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093329CB6C61A87.jpg" manifest:media-type="image/jpeg"/>
  <manifest:file-entry manifest:full-path="Pictures/10000000000004D8000006DABDCE67BCAFF4F0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093329CB6C61A87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DCE67BCAFF4F0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