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Moeda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Moeda" style:data-style-name="N36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Moeda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3.46604166666667cm" style:use-optimal-column-width="true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16382" table:default-cell-style-name="ce1"/>
        <table:table-row table:style-name="ro1">
          <table:table-cell office:value-type="string" table:style-name="ce8">
            <text:p>Porte Anestésico</text:p>
          </table:table-cell>
          <table:table-cell office:value-type="string" table:style-name="ce9">
            <text:p>Valores</text:p>
          </table:table-cell>
          <table:table-cell table:number-columns-repeated="16382" table:style-name="ce2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currency" office:value="441.61" table:style-name="ce7">
            <text:p><text:s/>R$ 441,61<text:s/></text:p>
          </table:table-cell>
          <table:table-cell table:number-columns-repeated="16382" table:style-name="ce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currency" office:value="710.3" table:style-name="ce7">
            <text:p><text:s/>R$ 710,30<text:s/></text:p>
          </table:table-cell>
          <table:table-cell table:number-columns-repeated="16382" table:style-name="ce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currency" office:value="1112.8900000000001" table:style-name="ce7">
            <text:p><text:s/>R$ 1.112,89<text:s/></text:p>
          </table:table-cell>
          <table:table-cell table:number-columns-repeated="16382" table:style-name="ce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currency" office:value="1772.51" table:style-name="ce7">
            <text:p><text:s/>R$ 1.772,51<text:s/></text:p>
          </table:table-cell>
          <table:table-cell table:number-columns-repeated="16382" table:style-name="ce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currency" office:value="2386.56" table:style-name="ce7">
            <text:p><text:s/>R$ 2.386,56<text:s/></text:p>
          </table:table-cell>
          <table:table-cell table:number-columns-repeated="16382" table:style-name="ce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currency" office:value="3132.53" table:style-name="ce7">
            <text:p><text:s/>R$ 3.132,53<text:s/></text:p>
          </table:table-cell>
          <table:table-cell table:number-columns-repeated="16382" table:style-name="ce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currency" office:value="3856.22" table:style-name="ce7">
            <text:p><text:s/>R$ 3.856,22<text:s/></text:p>
          </table:table-cell>
          <table:table-cell table:number-columns-repeated="16382" table:style-name="ce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currency" office:value="4735.6000000000004" table:style-name="ce7">
            <text:p><text:s/>R$ 4.735,60<text:s/>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5">
            <text:p>* Consulta pré-anestésica realizada em consultório = R$ 122,22</text:p>
          </table:table-cell>
          <table:covered-table-cell table:number-columns-repeated="8"/>
          <table:table-cell table:number-columns-repeated="16375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Ruan Carlos</meta:initial-creator>
    <dc:creator>Ruan Carlos</dc:creator>
    <meta:creation-date>2020-08-03T13:03:30Z</meta:creation-date>
    <dc:date>2020-08-03T14:32:42Z</dc:date>
  </office:meta>
</office:document-meta>
</file>