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style style:name="ce4" style:family="table-cell" style:parent-style-name="Moeda" style:data-style-name="N34"/>
    <style:style style:name="ce5"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7" style:family="table-cell" style:parent-style-name="Default" style:data-style-name="N0">
      <style:table-cell-properties fo:border="thin solid #000000" style:vertical-align="automatic" fo:background-color="#FFFF00" style:repeat-content="false"/>
      <style:paragraph-properties fo:text-align="center"/>
      <style:text-properties fo:color="#000000" fo:font-size="13pt" style:font-size-asian="13pt" style:font-size-complex="13pt" fo:font-weight="bold" style:font-weight-asian="bold" style:font-weight-complex="bold"/>
    </style:style>
    <style:style style:name="ce8" style:family="table-cell" style:parent-style-name="Default" style:data-style-name="N0">
      <style:table-cell-properties fo:border="thin solid #000000"/>
    </style:style>
    <style:style style:name="ce9" style:family="table-cell" style:parent-style-name="Moeda" style:data-style-name="N34">
      <style:table-cell-properties fo:border="thin solid #000000"/>
    </style:style>
    <style:style style:name="ce10"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2.301875cm"/>
    </style:style>
    <style:style style:name="co2" style:family="table-column">
      <style:table-column-properties fo:break-before="auto" style:column-width="20.081875cm"/>
    </style:style>
    <style:style style:name="co3" style:family="table-column">
      <style:table-column-properties fo:break-before="auto" style:column-width="2.460625cm" style:use-optimal-column-width="true"/>
    </style:style>
    <style:style style:name="co4"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BHPM_2016" table:style-name="ta1">
        <table:table-column table:style-name="co1" table:default-cell-style-name="ce1"/>
        <table:table-column table:style-name="co2" table:default-cell-style-name="ce2"/>
        <table:table-column table:style-name="co3" table:default-cell-style-name="ce4"/>
        <table:table-column table:style-name="co4" table:number-columns-repeated="16381" table:default-cell-style-name="ce1"/>
        <table:table-row table:style-name="ro1">
          <table:table-cell office:value-type="string" table:style-name="ce7">
            <text:p>Código</text:p>
          </table:table-cell>
          <table:table-cell office:value-type="string" table:style-name="ce7">
            <text:p>Procedimento</text:p>
          </table:table-cell>
          <table:table-cell office:value-type="string" table:style-name="ce7">
            <text:p>Valor</text:p>
          </table:table-cell>
          <table:table-cell table:number-columns-repeated="16381" table:style-name="ce2"/>
        </table:table-row>
        <table:table-row table:style-name="ro2">
          <table:table-cell office:value-type="float" office:value="10101012" table:style-name="ce8">
            <text:p>10101012</text:p>
          </table:table-cell>
          <table:table-cell office:value-type="string" table:style-name="ce8">
            <text:p>* Consulta - Em consultório (no horário normal ou preestabelecido)</text:p>
          </table:table-cell>
          <table:table-cell office:value-type="currency" office:value="92.5" table:style-name="ce9">
            <text:p><text:s/>R$ 92,50<text:s/></text:p>
          </table:table-cell>
          <table:table-cell table:number-columns-repeated="16381"/>
        </table:table-row>
        <table:table-row table:style-name="ro2">
          <table:table-cell office:value-type="float" office:value="10101020" table:style-name="ce8">
            <text:p>10101020</text:p>
          </table:table-cell>
          <table:table-cell office:value-type="string" table:style-name="ce8">
            <text:p>Consulta - Em domicílio</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10101039" table:style-name="ce8">
            <text:p>10101039</text:p>
          </table:table-cell>
          <table:table-cell office:value-type="string" table:style-name="ce8">
            <text:p>** Consulta - Em pronto socorro</text:p>
          </table:table-cell>
          <table:table-cell office:value-type="currency" office:value="61.62" table:style-name="ce9">
            <text:p><text:s/>R$ 61,62<text:s/></text:p>
          </table:table-cell>
          <table:table-cell table:number-columns-repeated="16381"/>
        </table:table-row>
        <table:table-row table:style-name="ro2">
          <table:table-cell office:value-type="float" office:value="10102019" table:style-name="ce8">
            <text:p>10102019</text:p>
          </table:table-cell>
          <table:table-cell office:value-type="string" table:style-name="ce8">
            <text:p>Visita hospitalar a paciente internad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10102027" table:style-name="ce8">
            <text:p>10102027</text:p>
          </table:table-cell>
          <table:table-cell office:value-type="string" table:style-name="ce8">
            <text:p>Visita ou consulta hospitalar do médico assistente</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10103015" table:style-name="ce8">
            <text:p>10103015</text:p>
          </table:table-cell>
          <table:table-cell office:value-type="string" table:style-name="ce8">
            <text:p>Atendimento ao recém-nascido em berçári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10103031" table:style-name="ce8">
            <text:p>10103031</text:p>
          </table:table-cell>
          <table:table-cell office:value-type="string" table:style-name="ce8">
            <text:p>Atendimento ao recém-nascido em sala de parto (parto normal ou operatório de alto risc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10103023" table:style-name="ce8">
            <text:p>10103023</text:p>
          </table:table-cell>
          <table:table-cell office:value-type="string" table:style-name="ce8">
            <text:p>Atendimento ao recém-nascido em sala de parto (parto normal ou operatório de baixo risc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10104011" table:style-name="ce8">
            <text:p>10104011</text:p>
          </table:table-cell>
          <table:table-cell office:value-type="string" table:style-name="ce8">
            <text:p>Atendimento do intensivista diarista (por dia e por paciente)</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10104020" table:style-name="ce8">
            <text:p>10104020</text:p>
          </table:table-cell>
          <table:table-cell office:value-type="string" table:style-name="ce8">
            <text:p>Atendimento médico do intensivista em UTI geral ou pediátrica (plantão de 12 horas - por paciente)</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10105077" table:style-name="ce8">
            <text:p>10105077</text:p>
          </table:table-cell>
          <table:table-cell office:value-type="string" table:style-name="ce8">
            <text:p>Acompanhamento médico para transporte intra-hospitalar de pacientes graves, com ventilação assistida, da UTI para o centro de diagnósitc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10105050" table:style-name="ce8">
            <text:p>10105050</text:p>
          </table:table-cell>
          <table:table-cell office:value-type="string" table:style-name="ce8">
            <text:p>Transporte extra-hospitalar aéreo ou aquático de pacientes graves, 1ª hora - a partir do deslocamento do médico</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10105069" table:style-name="ce8">
            <text:p>10105069</text:p>
          </table:table-cell>
          <table:table-cell office:value-type="string" table:style-name="ce8">
            <text:p>Transporte extra-hospitalar aéreo ou aquático de pacientes graves, por hora adicional</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10105034" table:style-name="ce8">
            <text:p>10105034</text:p>
          </table:table-cell>
          <table:table-cell office:value-type="string" table:style-name="ce8">
            <text:p>Transporte extra-hospitalar terrestre de pacientes graves, 1ª hora - a partir do deslocamento do médic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10105042" table:style-name="ce8">
            <text:p>10105042</text:p>
          </table:table-cell>
          <table:table-cell office:value-type="string" table:style-name="ce8">
            <text:p>Transporte extra-hospitalar terrestre de pacientes graves, por hora adicional - até o retorno do médico à base</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10106014" table:style-name="ce8">
            <text:p>10106014</text:p>
          </table:table-cell>
          <table:table-cell office:value-type="string" table:style-name="ce8">
            <text:p>Aconselhamento genético</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10106146" table:style-name="ce8">
            <text:p>10106146</text:p>
          </table:table-cell>
          <table:table-cell office:value-type="string" table:style-name="ce8">
            <text:p>Atendimento ambulatorial em puericultura</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10106030" table:style-name="ce8">
            <text:p>10106030</text:p>
          </table:table-cell>
          <table:table-cell office:value-type="string" table:style-name="ce8">
            <text:p>Atendimento ao familiar do adolescente</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10106049" table:style-name="ce8">
            <text:p>10106049</text:p>
          </table:table-cell>
          <table:table-cell office:value-type="string" table:style-name="ce8">
            <text:p>Atendimento pediátrico a gestantes (3º trimestre)</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10106111" table:style-name="ce8">
            <text:p>10106111</text:p>
          </table:table-cell>
          <table:table-cell office:value-type="string" table:style-name="ce8">
            <text:p>Exame de aptidão física e mental para concessão de benefícios fiscais conferidos pela Secretaria da Receita Federal e da Fazenda Estadual, a que fazem jus portadores de mobilidade reduzida, com necessidade de adaptação veicular</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10106120" table:style-name="ce8">
            <text:p>10106120</text:p>
          </table:table-cell>
          <table:table-cell office:value-type="string" table:style-name="ce8">
            <text:p>Exame de aptidão física e mental para ratificação, quando a condição física e mental assim o requerer, dos exames realizados pelo órgão previdenciário, incluindo restrição ou liberação para a condução de veículo automotor</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10106065" table:style-name="ce8">
            <text:p>10106065</text:p>
          </table:table-cell>
          <table:table-cell office:value-type="string" table:style-name="ce8">
            <text:p>Exame de aptidão física e mental, ou em portadores de mobilidade reduzida, para fins de inscrição ou renovação de CNH (Carteira Nacional de Habilitaçã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10106073" table:style-name="ce8">
            <text:p>10106073</text:p>
          </table:table-cell>
          <table:table-cell office:value-type="string" table:style-name="ce8">
            <text:p>Junta Médica (três ou mais profissionais) - destina-se ao esclarecimento diagnóstico ou decisão de conduta em caso de difícil solução - por profissional</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10106138" table:style-name="ce8">
            <text:p>10106138</text:p>
          </table:table-cell>
          <table:table-cell office:value-type="string" table:style-name="ce8">
            <text:p>Prova de direção veicular em banca especial - Avaliação Clínica durante a prova prática de direção veicular procedida por dois médicos simultaneamente - por profissional</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20101210" table:style-name="ce8">
            <text:p>20101210</text:p>
          </table:table-cell>
          <table:table-cell office:value-type="string" table:style-name="ce8">
            <text:p>Acompanhamento clínico ambulatorial pós-transplante de córnea - por avaliação do 11º ao 30º dia até 3 avaliações</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20101228" table:style-name="ce8">
            <text:p>20101228</text:p>
          </table:table-cell>
          <table:table-cell office:value-type="string" table:style-name="ce8">
            <text:p>Acompanhamento clínico ambulatorial pós-transplante de medula ósse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20101015" table:style-name="ce8">
            <text:p>20101015</text:p>
          </table:table-cell>
          <table:table-cell office:value-type="string" table:style-name="ce8">
            <text:p>Acompanhamento clínico ambulatorial pós-transplante renal - por avaliaçã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20101023" table:style-name="ce8">
            <text:p>20101023</text:p>
          </table:table-cell>
          <table:table-cell office:value-type="string" table:style-name="ce8">
            <text:p>Análise da proporcionalidade cineantropométrica</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20101252" table:style-name="ce8">
            <text:p>20101252</text:p>
          </table:table-cell>
          <table:table-cell office:value-type="string" table:style-name="ce8">
            <text:p>Ativação do implante coclear unilateral</text:p>
          </table:table-cell>
          <table:table-cell office:value-type="currency" office:value="240.56820000000002" table:style-name="ce9">
            <text:p><text:s/>R$ 240,57<text:s/></text:p>
          </table:table-cell>
          <table:table-cell table:number-columns-repeated="16381"/>
        </table:table-row>
        <table:table-row table:style-name="ro2">
          <table:table-cell office:value-type="float" office:value="20101201" table:style-name="ce8">
            <text:p>20101201</text:p>
          </table:table-cell>
          <table:table-cell office:value-type="string" table:style-name="ce8">
            <text:p>Avaliação clínica e eletrônica de paciente portador de marca-passo ou sincronizador ou desfibrilador, cardíacos</text:p>
          </table:table-cell>
          <table:table-cell office:value-type="currency" office:value="125.268" table:style-name="ce9">
            <text:p><text:s/>R$ 125,27<text:s/></text:p>
          </table:table-cell>
          <table:table-cell table:number-columns-repeated="16381"/>
        </table:table-row>
        <table:table-row table:style-name="ro2">
          <table:table-cell office:value-type="float" office:value="20101090" table:style-name="ce8">
            <text:p>20101090</text:p>
          </table:table-cell>
          <table:table-cell office:value-type="string" table:style-name="ce8">
            <text:p>Avaliação da composição corporal por antropometria (inclui consult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20101104" table:style-name="ce8">
            <text:p>20101104</text:p>
          </table:table-cell>
          <table:table-cell office:value-type="string" table:style-name="ce8">
            <text:p>Avaliação da composição corporal por bioimpedanciometria</text:p>
          </table:table-cell>
          <table:table-cell office:value-type="currency" office:value="30.996600000000004" table:style-name="ce9">
            <text:p><text:s/>R$ 31,00<text:s/></text:p>
          </table:table-cell>
          <table:table-cell table:number-columns-repeated="16381"/>
        </table:table-row>
        <table:table-row table:style-name="ro2">
          <table:table-cell office:value-type="float" office:value="20101112" table:style-name="ce8">
            <text:p>20101112</text:p>
          </table:table-cell>
          <table:table-cell office:value-type="string" table:style-name="ce8">
            <text:p>Avaliação da composição corporal por pesagem hidrostática</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20101244" table:style-name="ce8">
            <text:p>20101244</text:p>
          </table:table-cell>
          <table:table-cell office:value-type="string" table:style-name="ce8">
            <text:p>Avaliação e seleção para implante coclear unilateral</text:p>
          </table:table-cell>
          <table:table-cell office:value-type="currency" office:value="212.00760000000002" table:style-name="ce9">
            <text:p><text:s/>R$ 212,01<text:s/></text:p>
          </table:table-cell>
          <table:table-cell table:number-columns-repeated="16381"/>
        </table:table-row>
        <table:table-row table:style-name="ro2">
          <table:table-cell office:value-type="float" office:value="20101074" table:style-name="ce8">
            <text:p>20101074</text:p>
          </table:table-cell>
          <table:table-cell office:value-type="string" table:style-name="ce8">
            <text:p>Avaliação nutrológica (inclui consult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20101082" table:style-name="ce8">
            <text:p>20101082</text:p>
          </table:table-cell>
          <table:table-cell office:value-type="string" table:style-name="ce8">
            <text:p>Avaliação nutrológica pré e pós-cirurgia bariátrica (inclui consult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20101120" table:style-name="ce8">
            <text:p>20101120</text:p>
          </table:table-cell>
          <table:table-cell office:value-type="string" table:style-name="ce8">
            <text:p>Controle anti-doping (por período de 2 horas) - durante competições</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20101139" table:style-name="ce8">
            <text:p>20101139</text:p>
          </table:table-cell>
          <table:table-cell office:value-type="string" table:style-name="ce8">
            <text:p>Controle anti-doping (por período de 2 horas) - fora de competições</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20101260" table:style-name="ce8">
            <text:p>20101260</text:p>
          </table:table-cell>
          <table:table-cell office:value-type="string" table:style-name="ce8">
            <text:p>Mapeamento e balanceamento dos eletrodos do implante coclear unilateral</text:p>
          </table:table-cell>
          <table:table-cell office:value-type="currency" office:value="212.00760000000002" table:style-name="ce9">
            <text:p><text:s/>R$ 212,01<text:s/></text:p>
          </table:table-cell>
          <table:table-cell table:number-columns-repeated="16381"/>
        </table:table-row>
        <table:table-row table:style-name="ro2">
          <table:table-cell office:value-type="float" office:value="20101279" table:style-name="ce8">
            <text:p>20101279</text:p>
          </table:table-cell>
          <table:table-cell office:value-type="string" table:style-name="ce8">
            <text:p>Potencial evocado eletricamente no sistema auditivo central</text:p>
          </table:table-cell>
          <table:table-cell office:value-type="currency" office:value="212.00760000000002" table:style-name="ce9">
            <text:p><text:s/>R$ 212,01<text:s/></text:p>
          </table:table-cell>
          <table:table-cell table:number-columns-repeated="16381"/>
        </table:table-row>
        <table:table-row table:style-name="ro2">
          <table:table-cell office:value-type="float" office:value="20101155" table:style-name="ce8">
            <text:p>20101155</text:p>
          </table:table-cell>
          <table:table-cell office:value-type="string" table:style-name="ce8">
            <text:p>Prestação de serviços em delegações ou competições esportivas</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20101236" table:style-name="ce8">
            <text:p>20101236</text:p>
          </table:table-cell>
          <table:table-cell office:value-type="string" table:style-name="ce8">
            <text:p>Teste de avaliação geriátrica ampla - AGA</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20101295" table:style-name="ce8">
            <text:p>20101295</text:p>
          </table:table-cell>
          <table:table-cell office:value-type="string" table:style-name="ce8">
            <text:p>Troca do processador de áudio do implante coclear unilateral</text:p>
          </table:table-cell>
          <table:table-cell office:value-type="currency" office:value="240.56820000000002" table:style-name="ce9">
            <text:p><text:s/>R$ 240,57<text:s/></text:p>
          </table:table-cell>
          <table:table-cell table:number-columns-repeated="16381"/>
        </table:table-row>
        <table:table-row table:style-name="ro2">
          <table:table-cell office:value-type="float" office:value="20101287" table:style-name="ce8">
            <text:p>20101287</text:p>
          </table:table-cell>
          <table:table-cell office:value-type="string" table:style-name="ce8">
            <text:p>Reflexo estapediano eliciado eletricamente unilateral</text:p>
          </table:table-cell>
          <table:table-cell office:value-type="currency" office:value="96.707400000000007" table:style-name="ce9">
            <text:p><text:s/>R$ 96,71<text:s/></text:p>
          </table:table-cell>
          <table:table-cell table:number-columns-repeated="16381"/>
        </table:table-row>
        <table:table-row table:style-name="ro2">
          <table:table-cell office:value-type="float" office:value="20101171" table:style-name="ce8">
            <text:p>20101171</text:p>
          </table:table-cell>
          <table:table-cell office:value-type="string" table:style-name="ce8">
            <text:p>Rejeição de enxerto renal - tratamento ambulatorial - avaliação clínica diária</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20102011" table:style-name="ce8">
            <text:p>20102011</text:p>
          </table:table-cell>
          <table:table-cell office:value-type="string" table:style-name="ce8">
            <text:p>Holter de 24 horas - 2 ou mais canais - analógico</text:p>
          </table:table-cell>
          <table:table-cell office:value-type="currency" office:value="129.97320000000002" table:style-name="ce9">
            <text:p><text:s/>R$ 129,97<text:s/></text:p>
          </table:table-cell>
          <table:table-cell table:number-columns-repeated="16381"/>
        </table:table-row>
        <table:table-row table:style-name="ro2">
          <table:table-cell office:value-type="float" office:value="20102020" table:style-name="ce8">
            <text:p>20102020</text:p>
          </table:table-cell>
          <table:table-cell office:value-type="string" table:style-name="ce8">
            <text:p>Holter de 24 horas - 3 canais - digital</text:p>
          </table:table-cell>
          <table:table-cell office:value-type="currency" office:value="170.14320000000001" table:style-name="ce9">
            <text:p><text:s/>R$ 170,14<text:s/></text:p>
          </table:table-cell>
          <table:table-cell table:number-columns-repeated="16381"/>
        </table:table-row>
        <table:table-row table:style-name="ro2">
          <table:table-cell office:value-type="float" office:value="20102062" table:style-name="ce8">
            <text:p>20102062</text:p>
          </table:table-cell>
          <table:table-cell office:value-type="string" table:style-name="ce8">
            <text:p>Monitor de eventos sintomáticos por 15 a 30 dias (LOOPER)</text:p>
          </table:table-cell>
          <table:table-cell office:value-type="currency" office:value="355.54320000000001" table:style-name="ce9">
            <text:p><text:s/>R$ 355,54<text:s/></text:p>
          </table:table-cell>
          <table:table-cell table:number-columns-repeated="16381"/>
        </table:table-row>
        <table:table-row table:style-name="ro2">
          <table:table-cell office:value-type="float" office:value="20102038" table:style-name="ce8">
            <text:p>20102038</text:p>
          </table:table-cell>
          <table:table-cell office:value-type="string" table:style-name="ce8">
            <text:p>Monitorização ambulatorial da pressão arterial - MAPA (24 horas)</text:p>
          </table:table-cell>
          <table:table-cell office:value-type="currency" office:value="170.14320000000001" table:style-name="ce9">
            <text:p><text:s/>R$ 170,14<text:s/></text:p>
          </table:table-cell>
          <table:table-cell table:number-columns-repeated="16381"/>
        </table:table-row>
        <table:table-row table:style-name="ro2">
          <table:table-cell office:value-type="float" office:value="20102070" table:style-name="ce8">
            <text:p>20102070</text:p>
          </table:table-cell>
          <table:table-cell office:value-type="string" table:style-name="ce8">
            <text:p>Tilt teste</text:p>
          </table:table-cell>
          <table:table-cell office:value-type="currency" office:value="302.3682" table:style-name="ce9">
            <text:p><text:s/>R$ 302,37<text:s/></text:p>
          </table:table-cell>
          <table:table-cell table:number-columns-repeated="16381"/>
        </table:table-row>
        <table:table-row table:style-name="ro2">
          <table:table-cell office:value-type="float" office:value="20103018" table:style-name="ce8">
            <text:p>20103018</text:p>
          </table:table-cell>
          <table:table-cell office:value-type="string" table:style-name="ce8">
            <text:p>Adaptação e treinamento de recursos ópticos para visão subnormal (por sessão) - binocular</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20103026" table:style-name="ce8">
            <text:p>20103026</text:p>
          </table:table-cell>
          <table:table-cell office:value-type="string" table:style-name="ce8">
            <text:p>Amputação bilateral (preparação do coto)</text:p>
          </table:table-cell>
          <table:table-cell office:value-type="currency" office:value="42.220400000000005" table:style-name="ce9">
            <text:p><text:s/>R$ 42,22<text:s/></text:p>
          </table:table-cell>
          <table:table-cell table:number-columns-repeated="16381"/>
        </table:table-row>
        <table:table-row table:style-name="ro2">
          <table:table-cell office:value-type="float" office:value="20103034" table:style-name="ce8">
            <text:p>20103034</text:p>
          </table:table-cell>
          <table:table-cell office:value-type="string" table:style-name="ce8">
            <text:p>Amputação bilateral (treinamento protético)</text:p>
          </table:table-cell>
          <table:table-cell office:value-type="currency" office:value="41.499400000000001" table:style-name="ce9">
            <text:p><text:s/>R$ 41,50<text:s/></text:p>
          </table:table-cell>
          <table:table-cell table:number-columns-repeated="16381"/>
        </table:table-row>
        <table:table-row table:style-name="ro2">
          <table:table-cell office:value-type="float" office:value="20103042" table:style-name="ce8">
            <text:p>20103042</text:p>
          </table:table-cell>
          <table:table-cell office:value-type="string" table:style-name="ce8">
            <text:p>Amputação unilateral (preparação do coto)</text:p>
          </table:table-cell>
          <table:table-cell office:value-type="currency" office:value="28.112600000000004" table:style-name="ce9">
            <text:p><text:s/>R$ 28,11<text:s/></text:p>
          </table:table-cell>
          <table:table-cell table:number-columns-repeated="16381"/>
        </table:table-row>
        <table:table-row table:style-name="ro2">
          <table:table-cell office:value-type="float" office:value="20103050" table:style-name="ce8">
            <text:p>20103050</text:p>
          </table:table-cell>
          <table:table-cell office:value-type="string" table:style-name="ce8">
            <text:p>Amputação unilateral (treinamento protético)</text:p>
          </table:table-cell>
          <table:table-cell office:value-type="currency" office:value="28.318600000000004" table:style-name="ce9">
            <text:p><text:s/>R$ 28,32<text:s/></text:p>
          </table:table-cell>
          <table:table-cell table:number-columns-repeated="16381"/>
        </table:table-row>
        <table:table-row table:style-name="ro2">
          <table:table-cell office:value-type="float" office:value="20103069" table:style-name="ce8">
            <text:p>20103069</text:p>
          </table:table-cell>
          <table:table-cell office:value-type="string" table:style-name="ce8">
            <text:p>Assistência fisiátrica respiratória em pré e pós-operatório de condições cirúrgicas</text:p>
          </table:table-cell>
          <table:table-cell office:value-type="currency" office:value="26.361600000000003" table:style-name="ce9">
            <text:p><text:s/>R$ 26,36<text:s/></text:p>
          </table:table-cell>
          <table:table-cell table:number-columns-repeated="16381"/>
        </table:table-row>
        <table:table-row table:style-name="ro2">
          <table:table-cell office:value-type="float" office:value="20103077" table:style-name="ce8">
            <text:p>20103077</text:p>
          </table:table-cell>
          <table:table-cell office:value-type="string" table:style-name="ce8">
            <text:p>Ataxias</text:p>
          </table:table-cell>
          <table:table-cell office:value-type="currency" office:value="37.276400000000002" table:style-name="ce9">
            <text:p><text:s/>R$ 37,28<text:s/></text:p>
          </table:table-cell>
          <table:table-cell table:number-columns-repeated="16381"/>
        </table:table-row>
        <table:table-row table:style-name="ro2">
          <table:table-cell office:value-type="float" office:value="20103093" table:style-name="ce8">
            <text:p>20103093</text:p>
          </table:table-cell>
          <table:table-cell office:value-type="string" table:style-name="ce8">
            <text:p>Atendimento fisiátrico no pré e pós-operatório de pacientes para prevenção de sequelas</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20103107" table:style-name="ce8">
            <text:p>20103107</text:p>
          </table:table-cell>
          <table:table-cell office:value-type="string" table:style-name="ce8">
            <text:p>Atendimento fisiátrico no pré e pós-parto</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20103115" table:style-name="ce8">
            <text:p>20103115</text:p>
          </table:table-cell>
          <table:table-cell office:value-type="string" table:style-name="ce8">
            <text:p>Atividade reflexa ou aplicação de técnica cinesioterápica específica</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20103123" table:style-name="ce8">
            <text:p>20103123</text:p>
          </table:table-cell>
          <table:table-cell office:value-type="string" table:style-name="ce8">
            <text:p>Atividades em escola de postura (máximo de 10 pessoas) - por sessão</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20103131" table:style-name="ce8">
            <text:p>20103131</text:p>
          </table:table-cell>
          <table:table-cell office:value-type="string" table:style-name="ce8">
            <text:p>Biofeedback com EMG</text:p>
          </table:table-cell>
          <table:table-cell office:value-type="currency" office:value="79.4298" table:style-name="ce9">
            <text:p><text:s/>R$ 79,43<text:s/></text:p>
          </table:table-cell>
          <table:table-cell table:number-columns-repeated="16381"/>
        </table:table-row>
        <table:table-row table:style-name="ro2">
          <table:table-cell office:value-type="float" office:value="20103140" table:style-name="ce8">
            <text:p>20103140</text:p>
          </table:table-cell>
          <table:table-cell office:value-type="string" table:style-name="ce8">
            <text:p>Bloqueio fenólico, alcoólico ou com toxina botulínica por segmento corporal</text:p>
          </table:table-cell>
          <table:table-cell office:value-type="currency" office:value="198.85320000000002" table:style-name="ce9">
            <text:p><text:s/>R$ 198,85<text:s/></text:p>
          </table:table-cell>
          <table:table-cell table:number-columns-repeated="16381"/>
        </table:table-row>
        <table:table-row table:style-name="ro2">
          <table:table-cell office:value-type="float" office:value="20103158" table:style-name="ce8">
            <text:p>20103158</text:p>
          </table:table-cell>
          <table:table-cell office:value-type="string" table:style-name="ce8">
            <text:p>Confecção de órteses em material termo-sensível (por unidade)</text:p>
          </table:table-cell>
          <table:table-cell office:value-type="currency" office:value="27.597600000000003" table:style-name="ce9">
            <text:p><text:s/>R$ 27,60<text:s/></text:p>
          </table:table-cell>
          <table:table-cell table:number-columns-repeated="16381"/>
        </table:table-row>
        <table:table-row table:style-name="ro2">
          <table:table-cell office:value-type="float" office:value="20103166" table:style-name="ce8">
            <text:p>20103166</text:p>
          </table:table-cell>
          <table:table-cell office:value-type="string" table:style-name="ce8">
            <text:p>Confecção de prótese imediata</text:p>
          </table:table-cell>
          <table:table-cell office:value-type="currency" office:value="99.79740000000001" table:style-name="ce9">
            <text:p><text:s/>R$ 99,80<text:s/></text:p>
          </table:table-cell>
          <table:table-cell table:number-columns-repeated="16381"/>
        </table:table-row>
        <table:table-row table:style-name="ro2">
          <table:table-cell office:value-type="float" office:value="20103174" table:style-name="ce8">
            <text:p>20103174</text:p>
          </table:table-cell>
          <table:table-cell office:value-type="string" table:style-name="ce8">
            <text:p>Confecção de prótese provisória</text:p>
          </table:table-cell>
          <table:table-cell office:value-type="currency" office:value="79.921600000000012" table:style-name="ce9">
            <text:p><text:s/>R$ 79,92<text:s/></text:p>
          </table:table-cell>
          <table:table-cell table:number-columns-repeated="16381"/>
        </table:table-row>
        <table:table-row table:style-name="ro2">
          <table:table-cell office:value-type="float" office:value="20103182" table:style-name="ce8">
            <text:p>20103182</text:p>
          </table:table-cell>
          <table:table-cell office:value-type="string" table:style-name="ce8">
            <text:p>Desvios posturais da coluna vertebral</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20103190" table:style-name="ce8">
            <text:p>20103190</text:p>
          </table:table-cell>
          <table:table-cell office:value-type="string" table:style-name="ce8">
            <text:p>Disfunção vésico-uretral</text:p>
          </table:table-cell>
          <table:table-cell office:value-type="currency" office:value="24.919600000000003" table:style-name="ce9">
            <text:p><text:s/>R$ 24,92<text:s/></text:p>
          </table:table-cell>
          <table:table-cell table:number-columns-repeated="16381"/>
        </table:table-row>
        <table:table-row table:style-name="ro2">
          <table:table-cell office:value-type="float" office:value="20103204" table:style-name="ce8">
            <text:p>20103204</text:p>
          </table:table-cell>
          <table:table-cell office:value-type="string" table:style-name="ce8">
            <text:p>Distrofia simpático-reflexa</text:p>
          </table:table-cell>
          <table:table-cell office:value-type="currency" office:value="39.542400000000001" table:style-name="ce9">
            <text:p><text:s/>R$ 39,54<text:s/></text:p>
          </table:table-cell>
          <table:table-cell table:number-columns-repeated="16381"/>
        </table:table-row>
        <table:table-row table:style-name="ro2">
          <table:table-cell office:value-type="float" office:value="20103212" table:style-name="ce8">
            <text:p>20103212</text:p>
          </table:table-cell>
          <table:table-cell office:value-type="string" table:style-name="ce8">
            <text:p>Distúrbios circulatórios artério-venosos e linfáticos</text:p>
          </table:table-cell>
          <table:table-cell office:value-type="currency" office:value="34.601600000000005" table:style-name="ce9">
            <text:p><text:s/>R$ 34,60<text:s/></text:p>
          </table:table-cell>
          <table:table-cell table:number-columns-repeated="16381"/>
        </table:table-row>
        <table:table-row table:style-name="ro2">
          <table:table-cell office:value-type="float" office:value="20103220" table:style-name="ce8">
            <text:p>20103220</text:p>
          </table:table-cell>
          <table:table-cell office:value-type="string" table:style-name="ce8">
            <text:p>Doenças pulmonares atendidas em ambulatório</text:p>
          </table:table-cell>
          <table:table-cell office:value-type="currency" office:value="27.803600000000003" table:style-name="ce9">
            <text:p><text:s/>R$ 27,80<text:s/></text:p>
          </table:table-cell>
          <table:table-cell table:number-columns-repeated="16381"/>
        </table:table-row>
        <table:table-row table:style-name="ro2">
          <table:table-cell office:value-type="float" office:value="20103239" table:style-name="ce8">
            <text:p>20103239</text:p>
          </table:table-cell>
          <table:table-cell office:value-type="string" table:style-name="ce8">
            <text:p>Exercícios de ortóptica (por sessão)</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20103247" table:style-name="ce8">
            <text:p>20103247</text:p>
          </table:table-cell>
          <table:table-cell office:value-type="string" table:style-name="ce8">
            <text:p>Exercícios para reabilitação do asmático (ERAC) - por sessão coletiva</text:p>
          </table:table-cell>
          <table:table-cell office:value-type="currency" office:value="16.1678" table:style-name="ce9">
            <text:p><text:s/>R$ 16,17<text:s/></text:p>
          </table:table-cell>
          <table:table-cell table:number-columns-repeated="16381"/>
        </table:table-row>
        <table:table-row table:style-name="ro2">
          <table:table-cell office:value-type="float" office:value="20103255" table:style-name="ce8">
            <text:p>20103255</text:p>
          </table:table-cell>
          <table:table-cell office:value-type="string" table:style-name="ce8">
            <text:p>Exercícios para reabilitação do asmático (ERAI) - por sessão individual</text:p>
          </table:table-cell>
          <table:table-cell office:value-type="currency" office:value="27.803600000000003" table:style-name="ce9">
            <text:p><text:s/>R$ 27,80<text:s/></text:p>
          </table:table-cell>
          <table:table-cell table:number-columns-repeated="16381"/>
        </table:table-row>
        <table:table-row table:style-name="ro2">
          <table:table-cell office:value-type="float" office:value="20103263" table:style-name="ce8">
            <text:p>20103263</text:p>
          </table:table-cell>
          <table:table-cell office:value-type="string" table:style-name="ce8">
            <text:p>Hemiparesia</text:p>
          </table:table-cell>
          <table:table-cell office:value-type="currency" office:value="49.118200000000009" table:style-name="ce9">
            <text:p><text:s/>R$ 49,12<text:s/></text:p>
          </table:table-cell>
          <table:table-cell table:number-columns-repeated="16381"/>
        </table:table-row>
        <table:table-row table:style-name="ro2">
          <table:table-cell office:value-type="float" office:value="20103271" table:style-name="ce8">
            <text:p>20103271</text:p>
          </table:table-cell>
          <table:table-cell office:value-type="string" table:style-name="ce8">
            <text:p>Hemiplegia</text:p>
          </table:table-cell>
          <table:table-cell office:value-type="currency" office:value="49.942200000000007" table:style-name="ce9">
            <text:p><text:s/>R$ 49,94<text:s/></text:p>
          </table:table-cell>
          <table:table-cell table:number-columns-repeated="16381"/>
        </table:table-row>
        <table:table-row table:style-name="ro2">
          <table:table-cell office:value-type="float" office:value="20103280" table:style-name="ce8">
            <text:p>20103280</text:p>
          </table:table-cell>
          <table:table-cell office:value-type="string" table:style-name="ce8">
            <text:p>Hemiplegia e hemiparesia com afasia</text:p>
          </table:table-cell>
          <table:table-cell office:value-type="currency" office:value="50.148200000000003" table:style-name="ce9">
            <text:p><text:s/>R$ 50,15<text:s/></text:p>
          </table:table-cell>
          <table:table-cell table:number-columns-repeated="16381"/>
        </table:table-row>
        <table:table-row table:style-name="ro2">
          <table:table-cell office:value-type="float" office:value="20103298" table:style-name="ce8">
            <text:p>20103298</text:p>
          </table:table-cell>
          <table:table-cell office:value-type="string" table:style-name="ce8">
            <text:p>Hipo ou agenesia de membros</text:p>
          </table:table-cell>
          <table:table-cell office:value-type="currency" office:value="27.597600000000003" table:style-name="ce9">
            <text:p><text:s/>R$ 27,60<text:s/></text:p>
          </table:table-cell>
          <table:table-cell table:number-columns-repeated="16381"/>
        </table:table-row>
        <table:table-row table:style-name="ro2">
          <table:table-cell office:value-type="float" office:value="20103301" table:style-name="ce8">
            <text:p>20103301</text:p>
          </table:table-cell>
          <table:table-cell office:value-type="string" table:style-name="ce8">
            <text:p>Infiltração de ponto gatilho (por músculo) ou agulhamento seco (por músculo)</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20103310" table:style-name="ce8">
            <text:p>20103310</text:p>
          </table:table-cell>
          <table:table-cell office:value-type="string" table:style-name="ce8">
            <text:p>Lesão nervosa periférica afetando mais de um nervo com alterações sensitivas e/ ou motoras</text:p>
          </table:table-cell>
          <table:table-cell office:value-type="currency" office:value="39.0274" table:style-name="ce9">
            <text:p><text:s/>R$ 39,03<text:s/></text:p>
          </table:table-cell>
          <table:table-cell table:number-columns-repeated="16381"/>
        </table:table-row>
        <table:table-row table:style-name="ro2">
          <table:table-cell office:value-type="float" office:value="20103328" table:style-name="ce8">
            <text:p>20103328</text:p>
          </table:table-cell>
          <table:table-cell office:value-type="string" table:style-name="ce8">
            <text:p>Lesão nervosa periférica afetando um nervo com alterações sensitivas e/ou motoras</text:p>
          </table:table-cell>
          <table:table-cell office:value-type="currency" office:value="39.0274" table:style-name="ce9">
            <text:p><text:s/>R$ 39,03<text:s/></text:p>
          </table:table-cell>
          <table:table-cell table:number-columns-repeated="16381"/>
        </table:table-row>
        <table:table-row table:style-name="ro2">
          <table:table-cell office:value-type="float" office:value="20103336" table:style-name="ce8">
            <text:p>20103336</text:p>
          </table:table-cell>
          <table:table-cell office:value-type="string" table:style-name="ce8">
            <text:p>Manipulação vertebral</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20103344" table:style-name="ce8">
            <text:p>20103344</text:p>
          </table:table-cell>
          <table:table-cell office:value-type="string" table:style-name="ce8">
            <text:p>Miopatias</text:p>
          </table:table-cell>
          <table:table-cell office:value-type="currency" office:value="38.718400000000003" table:style-name="ce9">
            <text:p><text:s/>R$ 38,72<text:s/></text:p>
          </table:table-cell>
          <table:table-cell table:number-columns-repeated="16381"/>
        </table:table-row>
        <table:table-row table:style-name="ro2">
          <table:table-cell office:value-type="float" office:value="20103360" table:style-name="ce8">
            <text:p>20103360</text:p>
          </table:table-cell>
          <table:table-cell office:value-type="string" table:style-name="ce8">
            <text:p>Paciente com D.P.O.C. em atendimento ambulatorial necessitando reeducação e reabilitação respiratória</text:p>
          </table:table-cell>
          <table:table-cell office:value-type="currency" office:value="40.469400000000007" table:style-name="ce9">
            <text:p><text:s/>R$ 40,47<text:s/></text:p>
          </table:table-cell>
          <table:table-cell table:number-columns-repeated="16381"/>
        </table:table-row>
        <table:table-row table:style-name="ro2">
          <table:table-cell office:value-type="float" office:value="20103379" table:style-name="ce8">
            <text:p>20103379</text:p>
          </table:table-cell>
          <table:table-cell office:value-type="string" table:style-name="ce8">
            <text:p>Paciente em pós-operatório de cirurgia cardíaca, atendido em ambulatório, duas a três vezes por semana</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20103387" table:style-name="ce8">
            <text:p>20103387</text:p>
          </table:table-cell>
          <table:table-cell office:value-type="string" table:style-name="ce8">
            <text:p>Pacientes com doença isquêmica do coração, atendido em ambulatório de 8 a 24 semanas</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20103395" table:style-name="ce8">
            <text:p>20103395</text:p>
          </table:table-cell>
          <table:table-cell office:value-type="string" table:style-name="ce8">
            <text:p>Pacientes com doença isquêmica do coração, atendido em ambulatório, até 8 semanas de programa</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20103409" table:style-name="ce8">
            <text:p>20103409</text:p>
          </table:table-cell>
          <table:table-cell office:value-type="string" table:style-name="ce8">
            <text:p>Pacientes com doenças neuro-músculo-esqueléticas com envolvimento tegumentar</text:p>
          </table:table-cell>
          <table:table-cell office:value-type="currency" office:value="24.713600000000003" table:style-name="ce9">
            <text:p><text:s/>R$ 24,71<text:s/></text:p>
          </table:table-cell>
          <table:table-cell table:number-columns-repeated="16381"/>
        </table:table-row>
        <table:table-row table:style-name="ro2">
          <table:table-cell office:value-type="float" office:value="20103417" table:style-name="ce8">
            <text:p>20103417</text:p>
          </table:table-cell>
          <table:table-cell office:value-type="string" table:style-name="ce8">
            <text:p>Pacientes sem doença coronariana clinicamente manifesta, mas considerada de alto risco, atendido em ambulatório, duas a três vezes por semana</text:p>
          </table:table-cell>
          <table:table-cell office:value-type="currency" office:value="45.825400000000002" table:style-name="ce9">
            <text:p><text:s/>R$ 45,83<text:s/></text:p>
          </table:table-cell>
          <table:table-cell table:number-columns-repeated="16381"/>
        </table:table-row>
        <table:table-row table:style-name="ro2">
          <table:table-cell office:value-type="float" office:value="20103425" table:style-name="ce8">
            <text:p>20103425</text:p>
          </table:table-cell>
          <table:table-cell office:value-type="string" table:style-name="ce8">
            <text:p>Paralisia cerebral</text:p>
          </table:table-cell>
          <table:table-cell office:value-type="currency" office:value="52.620200000000004" table:style-name="ce9">
            <text:p><text:s/>R$ 52,62<text:s/></text:p>
          </table:table-cell>
          <table:table-cell table:number-columns-repeated="16381"/>
        </table:table-row>
        <table:table-row table:style-name="ro2">
          <table:table-cell office:value-type="float" office:value="20103433" table:style-name="ce8">
            <text:p>20103433</text:p>
          </table:table-cell>
          <table:table-cell office:value-type="string" table:style-name="ce8">
            <text:p>Paralisia cerebral com distúrbio de comunicação</text:p>
          </table:table-cell>
          <table:table-cell office:value-type="currency" office:value="51.178200000000004" table:style-name="ce9">
            <text:p><text:s/>R$ 51,18<text:s/></text:p>
          </table:table-cell>
          <table:table-cell table:number-columns-repeated="16381"/>
        </table:table-row>
        <table:table-row table:style-name="ro2">
          <table:table-cell office:value-type="float" office:value="20103441" table:style-name="ce8">
            <text:p>20103441</text:p>
          </table:table-cell>
          <table:table-cell office:value-type="string" table:style-name="ce8">
            <text:p>Paraparesia/tetraparesia</text:p>
          </table:table-cell>
          <table:table-cell office:value-type="currency" office:value="41.705400000000004" table:style-name="ce9">
            <text:p><text:s/>R$ 41,71<text:s/></text:p>
          </table:table-cell>
          <table:table-cell table:number-columns-repeated="16381"/>
        </table:table-row>
        <table:table-row table:style-name="ro2">
          <table:table-cell office:value-type="float" office:value="20103450" table:style-name="ce8">
            <text:p>20103450</text:p>
          </table:table-cell>
          <table:table-cell office:value-type="string" table:style-name="ce8">
            <text:p>Paraplegia e tetraplegia</text:p>
          </table:table-cell>
          <table:table-cell office:value-type="currency" office:value="40.263400000000004" table:style-name="ce9">
            <text:p><text:s/>R$ 40,26<text:s/></text:p>
          </table:table-cell>
          <table:table-cell table:number-columns-repeated="16381"/>
        </table:table-row>
        <table:table-row table:style-name="ro2">
          <table:table-cell office:value-type="float" office:value="20103468" table:style-name="ce8">
            <text:p>20103468</text:p>
          </table:table-cell>
          <table:table-cell office:value-type="string" table:style-name="ce8">
            <text:p>Parkinson</text:p>
          </table:table-cell>
          <table:table-cell office:value-type="currency" office:value="48.912200000000006" table:style-name="ce9">
            <text:p><text:s/>R$ 48,91<text:s/></text:p>
          </table:table-cell>
          <table:table-cell table:number-columns-repeated="16381"/>
        </table:table-row>
        <table:table-row table:style-name="ro2">
          <table:table-cell office:value-type="float" office:value="20103476" table:style-name="ce8">
            <text:p>20103476</text:p>
          </table:table-cell>
          <table:table-cell office:value-type="string" table:style-name="ce8">
            <text:p>Patologia neurológica com dependência de atividades da vida diária</text:p>
          </table:table-cell>
          <table:table-cell office:value-type="currency" office:value="43.868400000000001" table:style-name="ce9">
            <text:p><text:s/>R$ 43,87<text:s/></text:p>
          </table:table-cell>
          <table:table-cell table:number-columns-repeated="16381"/>
        </table:table-row>
        <table:table-row table:style-name="ro2">
          <table:table-cell office:value-type="float" office:value="20103514" table:style-name="ce8">
            <text:p>20103514</text:p>
          </table:table-cell>
          <table:table-cell office:value-type="string" table:style-name="ce8">
            <text:p>Patologia osteomioarticular em diferentes segmentos da coluna</text:p>
          </table:table-cell>
          <table:table-cell office:value-type="currency" office:value="62.611200000000011" table:style-name="ce9">
            <text:p><text:s/>R$ 62,61<text:s/></text:p>
          </table:table-cell>
          <table:table-cell table:number-columns-repeated="16381"/>
        </table:table-row>
        <table:table-row table:style-name="ro2">
          <table:table-cell office:value-type="float" office:value="20103492" table:style-name="ce8">
            <text:p>20103492</text:p>
          </table:table-cell>
          <table:table-cell office:value-type="string" table:style-name="ce8">
            <text:p>Patologia osteomioarticular em dois ou mais membros</text:p>
          </table:table-cell>
          <table:table-cell office:value-type="currency" office:value="52.723200000000006" table:style-name="ce9">
            <text:p><text:s/>R$ 52,72<text:s/></text:p>
          </table:table-cell>
          <table:table-cell table:number-columns-repeated="16381"/>
        </table:table-row>
        <table:table-row table:style-name="ro2">
          <table:table-cell office:value-type="float" office:value="20103484" table:style-name="ce8">
            <text:p>20103484</text:p>
          </table:table-cell>
          <table:table-cell office:value-type="string" table:style-name="ce8">
            <text:p>Patologia osteomioarticular em um membro</text:p>
          </table:table-cell>
          <table:table-cell office:value-type="currency" office:value="39.748400000000004" table:style-name="ce9">
            <text:p><text:s/>R$ 39,75<text:s/></text:p>
          </table:table-cell>
          <table:table-cell table:number-columns-repeated="16381"/>
        </table:table-row>
        <table:table-row table:style-name="ro2">
          <table:table-cell office:value-type="float" office:value="20103506" table:style-name="ce8">
            <text:p>20103506</text:p>
          </table:table-cell>
          <table:table-cell office:value-type="string" table:style-name="ce8">
            <text:p>Patologia osteomioarticular em um segmento da coluna</text:p>
          </table:table-cell>
          <table:table-cell office:value-type="currency" office:value="37.688400000000001" table:style-name="ce9">
            <text:p><text:s/>R$ 37,69<text:s/></text:p>
          </table:table-cell>
          <table:table-cell table:number-columns-repeated="16381"/>
        </table:table-row>
        <table:table-row table:style-name="ro2">
          <table:table-cell office:value-type="float" office:value="20103522" table:style-name="ce8">
            <text:p>20103522</text:p>
          </table:table-cell>
          <table:table-cell office:value-type="string" table:style-name="ce8">
            <text:p>Patologias osteomioarticulares com dependência de atividades da vida diária</text:p>
          </table:table-cell>
          <table:table-cell office:value-type="currency" office:value="41.3964" table:style-name="ce9">
            <text:p><text:s/>R$ 41,40<text:s/></text:p>
          </table:table-cell>
          <table:table-cell table:number-columns-repeated="16381"/>
        </table:table-row>
        <table:table-row table:style-name="ro2">
          <table:table-cell office:value-type="float" office:value="20103549" table:style-name="ce8">
            <text:p>20103549</text:p>
          </table:table-cell>
          <table:table-cell office:value-type="string" table:style-name="ce8">
            <text:p>Procedimentos mesoterápicos (por região anatômica)</text:p>
          </table:table-cell>
          <table:table-cell office:value-type="currency" office:value="35.937400000000004" table:style-name="ce9">
            <text:p><text:s/>R$ 35,94<text:s/></text:p>
          </table:table-cell>
          <table:table-cell table:number-columns-repeated="16381"/>
        </table:table-row>
        <table:table-row table:style-name="ro2">
          <table:table-cell office:value-type="float" office:value="20103557" table:style-name="ce8">
            <text:p>20103557</text:p>
          </table:table-cell>
          <table:table-cell office:value-type="string" table:style-name="ce8">
            <text:p>Procedimentos mesoterápicos com calcitonina (qualquer segmento)</text:p>
          </table:table-cell>
          <table:table-cell office:value-type="currency" office:value="35.937400000000004" table:style-name="ce9">
            <text:p><text:s/>R$ 35,94<text:s/></text:p>
          </table:table-cell>
          <table:table-cell table:number-columns-repeated="16381"/>
        </table:table-row>
        <table:table-row table:style-name="ro2">
          <table:table-cell office:value-type="float" office:value="20103565" table:style-name="ce8">
            <text:p>20103565</text:p>
          </table:table-cell>
          <table:table-cell office:value-type="string" table:style-name="ce8">
            <text:p>Processos inflamatórios pélvicos</text:p>
          </table:table-cell>
          <table:table-cell office:value-type="currency" office:value="28.009600000000002" table:style-name="ce9">
            <text:p><text:s/>R$ 28,01<text:s/></text:p>
          </table:table-cell>
          <table:table-cell table:number-columns-repeated="16381"/>
        </table:table-row>
        <table:table-row table:style-name="ro2">
          <table:table-cell office:value-type="float" office:value="20103581" table:style-name="ce8">
            <text:p>20103581</text:p>
          </table:table-cell>
          <table:table-cell office:value-type="string" table:style-name="ce8">
            <text:p>Programa de exercício supervisionado com obtenção de eletrocardiograma e/ou saturação de O2 - sessão coletiva</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20103573" table:style-name="ce8">
            <text:p>20103573</text:p>
          </table:table-cell>
          <table:table-cell office:value-type="string" table:style-name="ce8">
            <text:p>Programa de exercício supervisionado com obtenção de eletrocardiograma e/ou saturação de O2 - sessão individual</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20103603" table:style-name="ce8">
            <text:p>20103603</text:p>
          </table:table-cell>
          <table:table-cell office:value-type="string" table:style-name="ce8">
            <text:p>Programa de exercício supervisionado sem obtenção de eletrocardiograma e/ou saturação de O2 - sessão coletiva</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20103590" table:style-name="ce8">
            <text:p>20103590</text:p>
          </table:table-cell>
          <table:table-cell office:value-type="string" table:style-name="ce8">
            <text:p>Programa de exercício supervisionado sem obtenção de eletrocardiograma e/ou saturação de O2 - sessão individual</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20103611" table:style-name="ce8">
            <text:p>20103611</text:p>
          </table:table-cell>
          <table:table-cell office:value-type="string" table:style-name="ce8">
            <text:p>Queimados - seguimento ambulatorial para prevenção de sequelas (por segmento)</text:p>
          </table:table-cell>
          <table:table-cell office:value-type="currency" office:value="37.997400000000006" table:style-name="ce9">
            <text:p><text:s/>R$ 38,00<text:s/></text:p>
          </table:table-cell>
          <table:table-cell table:number-columns-repeated="16381"/>
        </table:table-row>
        <table:table-row table:style-name="ro2">
          <table:table-cell office:value-type="float" office:value="20103727" table:style-name="ce8">
            <text:p>20103727</text:p>
          </table:table-cell>
          <table:table-cell office:value-type="string" table:style-name="ce8">
            <text:p>Reabilitação cardíaca supervisionada. Programa de 12 semanas. Duas a três sessões por semana (por sessão)</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20103620" table:style-name="ce8">
            <text:p>20103620</text:p>
          </table:table-cell>
          <table:table-cell office:value-type="string" table:style-name="ce8">
            <text:p>Reabilitação de paciente com endoprótese</text:p>
          </table:table-cell>
          <table:table-cell office:value-type="currency" office:value="31.099600000000002" table:style-name="ce9">
            <text:p><text:s/>R$ 31,10<text:s/></text:p>
          </table:table-cell>
          <table:table-cell table:number-columns-repeated="16381"/>
        </table:table-row>
        <table:table-row table:style-name="ro2">
          <table:table-cell office:value-type="float" office:value="20103638" table:style-name="ce8">
            <text:p>20103638</text:p>
          </table:table-cell>
          <table:table-cell office:value-type="string" table:style-name="ce8">
            <text:p>Reabilitação labiríntica (por sessão)</text:p>
          </table:table-cell>
          <table:table-cell office:value-type="currency" office:value="45.207400000000007" table:style-name="ce9">
            <text:p><text:s/>R$ 45,21<text:s/></text:p>
          </table:table-cell>
          <table:table-cell table:number-columns-repeated="16381"/>
        </table:table-row>
        <table:table-row table:style-name="ro2">
          <table:table-cell office:value-type="float" office:value="20103646" table:style-name="ce8">
            <text:p>20103646</text:p>
          </table:table-cell>
          <table:table-cell office:value-type="string" table:style-name="ce8">
            <text:p>Reabilitação perineal com biofeedback</text:p>
          </table:table-cell>
          <table:table-cell office:value-type="currency" office:value="235.69760000000002" table:style-name="ce9">
            <text:p><text:s/>R$ 235,70<text:s/></text:p>
          </table:table-cell>
          <table:table-cell table:number-columns-repeated="16381"/>
        </table:table-row>
        <table:table-row table:style-name="ro2">
          <table:table-cell office:value-type="float" office:value="20103654" table:style-name="ce8">
            <text:p>20103654</text:p>
          </table:table-cell>
          <table:table-cell office:value-type="string" table:style-name="ce8">
            <text:p>Recuperação funcional de distúrbios crânio-faciais</text:p>
          </table:table-cell>
          <table:table-cell office:value-type="currency" office:value="26.773600000000002" table:style-name="ce9">
            <text:p><text:s/>R$ 26,77<text:s/></text:p>
          </table:table-cell>
          <table:table-cell table:number-columns-repeated="16381"/>
        </table:table-row>
        <table:table-row table:style-name="ro2">
          <table:table-cell office:value-type="float" office:value="20103530" table:style-name="ce8">
            <text:p>20103530</text:p>
          </table:table-cell>
          <table:table-cell office:value-type="string" table:style-name="ce8">
            <text:p>Recuperação funcional pós-operatória ou por imobilização da patologia vertebral</text:p>
          </table:table-cell>
          <table:table-cell office:value-type="currency" office:value="44.177400000000006" table:style-name="ce9">
            <text:p><text:s/>R$ 44,18<text:s/></text:p>
          </table:table-cell>
          <table:table-cell table:number-columns-repeated="16381"/>
        </table:table-row>
        <table:table-row table:style-name="ro2">
          <table:table-cell office:value-type="float" office:value="20103670" table:style-name="ce8">
            <text:p>20103670</text:p>
          </table:table-cell>
          <table:table-cell office:value-type="string" table:style-name="ce8">
            <text:p>Recuperação funcional pós-operatória ou pós-imobilização gessada de patologia osteomioarticular com complicações neurovasculares afetando mais de um membro</text:p>
          </table:table-cell>
          <table:table-cell office:value-type="currency" office:value="30.481600000000004" table:style-name="ce9">
            <text:p><text:s/>R$ 30,48<text:s/></text:p>
          </table:table-cell>
          <table:table-cell table:number-columns-repeated="16381"/>
        </table:table-row>
        <table:table-row table:style-name="ro2">
          <table:table-cell office:value-type="float" office:value="20103662" table:style-name="ce8">
            <text:p>20103662</text:p>
          </table:table-cell>
          <table:table-cell office:value-type="string" table:style-name="ce8">
            <text:p>Recuperação funcional pós-operatória ou pós-imobilização gessada de patologia osteomioarticular com complicações neurovasculares afetando um membro</text:p>
          </table:table-cell>
          <table:table-cell office:value-type="currency" office:value="28.112600000000004" table:style-name="ce9">
            <text:p><text:s/>R$ 28,11<text:s/></text:p>
          </table:table-cell>
          <table:table-cell table:number-columns-repeated="16381"/>
        </table:table-row>
        <table:table-row table:style-name="ro2">
          <table:table-cell office:value-type="float" office:value="20103689" table:style-name="ce8">
            <text:p>20103689</text:p>
          </table:table-cell>
          <table:table-cell office:value-type="string" table:style-name="ce8">
            <text:p>Retardo do desenvolvimento psicomotor</text:p>
          </table:table-cell>
          <table:table-cell office:value-type="currency" office:value="29.657600000000002" table:style-name="ce9">
            <text:p><text:s/>R$ 29,66<text:s/></text:p>
          </table:table-cell>
          <table:table-cell table:number-columns-repeated="16381"/>
        </table:table-row>
        <table:table-row table:style-name="ro2">
          <table:table-cell office:value-type="float" office:value="20103697" table:style-name="ce8">
            <text:p>20103697</text:p>
          </table:table-cell>
          <table:table-cell office:value-type="string" table:style-name="ce8">
            <text:p>Sequelas de traumatismos torácicos e abdominais</text:p>
          </table:table-cell>
          <table:table-cell office:value-type="currency" office:value="26.361600000000003" table:style-name="ce9">
            <text:p><text:s/>R$ 26,36<text:s/></text:p>
          </table:table-cell>
          <table:table-cell table:number-columns-repeated="16381"/>
        </table:table-row>
        <table:table-row table:style-name="ro2">
          <table:table-cell office:value-type="float" office:value="20103700" table:style-name="ce8">
            <text:p>20103700</text:p>
          </table:table-cell>
          <table:table-cell office:value-type="string" table:style-name="ce8">
            <text:p>Sequelas em politraumatizados (em diferentes segmentos)</text:p>
          </table:table-cell>
          <table:table-cell office:value-type="currency" office:value="39.339600000000004" table:style-name="ce9">
            <text:p><text:s/>R$ 39,34<text:s/></text:p>
          </table:table-cell>
          <table:table-cell table:number-columns-repeated="16381"/>
        </table:table-row>
        <table:table-row table:style-name="ro2">
          <table:table-cell office:value-type="float" office:value="20103719" table:style-name="ce8">
            <text:p>20103719</text:p>
          </table:table-cell>
          <table:table-cell office:value-type="string" table:style-name="ce8">
            <text:p>Sinusites</text:p>
          </table:table-cell>
          <table:table-cell office:value-type="currency" office:value="26.361600000000003" table:style-name="ce9">
            <text:p><text:s/>R$ 26,36<text:s/></text:p>
          </table:table-cell>
          <table:table-cell table:number-columns-repeated="16381"/>
        </table:table-row>
        <table:table-row table:style-name="ro2">
          <table:table-cell office:value-type="float" office:value="20104014" table:style-name="ce8">
            <text:p>20104014</text:p>
          </table:table-cell>
          <table:table-cell office:value-type="string" table:style-name="ce8">
            <text:p>Actinoterapia (por sessão)</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20104022" table:style-name="ce8">
            <text:p>20104022</text:p>
          </table:table-cell>
          <table:table-cell office:value-type="string" table:style-name="ce8">
            <text:p>Aplicação de hipossensibilizante - em consultório (AHC) exclusive o alérgeno - planejamento técnico para</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20104049" table:style-name="ce8">
            <text:p>20104049</text:p>
          </table:table-cell>
          <table:table-cell office:value-type="string" table:style-name="ce8">
            <text:p>Cateterismo vesical em retenção urinária</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20104065" table:style-name="ce8">
            <text:p>20104065</text:p>
          </table:table-cell>
          <table:table-cell office:value-type="string" table:style-name="ce8">
            <text:p>Cerúmen - remoção - unilateral</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20104073" table:style-name="ce8">
            <text:p>20104073</text:p>
          </table:table-cell>
          <table:table-cell office:value-type="string" table:style-name="ce8">
            <text:p>Crioterapia (grupo de até 5 lesões)</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20104090" table:style-name="ce8">
            <text:p>20104090</text:p>
          </table:table-cell>
          <table:table-cell office:value-type="string" table:style-name="ce8">
            <text:p>Curativo de extremidades de origem vascular</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20104316" table:style-name="ce8">
            <text:p>20104316</text:p>
          </table:table-cell>
          <table:table-cell office:value-type="string" table:style-name="ce8">
            <text:p>Curativo de ouvido (cada)</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20104324" table:style-name="ce8">
            <text:p>20104324</text:p>
          </table:table-cell>
          <table:table-cell office:value-type="string" table:style-name="ce8">
            <text:p>Curativo oftalmológico</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20104081" table:style-name="ce8">
            <text:p>20104081</text:p>
          </table:table-cell>
          <table:table-cell office:value-type="string" table:style-name="ce8">
            <text:p>Curativos em geral com anestesia, exceto queimados</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20104103" table:style-name="ce8">
            <text:p>20104103</text:p>
          </table:table-cell>
          <table:table-cell office:value-type="string" table:style-name="ce8">
            <text:p>Curativos em geral sem anestesia, exceto queimados</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20104111" table:style-name="ce8">
            <text:p>20104111</text:p>
          </table:table-cell>
          <table:table-cell office:value-type="string" table:style-name="ce8">
            <text:p>Dilatação uretral (sessão)</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20104413" table:style-name="ce8">
            <text:p>20104413</text:p>
          </table:table-cell>
          <table:table-cell office:value-type="string" table:style-name="ce8">
            <text:p>Estimulação magnética transcraniana superficial (EMT)</text:p>
          </table:table-cell>
          <table:table-cell office:value-type="currency" office:value="204.79760000000002" table:style-name="ce9">
            <text:p><text:s/>R$ 204,80<text:s/></text:p>
          </table:table-cell>
          <table:table-cell table:number-columns-repeated="16381"/>
        </table:table-row>
        <table:table-row table:style-name="ro2">
          <table:table-cell office:value-type="float" office:value="20104120" table:style-name="ce8">
            <text:p>20104120</text:p>
          </table:table-cell>
          <table:table-cell office:value-type="string" table:style-name="ce8">
            <text:p>Fototerapia com UVA (PUVA) (por sessão)</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20104138" table:style-name="ce8">
            <text:p>20104138</text:p>
          </table:table-cell>
          <table:table-cell office:value-type="string" table:style-name="ce8">
            <text:p>Imunoterapia específica - 30 dias - planejamento técnico</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20104146" table:style-name="ce8">
            <text:p>20104146</text:p>
          </table:table-cell>
          <table:table-cell office:value-type="string" table:style-name="ce8">
            <text:p>Imunoterapia inespecífica - 30 dias - planejamento técnico</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20104154" table:style-name="ce8">
            <text:p>20104154</text:p>
          </table:table-cell>
          <table:table-cell office:value-type="string" table:style-name="ce8">
            <text:p>Instilação vesical ou uretral</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20104383" table:style-name="ce8">
            <text:p>20104383</text:p>
          </table:table-cell>
          <table:table-cell office:value-type="string" table:style-name="ce8">
            <text:p>Pulsoterapia intravenosa (por sessã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20104170" table:style-name="ce8">
            <text:p>20104170</text:p>
          </table:table-cell>
          <table:table-cell office:value-type="string" table:style-name="ce8">
            <text:p>Sessão de eletroconvulsoterapia (em sala com oxímetro de pulso, monitor de ECG, EEG), sob anestesia</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20104189" table:style-name="ce8">
            <text:p>20104189</text:p>
          </table:table-cell>
          <table:table-cell office:value-type="string" table:style-name="ce8">
            <text:p>Sessão de oxigenoterapia hiperbárica (por sessão de 2 horas)</text:p>
          </table:table-cell>
          <table:table-cell office:value-type="currency" office:value="351.90840000000003" table:style-name="ce9">
            <text:p><text:s/>R$ 351,91<text:s/></text:p>
          </table:table-cell>
          <table:table-cell table:number-columns-repeated="16381"/>
        </table:table-row>
        <table:table-row table:style-name="ro2">
          <table:table-cell office:value-type="float" office:value="20104197" table:style-name="ce8">
            <text:p>20104197</text:p>
          </table:table-cell>
          <table:table-cell office:value-type="string" table:style-name="ce8">
            <text:p>Sessão de psicoterapia de casal</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20104200" table:style-name="ce8">
            <text:p>20104200</text:p>
          </table:table-cell>
          <table:table-cell office:value-type="string" table:style-name="ce8">
            <text:p>Sessão de psicoterapia de grupo (por paciente)</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20104219" table:style-name="ce8">
            <text:p>20104219</text:p>
          </table:table-cell>
          <table:table-cell office:value-type="string" table:style-name="ce8">
            <text:p>Sessão de psicoterapia individual</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20104227" table:style-name="ce8">
            <text:p>20104227</text:p>
          </table:table-cell>
          <table:table-cell office:value-type="string" table:style-name="ce8">
            <text:p>Sessão de psicoterapia infantil</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20104391" table:style-name="ce8">
            <text:p>20104391</text:p>
          </table:table-cell>
          <table:table-cell office:value-type="string" table:style-name="ce8">
            <text:p>Terapia imunobiológica intravenosa (por sessã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20104421" table:style-name="ce8">
            <text:p>20104421</text:p>
          </table:table-cell>
          <table:table-cell office:value-type="string" table:style-name="ce8">
            <text:p>Terapia imunobiológica subcutânea (por sessão) - ambulatorial</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20104235" table:style-name="ce8">
            <text:p>20104235</text:p>
          </table:table-cell>
          <table:table-cell office:value-type="string" table:style-name="ce8">
            <text:p>Terapia inalatória - por nebulização</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20104294" table:style-name="ce8">
            <text:p>20104294</text:p>
          </table:table-cell>
          <table:table-cell office:value-type="string" table:style-name="ce8">
            <text:p>Terapia oncológica - planejamento e 1º dia de tratamento</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20104308" table:style-name="ce8">
            <text:p>20104308</text:p>
          </table:table-cell>
          <table:table-cell office:value-type="string" table:style-name="ce8">
            <text:p>Terapia oncológica - por dia subsequente de tratamento (até o início do próximo ciclo)</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20104243" table:style-name="ce8">
            <text:p>20104243</text:p>
          </table:table-cell>
          <table:table-cell office:value-type="string" table:style-name="ce8">
            <text:p>Terapia oncológica com altas doses - planejamento e 1º dia de tratamento</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20104251" table:style-name="ce8">
            <text:p>20104251</text:p>
          </table:table-cell>
          <table:table-cell office:value-type="string" table:style-name="ce8">
            <text:p>Terapia oncológica com altas doses - por dia subsequente de tratamento (até o início do próximo ciclo)</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20104260" table:style-name="ce8">
            <text:p>20104260</text:p>
          </table:table-cell>
          <table:table-cell office:value-type="string" table:style-name="ce8">
            <text:p>Terapia oncológica com aplicação de medicamentos por via intracavitária ou intratecal - por procediment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20104278" table:style-name="ce8">
            <text:p>20104278</text:p>
          </table:table-cell>
          <table:table-cell office:value-type="string" table:style-name="ce8">
            <text:p>Terapia oncológica com aplicação intra-arterial ou intravenosa de medicamentos em infusão de duração mínima de 6 horas - planejamento e 1º dia de tratamento</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20104286" table:style-name="ce8">
            <text:p>20104286</text:p>
          </table:table-cell>
          <table:table-cell office:value-type="string" table:style-name="ce8">
            <text:p>Terapia oncológica com aplicação intra-arterial ou intravenosa de medicamentos, com infusão mínima de 6 horas - por dia subsequente de tratamento (até o início do próximo ciclo)</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20105010" table:style-name="ce8">
            <text:p>20105010</text:p>
          </table:table-cell>
          <table:table-cell office:value-type="string" table:style-name="ce8">
            <text:p>Perícia forense, por psiquiatra forense</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20105029" table:style-name="ce8">
            <text:p>20105029</text:p>
          </table:table-cell>
          <table:table-cell office:value-type="string" table:style-name="ce8">
            <text:p>Perícia psiquiátrica administrativa</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20201010" table:style-name="ce8">
            <text:p>20201010</text:p>
          </table:table-cell>
          <table:table-cell office:value-type="string" table:style-name="ce8">
            <text:p>Acompanhamento clínico de transplante renal no período de internação do receptor e do doador (pós-operatório até 15 dias)</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20201028" table:style-name="ce8">
            <text:p>20201028</text:p>
          </table:table-cell>
          <table:table-cell office:value-type="string" table:style-name="ce8">
            <text:p>Acompanhamento peroperatóri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20201095" table:style-name="ce8">
            <text:p>20201095</text:p>
          </table:table-cell>
          <table:table-cell office:value-type="string" table:style-name="ce8">
            <text:p>Assistência cardiológica no pós-operatório de cirurgia cardíaca (após a alta da UTI)</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20201044" table:style-name="ce8">
            <text:p>20201044</text:p>
          </table:table-cell>
          <table:table-cell office:value-type="string" table:style-name="ce8">
            <text:p>Assistência cardiológica peroperatória em cirurgia geral e em parto (horas suplementares) - máximo de 4 horas</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20201036" table:style-name="ce8">
            <text:p>20201036</text:p>
          </table:table-cell>
          <table:table-cell office:value-type="string" table:style-name="ce8">
            <text:p>Assistência cardiológica peroperatória em cirurgia geral e em parto (primeira hora)</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20201109" table:style-name="ce8">
            <text:p>20201109</text:p>
          </table:table-cell>
          <table:table-cell office:value-type="string" table:style-name="ce8">
            <text:p>Avaliação clínica diária enteral</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20201117" table:style-name="ce8">
            <text:p>20201117</text:p>
          </table:table-cell>
          <table:table-cell office:value-type="string" table:style-name="ce8">
            <text:p>Avaliação clínica diária parenteral</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20201125" table:style-name="ce8">
            <text:p>20201125</text:p>
          </table:table-cell>
          <table:table-cell office:value-type="string" table:style-name="ce8">
            <text:p>Avaliação clínica diária parenteral e enteral</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20201052" table:style-name="ce8">
            <text:p>20201052</text:p>
          </table:table-cell>
          <table:table-cell office:value-type="string" table:style-name="ce8">
            <text:p>Cardioversão elétrica eletiva (avaliação clínica, eletrocardiográfica, indispensável à desfibrilação)</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20201060" table:style-name="ce8">
            <text:p>20201060</text:p>
          </table:table-cell>
          <table:table-cell office:value-type="string" table:style-name="ce8">
            <text:p>Rejeição de enxerto renal - tratamento internado - avaliação clínica diária - por visita</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20201079" table:style-name="ce8">
            <text:p>20201079</text:p>
          </table:table-cell>
          <table:table-cell office:value-type="string" table:style-name="ce8">
            <text:p>Transplante duplo rim-pâncreas - acompanhamento clínico (pós- operatório até 15 dias)</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20201087" table:style-name="ce8">
            <text:p>20201087</text:p>
          </table:table-cell>
          <table:table-cell office:value-type="string" table:style-name="ce8">
            <text:p>Tratamento conservador de traumatismo cranioencefálico, hipertensão intracraniana e hemorragia (por dia)</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20202016" table:style-name="ce8">
            <text:p>20202016</text:p>
          </table:table-cell>
          <table:table-cell office:value-type="string" table:style-name="ce8">
            <text:p>Cardiotocografia anteparto</text:p>
          </table:table-cell>
          <table:table-cell office:value-type="currency" office:value="41.193600000000004" table:style-name="ce9">
            <text:p><text:s/>R$ 41,19<text:s/></text:p>
          </table:table-cell>
          <table:table-cell table:number-columns-repeated="16381"/>
        </table:table-row>
        <table:table-row table:style-name="ro2">
          <table:table-cell office:value-type="float" office:value="20202024" table:style-name="ce8">
            <text:p>20202024</text:p>
          </table:table-cell>
          <table:table-cell office:value-type="string" table:style-name="ce8">
            <text:p>Cardiotocografia intraparto (por hora) até 6 horas externa</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20202067" table:style-name="ce8">
            <text:p>20202067</text:p>
          </table:table-cell>
          <table:table-cell office:value-type="string" table:style-name="ce8">
            <text:p>Monitorização da pressão intracraniana (por di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20202032" table:style-name="ce8">
            <text:p>20202032</text:p>
          </table:table-cell>
          <table:table-cell office:value-type="string" table:style-name="ce8">
            <text:p>Monitorização hemodinâmica invasiva (por 12 horas)</text:p>
          </table:table-cell>
          <table:table-cell office:value-type="currency" office:value="46.543200000000006" table:style-name="ce9">
            <text:p><text:s/>R$ 46,54<text:s/></text:p>
          </table:table-cell>
          <table:table-cell table:number-columns-repeated="16381"/>
        </table:table-row>
        <table:table-row table:style-name="ro3">
          <table:table-cell office:value-type="float" office:value="20202040" table:style-name="ce8">
            <text:p>20202040</text:p>
          </table:table-cell>
          <table:table-cell office:value-type="string" table:style-name="ce10">
            <text:p>Monitorização neurofisiológica</text:p>
            <text:p>intra-operatória<text:s/></text:p>
          </table:table-cell>
          <table:table-cell office:value-type="currency" office:value="835.22840000000008" table:style-name="ce9">
            <text:p><text:s/>R$ 835,23<text:s/></text:p>
          </table:table-cell>
          <table:table-cell table:number-columns-repeated="16381"/>
        </table:table-row>
        <table:table-row table:style-name="ro2">
          <table:table-cell office:value-type="float" office:value="20202059" table:style-name="ce8">
            <text:p>20202059</text:p>
          </table:table-cell>
          <table:table-cell office:value-type="string" table:style-name="ce8">
            <text:p>Potencial evocado intra-operatório - monitorização cirúrgica (PE/IO)</text:p>
          </table:table-cell>
          <table:table-cell office:value-type="currency" office:value="148.54599999999999" table:style-name="ce9">
            <text:p><text:s/>R$ 148,55<text:s/></text:p>
          </table:table-cell>
          <table:table-cell table:number-columns-repeated="16381"/>
        </table:table-row>
        <table:table-row table:style-name="ro2">
          <table:table-cell office:value-type="float" office:value="20203047" table:style-name="ce8">
            <text:p>20203047</text:p>
          </table:table-cell>
          <table:table-cell office:value-type="string" table:style-name="ce8">
            <text:p>Assistência fisiátrica respiratória em doente clínico internado</text:p>
          </table:table-cell>
          <table:table-cell office:value-type="currency" office:value="26.361600000000003" table:style-name="ce9">
            <text:p><text:s/>R$ 26,36<text:s/></text:p>
          </table:table-cell>
          <table:table-cell table:number-columns-repeated="16381"/>
        </table:table-row>
        <table:table-row table:style-name="ro2">
          <table:table-cell office:value-type="float" office:value="20203012" table:style-name="ce8">
            <text:p>20203012</text:p>
          </table:table-cell>
          <table:table-cell office:value-type="string" table:style-name="ce8">
            <text:p>Assistência fisiátrica respiratória em paciente internado com ventilação mecânica</text:p>
          </table:table-cell>
          <table:table-cell office:value-type="currency" office:value="27.803600000000003" table:style-name="ce9">
            <text:p><text:s/>R$ 27,80<text:s/></text:p>
          </table:table-cell>
          <table:table-cell table:number-columns-repeated="16381"/>
        </table:table-row>
        <table:table-row table:style-name="ro2">
          <table:table-cell office:value-type="float" office:value="20203020" table:style-name="ce8">
            <text:p>20203020</text:p>
          </table:table-cell>
          <table:table-cell office:value-type="string" table:style-name="ce8">
            <text:p>Eletroestimulação do assoalho pélvico e/ou outra técnica de exercícios perineais - por sessão</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20203063" table:style-name="ce8">
            <text:p>20203063</text:p>
          </table:table-cell>
          <table:table-cell office:value-type="string" table:style-name="ce8">
            <text:p>Pacientes com doença isquêmica do coração, hospitalizado, até 8 semanas de programa</text:p>
          </table:table-cell>
          <table:table-cell office:value-type="currency" office:value="34.189600000000006" table:style-name="ce9">
            <text:p><text:s/>R$ 34,19<text:s/></text:p>
          </table:table-cell>
          <table:table-cell table:number-columns-repeated="16381"/>
        </table:table-row>
        <table:table-row table:style-name="ro2">
          <table:table-cell office:value-type="float" office:value="20203071" table:style-name="ce8">
            <text:p>20203071</text:p>
          </table:table-cell>
          <table:table-cell office:value-type="string" table:style-name="ce8">
            <text:p>Pacientes em pós-operatório de cirurgia cardíaca, hospitalizado, até 8 semanas de programa</text:p>
          </table:table-cell>
          <table:table-cell office:value-type="currency" office:value="34.189600000000006" table:style-name="ce9">
            <text:p><text:s/>R$ 34,19<text:s/></text:p>
          </table:table-cell>
          <table:table-cell table:number-columns-repeated="16381"/>
        </table:table-row>
        <table:table-row table:style-name="ro2">
          <table:table-cell office:value-type="float" office:value="20204027" table:style-name="ce8">
            <text:p>20204027</text:p>
          </table:table-cell>
          <table:table-cell office:value-type="string" table:style-name="ce8">
            <text:p>Cardioversão elétrica de emergência</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20204035" table:style-name="ce8">
            <text:p>20204035</text:p>
          </table:table-cell>
          <table:table-cell office:value-type="string" table:style-name="ce8">
            <text:p>Cardioversão química de arritmia paroxísta em emergência</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20204043" table:style-name="ce8">
            <text:p>20204043</text:p>
          </table:table-cell>
          <table:table-cell office:value-type="string" table:style-name="ce8">
            <text:p>Priapismo - tratamento não cirúrgico</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20204159" table:style-name="ce8">
            <text:p>20204159</text:p>
          </table:table-cell>
          <table:table-cell office:value-type="string" table:style-name="ce8">
            <text:p>Pulsoterapia intravenosa (por sessã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20204167" table:style-name="ce8">
            <text:p>20204167</text:p>
          </table:table-cell>
          <table:table-cell office:value-type="string" table:style-name="ce8">
            <text:p>Terapia imunobiológica intravenosa (por sessã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20204175" table:style-name="ce8">
            <text:p>20204175</text:p>
          </table:table-cell>
          <table:table-cell office:value-type="string" table:style-name="ce8">
            <text:p>Terapia imunobiológica subcutânea (por sessão) - hospitalar</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20204086" table:style-name="ce8">
            <text:p>20204086</text:p>
          </table:table-cell>
          <table:table-cell office:value-type="string" table:style-name="ce8">
            <text:p>Terapia oncológica com aplicação intra-arterial de medicamentos, em regime de aplicação peroperatória, por meio de cronoinfusor ou perfusor extracorpórea</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101972" table:style-name="ce8">
            <text:p>30101972</text:p>
          </table:table-cell>
          <table:table-cell office:value-type="string" table:style-name="ce8">
            <text:p>Abdominoplastia pós-bariátric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101018" table:style-name="ce8">
            <text:p>30101018</text:p>
          </table:table-cell>
          <table:table-cell office:value-type="string" table:style-name="ce8">
            <text:p>Abrasão cirúrgica (por sessã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101930" table:style-name="ce8">
            <text:p>30101930</text:p>
          </table:table-cell>
          <table:table-cell office:value-type="string" table:style-name="ce8">
            <text:p>Abscesso de unha (drenagem) - tratamento cirúrgic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101026" table:style-name="ce8">
            <text:p>30101026</text:p>
          </table:table-cell>
          <table:table-cell office:value-type="string" table:style-name="ce8">
            <text:p>Alopecia parcial - exérese e sutura</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101034" table:style-name="ce8">
            <text:p>30101034</text:p>
          </table:table-cell>
          <table:table-cell office:value-type="string" table:style-name="ce8">
            <text:p>Alopecia parcial - rotação de retalh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101042" table:style-name="ce8">
            <text:p>30101042</text:p>
          </table:table-cell>
          <table:table-cell office:value-type="string" table:style-name="ce8">
            <text:p>Alopecia parcial - rotação múltipla de retalhos</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101050" table:style-name="ce8">
            <text:p>30101050</text:p>
          </table:table-cell>
          <table:table-cell office:value-type="string" table:style-name="ce8">
            <text:p>Apêndice pré-auricular - ressecção</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101069" table:style-name="ce8">
            <text:p>30101069</text:p>
          </table:table-cell>
          <table:table-cell office:value-type="string" table:style-name="ce8">
            <text:p>Autonomização de retalho - por estági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101077" table:style-name="ce8">
            <text:p>30101077</text:p>
          </table:table-cell>
          <table:table-cell office:value-type="string" table:style-name="ce8">
            <text:p>Biópsia de pele, tumores superficiais, tecido celular subcutâneo, linfonodo superficial, etc.</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101085" table:style-name="ce8">
            <text:p>30101085</text:p>
          </table:table-cell>
          <table:table-cell office:value-type="string" table:style-name="ce8">
            <text:p>Biópsia de unh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101093" table:style-name="ce8">
            <text:p>30101093</text:p>
          </table:table-cell>
          <table:table-cell office:value-type="string" table:style-name="ce8">
            <text:p>Calosidade e/ou mal perfurante - desbastamento (por lesão)</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30101948" table:style-name="ce8">
            <text:p>30101948</text:p>
          </table:table-cell>
          <table:table-cell office:value-type="string" table:style-name="ce8">
            <text:p>Cantoplastia ungueal</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101107" table:style-name="ce8">
            <text:p>30101107</text:p>
          </table:table-cell>
          <table:table-cell office:value-type="string" table:style-name="ce8">
            <text:p>Cauterização química (por grupo de até 5 lesões)</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101115" table:style-name="ce8">
            <text:p>30101115</text:p>
          </table:table-cell>
          <table:table-cell office:value-type="string" table:style-name="ce8">
            <text:p>Cirurgia da hidrosadenite (por regiã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101140" table:style-name="ce8">
            <text:p>30101140</text:p>
          </table:table-cell>
          <table:table-cell office:value-type="string" table:style-name="ce8">
            <text:p>Correção cirúrgica de linfedema (por estági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101158" table:style-name="ce8">
            <text:p>30101158</text:p>
          </table:table-cell>
          <table:table-cell office:value-type="string" table:style-name="ce8">
            <text:p>Correção cirúrgica de sequelas de alopecia traumática com microenxertos pilosos (por regiã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101166" table:style-name="ce8">
            <text:p>30101166</text:p>
          </table:table-cell>
          <table:table-cell office:value-type="string" table:style-name="ce8">
            <text:p>Correção de deformidades nos membros com utilização de implantes</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101174" table:style-name="ce8">
            <text:p>30101174</text:p>
          </table:table-cell>
          <table:table-cell office:value-type="string" table:style-name="ce8">
            <text:p>Correção de deformidades por exérese de tumores, cicatrizes ou ferimentos com o emprego de expansores em retalhos musculares ou miocutâneos (por estági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101182" table:style-name="ce8">
            <text:p>30101182</text:p>
          </table:table-cell>
          <table:table-cell office:value-type="string" table:style-name="ce8">
            <text:p>Correção de deformidades por exérese de tumores, cicatrizes ou ferimentos, com o emprego de expansores de tecido, em retalhos cutâneos (por estági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101190" table:style-name="ce8">
            <text:p>30101190</text:p>
          </table:table-cell>
          <table:table-cell office:value-type="string" table:style-name="ce8">
            <text:p>Correção de lipodistrofia braquial, crural ou trocanteriana de membros superiores e inferiores</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101204" table:style-name="ce8">
            <text:p>30101204</text:p>
          </table:table-cell>
          <table:table-cell office:value-type="string" table:style-name="ce8">
            <text:p>Criocirurgia (nitrogênio líquido) de neoplasias cutâneas</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101212" table:style-name="ce8">
            <text:p>30101212</text:p>
          </table:table-cell>
          <table:table-cell office:value-type="string" table:style-name="ce8">
            <text:p>Curativo de queimaduras - por unidade topográfica (UT) ambulatorial</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30101220" table:style-name="ce8">
            <text:p>30101220</text:p>
          </table:table-cell>
          <table:table-cell office:value-type="string" table:style-name="ce8">
            <text:p>Curativo de queimaduras - por unidade topográfica (UT) hospitalar</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101239" table:style-name="ce8">
            <text:p>30101239</text:p>
          </table:table-cell>
          <table:table-cell office:value-type="string" table:style-name="ce8">
            <text:p>Curativo especial sob anestesia - por unidade topográfica (UT)</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101247" table:style-name="ce8">
            <text:p>30101247</text:p>
          </table:table-cell>
          <table:table-cell office:value-type="string" table:style-name="ce8">
            <text:p>Curetagem e eletrocoagulação de CA de pele (por lesão)</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101255" table:style-name="ce8">
            <text:p>30101255</text:p>
          </table:table-cell>
          <table:table-cell office:value-type="string" table:style-name="ce8">
            <text:p>Curetagem simples de lesões de pele (por grupo de até 5 lesões)</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101263" table:style-name="ce8">
            <text:p>30101263</text:p>
          </table:table-cell>
          <table:table-cell office:value-type="string" table:style-name="ce8">
            <text:p>Dermoabrasão de lesões cutâneas</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101999" table:style-name="ce8">
            <text:p>30101999</text:p>
          </table:table-cell>
          <table:table-cell office:value-type="string" table:style-name="ce8">
            <text:p>Dermolipectomia dos membros inferiores - coxoplastia pós-bariátric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101980" table:style-name="ce8">
            <text:p>30101980</text:p>
          </table:table-cell>
          <table:table-cell office:value-type="string" table:style-name="ce8">
            <text:p>Dermolipectomia dos membros superiores - braquioplastia pós-bariátric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101271" table:style-name="ce8">
            <text:p>30101271</text:p>
          </table:table-cell>
          <table:table-cell office:value-type="string" table:style-name="ce8">
            <text:p>Dermolipectomia para correção de abdome em avent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101280" table:style-name="ce8">
            <text:p>30101280</text:p>
          </table:table-cell>
          <table:table-cell office:value-type="string" table:style-name="ce8">
            <text:p>Desbridamento cirúrgico - por unidade topográfica (UT)</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101298" table:style-name="ce8">
            <text:p>30101298</text:p>
          </table:table-cell>
          <table:table-cell office:value-type="string" table:style-name="ce8">
            <text:p>Eletrocoagulação de lesões de pele e mucosas - com ou sem curetagem (por grupo de até 5 lesões)</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101301" table:style-name="ce8">
            <text:p>30101301</text:p>
          </table:table-cell>
          <table:table-cell office:value-type="string" table:style-name="ce8">
            <text:p>Enxerto cartilaginos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101310" table:style-name="ce8">
            <text:p>30101310</text:p>
          </table:table-cell>
          <table:table-cell office:value-type="string" table:style-name="ce8">
            <text:p>Enxerto compost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101328" table:style-name="ce8">
            <text:p>30101328</text:p>
          </table:table-cell>
          <table:table-cell office:value-type="string" table:style-name="ce8">
            <text:p>Enxerto de mucos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101336" table:style-name="ce8">
            <text:p>30101336</text:p>
          </table:table-cell>
          <table:table-cell office:value-type="string" table:style-name="ce8">
            <text:p>Enxerto de pele (homoenxerto inclusive)</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101344" table:style-name="ce8">
            <text:p>30101344</text:p>
          </table:table-cell>
          <table:table-cell office:value-type="string" table:style-name="ce8">
            <text:p>Enxerto de pele múltiplo - por unidade topográfica (UT)</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101352" table:style-name="ce8">
            <text:p>30101352</text:p>
          </table:table-cell>
          <table:table-cell office:value-type="string" table:style-name="ce8">
            <text:p>Epilação por eletrólise (por sessão)</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101360" table:style-name="ce8">
            <text:p>30101360</text:p>
          </table:table-cell>
          <table:table-cell office:value-type="string" table:style-name="ce8">
            <text:p>Escalpo parcial - tratamento cirúrgi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101379" table:style-name="ce8">
            <text:p>30101379</text:p>
          </table:table-cell>
          <table:table-cell office:value-type="string" table:style-name="ce8">
            <text:p>Escalpo total - tratamento cirúrgic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101387" table:style-name="ce8">
            <text:p>30101387</text:p>
          </table:table-cell>
          <table:table-cell office:value-type="string" table:style-name="ce8">
            <text:p>Escarectomia descompressiva - (pele e estruturas profundas) - por unidade topográfica (UT)</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101395" table:style-name="ce8">
            <text:p>30101395</text:p>
          </table:table-cell>
          <table:table-cell office:value-type="string" table:style-name="ce8">
            <text:p>Esfoliação química média (por sessã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101409" table:style-name="ce8">
            <text:p>30101409</text:p>
          </table:table-cell>
          <table:table-cell office:value-type="string" table:style-name="ce8">
            <text:p>Esfoliação química profunda (por sessão)</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101417" table:style-name="ce8">
            <text:p>30101417</text:p>
          </table:table-cell>
          <table:table-cell office:value-type="string" table:style-name="ce8">
            <text:p>Esfoliação química superficial (por sessão)</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101425" table:style-name="ce8">
            <text:p>30101425</text:p>
          </table:table-cell>
          <table:table-cell office:value-type="string" table:style-name="ce8">
            <text:p>Exérese de higroma císt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101433" table:style-name="ce8">
            <text:p>30101433</text:p>
          </table:table-cell>
          <table:table-cell office:value-type="string" table:style-name="ce8">
            <text:p>Exérese de higroma cístico no RN e lactente</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101468" table:style-name="ce8">
            <text:p>30101468</text:p>
          </table:table-cell>
          <table:table-cell office:value-type="string" table:style-name="ce8">
            <text:p>Exérese de lesão / tumor de pele e mucosas</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101441" table:style-name="ce8">
            <text:p>30101441</text:p>
          </table:table-cell>
          <table:table-cell office:value-type="string" table:style-name="ce8">
            <text:p>Exérese de lesão com auto-enxertia</text:p>
          </table:table-cell>
          <table:table-cell office:value-type="currency" office:value="272.91239999999999" table:style-name="ce9">
            <text:p><text:s/>R$ 272,91<text:s/></text:p>
          </table:table-cell>
          <table:table-cell table:number-columns-repeated="16381"/>
        </table:table-row>
        <table:table-row table:style-name="ro2">
          <table:table-cell office:value-type="float" office:value="30101476" table:style-name="ce8">
            <text:p>30101476</text:p>
          </table:table-cell>
          <table:table-cell office:value-type="string" table:style-name="ce8">
            <text:p>Exérese de tumor e rotação de retalho músculo-cutâne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101484" table:style-name="ce8">
            <text:p>30101484</text:p>
          </table:table-cell>
          <table:table-cell office:value-type="string" table:style-name="ce8">
            <text:p>Exérese de unh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101921" table:style-name="ce8">
            <text:p>30101921</text:p>
          </table:table-cell>
          <table:table-cell office:value-type="string" table:style-name="ce8">
            <text:p>Exérese e sutura de hemangioma, linfangioma ou nevus (por grupo de até 5 lesões)</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101450" table:style-name="ce8">
            <text:p>30101450</text:p>
          </table:table-cell>
          <table:table-cell office:value-type="string" table:style-name="ce8">
            <text:p>Exérese e sutura de lesões (circulares ou não) com rotação de retalhos cutâneos</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101492" table:style-name="ce8">
            <text:p>30101492</text:p>
          </table:table-cell>
          <table:table-cell office:value-type="string" table:style-name="ce8">
            <text:p>Exérese e sutura simples de pequenas lesões (por grupo de até 5 lesões)</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101506" table:style-name="ce8">
            <text:p>30101506</text:p>
          </table:table-cell>
          <table:table-cell office:value-type="string" table:style-name="ce8">
            <text:p>Exérese tangencial (shaving) - (por grupo de até 5 lesões)</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101514" table:style-name="ce8">
            <text:p>30101514</text:p>
          </table:table-cell>
          <table:table-cell office:value-type="string" table:style-name="ce8">
            <text:p>Expansão tissular (por sessão)</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30101522" table:style-name="ce8">
            <text:p>30101522</text:p>
          </table:table-cell>
          <table:table-cell office:value-type="string" table:style-name="ce8">
            <text:p>Extensos ferimentos, cicatrizes ou tumores - excisão e retalhos cutâneos da regiã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101530" table:style-name="ce8">
            <text:p>30101530</text:p>
          </table:table-cell>
          <table:table-cell office:value-type="string" table:style-name="ce8">
            <text:p>Extensos ferimentos, cicatrizes ou tumores - exérese e emprego de retalhos cutâneos ou musculares cruzados (por estági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101549" table:style-name="ce8">
            <text:p>30101549</text:p>
          </table:table-cell>
          <table:table-cell office:value-type="string" table:style-name="ce8">
            <text:p>Extensos ferimentos, cicatrizes ou tumores - exérese e retalhos cutâneos a distânci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101557" table:style-name="ce8">
            <text:p>30101557</text:p>
          </table:table-cell>
          <table:table-cell office:value-type="string" table:style-name="ce8">
            <text:p>Extensos ferimentos, cicatrizes ou tumores - exérese e rotação de retalho fasciocutâneo ou axial</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101565" table:style-name="ce8">
            <text:p>30101565</text:p>
          </table:table-cell>
          <table:table-cell office:value-type="string" table:style-name="ce8">
            <text:p>Extensos ferimentos, cicatrizes ou tumores - exérese e rotação de retalhos miocutâneos</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101573" table:style-name="ce8">
            <text:p>30101573</text:p>
          </table:table-cell>
          <table:table-cell office:value-type="string" table:style-name="ce8">
            <text:p>Extensos ferimentos, cicatrizes ou tumores - exérese e rotação de retalhos musculares</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101581" table:style-name="ce8">
            <text:p>30101581</text:p>
          </table:table-cell>
          <table:table-cell office:value-type="string" table:style-name="ce8">
            <text:p>Extensos ferimentos, cicatrizes, ou tumores - exérese e enxerto cutâne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101590" table:style-name="ce8">
            <text:p>30101590</text:p>
          </table:table-cell>
          <table:table-cell office:value-type="string" table:style-name="ce8">
            <text:p>Face - biópsia</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101603" table:style-name="ce8">
            <text:p>30101603</text:p>
          </table:table-cell>
          <table:table-cell office:value-type="string" table:style-name="ce8">
            <text:p>Ferimentos infectados e mordidas de animais (desbridament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101620" table:style-name="ce8">
            <text:p>30101620</text:p>
          </table:table-cell>
          <table:table-cell office:value-type="string" table:style-name="ce8">
            <text:p>Incisão e drenagem de abscesso, hematoma ou panaríci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101638" table:style-name="ce8">
            <text:p>30101638</text:p>
          </table:table-cell>
          <table:table-cell office:value-type="string" table:style-name="ce8">
            <text:p>Incisão e drenagem de flegmão</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101611" table:style-name="ce8">
            <text:p>30101611</text:p>
          </table:table-cell>
          <table:table-cell office:value-type="string" table:style-name="ce8">
            <text:p>Incisão e drenagem de tenossinovites purulentas</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101646" table:style-name="ce8">
            <text:p>30101646</text:p>
          </table:table-cell>
          <table:table-cell office:value-type="string" table:style-name="ce8">
            <text:p>Infiltração intralesional, cicatricial e hemangiomas - por sessão</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30101654" table:style-name="ce8">
            <text:p>30101654</text:p>
          </table:table-cell>
          <table:table-cell office:value-type="string" table:style-name="ce8">
            <text:p>Lasercirurgia (por sessão)</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0101662" table:style-name="ce8">
            <text:p>30101662</text:p>
          </table:table-cell>
          <table:table-cell office:value-type="string" table:style-name="ce8">
            <text:p>Matricectomia por dobra ungueal</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101670" table:style-name="ce8">
            <text:p>30101670</text:p>
          </table:table-cell>
          <table:table-cell office:value-type="string" table:style-name="ce8">
            <text:p>Plástica em Z ou W</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101689" table:style-name="ce8">
            <text:p>30101689</text:p>
          </table:table-cell>
          <table:table-cell office:value-type="string" table:style-name="ce8">
            <text:p>Reconstrução com retalhos de gálea aponeurótica</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101697" table:style-name="ce8">
            <text:p>30101697</text:p>
          </table:table-cell>
          <table:table-cell office:value-type="string" table:style-name="ce8">
            <text:p>Retalho composto (incluindo cartilagem ou oss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101735" table:style-name="ce8">
            <text:p>30101735</text:p>
          </table:table-cell>
          <table:table-cell office:value-type="string" table:style-name="ce8">
            <text:p>Retirada de corpo estranho subcutâneo</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101743" table:style-name="ce8">
            <text:p>30101743</text:p>
          </table:table-cell>
          <table:table-cell office:value-type="string" table:style-name="ce8">
            <text:p>Retração cicatricial de axila - tratamento cirúrgic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101751" table:style-name="ce8">
            <text:p>30101751</text:p>
          </table:table-cell>
          <table:table-cell office:value-type="string" table:style-name="ce8">
            <text:p>Retração cicatricial de zona de flexão e extensão de membros superiores e inferiores</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101760" table:style-name="ce8">
            <text:p>30101760</text:p>
          </table:table-cell>
          <table:table-cell office:value-type="string" table:style-name="ce8">
            <text:p>Retração cicatricial do cotovelo - tratamento cirúrgic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101778" table:style-name="ce8">
            <text:p>30101778</text:p>
          </table:table-cell>
          <table:table-cell office:value-type="string" table:style-name="ce8">
            <text:p>Retração de aponevrose palmar (Dupuytren)</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101786" table:style-name="ce8">
            <text:p>30101786</text:p>
          </table:table-cell>
          <table:table-cell office:value-type="string" table:style-name="ce8">
            <text:p>Sutura de extensos ferimentos com ou sem desbridament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101794" table:style-name="ce8">
            <text:p>30101794</text:p>
          </table:table-cell>
          <table:table-cell office:value-type="string" table:style-name="ce8">
            <text:p>Sutura de pequenos ferimentos com ou sem desbridament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101808" table:style-name="ce8">
            <text:p>30101808</text:p>
          </table:table-cell>
          <table:table-cell office:value-type="string" table:style-name="ce8">
            <text:p>Transecção de retalh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101816" table:style-name="ce8">
            <text:p>30101816</text:p>
          </table:table-cell>
          <table:table-cell office:value-type="string" table:style-name="ce8">
            <text:p>Transferência intermediária de retalh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101824" table:style-name="ce8">
            <text:p>30101824</text:p>
          </table:table-cell>
          <table:table-cell office:value-type="string" table:style-name="ce8">
            <text:p>Tratamento cirúrgico de bridas constrictivas</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101832" table:style-name="ce8">
            <text:p>30101832</text:p>
          </table:table-cell>
          <table:table-cell office:value-type="string" table:style-name="ce8">
            <text:p>Tratamento cirúrgico de grandes hemangiomas</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101840" table:style-name="ce8">
            <text:p>30101840</text:p>
          </table:table-cell>
          <table:table-cell office:value-type="string" table:style-name="ce8">
            <text:p>Tratamento da miiase furunculoide (por lesão)</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101859" table:style-name="ce8">
            <text:p>30101859</text:p>
          </table:table-cell>
          <table:table-cell office:value-type="string" table:style-name="ce8">
            <text:p>Tratamento de anomalias pilosas a laser/photoderm - por sessão</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101867" table:style-name="ce8">
            <text:p>30101867</text:p>
          </table:table-cell>
          <table:table-cell office:value-type="string" table:style-name="ce8">
            <text:p>Tratamento de escaras ou ulcerações com enxerto de pele</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101875" table:style-name="ce8">
            <text:p>30101875</text:p>
          </table:table-cell>
          <table:table-cell office:value-type="string" table:style-name="ce8">
            <text:p>Tratamento de escaras ou ulcerações com retalhos cutâneos locais</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101883" table:style-name="ce8">
            <text:p>30101883</text:p>
          </table:table-cell>
          <table:table-cell office:value-type="string" table:style-name="ce8">
            <text:p>Tratamento de escaras ou ulcerações com retalhos miocutâneos ou musculares</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101891" table:style-name="ce8">
            <text:p>30101891</text:p>
          </table:table-cell>
          <table:table-cell office:value-type="string" table:style-name="ce8">
            <text:p>Tratamento de fístula cutânea</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101905" table:style-name="ce8">
            <text:p>30101905</text:p>
          </table:table-cell>
          <table:table-cell office:value-type="string" table:style-name="ce8">
            <text:p>Tratamento de lesões cutâneas e vasculares a laser/photoderm - por sessão</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101913" table:style-name="ce8">
            <text:p>30101913</text:p>
          </table:table-cell>
          <table:table-cell office:value-type="string" table:style-name="ce8">
            <text:p>TU partes moles - exérese</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101956" table:style-name="ce8">
            <text:p>30101956</text:p>
          </table:table-cell>
          <table:table-cell office:value-type="string" table:style-name="ce8">
            <text:p>Unha (enxerto) - tratamento cirúrgic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201012" table:style-name="ce8">
            <text:p>30201012</text:p>
          </table:table-cell>
          <table:table-cell office:value-type="string" table:style-name="ce8">
            <text:p>Biópsia de lábi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201020" table:style-name="ce8">
            <text:p>30201020</text:p>
          </table:table-cell>
          <table:table-cell office:value-type="string" table:style-name="ce8">
            <text:p>Excisão com plástica de vermelhã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201039" table:style-name="ce8">
            <text:p>30201039</text:p>
          </table:table-cell>
          <table:table-cell office:value-type="string" table:style-name="ce8">
            <text:p>Excisão com reconstrução à custa de retalhos</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201047" table:style-name="ce8">
            <text:p>30201047</text:p>
          </table:table-cell>
          <table:table-cell office:value-type="string" table:style-name="ce8">
            <text:p>Excisão com reconstrução total</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201055" table:style-name="ce8">
            <text:p>30201055</text:p>
          </table:table-cell>
          <table:table-cell office:value-type="string" table:style-name="ce8">
            <text:p>Excisão em cunh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201063" table:style-name="ce8">
            <text:p>30201063</text:p>
          </table:table-cell>
          <table:table-cell office:value-type="string" table:style-name="ce8">
            <text:p>Frenotomia labial</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201071" table:style-name="ce8">
            <text:p>30201071</text:p>
          </table:table-cell>
          <table:table-cell office:value-type="string" table:style-name="ce8">
            <text:p>Queiloplastia para fissura labial unilateral - por estági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201080" table:style-name="ce8">
            <text:p>30201080</text:p>
          </table:table-cell>
          <table:table-cell office:value-type="string" table:style-name="ce8">
            <text:p>Reconstrução de sulco gengivo-labial</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201098" table:style-name="ce8">
            <text:p>30201098</text:p>
          </table:table-cell>
          <table:table-cell office:value-type="string" table:style-name="ce8">
            <text:p>Reconstrução total do lábio</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201101" table:style-name="ce8">
            <text:p>30201101</text:p>
          </table:table-cell>
          <table:table-cell office:value-type="string" table:style-name="ce8">
            <text:p>Tratamento cirúrgico da macrostomi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201110" table:style-name="ce8">
            <text:p>30201110</text:p>
          </table:table-cell>
          <table:table-cell office:value-type="string" table:style-name="ce8">
            <text:p>Tratamento cirúrgico da microstomi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202019" table:style-name="ce8">
            <text:p>30202019</text:p>
          </table:table-cell>
          <table:table-cell office:value-type="string" table:style-name="ce8">
            <text:p>Alongamento cirúrgico do palato mole</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02027" table:style-name="ce8">
            <text:p>30202027</text:p>
          </table:table-cell>
          <table:table-cell office:value-type="string" table:style-name="ce8">
            <text:p>Biópsia de boc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202035" table:style-name="ce8">
            <text:p>30202035</text:p>
          </table:table-cell>
          <table:table-cell office:value-type="string" table:style-name="ce8">
            <text:p>Excisão de lesão maligna com reconstrução à custa de retalhos locais</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202043" table:style-name="ce8">
            <text:p>30202043</text:p>
          </table:table-cell>
          <table:table-cell office:value-type="string" table:style-name="ce8">
            <text:p>Excisão de tumor de boca com mandibulectomi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202051" table:style-name="ce8">
            <text:p>30202051</text:p>
          </table:table-cell>
          <table:table-cell office:value-type="string" table:style-name="ce8">
            <text:p>Exérese de tumor e enxerto cutâneo ou mucos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202060" table:style-name="ce8">
            <text:p>30202060</text:p>
          </table:table-cell>
          <table:table-cell office:value-type="string" table:style-name="ce8">
            <text:p>Fístula orofacial - tratamento cirúrgi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202078" table:style-name="ce8">
            <text:p>30202078</text:p>
          </table:table-cell>
          <table:table-cell office:value-type="string" table:style-name="ce8">
            <text:p>Glossectomia subtotal ou total, com ou sem mandibulectomi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202094" table:style-name="ce8">
            <text:p>30202094</text:p>
          </table:table-cell>
          <table:table-cell office:value-type="string" table:style-name="ce8">
            <text:p>Palatoplastia com enxerto ósse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202108" table:style-name="ce8">
            <text:p>30202108</text:p>
          </table:table-cell>
          <table:table-cell office:value-type="string" table:style-name="ce8">
            <text:p>Palatoplastia com retalho farínge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202116" table:style-name="ce8">
            <text:p>30202116</text:p>
          </table:table-cell>
          <table:table-cell office:value-type="string" table:style-name="ce8">
            <text:p>Palatoplastia com retalho miomucos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202124" table:style-name="ce8">
            <text:p>30202124</text:p>
          </table:table-cell>
          <table:table-cell office:value-type="string" table:style-name="ce8">
            <text:p>Palatoplastia parcial</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02132" table:style-name="ce8">
            <text:p>30202132</text:p>
          </table:table-cell>
          <table:table-cell office:value-type="string" table:style-name="ce8">
            <text:p>Palatoplastia tot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202086" table:style-name="ce8">
            <text:p>30202086</text:p>
          </table:table-cell>
          <table:table-cell office:value-type="string" table:style-name="ce8">
            <text:p>Palato-queiloplastia unilater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202140" table:style-name="ce8">
            <text:p>30202140</text:p>
          </table:table-cell>
          <table:table-cell office:value-type="string" table:style-name="ce8">
            <text:p>Plástica do ducto parotídeo</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203031" table:style-name="ce8">
            <text:p>30203031</text:p>
          </table:table-cell>
          <table:table-cell office:value-type="string" table:style-name="ce8">
            <text:p>Biópsia de língu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203015" table:style-name="ce8">
            <text:p>30203015</text:p>
          </table:table-cell>
          <table:table-cell office:value-type="string" table:style-name="ce8">
            <text:p>Frenotomia lingual</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203023" table:style-name="ce8">
            <text:p>30203023</text:p>
          </table:table-cell>
          <table:table-cell office:value-type="string" table:style-name="ce8">
            <text:p>Tumor de língua - tratamento cirúrgic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204011" table:style-name="ce8">
            <text:p>30204011</text:p>
          </table:table-cell>
          <table:table-cell office:value-type="string" table:style-name="ce8">
            <text:p>Biópsia de glândula salivar</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204020" table:style-name="ce8">
            <text:p>30204020</text:p>
          </table:table-cell>
          <table:table-cell office:value-type="string" table:style-name="ce8">
            <text:p>Excisão de glândula submandibular</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204038" table:style-name="ce8">
            <text:p>30204038</text:p>
          </table:table-cell>
          <table:table-cell office:value-type="string" table:style-name="ce8">
            <text:p>Exérese de rânula ou mucocele</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204046" table:style-name="ce8">
            <text:p>30204046</text:p>
          </table:table-cell>
          <table:table-cell office:value-type="string" table:style-name="ce8">
            <text:p>Parotidectomia parcial com conservação do nervo facial</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04054" table:style-name="ce8">
            <text:p>30204054</text:p>
          </table:table-cell>
          <table:table-cell office:value-type="string" table:style-name="ce8">
            <text:p>Parotidectomia total ampliada com ou sem reconstrução com retalhos locais</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204062" table:style-name="ce8">
            <text:p>30204062</text:p>
          </table:table-cell>
          <table:table-cell office:value-type="string" table:style-name="ce8">
            <text:p>Parotidectomia total com conservação do nervo faci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204070" table:style-name="ce8">
            <text:p>30204070</text:p>
          </table:table-cell>
          <table:table-cell office:value-type="string" table:style-name="ce8">
            <text:p>Parotidectomia total com reconstrução do nervo facial</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204089" table:style-name="ce8">
            <text:p>30204089</text:p>
          </table:table-cell>
          <table:table-cell office:value-type="string" table:style-name="ce8">
            <text:p>Parotidectomia total com sacrifício do nervo facial, sem reconstruçã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204097" table:style-name="ce8">
            <text:p>30204097</text:p>
          </table:table-cell>
          <table:table-cell office:value-type="string" table:style-name="ce8">
            <text:p>Plastia de ducto salivar ou exérese de cálculo ou de rânula salivar</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204100" table:style-name="ce8">
            <text:p>30204100</text:p>
          </table:table-cell>
          <table:table-cell office:value-type="string" table:style-name="ce8">
            <text:p>Ressecção de tumor de glândula sublingual</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205018" table:style-name="ce8">
            <text:p>30205018</text:p>
          </table:table-cell>
          <table:table-cell office:value-type="string" table:style-name="ce8">
            <text:p>Abscesso faríngeo - qualquer áre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205026" table:style-name="ce8">
            <text:p>30205026</text:p>
          </table:table-cell>
          <table:table-cell office:value-type="string" table:style-name="ce8">
            <text:p>Adeno tonsilectomia - revisão cirúrgic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205034" table:style-name="ce8">
            <text:p>30205034</text:p>
          </table:table-cell>
          <table:table-cell office:value-type="string" table:style-name="ce8">
            <text:p>Adeno-amigdalectomia</text:p>
          </table:table-cell>
          <table:table-cell office:value-type="currency" office:value="386.09700000000004" table:style-name="ce9">
            <text:p><text:s/>R$ 386,10<text:s/></text:p>
          </table:table-cell>
          <table:table-cell table:number-columns-repeated="16381" table:style-name="ce3"/>
        </table:table-row>
        <table:table-row table:style-name="ro2">
          <table:table-cell office:value-type="float" office:value="30205042" table:style-name="ce8">
            <text:p>30205042</text:p>
          </table:table-cell>
          <table:table-cell office:value-type="string" table:style-name="ce8">
            <text:p>Adenoidectomi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205271" table:style-name="ce8">
            <text:p>30205271</text:p>
          </table:table-cell>
          <table:table-cell office:value-type="string" table:style-name="ce8">
            <text:p>Adenoidectomia por videoendoscopia</text:p>
          </table:table-cell>
          <table:table-cell office:value-type="currency" office:value="893.96479999999997" table:style-name="ce9">
            <text:p><text:s/>R$ 893,96<text:s/></text:p>
          </table:table-cell>
          <table:table-cell table:number-columns-repeated="16381"/>
        </table:table-row>
        <table:table-row table:style-name="ro2">
          <table:table-cell office:value-type="float" office:value="30205050" table:style-name="ce8">
            <text:p>30205050</text:p>
          </table:table-cell>
          <table:table-cell office:value-type="string" table:style-name="ce8">
            <text:p>Amigdalectomia das palatinas</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05069" table:style-name="ce8">
            <text:p>30205069</text:p>
          </table:table-cell>
          <table:table-cell office:value-type="string" table:style-name="ce8">
            <text:p>Amigdalectomia lingual</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205077" table:style-name="ce8">
            <text:p>30205077</text:p>
          </table:table-cell>
          <table:table-cell office:value-type="string" table:style-name="ce8">
            <text:p>Biópsia do cavum, orofaringe ou hipofaringe</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205085" table:style-name="ce8">
            <text:p>30205085</text:p>
          </table:table-cell>
          <table:table-cell office:value-type="string" table:style-name="ce8">
            <text:p>Cauterização (qualquer técnica) por sessão</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30205093" table:style-name="ce8">
            <text:p>30205093</text:p>
          </table:table-cell>
          <table:table-cell office:value-type="string" table:style-name="ce8">
            <text:p>Corpo estranho de faringe - retirada em consultóri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205107" table:style-name="ce8">
            <text:p>30205107</text:p>
          </table:table-cell>
          <table:table-cell office:value-type="string" table:style-name="ce8">
            <text:p>Corpo estranho de faringe - retirada sob anestesia geral</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205115" table:style-name="ce8">
            <text:p>30205115</text:p>
          </table:table-cell>
          <table:table-cell office:value-type="string" table:style-name="ce8">
            <text:p>Criptólise amigdaliana</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0205140" table:style-name="ce8">
            <text:p>30205140</text:p>
          </table:table-cell>
          <table:table-cell office:value-type="string" table:style-name="ce8">
            <text:p>Faringolaringectomi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205158" table:style-name="ce8">
            <text:p>30205158</text:p>
          </table:table-cell>
          <table:table-cell office:value-type="string" table:style-name="ce8">
            <text:p>Faringolaringoesofagectomia total</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205166" table:style-name="ce8">
            <text:p>30205166</text:p>
          </table:table-cell>
          <table:table-cell office:value-type="string" table:style-name="ce8">
            <text:p>Ressecção de nasoangiofibrom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205280" table:style-name="ce8">
            <text:p>30205280</text:p>
          </table:table-cell>
          <table:table-cell office:value-type="string" table:style-name="ce8">
            <text:p>Ressecção de nasoangiofibroma por videoendoscopia</text:p>
          </table:table-cell>
          <table:table-cell office:value-type="currency" office:value="1561.1877999999999" table:style-name="ce9">
            <text:p><text:s/>R$ 1.561,19<text:s/></text:p>
          </table:table-cell>
          <table:table-cell table:number-columns-repeated="16381"/>
        </table:table-row>
        <table:table-row table:style-name="ro2">
          <table:table-cell office:value-type="float" office:value="30205174" table:style-name="ce8">
            <text:p>30205174</text:p>
          </table:table-cell>
          <table:table-cell office:value-type="string" table:style-name="ce8">
            <text:p>Ressecção de tumor de faringe (via bucal ou nasal)</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05182" table:style-name="ce8">
            <text:p>30205182</text:p>
          </table:table-cell>
          <table:table-cell office:value-type="string" table:style-name="ce8">
            <text:p>Ressecção de tumor de faringe com acesso por faringotomia ou por retalho jugal</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205190" table:style-name="ce8">
            <text:p>30205190</text:p>
          </table:table-cell>
          <table:table-cell office:value-type="string" table:style-name="ce8">
            <text:p>Ressecção de tumor de faringe com mandibulectomi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205204" table:style-name="ce8">
            <text:p>30205204</text:p>
          </table:table-cell>
          <table:table-cell office:value-type="string" table:style-name="ce8">
            <text:p>Ressecção de tumor de faringe por mandibulotomi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205212" table:style-name="ce8">
            <text:p>30205212</text:p>
          </table:table-cell>
          <table:table-cell office:value-type="string" table:style-name="ce8">
            <text:p>Ressecção de tumor de nasofaringe via endoscópic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205220" table:style-name="ce8">
            <text:p>30205220</text:p>
          </table:table-cell>
          <table:table-cell office:value-type="string" table:style-name="ce8">
            <text:p>Tonsilectomia a laser</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0205239" table:style-name="ce8">
            <text:p>30205239</text:p>
          </table:table-cell>
          <table:table-cell office:value-type="string" table:style-name="ce8">
            <text:p>Tumor de boca ou faringe - ressecçã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05247" table:style-name="ce8">
            <text:p>30205247</text:p>
          </table:table-cell>
          <table:table-cell office:value-type="string" table:style-name="ce8">
            <text:p>Uvulopalatofaringoplastia (qualquer técnica)</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205263" table:style-name="ce8">
            <text:p>30205263</text:p>
          </table:table-cell>
          <table:table-cell office:value-type="string" table:style-name="ce8">
            <text:p>Uvulopalatofaringoplastia por radiofrequência</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206014" table:style-name="ce8">
            <text:p>30206014</text:p>
          </table:table-cell>
          <table:table-cell office:value-type="string" table:style-name="ce8">
            <text:p>Alargamento de traqueostomia</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206022" table:style-name="ce8">
            <text:p>30206022</text:p>
          </table:table-cell>
          <table:table-cell office:value-type="string" table:style-name="ce8">
            <text:p>Aritenoidectomia microcirúrgica</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206030" table:style-name="ce8">
            <text:p>30206030</text:p>
          </table:table-cell>
          <table:table-cell office:value-type="string" table:style-name="ce8">
            <text:p>Aritenoidectomia ou aritenopexia via extern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06049" table:style-name="ce8">
            <text:p>30206049</text:p>
          </table:table-cell>
          <table:table-cell office:value-type="string" table:style-name="ce8">
            <text:p>Confecção de fístula tráqueo-esofágica para prótese fonatória com miotomia farínge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206065" table:style-name="ce8">
            <text:p>30206065</text:p>
          </table:table-cell>
          <table:table-cell office:value-type="string" table:style-name="ce8">
            <text:p>Exérese de tumor por via endoscópica</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206103" table:style-name="ce8">
            <text:p>30206103</text:p>
          </table:table-cell>
          <table:table-cell office:value-type="string" table:style-name="ce8">
            <text:p>Injeção intralaríngea de toxina botulínica</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30206120" table:style-name="ce8">
            <text:p>30206120</text:p>
          </table:table-cell>
          <table:table-cell office:value-type="string" table:style-name="ce8">
            <text:p>Laringectomia parcial</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206138" table:style-name="ce8">
            <text:p>30206138</text:p>
          </table:table-cell>
          <table:table-cell office:value-type="string" table:style-name="ce8">
            <text:p>Laringectomia total</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206170" table:style-name="ce8">
            <text:p>30206170</text:p>
          </table:table-cell>
          <table:table-cell office:value-type="string" table:style-name="ce8">
            <text:p>Laringofissura (inclusive com cordectomi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206200" table:style-name="ce8">
            <text:p>30206200</text:p>
          </table:table-cell>
          <table:table-cell office:value-type="string" table:style-name="ce8">
            <text:p>Laringotraqueoplastia</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206219" table:style-name="ce8">
            <text:p>30206219</text:p>
          </table:table-cell>
          <table:table-cell office:value-type="string" table:style-name="ce8">
            <text:p>Microcirurgia com laser para remoção de lesões malignas</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206227" table:style-name="ce8">
            <text:p>30206227</text:p>
          </table:table-cell>
          <table:table-cell office:value-type="string" table:style-name="ce8">
            <text:p>Microcirurgia com uso de laser para ressecção de lesões benignas</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206235" table:style-name="ce8">
            <text:p>30206235</text:p>
          </table:table-cell>
          <table:table-cell office:value-type="string" table:style-name="ce8">
            <text:p>Microcirurgia para decorticação ou tratamento de edema de Reinke</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206243" table:style-name="ce8">
            <text:p>30206243</text:p>
          </table:table-cell>
          <table:table-cell office:value-type="string" table:style-name="ce8">
            <text:p>Microcirurgia para remoção de cisto ou lesão intracordal</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206251" table:style-name="ce8">
            <text:p>30206251</text:p>
          </table:table-cell>
          <table:table-cell office:value-type="string" table:style-name="ce8">
            <text:p>Microcirurgia para ressecção de papiloma</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206260" table:style-name="ce8">
            <text:p>30206260</text:p>
          </table:table-cell>
          <table:table-cell office:value-type="string" table:style-name="ce8">
            <text:p>Microcirurgia para ressecção de pólipo, nódulo ou granulom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206278" table:style-name="ce8">
            <text:p>30206278</text:p>
          </table:table-cell>
          <table:table-cell office:value-type="string" table:style-name="ce8">
            <text:p>Microcirurgia para tratamento de paralisia de prega vocal (inclui injeção de materiais)</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206294" table:style-name="ce8">
            <text:p>30206294</text:p>
          </table:table-cell>
          <table:table-cell office:value-type="string" table:style-name="ce8">
            <text:p>Reconstrução para fonação após laringectomi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206308" table:style-name="ce8">
            <text:p>30206308</text:p>
          </table:table-cell>
          <table:table-cell office:value-type="string" table:style-name="ce8">
            <text:p>Tiroplastia tipo 1 com rotação de aritenoide</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206316" table:style-name="ce8">
            <text:p>30206316</text:p>
          </table:table-cell>
          <table:table-cell office:value-type="string" table:style-name="ce8">
            <text:p>Tiroplastia tipo 1 simples</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206324" table:style-name="ce8">
            <text:p>30206324</text:p>
          </table:table-cell>
          <table:table-cell office:value-type="string" table:style-name="ce8">
            <text:p>Tiroplastia tipo 2 ou 3</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206359" table:style-name="ce8">
            <text:p>30206359</text:p>
          </table:table-cell>
          <table:table-cell office:value-type="string" table:style-name="ce8">
            <text:p>Tratamento cirúrgico da estenose laringo-traqueal</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06367" table:style-name="ce8">
            <text:p>30206367</text:p>
          </table:table-cell>
          <table:table-cell office:value-type="string" table:style-name="ce8">
            <text:p>Tratamento cirúrgico de trauma laríngeo (agudo)</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207088" table:style-name="ce8">
            <text:p>30207088</text:p>
          </table:table-cell>
          <table:table-cell office:value-type="string" table:style-name="ce8">
            <text:p>Fratura simples de mandíbula com contenção e bloqueio intermaxilar eventual</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207118" table:style-name="ce8">
            <text:p>30207118</text:p>
          </table:table-cell>
          <table:table-cell office:value-type="string" table:style-name="ce8">
            <text:p>Fratura cominutiva de mandíbula - redução cirúrgica com fixação óssea e bloqueio intermaxilar eventu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207142" table:style-name="ce8">
            <text:p>30207142</text:p>
          </table:table-cell>
          <table:table-cell office:value-type="string" table:style-name="ce8">
            <text:p>Fratura de maxila, tipo Lefort I e II - redução e aplicação de levantamento zigomático-maxilar com bloqueio intermaxilar eventual</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07150" table:style-name="ce8">
            <text:p>30207150</text:p>
          </table:table-cell>
          <table:table-cell office:value-type="string" table:style-name="ce8">
            <text:p>Fratura de maxila, tipo Lefort III - redução e aplicação de levantamento crânio-maxilar com bloqueio intermaxilar eventual</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207070" table:style-name="ce8">
            <text:p>30207070</text:p>
          </table:table-cell>
          <table:table-cell office:value-type="string" table:style-name="ce8">
            <text:p>Fratura do arco zigomático - redução cirúrgica com fixaçã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07061" table:style-name="ce8">
            <text:p>30207061</text:p>
          </table:table-cell>
          <table:table-cell office:value-type="string" table:style-name="ce8">
            <text:p>Fratura do arco zigomático - redução instrumental sem fixaçã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207169" table:style-name="ce8">
            <text:p>30207169</text:p>
          </table:table-cell>
          <table:table-cell office:value-type="string" table:style-name="ce8">
            <text:p>Fratura Lefort I - fixação cirúrgica com síntese óssea, levantamento e bloqueio intermaxilar eventual</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07177" table:style-name="ce8">
            <text:p>30207177</text:p>
          </table:table-cell>
          <table:table-cell office:value-type="string" table:style-name="ce8">
            <text:p>Fratura Lefort II - fixação cirúrgica com síntese óssea, levantamento e bloqueio intermaxilar eventual</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07185" table:style-name="ce8">
            <text:p>30207185</text:p>
          </table:table-cell>
          <table:table-cell office:value-type="string" table:style-name="ce8">
            <text:p>Fratura Lefort III - fixação cirúrgica com síntese óssea, levantamento crânio-maxilar e bloqueio intermaxilar eventu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207100" table:style-name="ce8">
            <text:p>30207100</text:p>
          </table:table-cell>
          <table:table-cell office:value-type="string" table:style-name="ce8">
            <text:p>Fratura naso etmoido órbito-etmoidal</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207096" table:style-name="ce8">
            <text:p>30207096</text:p>
          </table:table-cell>
          <table:table-cell office:value-type="string" table:style-name="ce8">
            <text:p>Fratura simples de mandíbula - redução cirúrgica com fixação óssea e bloqueio intermaxilar eventual</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07134" table:style-name="ce8">
            <text:p>30207134</text:p>
          </table:table-cell>
          <table:table-cell office:value-type="string" table:style-name="ce8">
            <text:p>Fraturas alveolares - fixação com aparelho e contençã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207126" table:style-name="ce8">
            <text:p>30207126</text:p>
          </table:table-cell>
          <table:table-cell office:value-type="string" table:style-name="ce8">
            <text:p>Fraturas complexas de mandíbula - redução cirúrgica com fixação óssea e eventual bloqueio intermaxilar</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207207" table:style-name="ce8">
            <text:p>30207207</text:p>
          </table:table-cell>
          <table:table-cell office:value-type="string" table:style-name="ce8">
            <text:p>Fraturas complexas do terço médio da face, fixação cirúrgica com síntese, levantamento crânio-maxilar, enxerto ósseo, halo craniano eventual</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207193" table:style-name="ce8">
            <text:p>30207193</text:p>
          </table:table-cell>
          <table:table-cell office:value-type="string" table:style-name="ce8">
            <text:p>Fraturas múltiplas de terço médio da face: fixação cirúrgica com síntese óssea, levantamento crânio maxilar e bloqueio intermaxilar</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207045" table:style-name="ce8">
            <text:p>30207045</text:p>
          </table:table-cell>
          <table:table-cell office:value-type="string" table:style-name="ce8">
            <text:p>Redução de fratura de seio frontal (acesso coronal)</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207037" table:style-name="ce8">
            <text:p>30207037</text:p>
          </table:table-cell>
          <table:table-cell office:value-type="string" table:style-name="ce8">
            <text:p>Redução de fratura de seio frontal (acesso frontal)</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207029" table:style-name="ce8">
            <text:p>30207029</text:p>
          </table:table-cell>
          <table:table-cell office:value-type="string" table:style-name="ce8">
            <text:p>Redução de fratura do malar (com fixaçã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07010" table:style-name="ce8">
            <text:p>30207010</text:p>
          </table:table-cell>
          <table:table-cell office:value-type="string" table:style-name="ce8">
            <text:p>Redução de fratura do malar (sem fixaçã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207231" table:style-name="ce8">
            <text:p>30207231</text:p>
          </table:table-cell>
          <table:table-cell office:value-type="string" table:style-name="ce8">
            <text:p>Redução de luxação do ATM</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207215" table:style-name="ce8">
            <text:p>30207215</text:p>
          </table:table-cell>
          <table:table-cell office:value-type="string" table:style-name="ce8">
            <text:p>Retirada dos meios de fixação (na face)</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207223" table:style-name="ce8">
            <text:p>30207223</text:p>
          </table:table-cell>
          <table:table-cell office:value-type="string" table:style-name="ce8">
            <text:p>Tratamento conservador de fratura de ossos</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208017" table:style-name="ce8">
            <text:p>30208017</text:p>
          </table:table-cell>
          <table:table-cell office:value-type="string" table:style-name="ce8">
            <text:p>Artroplastia para luxação recidivante da articulação têmporo-mandibular</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208025" table:style-name="ce8">
            <text:p>30208025</text:p>
          </table:table-cell>
          <table:table-cell office:value-type="string" table:style-name="ce8">
            <text:p>Osteoplastia para prognatismo, micrognatismo ou laterognatism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208084" table:style-name="ce8">
            <text:p>30208084</text:p>
          </table:table-cell>
          <table:table-cell office:value-type="string" table:style-name="ce8">
            <text:p>Osteotomia crânio-maxilares complexas</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208050" table:style-name="ce8">
            <text:p>30208050</text:p>
          </table:table-cell>
          <table:table-cell office:value-type="string" table:style-name="ce8">
            <text:p>Osteotomia tipo Lefort I</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208068" table:style-name="ce8">
            <text:p>30208068</text:p>
          </table:table-cell>
          <table:table-cell office:value-type="string" table:style-name="ce8">
            <text:p>Osteotomia tipo Lefort II</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208076" table:style-name="ce8">
            <text:p>30208076</text:p>
          </table:table-cell>
          <table:table-cell office:value-type="string" table:style-name="ce8">
            <text:p>Osteotomia tipo Lefort III - extracranian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208033" table:style-name="ce8">
            <text:p>30208033</text:p>
          </table:table-cell>
          <table:table-cell office:value-type="string" table:style-name="ce8">
            <text:p>Osteotomias alvéolo palatinas</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208041" table:style-name="ce8">
            <text:p>30208041</text:p>
          </table:table-cell>
          <table:table-cell office:value-type="string" table:style-name="ce8">
            <text:p>Osteotomias segmentares da maxila ou malar</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208106" table:style-name="ce8">
            <text:p>30208106</text:p>
          </table:table-cell>
          <table:table-cell office:value-type="string" table:style-name="ce8">
            <text:p>Reconstrução parcial da mandíbula com enxerto ósseo</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208114" table:style-name="ce8">
            <text:p>30208114</text:p>
          </table:table-cell>
          <table:table-cell office:value-type="string" table:style-name="ce8">
            <text:p>Reconstrução total de mandíbula com prótese e ou enxerto ósseo</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208092" table:style-name="ce8">
            <text:p>30208092</text:p>
          </table:table-cell>
          <table:table-cell office:value-type="string" table:style-name="ce8">
            <text:p>Redução simples da luxação da articulação têmporo-mandibular com fixação intermaxilar</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208130" table:style-name="ce8">
            <text:p>30208130</text:p>
          </table:table-cell>
          <table:table-cell office:value-type="string" table:style-name="ce8">
            <text:p>Translocação etmoido orbital para tratamento do hipertelorismo miocutâneo associado a expansor de tecido - por lado</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208122" table:style-name="ce8">
            <text:p>30208122</text:p>
          </table:table-cell>
          <table:table-cell office:value-type="string" table:style-name="ce8">
            <text:p>Tratamento cirúrgico de anquilose da articulação têmporo-mandibular</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209056" table:style-name="ce8">
            <text:p>30209056</text:p>
          </table:table-cell>
          <table:table-cell office:value-type="string" table:style-name="ce8">
            <text:p>Correção cirúrgica de depressão (afundamento) da região frontal</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209048" table:style-name="ce8">
            <text:p>30209048</text:p>
          </table:table-cell>
          <table:table-cell office:value-type="string" table:style-name="ce8">
            <text:p>Osteoplastias da órbit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209021" table:style-name="ce8">
            <text:p>30209021</text:p>
          </table:table-cell>
          <table:table-cell office:value-type="string" table:style-name="ce8">
            <text:p>Osteoplastias de mandíbul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209030" table:style-name="ce8">
            <text:p>30209030</text:p>
          </table:table-cell>
          <table:table-cell office:value-type="string" table:style-name="ce8">
            <text:p>Osteoplastias do arco zigomát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09013" table:style-name="ce8">
            <text:p>30209013</text:p>
          </table:table-cell>
          <table:table-cell office:value-type="string" table:style-name="ce8">
            <text:p>Osteoplastias etmoido-orbitais</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210020" table:style-name="ce8">
            <text:p>30210020</text:p>
          </table:table-cell>
          <table:table-cell office:value-type="string" table:style-name="ce8">
            <text:p>Correção de tumores, cicatrizes ou ferimentos com o auxílio de expansores de tecidos - por estági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210127" table:style-name="ce8">
            <text:p>30210127</text:p>
          </table:table-cell>
          <table:table-cell office:value-type="string" table:style-name="ce8">
            <text:p>Exérese de tumor benigno, cisto ou fístula</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210119" table:style-name="ce8">
            <text:p>30210119</text:p>
          </table:table-cell>
          <table:table-cell office:value-type="string" table:style-name="ce8">
            <text:p>Exérese de tumor maligno de pele</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210011" table:style-name="ce8">
            <text:p>30210011</text:p>
          </table:table-cell>
          <table:table-cell office:value-type="string" table:style-name="ce8">
            <text:p>Hemiatrofia facial, correção com enxerto de gordura ou implante</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210054" table:style-name="ce8">
            <text:p>30210054</text:p>
          </table:table-cell>
          <table:table-cell office:value-type="string" table:style-name="ce8">
            <text:p>Paralisia facial - reanimação com o músculo temporal (região oral), com neurotização</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210038" table:style-name="ce8">
            <text:p>30210038</text:p>
          </table:table-cell>
          <table:table-cell office:value-type="string" table:style-name="ce8">
            <text:p>Paralisia facial - reanimação com o músculo temporal (região oral), sem neurotizaçã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210062" table:style-name="ce8">
            <text:p>30210062</text:p>
          </table:table-cell>
          <table:table-cell office:value-type="string" table:style-name="ce8">
            <text:p>Paralisia facial - reanimação com o músculo temporal (região orbital e oral), com neurotização</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210046" table:style-name="ce8">
            <text:p>30210046</text:p>
          </table:table-cell>
          <table:table-cell office:value-type="string" table:style-name="ce8">
            <text:p>Paralisia facial - reanimação com o músculo temporal (região orbital), sem neurotizaçã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210089" table:style-name="ce8">
            <text:p>30210089</text:p>
          </table:table-cell>
          <table:table-cell office:value-type="string" table:style-name="ce8">
            <text:p>Reconstrução com retalho axial da artéria temporal superficial</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10070" table:style-name="ce8">
            <text:p>30210070</text:p>
          </table:table-cell>
          <table:table-cell office:value-type="string" table:style-name="ce8">
            <text:p>Reconstrução com retalhos axiais supra-orbitais e supratrocleares</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10097" table:style-name="ce8">
            <text:p>30210097</text:p>
          </table:table-cell>
          <table:table-cell office:value-type="string" table:style-name="ce8">
            <text:p>Reconstrução com retalhos em VY de pedículo subarterial</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10100" table:style-name="ce8">
            <text:p>30210100</text:p>
          </table:table-cell>
          <table:table-cell office:value-type="string" table:style-name="ce8">
            <text:p>Reconstrução com rotação do músculo tempor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211018" table:style-name="ce8">
            <text:p>30211018</text:p>
          </table:table-cell>
          <table:table-cell office:value-type="string" table:style-name="ce8">
            <text:p>Biópsia de mandíbula</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211042" table:style-name="ce8">
            <text:p>30211042</text:p>
          </table:table-cell>
          <table:table-cell office:value-type="string" table:style-name="ce8">
            <text:p>Hemimandibulectomia ou ressecção segmentar ou seccional da mandíbul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211050" table:style-name="ce8">
            <text:p>30211050</text:p>
          </table:table-cell>
          <table:table-cell office:value-type="string" table:style-name="ce8">
            <text:p>Mandibulectomia tot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211034" table:style-name="ce8">
            <text:p>30211034</text:p>
          </table:table-cell>
          <table:table-cell office:value-type="string" table:style-name="ce8">
            <text:p>Ressecção de tumor de mandíbula com desarticulação de ATM</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212014" table:style-name="ce8">
            <text:p>30212014</text:p>
          </table:table-cell>
          <table:table-cell office:value-type="string" table:style-name="ce8">
            <text:p>Cervicotomia explorador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212022" table:style-name="ce8">
            <text:p>30212022</text:p>
          </table:table-cell>
          <table:table-cell office:value-type="string" table:style-name="ce8">
            <text:p>Drenagem de abscesso cervical profund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212030" table:style-name="ce8">
            <text:p>30212030</text:p>
          </table:table-cell>
          <table:table-cell office:value-type="string" table:style-name="ce8">
            <text:p>Esvaziamento cervical radical (especificar o lad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12049" table:style-name="ce8">
            <text:p>30212049</text:p>
          </table:table-cell>
          <table:table-cell office:value-type="string" table:style-name="ce8">
            <text:p>Esvaziamento cervical radical ampliad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212057" table:style-name="ce8">
            <text:p>30212057</text:p>
          </table:table-cell>
          <table:table-cell office:value-type="string" table:style-name="ce8">
            <text:p>Esvaziamento cervical seletivo (especificar o lad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212065" table:style-name="ce8">
            <text:p>30212065</text:p>
          </table:table-cell>
          <table:table-cell office:value-type="string" table:style-name="ce8">
            <text:p>Exérese de cisto branquial</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212073" table:style-name="ce8">
            <text:p>30212073</text:p>
          </table:table-cell>
          <table:table-cell office:value-type="string" table:style-name="ce8">
            <text:p>Exérese de cisto tireogloss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212081" table:style-name="ce8">
            <text:p>30212081</text:p>
          </table:table-cell>
          <table:table-cell office:value-type="string" table:style-name="ce8">
            <text:p>Exérese de tumor benigno, cisto ou fístula cervical</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0212090" table:style-name="ce8">
            <text:p>30212090</text:p>
          </table:table-cell>
          <table:table-cell office:value-type="string" table:style-name="ce8">
            <text:p>Linfadenectomia profunda</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212103" table:style-name="ce8">
            <text:p>30212103</text:p>
          </table:table-cell>
          <table:table-cell office:value-type="string" table:style-name="ce8">
            <text:p>Linfadenectomia superficial</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212111" table:style-name="ce8">
            <text:p>30212111</text:p>
          </table:table-cell>
          <table:table-cell office:value-type="string" table:style-name="ce8">
            <text:p>Neuroblastoma cervical - exérese</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212120" table:style-name="ce8">
            <text:p>30212120</text:p>
          </table:table-cell>
          <table:table-cell office:value-type="string" table:style-name="ce8">
            <text:p>Punção-biópsia de pescoç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212138" table:style-name="ce8">
            <text:p>30212138</text:p>
          </table:table-cell>
          <table:table-cell office:value-type="string" table:style-name="ce8">
            <text:p>Reconstrução de esôfago cervic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212146" table:style-name="ce8">
            <text:p>30212146</text:p>
          </table:table-cell>
          <table:table-cell office:value-type="string" table:style-name="ce8">
            <text:p>Ressecção de tumor de corpo carotídeo</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212154" table:style-name="ce8">
            <text:p>30212154</text:p>
          </table:table-cell>
          <table:table-cell office:value-type="string" table:style-name="ce8">
            <text:p>Retração cicatricial cervical - por estági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12162" table:style-name="ce8">
            <text:p>30212162</text:p>
          </table:table-cell>
          <table:table-cell office:value-type="string" table:style-name="ce8">
            <text:p>Retração cicatricial cervical com emprego de expansores de tecido - por estági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212170" table:style-name="ce8">
            <text:p>30212170</text:p>
          </table:table-cell>
          <table:table-cell office:value-type="string" table:style-name="ce8">
            <text:p>Torcicolo congênito - tratamento cirúrg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12189" table:style-name="ce8">
            <text:p>30212189</text:p>
          </table:table-cell>
          <table:table-cell office:value-type="string" table:style-name="ce8">
            <text:p>Tratamento cirúrgico da lipomatose cervical</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212197" table:style-name="ce8">
            <text:p>30212197</text:p>
          </table:table-cell>
          <table:table-cell office:value-type="string" table:style-name="ce8">
            <text:p>Tratamento cirúrgico de fístula com retalho cutâne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213010" table:style-name="ce8">
            <text:p>30213010</text:p>
          </table:table-cell>
          <table:table-cell office:value-type="string" table:style-name="ce8">
            <text:p>Biópsia de tireoide</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213029" table:style-name="ce8">
            <text:p>30213029</text:p>
          </table:table-cell>
          <table:table-cell office:value-type="string" table:style-name="ce8">
            <text:p>Bócio mergulhante: extirpação por acesso cérvico-torácico</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213037" table:style-name="ce8">
            <text:p>30213037</text:p>
          </table:table-cell>
          <table:table-cell office:value-type="string" table:style-name="ce8">
            <text:p>Istmectomia ou nodulectomi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213045" table:style-name="ce8">
            <text:p>30213045</text:p>
          </table:table-cell>
          <table:table-cell office:value-type="string" table:style-name="ce8">
            <text:p>Tireoidectomia parcial</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213053" table:style-name="ce8">
            <text:p>30213053</text:p>
          </table:table-cell>
          <table:table-cell office:value-type="string" table:style-name="ce8">
            <text:p>Tireoidectomia total</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14017" table:style-name="ce8">
            <text:p>30214017</text:p>
          </table:table-cell>
          <table:table-cell office:value-type="string" table:style-name="ce8">
            <text:p>Biópsia de paratireoide</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214025" table:style-name="ce8">
            <text:p>30214025</text:p>
          </table:table-cell>
          <table:table-cell office:value-type="string" table:style-name="ce8">
            <text:p>Paratireoidectomia com toracotomi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214033" table:style-name="ce8">
            <text:p>30214033</text:p>
          </table:table-cell>
          <table:table-cell office:value-type="string" table:style-name="ce8">
            <text:p>Reimplante de paratireoide previamente preservad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214041" table:style-name="ce8">
            <text:p>30214041</text:p>
          </table:table-cell>
          <table:table-cell office:value-type="string" table:style-name="ce8">
            <text:p>Tratamento cirúrgico do hiperparatireoidismo primári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14050" table:style-name="ce8">
            <text:p>30214050</text:p>
          </table:table-cell>
          <table:table-cell office:value-type="string" table:style-name="ce8">
            <text:p>Tratamento cirúrgico do hiperparatireoidismo secundári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215013" table:style-name="ce8">
            <text:p>30215013</text:p>
          </table:table-cell>
          <table:table-cell office:value-type="string" table:style-name="ce8">
            <text:p>Cranioplasti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15021" table:style-name="ce8">
            <text:p>30215021</text:p>
          </table:table-cell>
          <table:table-cell office:value-type="string" table:style-name="ce8">
            <text:p>Craniotomia descompressiv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215030" table:style-name="ce8">
            <text:p>30215030</text:p>
          </table:table-cell>
          <table:table-cell office:value-type="string" table:style-name="ce8">
            <text:p>Craniotomia para tumores ósseos</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215048" table:style-name="ce8">
            <text:p>30215048</text:p>
          </table:table-cell>
          <table:table-cell office:value-type="string" table:style-name="ce8">
            <text:p>Reconstrução craniana ou craniofacial</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215056" table:style-name="ce8">
            <text:p>30215056</text:p>
          </table:table-cell>
          <table:table-cell office:value-type="string" table:style-name="ce8">
            <text:p>Retirada de cranioplasti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215072" table:style-name="ce8">
            <text:p>30215072</text:p>
          </table:table-cell>
          <table:table-cell office:value-type="string" table:style-name="ce8">
            <text:p>Tratamento cirúrgico da craniossinostose</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215080" table:style-name="ce8">
            <text:p>30215080</text:p>
          </table:table-cell>
          <table:table-cell office:value-type="string" table:style-name="ce8">
            <text:p>Tratamento cirúrgico da fratura do crânio - afundament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215099" table:style-name="ce8">
            <text:p>30215099</text:p>
          </table:table-cell>
          <table:table-cell office:value-type="string" table:style-name="ce8">
            <text:p>Tratamento cirúrgico da osteomielite de crâni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301017" table:style-name="ce8">
            <text:p>30301017</text:p>
          </table:table-cell>
          <table:table-cell office:value-type="string" table:style-name="ce8">
            <text:p>Abscesso de pálpebra - drenagem</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301025" table:style-name="ce8">
            <text:p>30301025</text:p>
          </table:table-cell>
          <table:table-cell office:value-type="string" table:style-name="ce8">
            <text:p>Biópsia de pálpebr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301033" table:style-name="ce8">
            <text:p>30301033</text:p>
          </table:table-cell>
          <table:table-cell office:value-type="string" table:style-name="ce8">
            <text:p>Blefarorrafia</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301041" table:style-name="ce8">
            <text:p>30301041</text:p>
          </table:table-cell>
          <table:table-cell office:value-type="string" table:style-name="ce8">
            <text:p>Calázi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301050" table:style-name="ce8">
            <text:p>30301050</text:p>
          </table:table-cell>
          <table:table-cell office:value-type="string" table:style-name="ce8">
            <text:p>Cantoplastia lateral</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0301068" table:style-name="ce8">
            <text:p>30301068</text:p>
          </table:table-cell>
          <table:table-cell office:value-type="string" table:style-name="ce8">
            <text:p>Cantoplastia medial</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0301076" table:style-name="ce8">
            <text:p>30301076</text:p>
          </table:table-cell>
          <table:table-cell office:value-type="string" table:style-name="ce8">
            <text:p>Coloboma - com plástica</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30301084" table:style-name="ce8">
            <text:p>30301084</text:p>
          </table:table-cell>
          <table:table-cell office:value-type="string" table:style-name="ce8">
            <text:p>Correção cirúrgica de ectrópio ou entrópio</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301092" table:style-name="ce8">
            <text:p>30301092</text:p>
          </table:table-cell>
          <table:table-cell office:value-type="string" table:style-name="ce8">
            <text:p>Correção de bolsas palpebrais - unilateral</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301106" table:style-name="ce8">
            <text:p>30301106</text:p>
          </table:table-cell>
          <table:table-cell office:value-type="string" table:style-name="ce8">
            <text:p>Dermatocalaze ou blefarocalaze - unilateral</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301114" table:style-name="ce8">
            <text:p>30301114</text:p>
          </table:table-cell>
          <table:table-cell office:value-type="string" table:style-name="ce8">
            <text:p>Epicanto - correção cirúrgica - unilateral</text:p>
          </table:table-cell>
          <table:table-cell office:value-type="currency" office:value="326.86020000000002" table:style-name="ce9">
            <text:p><text:s/>R$ 326,86<text:s/></text:p>
          </table:table-cell>
          <table:table-cell table:number-columns-repeated="16381"/>
        </table:table-row>
        <table:table-row table:style-name="ro2">
          <table:table-cell office:value-type="float" office:value="30301122" table:style-name="ce8">
            <text:p>30301122</text:p>
          </table:table-cell>
          <table:table-cell office:value-type="string" table:style-name="ce8">
            <text:p>Epilação</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30301130" table:style-name="ce8">
            <text:p>30301130</text:p>
          </table:table-cell>
          <table:table-cell office:value-type="string" table:style-name="ce8">
            <text:p>Epilação de cílios (diatermo-coagulaçã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301149" table:style-name="ce8">
            <text:p>30301149</text:p>
          </table:table-cell>
          <table:table-cell office:value-type="string" table:style-name="ce8">
            <text:p>Fissura palpebral - correção cirúrgica</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301157" table:style-name="ce8">
            <text:p>30301157</text:p>
          </table:table-cell>
          <table:table-cell office:value-type="string" table:style-name="ce8">
            <text:p>Lagoftalmo - correção cirúrgica</text:p>
          </table:table-cell>
          <table:table-cell office:value-type="currency" office:value="326.86020000000002" table:style-name="ce9">
            <text:p><text:s/>R$ 326,86<text:s/></text:p>
          </table:table-cell>
          <table:table-cell table:number-columns-repeated="16381"/>
        </table:table-row>
        <table:table-row table:style-name="ro2">
          <table:table-cell office:value-type="float" office:value="30301165" table:style-name="ce8">
            <text:p>30301165</text:p>
          </table:table-cell>
          <table:table-cell office:value-type="string" table:style-name="ce8">
            <text:p>Pálpebra - reconstrução parcial (com ou sem ressecção de tumor)</text:p>
          </table:table-cell>
          <table:table-cell office:value-type="currency" office:value="326.86020000000002" table:style-name="ce9">
            <text:p><text:s/>R$ 326,86<text:s/></text:p>
          </table:table-cell>
          <table:table-cell table:number-columns-repeated="16381"/>
        </table:table-row>
        <table:table-row table:style-name="ro2">
          <table:table-cell office:value-type="float" office:value="30301173" table:style-name="ce8">
            <text:p>30301173</text:p>
          </table:table-cell>
          <table:table-cell office:value-type="string" table:style-name="ce8">
            <text:p>Pálpebra - reconstrução total (com ou sem ressecção de tumor) - por estágio</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301181" table:style-name="ce8">
            <text:p>30301181</text:p>
          </table:table-cell>
          <table:table-cell office:value-type="string" table:style-name="ce8">
            <text:p>Ptose palpebral - correção cirúrgica - unilateral</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301190" table:style-name="ce8">
            <text:p>30301190</text:p>
          </table:table-cell>
          <table:table-cell office:value-type="string" table:style-name="ce8">
            <text:p>Ressecção de tumores palpebrais</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0301203" table:style-name="ce8">
            <text:p>30301203</text:p>
          </table:table-cell>
          <table:table-cell office:value-type="string" table:style-name="ce8">
            <text:p>Retração palpebral</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301211" table:style-name="ce8">
            <text:p>30301211</text:p>
          </table:table-cell>
          <table:table-cell office:value-type="string" table:style-name="ce8">
            <text:p>Simbléfaro com ou sem enxerto - correção cirúrgica</text:p>
          </table:table-cell>
          <table:table-cell office:value-type="currency" office:value="326.86020000000002" table:style-name="ce9">
            <text:p><text:s/>R$ 326,86<text:s/></text:p>
          </table:table-cell>
          <table:table-cell table:number-columns-repeated="16381"/>
        </table:table-row>
        <table:table-row table:style-name="ro2">
          <table:table-cell office:value-type="float" office:value="30301220" table:style-name="ce8">
            <text:p>30301220</text:p>
          </table:table-cell>
          <table:table-cell office:value-type="string" table:style-name="ce8">
            <text:p>Supercílio - reconstrução total</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301238" table:style-name="ce8">
            <text:p>30301238</text:p>
          </table:table-cell>
          <table:table-cell office:value-type="string" table:style-name="ce8">
            <text:p>Sutura de pálpebra</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301246" table:style-name="ce8">
            <text:p>30301246</text:p>
          </table:table-cell>
          <table:table-cell office:value-type="string" table:style-name="ce8">
            <text:p>Tarsorrafia</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0301254" table:style-name="ce8">
            <text:p>30301254</text:p>
          </table:table-cell>
          <table:table-cell office:value-type="string" table:style-name="ce8">
            <text:p>Telecanto - correção cirúrgica - unilateral</text:p>
          </table:table-cell>
          <table:table-cell office:value-type="currency" office:value="326.86020000000002" table:style-name="ce9">
            <text:p><text:s/>R$ 326,86<text:s/></text:p>
          </table:table-cell>
          <table:table-cell table:number-columns-repeated="16381"/>
        </table:table-row>
        <table:table-row table:style-name="ro2">
          <table:table-cell office:value-type="float" office:value="30301262" table:style-name="ce8">
            <text:p>30301262</text:p>
          </table:table-cell>
          <table:table-cell office:value-type="string" table:style-name="ce8">
            <text:p>Triquíase com ou sem enxert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301270" table:style-name="ce8">
            <text:p>30301270</text:p>
          </table:table-cell>
          <table:table-cell office:value-type="string" table:style-name="ce8">
            <text:p>Xantelasma palpebral - exérese - unilateral</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0302013" table:style-name="ce8">
            <text:p>30302013</text:p>
          </table:table-cell>
          <table:table-cell office:value-type="string" table:style-name="ce8">
            <text:p>Correção da enoftalmi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302021" table:style-name="ce8">
            <text:p>30302021</text:p>
          </table:table-cell>
          <table:table-cell office:value-type="string" table:style-name="ce8">
            <text:p>Descompressão de órbita ou nervo ótic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302030" table:style-name="ce8">
            <text:p>30302030</text:p>
          </table:table-cell>
          <table:table-cell office:value-type="string" table:style-name="ce8">
            <text:p>Exenteração com osteotomi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302048" table:style-name="ce8">
            <text:p>30302048</text:p>
          </table:table-cell>
          <table:table-cell office:value-type="string" table:style-name="ce8">
            <text:p>Exenteração de órbit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302056" table:style-name="ce8">
            <text:p>30302056</text:p>
          </table:table-cell>
          <table:table-cell office:value-type="string" table:style-name="ce8">
            <text:p>Exérese de tumor com abordagem craniofacial oncológica (tempo facial) pálpebra, cavidade orbitária e olhos</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302064" table:style-name="ce8">
            <text:p>30302064</text:p>
          </table:table-cell>
          <table:table-cell office:value-type="string" table:style-name="ce8">
            <text:p>Fratura de órbita - redução cirúrgic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302072" table:style-name="ce8">
            <text:p>30302072</text:p>
          </table:table-cell>
          <table:table-cell office:value-type="string" table:style-name="ce8">
            <text:p>Fratura de órbita - redução cirúrgica e enxerto ósse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302080" table:style-name="ce8">
            <text:p>30302080</text:p>
          </table:table-cell>
          <table:table-cell office:value-type="string" table:style-name="ce8">
            <text:p>Implante secundário de órbita</text:p>
          </table:table-cell>
          <table:table-cell office:value-type="currency" office:value="272.91239999999999" table:style-name="ce9">
            <text:p><text:s/>R$ 272,91<text:s/></text:p>
          </table:table-cell>
          <table:table-cell table:number-columns-repeated="16381"/>
        </table:table-row>
        <table:table-row table:style-name="ro2">
          <table:table-cell office:value-type="float" office:value="30302099" table:style-name="ce8">
            <text:p>30302099</text:p>
          </table:table-cell>
          <table:table-cell office:value-type="string" table:style-name="ce8">
            <text:p>Microcirurgia para tumores orbitários</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302102" table:style-name="ce8">
            <text:p>30302102</text:p>
          </table:table-cell>
          <table:table-cell office:value-type="string" table:style-name="ce8">
            <text:p>Reconstituição de paredes orbitárias</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302110" table:style-name="ce8">
            <text:p>30302110</text:p>
          </table:table-cell>
          <table:table-cell office:value-type="string" table:style-name="ce8">
            <text:p>Reconstrução parcial da cavidade orbital - por estági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302129" table:style-name="ce8">
            <text:p>30302129</text:p>
          </table:table-cell>
          <table:table-cell office:value-type="string" table:style-name="ce8">
            <text:p>Reconstrução total da cavidade orbital - por estági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302137" table:style-name="ce8">
            <text:p>30302137</text:p>
          </table:table-cell>
          <table:table-cell office:value-type="string" table:style-name="ce8">
            <text:p>Tumor de órbita - exérese</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303010" table:style-name="ce8">
            <text:p>30303010</text:p>
          </table:table-cell>
          <table:table-cell office:value-type="string" table:style-name="ce8">
            <text:p>Autotransplante conjuntival</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0303028" table:style-name="ce8">
            <text:p>30303028</text:p>
          </table:table-cell>
          <table:table-cell office:value-type="string" table:style-name="ce8">
            <text:p>Biópsia de conjuntiva</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303117" table:style-name="ce8">
            <text:p>30303117</text:p>
          </table:table-cell>
          <table:table-cell office:value-type="string" table:style-name="ce8">
            <text:p>Crioterapia conjuntival</text:p>
          </table:table-cell>
          <table:table-cell office:value-type="currency" office:value="248.20200000000003" table:style-name="ce9">
            <text:p><text:s/>R$ 248,20<text:s/></text:p>
          </table:table-cell>
          <table:table-cell table:number-columns-repeated="16381"/>
        </table:table-row>
        <table:table-row table:style-name="ro2">
          <table:table-cell office:value-type="float" office:value="30303036" table:style-name="ce8">
            <text:p>30303036</text:p>
          </table:table-cell>
          <table:table-cell office:value-type="string" table:style-name="ce8">
            <text:p>Enxerto de membrana amniótica</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303044" table:style-name="ce8">
            <text:p>30303044</text:p>
          </table:table-cell>
          <table:table-cell office:value-type="string" table:style-name="ce8">
            <text:p>Infiltração subconjuntival</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30303052" table:style-name="ce8">
            <text:p>30303052</text:p>
          </table:table-cell>
          <table:table-cell office:value-type="string" table:style-name="ce8">
            <text:p>Plástica de conjuntiva</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303060" table:style-name="ce8">
            <text:p>30303060</text:p>
          </table:table-cell>
          <table:table-cell office:value-type="string" table:style-name="ce8">
            <text:p>Pterígio - exérese</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303079" table:style-name="ce8">
            <text:p>30303079</text:p>
          </table:table-cell>
          <table:table-cell office:value-type="string" table:style-name="ce8">
            <text:p>Reconstituição de fundo de saco</text:p>
          </table:table-cell>
          <table:table-cell office:value-type="currency" office:value="326.86020000000002" table:style-name="ce9">
            <text:p><text:s/>R$ 326,86<text:s/></text:p>
          </table:table-cell>
          <table:table-cell table:number-columns-repeated="16381"/>
        </table:table-row>
        <table:table-row table:style-name="ro2">
          <table:table-cell office:value-type="float" office:value="30303087" table:style-name="ce8">
            <text:p>30303087</text:p>
          </table:table-cell>
          <table:table-cell office:value-type="string" table:style-name="ce8">
            <text:p>Sutura de conjuntiva</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303095" table:style-name="ce8">
            <text:p>30303095</text:p>
          </table:table-cell>
          <table:table-cell office:value-type="string" table:style-name="ce8">
            <text:p>Transplante de limb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303109" table:style-name="ce8">
            <text:p>30303109</text:p>
          </table:table-cell>
          <table:table-cell office:value-type="string" table:style-name="ce8">
            <text:p>Tumor de conjuntiva - exérese</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304016" table:style-name="ce8">
            <text:p>30304016</text:p>
          </table:table-cell>
          <table:table-cell office:value-type="string" table:style-name="ce8">
            <text:p>Cauterização de córnea</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304024" table:style-name="ce8">
            <text:p>30304024</text:p>
          </table:table-cell>
          <table:table-cell office:value-type="string" table:style-name="ce8">
            <text:p>Ceratectomia superficial - monocular</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304032" table:style-name="ce8">
            <text:p>30304032</text:p>
          </table:table-cell>
          <table:table-cell office:value-type="string" table:style-name="ce8">
            <text:p>Corpo estranho da córnea - retirada</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304105" table:style-name="ce8">
            <text:p>30304105</text:p>
          </table:table-cell>
          <table:table-cell office:value-type="string" table:style-name="ce8">
            <text:p>Delaminação corneana com fotoablação estromal - LASIK</text:p>
          </table:table-cell>
          <table:table-cell office:value-type="currency" office:value="1132.5240000000001" table:style-name="ce9">
            <text:p><text:s/>R$ 1.132,52<text:s/></text:p>
          </table:table-cell>
          <table:table-cell table:number-columns-repeated="16381"/>
        </table:table-row>
        <table:table-row table:style-name="ro2">
          <table:table-cell office:value-type="float" office:value="30304091" table:style-name="ce8">
            <text:p>30304091</text:p>
          </table:table-cell>
          <table:table-cell office:value-type="string" table:style-name="ce8">
            <text:p>Fotoablação de superfície convencional - PRK</text:p>
          </table:table-cell>
          <table:table-cell office:value-type="currency" office:value="828.32740000000013" table:style-name="ce9">
            <text:p><text:s/>R$ 828,33<text:s/></text:p>
          </table:table-cell>
          <table:table-cell table:number-columns-repeated="16381"/>
        </table:table-row>
        <table:table-row table:style-name="ro2">
          <table:table-cell office:value-type="float" office:value="30304083" table:style-name="ce8">
            <text:p>30304083</text:p>
          </table:table-cell>
          <table:table-cell office:value-type="string" table:style-name="ce8">
            <text:p>Implante de anel intra-estromal</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304130" table:style-name="ce8">
            <text:p>30304130</text:p>
          </table:table-cell>
          <table:table-cell office:value-type="string" table:style-name="ce8">
            <text:p>Preparo da membrana amniótica para procedimentos oftalmológicos</text:p>
          </table:table-cell>
          <table:table-cell office:value-type="currency" office:value="240.18320000000003" table:style-name="ce9">
            <text:p><text:s/>R$ 240,18<text:s/></text:p>
          </table:table-cell>
          <table:table-cell table:number-columns-repeated="16381"/>
        </table:table-row>
        <table:table-row table:style-name="ro2">
          <table:table-cell office:value-type="float" office:value="30304040" table:style-name="ce8">
            <text:p>30304040</text:p>
          </table:table-cell>
          <table:table-cell office:value-type="string" table:style-name="ce8">
            <text:p>PTK ceratectomia fototerapêutica - monocular</text:p>
          </table:table-cell>
          <table:table-cell office:value-type="currency" office:value="828.32740000000013" table:style-name="ce9">
            <text:p><text:s/>R$ 828,33<text:s/></text:p>
          </table:table-cell>
          <table:table-cell table:number-columns-repeated="16381"/>
        </table:table-row>
        <table:table-row table:style-name="ro2">
          <table:table-cell office:value-type="float" office:value="30304059" table:style-name="ce8">
            <text:p>30304059</text:p>
          </table:table-cell>
          <table:table-cell office:value-type="string" table:style-name="ce8">
            <text:p>Recobrimento conjuntival</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304067" table:style-name="ce8">
            <text:p>30304067</text:p>
          </table:table-cell>
          <table:table-cell office:value-type="string" table:style-name="ce8">
            <text:p>Sutura de córnea (com ou sem hérnia de íris)</text:p>
          </table:table-cell>
          <table:table-cell office:value-type="currency" office:value="272.91239999999999" table:style-name="ce9">
            <text:p><text:s/>R$ 272,91<text:s/></text:p>
          </table:table-cell>
          <table:table-cell table:number-columns-repeated="16381"/>
        </table:table-row>
        <table:table-row table:style-name="ro2">
          <table:table-cell office:value-type="float" office:value="30304075" table:style-name="ce8">
            <text:p>30304075</text:p>
          </table:table-cell>
          <table:table-cell office:value-type="string" table:style-name="ce8">
            <text:p>Tarsoconjuntivoceratoplasti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304113" table:style-name="ce8">
            <text:p>30304113</text:p>
          </table:table-cell>
          <table:table-cell office:value-type="string" table:style-name="ce8">
            <text:p>Transplante lamelar anterior</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304121" table:style-name="ce8">
            <text:p>30304121</text:p>
          </table:table-cell>
          <table:table-cell office:value-type="string" table:style-name="ce8">
            <text:p>Transplante lamelar posterior</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305012" table:style-name="ce8">
            <text:p>30305012</text:p>
          </table:table-cell>
          <table:table-cell office:value-type="string" table:style-name="ce8">
            <text:p>Paracentese da câmara anterior</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305020" table:style-name="ce8">
            <text:p>30305020</text:p>
          </table:table-cell>
          <table:table-cell office:value-type="string" table:style-name="ce8">
            <text:p>Reconstrução da câmara anterior</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305039" table:style-name="ce8">
            <text:p>30305039</text:p>
          </table:table-cell>
          <table:table-cell office:value-type="string" table:style-name="ce8">
            <text:p>Remoção de hifem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305047" table:style-name="ce8">
            <text:p>30305047</text:p>
          </table:table-cell>
          <table:table-cell office:value-type="string" table:style-name="ce8">
            <text:p>Retirada de corpo estranho da câmara anterior</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306094" table:style-name="ce8">
            <text:p>30306094</text:p>
          </table:table-cell>
          <table:table-cell office:value-type="string" table:style-name="ce8">
            <text:p>Biometria óptica</text:p>
          </table:table-cell>
          <table:table-cell office:value-type="currency" office:value="157.50380000000001" table:style-name="ce9">
            <text:p><text:s/>R$ 157,50<text:s/></text:p>
          </table:table-cell>
          <table:table-cell table:number-columns-repeated="16381"/>
        </table:table-row>
        <table:table-row table:style-name="ro2">
          <table:table-cell office:value-type="float" office:value="30306019" table:style-name="ce8">
            <text:p>30306019</text:p>
          </table:table-cell>
          <table:table-cell office:value-type="string" table:style-name="ce8">
            <text:p>Capsulotomia YAG ou cirúrgica</text:p>
          </table:table-cell>
          <table:table-cell office:value-type="currency" office:value="274.673" table:style-name="ce9">
            <text:p><text:s/>R$ 274,67<text:s/></text:p>
          </table:table-cell>
          <table:table-cell table:number-columns-repeated="16381"/>
        </table:table-row>
        <table:table-row table:style-name="ro2">
          <table:table-cell office:value-type="float" office:value="30306027" table:style-name="ce8">
            <text:p>30306027</text:p>
          </table:table-cell>
          <table:table-cell office:value-type="string" table:style-name="ce8">
            <text:p>Facectomia com lente intra-ocular com facoemulsificação</text:p>
          </table:table-cell>
          <table:table-cell office:value-type="currency" office:value="1084.8942000000002" table:style-name="ce9">
            <text:p><text:s/>R$ 1.084,89<text:s/></text:p>
          </table:table-cell>
          <table:table-cell table:number-columns-repeated="16381"/>
        </table:table-row>
        <table:table-row table:style-name="ro2">
          <table:table-cell office:value-type="float" office:value="30306035" table:style-name="ce8">
            <text:p>30306035</text:p>
          </table:table-cell>
          <table:table-cell office:value-type="string" table:style-name="ce8">
            <text:p>Facectomia com lente intra-ocular sem facoemulsificaçã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306043" table:style-name="ce8">
            <text:p>30306043</text:p>
          </table:table-cell>
          <table:table-cell office:value-type="string" table:style-name="ce8">
            <text:p>Facectomia sem implante</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306051" table:style-name="ce8">
            <text:p>30306051</text:p>
          </table:table-cell>
          <table:table-cell office:value-type="string" table:style-name="ce8">
            <text:p>Fixação iriana de lente intra-ocular</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306086" table:style-name="ce8">
            <text:p>30306086</text:p>
          </table:table-cell>
          <table:table-cell office:value-type="string" table:style-name="ce8">
            <text:p>Implante refrativo de lente intraocular fácic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306060" table:style-name="ce8">
            <text:p>30306060</text:p>
          </table:table-cell>
          <table:table-cell office:value-type="string" table:style-name="ce8">
            <text:p>Implante secundário / explante / fixação escleral ou irian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306100" table:style-name="ce8">
            <text:p>30306100</text:p>
          </table:table-cell>
          <table:table-cell office:value-type="string" table:style-name="ce8">
            <text:p>Planejamento personalizado de ablação refrativa com base na análise da frente de onda ocular total ou da córnea</text:p>
          </table:table-cell>
          <table:table-cell office:value-type="currency" office:value="813.17720000000008" table:style-name="ce9">
            <text:p><text:s/>R$ 813,18<text:s/></text:p>
          </table:table-cell>
          <table:table-cell table:number-columns-repeated="16381"/>
        </table:table-row>
        <table:table-row table:style-name="ro2">
          <table:table-cell office:value-type="float" office:value="30306078" table:style-name="ce8">
            <text:p>30306078</text:p>
          </table:table-cell>
          <table:table-cell office:value-type="string" table:style-name="ce8">
            <text:p>Remoção de pigmentos da lente intra-ocular com yag-laser</text:p>
          </table:table-cell>
          <table:table-cell office:value-type="currency" office:value="274.673" table:style-name="ce9">
            <text:p><text:s/>R$ 274,67<text:s/></text:p>
          </table:table-cell>
          <table:table-cell table:number-columns-repeated="16381"/>
        </table:table-row>
        <table:table-row table:style-name="ro2">
          <table:table-cell office:value-type="float" office:value="30307015" table:style-name="ce8">
            <text:p>30307015</text:p>
          </table:table-cell>
          <table:table-cell office:value-type="string" table:style-name="ce8">
            <text:p>Biópsia de tumor via pars plana</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307023" table:style-name="ce8">
            <text:p>30307023</text:p>
          </table:table-cell>
          <table:table-cell office:value-type="string" table:style-name="ce8">
            <text:p>Biópsia de vítreo via pars plana</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307031" table:style-name="ce8">
            <text:p>30307031</text:p>
          </table:table-cell>
          <table:table-cell office:value-type="string" table:style-name="ce8">
            <text:p>Endolaser/Endodiatermia</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307040" table:style-name="ce8">
            <text:p>30307040</text:p>
          </table:table-cell>
          <table:table-cell office:value-type="string" table:style-name="ce8">
            <text:p>Implante de silicone intravítreo</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307058" table:style-name="ce8">
            <text:p>30307058</text:p>
          </table:table-cell>
          <table:table-cell office:value-type="string" table:style-name="ce8">
            <text:p>Infusão de perfluocarbono</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307139" table:style-name="ce8">
            <text:p>30307139</text:p>
          </table:table-cell>
          <table:table-cell office:value-type="string" table:style-name="ce8">
            <text:p>Infusão intravítrea de medicamento anti-inflamatóri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307066" table:style-name="ce8">
            <text:p>30307066</text:p>
          </table:table-cell>
          <table:table-cell office:value-type="string" table:style-name="ce8">
            <text:p>Membranectomia EPI ou sub-retinian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307074" table:style-name="ce8">
            <text:p>30307074</text:p>
          </table:table-cell>
          <table:table-cell office:value-type="string" table:style-name="ce8">
            <text:p>Retirada de corpo estranh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307082" table:style-name="ce8">
            <text:p>30307082</text:p>
          </table:table-cell>
          <table:table-cell office:value-type="string" table:style-name="ce8">
            <text:p>Retirada de óleo de silicone via pars plana</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307147" table:style-name="ce8">
            <text:p>30307147</text:p>
          </table:table-cell>
          <table:table-cell office:value-type="string" table:style-name="ce8">
            <text:p>Tratamento ocular quimioterápico com antiangiogênico. Programa de 24 meses. Uma sessão por mês (por sessã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307090" table:style-name="ce8">
            <text:p>30307090</text:p>
          </table:table-cell>
          <table:table-cell office:value-type="string" table:style-name="ce8">
            <text:p>Troca fluido gasosa</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307104" table:style-name="ce8">
            <text:p>30307104</text:p>
          </table:table-cell>
          <table:table-cell office:value-type="string" table:style-name="ce8">
            <text:p>Vitrectomia a céu aberto - ceratoprótese</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307112" table:style-name="ce8">
            <text:p>30307112</text:p>
          </table:table-cell>
          <table:table-cell office:value-type="string" table:style-name="ce8">
            <text:p>Vitrectomia anterior</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307120" table:style-name="ce8">
            <text:p>30307120</text:p>
          </table:table-cell>
          <table:table-cell office:value-type="string" table:style-name="ce8">
            <text:p>Vitrectomia vias pars plana</text:p>
          </table:table-cell>
          <table:table-cell office:value-type="currency" office:value="986.88200000000006" table:style-name="ce9">
            <text:p><text:s/>R$ 986,88<text:s/></text:p>
          </table:table-cell>
          <table:table-cell table:number-columns-repeated="16381"/>
        </table:table-row>
        <table:table-row table:style-name="ro2">
          <table:table-cell office:value-type="float" office:value="30308011" table:style-name="ce8">
            <text:p>30308011</text:p>
          </table:table-cell>
          <table:table-cell office:value-type="string" table:style-name="ce8">
            <text:p>Biópsia de esclera</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308020" table:style-name="ce8">
            <text:p>30308020</text:p>
          </table:table-cell>
          <table:table-cell office:value-type="string" table:style-name="ce8">
            <text:p>Enxerto de esclera (qualquer técnic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308038" table:style-name="ce8">
            <text:p>30308038</text:p>
          </table:table-cell>
          <table:table-cell office:value-type="string" table:style-name="ce8">
            <text:p>Sutura de escler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309018" table:style-name="ce8">
            <text:p>30309018</text:p>
          </table:table-cell>
          <table:table-cell office:value-type="string" table:style-name="ce8">
            <text:p>Enucleação ou evisceração com ou sem implante</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309026" table:style-name="ce8">
            <text:p>30309026</text:p>
          </table:table-cell>
          <table:table-cell office:value-type="string" table:style-name="ce8">
            <text:p>Injeção retrobulbar</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309034" table:style-name="ce8">
            <text:p>30309034</text:p>
          </table:table-cell>
          <table:table-cell office:value-type="string" table:style-name="ce8">
            <text:p>Reconstituição de globo ocular com lesão de estruturas intra-oculares</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310016" table:style-name="ce8">
            <text:p>30310016</text:p>
          </table:table-cell>
          <table:table-cell office:value-type="string" table:style-name="ce8">
            <text:p>Biópsia de íris e corpo ciliar</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0310024" table:style-name="ce8">
            <text:p>30310024</text:p>
          </table:table-cell>
          <table:table-cell office:value-type="string" table:style-name="ce8">
            <text:p>Cicloterapia - qualquer técnica</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310032" table:style-name="ce8">
            <text:p>30310032</text:p>
          </table:table-cell>
          <table:table-cell office:value-type="string" table:style-name="ce8">
            <text:p>Cirurgias fistulizantes antiglaucomatosas</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310040" table:style-name="ce8">
            <text:p>30310040</text:p>
          </table:table-cell>
          <table:table-cell office:value-type="string" table:style-name="ce8">
            <text:p>Cirurgias fistulizantes com implantes valvulares</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310059" table:style-name="ce8">
            <text:p>30310059</text:p>
          </table:table-cell>
          <table:table-cell office:value-type="string" table:style-name="ce8">
            <text:p>Drenagem de descolamento de coroide</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310067" table:style-name="ce8">
            <text:p>30310067</text:p>
          </table:table-cell>
          <table:table-cell office:value-type="string" table:style-name="ce8">
            <text:p>Fototrabeculoplastia (laser)</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310075" table:style-name="ce8">
            <text:p>30310075</text:p>
          </table:table-cell>
          <table:table-cell office:value-type="string" table:style-name="ce8">
            <text:p>Goniotomia ou trabeculotomi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310083" table:style-name="ce8">
            <text:p>30310083</text:p>
          </table:table-cell>
          <table:table-cell office:value-type="string" table:style-name="ce8">
            <text:p>Iridectomia (laser ou cirúrgica)</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310091" table:style-name="ce8">
            <text:p>30310091</text:p>
          </table:table-cell>
          <table:table-cell office:value-type="string" table:style-name="ce8">
            <text:p>Iridociclectomi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310105" table:style-name="ce8">
            <text:p>30310105</text:p>
          </table:table-cell>
          <table:table-cell office:value-type="string" table:style-name="ce8">
            <text:p>Sinequiotomia (cirúrgica)</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310113" table:style-name="ce8">
            <text:p>30310113</text:p>
          </table:table-cell>
          <table:table-cell office:value-type="string" table:style-name="ce8">
            <text:p>Sinequiotomia (laser)</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311012" table:style-name="ce8">
            <text:p>30311012</text:p>
          </table:table-cell>
          <table:table-cell office:value-type="string" table:style-name="ce8">
            <text:p>Biópsia de músculos</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311020" table:style-name="ce8">
            <text:p>30311020</text:p>
          </table:table-cell>
          <table:table-cell office:value-type="string" table:style-name="ce8">
            <text:p>Cirurgia com sutura ajustável</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311039" table:style-name="ce8">
            <text:p>30311039</text:p>
          </table:table-cell>
          <table:table-cell office:value-type="string" table:style-name="ce8">
            <text:p>Estrabismo ciclo vertical/transposição - monocular</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311047" table:style-name="ce8">
            <text:p>30311047</text:p>
          </table:table-cell>
          <table:table-cell office:value-type="string" table:style-name="ce8">
            <text:p>Estrabismo horizontal - monocular</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311055" table:style-name="ce8">
            <text:p>30311055</text:p>
          </table:table-cell>
          <table:table-cell office:value-type="string" table:style-name="ce8">
            <text:p>Injeção de toxina botulínica - monocular</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312019" table:style-name="ce8">
            <text:p>30312019</text:p>
          </table:table-cell>
          <table:table-cell office:value-type="string" table:style-name="ce8">
            <text:p>Aplicação de placa radiativa episcleral</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312027" table:style-name="ce8">
            <text:p>30312027</text:p>
          </table:table-cell>
          <table:table-cell office:value-type="string" table:style-name="ce8">
            <text:p>Biópsia de retina</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0312035" table:style-name="ce8">
            <text:p>30312035</text:p>
          </table:table-cell>
          <table:table-cell office:value-type="string" table:style-name="ce8">
            <text:p>Exérese de tumor de coroide e/ou corpo ciliar</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312140" table:style-name="ce8">
            <text:p>30312140</text:p>
          </table:table-cell>
          <table:table-cell office:value-type="string" table:style-name="ce8">
            <text:p>Fármaco modulação com anti-angiogênico para retinopatia diabética e obstrução venosa retinian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312043" table:style-name="ce8">
            <text:p>30312043</text:p>
          </table:table-cell>
          <table:table-cell office:value-type="string" table:style-name="ce8">
            <text:p>Fotocoagulação (laser) - por sessão - monocular</text:p>
          </table:table-cell>
          <table:table-cell office:value-type="currency" office:value="289.29900000000004" table:style-name="ce9">
            <text:p><text:s/>R$ 289,30<text:s/></text:p>
          </table:table-cell>
          <table:table-cell table:number-columns-repeated="16381"/>
        </table:table-row>
        <table:table-row table:style-name="ro2">
          <table:table-cell office:value-type="float" office:value="30312132" table:style-name="ce8">
            <text:p>30312132</text:p>
          </table:table-cell>
          <table:table-cell office:value-type="string" table:style-name="ce8">
            <text:p>Implante intravítreo de polímero farmacológico de liberação controlad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312051" table:style-name="ce8">
            <text:p>30312051</text:p>
          </table:table-cell>
          <table:table-cell office:value-type="string" table:style-name="ce8">
            <text:p>Infusão de gás expansor</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0312060" table:style-name="ce8">
            <text:p>30312060</text:p>
          </table:table-cell>
          <table:table-cell office:value-type="string" table:style-name="ce8">
            <text:p>Pancrioterapia periférica</text:p>
          </table:table-cell>
          <table:table-cell office:value-type="currency" office:value="396.29400000000004" table:style-name="ce9">
            <text:p><text:s/>R$ 396,29<text:s/></text:p>
          </table:table-cell>
          <table:table-cell table:number-columns-repeated="16381"/>
        </table:table-row>
        <table:table-row table:style-name="ro2">
          <table:table-cell office:value-type="float" office:value="30312124" table:style-name="ce8">
            <text:p>30312124</text:p>
          </table:table-cell>
          <table:table-cell office:value-type="string" table:style-name="ce8">
            <text:p>Pantofotocoagulação na retinopatia da prematuridade - binocular</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312078" table:style-name="ce8">
            <text:p>30312078</text:p>
          </table:table-cell>
          <table:table-cell office:value-type="string" table:style-name="ce8">
            <text:p>Remoção de implante episcleral</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0312086" table:style-name="ce8">
            <text:p>30312086</text:p>
          </table:table-cell>
          <table:table-cell office:value-type="string" table:style-name="ce8">
            <text:p>Retinopexia com introflexão escleral</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312094" table:style-name="ce8">
            <text:p>30312094</text:p>
          </table:table-cell>
          <table:table-cell office:value-type="string" table:style-name="ce8">
            <text:p>Retinopexia pneumática</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312108" table:style-name="ce8">
            <text:p>30312108</text:p>
          </table:table-cell>
          <table:table-cell office:value-type="string" table:style-name="ce8">
            <text:p>Retinopexia profilática (criopexia)</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0312116" table:style-name="ce8">
            <text:p>30312116</text:p>
          </table:table-cell>
          <table:table-cell office:value-type="string" table:style-name="ce8">
            <text:p>Retinotomia relaxante</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312159" table:style-name="ce8">
            <text:p>30312159</text:p>
          </table:table-cell>
          <table:table-cell office:value-type="string" table:style-name="ce8">
            <text:p>Termoterapia transpupilar</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313015" table:style-name="ce8">
            <text:p>30313015</text:p>
          </table:table-cell>
          <table:table-cell office:value-type="string" table:style-name="ce8">
            <text:p>Cirurgia da glândula lacrimal</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313023" table:style-name="ce8">
            <text:p>30313023</text:p>
          </table:table-cell>
          <table:table-cell office:value-type="string" table:style-name="ce8">
            <text:p>Dacriocistectomia - unilateral</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313031" table:style-name="ce8">
            <text:p>30313031</text:p>
          </table:table-cell>
          <table:table-cell office:value-type="string" table:style-name="ce8">
            <text:p>Dacriocistorrinostomia com ou sem intubação - unilateral</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313040" table:style-name="ce8">
            <text:p>30313040</text:p>
          </table:table-cell>
          <table:table-cell office:value-type="string" table:style-name="ce8">
            <text:p>Fechamento dos pontos lacrimais</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313058" table:style-name="ce8">
            <text:p>30313058</text:p>
          </table:table-cell>
          <table:table-cell office:value-type="string" table:style-name="ce8">
            <text:p>Reconstituição de vias lacrimais com silicone ou outro material</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313066" table:style-name="ce8">
            <text:p>30313066</text:p>
          </table:table-cell>
          <table:table-cell office:value-type="string" table:style-name="ce8">
            <text:p>Sondagem das vias lacrimais - com ou sem lavagem</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401011" table:style-name="ce8">
            <text:p>30401011</text:p>
          </table:table-cell>
          <table:table-cell office:value-type="string" table:style-name="ce8">
            <text:p>Biópsia de pavilhão auricular</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401020" table:style-name="ce8">
            <text:p>30401020</text:p>
          </table:table-cell>
          <table:table-cell office:value-type="string" table:style-name="ce8">
            <text:p>Exérese de tumor com abordagem craniofacial oncológica pavilhão auricular (tempo facial)</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401038" table:style-name="ce8">
            <text:p>30401038</text:p>
          </table:table-cell>
          <table:table-cell office:value-type="string" table:style-name="ce8">
            <text:p>Exérese de tumor com fechamento primári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401046" table:style-name="ce8">
            <text:p>30401046</text:p>
          </table:table-cell>
          <table:table-cell office:value-type="string" table:style-name="ce8">
            <text:p>Outros defeitos congênitos que não a microti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401054" table:style-name="ce8">
            <text:p>30401054</text:p>
          </table:table-cell>
          <table:table-cell office:value-type="string" table:style-name="ce8">
            <text:p>Reconstrução de orelha - retoques</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401062" table:style-name="ce8">
            <text:p>30401062</text:p>
          </table:table-cell>
          <table:table-cell office:value-type="string" table:style-name="ce8">
            <text:p>Reconstrução de unidade anatômica do pavilhão auricular - por estági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401070" table:style-name="ce8">
            <text:p>30401070</text:p>
          </table:table-cell>
          <table:table-cell office:value-type="string" table:style-name="ce8">
            <text:p>Reconstrução total de orelha - único estági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401089" table:style-name="ce8">
            <text:p>30401089</text:p>
          </table:table-cell>
          <table:table-cell office:value-type="string" table:style-name="ce8">
            <text:p>Ressecção de tumor de pavilhão auricular, incluindo parte do osso tempor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401097" table:style-name="ce8">
            <text:p>30401097</text:p>
          </table:table-cell>
          <table:table-cell office:value-type="string" table:style-name="ce8">
            <text:p>Ressecção subtotal ou total de orelh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401100" table:style-name="ce8">
            <text:p>30401100</text:p>
          </table:table-cell>
          <table:table-cell office:value-type="string" table:style-name="ce8">
            <text:p>Tratamento cirúrgico de sinus pré-auricular</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402018" table:style-name="ce8">
            <text:p>30402018</text:p>
          </table:table-cell>
          <table:table-cell office:value-type="string" table:style-name="ce8">
            <text:p>Aspiração auricular</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30402026" table:style-name="ce8">
            <text:p>30402026</text:p>
          </table:table-cell>
          <table:table-cell office:value-type="string" table:style-name="ce8">
            <text:p>Biópsia (orelha externa)</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402034" table:style-name="ce8">
            <text:p>30402034</text:p>
          </table:table-cell>
          <table:table-cell office:value-type="string" table:style-name="ce8">
            <text:p>Cisto pré-auricular (coloboma auris) - exérese-unilateral</text:p>
          </table:table-cell>
          <table:table-cell office:value-type="currency" office:value="326.86020000000002" table:style-name="ce9">
            <text:p><text:s/>R$ 326,86<text:s/></text:p>
          </table:table-cell>
          <table:table-cell table:number-columns-repeated="16381"/>
        </table:table-row>
        <table:table-row table:style-name="ro2">
          <table:table-cell office:value-type="float" office:value="30402042" table:style-name="ce8">
            <text:p>30402042</text:p>
          </table:table-cell>
          <table:table-cell office:value-type="string" table:style-name="ce8">
            <text:p>Corpos estranhos, pólipos ou biópsia - em consultóri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402050" table:style-name="ce8">
            <text:p>30402050</text:p>
          </table:table-cell>
          <table:table-cell office:value-type="string" table:style-name="ce8">
            <text:p>Corpos estranhos, pólipos ou biópsia - em hospital sob anestesia geral</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402069" table:style-name="ce8">
            <text:p>30402069</text:p>
          </table:table-cell>
          <table:table-cell office:value-type="string" table:style-name="ce8">
            <text:p>Estenose de conduto auditivo externo - correçã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402077" table:style-name="ce8">
            <text:p>30402077</text:p>
          </table:table-cell>
          <table:table-cell office:value-type="string" table:style-name="ce8">
            <text:p>Furúnculo - drenagem (ouvid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402085" table:style-name="ce8">
            <text:p>30402085</text:p>
          </table:table-cell>
          <table:table-cell office:value-type="string" table:style-name="ce8">
            <text:p>Pericondrite de pavilhão - tratamento cirúrgico com desbridament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402093" table:style-name="ce8">
            <text:p>30402093</text:p>
          </table:table-cell>
          <table:table-cell office:value-type="string" table:style-name="ce8">
            <text:p>Tumor benigno de conduto auditivo externo - exérese</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403014" table:style-name="ce8">
            <text:p>30403014</text:p>
          </table:table-cell>
          <table:table-cell office:value-type="string" table:style-name="ce8">
            <text:p>Cauterização de membrana timpânica</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30403030" table:style-name="ce8">
            <text:p>30403030</text:p>
          </table:table-cell>
          <table:table-cell office:value-type="string" table:style-name="ce8">
            <text:p>Estapedectomia ou estapedotomia</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403049" table:style-name="ce8">
            <text:p>30403049</text:p>
          </table:table-cell>
          <table:table-cell office:value-type="string" table:style-name="ce8">
            <text:p>Exploração e descompressão parcial do nervo facial intratemporal</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403057" table:style-name="ce8">
            <text:p>30403057</text:p>
          </table:table-cell>
          <table:table-cell office:value-type="string" table:style-name="ce8">
            <text:p>Fístula perilinfática - fech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403065" table:style-name="ce8">
            <text:p>30403065</text:p>
          </table:table-cell>
          <table:table-cell office:value-type="string" table:style-name="ce8">
            <text:p>Glomus jugular - ressecção</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403073" table:style-name="ce8">
            <text:p>30403073</text:p>
          </table:table-cell>
          <table:table-cell office:value-type="string" table:style-name="ce8">
            <text:p>Glomus timpânicus - ressecção</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403081" table:style-name="ce8">
            <text:p>30403081</text:p>
          </table:table-cell>
          <table:table-cell office:value-type="string" table:style-name="ce8">
            <text:p>Mastoidectomia simples ou radical modificad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403090" table:style-name="ce8">
            <text:p>30403090</text:p>
          </table:table-cell>
          <table:table-cell office:value-type="string" table:style-name="ce8">
            <text:p>Ouvido congênito - tratamento cirúrgico</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403103" table:style-name="ce8">
            <text:p>30403103</text:p>
          </table:table-cell>
          <table:table-cell office:value-type="string" table:style-name="ce8">
            <text:p>Paracentese do tímpano - miringotomia, unilateral - em consultório</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403162" table:style-name="ce8">
            <text:p>30403162</text:p>
          </table:table-cell>
          <table:table-cell office:value-type="string" table:style-name="ce8">
            <text:p>Paracentese do tímpano, unilateral, em hospital - anestesia geral</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403111" table:style-name="ce8">
            <text:p>30403111</text:p>
          </table:table-cell>
          <table:table-cell office:value-type="string" table:style-name="ce8">
            <text:p>Tímpano-mastoidectomia</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403120" table:style-name="ce8">
            <text:p>30403120</text:p>
          </table:table-cell>
          <table:table-cell office:value-type="string" table:style-name="ce8">
            <text:p>Timpanoplastia com reconstrução da cadeia ossicular</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403138" table:style-name="ce8">
            <text:p>30403138</text:p>
          </table:table-cell>
          <table:table-cell office:value-type="string" table:style-name="ce8">
            <text:p>Timpanoplastia tipo I - miringoplastia - unilateral</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403146" table:style-name="ce8">
            <text:p>30403146</text:p>
          </table:table-cell>
          <table:table-cell office:value-type="string" table:style-name="ce8">
            <text:p>Timpanotomia exploradora - unilateral</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403154" table:style-name="ce8">
            <text:p>30403154</text:p>
          </table:table-cell>
          <table:table-cell office:value-type="string" table:style-name="ce8">
            <text:p>Timpanotomia para tubo de ventilação - unilateral</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30404010" table:style-name="ce8">
            <text:p>30404010</text:p>
          </table:table-cell>
          <table:table-cell office:value-type="string" table:style-name="ce8">
            <text:p>Doença de Meniere - tratamento cirúrgico - descompressão do saco endolinfático ou “shunt”</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404029" table:style-name="ce8">
            <text:p>30404029</text:p>
          </table:table-cell>
          <table:table-cell office:value-type="string" table:style-name="ce8">
            <text:p>Enxerto parcial intratemporal do nervo facial - do foramem estilo-mastóideo ao gânglio geniculado</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404037" table:style-name="ce8">
            <text:p>30404037</text:p>
          </table:table-cell>
          <table:table-cell office:value-type="string" table:style-name="ce8">
            <text:p>Enxerto parcial intratemporal do nervo facial - do gânglio geniculado ao meato acústico interno</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404045" table:style-name="ce8">
            <text:p>30404045</text:p>
          </table:table-cell>
          <table:table-cell office:value-type="string" table:style-name="ce8">
            <text:p>Enxerto total do nervo facial intratemporal</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404053" table:style-name="ce8">
            <text:p>30404053</text:p>
          </table:table-cell>
          <table:table-cell office:value-type="string" table:style-name="ce8">
            <text:p>Exploração e descompressão total do nervo facial (transmastóideo, translabiríntico, fossa média)</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404070" table:style-name="ce8">
            <text:p>30404070</text:p>
          </table:table-cell>
          <table:table-cell office:value-type="string" table:style-name="ce8">
            <text:p>Injeção de drogas intratimpânicas</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30404088" table:style-name="ce8">
            <text:p>30404088</text:p>
          </table:table-cell>
          <table:table-cell office:value-type="string" table:style-name="ce8">
            <text:p>Labirintectomia (membranosa ou óssea) - sem audição</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404150" table:style-name="ce8">
            <text:p>30404150</text:p>
          </table:table-cell>
          <table:table-cell office:value-type="string" table:style-name="ce8">
            <text:p>Procedimento cirúrgico de implante coclear unilateral (primeira implementação ou substituição)</text:p>
          </table:table-cell>
          <table:table-cell office:value-type="currency" office:value="2329.2755999999999" table:style-name="ce9">
            <text:p><text:s/>R$ 2.329,28<text:s/></text:p>
          </table:table-cell>
          <table:table-cell table:number-columns-repeated="16381"/>
        </table:table-row>
        <table:table-row table:style-name="ro2">
          <table:table-cell office:value-type="float" office:value="30404096" table:style-name="ce8">
            <text:p>30404096</text:p>
          </table:table-cell>
          <table:table-cell office:value-type="string" table:style-name="ce8">
            <text:p>Neurectomia vestibular para fossa média ou posterior</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404100" table:style-name="ce8">
            <text:p>30404100</text:p>
          </table:table-cell>
          <table:table-cell office:value-type="string" table:style-name="ce8">
            <text:p>Neurectomia vestibular translabiríntica - sem audição</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404184" table:style-name="ce8">
            <text:p>30404184</text:p>
          </table:table-cell>
          <table:table-cell office:value-type="string" table:style-name="ce8">
            <text:p>Neurotelemetria transoperatória do implante coclear unilateral</text:p>
          </table:table-cell>
          <table:table-cell office:value-type="currency" office:value="767.35260000000005" table:style-name="ce9">
            <text:p><text:s/>R$ 767,35<text:s/></text:p>
          </table:table-cell>
          <table:table-cell table:number-columns-repeated="16381"/>
        </table:table-row>
        <table:table-row table:style-name="ro2">
          <table:table-cell office:value-type="float" office:value="30404126" table:style-name="ce8">
            <text:p>30404126</text:p>
          </table:table-cell>
          <table:table-cell office:value-type="string" table:style-name="ce8">
            <text:p>Ressecção do osso temporal</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404169" table:style-name="ce8">
            <text:p>30404169</text:p>
          </table:table-cell>
          <table:table-cell office:value-type="string" table:style-name="ce8">
            <text:p>Substituição do imã do implante coclear unilateral</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404134" table:style-name="ce8">
            <text:p>30404134</text:p>
          </table:table-cell>
          <table:table-cell office:value-type="string" table:style-name="ce8">
            <text:p>Tumor do nervo acústico - ressecção via translabiríntica ou fossa média</text:p>
          </table:table-cell>
          <table:table-cell office:value-type="currency" office:value="2106.0798" table:style-name="ce9">
            <text:p><text:s/>R$ 2.106,08<text:s/></text:p>
          </table:table-cell>
          <table:table-cell table:number-columns-repeated="16381"/>
        </table:table-row>
        <table:table-row table:style-name="ro2">
          <table:table-cell office:value-type="float" office:value="30501016" table:style-name="ce8">
            <text:p>30501016</text:p>
          </table:table-cell>
          <table:table-cell office:value-type="string" table:style-name="ce8">
            <text:p>Abscesso ou hematoma de septo nasal - drenagem</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501024" table:style-name="ce8">
            <text:p>30501024</text:p>
          </table:table-cell>
          <table:table-cell office:value-type="string" table:style-name="ce8">
            <text:p>Abscesso ou hematoma de septo nasal - drenagem sob anestesia geral</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501040" table:style-name="ce8">
            <text:p>30501040</text:p>
          </table:table-cell>
          <table:table-cell office:value-type="string" table:style-name="ce8">
            <text:p>Alongamento de columel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501059" table:style-name="ce8">
            <text:p>30501059</text:p>
          </table:table-cell>
          <table:table-cell office:value-type="string" table:style-name="ce8">
            <text:p>Biópsia de nariz</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501067" table:style-name="ce8">
            <text:p>30501067</text:p>
          </table:table-cell>
          <table:table-cell office:value-type="string" table:style-name="ce8">
            <text:p>Corneto inferior - cauterização linear - unilateral</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501075" table:style-name="ce8">
            <text:p>30501075</text:p>
          </table:table-cell>
          <table:table-cell office:value-type="string" table:style-name="ce8">
            <text:p>Corneto inferior - infiltração medicamentosa (unilateral)</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501083" table:style-name="ce8">
            <text:p>30501083</text:p>
          </table:table-cell>
          <table:table-cell office:value-type="string" table:style-name="ce8">
            <text:p>Corpos estranhos - retirada em consultório (nariz)</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501091" table:style-name="ce8">
            <text:p>30501091</text:p>
          </table:table-cell>
          <table:table-cell office:value-type="string" table:style-name="ce8">
            <text:p>Corpos estranhos - retirada sob anestesia geral / hospital</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501474" table:style-name="ce8">
            <text:p>30501474</text:p>
          </table:table-cell>
          <table:table-cell office:value-type="string" table:style-name="ce8">
            <text:p>Corpos estranhos - retirada sob anestesia geral / hospital (nariz) - por videoendoscopia</text:p>
          </table:table-cell>
          <table:table-cell office:value-type="currency" office:value="526.90819999999997" table:style-name="ce9">
            <text:p><text:s/>R$ 526,91<text:s/></text:p>
          </table:table-cell>
          <table:table-cell table:number-columns-repeated="16381"/>
        </table:table-row>
        <table:table-row table:style-name="ro2">
          <table:table-cell office:value-type="float" office:value="30501113" table:style-name="ce8">
            <text:p>30501113</text:p>
          </table:table-cell>
          <table:table-cell office:value-type="string" table:style-name="ce8">
            <text:p>Epistaxe - cauterização (qualquer técnica)</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501121" table:style-name="ce8">
            <text:p>30501121</text:p>
          </table:table-cell>
          <table:table-cell office:value-type="string" table:style-name="ce8">
            <text:p>Epistaxe - cauterização da artéria esfenopalatina com microscopia - unilateral</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501482" table:style-name="ce8">
            <text:p>30501482</text:p>
          </table:table-cell>
          <table:table-cell office:value-type="string" table:style-name="ce8">
            <text:p>Epistaxe - cauterização da artéria esfenopalatina com microscopia - unilateral por videoendoscopia</text:p>
          </table:table-cell>
          <table:table-cell office:value-type="currency" office:value="1300.9690000000001" table:style-name="ce9">
            <text:p><text:s/>R$ 1.300,97<text:s/></text:p>
          </table:table-cell>
          <table:table-cell table:number-columns-repeated="16381"/>
        </table:table-row>
        <table:table-row table:style-name="ro2">
          <table:table-cell office:value-type="float" office:value="30501130" table:style-name="ce8">
            <text:p>30501130</text:p>
          </table:table-cell>
          <table:table-cell office:value-type="string" table:style-name="ce8">
            <text:p>Epistaxe - cauterização das artérias etmoidais com microscopia - unilateral</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501148" table:style-name="ce8">
            <text:p>30501148</text:p>
          </table:table-cell>
          <table:table-cell office:value-type="string" table:style-name="ce8">
            <text:p>Epistaxe - ligadura das artérias etmoidais - acesso transorbitário - unilateral</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501156" table:style-name="ce8">
            <text:p>30501156</text:p>
          </table:table-cell>
          <table:table-cell office:value-type="string" table:style-name="ce8">
            <text:p>Epistaxe - tamponamento antero-posterior</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501164" table:style-name="ce8">
            <text:p>30501164</text:p>
          </table:table-cell>
          <table:table-cell office:value-type="string" table:style-name="ce8">
            <text:p>Epistaxe - tamponamento anterior</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501172" table:style-name="ce8">
            <text:p>30501172</text:p>
          </table:table-cell>
          <table:table-cell office:value-type="string" table:style-name="ce8">
            <text:p>Epistaxe - tamponamento antero-posterior sob anestesia geral</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30501180" table:style-name="ce8">
            <text:p>30501180</text:p>
          </table:table-cell>
          <table:table-cell office:value-type="string" table:style-name="ce8">
            <text:p>Exérese de tumor com abordagem craniofacial oncológica (tempo facial) pirâmide nasal</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501199" table:style-name="ce8">
            <text:p>30501199</text:p>
          </table:table-cell>
          <table:table-cell office:value-type="string" table:style-name="ce8">
            <text:p>Exérese de tumor nasal por vídeo-endoscópic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501202" table:style-name="ce8">
            <text:p>30501202</text:p>
          </table:table-cell>
          <table:table-cell office:value-type="string" table:style-name="ce8">
            <text:p>Fechamento de fístula liquórica transnasal</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501210" table:style-name="ce8">
            <text:p>30501210</text:p>
          </table:table-cell>
          <table:table-cell office:value-type="string" table:style-name="ce8">
            <text:p>Fístula liquórica - tratamento cirúrgico por vídeo-endoscópico intranasal</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501229" table:style-name="ce8">
            <text:p>30501229</text:p>
          </table:table-cell>
          <table:table-cell office:value-type="string" table:style-name="ce8">
            <text:p>Fraturas dos ossos nasais - redução cirúrgica e gess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501237" table:style-name="ce8">
            <text:p>30501237</text:p>
          </table:table-cell>
          <table:table-cell office:value-type="string" table:style-name="ce8">
            <text:p>Fraturas dos ossos nasais - redução incruenta e gesso</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501245" table:style-name="ce8">
            <text:p>30501245</text:p>
          </table:table-cell>
          <table:table-cell office:value-type="string" table:style-name="ce8">
            <text:p>Imperfuração coanal - correção cirúrgica intranasal</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501490" table:style-name="ce8">
            <text:p>30501490</text:p>
          </table:table-cell>
          <table:table-cell office:value-type="string" table:style-name="ce8">
            <text:p>Imperfuração coanal - correção cirúrgica intranasal por videoendoscopia</text:p>
          </table:table-cell>
          <table:table-cell office:value-type="currency" office:value="1300.9690000000001" table:style-name="ce9">
            <text:p><text:s/>R$ 1.300,97<text:s/></text:p>
          </table:table-cell>
          <table:table-cell table:number-columns-repeated="16381"/>
        </table:table-row>
        <table:table-row table:style-name="ro2">
          <table:table-cell office:value-type="float" office:value="30501253" table:style-name="ce8">
            <text:p>30501253</text:p>
          </table:table-cell>
          <table:table-cell office:value-type="string" table:style-name="ce8">
            <text:p>Imperfuração coanal - correção cirúrgica transpalatin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501261" table:style-name="ce8">
            <text:p>30501261</text:p>
          </table:table-cell>
          <table:table-cell office:value-type="string" table:style-name="ce8">
            <text:p>Ozena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501504" table:style-name="ce8">
            <text:p>30501504</text:p>
          </table:table-cell>
          <table:table-cell office:value-type="string" table:style-name="ce8">
            <text:p>Ozena - tratamento cirúrgico por videoendoscopia</text:p>
          </table:table-cell>
          <table:table-cell office:value-type="currency" office:value="1125.623" table:style-name="ce9">
            <text:p><text:s/>R$ 1.125,62<text:s/></text:p>
          </table:table-cell>
          <table:table-cell table:number-columns-repeated="16381"/>
        </table:table-row>
        <table:table-row table:style-name="ro2">
          <table:table-cell office:value-type="float" office:value="30501270" table:style-name="ce8">
            <text:p>30501270</text:p>
          </table:table-cell>
          <table:table-cell office:value-type="string" table:style-name="ce8">
            <text:p>Perfuração do septo nasal - correção cirúrgic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501512" table:style-name="ce8">
            <text:p>30501512</text:p>
          </table:table-cell>
          <table:table-cell office:value-type="string" table:style-name="ce8">
            <text:p>Perfuração do septo nasal - correção cirúrgica por videoendoscopia</text:p>
          </table:table-cell>
          <table:table-cell office:value-type="currency" office:value="1300.9690000000001" table:style-name="ce9">
            <text:p><text:s/>R$ 1.300,97<text:s/></text:p>
          </table:table-cell>
          <table:table-cell table:number-columns-repeated="16381"/>
        </table:table-row>
        <table:table-row table:style-name="ro2">
          <table:table-cell office:value-type="float" office:value="30501288" table:style-name="ce8">
            <text:p>30501288</text:p>
          </table:table-cell>
          <table:table-cell office:value-type="string" table:style-name="ce8">
            <text:p>Polipectomia - unilateral</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501296" table:style-name="ce8">
            <text:p>30501296</text:p>
          </table:table-cell>
          <table:table-cell office:value-type="string" table:style-name="ce8">
            <text:p>Reconstrução de unidade anatômica do nariz - por estági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501300" table:style-name="ce8">
            <text:p>30501300</text:p>
          </table:table-cell>
          <table:table-cell office:value-type="string" table:style-name="ce8">
            <text:p>Reconstrução total de nariz - por estági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501318" table:style-name="ce8">
            <text:p>30501318</text:p>
          </table:table-cell>
          <table:table-cell office:value-type="string" table:style-name="ce8">
            <text:p>Ressecção de tumores malignos transnasais</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501326" table:style-name="ce8">
            <text:p>30501326</text:p>
          </table:table-cell>
          <table:table-cell office:value-type="string" table:style-name="ce8">
            <text:p>Rinectomia parcial</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501334" table:style-name="ce8">
            <text:p>30501334</text:p>
          </table:table-cell>
          <table:table-cell office:value-type="string" table:style-name="ce8">
            <text:p>Rinectomia total</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501342" table:style-name="ce8">
            <text:p>30501342</text:p>
          </table:table-cell>
          <table:table-cell office:value-type="string" table:style-name="ce8">
            <text:p>Rinoplastia reparador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501350" table:style-name="ce8">
            <text:p>30501350</text:p>
          </table:table-cell>
          <table:table-cell office:value-type="string" table:style-name="ce8">
            <text:p>Rinosseptoplastia funcional</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501520" table:style-name="ce8">
            <text:p>30501520</text:p>
          </table:table-cell>
          <table:table-cell office:value-type="string" table:style-name="ce8">
            <text:p>Rinosseptoplastia funcional por videoendoscopia</text:p>
          </table:table-cell>
          <table:table-cell office:value-type="currency" office:value="1561.1877999999999" table:style-name="ce9">
            <text:p><text:s/>R$ 1.561,19<text:s/></text:p>
          </table:table-cell>
          <table:table-cell table:number-columns-repeated="16381"/>
        </table:table-row>
        <table:table-row table:style-name="ro2">
          <table:table-cell office:value-type="float" office:value="30501369" table:style-name="ce8">
            <text:p>30501369</text:p>
          </table:table-cell>
          <table:table-cell office:value-type="string" table:style-name="ce8">
            <text:p>Septoplastia (qualquer técnica sem víde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501539" table:style-name="ce8">
            <text:p>30501539</text:p>
          </table:table-cell>
          <table:table-cell office:value-type="string" table:style-name="ce8">
            <text:p>Septoplastia por videoendoscopia</text:p>
          </table:table-cell>
          <table:table-cell office:value-type="currency" office:value="993.39800000000002" table:style-name="ce9">
            <text:p><text:s/>R$ 993,40<text:s/></text:p>
          </table:table-cell>
          <table:table-cell table:number-columns-repeated="16381"/>
        </table:table-row>
        <table:table-row table:style-name="ro2">
          <table:table-cell office:value-type="float" office:value="30501377" table:style-name="ce8">
            <text:p>30501377</text:p>
          </table:table-cell>
          <table:table-cell office:value-type="string" table:style-name="ce8">
            <text:p>Sinéquia nasal - ressecção unilateral - qualquer técnic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501385" table:style-name="ce8">
            <text:p>30501385</text:p>
          </table:table-cell>
          <table:table-cell office:value-type="string" table:style-name="ce8">
            <text:p>Tratamento cirúrgico da atresia narinária</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501393" table:style-name="ce8">
            <text:p>30501393</text:p>
          </table:table-cell>
          <table:table-cell office:value-type="string" table:style-name="ce8">
            <text:p>Tratamento cirúrgico de deformidade nasal congênit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501407" table:style-name="ce8">
            <text:p>30501407</text:p>
          </table:table-cell>
          <table:table-cell office:value-type="string" table:style-name="ce8">
            <text:p>Tratamento cirúrgico do rinofim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501415" table:style-name="ce8">
            <text:p>30501415</text:p>
          </table:table-cell>
          <table:table-cell office:value-type="string" table:style-name="ce8">
            <text:p>Tratamento cirúrgico reparador do nariz em sel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501423" table:style-name="ce8">
            <text:p>30501423</text:p>
          </table:table-cell>
          <table:table-cell office:value-type="string" table:style-name="ce8">
            <text:p>Tratamento de deformidade traumática nasal</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501431" table:style-name="ce8">
            <text:p>30501431</text:p>
          </table:table-cell>
          <table:table-cell office:value-type="string" table:style-name="ce8">
            <text:p>Tumor intranasal - exérese por rinotomia lateral</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501440" table:style-name="ce8">
            <text:p>30501440</text:p>
          </table:table-cell>
          <table:table-cell office:value-type="string" table:style-name="ce8">
            <text:p>Tumor intranasal - exérese por via transnasal</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501458" table:style-name="ce8">
            <text:p>30501458</text:p>
          </table:table-cell>
          <table:table-cell office:value-type="string" table:style-name="ce8">
            <text:p>Turbinectomia ou turbinoplastia - unilateral</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501466" table:style-name="ce8">
            <text:p>30501466</text:p>
          </table:table-cell>
          <table:table-cell office:value-type="string" table:style-name="ce8">
            <text:p>Turbinoplastia por radiofrequência</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502012" table:style-name="ce8">
            <text:p>30502012</text:p>
          </table:table-cell>
          <table:table-cell office:value-type="string" table:style-name="ce8">
            <text:p>Angiofibroma - ressecção transmaxilar e/ou transpalatina</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502020" table:style-name="ce8">
            <text:p>30502020</text:p>
          </table:table-cell>
          <table:table-cell office:value-type="string" table:style-name="ce8">
            <text:p>Antrostomia maxilar intranasal</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502292" table:style-name="ce8">
            <text:p>30502292</text:p>
          </table:table-cell>
          <table:table-cell office:value-type="string" table:style-name="ce8">
            <text:p>Antrostomia maxilar intranasal por videoendoscopia</text:p>
          </table:table-cell>
          <table:table-cell office:value-type="currency" office:value="734.23700000000008" table:style-name="ce9">
            <text:p><text:s/>R$ 734,24<text:s/></text:p>
          </table:table-cell>
          <table:table-cell table:number-columns-repeated="16381"/>
        </table:table-row>
        <table:table-row table:style-name="ro2">
          <table:table-cell office:value-type="float" office:value="30502039" table:style-name="ce8">
            <text:p>30502039</text:p>
          </table:table-cell>
          <table:table-cell office:value-type="string" table:style-name="ce8">
            <text:p>Artéria maxilar interna - ligadura transmaxilar</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502306" table:style-name="ce8">
            <text:p>30502306</text:p>
          </table:table-cell>
          <table:table-cell office:value-type="string" table:style-name="ce8">
            <text:p>Artéria maxilar interna - ligadura transmaxilar por videoendoscopia</text:p>
          </table:table-cell>
          <table:table-cell office:value-type="currency" office:value="1300.9690000000001" table:style-name="ce9">
            <text:p><text:s/>R$ 1.300,97<text:s/></text:p>
          </table:table-cell>
          <table:table-cell table:number-columns-repeated="16381"/>
        </table:table-row>
        <table:table-row table:style-name="ro2">
          <table:table-cell office:value-type="float" office:value="30502047" table:style-name="ce8">
            <text:p>30502047</text:p>
          </table:table-cell>
          <table:table-cell office:value-type="string" table:style-name="ce8">
            <text:p>Cisto naso-alveolar e globular - exérese</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502063" table:style-name="ce8">
            <text:p>30502063</text:p>
          </table:table-cell>
          <table:table-cell office:value-type="string" table:style-name="ce8">
            <text:p>Descompressão transetmoidal do canal óptic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502071" table:style-name="ce8">
            <text:p>30502071</text:p>
          </table:table-cell>
          <table:table-cell office:value-type="string" table:style-name="ce8">
            <text:p>Etmoidectomia extern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502080" table:style-name="ce8">
            <text:p>30502080</text:p>
          </table:table-cell>
          <table:table-cell office:value-type="string" table:style-name="ce8">
            <text:p>Etmoidectomia intranasal</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502314" table:style-name="ce8">
            <text:p>30502314</text:p>
          </table:table-cell>
          <table:table-cell office:value-type="string" table:style-name="ce8">
            <text:p>Etmoidectomia intranasal por videoendoscopia</text:p>
          </table:table-cell>
          <table:table-cell office:value-type="currency" office:value="1053.6926000000001" table:style-name="ce9">
            <text:p><text:s/>R$ 1.053,69<text:s/></text:p>
          </table:table-cell>
          <table:table-cell table:number-columns-repeated="16381"/>
        </table:table-row>
        <table:table-row table:style-name="ro2">
          <table:table-cell office:value-type="float" office:value="30502098" table:style-name="ce8">
            <text:p>30502098</text:p>
          </table:table-cell>
          <table:table-cell office:value-type="string" table:style-name="ce8">
            <text:p>Exérese de tumor com abordagem craniofacial oncológica seios (tempo facial)</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502101" table:style-name="ce8">
            <text:p>30502101</text:p>
          </table:table-cell>
          <table:table-cell office:value-type="string" table:style-name="ce8">
            <text:p>Exérese de tumor de seios paranasais por via endoscópic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502110" table:style-name="ce8">
            <text:p>30502110</text:p>
          </table:table-cell>
          <table:table-cell office:value-type="string" table:style-name="ce8">
            <text:p>Fístula oro-antral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502128" table:style-name="ce8">
            <text:p>30502128</text:p>
          </table:table-cell>
          <table:table-cell office:value-type="string" table:style-name="ce8">
            <text:p>Fístula oronasal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502136" table:style-name="ce8">
            <text:p>30502136</text:p>
          </table:table-cell>
          <table:table-cell office:value-type="string" table:style-name="ce8">
            <text:p>Maxilectomia incluindo exenteração de órbit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502144" table:style-name="ce8">
            <text:p>30502144</text:p>
          </table:table-cell>
          <table:table-cell office:value-type="string" table:style-name="ce8">
            <text:p>Maxilectomia parcial</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502152" table:style-name="ce8">
            <text:p>30502152</text:p>
          </table:table-cell>
          <table:table-cell office:value-type="string" table:style-name="ce8">
            <text:p>Maxilectomia tot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502160" table:style-name="ce8">
            <text:p>30502160</text:p>
          </table:table-cell>
          <table:table-cell office:value-type="string" table:style-name="ce8">
            <text:p>Pólipo antro-coanal de Killiam - exérese</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30502179" table:style-name="ce8">
            <text:p>30502179</text:p>
          </table:table-cell>
          <table:table-cell office:value-type="string" table:style-name="ce8">
            <text:p>Punção maxilar transmeática ou via fossa canina</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502187" table:style-name="ce8">
            <text:p>30502187</text:p>
          </table:table-cell>
          <table:table-cell office:value-type="string" table:style-name="ce8">
            <text:p>Ressecção de tumor benign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502195" table:style-name="ce8">
            <text:p>30502195</text:p>
          </table:table-cell>
          <table:table-cell office:value-type="string" table:style-name="ce8">
            <text:p>Seios paranasais - biópsia qualquer via</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502217" table:style-name="ce8">
            <text:p>30502217</text:p>
          </table:table-cell>
          <table:table-cell office:value-type="string" table:style-name="ce8">
            <text:p>Sinusectomia frontal com retalho osteoplástico ou via coron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502225" table:style-name="ce8">
            <text:p>30502225</text:p>
          </table:table-cell>
          <table:table-cell office:value-type="string" table:style-name="ce8">
            <text:p>Sinusectomia fronto-etmoidal por via extern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502209" table:style-name="ce8">
            <text:p>30502209</text:p>
          </table:table-cell>
          <table:table-cell office:value-type="string" table:style-name="ce8">
            <text:p>Sinusectomia maxilar - via endonasal</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502322" table:style-name="ce8">
            <text:p>30502322</text:p>
          </table:table-cell>
          <table:table-cell office:value-type="string" table:style-name="ce8">
            <text:p>Sinusectomia maxilar - via endonasal por videoendoscopia</text:p>
          </table:table-cell>
          <table:table-cell office:value-type="currency" office:value="1053.6926000000001" table:style-name="ce9">
            <text:p><text:s/>R$ 1.053,69<text:s/></text:p>
          </table:table-cell>
          <table:table-cell table:number-columns-repeated="16381"/>
        </table:table-row>
        <table:table-row table:style-name="ro2">
          <table:table-cell office:value-type="float" office:value="30502233" table:style-name="ce8">
            <text:p>30502233</text:p>
          </table:table-cell>
          <table:table-cell office:value-type="string" table:style-name="ce8">
            <text:p>Sinusectomia maxilar - via oral (Caldwell-Luc)</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502241" table:style-name="ce8">
            <text:p>30502241</text:p>
          </table:table-cell>
          <table:table-cell office:value-type="string" table:style-name="ce8">
            <text:p>Sinusectomia transmaxilar (Ermiro de Lim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502250" table:style-name="ce8">
            <text:p>30502250</text:p>
          </table:table-cell>
          <table:table-cell office:value-type="string" table:style-name="ce8">
            <text:p>Sinusotomia esfenoidal</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502349" table:style-name="ce8">
            <text:p>30502349</text:p>
          </table:table-cell>
          <table:table-cell office:value-type="string" table:style-name="ce8">
            <text:p>Sinusotomia esfenoidal por videoendoscopia</text:p>
          </table:table-cell>
          <table:table-cell office:value-type="currency" office:value="1053.6926000000001" table:style-name="ce9">
            <text:p><text:s/>R$ 1.053,69<text:s/></text:p>
          </table:table-cell>
          <table:table-cell table:number-columns-repeated="16381"/>
        </table:table-row>
        <table:table-row table:style-name="ro2">
          <table:table-cell office:value-type="float" office:value="30502268" table:style-name="ce8">
            <text:p>30502268</text:p>
          </table:table-cell>
          <table:table-cell office:value-type="string" table:style-name="ce8">
            <text:p>Sinusotomia frontal intranasal</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502365" table:style-name="ce8">
            <text:p>30502365</text:p>
          </table:table-cell>
          <table:table-cell office:value-type="string" table:style-name="ce8">
            <text:p>Sinusotomia frontal intranasal com balão por videoendoscopia</text:p>
          </table:table-cell>
          <table:table-cell office:value-type="currency" office:value="1053.6926000000001" table:style-name="ce9">
            <text:p><text:s/>R$ 1.053,69<text:s/></text:p>
          </table:table-cell>
          <table:table-cell table:number-columns-repeated="16381"/>
        </table:table-row>
        <table:table-row table:style-name="ro2">
          <table:table-cell office:value-type="float" office:value="30502357" table:style-name="ce8">
            <text:p>30502357</text:p>
          </table:table-cell>
          <table:table-cell office:value-type="string" table:style-name="ce8">
            <text:p>Sinusotomia frontal intranasal por videoendoscopia</text:p>
          </table:table-cell>
          <table:table-cell office:value-type="currency" office:value="1053.6926000000001" table:style-name="ce9">
            <text:p><text:s/>R$ 1.053,69<text:s/></text:p>
          </table:table-cell>
          <table:table-cell table:number-columns-repeated="16381"/>
        </table:table-row>
        <table:table-row table:style-name="ro2">
          <table:table-cell office:value-type="float" office:value="30502276" table:style-name="ce8">
            <text:p>30502276</text:p>
          </table:table-cell>
          <table:table-cell office:value-type="string" table:style-name="ce8">
            <text:p>Sinusotomia frontal via externa</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601223" table:style-name="ce8">
            <text:p>30601223</text:p>
          </table:table-cell>
          <table:table-cell office:value-type="string" table:style-name="ce8">
            <text:p>Biópsia cirúrgica de costela ou estern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601010" table:style-name="ce8">
            <text:p>30601010</text:p>
          </table:table-cell>
          <table:table-cell office:value-type="string" table:style-name="ce8">
            <text:p>Correção de deformidades da parede torácic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601274" table:style-name="ce8">
            <text:p>30601274</text:p>
          </table:table-cell>
          <table:table-cell office:value-type="string" table:style-name="ce8">
            <text:p>Correção de deformidades da parede torácica por vídeo</text:p>
          </table:table-cell>
          <table:table-cell office:value-type="currency" office:value="1766.2356" table:style-name="ce9">
            <text:p><text:s/>R$ 1.766,24<text:s/></text:p>
          </table:table-cell>
          <table:table-cell table:number-columns-repeated="16381"/>
        </table:table-row>
        <table:table-row table:style-name="ro2">
          <table:table-cell office:value-type="float" office:value="30601029" table:style-name="ce8">
            <text:p>30601029</text:p>
          </table:table-cell>
          <table:table-cell office:value-type="string" table:style-name="ce8">
            <text:p>Costectomia (porte para 1 arco costal, 30% deste porte para cada arco adicional)</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601037" table:style-name="ce8">
            <text:p>30601037</text:p>
          </table:table-cell>
          <table:table-cell office:value-type="string" table:style-name="ce8">
            <text:p>Esternectomia subtot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601045" table:style-name="ce8">
            <text:p>30601045</text:p>
          </table:table-cell>
          <table:table-cell office:value-type="string" table:style-name="ce8">
            <text:p>Esternectomia total</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601053" table:style-name="ce8">
            <text:p>30601053</text:p>
          </table:table-cell>
          <table:table-cell office:value-type="string" table:style-name="ce8">
            <text:p>Fechamento de pleurostomi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601304" table:style-name="ce8">
            <text:p>30601304</text:p>
          </table:table-cell>
          <table:table-cell office:value-type="string" table:style-name="ce8">
            <text:p>Fratura de costela ou esterno - tratamento conservador</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30601231" table:style-name="ce8">
            <text:p>30601231</text:p>
          </table:table-cell>
          <table:table-cell office:value-type="string" table:style-name="ce8">
            <text:p>Fratura luxação de esterno ou costela - redução incruent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601240" table:style-name="ce8">
            <text:p>30601240</text:p>
          </table:table-cell>
          <table:table-cell office:value-type="string" table:style-name="ce8">
            <text:p>Fratura luxação de esterno ou costela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601070" table:style-name="ce8">
            <text:p>30601070</text:p>
          </table:table-cell>
          <table:table-cell office:value-type="string" table:style-name="ce8">
            <text:p>Mobilização de retalhos musculares ou do omento</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601258" table:style-name="ce8">
            <text:p>30601258</text:p>
          </table:table-cell>
          <table:table-cell office:value-type="string" table:style-name="ce8">
            <text:p>Osteomielite de costela ou esterno - tratamento cirúrgic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601088" table:style-name="ce8">
            <text:p>30601088</text:p>
          </table:table-cell>
          <table:table-cell office:value-type="string" table:style-name="ce8">
            <text:p>Plumbagem extrafasci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601266" table:style-name="ce8">
            <text:p>30601266</text:p>
          </table:table-cell>
          <table:table-cell office:value-type="string" table:style-name="ce8">
            <text:p>Punção biópsia de costela ou estern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601096" table:style-name="ce8">
            <text:p>30601096</text:p>
          </table:table-cell>
          <table:table-cell office:value-type="string" table:style-name="ce8">
            <text:p>Reconstrução da parede torácica (com ou sem prótese)</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601100" table:style-name="ce8">
            <text:p>30601100</text:p>
          </table:table-cell>
          <table:table-cell office:value-type="string" table:style-name="ce8">
            <text:p>Reconstrução da parede torácica com retalhos cutâneos</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601118" table:style-name="ce8">
            <text:p>30601118</text:p>
          </table:table-cell>
          <table:table-cell office:value-type="string" table:style-name="ce8">
            <text:p>Reconstrução da parede torácica com retalhos musculares ou miocutâneos</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601126" table:style-name="ce8">
            <text:p>30601126</text:p>
          </table:table-cell>
          <table:table-cell office:value-type="string" table:style-name="ce8">
            <text:p>Reconstrução da região esternal com retalhos musculares bilaterais</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601134" table:style-name="ce8">
            <text:p>30601134</text:p>
          </table:table-cell>
          <table:table-cell office:value-type="string" table:style-name="ce8">
            <text:p>Ressecção de tumor do diafragma e reconstrução (qualquer técnica)</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601290" table:style-name="ce8">
            <text:p>30601290</text:p>
          </table:table-cell>
          <table:table-cell office:value-type="string" table:style-name="ce8">
            <text:p>Ressutura de parede torácic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601142" table:style-name="ce8">
            <text:p>30601142</text:p>
          </table:table-cell>
          <table:table-cell office:value-type="string" table:style-name="ce8">
            <text:p>Retirada de corpo estranho da parede torácic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601150" table:style-name="ce8">
            <text:p>30601150</text:p>
          </table:table-cell>
          <table:table-cell office:value-type="string" table:style-name="ce8">
            <text:p>Toracectomi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601169" table:style-name="ce8">
            <text:p>30601169</text:p>
          </table:table-cell>
          <table:table-cell office:value-type="string" table:style-name="ce8">
            <text:p>Toracoplastia (qualquer técnic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601177" table:style-name="ce8">
            <text:p>30601177</text:p>
          </table:table-cell>
          <table:table-cell office:value-type="string" table:style-name="ce8">
            <text:p>Toracotomia com biópsi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601185" table:style-name="ce8">
            <text:p>30601185</text:p>
          </table:table-cell>
          <table:table-cell office:value-type="string" table:style-name="ce8">
            <text:p>Toracotomia exploradora (excluídos os procedimentos intratorácicos)</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601193" table:style-name="ce8">
            <text:p>30601193</text:p>
          </table:table-cell>
          <table:table-cell office:value-type="string" table:style-name="ce8">
            <text:p>Toracotomia para procedimentos ortopédicos sobre a coluna vertebr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601207" table:style-name="ce8">
            <text:p>30601207</text:p>
          </table:table-cell>
          <table:table-cell office:value-type="string" table:style-name="ce8">
            <text:p>Tração esquelética do gradil costo-esternal (traumatism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601215" table:style-name="ce8">
            <text:p>30601215</text:p>
          </table:table-cell>
          <table:table-cell office:value-type="string" table:style-name="ce8">
            <text:p>Tratamento cirúrgico de fraturas do gradil cost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601282" table:style-name="ce8">
            <text:p>30601282</text:p>
          </table:table-cell>
          <table:table-cell office:value-type="string" table:style-name="ce8">
            <text:p>Vídeo para procedimentos sobre a coluna vertebral</text:p>
          </table:table-cell>
          <table:table-cell office:value-type="currency" office:value="1458.5812000000001" table:style-name="ce9">
            <text:p><text:s/>R$ 1.458,58<text:s/></text:p>
          </table:table-cell>
          <table:table-cell table:number-columns-repeated="16381"/>
        </table:table-row>
        <table:table-row table:style-name="ro2">
          <table:table-cell office:value-type="float" office:value="30602017" table:style-name="ce8">
            <text:p>30602017</text:p>
          </table:table-cell>
          <table:table-cell office:value-type="string" table:style-name="ce8">
            <text:p>Biópsia incisional de mama</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602335" table:style-name="ce8">
            <text:p>30602335</text:p>
          </table:table-cell>
          <table:table-cell office:value-type="string" table:style-name="ce8">
            <text:p>Biópsia percutânea com agulha grossa, em consultóri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602025" table:style-name="ce8">
            <text:p>30602025</text:p>
          </table:table-cell>
          <table:table-cell office:value-type="string" table:style-name="ce8">
            <text:p>Coleta de fluxo papilar de mama</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30602033" table:style-name="ce8">
            <text:p>30602033</text:p>
          </table:table-cell>
          <table:table-cell office:value-type="string" table:style-name="ce8">
            <text:p>Correção cirúrgica da assimetria mamári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602122" table:style-name="ce8">
            <text:p>30602122</text:p>
          </table:table-cell>
          <table:table-cell office:value-type="string" table:style-name="ce8">
            <text:p>Correção da hipertrofia mamária - unilateral</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602041" table:style-name="ce8">
            <text:p>30602041</text:p>
          </table:table-cell>
          <table:table-cell office:value-type="string" table:style-name="ce8">
            <text:p>Correção de inversão papilar - unilateral</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602050" table:style-name="ce8">
            <text:p>30602050</text:p>
          </table:table-cell>
          <table:table-cell office:value-type="string" table:style-name="ce8">
            <text:p>Drenagem de abscesso de mama</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602068" table:style-name="ce8">
            <text:p>30602068</text:p>
          </table:table-cell>
          <table:table-cell office:value-type="string" table:style-name="ce8">
            <text:p>Drenagem e/ou aspiração de seroma</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30602076" table:style-name="ce8">
            <text:p>30602076</text:p>
          </table:table-cell>
          <table:table-cell office:value-type="string" table:style-name="ce8">
            <text:p>Exérese de lesão da mama por marcação estereotáxica ou roll</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602084" table:style-name="ce8">
            <text:p>30602084</text:p>
          </table:table-cell>
          <table:table-cell office:value-type="string" table:style-name="ce8">
            <text:p>Exérese de mama supra-numerária - unilateral</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602092" table:style-name="ce8">
            <text:p>30602092</text:p>
          </table:table-cell>
          <table:table-cell office:value-type="string" table:style-name="ce8">
            <text:p>Exérese de nódulo</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602106" table:style-name="ce8">
            <text:p>30602106</text:p>
          </table:table-cell>
          <table:table-cell office:value-type="string" table:style-name="ce8">
            <text:p>Fistulectomia de mama</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602114" table:style-name="ce8">
            <text:p>30602114</text:p>
          </table:table-cell>
          <table:table-cell office:value-type="string" table:style-name="ce8">
            <text:p>Ginecomastia - unilateral</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602130" table:style-name="ce8">
            <text:p>30602130</text:p>
          </table:table-cell>
          <table:table-cell office:value-type="string" table:style-name="ce8">
            <text:p>Linfadenectomia axilar</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602343" table:style-name="ce8">
            <text:p>30602343</text:p>
          </table:table-cell>
          <table:table-cell office:value-type="string" table:style-name="ce8">
            <text:p>Linfadenectomia por incisão extra-axilar</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602360" table:style-name="ce8">
            <text:p>30602360</text:p>
          </table:table-cell>
          <table:table-cell office:value-type="string" table:style-name="ce8">
            <text:p>Mamoplastia feminina (com ou sem uso de implantes mamários) pós-bariátric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602378" table:style-name="ce8">
            <text:p>30602378</text:p>
          </table:table-cell>
          <table:table-cell office:value-type="string" table:style-name="ce8">
            <text:p>Mamoplastia masculina pós-bariátric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602149" table:style-name="ce8">
            <text:p>30602149</text:p>
          </table:table-cell>
          <table:table-cell office:value-type="string" table:style-name="ce8">
            <text:p>Mastectomia radical ou radical modificada - qualquer técnic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602157" table:style-name="ce8">
            <text:p>30602157</text:p>
          </table:table-cell>
          <table:table-cell office:value-type="string" table:style-name="ce8">
            <text:p>Mastectomia simples</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602165" table:style-name="ce8">
            <text:p>30602165</text:p>
          </table:table-cell>
          <table:table-cell office:value-type="string" table:style-name="ce8">
            <text:p>Mastectomia subcutânea e inclusão da prótese</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602173" table:style-name="ce8">
            <text:p>30602173</text:p>
          </table:table-cell>
          <table:table-cell office:value-type="string" table:style-name="ce8">
            <text:p>Mastoplastia em mama oposta após reconstrução da contralateral</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602181" table:style-name="ce8">
            <text:p>30602181</text:p>
          </table:table-cell>
          <table:table-cell office:value-type="string" table:style-name="ce8">
            <text:p>Punção ou biópsia percutânea de agulha fina - por nódulo (máximo de 3 nódulos por mama)</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602203" table:style-name="ce8">
            <text:p>30602203</text:p>
          </table:table-cell>
          <table:table-cell office:value-type="string" table:style-name="ce8">
            <text:p>Quadrantectomia - ressecção segmentar</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602190" table:style-name="ce8">
            <text:p>30602190</text:p>
          </table:table-cell>
          <table:table-cell office:value-type="string" table:style-name="ce8">
            <text:p>Quadrantectomia e linfadenectomia axilar</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602262" table:style-name="ce8">
            <text:p>30602262</text:p>
          </table:table-cell>
          <table:table-cell office:value-type="string" table:style-name="ce8">
            <text:p>Reconstrução da mama com prótese e/ou expansor</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602211" table:style-name="ce8">
            <text:p>30602211</text:p>
          </table:table-cell>
          <table:table-cell office:value-type="string" table:style-name="ce8">
            <text:p>Reconstrução da placa aréolo mamilar - unilateral</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602238" table:style-name="ce8">
            <text:p>30602238</text:p>
          </table:table-cell>
          <table:table-cell office:value-type="string" table:style-name="ce8">
            <text:p>Reconstrução mamária com retalho muscular ou miocutâneo - unilater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602246" table:style-name="ce8">
            <text:p>30602246</text:p>
          </table:table-cell>
          <table:table-cell office:value-type="string" table:style-name="ce8">
            <text:p>Reconstrução mamária com retalhos cutâneos regionais</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602254" table:style-name="ce8">
            <text:p>30602254</text:p>
          </table:table-cell>
          <table:table-cell office:value-type="string" table:style-name="ce8">
            <text:p>Reconstrução parcial da mama pós-quadrantectomi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602289" table:style-name="ce8">
            <text:p>30602289</text:p>
          </table:table-cell>
          <table:table-cell office:value-type="string" table:style-name="ce8">
            <text:p>Ressecção do linfonodo sentinela / torácica lateral</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602297" table:style-name="ce8">
            <text:p>30602297</text:p>
          </table:table-cell>
          <table:table-cell office:value-type="string" table:style-name="ce8">
            <text:p>Ressecção do linfonodo sentinela / torácica medial</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602300" table:style-name="ce8">
            <text:p>30602300</text:p>
          </table:table-cell>
          <table:table-cell office:value-type="string" table:style-name="ce8">
            <text:p>Ressecção dos ductos principais da mama - unilateral</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602319" table:style-name="ce8">
            <text:p>30602319</text:p>
          </table:table-cell>
          <table:table-cell office:value-type="string" table:style-name="ce8">
            <text:p>Retirada da válvula após colocação de expansor permanente</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602327" table:style-name="ce8">
            <text:p>30602327</text:p>
          </table:table-cell>
          <table:table-cell office:value-type="string" table:style-name="ce8">
            <text:p>Substituição de prótese</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01015" table:style-name="ce8">
            <text:p>30701015</text:p>
          </table:table-cell>
          <table:table-cell office:value-type="string" table:style-name="ce8">
            <text:p>Abdominal ou hipogástrico</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1023" table:style-name="ce8">
            <text:p>30701023</text:p>
          </table:table-cell>
          <table:table-cell office:value-type="string" table:style-name="ce8">
            <text:p>Antebraço</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1031" table:style-name="ce8">
            <text:p>30701031</text:p>
          </table:table-cell>
          <table:table-cell office:value-type="string" table:style-name="ce8">
            <text:p>Axilar</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1040" table:style-name="ce8">
            <text:p>30701040</text:p>
          </table:table-cell>
          <table:table-cell office:value-type="string" table:style-name="ce8">
            <text:p>Couro cabeludo</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1058" table:style-name="ce8">
            <text:p>30701058</text:p>
          </table:table-cell>
          <table:table-cell office:value-type="string" table:style-name="ce8">
            <text:p>Deltopeitoral</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1066" table:style-name="ce8">
            <text:p>30701066</text:p>
          </table:table-cell>
          <table:table-cell office:value-type="string" table:style-name="ce8">
            <text:p>Digitais (da face volar e látero-cubital dos dedos médio e anular da mão)</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1074" table:style-name="ce8">
            <text:p>30701074</text:p>
          </table:table-cell>
          <table:table-cell office:value-type="string" table:style-name="ce8">
            <text:p>Digital do hallux</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701082" table:style-name="ce8">
            <text:p>30701082</text:p>
          </table:table-cell>
          <table:table-cell office:value-type="string" table:style-name="ce8">
            <text:p>Dorsal do pé</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1090" table:style-name="ce8">
            <text:p>30701090</text:p>
          </table:table-cell>
          <table:table-cell office:value-type="string" table:style-name="ce8">
            <text:p>Escapular</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1104" table:style-name="ce8">
            <text:p>30701104</text:p>
          </table:table-cell>
          <table:table-cell office:value-type="string" table:style-name="ce8">
            <text:p>Femoral</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701112" table:style-name="ce8">
            <text:p>30701112</text:p>
          </table:table-cell>
          <table:table-cell office:value-type="string" table:style-name="ce8">
            <text:p>Fossa poplítea</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701120" table:style-name="ce8">
            <text:p>30701120</text:p>
          </table:table-cell>
          <table:table-cell office:value-type="string" table:style-name="ce8">
            <text:p>Inguino-cural</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1139" table:style-name="ce8">
            <text:p>30701139</text:p>
          </table:table-cell>
          <table:table-cell office:value-type="string" table:style-name="ce8">
            <text:p>Intercostal</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701147" table:style-name="ce8">
            <text:p>30701147</text:p>
          </table:table-cell>
          <table:table-cell office:value-type="string" table:style-name="ce8">
            <text:p>Interdigital da 1ª comissura dos dedos do pé</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701155" table:style-name="ce8">
            <text:p>30701155</text:p>
          </table:table-cell>
          <table:table-cell office:value-type="string" table:style-name="ce8">
            <text:p>Outros transplantes cutâneos</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701163" table:style-name="ce8">
            <text:p>30701163</text:p>
          </table:table-cell>
          <table:table-cell office:value-type="string" table:style-name="ce8">
            <text:p>Paraescapular</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701171" table:style-name="ce8">
            <text:p>30701171</text:p>
          </table:table-cell>
          <table:table-cell office:value-type="string" table:style-name="ce8">
            <text:p>Retroauricular</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1180" table:style-name="ce8">
            <text:p>30701180</text:p>
          </table:table-cell>
          <table:table-cell office:value-type="string" table:style-name="ce8">
            <text:p>Temporal</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1198" table:style-name="ce8">
            <text:p>30701198</text:p>
          </table:table-cell>
          <table:table-cell office:value-type="string" table:style-name="ce8">
            <text:p>Transplante cutâneo com microanastomose</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2011" table:style-name="ce8">
            <text:p>30702011</text:p>
          </table:table-cell>
          <table:table-cell office:value-type="string" table:style-name="ce8">
            <text:p>Grande dorsal (latissimus dorsi)</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2020" table:style-name="ce8">
            <text:p>30702020</text:p>
          </table:table-cell>
          <table:table-cell office:value-type="string" table:style-name="ce8">
            <text:p>Grande glúteo (gluteus maximus)</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702038" table:style-name="ce8">
            <text:p>30702038</text:p>
          </table:table-cell>
          <table:table-cell office:value-type="string" table:style-name="ce8">
            <text:p>Outros transplantes músculo-cutâneos</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702046" table:style-name="ce8">
            <text:p>30702046</text:p>
          </table:table-cell>
          <table:table-cell office:value-type="string" table:style-name="ce8">
            <text:p>Reto abdominal (rectus abdominis)</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2054" table:style-name="ce8">
            <text:p>30702054</text:p>
          </table:table-cell>
          <table:table-cell office:value-type="string" table:style-name="ce8">
            <text:p>Reto interno (gracilis)</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2062" table:style-name="ce8">
            <text:p>30702062</text:p>
          </table:table-cell>
          <table:table-cell office:value-type="string" table:style-name="ce8">
            <text:p>Serrato maior (serratus)</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2070" table:style-name="ce8">
            <text:p>30702070</text:p>
          </table:table-cell>
          <table:table-cell office:value-type="string" table:style-name="ce8">
            <text:p>Tensor da fascia lata (tensor fascia lata)</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1201" table:style-name="ce8">
            <text:p>30701201</text:p>
          </table:table-cell>
          <table:table-cell office:value-type="string" table:style-name="ce8">
            <text:p>Transplante cutâneo sem microanastomose, ilha neurovascular</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01210" table:style-name="ce8">
            <text:p>30701210</text:p>
          </table:table-cell>
          <table:table-cell office:value-type="string" table:style-name="ce8">
            <text:p>Transplante miocutâneo com microanastomose</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2089" table:style-name="ce8">
            <text:p>30702089</text:p>
          </table:table-cell>
          <table:table-cell office:value-type="string" table:style-name="ce8">
            <text:p>Trapézio (trapezius)</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703018" table:style-name="ce8">
            <text:p>30703018</text:p>
          </table:table-cell>
          <table:table-cell office:value-type="string" table:style-name="ce8">
            <text:p>Bíceps femoral (biceps femoris)</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703026" table:style-name="ce8">
            <text:p>30703026</text:p>
          </table:table-cell>
          <table:table-cell office:value-type="string" table:style-name="ce8">
            <text:p>Extensor comum dos dedos (extensor digitorum longus)</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703034" table:style-name="ce8">
            <text:p>30703034</text:p>
          </table:table-cell>
          <table:table-cell office:value-type="string" table:style-name="ce8">
            <text:p>Extensor próprio do dedo gordo (extensor hallucis longus)</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703042" table:style-name="ce8">
            <text:p>30703042</text:p>
          </table:table-cell>
          <table:table-cell office:value-type="string" table:style-name="ce8">
            <text:p>Flexor curto plantar (flexor digitorum brevis)</text:p>
          </table:table-cell>
          <table:table-cell office:value-type="currency" office:value="1324.3656000000001" table:style-name="ce9">
            <text:p><text:s/>R$ 1.324,37<text:s/></text:p>
          </table:table-cell>
          <table:table-cell table:number-columns-repeated="16381"/>
        </table:table-row>
        <table:table-row table:style-name="ro2">
          <table:table-cell office:value-type="float" office:value="30703050" table:style-name="ce8">
            <text:p>30703050</text:p>
          </table:table-cell>
          <table:table-cell office:value-type="string" table:style-name="ce8">
            <text:p>Grande dorsal (latissimus dorsi)</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703069" table:style-name="ce8">
            <text:p>30703069</text:p>
          </table:table-cell>
          <table:table-cell office:value-type="string" table:style-name="ce8">
            <text:p>Grande peitoral (pectoralis major)</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703077" table:style-name="ce8">
            <text:p>30703077</text:p>
          </table:table-cell>
          <table:table-cell office:value-type="string" table:style-name="ce8">
            <text:p>Músculo pédio (extensor digitorum brevis)</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703085" table:style-name="ce8">
            <text:p>30703085</text:p>
          </table:table-cell>
          <table:table-cell office:value-type="string" table:style-name="ce8">
            <text:p>Os músculos latissimus dorsi, gracilis, rectus femoris, tensor fascia lata, flexor digitorum brevis, quando transplantados com sua inervação e praticada a microneurorrafia com finalidade de restaurar função e sensibilidade, serão considerados retalhos neurovasculares livres e terão acréscimo do porte</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03093" table:style-name="ce8">
            <text:p>30703093</text:p>
          </table:table-cell>
          <table:table-cell office:value-type="string" table:style-name="ce8">
            <text:p>Outros transplantes musculares</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703107" table:style-name="ce8">
            <text:p>30703107</text:p>
          </table:table-cell>
          <table:table-cell office:value-type="string" table:style-name="ce8">
            <text:p>Primeiro radial externo (extensor carpi radialis longus)</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703115" table:style-name="ce8">
            <text:p>30703115</text:p>
          </table:table-cell>
          <table:table-cell office:value-type="string" table:style-name="ce8">
            <text:p>Reto anterior (rectus femoris)</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3123" table:style-name="ce8">
            <text:p>30703123</text:p>
          </table:table-cell>
          <table:table-cell office:value-type="string" table:style-name="ce8">
            <text:p>Reto interno (gracilis)</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3131" table:style-name="ce8">
            <text:p>30703131</text:p>
          </table:table-cell>
          <table:table-cell office:value-type="string" table:style-name="ce8">
            <text:p>Sartório (sartorius)</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3140" table:style-name="ce8">
            <text:p>30703140</text:p>
          </table:table-cell>
          <table:table-cell office:value-type="string" table:style-name="ce8">
            <text:p>Semimembranoso (semimembranosus)</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3158" table:style-name="ce8">
            <text:p>30703158</text:p>
          </table:table-cell>
          <table:table-cell office:value-type="string" table:style-name="ce8">
            <text:p>Semitendinoso (semitendinosus)</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3166" table:style-name="ce8">
            <text:p>30703166</text:p>
          </table:table-cell>
          <table:table-cell office:value-type="string" table:style-name="ce8">
            <text:p>Serrato maior (serratus)</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3174" table:style-name="ce8">
            <text:p>30703174</text:p>
          </table:table-cell>
          <table:table-cell office:value-type="string" table:style-name="ce8">
            <text:p>Supinador longo (brachioradialis)</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703182" table:style-name="ce8">
            <text:p>30703182</text:p>
          </table:table-cell>
          <table:table-cell office:value-type="string" table:style-name="ce8">
            <text:p>Tensor da fascia lata (tensor fascia lata)</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4014" table:style-name="ce8">
            <text:p>30704014</text:p>
          </table:table-cell>
          <table:table-cell office:value-type="string" table:style-name="ce8">
            <text:p>Costela</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4022" table:style-name="ce8">
            <text:p>30704022</text:p>
          </table:table-cell>
          <table:table-cell office:value-type="string" table:style-name="ce8">
            <text:p>Ilíaco</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4030" table:style-name="ce8">
            <text:p>30704030</text:p>
          </table:table-cell>
          <table:table-cell office:value-type="string" table:style-name="ce8">
            <text:p>Osteocutâneo de ilíaco</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704049" table:style-name="ce8">
            <text:p>30704049</text:p>
          </table:table-cell>
          <table:table-cell office:value-type="string" table:style-name="ce8">
            <text:p>Osteocutâneos de costela</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4057" table:style-name="ce8">
            <text:p>30704057</text:p>
          </table:table-cell>
          <table:table-cell office:value-type="string" table:style-name="ce8">
            <text:p>Osteomusculocutâneo de costela</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4065" table:style-name="ce8">
            <text:p>30704065</text:p>
          </table:table-cell>
          <table:table-cell office:value-type="string" table:style-name="ce8">
            <text:p>Outros transplantes ósseos e osteomusculocutâneos</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4073" table:style-name="ce8">
            <text:p>30704073</text:p>
          </table:table-cell>
          <table:table-cell office:value-type="string" table:style-name="ce8">
            <text:p>Perônio ou fíbula</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4081" table:style-name="ce8">
            <text:p>30704081</text:p>
          </table:table-cell>
          <table:table-cell office:value-type="string" table:style-name="ce8">
            <text:p>Transplante ósseo vascularizado (microanastomose)</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5010" table:style-name="ce8">
            <text:p>30705010</text:p>
          </table:table-cell>
          <table:table-cell office:value-type="string" table:style-name="ce8">
            <text:p>Autotransplante de dois retalhos musculares combinados, isolados e associados entre si, ligados por um único pedículo</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5029" table:style-name="ce8">
            <text:p>30705029</text:p>
          </table:table-cell>
          <table:table-cell office:value-type="string" table:style-name="ce8">
            <text:p>Autotransplante de dois retalhos cutâneos combinados, isolados e associados entre si, ligados por um único pedículo vascular</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5037" table:style-name="ce8">
            <text:p>30705037</text:p>
          </table:table-cell>
          <table:table-cell office:value-type="string" table:style-name="ce8">
            <text:p>Autotransplante de dois retalhos, um cutâneo combinado a um muscular, isolados e associados entre si, ligados por um único pedículo vascular</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5045" table:style-name="ce8">
            <text:p>30705045</text:p>
          </table:table-cell>
          <table:table-cell office:value-type="string" table:style-name="ce8">
            <text:p>Autotransplante de dois retalhos, um cutâneo combinado a retalho osteomuscular, isolados e associados entre si, ligados por um único pedículo vascular</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5053" table:style-name="ce8">
            <text:p>30705053</text:p>
          </table:table-cell>
          <table:table-cell office:value-type="string" table:style-name="ce8">
            <text:p>Autotransplante de epiplon</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5061" table:style-name="ce8">
            <text:p>30705061</text:p>
          </table:table-cell>
          <table:table-cell office:value-type="string" table:style-name="ce8">
            <text:p>Autotransplante de outros retalhos, isolados entre si, e associados mediante um único pedículo vascular comuns aos retalhos</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5070" table:style-name="ce8">
            <text:p>30705070</text:p>
          </table:table-cell>
          <table:table-cell office:value-type="string" table:style-name="ce8">
            <text:p>Autotransplante de três retalhos, um cutâneo separado, combinado a outros dois retalhos musculares isolados e associados, ligados por um único pedículo vascular</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5100" table:style-name="ce8">
            <text:p>30705100</text:p>
          </table:table-cell>
          <table:table-cell office:value-type="string" table:style-name="ce8">
            <text:p>Reimplante de segmentos distais do membro superior, com ressecção segmentar</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6017" table:style-name="ce8">
            <text:p>30706017</text:p>
          </table:table-cell>
          <table:table-cell office:value-type="string" table:style-name="ce8">
            <text:p>Reimplante do membro inferior do nível médio proximal da perna até a coxa</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6025" table:style-name="ce8">
            <text:p>30706025</text:p>
          </table:table-cell>
          <table:table-cell office:value-type="string" table:style-name="ce8">
            <text:p>Reimplante do membro inferior do pé até o terço médio da perna</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6033" table:style-name="ce8">
            <text:p>30706033</text:p>
          </table:table-cell>
          <table:table-cell office:value-type="string" table:style-name="ce8">
            <text:p>Reimplante do membro superior, do nível médio do antebraço até o ombro</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7013" table:style-name="ce8">
            <text:p>30707013</text:p>
          </table:table-cell>
          <table:table-cell office:value-type="string" table:style-name="ce8">
            <text:p>Transplante articular de metatarsofalângica para a mão</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7021" table:style-name="ce8">
            <text:p>30707021</text:p>
          </table:table-cell>
          <table:table-cell office:value-type="string" table:style-name="ce8">
            <text:p>Transplante de 2º pododáctilo para mão</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7030" table:style-name="ce8">
            <text:p>30707030</text:p>
          </table:table-cell>
          <table:table-cell office:value-type="string" table:style-name="ce8">
            <text:p>Transplante de dedos do pé para a mão</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7064" table:style-name="ce8">
            <text:p>30707064</text:p>
          </table:table-cell>
          <table:table-cell office:value-type="string" table:style-name="ce8">
            <text:p>Transplante de dois pododáctilos para a mão</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7048" table:style-name="ce8">
            <text:p>30707048</text:p>
          </table:table-cell>
          <table:table-cell office:value-type="string" table:style-name="ce8">
            <text:p>Transplante do 2º pododáctilo para o polegar</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7056" table:style-name="ce8">
            <text:p>30707056</text:p>
          </table:table-cell>
          <table:table-cell office:value-type="string" table:style-name="ce8">
            <text:p>Transplante do hallux para polegar</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09016" table:style-name="ce8">
            <text:p>30709016</text:p>
          </table:table-cell>
          <table:table-cell office:value-type="string" table:style-name="ce8">
            <text:p>Instalação de halo craniano</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709024" table:style-name="ce8">
            <text:p>30709024</text:p>
          </table:table-cell>
          <table:table-cell office:value-type="string" table:style-name="ce8">
            <text:p>Tração cutânea</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30709032" table:style-name="ce8">
            <text:p>30709032</text:p>
          </table:table-cell>
          <table:table-cell office:value-type="string" table:style-name="ce8">
            <text:p>Tração transesquelética (por membro)</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710014" table:style-name="ce8">
            <text:p>30710014</text:p>
          </table:table-cell>
          <table:table-cell office:value-type="string" table:style-name="ce8">
            <text:p>Fios ou pinos metálicos transósseos</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10022" table:style-name="ce8">
            <text:p>30710022</text:p>
          </table:table-cell>
          <table:table-cell office:value-type="string" table:style-name="ce8">
            <text:p>Fios, pinos, parafusos ou hastes metálicas intra-ósseas</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10030" table:style-name="ce8">
            <text:p>30710030</text:p>
          </table:table-cell>
          <table:table-cell office:value-type="string" table:style-name="ce8">
            <text:p>Placas</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10049" table:style-name="ce8">
            <text:p>30710049</text:p>
          </table:table-cell>
          <table:table-cell office:value-type="string" table:style-name="ce8">
            <text:p>Próteses de substituição de pequenas articulações</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10057" table:style-name="ce8">
            <text:p>30710057</text:p>
          </table:table-cell>
          <table:table-cell office:value-type="string" table:style-name="ce8">
            <text:p>Retirada de fixadores externos</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11010" table:style-name="ce8">
            <text:p>30711010</text:p>
          </table:table-cell>
          <table:table-cell office:value-type="string" table:style-name="ce8">
            <text:p>Imobilizações não-gessadas (qualquer segmento)</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30711029" table:style-name="ce8">
            <text:p>30711029</text:p>
          </table:table-cell>
          <table:table-cell office:value-type="string" table:style-name="ce8">
            <text:p>Membro inferior</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30711037" table:style-name="ce8">
            <text:p>30711037</text:p>
          </table:table-cell>
          <table:table-cell office:value-type="string" table:style-name="ce8">
            <text:p>Membro superior</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30712017" table:style-name="ce8">
            <text:p>30712017</text:p>
          </table:table-cell>
          <table:table-cell office:value-type="string" table:style-name="ce8">
            <text:p>Áxilo-palmar ou pendente</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30712025" table:style-name="ce8">
            <text:p>30712025</text:p>
          </table:table-cell>
          <table:table-cell office:value-type="string" table:style-name="ce8">
            <text:p>Bota com ou sem salto</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30712033" table:style-name="ce8">
            <text:p>30712033</text:p>
          </table:table-cell>
          <table:table-cell office:value-type="string" table:style-name="ce8">
            <text:p>Colar</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30712041" table:style-name="ce8">
            <text:p>30712041</text:p>
          </table:table-cell>
          <table:table-cell office:value-type="string" table:style-name="ce8">
            <text:p>Colete</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30712050" table:style-name="ce8">
            <text:p>30712050</text:p>
          </table:table-cell>
          <table:table-cell office:value-type="string" table:style-name="ce8">
            <text:p>Cruro-podálico</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30712068" table:style-name="ce8">
            <text:p>30712068</text:p>
          </table:table-cell>
          <table:table-cell office:value-type="string" table:style-name="ce8">
            <text:p>Dupla abdução ou Ducroquet</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30712076" table:style-name="ce8">
            <text:p>30712076</text:p>
          </table:table-cell>
          <table:table-cell office:value-type="string" table:style-name="ce8">
            <text:p>Halo-gesso</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712084" table:style-name="ce8">
            <text:p>30712084</text:p>
          </table:table-cell>
          <table:table-cell office:value-type="string" table:style-name="ce8">
            <text:p>Inguino-maleolar</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30712092" table:style-name="ce8">
            <text:p>30712092</text:p>
          </table:table-cell>
          <table:table-cell office:value-type="string" table:style-name="ce8">
            <text:p>Luva</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30712106" table:style-name="ce8">
            <text:p>30712106</text:p>
          </table:table-cell>
          <table:table-cell office:value-type="string" table:style-name="ce8">
            <text:p>Minerva ou Risser para escoliose</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712114" table:style-name="ce8">
            <text:p>30712114</text:p>
          </table:table-cell>
          <table:table-cell office:value-type="string" table:style-name="ce8">
            <text:p>Pelvipodálico</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712122" table:style-name="ce8">
            <text:p>30712122</text:p>
          </table:table-cell>
          <table:table-cell office:value-type="string" table:style-name="ce8">
            <text:p>Spica-gessad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712130" table:style-name="ce8">
            <text:p>30712130</text:p>
          </table:table-cell>
          <table:table-cell office:value-type="string" table:style-name="ce8">
            <text:p>Tipo Velpeau</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30712149" table:style-name="ce8">
            <text:p>30712149</text:p>
          </table:table-cell>
          <table:table-cell office:value-type="string" table:style-name="ce8">
            <text:p>Tóraco-braquial</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713153" table:style-name="ce8">
            <text:p>30713153</text:p>
          </table:table-cell>
          <table:table-cell office:value-type="string" table:style-name="ce8">
            <text:p>Artroscopia para diagnóstico com ou sem biópsia sinovial</text:p>
          </table:table-cell>
          <table:table-cell office:value-type="currency" office:value="272.91239999999999" table:style-name="ce9">
            <text:p><text:s/>R$ 272,91<text:s/></text:p>
          </table:table-cell>
          <table:table-cell table:number-columns-repeated="16381"/>
        </table:table-row>
        <table:table-row table:style-name="ro2">
          <table:table-cell office:value-type="float" office:value="30713021" table:style-name="ce8">
            <text:p>30713021</text:p>
          </table:table-cell>
          <table:table-cell office:value-type="string" table:style-name="ce8">
            <text:p>Biópsia ósse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713030" table:style-name="ce8">
            <text:p>30713030</text:p>
          </table:table-cell>
          <table:table-cell office:value-type="string" table:style-name="ce8">
            <text:p>Biópsias percutânea sinovial ou de tecidos moles</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713048" table:style-name="ce8">
            <text:p>30713048</text:p>
          </table:table-cell>
          <table:table-cell office:value-type="string" table:style-name="ce8">
            <text:p>Enxertos em outras pseudartroses</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13064" table:style-name="ce8">
            <text:p>30713064</text:p>
          </table:table-cell>
          <table:table-cell office:value-type="string" table:style-name="ce8">
            <text:p>Manipulação articular sob anestesia geral</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13137" table:style-name="ce8">
            <text:p>30713137</text:p>
          </table:table-cell>
          <table:table-cell office:value-type="string" table:style-name="ce8">
            <text:p>Punção articular diagnóstica ou terapêutica (infiltração). Quando orientada por RX, US, TC e RM, cobrar código correspondente</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713145" table:style-name="ce8">
            <text:p>30713145</text:p>
          </table:table-cell>
          <table:table-cell office:value-type="string" table:style-name="ce8">
            <text:p>Punção extra-articular diagnóstica ou terapêutica (infiltração/ agulhamento seco). Quando orientada por RX, US, TC e RM, cobrar código correspondente</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713072" table:style-name="ce8">
            <text:p>30713072</text:p>
          </table:table-cell>
          <table:table-cell office:value-type="string" table:style-name="ce8">
            <text:p>Retirada de enxerto ósse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14010" table:style-name="ce8">
            <text:p>30714010</text:p>
          </table:table-cell>
          <table:table-cell office:value-type="string" table:style-name="ce8">
            <text:p>Corpo estranho intra-articular - tratamento cirúrgic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14036" table:style-name="ce8">
            <text:p>30714036</text:p>
          </table:table-cell>
          <table:table-cell office:value-type="string" table:style-name="ce8">
            <text:p>Corpo estranho intramuscular - tratamento cirúrgic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14028" table:style-name="ce8">
            <text:p>30714028</text:p>
          </table:table-cell>
          <table:table-cell office:value-type="string" table:style-name="ce8">
            <text:p>Corpo estranho intra-ósseo - tratamento cirúrgic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15016" table:style-name="ce8">
            <text:p>30715016</text:p>
          </table:table-cell>
          <table:table-cell office:value-type="string" table:style-name="ce8">
            <text:p>Artrodese da coluna com instrumentação por segmento</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715024" table:style-name="ce8">
            <text:p>30715024</text:p>
          </table:table-cell>
          <table:table-cell office:value-type="string" table:style-name="ce8">
            <text:p>Artrodese de coluna via anterior ou póstero lateral - tratamento cirúrgico</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715032" table:style-name="ce8">
            <text:p>30715032</text:p>
          </table:table-cell>
          <table:table-cell office:value-type="string" table:style-name="ce8">
            <text:p>Biópsia da colun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15040" table:style-name="ce8">
            <text:p>30715040</text:p>
          </table:table-cell>
          <table:table-cell office:value-type="string" table:style-name="ce8">
            <text:p>Biópsia de corpo vertebral com agulha</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15059" table:style-name="ce8">
            <text:p>30715059</text:p>
          </table:table-cell>
          <table:table-cell office:value-type="string" table:style-name="ce8">
            <text:p>Cirurgia de coluna por via endoscópica</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715067" table:style-name="ce8">
            <text:p>30715067</text:p>
          </table:table-cell>
          <table:table-cell office:value-type="string" table:style-name="ce8">
            <text:p>Cordotomia - mielotomi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715075" table:style-name="ce8">
            <text:p>30715075</text:p>
          </table:table-cell>
          <table:table-cell office:value-type="string" table:style-name="ce8">
            <text:p>Costela cervical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15083" table:style-name="ce8">
            <text:p>30715083</text:p>
          </table:table-cell>
          <table:table-cell office:value-type="string" table:style-name="ce8">
            <text:p>Derivação lombar externa</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15091" table:style-name="ce8">
            <text:p>30715091</text:p>
          </table:table-cell>
          <table:table-cell office:value-type="string" table:style-name="ce8">
            <text:p>Descompressão medular e/ou cauda equin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715105" table:style-name="ce8">
            <text:p>30715105</text:p>
          </table:table-cell>
          <table:table-cell office:value-type="string" table:style-name="ce8">
            <text:p>Dorso curvo / escoliose / giba costal - tratamento cirúrgico</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715113" table:style-name="ce8">
            <text:p>30715113</text:p>
          </table:table-cell>
          <table:table-cell office:value-type="string" table:style-name="ce8">
            <text:p>Espondilolistese - tratamento cirúrgic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715121" table:style-name="ce8">
            <text:p>30715121</text:p>
          </table:table-cell>
          <table:table-cell office:value-type="string" table:style-name="ce8">
            <text:p>Fratura de coluna - tratamento conservador</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715130" table:style-name="ce8">
            <text:p>30715130</text:p>
          </table:table-cell>
          <table:table-cell office:value-type="string" table:style-name="ce8">
            <text:p>Fratura do cóccix - redução incruenta</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715148" table:style-name="ce8">
            <text:p>30715148</text:p>
          </table:table-cell>
          <table:table-cell office:value-type="string" table:style-name="ce8">
            <text:p>Fratura do cóccix - tratamento cirúrgic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15156" table:style-name="ce8">
            <text:p>30715156</text:p>
          </table:table-cell>
          <table:table-cell office:value-type="string" table:style-name="ce8">
            <text:p>Fratura e/ou luxação de coluna vertebral - redução incruent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15164" table:style-name="ce8">
            <text:p>30715164</text:p>
          </table:table-cell>
          <table:table-cell office:value-type="string" table:style-name="ce8">
            <text:p>Fraturas ou fratura-luxação de coluna - tratamento cirúrgic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715172" table:style-name="ce8">
            <text:p>30715172</text:p>
          </table:table-cell>
          <table:table-cell office:value-type="string" table:style-name="ce8">
            <text:p>Hemivértebra - ressecção via anterior ou posterior - tratamento cirúrg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15393" table:style-name="ce8">
            <text:p>30715393</text:p>
          </table:table-cell>
          <table:table-cell office:value-type="string" table:style-name="ce8">
            <text:p>Hérnia de disco cervical - tratamento cirúrgico</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715180" table:style-name="ce8">
            <text:p>30715180</text:p>
          </table:table-cell>
          <table:table-cell office:value-type="string" table:style-name="ce8">
            <text:p>Hérnia de disco tóraco-lombar - tratamento cirúrgic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715199" table:style-name="ce8">
            <text:p>30715199</text:p>
          </table:table-cell>
          <table:table-cell office:value-type="string" table:style-name="ce8">
            <text:p>Laminectomia ou laminotomi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715210" table:style-name="ce8">
            <text:p>30715210</text:p>
          </table:table-cell>
          <table:table-cell office:value-type="string" table:style-name="ce8">
            <text:p>Osteomielite de coluna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15229" table:style-name="ce8">
            <text:p>30715229</text:p>
          </table:table-cell>
          <table:table-cell office:value-type="string" table:style-name="ce8">
            <text:p>Osteotomia de coluna vertebral - tratamento cirúrgic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715237" table:style-name="ce8">
            <text:p>30715237</text:p>
          </table:table-cell>
          <table:table-cell office:value-type="string" table:style-name="ce8">
            <text:p>Outras afecções da coluna - tratamento incruent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15245" table:style-name="ce8">
            <text:p>30715245</text:p>
          </table:table-cell>
          <table:table-cell office:value-type="string" table:style-name="ce8">
            <text:p>Pseudartrose de coluna - tratamento cirúrgic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715253" table:style-name="ce8">
            <text:p>30715253</text:p>
          </table:table-cell>
          <table:table-cell office:value-type="string" table:style-name="ce8">
            <text:p>Punção liquóric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715261" table:style-name="ce8">
            <text:p>30715261</text:p>
          </table:table-cell>
          <table:table-cell office:value-type="string" table:style-name="ce8">
            <text:p>Retirada de corpo estranho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15270" table:style-name="ce8">
            <text:p>30715270</text:p>
          </table:table-cell>
          <table:table-cell office:value-type="string" table:style-name="ce8">
            <text:p>Retirada de material de síntese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15288" table:style-name="ce8">
            <text:p>30715288</text:p>
          </table:table-cell>
          <table:table-cell office:value-type="string" table:style-name="ce8">
            <text:p>Substituição de corpo vertebral</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715296" table:style-name="ce8">
            <text:p>30715296</text:p>
          </table:table-cell>
          <table:table-cell office:value-type="string" table:style-name="ce8">
            <text:p>Tração cervical transesquelética</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15300" table:style-name="ce8">
            <text:p>30715300</text:p>
          </table:table-cell>
          <table:table-cell office:value-type="string" table:style-name="ce8">
            <text:p>Tratamento cirúrgico da cifose infantil</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715318" table:style-name="ce8">
            <text:p>30715318</text:p>
          </table:table-cell>
          <table:table-cell office:value-type="string" table:style-name="ce8">
            <text:p>Tratamento cirúrgico da lesão traumática raquimedular</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715326" table:style-name="ce8">
            <text:p>30715326</text:p>
          </table:table-cell>
          <table:table-cell office:value-type="string" table:style-name="ce8">
            <text:p>Tratamento cirúrgico das malformações craniovertebrais</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715334" table:style-name="ce8">
            <text:p>30715334</text:p>
          </table:table-cell>
          <table:table-cell office:value-type="string" table:style-name="ce8">
            <text:p>Tratamento cirúrgico do disrafismo</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715342" table:style-name="ce8">
            <text:p>30715342</text:p>
          </table:table-cell>
          <table:table-cell office:value-type="string" table:style-name="ce8">
            <text:p>Tratamento conservador do traumatismo raquimedular (por dia)</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15350" table:style-name="ce8">
            <text:p>30715350</text:p>
          </table:table-cell>
          <table:table-cell office:value-type="string" table:style-name="ce8">
            <text:p>Tratamento microcirúrgico das lesões intramedulares (tumor, malformações arteriovenosas, siringomielia, parasitoses)</text:p>
          </table:table-cell>
          <table:table-cell office:value-type="currency" office:value="2106.0798" table:style-name="ce9">
            <text:p><text:s/>R$ 2.106,08<text:s/></text:p>
          </table:table-cell>
          <table:table-cell table:number-columns-repeated="16381"/>
        </table:table-row>
        <table:table-row table:style-name="ro2">
          <table:table-cell office:value-type="float" office:value="30715369" table:style-name="ce8">
            <text:p>30715369</text:p>
          </table:table-cell>
          <table:table-cell office:value-type="string" table:style-name="ce8">
            <text:p>Tratamento microcirúrgico do canal vertebral estreito por segment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715377" table:style-name="ce8">
            <text:p>30715377</text:p>
          </table:table-cell>
          <table:table-cell office:value-type="string" table:style-name="ce8">
            <text:p>Tratamento pré-natal dos disrafismos espinhais</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15385" table:style-name="ce8">
            <text:p>30715385</text:p>
          </table:table-cell>
          <table:table-cell office:value-type="string" table:style-name="ce8">
            <text:p>Tumor ósseo vertebral - ressecção com substituição com ou sem instrumentação - tratamento cirúrgico</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717019" table:style-name="ce8">
            <text:p>30717019</text:p>
          </table:table-cell>
          <table:table-cell office:value-type="string" table:style-name="ce8">
            <text:p>Artrodese ao nível do ombro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17027" table:style-name="ce8">
            <text:p>30717027</text:p>
          </table:table-cell>
          <table:table-cell office:value-type="string" table:style-name="ce8">
            <text:p>Artroplastia escápulo umeral com implante - tratamento cirúrgic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717035" table:style-name="ce8">
            <text:p>30717035</text:p>
          </table:table-cell>
          <table:table-cell office:value-type="string" table:style-name="ce8">
            <text:p>Artrotomia glenoumeral - tratamento cirúrgi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17043" table:style-name="ce8">
            <text:p>30717043</text:p>
          </table:table-cell>
          <table:table-cell office:value-type="string" table:style-name="ce8">
            <text:p>Biópsia cirúrgica da cintura escapular</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17051" table:style-name="ce8">
            <text:p>30717051</text:p>
          </table:table-cell>
          <table:table-cell office:value-type="string" table:style-name="ce8">
            <text:p>Deformidade (doença) Sprengel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17060" table:style-name="ce8">
            <text:p>30717060</text:p>
          </table:table-cell>
          <table:table-cell office:value-type="string" table:style-name="ce8">
            <text:p>Desarticulação ao nível do ombro - tratamento cirúrg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17078" table:style-name="ce8">
            <text:p>30717078</text:p>
          </table:table-cell>
          <table:table-cell office:value-type="string" table:style-name="ce8">
            <text:p>Escápula em ressalto - tratamento cirúrgico</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717086" table:style-name="ce8">
            <text:p>30717086</text:p>
          </table:table-cell>
          <table:table-cell office:value-type="string" table:style-name="ce8">
            <text:p>Fratura de cintura escapular - tratamento conservador</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717094" table:style-name="ce8">
            <text:p>30717094</text:p>
          </table:table-cell>
          <table:table-cell office:value-type="string" table:style-name="ce8">
            <text:p>Fraturas e/ou luxações e/ou avulsões - redução incruenta</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717108" table:style-name="ce8">
            <text:p>30717108</text:p>
          </table:table-cell>
          <table:table-cell office:value-type="string" table:style-name="ce8">
            <text:p>Fraturas e/ou luxações e/ou avulsões - tratamento cirúrgic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17116" table:style-name="ce8">
            <text:p>30717116</text:p>
          </table:table-cell>
          <table:table-cell office:value-type="string" table:style-name="ce8">
            <text:p>Luxações crônicas inveteradas e recidivantes - tratamento cirúrgic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717124" table:style-name="ce8">
            <text:p>30717124</text:p>
          </table:table-cell>
          <table:table-cell office:value-type="string" table:style-name="ce8">
            <text:p>Osteomielite ao nível da cintura escapular - tratamento cirúrgico</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30717132" table:style-name="ce8">
            <text:p>30717132</text:p>
          </table:table-cell>
          <table:table-cell office:value-type="string" table:style-name="ce8">
            <text:p>Pseudartroses e/ou osteotomias da cintura escapular - tratamento cirúrgic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717140" table:style-name="ce8">
            <text:p>30717140</text:p>
          </table:table-cell>
          <table:table-cell office:value-type="string" table:style-name="ce8">
            <text:p>Ressecção parcial ou total de clavícula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17159" table:style-name="ce8">
            <text:p>30717159</text:p>
          </table:table-cell>
          <table:table-cell office:value-type="string" table:style-name="ce8">
            <text:p>Revisão cirúrgica de prótese de ombro</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717167" table:style-name="ce8">
            <text:p>30717167</text:p>
          </table:table-cell>
          <table:table-cell office:value-type="string" table:style-name="ce8">
            <text:p>Transferências musculares ao nível do ombro - tratamento cirúrgic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18015" table:style-name="ce8">
            <text:p>30718015</text:p>
          </table:table-cell>
          <table:table-cell office:value-type="string" table:style-name="ce8">
            <text:p>Amputação ao nível do braço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18023" table:style-name="ce8">
            <text:p>30718023</text:p>
          </table:table-cell>
          <table:table-cell office:value-type="string" table:style-name="ce8">
            <text:p>Biópsia cirúrgica do úmer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18031" table:style-name="ce8">
            <text:p>30718031</text:p>
          </table:table-cell>
          <table:table-cell office:value-type="string" table:style-name="ce8">
            <text:p>Fixador externo dinâmico com ou sem alongamento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18040" table:style-name="ce8">
            <text:p>30718040</text:p>
          </table:table-cell>
          <table:table-cell office:value-type="string" table:style-name="ce8">
            <text:p>Fratura (incluindo descolamento epifisário) - redução incruenta</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18058" table:style-name="ce8">
            <text:p>30718058</text:p>
          </table:table-cell>
          <table:table-cell office:value-type="string" table:style-name="ce8">
            <text:p>Fratura (incluindo descolamento epifisário) - tratamento cirúrgic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718066" table:style-name="ce8">
            <text:p>30718066</text:p>
          </table:table-cell>
          <table:table-cell office:value-type="string" table:style-name="ce8">
            <text:p>Fratura de úmero - tratamento conservador</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718074" table:style-name="ce8">
            <text:p>30718074</text:p>
          </table:table-cell>
          <table:table-cell office:value-type="string" table:style-name="ce8">
            <text:p>Fraturas e pseudartroses - fixador externo - tratamento cirúrgico</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718082" table:style-name="ce8">
            <text:p>30718082</text:p>
          </table:table-cell>
          <table:table-cell office:value-type="string" table:style-name="ce8">
            <text:p>Osteomielite de úmero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18090" table:style-name="ce8">
            <text:p>30718090</text:p>
          </table:table-cell>
          <table:table-cell office:value-type="string" table:style-name="ce8">
            <text:p>Pseudartroses, osteotomias, alongamentos/encurtamentos - tratamento cirúrg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19011" table:style-name="ce8">
            <text:p>30719011</text:p>
          </table:table-cell>
          <table:table-cell office:value-type="string" table:style-name="ce8">
            <text:p>Artrodese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19135" table:style-name="ce8">
            <text:p>30719135</text:p>
          </table:table-cell>
          <table:table-cell office:value-type="string" table:style-name="ce8">
            <text:p>Artrodiastase - tratamento cirúrgico com fixador extern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19020" table:style-name="ce8">
            <text:p>30719020</text:p>
          </table:table-cell>
          <table:table-cell office:value-type="string" table:style-name="ce8">
            <text:p>Artroplastia com implante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19038" table:style-name="ce8">
            <text:p>30719038</text:p>
          </table:table-cell>
          <table:table-cell office:value-type="string" table:style-name="ce8">
            <text:p>Artroplastias sem implante - tratamento cirúrgi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19046" table:style-name="ce8">
            <text:p>30719046</text:p>
          </table:table-cell>
          <table:table-cell office:value-type="string" table:style-name="ce8">
            <text:p>Artrotomia de cotovelo - tratamento cirúrgic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19054" table:style-name="ce8">
            <text:p>30719054</text:p>
          </table:table-cell>
          <table:table-cell office:value-type="string" table:style-name="ce8">
            <text:p>Biópsia cirúrgica de cotovel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19062" table:style-name="ce8">
            <text:p>30719062</text:p>
          </table:table-cell>
          <table:table-cell office:value-type="string" table:style-name="ce8">
            <text:p>Desarticulação ao nível do cotovelo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19070" table:style-name="ce8">
            <text:p>30719070</text:p>
          </table:table-cell>
          <table:table-cell office:value-type="string" table:style-name="ce8">
            <text:p>Fratura de cotovelo - tratamento conservador</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719089" table:style-name="ce8">
            <text:p>30719089</text:p>
          </table:table-cell>
          <table:table-cell office:value-type="string" table:style-name="ce8">
            <text:p>Fraturas / pseudartroses / artroses / com fixador externo dinâmico - tratamento cirúrgico</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719097" table:style-name="ce8">
            <text:p>30719097</text:p>
          </table:table-cell>
          <table:table-cell office:value-type="string" table:style-name="ce8">
            <text:p>Fraturas e/ou luxações - redução incruenta</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719100" table:style-name="ce8">
            <text:p>30719100</text:p>
          </table:table-cell>
          <table:table-cell office:value-type="string" table:style-name="ce8">
            <text:p>Fraturas e/ou luxações - tratamento cirúrgic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19119" table:style-name="ce8">
            <text:p>30719119</text:p>
          </table:table-cell>
          <table:table-cell office:value-type="string" table:style-name="ce8">
            <text:p>Lesões ligamentares - redução incruenta</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720010" table:style-name="ce8">
            <text:p>30720010</text:p>
          </table:table-cell>
          <table:table-cell office:value-type="string" table:style-name="ce8">
            <text:p>Abaixamento miotendinoso no antebraç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0028" table:style-name="ce8">
            <text:p>30720028</text:p>
          </table:table-cell>
          <table:table-cell office:value-type="string" table:style-name="ce8">
            <text:p>Alongamento dos ossos do antebraço com fixador externo dinâmico - tratamento cirúrgic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20036" table:style-name="ce8">
            <text:p>30720036</text:p>
          </table:table-cell>
          <table:table-cell office:value-type="string" table:style-name="ce8">
            <text:p>Amputação ao nível do antebraço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0044" table:style-name="ce8">
            <text:p>30720044</text:p>
          </table:table-cell>
          <table:table-cell office:value-type="string" table:style-name="ce8">
            <text:p>Biópsia cirúrgica do antebraç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20052" table:style-name="ce8">
            <text:p>30720052</text:p>
          </table:table-cell>
          <table:table-cell office:value-type="string" table:style-name="ce8">
            <text:p>Contratura isquêmica de Volkmann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0060" table:style-name="ce8">
            <text:p>30720060</text:p>
          </table:table-cell>
          <table:table-cell office:value-type="string" table:style-name="ce8">
            <text:p>Correção de deformidade adquirida de antebraço com fixador extern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0079" table:style-name="ce8">
            <text:p>30720079</text:p>
          </table:table-cell>
          <table:table-cell office:value-type="string" table:style-name="ce8">
            <text:p>Encurtamento segmentar dos ossos do antebraço com osteossíntese - tratamento cirúrgi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0087" table:style-name="ce8">
            <text:p>30720087</text:p>
          </table:table-cell>
          <table:table-cell office:value-type="string" table:style-name="ce8">
            <text:p>Fratura do antebraço - tratamento conservador</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720095" table:style-name="ce8">
            <text:p>30720095</text:p>
          </table:table-cell>
          <table:table-cell office:value-type="string" table:style-name="ce8">
            <text:p>Fratura e/ou luxações (incluindo descolamento epifisário cotovelo-punho) - tratamento cirúrgico</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30720109" table:style-name="ce8">
            <text:p>30720109</text:p>
          </table:table-cell>
          <table:table-cell office:value-type="string" table:style-name="ce8">
            <text:p>Fratura e/ou luxações (incluindo descolamento epifisário) - redução incruenta</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720117" table:style-name="ce8">
            <text:p>30720117</text:p>
          </table:table-cell>
          <table:table-cell office:value-type="string" table:style-name="ce8">
            <text:p>Fratura viciosamente consolidada de antebraço - tratamento cirúrgic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20125" table:style-name="ce8">
            <text:p>30720125</text:p>
          </table:table-cell>
          <table:table-cell office:value-type="string" table:style-name="ce8">
            <text:p>Osteomielite dos ossos do antebraço - tratamento cirúrgic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0133" table:style-name="ce8">
            <text:p>30720133</text:p>
          </table:table-cell>
          <table:table-cell office:value-type="string" table:style-name="ce8">
            <text:p>Pseudartroses e ou osteotomias - tratamento cirúrgic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20141" table:style-name="ce8">
            <text:p>30720141</text:p>
          </table:table-cell>
          <table:table-cell office:value-type="string" table:style-name="ce8">
            <text:p>Ressecção da cabeça do rádio e/ou da extremidade distal ulna - tratamento cirúrgic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20150" table:style-name="ce8">
            <text:p>30720150</text:p>
          </table:table-cell>
          <table:table-cell office:value-type="string" table:style-name="ce8">
            <text:p>Ressecção do processo estiloide do rádio - tratamento cirúrgic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20168" table:style-name="ce8">
            <text:p>30720168</text:p>
          </table:table-cell>
          <table:table-cell office:value-type="string" table:style-name="ce8">
            <text:p>Sinostose rádio-ulnar - tratamento cirúrgi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0176" table:style-name="ce8">
            <text:p>30720176</text:p>
          </table:table-cell>
          <table:table-cell office:value-type="string" table:style-name="ce8">
            <text:p>Tratamento cirúrgico de fraturas com fixador extern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1016" table:style-name="ce8">
            <text:p>30721016</text:p>
          </table:table-cell>
          <table:table-cell office:value-type="string" table:style-name="ce8">
            <text:p>Agenesia de rádio (centralização da ulna no carp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1024" table:style-name="ce8">
            <text:p>30721024</text:p>
          </table:table-cell>
          <table:table-cell office:value-type="string" table:style-name="ce8">
            <text:p>Alongamento do rádio/ulna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1040" table:style-name="ce8">
            <text:p>30721040</text:p>
          </table:table-cell>
          <table:table-cell office:value-type="string" table:style-name="ce8">
            <text:p>Artrodese - fixador extern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1032" table:style-name="ce8">
            <text:p>30721032</text:p>
          </table:table-cell>
          <table:table-cell office:value-type="string" table:style-name="ce8">
            <text:p>Artrodese entre os ossos do carp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21059" table:style-name="ce8">
            <text:p>30721059</text:p>
          </table:table-cell>
          <table:table-cell office:value-type="string" table:style-name="ce8">
            <text:p>Artrodese rádio-cárpica ou do punh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21067" table:style-name="ce8">
            <text:p>30721067</text:p>
          </table:table-cell>
          <table:table-cell office:value-type="string" table:style-name="ce8">
            <text:p>Artroplastia do punho (com implante) - tratamento cirúrgic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721075" table:style-name="ce8">
            <text:p>30721075</text:p>
          </table:table-cell>
          <table:table-cell office:value-type="string" table:style-name="ce8">
            <text:p>Artroplastia para ossos do carpo (com implante)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1083" table:style-name="ce8">
            <text:p>30721083</text:p>
          </table:table-cell>
          <table:table-cell office:value-type="string" table:style-name="ce8">
            <text:p>Artrotomia - tratamento cirúrgic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21091" table:style-name="ce8">
            <text:p>30721091</text:p>
          </table:table-cell>
          <table:table-cell office:value-type="string" table:style-name="ce8">
            <text:p>Biópsia cirúrgica de punh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21105" table:style-name="ce8">
            <text:p>30721105</text:p>
          </table:table-cell>
          <table:table-cell office:value-type="string" table:style-name="ce8">
            <text:p>Coto de amputação punho e antebraço - revisã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21113" table:style-name="ce8">
            <text:p>30721113</text:p>
          </table:table-cell>
          <table:table-cell office:value-type="string" table:style-name="ce8">
            <text:p>Desarticulação do punho - tratamento cirúrgico</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30721121" table:style-name="ce8">
            <text:p>30721121</text:p>
          </table:table-cell>
          <table:table-cell office:value-type="string" table:style-name="ce8">
            <text:p>Encurtamento rádio/ulnar</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1148" table:style-name="ce8">
            <text:p>30721148</text:p>
          </table:table-cell>
          <table:table-cell office:value-type="string" table:style-name="ce8">
            <text:p>Fratura de osso do carpo - redução cirúrgica</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21130" table:style-name="ce8">
            <text:p>30721130</text:p>
          </table:table-cell>
          <table:table-cell office:value-type="string" table:style-name="ce8">
            <text:p>Fratura de punho - tratamento conservador</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721156" table:style-name="ce8">
            <text:p>30721156</text:p>
          </table:table-cell>
          <table:table-cell office:value-type="string" table:style-name="ce8">
            <text:p>Fratura do carpo - redução incruenta</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721164" table:style-name="ce8">
            <text:p>30721164</text:p>
          </table:table-cell>
          <table:table-cell office:value-type="string" table:style-name="ce8">
            <text:p>Fraturas - fixador extern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1172" table:style-name="ce8">
            <text:p>30721172</text:p>
          </table:table-cell>
          <table:table-cell office:value-type="string" table:style-name="ce8">
            <text:p>Fraturas do carpo - tratamento conservador</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721180" table:style-name="ce8">
            <text:p>30721180</text:p>
          </table:table-cell>
          <table:table-cell office:value-type="string" table:style-name="ce8">
            <text:p>Fraturas e/ou luxações do punho - redução incruenta</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721199" table:style-name="ce8">
            <text:p>30721199</text:p>
          </table:table-cell>
          <table:table-cell office:value-type="string" table:style-name="ce8">
            <text:p>Fraturas e/ou luxações do punho - tratamento cirúrgico</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30721202" table:style-name="ce8">
            <text:p>30721202</text:p>
          </table:table-cell>
          <table:table-cell office:value-type="string" table:style-name="ce8">
            <text:p>Luxação do carpo - redução incruent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721210" table:style-name="ce8">
            <text:p>30721210</text:p>
          </table:table-cell>
          <table:table-cell office:value-type="string" table:style-name="ce8">
            <text:p>Pseudartroses - tratamento cirúrgico</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0721237" table:style-name="ce8">
            <text:p>30721237</text:p>
          </table:table-cell>
          <table:table-cell office:value-type="string" table:style-name="ce8">
            <text:p>Reparação ligamentar do carp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1229" table:style-name="ce8">
            <text:p>30721229</text:p>
          </table:table-cell>
          <table:table-cell office:value-type="string" table:style-name="ce8">
            <text:p>Ressecção de osso do carpo - tratamento cirúrgic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1245" table:style-name="ce8">
            <text:p>30721245</text:p>
          </table:table-cell>
          <table:table-cell office:value-type="string" table:style-name="ce8">
            <text:p>Sinovectomia de punho - tratamento cirúrgic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1253" table:style-name="ce8">
            <text:p>30721253</text:p>
          </table:table-cell>
          <table:table-cell office:value-type="string" table:style-name="ce8">
            <text:p>Transposição do rádio para uln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2012" table:style-name="ce8">
            <text:p>30722012</text:p>
          </table:table-cell>
          <table:table-cell office:value-type="string" table:style-name="ce8">
            <text:p>Abscesso de mão e dedos - tenossinovites / espaços palmares / dorsais e comissurais - tratamento cirúrgico</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722039" table:style-name="ce8">
            <text:p>30722039</text:p>
          </table:table-cell>
          <table:table-cell office:value-type="string" table:style-name="ce8">
            <text:p>Abscessos de dedo (drenagem) - tratamento cirúrgic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722047" table:style-name="ce8">
            <text:p>30722047</text:p>
          </table:table-cell>
          <table:table-cell office:value-type="string" table:style-name="ce8">
            <text:p>Alongamento/transporte ósseo com fixador externo</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722055" table:style-name="ce8">
            <text:p>30722055</text:p>
          </table:table-cell>
          <table:table-cell office:value-type="string" table:style-name="ce8">
            <text:p>Alongamentos tendinosos de mã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22063" table:style-name="ce8">
            <text:p>30722063</text:p>
          </table:table-cell>
          <table:table-cell office:value-type="string" table:style-name="ce8">
            <text:p>Amputação ao nível dos metacarpianos - tratamento cirúrgic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2071" table:style-name="ce8">
            <text:p>30722071</text:p>
          </table:table-cell>
          <table:table-cell office:value-type="string" table:style-name="ce8">
            <text:p>Amputação de dedo (cada) - tratamento cirúrgic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22080" table:style-name="ce8">
            <text:p>30722080</text:p>
          </table:table-cell>
          <table:table-cell office:value-type="string" table:style-name="ce8">
            <text:p>Amputação transmetacarpian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2098" table:style-name="ce8">
            <text:p>30722098</text:p>
          </table:table-cell>
          <table:table-cell office:value-type="string" table:style-name="ce8">
            <text:p>Amputação transmetacarpiana com transposição de ded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2101" table:style-name="ce8">
            <text:p>30722101</text:p>
          </table:table-cell>
          <table:table-cell office:value-type="string" table:style-name="ce8">
            <text:p>Aponevrose palmar (ressecção) - tratamento cirúrgic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2110" table:style-name="ce8">
            <text:p>30722110</text:p>
          </table:table-cell>
          <table:table-cell office:value-type="string" table:style-name="ce8">
            <text:p>Artrodese interfalangeana / metacarpofalangeana - tratamento cirúrgic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22128" table:style-name="ce8">
            <text:p>30722128</text:p>
          </table:table-cell>
          <table:table-cell office:value-type="string" table:style-name="ce8">
            <text:p>Artroplastia com implante na mão (MF e IF) múltipl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722136" table:style-name="ce8">
            <text:p>30722136</text:p>
          </table:table-cell>
          <table:table-cell office:value-type="string" table:style-name="ce8">
            <text:p>Artroplastia com implante na mão (MF ou IF)</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722144" table:style-name="ce8">
            <text:p>30722144</text:p>
          </table:table-cell>
          <table:table-cell office:value-type="string" table:style-name="ce8">
            <text:p>Artroplastia interfalangeana / metacarpofalangeana - tratamento cirúrgic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22152" table:style-name="ce8">
            <text:p>30722152</text:p>
          </table:table-cell>
          <table:table-cell office:value-type="string" table:style-name="ce8">
            <text:p>Artrotomia ao nível da mão - tratamento cirúrgico</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722160" table:style-name="ce8">
            <text:p>30722160</text:p>
          </table:table-cell>
          <table:table-cell office:value-type="string" table:style-name="ce8">
            <text:p>Biópsia cirúrgica dos ossos da mã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22179" table:style-name="ce8">
            <text:p>30722179</text:p>
          </table:table-cell>
          <table:table-cell office:value-type="string" table:style-name="ce8">
            <text:p>Bridas congênitas - tratamento cirúrgic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2209" table:style-name="ce8">
            <text:p>30722209</text:p>
          </table:table-cell>
          <table:table-cell office:value-type="string" table:style-name="ce8">
            <text:p>Capsulectomias múltiplas MF ou IF</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2217" table:style-name="ce8">
            <text:p>30722217</text:p>
          </table:table-cell>
          <table:table-cell office:value-type="string" table:style-name="ce8">
            <text:p>Capsulectomias única MF e IF</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22225" table:style-name="ce8">
            <text:p>30722225</text:p>
          </table:table-cell>
          <table:table-cell office:value-type="string" table:style-name="ce8">
            <text:p>Centralização da ulna (tratamento da mão torta radial)</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2233" table:style-name="ce8">
            <text:p>30722233</text:p>
          </table:table-cell>
          <table:table-cell office:value-type="string" table:style-name="ce8">
            <text:p>Contratura isquêmica de mão - tratamento cirúrgi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2241" table:style-name="ce8">
            <text:p>30722241</text:p>
          </table:table-cell>
          <table:table-cell office:value-type="string" table:style-name="ce8">
            <text:p>Coto de amputação digital - revisã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22250" table:style-name="ce8">
            <text:p>30722250</text:p>
          </table:table-cell>
          <table:table-cell office:value-type="string" table:style-name="ce8">
            <text:p>Dedo colo de cisne - tratamento cirúrgic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2268" table:style-name="ce8">
            <text:p>30722268</text:p>
          </table:table-cell>
          <table:table-cell office:value-type="string" table:style-name="ce8">
            <text:p>Dedo em botoeira - tratamento cirúrgic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2276" table:style-name="ce8">
            <text:p>30722276</text:p>
          </table:table-cell>
          <table:table-cell office:value-type="string" table:style-name="ce8">
            <text:p>Dedo em gatilho, capsulotomia / fasciotomia - tratamento cirúrgic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22284" table:style-name="ce8">
            <text:p>30722284</text:p>
          </table:table-cell>
          <table:table-cell office:value-type="string" table:style-name="ce8">
            <text:p>Dedo em martelo - tratamento cirúrgic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22292" table:style-name="ce8">
            <text:p>30722292</text:p>
          </table:table-cell>
          <table:table-cell office:value-type="string" table:style-name="ce8">
            <text:p>Dedo em martelo - tratamento conservador</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22306" table:style-name="ce8">
            <text:p>30722306</text:p>
          </table:table-cell>
          <table:table-cell office:value-type="string" table:style-name="ce8">
            <text:p>Enxerto ósseo (perda de substância) - tratamento cirúrgi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2314" table:style-name="ce8">
            <text:p>30722314</text:p>
          </table:table-cell>
          <table:table-cell office:value-type="string" table:style-name="ce8">
            <text:p>Exploração cirúrgica de tendão de mã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722322" table:style-name="ce8">
            <text:p>30722322</text:p>
          </table:table-cell>
          <table:table-cell office:value-type="string" table:style-name="ce8">
            <text:p>Falangizaçã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2330" table:style-name="ce8">
            <text:p>30722330</text:p>
          </table:table-cell>
          <table:table-cell office:value-type="string" table:style-name="ce8">
            <text:p>Fixador externo em cirurgia da mã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22357" table:style-name="ce8">
            <text:p>30722357</text:p>
          </table:table-cell>
          <table:table-cell office:value-type="string" table:style-name="ce8">
            <text:p>Fratura de Bennett - redução incruenta</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30722365" table:style-name="ce8">
            <text:p>30722365</text:p>
          </table:table-cell>
          <table:table-cell office:value-type="string" table:style-name="ce8">
            <text:p>Fratura de Bennett - tratamento cirúrgic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22349" table:style-name="ce8">
            <text:p>30722349</text:p>
          </table:table-cell>
          <table:table-cell office:value-type="string" table:style-name="ce8">
            <text:p>Fratura de falange - tratamento conservador</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722373" table:style-name="ce8">
            <text:p>30722373</text:p>
          </table:table-cell>
          <table:table-cell office:value-type="string" table:style-name="ce8">
            <text:p>Fratura de osso da mão - tratamento conservador</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722381" table:style-name="ce8">
            <text:p>30722381</text:p>
          </table:table-cell>
          <table:table-cell office:value-type="string" table:style-name="ce8">
            <text:p>Fratura do metacarpiano - tratamento conservador</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722390" table:style-name="ce8">
            <text:p>30722390</text:p>
          </table:table-cell>
          <table:table-cell office:value-type="string" table:style-name="ce8">
            <text:p>Fratura/artrodese com fixador extern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22403" table:style-name="ce8">
            <text:p>30722403</text:p>
          </table:table-cell>
          <table:table-cell office:value-type="string" table:style-name="ce8">
            <text:p>Fraturas de falanges ou metacarpianos - redução incruenta</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30722411" table:style-name="ce8">
            <text:p>30722411</text:p>
          </table:table-cell>
          <table:table-cell office:value-type="string" table:style-name="ce8">
            <text:p>Fraturas de falanges ou metacarpianos - tratamento cirúrgico com fixaçã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22420" table:style-name="ce8">
            <text:p>30722420</text:p>
          </table:table-cell>
          <table:table-cell office:value-type="string" table:style-name="ce8">
            <text:p>Fraturas e/ou luxações de falanges (interfalangeanas) - redução incruent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722438" table:style-name="ce8">
            <text:p>30722438</text:p>
          </table:table-cell>
          <table:table-cell office:value-type="string" table:style-name="ce8">
            <text:p>Fraturas e/ou luxações de falanges (interfalangeanas) - tratamento cirúrgic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22446" table:style-name="ce8">
            <text:p>30722446</text:p>
          </table:table-cell>
          <table:table-cell office:value-type="string" table:style-name="ce8">
            <text:p>Fraturas e/ou luxações de metacarpianos - redução incruent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722454" table:style-name="ce8">
            <text:p>30722454</text:p>
          </table:table-cell>
          <table:table-cell office:value-type="string" table:style-name="ce8">
            <text:p>Gigantismo ao nível da mão - tratamento cirúrg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2462" table:style-name="ce8">
            <text:p>30722462</text:p>
          </table:table-cell>
          <table:table-cell office:value-type="string" table:style-name="ce8">
            <text:p>Lesões ligamentares agudas da mão - reparação cirúrgic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2470" table:style-name="ce8">
            <text:p>30722470</text:p>
          </table:table-cell>
          <table:table-cell office:value-type="string" table:style-name="ce8">
            <text:p>Lesões ligamentares crônicas da mão - reparação cirúrgic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2489" table:style-name="ce8">
            <text:p>30722489</text:p>
          </table:table-cell>
          <table:table-cell office:value-type="string" table:style-name="ce8">
            <text:p>Ligamentoplastia com âncora</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2497" table:style-name="ce8">
            <text:p>30722497</text:p>
          </table:table-cell>
          <table:table-cell office:value-type="string" table:style-name="ce8">
            <text:p>Luxação metacarpofalangeana - redução incruenta</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722500" table:style-name="ce8">
            <text:p>30722500</text:p>
          </table:table-cell>
          <table:table-cell office:value-type="string" table:style-name="ce8">
            <text:p>Luxação metacarpofalangeana - tratamento cirúrgic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22519" table:style-name="ce8">
            <text:p>30722519</text:p>
          </table:table-cell>
          <table:table-cell office:value-type="string" table:style-name="ce8">
            <text:p>Osteomielite ao nível da mão - tratamento cirúrgic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22527" table:style-name="ce8">
            <text:p>30722527</text:p>
          </table:table-cell>
          <table:table-cell office:value-type="string" table:style-name="ce8">
            <text:p>Osteossíntese de fratura de falange e metacarpeana com fixação extern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2535" table:style-name="ce8">
            <text:p>30722535</text:p>
          </table:table-cell>
          <table:table-cell office:value-type="string" table:style-name="ce8">
            <text:p>Osteossíntese de fratura de falange e metacarpeana com uso de miniparafus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2543" table:style-name="ce8">
            <text:p>30722543</text:p>
          </table:table-cell>
          <table:table-cell office:value-type="string" table:style-name="ce8">
            <text:p>Perda de substância da mão (reparação) - tratamento cirúrgic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22551" table:style-name="ce8">
            <text:p>30722551</text:p>
          </table:table-cell>
          <table:table-cell office:value-type="string" table:style-name="ce8">
            <text:p>Plástica ungueal</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22560" table:style-name="ce8">
            <text:p>30722560</text:p>
          </table:table-cell>
          <table:table-cell office:value-type="string" table:style-name="ce8">
            <text:p>Policização ou transferência digital</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2578" table:style-name="ce8">
            <text:p>30722578</text:p>
          </table:table-cell>
          <table:table-cell office:value-type="string" table:style-name="ce8">
            <text:p>Polidactilia articulada - tratamento cirúrgic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22586" table:style-name="ce8">
            <text:p>30722586</text:p>
          </table:table-cell>
          <table:table-cell office:value-type="string" table:style-name="ce8">
            <text:p>Polidactilia não articulada - tratamento cirúrgico</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722594" table:style-name="ce8">
            <text:p>30722594</text:p>
          </table:table-cell>
          <table:table-cell office:value-type="string" table:style-name="ce8">
            <text:p>Prótese (implante) para ossos do carp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2608" table:style-name="ce8">
            <text:p>30722608</text:p>
          </table:table-cell>
          <table:table-cell office:value-type="string" table:style-name="ce8">
            <text:p>Pseudartrose com perda de substâncias de metacarpiano e falanges</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2616" table:style-name="ce8">
            <text:p>30722616</text:p>
          </table:table-cell>
          <table:table-cell office:value-type="string" table:style-name="ce8">
            <text:p>Pseudartrose do escafoide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2624" table:style-name="ce8">
            <text:p>30722624</text:p>
          </table:table-cell>
          <table:table-cell office:value-type="string" table:style-name="ce8">
            <text:p>Pseudartrose dos ossos da mão - tratamento cirúrgic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22632" table:style-name="ce8">
            <text:p>30722632</text:p>
          </table:table-cell>
          <table:table-cell office:value-type="string" table:style-name="ce8">
            <text:p>Reconstrução da falange com retalho homodigital</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722640" table:style-name="ce8">
            <text:p>30722640</text:p>
          </table:table-cell>
          <table:table-cell office:value-type="string" table:style-name="ce8">
            <text:p>Reconstrução de leito ungueal</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2659" table:style-name="ce8">
            <text:p>30722659</text:p>
          </table:table-cell>
          <table:table-cell office:value-type="string" table:style-name="ce8">
            <text:p>Reconstrução do polegar com retalho ilhado osteocutâneo antebraqui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722667" table:style-name="ce8">
            <text:p>30722667</text:p>
          </table:table-cell>
          <table:table-cell office:value-type="string" table:style-name="ce8">
            <text:p>Reimplante de dois dedos da mão (por cada dedo adicional reimplantado será adicionado o porte 3B)</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22675" table:style-name="ce8">
            <text:p>30722675</text:p>
          </table:table-cell>
          <table:table-cell office:value-type="string" table:style-name="ce8">
            <text:p>Reimplante do membro superior nível transmetacarpiano até o terço distal do antebraço</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22683" table:style-name="ce8">
            <text:p>30722683</text:p>
          </table:table-cell>
          <table:table-cell office:value-type="string" table:style-name="ce8">
            <text:p>Reimplante do polegar</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22691" table:style-name="ce8">
            <text:p>30722691</text:p>
          </table:table-cell>
          <table:table-cell office:value-type="string" table:style-name="ce8">
            <text:p>Reparações cutâneas com retalho ilhado antebraquial invertid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722705" table:style-name="ce8">
            <text:p>30722705</text:p>
          </table:table-cell>
          <table:table-cell office:value-type="string" table:style-name="ce8">
            <text:p>Ressecção 1ª fileira dos ossos do carp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2713" table:style-name="ce8">
            <text:p>30722713</text:p>
          </table:table-cell>
          <table:table-cell office:value-type="string" table:style-name="ce8">
            <text:p>Ressecção de cisto sinovial</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22721" table:style-name="ce8">
            <text:p>30722721</text:p>
          </table:table-cell>
          <table:table-cell office:value-type="string" table:style-name="ce8">
            <text:p>Retração cicatricial de mais de um dedo, sem comprometimento tendinoso - tratamento cirúrgico</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722730" table:style-name="ce8">
            <text:p>30722730</text:p>
          </table:table-cell>
          <table:table-cell office:value-type="string" table:style-name="ce8">
            <text:p>Retração cicatricial de um dedo sem comprometimento tendinoso - tratamento cirúrgic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22748" table:style-name="ce8">
            <text:p>30722748</text:p>
          </table:table-cell>
          <table:table-cell office:value-type="string" table:style-name="ce8">
            <text:p>Retração cicatricial dos dedos com lesão tendínea - tratamento cirúrgic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2756" table:style-name="ce8">
            <text:p>30722756</text:p>
          </table:table-cell>
          <table:table-cell office:value-type="string" table:style-name="ce8">
            <text:p>Revascularização do polegar ou outro dedo (por cada dedo adicional revascularizado será adicionado o porte 3B)</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722764" table:style-name="ce8">
            <text:p>30722764</text:p>
          </table:table-cell>
          <table:table-cell office:value-type="string" table:style-name="ce8">
            <text:p>Roturas do aparelho extensor de dedo - redução incruenta</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30722772" table:style-name="ce8">
            <text:p>30722772</text:p>
          </table:table-cell>
          <table:table-cell office:value-type="string" table:style-name="ce8">
            <text:p>Roturas tendino-ligamentares da mão (mais que 1) - tratamento cirúrgic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22780" table:style-name="ce8">
            <text:p>30722780</text:p>
          </table:table-cell>
          <table:table-cell office:value-type="string" table:style-name="ce8">
            <text:p>Sequestrectomias</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722799" table:style-name="ce8">
            <text:p>30722799</text:p>
          </table:table-cell>
          <table:table-cell office:value-type="string" table:style-name="ce8">
            <text:p>Sindactilia de 2 dígitos - tratamento cirúrgic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2802" table:style-name="ce8">
            <text:p>30722802</text:p>
          </table:table-cell>
          <table:table-cell office:value-type="string" table:style-name="ce8">
            <text:p>Sindactilia múltipla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2810" table:style-name="ce8">
            <text:p>30722810</text:p>
          </table:table-cell>
          <table:table-cell office:value-type="string" table:style-name="ce8">
            <text:p>Sinovectomia da mão (1 articulação)</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722829" table:style-name="ce8">
            <text:p>30722829</text:p>
          </table:table-cell>
          <table:table-cell office:value-type="string" table:style-name="ce8">
            <text:p>Sinovectomia da mão (múltiplas)</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2845" table:style-name="ce8">
            <text:p>30722845</text:p>
          </table:table-cell>
          <table:table-cell office:value-type="string" table:style-name="ce8">
            <text:p>Transposição de dedo - tratamento cirúrg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2853" table:style-name="ce8">
            <text:p>30722853</text:p>
          </table:table-cell>
          <table:table-cell office:value-type="string" table:style-name="ce8">
            <text:p>Tratamento cirúrgico da polidactilia múltipla e/ou complex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722861" table:style-name="ce8">
            <text:p>30722861</text:p>
          </table:table-cell>
          <table:table-cell office:value-type="string" table:style-name="ce8">
            <text:p>Tratamento cirúrgico da sindactilia múltipla com emprego de expansor - por estági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2870" table:style-name="ce8">
            <text:p>30722870</text:p>
          </table:table-cell>
          <table:table-cell office:value-type="string" table:style-name="ce8">
            <text:p>Tratamento da doença de Kiembuck com transplante vascularizad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2888" table:style-name="ce8">
            <text:p>30722888</text:p>
          </table:table-cell>
          <table:table-cell office:value-type="string" table:style-name="ce8">
            <text:p>Tratamento da pseudoartrose do escafoide com transplante ósseo vascularizado e fixação com micro parafus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723019" table:style-name="ce8">
            <text:p>30723019</text:p>
          </table:table-cell>
          <table:table-cell office:value-type="string" table:style-name="ce8">
            <text:p>Biópsia cirúrgica de cintura pélvica</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23027" table:style-name="ce8">
            <text:p>30723027</text:p>
          </table:table-cell>
          <table:table-cell office:value-type="string" table:style-name="ce8">
            <text:p>Desarticulação interílio abdominal - tratamento cirúrgico</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723035" table:style-name="ce8">
            <text:p>30723035</text:p>
          </table:table-cell>
          <table:table-cell office:value-type="string" table:style-name="ce8">
            <text:p>Fratura da cintura pélvica - tratamento conservador</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723043" table:style-name="ce8">
            <text:p>30723043</text:p>
          </table:table-cell>
          <table:table-cell office:value-type="string" table:style-name="ce8">
            <text:p>Fratura/luxação com fixador externo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3060" table:style-name="ce8">
            <text:p>30723060</text:p>
          </table:table-cell>
          <table:table-cell office:value-type="string" table:style-name="ce8">
            <text:p>Fraturas e/ou luxações do anel pélvico - redução incruenta</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723051" table:style-name="ce8">
            <text:p>30723051</text:p>
          </table:table-cell>
          <table:table-cell office:value-type="string" table:style-name="ce8">
            <text:p>Fraturas e/ou luxações do anel pélvico (com uma ou mais abordagens) - tratamento cirúrgic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723078" table:style-name="ce8">
            <text:p>30723078</text:p>
          </table:table-cell>
          <table:table-cell office:value-type="string" table:style-name="ce8">
            <text:p>Osteomielite ao nível da pelve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3086" table:style-name="ce8">
            <text:p>30723086</text:p>
          </table:table-cell>
          <table:table-cell office:value-type="string" table:style-name="ce8">
            <text:p>Osteotomias / artrodeses - tratamento cirúrg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4015" table:style-name="ce8">
            <text:p>30724015</text:p>
          </table:table-cell>
          <table:table-cell office:value-type="string" table:style-name="ce8">
            <text:p>Artrite séptica - tratamento cirúrgico</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724023" table:style-name="ce8">
            <text:p>30724023</text:p>
          </table:table-cell>
          <table:table-cell office:value-type="string" table:style-name="ce8">
            <text:p>Artrodese / fratura de acetábulo (ligamentotaxia) com fixador extern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4031" table:style-name="ce8">
            <text:p>30724031</text:p>
          </table:table-cell>
          <table:table-cell office:value-type="string" table:style-name="ce8">
            <text:p>Artrodese coxo-femoral em geral - tratamento cirúrgic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724040" table:style-name="ce8">
            <text:p>30724040</text:p>
          </table:table-cell>
          <table:table-cell office:value-type="string" table:style-name="ce8">
            <text:p>Artrodiastase de quadril</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24058" table:style-name="ce8">
            <text:p>30724058</text:p>
          </table:table-cell>
          <table:table-cell office:value-type="string" table:style-name="ce8">
            <text:p>Artroplastia (qualquer técnica ou versão de quadril) - tratamento cirúrgico</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724066" table:style-name="ce8">
            <text:p>30724066</text:p>
          </table:table-cell>
          <table:table-cell office:value-type="string" table:style-name="ce8">
            <text:p>Artroplastia de quadril infectada (retirada dos componentes) - tratamento cirúrgic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724074" table:style-name="ce8">
            <text:p>30724074</text:p>
          </table:table-cell>
          <table:table-cell office:value-type="string" table:style-name="ce8">
            <text:p>Artroplastia de ressecção do quadril (Girdlestone) - tratamento cirúrgic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724082" table:style-name="ce8">
            <text:p>30724082</text:p>
          </table:table-cell>
          <table:table-cell office:value-type="string" table:style-name="ce8">
            <text:p>Artroplastia parcial do quadril (tipo Thompson ou qualquer técnica) - tratamento cirúrgic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724104" table:style-name="ce8">
            <text:p>30724104</text:p>
          </table:table-cell>
          <table:table-cell office:value-type="string" table:style-name="ce8">
            <text:p>Artrotomia coxo-femoral - tratamento cirúrgico</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0724090" table:style-name="ce8">
            <text:p>30724090</text:p>
          </table:table-cell>
          <table:table-cell office:value-type="string" table:style-name="ce8">
            <text:p>Artrotomia de quadril infectada (incisão e drenagem de artrite séptica) sem retirada de componente - tratamento cirúrgic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24112" table:style-name="ce8">
            <text:p>30724112</text:p>
          </table:table-cell>
          <table:table-cell office:value-type="string" table:style-name="ce8">
            <text:p>Biópsia cirúrgica coxo-femoral</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724120" table:style-name="ce8">
            <text:p>30724120</text:p>
          </table:table-cell>
          <table:table-cell office:value-type="string" table:style-name="ce8">
            <text:p>Desarticulação coxo-femoral - tratamento cirúrg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4139" table:style-name="ce8">
            <text:p>30724139</text:p>
          </table:table-cell>
          <table:table-cell office:value-type="string" table:style-name="ce8">
            <text:p>Epifisiodese com abaixamento do grande trocanter - tratamento cirúrgic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24147" table:style-name="ce8">
            <text:p>30724147</text:p>
          </table:table-cell>
          <table:table-cell office:value-type="string" table:style-name="ce8">
            <text:p>Epifisiolistese proximal de fêmur (fixação “in situ”)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4163" table:style-name="ce8">
            <text:p>30724163</text:p>
          </table:table-cell>
          <table:table-cell office:value-type="string" table:style-name="ce8">
            <text:p>Fratura de acetábulo - redução incruenta</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24155" table:style-name="ce8">
            <text:p>30724155</text:p>
          </table:table-cell>
          <table:table-cell office:value-type="string" table:style-name="ce8">
            <text:p>Fratura de acetábulo (com uma ou mais abordagens) - tratamento cirúrgico</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724171" table:style-name="ce8">
            <text:p>30724171</text:p>
          </table:table-cell>
          <table:table-cell office:value-type="string" table:style-name="ce8">
            <text:p>Fratura e/ou luxação e/ou avulsão coxo-femoral - redução incruenta</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24180" table:style-name="ce8">
            <text:p>30724180</text:p>
          </table:table-cell>
          <table:table-cell office:value-type="string" table:style-name="ce8">
            <text:p>Fratura e/ou luxação e/ou avulsão coxo-femoral - tratamento cirúrg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4198" table:style-name="ce8">
            <text:p>30724198</text:p>
          </table:table-cell>
          <table:table-cell office:value-type="string" table:style-name="ce8">
            <text:p>Luxação congênita de quadril (redução cirúrgica e osteotomia) - tratamento cirúrgic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724201" table:style-name="ce8">
            <text:p>30724201</text:p>
          </table:table-cell>
          <table:table-cell office:value-type="string" table:style-name="ce8">
            <text:p>Luxação congênita de quadril (redução cirúrgica simples)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4210" table:style-name="ce8">
            <text:p>30724210</text:p>
          </table:table-cell>
          <table:table-cell office:value-type="string" table:style-name="ce8">
            <text:p>Luxação congênita de quadril (redução incruenta com ou sem tenotomia de adutores)</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24228" table:style-name="ce8">
            <text:p>30724228</text:p>
          </table:table-cell>
          <table:table-cell office:value-type="string" table:style-name="ce8">
            <text:p>Osteotomia - fixador extern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24236" table:style-name="ce8">
            <text:p>30724236</text:p>
          </table:table-cell>
          <table:table-cell office:value-type="string" table:style-name="ce8">
            <text:p>Osteotomias ao nível do colo ou região trocanteriana (Sugioka, Martin, Bombelli etc) - tratamento cirúrg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4244" table:style-name="ce8">
            <text:p>30724244</text:p>
          </table:table-cell>
          <table:table-cell office:value-type="string" table:style-name="ce8">
            <text:p>Osteotomias supra-acetabulares (Chiari, Pemberton, “dial”, etc.) - tratamento cirúrgic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724252" table:style-name="ce8">
            <text:p>30724252</text:p>
          </table:table-cell>
          <table:table-cell office:value-type="string" table:style-name="ce8">
            <text:p>Punção-biópsia coxo-femoral-artrocentese</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24260" table:style-name="ce8">
            <text:p>30724260</text:p>
          </table:table-cell>
          <table:table-cell office:value-type="string" table:style-name="ce8">
            <text:p>Reconstrução de quadril com fixador extern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24279" table:style-name="ce8">
            <text:p>30724279</text:p>
          </table:table-cell>
          <table:table-cell office:value-type="string" table:style-name="ce8">
            <text:p>Revisão de artroplastias de quadril com retirada de componentes e implante de prótese</text:p>
          </table:table-cell>
          <table:table-cell office:value-type="currency" office:value="1324.3656000000001" table:style-name="ce9">
            <text:p><text:s/>R$ 1.324,37<text:s/></text:p>
          </table:table-cell>
          <table:table-cell table:number-columns-repeated="16381"/>
        </table:table-row>
        <table:table-row table:style-name="ro2">
          <table:table-cell office:value-type="float" office:value="30724287" table:style-name="ce8">
            <text:p>30724287</text:p>
          </table:table-cell>
          <table:table-cell office:value-type="string" table:style-name="ce8">
            <text:p>Tratamento de necrose avascular por foragem de estaqueamento associada à necrose microcirúrgica da cabeça femoral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5011" table:style-name="ce8">
            <text:p>30725011</text:p>
          </table:table-cell>
          <table:table-cell office:value-type="string" table:style-name="ce8">
            <text:p>Alongamento / transporte ósseo / pseudoartrose com fixador extern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5020" table:style-name="ce8">
            <text:p>30725020</text:p>
          </table:table-cell>
          <table:table-cell office:value-type="string" table:style-name="ce8">
            <text:p>Alongamento de fêmur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5038" table:style-name="ce8">
            <text:p>30725038</text:p>
          </table:table-cell>
          <table:table-cell office:value-type="string" table:style-name="ce8">
            <text:p>Amputação ao nível da coxa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5046" table:style-name="ce8">
            <text:p>30725046</text:p>
          </table:table-cell>
          <table:table-cell office:value-type="string" table:style-name="ce8">
            <text:p>Biópsia cirúrgica de fêmur</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25054" table:style-name="ce8">
            <text:p>30725054</text:p>
          </table:table-cell>
          <table:table-cell office:value-type="string" table:style-name="ce8">
            <text:p>Correção de deformidade adquirida de fêmur com fixador extern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5062" table:style-name="ce8">
            <text:p>30725062</text:p>
          </table:table-cell>
          <table:table-cell office:value-type="string" table:style-name="ce8">
            <text:p>Descolamento epifisário (traumático ou não) - redução incruenta</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725070" table:style-name="ce8">
            <text:p>30725070</text:p>
          </table:table-cell>
          <table:table-cell office:value-type="string" table:style-name="ce8">
            <text:p>Descolamento epifisário (traumático ou não) - tratamento cirúrg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5089" table:style-name="ce8">
            <text:p>30725089</text:p>
          </table:table-cell>
          <table:table-cell office:value-type="string" table:style-name="ce8">
            <text:p>Encurtamento de fêmur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5097" table:style-name="ce8">
            <text:p>30725097</text:p>
          </table:table-cell>
          <table:table-cell office:value-type="string" table:style-name="ce8">
            <text:p>Epifisiodese (por segmento) - tratamento cirúrgic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25100" table:style-name="ce8">
            <text:p>30725100</text:p>
          </table:table-cell>
          <table:table-cell office:value-type="string" table:style-name="ce8">
            <text:p>Fratura de fêmur - tratamento conservador</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725119" table:style-name="ce8">
            <text:p>30725119</text:p>
          </table:table-cell>
          <table:table-cell office:value-type="string" table:style-name="ce8">
            <text:p>Fraturas de fêmur - redução incruenta</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25127" table:style-name="ce8">
            <text:p>30725127</text:p>
          </table:table-cell>
          <table:table-cell office:value-type="string" table:style-name="ce8">
            <text:p>Fraturas de fêmur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5135" table:style-name="ce8">
            <text:p>30725135</text:p>
          </table:table-cell>
          <table:table-cell office:value-type="string" table:style-name="ce8">
            <text:p>Fraturas, pseudartroses, correção de deformidades e alongamentos com fixador externo dinâmico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5143" table:style-name="ce8">
            <text:p>30725143</text:p>
          </table:table-cell>
          <table:table-cell office:value-type="string" table:style-name="ce8">
            <text:p>Osteomielite de fêmur - tratamento cirúrgic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725151" table:style-name="ce8">
            <text:p>30725151</text:p>
          </table:table-cell>
          <table:table-cell office:value-type="string" table:style-name="ce8">
            <text:p>Pseudartroses e/ou osteotomias - tratamento cirúrgic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725160" table:style-name="ce8">
            <text:p>30725160</text:p>
          </table:table-cell>
          <table:table-cell office:value-type="string" table:style-name="ce8">
            <text:p>Tratamento cirúrgico de fraturas com fixador extern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6018" table:style-name="ce8">
            <text:p>30726018</text:p>
          </table:table-cell>
          <table:table-cell office:value-type="string" table:style-name="ce8">
            <text:p>Artrite séptica - tratamento cirúrgico</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726026" table:style-name="ce8">
            <text:p>30726026</text:p>
          </table:table-cell>
          <table:table-cell office:value-type="string" table:style-name="ce8">
            <text:p>Artrodese de joelho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6034" table:style-name="ce8">
            <text:p>30726034</text:p>
          </table:table-cell>
          <table:table-cell office:value-type="string" table:style-name="ce8">
            <text:p>Artroplastia total de joelho com implantes - tratamento cirúrgico</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726042" table:style-name="ce8">
            <text:p>30726042</text:p>
          </table:table-cell>
          <table:table-cell office:value-type="string" table:style-name="ce8">
            <text:p>Artrotomia - tratamento cirúrgico</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726050" table:style-name="ce8">
            <text:p>30726050</text:p>
          </table:table-cell>
          <table:table-cell office:value-type="string" table:style-name="ce8">
            <text:p>Biópsia cirúrgica de joelh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26069" table:style-name="ce8">
            <text:p>30726069</text:p>
          </table:table-cell>
          <table:table-cell office:value-type="string" table:style-name="ce8">
            <text:p>Desarticulação de joelho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6077" table:style-name="ce8">
            <text:p>30726077</text:p>
          </table:table-cell>
          <table:table-cell office:value-type="string" table:style-name="ce8">
            <text:p>Epifisites e tendinites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6085" table:style-name="ce8">
            <text:p>30726085</text:p>
          </table:table-cell>
          <table:table-cell office:value-type="string" table:style-name="ce8">
            <text:p>Fratura de joelho - tratamento conservador</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726107" table:style-name="ce8">
            <text:p>30726107</text:p>
          </table:table-cell>
          <table:table-cell office:value-type="string" table:style-name="ce8">
            <text:p>Fratura e/ou luxação de patela - tratamento cirúrgico</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0726093" table:style-name="ce8">
            <text:p>30726093</text:p>
          </table:table-cell>
          <table:table-cell office:value-type="string" table:style-name="ce8">
            <text:p>Fratura e/ou luxação de patela (inclusive osteocondral) - redução incruenta</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726115" table:style-name="ce8">
            <text:p>30726115</text:p>
          </table:table-cell>
          <table:table-cell office:value-type="string" table:style-name="ce8">
            <text:p>Fraturas e/ou luxações ao nível do joelho - redução incruenta</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726123" table:style-name="ce8">
            <text:p>30726123</text:p>
          </table:table-cell>
          <table:table-cell office:value-type="string" table:style-name="ce8">
            <text:p>Fraturas e/ou luxações ao nível do joelho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6131" table:style-name="ce8">
            <text:p>30726131</text:p>
          </table:table-cell>
          <table:table-cell office:value-type="string" table:style-name="ce8">
            <text:p>Lesão aguda de ligamento colateral, associada a ligamento cruzado e menisco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6140" table:style-name="ce8">
            <text:p>30726140</text:p>
          </table:table-cell>
          <table:table-cell office:value-type="string" table:style-name="ce8">
            <text:p>Lesões agudas e/ou luxações de meniscos (1 ou ambos)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6158" table:style-name="ce8">
            <text:p>30726158</text:p>
          </table:table-cell>
          <table:table-cell office:value-type="string" table:style-name="ce8">
            <text:p>Lesões complexas de joelho (fratura com lesão ligamentar e meniscal)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6166" table:style-name="ce8">
            <text:p>30726166</text:p>
          </table:table-cell>
          <table:table-cell office:value-type="string" table:style-name="ce8">
            <text:p>Lesões intrínsecas de joelho (lesões condrais, osteocondrite dissecante, plica patológica, corpos livres, artrofitose)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6182" table:style-name="ce8">
            <text:p>30726182</text:p>
          </table:table-cell>
          <table:table-cell office:value-type="string" table:style-name="ce8">
            <text:p>Lesões ligamentares agudas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6174" table:style-name="ce8">
            <text:p>30726174</text:p>
          </table:table-cell>
          <table:table-cell office:value-type="string" table:style-name="ce8">
            <text:p>Lesões ligamentares agudas - tratamento incruento</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726190" table:style-name="ce8">
            <text:p>30726190</text:p>
          </table:table-cell>
          <table:table-cell office:value-type="string" table:style-name="ce8">
            <text:p>Lesões ligamentares periféricas crônicas - tratamento cirúrgic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726204" table:style-name="ce8">
            <text:p>30726204</text:p>
          </table:table-cell>
          <table:table-cell office:value-type="string" table:style-name="ce8">
            <text:p>Liberação lateral e facectomias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6212" table:style-name="ce8">
            <text:p>30726212</text:p>
          </table:table-cell>
          <table:table-cell office:value-type="string" table:style-name="ce8">
            <text:p>Meniscorrafia - tratamento cirúrgico</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726220" table:style-name="ce8">
            <text:p>30726220</text:p>
          </table:table-cell>
          <table:table-cell office:value-type="string" table:style-name="ce8">
            <text:p>Osteotomias ao nível do joelho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6239" table:style-name="ce8">
            <text:p>30726239</text:p>
          </table:table-cell>
          <table:table-cell office:value-type="string" table:style-name="ce8">
            <text:p>Realinhamentos do aparelho extensor - tratamento cirúrgico</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0726247" table:style-name="ce8">
            <text:p>30726247</text:p>
          </table:table-cell>
          <table:table-cell office:value-type="string" table:style-name="ce8">
            <text:p>Reconstruções ligamentares do pivot central - tratamento cirúrg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6255" table:style-name="ce8">
            <text:p>30726255</text:p>
          </table:table-cell>
          <table:table-cell office:value-type="string" table:style-name="ce8">
            <text:p>Revisões de artroplastia total - tratamento cirúrgic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726263" table:style-name="ce8">
            <text:p>30726263</text:p>
          </table:table-cell>
          <table:table-cell office:value-type="string" table:style-name="ce8">
            <text:p>Revisões de realinhamentos do aparelho extensor - tratamento cirúrg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6271" table:style-name="ce8">
            <text:p>30726271</text:p>
          </table:table-cell>
          <table:table-cell office:value-type="string" table:style-name="ce8">
            <text:p>Revisões de reconstruções intra-articulares - tratamento cirúrg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6280" table:style-name="ce8">
            <text:p>30726280</text:p>
          </table:table-cell>
          <table:table-cell office:value-type="string" table:style-name="ce8">
            <text:p>Toalete cirúrgica - correção de joelho flexo - tratamento cirúrgico</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0726298" table:style-name="ce8">
            <text:p>30726298</text:p>
          </table:table-cell>
          <table:table-cell office:value-type="string" table:style-name="ce8">
            <text:p>Transplantes homólogos ao nível do joelho - tratamento cirúrg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6301" table:style-name="ce8">
            <text:p>30726301</text:p>
          </table:table-cell>
          <table:table-cell office:value-type="string" table:style-name="ce8">
            <text:p>Tratamento cirúrgico de luxações / artrodese / contraturas com fixador extern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7014" table:style-name="ce8">
            <text:p>30727014</text:p>
          </table:table-cell>
          <table:table-cell office:value-type="string" table:style-name="ce8">
            <text:p>Alongamento / transporte ósseo / pseudoartrose com fixador extern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27022" table:style-name="ce8">
            <text:p>30727022</text:p>
          </table:table-cell>
          <table:table-cell office:value-type="string" table:style-name="ce8">
            <text:p>Alongamento com fixador dinâmico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7030" table:style-name="ce8">
            <text:p>30727030</text:p>
          </table:table-cell>
          <table:table-cell office:value-type="string" table:style-name="ce8">
            <text:p>Alongamento dos ossos da perna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7049" table:style-name="ce8">
            <text:p>30727049</text:p>
          </table:table-cell>
          <table:table-cell office:value-type="string" table:style-name="ce8">
            <text:p>Amputação de perna - tratamento cirúrgic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27057" table:style-name="ce8">
            <text:p>30727057</text:p>
          </table:table-cell>
          <table:table-cell office:value-type="string" table:style-name="ce8">
            <text:p>Biópsia cirúrgica de tíbia ou fíbula</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27065" table:style-name="ce8">
            <text:p>30727065</text:p>
          </table:table-cell>
          <table:table-cell office:value-type="string" table:style-name="ce8">
            <text:p>Correção de deformidade adquirida de tíbia com fixador extern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7073" table:style-name="ce8">
            <text:p>30727073</text:p>
          </table:table-cell>
          <table:table-cell office:value-type="string" table:style-name="ce8">
            <text:p>Correção de deformidades congênitas na perna com fixador extern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727081" table:style-name="ce8">
            <text:p>30727081</text:p>
          </table:table-cell>
          <table:table-cell office:value-type="string" table:style-name="ce8">
            <text:p>Encurtamento dos ossos da perna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7090" table:style-name="ce8">
            <text:p>30727090</text:p>
          </table:table-cell>
          <table:table-cell office:value-type="string" table:style-name="ce8">
            <text:p>Epifisiodese de tíbia/fíbula - tratamento cirúrgi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7103" table:style-name="ce8">
            <text:p>30727103</text:p>
          </table:table-cell>
          <table:table-cell office:value-type="string" table:style-name="ce8">
            <text:p>Fratura de osso da perna - tratamento conservador</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727120" table:style-name="ce8">
            <text:p>30727120</text:p>
          </table:table-cell>
          <table:table-cell office:value-type="string" table:style-name="ce8">
            <text:p>Fraturas de fíbula (inclui descolamento epifisário) - redução incruenta</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727111" table:style-name="ce8">
            <text:p>30727111</text:p>
          </table:table-cell>
          <table:table-cell office:value-type="string" table:style-name="ce8">
            <text:p>Fraturas de fíbula (inclui o descolamento epifisário) - tratamento cirúrgic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27138" table:style-name="ce8">
            <text:p>30727138</text:p>
          </table:table-cell>
          <table:table-cell office:value-type="string" table:style-name="ce8">
            <text:p>Fraturas de tíbia associada ou não a fíbula (inclui descolamento epifisário) - tratamento cirúrg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7146" table:style-name="ce8">
            <text:p>30727146</text:p>
          </table:table-cell>
          <table:table-cell office:value-type="string" table:style-name="ce8">
            <text:p>Fraturas de tíbia e fíbula (inclui descolamento epifisário) - redução incruenta</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727154" table:style-name="ce8">
            <text:p>30727154</text:p>
          </table:table-cell>
          <table:table-cell office:value-type="string" table:style-name="ce8">
            <text:p>Osteomielite dos ossos da perna - tratamento cirúrgi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7162" table:style-name="ce8">
            <text:p>30727162</text:p>
          </table:table-cell>
          <table:table-cell office:value-type="string" table:style-name="ce8">
            <text:p>Osteotomias e/ou pseudartroses - tratamento cirúrg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7170" table:style-name="ce8">
            <text:p>30727170</text:p>
          </table:table-cell>
          <table:table-cell office:value-type="string" table:style-name="ce8">
            <text:p>Transposição de fíbula/tíbia - tratamento cirúrgic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727189" table:style-name="ce8">
            <text:p>30727189</text:p>
          </table:table-cell>
          <table:table-cell office:value-type="string" table:style-name="ce8">
            <text:p>Tratamento cirúrgico de fraturas de tíbia com fixador extern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8010" table:style-name="ce8">
            <text:p>30728010</text:p>
          </table:table-cell>
          <table:table-cell office:value-type="string" table:style-name="ce8">
            <text:p>Amputação ao nível do tornozelo - tratamento cirúrgic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28029" table:style-name="ce8">
            <text:p>30728029</text:p>
          </table:table-cell>
          <table:table-cell office:value-type="string" table:style-name="ce8">
            <text:p>Artrite ou osteoartrite - tratamento cirúrgi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8037" table:style-name="ce8">
            <text:p>30728037</text:p>
          </table:table-cell>
          <table:table-cell office:value-type="string" table:style-name="ce8">
            <text:p>Artrodese (com ou sem alongamento simultâneo) com fixador extern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728045" table:style-name="ce8">
            <text:p>30728045</text:p>
          </table:table-cell>
          <table:table-cell office:value-type="string" table:style-name="ce8">
            <text:p>Artrodese ao nível do tornozelo - tratamento cirúrgic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728053" table:style-name="ce8">
            <text:p>30728053</text:p>
          </table:table-cell>
          <table:table-cell office:value-type="string" table:style-name="ce8">
            <text:p>Artroplastia de tornozelo (com implante) - tratamento cirúrgic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728061" table:style-name="ce8">
            <text:p>30728061</text:p>
          </table:table-cell>
          <table:table-cell office:value-type="string" table:style-name="ce8">
            <text:p>Artrorrise do tornozelo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8070" table:style-name="ce8">
            <text:p>30728070</text:p>
          </table:table-cell>
          <table:table-cell office:value-type="string" table:style-name="ce8">
            <text:p>Artrotomia de tornozelo - tratamento cirúrgico</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30728088" table:style-name="ce8">
            <text:p>30728088</text:p>
          </table:table-cell>
          <table:table-cell office:value-type="string" table:style-name="ce8">
            <text:p>Biópsia cirúrgica do tornozel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28096" table:style-name="ce8">
            <text:p>30728096</text:p>
          </table:table-cell>
          <table:table-cell office:value-type="string" table:style-name="ce8">
            <text:p>Fratura de tornozelo - tratamento conservador</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728100" table:style-name="ce8">
            <text:p>30728100</text:p>
          </table:table-cell>
          <table:table-cell office:value-type="string" table:style-name="ce8">
            <text:p>Fraturas / pseudartroses / artroses / com fixador externo dinâmico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8118" table:style-name="ce8">
            <text:p>30728118</text:p>
          </table:table-cell>
          <table:table-cell office:value-type="string" table:style-name="ce8">
            <text:p>Fraturas e/ou luxações ao nível do tornozelo - redução incruenta</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728126" table:style-name="ce8">
            <text:p>30728126</text:p>
          </table:table-cell>
          <table:table-cell office:value-type="string" table:style-name="ce8">
            <text:p>Fraturas e/ou luxações ao nível do tornozelo - tratamento cirúrgic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728142" table:style-name="ce8">
            <text:p>30728142</text:p>
          </table:table-cell>
          <table:table-cell office:value-type="string" table:style-name="ce8">
            <text:p>Lesões ligamentares agudas ao nível do tornozelo - tratamento cirúrgic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728134" table:style-name="ce8">
            <text:p>30728134</text:p>
          </table:table-cell>
          <table:table-cell office:value-type="string" table:style-name="ce8">
            <text:p>Lesões ligamentares agudas ao nível do tornozelo - tratamento incruento</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728150" table:style-name="ce8">
            <text:p>30728150</text:p>
          </table:table-cell>
          <table:table-cell office:value-type="string" table:style-name="ce8">
            <text:p>Lesões ligamentares crônicas ao nível do tornozelo - tratamento cirúrgic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28169" table:style-name="ce8">
            <text:p>30728169</text:p>
          </table:table-cell>
          <table:table-cell office:value-type="string" table:style-name="ce8">
            <text:p>Osteocondrite de tornozelo - tratamento cirúrgico</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0728177" table:style-name="ce8">
            <text:p>30728177</text:p>
          </table:table-cell>
          <table:table-cell office:value-type="string" table:style-name="ce8">
            <text:p>Pseudartroses ou osteotomias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9017" table:style-name="ce8">
            <text:p>30729017</text:p>
          </table:table-cell>
          <table:table-cell office:value-type="string" table:style-name="ce8">
            <text:p>Amputação ao nível do pé - tratamento cirúrgic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729025" table:style-name="ce8">
            <text:p>30729025</text:p>
          </table:table-cell>
          <table:table-cell office:value-type="string" table:style-name="ce8">
            <text:p>Amputação/desarticulação de pododáctilos (por segmento) - tratamento cirúrgic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29033" table:style-name="ce8">
            <text:p>30729033</text:p>
          </table:table-cell>
          <table:table-cell office:value-type="string" table:style-name="ce8">
            <text:p>Artrite ou osteoartrite dos ossos do pé (inclui osteomielite) - tratamento cirúrgic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29041" table:style-name="ce8">
            <text:p>30729041</text:p>
          </table:table-cell>
          <table:table-cell office:value-type="string" table:style-name="ce8">
            <text:p>Artrodese de tarso e/ou médio pé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9050" table:style-name="ce8">
            <text:p>30729050</text:p>
          </table:table-cell>
          <table:table-cell office:value-type="string" table:style-name="ce8">
            <text:p>Artrodese metatarso - falângica ou interfalângica - tratamento cirúrgi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9068" table:style-name="ce8">
            <text:p>30729068</text:p>
          </table:table-cell>
          <table:table-cell office:value-type="string" table:style-name="ce8">
            <text:p>Biópsia cirúrgica dos ossos do pé</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29084" table:style-name="ce8">
            <text:p>30729084</text:p>
          </table:table-cell>
          <table:table-cell office:value-type="string" table:style-name="ce8">
            <text:p>Correção de deformidades do pé com fixador externo dinâmico - tratamento cirúrgi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9092" table:style-name="ce8">
            <text:p>30729092</text:p>
          </table:table-cell>
          <table:table-cell office:value-type="string" table:style-name="ce8">
            <text:p>Correção de pé torto congênito com fixador extern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9106" table:style-name="ce8">
            <text:p>30729106</text:p>
          </table:table-cell>
          <table:table-cell office:value-type="string" table:style-name="ce8">
            <text:p>Deformidade dos dedos - tratamento cirúrgic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29114" table:style-name="ce8">
            <text:p>30729114</text:p>
          </table:table-cell>
          <table:table-cell office:value-type="string" table:style-name="ce8">
            <text:p>Exérese ungueal</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729122" table:style-name="ce8">
            <text:p>30729122</text:p>
          </table:table-cell>
          <table:table-cell office:value-type="string" table:style-name="ce8">
            <text:p>Fasciotomia ou ressecção de fascia plantar - tratamento cirúrgic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29130" table:style-name="ce8">
            <text:p>30729130</text:p>
          </table:table-cell>
          <table:table-cell office:value-type="string" table:style-name="ce8">
            <text:p>Fratura de osso do pé - tratamento conservador</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729149" table:style-name="ce8">
            <text:p>30729149</text:p>
          </table:table-cell>
          <table:table-cell office:value-type="string" table:style-name="ce8">
            <text:p>Fratura e/ou luxações do pé (exceto antepé) - redução incruenta</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729157" table:style-name="ce8">
            <text:p>30729157</text:p>
          </table:table-cell>
          <table:table-cell office:value-type="string" table:style-name="ce8">
            <text:p>Fratura e/ou luxações do pé (exceto antepé) - tratamento cirúrgi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9165" table:style-name="ce8">
            <text:p>30729165</text:p>
          </table:table-cell>
          <table:table-cell office:value-type="string" table:style-name="ce8">
            <text:p>Fraturas e/ou luxações do antepé - redução incruent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729173" table:style-name="ce8">
            <text:p>30729173</text:p>
          </table:table-cell>
          <table:table-cell office:value-type="string" table:style-name="ce8">
            <text:p>Fraturas e/ou luxações do antepé - tratamento cirúrgico</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729181" table:style-name="ce8">
            <text:p>30729181</text:p>
          </table:table-cell>
          <table:table-cell office:value-type="string" table:style-name="ce8">
            <text:p>Hallux valgus (um pé) - tratamento cirúrgico</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0729190" table:style-name="ce8">
            <text:p>30729190</text:p>
          </table:table-cell>
          <table:table-cell office:value-type="string" table:style-name="ce8">
            <text:p>Osteotomia ou pseudartrose do tarso e médio pé - tratamento cirúrgico</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30729203" table:style-name="ce8">
            <text:p>30729203</text:p>
          </table:table-cell>
          <table:table-cell office:value-type="string" table:style-name="ce8">
            <text:p>Osteotomia ou pseudartrose dos metatarsos/falanges - tratamento cirúrgico</text:p>
          </table:table-cell>
          <table:table-cell office:value-type="currency" office:value="326.86020000000002" table:style-name="ce9">
            <text:p><text:s/>R$ 326,86<text:s/></text:p>
          </table:table-cell>
          <table:table-cell table:number-columns-repeated="16381"/>
        </table:table-row>
        <table:table-row table:style-name="ro2">
          <table:table-cell office:value-type="float" office:value="30729211" table:style-name="ce8">
            <text:p>30729211</text:p>
          </table:table-cell>
          <table:table-cell office:value-type="string" table:style-name="ce8">
            <text:p>Osteotomias / fraturas com fixador externo</text:p>
          </table:table-cell>
          <table:table-cell office:value-type="currency" office:value="272.91239999999999" table:style-name="ce9">
            <text:p><text:s/>R$ 272,91<text:s/></text:p>
          </table:table-cell>
          <table:table-cell table:number-columns-repeated="16381"/>
        </table:table-row>
        <table:table-row table:style-name="ro2">
          <table:table-cell office:value-type="float" office:value="30729220" table:style-name="ce8">
            <text:p>30729220</text:p>
          </table:table-cell>
          <table:table-cell office:value-type="string" table:style-name="ce8">
            <text:p>Pé plano/pé cavo/coalisão tarsal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29238" table:style-name="ce8">
            <text:p>30729238</text:p>
          </table:table-cell>
          <table:table-cell office:value-type="string" table:style-name="ce8">
            <text:p>Pé torto congênito (um pé)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29246" table:style-name="ce8">
            <text:p>30729246</text:p>
          </table:table-cell>
          <table:table-cell office:value-type="string" table:style-name="ce8">
            <text:p>Ressecção de osso do pé - tratamento cirúrgico</text:p>
          </table:table-cell>
          <table:table-cell office:value-type="currency" office:value="272.91239999999999" table:style-name="ce9">
            <text:p><text:s/>R$ 272,91<text:s/></text:p>
          </table:table-cell>
          <table:table-cell table:number-columns-repeated="16381"/>
        </table:table-row>
        <table:table-row table:style-name="ro2">
          <table:table-cell office:value-type="float" office:value="30729254" table:style-name="ce8">
            <text:p>30729254</text:p>
          </table:table-cell>
          <table:table-cell office:value-type="string" table:style-name="ce8">
            <text:p>Retração cicatricial dos dedos</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29270" table:style-name="ce8">
            <text:p>30729270</text:p>
          </table:table-cell>
          <table:table-cell office:value-type="string" table:style-name="ce8">
            <text:p>Rotura do tendão de Aquiles - tratamento cirúrgi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9262" table:style-name="ce8">
            <text:p>30729262</text:p>
          </table:table-cell>
          <table:table-cell office:value-type="string" table:style-name="ce8">
            <text:p>Rotura do tendão de Aquiles - tratamento incruento</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729289" table:style-name="ce8">
            <text:p>30729289</text:p>
          </table:table-cell>
          <table:table-cell office:value-type="string" table:style-name="ce8">
            <text:p>Tratamento cirúrgico da sindactilia complexa e/ou múltipl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9297" table:style-name="ce8">
            <text:p>30729297</text:p>
          </table:table-cell>
          <table:table-cell office:value-type="string" table:style-name="ce8">
            <text:p>Tratamento cirúrgico da sindactilia simples</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29300" table:style-name="ce8">
            <text:p>30729300</text:p>
          </table:table-cell>
          <table:table-cell office:value-type="string" table:style-name="ce8">
            <text:p>Tratamento cirúrgico de gigantism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729319" table:style-name="ce8">
            <text:p>30729319</text:p>
          </table:table-cell>
          <table:table-cell office:value-type="string" table:style-name="ce8">
            <text:p>Tratamento cirúrgico de linfedema ao nível do pé</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29327" table:style-name="ce8">
            <text:p>30729327</text:p>
          </table:table-cell>
          <table:table-cell office:value-type="string" table:style-name="ce8">
            <text:p>Tratamento cirúrgico de polidactilia múltipla e/ou complex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729335" table:style-name="ce8">
            <text:p>30729335</text:p>
          </table:table-cell>
          <table:table-cell office:value-type="string" table:style-name="ce8">
            <text:p>Tratamento cirúrgico de polidactilia simples</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29343" table:style-name="ce8">
            <text:p>30729343</text:p>
          </table:table-cell>
          <table:table-cell office:value-type="string" table:style-name="ce8">
            <text:p>Tratamento cirúrgico do mal perfurante plantar</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730015" table:style-name="ce8">
            <text:p>30730015</text:p>
          </table:table-cell>
          <table:table-cell office:value-type="string" table:style-name="ce8">
            <text:p>Alongamento</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730023" table:style-name="ce8">
            <text:p>30730023</text:p>
          </table:table-cell>
          <table:table-cell office:value-type="string" table:style-name="ce8">
            <text:p>Biópsia de múscul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730031" table:style-name="ce8">
            <text:p>30730031</text:p>
          </table:table-cell>
          <table:table-cell office:value-type="string" table:style-name="ce8">
            <text:p>Desbridamento cirúrgico de feridas ou extremidades</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30040" table:style-name="ce8">
            <text:p>30730040</text:p>
          </table:table-cell>
          <table:table-cell office:value-type="string" table:style-name="ce8">
            <text:p>Desinserção ou miotomia</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30058" table:style-name="ce8">
            <text:p>30730058</text:p>
          </table:table-cell>
          <table:table-cell office:value-type="string" table:style-name="ce8">
            <text:p>Dissecção muscular</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30066" table:style-name="ce8">
            <text:p>30730066</text:p>
          </table:table-cell>
          <table:table-cell office:value-type="string" table:style-name="ce8">
            <text:p>Drenagem cirúrgica do psoas</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30074" table:style-name="ce8">
            <text:p>30730074</text:p>
          </table:table-cell>
          <table:table-cell office:value-type="string" table:style-name="ce8">
            <text:p>Fasciotomia</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30082" table:style-name="ce8">
            <text:p>30730082</text:p>
          </table:table-cell>
          <table:table-cell office:value-type="string" table:style-name="ce8">
            <text:p>Fasciotomia - por compartiment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30090" table:style-name="ce8">
            <text:p>30730090</text:p>
          </table:table-cell>
          <table:table-cell office:value-type="string" table:style-name="ce8">
            <text:p>Fasciotomias (descompressivas)</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30104" table:style-name="ce8">
            <text:p>30730104</text:p>
          </table:table-cell>
          <table:table-cell office:value-type="string" table:style-name="ce8">
            <text:p>Fasciotomias acima do punh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30112" table:style-name="ce8">
            <text:p>30730112</text:p>
          </table:table-cell>
          <table:table-cell office:value-type="string" table:style-name="ce8">
            <text:p>Miorrafias</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30120" table:style-name="ce8">
            <text:p>30730120</text:p>
          </table:table-cell>
          <table:table-cell office:value-type="string" table:style-name="ce8">
            <text:p>Terapia por ondas de choque extracorpórea em partes moles - acompanhamento 1ª aplicação</text:p>
          </table:table-cell>
          <table:table-cell office:value-type="currency" office:value="1163.8247999999999" table:style-name="ce9">
            <text:p><text:s/>R$ 1.163,82<text:s/></text:p>
          </table:table-cell>
          <table:table-cell table:number-columns-repeated="16381"/>
        </table:table-row>
        <table:table-row table:style-name="ro2">
          <table:table-cell office:value-type="float" office:value="30730139" table:style-name="ce8">
            <text:p>30730139</text:p>
          </table:table-cell>
          <table:table-cell office:value-type="string" table:style-name="ce8">
            <text:p>Terapia por ondas de choque extracorpórea em partes moles - acompanhamento reaplicações</text:p>
          </table:table-cell>
          <table:table-cell office:value-type="currency" office:value="839.08019999999999" table:style-name="ce9">
            <text:p><text:s/>R$ 839,08<text:s/></text:p>
          </table:table-cell>
          <table:table-cell table:number-columns-repeated="16381"/>
        </table:table-row>
        <table:table-row table:style-name="ro2">
          <table:table-cell office:value-type="float" office:value="30730155" table:style-name="ce8">
            <text:p>30730155</text:p>
          </table:table-cell>
          <table:table-cell office:value-type="string" table:style-name="ce8">
            <text:p>Transposição muscular</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31011" table:style-name="ce8">
            <text:p>30731011</text:p>
          </table:table-cell>
          <table:table-cell office:value-type="string" table:style-name="ce8">
            <text:p>Abertura de bainha tendinosa - tratamento cirúrgic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31020" table:style-name="ce8">
            <text:p>30731020</text:p>
          </table:table-cell>
          <table:table-cell office:value-type="string" table:style-name="ce8">
            <text:p>Biópsias cirúrgicas de tendões, bursas e sinóvias</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31038" table:style-name="ce8">
            <text:p>30731038</text:p>
          </table:table-cell>
          <table:table-cell office:value-type="string" table:style-name="ce8">
            <text:p>Bursectomia - tratamento cirúrgic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31046" table:style-name="ce8">
            <text:p>30731046</text:p>
          </table:table-cell>
          <table:table-cell office:value-type="string" table:style-name="ce8">
            <text:p>Cisto sinovial - tratamento cirúrgic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31054" table:style-name="ce8">
            <text:p>30731054</text:p>
          </table:table-cell>
          <table:table-cell office:value-type="string" table:style-name="ce8">
            <text:p>Encurtamento de tendão - tratamento cirúrgic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31062" table:style-name="ce8">
            <text:p>30731062</text:p>
          </table:table-cell>
          <table:table-cell office:value-type="string" table:style-name="ce8">
            <text:p>Sinovectomia - tratamento cirúrgic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31070" table:style-name="ce8">
            <text:p>30731070</text:p>
          </table:table-cell>
          <table:table-cell office:value-type="string" table:style-name="ce8">
            <text:p>Tenoartroplastia para ossos do carp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31089" table:style-name="ce8">
            <text:p>30731089</text:p>
          </table:table-cell>
          <table:table-cell office:value-type="string" table:style-name="ce8">
            <text:p>Tenodese</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31097" table:style-name="ce8">
            <text:p>30731097</text:p>
          </table:table-cell>
          <table:table-cell office:value-type="string" table:style-name="ce8">
            <text:p>Tenólise no túnel osteofibros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31100" table:style-name="ce8">
            <text:p>30731100</text:p>
          </table:table-cell>
          <table:table-cell office:value-type="string" table:style-name="ce8">
            <text:p>Tenólise/tendonese - tratamento cirúrgic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31119" table:style-name="ce8">
            <text:p>30731119</text:p>
          </table:table-cell>
          <table:table-cell office:value-type="string" table:style-name="ce8">
            <text:p>Tenoplastia / enxerto de tendão - tratamento cirúrgi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31127" table:style-name="ce8">
            <text:p>30731127</text:p>
          </table:table-cell>
          <table:table-cell office:value-type="string" table:style-name="ce8">
            <text:p>Tenoplastia de tendão em outras regiões</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31135" table:style-name="ce8">
            <text:p>30731135</text:p>
          </table:table-cell>
          <table:table-cell office:value-type="string" table:style-name="ce8">
            <text:p>Tenorrafia múltipla em outras regiões</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31143" table:style-name="ce8">
            <text:p>30731143</text:p>
          </table:table-cell>
          <table:table-cell office:value-type="string" table:style-name="ce8">
            <text:p>Tenorrafia no túnel osteofibroso - mais de 2 dígitos</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31151" table:style-name="ce8">
            <text:p>30731151</text:p>
          </table:table-cell>
          <table:table-cell office:value-type="string" table:style-name="ce8">
            <text:p>Tenorrafia no túnel osteofibroso até 2 dígitos</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31160" table:style-name="ce8">
            <text:p>30731160</text:p>
          </table:table-cell>
          <table:table-cell office:value-type="string" table:style-name="ce8">
            <text:p>Tenorrafia única em outras regiões</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31178" table:style-name="ce8">
            <text:p>30731178</text:p>
          </table:table-cell>
          <table:table-cell office:value-type="string" table:style-name="ce8">
            <text:p>Tenossinovectomia de mão ou punh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31186" table:style-name="ce8">
            <text:p>30731186</text:p>
          </table:table-cell>
          <table:table-cell office:value-type="string" table:style-name="ce8">
            <text:p>Tenossinovites estenosantes - tratamento cirúrgico</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731194" table:style-name="ce8">
            <text:p>30731194</text:p>
          </table:table-cell>
          <table:table-cell office:value-type="string" table:style-name="ce8">
            <text:p>Tenossinovites infecciosas - drenagem</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731208" table:style-name="ce8">
            <text:p>30731208</text:p>
          </table:table-cell>
          <table:table-cell office:value-type="string" table:style-name="ce8">
            <text:p>Tenotomi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731216" table:style-name="ce8">
            <text:p>30731216</text:p>
          </table:table-cell>
          <table:table-cell office:value-type="string" table:style-name="ce8">
            <text:p>Transposição de mais de 1 tendão - tratamento cirúrgi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731224" table:style-name="ce8">
            <text:p>30731224</text:p>
          </table:table-cell>
          <table:table-cell office:value-type="string" table:style-name="ce8">
            <text:p>Transposição única de tendã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731232" table:style-name="ce8">
            <text:p>30731232</text:p>
          </table:table-cell>
          <table:table-cell office:value-type="string" table:style-name="ce8">
            <text:p>Tumores de tendão ou sinovial - tratamento cirúrgic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732018" table:style-name="ce8">
            <text:p>30732018</text:p>
          </table:table-cell>
          <table:table-cell office:value-type="string" table:style-name="ce8">
            <text:p>Curetagem ou ressecção em bloco de tumor com reconstrução e enxerto vascularizado</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732026" table:style-name="ce8">
            <text:p>30732026</text:p>
          </table:table-cell>
          <table:table-cell office:value-type="string" table:style-name="ce8">
            <text:p>Enxerto ósse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732034" table:style-name="ce8">
            <text:p>30732034</text:p>
          </table:table-cell>
          <table:table-cell office:value-type="string" table:style-name="ce8">
            <text:p>Ressecção da lesão com cimentação e osteossíntese</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32050" table:style-name="ce8">
            <text:p>30732050</text:p>
          </table:table-cell>
          <table:table-cell office:value-type="string" table:style-name="ce8">
            <text:p>Terapia por ondas de choque extracorpórea em partes ósseas - acompanhamento 1ª aplicação</text:p>
          </table:table-cell>
          <table:table-cell office:value-type="currency" office:value="1163.8247999999999" table:style-name="ce9">
            <text:p><text:s/>R$ 1.163,82<text:s/></text:p>
          </table:table-cell>
          <table:table-cell table:number-columns-repeated="16381"/>
        </table:table-row>
        <table:table-row table:style-name="ro2">
          <table:table-cell office:value-type="float" office:value="30732069" table:style-name="ce8">
            <text:p>30732069</text:p>
          </table:table-cell>
          <table:table-cell office:value-type="string" table:style-name="ce8">
            <text:p>Terapia por ondas de choque extracorpórea em partes ósseas - acompanhamento reaplicações</text:p>
          </table:table-cell>
          <table:table-cell office:value-type="currency" office:value="839.08019999999999" table:style-name="ce9">
            <text:p><text:s/>R$ 839,08<text:s/></text:p>
          </table:table-cell>
          <table:table-cell table:number-columns-repeated="16381"/>
        </table:table-row>
        <table:table-row table:style-name="ro2">
          <table:table-cell office:value-type="float" office:value="30732085" table:style-name="ce8">
            <text:p>30732085</text:p>
          </table:table-cell>
          <table:table-cell office:value-type="string" table:style-name="ce8">
            <text:p>Tumor ósseo (ressecção com substituiçã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732093" table:style-name="ce8">
            <text:p>30732093</text:p>
          </table:table-cell>
          <table:table-cell office:value-type="string" table:style-name="ce8">
            <text:p>Tumor ósseo (ressecção e artrodese)</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732107" table:style-name="ce8">
            <text:p>30732107</text:p>
          </table:table-cell>
          <table:table-cell office:value-type="string" table:style-name="ce8">
            <text:p>Tumor ósseo (ressecção e ciment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732115" table:style-name="ce8">
            <text:p>30732115</text:p>
          </table:table-cell>
          <table:table-cell office:value-type="string" table:style-name="ce8">
            <text:p>Tumor ósseo (ressecção e enxert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732123" table:style-name="ce8">
            <text:p>30732123</text:p>
          </table:table-cell>
          <table:table-cell office:value-type="string" table:style-name="ce8">
            <text:p>Tumor ósseo (ressecção segmentar)</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32131" table:style-name="ce8">
            <text:p>30732131</text:p>
          </table:table-cell>
          <table:table-cell office:value-type="string" table:style-name="ce8">
            <text:p>Tumor ósseo (ressecção simples)</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733030" table:style-name="ce8">
            <text:p>30733030</text:p>
          </table:table-cell>
          <table:table-cell office:value-type="string" table:style-name="ce8">
            <text:p>Condroplastia (com remoção de corpos livres)</text:p>
          </table:table-cell>
          <table:table-cell office:value-type="currency" office:value="955.31720000000007" table:style-name="ce9">
            <text:p><text:s/>R$ 955,32<text:s/></text:p>
          </table:table-cell>
          <table:table-cell table:number-columns-repeated="16381"/>
        </table:table-row>
        <table:table-row table:style-name="ro2">
          <table:table-cell office:value-type="float" office:value="30733081" table:style-name="ce8">
            <text:p>30733081</text:p>
          </table:table-cell>
          <table:table-cell office:value-type="string" table:style-name="ce8">
            <text:p>Fratura com redução e/ou estabilização da superfície articular - um compartimento #</text:p>
          </table:table-cell>
          <table:table-cell office:value-type="currency" office:value="1125.623" table:style-name="ce9">
            <text:p><text:s/>R$ 1.125,62<text:s/></text:p>
          </table:table-cell>
          <table:table-cell table:number-columns-repeated="16381"/>
        </table:table-row>
        <table:table-row table:style-name="ro2">
          <table:table-cell office:value-type="float" office:value="30733103" table:style-name="ce8">
            <text:p>30733103</text:p>
          </table:table-cell>
          <table:table-cell office:value-type="string" table:style-name="ce8">
            <text:p>Instabilidade femoro-patelar, release lateral da patela, retencionamento, reforço ou reconstrução do ligamento patelo-femoral medial #</text:p>
          </table:table-cell>
          <table:table-cell office:value-type="currency" office:value="1400.4022" table:style-name="ce9">
            <text:p><text:s/>R$ 1.400,40<text:s/></text:p>
          </table:table-cell>
          <table:table-cell table:number-columns-repeated="16381"/>
        </table:table-row>
        <table:table-row table:style-name="ro2">
          <table:table-cell office:value-type="float" office:value="30733057" table:style-name="ce8">
            <text:p>30733057</text:p>
          </table:table-cell>
          <table:table-cell office:value-type="string" table:style-name="ce8">
            <text:p>Meniscectomia - um menisco</text:p>
          </table:table-cell>
          <table:table-cell office:value-type="currency" office:value="955.31720000000007" table:style-name="ce9">
            <text:p><text:s/>R$ 955,32<text:s/></text:p>
          </table:table-cell>
          <table:table-cell table:number-columns-repeated="16381"/>
        </table:table-row>
        <table:table-row table:style-name="ro2">
          <table:table-cell office:value-type="float" office:value="30733049" table:style-name="ce8">
            <text:p>30733049</text:p>
          </table:table-cell>
          <table:table-cell office:value-type="string" table:style-name="ce8">
            <text:p>Osteocondroplastia - estabilização, ressecção e/ou plastia #</text:p>
          </table:table-cell>
          <table:table-cell office:value-type="currency" office:value="1400.4022" table:style-name="ce9">
            <text:p><text:s/>R$ 1.400,40<text:s/></text:p>
          </table:table-cell>
          <table:table-cell table:number-columns-repeated="16381"/>
        </table:table-row>
        <table:table-row table:style-name="ro2">
          <table:table-cell office:value-type="float" office:value="30733073" table:style-name="ce8">
            <text:p>30733073</text:p>
          </table:table-cell>
          <table:table-cell office:value-type="string" table:style-name="ce8">
            <text:p>Reconstrução, retencionamento ou reforço do ligamento cruzado anterior ou posterior #</text:p>
          </table:table-cell>
          <table:table-cell office:value-type="currency" office:value="1400.4022" table:style-name="ce9">
            <text:p><text:s/>R$ 1.400,40<text:s/></text:p>
          </table:table-cell>
          <table:table-cell table:number-columns-repeated="16381"/>
        </table:table-row>
        <table:table-row table:style-name="ro2">
          <table:table-cell office:value-type="float" office:value="30733065" table:style-name="ce8">
            <text:p>30733065</text:p>
          </table:table-cell>
          <table:table-cell office:value-type="string" table:style-name="ce8">
            <text:p>Reparo ou sutura de um menisco</text:p>
          </table:table-cell>
          <table:table-cell office:value-type="currency" office:value="1400.4022" table:style-name="ce9">
            <text:p><text:s/>R$ 1.400,40<text:s/></text:p>
          </table:table-cell>
          <table:table-cell table:number-columns-repeated="16381"/>
        </table:table-row>
        <table:table-row table:style-name="ro2">
          <table:table-cell office:value-type="float" office:value="30733022" table:style-name="ce8">
            <text:p>30733022</text:p>
          </table:table-cell>
          <table:table-cell office:value-type="string" table:style-name="ce8">
            <text:p>Sinovectomia parcial ou subtotal</text:p>
          </table:table-cell>
          <table:table-cell office:value-type="currency" office:value="955.31720000000007" table:style-name="ce9">
            <text:p><text:s/>R$ 955,32<text:s/></text:p>
          </table:table-cell>
          <table:table-cell table:number-columns-repeated="16381"/>
        </table:table-row>
        <table:table-row table:style-name="ro2">
          <table:table-cell office:value-type="float" office:value="30733014" table:style-name="ce8">
            <text:p>30733014</text:p>
          </table:table-cell>
          <table:table-cell office:value-type="string" table:style-name="ce8">
            <text:p>Sinovectomia total</text:p>
          </table:table-cell>
          <table:table-cell office:value-type="currency" office:value="1125.623" table:style-name="ce9">
            <text:p><text:s/>R$ 1.125,62<text:s/></text:p>
          </table:table-cell>
          <table:table-cell table:number-columns-repeated="16381"/>
        </table:table-row>
        <table:table-row table:style-name="ro2">
          <table:table-cell office:value-type="float" office:value="30733090" table:style-name="ce8">
            <text:p>30733090</text:p>
          </table:table-cell>
          <table:table-cell office:value-type="string" table:style-name="ce8">
            <text:p>Tratamento cirúrgico da artrofibrose #</text:p>
          </table:table-cell>
          <table:table-cell office:value-type="currency" office:value="1300.9690000000001" table:style-name="ce9">
            <text:p><text:s/>R$ 1.300,97<text:s/></text:p>
          </table:table-cell>
          <table:table-cell table:number-columns-repeated="16381"/>
        </table:table-row>
        <table:table-row table:style-name="ro2">
          <table:table-cell office:value-type="float" office:value="30734037" table:style-name="ce8">
            <text:p>30734037</text:p>
          </table:table-cell>
          <table:table-cell office:value-type="string" table:style-name="ce8">
            <text:p>Condroplastia (com remoção de corpos livres)</text:p>
          </table:table-cell>
          <table:table-cell office:value-type="currency" office:value="955.31720000000007" table:style-name="ce9">
            <text:p><text:s/>R$ 955,32<text:s/></text:p>
          </table:table-cell>
          <table:table-cell table:number-columns-repeated="16381"/>
        </table:table-row>
        <table:table-row table:style-name="ro2">
          <table:table-cell office:value-type="float" office:value="30734061" table:style-name="ce8">
            <text:p>30734061</text:p>
          </table:table-cell>
          <table:table-cell office:value-type="string" table:style-name="ce8">
            <text:p>Fraturas - redução e estabilização de cada superfície</text:p>
          </table:table-cell>
          <table:table-cell office:value-type="currency" office:value="1125.623" table:style-name="ce9">
            <text:p><text:s/>R$ 1.125,62<text:s/></text:p>
          </table:table-cell>
          <table:table-cell table:number-columns-repeated="16381"/>
        </table:table-row>
        <table:table-row table:style-name="ro2">
          <table:table-cell office:value-type="float" office:value="30734045" table:style-name="ce8">
            <text:p>30734045</text:p>
          </table:table-cell>
          <table:table-cell office:value-type="string" table:style-name="ce8">
            <text:p>Osteocondroplastia - estabilização, ressecção e ou plastia (enxertia) #</text:p>
          </table:table-cell>
          <table:table-cell office:value-type="currency" office:value="1400.4022" table:style-name="ce9">
            <text:p><text:s/>R$ 1.400,40<text:s/></text:p>
          </table:table-cell>
          <table:table-cell table:number-columns-repeated="16381"/>
        </table:table-row>
        <table:table-row table:style-name="ro2">
          <table:table-cell office:value-type="float" office:value="30734053" table:style-name="ce8">
            <text:p>30734053</text:p>
          </table:table-cell>
          <table:table-cell office:value-type="string" table:style-name="ce8">
            <text:p>Reconstrução, retencionamento ou reforço de ligamento</text:p>
          </table:table-cell>
          <table:table-cell office:value-type="currency" office:value="1400.4022" table:style-name="ce9">
            <text:p><text:s/>R$ 1.400,40<text:s/></text:p>
          </table:table-cell>
          <table:table-cell table:number-columns-repeated="16381"/>
        </table:table-row>
        <table:table-row table:style-name="ro2">
          <table:table-cell office:value-type="float" office:value="30734029" table:style-name="ce8">
            <text:p>30734029</text:p>
          </table:table-cell>
          <table:table-cell office:value-type="string" table:style-name="ce8">
            <text:p>Sinovectomia parcial ou subtotal</text:p>
          </table:table-cell>
          <table:table-cell office:value-type="currency" office:value="955.31720000000007" table:style-name="ce9">
            <text:p><text:s/>R$ 955,32<text:s/></text:p>
          </table:table-cell>
          <table:table-cell table:number-columns-repeated="16381"/>
        </table:table-row>
        <table:table-row table:style-name="ro2">
          <table:table-cell office:value-type="float" office:value="30734010" table:style-name="ce8">
            <text:p>30734010</text:p>
          </table:table-cell>
          <table:table-cell office:value-type="string" table:style-name="ce8">
            <text:p>Sinovectomia total</text:p>
          </table:table-cell>
          <table:table-cell office:value-type="currency" office:value="1125.623" table:style-name="ce9">
            <text:p><text:s/>R$ 1.125,62<text:s/></text:p>
          </table:table-cell>
          <table:table-cell table:number-columns-repeated="16381"/>
        </table:table-row>
        <table:table-row table:style-name="ro2">
          <table:table-cell office:value-type="float" office:value="30735033" table:style-name="ce8">
            <text:p>30735033</text:p>
          </table:table-cell>
          <table:table-cell office:value-type="string" table:style-name="ce8">
            <text:p>Acromioplastia</text:p>
          </table:table-cell>
          <table:table-cell office:value-type="currency" office:value="1125.623" table:style-name="ce9">
            <text:p><text:s/>R$ 1.125,62<text:s/></text:p>
          </table:table-cell>
          <table:table-cell table:number-columns-repeated="16381"/>
        </table:table-row>
        <table:table-row table:style-name="ro2">
          <table:table-cell office:value-type="float" office:value="30735076" table:style-name="ce8">
            <text:p>30735076</text:p>
          </table:table-cell>
          <table:table-cell office:value-type="string" table:style-name="ce8">
            <text:p>Instabilidade multidirecional</text:p>
          </table:table-cell>
          <table:table-cell office:value-type="currency" office:value="1400.4022" table:style-name="ce9">
            <text:p><text:s/>R$ 1.400,40<text:s/></text:p>
          </table:table-cell>
          <table:table-cell table:number-columns-repeated="16381"/>
        </table:table-row>
        <table:table-row table:style-name="ro2">
          <table:table-cell office:value-type="float" office:value="30735041" table:style-name="ce8">
            <text:p>30735041</text:p>
          </table:table-cell>
          <table:table-cell office:value-type="string" table:style-name="ce8">
            <text:p>Lesão labral</text:p>
          </table:table-cell>
          <table:table-cell office:value-type="currency" office:value="1400.4022" table:style-name="ce9">
            <text:p><text:s/>R$ 1.400,40<text:s/></text:p>
          </table:table-cell>
          <table:table-cell table:number-columns-repeated="16381"/>
        </table:table-row>
        <table:table-row table:style-name="ro2">
          <table:table-cell office:value-type="float" office:value="30735050" table:style-name="ce8">
            <text:p>30735050</text:p>
          </table:table-cell>
          <table:table-cell office:value-type="string" table:style-name="ce8">
            <text:p>Luxação gleno-umeral</text:p>
          </table:table-cell>
          <table:table-cell office:value-type="currency" office:value="1400.4022" table:style-name="ce9">
            <text:p><text:s/>R$ 1.400,40<text:s/></text:p>
          </table:table-cell>
          <table:table-cell table:number-columns-repeated="16381"/>
        </table:table-row>
        <table:table-row table:style-name="ro2">
          <table:table-cell office:value-type="float" office:value="30735084" table:style-name="ce8">
            <text:p>30735084</text:p>
          </table:table-cell>
          <table:table-cell office:value-type="string" table:style-name="ce8">
            <text:p>Ressecção lateral da clavícula</text:p>
          </table:table-cell>
          <table:table-cell office:value-type="currency" office:value="1125.623" table:style-name="ce9">
            <text:p><text:s/>R$ 1.125,62<text:s/></text:p>
          </table:table-cell>
          <table:table-cell table:number-columns-repeated="16381"/>
        </table:table-row>
        <table:table-row table:style-name="ro2">
          <table:table-cell office:value-type="float" office:value="30735068" table:style-name="ce8">
            <text:p>30735068</text:p>
          </table:table-cell>
          <table:table-cell office:value-type="string" table:style-name="ce8">
            <text:p>Ruptura do manguito rotador</text:p>
          </table:table-cell>
          <table:table-cell office:value-type="currency" office:value="1400.4022" table:style-name="ce9">
            <text:p><text:s/>R$ 1.400,40<text:s/></text:p>
          </table:table-cell>
          <table:table-cell table:number-columns-repeated="16381"/>
        </table:table-row>
        <table:table-row table:style-name="ro2">
          <table:table-cell office:value-type="float" office:value="30735025" table:style-name="ce8">
            <text:p>30735025</text:p>
          </table:table-cell>
          <table:table-cell office:value-type="string" table:style-name="ce8">
            <text:p>Sinovectomia parcial ou subtotal</text:p>
          </table:table-cell>
          <table:table-cell office:value-type="currency" office:value="955.31720000000007" table:style-name="ce9">
            <text:p><text:s/>R$ 955,32<text:s/></text:p>
          </table:table-cell>
          <table:table-cell table:number-columns-repeated="16381"/>
        </table:table-row>
        <table:table-row table:style-name="ro2">
          <table:table-cell office:value-type="float" office:value="30735017" table:style-name="ce8">
            <text:p>30735017</text:p>
          </table:table-cell>
          <table:table-cell office:value-type="string" table:style-name="ce8">
            <text:p>Sinovectomia total</text:p>
          </table:table-cell>
          <table:table-cell office:value-type="currency" office:value="1125.623" table:style-name="ce9">
            <text:p><text:s/>R$ 1.125,62<text:s/></text:p>
          </table:table-cell>
          <table:table-cell table:number-columns-repeated="16381"/>
        </table:table-row>
        <table:table-row table:style-name="ro2">
          <table:table-cell office:value-type="float" office:value="30735092" table:style-name="ce8">
            <text:p>30735092</text:p>
          </table:table-cell>
          <table:table-cell office:value-type="string" table:style-name="ce8">
            <text:p>Tenotomia da porção longa do bíceps</text:p>
          </table:table-cell>
          <table:table-cell office:value-type="currency" office:value="1125.623" table:style-name="ce9">
            <text:p><text:s/>R$ 1.125,62<text:s/></text:p>
          </table:table-cell>
          <table:table-cell table:number-columns-repeated="16381"/>
        </table:table-row>
        <table:table-row table:style-name="ro2">
          <table:table-cell office:value-type="float" office:value="30736030" table:style-name="ce8">
            <text:p>30736030</text:p>
          </table:table-cell>
          <table:table-cell office:value-type="string" table:style-name="ce8">
            <text:p>Condroplastia (com remoção de corpos livres)</text:p>
          </table:table-cell>
          <table:table-cell office:value-type="currency" office:value="955.31720000000007" table:style-name="ce9">
            <text:p><text:s/>R$ 955,32<text:s/></text:p>
          </table:table-cell>
          <table:table-cell table:number-columns-repeated="16381"/>
        </table:table-row>
        <table:table-row table:style-name="ro2">
          <table:table-cell office:value-type="float" office:value="30736064" table:style-name="ce8">
            <text:p>30736064</text:p>
          </table:table-cell>
          <table:table-cell office:value-type="string" table:style-name="ce8">
            <text:p>Fraturas: redução e estabilização para cada superfície</text:p>
          </table:table-cell>
          <table:table-cell office:value-type="currency" office:value="1053.6926000000001" table:style-name="ce9">
            <text:p><text:s/>R$ 1.053,69<text:s/></text:p>
          </table:table-cell>
          <table:table-cell table:number-columns-repeated="16381"/>
        </table:table-row>
        <table:table-row table:style-name="ro2">
          <table:table-cell office:value-type="float" office:value="30736048" table:style-name="ce8">
            <text:p>30736048</text:p>
          </table:table-cell>
          <table:table-cell office:value-type="string" table:style-name="ce8">
            <text:p>Osteocondroplastia - estabilização, ressecção e/ou plastia (enxertia) #</text:p>
          </table:table-cell>
          <table:table-cell office:value-type="currency" office:value="1125.623" table:style-name="ce9">
            <text:p><text:s/>R$ 1.125,62<text:s/></text:p>
          </table:table-cell>
          <table:table-cell table:number-columns-repeated="16381"/>
        </table:table-row>
        <table:table-row table:style-name="ro2">
          <table:table-cell office:value-type="float" office:value="30736056" table:style-name="ce8">
            <text:p>30736056</text:p>
          </table:table-cell>
          <table:table-cell office:value-type="string" table:style-name="ce8">
            <text:p>Reconstrução, retencionamento ou reforço de ligamento #</text:p>
          </table:table-cell>
          <table:table-cell office:value-type="currency" office:value="1125.623" table:style-name="ce9">
            <text:p><text:s/>R$ 1.125,62<text:s/></text:p>
          </table:table-cell>
          <table:table-cell table:number-columns-repeated="16381"/>
        </table:table-row>
        <table:table-row table:style-name="ro2">
          <table:table-cell office:value-type="float" office:value="30736013" table:style-name="ce8">
            <text:p>30736013</text:p>
          </table:table-cell>
          <table:table-cell office:value-type="string" table:style-name="ce8">
            <text:p>Sinovectomia total</text:p>
          </table:table-cell>
          <table:table-cell office:value-type="currency" office:value="1125.623" table:style-name="ce9">
            <text:p><text:s/>R$ 1.125,62<text:s/></text:p>
          </table:table-cell>
          <table:table-cell table:number-columns-repeated="16381"/>
        </table:table-row>
        <table:table-row table:style-name="ro2">
          <table:table-cell office:value-type="float" office:value="30736021" table:style-name="ce8">
            <text:p>30736021</text:p>
          </table:table-cell>
          <table:table-cell office:value-type="string" table:style-name="ce8">
            <text:p>Sinovectomia parcial ou subtotal</text:p>
          </table:table-cell>
          <table:table-cell office:value-type="currency" office:value="955.31720000000007" table:style-name="ce9">
            <text:p><text:s/>R$ 955,32<text:s/></text:p>
          </table:table-cell>
          <table:table-cell table:number-columns-repeated="16381"/>
        </table:table-row>
        <table:table-row table:style-name="ro2">
          <table:table-cell office:value-type="float" office:value="30737036" table:style-name="ce8">
            <text:p>30737036</text:p>
          </table:table-cell>
          <table:table-cell office:value-type="string" table:style-name="ce8">
            <text:p>Condroplastia (com remoção de corpos livres)</text:p>
          </table:table-cell>
          <table:table-cell office:value-type="currency" office:value="955.31720000000007" table:style-name="ce9">
            <text:p><text:s/>R$ 955,32<text:s/></text:p>
          </table:table-cell>
          <table:table-cell table:number-columns-repeated="16381"/>
        </table:table-row>
        <table:table-row table:style-name="ro2">
          <table:table-cell office:value-type="float" office:value="30737060" table:style-name="ce8">
            <text:p>30737060</text:p>
          </table:table-cell>
          <table:table-cell office:value-type="string" table:style-name="ce8">
            <text:p>Fraturas - redução e estabilização de cada superfície</text:p>
          </table:table-cell>
          <table:table-cell office:value-type="currency" office:value="1125.623" table:style-name="ce9">
            <text:p><text:s/>R$ 1.125,62<text:s/></text:p>
          </table:table-cell>
          <table:table-cell table:number-columns-repeated="16381"/>
        </table:table-row>
        <table:table-row table:style-name="ro2">
          <table:table-cell office:value-type="float" office:value="30737044" table:style-name="ce8">
            <text:p>30737044</text:p>
          </table:table-cell>
          <table:table-cell office:value-type="string" table:style-name="ce8">
            <text:p>Osteocondroplastia - estabilização, ressecção e/ou plastia (enxertia)</text:p>
          </table:table-cell>
          <table:table-cell office:value-type="currency" office:value="1400.4022" table:style-name="ce9">
            <text:p><text:s/>R$ 1.400,40<text:s/></text:p>
          </table:table-cell>
          <table:table-cell table:number-columns-repeated="16381"/>
        </table:table-row>
        <table:table-row table:style-name="ro2">
          <table:table-cell office:value-type="float" office:value="30737052" table:style-name="ce8">
            <text:p>30737052</text:p>
          </table:table-cell>
          <table:table-cell office:value-type="string" table:style-name="ce8">
            <text:p>Reconstrução, retencionamento ou reforço de ligamento ou reparo de cartilagem triangular #</text:p>
          </table:table-cell>
          <table:table-cell office:value-type="currency" office:value="1125.623" table:style-name="ce9">
            <text:p><text:s/>R$ 1.125,62<text:s/></text:p>
          </table:table-cell>
          <table:table-cell table:number-columns-repeated="16381"/>
        </table:table-row>
        <table:table-row table:style-name="ro2">
          <table:table-cell office:value-type="float" office:value="30737028" table:style-name="ce8">
            <text:p>30737028</text:p>
          </table:table-cell>
          <table:table-cell office:value-type="string" table:style-name="ce8">
            <text:p>Sinovectomia parcial ou subtotal</text:p>
          </table:table-cell>
          <table:table-cell office:value-type="currency" office:value="955.31720000000007" table:style-name="ce9">
            <text:p><text:s/>R$ 955,32<text:s/></text:p>
          </table:table-cell>
          <table:table-cell table:number-columns-repeated="16381"/>
        </table:table-row>
        <table:table-row table:style-name="ro2">
          <table:table-cell office:value-type="float" office:value="30737010" table:style-name="ce8">
            <text:p>30737010</text:p>
          </table:table-cell>
          <table:table-cell office:value-type="string" table:style-name="ce8">
            <text:p>Sinovectomia total</text:p>
          </table:table-cell>
          <table:table-cell office:value-type="currency" office:value="1125.623" table:style-name="ce9">
            <text:p><text:s/>R$ 1.125,62<text:s/></text:p>
          </table:table-cell>
          <table:table-cell table:number-columns-repeated="16381"/>
        </table:table-row>
        <table:table-row table:style-name="ro2">
          <table:table-cell office:value-type="float" office:value="30737079" table:style-name="ce8">
            <text:p>30737079</text:p>
          </table:table-cell>
          <table:table-cell office:value-type="string" table:style-name="ce8">
            <text:p>Túnel do carpo - descompressão</text:p>
          </table:table-cell>
          <table:table-cell office:value-type="currency" office:value="1125.623" table:style-name="ce9">
            <text:p><text:s/>R$ 1.125,62<text:s/></text:p>
          </table:table-cell>
          <table:table-cell table:number-columns-repeated="16381"/>
        </table:table-row>
        <table:table-row table:style-name="ro2">
          <table:table-cell office:value-type="float" office:value="30738059" table:style-name="ce8">
            <text:p>30738059</text:p>
          </table:table-cell>
          <table:table-cell office:value-type="string" table:style-name="ce8">
            <text:p>Condroplastia com sutura labral</text:p>
          </table:table-cell>
          <table:table-cell office:value-type="currency" office:value="1561.1877999999999" table:style-name="ce9">
            <text:p><text:s/>R$ 1.561,19<text:s/></text:p>
          </table:table-cell>
          <table:table-cell table:number-columns-repeated="16381"/>
        </table:table-row>
        <table:table-row table:style-name="ro2">
          <table:table-cell office:value-type="float" office:value="30738032" table:style-name="ce8">
            <text:p>30738032</text:p>
          </table:table-cell>
          <table:table-cell office:value-type="string" table:style-name="ce8">
            <text:p>Desbridamento do labrum ou ligamento redondo com ou sem condroplastia</text:p>
          </table:table-cell>
          <table:table-cell office:value-type="currency" office:value="1400.4022" table:style-name="ce9">
            <text:p><text:s/>R$ 1.400,40<text:s/></text:p>
          </table:table-cell>
          <table:table-cell table:number-columns-repeated="16381"/>
        </table:table-row>
        <table:table-row table:style-name="ro2">
          <table:table-cell office:value-type="float" office:value="30738024" table:style-name="ce8">
            <text:p>30738024</text:p>
          </table:table-cell>
          <table:table-cell office:value-type="string" table:style-name="ce8">
            <text:p>Sinovectomia parcial e/ou remoção de corpos livres</text:p>
          </table:table-cell>
          <table:table-cell office:value-type="currency" office:value="1125.623" table:style-name="ce9">
            <text:p><text:s/>R$ 1.125,62<text:s/></text:p>
          </table:table-cell>
          <table:table-cell table:number-columns-repeated="16381"/>
        </table:table-row>
        <table:table-row table:style-name="ro2">
          <table:table-cell office:value-type="float" office:value="30738016" table:style-name="ce8">
            <text:p>30738016</text:p>
          </table:table-cell>
          <table:table-cell office:value-type="string" table:style-name="ce8">
            <text:p>Sinovectomia total</text:p>
          </table:table-cell>
          <table:table-cell office:value-type="currency" office:value="1400.4022" table:style-name="ce9">
            <text:p><text:s/>R$ 1.400,40<text:s/></text:p>
          </table:table-cell>
          <table:table-cell table:number-columns-repeated="16381"/>
        </table:table-row>
        <table:table-row table:style-name="ro2">
          <table:table-cell office:value-type="float" office:value="30738040" table:style-name="ce8">
            <text:p>30738040</text:p>
          </table:table-cell>
          <table:table-cell office:value-type="string" table:style-name="ce8">
            <text:p>Tratamento do impacto femoro-acetabular</text:p>
          </table:table-cell>
          <table:table-cell office:value-type="currency" office:value="1865.6687999999999" table:style-name="ce9">
            <text:p><text:s/>R$ 1.865,67<text:s/></text:p>
          </table:table-cell>
          <table:table-cell table:number-columns-repeated="16381"/>
        </table:table-row>
        <table:table-row table:style-name="ro2">
          <table:table-cell office:value-type="float" office:value="30801010" table:style-name="ce8">
            <text:p>30801010</text:p>
          </table:table-cell>
          <table:table-cell office:value-type="string" table:style-name="ce8">
            <text:p>Colocação de órtese traqueal, traqueobrônquica ou brônquica, por via endoscópica (tubo de silicone ou metálico)</text:p>
          </table:table-cell>
          <table:table-cell office:value-type="currency" office:value="1606.5077999999999" table:style-name="ce9">
            <text:p><text:s/>R$ 1.606,51<text:s/></text:p>
          </table:table-cell>
          <table:table-cell table:number-columns-repeated="16381"/>
        </table:table-row>
        <table:table-row table:style-name="ro2">
          <table:table-cell office:value-type="float" office:value="30801028" table:style-name="ce8">
            <text:p>30801028</text:p>
          </table:table-cell>
          <table:table-cell office:value-type="string" table:style-name="ce8">
            <text:p>Colocação de prótese traqueal ou traqueobrônquica (qualquer via)</text:p>
          </table:table-cell>
          <table:table-cell office:value-type="currency" office:value="1606.5077999999999" table:style-name="ce9">
            <text:p><text:s/>R$ 1.606,51<text:s/></text:p>
          </table:table-cell>
          <table:table-cell table:number-columns-repeated="16381"/>
        </table:table-row>
        <table:table-row table:style-name="ro2">
          <table:table-cell office:value-type="float" office:value="30801036" table:style-name="ce8">
            <text:p>30801036</text:p>
          </table:table-cell>
          <table:table-cell office:value-type="string" table:style-name="ce8">
            <text:p>Fechamento de fístula tráqueo-cutâne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801133" table:style-name="ce8">
            <text:p>30801133</text:p>
          </table:table-cell>
          <table:table-cell office:value-type="string" table:style-name="ce8">
            <text:p>Plastia de traqueostoma</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801044" table:style-name="ce8">
            <text:p>30801044</text:p>
          </table:table-cell>
          <table:table-cell office:value-type="string" table:style-name="ce8">
            <text:p>Punção traqueal</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801052" table:style-name="ce8">
            <text:p>30801052</text:p>
          </table:table-cell>
          <table:table-cell office:value-type="string" table:style-name="ce8">
            <text:p>Ressecção carinal (traqueobrônquica)</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801060" table:style-name="ce8">
            <text:p>30801060</text:p>
          </table:table-cell>
          <table:table-cell office:value-type="string" table:style-name="ce8">
            <text:p>Ressecção de tumor traqueal</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801168" table:style-name="ce8">
            <text:p>30801168</text:p>
          </table:table-cell>
          <table:table-cell office:value-type="string" table:style-name="ce8">
            <text:p>Ressecção de tumor traqueal por videotoracoscopia</text:p>
          </table:table-cell>
          <table:table-cell office:value-type="currency" office:value="2186.1822000000002" table:style-name="ce9">
            <text:p><text:s/>R$ 2.186,18<text:s/></text:p>
          </table:table-cell>
          <table:table-cell table:number-columns-repeated="16381"/>
        </table:table-row>
        <table:table-row table:style-name="ro2">
          <table:table-cell office:value-type="float" office:value="30801079" table:style-name="ce8">
            <text:p>30801079</text:p>
          </table:table-cell>
          <table:table-cell office:value-type="string" table:style-name="ce8">
            <text:p>Traqueoplastia (qualquer via)</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801087" table:style-name="ce8">
            <text:p>30801087</text:p>
          </table:table-cell>
          <table:table-cell office:value-type="string" table:style-name="ce8">
            <text:p>Traqueorrafia (qualquer vi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801176" table:style-name="ce8">
            <text:p>30801176</text:p>
          </table:table-cell>
          <table:table-cell office:value-type="string" table:style-name="ce8">
            <text:p>Traqueorrafia por videotoracoscopia</text:p>
          </table:table-cell>
          <table:table-cell office:value-type="currency" office:value="675.00019999999995" table:style-name="ce9">
            <text:p><text:s/>R$ 675,00<text:s/></text:p>
          </table:table-cell>
          <table:table-cell table:number-columns-repeated="16381"/>
        </table:table-row>
        <table:table-row table:style-name="ro2">
          <table:table-cell office:value-type="float" office:value="30801109" table:style-name="ce8">
            <text:p>30801109</text:p>
          </table:table-cell>
          <table:table-cell office:value-type="string" table:style-name="ce8">
            <text:p>Traqueostomia com colocação de órtese traqueal ou traqueobrônquica por via cervical</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801117" table:style-name="ce8">
            <text:p>30801117</text:p>
          </table:table-cell>
          <table:table-cell office:value-type="string" table:style-name="ce8">
            <text:p>Traqueostomia mediastinal</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801141" table:style-name="ce8">
            <text:p>30801141</text:p>
          </table:table-cell>
          <table:table-cell office:value-type="string" table:style-name="ce8">
            <text:p>Traqueotomia ou fechamento cirúrgico</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801150" table:style-name="ce8">
            <text:p>30801150</text:p>
          </table:table-cell>
          <table:table-cell office:value-type="string" table:style-name="ce8">
            <text:p>Troca de prótese tráqueo-esofágica</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802016" table:style-name="ce8">
            <text:p>30802016</text:p>
          </table:table-cell>
          <table:table-cell office:value-type="string" table:style-name="ce8">
            <text:p>Broncoplastia e/ou arterioplastia</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802040" table:style-name="ce8">
            <text:p>30802040</text:p>
          </table:table-cell>
          <table:table-cell office:value-type="string" table:style-name="ce8">
            <text:p>Broncoplastia e/ou arterioplastia por videotoracoscopia</text:p>
          </table:table-cell>
          <table:table-cell office:value-type="currency" office:value="2186.1822000000002" table:style-name="ce9">
            <text:p><text:s/>R$ 2.186,18<text:s/></text:p>
          </table:table-cell>
          <table:table-cell table:number-columns-repeated="16381"/>
        </table:table-row>
        <table:table-row table:style-name="ro2">
          <table:table-cell office:value-type="float" office:value="30802024" table:style-name="ce8">
            <text:p>30802024</text:p>
          </table:table-cell>
          <table:table-cell office:value-type="string" table:style-name="ce8">
            <text:p>Broncotomia e/ou broncorrafia</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802059" table:style-name="ce8">
            <text:p>30802059</text:p>
          </table:table-cell>
          <table:table-cell office:value-type="string" table:style-name="ce8">
            <text:p>Broncotomia e/ou broncorrafia por videotoracoscopia</text:p>
          </table:table-cell>
          <table:table-cell office:value-type="currency" office:value="1865.6687999999999" table:style-name="ce9">
            <text:p><text:s/>R$ 1.865,67<text:s/></text:p>
          </table:table-cell>
          <table:table-cell table:number-columns-repeated="16381"/>
        </table:table-row>
        <table:table-row table:style-name="ro2">
          <table:table-cell office:value-type="float" office:value="30802032" table:style-name="ce8">
            <text:p>30802032</text:p>
          </table:table-cell>
          <table:table-cell office:value-type="string" table:style-name="ce8">
            <text:p>Colocação de molde brônquico por toracotomia</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803012" table:style-name="ce8">
            <text:p>30803012</text:p>
          </table:table-cell>
          <table:table-cell office:value-type="string" table:style-name="ce8">
            <text:p>Bulectomia unilateral</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803179" table:style-name="ce8">
            <text:p>30803179</text:p>
          </table:table-cell>
          <table:table-cell office:value-type="string" table:style-name="ce8">
            <text:p>Bulectomia unilateral por videotoracoscopia</text:p>
          </table:table-cell>
          <table:table-cell office:value-type="currency" office:value="1865.6687999999999" table:style-name="ce9">
            <text:p><text:s/>R$ 1.865,67<text:s/></text:p>
          </table:table-cell>
          <table:table-cell table:number-columns-repeated="16381"/>
        </table:table-row>
        <table:table-row table:style-name="ro2">
          <table:table-cell office:value-type="float" office:value="30803187" table:style-name="ce8">
            <text:p>30803187</text:p>
          </table:table-cell>
          <table:table-cell office:value-type="string" table:style-name="ce8">
            <text:p>Cirurgia redutora do volume pulmonar unilateral por videotoracoscopia</text:p>
          </table:table-cell>
          <table:table-cell office:value-type="currency" office:value="2186.1822000000002" table:style-name="ce9">
            <text:p><text:s/>R$ 2.186,18<text:s/></text:p>
          </table:table-cell>
          <table:table-cell table:number-columns-repeated="16381"/>
        </table:table-row>
        <table:table-row table:style-name="ro2">
          <table:table-cell office:value-type="float" office:value="30803020" table:style-name="ce8">
            <text:p>30803020</text:p>
          </table:table-cell>
          <table:table-cell office:value-type="string" table:style-name="ce8">
            <text:p>Cirurgia redutora do volume pulmonar unilateral (qualquer técnica)</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803039" table:style-name="ce8">
            <text:p>30803039</text:p>
          </table:table-cell>
          <table:table-cell office:value-type="string" table:style-name="ce8">
            <text:p>Cisto pulmonar congênito - tratamento cirúrgico</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803047" table:style-name="ce8">
            <text:p>30803047</text:p>
          </table:table-cell>
          <table:table-cell office:value-type="string" table:style-name="ce8">
            <text:p>Correção de fístula bronco-pleural (qualquer técnica)</text:p>
          </table:table-cell>
          <table:table-cell office:value-type="currency" office:value="1606.5077999999999" table:style-name="ce9">
            <text:p><text:s/>R$ 1.606,51<text:s/></text:p>
          </table:table-cell>
          <table:table-cell table:number-columns-repeated="16381"/>
        </table:table-row>
        <table:table-row table:style-name="ro2">
          <table:table-cell office:value-type="float" office:value="30803195" table:style-name="ce8">
            <text:p>30803195</text:p>
          </table:table-cell>
          <table:table-cell office:value-type="string" table:style-name="ce8">
            <text:p>Correção de fístula bronco-pleural por videotoracoscopia</text:p>
          </table:table-cell>
          <table:table-cell office:value-type="currency" office:value="1865.6687999999999" table:style-name="ce9">
            <text:p><text:s/>R$ 1.865,67<text:s/></text:p>
          </table:table-cell>
          <table:table-cell table:number-columns-repeated="16381"/>
        </table:table-row>
        <table:table-row table:style-name="ro2">
          <table:table-cell office:value-type="float" office:value="30803055" table:style-name="ce8">
            <text:p>30803055</text:p>
          </table:table-cell>
          <table:table-cell office:value-type="string" table:style-name="ce8">
            <text:p>Drenagem tubular aberta de cavidade pulmonar</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803209" table:style-name="ce8">
            <text:p>30803209</text:p>
          </table:table-cell>
          <table:table-cell office:value-type="string" table:style-name="ce8">
            <text:p>Drenagem tubular aberta de cavidade pulmonar por videotoracoscopia</text:p>
          </table:table-cell>
          <table:table-cell office:value-type="currency" office:value="1053.6926000000001" table:style-name="ce9">
            <text:p><text:s/>R$ 1.053,69<text:s/></text:p>
          </table:table-cell>
          <table:table-cell table:number-columns-repeated="16381"/>
        </table:table-row>
        <table:table-row table:style-name="ro2">
          <table:table-cell office:value-type="float" office:value="30803063" table:style-name="ce8">
            <text:p>30803063</text:p>
          </table:table-cell>
          <table:table-cell office:value-type="string" table:style-name="ce8">
            <text:p>Embolectomia pulmonar</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803071" table:style-name="ce8">
            <text:p>30803071</text:p>
          </table:table-cell>
          <table:table-cell office:value-type="string" table:style-name="ce8">
            <text:p>Lobectomia por malformação pulmonar</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803080" table:style-name="ce8">
            <text:p>30803080</text:p>
          </table:table-cell>
          <table:table-cell office:value-type="string" table:style-name="ce8">
            <text:p>Lobectomia pulmonar</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803217" table:style-name="ce8">
            <text:p>30803217</text:p>
          </table:table-cell>
          <table:table-cell office:value-type="string" table:style-name="ce8">
            <text:p>Lobectomia pulmonar por videotoracoscopia</text:p>
          </table:table-cell>
          <table:table-cell office:value-type="currency" office:value="2186.1822000000002" table:style-name="ce9">
            <text:p><text:s/>R$ 2.186,18<text:s/></text:p>
          </table:table-cell>
          <table:table-cell table:number-columns-repeated="16381"/>
        </table:table-row>
        <table:table-row table:style-name="ro2">
          <table:table-cell office:value-type="float" office:value="30803098" table:style-name="ce8">
            <text:p>30803098</text:p>
          </table:table-cell>
          <table:table-cell office:value-type="string" table:style-name="ce8">
            <text:p>Metastasectomia pulmonar unilateral (qualquer técnic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803225" table:style-name="ce8">
            <text:p>30803225</text:p>
          </table:table-cell>
          <table:table-cell office:value-type="string" table:style-name="ce8">
            <text:p>Metastasectomia pulmonar unilateral por videotoracoscopia</text:p>
          </table:table-cell>
          <table:table-cell office:value-type="currency" office:value="1561.1877999999999" table:style-name="ce9">
            <text:p><text:s/>R$ 1.561,19<text:s/></text:p>
          </table:table-cell>
          <table:table-cell table:number-columns-repeated="16381"/>
        </table:table-row>
        <table:table-row table:style-name="ro2">
          <table:table-cell office:value-type="float" office:value="30803101" table:style-name="ce8">
            <text:p>30803101</text:p>
          </table:table-cell>
          <table:table-cell office:value-type="string" table:style-name="ce8">
            <text:p>Pneumonectomia</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803110" table:style-name="ce8">
            <text:p>30803110</text:p>
          </table:table-cell>
          <table:table-cell office:value-type="string" table:style-name="ce8">
            <text:p>Pneumonectomia de totalização</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803128" table:style-name="ce8">
            <text:p>30803128</text:p>
          </table:table-cell>
          <table:table-cell office:value-type="string" table:style-name="ce8">
            <text:p>Pneumorrafia</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803136" table:style-name="ce8">
            <text:p>30803136</text:p>
          </table:table-cell>
          <table:table-cell office:value-type="string" table:style-name="ce8">
            <text:p>Pneumostomia (cavernostomia) com costectomia e estoma cutâneo- cavitário</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803144" table:style-name="ce8">
            <text:p>30803144</text:p>
          </table:table-cell>
          <table:table-cell office:value-type="string" table:style-name="ce8">
            <text:p>Posicionamento de agulhas radiativas por toracotomia (braquiterapia)</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803152" table:style-name="ce8">
            <text:p>30803152</text:p>
          </table:table-cell>
          <table:table-cell office:value-type="string" table:style-name="ce8">
            <text:p>Segmentectomia (qualquer técnic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803233" table:style-name="ce8">
            <text:p>30803233</text:p>
          </table:table-cell>
          <table:table-cell office:value-type="string" table:style-name="ce8">
            <text:p>Segmentectomia por videotoracoscopia</text:p>
          </table:table-cell>
          <table:table-cell office:value-type="currency" office:value="1458.5812000000001" table:style-name="ce9">
            <text:p><text:s/>R$ 1.458,58<text:s/></text:p>
          </table:table-cell>
          <table:table-cell table:number-columns-repeated="16381"/>
        </table:table-row>
        <table:table-row table:style-name="ro2">
          <table:table-cell office:value-type="float" office:value="30803160" table:style-name="ce8">
            <text:p>30803160</text:p>
          </table:table-cell>
          <table:table-cell office:value-type="string" table:style-name="ce8">
            <text:p>Tromboendarterectomia pulmonar</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30804019" table:style-name="ce8">
            <text:p>30804019</text:p>
          </table:table-cell>
          <table:table-cell office:value-type="string" table:style-name="ce8">
            <text:p>Biópsia percutânea de pleura por agulha</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804027" table:style-name="ce8">
            <text:p>30804027</text:p>
          </table:table-cell>
          <table:table-cell office:value-type="string" table:style-name="ce8">
            <text:p>Descorticação pulmonar</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804159" table:style-name="ce8">
            <text:p>30804159</text:p>
          </table:table-cell>
          <table:table-cell office:value-type="string" table:style-name="ce8">
            <text:p>Descorticação pulmonar por videotoracoscopia</text:p>
          </table:table-cell>
          <table:table-cell office:value-type="currency" office:value="1561.1877999999999" table:style-name="ce9">
            <text:p><text:s/>R$ 1.561,19<text:s/></text:p>
          </table:table-cell>
          <table:table-cell table:number-columns-repeated="16381"/>
        </table:table-row>
        <table:table-row table:style-name="ro2">
          <table:table-cell office:value-type="float" office:value="30804035" table:style-name="ce8">
            <text:p>30804035</text:p>
          </table:table-cell>
          <table:table-cell office:value-type="string" table:style-name="ce8">
            <text:p>Pleurectomi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804167" table:style-name="ce8">
            <text:p>30804167</text:p>
          </table:table-cell>
          <table:table-cell office:value-type="string" table:style-name="ce8">
            <text:p>Pleurectomia por videotoracoscopia</text:p>
          </table:table-cell>
          <table:table-cell office:value-type="currency" office:value="1300.9690000000001" table:style-name="ce9">
            <text:p><text:s/>R$ 1.300,97<text:s/></text:p>
          </table:table-cell>
          <table:table-cell table:number-columns-repeated="16381"/>
        </table:table-row>
        <table:table-row table:style-name="ro2">
          <table:table-cell office:value-type="float" office:value="30804043" table:style-name="ce8">
            <text:p>30804043</text:p>
          </table:table-cell>
          <table:table-cell office:value-type="string" table:style-name="ce8">
            <text:p>Pleurodese (qualquer técnica)</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0804175" table:style-name="ce8">
            <text:p>30804175</text:p>
          </table:table-cell>
          <table:table-cell office:value-type="string" table:style-name="ce8">
            <text:p>Pleurodese por video</text:p>
          </table:table-cell>
          <table:table-cell office:value-type="currency" office:value="893.96479999999997" table:style-name="ce9">
            <text:p><text:s/>R$ 893,96<text:s/></text:p>
          </table:table-cell>
          <table:table-cell table:number-columns-repeated="16381"/>
        </table:table-row>
        <table:table-row table:style-name="ro2">
          <table:table-cell office:value-type="float" office:value="30804051" table:style-name="ce8">
            <text:p>30804051</text:p>
          </table:table-cell>
          <table:table-cell office:value-type="string" table:style-name="ce8">
            <text:p>Pleuroscopia</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804183" table:style-name="ce8">
            <text:p>30804183</text:p>
          </table:table-cell>
          <table:table-cell office:value-type="string" table:style-name="ce8">
            <text:p>Pleuroscopia por vídeo</text:p>
          </table:table-cell>
          <table:table-cell office:value-type="currency" office:value="1125.623" table:style-name="ce9">
            <text:p><text:s/>R$ 1.125,62<text:s/></text:p>
          </table:table-cell>
          <table:table-cell table:number-columns-repeated="16381"/>
        </table:table-row>
        <table:table-row table:style-name="ro2">
          <table:table-cell office:value-type="float" office:value="30804060" table:style-name="ce8">
            <text:p>30804060</text:p>
          </table:table-cell>
          <table:table-cell office:value-type="string" table:style-name="ce8">
            <text:p>Pleurostomia (aberta)</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30804086" table:style-name="ce8">
            <text:p>30804086</text:p>
          </table:table-cell>
          <table:table-cell office:value-type="string" table:style-name="ce8">
            <text:p>Punção pleural</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0804094" table:style-name="ce8">
            <text:p>30804094</text:p>
          </table:table-cell>
          <table:table-cell office:value-type="string" table:style-name="ce8">
            <text:p>Repleção de cavidade pleural com solução de antibiótico para tratamento de empiema</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804108" table:style-name="ce8">
            <text:p>30804108</text:p>
          </table:table-cell>
          <table:table-cell office:value-type="string" table:style-name="ce8">
            <text:p>Ressecção de tumor da pleura localizado</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804191" table:style-name="ce8">
            <text:p>30804191</text:p>
          </table:table-cell>
          <table:table-cell office:value-type="string" table:style-name="ce8">
            <text:p>Ressecção de tumor da pleura localizado por vídeo</text:p>
          </table:table-cell>
          <table:table-cell office:value-type="currency" office:value="1674.3724" table:style-name="ce9">
            <text:p><text:s/>R$ 1.674,37<text:s/></text:p>
          </table:table-cell>
          <table:table-cell table:number-columns-repeated="16381"/>
        </table:table-row>
        <table:table-row table:style-name="ro2">
          <table:table-cell office:value-type="float" office:value="30804116" table:style-name="ce8">
            <text:p>30804116</text:p>
          </table:table-cell>
          <table:table-cell office:value-type="string" table:style-name="ce8">
            <text:p>Retirada de dreno tubular torácico (colocado em outro serviç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0804124" table:style-name="ce8">
            <text:p>30804124</text:p>
          </table:table-cell>
          <table:table-cell office:value-type="string" table:style-name="ce8">
            <text:p>Tenda pleural</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804205" table:style-name="ce8">
            <text:p>30804205</text:p>
          </table:table-cell>
          <table:table-cell office:value-type="string" table:style-name="ce8">
            <text:p>Tenda pleural por vídeo</text:p>
          </table:table-cell>
          <table:table-cell office:value-type="currency" office:value="993.39800000000002" table:style-name="ce9">
            <text:p><text:s/>R$ 993,40<text:s/></text:p>
          </table:table-cell>
          <table:table-cell table:number-columns-repeated="16381"/>
        </table:table-row>
        <table:table-row table:style-name="ro2">
          <table:table-cell office:value-type="float" office:value="30804132" table:style-name="ce8">
            <text:p>30804132</text:p>
          </table:table-cell>
          <table:table-cell office:value-type="string" table:style-name="ce8">
            <text:p>Toracostomia com drenagem pleural fechada</text:p>
          </table:table-cell>
          <table:table-cell office:value-type="currency" office:value="326.86020000000002" table:style-name="ce9">
            <text:p><text:s/>R$ 326,86<text:s/></text:p>
          </table:table-cell>
          <table:table-cell table:number-columns-repeated="16381"/>
        </table:table-row>
        <table:table-row table:style-name="ro2">
          <table:table-cell office:value-type="float" office:value="30804140" table:style-name="ce8">
            <text:p>30804140</text:p>
          </table:table-cell>
          <table:table-cell office:value-type="string" table:style-name="ce8">
            <text:p>Tratamento operatório da hemorragia intrapleural</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804213" table:style-name="ce8">
            <text:p>30804213</text:p>
          </table:table-cell>
          <table:table-cell office:value-type="string" table:style-name="ce8">
            <text:p>Tratamento operatório da hemorragia intrapleural por vídeo</text:p>
          </table:table-cell>
          <table:table-cell office:value-type="currency" office:value="1674.3724" table:style-name="ce9">
            <text:p><text:s/>R$ 1.674,37<text:s/></text:p>
          </table:table-cell>
          <table:table-cell table:number-columns-repeated="16381"/>
        </table:table-row>
        <table:table-row table:style-name="ro2">
          <table:table-cell office:value-type="float" office:value="30805023" table:style-name="ce8">
            <text:p>30805023</text:p>
          </table:table-cell>
          <table:table-cell office:value-type="string" table:style-name="ce8">
            <text:p>Biópsia de linfonodos pré-escalênicos ou do confluente venos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805031" table:style-name="ce8">
            <text:p>30805031</text:p>
          </table:table-cell>
          <table:table-cell office:value-type="string" table:style-name="ce8">
            <text:p>Biópsia de tumor do mediastino (qualquer via)</text:p>
          </table:table-cell>
          <table:table-cell office:value-type="currency" office:value="884.77260000000012" table:style-name="ce9">
            <text:p><text:s/>R$ 884,77<text:s/></text:p>
          </table:table-cell>
          <table:table-cell table:number-columns-repeated="16381"/>
        </table:table-row>
        <table:table-row table:style-name="ro2">
          <table:table-cell office:value-type="float" office:value="30805180" table:style-name="ce8">
            <text:p>30805180</text:p>
          </table:table-cell>
          <table:table-cell office:value-type="string" table:style-name="ce8">
            <text:p>Biópsia de tumor do mediastino por vídeo</text:p>
          </table:table-cell>
          <table:table-cell office:value-type="currency" office:value="734.23700000000008" table:style-name="ce9">
            <text:p><text:s/>R$ 734,24<text:s/></text:p>
          </table:table-cell>
          <table:table-cell table:number-columns-repeated="16381"/>
        </table:table-row>
        <table:table-row table:style-name="ro2">
          <table:table-cell office:value-type="float" office:value="30805040" table:style-name="ce8">
            <text:p>30805040</text:p>
          </table:table-cell>
          <table:table-cell office:value-type="string" table:style-name="ce8">
            <text:p>Cisto ou duplicação brônquica ou esôfagica - tratamento cirúrgico</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805198" table:style-name="ce8">
            <text:p>30805198</text:p>
          </table:table-cell>
          <table:table-cell office:value-type="string" table:style-name="ce8">
            <text:p>Cisto ou duplicação brônquica ou esofágica - tratamento cirúrgico por vídeo</text:p>
          </table:table-cell>
          <table:table-cell office:value-type="currency" office:value="1865.6687999999999" table:style-name="ce9">
            <text:p><text:s/>R$ 1.865,67<text:s/></text:p>
          </table:table-cell>
          <table:table-cell table:number-columns-repeated="16381"/>
        </table:table-row>
        <table:table-row table:style-name="ro2">
          <table:table-cell office:value-type="float" office:value="30805201" table:style-name="ce8">
            <text:p>30805201</text:p>
          </table:table-cell>
          <table:table-cell office:value-type="string" table:style-name="ce8">
            <text:p>Ligadura de artérias brônquicas para controle de hemoptise por vídeo</text:p>
          </table:table-cell>
          <table:table-cell office:value-type="currency" office:value="1561.1877999999999" table:style-name="ce9">
            <text:p><text:s/>R$ 1.561,19<text:s/></text:p>
          </table:table-cell>
          <table:table-cell table:number-columns-repeated="16381"/>
        </table:table-row>
        <table:table-row table:style-name="ro2">
          <table:table-cell office:value-type="float" office:value="30805074" table:style-name="ce8">
            <text:p>30805074</text:p>
          </table:table-cell>
          <table:table-cell office:value-type="string" table:style-name="ce8">
            <text:p>Ligadura de artérias brônquicas por toracotomia para controle de hemoptise</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805082" table:style-name="ce8">
            <text:p>30805082</text:p>
          </table:table-cell>
          <table:table-cell office:value-type="string" table:style-name="ce8">
            <text:p>Ligadura de ducto-torácico (qualquer vi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805210" table:style-name="ce8">
            <text:p>30805210</text:p>
          </table:table-cell>
          <table:table-cell office:value-type="string" table:style-name="ce8">
            <text:p>Ligadura de ducto-torácico por vídeo</text:p>
          </table:table-cell>
          <table:table-cell office:value-type="currency" office:value="1766.2356" table:style-name="ce9">
            <text:p><text:s/>R$ 1.766,24<text:s/></text:p>
          </table:table-cell>
          <table:table-cell table:number-columns-repeated="16381"/>
        </table:table-row>
        <table:table-row table:style-name="ro2">
          <table:table-cell office:value-type="float" office:value="30805090" table:style-name="ce8">
            <text:p>30805090</text:p>
          </table:table-cell>
          <table:table-cell office:value-type="string" table:style-name="ce8">
            <text:p>Linfadenectomia mediastin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805228" table:style-name="ce8">
            <text:p>30805228</text:p>
          </table:table-cell>
          <table:table-cell office:value-type="string" table:style-name="ce8">
            <text:p>Linfadenectomia mediastinal por vídeo</text:p>
          </table:table-cell>
          <table:table-cell office:value-type="currency" office:value="1561.1877999999999" table:style-name="ce9">
            <text:p><text:s/>R$ 1.561,19<text:s/></text:p>
          </table:table-cell>
          <table:table-cell table:number-columns-repeated="16381"/>
        </table:table-row>
        <table:table-row table:style-name="ro2">
          <table:table-cell office:value-type="float" office:value="30805104" table:style-name="ce8">
            <text:p>30805104</text:p>
          </table:table-cell>
          <table:table-cell office:value-type="string" table:style-name="ce8">
            <text:p>Mediastinoscopia, via cervical</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805236" table:style-name="ce8">
            <text:p>30805236</text:p>
          </table:table-cell>
          <table:table-cell office:value-type="string" table:style-name="ce8">
            <text:p>Mediastinoscopia, via cervical por vídeo</text:p>
          </table:table-cell>
          <table:table-cell office:value-type="currency" office:value="1231.1542000000002" table:style-name="ce9">
            <text:p><text:s/>R$ 1.231,15<text:s/></text:p>
          </table:table-cell>
          <table:table-cell table:number-columns-repeated="16381"/>
        </table:table-row>
        <table:table-row table:style-name="ro2">
          <table:table-cell office:value-type="float" office:value="30805112" table:style-name="ce8">
            <text:p>30805112</text:p>
          </table:table-cell>
          <table:table-cell office:value-type="string" table:style-name="ce8">
            <text:p>Mediastinotomia (via paraesternal, transesternal, cervical)</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805120" table:style-name="ce8">
            <text:p>30805120</text:p>
          </table:table-cell>
          <table:table-cell office:value-type="string" table:style-name="ce8">
            <text:p>Mediastinotomia extrapleural por via posterior</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805244" table:style-name="ce8">
            <text:p>30805244</text:p>
          </table:table-cell>
          <table:table-cell office:value-type="string" table:style-name="ce8">
            <text:p>Mediastinotomia extrapleural por via posterior por vídeo</text:p>
          </table:table-cell>
          <table:table-cell office:value-type="currency" office:value="1400.4022" table:style-name="ce9">
            <text:p><text:s/>R$ 1.400,40<text:s/></text:p>
          </table:table-cell>
          <table:table-cell table:number-columns-repeated="16381"/>
        </table:table-row>
        <table:table-row table:style-name="ro2">
          <table:table-cell office:value-type="float" office:value="30805139" table:style-name="ce8">
            <text:p>30805139</text:p>
          </table:table-cell>
          <table:table-cell office:value-type="string" table:style-name="ce8">
            <text:p>Pericardiotomia com abertura pleuro-pericárdica (qualquer técnic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805252" table:style-name="ce8">
            <text:p>30805252</text:p>
          </table:table-cell>
          <table:table-cell office:value-type="string" table:style-name="ce8">
            <text:p>Pericardiotomia com abertura pleuro-pericárdica por vídeo</text:p>
          </table:table-cell>
          <table:table-cell office:value-type="currency" office:value="1674.3724" table:style-name="ce9">
            <text:p><text:s/>R$ 1.674,37<text:s/></text:p>
          </table:table-cell>
          <table:table-cell table:number-columns-repeated="16381"/>
        </table:table-row>
        <table:table-row table:style-name="ro2">
          <table:table-cell office:value-type="float" office:value="30805015" table:style-name="ce8">
            <text:p>30805015</text:p>
          </table:table-cell>
          <table:table-cell office:value-type="string" table:style-name="ce8">
            <text:p>Ressecção de bócio intratorác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805147" table:style-name="ce8">
            <text:p>30805147</text:p>
          </table:table-cell>
          <table:table-cell office:value-type="string" table:style-name="ce8">
            <text:p>Ressecção de tumor de mediastino</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805260" table:style-name="ce8">
            <text:p>30805260</text:p>
          </table:table-cell>
          <table:table-cell office:value-type="string" table:style-name="ce8">
            <text:p>Ressecção de tumor de mediastino por vídeo</text:p>
          </table:table-cell>
          <table:table-cell office:value-type="currency" office:value="2186.1822000000002" table:style-name="ce9">
            <text:p><text:s/>R$ 2.186,18<text:s/></text:p>
          </table:table-cell>
          <table:table-cell table:number-columns-repeated="16381"/>
        </table:table-row>
        <table:table-row table:style-name="ro2">
          <table:table-cell office:value-type="float" office:value="30805295" table:style-name="ce8">
            <text:p>30805295</text:p>
          </table:table-cell>
          <table:table-cell office:value-type="string" table:style-name="ce8">
            <text:p>Retirada de corpo estranho do mediastin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805155" table:style-name="ce8">
            <text:p>30805155</text:p>
          </table:table-cell>
          <table:table-cell office:value-type="string" table:style-name="ce8">
            <text:p>Timectomia (qualquer via)</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805279" table:style-name="ce8">
            <text:p>30805279</text:p>
          </table:table-cell>
          <table:table-cell office:value-type="string" table:style-name="ce8">
            <text:p>Timectomia por vídeo</text:p>
          </table:table-cell>
          <table:table-cell office:value-type="currency" office:value="1865.6687999999999" table:style-name="ce9">
            <text:p><text:s/>R$ 1.865,67<text:s/></text:p>
          </table:table-cell>
          <table:table-cell table:number-columns-repeated="16381"/>
        </table:table-row>
        <table:table-row table:style-name="ro2">
          <table:table-cell office:value-type="float" office:value="30805163" table:style-name="ce8">
            <text:p>30805163</text:p>
          </table:table-cell>
          <table:table-cell office:value-type="string" table:style-name="ce8">
            <text:p>Tratamento da mediastinite (qualquer via)</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805287" table:style-name="ce8">
            <text:p>30805287</text:p>
          </table:table-cell>
          <table:table-cell office:value-type="string" table:style-name="ce8">
            <text:p>Tratamento da mediastinite por vídeo</text:p>
          </table:table-cell>
          <table:table-cell office:value-type="currency" office:value="2361.777" table:style-name="ce9">
            <text:p><text:s/>R$ 2.361,78<text:s/></text:p>
          </table:table-cell>
          <table:table-cell table:number-columns-repeated="16381"/>
        </table:table-row>
        <table:table-row table:style-name="ro2">
          <table:table-cell office:value-type="float" office:value="30805171" table:style-name="ce8">
            <text:p>30805171</text:p>
          </table:table-cell>
          <table:table-cell office:value-type="string" table:style-name="ce8">
            <text:p>Vagotomia troncular terapêutica por toracotomi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806011" table:style-name="ce8">
            <text:p>30806011</text:p>
          </table:table-cell>
          <table:table-cell office:value-type="string" table:style-name="ce8">
            <text:p>Abscesso subfrênico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806020" table:style-name="ce8">
            <text:p>30806020</text:p>
          </table:table-cell>
          <table:table-cell office:value-type="string" table:style-name="ce8">
            <text:p>Eventração diafragmática - tratamento cirúrgico</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806038" table:style-name="ce8">
            <text:p>30806038</text:p>
          </table:table-cell>
          <table:table-cell office:value-type="string" table:style-name="ce8">
            <text:p>Hérnia diafragmática - tratamento cirúrgico (qualquer técnica)</text:p>
          </table:table-cell>
          <table:table-cell office:value-type="currency" office:value="1324.3656000000001" table:style-name="ce9">
            <text:p><text:s/>R$ 1.324,37<text:s/></text:p>
          </table:table-cell>
          <table:table-cell table:number-columns-repeated="16381"/>
        </table:table-row>
        <table:table-row table:style-name="ro2">
          <table:table-cell office:value-type="float" office:value="30806054" table:style-name="ce8">
            <text:p>30806054</text:p>
          </table:table-cell>
          <table:table-cell office:value-type="string" table:style-name="ce8">
            <text:p>Hérnia diafragmática - tratamento cirúrgico por vídeo</text:p>
          </table:table-cell>
          <table:table-cell office:value-type="currency" office:value="2361.777" table:style-name="ce9">
            <text:p><text:s/>R$ 2.361,78<text:s/></text:p>
          </table:table-cell>
          <table:table-cell table:number-columns-repeated="16381"/>
        </table:table-row>
        <table:table-row table:style-name="ro2">
          <table:table-cell office:value-type="float" office:value="30806046" table:style-name="ce8">
            <text:p>30806046</text:p>
          </table:table-cell>
          <table:table-cell office:value-type="string" table:style-name="ce8">
            <text:p>Implante de marca-passo diafragmático definitivo</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901014" table:style-name="ce8">
            <text:p>30901014</text:p>
          </table:table-cell>
          <table:table-cell office:value-type="string" table:style-name="ce8">
            <text:p>Ampliação (anel valvar, grandes vasos, átrio, ventrículo)</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901022" table:style-name="ce8">
            <text:p>30901022</text:p>
          </table:table-cell>
          <table:table-cell office:value-type="string" table:style-name="ce8">
            <text:p>Canal arterial persistente - correção cirúrgic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901030" table:style-name="ce8">
            <text:p>30901030</text:p>
          </table:table-cell>
          <table:table-cell office:value-type="string" table:style-name="ce8">
            <text:p>Coarctação da aorta - correção cirúrgic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901049" table:style-name="ce8">
            <text:p>30901049</text:p>
          </table:table-cell>
          <table:table-cell office:value-type="string" table:style-name="ce8">
            <text:p>Confecção de bandagem da artéria pulmonar</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901057" table:style-name="ce8">
            <text:p>30901057</text:p>
          </table:table-cell>
          <table:table-cell office:value-type="string" table:style-name="ce8">
            <text:p>Correção cirúrgica da comunicação interatrial</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901065" table:style-name="ce8">
            <text:p>30901065</text:p>
          </table:table-cell>
          <table:table-cell office:value-type="string" table:style-name="ce8">
            <text:p>Correção cirúrgica da comunicação interventricular</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901073" table:style-name="ce8">
            <text:p>30901073</text:p>
          </table:table-cell>
          <table:table-cell office:value-type="string" table:style-name="ce8">
            <text:p>Correção de cardiopatia congênita + cirurgia valvar</text:p>
          </table:table-cell>
          <table:table-cell office:value-type="currency" office:value="2106.0798" table:style-name="ce9">
            <text:p><text:s/>R$ 2.106,08<text:s/></text:p>
          </table:table-cell>
          <table:table-cell table:number-columns-repeated="16381"/>
        </table:table-row>
        <table:table-row table:style-name="ro2">
          <table:table-cell office:value-type="float" office:value="30901081" table:style-name="ce8">
            <text:p>30901081</text:p>
          </table:table-cell>
          <table:table-cell office:value-type="string" table:style-name="ce8">
            <text:p>Correção de cardiopatia congênita + revascularização do miocárdio</text:p>
          </table:table-cell>
          <table:table-cell office:value-type="currency" office:value="2329.2755999999999" table:style-name="ce9">
            <text:p><text:s/>R$ 2.329,28<text:s/></text:p>
          </table:table-cell>
          <table:table-cell table:number-columns-repeated="16381"/>
        </table:table-row>
        <table:table-row table:style-name="ro2">
          <table:table-cell office:value-type="float" office:value="30901090" table:style-name="ce8">
            <text:p>30901090</text:p>
          </table:table-cell>
          <table:table-cell office:value-type="string" table:style-name="ce8">
            <text:p>Redirecionamento do fluxo sanguíneo (com anastomose direta, retalho, tubo)</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30901103" table:style-name="ce8">
            <text:p>30901103</text:p>
          </table:table-cell>
          <table:table-cell office:value-type="string" table:style-name="ce8">
            <text:p>Ressecção (infundíbulo, septo, membranas, bandas)</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901111" table:style-name="ce8">
            <text:p>30901111</text:p>
          </table:table-cell>
          <table:table-cell office:value-type="string" table:style-name="ce8">
            <text:p>Transposições (vasos, câmaras)</text:p>
          </table:table-cell>
          <table:table-cell office:value-type="currency" office:value="2824.326" table:style-name="ce9">
            <text:p><text:s/>R$ 2.824,33<text:s/></text:p>
          </table:table-cell>
          <table:table-cell table:number-columns-repeated="16381"/>
        </table:table-row>
        <table:table-row table:style-name="ro2">
          <table:table-cell office:value-type="float" office:value="30902010" table:style-name="ce8">
            <text:p>30902010</text:p>
          </table:table-cell>
          <table:table-cell office:value-type="string" table:style-name="ce8">
            <text:p>Ampliação do anel valvar</text:p>
          </table:table-cell>
          <table:table-cell office:value-type="currency" office:value="2329.2755999999999" table:style-name="ce9">
            <text:p><text:s/>R$ 2.329,28<text:s/></text:p>
          </table:table-cell>
          <table:table-cell table:number-columns-repeated="16381"/>
        </table:table-row>
        <table:table-row table:style-name="ro2">
          <table:table-cell office:value-type="float" office:value="30902029" table:style-name="ce8">
            <text:p>30902029</text:p>
          </table:table-cell>
          <table:table-cell office:value-type="string" table:style-name="ce8">
            <text:p>Cirurgia multivalvar</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30902037" table:style-name="ce8">
            <text:p>30902037</text:p>
          </table:table-cell>
          <table:table-cell office:value-type="string" table:style-name="ce8">
            <text:p>Comissurotomia valvar</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902045" table:style-name="ce8">
            <text:p>30902045</text:p>
          </table:table-cell>
          <table:table-cell office:value-type="string" table:style-name="ce8">
            <text:p>Plastia valvar</text:p>
          </table:table-cell>
          <table:table-cell office:value-type="currency" office:value="2329.2755999999999" table:style-name="ce9">
            <text:p><text:s/>R$ 2.329,28<text:s/></text:p>
          </table:table-cell>
          <table:table-cell table:number-columns-repeated="16381"/>
        </table:table-row>
        <table:table-row table:style-name="ro2">
          <table:table-cell office:value-type="float" office:value="30902053" table:style-name="ce8">
            <text:p>30902053</text:p>
          </table:table-cell>
          <table:table-cell office:value-type="string" table:style-name="ce8">
            <text:p>Troca valvar</text:p>
          </table:table-cell>
          <table:table-cell office:value-type="currency" office:value="2106.0798" table:style-name="ce9">
            <text:p><text:s/>R$ 2.106,08<text:s/></text:p>
          </table:table-cell>
          <table:table-cell table:number-columns-repeated="16381"/>
        </table:table-row>
        <table:table-row table:style-name="ro2">
          <table:table-cell office:value-type="float" office:value="30903017" table:style-name="ce8">
            <text:p>30903017</text:p>
          </table:table-cell>
          <table:table-cell office:value-type="string" table:style-name="ce8">
            <text:p>Aneurismectomia de VE</text:p>
          </table:table-cell>
          <table:table-cell office:value-type="currency" office:value="2329.2755999999999" table:style-name="ce9">
            <text:p><text:s/>R$ 2.329,28<text:s/></text:p>
          </table:table-cell>
          <table:table-cell table:number-columns-repeated="16381"/>
        </table:table-row>
        <table:table-row table:style-name="ro2">
          <table:table-cell office:value-type="float" office:value="30903025" table:style-name="ce8">
            <text:p>30903025</text:p>
          </table:table-cell>
          <table:table-cell office:value-type="string" table:style-name="ce8">
            <text:p>Revascularização do miocárdio</text:p>
          </table:table-cell>
          <table:table-cell office:value-type="currency" office:value="2329.2755999999999" table:style-name="ce9">
            <text:p><text:s/>R$ 2.329,28<text:s/></text:p>
          </table:table-cell>
          <table:table-cell table:number-columns-repeated="16381"/>
        </table:table-row>
        <table:table-row table:style-name="ro2">
          <table:table-cell office:value-type="float" office:value="30903033" table:style-name="ce8">
            <text:p>30903033</text:p>
          </table:table-cell>
          <table:table-cell office:value-type="string" table:style-name="ce8">
            <text:p>Revascularização do miocárdio + cirurgia valvar</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30903041" table:style-name="ce8">
            <text:p>30903041</text:p>
          </table:table-cell>
          <table:table-cell office:value-type="string" table:style-name="ce8">
            <text:p>Ventriculectomia parcial</text:p>
          </table:table-cell>
          <table:table-cell office:value-type="currency" office:value="2329.2755999999999" table:style-name="ce9">
            <text:p><text:s/>R$ 2.329,28<text:s/></text:p>
          </table:table-cell>
          <table:table-cell table:number-columns-repeated="16381"/>
        </table:table-row>
        <table:table-row table:style-name="ro2">
          <table:table-cell office:value-type="float" office:value="30904013" table:style-name="ce8">
            <text:p>30904013</text:p>
          </table:table-cell>
          <table:table-cell office:value-type="string" table:style-name="ce8">
            <text:p>Cárdio-estimulação transesofágica (CETE), terapêutica ou diagnóstica</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904161" table:style-name="ce8">
            <text:p>30904161</text:p>
          </table:table-cell>
          <table:table-cell office:value-type="string" table:style-name="ce8">
            <text:p>Implante de cardiodesfibrilador multissítio - TRC-D (gerador e eletrodos)</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30904021" table:style-name="ce8">
            <text:p>30904021</text:p>
          </table:table-cell>
          <table:table-cell office:value-type="string" table:style-name="ce8">
            <text:p>Implante de desfibrilador interno, placas e eletrodos</text:p>
          </table:table-cell>
          <table:table-cell office:value-type="currency" office:value="1324.3656000000001" table:style-name="ce9">
            <text:p><text:s/>R$ 1.324,37<text:s/></text:p>
          </table:table-cell>
          <table:table-cell table:number-columns-repeated="16381"/>
        </table:table-row>
        <table:table-row table:style-name="ro2">
          <table:table-cell office:value-type="float" office:value="30904064" table:style-name="ce8">
            <text:p>30904064</text:p>
          </table:table-cell>
          <table:table-cell office:value-type="string" table:style-name="ce8">
            <text:p>Implante de estimulador cardíaco artificial multissítio</text:p>
          </table:table-cell>
          <table:table-cell office:value-type="currency" office:value="1324.3656000000001" table:style-name="ce9">
            <text:p><text:s/>R$ 1.324,37<text:s/></text:p>
          </table:table-cell>
          <table:table-cell table:number-columns-repeated="16381"/>
        </table:table-row>
        <table:table-row table:style-name="ro2">
          <table:table-cell office:value-type="float" office:value="30904145" table:style-name="ce8">
            <text:p>30904145</text:p>
          </table:table-cell>
          <table:table-cell office:value-type="string" table:style-name="ce8">
            <text:p>Implante de marca-passo bicameral (gerador + eletrodo atrial e ventricular)</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904137" table:style-name="ce8">
            <text:p>30904137</text:p>
          </table:table-cell>
          <table:table-cell office:value-type="string" table:style-name="ce8">
            <text:p>Implante de marca-passo monocameral (gerador + eletrodo atrial ou ventricular)</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904099" table:style-name="ce8">
            <text:p>30904099</text:p>
          </table:table-cell>
          <table:table-cell office:value-type="string" table:style-name="ce8">
            <text:p>Implante de marca-passo temporário à beira do leito</text:p>
          </table:table-cell>
          <table:table-cell office:value-type="currency" office:value="272.91239999999999" table:style-name="ce9">
            <text:p><text:s/>R$ 272,91<text:s/></text:p>
          </table:table-cell>
          <table:table-cell table:number-columns-repeated="16381"/>
        </table:table-row>
        <table:table-row table:style-name="ro2">
          <table:table-cell office:value-type="float" office:value="30904170" table:style-name="ce8">
            <text:p>30904170</text:p>
          </table:table-cell>
          <table:table-cell office:value-type="string" table:style-name="ce8">
            <text:p>Implante de monitor de eventos (Looper implantável)</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904080" table:style-name="ce8">
            <text:p>30904080</text:p>
          </table:table-cell>
          <table:table-cell office:value-type="string" table:style-name="ce8">
            <text:p>Instalação de marca-passo epimiocárdio temporári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904102" table:style-name="ce8">
            <text:p>30904102</text:p>
          </table:table-cell>
          <table:table-cell office:value-type="string" table:style-name="ce8">
            <text:p>Recolocação de eletrodo / gerador com ou sem troca de unidades</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904153" table:style-name="ce8">
            <text:p>30904153</text:p>
          </table:table-cell>
          <table:table-cell office:value-type="string" table:style-name="ce8">
            <text:p>Remoção de cabo-eletrodo de marcapasso e/ou cardiodesfibrilador implantável com auxílio de dilatador mecânico, laser ou radiofrequência</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904110" table:style-name="ce8">
            <text:p>30904110</text:p>
          </table:table-cell>
          <table:table-cell office:value-type="string" table:style-name="ce8">
            <text:p>Retirada do sistema (não aplicável na troca do gerador)</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904129" table:style-name="ce8">
            <text:p>30904129</text:p>
          </table:table-cell>
          <table:table-cell office:value-type="string" table:style-name="ce8">
            <text:p>Troca de gerador</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905010" table:style-name="ce8">
            <text:p>30905010</text:p>
          </table:table-cell>
          <table:table-cell office:value-type="string" table:style-name="ce8">
            <text:p>Colocação de balão intra-aórtico</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905028" table:style-name="ce8">
            <text:p>30905028</text:p>
          </table:table-cell>
          <table:table-cell office:value-type="string" table:style-name="ce8">
            <text:p>Colocação de stent na aorta sem CEC</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905052" table:style-name="ce8">
            <text:p>30905052</text:p>
          </table:table-cell>
          <table:table-cell office:value-type="string" table:style-name="ce8">
            <text:p>Derivação cavo-atrial</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905036" table:style-name="ce8">
            <text:p>30905036</text:p>
          </table:table-cell>
          <table:table-cell office:value-type="string" table:style-name="ce8">
            <text:p>Instalação do circuito de circulação extracorpórea convencional</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905044" table:style-name="ce8">
            <text:p>30905044</text:p>
          </table:table-cell>
          <table:table-cell office:value-type="string" table:style-name="ce8">
            <text:p>Instalação do circuito de circulação extracorpórea em crianças de baixo peso (10 kg)</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905060" table:style-name="ce8">
            <text:p>30905060</text:p>
          </table:table-cell>
          <table:table-cell office:value-type="string" table:style-name="ce8">
            <text:p>Perfusionist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906016" table:style-name="ce8">
            <text:p>30906016</text:p>
          </table:table-cell>
          <table:table-cell office:value-type="string" table:style-name="ce8">
            <text:p>Aneurisma de aorta abdominal infrarrenal</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906024" table:style-name="ce8">
            <text:p>30906024</text:p>
          </table:table-cell>
          <table:table-cell office:value-type="string" table:style-name="ce8">
            <text:p>Aneurisma de aorta abdominal suprarrenal</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906032" table:style-name="ce8">
            <text:p>30906032</text:p>
          </table:table-cell>
          <table:table-cell office:value-type="string" table:style-name="ce8">
            <text:p>Aneurisma de aorta-torácica - correção cirúrgica</text:p>
          </table:table-cell>
          <table:table-cell office:value-type="currency" office:value="2329.2755999999999" table:style-name="ce9">
            <text:p><text:s/>R$ 2.329,28<text:s/></text:p>
          </table:table-cell>
          <table:table-cell table:number-columns-repeated="16381"/>
        </table:table-row>
        <table:table-row table:style-name="ro2">
          <table:table-cell office:value-type="float" office:value="30906040" table:style-name="ce8">
            <text:p>30906040</text:p>
          </table:table-cell>
          <table:table-cell office:value-type="string" table:style-name="ce8">
            <text:p>Aneurisma de artérias viscerais</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906059" table:style-name="ce8">
            <text:p>30906059</text:p>
          </table:table-cell>
          <table:table-cell office:value-type="string" table:style-name="ce8">
            <text:p>Aneurisma de axilar, femoral, poplítea</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906067" table:style-name="ce8">
            <text:p>30906067</text:p>
          </table:table-cell>
          <table:table-cell office:value-type="string" table:style-name="ce8">
            <text:p>Aneurisma de carótida, subclávia, ilíaca</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906075" table:style-name="ce8">
            <text:p>30906075</text:p>
          </table:table-cell>
          <table:table-cell office:value-type="string" table:style-name="ce8">
            <text:p>Aneurismas - outros</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906083" table:style-name="ce8">
            <text:p>30906083</text:p>
          </table:table-cell>
          <table:table-cell office:value-type="string" table:style-name="ce8">
            <text:p>Aneurismas torácicos ou tóraco-abdominais - correção cirúrgica</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30906113" table:style-name="ce8">
            <text:p>30906113</text:p>
          </table:table-cell>
          <table:table-cell office:value-type="string" table:style-name="ce8">
            <text:p>Angioplastia transluminal transoperatória - por artéri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906121" table:style-name="ce8">
            <text:p>30906121</text:p>
          </table:table-cell>
          <table:table-cell office:value-type="string" table:style-name="ce8">
            <text:p>Artéria hipogástrica - unilateral - qualquer técnic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906130" table:style-name="ce8">
            <text:p>30906130</text:p>
          </table:table-cell>
          <table:table-cell office:value-type="string" table:style-name="ce8">
            <text:p>Artéria mesentérica inferior - qualquer técnic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906148" table:style-name="ce8">
            <text:p>30906148</text:p>
          </table:table-cell>
          <table:table-cell office:value-type="string" table:style-name="ce8">
            <text:p>Artéria mesentérica superior - qualquer técnica</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906156" table:style-name="ce8">
            <text:p>30906156</text:p>
          </table:table-cell>
          <table:table-cell office:value-type="string" table:style-name="ce8">
            <text:p>Artéria renal bilateral revascularização</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906385" table:style-name="ce8">
            <text:p>30906385</text:p>
          </table:table-cell>
          <table:table-cell office:value-type="string" table:style-name="ce8">
            <text:p>Arterioplastia da femoral profunda (profundoplasti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906164" table:style-name="ce8">
            <text:p>30906164</text:p>
          </table:table-cell>
          <table:table-cell office:value-type="string" table:style-name="ce8">
            <text:p>Cateterismo da artéria radial - para PAM</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906172" table:style-name="ce8">
            <text:p>30906172</text:p>
          </table:table-cell>
          <table:table-cell office:value-type="string" table:style-name="ce8">
            <text:p>Correção das dissecções da aorta</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30906180" table:style-name="ce8">
            <text:p>30906180</text:p>
          </table:table-cell>
          <table:table-cell office:value-type="string" table:style-name="ce8">
            <text:p>Endarterectomia aorto-ilíac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0906199" table:style-name="ce8">
            <text:p>30906199</text:p>
          </table:table-cell>
          <table:table-cell office:value-type="string" table:style-name="ce8">
            <text:p>Endarterectomia carotídea - cada segmento arterial tratado</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906202" table:style-name="ce8">
            <text:p>30906202</text:p>
          </table:table-cell>
          <table:table-cell office:value-type="string" table:style-name="ce8">
            <text:p>Endarterectomia ilíaco-femoral</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906210" table:style-name="ce8">
            <text:p>30906210</text:p>
          </table:table-cell>
          <table:table-cell office:value-type="string" table:style-name="ce8">
            <text:p>Ligadura de carótida ou ramos</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906229" table:style-name="ce8">
            <text:p>30906229</text:p>
          </table:table-cell>
          <table:table-cell office:value-type="string" table:style-name="ce8">
            <text:p>Ponte aorto-bifemoral</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906237" table:style-name="ce8">
            <text:p>30906237</text:p>
          </table:table-cell>
          <table:table-cell office:value-type="string" table:style-name="ce8">
            <text:p>Ponte aorto-biilíaca</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906245" table:style-name="ce8">
            <text:p>30906245</text:p>
          </table:table-cell>
          <table:table-cell office:value-type="string" table:style-name="ce8">
            <text:p>Ponte aorto-femoral - unilater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906253" table:style-name="ce8">
            <text:p>30906253</text:p>
          </table:table-cell>
          <table:table-cell office:value-type="string" table:style-name="ce8">
            <text:p>Ponte aorto-ilíaca - unilater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906261" table:style-name="ce8">
            <text:p>30906261</text:p>
          </table:table-cell>
          <table:table-cell office:value-type="string" table:style-name="ce8">
            <text:p>Ponte axilo-bifemor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906270" table:style-name="ce8">
            <text:p>30906270</text:p>
          </table:table-cell>
          <table:table-cell office:value-type="string" table:style-name="ce8">
            <text:p>Ponte axilo-femor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906288" table:style-name="ce8">
            <text:p>30906288</text:p>
          </table:table-cell>
          <table:table-cell office:value-type="string" table:style-name="ce8">
            <text:p>Ponte distal</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906296" table:style-name="ce8">
            <text:p>30906296</text:p>
          </table:table-cell>
          <table:table-cell office:value-type="string" table:style-name="ce8">
            <text:p>Ponte fêmoro poplítea proxim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906300" table:style-name="ce8">
            <text:p>30906300</text:p>
          </table:table-cell>
          <table:table-cell office:value-type="string" table:style-name="ce8">
            <text:p>Ponte fêmoro-femoral cruzad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906318" table:style-name="ce8">
            <text:p>30906318</text:p>
          </table:table-cell>
          <table:table-cell office:value-type="string" table:style-name="ce8">
            <text:p>Ponte fêmoro-femoral ipsilater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906326" table:style-name="ce8">
            <text:p>30906326</text:p>
          </table:table-cell>
          <table:table-cell office:value-type="string" table:style-name="ce8">
            <text:p>Ponte subclávio bifemor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906334" table:style-name="ce8">
            <text:p>30906334</text:p>
          </table:table-cell>
          <table:table-cell office:value-type="string" table:style-name="ce8">
            <text:p>Ponte subclávio femor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906342" table:style-name="ce8">
            <text:p>30906342</text:p>
          </table:table-cell>
          <table:table-cell office:value-type="string" table:style-name="ce8">
            <text:p>Pontes aorto-cervicais ou endarterectomias dos troncos supra-aórticos</text:p>
          </table:table-cell>
          <table:table-cell office:value-type="currency" office:value="1324.3656000000001" table:style-name="ce9">
            <text:p><text:s/>R$ 1.324,37<text:s/></text:p>
          </table:table-cell>
          <table:table-cell table:number-columns-repeated="16381"/>
        </table:table-row>
        <table:table-row table:style-name="ro2">
          <table:table-cell office:value-type="float" office:value="30906350" table:style-name="ce8">
            <text:p>30906350</text:p>
          </table:table-cell>
          <table:table-cell office:value-type="string" table:style-name="ce8">
            <text:p>Pontes transcervicais - qualquer tipo</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906377" table:style-name="ce8">
            <text:p>30906377</text:p>
          </table:table-cell>
          <table:table-cell office:value-type="string" table:style-name="ce8">
            <text:p>Preparo de veia autóloga para remendos vasculares</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906393" table:style-name="ce8">
            <text:p>30906393</text:p>
          </table:table-cell>
          <table:table-cell office:value-type="string" table:style-name="ce8">
            <text:p>Reoperação de aorta abdominal</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906407" table:style-name="ce8">
            <text:p>30906407</text:p>
          </table:table-cell>
          <table:table-cell office:value-type="string" table:style-name="ce8">
            <text:p>Retirada de enxerto infectado em posição não aórtica</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906415" table:style-name="ce8">
            <text:p>30906415</text:p>
          </table:table-cell>
          <table:table-cell office:value-type="string" table:style-name="ce8">
            <text:p>Revascularização aorto-femoral - unilater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906423" table:style-name="ce8">
            <text:p>30906423</text:p>
          </table:table-cell>
          <table:table-cell office:value-type="string" table:style-name="ce8">
            <text:p>Revascularização arterial de membro superior</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906431" table:style-name="ce8">
            <text:p>30906431</text:p>
          </table:table-cell>
          <table:table-cell office:value-type="string" table:style-name="ce8">
            <text:p>Tratamento cirúrgico da isquemia cerebral</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906440" table:style-name="ce8">
            <text:p>30906440</text:p>
          </table:table-cell>
          <table:table-cell office:value-type="string" table:style-name="ce8">
            <text:p>Tratamento cirúrgico de síndrome vértebro basilar</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906458" table:style-name="ce8">
            <text:p>30906458</text:p>
          </table:table-cell>
          <table:table-cell office:value-type="string" table:style-name="ce8">
            <text:p>Tratamento cirúrgico de tumor carotídeo</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906466" table:style-name="ce8">
            <text:p>30906466</text:p>
          </table:table-cell>
          <table:table-cell office:value-type="string" table:style-name="ce8">
            <text:p>Tronco celíaco - qualquer técnica</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907012" table:style-name="ce8">
            <text:p>30907012</text:p>
          </table:table-cell>
          <table:table-cell office:value-type="string" table:style-name="ce8">
            <text:p>Cirurgia de restauração venosa com pontes em cavidades</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907020" table:style-name="ce8">
            <text:p>30907020</text:p>
          </table:table-cell>
          <table:table-cell office:value-type="string" table:style-name="ce8">
            <text:p>Cirurgia de restauração venosa com pontes nos membros</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907039" table:style-name="ce8">
            <text:p>30907039</text:p>
          </table:table-cell>
          <table:table-cell office:value-type="string" table:style-name="ce8">
            <text:p>Cura cirúrgica da impotência coeundi venos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907047" table:style-name="ce8">
            <text:p>30907047</text:p>
          </table:table-cell>
          <table:table-cell office:value-type="string" table:style-name="ce8">
            <text:p>Cura cirúrgica de hipertensão portal - qualquer tipo</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907063" table:style-name="ce8">
            <text:p>30907063</text:p>
          </table:table-cell>
          <table:table-cell office:value-type="string" table:style-name="ce8">
            <text:p>Escleroterapia de veias - por sessão - sem insumos</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0907071" table:style-name="ce8">
            <text:p>30907071</text:p>
          </table:table-cell>
          <table:table-cell office:value-type="string" table:style-name="ce8">
            <text:p>Fulguração de telangiectasias (por grupo)</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30907080" table:style-name="ce8">
            <text:p>30907080</text:p>
          </table:table-cell>
          <table:table-cell office:value-type="string" table:style-name="ce8">
            <text:p>Implante de filtro de veia cava</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907098" table:style-name="ce8">
            <text:p>30907098</text:p>
          </table:table-cell>
          <table:table-cell office:value-type="string" table:style-name="ce8">
            <text:p>Interrupção cirúrgica veia cava inferior</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907101" table:style-name="ce8">
            <text:p>30907101</text:p>
          </table:table-cell>
          <table:table-cell office:value-type="string" table:style-name="ce8">
            <text:p>Tratamento cirúrgico de varizes com lipodermatoesclerose ou úlcera (um membr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907110" table:style-name="ce8">
            <text:p>30907110</text:p>
          </table:table-cell>
          <table:table-cell office:value-type="string" table:style-name="ce8">
            <text:p>Trombectomia venosa</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907128" table:style-name="ce8">
            <text:p>30907128</text:p>
          </table:table-cell>
          <table:table-cell office:value-type="string" table:style-name="ce8">
            <text:p>Valvuloplastia ou interposição de segmento valvulado venoso</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907152" table:style-name="ce8">
            <text:p>30907152</text:p>
          </table:table-cell>
          <table:table-cell office:value-type="string" table:style-name="ce8">
            <text:p>Varizes - ressecção de colaterais com anestesia local em consultório/ambulatório (por grupo de até 3 vasos)</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0907136" table:style-name="ce8">
            <text:p>30907136</text:p>
          </table:table-cell>
          <table:table-cell office:value-type="string" table:style-name="ce8">
            <text:p>Varizes - tratamento cirúrgico de dois membros</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907144" table:style-name="ce8">
            <text:p>30907144</text:p>
          </table:table-cell>
          <table:table-cell office:value-type="string" table:style-name="ce8">
            <text:p>Varizes - tratamento cirúrgico de um membr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908019" table:style-name="ce8">
            <text:p>30908019</text:p>
          </table:table-cell>
          <table:table-cell office:value-type="string" table:style-name="ce8">
            <text:p>Fístula aorto-cava, reno-cava ou ílio-ilíaca</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908027" table:style-name="ce8">
            <text:p>30908027</text:p>
          </table:table-cell>
          <table:table-cell office:value-type="string" table:style-name="ce8">
            <text:p>Fístula arteriovenosa - com enxert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908035" table:style-name="ce8">
            <text:p>30908035</text:p>
          </table:table-cell>
          <table:table-cell office:value-type="string" table:style-name="ce8">
            <text:p>Fístula arteriovenosa cervical ou cefálica extracraniana</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908051" table:style-name="ce8">
            <text:p>30908051</text:p>
          </table:table-cell>
          <table:table-cell office:value-type="string" table:style-name="ce8">
            <text:p>Fístula arteriovenosa congênita - cirurgia radical</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908043" table:style-name="ce8">
            <text:p>30908043</text:p>
          </table:table-cell>
          <table:table-cell office:value-type="string" table:style-name="ce8">
            <text:p>Fístula arteriovenosa congênita - reintervençã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908060" table:style-name="ce8">
            <text:p>30908060</text:p>
          </table:table-cell>
          <table:table-cell office:value-type="string" table:style-name="ce8">
            <text:p>Fístula arteriovenosa congênita para redução de flux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908078" table:style-name="ce8">
            <text:p>30908078</text:p>
          </table:table-cell>
          <table:table-cell office:value-type="string" table:style-name="ce8">
            <text:p>Fístula arteriovenosa direta</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0908086" table:style-name="ce8">
            <text:p>30908086</text:p>
          </table:table-cell>
          <table:table-cell office:value-type="string" table:style-name="ce8">
            <text:p>Fístula arteriovenosa dos grandes vasos intratorácicos</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908094" table:style-name="ce8">
            <text:p>30908094</text:p>
          </table:table-cell>
          <table:table-cell office:value-type="string" table:style-name="ce8">
            <text:p>Fístula arteriovenosa dos membros</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908108" table:style-name="ce8">
            <text:p>30908108</text:p>
          </table:table-cell>
          <table:table-cell office:value-type="string" table:style-name="ce8">
            <text:p>Tromboembolectomia de fístula arteriovenosa</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909147" table:style-name="ce8">
            <text:p>30909147</text:p>
          </table:table-cell>
          <table:table-cell office:value-type="string" table:style-name="ce8">
            <text:p>Hemodepuração de casos agudos (sessão hemodiálise, hemofiltração, hemodiafiltração isolada, plasmaferese ou hemoperfusão) - até 12 horas</text:p>
          </table:table-cell>
          <table:table-cell office:value-type="currency" office:value="442.44540000000006" table:style-name="ce9">
            <text:p><text:s/>R$ 442,45<text:s/></text:p>
          </table:table-cell>
          <table:table-cell table:number-columns-repeated="16381"/>
        </table:table-row>
        <table:table-row table:style-name="ro2">
          <table:table-cell office:value-type="float" office:value="30909139" table:style-name="ce8">
            <text:p>30909139</text:p>
          </table:table-cell>
          <table:table-cell office:value-type="string" table:style-name="ce8">
            <text:p>Hemodepuração de casos agudos (sessão hemodiálise, hemofiltração, hemodiafiltração isolada, plasmaferese ou hemoperfusão) - até 4 horas ou fração</text:p>
          </table:table-cell>
          <table:table-cell office:value-type="currency" office:value="339.89300000000003" table:style-name="ce9">
            <text:p><text:s/>R$ 339,89<text:s/></text:p>
          </table:table-cell>
          <table:table-cell table:number-columns-repeated="16381"/>
        </table:table-row>
        <table:table-row table:style-name="ro2">
          <table:table-cell office:value-type="float" office:value="30909023" table:style-name="ce8">
            <text:p>30909023</text:p>
          </table:table-cell>
          <table:table-cell office:value-type="string" table:style-name="ce8">
            <text:p>Hemodiálise contínua (12h)</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0909031" table:style-name="ce8">
            <text:p>30909031</text:p>
          </table:table-cell>
          <table:table-cell office:value-type="string" table:style-name="ce8">
            <text:p>Hemodiálise crônica (por sessão)</text:p>
          </table:table-cell>
          <table:table-cell office:value-type="currency" office:value="294.4076" table:style-name="ce9">
            <text:p><text:s/>R$ 294,41<text:s/></text:p>
          </table:table-cell>
          <table:table-cell table:number-columns-repeated="16381"/>
        </table:table-row>
        <table:table-row table:style-name="ro2">
          <table:table-cell office:value-type="float" office:value="30910013" table:style-name="ce8">
            <text:p>30910013</text:p>
          </table:table-cell>
          <table:table-cell office:value-type="string" table:style-name="ce8">
            <text:p>Aneurisma roto ou trombosado de aorta abdominal abaixo da artéria renal</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910021" table:style-name="ce8">
            <text:p>30910021</text:p>
          </table:table-cell>
          <table:table-cell office:value-type="string" table:style-name="ce8">
            <text:p>Aneurismas rotos ou trombosados - outros</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910030" table:style-name="ce8">
            <text:p>30910030</text:p>
          </table:table-cell>
          <table:table-cell office:value-type="string" table:style-name="ce8">
            <text:p>Aneurismas rotos ou trombosados de aorta abdominal acima da artéria renal</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910048" table:style-name="ce8">
            <text:p>30910048</text:p>
          </table:table-cell>
          <table:table-cell office:value-type="string" table:style-name="ce8">
            <text:p>Aneurismas rotos ou trombosados de artérias viscerais</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910056" table:style-name="ce8">
            <text:p>30910056</text:p>
          </table:table-cell>
          <table:table-cell office:value-type="string" table:style-name="ce8">
            <text:p>Aneurismas rotos ou trombosados de axilar, femoral, poplíte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910064" table:style-name="ce8">
            <text:p>30910064</text:p>
          </table:table-cell>
          <table:table-cell office:value-type="string" table:style-name="ce8">
            <text:p>Aneurismas rotos ou trombosados de carótida, subclávia, ilíac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910072" table:style-name="ce8">
            <text:p>30910072</text:p>
          </table:table-cell>
          <table:table-cell office:value-type="string" table:style-name="ce8">
            <text:p>Aneurismas rotos ou trombosados torácicos ou tóraco-abdominais</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30910080" table:style-name="ce8">
            <text:p>30910080</text:p>
          </table:table-cell>
          <table:table-cell office:value-type="string" table:style-name="ce8">
            <text:p>Embolectomia ou tromboembolectomia arteri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910099" table:style-name="ce8">
            <text:p>30910099</text:p>
          </table:table-cell>
          <table:table-cell office:value-type="string" table:style-name="ce8">
            <text:p>Exploração vascular em traumas de outros segmentos</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910102" table:style-name="ce8">
            <text:p>30910102</text:p>
          </table:table-cell>
          <table:table-cell office:value-type="string" table:style-name="ce8">
            <text:p>Exploração vascular em traumas torácicos e abdominais</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910110" table:style-name="ce8">
            <text:p>30910110</text:p>
          </table:table-cell>
          <table:table-cell office:value-type="string" table:style-name="ce8">
            <text:p>Lesões vasculares cervicais e cérvico-torácicas</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910129" table:style-name="ce8">
            <text:p>30910129</text:p>
          </table:table-cell>
          <table:table-cell office:value-type="string" table:style-name="ce8">
            <text:p>Lesões vasculares de membro inferior ou superior - unilater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910137" table:style-name="ce8">
            <text:p>30910137</text:p>
          </table:table-cell>
          <table:table-cell office:value-type="string" table:style-name="ce8">
            <text:p>Lesões vasculares intra-abdominais</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910145" table:style-name="ce8">
            <text:p>30910145</text:p>
          </table:table-cell>
          <table:table-cell office:value-type="string" table:style-name="ce8">
            <text:p>Lesões vasculares traumáticas intratorácicas</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911010" table:style-name="ce8">
            <text:p>30911010</text:p>
          </table:table-cell>
          <table:table-cell office:value-type="string" table:style-name="ce8">
            <text:p>Avaliação da viabilidade miocárdica por cateter</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911028" table:style-name="ce8">
            <text:p>30911028</text:p>
          </table:table-cell>
          <table:table-cell office:value-type="string" table:style-name="ce8">
            <text:p>Avaliação fisiológica da gravidade de obstruções (cateter ou guia)</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911036" table:style-name="ce8">
            <text:p>30911036</text:p>
          </table:table-cell>
          <table:table-cell office:value-type="string" table:style-name="ce8">
            <text:p>Biópsia endomiocárdic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911044" table:style-name="ce8">
            <text:p>30911044</text:p>
          </table:table-cell>
          <table:table-cell office:value-type="string" table:style-name="ce8">
            <text:p>Cateterismo cardíaco D e/ou E com ou sem cinecoronariografia / cineangiografia com avaliação de reatividade vascular pulmonar ou teste de sobrecarga hemodinânic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911052" table:style-name="ce8">
            <text:p>30911052</text:p>
          </table:table-cell>
          <table:table-cell office:value-type="string" table:style-name="ce8">
            <text:p>Cateterismo cardíaco D e/ou E com estudo cineangiográfico e de revascularização cirúrgica do miocárdi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911060" table:style-name="ce8">
            <text:p>30911060</text:p>
          </table:table-cell>
          <table:table-cell office:value-type="string" table:style-name="ce8">
            <text:p>Cateterismo cardíaco direito com estudo angiográfico da artéria pulmonar</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911079" table:style-name="ce8">
            <text:p>30911079</text:p>
          </table:table-cell>
          <table:table-cell office:value-type="string" table:style-name="ce8">
            <text:p>Cateterismo cardíaco E e/ou D com cineangiocoronariografia e ventriculografi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911087" table:style-name="ce8">
            <text:p>30911087</text:p>
          </table:table-cell>
          <table:table-cell office:value-type="string" table:style-name="ce8">
            <text:p>Cateterismo cardíaco E e/ou D com cineangiocoronariografia, ventriculografia e estudo angiográfico da aorta e/ou ramos tóraco-abdominais e/ou membros</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911095" table:style-name="ce8">
            <text:p>30911095</text:p>
          </table:table-cell>
          <table:table-cell office:value-type="string" table:style-name="ce8">
            <text:p>Cateterismo E e estudo cineangiográfico da aorta e/ou seus ramos</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911109" table:style-name="ce8">
            <text:p>30911109</text:p>
          </table:table-cell>
          <table:table-cell office:value-type="string" table:style-name="ce8">
            <text:p>Cateterização cardíaca E por via transeptal</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911125" table:style-name="ce8">
            <text:p>30911125</text:p>
          </table:table-cell>
          <table:table-cell office:value-type="string" table:style-name="ce8">
            <text:p>Estudo hemodinâmico das cardiopatias congênitas estruturalmente complexas (menos: CIA, CIV, PCA, Co, AO, estenose aórtica e pulmonar isoladas)</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911133" table:style-name="ce8">
            <text:p>30911133</text:p>
          </table:table-cell>
          <table:table-cell office:value-type="string" table:style-name="ce8">
            <text:p>Estudo hemodinâmico de cardiopatias congênitas e/ou valvopatias com ou sem cinecoronariografia ou oximetria</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0911141" table:style-name="ce8">
            <text:p>30911141</text:p>
          </table:table-cell>
          <table:table-cell office:value-type="string" table:style-name="ce8">
            <text:p>Estudo ultrassonográfico intravascular</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912024" table:style-name="ce8">
            <text:p>30912024</text:p>
          </table:table-cell>
          <table:table-cell office:value-type="string" table:style-name="ce8">
            <text:p>Angioplastia transluminal da aorta ou ramos ou da artéria pulmonar e ramos (por vas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912261" table:style-name="ce8">
            <text:p>30912261</text:p>
          </table:table-cell>
          <table:table-cell office:value-type="string" table:style-name="ce8">
            <text:p>Angioplastia transluminal percutânea de bifurcação e de tronco com implante de stent</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912032" table:style-name="ce8">
            <text:p>30912032</text:p>
          </table:table-cell>
          <table:table-cell office:value-type="string" table:style-name="ce8">
            <text:p>Angioplastia transluminal percutânea de múltiplos vasos, com implante de stent</text:p>
          </table:table-cell>
          <table:table-cell office:value-type="currency" office:value="1324.3656000000001" table:style-name="ce9">
            <text:p><text:s/>R$ 1.324,37<text:s/></text:p>
          </table:table-cell>
          <table:table-cell table:number-columns-repeated="16381"/>
        </table:table-row>
        <table:table-row table:style-name="ro2">
          <table:table-cell office:value-type="float" office:value="30912040" table:style-name="ce8">
            <text:p>30912040</text:p>
          </table:table-cell>
          <table:table-cell office:value-type="string" table:style-name="ce8">
            <text:p>Angioplastia transluminal percutânea por balão (1 vas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912270" table:style-name="ce8">
            <text:p>30912270</text:p>
          </table:table-cell>
          <table:table-cell office:value-type="string" table:style-name="ce8">
            <text:p>Ateromectomia rotacional, direcional, extracional ou uso de laser coronariano com ou sem angioplastia por balão, com ou sem implante de stent</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0912059" table:style-name="ce8">
            <text:p>30912059</text:p>
          </table:table-cell>
          <table:table-cell office:value-type="string" table:style-name="ce8">
            <text:p>Atriosseptostomia por balão</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912067" table:style-name="ce8">
            <text:p>30912067</text:p>
          </table:table-cell>
          <table:table-cell office:value-type="string" table:style-name="ce8">
            <text:p>Atriosseptostomia por lâmin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912083" table:style-name="ce8">
            <text:p>30912083</text:p>
          </table:table-cell>
          <table:table-cell office:value-type="string" table:style-name="ce8">
            <text:p>Colocação de cateter intracavitário para monitorização hemodinâmica</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912075" table:style-name="ce8">
            <text:p>30912075</text:p>
          </table:table-cell>
          <table:table-cell office:value-type="string" table:style-name="ce8">
            <text:p>Emboloterapi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912091" table:style-name="ce8">
            <text:p>30912091</text:p>
          </table:table-cell>
          <table:table-cell office:value-type="string" table:style-name="ce8">
            <text:p>Implante de prótese intravascular na aorta/pulmonar ou ramos com ou sem angioplasti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912105" table:style-name="ce8">
            <text:p>30912105</text:p>
          </table:table-cell>
          <table:table-cell office:value-type="string" table:style-name="ce8">
            <text:p>Implante de stent coronário com ou sem angioplastia por balão concomitante (1 vaso)</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912296" table:style-name="ce8">
            <text:p>30912296</text:p>
          </table:table-cell>
          <table:table-cell office:value-type="string" table:style-name="ce8">
            <text:p>Implante Transcateter de Prótese Valvar Aórtica (TAVI)</text:p>
          </table:table-cell>
          <table:table-cell office:value-type="currency" office:value="2106.0798" table:style-name="ce9">
            <text:p><text:s/>R$ 2.106,08<text:s/></text:p>
          </table:table-cell>
          <table:table-cell table:number-columns-repeated="16381"/>
        </table:table-row>
        <table:table-row table:style-name="ro2">
          <table:table-cell office:value-type="float" office:value="30912113" table:style-name="ce8">
            <text:p>30912113</text:p>
          </table:table-cell>
          <table:table-cell office:value-type="string" table:style-name="ce8">
            <text:p>Infusão seletiva intravascular de enzimas trombolíticas</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912121" table:style-name="ce8">
            <text:p>30912121</text:p>
          </table:table-cell>
          <table:table-cell office:value-type="string" table:style-name="ce8">
            <text:p>Oclusão percutânea de “shunts” intracardíacos</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912130" table:style-name="ce8">
            <text:p>30912130</text:p>
          </table:table-cell>
          <table:table-cell office:value-type="string" table:style-name="ce8">
            <text:p>Oclusão percutânea de fístula e/ou conexões sistêmico pulmonares</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912300" table:style-name="ce8">
            <text:p>30912300</text:p>
          </table:table-cell>
          <table:table-cell office:value-type="string" table:style-name="ce8">
            <text:p>Oclusão do apêndice atrial esquerdo</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0912148" table:style-name="ce8">
            <text:p>30912148</text:p>
          </table:table-cell>
          <table:table-cell office:value-type="string" table:style-name="ce8">
            <text:p>Oclusão percutânea do canal arterial</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912172" table:style-name="ce8">
            <text:p>30912172</text:p>
          </table:table-cell>
          <table:table-cell office:value-type="string" table:style-name="ce8">
            <text:p>Radiação ou antiproliferação intracoronári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912180" table:style-name="ce8">
            <text:p>30912180</text:p>
          </table:table-cell>
          <table:table-cell office:value-type="string" table:style-name="ce8">
            <text:p>Recanalização arterial no IAM - angioplastia primária - com implante de stent com ou sem suporte circulatório (balão intra-órtico)</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0912199" table:style-name="ce8">
            <text:p>30912199</text:p>
          </table:table-cell>
          <table:table-cell office:value-type="string" table:style-name="ce8">
            <text:p>Recanalização mecânica do IAM (angioplastia primária com balão)</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912202" table:style-name="ce8">
            <text:p>30912202</text:p>
          </table:table-cell>
          <table:table-cell office:value-type="string" table:style-name="ce8">
            <text:p>Redução miocárdica por infusão seletiva de drogas</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912210" table:style-name="ce8">
            <text:p>30912210</text:p>
          </table:table-cell>
          <table:table-cell office:value-type="string" table:style-name="ce8">
            <text:p>Retirada percutânea de corpos estranhos vasculares</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0912229" table:style-name="ce8">
            <text:p>30912229</text:p>
          </table:table-cell>
          <table:table-cell office:value-type="string" table:style-name="ce8">
            <text:p>Revascularização transmiocárdica percutâne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912237" table:style-name="ce8">
            <text:p>30912237</text:p>
          </table:table-cell>
          <table:table-cell office:value-type="string" table:style-name="ce8">
            <text:p>Tratamento percutâneo do aneurisma/dissecção da aort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912245" table:style-name="ce8">
            <text:p>30912245</text:p>
          </table:table-cell>
          <table:table-cell office:value-type="string" table:style-name="ce8">
            <text:p>Valvoplastia percutânea por via arterial ou venosa</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912253" table:style-name="ce8">
            <text:p>30912253</text:p>
          </table:table-cell>
          <table:table-cell office:value-type="string" table:style-name="ce8">
            <text:p>Valvoplastia percutânea por via transeptal</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913144" table:style-name="ce8">
            <text:p>30913144</text:p>
          </table:table-cell>
          <table:table-cell office:value-type="string" table:style-name="ce8">
            <text:p>Confecção de fístula AV para hemodiálise</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913071" table:style-name="ce8">
            <text:p>30913071</text:p>
          </table:table-cell>
          <table:table-cell office:value-type="string" table:style-name="ce8">
            <text:p>Dissecção de vaso umbilical com colocação de cateter</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913098" table:style-name="ce8">
            <text:p>30913098</text:p>
          </table:table-cell>
          <table:table-cell office:value-type="string" table:style-name="ce8">
            <text:p>Dissecção de veia com colocação cateter venoso</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0913080" table:style-name="ce8">
            <text:p>30913080</text:p>
          </table:table-cell>
          <table:table-cell office:value-type="string" table:style-name="ce8">
            <text:p>Dissecção de veia em RN ou lactente</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0913101" table:style-name="ce8">
            <text:p>30913101</text:p>
          </table:table-cell>
          <table:table-cell office:value-type="string" table:style-name="ce8">
            <text:p>Implante cirúrgico de cateter de longa permanência para NPP, QT ou para Hemodepuração</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0913012" table:style-name="ce8">
            <text:p>30913012</text:p>
          </table:table-cell>
          <table:table-cell office:value-type="string" table:style-name="ce8">
            <text:p>Implante de cateter venoso central por punção, para NPP, QT, Hemodepuração ou para infusão de soros/drogas</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0913020" table:style-name="ce8">
            <text:p>30913020</text:p>
          </table:table-cell>
          <table:table-cell office:value-type="string" table:style-name="ce8">
            <text:p>Instalação de cateter para monitorização hemodinâmica à beira do leito (Swan-Ganz)</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0913047" table:style-name="ce8">
            <text:p>30913047</text:p>
          </table:table-cell>
          <table:table-cell office:value-type="string" table:style-name="ce8">
            <text:p>Instalação de circuito para assistência mecânica circulatória prolongada (toracotomi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913055" table:style-name="ce8">
            <text:p>30913055</text:p>
          </table:table-cell>
          <table:table-cell office:value-type="string" table:style-name="ce8">
            <text:p>Manutenção de circuito para assistência mecânica circulatória prolongada - período de 6 horas</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913128" table:style-name="ce8">
            <text:p>30913128</text:p>
          </table:table-cell>
          <table:table-cell office:value-type="string" table:style-name="ce8">
            <text:p>Retirada cirúrgica de cateter de longa permanência para NPP, QT ou para Hemodepuração</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0913152" table:style-name="ce8">
            <text:p>30913152</text:p>
          </table:table-cell>
          <table:table-cell office:value-type="string" table:style-name="ce8">
            <text:p>Retirada/desativação de fístula AV para hemodiálise</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914019" table:style-name="ce8">
            <text:p>30914019</text:p>
          </table:table-cell>
          <table:table-cell office:value-type="string" table:style-name="ce8">
            <text:p>Anastomose linfovenos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914027" table:style-name="ce8">
            <text:p>30914027</text:p>
          </table:table-cell>
          <table:table-cell office:value-type="string" table:style-name="ce8">
            <text:p>Doença de Hodgkin - estadi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0914051" table:style-name="ce8">
            <text:p>30914051</text:p>
          </table:table-cell>
          <table:table-cell office:value-type="string" table:style-name="ce8">
            <text:p>Linfadenectomia cervical</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914043" table:style-name="ce8">
            <text:p>30914043</text:p>
          </table:table-cell>
          <table:table-cell office:value-type="string" table:style-name="ce8">
            <text:p>Linfadenectomia inguinal ou ilíac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0914060" table:style-name="ce8">
            <text:p>30914060</text:p>
          </table:table-cell>
          <table:table-cell office:value-type="string" table:style-name="ce8">
            <text:p>Linfadenectomia pélvic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914140" table:style-name="ce8">
            <text:p>30914140</text:p>
          </table:table-cell>
          <table:table-cell office:value-type="string" table:style-name="ce8">
            <text:p>Linfadenectomia pélvica laparoscópica</text:p>
          </table:table-cell>
          <table:table-cell office:value-type="currency" office:value="1624.1207999999999" table:style-name="ce9">
            <text:p><text:s/>R$ 1.624,12<text:s/></text:p>
          </table:table-cell>
          <table:table-cell table:number-columns-repeated="16381"/>
        </table:table-row>
        <table:table-row table:style-name="ro2">
          <table:table-cell office:value-type="float" office:value="30914078" table:style-name="ce8">
            <text:p>30914078</text:p>
          </table:table-cell>
          <table:table-cell office:value-type="string" table:style-name="ce8">
            <text:p>Linfadenectomia retroperitoneal</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0914159" table:style-name="ce8">
            <text:p>30914159</text:p>
          </table:table-cell>
          <table:table-cell office:value-type="string" table:style-name="ce8">
            <text:p>Linfadenectomia retroperitoneal laparoscópica</text:p>
          </table:table-cell>
          <table:table-cell office:value-type="currency" office:value="2112.9718000000003" table:style-name="ce9">
            <text:p><text:s/>R$ 2.112,97<text:s/></text:p>
          </table:table-cell>
          <table:table-cell table:number-columns-repeated="16381"/>
        </table:table-row>
        <table:table-row table:style-name="ro2">
          <table:table-cell office:value-type="float" office:value="30914086" table:style-name="ce8">
            <text:p>30914086</text:p>
          </table:table-cell>
          <table:table-cell office:value-type="string" table:style-name="ce8">
            <text:p>Linfangioplasti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914132" table:style-name="ce8">
            <text:p>30914132</text:p>
          </table:table-cell>
          <table:table-cell office:value-type="string" table:style-name="ce8">
            <text:p>Linfedema - ressecção parci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914094" table:style-name="ce8">
            <text:p>30914094</text:p>
          </table:table-cell>
          <table:table-cell office:value-type="string" table:style-name="ce8">
            <text:p>Linfedema - ressecção total</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0914108" table:style-name="ce8">
            <text:p>30914108</text:p>
          </table:table-cell>
          <table:table-cell office:value-type="string" table:style-name="ce8">
            <text:p>Linfedema genital - ressecçã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914116" table:style-name="ce8">
            <text:p>30914116</text:p>
          </table:table-cell>
          <table:table-cell office:value-type="string" table:style-name="ce8">
            <text:p>Marsupialização de linfocele</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914167" table:style-name="ce8">
            <text:p>30914167</text:p>
          </table:table-cell>
          <table:table-cell office:value-type="string" table:style-name="ce8">
            <text:p>Marsupialização laparoscópica de linfocele</text:p>
          </table:table-cell>
          <table:table-cell office:value-type="currency" office:value="1363.902" table:style-name="ce9">
            <text:p><text:s/>R$ 1.363,90<text:s/></text:p>
          </table:table-cell>
          <table:table-cell table:number-columns-repeated="16381"/>
        </table:table-row>
        <table:table-row table:style-name="ro2">
          <table:table-cell office:value-type="float" office:value="30914124" table:style-name="ce8">
            <text:p>30914124</text:p>
          </table:table-cell>
          <table:table-cell office:value-type="string" table:style-name="ce8">
            <text:p>Punção biópsia ganglionar</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30915015" table:style-name="ce8">
            <text:p>30915015</text:p>
          </table:table-cell>
          <table:table-cell office:value-type="string" table:style-name="ce8">
            <text:p>Correção cirúrgica das arritmias</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915023" table:style-name="ce8">
            <text:p>30915023</text:p>
          </table:table-cell>
          <table:table-cell office:value-type="string" table:style-name="ce8">
            <text:p>Drenagem do pericárdi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0915058" table:style-name="ce8">
            <text:p>30915058</text:p>
          </table:table-cell>
          <table:table-cell office:value-type="string" table:style-name="ce8">
            <text:p>Drenagem do pericárdio por vídeo</text:p>
          </table:table-cell>
          <table:table-cell office:value-type="currency" office:value="775.49119999999994" table:style-name="ce9">
            <text:p><text:s/>R$ 775,49<text:s/></text:p>
          </table:table-cell>
          <table:table-cell table:number-columns-repeated="16381"/>
        </table:table-row>
        <table:table-row table:style-name="ro2">
          <table:table-cell office:value-type="float" office:value="30915031" table:style-name="ce8">
            <text:p>30915031</text:p>
          </table:table-cell>
          <table:table-cell office:value-type="string" table:style-name="ce8">
            <text:p>Pericardiocentese</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915040" table:style-name="ce8">
            <text:p>30915040</text:p>
          </table:table-cell>
          <table:table-cell office:value-type="string" table:style-name="ce8">
            <text:p>Pericardiotomia / Pericardiectomia</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0915066" table:style-name="ce8">
            <text:p>30915066</text:p>
          </table:table-cell>
          <table:table-cell office:value-type="string" table:style-name="ce8">
            <text:p>Pericardiotomia / Pericardiectomia por vídeo</text:p>
          </table:table-cell>
          <table:table-cell office:value-type="currency" office:value="1231.1542000000002" table:style-name="ce9">
            <text:p><text:s/>R$ 1.231,15<text:s/></text:p>
          </table:table-cell>
          <table:table-cell table:number-columns-repeated="16381"/>
        </table:table-row>
        <table:table-row table:style-name="ro2">
          <table:table-cell office:value-type="float" office:value="30916011" table:style-name="ce8">
            <text:p>30916011</text:p>
          </table:table-cell>
          <table:table-cell office:value-type="string" table:style-name="ce8">
            <text:p>Hipotermia profunda com ou sem parada circulatória tot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917018" table:style-name="ce8">
            <text:p>30917018</text:p>
          </table:table-cell>
          <table:table-cell office:value-type="string" table:style-name="ce8">
            <text:p>Biópsia do miocárdi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0917026" table:style-name="ce8">
            <text:p>30917026</text:p>
          </table:table-cell>
          <table:table-cell office:value-type="string" table:style-name="ce8">
            <text:p>Cardiomioplastia</text:p>
          </table:table-cell>
          <table:table-cell office:value-type="currency" office:value="2329.2755999999999" table:style-name="ce9">
            <text:p><text:s/>R$ 2.329,28<text:s/></text:p>
          </table:table-cell>
          <table:table-cell table:number-columns-repeated="16381"/>
        </table:table-row>
        <table:table-row table:style-name="ro2">
          <table:table-cell office:value-type="float" office:value="30917034" table:style-name="ce8">
            <text:p>30917034</text:p>
          </table:table-cell>
          <table:table-cell office:value-type="string" table:style-name="ce8">
            <text:p>Cardiotomia (ferimento, corpo estranho, exploração)</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0917042" table:style-name="ce8">
            <text:p>30917042</text:p>
          </table:table-cell>
          <table:table-cell office:value-type="string" table:style-name="ce8">
            <text:p>Retirada de tumores intracardíacos</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0918081" table:style-name="ce8">
            <text:p>30918081</text:p>
          </table:table-cell>
          <table:table-cell office:value-type="string" table:style-name="ce8">
            <text:p>Ablação percutânea por cateter para tratamento de arritmias cardíacas complexas (fibrilação atrial, taquicardia ventricular com modificação de cicatriz, taquicardias atriais macrorrentrantes com modificação de cicatriz), por energia de radiofrequência</text:p>
          </table:table-cell>
          <table:table-cell office:value-type="currency" office:value="2106.0798" table:style-name="ce9">
            <text:p><text:s/>R$ 2.106,08<text:s/></text:p>
          </table:table-cell>
          <table:table-cell table:number-columns-repeated="16381"/>
        </table:table-row>
        <table:table-row table:style-name="ro2">
          <table:table-cell office:value-type="float" office:value="30918073" table:style-name="ce8">
            <text:p>30918073</text:p>
          </table:table-cell>
          <table:table-cell office:value-type="string" table:style-name="ce8">
            <text:p>Ablação percutânea por cateter para tratamento de arritmias cardíacas por energia de radiofrequência</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0918049" table:style-name="ce8">
            <text:p>30918049</text:p>
          </table:table-cell>
          <table:table-cell office:value-type="string" table:style-name="ce8">
            <text:p>Avaliação do limiar de desfibrilação ventricular</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0918014" table:style-name="ce8">
            <text:p>30918014</text:p>
          </table:table-cell>
          <table:table-cell office:value-type="string" table:style-name="ce8">
            <text:p>Estudo eletrofisiológico cardíaco com ou sem sensibilização farmacológic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918022" table:style-name="ce8">
            <text:p>30918022</text:p>
          </table:table-cell>
          <table:table-cell office:value-type="string" table:style-name="ce8">
            <text:p>Mapeamento de gatilhos ou substratos arritmogênicos por técnica eletrofisiológica com ou sem provas farmacológicas</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0918030" table:style-name="ce8">
            <text:p>30918030</text:p>
          </table:table-cell>
          <table:table-cell office:value-type="string" table:style-name="ce8">
            <text:p>Mapeamento eletroanatômico tridimension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0918057" table:style-name="ce8">
            <text:p>30918057</text:p>
          </table:table-cell>
          <table:table-cell office:value-type="string" table:style-name="ce8">
            <text:p>Punção saco pericárdico com introdução de cateter multipolar no espaço pericárdico</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0918065" table:style-name="ce8">
            <text:p>30918065</text:p>
          </table:table-cell>
          <table:table-cell office:value-type="string" table:style-name="ce8">
            <text:p>Punção transeptal com introdução de cateter multipolar nas câmaras esquerdas e/ou veias pulmonares</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001017" table:style-name="ce8">
            <text:p>31001017</text:p>
          </table:table-cell>
          <table:table-cell office:value-type="string" table:style-name="ce8">
            <text:p>Atresia de esôfago com fístula traqueal - tratamento cirúrgico</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1001025" table:style-name="ce8">
            <text:p>31001025</text:p>
          </table:table-cell>
          <table:table-cell office:value-type="string" table:style-name="ce8">
            <text:p>Atresia de esôfago sem fístula (dupla estomia) - tratamento cirúrgico</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001033" table:style-name="ce8">
            <text:p>31001033</text:p>
          </table:table-cell>
          <table:table-cell office:value-type="string" table:style-name="ce8">
            <text:p>Autotransplante com microcirurgia</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1001297" table:style-name="ce8">
            <text:p>31001297</text:p>
          </table:table-cell>
          <table:table-cell office:value-type="string" table:style-name="ce8">
            <text:p>Dissecção do esôfago torácico (qualquer técnic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001300" table:style-name="ce8">
            <text:p>31001300</text:p>
          </table:table-cell>
          <table:table-cell office:value-type="string" table:style-name="ce8">
            <text:p>Esofagectomia distal com ou sem toracotomia por videolaparoscopia</text:p>
          </table:table-cell>
          <table:table-cell office:value-type="currency" office:value="2159.6956" table:style-name="ce9">
            <text:p><text:s/>R$ 2.159,70<text:s/></text:p>
          </table:table-cell>
          <table:table-cell table:number-columns-repeated="16381"/>
        </table:table-row>
        <table:table-row table:style-name="ro2">
          <table:table-cell office:value-type="float" office:value="31001041" table:style-name="ce8">
            <text:p>31001041</text:p>
          </table:table-cell>
          <table:table-cell office:value-type="string" table:style-name="ce8">
            <text:p>Esofagectomia distal com toracotomi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001050" table:style-name="ce8">
            <text:p>31001050</text:p>
          </table:table-cell>
          <table:table-cell office:value-type="string" table:style-name="ce8">
            <text:p>Esofagectomia distal sem toracotomi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001254" table:style-name="ce8">
            <text:p>31001254</text:p>
          </table:table-cell>
          <table:table-cell office:value-type="string" table:style-name="ce8">
            <text:p>Esofagectomia subtotal com linfadenectomia com ou sem toracotomia</text:p>
          </table:table-cell>
          <table:table-cell office:value-type="currency" office:value="1324.3656000000001" table:style-name="ce9">
            <text:p><text:s/>R$ 1.324,37<text:s/></text:p>
          </table:table-cell>
          <table:table-cell table:number-columns-repeated="16381"/>
        </table:table-row>
        <table:table-row table:style-name="ro2">
          <table:table-cell office:value-type="float" office:value="31001068" table:style-name="ce8">
            <text:p>31001068</text:p>
          </table:table-cell>
          <table:table-cell office:value-type="string" table:style-name="ce8">
            <text:p>Esofagoplastia (coloplastia)</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1001076" table:style-name="ce8">
            <text:p>31001076</text:p>
          </table:table-cell>
          <table:table-cell office:value-type="string" table:style-name="ce8">
            <text:p>Esofagoplastia (gastroplastia)</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1001203" table:style-name="ce8">
            <text:p>31001203</text:p>
          </table:table-cell>
          <table:table-cell office:value-type="string" table:style-name="ce8">
            <text:p>Esofagorrafia cervic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001211" table:style-name="ce8">
            <text:p>31001211</text:p>
          </table:table-cell>
          <table:table-cell office:value-type="string" table:style-name="ce8">
            <text:p>Esofagorrafia torácic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001343" table:style-name="ce8">
            <text:p>31001343</text:p>
          </table:table-cell>
          <table:table-cell office:value-type="string" table:style-name="ce8">
            <text:p>Esofagorrafia torácica por videotoracoscopia</text:p>
          </table:table-cell>
          <table:table-cell office:value-type="currency" office:value="1749.3688000000002" table:style-name="ce9">
            <text:p><text:s/>R$ 1.749,37<text:s/></text:p>
          </table:table-cell>
          <table:table-cell table:number-columns-repeated="16381"/>
        </table:table-row>
        <table:table-row table:style-name="ro2">
          <table:table-cell office:value-type="float" office:value="31001220" table:style-name="ce8">
            <text:p>31001220</text:p>
          </table:table-cell>
          <table:table-cell office:value-type="string" table:style-name="ce8">
            <text:p>Esofagostomi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001084" table:style-name="ce8">
            <text:p>31001084</text:p>
          </table:table-cell>
          <table:table-cell office:value-type="string" table:style-name="ce8">
            <text:p>Estenose de esôfago - tratamento cirúrgico via torácic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001092" table:style-name="ce8">
            <text:p>31001092</text:p>
          </table:table-cell>
          <table:table-cell office:value-type="string" table:style-name="ce8">
            <text:p>Faringo-laringo-esofagectomia total com ou sem toracotomia</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1001106" table:style-name="ce8">
            <text:p>31001106</text:p>
          </table:table-cell>
          <table:table-cell office:value-type="string" table:style-name="ce8">
            <text:p>Fístula tráqueo esofágica - tratamento cirúrgico via cervic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001114" table:style-name="ce8">
            <text:p>31001114</text:p>
          </table:table-cell>
          <table:table-cell office:value-type="string" table:style-name="ce8">
            <text:p>Fístula tráqueo esofágica - tratamento cirúrgico via torácic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001270" table:style-name="ce8">
            <text:p>31001270</text:p>
          </table:table-cell>
          <table:table-cell office:value-type="string" table:style-name="ce8">
            <text:p>Reconstrução do esôfago cervical e torácico com transplante segmentar de intestino</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31001289" table:style-name="ce8">
            <text:p>31001289</text:p>
          </table:table-cell>
          <table:table-cell office:value-type="string" table:style-name="ce8">
            <text:p>Reconstrução do esôfago cervical ou torácico, com transplante de intestino</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31001262" table:style-name="ce8">
            <text:p>31001262</text:p>
          </table:table-cell>
          <table:table-cell office:value-type="string" table:style-name="ce8">
            <text:p>Refluxo gastroesofágico - tratamento cirúrgico (Hérnia de hiat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001360" table:style-name="ce8">
            <text:p>31001360</text:p>
          </table:table-cell>
          <table:table-cell office:value-type="string" table:style-name="ce8">
            <text:p>Refluxo gastroesofágico - tratamento cirúrgico (Hérnia de hiato) por videolaparoscopia</text:p>
          </table:table-cell>
          <table:table-cell office:value-type="currency" office:value="1505.0502000000001" table:style-name="ce9">
            <text:p><text:s/>R$ 1.505,05<text:s/></text:p>
          </table:table-cell>
          <table:table-cell table:number-columns-repeated="16381"/>
        </table:table-row>
        <table:table-row table:style-name="ro2">
          <table:table-cell office:value-type="float" office:value="31001149" table:style-name="ce8">
            <text:p>31001149</text:p>
          </table:table-cell>
          <table:table-cell office:value-type="string" table:style-name="ce8">
            <text:p>Reintervenção sobre a transição esôfago gástric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001319" table:style-name="ce8">
            <text:p>31001319</text:p>
          </table:table-cell>
          <table:table-cell office:value-type="string" table:style-name="ce8">
            <text:p>Reintervenção sobre a transição esôfago gástrica por videolaparoscopia</text:p>
          </table:table-cell>
          <table:table-cell office:value-type="currency" office:value="1832.9018000000001" table:style-name="ce9">
            <text:p><text:s/>R$ 1.832,90<text:s/></text:p>
          </table:table-cell>
          <table:table-cell table:number-columns-repeated="16381"/>
        </table:table-row>
        <table:table-row table:style-name="ro2">
          <table:table-cell office:value-type="float" office:value="31001157" table:style-name="ce8">
            <text:p>31001157</text:p>
          </table:table-cell>
          <table:table-cell office:value-type="string" table:style-name="ce8">
            <text:p>Ressecção do esôfago cervical e/ou torácico e transplante com microcirurgia</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1001165" table:style-name="ce8">
            <text:p>31001165</text:p>
          </table:table-cell>
          <table:table-cell office:value-type="string" table:style-name="ce8">
            <text:p>Substituição esofágica - cólon ou tubo gástrico</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1001181" table:style-name="ce8">
            <text:p>31001181</text:p>
          </table:table-cell>
          <table:table-cell office:value-type="string" table:style-name="ce8">
            <text:p>Tratamento cirúrgico conservador do megaesôfag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001335" table:style-name="ce8">
            <text:p>31001335</text:p>
          </table:table-cell>
          <table:table-cell office:value-type="string" table:style-name="ce8">
            <text:p>Tratamento cirúrgico conservador do megaesôfago por videolaparoscopia</text:p>
          </table:table-cell>
          <table:table-cell office:value-type="currency" office:value="1646.7622000000001" table:style-name="ce9">
            <text:p><text:s/>R$ 1.646,76<text:s/></text:p>
          </table:table-cell>
          <table:table-cell table:number-columns-repeated="16381"/>
        </table:table-row>
        <table:table-row table:style-name="ro2">
          <table:table-cell office:value-type="float" office:value="31001173" table:style-name="ce8">
            <text:p>31001173</text:p>
          </table:table-cell>
          <table:table-cell office:value-type="string" table:style-name="ce8">
            <text:p>Tratamento cirúrgico das varizes esofágicas</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001327" table:style-name="ce8">
            <text:p>31001327</text:p>
          </table:table-cell>
          <table:table-cell office:value-type="string" table:style-name="ce8">
            <text:p>Tratamento cirúrgico das varizes esofágicas por videolaparoscopia</text:p>
          </table:table-cell>
          <table:table-cell office:value-type="currency" office:value="1427.3500000000001" table:style-name="ce9">
            <text:p><text:s/>R$ 1.427,35<text:s/></text:p>
          </table:table-cell>
          <table:table-cell table:number-columns-repeated="16381"/>
        </table:table-row>
        <table:table-row table:style-name="ro2">
          <table:table-cell office:value-type="float" office:value="31001238" table:style-name="ce8">
            <text:p>31001238</text:p>
          </table:table-cell>
          <table:table-cell office:value-type="string" table:style-name="ce8">
            <text:p>Tratamento cirúrgico do divertículo esofágic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001351" table:style-name="ce8">
            <text:p>31001351</text:p>
          </table:table-cell>
          <table:table-cell office:value-type="string" table:style-name="ce8">
            <text:p>Tratamento cirúrgico do divertículo esofágico por videotoracoscopia</text:p>
          </table:table-cell>
          <table:table-cell office:value-type="currency" office:value="1749.3688000000002" table:style-name="ce9">
            <text:p><text:s/>R$ 1.749,37<text:s/></text:p>
          </table:table-cell>
          <table:table-cell table:number-columns-repeated="16381"/>
        </table:table-row>
        <table:table-row table:style-name="ro2">
          <table:table-cell office:value-type="float" office:value="31001246" table:style-name="ce8">
            <text:p>31001246</text:p>
          </table:table-cell>
          <table:table-cell office:value-type="string" table:style-name="ce8">
            <text:p>Tratamento cirúrgico do divertículo faringoesofágic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001190" table:style-name="ce8">
            <text:p>31001190</text:p>
          </table:table-cell>
          <table:table-cell office:value-type="string" table:style-name="ce8">
            <text:p>Tunelização esofágica</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002013" table:style-name="ce8">
            <text:p>31002013</text:p>
          </table:table-cell>
          <table:table-cell office:value-type="string" table:style-name="ce8">
            <text:p>Colocação de banda gástric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002285" table:style-name="ce8">
            <text:p>31002285</text:p>
          </table:table-cell>
          <table:table-cell office:value-type="string" table:style-name="ce8">
            <text:p>Colocação de banda gástrica por videolaparoscopia</text:p>
          </table:table-cell>
          <table:table-cell office:value-type="currency" office:value="1505.0502000000001" table:style-name="ce9">
            <text:p><text:s/>R$ 1.505,05<text:s/></text:p>
          </table:table-cell>
          <table:table-cell table:number-columns-repeated="16381"/>
        </table:table-row>
        <table:table-row table:style-name="ro2">
          <table:table-cell office:value-type="float" office:value="31002021" table:style-name="ce8">
            <text:p>31002021</text:p>
          </table:table-cell>
          <table:table-cell office:value-type="string" table:style-name="ce8">
            <text:p>Conversão de anastomose gastrojejunal (qualquer técnic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002293" table:style-name="ce8">
            <text:p>31002293</text:p>
          </table:table-cell>
          <table:table-cell office:value-type="string" table:style-name="ce8">
            <text:p>Conversão de anastomose gastrojejunal por videolaparoscopia</text:p>
          </table:table-cell>
          <table:table-cell office:value-type="currency" office:value="1505.0502000000001" table:style-name="ce9">
            <text:p><text:s/>R$ 1.505,05<text:s/></text:p>
          </table:table-cell>
          <table:table-cell table:number-columns-repeated="16381"/>
        </table:table-row>
        <table:table-row table:style-name="ro2">
          <table:table-cell office:value-type="float" office:value="31002030" table:style-name="ce8">
            <text:p>31002030</text:p>
          </table:table-cell>
          <table:table-cell office:value-type="string" table:style-name="ce8">
            <text:p>Degastrogastrectomia com vagotomi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002048" table:style-name="ce8">
            <text:p>31002048</text:p>
          </table:table-cell>
          <table:table-cell office:value-type="string" table:style-name="ce8">
            <text:p>Degastrogastrectomia sem vagotomi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002064" table:style-name="ce8">
            <text:p>31002064</text:p>
          </table:table-cell>
          <table:table-cell office:value-type="string" table:style-name="ce8">
            <text:p>Gastrectomia parcial com linfadenectomi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002307" table:style-name="ce8">
            <text:p>31002307</text:p>
          </table:table-cell>
          <table:table-cell office:value-type="string" table:style-name="ce8">
            <text:p>Gastrectomia parcial com linfadenectomia por videolaparoscopia</text:p>
          </table:table-cell>
          <table:table-cell office:value-type="currency" office:value="2092.0628000000002" table:style-name="ce9">
            <text:p><text:s/>R$ 2.092,06<text:s/></text:p>
          </table:table-cell>
          <table:table-cell table:number-columns-repeated="16381"/>
        </table:table-row>
        <table:table-row table:style-name="ro2">
          <table:table-cell office:value-type="float" office:value="31002072" table:style-name="ce8">
            <text:p>31002072</text:p>
          </table:table-cell>
          <table:table-cell office:value-type="string" table:style-name="ce8">
            <text:p>Gastrectomia parcial com vagotomi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002315" table:style-name="ce8">
            <text:p>31002315</text:p>
          </table:table-cell>
          <table:table-cell office:value-type="string" table:style-name="ce8">
            <text:p>Gastrectomia parcial com vagotomia por videolaparoscopia</text:p>
          </table:table-cell>
          <table:table-cell office:value-type="currency" office:value="1405.6170000000002" table:style-name="ce9">
            <text:p><text:s/>R$ 1.405,62<text:s/></text:p>
          </table:table-cell>
          <table:table-cell table:number-columns-repeated="16381"/>
        </table:table-row>
        <table:table-row table:style-name="ro2">
          <table:table-cell office:value-type="float" office:value="31002080" table:style-name="ce8">
            <text:p>31002080</text:p>
          </table:table-cell>
          <table:table-cell office:value-type="string" table:style-name="ce8">
            <text:p>Gastrectomia parcial sem vagotomi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002323" table:style-name="ce8">
            <text:p>31002323</text:p>
          </table:table-cell>
          <table:table-cell office:value-type="string" table:style-name="ce8">
            <text:p>Gastrectomia parcial sem vagotomia por videolaparoscopia</text:p>
          </table:table-cell>
          <table:table-cell office:value-type="currency" office:value="1405.6170000000002" table:style-name="ce9">
            <text:p><text:s/>R$ 1.405,62<text:s/></text:p>
          </table:table-cell>
          <table:table-cell table:number-columns-repeated="16381"/>
        </table:table-row>
        <table:table-row table:style-name="ro2">
          <table:table-cell office:value-type="float" office:value="31002099" table:style-name="ce8">
            <text:p>31002099</text:p>
          </table:table-cell>
          <table:table-cell office:value-type="string" table:style-name="ce8">
            <text:p>Gastrectomia polar superior com reconstrução jejunal com toracotomia</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002102" table:style-name="ce8">
            <text:p>31002102</text:p>
          </table:table-cell>
          <table:table-cell office:value-type="string" table:style-name="ce8">
            <text:p>Gastrectomia polar superior com reconstrução jejunal sem toracotomi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002110" table:style-name="ce8">
            <text:p>31002110</text:p>
          </table:table-cell>
          <table:table-cell office:value-type="string" table:style-name="ce8">
            <text:p>Gastrectomia total com linfadenectomia</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002331" table:style-name="ce8">
            <text:p>31002331</text:p>
          </table:table-cell>
          <table:table-cell office:value-type="string" table:style-name="ce8">
            <text:p>Gastrectomia total com linfadenectomia por videolaparoscopia</text:p>
          </table:table-cell>
          <table:table-cell office:value-type="currency" office:value="2092.0628000000002" table:style-name="ce9">
            <text:p><text:s/>R$ 2.092,06<text:s/></text:p>
          </table:table-cell>
          <table:table-cell table:number-columns-repeated="16381"/>
        </table:table-row>
        <table:table-row table:style-name="ro2">
          <table:table-cell office:value-type="float" office:value="31002129" table:style-name="ce8">
            <text:p>31002129</text:p>
          </table:table-cell>
          <table:table-cell office:value-type="string" table:style-name="ce8">
            <text:p>Gastrectomia total via abdominal</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002340" table:style-name="ce8">
            <text:p>31002340</text:p>
          </table:table-cell>
          <table:table-cell office:value-type="string" table:style-name="ce8">
            <text:p>Gastrectomia total via abdominal por videolaparoscopia</text:p>
          </table:table-cell>
          <table:table-cell office:value-type="currency" office:value="1992.6296000000002" table:style-name="ce9">
            <text:p><text:s/>R$ 1.992,63<text:s/></text:p>
          </table:table-cell>
          <table:table-cell table:number-columns-repeated="16381"/>
        </table:table-row>
        <table:table-row table:style-name="ro2">
          <table:table-cell office:value-type="float" office:value="31002137" table:style-name="ce8">
            <text:p>31002137</text:p>
          </table:table-cell>
          <table:table-cell office:value-type="string" table:style-name="ce8">
            <text:p>Gastroenteroanastomose</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002358" table:style-name="ce8">
            <text:p>31002358</text:p>
          </table:table-cell>
          <table:table-cell office:value-type="string" table:style-name="ce8">
            <text:p>Gastroenteroanastomose por videolaparoscopia</text:p>
          </table:table-cell>
          <table:table-cell office:value-type="currency" office:value="1104.741" table:style-name="ce9">
            <text:p><text:s/>R$ 1.104,74<text:s/></text:p>
          </table:table-cell>
          <table:table-cell table:number-columns-repeated="16381"/>
        </table:table-row>
        <table:table-row table:style-name="ro2">
          <table:table-cell office:value-type="float" office:value="31002218" table:style-name="ce8">
            <text:p>31002218</text:p>
          </table:table-cell>
          <table:table-cell office:value-type="string" table:style-name="ce8">
            <text:p>Gastroplastia para obesidade mórbida - qualquer técnic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1002390" table:style-name="ce8">
            <text:p>31002390</text:p>
          </table:table-cell>
          <table:table-cell office:value-type="string" table:style-name="ce8">
            <text:p>Gastroplastia para obesidade mórbida por videolaparoscopia</text:p>
          </table:table-cell>
          <table:table-cell office:value-type="currency" office:value="2092.0628000000002" table:style-name="ce9">
            <text:p><text:s/>R$ 2.092,06<text:s/></text:p>
          </table:table-cell>
          <table:table-cell table:number-columns-repeated="16381"/>
        </table:table-row>
        <table:table-row table:style-name="ro2">
          <table:table-cell office:value-type="float" office:value="31002145" table:style-name="ce8">
            <text:p>31002145</text:p>
          </table:table-cell>
          <table:table-cell office:value-type="string" table:style-name="ce8">
            <text:p>Gastrorrafia</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002056" table:style-name="ce8">
            <text:p>31002056</text:p>
          </table:table-cell>
          <table:table-cell office:value-type="string" table:style-name="ce8">
            <text:p>Gastrostomia confecção / fechament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002153" table:style-name="ce8">
            <text:p>31002153</text:p>
          </table:table-cell>
          <table:table-cell office:value-type="string" table:style-name="ce8">
            <text:p>Gastrotomia com sutura de varizes</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1002170" table:style-name="ce8">
            <text:p>31002170</text:p>
          </table:table-cell>
          <table:table-cell office:value-type="string" table:style-name="ce8">
            <text:p>Gastrotomia para qualquer finalidade</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002161" table:style-name="ce8">
            <text:p>31002161</text:p>
          </table:table-cell>
          <table:table-cell office:value-type="string" table:style-name="ce8">
            <text:p>Gastrotomia para retirada de CE ou lesão isolad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002366" table:style-name="ce8">
            <text:p>31002366</text:p>
          </table:table-cell>
          <table:table-cell office:value-type="string" table:style-name="ce8">
            <text:p>Gastrotomia para retirada de CE ou lesão isolada por videolaparoscopia</text:p>
          </table:table-cell>
          <table:table-cell office:value-type="currency" office:value="1165.0356000000002" table:style-name="ce9">
            <text:p><text:s/>R$ 1.165,04<text:s/></text:p>
          </table:table-cell>
          <table:table-cell table:number-columns-repeated="16381"/>
        </table:table-row>
        <table:table-row table:style-name="ro2">
          <table:table-cell office:value-type="float" office:value="31002188" table:style-name="ce8">
            <text:p>31002188</text:p>
          </table:table-cell>
          <table:table-cell office:value-type="string" table:style-name="ce8">
            <text:p>Membrana antral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002196" table:style-name="ce8">
            <text:p>31002196</text:p>
          </table:table-cell>
          <table:table-cell office:value-type="string" table:style-name="ce8">
            <text:p>Piloroplasti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002374" table:style-name="ce8">
            <text:p>31002374</text:p>
          </table:table-cell>
          <table:table-cell office:value-type="string" table:style-name="ce8">
            <text:p>Piloroplastia por videolaparoscopia</text:p>
          </table:table-cell>
          <table:table-cell office:value-type="currency" office:value="1165.0356000000002" table:style-name="ce9">
            <text:p><text:s/>R$ 1.165,04<text:s/></text:p>
          </table:table-cell>
          <table:table-cell table:number-columns-repeated="16381"/>
        </table:table-row>
        <table:table-row table:style-name="ro2">
          <table:table-cell office:value-type="float" office:value="31002242" table:style-name="ce8">
            <text:p>31002242</text:p>
          </table:table-cell>
          <table:table-cell office:value-type="string" table:style-name="ce8">
            <text:p>Tratamento cirúrgico das varizes gástricas</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002250" table:style-name="ce8">
            <text:p>31002250</text:p>
          </table:table-cell>
          <table:table-cell office:value-type="string" table:style-name="ce8">
            <text:p>Vagotomia com operação de drenagem</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002269" table:style-name="ce8">
            <text:p>31002269</text:p>
          </table:table-cell>
          <table:table-cell office:value-type="string" table:style-name="ce8">
            <text:p>Vagotomia gástrica proximal ou superseletiva com duodenoplastia (operação de drenagem)</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002404" table:style-name="ce8">
            <text:p>31002404</text:p>
          </table:table-cell>
          <table:table-cell office:value-type="string" table:style-name="ce8">
            <text:p>Vagotomia gástrica proximal ou superseletiva com duodenoplastia (operação de drenagem) por videolaparoscopia</text:p>
          </table:table-cell>
          <table:table-cell office:value-type="currency" office:value="1294.0872000000002" table:style-name="ce9">
            <text:p><text:s/>R$ 1.294,09<text:s/></text:p>
          </table:table-cell>
          <table:table-cell table:number-columns-repeated="16381"/>
        </table:table-row>
        <table:table-row table:style-name="ro2">
          <table:table-cell office:value-type="float" office:value="31002277" table:style-name="ce8">
            <text:p>31002277</text:p>
          </table:table-cell>
          <table:table-cell office:value-type="string" table:style-name="ce8">
            <text:p>Vagotomia superseletiva ou vagotomia gástrica proximal</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002412" table:style-name="ce8">
            <text:p>31002412</text:p>
          </table:table-cell>
          <table:table-cell office:value-type="string" table:style-name="ce8">
            <text:p>Vagotomia superseletiva ou vagotomia gástrica proximal por videolaparoscopia</text:p>
          </table:table-cell>
          <table:table-cell office:value-type="currency" office:value="1294.0872000000002" table:style-name="ce9">
            <text:p><text:s/>R$ 1.294,09<text:s/></text:p>
          </table:table-cell>
          <table:table-cell table:number-columns-repeated="16381"/>
        </table:table-row>
        <table:table-row table:style-name="ro2">
          <table:table-cell office:value-type="float" office:value="31003010" table:style-name="ce8">
            <text:p>31003010</text:p>
          </table:table-cell>
          <table:table-cell office:value-type="string" table:style-name="ce8">
            <text:p>Amputação abdômino-perineal do reto (complet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1003575" table:style-name="ce8">
            <text:p>31003575</text:p>
          </table:table-cell>
          <table:table-cell office:value-type="string" table:style-name="ce8">
            <text:p>Amputação abdômino-perineal do reto (completa) por videolaparoscopia</text:p>
          </table:table-cell>
          <table:table-cell office:value-type="currency" office:value="2092.0628000000002" table:style-name="ce9">
            <text:p><text:s/>R$ 2.092,06<text:s/></text:p>
          </table:table-cell>
          <table:table-cell table:number-columns-repeated="16381"/>
        </table:table-row>
        <table:table-row table:style-name="ro2">
          <table:table-cell office:value-type="float" office:value="31003028" table:style-name="ce8">
            <text:p>31003028</text:p>
          </table:table-cell>
          <table:table-cell office:value-type="string" table:style-name="ce8">
            <text:p>Amputação do reto por procidência</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1003036" table:style-name="ce8">
            <text:p>31003036</text:p>
          </table:table-cell>
          <table:table-cell office:value-type="string" table:style-name="ce8">
            <text:p>Anomalia anorretal - correção via sagital posterior</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003044" table:style-name="ce8">
            <text:p>31003044</text:p>
          </table:table-cell>
          <table:table-cell office:value-type="string" table:style-name="ce8">
            <text:p>Anomalia anorretal - tratamento cirúrgico via abdômino-perineal</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1003052" table:style-name="ce8">
            <text:p>31003052</text:p>
          </table:table-cell>
          <table:table-cell office:value-type="string" table:style-name="ce8">
            <text:p>Anomalia anorretal - tratamento cirúrgico via perine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003060" table:style-name="ce8">
            <text:p>31003060</text:p>
          </table:table-cell>
          <table:table-cell office:value-type="string" table:style-name="ce8">
            <text:p>Anorretomiomectomi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003079" table:style-name="ce8">
            <text:p>31003079</text:p>
          </table:table-cell>
          <table:table-cell office:value-type="string" table:style-name="ce8">
            <text:p>Apendicectomi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003583" table:style-name="ce8">
            <text:p>31003583</text:p>
          </table:table-cell>
          <table:table-cell office:value-type="string" table:style-name="ce8">
            <text:p>Apendicectomia por videolaparoscopia</text:p>
          </table:table-cell>
          <table:table-cell office:value-type="currency" office:value="1153.433" table:style-name="ce9">
            <text:p><text:s/>R$ 1.153,43<text:s/></text:p>
          </table:table-cell>
          <table:table-cell table:number-columns-repeated="16381"/>
        </table:table-row>
        <table:table-row table:style-name="ro2">
          <table:table-cell office:value-type="float" office:value="31003087" table:style-name="ce8">
            <text:p>31003087</text:p>
          </table:table-cell>
          <table:table-cell office:value-type="string" table:style-name="ce8">
            <text:p>Apple-Peel - tratamento cirúrgico</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1003095" table:style-name="ce8">
            <text:p>31003095</text:p>
          </table:table-cell>
          <table:table-cell office:value-type="string" table:style-name="ce8">
            <text:p>Atresia de cólon - tratamento cirúrgic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003109" table:style-name="ce8">
            <text:p>31003109</text:p>
          </table:table-cell>
          <table:table-cell office:value-type="string" table:style-name="ce8">
            <text:p>Atresia de duodeno - tratamento cirúrgico</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003117" table:style-name="ce8">
            <text:p>31003117</text:p>
          </table:table-cell>
          <table:table-cell office:value-type="string" table:style-name="ce8">
            <text:p>Atresia jejunal distal ou ileal - tratamento cirúrgic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003125" table:style-name="ce8">
            <text:p>31003125</text:p>
          </table:table-cell>
          <table:table-cell office:value-type="string" table:style-name="ce8">
            <text:p>Atresia jejunal proximal - tratamento cirúrgico</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003133" table:style-name="ce8">
            <text:p>31003133</text:p>
          </table:table-cell>
          <table:table-cell office:value-type="string" table:style-name="ce8">
            <text:p>Cirurgia de abaixamento - qualquer técnic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1003591" table:style-name="ce8">
            <text:p>31003591</text:p>
          </table:table-cell>
          <table:table-cell office:value-type="string" table:style-name="ce8">
            <text:p>Cirurgia de abaixamento por videolaparoscopia</text:p>
          </table:table-cell>
          <table:table-cell office:value-type="currency" office:value="2092.0628000000002" table:style-name="ce9">
            <text:p><text:s/>R$ 2.092,06<text:s/></text:p>
          </table:table-cell>
          <table:table-cell table:number-columns-repeated="16381"/>
        </table:table-row>
        <table:table-row table:style-name="ro2">
          <table:table-cell office:value-type="float" office:value="31003141" table:style-name="ce8">
            <text:p>31003141</text:p>
          </table:table-cell>
          <table:table-cell office:value-type="string" table:style-name="ce8">
            <text:p>Cirurgia de acesso posterior</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003150" table:style-name="ce8">
            <text:p>31003150</text:p>
          </table:table-cell>
          <table:table-cell office:value-type="string" table:style-name="ce8">
            <text:p>Cisto mesentérico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003605" table:style-name="ce8">
            <text:p>31003605</text:p>
          </table:table-cell>
          <table:table-cell office:value-type="string" table:style-name="ce8">
            <text:p>Cisto mesentérico - tratamento cirúrgico por videolaparoscopia</text:p>
          </table:table-cell>
          <table:table-cell office:value-type="currency" office:value="1210.5542" table:style-name="ce9">
            <text:p><text:s/>R$ 1.210,55<text:s/></text:p>
          </table:table-cell>
          <table:table-cell table:number-columns-repeated="16381"/>
        </table:table-row>
        <table:table-row table:style-name="ro2">
          <table:table-cell office:value-type="float" office:value="31003168" table:style-name="ce8">
            <text:p>31003168</text:p>
          </table:table-cell>
          <table:table-cell office:value-type="string" table:style-name="ce8">
            <text:p>Colectomia parcial com colostomi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003613" table:style-name="ce8">
            <text:p>31003613</text:p>
          </table:table-cell>
          <table:table-cell office:value-type="string" table:style-name="ce8">
            <text:p>Colectomia parcial com colostomia por videolaparoscopia</text:p>
          </table:table-cell>
          <table:table-cell office:value-type="currency" office:value="1992.6296000000002" table:style-name="ce9">
            <text:p><text:s/>R$ 1.992,63<text:s/></text:p>
          </table:table-cell>
          <table:table-cell table:number-columns-repeated="16381"/>
        </table:table-row>
        <table:table-row table:style-name="ro2">
          <table:table-cell office:value-type="float" office:value="31003176" table:style-name="ce8">
            <text:p>31003176</text:p>
          </table:table-cell>
          <table:table-cell office:value-type="string" table:style-name="ce8">
            <text:p>Colectomia parcial sem colostomi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003621" table:style-name="ce8">
            <text:p>31003621</text:p>
          </table:table-cell>
          <table:table-cell office:value-type="string" table:style-name="ce8">
            <text:p>Colectomia parcial sem colostomia por videolaparoscopia</text:p>
          </table:table-cell>
          <table:table-cell office:value-type="currency" office:value="1665.8357999999998" table:style-name="ce9">
            <text:p><text:s/>R$ 1.665,84<text:s/></text:p>
          </table:table-cell>
          <table:table-cell table:number-columns-repeated="16381"/>
        </table:table-row>
        <table:table-row table:style-name="ro2">
          <table:table-cell office:value-type="float" office:value="31003184" table:style-name="ce8">
            <text:p>31003184</text:p>
          </table:table-cell>
          <table:table-cell office:value-type="string" table:style-name="ce8">
            <text:p>Colectomia total com íleo-reto-anastomose</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1003630" table:style-name="ce8">
            <text:p>31003630</text:p>
          </table:table-cell>
          <table:table-cell office:value-type="string" table:style-name="ce8">
            <text:p>Colectomia total com íleo-reto-anastomose por videolaparoscopia</text:p>
          </table:table-cell>
          <table:table-cell office:value-type="currency" office:value="2112.9718000000003" table:style-name="ce9">
            <text:p><text:s/>R$ 2.112,97<text:s/></text:p>
          </table:table-cell>
          <table:table-cell table:number-columns-repeated="16381"/>
        </table:table-row>
        <table:table-row table:style-name="ro2">
          <table:table-cell office:value-type="float" office:value="31003192" table:style-name="ce8">
            <text:p>31003192</text:p>
          </table:table-cell>
          <table:table-cell office:value-type="string" table:style-name="ce8">
            <text:p>Colectomia total com ileostomi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003648" table:style-name="ce8">
            <text:p>31003648</text:p>
          </table:table-cell>
          <table:table-cell office:value-type="string" table:style-name="ce8">
            <text:p>Colectomia total com ileostomia por videolaparoscopia</text:p>
          </table:table-cell>
          <table:table-cell office:value-type="currency" office:value="2092.0628000000002" table:style-name="ce9">
            <text:p><text:s/>R$ 2.092,06<text:s/></text:p>
          </table:table-cell>
          <table:table-cell table:number-columns-repeated="16381"/>
        </table:table-row>
        <table:table-row table:style-name="ro2">
          <table:table-cell office:value-type="float" office:value="31003206" table:style-name="ce8">
            <text:p>31003206</text:p>
          </table:table-cell>
          <table:table-cell office:value-type="string" table:style-name="ce8">
            <text:p>Colocação de sonda enteral</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003214" table:style-name="ce8">
            <text:p>31003214</text:p>
          </table:table-cell>
          <table:table-cell office:value-type="string" table:style-name="ce8">
            <text:p>Colostomia ou enterostomi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003230" table:style-name="ce8">
            <text:p>31003230</text:p>
          </table:table-cell>
          <table:table-cell office:value-type="string" table:style-name="ce8">
            <text:p>Colotomia e colorrafi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003249" table:style-name="ce8">
            <text:p>31003249</text:p>
          </table:table-cell>
          <table:table-cell office:value-type="string" table:style-name="ce8">
            <text:p>Distorção de volvo por laparotomi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003257" table:style-name="ce8">
            <text:p>31003257</text:p>
          </table:table-cell>
          <table:table-cell office:value-type="string" table:style-name="ce8">
            <text:p>Distorção de volvo por via endoscópica</text:p>
          </table:table-cell>
          <table:table-cell office:value-type="currency" office:value="684.84840000000008" table:style-name="ce9">
            <text:p><text:s/>R$ 684,85<text:s/></text:p>
          </table:table-cell>
          <table:table-cell table:number-columns-repeated="16381"/>
        </table:table-row>
        <table:table-row table:style-name="ro2">
          <table:table-cell office:value-type="float" office:value="31003656" table:style-name="ce8">
            <text:p>31003656</text:p>
          </table:table-cell>
          <table:table-cell office:value-type="string" table:style-name="ce8">
            <text:p>Distorção de volvo por videolaparoscopia</text:p>
          </table:table-cell>
          <table:table-cell office:value-type="currency" office:value="1165.0356000000002" table:style-name="ce9">
            <text:p><text:s/>R$ 1.165,04<text:s/></text:p>
          </table:table-cell>
          <table:table-cell table:number-columns-repeated="16381"/>
        </table:table-row>
        <table:table-row table:style-name="ro2">
          <table:table-cell office:value-type="float" office:value="31003265" table:style-name="ce8">
            <text:p>31003265</text:p>
          </table:table-cell>
          <table:table-cell office:value-type="string" table:style-name="ce8">
            <text:p>Divertículo de Meckel - exérese</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003664" table:style-name="ce8">
            <text:p>31003664</text:p>
          </table:table-cell>
          <table:table-cell office:value-type="string" table:style-name="ce8">
            <text:p>Divertículo de Meckel - exérese por videolaparoscopia</text:p>
          </table:table-cell>
          <table:table-cell office:value-type="currency" office:value="1236.9660000000001" table:style-name="ce9">
            <text:p><text:s/>R$ 1.236,97<text:s/></text:p>
          </table:table-cell>
          <table:table-cell table:number-columns-repeated="16381"/>
        </table:table-row>
        <table:table-row table:style-name="ro2">
          <table:table-cell office:value-type="float" office:value="31003273" table:style-name="ce8">
            <text:p>31003273</text:p>
          </table:table-cell>
          <table:table-cell office:value-type="string" table:style-name="ce8">
            <text:p>Duplicação do tubo digestivo - tratamento cirúrgic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1003281" table:style-name="ce8">
            <text:p>31003281</text:p>
          </table:table-cell>
          <table:table-cell office:value-type="string" table:style-name="ce8">
            <text:p>Enterectomia segmentar</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003672" table:style-name="ce8">
            <text:p>31003672</text:p>
          </table:table-cell>
          <table:table-cell office:value-type="string" table:style-name="ce8">
            <text:p>Enterectomia segmentar por videolaparoscopia</text:p>
          </table:table-cell>
          <table:table-cell office:value-type="currency" office:value="1294.0872000000002" table:style-name="ce9">
            <text:p><text:s/>R$ 1.294,09<text:s/></text:p>
          </table:table-cell>
          <table:table-cell table:number-columns-repeated="16381"/>
        </table:table-row>
        <table:table-row table:style-name="ro2">
          <table:table-cell office:value-type="float" office:value="31003290" table:style-name="ce8">
            <text:p>31003290</text:p>
          </table:table-cell>
          <table:table-cell office:value-type="string" table:style-name="ce8">
            <text:p>Entero-anastomose - qualquer segment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003680" table:style-name="ce8">
            <text:p>31003680</text:p>
          </table:table-cell>
          <table:table-cell office:value-type="string" table:style-name="ce8">
            <text:p>Entero-anastomose (qualquer segmento) por videolaparoscopia</text:p>
          </table:table-cell>
          <table:table-cell office:value-type="currency" office:value="1236.9660000000001" table:style-name="ce9">
            <text:p><text:s/>R$ 1.236,97<text:s/></text:p>
          </table:table-cell>
          <table:table-cell table:number-columns-repeated="16381"/>
        </table:table-row>
        <table:table-row table:style-name="ro2">
          <table:table-cell office:value-type="float" office:value="31003303" table:style-name="ce8">
            <text:p>31003303</text:p>
          </table:table-cell>
          <table:table-cell office:value-type="string" table:style-name="ce8">
            <text:p>Enterocolite necrotizante - tratamento cirúrgic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003311" table:style-name="ce8">
            <text:p>31003311</text:p>
          </table:table-cell>
          <table:table-cell office:value-type="string" table:style-name="ce8">
            <text:p>Enteropexia - qualquer segment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003699" table:style-name="ce8">
            <text:p>31003699</text:p>
          </table:table-cell>
          <table:table-cell office:value-type="string" table:style-name="ce8">
            <text:p>Enteropexia (qualquer segmento) por videolaparoscopia</text:p>
          </table:table-cell>
          <table:table-cell office:value-type="currency" office:value="1081.5026000000003" table:style-name="ce9">
            <text:p><text:s/>R$ 1.081,50<text:s/></text:p>
          </table:table-cell>
          <table:table-cell table:number-columns-repeated="16381"/>
        </table:table-row>
        <table:table-row table:style-name="ro2">
          <table:table-cell office:value-type="float" office:value="31003320" table:style-name="ce8">
            <text:p>31003320</text:p>
          </table:table-cell>
          <table:table-cell office:value-type="string" table:style-name="ce8">
            <text:p>Enterotomia e/ou enterorrafia de qualquer segmento (por sutura ou ressecçã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003338" table:style-name="ce8">
            <text:p>31003338</text:p>
          </table:table-cell>
          <table:table-cell office:value-type="string" table:style-name="ce8">
            <text:p>Esporão retal - ressecçã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003346" table:style-name="ce8">
            <text:p>31003346</text:p>
          </table:table-cell>
          <table:table-cell office:value-type="string" table:style-name="ce8">
            <text:p>Esvaziamento pélvico anterior ou posterior</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003702" table:style-name="ce8">
            <text:p>31003702</text:p>
          </table:table-cell>
          <table:table-cell office:value-type="string" table:style-name="ce8">
            <text:p>Esvaziamento pélvico anterior ou posterior por videolaparoscopia</text:p>
          </table:table-cell>
          <table:table-cell office:value-type="currency" office:value="2159.6956" table:style-name="ce9">
            <text:p><text:s/>R$ 2.159,70<text:s/></text:p>
          </table:table-cell>
          <table:table-cell table:number-columns-repeated="16381"/>
        </table:table-row>
        <table:table-row table:style-name="ro2">
          <table:table-cell office:value-type="float" office:value="31003354" table:style-name="ce8">
            <text:p>31003354</text:p>
          </table:table-cell>
          <table:table-cell office:value-type="string" table:style-name="ce8">
            <text:p>Esvaziamento pélvico total</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1003710" table:style-name="ce8">
            <text:p>31003710</text:p>
          </table:table-cell>
          <table:table-cell office:value-type="string" table:style-name="ce8">
            <text:p>Esvaziamento pélvico total por videolaparoscopia</text:p>
          </table:table-cell>
          <table:table-cell office:value-type="currency" office:value="2551.5457999999999" table:style-name="ce9">
            <text:p><text:s/>R$ 2.551,55<text:s/></text:p>
          </table:table-cell>
          <table:table-cell table:number-columns-repeated="16381"/>
        </table:table-row>
        <table:table-row table:style-name="ro2">
          <table:table-cell office:value-type="float" office:value="31003362" table:style-name="ce8">
            <text:p>31003362</text:p>
          </table:table-cell>
          <table:table-cell office:value-type="string" table:style-name="ce8">
            <text:p>Fecaloma - remoção manual</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1003370" table:style-name="ce8">
            <text:p>31003370</text:p>
          </table:table-cell>
          <table:table-cell office:value-type="string" table:style-name="ce8">
            <text:p>Fechamento de colostomia ou enterostomia</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1003389" table:style-name="ce8">
            <text:p>31003389</text:p>
          </table:table-cell>
          <table:table-cell office:value-type="string" table:style-name="ce8">
            <text:p>Fixação do reto por via abdominal</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003729" table:style-name="ce8">
            <text:p>31003729</text:p>
          </table:table-cell>
          <table:table-cell office:value-type="string" table:style-name="ce8">
            <text:p>Fixação do reto por via abdominal por videolaparoscopia</text:p>
          </table:table-cell>
          <table:table-cell office:value-type="currency" office:value="1081.5026000000003" table:style-name="ce9">
            <text:p><text:s/>R$ 1.081,50<text:s/></text:p>
          </table:table-cell>
          <table:table-cell table:number-columns-repeated="16381"/>
        </table:table-row>
        <table:table-row table:style-name="ro2">
          <table:table-cell office:value-type="float" office:value="31003397" table:style-name="ce8">
            <text:p>31003397</text:p>
          </table:table-cell>
          <table:table-cell office:value-type="string" table:style-name="ce8">
            <text:p>Íleo meconial - tratamento cirúrgic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003427" table:style-name="ce8">
            <text:p>31003427</text:p>
          </table:table-cell>
          <table:table-cell office:value-type="string" table:style-name="ce8">
            <text:p>Invaginação intestinal - ressecçã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003435" table:style-name="ce8">
            <text:p>31003435</text:p>
          </table:table-cell>
          <table:table-cell office:value-type="string" table:style-name="ce8">
            <text:p>Invaginação intestinal sem ressecção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003451" table:style-name="ce8">
            <text:p>31003451</text:p>
          </table:table-cell>
          <table:table-cell office:value-type="string" table:style-name="ce8">
            <text:p>Má-rotação intestinal - tratamento cirúrgic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003460" table:style-name="ce8">
            <text:p>31003460</text:p>
          </table:table-cell>
          <table:table-cell office:value-type="string" table:style-name="ce8">
            <text:p>Megacólon congênito - tratamento cirúrgico</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1003737" table:style-name="ce8">
            <text:p>31003737</text:p>
          </table:table-cell>
          <table:table-cell office:value-type="string" table:style-name="ce8">
            <text:p>Megacólon congênito - tratamento cirúrgico por videolaparoscopia</text:p>
          </table:table-cell>
          <table:table-cell office:value-type="currency" office:value="2092.0628000000002" table:style-name="ce9">
            <text:p><text:s/>R$ 2.092,06<text:s/></text:p>
          </table:table-cell>
          <table:table-cell table:number-columns-repeated="16381"/>
        </table:table-row>
        <table:table-row table:style-name="ro2">
          <table:table-cell office:value-type="float" office:value="31003478" table:style-name="ce8">
            <text:p>31003478</text:p>
          </table:table-cell>
          <table:table-cell office:value-type="string" table:style-name="ce8">
            <text:p>Membrana duodenal - tratamento cirúrgico</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003486" table:style-name="ce8">
            <text:p>31003486</text:p>
          </table:table-cell>
          <table:table-cell office:value-type="string" table:style-name="ce8">
            <text:p>Pâncreas anular - tratamento cirúrgico</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003745" table:style-name="ce8">
            <text:p>31003745</text:p>
          </table:table-cell>
          <table:table-cell office:value-type="string" table:style-name="ce8">
            <text:p>Pâncreas anular - tratamento cirúrgico por videolaparoscopia</text:p>
          </table:table-cell>
          <table:table-cell office:value-type="currency" office:value="2092.0628000000002" table:style-name="ce9">
            <text:p><text:s/>R$ 2.092,06<text:s/></text:p>
          </table:table-cell>
          <table:table-cell table:number-columns-repeated="16381"/>
        </table:table-row>
        <table:table-row table:style-name="ro2">
          <table:table-cell office:value-type="float" office:value="31003494" table:style-name="ce8">
            <text:p>31003494</text:p>
          </table:table-cell>
          <table:table-cell office:value-type="string" table:style-name="ce8">
            <text:p>Perfuração duodenal ou delgado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003753" table:style-name="ce8">
            <text:p>31003753</text:p>
          </table:table-cell>
          <table:table-cell office:value-type="string" table:style-name="ce8">
            <text:p>Perfuração duodenal ou delgado - tratamento cirúrgico por videolaparoscopia</text:p>
          </table:table-cell>
          <table:table-cell office:value-type="currency" office:value="1294.0872000000002" table:style-name="ce9">
            <text:p><text:s/>R$ 1.294,09<text:s/></text:p>
          </table:table-cell>
          <table:table-cell table:number-columns-repeated="16381"/>
        </table:table-row>
        <table:table-row table:style-name="ro2">
          <table:table-cell office:value-type="float" office:value="31003508" table:style-name="ce8">
            <text:p>31003508</text:p>
          </table:table-cell>
          <table:table-cell office:value-type="string" table:style-name="ce8">
            <text:p>Piloromiotomi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003761" table:style-name="ce8">
            <text:p>31003761</text:p>
          </table:table-cell>
          <table:table-cell office:value-type="string" table:style-name="ce8">
            <text:p>Piloromiotomia por videolaparoscopia</text:p>
          </table:table-cell>
          <table:table-cell office:value-type="currency" office:value="1236.9660000000001" table:style-name="ce9">
            <text:p><text:s/>R$ 1.236,97<text:s/></text:p>
          </table:table-cell>
          <table:table-cell table:number-columns-repeated="16381"/>
        </table:table-row>
        <table:table-row table:style-name="ro2">
          <table:table-cell office:value-type="float" office:value="31003516" table:style-name="ce8">
            <text:p>31003516</text:p>
          </table:table-cell>
          <table:table-cell office:value-type="string" table:style-name="ce8">
            <text:p>Procidência do reto - redução manual</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003524" table:style-name="ce8">
            <text:p>31003524</text:p>
          </table:table-cell>
          <table:table-cell office:value-type="string" table:style-name="ce8">
            <text:p>Proctocolectomia total</text:p>
          </table:table-cell>
          <table:table-cell office:value-type="currency" office:value="1324.3656000000001" table:style-name="ce9">
            <text:p><text:s/>R$ 1.324,37<text:s/></text:p>
          </table:table-cell>
          <table:table-cell table:number-columns-repeated="16381"/>
        </table:table-row>
        <table:table-row table:style-name="ro2">
          <table:table-cell office:value-type="float" office:value="31003532" table:style-name="ce8">
            <text:p>31003532</text:p>
          </table:table-cell>
          <table:table-cell office:value-type="string" table:style-name="ce8">
            <text:p>Proctocolectomia total com reservatório ileal</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1003770" table:style-name="ce8">
            <text:p>31003770</text:p>
          </table:table-cell>
          <table:table-cell office:value-type="string" table:style-name="ce8">
            <text:p>Proctocolectomia total com reservatório ileal por videolaparoscopia</text:p>
          </table:table-cell>
          <table:table-cell office:value-type="currency" office:value="3047.6540000000005" table:style-name="ce9">
            <text:p><text:s/>R$ 3.047,65<text:s/></text:p>
          </table:table-cell>
          <table:table-cell table:number-columns-repeated="16381"/>
        </table:table-row>
        <table:table-row table:style-name="ro2">
          <table:table-cell office:value-type="float" office:value="31003788" table:style-name="ce8">
            <text:p>31003788</text:p>
          </table:table-cell>
          <table:table-cell office:value-type="string" table:style-name="ce8">
            <text:p>Proctocolectomia total por videolaparoscopia</text:p>
          </table:table-cell>
          <table:table-cell office:value-type="currency" office:value="2579.6422000000002" table:style-name="ce9">
            <text:p><text:s/>R$ 2.579,64<text:s/></text:p>
          </table:table-cell>
          <table:table-cell table:number-columns-repeated="16381"/>
        </table:table-row>
        <table:table-row table:style-name="ro2">
          <table:table-cell office:value-type="float" office:value="31003540" table:style-name="ce8">
            <text:p>31003540</text:p>
          </table:table-cell>
          <table:table-cell office:value-type="string" table:style-name="ce8">
            <text:p>Ressecção total de intestino delgad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003559" table:style-name="ce8">
            <text:p>31003559</text:p>
          </table:table-cell>
          <table:table-cell office:value-type="string" table:style-name="ce8">
            <text:p>Retossigmoidectomia abdominal</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1003796" table:style-name="ce8">
            <text:p>31003796</text:p>
          </table:table-cell>
          <table:table-cell office:value-type="string" table:style-name="ce8">
            <text:p>Retossigmoidectomia abdominal por videolaparoscopia</text:p>
          </table:table-cell>
          <table:table-cell office:value-type="currency" office:value="2092.0628000000002" table:style-name="ce9">
            <text:p><text:s/>R$ 2.092,06<text:s/></text:p>
          </table:table-cell>
          <table:table-cell table:number-columns-repeated="16381"/>
        </table:table-row>
        <table:table-row table:style-name="ro2">
          <table:table-cell office:value-type="float" office:value="31003567" table:style-name="ce8">
            <text:p>31003567</text:p>
          </table:table-cell>
          <table:table-cell office:value-type="string" table:style-name="ce8">
            <text:p>Tumor anorretal - ressecção anorretal, tratamento cirúrgico</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1004016" table:style-name="ce8">
            <text:p>31004016</text:p>
          </table:table-cell>
          <table:table-cell office:value-type="string" table:style-name="ce8">
            <text:p>Abscesso anorretal - drenagem</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004024" table:style-name="ce8">
            <text:p>31004024</text:p>
          </table:table-cell>
          <table:table-cell office:value-type="string" table:style-name="ce8">
            <text:p>Abscesso isquio-retal - drenagem</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31004342" table:style-name="ce8">
            <text:p>31004342</text:p>
          </table:table-cell>
          <table:table-cell office:value-type="string" table:style-name="ce8">
            <text:p>Anopexia mecânica com grampeador</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1004032" table:style-name="ce8">
            <text:p>31004032</text:p>
          </table:table-cell>
          <table:table-cell office:value-type="string" table:style-name="ce8">
            <text:p>Cerclagem anal</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004040" table:style-name="ce8">
            <text:p>31004040</text:p>
          </table:table-cell>
          <table:table-cell office:value-type="string" table:style-name="ce8">
            <text:p>Corpo estranho do reto - retirada</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004059" table:style-name="ce8">
            <text:p>31004059</text:p>
          </table:table-cell>
          <table:table-cell office:value-type="string" table:style-name="ce8">
            <text:p>Criptectomia (única ou múltipl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004350" table:style-name="ce8">
            <text:p>31004350</text:p>
          </table:table-cell>
          <table:table-cell office:value-type="string" table:style-name="ce8">
            <text:p>Desarterialização hemorroidária transanal com mucopexia guiada por Doppler</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1004067" table:style-name="ce8">
            <text:p>31004067</text:p>
          </table:table-cell>
          <table:table-cell office:value-type="string" table:style-name="ce8">
            <text:p>Dilatação digital ou instrumental do ânus e/ou do ret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004075" table:style-name="ce8">
            <text:p>31004075</text:p>
          </table:table-cell>
          <table:table-cell office:value-type="string" table:style-name="ce8">
            <text:p>Esfincteroplastia anal (qualquer técnica)</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1004334" table:style-name="ce8">
            <text:p>31004334</text:p>
          </table:table-cell>
          <table:table-cell office:value-type="string" table:style-name="ce8">
            <text:p>Esfincterotomi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004083" table:style-name="ce8">
            <text:p>31004083</text:p>
          </table:table-cell>
          <table:table-cell office:value-type="string" table:style-name="ce8">
            <text:p>Estenose anal - tratamento cirúrgico (qualquer técnica)</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1004091" table:style-name="ce8">
            <text:p>31004091</text:p>
          </table:table-cell>
          <table:table-cell office:value-type="string" table:style-name="ce8">
            <text:p>Excisão de plicom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004105" table:style-name="ce8">
            <text:p>31004105</text:p>
          </table:table-cell>
          <table:table-cell office:value-type="string" table:style-name="ce8">
            <text:p>Fissurectomia com ou sem esfincterotomia</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1004113" table:style-name="ce8">
            <text:p>31004113</text:p>
          </table:table-cell>
          <table:table-cell office:value-type="string" table:style-name="ce8">
            <text:p>Fístula reto-vaginal e fístula anal em ferradura - tratamento cirúrgico via perineal</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004121" table:style-name="ce8">
            <text:p>31004121</text:p>
          </table:table-cell>
          <table:table-cell office:value-type="string" table:style-name="ce8">
            <text:p>Fistulectomia anal em dois tempos</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004130" table:style-name="ce8">
            <text:p>31004130</text:p>
          </table:table-cell>
          <table:table-cell office:value-type="string" table:style-name="ce8">
            <text:p>Fistulectomia anal em ferradur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004148" table:style-name="ce8">
            <text:p>31004148</text:p>
          </table:table-cell>
          <table:table-cell office:value-type="string" table:style-name="ce8">
            <text:p>Fistulectomia anal em um temp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004156" table:style-name="ce8">
            <text:p>31004156</text:p>
          </table:table-cell>
          <table:table-cell office:value-type="string" table:style-name="ce8">
            <text:p>Fistulectomia anorretal com abaixamento mucos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004164" table:style-name="ce8">
            <text:p>31004164</text:p>
          </table:table-cell>
          <table:table-cell office:value-type="string" table:style-name="ce8">
            <text:p>Fistulectomia perineal</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1004172" table:style-name="ce8">
            <text:p>31004172</text:p>
          </table:table-cell>
          <table:table-cell office:value-type="string" table:style-name="ce8">
            <text:p>Hemorroidas - fotocoagulação com raio infravermelho (por sessã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004180" table:style-name="ce8">
            <text:p>31004180</text:p>
          </table:table-cell>
          <table:table-cell office:value-type="string" table:style-name="ce8">
            <text:p>Hemorroidas - ligadura elástica (por sessã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004199" table:style-name="ce8">
            <text:p>31004199</text:p>
          </table:table-cell>
          <table:table-cell office:value-type="string" table:style-name="ce8">
            <text:p>Hemorroidas - tratamento esclerosante (por sessã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004202" table:style-name="ce8">
            <text:p>31004202</text:p>
          </table:table-cell>
          <table:table-cell office:value-type="string" table:style-name="ce8">
            <text:p>Hemorroidectomia aberta ou fechada, com ou sem esfincterotomia, sem grampeador</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1004210" table:style-name="ce8">
            <text:p>31004210</text:p>
          </table:table-cell>
          <table:table-cell office:value-type="string" table:style-name="ce8">
            <text:p>Laceração anorretal - tratamento cirúrgico por via perineal</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004229" table:style-name="ce8">
            <text:p>31004229</text:p>
          </table:table-cell>
          <table:table-cell office:value-type="string" table:style-name="ce8">
            <text:p>Lesão anal - eletrocauterizaçã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004237" table:style-name="ce8">
            <text:p>31004237</text:p>
          </table:table-cell>
          <table:table-cell office:value-type="string" table:style-name="ce8">
            <text:p>Papilectomia (única ou múltipl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004245" table:style-name="ce8">
            <text:p>31004245</text:p>
          </table:table-cell>
          <table:table-cell office:value-type="string" table:style-name="ce8">
            <text:p>Pólipo retal - ressecção endoanal</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004253" table:style-name="ce8">
            <text:p>31004253</text:p>
          </table:table-cell>
          <table:table-cell office:value-type="string" table:style-name="ce8">
            <text:p>Prolapso retal - esclerose (por sessã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004261" table:style-name="ce8">
            <text:p>31004261</text:p>
          </table:table-cell>
          <table:table-cell office:value-type="string" table:style-name="ce8">
            <text:p>Prolapso retal - tratamento cirúrgico perineal</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1004326" table:style-name="ce8">
            <text:p>31004326</text:p>
          </table:table-cell>
          <table:table-cell office:value-type="string" table:style-name="ce8">
            <text:p>Prurido anal - tratamento cirúrgi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004270" table:style-name="ce8">
            <text:p>31004270</text:p>
          </table:table-cell>
          <table:table-cell office:value-type="string" table:style-name="ce8">
            <text:p>Reconstituição de esfincter anal por plástica muscular (qualquer técnic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1004288" table:style-name="ce8">
            <text:p>31004288</text:p>
          </table:table-cell>
          <table:table-cell office:value-type="string" table:style-name="ce8">
            <text:p>Reconstrução total anoperineal</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1004300" table:style-name="ce8">
            <text:p>31004300</text:p>
          </table:table-cell>
          <table:table-cell office:value-type="string" table:style-name="ce8">
            <text:p>Tratamento cirúrgico de retocele (colpoperineoplastia posteior)</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1004318" table:style-name="ce8">
            <text:p>31004318</text:p>
          </table:table-cell>
          <table:table-cell office:value-type="string" table:style-name="ce8">
            <text:p>Trombose hemorroidária - exérese</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005012" table:style-name="ce8">
            <text:p>31005012</text:p>
          </table:table-cell>
          <table:table-cell office:value-type="string" table:style-name="ce8">
            <text:p>Abscesso hepático - drenagem cirúrgica (até 3 fragmentos)</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1005454" table:style-name="ce8">
            <text:p>31005454</text:p>
          </table:table-cell>
          <table:table-cell office:value-type="string" table:style-name="ce8">
            <text:p>Abscesso hepático - drenagem cirúrgica por videolaparoscopia</text:p>
          </table:table-cell>
          <table:table-cell office:value-type="currency" office:value="838.24180000000001" table:style-name="ce9">
            <text:p><text:s/>R$ 838,24<text:s/></text:p>
          </table:table-cell>
          <table:table-cell table:number-columns-repeated="16381"/>
        </table:table-row>
        <table:table-row table:style-name="ro2">
          <table:table-cell office:value-type="float" office:value="31005020" table:style-name="ce8">
            <text:p>31005020</text:p>
          </table:table-cell>
          <table:table-cell office:value-type="string" table:style-name="ce8">
            <text:p>Alcoolização percutânea dirigida de tumor hepático</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1005462" table:style-name="ce8">
            <text:p>31005462</text:p>
          </table:table-cell>
          <table:table-cell office:value-type="string" table:style-name="ce8">
            <text:p>Alcoolização percutânea dirigida de tumor hepático por videolaparoscopia</text:p>
          </table:table-cell>
          <table:table-cell office:value-type="currency" office:value="838.24180000000001" table:style-name="ce9">
            <text:p><text:s/>R$ 838,24<text:s/></text:p>
          </table:table-cell>
          <table:table-cell table:number-columns-repeated="16381"/>
        </table:table-row>
        <table:table-row table:style-name="ro2">
          <table:table-cell office:value-type="float" office:value="31005039" table:style-name="ce8">
            <text:p>31005039</text:p>
          </table:table-cell>
          <table:table-cell office:value-type="string" table:style-name="ce8">
            <text:p>Anastomose biliodigestiva intra-hepática</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1005047" table:style-name="ce8">
            <text:p>31005047</text:p>
          </table:table-cell>
          <table:table-cell office:value-type="string" table:style-name="ce8">
            <text:p>Atresia de vias biliares - tratamento cirúrgico</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1005683" table:style-name="ce8">
            <text:p>31005683</text:p>
          </table:table-cell>
          <table:table-cell office:value-type="string" table:style-name="ce8">
            <text:p>Biópsia hepática por laparotomia (acima de 3 fragmentos)</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005063" table:style-name="ce8">
            <text:p>31005063</text:p>
          </table:table-cell>
          <table:table-cell office:value-type="string" table:style-name="ce8">
            <text:p>Biópsia hepática por laparotomia (até 3 fragmentos)</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1005675" table:style-name="ce8">
            <text:p>31005675</text:p>
          </table:table-cell>
          <table:table-cell office:value-type="string" table:style-name="ce8">
            <text:p>Biópsia hepática por videolaparoscopia</text:p>
          </table:table-cell>
          <table:table-cell office:value-type="currency" office:value="719.76819999999998" table:style-name="ce9">
            <text:p><text:s/>R$ 719,77<text:s/></text:p>
          </table:table-cell>
          <table:table-cell table:number-columns-repeated="16381"/>
        </table:table-row>
        <table:table-row table:style-name="ro2">
          <table:table-cell office:value-type="float" office:value="31005691" table:style-name="ce8">
            <text:p>31005691</text:p>
          </table:table-cell>
          <table:table-cell office:value-type="string" table:style-name="ce8">
            <text:p>Biópsia hepática transparietal (acima de 3 fragmentos)</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1005071" table:style-name="ce8">
            <text:p>31005071</text:p>
          </table:table-cell>
          <table:table-cell office:value-type="string" table:style-name="ce8">
            <text:p>Biópsia hepática transparietal (até 3 fragmentos)</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1005098" table:style-name="ce8">
            <text:p>31005098</text:p>
          </table:table-cell>
          <table:table-cell office:value-type="string" table:style-name="ce8">
            <text:p>Cisto de colédoco - tratamento cirúrgic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1005101" table:style-name="ce8">
            <text:p>31005101</text:p>
          </table:table-cell>
          <table:table-cell office:value-type="string" table:style-name="ce8">
            <text:p>Colecistectomia com colangiografi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005470" table:style-name="ce8">
            <text:p>31005470</text:p>
          </table:table-cell>
          <table:table-cell office:value-type="string" table:style-name="ce8">
            <text:p>Colecistectomia com colangiografia por videolaparoscopia</text:p>
          </table:table-cell>
          <table:table-cell office:value-type="currency" office:value="1210.5542" table:style-name="ce9">
            <text:p><text:s/>R$ 1.210,55<text:s/></text:p>
          </table:table-cell>
          <table:table-cell table:number-columns-repeated="16381"/>
        </table:table-row>
        <table:table-row table:style-name="ro2">
          <table:table-cell office:value-type="float" office:value="31005110" table:style-name="ce8">
            <text:p>31005110</text:p>
          </table:table-cell>
          <table:table-cell office:value-type="string" table:style-name="ce8">
            <text:p>Colecistectomia com fístula biliodigestiv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005489" table:style-name="ce8">
            <text:p>31005489</text:p>
          </table:table-cell>
          <table:table-cell office:value-type="string" table:style-name="ce8">
            <text:p>Colecistectomia com fístula biliodigestiva por videolaparoscopia</text:p>
          </table:table-cell>
          <table:table-cell office:value-type="currency" office:value="1665.8357999999998" table:style-name="ce9">
            <text:p><text:s/>R$ 1.665,84<text:s/></text:p>
          </table:table-cell>
          <table:table-cell table:number-columns-repeated="16381"/>
        </table:table-row>
        <table:table-row table:style-name="ro2">
          <table:table-cell office:value-type="float" office:value="31005128" table:style-name="ce8">
            <text:p>31005128</text:p>
          </table:table-cell>
          <table:table-cell office:value-type="string" table:style-name="ce8">
            <text:p>Colecistectomia sem colangiografia</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1005497" table:style-name="ce8">
            <text:p>31005497</text:p>
          </table:table-cell>
          <table:table-cell office:value-type="string" table:style-name="ce8">
            <text:p>Colecistectomia sem colangiografia por videolaparoscopia</text:p>
          </table:table-cell>
          <table:table-cell office:value-type="currency" office:value="1132.5240000000001" table:style-name="ce9">
            <text:p><text:s/>R$ 1.132,52<text:s/></text:p>
          </table:table-cell>
          <table:table-cell table:number-columns-repeated="16381"/>
        </table:table-row>
        <table:table-row table:style-name="ro2">
          <table:table-cell office:value-type="float" office:value="31005136" table:style-name="ce8">
            <text:p>31005136</text:p>
          </table:table-cell>
          <table:table-cell office:value-type="string" table:style-name="ce8">
            <text:p>Colecistojejunostomi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005500" table:style-name="ce8">
            <text:p>31005500</text:p>
          </table:table-cell>
          <table:table-cell office:value-type="string" table:style-name="ce8">
            <text:p>Colecistojejunostomia por videolaparoscopia</text:p>
          </table:table-cell>
          <table:table-cell office:value-type="currency" office:value="1280.3690000000001" table:style-name="ce9">
            <text:p><text:s/>R$ 1.280,37<text:s/></text:p>
          </table:table-cell>
          <table:table-cell table:number-columns-repeated="16381"/>
        </table:table-row>
        <table:table-row table:style-name="ro2">
          <table:table-cell office:value-type="float" office:value="31005144" table:style-name="ce8">
            <text:p>31005144</text:p>
          </table:table-cell>
          <table:table-cell office:value-type="string" table:style-name="ce8">
            <text:p>Colecistostomi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005519" table:style-name="ce8">
            <text:p>31005519</text:p>
          </table:table-cell>
          <table:table-cell office:value-type="string" table:style-name="ce8">
            <text:p>Colecistostomia por videolaparoscopia</text:p>
          </table:table-cell>
          <table:table-cell office:value-type="currency" office:value="937.67500000000007" table:style-name="ce9">
            <text:p><text:s/>R$ 937,68<text:s/></text:p>
          </table:table-cell>
          <table:table-cell table:number-columns-repeated="16381"/>
        </table:table-row>
        <table:table-row table:style-name="ro2">
          <table:table-cell office:value-type="float" office:value="31005152" table:style-name="ce8">
            <text:p>31005152</text:p>
          </table:table-cell>
          <table:table-cell office:value-type="string" table:style-name="ce8">
            <text:p>Colédoco ou hepático-jejunostomia (qualquer técnic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005527" table:style-name="ce8">
            <text:p>31005527</text:p>
          </table:table-cell>
          <table:table-cell office:value-type="string" table:style-name="ce8">
            <text:p>Colédoco ou hepático-jejunostomia por videolaparoscopia</text:p>
          </table:table-cell>
          <table:table-cell office:value-type="currency" office:value="1379.8022000000001" table:style-name="ce9">
            <text:p><text:s/>R$ 1.379,80<text:s/></text:p>
          </table:table-cell>
          <table:table-cell table:number-columns-repeated="16381"/>
        </table:table-row>
        <table:table-row table:style-name="ro2">
          <table:table-cell office:value-type="float" office:value="31005160" table:style-name="ce8">
            <text:p>31005160</text:p>
          </table:table-cell>
          <table:table-cell office:value-type="string" table:style-name="ce8">
            <text:p>Colédoco ou hepaticoplasti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005179" table:style-name="ce8">
            <text:p>31005179</text:p>
          </table:table-cell>
          <table:table-cell office:value-type="string" table:style-name="ce8">
            <text:p>Colédoco-duodenostomi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005535" table:style-name="ce8">
            <text:p>31005535</text:p>
          </table:table-cell>
          <table:table-cell office:value-type="string" table:style-name="ce8">
            <text:p>Colédoco-duodenostomia por videolaparoscopia</text:p>
          </table:table-cell>
          <table:table-cell office:value-type="currency" office:value="1379.8022000000001" table:style-name="ce9">
            <text:p><text:s/>R$ 1.379,80<text:s/></text:p>
          </table:table-cell>
          <table:table-cell table:number-columns-repeated="16381"/>
        </table:table-row>
        <table:table-row table:style-name="ro2">
          <table:table-cell office:value-type="float" office:value="31005195" table:style-name="ce8">
            <text:p>31005195</text:p>
          </table:table-cell>
          <table:table-cell office:value-type="string" table:style-name="ce8">
            <text:p>Coledocoscopia intra-operatória</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005446" table:style-name="ce8">
            <text:p>31005446</text:p>
          </table:table-cell>
          <table:table-cell office:value-type="string" table:style-name="ce8">
            <text:p>Coledocotomia ou coledocostomia com colecistectomi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005543" table:style-name="ce8">
            <text:p>31005543</text:p>
          </table:table-cell>
          <table:table-cell office:value-type="string" table:style-name="ce8">
            <text:p>Coledocotomia ou coledocostomia com colecistectomia por videolaparoscopia</text:p>
          </table:table-cell>
          <table:table-cell office:value-type="currency" office:value="1189.6452000000002" table:style-name="ce9">
            <text:p><text:s/>R$ 1.189,65<text:s/></text:p>
          </table:table-cell>
          <table:table-cell table:number-columns-repeated="16381"/>
        </table:table-row>
        <table:table-row table:style-name="ro2">
          <table:table-cell office:value-type="float" office:value="31005187" table:style-name="ce8">
            <text:p>31005187</text:p>
          </table:table-cell>
          <table:table-cell office:value-type="string" table:style-name="ce8">
            <text:p>Coledocotomia ou coledocostomia sem colecistectomia</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005551" table:style-name="ce8">
            <text:p>31005551</text:p>
          </table:table-cell>
          <table:table-cell office:value-type="string" table:style-name="ce8">
            <text:p>Coledocotomia ou coledocostomia sem colecistectomia por videolaparoscopia</text:p>
          </table:table-cell>
          <table:table-cell office:value-type="currency" office:value="1132.5240000000001" table:style-name="ce9">
            <text:p><text:s/>R$ 1.132,52<text:s/></text:p>
          </table:table-cell>
          <table:table-cell table:number-columns-repeated="16381"/>
        </table:table-row>
        <table:table-row table:style-name="ro2">
          <table:table-cell office:value-type="float" office:value="31005209" table:style-name="ce8">
            <text:p>31005209</text:p>
          </table:table-cell>
          <table:table-cell office:value-type="string" table:style-name="ce8">
            <text:p>Derivação porto sistêmica</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1005217" table:style-name="ce8">
            <text:p>31005217</text:p>
          </table:table-cell>
          <table:table-cell office:value-type="string" table:style-name="ce8">
            <text:p>Desconexão ázigos - portal com esplenectomi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005560" table:style-name="ce8">
            <text:p>31005560</text:p>
          </table:table-cell>
          <table:table-cell office:value-type="string" table:style-name="ce8">
            <text:p>Desconexão ázigos - portal com esplenectomia por videolaparoscopia</text:p>
          </table:table-cell>
          <table:table-cell office:value-type="currency" office:value="2092.0628000000002" table:style-name="ce9">
            <text:p><text:s/>R$ 2.092,06<text:s/></text:p>
          </table:table-cell>
          <table:table-cell table:number-columns-repeated="16381"/>
        </table:table-row>
        <table:table-row table:style-name="ro2">
          <table:table-cell office:value-type="float" office:value="31005225" table:style-name="ce8">
            <text:p>31005225</text:p>
          </table:table-cell>
          <table:table-cell office:value-type="string" table:style-name="ce8">
            <text:p>Desconexão ázigos - portal sem esplenectomi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005578" table:style-name="ce8">
            <text:p>31005578</text:p>
          </table:table-cell>
          <table:table-cell office:value-type="string" table:style-name="ce8">
            <text:p>Desconexão ázigos - portal sem esplenectomia por videolaparoscopia</text:p>
          </table:table-cell>
          <table:table-cell office:value-type="currency" office:value="1665.8357999999998" table:style-name="ce9">
            <text:p><text:s/>R$ 1.665,84<text:s/></text:p>
          </table:table-cell>
          <table:table-cell table:number-columns-repeated="16381"/>
        </table:table-row>
        <table:table-row table:style-name="ro2">
          <table:table-cell office:value-type="float" office:value="31005233" table:style-name="ce8">
            <text:p>31005233</text:p>
          </table:table-cell>
          <table:table-cell office:value-type="string" table:style-name="ce8">
            <text:p>Desvascularização hepática</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1005241" table:style-name="ce8">
            <text:p>31005241</text:p>
          </table:table-cell>
          <table:table-cell office:value-type="string" table:style-name="ce8">
            <text:p>Drenagem biliar trans-hepática</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005250" table:style-name="ce8">
            <text:p>31005250</text:p>
          </table:table-cell>
          <table:table-cell office:value-type="string" table:style-name="ce8">
            <text:p>Enucleação de metástases hepáticas</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005586" table:style-name="ce8">
            <text:p>31005586</text:p>
          </table:table-cell>
          <table:table-cell office:value-type="string" table:style-name="ce8">
            <text:p>Enucleação de metástases hepáticas por videolaparoscopia</text:p>
          </table:table-cell>
          <table:table-cell office:value-type="currency" office:value="1280.3690000000001" table:style-name="ce9">
            <text:p><text:s/>R$ 1.280,37<text:s/></text:p>
          </table:table-cell>
          <table:table-cell table:number-columns-repeated="16381"/>
        </table:table-row>
        <table:table-row table:style-name="ro2">
          <table:table-cell office:value-type="float" office:value="31005268" table:style-name="ce8">
            <text:p>31005268</text:p>
          </table:table-cell>
          <table:table-cell office:value-type="string" table:style-name="ce8">
            <text:p>Enucleação de metástases, por metástase</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1005276" table:style-name="ce8">
            <text:p>31005276</text:p>
          </table:table-cell>
          <table:table-cell office:value-type="string" table:style-name="ce8">
            <text:p>Hepatorrafia</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1005284" table:style-name="ce8">
            <text:p>31005284</text:p>
          </table:table-cell>
          <table:table-cell office:value-type="string" table:style-name="ce8">
            <text:p>Hepatorrafia complexa com lesão de estruturas vasculares biliares</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1005594" table:style-name="ce8">
            <text:p>31005594</text:p>
          </table:table-cell>
          <table:table-cell office:value-type="string" table:style-name="ce8">
            <text:p>Hepatorrafia complexa com lesão de estruturas vasculares biliares por videolaparoscopia</text:p>
          </table:table-cell>
          <table:table-cell office:value-type="currency" office:value="2579.6422000000002" table:style-name="ce9">
            <text:p><text:s/>R$ 2.579,64<text:s/></text:p>
          </table:table-cell>
          <table:table-cell table:number-columns-repeated="16381"/>
        </table:table-row>
        <table:table-row table:style-name="ro2">
          <table:table-cell office:value-type="float" office:value="31005608" table:style-name="ce8">
            <text:p>31005608</text:p>
          </table:table-cell>
          <table:table-cell office:value-type="string" table:style-name="ce8">
            <text:p>Hepatorrafia por videolaparoscopia</text:p>
          </table:table-cell>
          <table:table-cell office:value-type="currency" office:value="838.24180000000001" table:style-name="ce9">
            <text:p><text:s/>R$ 838,24<text:s/></text:p>
          </table:table-cell>
          <table:table-cell table:number-columns-repeated="16381"/>
        </table:table-row>
        <table:table-row table:style-name="ro2">
          <table:table-cell office:value-type="float" office:value="31005080" table:style-name="ce8">
            <text:p>31005080</text:p>
          </table:table-cell>
          <table:table-cell office:value-type="string" table:style-name="ce8">
            <text:p>Laparotomia para implantação cirúrgica de cateter arterial visceral para quimioterapi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005292" table:style-name="ce8">
            <text:p>31005292</text:p>
          </table:table-cell>
          <table:table-cell office:value-type="string" table:style-name="ce8">
            <text:p>Lobectomia hepática direita</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005616" table:style-name="ce8">
            <text:p>31005616</text:p>
          </table:table-cell>
          <table:table-cell office:value-type="string" table:style-name="ce8">
            <text:p>Lobectomia hepática direita por videolaparoscopia</text:p>
          </table:table-cell>
          <table:table-cell office:value-type="currency" office:value="2259.1288" table:style-name="ce9">
            <text:p><text:s/>R$ 2.259,13<text:s/></text:p>
          </table:table-cell>
          <table:table-cell table:number-columns-repeated="16381"/>
        </table:table-row>
        <table:table-row table:style-name="ro2">
          <table:table-cell office:value-type="float" office:value="31005306" table:style-name="ce8">
            <text:p>31005306</text:p>
          </table:table-cell>
          <table:table-cell office:value-type="string" table:style-name="ce8">
            <text:p>Lobectomia hepática esquerd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005624" table:style-name="ce8">
            <text:p>31005624</text:p>
          </table:table-cell>
          <table:table-cell office:value-type="string" table:style-name="ce8">
            <text:p>Lobectomia hepática esquerda por videolaparoscopia</text:p>
          </table:table-cell>
          <table:table-cell office:value-type="currency" office:value="1505.0502000000001" table:style-name="ce9">
            <text:p><text:s/>R$ 1.505,05<text:s/></text:p>
          </table:table-cell>
          <table:table-cell table:number-columns-repeated="16381"/>
        </table:table-row>
        <table:table-row table:style-name="ro2">
          <table:table-cell office:value-type="float" office:value="31005314" table:style-name="ce8">
            <text:p>31005314</text:p>
          </table:table-cell>
          <table:table-cell office:value-type="string" table:style-name="ce8">
            <text:p>Papilotomia transduodenal</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005632" table:style-name="ce8">
            <text:p>31005632</text:p>
          </table:table-cell>
          <table:table-cell office:value-type="string" table:style-name="ce8">
            <text:p>Punção hepática para drenagem de abscessos por videolaparoscopia</text:p>
          </table:table-cell>
          <table:table-cell office:value-type="currency" office:value="577.45920000000001" table:style-name="ce9">
            <text:p><text:s/>R$ 577,46<text:s/></text:p>
          </table:table-cell>
          <table:table-cell table:number-columns-repeated="16381"/>
        </table:table-row>
        <table:table-row table:style-name="ro2">
          <table:table-cell office:value-type="float" office:value="31005322" table:style-name="ce8">
            <text:p>31005322</text:p>
          </table:table-cell>
          <table:table-cell office:value-type="string" table:style-name="ce8">
            <text:p>Punção hepática para drenagem de abscessos</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005330" table:style-name="ce8">
            <text:p>31005330</text:p>
          </table:table-cell>
          <table:table-cell office:value-type="string" table:style-name="ce8">
            <text:p>Radioablação / termoablação de tumores hepáticos</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005640" table:style-name="ce8">
            <text:p>31005640</text:p>
          </table:table-cell>
          <table:table-cell office:value-type="string" table:style-name="ce8">
            <text:p>Radioablação / termoablação de tumores hepáticos por videolaparoscopia</text:p>
          </table:table-cell>
          <table:table-cell office:value-type="currency" office:value="937.67500000000007" table:style-name="ce9">
            <text:p><text:s/>R$ 937,68<text:s/></text:p>
          </table:table-cell>
          <table:table-cell table:number-columns-repeated="16381"/>
        </table:table-row>
        <table:table-row table:style-name="ro2">
          <table:table-cell office:value-type="float" office:value="31005357" table:style-name="ce8">
            <text:p>31005357</text:p>
          </table:table-cell>
          <table:table-cell office:value-type="string" table:style-name="ce8">
            <text:p>Ressecção de cisto hepático com hepatectomi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005659" table:style-name="ce8">
            <text:p>31005659</text:p>
          </table:table-cell>
          <table:table-cell office:value-type="string" table:style-name="ce8">
            <text:p>Ressecção de cisto hepático com hepatectomia por videolaparoscopia</text:p>
          </table:table-cell>
          <table:table-cell office:value-type="currency" office:value="1505.0502000000001" table:style-name="ce9">
            <text:p><text:s/>R$ 1.505,05<text:s/></text:p>
          </table:table-cell>
          <table:table-cell table:number-columns-repeated="16381"/>
        </table:table-row>
        <table:table-row table:style-name="ro2">
          <table:table-cell office:value-type="float" office:value="31005365" table:style-name="ce8">
            <text:p>31005365</text:p>
          </table:table-cell>
          <table:table-cell office:value-type="string" table:style-name="ce8">
            <text:p>Ressecção de cisto hepático sem hepatectomia</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005667" table:style-name="ce8">
            <text:p>31005667</text:p>
          </table:table-cell>
          <table:table-cell office:value-type="string" table:style-name="ce8">
            <text:p>Ressecção de cisto hepático sem hepatectomia por videolaparoscopia</text:p>
          </table:table-cell>
          <table:table-cell office:value-type="currency" office:value="1189.6452000000002" table:style-name="ce9">
            <text:p><text:s/>R$ 1.189,65<text:s/></text:p>
          </table:table-cell>
          <table:table-cell table:number-columns-repeated="16381"/>
        </table:table-row>
        <table:table-row table:style-name="ro2">
          <table:table-cell office:value-type="float" office:value="31005373" table:style-name="ce8">
            <text:p>31005373</text:p>
          </table:table-cell>
          <table:table-cell office:value-type="string" table:style-name="ce8">
            <text:p>Ressecção de tumor de vesícula ou da via biliar com hepatectomia</text:p>
          </table:table-cell>
          <table:table-cell office:value-type="currency" office:value="1324.3656000000001" table:style-name="ce9">
            <text:p><text:s/>R$ 1.324,37<text:s/></text:p>
          </table:table-cell>
          <table:table-cell table:number-columns-repeated="16381"/>
        </table:table-row>
        <table:table-row table:style-name="ro2">
          <table:table-cell office:value-type="float" office:value="31005381" table:style-name="ce8">
            <text:p>31005381</text:p>
          </table:table-cell>
          <table:table-cell office:value-type="string" table:style-name="ce8">
            <text:p>Ressecção de tumor de vesícula ou da via biliar sem hepatectomi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005390" table:style-name="ce8">
            <text:p>31005390</text:p>
          </table:table-cell>
          <table:table-cell office:value-type="string" table:style-name="ce8">
            <text:p>Segmentectomia hepátic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1005403" table:style-name="ce8">
            <text:p>31005403</text:p>
          </table:table-cell>
          <table:table-cell office:value-type="string" table:style-name="ce8">
            <text:p>Sequestrectomia hepátic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005420" table:style-name="ce8">
            <text:p>31005420</text:p>
          </table:table-cell>
          <table:table-cell office:value-type="string" table:style-name="ce8">
            <text:p>Tratamento cirúrgico de estenose cicatricial das vias biliares</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005438" table:style-name="ce8">
            <text:p>31005438</text:p>
          </table:table-cell>
          <table:table-cell office:value-type="string" table:style-name="ce8">
            <text:p>Trissegmentectomias</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1006019" table:style-name="ce8">
            <text:p>31006019</text:p>
          </table:table-cell>
          <table:table-cell office:value-type="string" table:style-name="ce8">
            <text:p>Biópsia de pâncreas por laparotomi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006027" table:style-name="ce8">
            <text:p>31006027</text:p>
          </table:table-cell>
          <table:table-cell office:value-type="string" table:style-name="ce8">
            <text:p>Biópsia de pâncreas por punção dirigida</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1006159" table:style-name="ce8">
            <text:p>31006159</text:p>
          </table:table-cell>
          <table:table-cell office:value-type="string" table:style-name="ce8">
            <text:p>Biópsia de pâncreas por videolaparoscopia</text:p>
          </table:table-cell>
          <table:table-cell office:value-type="currency" office:value="1060.5936000000002" table:style-name="ce9">
            <text:p><text:s/>R$ 1.060,59<text:s/></text:p>
          </table:table-cell>
          <table:table-cell table:number-columns-repeated="16381"/>
        </table:table-row>
        <table:table-row table:style-name="ro2">
          <table:table-cell office:value-type="float" office:value="31006035" table:style-name="ce8">
            <text:p>31006035</text:p>
          </table:table-cell>
          <table:table-cell office:value-type="string" table:style-name="ce8">
            <text:p>Enucleação de tumores pancreáticos</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006167" table:style-name="ce8">
            <text:p>31006167</text:p>
          </table:table-cell>
          <table:table-cell office:value-type="string" table:style-name="ce8">
            <text:p>Enucleação de tumores pancreáticos por videolaparoscopia</text:p>
          </table:table-cell>
          <table:table-cell office:value-type="currency" office:value="1280.3690000000001" table:style-name="ce9">
            <text:p><text:s/>R$ 1.280,37<text:s/></text:p>
          </table:table-cell>
          <table:table-cell table:number-columns-repeated="16381"/>
        </table:table-row>
        <table:table-row table:style-name="ro2">
          <table:table-cell office:value-type="float" office:value="31006043" table:style-name="ce8">
            <text:p>31006043</text:p>
          </table:table-cell>
          <table:table-cell office:value-type="string" table:style-name="ce8">
            <text:p>Hipoglicemia - tratamento cirúrgico (pancreatotomia parcial ou total)</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1006051" table:style-name="ce8">
            <text:p>31006051</text:p>
          </table:table-cell>
          <table:table-cell office:value-type="string" table:style-name="ce8">
            <text:p>Pancreatectomia corpo caudal com preservação do baço</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1006060" table:style-name="ce8">
            <text:p>31006060</text:p>
          </table:table-cell>
          <table:table-cell office:value-type="string" table:style-name="ce8">
            <text:p>Pancreatectomia parcial ou sequestrectomi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006078" table:style-name="ce8">
            <text:p>31006078</text:p>
          </table:table-cell>
          <table:table-cell office:value-type="string" table:style-name="ce8">
            <text:p>Pancreato-duodenectomia com linfadenectomia</text:p>
          </table:table-cell>
          <table:table-cell office:value-type="currency" office:value="1324.3656000000001" table:style-name="ce9">
            <text:p><text:s/>R$ 1.324,37<text:s/></text:p>
          </table:table-cell>
          <table:table-cell table:number-columns-repeated="16381"/>
        </table:table-row>
        <table:table-row table:style-name="ro2">
          <table:table-cell office:value-type="float" office:value="31006086" table:style-name="ce8">
            <text:p>31006086</text:p>
          </table:table-cell>
          <table:table-cell office:value-type="string" table:style-name="ce8">
            <text:p>Pancreato-enterostomi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006094" table:style-name="ce8">
            <text:p>31006094</text:p>
          </table:table-cell>
          <table:table-cell office:value-type="string" table:style-name="ce8">
            <text:p>Pancreatorrafi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006108" table:style-name="ce8">
            <text:p>31006108</text:p>
          </table:table-cell>
          <table:table-cell office:value-type="string" table:style-name="ce8">
            <text:p>Pseudocisto pâncreas - drenagem externa (qualquer técnica)</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006175" table:style-name="ce8">
            <text:p>31006175</text:p>
          </table:table-cell>
          <table:table-cell office:value-type="string" table:style-name="ce8">
            <text:p>Pseudocisto pâncreas - drenagem externa por videolaparoscopia</text:p>
          </table:table-cell>
          <table:table-cell office:value-type="currency" office:value="1210.5542" table:style-name="ce9">
            <text:p><text:s/>R$ 1.210,55<text:s/></text:p>
          </table:table-cell>
          <table:table-cell table:number-columns-repeated="16381"/>
        </table:table-row>
        <table:table-row table:style-name="ro2">
          <table:table-cell office:value-type="float" office:value="31006116" table:style-name="ce8">
            <text:p>31006116</text:p>
          </table:table-cell>
          <table:table-cell office:value-type="string" table:style-name="ce8">
            <text:p>Pseudocisto pâncreas - drenagem interna (qualquer técnic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006183" table:style-name="ce8">
            <text:p>31006183</text:p>
          </table:table-cell>
          <table:table-cell office:value-type="string" table:style-name="ce8">
            <text:p>Pseudocisto pâncreas - drenagem interna por videolaparoscopia</text:p>
          </table:table-cell>
          <table:table-cell office:value-type="currency" office:value="1505.0502000000001" table:style-name="ce9">
            <text:p><text:s/>R$ 1.505,05<text:s/></text:p>
          </table:table-cell>
          <table:table-cell table:number-columns-repeated="16381"/>
        </table:table-row>
        <table:table-row table:style-name="ro2">
          <table:table-cell office:value-type="float" office:value="31007015" table:style-name="ce8">
            <text:p>31007015</text:p>
          </table:table-cell>
          <table:table-cell office:value-type="string" table:style-name="ce8">
            <text:p>Biópsia esplênica</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1007023" table:style-name="ce8">
            <text:p>31007023</text:p>
          </table:table-cell>
          <table:table-cell office:value-type="string" table:style-name="ce8">
            <text:p>Esplenectomia parcial</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007058" table:style-name="ce8">
            <text:p>31007058</text:p>
          </table:table-cell>
          <table:table-cell office:value-type="string" table:style-name="ce8">
            <text:p>Esplenectomia parcial por videolaparoscopia</text:p>
          </table:table-cell>
          <table:table-cell office:value-type="currency" office:value="2013.5386000000001" table:style-name="ce9">
            <text:p><text:s/>R$ 2.013,54<text:s/></text:p>
          </table:table-cell>
          <table:table-cell table:number-columns-repeated="16381"/>
        </table:table-row>
        <table:table-row table:style-name="ro2">
          <table:table-cell office:value-type="float" office:value="31007031" table:style-name="ce8">
            <text:p>31007031</text:p>
          </table:table-cell>
          <table:table-cell office:value-type="string" table:style-name="ce8">
            <text:p>Esplenectomia total</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007066" table:style-name="ce8">
            <text:p>31007066</text:p>
          </table:table-cell>
          <table:table-cell office:value-type="string" table:style-name="ce8">
            <text:p>Esplenectomia total por videolaparoscopia</text:p>
          </table:table-cell>
          <table:table-cell office:value-type="currency" office:value="1335.8022000000001" table:style-name="ce9">
            <text:p><text:s/>R$ 1.335,80<text:s/></text:p>
          </table:table-cell>
          <table:table-cell table:number-columns-repeated="16381"/>
        </table:table-row>
        <table:table-row table:style-name="ro2">
          <table:table-cell office:value-type="float" office:value="31007040" table:style-name="ce8">
            <text:p>31007040</text:p>
          </table:table-cell>
          <table:table-cell office:value-type="string" table:style-name="ce8">
            <text:p>Esplenorrafia</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1007074" table:style-name="ce8">
            <text:p>31007074</text:p>
          </table:table-cell>
          <table:table-cell office:value-type="string" table:style-name="ce8">
            <text:p>Esplenorrafia por videolaparoscopia</text:p>
          </table:table-cell>
          <table:table-cell office:value-type="currency" office:value="899.59420000000011" table:style-name="ce9">
            <text:p><text:s/>R$ 899,59<text:s/></text:p>
          </table:table-cell>
          <table:table-cell table:number-columns-repeated="16381"/>
        </table:table-row>
        <table:table-row table:style-name="ro2">
          <table:table-cell office:value-type="float" office:value="31008020" table:style-name="ce8">
            <text:p>31008020</text:p>
          </table:table-cell>
          <table:table-cell office:value-type="string" table:style-name="ce8">
            <text:p>Diálise peritoneal ambulatorial contínua (CAPD) 9 dias - treinament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008038" table:style-name="ce8">
            <text:p>31008038</text:p>
          </table:table-cell>
          <table:table-cell office:value-type="string" table:style-name="ce8">
            <text:p>Diálise peritoneal ambulatorial contínua (CAPD) por mês/ paciente</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008046" table:style-name="ce8">
            <text:p>31008046</text:p>
          </table:table-cell>
          <table:table-cell office:value-type="string" table:style-name="ce8">
            <text:p>Diálise peritoneal automática (APD) - tratamento 9 dia - treinamento (agudo ou crônico)</text:p>
          </table:table-cell>
          <table:table-cell office:value-type="currency" office:value="501.96020000000004" table:style-name="ce9">
            <text:p><text:s/>R$ 501,96<text:s/></text:p>
          </table:table-cell>
          <table:table-cell table:number-columns-repeated="16381"/>
        </table:table-row>
        <table:table-row table:style-name="ro2">
          <table:table-cell office:value-type="float" office:value="31008119" table:style-name="ce8">
            <text:p>31008119</text:p>
          </table:table-cell>
          <table:table-cell office:value-type="string" table:style-name="ce8">
            <text:p>Diálise peritoneal automática por mês (agudo ou crônico)</text:p>
          </table:table-cell>
          <table:table-cell office:value-type="currency" office:value="1349.6042000000002" table:style-name="ce9">
            <text:p><text:s/>R$ 1.349,60<text:s/></text:p>
          </table:table-cell>
          <table:table-cell table:number-columns-repeated="16381"/>
        </table:table-row>
        <table:table-row table:style-name="ro2">
          <table:table-cell office:value-type="float" office:value="31008011" table:style-name="ce8">
            <text:p>31008011</text:p>
          </table:table-cell>
          <table:table-cell office:value-type="string" table:style-name="ce8">
            <text:p>Diálise peritoneal intermitente - agudo ou crônico (por sessão)</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1008054" table:style-name="ce8">
            <text:p>31008054</text:p>
          </table:table-cell>
          <table:table-cell office:value-type="string" table:style-name="ce8">
            <text:p>Epiploplasti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008100" table:style-name="ce8">
            <text:p>31008100</text:p>
          </table:table-cell>
          <table:table-cell office:value-type="string" table:style-name="ce8">
            <text:p>Epiploplastia por videolaparoscopia</text:p>
          </table:table-cell>
          <table:table-cell office:value-type="currency" office:value="608.1354" table:style-name="ce9">
            <text:p><text:s/>R$ 608,14<text:s/></text:p>
          </table:table-cell>
          <table:table-cell table:number-columns-repeated="16381"/>
        </table:table-row>
        <table:table-row table:style-name="ro2">
          <table:table-cell office:value-type="float" office:value="31008062" table:style-name="ce8">
            <text:p>31008062</text:p>
          </table:table-cell>
          <table:table-cell office:value-type="string" table:style-name="ce8">
            <text:p>Implante de cateter peritoneal</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008070" table:style-name="ce8">
            <text:p>31008070</text:p>
          </table:table-cell>
          <table:table-cell office:value-type="string" table:style-name="ce8">
            <text:p>Instalação de cateter Tenckhoff</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1008097" table:style-name="ce8">
            <text:p>31008097</text:p>
          </table:table-cell>
          <table:table-cell office:value-type="string" table:style-name="ce8">
            <text:p>Retirada de cateter Tenckhoff</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1009018" table:style-name="ce8">
            <text:p>31009018</text:p>
          </table:table-cell>
          <table:table-cell office:value-type="string" table:style-name="ce8">
            <text:p>Abscesso perineal - drenagem cirúrgic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009026" table:style-name="ce8">
            <text:p>31009026</text:p>
          </table:table-cell>
          <table:table-cell office:value-type="string" table:style-name="ce8">
            <text:p>Biópsia de parede abdominal</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009042" table:style-name="ce8">
            <text:p>31009042</text:p>
          </table:table-cell>
          <table:table-cell office:value-type="string" table:style-name="ce8">
            <text:p>Cisto sacro-coccígeo - tratamento cirúrgic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1009050" table:style-name="ce8">
            <text:p>31009050</text:p>
          </table:table-cell>
          <table:table-cell office:value-type="string" table:style-name="ce8">
            <text:p>Diástase dos retos-abdominais - tratamento cirúrgic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009069" table:style-name="ce8">
            <text:p>31009069</text:p>
          </table:table-cell>
          <table:table-cell office:value-type="string" table:style-name="ce8">
            <text:p>Hérnia inguinal encarcerada em RN ou lactente</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009077" table:style-name="ce8">
            <text:p>31009077</text:p>
          </table:table-cell>
          <table:table-cell office:value-type="string" table:style-name="ce8">
            <text:p>Herniorrafia com ressecção intestinal - estrangulad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009310" table:style-name="ce8">
            <text:p>31009310</text:p>
          </table:table-cell>
          <table:table-cell office:value-type="string" table:style-name="ce8">
            <text:p>Herniorrafia com ressecção intestinal - estrangulada por videolaparoscopia</text:p>
          </table:table-cell>
          <table:table-cell office:value-type="currency" office:value="1104.741" table:style-name="ce9">
            <text:p><text:s/>R$ 1.104,74<text:s/></text:p>
          </table:table-cell>
          <table:table-cell table:number-columns-repeated="16381"/>
        </table:table-row>
        <table:table-row table:style-name="ro2">
          <table:table-cell office:value-type="float" office:value="31009085" table:style-name="ce8">
            <text:p>31009085</text:p>
          </table:table-cell>
          <table:table-cell office:value-type="string" table:style-name="ce8">
            <text:p>Herniorrafia crural - unilateral</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009328" table:style-name="ce8">
            <text:p>31009328</text:p>
          </table:table-cell>
          <table:table-cell office:value-type="string" table:style-name="ce8">
            <text:p>Herniorrafia crural - unilateral por videolaparoscopia</text:p>
          </table:table-cell>
          <table:table-cell office:value-type="currency" office:value="983.12720000000013" table:style-name="ce9">
            <text:p><text:s/>R$ 983,13<text:s/></text:p>
          </table:table-cell>
          <table:table-cell table:number-columns-repeated="16381"/>
        </table:table-row>
        <table:table-row table:style-name="ro2">
          <table:table-cell office:value-type="float" office:value="31009093" table:style-name="ce8">
            <text:p>31009093</text:p>
          </table:table-cell>
          <table:table-cell office:value-type="string" table:style-name="ce8">
            <text:p>Herniorrafia epigástric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009107" table:style-name="ce8">
            <text:p>31009107</text:p>
          </table:table-cell>
          <table:table-cell office:value-type="string" table:style-name="ce8">
            <text:p>Herniorrafia incisional</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1009115" table:style-name="ce8">
            <text:p>31009115</text:p>
          </table:table-cell>
          <table:table-cell office:value-type="string" table:style-name="ce8">
            <text:p>Herniorrafia inguinal - unilateral</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31009336" table:style-name="ce8">
            <text:p>31009336</text:p>
          </table:table-cell>
          <table:table-cell office:value-type="string" table:style-name="ce8">
            <text:p>Herniorrafia inguinal - unilateral por videolaparoscopia</text:p>
          </table:table-cell>
          <table:table-cell office:value-type="currency" office:value="677.9502" table:style-name="ce9">
            <text:p><text:s/>R$ 677,95<text:s/></text:p>
          </table:table-cell>
          <table:table-cell table:number-columns-repeated="16381"/>
        </table:table-row>
        <table:table-row table:style-name="ro2">
          <table:table-cell office:value-type="float" office:value="31009360" table:style-name="ce8">
            <text:p>31009360</text:p>
          </table:table-cell>
          <table:table-cell office:value-type="string" table:style-name="ce8">
            <text:p>Herniorrafia inguinal em criança - unilateral</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1009123" table:style-name="ce8">
            <text:p>31009123</text:p>
          </table:table-cell>
          <table:table-cell office:value-type="string" table:style-name="ce8">
            <text:p>Herniorrafia inguinal no RN ou lactente</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009131" table:style-name="ce8">
            <text:p>31009131</text:p>
          </table:table-cell>
          <table:table-cell office:value-type="string" table:style-name="ce8">
            <text:p>Herniorrafia lombar</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1009140" table:style-name="ce8">
            <text:p>31009140</text:p>
          </table:table-cell>
          <table:table-cell office:value-type="string" table:style-name="ce8">
            <text:p>Herniorrafia recidivante</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009344" table:style-name="ce8">
            <text:p>31009344</text:p>
          </table:table-cell>
          <table:table-cell office:value-type="string" table:style-name="ce8">
            <text:p>Herniorrafia recidivante por videolaparoscopia</text:p>
          </table:table-cell>
          <table:table-cell office:value-type="currency" office:value="920.40020000000004" table:style-name="ce9">
            <text:p><text:s/>R$ 920,40<text:s/></text:p>
          </table:table-cell>
          <table:table-cell table:number-columns-repeated="16381"/>
        </table:table-row>
        <table:table-row table:style-name="ro2">
          <table:table-cell office:value-type="float" office:value="31009158" table:style-name="ce8">
            <text:p>31009158</text:p>
          </table:table-cell>
          <table:table-cell office:value-type="string" table:style-name="ce8">
            <text:p>Herniorrafia sem ressecção intestinal encarcerad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009166" table:style-name="ce8">
            <text:p>31009166</text:p>
          </table:table-cell>
          <table:table-cell office:value-type="string" table:style-name="ce8">
            <text:p>Herniorrafia umbilical</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31009174" table:style-name="ce8">
            <text:p>31009174</text:p>
          </table:table-cell>
          <table:table-cell office:value-type="string" table:style-name="ce8">
            <text:p>Laparotomia exploradora, ou para biópsia, ou para drenagem de abscesso, ou para liberação de bridas em vigência de oclusão</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1009352" table:style-name="ce8">
            <text:p>31009352</text:p>
          </table:table-cell>
          <table:table-cell office:value-type="string" table:style-name="ce8">
            <text:p>Laparotomia exploradora, ou para biópsia, ou para drenagem de abscesso, ou para liberação de bridas em vigência de oclusão por videolaparoscopia</text:p>
          </table:table-cell>
          <table:table-cell office:value-type="currency" office:value="885.49279999999999" table:style-name="ce9">
            <text:p><text:s/>R$ 885,49<text:s/></text:p>
          </table:table-cell>
          <table:table-cell table:number-columns-repeated="16381"/>
        </table:table-row>
        <table:table-row table:style-name="ro2">
          <table:table-cell office:value-type="float" office:value="31009204" table:style-name="ce8">
            <text:p>31009204</text:p>
          </table:table-cell>
          <table:table-cell office:value-type="string" table:style-name="ce8">
            <text:p>Neuroblastoma abdominal - exérese</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1009239" table:style-name="ce8">
            <text:p>31009239</text:p>
          </table:table-cell>
          <table:table-cell office:value-type="string" table:style-name="ce8">
            <text:p>Onfalocele/gastrosquise - segundo tempo - tratamento cirúrgic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009220" table:style-name="ce8">
            <text:p>31009220</text:p>
          </table:table-cell>
          <table:table-cell office:value-type="string" table:style-name="ce8">
            <text:p>Onfalocele/gastrosquise em 1 tempo ou primeiro tempo ou prótese - tratamento cirúrgico</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1009247" table:style-name="ce8">
            <text:p>31009247</text:p>
          </table:table-cell>
          <table:table-cell office:value-type="string" table:style-name="ce8">
            <text:p>Paracentese abdominal</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009255" table:style-name="ce8">
            <text:p>31009255</text:p>
          </table:table-cell>
          <table:table-cell office:value-type="string" table:style-name="ce8">
            <text:p>Reconstrução da parede abdominal com retalho muscular ou miocutâne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009263" table:style-name="ce8">
            <text:p>31009263</text:p>
          </table:table-cell>
          <table:table-cell office:value-type="string" table:style-name="ce8">
            <text:p>Reparação de outras hérnias (inclui herniorrafia muscular)</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009271" table:style-name="ce8">
            <text:p>31009271</text:p>
          </table:table-cell>
          <table:table-cell office:value-type="string" table:style-name="ce8">
            <text:p>Ressecção de cisto ou fístula de úra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009280" table:style-name="ce8">
            <text:p>31009280</text:p>
          </table:table-cell>
          <table:table-cell office:value-type="string" table:style-name="ce8">
            <text:p>Ressecção de cisto ou fístula ou restos do ducto onfalomesentér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009298" table:style-name="ce8">
            <text:p>31009298</text:p>
          </table:table-cell>
          <table:table-cell office:value-type="string" table:style-name="ce8">
            <text:p>Ressutura da parede abdominal (por deiscência total ou evisceraçã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009301" table:style-name="ce8">
            <text:p>31009301</text:p>
          </table:table-cell>
          <table:table-cell office:value-type="string" table:style-name="ce8">
            <text:p>Teratoma sacro-coccígeo - exérese</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1101011" table:style-name="ce8">
            <text:p>31101011</text:p>
          </table:table-cell>
          <table:table-cell office:value-type="string" table:style-name="ce8">
            <text:p>Abscesso renal ou peri-renal - drenagem cirúrgica</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101020" table:style-name="ce8">
            <text:p>31101020</text:p>
          </table:table-cell>
          <table:table-cell office:value-type="string" table:style-name="ce8">
            <text:p>Abscesso renal ou peri-renal - drenagem percutânea</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101488" table:style-name="ce8">
            <text:p>31101488</text:p>
          </table:table-cell>
          <table:table-cell office:value-type="string" table:style-name="ce8">
            <text:p>Adrenalectomia laparoscópica unilateral</text:p>
          </table:table-cell>
          <table:table-cell office:value-type="currency" office:value="1779.0203999999999" table:style-name="ce9">
            <text:p><text:s/>R$ 1.779,02<text:s/></text:p>
          </table:table-cell>
          <table:table-cell table:number-columns-repeated="16381"/>
        </table:table-row>
        <table:table-row table:style-name="ro2">
          <table:table-cell office:value-type="float" office:value="31101038" table:style-name="ce8">
            <text:p>31101038</text:p>
          </table:table-cell>
          <table:table-cell office:value-type="string" table:style-name="ce8">
            <text:p>Adrenalectomia unilater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101046" table:style-name="ce8">
            <text:p>31101046</text:p>
          </table:table-cell>
          <table:table-cell office:value-type="string" table:style-name="ce8">
            <text:p>Angioplastia renal unilateral a céu abert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101054" table:style-name="ce8">
            <text:p>31101054</text:p>
          </table:table-cell>
          <table:table-cell office:value-type="string" table:style-name="ce8">
            <text:p>Angioplastia renal unilateral transluminal</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101062" table:style-name="ce8">
            <text:p>31101062</text:p>
          </table:table-cell>
          <table:table-cell office:value-type="string" table:style-name="ce8">
            <text:p>Autotransplante renal unilateral</text:p>
          </table:table-cell>
          <table:table-cell office:value-type="currency" office:value="2824.326" table:style-name="ce9">
            <text:p><text:s/>R$ 2.824,33<text:s/></text:p>
          </table:table-cell>
          <table:table-cell table:number-columns-repeated="16381"/>
        </table:table-row>
        <table:table-row table:style-name="ro2">
          <table:table-cell office:value-type="float" office:value="31101070" table:style-name="ce8">
            <text:p>31101070</text:p>
          </table:table-cell>
          <table:table-cell office:value-type="string" table:style-name="ce8">
            <text:p>Biópsia renal cirúrgica unilateral</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101500" table:style-name="ce8">
            <text:p>31101500</text:p>
          </table:table-cell>
          <table:table-cell office:value-type="string" table:style-name="ce8">
            <text:p>Biópsia renal laparoscópica unilateral</text:p>
          </table:table-cell>
          <table:table-cell office:value-type="currency" office:value="1106.1122" table:style-name="ce9">
            <text:p><text:s/>R$ 1.106,11<text:s/></text:p>
          </table:table-cell>
          <table:table-cell table:number-columns-repeated="16381"/>
        </table:table-row>
        <table:table-row table:style-name="ro2">
          <table:table-cell office:value-type="float" office:value="31101089" table:style-name="ce8">
            <text:p>31101089</text:p>
          </table:table-cell>
          <table:table-cell office:value-type="string" table:style-name="ce8">
            <text:p>Cisto renal - escleroterapia percutânea - por cisto</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1101097" table:style-name="ce8">
            <text:p>31101097</text:p>
          </table:table-cell>
          <table:table-cell office:value-type="string" table:style-name="ce8">
            <text:p>Endopielotomia percutânea unilateral</text:p>
          </table:table-cell>
          <table:table-cell office:value-type="currency" office:value="1320.3522" table:style-name="ce9">
            <text:p><text:s/>R$ 1.320,35<text:s/></text:p>
          </table:table-cell>
          <table:table-cell table:number-columns-repeated="16381"/>
        </table:table-row>
        <table:table-row table:style-name="ro2">
          <table:table-cell office:value-type="float" office:value="31101100" table:style-name="ce8">
            <text:p>31101100</text:p>
          </table:table-cell>
          <table:table-cell office:value-type="string" table:style-name="ce8">
            <text:p>Estenose de junção pieloureteral - tratamento cirúrgic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1101119" table:style-name="ce8">
            <text:p>31101119</text:p>
          </table:table-cell>
          <table:table-cell office:value-type="string" table:style-name="ce8">
            <text:p>Fístula pielo-cutânea - tratamento cirúrgic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101127" table:style-name="ce8">
            <text:p>31101127</text:p>
          </table:table-cell>
          <table:table-cell office:value-type="string" table:style-name="ce8">
            <text:p>Lombotomia exploradora</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1101135" table:style-name="ce8">
            <text:p>31101135</text:p>
          </table:table-cell>
          <table:table-cell office:value-type="string" table:style-name="ce8">
            <text:p>Marsupialização de cistos renais unilateral</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101496" table:style-name="ce8">
            <text:p>31101496</text:p>
          </table:table-cell>
          <table:table-cell office:value-type="string" table:style-name="ce8">
            <text:p>Marsupialização laparoscópica de cisto renal unilateral</text:p>
          </table:table-cell>
          <table:table-cell office:value-type="currency" office:value="1147.8272000000002" table:style-name="ce9">
            <text:p><text:s/>R$ 1.147,83<text:s/></text:p>
          </table:table-cell>
          <table:table-cell table:number-columns-repeated="16381"/>
        </table:table-row>
        <table:table-row table:style-name="ro2">
          <table:table-cell office:value-type="float" office:value="31101151" table:style-name="ce8">
            <text:p>31101151</text:p>
          </table:table-cell>
          <table:table-cell office:value-type="string" table:style-name="ce8">
            <text:p>Nefrectomia parcial com ureterectomia</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101569" table:style-name="ce8">
            <text:p>31101569</text:p>
          </table:table-cell>
          <table:table-cell office:value-type="string" table:style-name="ce8">
            <text:p>Nefrectomia parcial laparoscópica unilateral</text:p>
          </table:table-cell>
          <table:table-cell office:value-type="currency" office:value="2329.0432000000001" table:style-name="ce9">
            <text:p><text:s/>R$ 2.329,04<text:s/></text:p>
          </table:table-cell>
          <table:table-cell table:number-columns-repeated="16381"/>
        </table:table-row>
        <table:table-row table:style-name="ro2">
          <table:table-cell office:value-type="float" office:value="31101160" table:style-name="ce8">
            <text:p>31101160</text:p>
          </table:table-cell>
          <table:table-cell office:value-type="string" table:style-name="ce8">
            <text:p>Nefrectomia parcial unilateral</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101178" table:style-name="ce8">
            <text:p>31101178</text:p>
          </table:table-cell>
          <table:table-cell office:value-type="string" table:style-name="ce8">
            <text:p>Nefrectomia parcial unilateral extracorpórea</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31101550" table:style-name="ce8">
            <text:p>31101550</text:p>
          </table:table-cell>
          <table:table-cell office:value-type="string" table:style-name="ce8">
            <text:p>Nefrectomia radical laparoscópica unilateral</text:p>
          </table:table-cell>
          <table:table-cell office:value-type="currency" office:value="2287.3281999999999" table:style-name="ce9">
            <text:p><text:s/>R$ 2.287,33<text:s/></text:p>
          </table:table-cell>
          <table:table-cell table:number-columns-repeated="16381"/>
        </table:table-row>
        <table:table-row table:style-name="ro2">
          <table:table-cell office:value-type="float" office:value="31101186" table:style-name="ce8">
            <text:p>31101186</text:p>
          </table:table-cell>
          <table:table-cell office:value-type="string" table:style-name="ce8">
            <text:p>Nefrectomia radical unilateral</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1101194" table:style-name="ce8">
            <text:p>31101194</text:p>
          </table:table-cell>
          <table:table-cell office:value-type="string" table:style-name="ce8">
            <text:p>Nefrectomia total unilateral</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101585" table:style-name="ce8">
            <text:p>31101585</text:p>
          </table:table-cell>
          <table:table-cell office:value-type="string" table:style-name="ce8">
            <text:p>Nefrectomia total unilateral por videolaparoscopia</text:p>
          </table:table-cell>
          <table:table-cell office:value-type="currency" office:value="1837.3056000000001" table:style-name="ce9">
            <text:p><text:s/>R$ 1.837,31<text:s/></text:p>
          </table:table-cell>
          <table:table-cell table:number-columns-repeated="16381"/>
        </table:table-row>
        <table:table-row table:style-name="ro2">
          <table:table-cell office:value-type="float" office:value="31101208" table:style-name="ce8">
            <text:p>31101208</text:p>
          </table:table-cell>
          <table:table-cell office:value-type="string" table:style-name="ce8">
            <text:p>Nefro ou pieloenterocistostomia unilateral</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1101216" table:style-name="ce8">
            <text:p>31101216</text:p>
          </table:table-cell>
          <table:table-cell office:value-type="string" table:style-name="ce8">
            <text:p>Nefrolitotomia anatrófica unilateral</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101224" table:style-name="ce8">
            <text:p>31101224</text:p>
          </table:table-cell>
          <table:table-cell office:value-type="string" table:style-name="ce8">
            <text:p>Nefrolitotomia percutânea unilateral</text:p>
          </table:table-cell>
          <table:table-cell office:value-type="currency" office:value="1352.7972000000002" table:style-name="ce9">
            <text:p><text:s/>R$ 1.352,80<text:s/></text:p>
          </table:table-cell>
          <table:table-cell table:number-columns-repeated="16381"/>
        </table:table-row>
        <table:table-row table:style-name="ro2">
          <table:table-cell office:value-type="float" office:value="31101232" table:style-name="ce8">
            <text:p>31101232</text:p>
          </table:table-cell>
          <table:table-cell office:value-type="string" table:style-name="ce8">
            <text:p>Nefrolitotomia simples unilateral</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101240" table:style-name="ce8">
            <text:p>31101240</text:p>
          </table:table-cell>
          <table:table-cell office:value-type="string" table:style-name="ce8">
            <text:p>Nefrolitotripsia extracorpórea - 1ª sessão</text:p>
          </table:table-cell>
          <table:table-cell office:value-type="currency" office:value="1111.7067999999999" table:style-name="ce9">
            <text:p><text:s/>R$ 1.111,71<text:s/></text:p>
          </table:table-cell>
          <table:table-cell table:number-columns-repeated="16381"/>
        </table:table-row>
        <table:table-row table:style-name="ro2">
          <table:table-cell office:value-type="float" office:value="31101259" table:style-name="ce8">
            <text:p>31101259</text:p>
          </table:table-cell>
          <table:table-cell office:value-type="string" table:style-name="ce8">
            <text:p>Nefrolitotripsia extracorpórea - reaplicações (até 3 meses)</text:p>
          </table:table-cell>
          <table:table-cell office:value-type="currency" office:value="786.96220000000005" table:style-name="ce9">
            <text:p><text:s/>R$ 786,96<text:s/></text:p>
          </table:table-cell>
          <table:table-cell table:number-columns-repeated="16381"/>
        </table:table-row>
        <table:table-row table:style-name="ro2">
          <table:table-cell office:value-type="float" office:value="31101275" table:style-name="ce8">
            <text:p>31101275</text:p>
          </table:table-cell>
          <table:table-cell office:value-type="string" table:style-name="ce8">
            <text:p>Nefrolitotripsia percutânea unilateral (MEC., E.H., ou US)</text:p>
          </table:table-cell>
          <table:table-cell office:value-type="currency" office:value="1841.6542000000002" table:style-name="ce9">
            <text:p><text:s/>R$ 1.841,65<text:s/></text:p>
          </table:table-cell>
          <table:table-cell table:number-columns-repeated="16381"/>
        </table:table-row>
        <table:table-row table:style-name="ro2">
          <table:table-cell office:value-type="float" office:value="31101577" table:style-name="ce8">
            <text:p>31101577</text:p>
          </table:table-cell>
          <table:table-cell office:value-type="string" table:style-name="ce8">
            <text:p>Nefrolitotripsia percutânea unilateral a laser</text:p>
          </table:table-cell>
          <table:table-cell office:value-type="currency" office:value="3120.7922000000003" table:style-name="ce9">
            <text:p><text:s/>R$ 3.120,79<text:s/></text:p>
          </table:table-cell>
          <table:table-cell table:number-columns-repeated="16381"/>
        </table:table-row>
        <table:table-row table:style-name="ro2">
          <table:table-cell office:value-type="float" office:value="31101518" table:style-name="ce8">
            <text:p>31101518</text:p>
          </table:table-cell>
          <table:table-cell office:value-type="string" table:style-name="ce8">
            <text:p>Nefropexia laparoscópica unilateral</text:p>
          </table:table-cell>
          <table:table-cell office:value-type="currency" office:value="1210.5542" table:style-name="ce9">
            <text:p><text:s/>R$ 1.210,55<text:s/></text:p>
          </table:table-cell>
          <table:table-cell table:number-columns-repeated="16381"/>
        </table:table-row>
        <table:table-row table:style-name="ro2">
          <table:table-cell office:value-type="float" office:value="31101283" table:style-name="ce8">
            <text:p>31101283</text:p>
          </table:table-cell>
          <table:table-cell office:value-type="string" table:style-name="ce8">
            <text:p>Nefropexia unilateral</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101291" table:style-name="ce8">
            <text:p>31101291</text:p>
          </table:table-cell>
          <table:table-cell office:value-type="string" table:style-name="ce8">
            <text:p>Nefrorrafia (trauma) unilateral</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1101305" table:style-name="ce8">
            <text:p>31101305</text:p>
          </table:table-cell>
          <table:table-cell office:value-type="string" table:style-name="ce8">
            <text:p>Nefrostomia a céu aberto unilateral</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1101313" table:style-name="ce8">
            <text:p>31101313</text:p>
          </table:table-cell>
          <table:table-cell office:value-type="string" table:style-name="ce8">
            <text:p>Nefrostomia percutânea unilateral</text:p>
          </table:table-cell>
          <table:table-cell office:value-type="currency" office:value="960.88879999999995" table:style-name="ce9">
            <text:p><text:s/>R$ 960,89<text:s/></text:p>
          </table:table-cell>
          <table:table-cell table:number-columns-repeated="16381"/>
        </table:table-row>
        <table:table-row table:style-name="ro2">
          <table:table-cell office:value-type="float" office:value="31101542" table:style-name="ce8">
            <text:p>31101542</text:p>
          </table:table-cell>
          <table:table-cell office:value-type="string" table:style-name="ce8">
            <text:p>Nefroureterectomia com ressecção vesical laparoscópica unilateral</text:p>
          </table:table-cell>
          <table:table-cell office:value-type="currency" office:value="2370.8612000000003" table:style-name="ce9">
            <text:p><text:s/>R$ 2.370,86<text:s/></text:p>
          </table:table-cell>
          <table:table-cell table:number-columns-repeated="16381"/>
        </table:table-row>
        <table:table-row table:style-name="ro2">
          <table:table-cell office:value-type="float" office:value="31101321" table:style-name="ce8">
            <text:p>31101321</text:p>
          </table:table-cell>
          <table:table-cell office:value-type="string" table:style-name="ce8">
            <text:p>Nefroureterectomia com ressecção vesical unilateral</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1101348" table:style-name="ce8">
            <text:p>31101348</text:p>
          </table:table-cell>
          <table:table-cell office:value-type="string" table:style-name="ce8">
            <text:p>Pielolitotomia com nefrolitotomia simples unilateral</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101534" table:style-name="ce8">
            <text:p>31101534</text:p>
          </table:table-cell>
          <table:table-cell office:value-type="string" table:style-name="ce8">
            <text:p>Pielolitotomia laparoscópica unilateral</text:p>
          </table:table-cell>
          <table:table-cell office:value-type="currency" office:value="1210.5542" table:style-name="ce9">
            <text:p><text:s/>R$ 1.210,55<text:s/></text:p>
          </table:table-cell>
          <table:table-cell table:number-columns-repeated="16381"/>
        </table:table-row>
        <table:table-row table:style-name="ro2">
          <table:table-cell office:value-type="float" office:value="31101356" table:style-name="ce8">
            <text:p>31101356</text:p>
          </table:table-cell>
          <table:table-cell office:value-type="string" table:style-name="ce8">
            <text:p>Pielolitotomia unilateral</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101364" table:style-name="ce8">
            <text:p>31101364</text:p>
          </table:table-cell>
          <table:table-cell office:value-type="string" table:style-name="ce8">
            <text:p>Pieloplasti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101526" table:style-name="ce8">
            <text:p>31101526</text:p>
          </table:table-cell>
          <table:table-cell office:value-type="string" table:style-name="ce8">
            <text:p>Pieloplastia laparoscópica unilateral</text:p>
          </table:table-cell>
          <table:table-cell office:value-type="currency" office:value="1779.0203999999999" table:style-name="ce9">
            <text:p><text:s/>R$ 1.779,02<text:s/></text:p>
          </table:table-cell>
          <table:table-cell table:number-columns-repeated="16381"/>
        </table:table-row>
        <table:table-row table:style-name="ro2">
          <table:table-cell office:value-type="float" office:value="31101372" table:style-name="ce8">
            <text:p>31101372</text:p>
          </table:table-cell>
          <table:table-cell office:value-type="string" table:style-name="ce8">
            <text:p>Pielostomia unilateral</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101380" table:style-name="ce8">
            <text:p>31101380</text:p>
          </table:table-cell>
          <table:table-cell office:value-type="string" table:style-name="ce8">
            <text:p>Pielotomia exploradora unilateral</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101399" table:style-name="ce8">
            <text:p>31101399</text:p>
          </table:table-cell>
          <table:table-cell office:value-type="string" table:style-name="ce8">
            <text:p>Punção aspirativa renal para diagnóstico de rejeição (ato médic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101402" table:style-name="ce8">
            <text:p>31101402</text:p>
          </table:table-cell>
          <table:table-cell office:value-type="string" table:style-name="ce8">
            <text:p>Punção biópsia renal percutânea</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1101410" table:style-name="ce8">
            <text:p>31101410</text:p>
          </table:table-cell>
          <table:table-cell office:value-type="string" table:style-name="ce8">
            <text:p>Revascularização renal - qualquer técnica</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1101429" table:style-name="ce8">
            <text:p>31101429</text:p>
          </table:table-cell>
          <table:table-cell office:value-type="string" table:style-name="ce8">
            <text:p>Sinfisiotomia (rim em ferradura)</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101437" table:style-name="ce8">
            <text:p>31101437</text:p>
          </table:table-cell>
          <table:table-cell office:value-type="string" table:style-name="ce8">
            <text:p>Transuretero anastomose</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101445" table:style-name="ce8">
            <text:p>31101445</text:p>
          </table:table-cell>
          <table:table-cell office:value-type="string" table:style-name="ce8">
            <text:p>Tratamento cirúrgico da fístula pielo-intestinal</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101453" table:style-name="ce8">
            <text:p>31101453</text:p>
          </table:table-cell>
          <table:table-cell office:value-type="string" table:style-name="ce8">
            <text:p>Tumor renal - enucleação unilater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101461" table:style-name="ce8">
            <text:p>31101461</text:p>
          </table:table-cell>
          <table:table-cell office:value-type="string" table:style-name="ce8">
            <text:p>Tumor Wilms - tratamento cirúrgico</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1101470" table:style-name="ce8">
            <text:p>31101470</text:p>
          </table:table-cell>
          <table:table-cell office:value-type="string" table:style-name="ce8">
            <text:p>Tumores retro-peritoneais malignos unilaterais - exérese</text:p>
          </table:table-cell>
          <table:table-cell office:value-type="currency" office:value="1324.3656000000001" table:style-name="ce9">
            <text:p><text:s/>R$ 1.324,37<text:s/></text:p>
          </table:table-cell>
          <table:table-cell table:number-columns-repeated="16381"/>
        </table:table-row>
        <table:table-row table:style-name="ro2">
          <table:table-cell office:value-type="float" office:value="31102018" table:style-name="ce8">
            <text:p>31102018</text:p>
          </table:table-cell>
          <table:table-cell office:value-type="string" table:style-name="ce8">
            <text:p>Biópsia cirúrgica de ureter unilateral</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102026" table:style-name="ce8">
            <text:p>31102026</text:p>
          </table:table-cell>
          <table:table-cell office:value-type="string" table:style-name="ce8">
            <text:p>Biópsia endoscópica de ureter unilateral</text:p>
          </table:table-cell>
          <table:table-cell office:value-type="currency" office:value="428.84940000000006" table:style-name="ce9">
            <text:p><text:s/>R$ 428,85<text:s/></text:p>
          </table:table-cell>
          <table:table-cell table:number-columns-repeated="16381"/>
        </table:table-row>
        <table:table-row table:style-name="ro2">
          <table:table-cell office:value-type="float" office:value="31102034" table:style-name="ce8">
            <text:p>31102034</text:p>
          </table:table-cell>
          <table:table-cell office:value-type="string" table:style-name="ce8">
            <text:p>Cateterismo ureteral unilateral</text:p>
          </table:table-cell>
          <table:table-cell office:value-type="currency" office:value="191.20160000000001" table:style-name="ce9">
            <text:p><text:s/>R$ 191,20<text:s/></text:p>
          </table:table-cell>
          <table:table-cell table:number-columns-repeated="16381"/>
        </table:table-row>
        <table:table-row table:style-name="ro2">
          <table:table-cell office:value-type="float" office:value="31102042" table:style-name="ce8">
            <text:p>31102042</text:p>
          </table:table-cell>
          <table:table-cell office:value-type="string" table:style-name="ce8">
            <text:p>Colocação cirúrgica de duplo J unilateral</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102050" table:style-name="ce8">
            <text:p>31102050</text:p>
          </table:table-cell>
          <table:table-cell office:value-type="string" table:style-name="ce8">
            <text:p>Colocação cistoscópica de duplo J unilateral</text:p>
          </table:table-cell>
          <table:table-cell office:value-type="currency" office:value="308.13340000000005" table:style-name="ce9">
            <text:p><text:s/>R$ 308,13<text:s/></text:p>
          </table:table-cell>
          <table:table-cell table:number-columns-repeated="16381"/>
        </table:table-row>
        <table:table-row table:style-name="ro2">
          <table:table-cell office:value-type="float" office:value="31102069" table:style-name="ce8">
            <text:p>31102069</text:p>
          </table:table-cell>
          <table:table-cell office:value-type="string" table:style-name="ce8">
            <text:p>Colocação nefroscópica de duplo J unilateral</text:p>
          </table:table-cell>
          <table:table-cell office:value-type="currency" office:value="747.82120000000009" table:style-name="ce9">
            <text:p><text:s/>R$ 747,82<text:s/></text:p>
          </table:table-cell>
          <table:table-cell table:number-columns-repeated="16381"/>
        </table:table-row>
        <table:table-row table:style-name="ro2">
          <table:table-cell office:value-type="float" office:value="31102077" table:style-name="ce8">
            <text:p>31102077</text:p>
          </table:table-cell>
          <table:table-cell office:value-type="string" table:style-name="ce8">
            <text:p>Colocação ureteroscópica de duplo J unilateral</text:p>
          </table:table-cell>
          <table:table-cell office:value-type="currency" office:value="483.36279999999999" table:style-name="ce9">
            <text:p><text:s/>R$ 483,36<text:s/></text:p>
          </table:table-cell>
          <table:table-cell table:number-columns-repeated="16381"/>
        </table:table-row>
        <table:table-row table:style-name="ro2">
          <table:table-cell office:value-type="float" office:value="31102530" table:style-name="ce8">
            <text:p>31102530</text:p>
          </table:table-cell>
          <table:table-cell office:value-type="string" table:style-name="ce8">
            <text:p>Correção laparoscópica de refluxo vesico-ureteral unilateral</text:p>
          </table:table-cell>
          <table:table-cell office:value-type="currency" office:value="1904.3714" table:style-name="ce9">
            <text:p><text:s/>R$ 1.904,37<text:s/></text:p>
          </table:table-cell>
          <table:table-cell table:number-columns-repeated="16381"/>
        </table:table-row>
        <table:table-row table:style-name="ro2">
          <table:table-cell office:value-type="float" office:value="31102085" table:style-name="ce8">
            <text:p>31102085</text:p>
          </table:table-cell>
          <table:table-cell office:value-type="string" table:style-name="ce8">
            <text:p>Dilatação endoscópica unilateral</text:p>
          </table:table-cell>
          <table:table-cell office:value-type="currency" office:value="364.25020000000006" table:style-name="ce9">
            <text:p><text:s/>R$ 364,25<text:s/></text:p>
          </table:table-cell>
          <table:table-cell table:number-columns-repeated="16381"/>
        </table:table-row>
        <table:table-row table:style-name="ro2">
          <table:table-cell office:value-type="float" office:value="31102093" table:style-name="ce8">
            <text:p>31102093</text:p>
          </table:table-cell>
          <table:table-cell office:value-type="string" table:style-name="ce8">
            <text:p>Duplicação pieloureteral - tratamento cirúrgico - unilateral</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1102107" table:style-name="ce8">
            <text:p>31102107</text:p>
          </table:table-cell>
          <table:table-cell office:value-type="string" table:style-name="ce8">
            <text:p>Fístula uretero-cutânea unilateral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102115" table:style-name="ce8">
            <text:p>31102115</text:p>
          </table:table-cell>
          <table:table-cell office:value-type="string" table:style-name="ce8">
            <text:p>Fístula uretero-intestinal unilateral (tratamento cirúrgic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102123" table:style-name="ce8">
            <text:p>31102123</text:p>
          </table:table-cell>
          <table:table-cell office:value-type="string" table:style-name="ce8">
            <text:p>Fístula uretero-vaginal unilateral (tratamento cirúrgic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102131" table:style-name="ce8">
            <text:p>31102131</text:p>
          </table:table-cell>
          <table:table-cell office:value-type="string" table:style-name="ce8">
            <text:p>Meatotomia endoscópica unilateral</text:p>
          </table:table-cell>
          <table:table-cell office:value-type="currency" office:value="264.5462" table:style-name="ce9">
            <text:p><text:s/>R$ 264,55<text:s/></text:p>
          </table:table-cell>
          <table:table-cell table:number-columns-repeated="16381"/>
        </table:table-row>
        <table:table-row table:style-name="ro2">
          <table:table-cell office:value-type="float" office:value="31102590" table:style-name="ce8">
            <text:p>31102590</text:p>
          </table:table-cell>
          <table:table-cell office:value-type="string" table:style-name="ce8">
            <text:p>Refluxo vésico-ureteral - tratamento endoscópico - unilateral</text:p>
          </table:table-cell>
          <table:table-cell office:value-type="currency" office:value="673.89200000000005" table:style-name="ce9">
            <text:p><text:s/>R$ 673,89<text:s/></text:p>
          </table:table-cell>
          <table:table-cell table:number-columns-repeated="16381"/>
        </table:table-row>
        <table:table-row table:style-name="ro2">
          <table:table-cell office:value-type="float" office:value="31102182" table:style-name="ce8">
            <text:p>31102182</text:p>
          </table:table-cell>
          <table:table-cell office:value-type="string" table:style-name="ce8">
            <text:p>Reimplante ureteral por via extra ou intravesical unilater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102557" table:style-name="ce8">
            <text:p>31102557</text:p>
          </table:table-cell>
          <table:table-cell office:value-type="string" table:style-name="ce8">
            <text:p>Reimplante ureterointestinal laparoscópico unilateral</text:p>
          </table:table-cell>
          <table:table-cell office:value-type="currency" office:value="1946.0864000000001" table:style-name="ce9">
            <text:p><text:s/>R$ 1.946,09<text:s/></text:p>
          </table:table-cell>
          <table:table-cell table:number-columns-repeated="16381"/>
        </table:table-row>
        <table:table-row table:style-name="ro2">
          <table:table-cell office:value-type="float" office:value="31102174" table:style-name="ce8">
            <text:p>31102174</text:p>
          </table:table-cell>
          <table:table-cell office:value-type="string" table:style-name="ce8">
            <text:p>Reimplante ureterointestinal unilater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102549" table:style-name="ce8">
            <text:p>31102549</text:p>
          </table:table-cell>
          <table:table-cell office:value-type="string" table:style-name="ce8">
            <text:p>Reimplante uretero-vesical laparoscópico unilateral</text:p>
          </table:table-cell>
          <table:table-cell office:value-type="currency" office:value="1904.3714" table:style-name="ce9">
            <text:p><text:s/>R$ 1.904,37<text:s/></text:p>
          </table:table-cell>
          <table:table-cell table:number-columns-repeated="16381"/>
        </table:table-row>
        <table:table-row table:style-name="ro2">
          <table:table-cell office:value-type="float" office:value="31102204" table:style-name="ce8">
            <text:p>31102204</text:p>
          </table:table-cell>
          <table:table-cell office:value-type="string" table:style-name="ce8">
            <text:p>Reimplante uretero-vesical unilateral - via combinad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102220" table:style-name="ce8">
            <text:p>31102220</text:p>
          </table:table-cell>
          <table:table-cell office:value-type="string" table:style-name="ce8">
            <text:p>Retirada endoscópica de cálculo de ureter unilateral</text:p>
          </table:table-cell>
          <table:table-cell office:value-type="currency" office:value="384.02520000000004" table:style-name="ce9">
            <text:p><text:s/>R$ 384,03<text:s/></text:p>
          </table:table-cell>
          <table:table-cell table:number-columns-repeated="16381"/>
        </table:table-row>
        <table:table-row table:style-name="ro2">
          <table:table-cell office:value-type="float" office:value="31102239" table:style-name="ce8">
            <text:p>31102239</text:p>
          </table:table-cell>
          <table:table-cell office:value-type="string" table:style-name="ce8">
            <text:p>Transureterostomi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102247" table:style-name="ce8">
            <text:p>31102247</text:p>
          </table:table-cell>
          <table:table-cell office:value-type="string" table:style-name="ce8">
            <text:p>Ureterectomia unilateral</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102255" table:style-name="ce8">
            <text:p>31102255</text:p>
          </table:table-cell>
          <table:table-cell office:value-type="string" table:style-name="ce8">
            <text:p>Ureterocele unilateral - ressecção a céu abert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102263" table:style-name="ce8">
            <text:p>31102263</text:p>
          </table:table-cell>
          <table:table-cell office:value-type="string" table:style-name="ce8">
            <text:p>Ureteroceles - tratamento endoscópico - unilateral</text:p>
          </table:table-cell>
          <table:table-cell office:value-type="currency" office:value="559.49740000000008" table:style-name="ce9">
            <text:p><text:s/>R$ 559,50<text:s/></text:p>
          </table:table-cell>
          <table:table-cell table:number-columns-repeated="16381"/>
        </table:table-row>
        <table:table-row table:style-name="ro2">
          <table:table-cell office:value-type="float" office:value="31102271" table:style-name="ce8">
            <text:p>31102271</text:p>
          </table:table-cell>
          <table:table-cell office:value-type="string" table:style-name="ce8">
            <text:p>Ureteroileocistostomia unilater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102280" table:style-name="ce8">
            <text:p>31102280</text:p>
          </table:table-cell>
          <table:table-cell office:value-type="string" table:style-name="ce8">
            <text:p>Ureteroileostomia cutânea unilateral</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102506" table:style-name="ce8">
            <text:p>31102506</text:p>
          </table:table-cell>
          <table:table-cell office:value-type="string" table:style-name="ce8">
            <text:p>Ureterólise laparoscópica unilateral</text:p>
          </table:table-cell>
          <table:table-cell office:value-type="currency" office:value="881.5784000000001" table:style-name="ce9">
            <text:p><text:s/>R$ 881,58<text:s/></text:p>
          </table:table-cell>
          <table:table-cell table:number-columns-repeated="16381"/>
        </table:table-row>
        <table:table-row table:style-name="ro2">
          <table:table-cell office:value-type="float" office:value="31102298" table:style-name="ce8">
            <text:p>31102298</text:p>
          </table:table-cell>
          <table:table-cell office:value-type="string" table:style-name="ce8">
            <text:p>Ureterólise unilateral</text:p>
          </table:table-cell>
          <table:table-cell office:value-type="currency" office:value="326.86020000000002" table:style-name="ce9">
            <text:p><text:s/>R$ 326,86<text:s/></text:p>
          </table:table-cell>
          <table:table-cell table:number-columns-repeated="16381"/>
        </table:table-row>
        <table:table-row table:style-name="ro2">
          <table:table-cell office:value-type="float" office:value="31102492" table:style-name="ce8">
            <text:p>31102492</text:p>
          </table:table-cell>
          <table:table-cell office:value-type="string" table:style-name="ce8">
            <text:p>Ureterolitotomia laparoscópica unilateral</text:p>
          </table:table-cell>
          <table:table-cell office:value-type="currency" office:value="860.6694" table:style-name="ce9">
            <text:p><text:s/>R$ 860,67<text:s/></text:p>
          </table:table-cell>
          <table:table-cell table:number-columns-repeated="16381"/>
        </table:table-row>
        <table:table-row table:style-name="ro2">
          <table:table-cell office:value-type="float" office:value="31102301" table:style-name="ce8">
            <text:p>31102301</text:p>
          </table:table-cell>
          <table:table-cell office:value-type="string" table:style-name="ce8">
            <text:p>Ureterolitotomia unilateral</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31102310" table:style-name="ce8">
            <text:p>31102310</text:p>
          </table:table-cell>
          <table:table-cell office:value-type="string" table:style-name="ce8">
            <text:p>Ureterolitotripsia extracorpórea - 1ª sessão</text:p>
          </table:table-cell>
          <table:table-cell office:value-type="currency" office:value="1206.0547999999999" table:style-name="ce9">
            <text:p><text:s/>R$ 1.206,05<text:s/></text:p>
          </table:table-cell>
          <table:table-cell table:number-columns-repeated="16381"/>
        </table:table-row>
        <table:table-row table:style-name="ro2">
          <table:table-cell office:value-type="float" office:value="31102328" table:style-name="ce8">
            <text:p>31102328</text:p>
          </table:table-cell>
          <table:table-cell office:value-type="string" table:style-name="ce8">
            <text:p>Ureterolitotripsia extracorpórea - reaplicações (até 3 meses)</text:p>
          </table:table-cell>
          <table:table-cell office:value-type="currency" office:value="881.31020000000001" table:style-name="ce9">
            <text:p><text:s/>R$ 881,31<text:s/></text:p>
          </table:table-cell>
          <table:table-cell table:number-columns-repeated="16381"/>
        </table:table-row>
        <table:table-row table:style-name="ro2">
          <table:table-cell office:value-type="float" office:value="31102522" table:style-name="ce8">
            <text:p>31102522</text:p>
          </table:table-cell>
          <table:table-cell office:value-type="string" table:style-name="ce8">
            <text:p>Ureteroplastia laparoscópica unilateral</text:p>
          </table:table-cell>
          <table:table-cell office:value-type="currency" office:value="1505.0502000000001" table:style-name="ce9">
            <text:p><text:s/>R$ 1.505,05<text:s/></text:p>
          </table:table-cell>
          <table:table-cell table:number-columns-repeated="16381"/>
        </table:table-row>
        <table:table-row table:style-name="ro2">
          <table:table-cell office:value-type="float" office:value="31102344" table:style-name="ce8">
            <text:p>31102344</text:p>
          </table:table-cell>
          <table:table-cell office:value-type="string" table:style-name="ce8">
            <text:p>Ureteroplastia unilater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102352" table:style-name="ce8">
            <text:p>31102352</text:p>
          </table:table-cell>
          <table:table-cell office:value-type="string" table:style-name="ce8">
            <text:p>Ureterorrenolitotomia unilateral</text:p>
          </table:table-cell>
          <table:table-cell office:value-type="currency" office:value="833.02700000000004" table:style-name="ce9">
            <text:p><text:s/>R$ 833,03<text:s/></text:p>
          </table:table-cell>
          <table:table-cell table:number-columns-repeated="16381"/>
        </table:table-row>
        <table:table-row table:style-name="ro2">
          <table:table-cell office:value-type="float" office:value="31102360" table:style-name="ce8">
            <text:p>31102360</text:p>
          </table:table-cell>
          <table:table-cell office:value-type="string" table:style-name="ce8">
            <text:p>Ureterorrenolitotripsia flexível a laser unilateral</text:p>
          </table:table-cell>
          <table:table-cell office:value-type="currency" office:value="3348.2192000000005" table:style-name="ce9">
            <text:p><text:s/>R$ 3.348,22<text:s/></text:p>
          </table:table-cell>
          <table:table-cell table:number-columns-repeated="16381"/>
        </table:table-row>
        <table:table-row table:style-name="ro2">
          <table:table-cell office:value-type="float" office:value="31102379" table:style-name="ce8">
            <text:p>31102379</text:p>
          </table:table-cell>
          <table:table-cell office:value-type="string" table:style-name="ce8">
            <text:p>Ureterorrenolitotripsia rígida unilateral</text:p>
          </table:table-cell>
          <table:table-cell office:value-type="currency" office:value="1306.7370000000001" table:style-name="ce9">
            <text:p><text:s/>R$ 1.306,74<text:s/></text:p>
          </table:table-cell>
          <table:table-cell table:number-columns-repeated="16381"/>
        </table:table-row>
        <table:table-row table:style-name="ro2">
          <table:table-cell office:value-type="float" office:value="31102565" table:style-name="ce8">
            <text:p>31102565</text:p>
          </table:table-cell>
          <table:table-cell office:value-type="string" table:style-name="ce8">
            <text:p>Ureterorrenolitotripsia rígida unilateral a laser</text:p>
          </table:table-cell>
          <table:table-cell office:value-type="currency" office:value="2146.8050000000003" table:style-name="ce9">
            <text:p><text:s/>R$ 2.146,81<text:s/></text:p>
          </table:table-cell>
          <table:table-cell table:number-columns-repeated="16381"/>
        </table:table-row>
        <table:table-row table:style-name="ro2">
          <table:table-cell office:value-type="float" office:value="31102409" table:style-name="ce8">
            <text:p>31102409</text:p>
          </table:table-cell>
          <table:table-cell office:value-type="string" table:style-name="ce8">
            <text:p>Ureterossigmoidoplastia unilater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102417" table:style-name="ce8">
            <text:p>31102417</text:p>
          </table:table-cell>
          <table:table-cell office:value-type="string" table:style-name="ce8">
            <text:p>Ureterossigmoidostomia unilater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102425" table:style-name="ce8">
            <text:p>31102425</text:p>
          </table:table-cell>
          <table:table-cell office:value-type="string" table:style-name="ce8">
            <text:p>Ureterostomia cutânea unilateral</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102433" table:style-name="ce8">
            <text:p>31102433</text:p>
          </table:table-cell>
          <table:table-cell office:value-type="string" table:style-name="ce8">
            <text:p>Ureterotomia interna percutânea unilateral</text:p>
          </table:table-cell>
          <table:table-cell office:value-type="currency" office:value="1131.0060000000001" table:style-name="ce9">
            <text:p><text:s/>R$ 1.131,01<text:s/></text:p>
          </table:table-cell>
          <table:table-cell table:number-columns-repeated="16381"/>
        </table:table-row>
        <table:table-row table:style-name="ro2">
          <table:table-cell office:value-type="float" office:value="31102441" table:style-name="ce8">
            <text:p>31102441</text:p>
          </table:table-cell>
          <table:table-cell office:value-type="string" table:style-name="ce8">
            <text:p>Ureterotomia interna ureteroscópica flexível unilateral</text:p>
          </table:table-cell>
          <table:table-cell office:value-type="currency" office:value="1662.8554000000001" table:style-name="ce9">
            <text:p><text:s/>R$ 1.662,86<text:s/></text:p>
          </table:table-cell>
          <table:table-cell table:number-columns-repeated="16381"/>
        </table:table-row>
        <table:table-row table:style-name="ro2">
          <table:table-cell office:value-type="float" office:value="31102450" table:style-name="ce8">
            <text:p>31102450</text:p>
          </table:table-cell>
          <table:table-cell office:value-type="string" table:style-name="ce8">
            <text:p>Ureterotomia interna ureteroscópica rígida unilateral</text:p>
          </table:table-cell>
          <table:table-cell office:value-type="currency" office:value="483.36279999999999" table:style-name="ce9">
            <text:p><text:s/>R$ 483,36<text:s/></text:p>
          </table:table-cell>
          <table:table-cell table:number-columns-repeated="16381"/>
        </table:table-row>
        <table:table-row table:style-name="ro2">
          <table:table-cell office:value-type="float" office:value="31102468" table:style-name="ce8">
            <text:p>31102468</text:p>
          </table:table-cell>
          <table:table-cell office:value-type="string" table:style-name="ce8">
            <text:p>Ureteroureterocistoneostomi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102514" table:style-name="ce8">
            <text:p>31102514</text:p>
          </table:table-cell>
          <table:table-cell office:value-type="string" table:style-name="ce8">
            <text:p>Ureteroureterostomia laparoscópica unilateral</text:p>
          </table:table-cell>
          <table:table-cell office:value-type="currency" office:value="1563.2292000000002" table:style-name="ce9">
            <text:p><text:s/>R$ 1.563,23<text:s/></text:p>
          </table:table-cell>
          <table:table-cell table:number-columns-repeated="16381"/>
        </table:table-row>
        <table:table-row table:style-name="ro2">
          <table:table-cell office:value-type="float" office:value="31102476" table:style-name="ce8">
            <text:p>31102476</text:p>
          </table:table-cell>
          <table:table-cell office:value-type="string" table:style-name="ce8">
            <text:p>Ureteroureterostomia unilateral</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103014" table:style-name="ce8">
            <text:p>31103014</text:p>
          </table:table-cell>
          <table:table-cell office:value-type="string" table:style-name="ce8">
            <text:p>Ampliação vesical</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103022" table:style-name="ce8">
            <text:p>31103022</text:p>
          </table:table-cell>
          <table:table-cell office:value-type="string" table:style-name="ce8">
            <text:p>Bexiga psoica</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1103030" table:style-name="ce8">
            <text:p>31103030</text:p>
          </table:table-cell>
          <table:table-cell office:value-type="string" table:style-name="ce8">
            <text:p>Biópsia endoscópica de bexiga (inclui cistoscopia)</text:p>
          </table:table-cell>
          <table:table-cell office:value-type="currency" office:value="193.67360000000002" table:style-name="ce9">
            <text:p><text:s/>R$ 193,67<text:s/></text:p>
          </table:table-cell>
          <table:table-cell table:number-columns-repeated="16381"/>
        </table:table-row>
        <table:table-row table:style-name="ro2">
          <table:table-cell office:value-type="float" office:value="31103049" table:style-name="ce8">
            <text:p>31103049</text:p>
          </table:table-cell>
          <table:table-cell office:value-type="string" table:style-name="ce8">
            <text:p>Biópsia vesical a céu abert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103057" table:style-name="ce8">
            <text:p>31103057</text:p>
          </table:table-cell>
          <table:table-cell office:value-type="string" table:style-name="ce8">
            <text:p>Cálculo vesical - extração endoscópica</text:p>
          </table:table-cell>
          <table:table-cell office:value-type="currency" office:value="339.86239999999998" table:style-name="ce9">
            <text:p><text:s/>R$ 339,86<text:s/></text:p>
          </table:table-cell>
          <table:table-cell table:number-columns-repeated="16381"/>
        </table:table-row>
        <table:table-row table:style-name="ro2">
          <table:table-cell office:value-type="float" office:value="31103065" table:style-name="ce8">
            <text:p>31103065</text:p>
          </table:table-cell>
          <table:table-cell office:value-type="string" table:style-name="ce8">
            <text:p>Cistectomia parci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103529" table:style-name="ce8">
            <text:p>31103529</text:p>
          </table:table-cell>
          <table:table-cell office:value-type="string" table:style-name="ce8">
            <text:p>Cistectomia parcial laparoscópica</text:p>
          </table:table-cell>
          <table:table-cell office:value-type="currency" office:value="1665.8357999999998" table:style-name="ce9">
            <text:p><text:s/>R$ 1.665,84<text:s/></text:p>
          </table:table-cell>
          <table:table-cell table:number-columns-repeated="16381"/>
        </table:table-row>
        <table:table-row table:style-name="ro2">
          <table:table-cell office:value-type="float" office:value="31103073" table:style-name="ce8">
            <text:p>31103073</text:p>
          </table:table-cell>
          <table:table-cell office:value-type="string" table:style-name="ce8">
            <text:p>Cistectomia radical (inclui próstata ou útero)</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1103537" table:style-name="ce8">
            <text:p>31103537</text:p>
          </table:table-cell>
          <table:table-cell office:value-type="string" table:style-name="ce8">
            <text:p>Cistectomia radical laparoscópica (inclui próstata ou útero)</text:p>
          </table:table-cell>
          <table:table-cell office:value-type="currency" office:value="3233.8267999999998" table:style-name="ce9">
            <text:p><text:s/>R$ 3.233,83<text:s/></text:p>
          </table:table-cell>
          <table:table-cell table:number-columns-repeated="16381"/>
        </table:table-row>
        <table:table-row table:style-name="ro2">
          <table:table-cell office:value-type="float" office:value="31103081" table:style-name="ce8">
            <text:p>31103081</text:p>
          </table:table-cell>
          <table:table-cell office:value-type="string" table:style-name="ce8">
            <text:p>Cistectomia total</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103090" table:style-name="ce8">
            <text:p>31103090</text:p>
          </table:table-cell>
          <table:table-cell office:value-type="string" table:style-name="ce8">
            <text:p>Cistolitotomia</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103561" table:style-name="ce8">
            <text:p>31103561</text:p>
          </table:table-cell>
          <table:table-cell office:value-type="string" table:style-name="ce8">
            <text:p>Cistolitotripsia a laser</text:p>
          </table:table-cell>
          <table:table-cell office:value-type="currency" office:value="1431.9074000000001" table:style-name="ce9">
            <text:p><text:s/>R$ 1.431,91<text:s/></text:p>
          </table:table-cell>
          <table:table-cell table:number-columns-repeated="16381"/>
        </table:table-row>
        <table:table-row table:style-name="ro2">
          <table:table-cell office:value-type="float" office:value="31103103" table:style-name="ce8">
            <text:p>31103103</text:p>
          </table:table-cell>
          <table:table-cell office:value-type="string" table:style-name="ce8">
            <text:p>Cistolitotripsia extracorpórea - 1ª sessão</text:p>
          </table:table-cell>
          <table:table-cell office:value-type="currency" office:value="1111.7067999999999" table:style-name="ce9">
            <text:p><text:s/>R$ 1.111,71<text:s/></text:p>
          </table:table-cell>
          <table:table-cell table:number-columns-repeated="16381"/>
        </table:table-row>
        <table:table-row table:style-name="ro2">
          <table:table-cell office:value-type="float" office:value="31103111" table:style-name="ce8">
            <text:p>31103111</text:p>
          </table:table-cell>
          <table:table-cell office:value-type="string" table:style-name="ce8">
            <text:p>Cistolitotripsia extracorpórea - reaplicações (até 3 meses)</text:p>
          </table:table-cell>
          <table:table-cell office:value-type="currency" office:value="786.96220000000005" table:style-name="ce9">
            <text:p><text:s/>R$ 786,96<text:s/></text:p>
          </table:table-cell>
          <table:table-cell table:number-columns-repeated="16381"/>
        </table:table-row>
        <table:table-row table:style-name="ro2">
          <table:table-cell office:value-type="float" office:value="31103138" table:style-name="ce8">
            <text:p>31103138</text:p>
          </table:table-cell>
          <table:table-cell office:value-type="string" table:style-name="ce8">
            <text:p>Cistolitotripsia percutânea (U.S., E.H., E.C.)</text:p>
          </table:table-cell>
          <table:table-cell office:value-type="currency" office:value="916.10539999999992" table:style-name="ce9">
            <text:p><text:s/>R$ 916,11<text:s/></text:p>
          </table:table-cell>
          <table:table-cell table:number-columns-repeated="16381"/>
        </table:table-row>
        <table:table-row table:style-name="ro2">
          <table:table-cell office:value-type="float" office:value="31103146" table:style-name="ce8">
            <text:p>31103146</text:p>
          </table:table-cell>
          <table:table-cell office:value-type="string" table:style-name="ce8">
            <text:p>Cistolitotripsia transuretral (U.S., E.H., E.C.)</text:p>
          </table:table-cell>
          <table:table-cell office:value-type="currency" office:value="386.5428" table:style-name="ce9">
            <text:p><text:s/>R$ 386,54<text:s/></text:p>
          </table:table-cell>
          <table:table-cell table:number-columns-repeated="16381"/>
        </table:table-row>
        <table:table-row table:style-name="ro2">
          <table:table-cell office:value-type="float" office:value="31103154" table:style-name="ce8">
            <text:p>31103154</text:p>
          </table:table-cell>
          <table:table-cell office:value-type="string" table:style-name="ce8">
            <text:p>Cistoplastia redutor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103162" table:style-name="ce8">
            <text:p>31103162</text:p>
          </table:table-cell>
          <table:table-cell office:value-type="string" table:style-name="ce8">
            <text:p>Cistorrafia (traum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103170" table:style-name="ce8">
            <text:p>31103170</text:p>
          </table:table-cell>
          <table:table-cell office:value-type="string" table:style-name="ce8">
            <text:p>Cistostomia cirúrgic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103189" table:style-name="ce8">
            <text:p>31103189</text:p>
          </table:table-cell>
          <table:table-cell office:value-type="string" table:style-name="ce8">
            <text:p>Cistostomia com procedimento endoscópico</text:p>
          </table:table-cell>
          <table:table-cell office:value-type="currency" office:value="290.41740000000004" table:style-name="ce9">
            <text:p><text:s/>R$ 290,42<text:s/></text:p>
          </table:table-cell>
          <table:table-cell table:number-columns-repeated="16381"/>
        </table:table-row>
        <table:table-row table:style-name="ro2">
          <table:table-cell office:value-type="float" office:value="31103197" table:style-name="ce8">
            <text:p>31103197</text:p>
          </table:table-cell>
          <table:table-cell office:value-type="string" table:style-name="ce8">
            <text:p>Cistostomia por punção com trocater</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103200" table:style-name="ce8">
            <text:p>31103200</text:p>
          </table:table-cell>
          <table:table-cell office:value-type="string" table:style-name="ce8">
            <text:p>Colo de divertículo - ressecção endoscópica</text:p>
          </table:table-cell>
          <table:table-cell office:value-type="currency" office:value="629.12540000000013" table:style-name="ce9">
            <text:p><text:s/>R$ 629,13<text:s/></text:p>
          </table:table-cell>
          <table:table-cell table:number-columns-repeated="16381"/>
        </table:table-row>
        <table:table-row table:style-name="ro2">
          <table:table-cell office:value-type="float" office:value="31103219" table:style-name="ce8">
            <text:p>31103219</text:p>
          </table:table-cell>
          <table:table-cell office:value-type="string" table:style-name="ce8">
            <text:p>Colo vesical - ressecção endoscópica</text:p>
          </table:table-cell>
          <table:table-cell office:value-type="currency" office:value="420.73880000000003" table:style-name="ce9">
            <text:p><text:s/>R$ 420,74<text:s/></text:p>
          </table:table-cell>
          <table:table-cell table:number-columns-repeated="16381"/>
        </table:table-row>
        <table:table-row table:style-name="ro2">
          <table:table-cell office:value-type="float" office:value="31103227" table:style-name="ce8">
            <text:p>31103227</text:p>
          </table:table-cell>
          <table:table-cell office:value-type="string" table:style-name="ce8">
            <text:p>Corpo estranho - extração cirúrgic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103235" table:style-name="ce8">
            <text:p>31103235</text:p>
          </table:table-cell>
          <table:table-cell office:value-type="string" table:style-name="ce8">
            <text:p>Corpo estranho - extração endoscópica, inclui retirada de duplo J</text:p>
          </table:table-cell>
          <table:table-cell office:value-type="currency" office:value="288.03020000000004" table:style-name="ce9">
            <text:p><text:s/>R$ 288,03<text:s/></text:p>
          </table:table-cell>
          <table:table-cell table:number-columns-repeated="16381"/>
        </table:table-row>
        <table:table-row table:style-name="ro2">
          <table:table-cell office:value-type="float" office:value="31103510" table:style-name="ce8">
            <text:p>31103510</text:p>
          </table:table-cell>
          <table:table-cell office:value-type="string" table:style-name="ce8">
            <text:p>Correção laparoscópica de incontinência urinária</text:p>
          </table:table-cell>
          <table:table-cell office:value-type="currency" office:value="1236.9660000000001" table:style-name="ce9">
            <text:p><text:s/>R$ 1.236,97<text:s/></text:p>
          </table:table-cell>
          <table:table-cell table:number-columns-repeated="16381"/>
        </table:table-row>
        <table:table-row table:style-name="ro2">
          <table:table-cell office:value-type="float" office:value="31103243" table:style-name="ce8">
            <text:p>31103243</text:p>
          </table:table-cell>
          <table:table-cell office:value-type="string" table:style-name="ce8">
            <text:p>Diverticulectomia vesical</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103553" table:style-name="ce8">
            <text:p>31103553</text:p>
          </table:table-cell>
          <table:table-cell office:value-type="string" table:style-name="ce8">
            <text:p>Diverticulectomia vesical laparoscópica - por lesão</text:p>
          </table:table-cell>
          <table:table-cell office:value-type="currency" office:value="1419.3352000000002" table:style-name="ce9">
            <text:p><text:s/>R$ 1.419,34<text:s/></text:p>
          </table:table-cell>
          <table:table-cell table:number-columns-repeated="16381"/>
        </table:table-row>
        <table:table-row table:style-name="ro2">
          <table:table-cell office:value-type="float" office:value="31103251" table:style-name="ce8">
            <text:p>31103251</text:p>
          </table:table-cell>
          <table:table-cell office:value-type="string" table:style-name="ce8">
            <text:p>Enterocistoplastia (ampliação vesical)</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103260" table:style-name="ce8">
            <text:p>31103260</text:p>
          </table:table-cell>
          <table:table-cell office:value-type="string" table:style-name="ce8">
            <text:p>Extrofia em cloaca - tratamento cirúrgico</text:p>
          </table:table-cell>
          <table:table-cell office:value-type="currency" office:value="2329.2755999999999" table:style-name="ce9">
            <text:p><text:s/>R$ 2.329,28<text:s/></text:p>
          </table:table-cell>
          <table:table-cell table:number-columns-repeated="16381"/>
        </table:table-row>
        <table:table-row table:style-name="ro2">
          <table:table-cell office:value-type="float" office:value="31103278" table:style-name="ce8">
            <text:p>31103278</text:p>
          </table:table-cell>
          <table:table-cell office:value-type="string" table:style-name="ce8">
            <text:p>Extrofia vesical - tratamento cirúrgico</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1103286" table:style-name="ce8">
            <text:p>31103286</text:p>
          </table:table-cell>
          <table:table-cell office:value-type="string" table:style-name="ce8">
            <text:p>Fístula vésico-cutânea - tratamento cirúrgic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1103294" table:style-name="ce8">
            <text:p>31103294</text:p>
          </table:table-cell>
          <table:table-cell office:value-type="string" table:style-name="ce8">
            <text:p>Fístula vésico-entérica - tratamento cirúrgic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103308" table:style-name="ce8">
            <text:p>31103308</text:p>
          </table:table-cell>
          <table:table-cell office:value-type="string" table:style-name="ce8">
            <text:p>Fístula vésico-retal - tratamento cirúrgic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103316" table:style-name="ce8">
            <text:p>31103316</text:p>
          </table:table-cell>
          <table:table-cell office:value-type="string" table:style-name="ce8">
            <text:p>Fístula vésico-uterina - tratamento cirúrgic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103324" table:style-name="ce8">
            <text:p>31103324</text:p>
          </table:table-cell>
          <table:table-cell office:value-type="string" table:style-name="ce8">
            <text:p>Fístula vésico-vaginal - tratamento cirúrgic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103332" table:style-name="ce8">
            <text:p>31103332</text:p>
          </table:table-cell>
          <table:table-cell office:value-type="string" table:style-name="ce8">
            <text:p>Incontinência urinária - “sling” vaginal ou abdominal</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103340" table:style-name="ce8">
            <text:p>31103340</text:p>
          </table:table-cell>
          <table:table-cell office:value-type="string" table:style-name="ce8">
            <text:p>Incontinência urinária - suspensão endoscópica de colo</text:p>
          </table:table-cell>
          <table:table-cell office:value-type="currency" office:value="414.73100000000005" table:style-name="ce9">
            <text:p><text:s/>R$ 414,73<text:s/></text:p>
          </table:table-cell>
          <table:table-cell table:number-columns-repeated="16381"/>
        </table:table-row>
        <table:table-row table:style-name="ro2">
          <table:table-cell office:value-type="float" office:value="31103359" table:style-name="ce8">
            <text:p>31103359</text:p>
          </table:table-cell>
          <table:table-cell office:value-type="string" table:style-name="ce8">
            <text:p>Incontinência urinária - tratamento cirúrgico supra-púb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103367" table:style-name="ce8">
            <text:p>31103367</text:p>
          </table:table-cell>
          <table:table-cell office:value-type="string" table:style-name="ce8">
            <text:p>Incontinência urinária - tratamento endoscópico (injeção)</text:p>
          </table:table-cell>
          <table:table-cell office:value-type="currency" office:value="173.89760000000001" table:style-name="ce9">
            <text:p><text:s/>R$ 173,90<text:s/></text:p>
          </table:table-cell>
          <table:table-cell table:number-columns-repeated="16381"/>
        </table:table-row>
        <table:table-row table:style-name="ro2">
          <table:table-cell office:value-type="float" office:value="31103375" table:style-name="ce8">
            <text:p>31103375</text:p>
          </table:table-cell>
          <table:table-cell office:value-type="string" table:style-name="ce8">
            <text:p>Incontinência urinária com colpoplastia anterior - tratamento cirúrgico (com ou sem uso de prótese)</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103480" table:style-name="ce8">
            <text:p>31103480</text:p>
          </table:table-cell>
          <table:table-cell office:value-type="string" table:style-name="ce8">
            <text:p>Neobexiga cutânea continente</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103545" table:style-name="ce8">
            <text:p>31103545</text:p>
          </table:table-cell>
          <table:table-cell office:value-type="string" table:style-name="ce8">
            <text:p>Neobexiga laparoscópica</text:p>
          </table:table-cell>
          <table:table-cell office:value-type="currency" office:value="2203.7952" table:style-name="ce9">
            <text:p><text:s/>R$ 2.203,80<text:s/></text:p>
          </table:table-cell>
          <table:table-cell table:number-columns-repeated="16381"/>
        </table:table-row>
        <table:table-row table:style-name="ro2">
          <table:table-cell office:value-type="float" office:value="31103499" table:style-name="ce8">
            <text:p>31103499</text:p>
          </table:table-cell>
          <table:table-cell office:value-type="string" table:style-name="ce8">
            <text:p>Neobexiga retal continente</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1103502" table:style-name="ce8">
            <text:p>31103502</text:p>
          </table:table-cell>
          <table:table-cell office:value-type="string" table:style-name="ce8">
            <text:p>Neobexiga uretral continente</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103383" table:style-name="ce8">
            <text:p>31103383</text:p>
          </table:table-cell>
          <table:table-cell office:value-type="string" table:style-name="ce8">
            <text:p>Pólipos vesicais - ressecção cirúrgic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103391" table:style-name="ce8">
            <text:p>31103391</text:p>
          </table:table-cell>
          <table:table-cell office:value-type="string" table:style-name="ce8">
            <text:p>Pólipos vesicais - ressecção endoscópica</text:p>
          </table:table-cell>
          <table:table-cell office:value-type="currency" office:value="394.24140000000006" table:style-name="ce9">
            <text:p><text:s/>R$ 394,24<text:s/></text:p>
          </table:table-cell>
          <table:table-cell table:number-columns-repeated="16381"/>
        </table:table-row>
        <table:table-row table:style-name="ro2">
          <table:table-cell office:value-type="float" office:value="31103405" table:style-name="ce8">
            <text:p>31103405</text:p>
          </table:table-cell>
          <table:table-cell office:value-type="string" table:style-name="ce8">
            <text:p>Punção e aspiração vesical</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1103413" table:style-name="ce8">
            <text:p>31103413</text:p>
          </table:table-cell>
          <table:table-cell office:value-type="string" table:style-name="ce8">
            <text:p>Reimplante uretero-vesical à Boari - unilater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103430" table:style-name="ce8">
            <text:p>31103430</text:p>
          </table:table-cell>
          <table:table-cell office:value-type="string" table:style-name="ce8">
            <text:p>Retenção por coágulo - aspiração vesical</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103596" table:style-name="ce8">
            <text:p>31103596</text:p>
          </table:table-cell>
          <table:table-cell office:value-type="string" table:style-name="ce8">
            <text:p>Tratamento da hiperatividade vesical: injeção intravesical de toxina botulínic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103448" table:style-name="ce8">
            <text:p>31103448</text:p>
          </table:table-cell>
          <table:table-cell office:value-type="string" table:style-name="ce8">
            <text:p>Tumor vesical - fotocoagulação a laser - por lesão</text:p>
          </table:table-cell>
          <table:table-cell office:value-type="currency" office:value="915.52440000000001" table:style-name="ce9">
            <text:p><text:s/>R$ 915,52<text:s/></text:p>
          </table:table-cell>
          <table:table-cell table:number-columns-repeated="16381"/>
        </table:table-row>
        <table:table-row table:style-name="ro2">
          <table:table-cell office:value-type="float" office:value="31103456" table:style-name="ce8">
            <text:p>31103456</text:p>
          </table:table-cell>
          <table:table-cell office:value-type="string" table:style-name="ce8">
            <text:p>Tumor vesical - ressecção endoscópica - por lesão</text:p>
          </table:table-cell>
          <table:table-cell office:value-type="currency" office:value="461.93880000000001" table:style-name="ce9">
            <text:p><text:s/>R$ 461,94<text:s/></text:p>
          </table:table-cell>
          <table:table-cell table:number-columns-repeated="16381"/>
        </table:table-row>
        <table:table-row table:style-name="ro2">
          <table:table-cell office:value-type="float" office:value="31103464" table:style-name="ce8">
            <text:p>31103464</text:p>
          </table:table-cell>
          <table:table-cell office:value-type="string" table:style-name="ce8">
            <text:p>Vesicostomia cutâne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104010" table:style-name="ce8">
            <text:p>31104010</text:p>
          </table:table-cell>
          <table:table-cell office:value-type="string" table:style-name="ce8">
            <text:p>Abscesso periuretral - tratamento cirúrgico</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1104029" table:style-name="ce8">
            <text:p>31104029</text:p>
          </table:table-cell>
          <table:table-cell office:value-type="string" table:style-name="ce8">
            <text:p>Biópsia endoscópica de uretra</text:p>
          </table:table-cell>
          <table:table-cell office:value-type="currency" office:value="164.53920000000002" table:style-name="ce9">
            <text:p><text:s/>R$ 164,54<text:s/></text:p>
          </table:table-cell>
          <table:table-cell table:number-columns-repeated="16381"/>
        </table:table-row>
        <table:table-row table:style-name="ro2">
          <table:table-cell office:value-type="float" office:value="31104037" table:style-name="ce8">
            <text:p>31104037</text:p>
          </table:table-cell>
          <table:table-cell office:value-type="string" table:style-name="ce8">
            <text:p>Corpo estranho ou cálculo - extração cirúrgic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104045" table:style-name="ce8">
            <text:p>31104045</text:p>
          </table:table-cell>
          <table:table-cell office:value-type="string" table:style-name="ce8">
            <text:p>Corpo estranho ou cálculo - extração endoscópica</text:p>
          </table:table-cell>
          <table:table-cell office:value-type="currency" office:value="280.61420000000004" table:style-name="ce9">
            <text:p><text:s/>R$ 280,61<text:s/></text:p>
          </table:table-cell>
          <table:table-cell table:number-columns-repeated="16381"/>
        </table:table-row>
        <table:table-row table:style-name="ro2">
          <table:table-cell office:value-type="float" office:value="31104053" table:style-name="ce8">
            <text:p>31104053</text:p>
          </table:table-cell>
          <table:table-cell office:value-type="string" table:style-name="ce8">
            <text:p>Divertículo uretral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104061" table:style-name="ce8">
            <text:p>31104061</text:p>
          </table:table-cell>
          <table:table-cell office:value-type="string" table:style-name="ce8">
            <text:p>Eletrocoagulação endoscópica</text:p>
          </table:table-cell>
          <table:table-cell office:value-type="currency" office:value="317.17920000000004" table:style-name="ce9">
            <text:p><text:s/>R$ 317,18<text:s/></text:p>
          </table:table-cell>
          <table:table-cell table:number-columns-repeated="16381"/>
        </table:table-row>
        <table:table-row table:style-name="ro2">
          <table:table-cell office:value-type="float" office:value="31104070" table:style-name="ce8">
            <text:p>31104070</text:p>
          </table:table-cell>
          <table:table-cell office:value-type="string" table:style-name="ce8">
            <text:p>Esfincterotomia</text:p>
          </table:table-cell>
          <table:table-cell office:value-type="currency" office:value="198.75020000000001" table:style-name="ce9">
            <text:p><text:s/>R$ 198,75<text:s/></text:p>
          </table:table-cell>
          <table:table-cell table:number-columns-repeated="16381"/>
        </table:table-row>
        <table:table-row table:style-name="ro2">
          <table:table-cell office:value-type="float" office:value="31104088" table:style-name="ce8">
            <text:p>31104088</text:p>
          </table:table-cell>
          <table:table-cell office:value-type="string" table:style-name="ce8">
            <text:p>Fístula uretro-cutânea - correção cirúrgic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104096" table:style-name="ce8">
            <text:p>31104096</text:p>
          </table:table-cell>
          <table:table-cell office:value-type="string" table:style-name="ce8">
            <text:p>Fístula uretro-retal - correção cirúrgic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104100" table:style-name="ce8">
            <text:p>31104100</text:p>
          </table:table-cell>
          <table:table-cell office:value-type="string" table:style-name="ce8">
            <text:p>Fístula uretro-vaginal - correção cirúrgic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104282" table:style-name="ce8">
            <text:p>31104282</text:p>
          </table:table-cell>
          <table:table-cell office:value-type="string" table:style-name="ce8">
            <text:p>Incontinência urinária masculina - esficnter artifici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104274" table:style-name="ce8">
            <text:p>31104274</text:p>
          </table:table-cell>
          <table:table-cell office:value-type="string" table:style-name="ce8">
            <text:p>Incontinência urinária masculina - sling</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104118" table:style-name="ce8">
            <text:p>31104118</text:p>
          </table:table-cell>
          <table:table-cell office:value-type="string" table:style-name="ce8">
            <text:p>Incontinência urinária masculina - tratamento cirúrgico (exclui implante de esfincter artifici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104126" table:style-name="ce8">
            <text:p>31104126</text:p>
          </table:table-cell>
          <table:table-cell office:value-type="string" table:style-name="ce8">
            <text:p>Injeções periuretrais (incluindo uretrocistocopia) por tratamento</text:p>
          </table:table-cell>
          <table:table-cell office:value-type="currency" office:value="197.89660000000001" table:style-name="ce9">
            <text:p><text:s/>R$ 197,90<text:s/></text:p>
          </table:table-cell>
          <table:table-cell table:number-columns-repeated="16381"/>
        </table:table-row>
        <table:table-row table:style-name="ro2">
          <table:table-cell office:value-type="float" office:value="31104134" table:style-name="ce8">
            <text:p>31104134</text:p>
          </table:table-cell>
          <table:table-cell office:value-type="string" table:style-name="ce8">
            <text:p>Meatoplastia (retalho cutâne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104142" table:style-name="ce8">
            <text:p>31104142</text:p>
          </table:table-cell>
          <table:table-cell office:value-type="string" table:style-name="ce8">
            <text:p>Meatotomia uretral</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104150" table:style-name="ce8">
            <text:p>31104150</text:p>
          </table:table-cell>
          <table:table-cell office:value-type="string" table:style-name="ce8">
            <text:p>Neouretra proximal (cistouretroplasti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104169" table:style-name="ce8">
            <text:p>31104169</text:p>
          </table:table-cell>
          <table:table-cell office:value-type="string" table:style-name="ce8">
            <text:p>Ressecção de carúncula</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104177" table:style-name="ce8">
            <text:p>31104177</text:p>
          </table:table-cell>
          <table:table-cell office:value-type="string" table:style-name="ce8">
            <text:p>Ressecção de válvula uretral posterior</text:p>
          </table:table-cell>
          <table:table-cell office:value-type="currency" office:value="829.04960000000005" table:style-name="ce9">
            <text:p><text:s/>R$ 829,05<text:s/></text:p>
          </table:table-cell>
          <table:table-cell table:number-columns-repeated="16381"/>
        </table:table-row>
        <table:table-row table:style-name="ro2">
          <table:table-cell office:value-type="float" office:value="31104185" table:style-name="ce8">
            <text:p>31104185</text:p>
          </table:table-cell>
          <table:table-cell office:value-type="string" table:style-name="ce8">
            <text:p>Tumor uretral - excisão - por lesão</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104240" table:style-name="ce8">
            <text:p>31104240</text:p>
          </table:table-cell>
          <table:table-cell office:value-type="string" table:style-name="ce8">
            <text:p>Uretrectomia total</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104193" table:style-name="ce8">
            <text:p>31104193</text:p>
          </table:table-cell>
          <table:table-cell office:value-type="string" table:style-name="ce8">
            <text:p>Uretroplastia anterior</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104207" table:style-name="ce8">
            <text:p>31104207</text:p>
          </table:table-cell>
          <table:table-cell office:value-type="string" table:style-name="ce8">
            <text:p>Uretroplastia posterior</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104215" table:style-name="ce8">
            <text:p>31104215</text:p>
          </table:table-cell>
          <table:table-cell office:value-type="string" table:style-name="ce8">
            <text:p>Uretrostomi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104223" table:style-name="ce8">
            <text:p>31104223</text:p>
          </table:table-cell>
          <table:table-cell office:value-type="string" table:style-name="ce8">
            <text:p>Uretrotomia interna - por segmento</text:p>
          </table:table-cell>
          <table:table-cell office:value-type="currency" office:value="217.52900000000002" table:style-name="ce9">
            <text:p><text:s/>R$ 217,53<text:s/></text:p>
          </table:table-cell>
          <table:table-cell table:number-columns-repeated="16381"/>
        </table:table-row>
        <table:table-row table:style-name="ro2">
          <table:table-cell office:value-type="float" office:value="31104231" table:style-name="ce8">
            <text:p>31104231</text:p>
          </table:table-cell>
          <table:table-cell office:value-type="string" table:style-name="ce8">
            <text:p>Uretrotomia interna com prótese endouretral</text:p>
          </table:table-cell>
          <table:table-cell office:value-type="currency" office:value="574.97379999999998" table:style-name="ce9">
            <text:p><text:s/>R$ 574,97<text:s/></text:p>
          </table:table-cell>
          <table:table-cell table:number-columns-repeated="16381"/>
        </table:table-row>
        <table:table-row table:style-name="ro2">
          <table:table-cell office:value-type="float" office:value="31201016" table:style-name="ce8">
            <text:p>31201016</text:p>
          </table:table-cell>
          <table:table-cell office:value-type="string" table:style-name="ce8">
            <text:p>Ablação prostática a laser</text:p>
          </table:table-cell>
          <table:table-cell office:value-type="currency" office:value="1717.5910000000001" table:style-name="ce9">
            <text:p><text:s/>R$ 1.717,59<text:s/></text:p>
          </table:table-cell>
          <table:table-cell table:number-columns-repeated="16381"/>
        </table:table-row>
        <table:table-row table:style-name="ro2">
          <table:table-cell office:value-type="float" office:value="31201024" table:style-name="ce8">
            <text:p>31201024</text:p>
          </table:table-cell>
          <table:table-cell office:value-type="string" table:style-name="ce8">
            <text:p>Abscesso de próstata - drenagem</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201032" table:style-name="ce8">
            <text:p>31201032</text:p>
          </table:table-cell>
          <table:table-cell office:value-type="string" table:style-name="ce8">
            <text:p>Biópsia prostática - até 8 fragmentos</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201040" table:style-name="ce8">
            <text:p>31201040</text:p>
          </table:table-cell>
          <table:table-cell office:value-type="string" table:style-name="ce8">
            <text:p>Biópsia prostática - mais de 8 fragmentos</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201059" table:style-name="ce8">
            <text:p>31201059</text:p>
          </table:table-cell>
          <table:table-cell office:value-type="string" table:style-name="ce8">
            <text:p>Eletrovaporização de próstata</text:p>
          </table:table-cell>
          <table:table-cell office:value-type="currency" office:value="837.35300000000007" table:style-name="ce9">
            <text:p><text:s/>R$ 837,35<text:s/></text:p>
          </table:table-cell>
          <table:table-cell table:number-columns-repeated="16381"/>
        </table:table-row>
        <table:table-row table:style-name="ro2">
          <table:table-cell office:value-type="float" office:value="31201156" table:style-name="ce8">
            <text:p>31201156</text:p>
          </table:table-cell>
          <table:table-cell office:value-type="string" table:style-name="ce8">
            <text:p>Exérese laparoscópica de cisto de vesícula seminal unilateral</text:p>
          </table:table-cell>
          <table:table-cell office:value-type="currency" office:value="1588.5832" table:style-name="ce9">
            <text:p><text:s/>R$ 1.588,58<text:s/></text:p>
          </table:table-cell>
          <table:table-cell table:number-columns-repeated="16381"/>
        </table:table-row>
        <table:table-row table:style-name="ro2">
          <table:table-cell office:value-type="float" office:value="31201067" table:style-name="ce8">
            <text:p>31201067</text:p>
          </table:table-cell>
          <table:table-cell office:value-type="string" table:style-name="ce8">
            <text:p>Hemorragia da loja prostática - evacuação e irrigaçã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201075" table:style-name="ce8">
            <text:p>31201075</text:p>
          </table:table-cell>
          <table:table-cell office:value-type="string" table:style-name="ce8">
            <text:p>Hemorragia da loja prostática - revisão endoscópica</text:p>
          </table:table-cell>
          <table:table-cell office:value-type="currency" office:value="450.35720000000003" table:style-name="ce9">
            <text:p><text:s/>R$ 450,36<text:s/></text:p>
          </table:table-cell>
          <table:table-cell table:number-columns-repeated="16381"/>
        </table:table-row>
        <table:table-row table:style-name="ro2">
          <table:table-cell office:value-type="float" office:value="31201091" table:style-name="ce8">
            <text:p>31201091</text:p>
          </table:table-cell>
          <table:table-cell office:value-type="string" table:style-name="ce8">
            <text:p>Hipertrofia prostática - implante de prótese</text:p>
          </table:table-cell>
          <table:table-cell office:value-type="currency" office:value="379.61540000000002" table:style-name="ce9">
            <text:p><text:s/>R$ 379,62<text:s/></text:p>
          </table:table-cell>
          <table:table-cell table:number-columns-repeated="16381"/>
        </table:table-row>
        <table:table-row table:style-name="ro2">
          <table:table-cell office:value-type="float" office:value="31201105" table:style-name="ce8">
            <text:p>31201105</text:p>
          </table:table-cell>
          <table:table-cell office:value-type="string" table:style-name="ce8">
            <text:p>Hipertrofia prostática - tratamento por dilataçã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201113" table:style-name="ce8">
            <text:p>31201113</text:p>
          </table:table-cell>
          <table:table-cell office:value-type="string" table:style-name="ce8">
            <text:p>Prostatavesiculectomia radical</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201148" table:style-name="ce8">
            <text:p>31201148</text:p>
          </table:table-cell>
          <table:table-cell office:value-type="string" table:style-name="ce8">
            <text:p>Prostatavesiculectomia radical laparoscópica</text:p>
          </table:table-cell>
          <table:table-cell office:value-type="currency" office:value="2579.6422000000002" table:style-name="ce9">
            <text:p><text:s/>R$ 2.579,64<text:s/></text:p>
          </table:table-cell>
          <table:table-cell table:number-columns-repeated="16381"/>
        </table:table-row>
        <table:table-row table:style-name="ro2">
          <table:table-cell office:value-type="float" office:value="31201121" table:style-name="ce8">
            <text:p>31201121</text:p>
          </table:table-cell>
          <table:table-cell office:value-type="string" table:style-name="ce8">
            <text:p>Prostatectomia a céu abert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201130" table:style-name="ce8">
            <text:p>31201130</text:p>
          </table:table-cell>
          <table:table-cell office:value-type="string" table:style-name="ce8">
            <text:p>Ressecção endoscópica da próstata</text:p>
          </table:table-cell>
          <table:table-cell office:value-type="currency" office:value="911.44960000000015" table:style-name="ce9">
            <text:p><text:s/>R$ 911,45<text:s/></text:p>
          </table:table-cell>
          <table:table-cell table:number-columns-repeated="16381"/>
        </table:table-row>
        <table:table-row table:style-name="ro2">
          <table:table-cell office:value-type="float" office:value="31202020" table:style-name="ce8">
            <text:p>31202020</text:p>
          </table:table-cell>
          <table:table-cell office:value-type="string" table:style-name="ce8">
            <text:p>Drenagem de abscess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202039" table:style-name="ce8">
            <text:p>31202039</text:p>
          </table:table-cell>
          <table:table-cell office:value-type="string" table:style-name="ce8">
            <text:p>Elefantíase peno-escrotal - tratamento cirúrgic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202047" table:style-name="ce8">
            <text:p>31202047</text:p>
          </table:table-cell>
          <table:table-cell office:value-type="string" table:style-name="ce8">
            <text:p>Exérese de cisto escrotal</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202063" table:style-name="ce8">
            <text:p>31202063</text:p>
          </table:table-cell>
          <table:table-cell office:value-type="string" table:style-name="ce8">
            <text:p>Reconstrução da bolsa escrotal com retalho inguinal pediculado - por estági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202071" table:style-name="ce8">
            <text:p>31202071</text:p>
          </table:table-cell>
          <table:table-cell office:value-type="string" table:style-name="ce8">
            <text:p>Ressecção parcial da bolsa escrotal</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203019" table:style-name="ce8">
            <text:p>31203019</text:p>
          </table:table-cell>
          <table:table-cell office:value-type="string" table:style-name="ce8">
            <text:p>Autotransplante de um testículo</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1203027" table:style-name="ce8">
            <text:p>31203027</text:p>
          </table:table-cell>
          <table:table-cell office:value-type="string" table:style-name="ce8">
            <text:p>Biópsia unilateral de testícul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203159" table:style-name="ce8">
            <text:p>31203159</text:p>
          </table:table-cell>
          <table:table-cell office:value-type="string" table:style-name="ce8">
            <text:p>Correção laparoscópica de varicocele unilateral</text:p>
          </table:table-cell>
          <table:table-cell office:value-type="currency" office:value="756.22739999999999" table:style-name="ce9">
            <text:p><text:s/>R$ 756,23<text:s/></text:p>
          </table:table-cell>
          <table:table-cell table:number-columns-repeated="16381"/>
        </table:table-row>
        <table:table-row table:style-name="ro2">
          <table:table-cell office:value-type="float" office:value="31203035" table:style-name="ce8">
            <text:p>31203035</text:p>
          </table:table-cell>
          <table:table-cell office:value-type="string" table:style-name="ce8">
            <text:p>Escroto agudo - exploração cirúrgic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203043" table:style-name="ce8">
            <text:p>31203043</text:p>
          </table:table-cell>
          <table:table-cell office:value-type="string" table:style-name="ce8">
            <text:p>Hidrocele unilateral - correção cirúrgica</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203051" table:style-name="ce8">
            <text:p>31203051</text:p>
          </table:table-cell>
          <table:table-cell office:value-type="string" table:style-name="ce8">
            <text:p>Implante de prótese testicular unilateral</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203132" table:style-name="ce8">
            <text:p>31203132</text:p>
          </table:table-cell>
          <table:table-cell office:value-type="string" table:style-name="ce8">
            <text:p>Orquidopexia laparoscópica unilateral</text:p>
          </table:table-cell>
          <table:table-cell office:value-type="currency" office:value="1210.5542" table:style-name="ce9">
            <text:p><text:s/>R$ 1.210,55<text:s/></text:p>
          </table:table-cell>
          <table:table-cell table:number-columns-repeated="16381"/>
        </table:table-row>
        <table:table-row table:style-name="ro2">
          <table:table-cell office:value-type="float" office:value="31203060" table:style-name="ce8">
            <text:p>31203060</text:p>
          </table:table-cell>
          <table:table-cell office:value-type="string" table:style-name="ce8">
            <text:p>Orquidopexia unilateral</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203140" table:style-name="ce8">
            <text:p>31203140</text:p>
          </table:table-cell>
          <table:table-cell office:value-type="string" table:style-name="ce8">
            <text:p>Orquiectomia intra-abdominal laparoscópica unilateral</text:p>
          </table:table-cell>
          <table:table-cell office:value-type="currency" office:value="678.51400000000012" table:style-name="ce9">
            <text:p><text:s/>R$ 678,51<text:s/></text:p>
          </table:table-cell>
          <table:table-cell table:number-columns-repeated="16381"/>
        </table:table-row>
        <table:table-row table:style-name="ro2">
          <table:table-cell office:value-type="float" office:value="31203078" table:style-name="ce8">
            <text:p>31203078</text:p>
          </table:table-cell>
          <table:table-cell office:value-type="string" table:style-name="ce8">
            <text:p>Orquiectomia unilateral</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203086" table:style-name="ce8">
            <text:p>31203086</text:p>
          </table:table-cell>
          <table:table-cell office:value-type="string" table:style-name="ce8">
            <text:p>Punção da vaginal</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203094" table:style-name="ce8">
            <text:p>31203094</text:p>
          </table:table-cell>
          <table:table-cell office:value-type="string" table:style-name="ce8">
            <text:p>Reparação plástica (traum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203108" table:style-name="ce8">
            <text:p>31203108</text:p>
          </table:table-cell>
          <table:table-cell office:value-type="string" table:style-name="ce8">
            <text:p>Torção de testículo - cura cirúrgic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203116" table:style-name="ce8">
            <text:p>31203116</text:p>
          </table:table-cell>
          <table:table-cell office:value-type="string" table:style-name="ce8">
            <text:p>Tumor de testículo - ressecçã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203124" table:style-name="ce8">
            <text:p>31203124</text:p>
          </table:table-cell>
          <table:table-cell office:value-type="string" table:style-name="ce8">
            <text:p>Varicocele unilateral - correção cirúrgica</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204015" table:style-name="ce8">
            <text:p>31204015</text:p>
          </table:table-cell>
          <table:table-cell office:value-type="string" table:style-name="ce8">
            <text:p>Biópsia de epidídim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204023" table:style-name="ce8">
            <text:p>31204023</text:p>
          </table:table-cell>
          <table:table-cell office:value-type="string" table:style-name="ce8">
            <text:p>Drenagem de abscess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204031" table:style-name="ce8">
            <text:p>31204031</text:p>
          </table:table-cell>
          <table:table-cell office:value-type="string" table:style-name="ce8">
            <text:p>Epididimectomia unilateral</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204040" table:style-name="ce8">
            <text:p>31204040</text:p>
          </table:table-cell>
          <table:table-cell office:value-type="string" table:style-name="ce8">
            <text:p>Epididimovasoplastia unilateral</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1204058" table:style-name="ce8">
            <text:p>31204058</text:p>
          </table:table-cell>
          <table:table-cell office:value-type="string" table:style-name="ce8">
            <text:p>Epididimovasoplastia unilateral microcirúrgic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204066" table:style-name="ce8">
            <text:p>31204066</text:p>
          </table:table-cell>
          <table:table-cell office:value-type="string" table:style-name="ce8">
            <text:p>Exérese de cisto unilateral</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205070" table:style-name="ce8">
            <text:p>31205070</text:p>
          </table:table-cell>
          <table:table-cell office:value-type="string" table:style-name="ce8">
            <text:p>Cirurgia esterilizadora masculin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205011" table:style-name="ce8">
            <text:p>31205011</text:p>
          </table:table-cell>
          <table:table-cell office:value-type="string" table:style-name="ce8">
            <text:p>Espermatocelectomia unilateral</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205020" table:style-name="ce8">
            <text:p>31205020</text:p>
          </table:table-cell>
          <table:table-cell office:value-type="string" table:style-name="ce8">
            <text:p>Exploração cirúrgica do deferente unilateral</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205038" table:style-name="ce8">
            <text:p>31205038</text:p>
          </table:table-cell>
          <table:table-cell office:value-type="string" table:style-name="ce8">
            <text:p>Recanalização dos ductos deferentes</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1205046" table:style-name="ce8">
            <text:p>31205046</text:p>
          </table:table-cell>
          <table:table-cell office:value-type="string" table:style-name="ce8">
            <text:p>Vasectomia unilateral</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206018" table:style-name="ce8">
            <text:p>31206018</text:p>
          </table:table-cell>
          <table:table-cell office:value-type="string" table:style-name="ce8">
            <text:p>Amputação parcial</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206026" table:style-name="ce8">
            <text:p>31206026</text:p>
          </table:table-cell>
          <table:table-cell office:value-type="string" table:style-name="ce8">
            <text:p>Amputação total</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206034" table:style-name="ce8">
            <text:p>31206034</text:p>
          </table:table-cell>
          <table:table-cell office:value-type="string" table:style-name="ce8">
            <text:p>Biópsia peniana</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206042" table:style-name="ce8">
            <text:p>31206042</text:p>
          </table:table-cell>
          <table:table-cell office:value-type="string" table:style-name="ce8">
            <text:p>Doença de Peyronie - tratamento cirúrgic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206050" table:style-name="ce8">
            <text:p>31206050</text:p>
          </table:table-cell>
          <table:table-cell office:value-type="string" table:style-name="ce8">
            <text:p>Eletrocoagulação de lesões cutâneas</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206069" table:style-name="ce8">
            <text:p>31206069</text:p>
          </table:table-cell>
          <table:table-cell office:value-type="string" table:style-name="ce8">
            <text:p>Emasculaçã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206077" table:style-name="ce8">
            <text:p>31206077</text:p>
          </table:table-cell>
          <table:table-cell office:value-type="string" table:style-name="ce8">
            <text:p>Epispadia - reconstrução por etap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206085" table:style-name="ce8">
            <text:p>31206085</text:p>
          </table:table-cell>
          <table:table-cell office:value-type="string" table:style-name="ce8">
            <text:p>Epispadia com incontinência - tratamento cirúrgico</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1206093" table:style-name="ce8">
            <text:p>31206093</text:p>
          </table:table-cell>
          <table:table-cell office:value-type="string" table:style-name="ce8">
            <text:p>Fratura de pênis - tratamento cirúrgic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206107" table:style-name="ce8">
            <text:p>31206107</text:p>
          </table:table-cell>
          <table:table-cell office:value-type="string" table:style-name="ce8">
            <text:p>Hipospadia - por estági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206115" table:style-name="ce8">
            <text:p>31206115</text:p>
          </table:table-cell>
          <table:table-cell office:value-type="string" table:style-name="ce8">
            <text:p>Hipospadia distal - tratamento em 1 temp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206123" table:style-name="ce8">
            <text:p>31206123</text:p>
          </table:table-cell>
          <table:table-cell office:value-type="string" table:style-name="ce8">
            <text:p>Hipospadia proximal - tratamento em 1 tempo</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206131" table:style-name="ce8">
            <text:p>31206131</text:p>
          </table:table-cell>
          <table:table-cell office:value-type="string" table:style-name="ce8">
            <text:p>Implante de prótese peniana inflável</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206140" table:style-name="ce8">
            <text:p>31206140</text:p>
          </table:table-cell>
          <table:table-cell office:value-type="string" table:style-name="ce8">
            <text:p>Implante de prótese semi-rígida (exclui próteses infláveis)</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206158" table:style-name="ce8">
            <text:p>31206158</text:p>
          </table:table-cell>
          <table:table-cell office:value-type="string" table:style-name="ce8">
            <text:p>Neofaloplastia - por estági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206166" table:style-name="ce8">
            <text:p>31206166</text:p>
          </table:table-cell>
          <table:table-cell office:value-type="string" table:style-name="ce8">
            <text:p>Neofaloplastia com retalho inguinal pediculado com reconstrução uretral - por estági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206174" table:style-name="ce8">
            <text:p>31206174</text:p>
          </table:table-cell>
          <table:table-cell office:value-type="string" table:style-name="ce8">
            <text:p>Parafimose - redução manual ou cirúrgica</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206182" table:style-name="ce8">
            <text:p>31206182</text:p>
          </table:table-cell>
          <table:table-cell office:value-type="string" table:style-name="ce8">
            <text:p>Pênis curvo congênit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206190" table:style-name="ce8">
            <text:p>31206190</text:p>
          </table:table-cell>
          <table:table-cell office:value-type="string" table:style-name="ce8">
            <text:p>Plástica - retalho cutâneo à distância</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206204" table:style-name="ce8">
            <text:p>31206204</text:p>
          </table:table-cell>
          <table:table-cell office:value-type="string" table:style-name="ce8">
            <text:p>Plástica de corpo cavernos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206212" table:style-name="ce8">
            <text:p>31206212</text:p>
          </table:table-cell>
          <table:table-cell office:value-type="string" table:style-name="ce8">
            <text:p>Plástica do freio bálano-prepucial</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206220" table:style-name="ce8">
            <text:p>31206220</text:p>
          </table:table-cell>
          <table:table-cell office:value-type="string" table:style-name="ce8">
            <text:p>Postectomia</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1206239" table:style-name="ce8">
            <text:p>31206239</text:p>
          </table:table-cell>
          <table:table-cell office:value-type="string" table:style-name="ce8">
            <text:p>Priapismo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206247" table:style-name="ce8">
            <text:p>31206247</text:p>
          </table:table-cell>
          <table:table-cell office:value-type="string" table:style-name="ce8">
            <text:p>Reconstrução de pênis com enxerto - plástica total</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206255" table:style-name="ce8">
            <text:p>31206255</text:p>
          </table:table-cell>
          <table:table-cell office:value-type="string" table:style-name="ce8">
            <text:p>Reimplante do pênis</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31206263" table:style-name="ce8">
            <text:p>31206263</text:p>
          </table:table-cell>
          <table:table-cell office:value-type="string" table:style-name="ce8">
            <text:p>Revascularização penian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301010" table:style-name="ce8">
            <text:p>31301010</text:p>
          </table:table-cell>
          <table:table-cell office:value-type="string" table:style-name="ce8">
            <text:p>Bartolinectomia unilateral</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31301029" table:style-name="ce8">
            <text:p>31301029</text:p>
          </table:table-cell>
          <table:table-cell office:value-type="string" table:style-name="ce8">
            <text:p>Biópsia de vulv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301037" table:style-name="ce8">
            <text:p>31301037</text:p>
          </table:table-cell>
          <table:table-cell office:value-type="string" table:style-name="ce8">
            <text:p>Cauterização química, ou eletrocauterização, ou criocauterização de lesões da vulva (por grupo de até 5 lesões)</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301045" table:style-name="ce8">
            <text:p>31301045</text:p>
          </table:table-cell>
          <table:table-cell office:value-type="string" table:style-name="ce8">
            <text:p>Clitorectomia (parcial ou total)</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301053" table:style-name="ce8">
            <text:p>31301053</text:p>
          </table:table-cell>
          <table:table-cell office:value-type="string" table:style-name="ce8">
            <text:p>Clitoroplastia</text:p>
          </table:table-cell>
          <table:table-cell office:value-type="currency" office:value="326.86020000000002" table:style-name="ce9">
            <text:p><text:s/>R$ 326,86<text:s/></text:p>
          </table:table-cell>
          <table:table-cell table:number-columns-repeated="16381"/>
        </table:table-row>
        <table:table-row table:style-name="ro2">
          <table:table-cell office:value-type="float" office:value="31301061" table:style-name="ce8">
            <text:p>31301061</text:p>
          </table:table-cell>
          <table:table-cell office:value-type="string" table:style-name="ce8">
            <text:p>Excisão radical local da vulva (não inclui a linfadenectomi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301070" table:style-name="ce8">
            <text:p>31301070</text:p>
          </table:table-cell>
          <table:table-cell office:value-type="string" table:style-name="ce8">
            <text:p>Exérese de glândula de Skene</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301088" table:style-name="ce8">
            <text:p>31301088</text:p>
          </table:table-cell>
          <table:table-cell office:value-type="string" table:style-name="ce8">
            <text:p>Exérese de lesão da vulva e/ou do períneo (por grupo de até 5 lesões)</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31301096" table:style-name="ce8">
            <text:p>31301096</text:p>
          </table:table-cell>
          <table:table-cell office:value-type="string" table:style-name="ce8">
            <text:p>Hipertrofia dos pequenos lábios - correção cirúrgica</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1301100" table:style-name="ce8">
            <text:p>31301100</text:p>
          </table:table-cell>
          <table:table-cell office:value-type="string" table:style-name="ce8">
            <text:p>Incisão e drenagem da glândula de Bartholin ou Skene</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301118" table:style-name="ce8">
            <text:p>31301118</text:p>
          </table:table-cell>
          <table:table-cell office:value-type="string" table:style-name="ce8">
            <text:p>Marsupialização da glândula de Bartholin</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301126" table:style-name="ce8">
            <text:p>31301126</text:p>
          </table:table-cell>
          <table:table-cell office:value-type="string" table:style-name="ce8">
            <text:p>Vulvectomia ampliada (não inclui a linfadenectomia)</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1301134" table:style-name="ce8">
            <text:p>31301134</text:p>
          </table:table-cell>
          <table:table-cell office:value-type="string" table:style-name="ce8">
            <text:p>Vulvectomia simples</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302017" table:style-name="ce8">
            <text:p>31302017</text:p>
          </table:table-cell>
          <table:table-cell office:value-type="string" table:style-name="ce8">
            <text:p>Biópsia de vagin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302130" table:style-name="ce8">
            <text:p>31302130</text:p>
          </table:table-cell>
          <table:table-cell office:value-type="string" table:style-name="ce8">
            <text:p>Cauterização química, ou eletrocauterização, ou criocauterização de lesões da vagina (por grupo de até 5 lesões)</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302025" table:style-name="ce8">
            <text:p>31302025</text:p>
          </table:table-cell>
          <table:table-cell office:value-type="string" table:style-name="ce8">
            <text:p>Colpectomi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302033" table:style-name="ce8">
            <text:p>31302033</text:p>
          </table:table-cell>
          <table:table-cell office:value-type="string" table:style-name="ce8">
            <text:p>Colpocleise (Lefort)</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302041" table:style-name="ce8">
            <text:p>31302041</text:p>
          </table:table-cell>
          <table:table-cell office:value-type="string" table:style-name="ce8">
            <text:p>Colpoplastia anterior</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302050" table:style-name="ce8">
            <text:p>31302050</text:p>
          </table:table-cell>
          <table:table-cell office:value-type="string" table:style-name="ce8">
            <text:p>Colpoplastia posterior com perineorrafia</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1302068" table:style-name="ce8">
            <text:p>31302068</text:p>
          </table:table-cell>
          <table:table-cell office:value-type="string" table:style-name="ce8">
            <text:p>Colporrafia ou colpoperineoplastia incluindo ressecção de septo ou ressutura de parede vaginal</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302076" table:style-name="ce8">
            <text:p>31302076</text:p>
          </table:table-cell>
          <table:table-cell office:value-type="string" table:style-name="ce8">
            <text:p>Colpotomia ou culdocentese</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302084" table:style-name="ce8">
            <text:p>31302084</text:p>
          </table:table-cell>
          <table:table-cell office:value-type="string" table:style-name="ce8">
            <text:p>Exérese de cisto vaginal</text:p>
          </table:table-cell>
          <table:table-cell office:value-type="currency" office:value="326.86020000000002" table:style-name="ce9">
            <text:p><text:s/>R$ 326,86<text:s/></text:p>
          </table:table-cell>
          <table:table-cell table:number-columns-repeated="16381"/>
        </table:table-row>
        <table:table-row table:style-name="ro2">
          <table:table-cell office:value-type="float" office:value="31302092" table:style-name="ce8">
            <text:p>31302092</text:p>
          </table:table-cell>
          <table:table-cell office:value-type="string" table:style-name="ce8">
            <text:p>Extração de corpo estranho com anestesia geral ou bloquei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302106" table:style-name="ce8">
            <text:p>31302106</text:p>
          </table:table-cell>
          <table:table-cell office:value-type="string" table:style-name="ce8">
            <text:p>Fístula ginecológica - tratamento cirúrgic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302114" table:style-name="ce8">
            <text:p>31302114</text:p>
          </table:table-cell>
          <table:table-cell office:value-type="string" table:style-name="ce8">
            <text:p>Himenotomia</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302122" table:style-name="ce8">
            <text:p>31302122</text:p>
          </table:table-cell>
          <table:table-cell office:value-type="string" table:style-name="ce8">
            <text:p>Neovagina (cólon, delgado, tubo de pele)</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303013" table:style-name="ce8">
            <text:p>31303013</text:p>
          </table:table-cell>
          <table:table-cell office:value-type="string" table:style-name="ce8">
            <text:p>Aspiração manual intra-uterina (AMIU)</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1303021" table:style-name="ce8">
            <text:p>31303021</text:p>
          </table:table-cell>
          <table:table-cell office:value-type="string" table:style-name="ce8">
            <text:p>Biópsia do colo uterin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303030" table:style-name="ce8">
            <text:p>31303030</text:p>
          </table:table-cell>
          <table:table-cell office:value-type="string" table:style-name="ce8">
            <text:p>Biópsia do endométri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303196" table:style-name="ce8">
            <text:p>31303196</text:p>
          </table:table-cell>
          <table:table-cell office:value-type="string" table:style-name="ce8">
            <text:p>Cauterização química, ou eletrocauterização, ou criocauterização de lesões de colo uterino (por sessão)</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303056" table:style-name="ce8">
            <text:p>31303056</text:p>
          </table:table-cell>
          <table:table-cell office:value-type="string" table:style-name="ce8">
            <text:p>Curetagem ginecológica semiótica e/ou terapêutica com ou sem dilatação de colo uterino</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1303315" table:style-name="ce8">
            <text:p>31303315</text:p>
          </table:table-cell>
          <table:table-cell office:value-type="string" table:style-name="ce8">
            <text:p>Curetagem uterina pós-parto</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1303064" table:style-name="ce8">
            <text:p>31303064</text:p>
          </table:table-cell>
          <table:table-cell office:value-type="string" table:style-name="ce8">
            <text:p>Dilatação do colo uterino</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1303072" table:style-name="ce8">
            <text:p>31303072</text:p>
          </table:table-cell>
          <table:table-cell office:value-type="string" table:style-name="ce8">
            <text:p>Excisão de pólipo cervical</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1303323" table:style-name="ce8">
            <text:p>31303323</text:p>
          </table:table-cell>
          <table:table-cell office:value-type="string" table:style-name="ce8">
            <text:p>Histerectomia pós-part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303080" table:style-name="ce8">
            <text:p>31303080</text:p>
          </table:table-cell>
          <table:table-cell office:value-type="string" table:style-name="ce8">
            <text:p>Histerectomia subtotal com ou sem anexectomia, uni ou bilateral - qualquer vi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303200" table:style-name="ce8">
            <text:p>31303200</text:p>
          </table:table-cell>
          <table:table-cell office:value-type="string" table:style-name="ce8">
            <text:p>Histerectomia subtotal laparoscópica com ou sem anexectomia, uni ou bilateral - via alta</text:p>
          </table:table-cell>
          <table:table-cell office:value-type="currency" office:value="1588.5832" table:style-name="ce9">
            <text:p><text:s/>R$ 1.588,58<text:s/></text:p>
          </table:table-cell>
          <table:table-cell table:number-columns-repeated="16381"/>
        </table:table-row>
        <table:table-row table:style-name="ro2">
          <table:table-cell office:value-type="float" office:value="31303102" table:style-name="ce8">
            <text:p>31303102</text:p>
          </table:table-cell>
          <table:table-cell office:value-type="string" table:style-name="ce8">
            <text:p>Histerectomia total - qualquer vi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303110" table:style-name="ce8">
            <text:p>31303110</text:p>
          </table:table-cell>
          <table:table-cell office:value-type="string" table:style-name="ce8">
            <text:p>Histerectomia total ampliada - qualquer via - (não inclui a linfadenectomia pélvica)</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1303129" table:style-name="ce8">
            <text:p>31303129</text:p>
          </table:table-cell>
          <table:table-cell office:value-type="string" table:style-name="ce8">
            <text:p>Histerectomia total com anexectomia uni ou bilateral - qualquer vi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303218" table:style-name="ce8">
            <text:p>31303218</text:p>
          </table:table-cell>
          <table:table-cell office:value-type="string" table:style-name="ce8">
            <text:p>Histerectomia total laparoscópica</text:p>
          </table:table-cell>
          <table:table-cell office:value-type="currency" office:value="1791.1867999999999" table:style-name="ce9">
            <text:p><text:s/>R$ 1.791,19<text:s/></text:p>
          </table:table-cell>
          <table:table-cell table:number-columns-repeated="16381"/>
        </table:table-row>
        <table:table-row table:style-name="ro2">
          <table:table-cell office:value-type="float" office:value="31303226" table:style-name="ce8">
            <text:p>31303226</text:p>
          </table:table-cell>
          <table:table-cell office:value-type="string" table:style-name="ce8">
            <text:p>Histerectomia total laparoscópica ampliada</text:p>
          </table:table-cell>
          <table:table-cell office:value-type="currency" office:value="2579.6422000000002" table:style-name="ce9">
            <text:p><text:s/>R$ 2.579,64<text:s/></text:p>
          </table:table-cell>
          <table:table-cell table:number-columns-repeated="16381"/>
        </table:table-row>
        <table:table-row table:style-name="ro2">
          <table:table-cell office:value-type="float" office:value="31303234" table:style-name="ce8">
            <text:p>31303234</text:p>
          </table:table-cell>
          <table:table-cell office:value-type="string" table:style-name="ce8">
            <text:p>Histerectomia total laparoscópica com anexectomia uni ou bilateral</text:p>
          </table:table-cell>
          <table:table-cell office:value-type="currency" office:value="1950.9146000000001" table:style-name="ce9">
            <text:p><text:s/>R$ 1.950,91<text:s/></text:p>
          </table:table-cell>
          <table:table-cell table:number-columns-repeated="16381"/>
        </table:table-row>
        <table:table-row table:style-name="ro2">
          <table:table-cell office:value-type="float" office:value="31303170" table:style-name="ce8">
            <text:p>31303170</text:p>
          </table:table-cell>
          <table:table-cell office:value-type="string" table:style-name="ce8">
            <text:p>Histeroscopia cirúrgica com biópsia e/ou curetagem uterina, lise de sinéquias, retirada de corpo estranho</text:p>
          </table:table-cell>
          <table:table-cell office:value-type="currency" office:value="796.42380000000003" table:style-name="ce9">
            <text:p><text:s/>R$ 796,42<text:s/></text:p>
          </table:table-cell>
          <table:table-cell table:number-columns-repeated="16381"/>
        </table:table-row>
        <table:table-row table:style-name="ro2">
          <table:table-cell office:value-type="float" office:value="31303188" table:style-name="ce8">
            <text:p>31303188</text:p>
          </table:table-cell>
          <table:table-cell office:value-type="string" table:style-name="ce8">
            <text:p>Histeroscopia com ressectoscópio para miomectomia, polipectomia, metroplastia, endometrectomia e ressecção de sinéquias</text:p>
          </table:table-cell>
          <table:table-cell office:value-type="currency" office:value="822.86879999999996" table:style-name="ce9">
            <text:p><text:s/>R$ 822,87<text:s/></text:p>
          </table:table-cell>
          <table:table-cell table:number-columns-repeated="16381"/>
        </table:table-row>
        <table:table-row table:style-name="ro2">
          <table:table-cell office:value-type="float" office:value="31303293" table:style-name="ce8">
            <text:p>31303293</text:p>
          </table:table-cell>
          <table:table-cell office:value-type="string" table:style-name="ce8">
            <text:p>Implante de dispositivo intra-uterino (DIU) hormonal</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1303269" table:style-name="ce8">
            <text:p>31303269</text:p>
          </table:table-cell>
          <table:table-cell office:value-type="string" table:style-name="ce8">
            <text:p>Implante de dispositivo intra-uterino (DIU) não hormonal</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1303137" table:style-name="ce8">
            <text:p>31303137</text:p>
          </table:table-cell>
          <table:table-cell office:value-type="string" table:style-name="ce8">
            <text:p>Metroplastia (Strassmann ou outra técnic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303242" table:style-name="ce8">
            <text:p>31303242</text:p>
          </table:table-cell>
          <table:table-cell office:value-type="string" table:style-name="ce8">
            <text:p>Metroplastia laparoscópica</text:p>
          </table:table-cell>
          <table:table-cell office:value-type="currency" office:value="1588.5832" table:style-name="ce9">
            <text:p><text:s/>R$ 1.588,58<text:s/></text:p>
          </table:table-cell>
          <table:table-cell table:number-columns-repeated="16381"/>
        </table:table-row>
        <table:table-row table:style-name="ro2">
          <table:table-cell office:value-type="float" office:value="31303145" table:style-name="ce8">
            <text:p>31303145</text:p>
          </table:table-cell>
          <table:table-cell office:value-type="string" table:style-name="ce8">
            <text:p>Miomectomia uterin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303250" table:style-name="ce8">
            <text:p>31303250</text:p>
          </table:table-cell>
          <table:table-cell office:value-type="string" table:style-name="ce8">
            <text:p>Miomectomia uterina laparoscópica</text:p>
          </table:table-cell>
          <table:table-cell office:value-type="currency" office:value="1588.5832" table:style-name="ce9">
            <text:p><text:s/>R$ 1.588,58<text:s/></text:p>
          </table:table-cell>
          <table:table-cell table:number-columns-repeated="16381"/>
        </table:table-row>
        <table:table-row table:style-name="ro2">
          <table:table-cell office:value-type="float" office:value="31303153" table:style-name="ce8">
            <text:p>31303153</text:p>
          </table:table-cell>
          <table:table-cell office:value-type="string" table:style-name="ce8">
            <text:p>Traquelectomia - amputação, conização - (com ou sem cirurgia de alta frequência / CAF)</text:p>
          </table:table-cell>
          <table:table-cell office:value-type="currency" office:value="326.86020000000002" table:style-name="ce9">
            <text:p><text:s/>R$ 326,86<text:s/></text:p>
          </table:table-cell>
          <table:table-cell table:number-columns-repeated="16381"/>
        </table:table-row>
        <table:table-row table:style-name="ro2">
          <table:table-cell office:value-type="float" office:value="31303161" table:style-name="ce8">
            <text:p>31303161</text:p>
          </table:table-cell>
          <table:table-cell office:value-type="string" table:style-name="ce8">
            <text:p>Traquelectomia radical (não inclui a linfadenectomi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1304010" table:style-name="ce8">
            <text:p>31304010</text:p>
          </table:table-cell>
          <table:table-cell office:value-type="string" table:style-name="ce8">
            <text:p>Cirurgia esterilizadora feminin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304052" table:style-name="ce8">
            <text:p>31304052</text:p>
          </table:table-cell>
          <table:table-cell office:value-type="string" table:style-name="ce8">
            <text:p>Cirurgia esterilizadora feminina laparoscópica</text:p>
          </table:table-cell>
          <table:table-cell office:value-type="currency" office:value="796.42380000000003" table:style-name="ce9">
            <text:p><text:s/>R$ 796,42<text:s/></text:p>
          </table:table-cell>
          <table:table-cell table:number-columns-repeated="16381"/>
        </table:table-row>
        <table:table-row table:style-name="ro2">
          <table:table-cell office:value-type="float" office:value="31304095" table:style-name="ce8">
            <text:p>31304095</text:p>
          </table:table-cell>
          <table:table-cell office:value-type="string" table:style-name="ce8">
            <text:p>Implante de dispositivo intratubário não-hormonal</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304028" table:style-name="ce8">
            <text:p>31304028</text:p>
          </table:table-cell>
          <table:table-cell office:value-type="string" table:style-name="ce8">
            <text:p>Neossalpingostomia distal</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304060" table:style-name="ce8">
            <text:p>31304060</text:p>
          </table:table-cell>
          <table:table-cell office:value-type="string" table:style-name="ce8">
            <text:p>Neossalpingostomia distal laparoscópica</text:p>
          </table:table-cell>
          <table:table-cell office:value-type="currency" office:value="1377.6202000000003" table:style-name="ce9">
            <text:p><text:s/>R$ 1.377,62<text:s/></text:p>
          </table:table-cell>
          <table:table-cell table:number-columns-repeated="16381"/>
        </table:table-row>
        <table:table-row table:style-name="ro2">
          <table:table-cell office:value-type="float" office:value="31304036" table:style-name="ce8">
            <text:p>31304036</text:p>
          </table:table-cell>
          <table:table-cell office:value-type="string" table:style-name="ce8">
            <text:p>Recanalização tubária - qualquer técnica, uni ou bilateral (com microscópio ou lup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304079" table:style-name="ce8">
            <text:p>31304079</text:p>
          </table:table-cell>
          <table:table-cell office:value-type="string" table:style-name="ce8">
            <text:p>Recanalização tubária laparoscópica uni ou bilateral</text:p>
          </table:table-cell>
          <table:table-cell office:value-type="currency" office:value="1588.5832" table:style-name="ce9">
            <text:p><text:s/>R$ 1.588,58<text:s/></text:p>
          </table:table-cell>
          <table:table-cell table:number-columns-repeated="16381"/>
        </table:table-row>
        <table:table-row table:style-name="ro2">
          <table:table-cell office:value-type="float" office:value="31304044" table:style-name="ce8">
            <text:p>31304044</text:p>
          </table:table-cell>
          <table:table-cell office:value-type="string" table:style-name="ce8">
            <text:p>Salpingectomia uni ou bilateral</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304087" table:style-name="ce8">
            <text:p>31304087</text:p>
          </table:table-cell>
          <table:table-cell office:value-type="string" table:style-name="ce8">
            <text:p>Salpingectomia uni ou bilateral laparoscópica</text:p>
          </table:table-cell>
          <table:table-cell office:value-type="currency" office:value="1104.741" table:style-name="ce9">
            <text:p><text:s/>R$ 1.104,74<text:s/></text:p>
          </table:table-cell>
          <table:table-cell table:number-columns-repeated="16381"/>
        </table:table-row>
        <table:table-row table:style-name="ro2">
          <table:table-cell office:value-type="float" office:value="31305032" table:style-name="ce8">
            <text:p>31305032</text:p>
          </table:table-cell>
          <table:table-cell office:value-type="string" table:style-name="ce8">
            <text:p>Ooforectomia laparoscópica uni ou bilateral ou ooforoplastia uni ou bilateral</text:p>
          </table:table-cell>
          <table:table-cell office:value-type="currency" office:value="1104.741" table:style-name="ce9">
            <text:p><text:s/>R$ 1.104,74<text:s/></text:p>
          </table:table-cell>
          <table:table-cell table:number-columns-repeated="16381"/>
        </table:table-row>
        <table:table-row table:style-name="ro2">
          <table:table-cell office:value-type="float" office:value="31305016" table:style-name="ce8">
            <text:p>31305016</text:p>
          </table:table-cell>
          <table:table-cell office:value-type="string" table:style-name="ce8">
            <text:p>Ooforectomia uni ou bilateral ou ooforoplastia uni ou bilateral</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305024" table:style-name="ce8">
            <text:p>31305024</text:p>
          </table:table-cell>
          <table:table-cell office:value-type="string" table:style-name="ce8">
            <text:p>Translocação de ovários</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1306012" table:style-name="ce8">
            <text:p>31306012</text:p>
          </table:table-cell>
          <table:table-cell office:value-type="string" table:style-name="ce8">
            <text:p>Correção de defeito later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306020" table:style-name="ce8">
            <text:p>31306020</text:p>
          </table:table-cell>
          <table:table-cell office:value-type="string" table:style-name="ce8">
            <text:p>Correção de enterocele</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306039" table:style-name="ce8">
            <text:p>31306039</text:p>
          </table:table-cell>
          <table:table-cell office:value-type="string" table:style-name="ce8">
            <text:p>Correção de rotura perineal de III grau (com lesão do esfincter) e reconstituição por plástica - qualquer técnic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306047" table:style-name="ce8">
            <text:p>31306047</text:p>
          </table:table-cell>
          <table:table-cell office:value-type="string" table:style-name="ce8">
            <text:p>Perineorrafia (não obstétrica) e/ou episiotomia e/ou episiorrafi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306055" table:style-name="ce8">
            <text:p>31306055</text:p>
          </table:table-cell>
          <table:table-cell office:value-type="string" table:style-name="ce8">
            <text:p>Reconstrução perineal com retalhos miocutâneos</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306063" table:style-name="ce8">
            <text:p>31306063</text:p>
          </table:table-cell>
          <table:table-cell office:value-type="string" table:style-name="ce8">
            <text:p>Ressecção de tumor do septo reto-vaginal</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306080" table:style-name="ce8">
            <text:p>31306080</text:p>
          </table:table-cell>
          <table:table-cell office:value-type="string" table:style-name="ce8">
            <text:p>Retração cicatricial perineal</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306071" table:style-name="ce8">
            <text:p>31306071</text:p>
          </table:table-cell>
          <table:table-cell office:value-type="string" table:style-name="ce8">
            <text:p>Seio urogenital - plástica</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1307019" table:style-name="ce8">
            <text:p>31307019</text:p>
          </table:table-cell>
          <table:table-cell office:value-type="string" table:style-name="ce8">
            <text:p>Câncer de ovário (Debulking)</text:p>
          </table:table-cell>
          <table:table-cell office:value-type="currency" office:value="1324.3656000000001" table:style-name="ce9">
            <text:p><text:s/>R$ 1.324,37<text:s/></text:p>
          </table:table-cell>
          <table:table-cell table:number-columns-repeated="16381"/>
        </table:table-row>
        <table:table-row table:style-name="ro2">
          <table:table-cell office:value-type="float" office:value="31307159" table:style-name="ce8">
            <text:p>31307159</text:p>
          </table:table-cell>
          <table:table-cell office:value-type="string" table:style-name="ce8">
            <text:p>Câncer de ovário (Debulking) laparoscópica</text:p>
          </table:table-cell>
          <table:table-cell office:value-type="currency" office:value="2755.2370000000001" table:style-name="ce9">
            <text:p><text:s/>R$ 2.755,24<text:s/></text:p>
          </table:table-cell>
          <table:table-cell table:number-columns-repeated="16381"/>
        </table:table-row>
        <table:table-row table:style-name="ro2">
          <table:table-cell office:value-type="float" office:value="31307027" table:style-name="ce8">
            <text:p>31307027</text:p>
          </table:table-cell>
          <table:table-cell office:value-type="string" table:style-name="ce8">
            <text:p>Cirurgia (via alta ou baixa) do prolapso de cúpula vaginal (fixação sacral ou no ligamento sacro-espinhoso) qualquer técnic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307167" table:style-name="ce8">
            <text:p>31307167</text:p>
          </table:table-cell>
          <table:table-cell office:value-type="string" table:style-name="ce8">
            <text:p>Cirurgia laparoscópica do prolapso de cúpula vaginal (fixação sacral ou no ligamento sacro-espinhoso)</text:p>
          </table:table-cell>
          <table:table-cell office:value-type="currency" office:value="1588.5832" table:style-name="ce9">
            <text:p><text:s/>R$ 1.588,58<text:s/></text:p>
          </table:table-cell>
          <table:table-cell table:number-columns-repeated="16381"/>
        </table:table-row>
        <table:table-row table:style-name="ro2">
          <table:table-cell office:value-type="float" office:value="31307035" table:style-name="ce8">
            <text:p>31307035</text:p>
          </table:table-cell>
          <table:table-cell office:value-type="string" table:style-name="ce8">
            <text:p>Culdoplastia (Mac Call, Moschowicz, etc.)</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307175" table:style-name="ce8">
            <text:p>31307175</text:p>
          </table:table-cell>
          <table:table-cell office:value-type="string" table:style-name="ce8">
            <text:p>Culdoplastia laparoscópica (Mac Call, Moschowicz, etc)</text:p>
          </table:table-cell>
          <table:table-cell office:value-type="currency" office:value="1588.5832" table:style-name="ce9">
            <text:p><text:s/>R$ 1.588,58<text:s/></text:p>
          </table:table-cell>
          <table:table-cell table:number-columns-repeated="16381"/>
        </table:table-row>
        <table:table-row table:style-name="ro2">
          <table:table-cell office:value-type="float" office:value="31307043" table:style-name="ce8">
            <text:p>31307043</text:p>
          </table:table-cell>
          <table:table-cell office:value-type="string" table:style-name="ce8">
            <text:p>Endometriose peritoneal - tratamento cirúrg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307183" table:style-name="ce8">
            <text:p>31307183</text:p>
          </table:table-cell>
          <table:table-cell office:value-type="string" table:style-name="ce8">
            <text:p>Endometriose peritoneal - tratamento cirúrgico via laparoscópica</text:p>
          </table:table-cell>
          <table:table-cell office:value-type="currency" office:value="1165.0356000000002" table:style-name="ce9">
            <text:p><text:s/>R$ 1.165,04<text:s/></text:p>
          </table:table-cell>
          <table:table-cell table:number-columns-repeated="16381"/>
        </table:table-row>
        <table:table-row table:style-name="ro2">
          <table:table-cell office:value-type="float" office:value="31307051" table:style-name="ce8">
            <text:p>31307051</text:p>
          </table:table-cell>
          <table:table-cell office:value-type="string" table:style-name="ce8">
            <text:p>Epiploplastia ou aplicação de membranas antiaderentes</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307191" table:style-name="ce8">
            <text:p>31307191</text:p>
          </table:table-cell>
          <table:table-cell office:value-type="string" table:style-name="ce8">
            <text:p>Epiploplastia ou aplicação de membranas antiaderentes por via laparoscópica</text:p>
          </table:table-cell>
          <table:table-cell office:value-type="currency" office:value="1104.741" table:style-name="ce9">
            <text:p><text:s/>R$ 1.104,74<text:s/></text:p>
          </table:table-cell>
          <table:table-cell table:number-columns-repeated="16381"/>
        </table:table-row>
        <table:table-row table:style-name="ro2">
          <table:table-cell office:value-type="float" office:value="31307060" table:style-name="ce8">
            <text:p>31307060</text:p>
          </table:table-cell>
          <table:table-cell office:value-type="string" table:style-name="ce8">
            <text:p>Laparoscopia ginecológica com ou sem biópsia (inclui cromotubagem)</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307078" table:style-name="ce8">
            <text:p>31307078</text:p>
          </table:table-cell>
          <table:table-cell office:value-type="string" table:style-name="ce8">
            <text:p>Liberação de aderências pélvicas com ou sem ressecção de cistos peritoniais ou salpingólise</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307205" table:style-name="ce8">
            <text:p>31307205</text:p>
          </table:table-cell>
          <table:table-cell office:value-type="string" table:style-name="ce8">
            <text:p>Liberação laparoscópica de aderências pélvicas com ou sem ressecção de cistos peritoneais ou salpingólise</text:p>
          </table:table-cell>
          <table:table-cell office:value-type="currency" office:value="762.04700000000003" table:style-name="ce9">
            <text:p><text:s/>R$ 762,05<text:s/></text:p>
          </table:table-cell>
          <table:table-cell table:number-columns-repeated="16381"/>
        </table:table-row>
        <table:table-row table:style-name="ro2">
          <table:table-cell office:value-type="float" office:value="31307086" table:style-name="ce8">
            <text:p>31307086</text:p>
          </table:table-cell>
          <table:table-cell office:value-type="string" table:style-name="ce8">
            <text:p>Ligadura de veia ovarian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307213" table:style-name="ce8">
            <text:p>31307213</text:p>
          </table:table-cell>
          <table:table-cell office:value-type="string" table:style-name="ce8">
            <text:p>Ligadura de veia ovariana laparoscópica</text:p>
          </table:table-cell>
          <table:table-cell office:value-type="currency" office:value="640.08320000000003" table:style-name="ce9">
            <text:p><text:s/>R$ 640,08<text:s/></text:p>
          </table:table-cell>
          <table:table-cell table:number-columns-repeated="16381"/>
        </table:table-row>
        <table:table-row table:style-name="ro2">
          <table:table-cell office:value-type="float" office:value="31307094" table:style-name="ce8">
            <text:p>31307094</text:p>
          </table:table-cell>
          <table:table-cell office:value-type="string" table:style-name="ce8">
            <text:p>Ligamentopexia pélvic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307221" table:style-name="ce8">
            <text:p>31307221</text:p>
          </table:table-cell>
          <table:table-cell office:value-type="string" table:style-name="ce8">
            <text:p>Ligamentopexia pélvica laparoscópica</text:p>
          </table:table-cell>
          <table:table-cell office:value-type="currency" office:value="1165.0356000000002" table:style-name="ce9">
            <text:p><text:s/>R$ 1.165,04<text:s/></text:p>
          </table:table-cell>
          <table:table-cell table:number-columns-repeated="16381"/>
        </table:table-row>
        <table:table-row table:style-name="ro2">
          <table:table-cell office:value-type="float" office:value="31307230" table:style-name="ce8">
            <text:p>31307230</text:p>
          </table:table-cell>
          <table:table-cell office:value-type="string" table:style-name="ce8">
            <text:p>Neurectomia laparoscópica pré-sacral ou do nervo gênito-femoral</text:p>
          </table:table-cell>
          <table:table-cell office:value-type="currency" office:value="640.08320000000003" table:style-name="ce9">
            <text:p><text:s/>R$ 640,08<text:s/></text:p>
          </table:table-cell>
          <table:table-cell table:number-columns-repeated="16381"/>
        </table:table-row>
        <table:table-row table:style-name="ro2">
          <table:table-cell office:value-type="float" office:value="31307108" table:style-name="ce8">
            <text:p>31307108</text:p>
          </table:table-cell>
          <table:table-cell office:value-type="string" table:style-name="ce8">
            <text:p>Neurectomia pré-sacral ou do nervo gênito-femoral</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307116" table:style-name="ce8">
            <text:p>31307116</text:p>
          </table:table-cell>
          <table:table-cell office:value-type="string" table:style-name="ce8">
            <text:p>Omentectomi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307248" table:style-name="ce8">
            <text:p>31307248</text:p>
          </table:table-cell>
          <table:table-cell office:value-type="string" table:style-name="ce8">
            <text:p>Omentectomia laparoscópica</text:p>
          </table:table-cell>
          <table:table-cell office:value-type="currency" office:value="1236.9660000000001" table:style-name="ce9">
            <text:p><text:s/>R$ 1.236,97<text:s/></text:p>
          </table:table-cell>
          <table:table-cell table:number-columns-repeated="16381"/>
        </table:table-row>
        <table:table-row table:style-name="ro2">
          <table:table-cell office:value-type="float" office:value="31307124" table:style-name="ce8">
            <text:p>31307124</text:p>
          </table:table-cell>
          <table:table-cell office:value-type="string" table:style-name="ce8">
            <text:p>Ressecção de tumor de parede abdominal pélvica</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307132" table:style-name="ce8">
            <text:p>31307132</text:p>
          </table:table-cell>
          <table:table-cell office:value-type="string" table:style-name="ce8">
            <text:p>Ressecção ou ligadura de varizes pélvicas</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307264" table:style-name="ce8">
            <text:p>31307264</text:p>
          </table:table-cell>
          <table:table-cell office:value-type="string" table:style-name="ce8">
            <text:p>Ressecção ou ligadura laparoscópica de varizes pélvicas</text:p>
          </table:table-cell>
          <table:table-cell office:value-type="currency" office:value="1236.9660000000001" table:style-name="ce9">
            <text:p><text:s/>R$ 1.236,97<text:s/></text:p>
          </table:table-cell>
          <table:table-cell table:number-columns-repeated="16381"/>
        </table:table-row>
        <table:table-row table:style-name="ro2">
          <table:table-cell office:value-type="float" office:value="31307140" table:style-name="ce8">
            <text:p>31307140</text:p>
          </table:table-cell>
          <table:table-cell office:value-type="string" table:style-name="ce8">
            <text:p>Secção de ligamentos útero-sacros</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307272" table:style-name="ce8">
            <text:p>31307272</text:p>
          </table:table-cell>
          <table:table-cell office:value-type="string" table:style-name="ce8">
            <text:p>Secção laparoscópica de ligamentos útero-sacros</text:p>
          </table:table-cell>
          <table:table-cell office:value-type="currency" office:value="640.08320000000003" table:style-name="ce9">
            <text:p><text:s/>R$ 640,08<text:s/></text:p>
          </table:table-cell>
          <table:table-cell table:number-columns-repeated="16381"/>
        </table:table-row>
        <table:table-row table:style-name="ro2">
          <table:table-cell office:value-type="float" office:value="31308015" table:style-name="ce8">
            <text:p>31308015</text:p>
          </table:table-cell>
          <table:table-cell office:value-type="string" table:style-name="ce8">
            <text:p>Aspiração de folículos para fertilizaçã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308023" table:style-name="ce8">
            <text:p>31308023</text:p>
          </table:table-cell>
          <table:table-cell office:value-type="string" table:style-name="ce8">
            <text:p>GIFT (transferência de gametas para as trompas)</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308031" table:style-name="ce8">
            <text:p>31308031</text:p>
          </table:table-cell>
          <table:table-cell office:value-type="string" table:style-name="ce8">
            <text:p>Inseminação artificial</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1308040" table:style-name="ce8">
            <text:p>31308040</text:p>
          </table:table-cell>
          <table:table-cell office:value-type="string" table:style-name="ce8">
            <text:p>Transferência de embrião para o úter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1309259" table:style-name="ce8">
            <text:p>31309259</text:p>
          </table:table-cell>
          <table:table-cell office:value-type="string" table:style-name="ce8">
            <text:p>Amniodrenagem ou amnioinfusão guiadas por ultrassonografia</text:p>
          </table:table-cell>
          <table:table-cell office:value-type="currency" office:value="363.35600000000005" table:style-name="ce9">
            <text:p><text:s/>R$ 363,36<text:s/></text:p>
          </table:table-cell>
          <table:table-cell table:number-columns-repeated="16381"/>
        </table:table-row>
        <table:table-row table:style-name="ro2">
          <table:table-cell office:value-type="float" office:value="31309011" table:style-name="ce8">
            <text:p>31309011</text:p>
          </table:table-cell>
          <table:table-cell office:value-type="string" table:style-name="ce8">
            <text:p>Amniorredução ou amnioinfusã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309020" table:style-name="ce8">
            <text:p>31309020</text:p>
          </table:table-cell>
          <table:table-cell office:value-type="string" table:style-name="ce8">
            <text:p>Aspiração manual intra-uterina (AMIU) pós-abortamento</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1309038" table:style-name="ce8">
            <text:p>31309038</text:p>
          </table:table-cell>
          <table:table-cell office:value-type="string" table:style-name="ce8">
            <text:p>Assistência ao trabalho de parto, por hora (até o limite de 6 horas). Não será paga se o parto ocorrer na primeira hora após o início da assistência. Após a primeira hora, além da assistência, remunera-se o parto (via baixa ou cesariana)</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309046" table:style-name="ce8">
            <text:p>31309046</text:p>
          </table:table-cell>
          <table:table-cell office:value-type="string" table:style-name="ce8">
            <text:p>Cerclagem do colo uterino - qualquer técnica</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1309054" table:style-name="ce8">
            <text:p>31309054</text:p>
          </table:table-cell>
          <table:table-cell office:value-type="string" table:style-name="ce8">
            <text:p>Cesariana</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309224" table:style-name="ce8">
            <text:p>31309224</text:p>
          </table:table-cell>
          <table:table-cell office:value-type="string" table:style-name="ce8">
            <text:p>Cirurgia fetal endoscópica (guiada por ultrassonografia e fetoscópio)</text:p>
          </table:table-cell>
          <table:table-cell office:value-type="currency" office:value="1312.6302000000001" table:style-name="ce9">
            <text:p><text:s/>R$ 1.312,63<text:s/></text:p>
          </table:table-cell>
          <table:table-cell table:number-columns-repeated="16381"/>
        </table:table-row>
        <table:table-row table:style-name="ro2">
          <table:table-cell office:value-type="float" office:value="31309216" table:style-name="ce8">
            <text:p>31309216</text:p>
          </table:table-cell>
          <table:table-cell office:value-type="string" table:style-name="ce8">
            <text:p>Cirurgia fetal guiada por ultrassonografia</text:p>
          </table:table-cell>
          <table:table-cell office:value-type="currency" office:value="895.85699999999997" table:style-name="ce9">
            <text:p><text:s/>R$ 895,86<text:s/></text:p>
          </table:table-cell>
          <table:table-cell table:number-columns-repeated="16381"/>
        </table:table-row>
        <table:table-row table:style-name="ro2">
          <table:table-cell office:value-type="float" office:value="31309240" table:style-name="ce8">
            <text:p>31309240</text:p>
          </table:table-cell>
          <table:table-cell office:value-type="string" table:style-name="ce8">
            <text:p>Cordocentese guiada por ultrassonografia</text:p>
          </table:table-cell>
          <table:table-cell office:value-type="currency" office:value="363.35600000000005" table:style-name="ce9">
            <text:p><text:s/>R$ 363,36<text:s/></text:p>
          </table:table-cell>
          <table:table-cell table:number-columns-repeated="16381"/>
        </table:table-row>
        <table:table-row table:style-name="ro2">
          <table:table-cell office:value-type="float" office:value="31309062" table:style-name="ce8">
            <text:p>31309062</text:p>
          </table:table-cell>
          <table:table-cell office:value-type="string" table:style-name="ce8">
            <text:p>Curetagem pós-abortamento</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1309089" table:style-name="ce8">
            <text:p>31309089</text:p>
          </table:table-cell>
          <table:table-cell office:value-type="string" table:style-name="ce8">
            <text:p>Gravidez ectópica - cirurgi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309186" table:style-name="ce8">
            <text:p>31309186</text:p>
          </table:table-cell>
          <table:table-cell office:value-type="string" table:style-name="ce8">
            <text:p>Gravidez ectópica - cirurgia laparoscópica</text:p>
          </table:table-cell>
          <table:table-cell office:value-type="currency" office:value="1165.0356000000002" table:style-name="ce9">
            <text:p><text:s/>R$ 1.165,04<text:s/></text:p>
          </table:table-cell>
          <table:table-cell table:number-columns-repeated="16381"/>
        </table:table-row>
        <table:table-row table:style-name="ro2">
          <table:table-cell office:value-type="float" office:value="31309232" table:style-name="ce8">
            <text:p>31309232</text:p>
          </table:table-cell>
          <table:table-cell office:value-type="string" table:style-name="ce8">
            <text:p>Intervenção do obstetra na cirugia fetal a céu abert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309119" table:style-name="ce8">
            <text:p>31309119</text:p>
          </table:table-cell>
          <table:table-cell office:value-type="string" table:style-name="ce8">
            <text:p>Inversão uterina - tratamento cirúrgic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309194" table:style-name="ce8">
            <text:p>31309194</text:p>
          </table:table-cell>
          <table:table-cell office:value-type="string" table:style-name="ce8">
            <text:p>Inversão uterina - tratamento cirúrgico laparoscópico</text:p>
          </table:table-cell>
          <table:table-cell office:value-type="currency" office:value="1363.902" table:style-name="ce9">
            <text:p><text:s/>R$ 1.363,90<text:s/></text:p>
          </table:table-cell>
          <table:table-cell table:number-columns-repeated="16381"/>
        </table:table-row>
        <table:table-row table:style-name="ro2">
          <table:table-cell office:value-type="float" office:value="31309100" table:style-name="ce8">
            <text:p>31309100</text:p>
          </table:table-cell>
          <table:table-cell office:value-type="string" table:style-name="ce8">
            <text:p>Inversão uterina aguda - redução manual</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309097" table:style-name="ce8">
            <text:p>31309097</text:p>
          </table:table-cell>
          <table:table-cell office:value-type="string" table:style-name="ce8">
            <text:p>Maturação cervical para indução de abortamento ou de trabalho de part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1309127" table:style-name="ce8">
            <text:p>31309127</text:p>
          </table:table-cell>
          <table:table-cell office:value-type="string" table:style-name="ce8">
            <text:p>Parto (via vaginal)</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1309135" table:style-name="ce8">
            <text:p>31309135</text:p>
          </table:table-cell>
          <table:table-cell office:value-type="string" table:style-name="ce8">
            <text:p>Parto múltiplo (cada um subsequente ao inicial)</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1309143" table:style-name="ce8">
            <text:p>31309143</text:p>
          </table:table-cell>
          <table:table-cell office:value-type="string" table:style-name="ce8">
            <text:p>Punção escalpofetal para avaliação PH fetal</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31309151" table:style-name="ce8">
            <text:p>31309151</text:p>
          </table:table-cell>
          <table:table-cell office:value-type="string" table:style-name="ce8">
            <text:p>Revisão obstétrica de parto ocorrido fora do hospital (inclui exame, dequitação e sutura de lacerações até de 2º grau)</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309178" table:style-name="ce8">
            <text:p>31309178</text:p>
          </table:table-cell>
          <table:table-cell office:value-type="string" table:style-name="ce8">
            <text:p>Versão cefálica externa</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1401341" table:style-name="ce8">
            <text:p>31401341</text:p>
          </table:table-cell>
          <table:table-cell office:value-type="string" table:style-name="ce8">
            <text:p>Acesso endoscópico ao tratamento cirúrgico dos tumores da região selar</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401015" table:style-name="ce8">
            <text:p>31401015</text:p>
          </table:table-cell>
          <table:table-cell office:value-type="string" table:style-name="ce8">
            <text:p>Biópsia estereotáxica de encéfal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401023" table:style-name="ce8">
            <text:p>31401023</text:p>
          </table:table-cell>
          <table:table-cell office:value-type="string" table:style-name="ce8">
            <text:p>Cingulotomia ou capsulotomia unilateral</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401031" table:style-name="ce8">
            <text:p>31401031</text:p>
          </table:table-cell>
          <table:table-cell office:value-type="string" table:style-name="ce8">
            <text:p>Cirurgia intracraniana por via endoscópica</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401040" table:style-name="ce8">
            <text:p>31401040</text:p>
          </table:table-cell>
          <table:table-cell office:value-type="string" table:style-name="ce8">
            <text:p>Craniotomia para remoção de corpo estranho</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1401058" table:style-name="ce8">
            <text:p>31401058</text:p>
          </table:table-cell>
          <table:table-cell office:value-type="string" table:style-name="ce8">
            <text:p>Derivação ventricular externa</text:p>
          </table:table-cell>
          <table:table-cell office:value-type="currency" office:value="272.91239999999999" table:style-name="ce9">
            <text:p><text:s/>R$ 272,91<text:s/></text:p>
          </table:table-cell>
          <table:table-cell table:number-columns-repeated="16381"/>
        </table:table-row>
        <table:table-row table:style-name="ro2">
          <table:table-cell office:value-type="float" office:value="31401066" table:style-name="ce8">
            <text:p>31401066</text:p>
          </table:table-cell>
          <table:table-cell office:value-type="string" table:style-name="ce8">
            <text:p>Drenagem estereotáxica - cistos, hematomas ou abscessos</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401074" table:style-name="ce8">
            <text:p>31401074</text:p>
          </table:table-cell>
          <table:table-cell office:value-type="string" table:style-name="ce8">
            <text:p>Hipofisectomia por qualquer método</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1401350" table:style-name="ce8">
            <text:p>31401350</text:p>
          </table:table-cell>
          <table:table-cell office:value-type="string" table:style-name="ce8">
            <text:p>Implantação de halo para radiocirurgi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401082" table:style-name="ce8">
            <text:p>31401082</text:p>
          </table:table-cell>
          <table:table-cell office:value-type="string" table:style-name="ce8">
            <text:p>Implante de cateter intracranian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401090" table:style-name="ce8">
            <text:p>31401090</text:p>
          </table:table-cell>
          <table:table-cell office:value-type="string" table:style-name="ce8">
            <text:p>Implante de eletrodo cerebral profund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401104" table:style-name="ce8">
            <text:p>31401104</text:p>
          </table:table-cell>
          <table:table-cell office:value-type="string" table:style-name="ce8">
            <text:p>Implante de eletrodos cerebral ou medular</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401112" table:style-name="ce8">
            <text:p>31401112</text:p>
          </table:table-cell>
          <table:table-cell office:value-type="string" table:style-name="ce8">
            <text:p>Implante estereotáxico de cateter para braquiterapi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401120" table:style-name="ce8">
            <text:p>31401120</text:p>
          </table:table-cell>
          <table:table-cell office:value-type="string" table:style-name="ce8">
            <text:p>Implante intratecal de bombas para infusão de fármacos</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1401139" table:style-name="ce8">
            <text:p>31401139</text:p>
          </table:table-cell>
          <table:table-cell office:value-type="string" table:style-name="ce8">
            <text:p>Localização estereotáxica de corpo estranho intracraniano com remoçã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401147" table:style-name="ce8">
            <text:p>31401147</text:p>
          </table:table-cell>
          <table:table-cell office:value-type="string" table:style-name="ce8">
            <text:p>Localização estereotáxica de lesões intracranianas com remoçã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401155" table:style-name="ce8">
            <text:p>31401155</text:p>
          </table:table-cell>
          <table:table-cell office:value-type="string" table:style-name="ce8">
            <text:p>Microcirurgia para tumores intracranianos</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31401163" table:style-name="ce8">
            <text:p>31401163</text:p>
          </table:table-cell>
          <table:table-cell office:value-type="string" table:style-name="ce8">
            <text:p>Microcirurgia por via transesfenoidal</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401171" table:style-name="ce8">
            <text:p>31401171</text:p>
          </table:table-cell>
          <table:table-cell office:value-type="string" table:style-name="ce8">
            <text:p>Microcirurgia vascular intracraniana</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31401198" table:style-name="ce8">
            <text:p>31401198</text:p>
          </table:table-cell>
          <table:table-cell office:value-type="string" table:style-name="ce8">
            <text:p>Punção subdural ou ventricular transfontanela</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31401201" table:style-name="ce8">
            <text:p>31401201</text:p>
          </table:table-cell>
          <table:table-cell office:value-type="string" table:style-name="ce8">
            <text:p>Ressecção de mucocele frontal</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401228" table:style-name="ce8">
            <text:p>31401228</text:p>
          </table:table-cell>
          <table:table-cell office:value-type="string" table:style-name="ce8">
            <text:p>Revisão de sistema de neuroestimulaçã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401236" table:style-name="ce8">
            <text:p>31401236</text:p>
          </table:table-cell>
          <table:table-cell office:value-type="string" table:style-name="ce8">
            <text:p>Sistema de derivação ventricular interna com válvulas ou revisões</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401244" table:style-name="ce8">
            <text:p>31401244</text:p>
          </table:table-cell>
          <table:table-cell office:value-type="string" table:style-name="ce8">
            <text:p>Terceiro ventriculostomi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401252" table:style-name="ce8">
            <text:p>31401252</text:p>
          </table:table-cell>
          <table:table-cell office:value-type="string" table:style-name="ce8">
            <text:p>Tratamento cirúrgico da epilepsia</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1401260" table:style-name="ce8">
            <text:p>31401260</text:p>
          </table:table-cell>
          <table:table-cell office:value-type="string" table:style-name="ce8">
            <text:p>Tratamento cirúrgico da fístula liquóric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1401279" table:style-name="ce8">
            <text:p>31401279</text:p>
          </table:table-cell>
          <table:table-cell office:value-type="string" table:style-name="ce8">
            <text:p>Tratamento cirúrgico da meningoencefalocele</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401287" table:style-name="ce8">
            <text:p>31401287</text:p>
          </table:table-cell>
          <table:table-cell office:value-type="string" table:style-name="ce8">
            <text:p>Tratamento cirúrgico de tumores cerebrais sem microscopi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401295" table:style-name="ce8">
            <text:p>31401295</text:p>
          </table:table-cell>
          <table:table-cell office:value-type="string" table:style-name="ce8">
            <text:p>Tratamento cirúrgico do abscesso encefálico</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1401309" table:style-name="ce8">
            <text:p>31401309</text:p>
          </table:table-cell>
          <table:table-cell office:value-type="string" table:style-name="ce8">
            <text:p>Tratamento cirúrgico do hematoma intracraniano</text:p>
          </table:table-cell>
          <table:table-cell office:value-type="currency" office:value="1277.8224" table:style-name="ce9">
            <text:p><text:s/>R$ 1.277,82<text:s/></text:p>
          </table:table-cell>
          <table:table-cell table:number-columns-repeated="16381"/>
        </table:table-row>
        <table:table-row table:style-name="ro2">
          <table:table-cell office:value-type="float" office:value="31401333" table:style-name="ce8">
            <text:p>31401333</text:p>
          </table:table-cell>
          <table:table-cell office:value-type="string" table:style-name="ce8">
            <text:p>Tratamento pré-natal das hidrocefalias e cistos cerebrais</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402011" table:style-name="ce8">
            <text:p>31402011</text:p>
          </table:table-cell>
          <table:table-cell office:value-type="string" table:style-name="ce8">
            <text:p>Cordotomia-mielotomias por radiofrequênci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402020" table:style-name="ce8">
            <text:p>31402020</text:p>
          </table:table-cell>
          <table:table-cell office:value-type="string" table:style-name="ce8">
            <text:p>Lesão de substância gelatinosa medular (DREZ) por radiofrequênci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402038" table:style-name="ce8">
            <text:p>31402038</text:p>
          </table:table-cell>
          <table:table-cell office:value-type="string" table:style-name="ce8">
            <text:p>Tampão sanguíneo peridural para tratamento de cefaleia após punção (não indicada na profilaxia da cefaleia)</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403018" table:style-name="ce8">
            <text:p>31403018</text:p>
          </table:table-cell>
          <table:table-cell office:value-type="string" table:style-name="ce8">
            <text:p>Biópsia de nerv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403026" table:style-name="ce8">
            <text:p>31403026</text:p>
          </table:table-cell>
          <table:table-cell office:value-type="string" table:style-name="ce8">
            <text:p>Bloqueio de nervo periférico</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403034" table:style-name="ce8">
            <text:p>31403034</text:p>
          </table:table-cell>
          <table:table-cell office:value-type="string" table:style-name="ce8">
            <text:p>Denervação percutânea de faceta articular - por segment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31403042" table:style-name="ce8">
            <text:p>31403042</text:p>
          </table:table-cell>
          <table:table-cell office:value-type="string" table:style-name="ce8">
            <text:p>Enxerto de nerv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403050" table:style-name="ce8">
            <text:p>31403050</text:p>
          </table:table-cell>
          <table:table-cell office:value-type="string" table:style-name="ce8">
            <text:p>Enxerto de nervo interfascicular, pediculado (1º estágio)</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403069" table:style-name="ce8">
            <text:p>31403069</text:p>
          </table:table-cell>
          <table:table-cell office:value-type="string" table:style-name="ce8">
            <text:p>Enxerto de nervo interfascicular, pediculado (2º estágio)</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403085" table:style-name="ce8">
            <text:p>31403085</text:p>
          </table:table-cell>
          <table:table-cell office:value-type="string" table:style-name="ce8">
            <text:p>Enxerto interfascicular</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31403077" table:style-name="ce8">
            <text:p>31403077</text:p>
          </table:table-cell>
          <table:table-cell office:value-type="string" table:style-name="ce8">
            <text:p>Enxerto interfascicular de nervo vascularizado</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1403093" table:style-name="ce8">
            <text:p>31403093</text:p>
          </table:table-cell>
          <table:table-cell office:value-type="string" table:style-name="ce8">
            <text:p>Enxerto para reparo de 2 ou mais nervos</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403107" table:style-name="ce8">
            <text:p>31403107</text:p>
          </table:table-cell>
          <table:table-cell office:value-type="string" table:style-name="ce8">
            <text:p>Excisão de tumores de nervos periféricos com enxerto interfascicular</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403115" table:style-name="ce8">
            <text:p>31403115</text:p>
          </table:table-cell>
          <table:table-cell office:value-type="string" table:style-name="ce8">
            <text:p>Excisão de tumores dos nervos periféricos</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403123" table:style-name="ce8">
            <text:p>31403123</text:p>
          </table:table-cell>
          <table:table-cell office:value-type="string" table:style-name="ce8">
            <text:p>Exploração cirúrgica de nervo (neurólise extern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31403131" table:style-name="ce8">
            <text:p>31403131</text:p>
          </table:table-cell>
          <table:table-cell office:value-type="string" table:style-name="ce8">
            <text:p>Extirpação de neuroma</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1403140" table:style-name="ce8">
            <text:p>31403140</text:p>
          </table:table-cell>
          <table:table-cell office:value-type="string" table:style-name="ce8">
            <text:p>Implante de gerador para neuroestimulaçã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403158" table:style-name="ce8">
            <text:p>31403158</text:p>
          </table:table-cell>
          <table:table-cell office:value-type="string" table:style-name="ce8">
            <text:p>Lesão de nervos associada à lesão óssea</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31403166" table:style-name="ce8">
            <text:p>31403166</text:p>
          </table:table-cell>
          <table:table-cell office:value-type="string" table:style-name="ce8">
            <text:p>Lesão estereotáxica de estruturas profundas para tratamento da dor ou movimento anormal</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403174" table:style-name="ce8">
            <text:p>31403174</text:p>
          </table:table-cell>
          <table:table-cell office:value-type="string" table:style-name="ce8">
            <text:p>Microcirurgia do plexo braquial com a exploração, neurólise e enxertos interfasciculares para reparo das lesões</text:p>
          </table:table-cell>
          <table:table-cell office:value-type="currency" office:value="1919.9070000000002" table:style-name="ce9">
            <text:p><text:s/>R$ 1.919,91<text:s/></text:p>
          </table:table-cell>
          <table:table-cell table:number-columns-repeated="16381"/>
        </table:table-row>
        <table:table-row table:style-name="ro2">
          <table:table-cell office:value-type="float" office:value="31403182" table:style-name="ce8">
            <text:p>31403182</text:p>
          </table:table-cell>
          <table:table-cell office:value-type="string" table:style-name="ce8">
            <text:p>Microcirurgia do plexo braquial com exploração e neurólise</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1403212" table:style-name="ce8">
            <text:p>31403212</text:p>
          </table:table-cell>
          <table:table-cell office:value-type="string" table:style-name="ce8">
            <text:p>Microneurólise intraneural ou intrafascicular de dois ou mais nervos</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403204" table:style-name="ce8">
            <text:p>31403204</text:p>
          </table:table-cell>
          <table:table-cell office:value-type="string" table:style-name="ce8">
            <text:p>Microneurólise intraneural ou intrafascicular de um nervo</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31403220" table:style-name="ce8">
            <text:p>31403220</text:p>
          </table:table-cell>
          <table:table-cell office:value-type="string" table:style-name="ce8">
            <text:p>Microneurólise múltiplas</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403239" table:style-name="ce8">
            <text:p>31403239</text:p>
          </table:table-cell>
          <table:table-cell office:value-type="string" table:style-name="ce8">
            <text:p>Microneurólise única</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403255" table:style-name="ce8">
            <text:p>31403255</text:p>
          </table:table-cell>
          <table:table-cell office:value-type="string" table:style-name="ce8">
            <text:p>Microneurorrafia de dedos da mã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403263" table:style-name="ce8">
            <text:p>31403263</text:p>
          </table:table-cell>
          <table:table-cell office:value-type="string" table:style-name="ce8">
            <text:p>Microneurorrafia múltipla (plexo nervoso)</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1403271" table:style-name="ce8">
            <text:p>31403271</text:p>
          </table:table-cell>
          <table:table-cell office:value-type="string" table:style-name="ce8">
            <text:p>Microneurorrafia únic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31403280" table:style-name="ce8">
            <text:p>31403280</text:p>
          </table:table-cell>
          <table:table-cell office:value-type="string" table:style-name="ce8">
            <text:p>Neurólise das síndromes compressivas</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31403298" table:style-name="ce8">
            <text:p>31403298</text:p>
          </table:table-cell>
          <table:table-cell office:value-type="string" table:style-name="ce8">
            <text:p>Neurotripsia (cada extremidade)</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31403301" table:style-name="ce8">
            <text:p>31403301</text:p>
          </table:table-cell>
          <table:table-cell office:value-type="string" table:style-name="ce8">
            <text:p>Reposição de fármaco(s) em bombas implantadas</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31403310" table:style-name="ce8">
            <text:p>31403310</text:p>
          </table:table-cell>
          <table:table-cell office:value-type="string" table:style-name="ce8">
            <text:p>Ressecção de neuroma</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31403328" table:style-name="ce8">
            <text:p>31403328</text:p>
          </table:table-cell>
          <table:table-cell office:value-type="string" table:style-name="ce8">
            <text:p>Revisão de sistema implantados para infusão de fármacos</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403336" table:style-name="ce8">
            <text:p>31403336</text:p>
          </table:table-cell>
          <table:table-cell office:value-type="string" table:style-name="ce8">
            <text:p>Rizotomia percutânea por segmento - qualquer método</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31403344" table:style-name="ce8">
            <text:p>31403344</text:p>
          </table:table-cell>
          <table:table-cell office:value-type="string" table:style-name="ce8">
            <text:p>Simpatectomia</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403379" table:style-name="ce8">
            <text:p>31403379</text:p>
          </table:table-cell>
          <table:table-cell office:value-type="string" table:style-name="ce8">
            <text:p>Simpatectomia por videotoracoscopia</text:p>
          </table:table-cell>
          <table:table-cell office:value-type="currency" office:value="1300.9690000000001" table:style-name="ce9">
            <text:p><text:s/>R$ 1.300,97<text:s/></text:p>
          </table:table-cell>
          <table:table-cell table:number-columns-repeated="16381"/>
        </table:table-row>
        <table:table-row table:style-name="ro2">
          <table:table-cell office:value-type="float" office:value="31403352" table:style-name="ce8">
            <text:p>31403352</text:p>
          </table:table-cell>
          <table:table-cell office:value-type="string" table:style-name="ce8">
            <text:p>Transposição de nerv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403360" table:style-name="ce8">
            <text:p>31403360</text:p>
          </table:table-cell>
          <table:table-cell office:value-type="string" table:style-name="ce8">
            <text:p>Tratamento microcirúrgico das neuropatias compressivas (tumoral, inflamatório, etc.)</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31404014" table:style-name="ce8">
            <text:p>31404014</text:p>
          </table:table-cell>
          <table:table-cell office:value-type="string" table:style-name="ce8">
            <text:p>Descompressão vascular de nervos cranianos</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404022" table:style-name="ce8">
            <text:p>31404022</text:p>
          </table:table-cell>
          <table:table-cell office:value-type="string" table:style-name="ce8">
            <text:p>Neurotomia seletiva do trigêmi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404030" table:style-name="ce8">
            <text:p>31404030</text:p>
          </table:table-cell>
          <table:table-cell office:value-type="string" table:style-name="ce8">
            <text:p>Tratamento da nevralgia do trigêmio por técnica cirúrgica percutânea - qualquer método (quando orientado por imagem, cobrar o código correspondente)</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31405010" table:style-name="ce8">
            <text:p>31405010</text:p>
          </table:table-cell>
          <table:table-cell office:value-type="string" table:style-name="ce8">
            <text:p>Bloqueio do sistema nervoso autônomo</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31405029" table:style-name="ce8">
            <text:p>31405029</text:p>
          </table:table-cell>
          <table:table-cell office:value-type="string" table:style-name="ce8">
            <text:p>Lesão do sistema nervoso autônomo - qualquer métod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405037" table:style-name="ce8">
            <text:p>31405037</text:p>
          </table:table-cell>
          <table:table-cell office:value-type="string" table:style-name="ce8">
            <text:p>Tratamento da síndrome do desfiladeiro cérvico-torácic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31501028" table:style-name="ce8">
            <text:p>31501028</text:p>
          </table:table-cell>
          <table:table-cell office:value-type="string" table:style-name="ce8">
            <text:p>Retirada para transplante</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31501010" table:style-name="ce8">
            <text:p>31501010</text:p>
          </table:table-cell>
          <table:table-cell office:value-type="string" table:style-name="ce8">
            <text:p>Transplante de córnea</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502016" table:style-name="ce8">
            <text:p>31502016</text:p>
          </table:table-cell>
          <table:table-cell office:value-type="string" table:style-name="ce8">
            <text:p>Transplante cardíaco (doador)</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31502024" table:style-name="ce8">
            <text:p>31502024</text:p>
          </table:table-cell>
          <table:table-cell office:value-type="string" table:style-name="ce8">
            <text:p>Transplante cardíaco (receptor)</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31503012" table:style-name="ce8">
            <text:p>31503012</text:p>
          </table:table-cell>
          <table:table-cell office:value-type="string" table:style-name="ce8">
            <text:p>Transplante cardiopulmonar (doador)</text:p>
          </table:table-cell>
          <table:table-cell office:value-type="currency" office:value="1423.7988" table:style-name="ce9">
            <text:p><text:s/>R$ 1.423,80<text:s/></text:p>
          </table:table-cell>
          <table:table-cell table:number-columns-repeated="16381"/>
        </table:table-row>
        <table:table-row table:style-name="ro2">
          <table:table-cell office:value-type="float" office:value="31503020" table:style-name="ce8">
            <text:p>31503020</text:p>
          </table:table-cell>
          <table:table-cell office:value-type="string" table:style-name="ce8">
            <text:p>Transplante cardiopulmonar (receptor)</text:p>
          </table:table-cell>
          <table:table-cell office:value-type="currency" office:value="3115.221" table:style-name="ce9">
            <text:p><text:s/>R$ 3.115,22<text:s/></text:p>
          </table:table-cell>
          <table:table-cell table:number-columns-repeated="16381"/>
        </table:table-row>
        <table:table-row table:style-name="ro2">
          <table:table-cell office:value-type="float" office:value="31504019" table:style-name="ce8">
            <text:p>31504019</text:p>
          </table:table-cell>
          <table:table-cell office:value-type="string" table:style-name="ce8">
            <text:p>Transplante pulmonar (doador)</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31504027" table:style-name="ce8">
            <text:p>31504027</text:p>
          </table:table-cell>
          <table:table-cell office:value-type="string" table:style-name="ce8">
            <text:p>Transplante pulmonar unilateral (receptor)</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31505023" table:style-name="ce8">
            <text:p>31505023</text:p>
          </table:table-cell>
          <table:table-cell office:value-type="string" table:style-name="ce8">
            <text:p>Transplante hepático (doador)</text:p>
          </table:table-cell>
          <table:table-cell office:value-type="currency" office:value="1744.3122000000001" table:style-name="ce9">
            <text:p><text:s/>R$ 1.744,31<text:s/></text:p>
          </table:table-cell>
          <table:table-cell table:number-columns-repeated="16381"/>
        </table:table-row>
        <table:table-row table:style-name="ro2">
          <table:table-cell office:value-type="float" office:value="31505015" table:style-name="ce8">
            <text:p>31505015</text:p>
          </table:table-cell>
          <table:table-cell office:value-type="string" table:style-name="ce8">
            <text:p>Transplante hepático (receptor)</text:p>
          </table:table-cell>
          <table:table-cell office:value-type="currency" office:value="3115.221" table:style-name="ce9">
            <text:p><text:s/>R$ 3.115,22<text:s/></text:p>
          </table:table-cell>
          <table:table-cell table:number-columns-repeated="16381"/>
        </table:table-row>
        <table:table-row table:style-name="ro2">
          <table:table-cell office:value-type="float" office:value="31506038" table:style-name="ce8">
            <text:p>31506038</text:p>
          </table:table-cell>
          <table:table-cell office:value-type="string" table:style-name="ce8">
            <text:p>Nefrectomia em doador vivo</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506046" table:style-name="ce8">
            <text:p>31506046</text:p>
          </table:table-cell>
          <table:table-cell office:value-type="string" table:style-name="ce8">
            <text:p>Nefrectomia laparoscópica em doador vivo</text:p>
          </table:table-cell>
          <table:table-cell office:value-type="currency" office:value="2287.3281999999999" table:style-name="ce9">
            <text:p><text:s/>R$ 2.287,33<text:s/></text:p>
          </table:table-cell>
          <table:table-cell table:number-columns-repeated="16381"/>
        </table:table-row>
        <table:table-row table:style-name="ro2">
          <table:table-cell office:value-type="float" office:value="31506011" table:style-name="ce8">
            <text:p>31506011</text:p>
          </table:table-cell>
          <table:table-cell office:value-type="string" table:style-name="ce8">
            <text:p>Transplante renal (receptor)</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31507026" table:style-name="ce8">
            <text:p>31507026</text:p>
          </table:table-cell>
          <table:table-cell office:value-type="string" table:style-name="ce8">
            <text:p>Transplante pancreático (doador)</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31507018" table:style-name="ce8">
            <text:p>31507018</text:p>
          </table:table-cell>
          <table:table-cell office:value-type="string" table:style-name="ce8">
            <text:p>Transplante pancreático (receptor)</text:p>
          </table:table-cell>
          <table:table-cell office:value-type="currency" office:value="2595.8412000000003" table:style-name="ce9">
            <text:p><text:s/>R$ 2.595,84<text:s/></text:p>
          </table:table-cell>
          <table:table-cell table:number-columns-repeated="16381"/>
        </table:table-row>
        <table:table-row table:style-name="ro2">
          <table:table-cell office:value-type="float" office:value="31601014" table:style-name="ce8">
            <text:p>31601014</text:p>
          </table:table-cell>
          <table:table-cell office:value-type="string" table:style-name="ce8">
            <text:p>Acupuntura por sessão</text:p>
          </table:table-cell>
          <table:table-cell office:value-type="currency" office:value="83.343800000000002" table:style-name="ce9">
            <text:p><text:s/>R$ 83,34<text:s/></text:p>
          </table:table-cell>
          <table:table-cell table:number-columns-repeated="16381"/>
        </table:table-row>
        <table:table-row table:style-name="ro2">
          <table:table-cell office:value-type="float" office:value="31602010" table:style-name="ce8">
            <text:p>31602010</text:p>
          </table:table-cell>
          <table:table-cell office:value-type="string" table:style-name="ce8">
            <text:p>Analgesia controlada pelo paciente - por dia subsequente</text:p>
          </table:table-cell>
          <table:table-cell office:value-type="currency" office:value="0" table:formula="of:=#N/A" table:style-name="ce9">
            <text:p><text:s/>#N/D<text:s/></text:p>
          </table:table-cell>
          <table:table-cell table:number-columns-repeated="16381"/>
        </table:table-row>
        <table:table-row table:style-name="ro2">
          <table:table-cell office:value-type="float" office:value="31602029" table:style-name="ce8">
            <text:p>31602029</text:p>
          </table:table-cell>
          <table:table-cell office:value-type="string" table:style-name="ce8">
            <text:p>Analgesia por dia subsequente. Acompanhamento de analgesia por cateter peridural</text:p>
          </table:table-cell>
          <table:table-cell office:value-type="currency" office:value="0" table:formula="of:=#N/A" table:style-name="ce9">
            <text:p><text:s/>#N/D<text:s/></text:p>
          </table:table-cell>
          <table:table-cell table:number-columns-repeated="16381"/>
        </table:table-row>
        <table:table-row table:style-name="ro2">
          <table:table-cell office:value-type="float" office:value="31602037" table:style-name="ce8">
            <text:p>31602037</text:p>
          </table:table-cell>
          <table:table-cell office:value-type="string" table:style-name="ce8">
            <text:p>Anestesia geral ou condutiva para realização de bloqueio neurolítico</text:p>
          </table:table-cell>
          <table:table-cell office:value-type="currency" office:value="0" table:formula="of:=#N/A" table:style-name="ce9">
            <text:p><text:s/>#N/D<text:s/></text:p>
          </table:table-cell>
          <table:table-cell table:number-columns-repeated="16381"/>
        </table:table-row>
        <table:table-row table:style-name="ro2">
          <table:table-cell office:value-type="float" office:value="31602231" table:style-name="ce8">
            <text:p>31602231</text:p>
          </table:table-cell>
          <table:table-cell office:value-type="string" table:style-name="ce8">
            <text:p>Anestesia para endoscopia diagnóstica</text:p>
          </table:table-cell>
          <table:table-cell office:value-type="currency" office:value="0" table:formula="of:=#N/A" table:style-name="ce9">
            <text:p><text:s/>#N/D<text:s/></text:p>
          </table:table-cell>
          <table:table-cell table:number-columns-repeated="16381"/>
        </table:table-row>
        <table:table-row table:style-name="ro2">
          <table:table-cell office:value-type="float" office:value="31602240" table:style-name="ce8">
            <text:p>31602240</text:p>
          </table:table-cell>
          <table:table-cell office:value-type="string" table:style-name="ce8">
            <text:p>Anestesia para endoscopia intervencionista</text:p>
          </table:table-cell>
          <table:table-cell office:value-type="currency" office:value="0" table:formula="of:=#N/A" table:style-name="ce9">
            <text:p><text:s/>#N/D<text:s/></text:p>
          </table:table-cell>
          <table:table-cell table:number-columns-repeated="16381"/>
        </table:table-row>
        <table:table-row table:style-name="ro2">
          <table:table-cell office:value-type="float" office:value="31602282" table:style-name="ce8">
            <text:p>31602282</text:p>
          </table:table-cell>
          <table:table-cell office:value-type="string" table:style-name="ce8">
            <text:p>Anestesia para exames de ressonância magnética</text:p>
          </table:table-cell>
          <table:table-cell office:value-type="currency" office:value="0" table:formula="of:=#N/A" table:style-name="ce9">
            <text:p><text:s/>#N/D<text:s/></text:p>
          </table:table-cell>
          <table:table-cell table:number-columns-repeated="16381"/>
        </table:table-row>
        <table:table-row table:style-name="ro2">
          <table:table-cell office:value-type="float" office:value="31602274" table:style-name="ce8">
            <text:p>31602274</text:p>
          </table:table-cell>
          <table:table-cell office:value-type="string" table:style-name="ce8">
            <text:p>Anestesia para exames de tomografia computadorizada</text:p>
          </table:table-cell>
          <table:table-cell office:value-type="currency" office:value="0" table:formula="of:=#N/A" table:style-name="ce9">
            <text:p><text:s/>#N/D<text:s/></text:p>
          </table:table-cell>
          <table:table-cell table:number-columns-repeated="16381"/>
        </table:table-row>
        <table:table-row table:style-name="ro2">
          <table:table-cell office:value-type="float" office:value="31602266" table:style-name="ce8">
            <text:p>31602266</text:p>
          </table:table-cell>
          <table:table-cell office:value-type="string" table:style-name="ce8">
            <text:p>Anestesia para exames de ultrassonografia</text:p>
          </table:table-cell>
          <table:table-cell office:value-type="currency" office:value="0" table:formula="of:=#N/A" table:style-name="ce9">
            <text:p><text:s/>#N/D<text:s/></text:p>
          </table:table-cell>
          <table:table-cell table:number-columns-repeated="16381"/>
        </table:table-row>
        <table:table-row table:style-name="ro2">
          <table:table-cell office:value-type="float" office:value="31602304" table:style-name="ce8">
            <text:p>31602304</text:p>
          </table:table-cell>
          <table:table-cell office:value-type="string" table:style-name="ce8">
            <text:p>Anestesia para exames específicos, teste para diagnóstico e outros procedimentos diagnósticos</text:p>
          </table:table-cell>
          <table:table-cell office:value-type="currency" office:value="0" table:formula="of:=#N/A" table:style-name="ce9">
            <text:p><text:s/>#N/D<text:s/></text:p>
          </table:table-cell>
          <table:table-cell table:number-columns-repeated="16381"/>
        </table:table-row>
        <table:table-row table:style-name="ro2">
          <table:table-cell office:value-type="float" office:value="31602258" table:style-name="ce8">
            <text:p>31602258</text:p>
          </table:table-cell>
          <table:table-cell office:value-type="string" table:style-name="ce8">
            <text:p>Anestesia para exames radiológicos de angiorradiologia</text:p>
          </table:table-cell>
          <table:table-cell office:value-type="currency" office:value="0" table:formula="of:=#N/A" table:style-name="ce9">
            <text:p><text:s/>#N/D<text:s/></text:p>
          </table:table-cell>
          <table:table-cell table:number-columns-repeated="16381"/>
        </table:table-row>
        <table:table-row table:style-name="ro2">
          <table:table-cell office:value-type="float" office:value="31602312" table:style-name="ce8">
            <text:p>31602312</text:p>
          </table:table-cell>
          <table:table-cell office:value-type="string" table:style-name="ce8">
            <text:p>Anestesia para procedimentos clínicos ambulatoriais e hospitalares</text:p>
          </table:table-cell>
          <table:table-cell office:value-type="currency" office:value="0" table:formula="of:=#N/A" table:style-name="ce9">
            <text:p><text:s/>#N/D<text:s/></text:p>
          </table:table-cell>
          <table:table-cell table:number-columns-repeated="16381"/>
        </table:table-row>
        <table:table-row table:style-name="ro2">
          <table:table-cell office:value-type="float" office:value="31602320" table:style-name="ce8">
            <text:p>31602320</text:p>
          </table:table-cell>
          <table:table-cell office:value-type="string" table:style-name="ce8">
            <text:p>Anestesia para procedimentos de medicina nuclear</text:p>
          </table:table-cell>
          <table:table-cell office:value-type="currency" office:value="0" table:formula="of:=#N/A" table:style-name="ce9">
            <text:p><text:s/>#N/D<text:s/></text:p>
          </table:table-cell>
          <table:table-cell table:number-columns-repeated="16381"/>
        </table:table-row>
        <table:table-row table:style-name="ro2">
          <table:table-cell office:value-type="float" office:value="31602290" table:style-name="ce8">
            <text:p>31602290</text:p>
          </table:table-cell>
          <table:table-cell office:value-type="string" table:style-name="ce8">
            <text:p>Anestesia para procedimentos de radioterapia</text:p>
          </table:table-cell>
          <table:table-cell office:value-type="currency" office:value="0" table:formula="of:=#N/A" table:style-name="ce9">
            <text:p><text:s/>#N/D<text:s/></text:p>
          </table:table-cell>
          <table:table-cell table:number-columns-repeated="16381"/>
        </table:table-row>
        <table:table-row table:style-name="ro2">
          <table:table-cell office:value-type="float" office:value="31602347" table:style-name="ce8">
            <text:p>31602347</text:p>
          </table:table-cell>
          <table:table-cell office:value-type="string" table:style-name="ce8">
            <text:p>Anestesia realizada pelo anestesiologista em atos médicos que não tenham seus portes especialmente previstos ou para as situações de imperativo clínico</text:p>
          </table:table-cell>
          <table:table-cell office:value-type="currency" office:value="0" table:formula="of:=#N/A" table:style-name="ce9">
            <text:p><text:s/>#N/D<text:s/></text:p>
          </table:table-cell>
          <table:table-cell table:number-columns-repeated="16381"/>
        </table:table-row>
        <table:table-row table:style-name="ro2">
          <table:table-cell office:value-type="float" office:value="31602045" table:style-name="ce8">
            <text:p>31602045</text:p>
          </table:table-cell>
          <table:table-cell office:value-type="string" table:style-name="ce8">
            <text:p>Bloqueio anestésico de nervos cranianos</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602053" table:style-name="ce8">
            <text:p>31602053</text:p>
          </table:table-cell>
          <table:table-cell office:value-type="string" table:style-name="ce8">
            <text:p>Bloqueio anestésico de plexo celíaco</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602339" table:style-name="ce8">
            <text:p>31602339</text:p>
          </table:table-cell>
          <table:table-cell office:value-type="string" table:style-name="ce8">
            <text:p>Bloqueio anestésico de plexos nervosos (lombossacro, braquial, cervical) para tratamento de dor</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602061" table:style-name="ce8">
            <text:p>31602061</text:p>
          </table:table-cell>
          <table:table-cell office:value-type="string" table:style-name="ce8">
            <text:p>Bloqueio anestésico de simpático lombar</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602070" table:style-name="ce8">
            <text:p>31602070</text:p>
          </table:table-cell>
          <table:table-cell office:value-type="string" table:style-name="ce8">
            <text:p>Bloqueio anestésico simpátic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1602088" table:style-name="ce8">
            <text:p>31602088</text:p>
          </table:table-cell>
          <table:table-cell office:value-type="string" table:style-name="ce8">
            <text:p>Bloqueio de articulação têmporo-mandibular</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602096" table:style-name="ce8">
            <text:p>31602096</text:p>
          </table:table-cell>
          <table:table-cell office:value-type="string" table:style-name="ce8">
            <text:p>Bloqueio de gânglio estrelado com anestésico local</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602100" table:style-name="ce8">
            <text:p>31602100</text:p>
          </table:table-cell>
          <table:table-cell office:value-type="string" table:style-name="ce8">
            <text:p>Bloqueio de gânglio estrelado com neurolítico</text:p>
          </table:table-cell>
          <table:table-cell office:value-type="currency" office:value="326.86020000000002" table:style-name="ce9">
            <text:p><text:s/>R$ 326,86<text:s/></text:p>
          </table:table-cell>
          <table:table-cell table:number-columns-repeated="16381"/>
        </table:table-row>
        <table:table-row table:style-name="ro2">
          <table:table-cell office:value-type="float" office:value="31602118" table:style-name="ce8">
            <text:p>31602118</text:p>
          </table:table-cell>
          <table:table-cell office:value-type="string" table:style-name="ce8">
            <text:p>Bloqueio de nervo periférico</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1602126" table:style-name="ce8">
            <text:p>31602126</text:p>
          </table:table-cell>
          <table:table-cell office:value-type="string" table:style-name="ce8">
            <text:p>Bloqueio facetário para-espinhoso</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31602134" table:style-name="ce8">
            <text:p>31602134</text:p>
          </table:table-cell>
          <table:table-cell office:value-type="string" table:style-name="ce8">
            <text:p>Bloqueio neurolítico de nervos cranianos ou cérvico-torácico</text:p>
          </table:table-cell>
          <table:table-cell office:value-type="currency" office:value="326.86020000000002" table:style-name="ce9">
            <text:p><text:s/>R$ 326,86<text:s/></text:p>
          </table:table-cell>
          <table:table-cell table:number-columns-repeated="16381"/>
        </table:table-row>
        <table:table-row table:style-name="ro2">
          <table:table-cell office:value-type="float" office:value="31602142" table:style-name="ce8">
            <text:p>31602142</text:p>
          </table:table-cell>
          <table:table-cell office:value-type="string" table:style-name="ce8">
            <text:p>Bloqueio neurolítico do plexo celíaco, simpático lombar ou torácico</text:p>
          </table:table-cell>
          <table:table-cell office:value-type="currency" office:value="326.86020000000002" table:style-name="ce9">
            <text:p><text:s/>R$ 326,86<text:s/></text:p>
          </table:table-cell>
          <table:table-cell table:number-columns-repeated="16381"/>
        </table:table-row>
        <table:table-row table:style-name="ro2">
          <table:table-cell office:value-type="float" office:value="31602150" table:style-name="ce8">
            <text:p>31602150</text:p>
          </table:table-cell>
          <table:table-cell office:value-type="string" table:style-name="ce8">
            <text:p>Bloqueio neurolítico peridural ou subaracnóideo</text:p>
          </table:table-cell>
          <table:table-cell office:value-type="currency" office:value="326.86020000000002" table:style-name="ce9">
            <text:p><text:s/>R$ 326,86<text:s/></text:p>
          </table:table-cell>
          <table:table-cell table:number-columns-repeated="16381"/>
        </table:table-row>
        <table:table-row table:style-name="ro2">
          <table:table-cell office:value-type="float" office:value="31602169" table:style-name="ce8">
            <text:p>31602169</text:p>
          </table:table-cell>
          <table:table-cell office:value-type="string" table:style-name="ce8">
            <text:p>Bloqueio peridural ou subaracnóideo com corticoide</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31602177" table:style-name="ce8">
            <text:p>31602177</text:p>
          </table:table-cell>
          <table:table-cell office:value-type="string" table:style-name="ce8">
            <text:p>Bloqueio simpático por via venosa</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1602185" table:style-name="ce8">
            <text:p>31602185</text:p>
          </table:table-cell>
          <table:table-cell office:value-type="string" table:style-name="ce8">
            <text:p>Estimulação elétrica transcutânea</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1602207" table:style-name="ce8">
            <text:p>31602207</text:p>
          </table:table-cell>
          <table:table-cell office:value-type="string" table:style-name="ce8">
            <text:p>Instalação de bomba de infusão para analgesia em dor aguda ou crônica, por qualquer via</text:p>
          </table:table-cell>
          <table:table-cell office:value-type="currency" office:value="0" table:formula="of:=#N/A" table:style-name="ce9">
            <text:p><text:s/>#N/D<text:s/></text:p>
          </table:table-cell>
          <table:table-cell table:number-columns-repeated="16381"/>
        </table:table-row>
        <table:table-row table:style-name="ro2">
          <table:table-cell office:value-type="float" office:value="31602215" table:style-name="ce8">
            <text:p>31602215</text:p>
          </table:table-cell>
          <table:table-cell office:value-type="string" table:style-name="ce8">
            <text:p>Laser - por sessão</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31602223" table:style-name="ce8">
            <text:p>31602223</text:p>
          </table:table-cell>
          <table:table-cell office:value-type="string" table:style-name="ce8">
            <text:p>Passagem de catéter peridural ou subaracnóideo com bloqueio de prova</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40101010" table:style-name="ce8">
            <text:p>40101010</text:p>
          </table:table-cell>
          <table:table-cell office:value-type="string" table:style-name="ce8">
            <text:p>ECG convencional de até 12 derivações</text:p>
          </table:table-cell>
          <table:table-cell office:value-type="currency" office:value="30.996600000000004" table:style-name="ce9">
            <text:p><text:s/>R$ 31,00<text:s/></text:p>
          </table:table-cell>
          <table:table-cell table:number-columns-repeated="16381"/>
        </table:table-row>
        <table:table-row table:style-name="ro2">
          <table:table-cell office:value-type="float" office:value="40101029" table:style-name="ce8">
            <text:p>40101029</text:p>
          </table:table-cell>
          <table:table-cell office:value-type="string" table:style-name="ce8">
            <text:p>ECG de alta resolução</text:p>
          </table:table-cell>
          <table:table-cell office:value-type="currency" office:value="42.223600000000005" table:style-name="ce9">
            <text:p><text:s/>R$ 42,22<text:s/></text:p>
          </table:table-cell>
          <table:table-cell table:number-columns-repeated="16381"/>
        </table:table-row>
        <table:table-row table:style-name="ro2">
          <table:table-cell office:value-type="float" office:value="40101061" table:style-name="ce8">
            <text:p>40101061</text:p>
          </table:table-cell>
          <table:table-cell office:value-type="string" table:style-name="ce8">
            <text:p>Ergoespirometria ou teste cardiopulmonar de exercício completo (espirometria forçada, consumo de O2, produção de CO2 e derivados, ECG, oximetria)</text:p>
          </table:table-cell>
          <table:table-cell office:value-type="currency" office:value="244.46720000000002" table:style-name="ce9">
            <text:p><text:s/>R$ 244,47<text:s/></text:p>
          </table:table-cell>
          <table:table-cell table:number-columns-repeated="16381"/>
        </table:table-row>
        <table:table-row table:style-name="ro2">
          <table:table-cell office:value-type="float" office:value="40101037" table:style-name="ce8">
            <text:p>40101037</text:p>
          </table:table-cell>
          <table:table-cell office:value-type="string" table:style-name="ce8">
            <text:p>Teste ergométrico computadorizado (inclui ECG basal convencional)</text:p>
          </table:table-cell>
          <table:table-cell office:value-type="currency" office:value="137.9042" table:style-name="ce9">
            <text:p><text:s/>R$ 137,90<text:s/></text:p>
          </table:table-cell>
          <table:table-cell table:number-columns-repeated="16381"/>
        </table:table-row>
        <table:table-row table:style-name="ro2">
          <table:table-cell office:value-type="float" office:value="40101045" table:style-name="ce8">
            <text:p>40101045</text:p>
          </table:table-cell>
          <table:table-cell office:value-type="string" table:style-name="ce8">
            <text:p>Teste ergométrico convencional - 3 ou mais derivações simultâneas (inclui ECG basal convencional)</text:p>
          </table:table-cell>
          <table:table-cell office:value-type="currency" office:value="120.2912" table:style-name="ce9">
            <text:p><text:s/>R$ 120,29<text:s/></text:p>
          </table:table-cell>
          <table:table-cell table:number-columns-repeated="16381"/>
        </table:table-row>
        <table:table-row table:style-name="ro2">
          <table:table-cell office:value-type="float" office:value="40102017" table:style-name="ce8">
            <text:p>40102017</text:p>
          </table:table-cell>
          <table:table-cell office:value-type="string" table:style-name="ce8">
            <text:p>Bilimetria gástrica ou esofágica de 24 horas</text:p>
          </table:table-cell>
          <table:table-cell office:value-type="currency" office:value="366.43140000000005" table:style-name="ce9">
            <text:p><text:s/>R$ 366,43<text:s/></text:p>
          </table:table-cell>
          <table:table-cell table:number-columns-repeated="16381"/>
        </table:table-row>
        <table:table-row table:style-name="ro2">
          <table:table-cell office:value-type="float" office:value="40102025" table:style-name="ce8">
            <text:p>40102025</text:p>
          </table:table-cell>
          <table:table-cell office:value-type="string" table:style-name="ce8">
            <text:p>Manometria computadorizada anorretal</text:p>
          </table:table-cell>
          <table:table-cell office:value-type="currency" office:value="354.75120000000004" table:style-name="ce9">
            <text:p><text:s/>R$ 354,75<text:s/></text:p>
          </table:table-cell>
          <table:table-cell table:number-columns-repeated="16381"/>
        </table:table-row>
        <table:table-row table:style-name="ro2">
          <table:table-cell office:value-type="float" office:value="40102033" table:style-name="ce8">
            <text:p>40102033</text:p>
          </table:table-cell>
          <table:table-cell office:value-type="string" table:style-name="ce8">
            <text:p>Manometria computadorizada anorretal para biofeedback - 1ª sessão</text:p>
          </table:table-cell>
          <table:table-cell office:value-type="currency" office:value="335.71080000000006" table:style-name="ce9">
            <text:p><text:s/>R$ 335,71<text:s/></text:p>
          </table:table-cell>
          <table:table-cell table:number-columns-repeated="16381"/>
        </table:table-row>
        <table:table-row table:style-name="ro2">
          <table:table-cell office:value-type="float" office:value="40102041" table:style-name="ce8">
            <text:p>40102041</text:p>
          </table:table-cell>
          <table:table-cell office:value-type="string" table:style-name="ce8">
            <text:p>Manometria computadorizada anorretal para biofeedback - demais sessões</text:p>
          </table:table-cell>
          <table:table-cell office:value-type="currency" office:value="318.78600000000006" table:style-name="ce9">
            <text:p><text:s/>R$ 318,79<text:s/></text:p>
          </table:table-cell>
          <table:table-cell table:number-columns-repeated="16381"/>
        </table:table-row>
        <table:table-row table:style-name="ro2">
          <table:table-cell office:value-type="float" office:value="40102050" table:style-name="ce8">
            <text:p>40102050</text:p>
          </table:table-cell>
          <table:table-cell office:value-type="string" table:style-name="ce8">
            <text:p>Manometria esofágica computadorizada com teste provocativo</text:p>
          </table:table-cell>
          <table:table-cell office:value-type="currency" office:value="366.61680000000001" table:style-name="ce9">
            <text:p><text:s/>R$ 366,62<text:s/></text:p>
          </table:table-cell>
          <table:table-cell table:number-columns-repeated="16381"/>
        </table:table-row>
        <table:table-row table:style-name="ro2">
          <table:table-cell office:value-type="float" office:value="40102068" table:style-name="ce8">
            <text:p>40102068</text:p>
          </table:table-cell>
          <table:table-cell office:value-type="string" table:style-name="ce8">
            <text:p>Manometria esofágica computadorizada sem teste provocativo</text:p>
          </table:table-cell>
          <table:table-cell office:value-type="currency" office:value="354.75120000000004" table:style-name="ce9">
            <text:p><text:s/>R$ 354,75<text:s/></text:p>
          </table:table-cell>
          <table:table-cell table:number-columns-repeated="16381"/>
        </table:table-row>
        <table:table-row table:style-name="ro2">
          <table:table-cell office:value-type="float" office:value="40102076" table:style-name="ce8">
            <text:p>40102076</text:p>
          </table:table-cell>
          <table:table-cell office:value-type="string" table:style-name="ce8">
            <text:p>Manometria esofágica para localização dos esfíncteres pré-pH- metria</text:p>
          </table:table-cell>
          <table:table-cell office:value-type="currency" office:value="354.75120000000004" table:style-name="ce9">
            <text:p><text:s/>R$ 354,75<text:s/></text:p>
          </table:table-cell>
          <table:table-cell table:number-columns-repeated="16381"/>
        </table:table-row>
        <table:table-row table:style-name="ro2">
          <table:table-cell office:value-type="float" office:value="40102092" table:style-name="ce8">
            <text:p>40102092</text:p>
          </table:table-cell>
          <table:table-cell office:value-type="string" table:style-name="ce8">
            <text:p>pH-metria esofágica computadorizada com dois canais</text:p>
          </table:table-cell>
          <table:table-cell office:value-type="currency" office:value="356.54340000000002" table:style-name="ce9">
            <text:p><text:s/>R$ 356,54<text:s/></text:p>
          </table:table-cell>
          <table:table-cell table:number-columns-repeated="16381"/>
        </table:table-row>
        <table:table-row table:style-name="ro2">
          <table:table-cell office:value-type="float" office:value="40102106" table:style-name="ce8">
            <text:p>40102106</text:p>
          </table:table-cell>
          <table:table-cell office:value-type="string" table:style-name="ce8">
            <text:p>pH-metria esofágica computadorizada com três canais</text:p>
          </table:table-cell>
          <table:table-cell office:value-type="currency" office:value="366.43140000000005" table:style-name="ce9">
            <text:p><text:s/>R$ 366,43<text:s/></text:p>
          </table:table-cell>
          <table:table-cell table:number-columns-repeated="16381"/>
        </table:table-row>
        <table:table-row table:style-name="ro2">
          <table:table-cell office:value-type="float" office:value="40102084" table:style-name="ce8">
            <text:p>40102084</text:p>
          </table:table-cell>
          <table:table-cell office:value-type="string" table:style-name="ce8">
            <text:p>pH-metria esofágica computadorizada com um canal</text:p>
          </table:table-cell>
          <table:table-cell office:value-type="currency" office:value="354.68940000000003" table:style-name="ce9">
            <text:p><text:s/>R$ 354,69<text:s/></text:p>
          </table:table-cell>
          <table:table-cell table:number-columns-repeated="16381"/>
        </table:table-row>
        <table:table-row table:style-name="ro2">
          <table:table-cell office:value-type="float" office:value="40103013" table:style-name="ce8">
            <text:p>40103013</text:p>
          </table:table-cell>
          <table:table-cell office:value-type="string" table:style-name="ce8">
            <text:p>Análise computadorizada da voz</text:p>
          </table:table-cell>
          <table:table-cell office:value-type="currency" office:value="78.339300000000009" table:style-name="ce9">
            <text:p><text:s/>R$ 78,34<text:s/></text:p>
          </table:table-cell>
          <table:table-cell table:number-columns-repeated="16381"/>
        </table:table-row>
        <table:table-row table:style-name="ro2">
          <table:table-cell office:value-type="float" office:value="40103021" table:style-name="ce8">
            <text:p>40103021</text:p>
          </table:table-cell>
          <table:table-cell office:value-type="string" table:style-name="ce8">
            <text:p>Análise computadorizada de papila e/ou fibras nervosas - monocular</text:p>
          </table:table-cell>
          <table:table-cell office:value-type="currency" office:value="141.4376" table:style-name="ce9">
            <text:p><text:s/>R$ 141,44<text:s/></text:p>
          </table:table-cell>
          <table:table-cell table:number-columns-repeated="16381"/>
        </table:table-row>
        <table:table-row table:style-name="ro2">
          <table:table-cell office:value-type="float" office:value="40103030" table:style-name="ce8">
            <text:p>40103030</text:p>
          </table:table-cell>
          <table:table-cell office:value-type="string" table:style-name="ce8">
            <text:p>Análise computadorizada do segmento anterior - monocular</text:p>
          </table:table-cell>
          <table:table-cell office:value-type="currency" office:value="167.39359999999999" table:style-name="ce9">
            <text:p><text:s/>R$ 167,39<text:s/></text:p>
          </table:table-cell>
          <table:table-cell table:number-columns-repeated="16381"/>
        </table:table-row>
        <table:table-row table:style-name="ro2">
          <table:table-cell office:value-type="float" office:value="40103048" table:style-name="ce8">
            <text:p>40103048</text:p>
          </table:table-cell>
          <table:table-cell office:value-type="string" table:style-name="ce8">
            <text:p>Audiometria (tipo Von Bekesy)</text:p>
          </table:table-cell>
          <table:table-cell office:value-type="currency" office:value="55.916200000000003" table:style-name="ce9">
            <text:p><text:s/>R$ 55,92<text:s/></text:p>
          </table:table-cell>
          <table:table-cell table:number-columns-repeated="16381"/>
        </table:table-row>
        <table:table-row table:style-name="ro2">
          <table:table-cell office:value-type="float" office:value="40103064" table:style-name="ce8">
            <text:p>40103064</text:p>
          </table:table-cell>
          <table:table-cell office:value-type="string" table:style-name="ce8">
            <text:p>Audiometria de tronco cerebral (PEA) BERA</text:p>
          </table:table-cell>
          <table:table-cell office:value-type="currency" office:value="314.99750000000006" table:style-name="ce9">
            <text:p><text:s/>R$ 315,00<text:s/></text:p>
          </table:table-cell>
          <table:table-cell table:number-columns-repeated="16381"/>
        </table:table-row>
        <table:table-row table:style-name="ro2">
          <table:table-cell office:value-type="float" office:value="40103072" table:style-name="ce8">
            <text:p>40103072</text:p>
          </table:table-cell>
          <table:table-cell office:value-type="string" table:style-name="ce8">
            <text:p>Audiometria tonal</text:p>
          </table:table-cell>
          <table:table-cell office:value-type="currency" office:value="73.768000000000001" table:style-name="ce9">
            <text:p><text:s/>R$ 73,77<text:s/></text:p>
          </table:table-cell>
          <table:table-cell table:number-columns-repeated="16381"/>
        </table:table-row>
        <table:table-row table:style-name="ro2">
          <table:table-cell office:value-type="float" office:value="40103080" table:style-name="ce8">
            <text:p>40103080</text:p>
          </table:table-cell>
          <table:table-cell office:value-type="string" table:style-name="ce8">
            <text:p>Audiometria tonal limiar infantil condicionada qualquer técnica - escolar</text:p>
          </table:table-cell>
          <table:table-cell office:value-type="currency" office:value="120.6831" table:style-name="ce9">
            <text:p><text:s/>R$ 120,68<text:s/></text:p>
          </table:table-cell>
          <table:table-cell table:number-columns-repeated="16381"/>
        </table:table-row>
        <table:table-row table:style-name="ro2">
          <table:table-cell office:value-type="float" office:value="40103099" table:style-name="ce8">
            <text:p>40103099</text:p>
          </table:table-cell>
          <table:table-cell office:value-type="string" table:style-name="ce8">
            <text:p>Audiometria vocal - pesquisa de limiar de discriminação</text:p>
          </table:table-cell>
          <table:table-cell office:value-type="currency" office:value="44.2804" table:style-name="ce9">
            <text:p><text:s/>R$ 44,28<text:s/></text:p>
          </table:table-cell>
          <table:table-cell table:number-columns-repeated="16381"/>
        </table:table-row>
        <table:table-row table:style-name="ro2">
          <table:table-cell office:value-type="float" office:value="40103102" table:style-name="ce8">
            <text:p>40103102</text:p>
          </table:table-cell>
          <table:table-cell office:value-type="string" table:style-name="ce8">
            <text:p>Audiometria vocal - pesquisa de limiar de inteligibilidade</text:p>
          </table:table-cell>
          <table:table-cell office:value-type="currency" office:value="44.2804" table:style-name="ce9">
            <text:p><text:s/>R$ 44,28<text:s/></text:p>
          </table:table-cell>
          <table:table-cell table:number-columns-repeated="16381"/>
        </table:table-row>
        <table:table-row table:style-name="ro2">
          <table:table-cell office:value-type="float" office:value="40103110" table:style-name="ce8">
            <text:p>40103110</text:p>
          </table:table-cell>
          <table:table-cell office:value-type="string" table:style-name="ce8">
            <text:p>Audiometria vocal com mensagem competitiva (SSI, SSW)</text:p>
          </table:table-cell>
          <table:table-cell office:value-type="currency" office:value="55.916200000000003" table:style-name="ce9">
            <text:p><text:s/>R$ 55,92<text:s/></text:p>
          </table:table-cell>
          <table:table-cell table:number-columns-repeated="16381"/>
        </table:table-row>
        <table:table-row table:style-name="ro2">
          <table:table-cell office:value-type="float" office:value="40103129" table:style-name="ce8">
            <text:p>40103129</text:p>
          </table:table-cell>
          <table:table-cell office:value-type="string" table:style-name="ce8">
            <text:p>Avaliação neurofisiológica da função sexual (inclui eletroneuromiografia de MMII, RBC, NCDP, PEGC)</text:p>
          </table:table-cell>
          <table:table-cell office:value-type="currency" office:value="403.34100000000001" table:style-name="ce9">
            <text:p><text:s/>R$ 403,34<text:s/></text:p>
          </table:table-cell>
          <table:table-cell table:number-columns-repeated="16381"/>
        </table:table-row>
        <table:table-row table:style-name="ro2">
          <table:table-cell office:value-type="float" office:value="40103137" table:style-name="ce8">
            <text:p>40103137</text:p>
          </table:table-cell>
          <table:table-cell office:value-type="string" table:style-name="ce8">
            <text:p>Campimetria computadorizada - monocular</text:p>
          </table:table-cell>
          <table:table-cell office:value-type="currency" office:value="75.074200000000005" table:style-name="ce9">
            <text:p><text:s/>R$ 75,07<text:s/></text:p>
          </table:table-cell>
          <table:table-cell table:number-columns-repeated="16381"/>
        </table:table-row>
        <table:table-row table:style-name="ro2">
          <table:table-cell office:value-type="float" office:value="40103153" table:style-name="ce8">
            <text:p>40103153</text:p>
          </table:table-cell>
          <table:table-cell office:value-type="string" table:style-name="ce8">
            <text:p>Craniocorporografia</text:p>
          </table:table-cell>
          <table:table-cell office:value-type="currency" office:value="113.68050000000001" table:style-name="ce9">
            <text:p><text:s/>R$ 113,68<text:s/></text:p>
          </table:table-cell>
          <table:table-cell table:number-columns-repeated="16381"/>
        </table:table-row>
        <table:table-row table:style-name="ro2">
          <table:table-cell office:value-type="float" office:value="40103161" table:style-name="ce8">
            <text:p>40103161</text:p>
          </table:table-cell>
          <table:table-cell office:value-type="string" table:style-name="ce8">
            <text:p>Decay do reflexo estapédico</text:p>
          </table:table-cell>
          <table:table-cell office:value-type="currency" office:value="36.534800000000004" table:style-name="ce9">
            <text:p><text:s/>R$ 36,53<text:s/></text:p>
          </table:table-cell>
          <table:table-cell table:number-columns-repeated="16381"/>
        </table:table-row>
        <table:table-row table:style-name="ro2">
          <table:table-cell office:value-type="float" office:value="40103170" table:style-name="ce8">
            <text:p>40103170</text:p>
          </table:table-cell>
          <table:table-cell office:value-type="string" table:style-name="ce8">
            <text:p>EEG de rotina</text:p>
          </table:table-cell>
          <table:table-cell office:value-type="currency" office:value="87.743200000000002" table:style-name="ce9">
            <text:p><text:s/>R$ 87,74<text:s/></text:p>
          </table:table-cell>
          <table:table-cell table:number-columns-repeated="16381"/>
        </table:table-row>
        <table:table-row table:style-name="ro2">
          <table:table-cell office:value-type="float" office:value="40103188" table:style-name="ce8">
            <text:p>40103188</text:p>
          </table:table-cell>
          <table:table-cell office:value-type="string" table:style-name="ce8">
            <text:p>EEG intra-operatório para monitorização cirúrgica (EEG/IO) - por hora de monitorização</text:p>
          </table:table-cell>
          <table:table-cell office:value-type="currency" office:value="141.9101" table:style-name="ce9">
            <text:p><text:s/>R$ 141,91<text:s/></text:p>
          </table:table-cell>
          <table:table-cell table:number-columns-repeated="16381"/>
        </table:table-row>
        <table:table-row table:style-name="ro2">
          <table:table-cell office:value-type="float" office:value="40103196" table:style-name="ce8">
            <text:p>40103196</text:p>
          </table:table-cell>
          <table:table-cell office:value-type="string" table:style-name="ce8">
            <text:p>EEGQ quantitativo (mapeamento cerebral)</text:p>
          </table:table-cell>
          <table:table-cell office:value-type="currency" office:value="166.46800000000002" table:style-name="ce9">
            <text:p><text:s/>R$ 166,47<text:s/></text:p>
          </table:table-cell>
          <table:table-cell table:number-columns-repeated="16381"/>
        </table:table-row>
        <table:table-row table:style-name="ro2">
          <table:table-cell office:value-type="float" office:value="40103234" table:style-name="ce8">
            <text:p>40103234</text:p>
          </table:table-cell>
          <table:table-cell office:value-type="string" table:style-name="ce8">
            <text:p>Eletroencefalograma em vigília, e sono espontâneo ou induzido</text:p>
          </table:table-cell>
          <table:table-cell office:value-type="currency" office:value="104.66800000000001" table:style-name="ce9">
            <text:p><text:s/>R$ 104,67<text:s/></text:p>
          </table:table-cell>
          <table:table-cell table:number-columns-repeated="16381"/>
        </table:table-row>
        <table:table-row table:style-name="ro2">
          <table:table-cell office:value-type="float" office:value="40103200" table:style-name="ce8">
            <text:p>40103200</text:p>
          </table:table-cell>
          <table:table-cell office:value-type="string" table:style-name="ce8">
            <text:p>EEG prolongado (até 2 horas)</text:p>
          </table:table-cell>
          <table:table-cell office:value-type="currency" office:value="227.90480000000002" table:style-name="ce9">
            <text:p><text:s/>R$ 227,90<text:s/></text:p>
          </table:table-cell>
          <table:table-cell table:number-columns-repeated="16381"/>
        </table:table-row>
        <table:table-row table:style-name="ro2">
          <table:table-cell office:value-type="float" office:value="40103269" table:style-name="ce8">
            <text:p>40103269</text:p>
          </table:table-cell>
          <table:table-cell office:value-type="string" table:style-name="ce8">
            <text:p>Eletrococleografia (Ecochg)</text:p>
          </table:table-cell>
          <table:table-cell office:value-type="currency" office:value="153.12630000000001" table:style-name="ce9">
            <text:p><text:s/>R$ 153,13<text:s/></text:p>
          </table:table-cell>
          <table:table-cell table:number-columns-repeated="16381"/>
        </table:table-row>
        <table:table-row table:style-name="ro2">
          <table:table-cell office:value-type="float" office:value="40103277" table:style-name="ce8">
            <text:p>40103277</text:p>
          </table:table-cell>
          <table:table-cell office:value-type="string" table:style-name="ce8">
            <text:p>Eletrocorticografia intra-operatória (ECOG) - por hora de monitorização</text:p>
          </table:table-cell>
          <table:table-cell office:value-type="currency" office:value="130.37540000000001" table:style-name="ce9">
            <text:p><text:s/>R$ 130,38<text:s/></text:p>
          </table:table-cell>
          <table:table-cell table:number-columns-repeated="16381"/>
        </table:table-row>
        <table:table-row table:style-name="ro2">
          <table:table-cell office:value-type="float" office:value="40103285" table:style-name="ce8">
            <text:p>40103285</text:p>
          </table:table-cell>
          <table:table-cell office:value-type="string" table:style-name="ce8">
            <text:p>Eletroglotografia</text:p>
          </table:table-cell>
          <table:table-cell office:value-type="currency" office:value="100.20490000000001" table:style-name="ce9">
            <text:p><text:s/>R$ 100,20<text:s/></text:p>
          </table:table-cell>
          <table:table-cell table:number-columns-repeated="16381"/>
        </table:table-row>
        <table:table-row table:style-name="ro2">
          <table:table-cell office:value-type="float" office:value="40103307" table:style-name="ce8">
            <text:p>40103307</text:p>
          </table:table-cell>
          <table:table-cell office:value-type="string" table:style-name="ce8">
            <text:p>Eletroneuromiografia (velocidade de condução) testes de estímulos para paralisia facial</text:p>
          </table:table-cell>
          <table:table-cell office:value-type="currency" office:value="254.40300000000002" table:style-name="ce9">
            <text:p><text:s/>R$ 254,40<text:s/></text:p>
          </table:table-cell>
          <table:table-cell table:number-columns-repeated="16381"/>
        </table:table-row>
        <table:table-row table:style-name="ro2">
          <table:table-cell office:value-type="float" office:value="40103315" table:style-name="ce8">
            <text:p>40103315</text:p>
          </table:table-cell>
          <table:table-cell office:value-type="string" table:style-name="ce8">
            <text:p>Eletroneuromiografia de MMII</text:p>
          </table:table-cell>
          <table:table-cell office:value-type="currency" office:value="294.57300000000004" table:style-name="ce9">
            <text:p><text:s/>R$ 294,57<text:s/></text:p>
          </table:table-cell>
          <table:table-cell table:number-columns-repeated="16381"/>
        </table:table-row>
        <table:table-row table:style-name="ro2">
          <table:table-cell office:value-type="float" office:value="40103323" table:style-name="ce8">
            <text:p>40103323</text:p>
          </table:table-cell>
          <table:table-cell office:value-type="string" table:style-name="ce8">
            <text:p>Eletroneuromiografia de MMSS</text:p>
          </table:table-cell>
          <table:table-cell office:value-type="currency" office:value="294.57300000000004" table:style-name="ce9">
            <text:p><text:s/>R$ 294,57<text:s/></text:p>
          </table:table-cell>
          <table:table-cell table:number-columns-repeated="16381"/>
        </table:table-row>
        <table:table-row table:style-name="ro2">
          <table:table-cell office:value-type="float" office:value="40103331" table:style-name="ce8">
            <text:p>40103331</text:p>
          </table:table-cell>
          <table:table-cell office:value-type="string" table:style-name="ce8">
            <text:p>Eletroneuromiografia de MMSS e MMII</text:p>
          </table:table-cell>
          <table:table-cell office:value-type="currency" office:value="435.76500000000004" table:style-name="ce9">
            <text:p><text:s/>R$ 435,77<text:s/></text:p>
          </table:table-cell>
          <table:table-cell table:number-columns-repeated="16381"/>
        </table:table-row>
        <table:table-row table:style-name="ro2">
          <table:table-cell office:value-type="float" office:value="40103366" table:style-name="ce8">
            <text:p>40103366</text:p>
          </table:table-cell>
          <table:table-cell office:value-type="string" table:style-name="ce8">
            <text:p>Eletroneuromiografia genitoperineal</text:p>
          </table:table-cell>
          <table:table-cell office:value-type="currency" office:value="430.08540000000005" table:style-name="ce9">
            <text:p><text:s/>R$ 430,09<text:s/></text:p>
          </table:table-cell>
          <table:table-cell table:number-columns-repeated="16381"/>
        </table:table-row>
        <table:table-row table:style-name="ro2">
          <table:table-cell office:value-type="float" office:value="40103242" table:style-name="ce8">
            <text:p>40103242</text:p>
          </table:table-cell>
          <table:table-cell office:value-type="string" table:style-name="ce8">
            <text:p>Eletro-oculografia - monocular</text:p>
          </table:table-cell>
          <table:table-cell office:value-type="currency" office:value="121.76600000000002" table:style-name="ce9">
            <text:p><text:s/>R$ 121,77<text:s/></text:p>
          </table:table-cell>
          <table:table-cell table:number-columns-repeated="16381"/>
        </table:table-row>
        <table:table-row table:style-name="ro2">
          <table:table-cell office:value-type="float" office:value="40103250" table:style-name="ce8">
            <text:p>40103250</text:p>
          </table:table-cell>
          <table:table-cell office:value-type="string" table:style-name="ce8">
            <text:p>Eletro-retinografia - monocular</text:p>
          </table:table-cell>
          <table:table-cell office:value-type="currency" office:value="121.76600000000002" table:style-name="ce9">
            <text:p><text:s/>R$ 121,77<text:s/></text:p>
          </table:table-cell>
          <table:table-cell table:number-columns-repeated="16381"/>
        </table:table-row>
        <table:table-row table:style-name="ro2">
          <table:table-cell office:value-type="float" office:value="40103374" table:style-name="ce8">
            <text:p>40103374</text:p>
          </table:table-cell>
          <table:table-cell office:value-type="string" table:style-name="ce8">
            <text:p>EMG com registro de movimento involuntário (teste dinâmico de escrita; estudo funcional de tremores)</text:p>
          </table:table-cell>
          <table:table-cell office:value-type="currency" office:value="86.713200000000001" table:style-name="ce9">
            <text:p><text:s/>R$ 86,71<text:s/></text:p>
          </table:table-cell>
          <table:table-cell table:number-columns-repeated="16381"/>
        </table:table-row>
        <table:table-row table:style-name="ro2">
          <table:table-cell office:value-type="float" office:value="40103382" table:style-name="ce8">
            <text:p>40103382</text:p>
          </table:table-cell>
          <table:table-cell office:value-type="string" table:style-name="ce8">
            <text:p>EMG para monitoração de quimodenervação (por sessão)</text:p>
          </table:table-cell>
          <table:table-cell office:value-type="currency" office:value="196.69710000000001" table:style-name="ce9">
            <text:p><text:s/>R$ 196,70<text:s/></text:p>
          </table:table-cell>
          <table:table-cell table:number-columns-repeated="16381"/>
        </table:table-row>
        <table:table-row table:style-name="ro2">
          <table:table-cell office:value-type="float" office:value="40103390" table:style-name="ce8">
            <text:p>40103390</text:p>
          </table:table-cell>
          <table:table-cell office:value-type="string" table:style-name="ce8">
            <text:p>EMG quantitativa ou EMG de fibra única</text:p>
          </table:table-cell>
          <table:table-cell office:value-type="currency" office:value="504.24540000000002" table:style-name="ce9">
            <text:p><text:s/>R$ 504,25<text:s/></text:p>
          </table:table-cell>
          <table:table-cell table:number-columns-repeated="16381"/>
        </table:table-row>
        <table:table-row table:style-name="ro2">
          <table:table-cell office:value-type="float" office:value="40103404" table:style-name="ce8">
            <text:p>40103404</text:p>
          </table:table-cell>
          <table:table-cell office:value-type="string" table:style-name="ce8">
            <text:p>Espectrografia vocal</text:p>
          </table:table-cell>
          <table:table-cell office:value-type="currency" office:value="78.339300000000009" table:style-name="ce9">
            <text:p><text:s/>R$ 78,34<text:s/></text:p>
          </table:table-cell>
          <table:table-cell table:number-columns-repeated="16381"/>
        </table:table-row>
        <table:table-row table:style-name="ro2">
          <table:table-cell office:value-type="float" office:value="40103412" table:style-name="ce8">
            <text:p>40103412</text:p>
          </table:table-cell>
          <table:table-cell office:value-type="string" table:style-name="ce8">
            <text:p>Gustometria</text:p>
          </table:table-cell>
          <table:table-cell office:value-type="currency" office:value="23.941100000000002" table:style-name="ce9">
            <text:p><text:s/>R$ 23,94<text:s/></text:p>
          </table:table-cell>
          <table:table-cell table:number-columns-repeated="16381"/>
        </table:table-row>
        <table:table-row table:style-name="ro2">
          <table:table-cell office:value-type="float" office:value="40103420" table:style-name="ce8">
            <text:p>40103420</text:p>
          </table:table-cell>
          <table:table-cell office:value-type="string" table:style-name="ce8">
            <text:p>Imitanciometria de alta frequência</text:p>
          </table:table-cell>
          <table:table-cell office:value-type="currency" office:value="91.171800000000005" table:style-name="ce9">
            <text:p><text:s/>R$ 91,17<text:s/></text:p>
          </table:table-cell>
          <table:table-cell table:number-columns-repeated="16381"/>
        </table:table-row>
        <table:table-row table:style-name="ro2">
          <table:table-cell office:value-type="float" office:value="40103439" table:style-name="ce8">
            <text:p>40103439</text:p>
          </table:table-cell>
          <table:table-cell office:value-type="string" table:style-name="ce8">
            <text:p>Impedanciometria - timpanometria</text:p>
          </table:table-cell>
          <table:table-cell office:value-type="currency" office:value="73.768000000000001" table:style-name="ce9">
            <text:p><text:s/>R$ 73,77<text:s/></text:p>
          </table:table-cell>
          <table:table-cell table:number-columns-repeated="16381"/>
        </table:table-row>
        <table:table-row table:style-name="ro2">
          <table:table-cell office:value-type="float" office:value="40103447" table:style-name="ce8">
            <text:p>40103447</text:p>
          </table:table-cell>
          <table:table-cell office:value-type="string" table:style-name="ce8">
            <text:p>Método de Proetz (por sessão)</text:p>
          </table:table-cell>
          <table:table-cell office:value-type="currency" office:value="24.208900000000003" table:style-name="ce9">
            <text:p><text:s/>R$ 24,21<text:s/></text:p>
          </table:table-cell>
          <table:table-cell table:number-columns-repeated="16381"/>
        </table:table-row>
        <table:table-row table:style-name="ro2">
          <table:table-cell office:value-type="float" office:value="40103455" table:style-name="ce8">
            <text:p>40103455</text:p>
          </table:table-cell>
          <table:table-cell office:value-type="string" table:style-name="ce8">
            <text:p>Otoemissões acústicas produto de distorção</text:p>
          </table:table-cell>
          <table:table-cell office:value-type="currency" office:value="117.6652" table:style-name="ce9">
            <text:p><text:s/>R$ 117,67<text:s/></text:p>
          </table:table-cell>
          <table:table-cell table:number-columns-repeated="16381"/>
        </table:table-row>
        <table:table-row table:style-name="ro2">
          <table:table-cell office:value-type="float" office:value="40103463" table:style-name="ce8">
            <text:p>40103463</text:p>
          </table:table-cell>
          <table:table-cell office:value-type="string" table:style-name="ce8">
            <text:p>Otoemissões evocadas transientes</text:p>
          </table:table-cell>
          <table:table-cell office:value-type="currency" office:value="117.6652" table:style-name="ce9">
            <text:p><text:s/>R$ 117,67<text:s/></text:p>
          </table:table-cell>
          <table:table-cell table:number-columns-repeated="16381"/>
        </table:table-row>
        <table:table-row table:style-name="ro2">
          <table:table-cell office:value-type="float" office:value="40103480" table:style-name="ce8">
            <text:p>40103480</text:p>
          </table:table-cell>
          <table:table-cell office:value-type="string" table:style-name="ce8">
            <text:p>Pesquisa de pares cranianos relacionados com o VIII PAR</text:p>
          </table:table-cell>
          <table:table-cell office:value-type="currency" office:value="85.146300000000011" table:style-name="ce9">
            <text:p><text:s/>R$ 85,15<text:s/></text:p>
          </table:table-cell>
          <table:table-cell table:number-columns-repeated="16381"/>
        </table:table-row>
        <table:table-row table:style-name="ro2">
          <table:table-cell office:value-type="float" office:value="40103501" table:style-name="ce8">
            <text:p>40103501</text:p>
          </table:table-cell>
          <table:table-cell office:value-type="string" table:style-name="ce8">
            <text:p>Pesquisa do fenômeno de Tullio</text:p>
          </table:table-cell>
          <table:table-cell office:value-type="currency" office:value="24.899000000000004" table:style-name="ce9">
            <text:p><text:s/>R$ 24,90<text:s/></text:p>
          </table:table-cell>
          <table:table-cell table:number-columns-repeated="16381"/>
        </table:table-row>
        <table:table-row table:style-name="ro2">
          <table:table-cell office:value-type="float" office:value="40103510" table:style-name="ce8">
            <text:p>40103510</text:p>
          </table:table-cell>
          <table:table-cell office:value-type="string" table:style-name="ce8">
            <text:p>Poligrafia de recém-nascido (maior ou igual 2 horas) (PG/RN)</text:p>
          </table:table-cell>
          <table:table-cell office:value-type="currency" office:value="246.8066" table:style-name="ce9">
            <text:p><text:s/>R$ 246,81<text:s/></text:p>
          </table:table-cell>
          <table:table-cell table:number-columns-repeated="16381"/>
        </table:table-row>
        <table:table-row table:style-name="ro2">
          <table:table-cell office:value-type="float" office:value="40103528" table:style-name="ce8">
            <text:p>40103528</text:p>
          </table:table-cell>
          <table:table-cell office:value-type="string" table:style-name="ce8">
            <text:p>Polissonografia de noite inteira (PSG) (inclui polissonogramas)</text:p>
          </table:table-cell>
          <table:table-cell office:value-type="currency" office:value="547.005" table:style-name="ce9">
            <text:p><text:s/>R$ 547,01<text:s/></text:p>
          </table:table-cell>
          <table:table-cell table:number-columns-repeated="16381"/>
        </table:table-row>
        <table:table-row table:style-name="ro2">
          <table:table-cell office:value-type="float" office:value="40103536" table:style-name="ce8">
            <text:p>40103536</text:p>
          </table:table-cell>
          <table:table-cell office:value-type="string" table:style-name="ce8">
            <text:p>Polissonograma com EEG de noite inteira</text:p>
          </table:table-cell>
          <table:table-cell office:value-type="currency" office:value="567.60500000000002" table:style-name="ce9">
            <text:p><text:s/>R$ 567,61<text:s/></text:p>
          </table:table-cell>
          <table:table-cell table:number-columns-repeated="16381"/>
        </table:table-row>
        <table:table-row table:style-name="ro2">
          <table:table-cell office:value-type="float" office:value="40103544" table:style-name="ce8">
            <text:p>40103544</text:p>
          </table:table-cell>
          <table:table-cell office:value-type="string" table:style-name="ce8">
            <text:p>Polissonograma com teste de CPAP nasal</text:p>
          </table:table-cell>
          <table:table-cell office:value-type="currency" office:value="588.20500000000004" table:style-name="ce9">
            <text:p><text:s/>R$ 588,21<text:s/></text:p>
          </table:table-cell>
          <table:table-cell table:number-columns-repeated="16381"/>
        </table:table-row>
        <table:table-row table:style-name="ro2">
          <table:table-cell office:value-type="float" office:value="40103552" table:style-name="ce8">
            <text:p>40103552</text:p>
          </table:table-cell>
          <table:table-cell office:value-type="string" table:style-name="ce8">
            <text:p>Posturografia dinâmica computadorizada</text:p>
          </table:table-cell>
          <table:table-cell office:value-type="currency" office:value="113.68050000000001" table:style-name="ce9">
            <text:p><text:s/>R$ 113,68<text:s/></text:p>
          </table:table-cell>
          <table:table-cell table:number-columns-repeated="16381"/>
        </table:table-row>
        <table:table-row table:style-name="ro2">
          <table:table-cell office:value-type="float" office:value="40103560" table:style-name="ce8">
            <text:p>40103560</text:p>
          </table:table-cell>
          <table:table-cell office:value-type="string" table:style-name="ce8">
            <text:p>Potencial evocado - P300</text:p>
          </table:table-cell>
          <table:table-cell office:value-type="currency" office:value="314.99750000000006" table:style-name="ce9">
            <text:p><text:s/>R$ 315,00<text:s/></text:p>
          </table:table-cell>
          <table:table-cell table:number-columns-repeated="16381"/>
        </table:table-row>
        <table:table-row table:style-name="ro2">
          <table:table-cell office:value-type="float" office:value="40103579" table:style-name="ce8">
            <text:p>40103579</text:p>
          </table:table-cell>
          <table:table-cell office:value-type="string" table:style-name="ce8">
            <text:p>Potencial evocado auditivo de média latência (PEA-ML) bilateral</text:p>
          </table:table-cell>
          <table:table-cell office:value-type="currency" office:value="319.89000000000004" table:style-name="ce9">
            <text:p><text:s/>R$ 319,89<text:s/></text:p>
          </table:table-cell>
          <table:table-cell table:number-columns-repeated="16381"/>
        </table:table-row>
        <table:table-row table:style-name="ro2">
          <table:table-cell office:value-type="float" office:value="40103498" table:style-name="ce8">
            <text:p>40103498</text:p>
          </table:table-cell>
          <table:table-cell office:value-type="string" table:style-name="ce8">
            <text:p>Potencial evocado auditivo de tronco cerebral (PEA-TC)</text:p>
          </table:table-cell>
          <table:table-cell office:value-type="currency" office:value="298.07270000000005" table:style-name="ce9">
            <text:p><text:s/>R$ 298,07<text:s/></text:p>
          </table:table-cell>
          <table:table-cell table:number-columns-repeated="16381"/>
        </table:table-row>
        <table:table-row table:style-name="ro2">
          <table:table-cell office:value-type="float" office:value="40103056" table:style-name="ce8">
            <text:p>40103056</text:p>
          </table:table-cell>
          <table:table-cell office:value-type="string" table:style-name="ce8">
            <text:p>Potencial evocado auditivo Steady State (ASSR)</text:p>
          </table:table-cell>
          <table:table-cell office:value-type="currency" office:value="298.07270000000005" table:style-name="ce9">
            <text:p><text:s/>R$ 298,07<text:s/></text:p>
          </table:table-cell>
          <table:table-cell table:number-columns-repeated="16381"/>
        </table:table-row>
        <table:table-row table:style-name="ro2">
          <table:table-cell office:value-type="float" office:value="40103595" table:style-name="ce8">
            <text:p>40103595</text:p>
          </table:table-cell>
          <table:table-cell office:value-type="string" table:style-name="ce8">
            <text:p>Potencial evocado gênito-cortical (PEGC)</text:p>
          </table:table-cell>
          <table:table-cell office:value-type="currency" office:value="209.96220000000002" table:style-name="ce9">
            <text:p><text:s/>R$ 209,96<text:s/></text:p>
          </table:table-cell>
          <table:table-cell table:number-columns-repeated="16381"/>
        </table:table-row>
        <table:table-row table:style-name="ro2">
          <table:table-cell office:value-type="float" office:value="40103609" table:style-name="ce8">
            <text:p>40103609</text:p>
          </table:table-cell>
          <table:table-cell office:value-type="string" table:style-name="ce8">
            <text:p>Potencial evocado motor - PEM (bilateral)</text:p>
          </table:table-cell>
          <table:table-cell office:value-type="currency" office:value="244.8646" table:style-name="ce9">
            <text:p><text:s/>R$ 244,86<text:s/></text:p>
          </table:table-cell>
          <table:table-cell table:number-columns-repeated="16381"/>
        </table:table-row>
        <table:table-row table:style-name="ro2">
          <table:table-cell office:value-type="float" office:value="40103617" table:style-name="ce8">
            <text:p>40103617</text:p>
          </table:table-cell>
          <table:table-cell office:value-type="string" table:style-name="ce8">
            <text:p>Potencial evocado somato-sensitivo - membros inferiores (PESS)</text:p>
          </table:table-cell>
          <table:table-cell office:value-type="currency" office:value="213.05220000000003" table:style-name="ce9">
            <text:p><text:s/>R$ 213,05<text:s/></text:p>
          </table:table-cell>
          <table:table-cell table:number-columns-repeated="16381"/>
        </table:table-row>
        <table:table-row table:style-name="ro2">
          <table:table-cell office:value-type="float" office:value="40103625" table:style-name="ce8">
            <text:p>40103625</text:p>
          </table:table-cell>
          <table:table-cell office:value-type="string" table:style-name="ce8">
            <text:p>Potencial evocado somato-sensitivo - membros superiores (PESS)</text:p>
          </table:table-cell>
          <table:table-cell office:value-type="currency" office:value="213.05220000000003" table:style-name="ce9">
            <text:p><text:s/>R$ 213,05<text:s/></text:p>
          </table:table-cell>
          <table:table-cell table:number-columns-repeated="16381"/>
        </table:table-row>
        <table:table-row table:style-name="ro2">
          <table:table-cell office:value-type="float" office:value="40103633" table:style-name="ce8">
            <text:p>40103633</text:p>
          </table:table-cell>
          <table:table-cell office:value-type="string" table:style-name="ce8">
            <text:p>Potencial evocado visual (PEV)</text:p>
          </table:table-cell>
          <table:table-cell office:value-type="currency" office:value="208.50560000000002" table:style-name="ce9">
            <text:p><text:s/>R$ 208,51<text:s/></text:p>
          </table:table-cell>
          <table:table-cell table:number-columns-repeated="16381"/>
        </table:table-row>
        <table:table-row table:style-name="ro2">
          <table:table-cell office:value-type="float" office:value="40103587" table:style-name="ce8">
            <text:p>40103587</text:p>
          </table:table-cell>
          <table:table-cell office:value-type="string" table:style-name="ce8">
            <text:p>Potencial somato-sensitivo para localização funcional da área central (monitorização por hora) até 3 horas</text:p>
          </table:table-cell>
          <table:table-cell office:value-type="currency" office:value="216.1525" table:style-name="ce9">
            <text:p><text:s/>R$ 216,15<text:s/></text:p>
          </table:table-cell>
          <table:table-cell table:number-columns-repeated="16381"/>
        </table:table-row>
        <table:table-row table:style-name="ro2">
          <table:table-cell office:value-type="float" office:value="40103889" table:style-name="ce8">
            <text:p>40103889</text:p>
          </table:table-cell>
          <table:table-cell office:value-type="string" table:style-name="ce8">
            <text:p>Processamento auditivo central infantil (03 a 07 anos)</text:p>
          </table:table-cell>
          <table:table-cell office:value-type="currency" office:value="258.60500000000002" table:style-name="ce9">
            <text:p><text:s/>R$ 258,61<text:s/></text:p>
          </table:table-cell>
          <table:table-cell table:number-columns-repeated="16381"/>
        </table:table-row>
        <table:table-row table:style-name="ro2">
          <table:table-cell office:value-type="float" office:value="40103897" table:style-name="ce8">
            <text:p>40103897</text:p>
          </table:table-cell>
          <table:table-cell office:value-type="string" table:style-name="ce8">
            <text:p>Processamento auditivo central (acima de 07 anos)</text:p>
          </table:table-cell>
          <table:table-cell office:value-type="currency" office:value="347.46020000000004" table:style-name="ce9">
            <text:p><text:s/>R$ 347,46<text:s/></text:p>
          </table:table-cell>
          <table:table-cell table:number-columns-repeated="16381"/>
        </table:table-row>
        <table:table-row table:style-name="ro2">
          <table:table-cell office:value-type="float" office:value="40103641" table:style-name="ce8">
            <text:p>40103641</text:p>
          </table:table-cell>
          <table:table-cell office:value-type="string" table:style-name="ce8">
            <text:p>Provas de função tubária</text:p>
          </table:table-cell>
          <table:table-cell office:value-type="currency" office:value="24.806300000000004" table:style-name="ce9">
            <text:p><text:s/>R$ 24,81<text:s/></text:p>
          </table:table-cell>
          <table:table-cell table:number-columns-repeated="16381"/>
        </table:table-row>
        <table:table-row table:style-name="ro2">
          <table:table-cell office:value-type="float" office:value="40103684" table:style-name="ce8">
            <text:p>40103684</text:p>
          </table:table-cell>
          <table:table-cell office:value-type="string" table:style-name="ce8">
            <text:p>Reflexo cutâneo-simpático</text:p>
          </table:table-cell>
          <table:table-cell office:value-type="currency" office:value="78.998500000000007" table:style-name="ce9">
            <text:p><text:s/>R$ 79,00<text:s/></text:p>
          </table:table-cell>
          <table:table-cell table:number-columns-repeated="16381"/>
        </table:table-row>
        <table:table-row table:style-name="ro2">
          <table:table-cell office:value-type="float" office:value="40103650" table:style-name="ce8">
            <text:p>40103650</text:p>
          </table:table-cell>
          <table:table-cell office:value-type="string" table:style-name="ce8">
            <text:p>Registro do nistagmo pendular e optocinético</text:p>
          </table:table-cell>
          <table:table-cell office:value-type="currency" office:value="101.95910000000001" table:style-name="ce9">
            <text:p><text:s/>R$ 101,96<text:s/></text:p>
          </table:table-cell>
          <table:table-cell table:number-columns-repeated="16381"/>
        </table:table-row>
        <table:table-row table:style-name="ro2">
          <table:table-cell office:value-type="float" office:value="40103668" table:style-name="ce8">
            <text:p>40103668</text:p>
          </table:table-cell>
          <table:table-cell office:value-type="string" table:style-name="ce8">
            <text:p>Rinomanometria computadorizada</text:p>
          </table:table-cell>
          <table:table-cell office:value-type="currency" office:value="154.59970000000001" table:style-name="ce9">
            <text:p><text:s/>R$ 154,60<text:s/></text:p>
          </table:table-cell>
          <table:table-cell table:number-columns-repeated="16381"/>
        </table:table-row>
        <table:table-row table:style-name="ro2">
          <table:table-cell office:value-type="float" office:value="40103676" table:style-name="ce8">
            <text:p>40103676</text:p>
          </table:table-cell>
          <table:table-cell office:value-type="string" table:style-name="ce8">
            <text:p>Rinometria acústica</text:p>
          </table:table-cell>
          <table:table-cell office:value-type="currency" office:value="154.59970000000001" table:style-name="ce9">
            <text:p><text:s/>R$ 154,60<text:s/></text:p>
          </table:table-cell>
          <table:table-cell table:number-columns-repeated="16381"/>
        </table:table-row>
        <table:table-row table:style-name="ro2">
          <table:table-cell office:value-type="float" office:value="40103714" table:style-name="ce8">
            <text:p>40103714</text:p>
          </table:table-cell>
          <table:table-cell office:value-type="string" table:style-name="ce8">
            <text:p>Teste de estimulação repetitiva (um ou mais músculos)</text:p>
          </table:table-cell>
          <table:table-cell office:value-type="currency" office:value="94.438200000000023" table:style-name="ce9">
            <text:p><text:s/>R$ 94,44<text:s/></text:p>
          </table:table-cell>
          <table:table-cell table:number-columns-repeated="16381"/>
        </table:table-row>
        <table:table-row table:style-name="ro2">
          <table:table-cell office:value-type="float" office:value="40103722" table:style-name="ce8">
            <text:p>40103722</text:p>
          </table:table-cell>
          <table:table-cell office:value-type="string" table:style-name="ce8">
            <text:p>Teste de fístula perilinfática com eletronistagmografia</text:p>
          </table:table-cell>
          <table:table-cell office:value-type="currency" office:value="161.29470000000001" table:style-name="ce9">
            <text:p><text:s/>R$ 161,29<text:s/></text:p>
          </table:table-cell>
          <table:table-cell table:number-columns-repeated="16381"/>
        </table:table-row>
        <table:table-row table:style-name="ro2">
          <table:table-cell office:value-type="float" office:value="40103730" table:style-name="ce8">
            <text:p>40103730</text:p>
          </table:table-cell>
          <table:table-cell office:value-type="string" table:style-name="ce8">
            <text:p>Teste de latências múltiplas de sono (TLMS) diurno pós PSG</text:p>
          </table:table-cell>
          <table:table-cell office:value-type="currency" office:value="349.8066" table:style-name="ce9">
            <text:p><text:s/>R$ 349,81<text:s/></text:p>
          </table:table-cell>
          <table:table-cell table:number-columns-repeated="16381"/>
        </table:table-row>
        <table:table-row table:style-name="ro2">
          <table:table-cell office:value-type="float" office:value="40103145" table:style-name="ce8">
            <text:p>40103145</text:p>
          </table:table-cell>
          <table:table-cell office:value-type="string" table:style-name="ce8">
            <text:p>Variação de contingente negativo (PE/Tardio)</text:p>
          </table:table-cell>
          <table:table-cell office:value-type="currency" office:value="169.34880000000001" table:style-name="ce9">
            <text:p><text:s/>R$ 169,35<text:s/></text:p>
          </table:table-cell>
          <table:table-cell table:number-columns-repeated="16381"/>
        </table:table-row>
        <table:table-row table:style-name="ro2">
          <table:table-cell office:value-type="float" office:value="40103749" table:style-name="ce8">
            <text:p>40103749</text:p>
          </table:table-cell>
          <table:table-cell office:value-type="string" table:style-name="ce8">
            <text:p>Vectoeletronistagmografia - computadorizada</text:p>
          </table:table-cell>
          <table:table-cell office:value-type="currency" office:value="152.81909999999999" table:style-name="ce9">
            <text:p><text:s/>R$ 152,82<text:s/></text:p>
          </table:table-cell>
          <table:table-cell table:number-columns-repeated="16381"/>
        </table:table-row>
        <table:table-row table:style-name="ro2">
          <table:table-cell office:value-type="float" office:value="40103757" table:style-name="ce8">
            <text:p>40103757</text:p>
          </table:table-cell>
          <table:table-cell office:value-type="string" table:style-name="ce8">
            <text:p>Vídeo-eletrencefalografia contínua não invasiva - 12 horas (vídeo EEG/NT)</text:p>
          </table:table-cell>
          <table:table-cell office:value-type="currency" office:value="182.40540000000001" table:style-name="ce9">
            <text:p><text:s/>R$ 182,41<text:s/></text:p>
          </table:table-cell>
          <table:table-cell table:number-columns-repeated="16381"/>
        </table:table-row>
        <table:table-row table:style-name="ro2">
          <table:table-cell office:value-type="float" office:value="40103765" table:style-name="ce8">
            <text:p>40103765</text:p>
          </table:table-cell>
          <table:table-cell office:value-type="string" table:style-name="ce8">
            <text:p>Videonistagmografia infravermelha</text:p>
          </table:table-cell>
          <table:table-cell office:value-type="currency" office:value="113.68050000000001" table:style-name="ce9">
            <text:p><text:s/>R$ 113,68<text:s/></text:p>
          </table:table-cell>
          <table:table-cell table:number-columns-repeated="16381"/>
        </table:table-row>
        <table:table-row table:style-name="ro2">
          <table:table-cell office:value-type="float" office:value="40104010" table:style-name="ce8">
            <text:p>40104010</text:p>
          </table:table-cell>
          <table:table-cell office:value-type="string" table:style-name="ce8">
            <text:p>Avaliação muscular por dinamometria computadorizada (isocinética) - por articulação</text:p>
          </table:table-cell>
          <table:table-cell office:value-type="currency" office:value="84.141400000000004" table:style-name="ce9">
            <text:p><text:s/>R$ 84,14<text:s/></text:p>
          </table:table-cell>
          <table:table-cell table:number-columns-repeated="16381"/>
        </table:table-row>
        <table:table-row table:style-name="ro2">
          <table:table-cell office:value-type="float" office:value="40104028" table:style-name="ce8">
            <text:p>40104028</text:p>
          </table:table-cell>
          <table:table-cell office:value-type="string" table:style-name="ce8">
            <text:p>Cronaximetria</text:p>
          </table:table-cell>
          <table:table-cell office:value-type="currency" office:value="22.347800000000003" table:style-name="ce9">
            <text:p><text:s/>R$ 22,35<text:s/></text:p>
          </table:table-cell>
          <table:table-cell table:number-columns-repeated="16381"/>
        </table:table-row>
        <table:table-row table:style-name="ro2">
          <table:table-cell office:value-type="float" office:value="40104036" table:style-name="ce8">
            <text:p>40104036</text:p>
          </table:table-cell>
          <table:table-cell office:value-type="string" table:style-name="ce8">
            <text:p>Curva I/T - medida de latência de nervo periférico</text:p>
          </table:table-cell>
          <table:table-cell office:value-type="currency" office:value="24.098800000000004" table:style-name="ce9">
            <text:p><text:s/>R$ 24,10<text:s/></text:p>
          </table:table-cell>
          <table:table-cell table:number-columns-repeated="16381"/>
        </table:table-row>
        <table:table-row table:style-name="ro2">
          <table:table-cell office:value-type="float" office:value="40104044" table:style-name="ce8">
            <text:p>40104044</text:p>
          </table:table-cell>
          <table:table-cell office:value-type="string" table:style-name="ce8">
            <text:p>Ergotonometria músculo-esquelético (tetra, paraparesia e hemiparesia)</text:p>
          </table:table-cell>
          <table:table-cell office:value-type="currency" office:value="33.571600000000004" table:style-name="ce9">
            <text:p><text:s/>R$ 33,57<text:s/></text:p>
          </table:table-cell>
          <table:table-cell table:number-columns-repeated="16381"/>
        </table:table-row>
        <table:table-row table:style-name="ro2">
          <table:table-cell office:value-type="float" office:value="40104125" table:style-name="ce8">
            <text:p>40104125</text:p>
          </table:table-cell>
          <table:table-cell office:value-type="string" table:style-name="ce8">
            <text:p>Sistema tridimensional de avaliação do movimento que inclui vídeo acoplado à plataforma da força e eletromiografia</text:p>
          </table:table-cell>
          <table:table-cell office:value-type="currency" office:value="282.858" table:style-name="ce9">
            <text:p><text:s/>R$ 282,86<text:s/></text:p>
          </table:table-cell>
          <table:table-cell table:number-columns-repeated="16381"/>
        </table:table-row>
        <table:table-row table:style-name="ro2">
          <table:table-cell office:value-type="float" office:value="40105016" table:style-name="ce8">
            <text:p>40105016</text:p>
          </table:table-cell>
          <table:table-cell office:value-type="string" table:style-name="ce8">
            <text:p>Determinação das pressões respiratórias máximas</text:p>
          </table:table-cell>
          <table:table-cell office:value-type="currency" office:value="21.9358" table:style-name="ce9">
            <text:p><text:s/>R$ 21,94<text:s/></text:p>
          </table:table-cell>
          <table:table-cell table:number-columns-repeated="16381"/>
        </table:table-row>
        <table:table-row table:style-name="ro2">
          <table:table-cell office:value-type="float" office:value="40105024" table:style-name="ce8">
            <text:p>40105024</text:p>
          </table:table-cell>
          <table:table-cell office:value-type="string" table:style-name="ce8">
            <text:p>Determinação dos volumes pulmonares por diluição de gases</text:p>
          </table:table-cell>
          <table:table-cell office:value-type="currency" office:value="87.743200000000002" table:style-name="ce9">
            <text:p><text:s/>R$ 87,74<text:s/></text:p>
          </table:table-cell>
          <table:table-cell table:number-columns-repeated="16381"/>
        </table:table-row>
        <table:table-row table:style-name="ro2">
          <table:table-cell office:value-type="float" office:value="40105032" table:style-name="ce8">
            <text:p>40105032</text:p>
          </table:table-cell>
          <table:table-cell office:value-type="string" table:style-name="ce8">
            <text:p>Determinação dos volumes pulmonares por pletismografia</text:p>
          </table:table-cell>
          <table:table-cell office:value-type="currency" office:value="87.743200000000002" table:style-name="ce9">
            <text:p><text:s/>R$ 87,74<text:s/></text:p>
          </table:table-cell>
          <table:table-cell table:number-columns-repeated="16381"/>
        </table:table-row>
        <table:table-row table:style-name="ro2">
          <table:table-cell office:value-type="float" office:value="40105040" table:style-name="ce8">
            <text:p>40105040</text:p>
          </table:table-cell>
          <table:table-cell office:value-type="string" table:style-name="ce8">
            <text:p>Medida da difusão do monóxido de carbono</text:p>
          </table:table-cell>
          <table:table-cell office:value-type="currency" office:value="87.743200000000002" table:style-name="ce9">
            <text:p><text:s/>R$ 87,74<text:s/></text:p>
          </table:table-cell>
          <table:table-cell table:number-columns-repeated="16381"/>
        </table:table-row>
        <table:table-row table:style-name="ro2">
          <table:table-cell office:value-type="float" office:value="40105059" table:style-name="ce8">
            <text:p>40105059</text:p>
          </table:table-cell>
          <table:table-cell office:value-type="string" table:style-name="ce8">
            <text:p>Medida de pico de fluxo expiratório</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40105067" table:style-name="ce8">
            <text:p>40105067</text:p>
          </table:table-cell>
          <table:table-cell office:value-type="string" table:style-name="ce8">
            <text:p>Medida seriada por 3 semanas do pico de fluxo expiratório</text:p>
          </table:table-cell>
          <table:table-cell office:value-type="currency" office:value="21.9358" table:style-name="ce9">
            <text:p><text:s/>R$ 21,94<text:s/></text:p>
          </table:table-cell>
          <table:table-cell table:number-columns-repeated="16381"/>
        </table:table-row>
        <table:table-row table:style-name="ro2">
          <table:table-cell office:value-type="float" office:value="40105075" table:style-name="ce8">
            <text:p>40105075</text:p>
          </table:table-cell>
          <table:table-cell office:value-type="string" table:style-name="ce8">
            <text:p>Prova de função pulmonar completa (ou espirometria)</text:p>
          </table:table-cell>
          <table:table-cell office:value-type="currency" office:value="104.66800000000001" table:style-name="ce9">
            <text:p><text:s/>R$ 104,67<text:s/></text:p>
          </table:table-cell>
          <table:table-cell table:number-columns-repeated="16381"/>
        </table:table-row>
        <table:table-row table:style-name="ro2">
          <table:table-cell office:value-type="float" office:value="40105083" table:style-name="ce8">
            <text:p>40105083</text:p>
          </table:table-cell>
          <table:table-cell office:value-type="string" table:style-name="ce8">
            <text:p>Resistência das vias aéreas por oscilometria</text:p>
          </table:table-cell>
          <table:table-cell office:value-type="currency" office:value="104.66800000000001" table:style-name="ce9">
            <text:p><text:s/>R$ 104,67<text:s/></text:p>
          </table:table-cell>
          <table:table-cell table:number-columns-repeated="16381"/>
        </table:table-row>
        <table:table-row table:style-name="ro2">
          <table:table-cell office:value-type="float" office:value="40105091" table:style-name="ce8">
            <text:p>40105091</text:p>
          </table:table-cell>
          <table:table-cell office:value-type="string" table:style-name="ce8">
            <text:p>Resistência das vias aéreas por pletismografia</text:p>
          </table:table-cell>
          <table:table-cell office:value-type="currency" office:value="104.66800000000001" table:style-name="ce9">
            <text:p><text:s/>R$ 104,67<text:s/></text:p>
          </table:table-cell>
          <table:table-cell table:number-columns-repeated="16381"/>
        </table:table-row>
        <table:table-row table:style-name="ro2">
          <table:table-cell office:value-type="float" office:value="40201015" table:style-name="ce8">
            <text:p>40201015</text:p>
          </table:table-cell>
          <table:table-cell office:value-type="string" table:style-name="ce8">
            <text:p>Amnioscopia</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40201023" table:style-name="ce8">
            <text:p>40201023</text:p>
          </table:table-cell>
          <table:table-cell office:value-type="string" table:style-name="ce8">
            <text:p>Anuscopia (interna e externa)</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40201309" table:style-name="ce8">
            <text:p>40201309</text:p>
          </table:table-cell>
          <table:table-cell office:value-type="string" table:style-name="ce8">
            <text:p>Avaliação endoscópica da deglutição (FEES)</text:p>
          </table:table-cell>
          <table:table-cell office:value-type="currency" office:value="525.48980000000006" table:style-name="ce9">
            <text:p><text:s/>R$ 525,49<text:s/></text:p>
          </table:table-cell>
          <table:table-cell table:number-columns-repeated="16381"/>
        </table:table-row>
        <table:table-row table:style-name="ro2">
          <table:table-cell office:value-type="float" office:value="40201031" table:style-name="ce8">
            <text:p>40201031</text:p>
          </table:table-cell>
          <table:table-cell office:value-type="string" table:style-name="ce8">
            <text:p>Broncoscopia com biópsia transbrônquica</text:p>
          </table:table-cell>
          <table:table-cell office:value-type="currency" office:value="819.95350000000008" table:style-name="ce9">
            <text:p><text:s/>R$ 819,95<text:s/></text:p>
          </table:table-cell>
          <table:table-cell table:number-columns-repeated="16381"/>
        </table:table-row>
        <table:table-row table:style-name="ro2">
          <table:table-cell office:value-type="float" office:value="40201058" table:style-name="ce8">
            <text:p>40201058</text:p>
          </table:table-cell>
          <table:table-cell office:value-type="string" table:style-name="ce8">
            <text:p>Broncoscopia com ou sem aspirado ou lavado brônquico bilateral</text:p>
          </table:table-cell>
          <table:table-cell office:value-type="currency" office:value="578.99670000000003" table:style-name="ce9">
            <text:p><text:s/>R$ 579,00<text:s/></text:p>
          </table:table-cell>
          <table:table-cell table:number-columns-repeated="16381"/>
        </table:table-row>
        <table:table-row table:style-name="ro2">
          <table:table-cell office:value-type="float" office:value="40201066" table:style-name="ce8">
            <text:p>40201066</text:p>
          </table:table-cell>
          <table:table-cell office:value-type="string" table:style-name="ce8">
            <text:p>Cistoscopia e/ou uretroscopia</text:p>
          </table:table-cell>
          <table:table-cell office:value-type="currency" office:value="159.80119999999999" table:style-name="ce9">
            <text:p><text:s/>R$ 159,80<text:s/></text:p>
          </table:table-cell>
          <table:table-cell table:number-columns-repeated="16381"/>
        </table:table-row>
        <table:table-row table:style-name="ro2">
          <table:table-cell office:value-type="float" office:value="40201074" table:style-name="ce8">
            <text:p>40201074</text:p>
          </table:table-cell>
          <table:table-cell office:value-type="string" table:style-name="ce8">
            <text:p>Colangiopancreatografia retrógrada endoscópica</text:p>
          </table:table-cell>
          <table:table-cell office:value-type="currency" office:value="819.95350000000008" table:style-name="ce9">
            <text:p><text:s/>R$ 819,95<text:s/></text:p>
          </table:table-cell>
          <table:table-cell table:number-columns-repeated="16381"/>
        </table:table-row>
        <table:table-row table:style-name="ro2">
          <table:table-cell office:value-type="float" office:value="40201082" table:style-name="ce8">
            <text:p>40201082</text:p>
          </table:table-cell>
          <table:table-cell office:value-type="string" table:style-name="ce8">
            <text:p>Colonoscopia (inclui a retossigmoidoscopia)</text:p>
          </table:table-cell>
          <table:table-cell office:value-type="currency" office:value="449.66120000000001" table:style-name="ce9">
            <text:p><text:s/>R$ 449,66<text:s/></text:p>
          </table:table-cell>
          <table:table-cell table:number-columns-repeated="16381"/>
        </table:table-row>
        <table:table-row table:style-name="ro2">
          <table:table-cell office:value-type="float" office:value="40201090" table:style-name="ce8">
            <text:p>40201090</text:p>
          </table:table-cell>
          <table:table-cell office:value-type="string" table:style-name="ce8">
            <text:p>Colonoscopia com magnificação</text:p>
          </table:table-cell>
          <table:table-cell office:value-type="currency" office:value="727.08870000000002" table:style-name="ce9">
            <text:p><text:s/>R$ 727,09<text:s/></text:p>
          </table:table-cell>
          <table:table-cell table:number-columns-repeated="16381"/>
        </table:table-row>
        <table:table-row table:style-name="ro2">
          <table:table-cell office:value-type="float" office:value="40201104" table:style-name="ce8">
            <text:p>40201104</text:p>
          </table:table-cell>
          <table:table-cell office:value-type="string" table:style-name="ce8">
            <text:p>Ecoendoscopia alt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40201112" table:style-name="ce8">
            <text:p>40201112</text:p>
          </table:table-cell>
          <table:table-cell office:value-type="string" table:style-name="ce8">
            <text:p>Ecoendoscopia baixa</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40201120" table:style-name="ce8">
            <text:p>40201120</text:p>
          </table:table-cell>
          <table:table-cell office:value-type="string" table:style-name="ce8">
            <text:p>Endoscopia digestiva alta</text:p>
          </table:table-cell>
          <table:table-cell office:value-type="currency" office:value="308.39370000000002" table:style-name="ce9">
            <text:p><text:s/>R$ 308,39<text:s/></text:p>
          </table:table-cell>
          <table:table-cell table:number-columns-repeated="16381"/>
        </table:table-row>
        <table:table-row table:style-name="ro2">
          <table:table-cell office:value-type="float" office:value="40201333" table:style-name="ce8">
            <text:p>40201333</text:p>
          </table:table-cell>
          <table:table-cell office:value-type="string" table:style-name="ce8">
            <text:p>Endoscopia digestiva alta com cromoscopia</text:p>
          </table:table-cell>
          <table:table-cell office:value-type="currency" office:value="338.86300000000006" table:style-name="ce9">
            <text:p><text:s/>R$ 338,86<text:s/></text:p>
          </table:table-cell>
          <table:table-cell table:number-columns-repeated="16381"/>
        </table:table-row>
        <table:table-row table:style-name="ro2">
          <table:table-cell office:value-type="float" office:value="40201139" table:style-name="ce8">
            <text:p>40201139</text:p>
          </table:table-cell>
          <table:table-cell office:value-type="string" table:style-name="ce8">
            <text:p>Endoscopia digestiva alta com comoscopia e magnificação</text:p>
          </table:table-cell>
          <table:table-cell office:value-type="currency" office:value="474.51960000000008" table:style-name="ce9">
            <text:p><text:s/>R$ 474,52<text:s/></text:p>
          </table:table-cell>
          <table:table-cell table:number-columns-repeated="16381"/>
        </table:table-row>
        <table:table-row table:style-name="ro2">
          <table:table-cell office:value-type="float" office:value="40201147" table:style-name="ce8">
            <text:p>40201147</text:p>
          </table:table-cell>
          <table:table-cell office:value-type="string" table:style-name="ce8">
            <text:p>Enteroscopia (push enteroscopia)</text:p>
          </table:table-cell>
          <table:table-cell office:value-type="currency" office:value="1036.4287000000002" table:style-name="ce9">
            <text:p><text:s/>R$ 1.036,43<text:s/></text:p>
          </table:table-cell>
          <table:table-cell table:number-columns-repeated="16381"/>
        </table:table-row>
        <table:table-row table:style-name="ro2">
          <table:table-cell office:value-type="float" office:value="40201341" table:style-name="ce8">
            <text:p>40201341</text:p>
          </table:table-cell>
          <table:table-cell office:value-type="string" table:style-name="ce8">
            <text:p>Enteroscopia do intestino delgado com cápsula endoscópic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40201155" table:style-name="ce8">
            <text:p>40201155</text:p>
          </table:table-cell>
          <table:table-cell office:value-type="string" table:style-name="ce8">
            <text:p>Histeroscopia diagnóstica com biópsia</text:p>
          </table:table-cell>
          <table:table-cell office:value-type="currency" office:value="207.40219999999999" table:style-name="ce9">
            <text:p><text:s/>R$ 207,40<text:s/></text:p>
          </table:table-cell>
          <table:table-cell table:number-columns-repeated="16381"/>
        </table:table-row>
        <table:table-row table:style-name="ro2">
          <table:table-cell office:value-type="float" office:value="40201163" table:style-name="ce8">
            <text:p>40201163</text:p>
          </table:table-cell>
          <table:table-cell office:value-type="string" table:style-name="ce8">
            <text:p>Laparoscopia</text:p>
          </table:table-cell>
          <table:table-cell office:value-type="currency" office:value="570.26840000000004" table:style-name="ce9">
            <text:p><text:s/>R$ 570,27<text:s/></text:p>
          </table:table-cell>
          <table:table-cell table:number-columns-repeated="16381"/>
        </table:table-row>
        <table:table-row table:style-name="ro2">
          <table:table-cell office:value-type="float" office:value="40201317" table:style-name="ce8">
            <text:p>40201317</text:p>
          </table:table-cell>
          <table:table-cell office:value-type="string" table:style-name="ce8">
            <text:p>Medida de pressão de varizes de esôfago endoscópica</text:p>
          </table:table-cell>
          <table:table-cell office:value-type="currency" office:value="325.31850000000003" table:style-name="ce9">
            <text:p><text:s/>R$ 325,32<text:s/></text:p>
          </table:table-cell>
          <table:table-cell table:number-columns-repeated="16381"/>
        </table:table-row>
        <table:table-row table:style-name="ro2">
          <table:table-cell office:value-type="float" office:value="40201171" table:style-name="ce8">
            <text:p>40201171</text:p>
          </table:table-cell>
          <table:table-cell office:value-type="string" table:style-name="ce8">
            <text:p>Retossigmoidoscopia flexível</text:p>
          </table:table-cell>
          <table:table-cell office:value-type="currency" office:value="172.97490000000002" table:style-name="ce9">
            <text:p><text:s/>R$ 172,97<text:s/></text:p>
          </table:table-cell>
          <table:table-cell table:number-columns-repeated="16381"/>
        </table:table-row>
        <table:table-row table:style-name="ro2">
          <table:table-cell office:value-type="float" office:value="40201180" table:style-name="ce8">
            <text:p>40201180</text:p>
          </table:table-cell>
          <table:table-cell office:value-type="string" table:style-name="ce8">
            <text:p>Retossigmoidoscopia rígida</text:p>
          </table:table-cell>
          <table:table-cell office:value-type="currency" office:value="94.368000000000009" table:style-name="ce9">
            <text:p><text:s/>R$ 94,37<text:s/></text:p>
          </table:table-cell>
          <table:table-cell table:number-columns-repeated="16381"/>
        </table:table-row>
        <table:table-row table:style-name="ro2">
          <table:table-cell office:value-type="float" office:value="40201279" table:style-name="ce8">
            <text:p>40201279</text:p>
          </table:table-cell>
          <table:table-cell office:value-type="string" table:style-name="ce8">
            <text:p>Ureteroscopia flexível unilateral</text:p>
          </table:table-cell>
          <table:table-cell office:value-type="currency" office:value="1325.7880000000002" table:style-name="ce9">
            <text:p><text:s/>R$ 1.325,79<text:s/></text:p>
          </table:table-cell>
          <table:table-cell table:number-columns-repeated="16381"/>
        </table:table-row>
        <table:table-row table:style-name="ro2">
          <table:table-cell office:value-type="float" office:value="40201287" table:style-name="ce8">
            <text:p>40201287</text:p>
          </table:table-cell>
          <table:table-cell office:value-type="string" table:style-name="ce8">
            <text:p>Ureteroscopia rígida unilateral</text:p>
          </table:table-cell>
          <table:table-cell office:value-type="currency" office:value="364.25020000000006" table:style-name="ce9">
            <text:p><text:s/>R$ 364,25<text:s/></text:p>
          </table:table-cell>
          <table:table-cell table:number-columns-repeated="16381"/>
        </table:table-row>
        <table:table-row table:style-name="ro2">
          <table:table-cell office:value-type="float" office:value="40201198" table:style-name="ce8">
            <text:p>40201198</text:p>
          </table:table-cell>
          <table:table-cell office:value-type="string" table:style-name="ce8">
            <text:p>Vídeo-endoscopia do esfíncter velo-palatino com ótica flexível</text:p>
          </table:table-cell>
          <table:table-cell office:value-type="currency" office:value="249.25300000000001" table:style-name="ce9">
            <text:p><text:s/>R$ 249,25<text:s/></text:p>
          </table:table-cell>
          <table:table-cell table:number-columns-repeated="16381"/>
        </table:table-row>
        <table:table-row table:style-name="ro2">
          <table:table-cell office:value-type="float" office:value="40201210" table:style-name="ce8">
            <text:p>40201210</text:p>
          </table:table-cell>
          <table:table-cell office:value-type="string" table:style-name="ce8">
            <text:p>Vídeo-endoscopia naso-sinusal com ótica flexível</text:p>
          </table:table-cell>
          <table:table-cell office:value-type="currency" office:value="274.64020000000005" table:style-name="ce9">
            <text:p><text:s/>R$ 274,64<text:s/></text:p>
          </table:table-cell>
          <table:table-cell table:number-columns-repeated="16381"/>
        </table:table-row>
        <table:table-row table:style-name="ro2">
          <table:table-cell office:value-type="float" office:value="40201228" table:style-name="ce8">
            <text:p>40201228</text:p>
          </table:table-cell>
          <table:table-cell office:value-type="string" table:style-name="ce8">
            <text:p>Vídeo-endoscopia naso-sinusal com ótica rígida</text:p>
          </table:table-cell>
          <table:table-cell office:value-type="currency" office:value="179.70080000000002" table:style-name="ce9">
            <text:p><text:s/>R$ 179,70<text:s/></text:p>
          </table:table-cell>
          <table:table-cell table:number-columns-repeated="16381"/>
        </table:table-row>
        <table:table-row table:style-name="ro2">
          <table:table-cell office:value-type="float" office:value="40201252" table:style-name="ce8">
            <text:p>40201252</text:p>
          </table:table-cell>
          <table:table-cell office:value-type="string" table:style-name="ce8">
            <text:p>Vídeo-faringo-laringoscopia com endoscópio flexível</text:p>
          </table:table-cell>
          <table:table-cell office:value-type="currency" office:value="312.66820000000001" table:style-name="ce9">
            <text:p><text:s/>R$ 312,67<text:s/></text:p>
          </table:table-cell>
          <table:table-cell table:number-columns-repeated="16381"/>
        </table:table-row>
        <table:table-row table:style-name="ro2">
          <table:table-cell office:value-type="float" office:value="40201260" table:style-name="ce8">
            <text:p>40201260</text:p>
          </table:table-cell>
          <table:table-cell office:value-type="string" table:style-name="ce8">
            <text:p>Vídeo-faringo-laringoscopia com endoscópio rígido</text:p>
          </table:table-cell>
          <table:table-cell office:value-type="currency" office:value="518.70209999999997" table:style-name="ce9">
            <text:p><text:s/>R$ 518,70<text:s/></text:p>
          </table:table-cell>
          <table:table-cell table:number-columns-repeated="16381"/>
        </table:table-row>
        <table:table-row table:style-name="ro2">
          <table:table-cell office:value-type="float" office:value="40201236" table:style-name="ce8">
            <text:p>40201236</text:p>
          </table:table-cell>
          <table:table-cell office:value-type="string" table:style-name="ce8">
            <text:p>Vídeo-laringo-estroboscopia com endoscópio flexível</text:p>
          </table:table-cell>
          <table:table-cell office:value-type="currency" office:value="265.06720000000001" table:style-name="ce9">
            <text:p><text:s/>R$ 265,07<text:s/></text:p>
          </table:table-cell>
          <table:table-cell table:number-columns-repeated="16381"/>
        </table:table-row>
        <table:table-row table:style-name="ro2">
          <table:table-cell office:value-type="float" office:value="40201244" table:style-name="ce8">
            <text:p>40201244</text:p>
          </table:table-cell>
          <table:table-cell office:value-type="string" table:style-name="ce8">
            <text:p>Vídeo-laringo-estroboscopia com endoscópio rígido</text:p>
          </table:table-cell>
          <table:table-cell office:value-type="currency" office:value="370.34540000000004" table:style-name="ce9">
            <text:p><text:s/>R$ 370,35<text:s/></text:p>
          </table:table-cell>
          <table:table-cell table:number-columns-repeated="16381"/>
        </table:table-row>
        <table:table-row table:style-name="ro2">
          <table:table-cell office:value-type="float" office:value="40201325" table:style-name="ce8">
            <text:p>40201325</text:p>
          </table:table-cell>
          <table:table-cell office:value-type="string" table:style-name="ce8">
            <text:p>Videoquimografia laríngea</text:p>
          </table:table-cell>
          <table:table-cell office:value-type="currency" office:value="311.65000000000003" table:style-name="ce9">
            <text:p><text:s/>R$ 311,65<text:s/></text:p>
          </table:table-cell>
          <table:table-cell table:number-columns-repeated="16381"/>
        </table:table-row>
        <table:table-row table:style-name="ro2">
          <table:table-cell office:value-type="float" office:value="40202011" table:style-name="ce8">
            <text:p>40202011</text:p>
          </table:table-cell>
          <table:table-cell office:value-type="string" table:style-name="ce8">
            <text:p>Aritenoidectomia microcirúrgica endoscópica</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40202780" table:style-name="ce8">
            <text:p>40202780</text:p>
          </table:table-cell>
          <table:table-cell office:value-type="string" table:style-name="ce8">
            <text:p>Biópsia endoscópica por órgão</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40202046" table:style-name="ce8">
            <text:p>40202046</text:p>
          </table:table-cell>
          <table:table-cell office:value-type="string" table:style-name="ce8">
            <text:p>Biópsias por laparoscopia</text:p>
          </table:table-cell>
          <table:table-cell office:value-type="currency" office:value="610.46479999999997" table:style-name="ce9">
            <text:p><text:s/>R$ 610,46<text:s/></text:p>
          </table:table-cell>
          <table:table-cell table:number-columns-repeated="16381"/>
        </table:table-row>
        <table:table-row table:style-name="ro2">
          <table:table-cell office:value-type="float" office:value="40202054" table:style-name="ce8">
            <text:p>40202054</text:p>
          </table:table-cell>
          <table:table-cell office:value-type="string" table:style-name="ce8">
            <text:p>Broncoscopia com biópsia transbrônquica com acompanhamento radioscópico</text:p>
          </table:table-cell>
          <table:table-cell office:value-type="currency" office:value="819.95350000000008" table:style-name="ce9">
            <text:p><text:s/>R$ 819,95<text:s/></text:p>
          </table:table-cell>
          <table:table-cell table:number-columns-repeated="16381"/>
        </table:table-row>
        <table:table-row table:style-name="ro2">
          <table:table-cell office:value-type="float" office:value="40202062" table:style-name="ce8">
            <text:p>40202062</text:p>
          </table:table-cell>
          <table:table-cell office:value-type="string" table:style-name="ce8">
            <text:p>Cecostomia</text:p>
          </table:table-cell>
          <table:table-cell office:value-type="currency" office:value="606.92890000000011" table:style-name="ce9">
            <text:p><text:s/>R$ 606,93<text:s/></text:p>
          </table:table-cell>
          <table:table-cell table:number-columns-repeated="16381"/>
        </table:table-row>
        <table:table-row table:style-name="ro2">
          <table:table-cell office:value-type="float" office:value="40202070" table:style-name="ce8">
            <text:p>40202070</text:p>
          </table:table-cell>
          <table:table-cell office:value-type="string" table:style-name="ce8">
            <text:p>Cistoenterostomia com colocação de prótese ou dreno</text:p>
          </table:table-cell>
          <table:table-cell office:value-type="currency" office:value="1091.8081000000002" table:style-name="ce9">
            <text:p><text:s/>R$ 1.091,81<text:s/></text:p>
          </table:table-cell>
          <table:table-cell table:number-columns-repeated="16381"/>
        </table:table-row>
        <table:table-row table:style-name="ro2">
          <table:table-cell office:value-type="float" office:value="40202089" table:style-name="ce8">
            <text:p>40202089</text:p>
          </table:table-cell>
          <table:table-cell office:value-type="string" table:style-name="ce8">
            <text:p>Colagem de fístula por via endoscópica</text:p>
          </table:table-cell>
          <table:table-cell office:value-type="currency" office:value="331.5453" table:style-name="ce9">
            <text:p><text:s/>R$ 331,55<text:s/></text:p>
          </table:table-cell>
          <table:table-cell table:number-columns-repeated="16381"/>
        </table:table-row>
        <table:table-row table:style-name="ro2">
          <table:table-cell office:value-type="float" office:value="40202097" table:style-name="ce8">
            <text:p>40202097</text:p>
          </table:table-cell>
          <table:table-cell office:value-type="string" table:style-name="ce8">
            <text:p>Colocação de cânula sob orientação endoscópica</text:p>
          </table:table-cell>
          <table:table-cell office:value-type="currency" office:value="371.90500000000003" table:style-name="ce9">
            <text:p><text:s/>R$ 371,91<text:s/></text:p>
          </table:table-cell>
          <table:table-cell table:number-columns-repeated="16381"/>
        </table:table-row>
        <table:table-row table:style-name="ro2">
          <table:table-cell office:value-type="float" office:value="40202100" table:style-name="ce8">
            <text:p>40202100</text:p>
          </table:table-cell>
          <table:table-cell office:value-type="string" table:style-name="ce8">
            <text:p>Colocação de cateter para braquiterapia endobrônquica</text:p>
          </table:table-cell>
          <table:table-cell office:value-type="currency" office:value="700.4221" table:style-name="ce9">
            <text:p><text:s/>R$ 700,42<text:s/></text:p>
          </table:table-cell>
          <table:table-cell table:number-columns-repeated="16381"/>
        </table:table-row>
        <table:table-row table:style-name="ro2">
          <table:table-cell office:value-type="float" office:value="40202119" table:style-name="ce8">
            <text:p>40202119</text:p>
          </table:table-cell>
          <table:table-cell office:value-type="string" table:style-name="ce8">
            <text:p>Colocação de prótese coledociana por via endoscópica</text:p>
          </table:table-cell>
          <table:table-cell office:value-type="currency" office:value="1218.7441000000001" table:style-name="ce9">
            <text:p><text:s/>R$ 1.218,74<text:s/></text:p>
          </table:table-cell>
          <table:table-cell table:number-columns-repeated="16381"/>
        </table:table-row>
        <table:table-row table:style-name="ro2">
          <table:table-cell office:value-type="float" office:value="40202127" table:style-name="ce8">
            <text:p>40202127</text:p>
          </table:table-cell>
          <table:table-cell office:value-type="string" table:style-name="ce8">
            <text:p>Colocação de prótese traqueal ou brônquica</text:p>
          </table:table-cell>
          <table:table-cell office:value-type="currency" office:value="1606.5077999999999" table:style-name="ce9">
            <text:p><text:s/>R$ 1.606,51<text:s/></text:p>
          </table:table-cell>
          <table:table-cell table:number-columns-repeated="16381"/>
        </table:table-row>
        <table:table-row table:style-name="ro2">
          <table:table-cell office:value-type="float" office:value="40202666" table:style-name="ce8">
            <text:p>40202666</text:p>
          </table:table-cell>
          <table:table-cell office:value-type="string" table:style-name="ce8">
            <text:p>Colonoscopia com biópsia e/ou citologia</text:p>
          </table:table-cell>
          <table:table-cell office:value-type="currency" office:value="485.99520000000001" table:style-name="ce9">
            <text:p><text:s/>R$ 486,00<text:s/></text:p>
          </table:table-cell>
          <table:table-cell table:number-columns-repeated="16381"/>
        </table:table-row>
        <table:table-row table:style-name="ro2">
          <table:table-cell office:value-type="float" office:value="40202674" table:style-name="ce8">
            <text:p>40202674</text:p>
          </table:table-cell>
          <table:table-cell office:value-type="string" table:style-name="ce8">
            <text:p>Colonoscopia com dilatação segmentar</text:p>
          </table:table-cell>
          <table:table-cell office:value-type="currency" office:value="565.40970000000004" table:style-name="ce9">
            <text:p><text:s/>R$ 565,41<text:s/></text:p>
          </table:table-cell>
          <table:table-cell table:number-columns-repeated="16381"/>
        </table:table-row>
        <table:table-row table:style-name="ro2">
          <table:table-cell office:value-type="float" office:value="40202704" table:style-name="ce8">
            <text:p>40202704</text:p>
          </table:table-cell>
          <table:table-cell office:value-type="string" table:style-name="ce8">
            <text:p>Colonoscopia com estenostomia</text:p>
          </table:table-cell>
          <table:table-cell office:value-type="currency" office:value="1083.7317" table:style-name="ce9">
            <text:p><text:s/>R$ 1.083,73<text:s/></text:p>
          </table:table-cell>
          <table:table-cell table:number-columns-repeated="16381"/>
        </table:table-row>
        <table:table-row table:style-name="ro2">
          <table:table-cell office:value-type="float" office:value="40202135" table:style-name="ce8">
            <text:p>40202135</text:p>
          </table:table-cell>
          <table:table-cell office:value-type="string" table:style-name="ce8">
            <text:p>Colonoscopia com cromoscopia e magnificação</text:p>
          </table:table-cell>
          <table:table-cell office:value-type="currency" office:value="927.01290000000017" table:style-name="ce9">
            <text:p><text:s/>R$ 927,01<text:s/></text:p>
          </table:table-cell>
          <table:table-cell table:number-columns-repeated="16381"/>
        </table:table-row>
        <table:table-row table:style-name="ro2">
          <table:table-cell office:value-type="float" office:value="40202712" table:style-name="ce8">
            <text:p>40202712</text:p>
          </table:table-cell>
          <table:table-cell office:value-type="string" table:style-name="ce8">
            <text:p>Colonoscopia com mucosectomia</text:p>
          </table:table-cell>
          <table:table-cell office:value-type="currency" office:value="884.86530000000016" table:style-name="ce9">
            <text:p><text:s/>R$ 884,87<text:s/></text:p>
          </table:table-cell>
          <table:table-cell table:number-columns-repeated="16381"/>
        </table:table-row>
        <table:table-row table:style-name="ro2">
          <table:table-cell office:value-type="float" office:value="40202755" table:style-name="ce8">
            <text:p>40202755</text:p>
          </table:table-cell>
          <table:table-cell office:value-type="string" table:style-name="ce8">
            <text:p>Colonoscopia com tratamento de fístula</text:p>
          </table:table-cell>
          <table:table-cell office:value-type="currency" office:value="458.83690000000001" table:style-name="ce9">
            <text:p><text:s/>R$ 458,84<text:s/></text:p>
          </table:table-cell>
          <table:table-cell table:number-columns-repeated="16381"/>
        </table:table-row>
        <table:table-row table:style-name="ro2">
          <table:table-cell office:value-type="float" office:value="40202143" table:style-name="ce8">
            <text:p>40202143</text:p>
          </table:table-cell>
          <table:table-cell office:value-type="string" table:style-name="ce8">
            <text:p>Descompressão colônica por colonoscopia</text:p>
          </table:table-cell>
          <table:table-cell office:value-type="currency" office:value="806.85310000000015" table:style-name="ce9">
            <text:p><text:s/>R$ 806,85<text:s/></text:p>
          </table:table-cell>
          <table:table-cell table:number-columns-repeated="16381"/>
        </table:table-row>
        <table:table-row table:style-name="ro2">
          <table:table-cell office:value-type="float" office:value="40202151" table:style-name="ce8">
            <text:p>40202151</text:p>
          </table:table-cell>
          <table:table-cell office:value-type="string" table:style-name="ce8">
            <text:p>Desobstrução brônquica com laser ou eletrocautério</text:p>
          </table:table-cell>
          <table:table-cell office:value-type="currency" office:value="1081.4248" table:style-name="ce9">
            <text:p><text:s/>R$ 1.081,42<text:s/></text:p>
          </table:table-cell>
          <table:table-cell table:number-columns-repeated="16381"/>
        </table:table-row>
        <table:table-row table:style-name="ro2">
          <table:table-cell office:value-type="float" office:value="40202160" table:style-name="ce8">
            <text:p>40202160</text:p>
          </table:table-cell>
          <table:table-cell office:value-type="string" table:style-name="ce8">
            <text:p>Desobstrução brônquica por broncoaspiração</text:p>
          </table:table-cell>
          <table:table-cell office:value-type="currency" office:value="607.55730000000005" table:style-name="ce9">
            <text:p><text:s/>R$ 607,56<text:s/></text:p>
          </table:table-cell>
          <table:table-cell table:number-columns-repeated="16381"/>
        </table:table-row>
        <table:table-row table:style-name="ro2">
          <table:table-cell office:value-type="float" office:value="40202178" table:style-name="ce8">
            <text:p>40202178</text:p>
          </table:table-cell>
          <table:table-cell office:value-type="string" table:style-name="ce8">
            <text:p>Dilatação de estenose laringo-traqueo-brônquica</text:p>
          </table:table-cell>
          <table:table-cell office:value-type="currency" office:value="767.28510000000006" table:style-name="ce9">
            <text:p><text:s/>R$ 767,29<text:s/></text:p>
          </table:table-cell>
          <table:table-cell table:number-columns-repeated="16381"/>
        </table:table-row>
        <table:table-row table:style-name="ro2">
          <table:table-cell office:value-type="float" office:value="40202186" table:style-name="ce8">
            <text:p>40202186</text:p>
          </table:table-cell>
          <table:table-cell office:value-type="string" table:style-name="ce8">
            <text:p>Dilatação instrumental do esôfago, estômago ou duodeno</text:p>
          </table:table-cell>
          <table:table-cell office:value-type="currency" office:value="409.54720000000003" table:style-name="ce9">
            <text:p><text:s/>R$ 409,55<text:s/></text:p>
          </table:table-cell>
          <table:table-cell table:number-columns-repeated="16381"/>
        </table:table-row>
        <table:table-row table:style-name="ro2">
          <table:table-cell office:value-type="float" office:value="40202194" table:style-name="ce8">
            <text:p>40202194</text:p>
          </table:table-cell>
          <table:table-cell office:value-type="string" table:style-name="ce8">
            <text:p>Dilatação instrumental e injeção de substância medicamentosa por endoscopia</text:p>
          </table:table-cell>
          <table:table-cell office:value-type="currency" office:value="1019.8777000000001" table:style-name="ce9">
            <text:p><text:s/>R$ 1.019,88<text:s/></text:p>
          </table:table-cell>
          <table:table-cell table:number-columns-repeated="16381"/>
        </table:table-row>
        <table:table-row table:style-name="ro2">
          <table:table-cell office:value-type="float" office:value="40202208" table:style-name="ce8">
            <text:p>40202208</text:p>
          </table:table-cell>
          <table:table-cell office:value-type="string" table:style-name="ce8">
            <text:p>Diverticulotomia</text:p>
          </table:table-cell>
          <table:table-cell office:value-type="currency" office:value="780.05250000000012" table:style-name="ce9">
            <text:p><text:s/>R$ 780,05<text:s/></text:p>
          </table:table-cell>
          <table:table-cell table:number-columns-repeated="16381"/>
        </table:table-row>
        <table:table-row table:style-name="ro2">
          <table:table-cell office:value-type="float" office:value="40202216" table:style-name="ce8">
            <text:p>40202216</text:p>
          </table:table-cell>
          <table:table-cell office:value-type="string" table:style-name="ce8">
            <text:p>Drenagem cavitária por laparoscopia</text:p>
          </table:table-cell>
          <table:table-cell office:value-type="currency" office:value="610.46479999999997" table:style-name="ce9">
            <text:p><text:s/>R$ 610,46<text:s/></text:p>
          </table:table-cell>
          <table:table-cell table:number-columns-repeated="16381"/>
        </table:table-row>
        <table:table-row table:style-name="ro2">
          <table:table-cell office:value-type="float" office:value="40202795" table:style-name="ce8">
            <text:p>40202795</text:p>
          </table:table-cell>
          <table:table-cell office:value-type="string" table:style-name="ce8">
            <text:p>Ecobroncoscopia com punção aspirativa com agulha fina</text:p>
          </table:table-cell>
          <table:table-cell office:value-type="currency" office:value="1992.2020000000002" table:style-name="ce9">
            <text:p><text:s/>R$ 1.992,20<text:s/></text:p>
          </table:table-cell>
          <table:table-cell table:number-columns-repeated="16381"/>
        </table:table-row>
        <table:table-row table:style-name="ro2">
          <table:table-cell office:value-type="float" office:value="40202224" table:style-name="ce8">
            <text:p>40202224</text:p>
          </table:table-cell>
          <table:table-cell office:value-type="string" table:style-name="ce8">
            <text:p>Ecoendoscopia com cistoenterostomi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40202232" table:style-name="ce8">
            <text:p>40202232</text:p>
          </table:table-cell>
          <table:table-cell office:value-type="string" table:style-name="ce8">
            <text:p>Ecoendoscopia com neurólise de plexo celíac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40202240" table:style-name="ce8">
            <text:p>40202240</text:p>
          </table:table-cell>
          <table:table-cell office:value-type="string" table:style-name="ce8">
            <text:p>Ecoendoscopia com punção por agulh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40202615" table:style-name="ce8">
            <text:p>40202615</text:p>
          </table:table-cell>
          <table:table-cell office:value-type="string" table:style-name="ce8">
            <text:p>Endoscopia digestiva alta com biópsia e teste de urease (pesquisa Helicobacter pylori)</text:p>
          </table:table-cell>
          <table:table-cell office:value-type="currency" office:value="361.88120000000004" table:style-name="ce9">
            <text:p><text:s/>R$ 361,88<text:s/></text:p>
          </table:table-cell>
          <table:table-cell table:number-columns-repeated="16381"/>
        </table:table-row>
        <table:table-row table:style-name="ro2">
          <table:table-cell office:value-type="float" office:value="40202038" table:style-name="ce8">
            <text:p>40202038</text:p>
          </table:table-cell>
          <table:table-cell office:value-type="string" table:style-name="ce8">
            <text:p>Endoscopia digestiva alta com biópsia e/ou citologia</text:p>
          </table:table-cell>
          <table:table-cell office:value-type="currency" office:value="354.82799999999997" table:style-name="ce9">
            <text:p><text:s/>R$ 354,83<text:s/></text:p>
          </table:table-cell>
          <table:table-cell table:number-columns-repeated="16381"/>
        </table:table-row>
        <table:table-row table:style-name="ro2">
          <table:table-cell office:value-type="float" office:value="40202747" table:style-name="ce8">
            <text:p>40202747</text:p>
          </table:table-cell>
          <table:table-cell office:value-type="string" table:style-name="ce8">
            <text:p>Endoscopia digestiva alta com cromoscopia e biópsia e/ou citologia</text:p>
          </table:table-cell>
          <table:table-cell office:value-type="currency" office:value="354.82799999999997" table:style-name="ce9">
            <text:p><text:s/>R$ 354,83<text:s/></text:p>
          </table:table-cell>
          <table:table-cell table:number-columns-repeated="16381"/>
        </table:table-row>
        <table:table-row table:style-name="ro2">
          <table:table-cell office:value-type="float" office:value="40202259" table:style-name="ce8">
            <text:p>40202259</text:p>
          </table:table-cell>
          <table:table-cell office:value-type="string" table:style-name="ce8">
            <text:p>Esclerose ou hemostasia química de varizes e outras patologias hemorrágicas do esôfago, estômago ou duodeno</text:p>
          </table:table-cell>
          <table:table-cell office:value-type="currency" office:value="510.03820000000002" table:style-name="ce9">
            <text:p><text:s/>R$ 510,04<text:s/></text:p>
          </table:table-cell>
          <table:table-cell table:number-columns-repeated="16381"/>
        </table:table-row>
        <table:table-row table:style-name="ro2">
          <table:table-cell office:value-type="float" office:value="40202267" table:style-name="ce8">
            <text:p>40202267</text:p>
          </table:table-cell>
          <table:table-cell office:value-type="string" table:style-name="ce8">
            <text:p>Estenostomia endoscópica</text:p>
          </table:table-cell>
          <table:table-cell office:value-type="currency" office:value="780.04220000000009" table:style-name="ce9">
            <text:p><text:s/>R$ 780,04<text:s/></text:p>
          </table:table-cell>
          <table:table-cell table:number-columns-repeated="16381"/>
        </table:table-row>
        <table:table-row table:style-name="ro2">
          <table:table-cell office:value-type="float" office:value="40202283" table:style-name="ce8">
            <text:p>40202283</text:p>
          </table:table-cell>
          <table:table-cell office:value-type="string" table:style-name="ce8">
            <text:p>Gastrostomia endoscópica</text:p>
          </table:table-cell>
          <table:table-cell office:value-type="currency" office:value="371.73140000000001" table:style-name="ce9">
            <text:p><text:s/>R$ 371,73<text:s/></text:p>
          </table:table-cell>
          <table:table-cell table:number-columns-repeated="16381"/>
        </table:table-row>
        <table:table-row table:style-name="ro2">
          <table:table-cell office:value-type="float" office:value="40202291" table:style-name="ce8">
            <text:p>40202291</text:p>
          </table:table-cell>
          <table:table-cell office:value-type="string" table:style-name="ce8">
            <text:p>Hemostasia mecânica do esôfago, estômago ou duodeno</text:p>
          </table:table-cell>
          <table:table-cell office:value-type="currency" office:value="432.02600000000001" table:style-name="ce9">
            <text:p><text:s/>R$ 432,03<text:s/></text:p>
          </table:table-cell>
          <table:table-cell table:number-columns-repeated="16381"/>
        </table:table-row>
        <table:table-row table:style-name="ro2">
          <table:table-cell office:value-type="float" office:value="40202305" table:style-name="ce8">
            <text:p>40202305</text:p>
          </table:table-cell>
          <table:table-cell office:value-type="string" table:style-name="ce8">
            <text:p>Hemostasia térmica do esôfago, estômago ou duodeno</text:p>
          </table:table-cell>
          <table:table-cell office:value-type="currency" office:value="1561.1877999999999" table:style-name="ce9">
            <text:p><text:s/>R$ 1.561,19<text:s/></text:p>
          </table:table-cell>
          <table:table-cell table:number-columns-repeated="16381"/>
        </table:table-row>
        <table:table-row table:style-name="ro2">
          <table:table-cell office:value-type="float" office:value="40202313" table:style-name="ce8">
            <text:p>40202313</text:p>
          </table:table-cell>
          <table:table-cell office:value-type="string" table:style-name="ce8">
            <text:p>Hemostasias de cólon</text:p>
          </table:table-cell>
          <table:table-cell office:value-type="currency" office:value="806.85310000000015" table:style-name="ce9">
            <text:p><text:s/>R$ 806,85<text:s/></text:p>
          </table:table-cell>
          <table:table-cell table:number-columns-repeated="16381"/>
        </table:table-row>
        <table:table-row table:style-name="ro2">
          <table:table-cell office:value-type="float" office:value="40202330" table:style-name="ce8">
            <text:p>40202330</text:p>
          </table:table-cell>
          <table:table-cell office:value-type="string" table:style-name="ce8">
            <text:p>Injeção de substância química, não hemostáticas, por endoscopia</text:p>
          </table:table-cell>
          <table:table-cell office:value-type="currency" office:value="1102.1026000000002" table:style-name="ce9">
            <text:p><text:s/>R$ 1.102,10<text:s/></text:p>
          </table:table-cell>
          <table:table-cell table:number-columns-repeated="16381"/>
        </table:table-row>
        <table:table-row table:style-name="ro2">
          <table:table-cell office:value-type="float" office:value="40202348" table:style-name="ce8">
            <text:p>40202348</text:p>
          </table:table-cell>
          <table:table-cell office:value-type="string" table:style-name="ce8">
            <text:p>Introdução de prótese no esôfago</text:p>
          </table:table-cell>
          <table:table-cell office:value-type="currency" office:value="780.04220000000009" table:style-name="ce9">
            <text:p><text:s/>R$ 780,04<text:s/></text:p>
          </table:table-cell>
          <table:table-cell table:number-columns-repeated="16381"/>
        </table:table-row>
        <table:table-row table:style-name="ro2">
          <table:table-cell office:value-type="float" office:value="40202356" table:style-name="ce8">
            <text:p>40202356</text:p>
          </table:table-cell>
          <table:table-cell office:value-type="string" table:style-name="ce8">
            <text:p>Jejunostomia endoscópica</text:p>
          </table:table-cell>
          <table:table-cell office:value-type="currency" office:value="1196.1565000000001" table:style-name="ce9">
            <text:p><text:s/>R$ 1.196,16<text:s/></text:p>
          </table:table-cell>
          <table:table-cell table:number-columns-repeated="16381"/>
        </table:table-row>
        <table:table-row table:style-name="ro2">
          <table:table-cell office:value-type="float" office:value="40202364" table:style-name="ce8">
            <text:p>40202364</text:p>
          </table:table-cell>
          <table:table-cell office:value-type="string" table:style-name="ce8">
            <text:p>Laringoscopia com microscopia para exérese de pólipo/nódulo/papiloma</text:p>
          </table:table-cell>
          <table:table-cell office:value-type="currency" office:value="421.84540000000004" table:style-name="ce9">
            <text:p><text:s/>R$ 421,85<text:s/></text:p>
          </table:table-cell>
          <table:table-cell table:number-columns-repeated="16381"/>
        </table:table-row>
        <table:table-row table:style-name="ro2">
          <table:table-cell office:value-type="float" office:value="40202372" table:style-name="ce8">
            <text:p>40202372</text:p>
          </table:table-cell>
          <table:table-cell office:value-type="string" table:style-name="ce8">
            <text:p>Laringoscopia com retirada de corpo estranho de laringe/faringe (tubo flexível)</text:p>
          </table:table-cell>
          <table:table-cell office:value-type="currency" office:value="607.55730000000005" table:style-name="ce9">
            <text:p><text:s/>R$ 607,56<text:s/></text:p>
          </table:table-cell>
          <table:table-cell table:number-columns-repeated="16381"/>
        </table:table-row>
        <table:table-row table:style-name="ro2">
          <table:table-cell office:value-type="float" office:value="40202399" table:style-name="ce8">
            <text:p>40202399</text:p>
          </table:table-cell>
          <table:table-cell office:value-type="string" table:style-name="ce8">
            <text:p>Laringoscopia/traqueoscopia com exérese de pólipo/nódulo/papiloma</text:p>
          </table:table-cell>
          <table:table-cell office:value-type="currency" office:value="1081.4248" table:style-name="ce9">
            <text:p><text:s/>R$ 1.081,42<text:s/></text:p>
          </table:table-cell>
          <table:table-cell table:number-columns-repeated="16381"/>
        </table:table-row>
        <table:table-row table:style-name="ro2">
          <table:table-cell office:value-type="float" office:value="40202763" table:style-name="ce8">
            <text:p>40202763</text:p>
          </table:table-cell>
          <table:table-cell office:value-type="string" table:style-name="ce8">
            <text:p>Laringoscopia/traqueoscopia com laser para exérese de papiloma/tumor</text:p>
          </table:table-cell>
          <table:table-cell office:value-type="currency" office:value="1081.4248" table:style-name="ce9">
            <text:p><text:s/>R$ 1.081,42<text:s/></text:p>
          </table:table-cell>
          <table:table-cell table:number-columns-repeated="16381"/>
        </table:table-row>
        <table:table-row table:style-name="ro2">
          <table:table-cell office:value-type="float" office:value="40202429" table:style-name="ce8">
            <text:p>40202429</text:p>
          </table:table-cell>
          <table:table-cell office:value-type="string" table:style-name="ce8">
            <text:p>Laringoscopia/traqueoscopia para diagnóstico e biópsia (tubo rígido)</text:p>
          </table:table-cell>
          <table:table-cell office:value-type="currency" office:value="607.55730000000005" table:style-name="ce9">
            <text:p><text:s/>R$ 607,56<text:s/></text:p>
          </table:table-cell>
          <table:table-cell table:number-columns-repeated="16381"/>
        </table:table-row>
        <table:table-row table:style-name="ro2">
          <table:table-cell office:value-type="float" office:value="40202437" table:style-name="ce8">
            <text:p>40202437</text:p>
          </table:table-cell>
          <table:table-cell office:value-type="string" table:style-name="ce8">
            <text:p>Laringoscopia/traqueoscopia para diagnóstico e biópsia com aparelho flexível</text:p>
          </table:table-cell>
          <table:table-cell office:value-type="currency" office:value="312.66820000000001" table:style-name="ce9">
            <text:p><text:s/>R$ 312,67<text:s/></text:p>
          </table:table-cell>
          <table:table-cell table:number-columns-repeated="16381"/>
        </table:table-row>
        <table:table-row table:style-name="ro2">
          <table:table-cell office:value-type="float" office:value="40202445" table:style-name="ce8">
            <text:p>40202445</text:p>
          </table:table-cell>
          <table:table-cell office:value-type="string" table:style-name="ce8">
            <text:p>Laringoscopia/traqueoscopia para intubação oro ou nasotraqueal</text:p>
          </table:table-cell>
          <table:table-cell office:value-type="currency" office:value="371.90500000000003" table:style-name="ce9">
            <text:p><text:s/>R$ 371,91<text:s/></text:p>
          </table:table-cell>
          <table:table-cell table:number-columns-repeated="16381"/>
        </table:table-row>
        <table:table-row table:style-name="ro2">
          <table:table-cell office:value-type="float" office:value="40202453" table:style-name="ce8">
            <text:p>40202453</text:p>
          </table:table-cell>
          <table:table-cell office:value-type="string" table:style-name="ce8">
            <text:p>Ligadura elástica do esôfago, estômago ou duodeno</text:p>
          </table:table-cell>
          <table:table-cell office:value-type="currency" office:value="658.13020000000006" table:style-name="ce9">
            <text:p><text:s/>R$ 658,13<text:s/></text:p>
          </table:table-cell>
          <table:table-cell table:number-columns-repeated="16381"/>
        </table:table-row>
        <table:table-row table:style-name="ro2">
          <table:table-cell office:value-type="float" office:value="40202470" table:style-name="ce8">
            <text:p>40202470</text:p>
          </table:table-cell>
          <table:table-cell office:value-type="string" table:style-name="ce8">
            <text:p>Mucosectomia do esôfago, estômago ou duodeno</text:p>
          </table:table-cell>
          <table:table-cell office:value-type="currency" office:value="858.0544000000001" table:style-name="ce9">
            <text:p><text:s/>R$ 858,05<text:s/></text:p>
          </table:table-cell>
          <table:table-cell table:number-columns-repeated="16381"/>
        </table:table-row>
        <table:table-row table:style-name="ro2">
          <table:table-cell office:value-type="float" office:value="40202496" table:style-name="ce8">
            <text:p>40202496</text:p>
          </table:table-cell>
          <table:table-cell office:value-type="string" table:style-name="ce8">
            <text:p>Papilotomia biópsia e/ou citologia biliar e pancreática</text:p>
          </table:table-cell>
          <table:table-cell office:value-type="currency" office:value="1019.8777000000001" table:style-name="ce9">
            <text:p><text:s/>R$ 1.019,88<text:s/></text:p>
          </table:table-cell>
          <table:table-cell table:number-columns-repeated="16381"/>
        </table:table-row>
        <table:table-row table:style-name="ro2">
          <table:table-cell office:value-type="float" office:value="40202500" table:style-name="ce8">
            <text:p>40202500</text:p>
          </table:table-cell>
          <table:table-cell office:value-type="string" table:style-name="ce8">
            <text:p>Papilotomia e dilatação biliar ou pancreática</text:p>
          </table:table-cell>
          <table:table-cell office:value-type="currency" office:value="1019.8777000000001" table:style-name="ce9">
            <text:p><text:s/>R$ 1.019,88<text:s/></text:p>
          </table:table-cell>
          <table:table-cell table:number-columns-repeated="16381"/>
        </table:table-row>
        <table:table-row table:style-name="ro2">
          <table:table-cell office:value-type="float" office:value="40202518" table:style-name="ce8">
            <text:p>40202518</text:p>
          </table:table-cell>
          <table:table-cell office:value-type="string" table:style-name="ce8">
            <text:p>Papilotomia endoscópica (para retirada de cálculos coledocianos ou drenagem biliar)</text:p>
          </table:table-cell>
          <table:table-cell office:value-type="currency" office:value="1091.8081000000002" table:style-name="ce9">
            <text:p><text:s/>R$ 1.091,81<text:s/></text:p>
          </table:table-cell>
          <table:table-cell table:number-columns-repeated="16381"/>
        </table:table-row>
        <table:table-row table:style-name="ro2">
          <table:table-cell office:value-type="float" office:value="40202526" table:style-name="ce8">
            <text:p>40202526</text:p>
          </table:table-cell>
          <table:table-cell office:value-type="string" table:style-name="ce8">
            <text:p>Papilotomia, dilatação e colocação de prótese ou dreno biliar ou pancreático</text:p>
          </table:table-cell>
          <table:table-cell office:value-type="currency" office:value="1318.1773000000001" table:style-name="ce9">
            <text:p><text:s/>R$ 1.318,18<text:s/></text:p>
          </table:table-cell>
          <table:table-cell table:number-columns-repeated="16381"/>
        </table:table-row>
        <table:table-row table:style-name="ro2">
          <table:table-cell office:value-type="float" office:value="40202534" table:style-name="ce8">
            <text:p>40202534</text:p>
          </table:table-cell>
          <table:table-cell office:value-type="string" table:style-name="ce8">
            <text:p>Passagem de sonda naso-enteral</text:p>
          </table:table-cell>
          <table:table-cell office:value-type="currency" office:value="358.23759999999999" table:style-name="ce9">
            <text:p><text:s/>R$ 358,24<text:s/></text:p>
          </table:table-cell>
          <table:table-cell table:number-columns-repeated="16381"/>
        </table:table-row>
        <table:table-row table:style-name="ro2">
          <table:table-cell office:value-type="float" office:value="40202542" table:style-name="ce8">
            <text:p>40202542</text:p>
          </table:table-cell>
          <table:table-cell office:value-type="string" table:style-name="ce8">
            <text:p>Polipectomia de cólon (independente do número de pólipos)</text:p>
          </table:table-cell>
          <table:table-cell office:value-type="currency" office:value="884.86530000000016" table:style-name="ce9">
            <text:p><text:s/>R$ 884,87<text:s/></text:p>
          </table:table-cell>
          <table:table-cell table:number-columns-repeated="16381"/>
        </table:table-row>
        <table:table-row table:style-name="ro2">
          <table:table-cell office:value-type="float" office:value="40202550" table:style-name="ce8">
            <text:p>40202550</text:p>
          </table:table-cell>
          <table:table-cell office:value-type="string" table:style-name="ce8">
            <text:p>Polipectomia do esôfago, estômago ou duodeno (independente do número de pólipos)</text:p>
          </table:table-cell>
          <table:table-cell office:value-type="currency" office:value="658.13020000000006" table:style-name="ce9">
            <text:p><text:s/>R$ 658,13<text:s/></text:p>
          </table:table-cell>
          <table:table-cell table:number-columns-repeated="16381"/>
        </table:table-row>
        <table:table-row table:style-name="ro2">
          <table:table-cell office:value-type="float" office:value="40202569" table:style-name="ce8">
            <text:p>40202569</text:p>
          </table:table-cell>
          <table:table-cell office:value-type="string" table:style-name="ce8">
            <text:p>Retirada de corpo estranho do cólon</text:p>
          </table:table-cell>
          <table:table-cell office:value-type="currency" office:value="645.62610000000006" table:style-name="ce9">
            <text:p><text:s/>R$ 645,63<text:s/></text:p>
          </table:table-cell>
          <table:table-cell table:number-columns-repeated="16381"/>
        </table:table-row>
        <table:table-row table:style-name="ro2">
          <table:table-cell office:value-type="float" office:value="40202577" table:style-name="ce8">
            <text:p>40202577</text:p>
          </table:table-cell>
          <table:table-cell office:value-type="string" table:style-name="ce8">
            <text:p>Retirada de corpo estranho do esôfago, estômago ou duodeno</text:p>
          </table:table-cell>
          <table:table-cell office:value-type="currency" office:value="505.56960000000004" table:style-name="ce9">
            <text:p><text:s/>R$ 505,57<text:s/></text:p>
          </table:table-cell>
          <table:table-cell table:number-columns-repeated="16381"/>
        </table:table-row>
        <table:table-row table:style-name="ro2">
          <table:table-cell office:value-type="float" office:value="40202585" table:style-name="ce8">
            <text:p>40202585</text:p>
          </table:table-cell>
          <table:table-cell office:value-type="string" table:style-name="ce8">
            <text:p>Retirada de corpo estranho no brônquio ou brônquico</text:p>
          </table:table-cell>
          <table:table-cell office:value-type="currency" office:value="942.37480000000005" table:style-name="ce9">
            <text:p><text:s/>R$ 942,37<text:s/></text:p>
          </table:table-cell>
          <table:table-cell table:number-columns-repeated="16381"/>
        </table:table-row>
        <table:table-row table:style-name="ro2">
          <table:table-cell office:value-type="float" office:value="40202593" table:style-name="ce8">
            <text:p>40202593</text:p>
          </table:table-cell>
          <table:table-cell office:value-type="string" table:style-name="ce8">
            <text:p>Retirada de tumor ou papiloma por broncoscopia</text:p>
          </table:table-cell>
          <table:table-cell office:value-type="currency" office:value="823.90120000000002" table:style-name="ce9">
            <text:p><text:s/>R$ 823,90<text:s/></text:p>
          </table:table-cell>
          <table:table-cell table:number-columns-repeated="16381"/>
        </table:table-row>
        <table:table-row table:style-name="ro2">
          <table:table-cell office:value-type="float" office:value="40202690" table:style-name="ce8">
            <text:p>40202690</text:p>
          </table:table-cell>
          <table:table-cell office:value-type="string" table:style-name="ce8">
            <text:p>Retossigmoidoscopia flexível com biópsia e/ou citologia</text:p>
          </table:table-cell>
          <table:table-cell office:value-type="currency" office:value="192.01530000000002" table:style-name="ce9">
            <text:p><text:s/>R$ 192,02<text:s/></text:p>
          </table:table-cell>
          <table:table-cell table:number-columns-repeated="16381"/>
        </table:table-row>
        <table:table-row table:style-name="ro2">
          <table:table-cell office:value-type="float" office:value="40202682" table:style-name="ce8">
            <text:p>40202682</text:p>
          </table:table-cell>
          <table:table-cell office:value-type="string" table:style-name="ce8">
            <text:p>Retossigmoidoscopia flexível com polipectomia</text:p>
          </table:table-cell>
          <table:table-cell office:value-type="currency" office:value="220.57590000000002" table:style-name="ce9">
            <text:p><text:s/>R$ 220,58<text:s/></text:p>
          </table:table-cell>
          <table:table-cell table:number-columns-repeated="16381"/>
        </table:table-row>
        <table:table-row table:style-name="ro2">
          <table:table-cell office:value-type="float" office:value="40202720" table:style-name="ce8">
            <text:p>40202720</text:p>
          </table:table-cell>
          <table:table-cell office:value-type="string" table:style-name="ce8">
            <text:p>Retossigmoidoscopia rígida com biópsia e/ou citologia</text:p>
          </table:table-cell>
          <table:table-cell office:value-type="currency" office:value="106.00380000000001" table:style-name="ce9">
            <text:p><text:s/>R$ 106,00<text:s/></text:p>
          </table:table-cell>
          <table:table-cell table:number-columns-repeated="16381"/>
        </table:table-row>
        <table:table-row table:style-name="ro2">
          <table:table-cell office:value-type="float" office:value="40202739" table:style-name="ce8">
            <text:p>40202739</text:p>
          </table:table-cell>
          <table:table-cell office:value-type="string" table:style-name="ce8">
            <text:p>Retossigmoidoscopia rígida com polipectomia</text:p>
          </table:table-cell>
          <table:table-cell office:value-type="currency" office:value="181.10760000000002" table:style-name="ce9">
            <text:p><text:s/>R$ 181,11<text:s/></text:p>
          </table:table-cell>
          <table:table-cell table:number-columns-repeated="16381"/>
        </table:table-row>
        <table:table-row table:style-name="ro2">
          <table:table-cell office:value-type="float" office:value="40202607" table:style-name="ce8">
            <text:p>40202607</text:p>
          </table:table-cell>
          <table:table-cell office:value-type="string" table:style-name="ce8">
            <text:p>Tamponamento de varizes do esôfago e estômago</text:p>
          </table:table-cell>
          <table:table-cell office:value-type="currency" office:value="371.73140000000001" table:style-name="ce9">
            <text:p><text:s/>R$ 371,73<text:s/></text:p>
          </table:table-cell>
          <table:table-cell table:number-columns-repeated="16381"/>
        </table:table-row>
        <table:table-row table:style-name="ro2">
          <table:table-cell office:value-type="float" office:value="40202623" table:style-name="ce8">
            <text:p>40202623</text:p>
          </table:table-cell>
          <table:table-cell office:value-type="string" table:style-name="ce8">
            <text:p>Traqueostomia por punção percutânea</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40202631" table:style-name="ce8">
            <text:p>40202631</text:p>
          </table:table-cell>
          <table:table-cell office:value-type="string" table:style-name="ce8">
            <text:p>Tratamento endoscópico de hemoptise</text:p>
          </table:table-cell>
          <table:table-cell office:value-type="currency" office:value="1561.1877999999999" table:style-name="ce9">
            <text:p><text:s/>R$ 1.561,19<text:s/></text:p>
          </table:table-cell>
          <table:table-cell table:number-columns-repeated="16381"/>
        </table:table-row>
        <table:table-row table:style-name="ro2">
          <table:table-cell office:value-type="float" office:value="40202640" table:style-name="ce8">
            <text:p>40202640</text:p>
          </table:table-cell>
          <table:table-cell office:value-type="string" table:style-name="ce8">
            <text:p>Uretrotomia endoscópica</text:p>
          </table:table-cell>
          <table:table-cell office:value-type="currency" office:value="217.52900000000002" table:style-name="ce9">
            <text:p><text:s/>R$ 217,53<text:s/></text:p>
          </table:table-cell>
          <table:table-cell table:number-columns-repeated="16381"/>
        </table:table-row>
        <table:table-row table:style-name="ro2">
          <table:table-cell office:value-type="float" office:value="40301010" table:style-name="ce8">
            <text:p>40301010</text:p>
          </table:table-cell>
          <table:table-cell office:value-type="string" table:style-name="ce8">
            <text:p>3-metil histidina, dosagem no soro</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1028" table:style-name="ce8">
            <text:p>40301028</text:p>
          </table:table-cell>
          <table:table-cell office:value-type="string" table:style-name="ce8">
            <text:p>5-nucleotidase, dosagem</text:p>
          </table:table-cell>
          <table:table-cell office:value-type="currency" office:value="19.33278" table:style-name="ce9">
            <text:p><text:s/>R$ 19,33<text:s/></text:p>
          </table:table-cell>
          <table:table-cell table:number-columns-repeated="16381"/>
        </table:table-row>
        <table:table-row table:style-name="ro2">
          <table:table-cell office:value-type="float" office:value="40322351" table:style-name="ce8">
            <text:p>40322351</text:p>
          </table:table-cell>
          <table:table-cell office:value-type="string" table:style-name="ce8">
            <text:p>10,11 Epóxido carbamazepinam, soro</text:p>
          </table:table-cell>
          <table:table-cell office:value-type="currency" office:value="71.968032000000008" table:style-name="ce9">
            <text:p><text:s/>R$ 71,97<text:s/></text:p>
          </table:table-cell>
          <table:table-cell table:number-columns-repeated="16381"/>
        </table:table-row>
        <table:table-row table:style-name="ro2">
          <table:table-cell office:value-type="float" office:value="40301036" table:style-name="ce8">
            <text:p>40301036</text:p>
          </table:table-cell>
          <table:table-cell office:value-type="string" table:style-name="ce8">
            <text:p>Acetaminofeno,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1044" table:style-name="ce8">
            <text:p>40301044</text:p>
          </table:table-cell>
          <table:table-cell office:value-type="string" table:style-name="ce8">
            <text:p>Acetilcolinesterase, em eritrócitos, dosagem</text:p>
          </table:table-cell>
          <table:table-cell office:value-type="currency" office:value="19.33278" table:style-name="ce9">
            <text:p><text:s/>R$ 19,33<text:s/></text:p>
          </table:table-cell>
          <table:table-cell table:number-columns-repeated="16381"/>
        </table:table-row>
        <table:table-row table:style-name="ro2">
          <table:table-cell office:value-type="float" office:value="40301052" table:style-name="ce8">
            <text:p>40301052</text:p>
          </table:table-cell>
          <table:table-cell office:value-type="string" table:style-name="ce8">
            <text:p>Acetona, dosagem no soro</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01060" table:style-name="ce8">
            <text:p>40301060</text:p>
          </table:table-cell>
          <table:table-cell office:value-type="string" table:style-name="ce8">
            <text:p>Ácido ascórbico (vitamina C), dosagem</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01079" table:style-name="ce8">
            <text:p>40301079</text:p>
          </table:table-cell>
          <table:table-cell office:value-type="string" table:style-name="ce8">
            <text:p>Ácido beta hidroxi butírico, dosagem</text:p>
          </table:table-cell>
          <table:table-cell office:value-type="currency" office:value="19.33278" table:style-name="ce9">
            <text:p><text:s/>R$ 19,33<text:s/></text:p>
          </table:table-cell>
          <table:table-cell table:number-columns-repeated="16381"/>
        </table:table-row>
        <table:table-row table:style-name="ro2">
          <table:table-cell office:value-type="float" office:value="40322289" table:style-name="ce8">
            <text:p>40322289</text:p>
          </table:table-cell>
          <table:table-cell office:value-type="string" table:style-name="ce8">
            <text:p>Ácido cítrico (Citrato), dosagem no esperma</text:p>
          </table:table-cell>
          <table:table-cell office:value-type="currency" office:value="15.030758000000001" table:style-name="ce9">
            <text:p><text:s/>R$ 15,03<text:s/></text:p>
          </table:table-cell>
          <table:table-cell table:number-columns-repeated="16381"/>
        </table:table-row>
        <table:table-row table:style-name="ro2">
          <table:table-cell office:value-type="float" office:value="40322270" table:style-name="ce8">
            <text:p>40322270</text:p>
          </table:table-cell>
          <table:table-cell office:value-type="string" table:style-name="ce8">
            <text:p>Ácido cítrico (Citrato), dosagem no sangue</text:p>
          </table:table-cell>
          <table:table-cell office:value-type="currency" office:value="69.094332000000009" table:style-name="ce9">
            <text:p><text:s/>R$ 69,09<text:s/></text:p>
          </table:table-cell>
          <table:table-cell table:number-columns-repeated="16381"/>
        </table:table-row>
        <table:table-row table:style-name="ro2">
          <table:table-cell office:value-type="float" office:value="40301087" table:style-name="ce8">
            <text:p>40301087</text:p>
          </table:table-cell>
          <table:table-cell office:value-type="string" table:style-name="ce8">
            <text:p>Ácido fólico, dosagem nos eritrócitos</text:p>
          </table:table-cell>
          <table:table-cell office:value-type="currency" office:value="19.33278" table:style-name="ce9">
            <text:p><text:s/>R$ 19,33<text:s/></text:p>
          </table:table-cell>
          <table:table-cell table:number-columns-repeated="16381"/>
        </table:table-row>
        <table:table-row table:style-name="ro2">
          <table:table-cell office:value-type="float" office:value="40322157" table:style-name="ce8">
            <text:p>40322157</text:p>
          </table:table-cell>
          <table:table-cell office:value-type="string" table:style-name="ce8">
            <text:p>Ácido fitânico</text:p>
          </table:table-cell>
          <table:table-cell office:value-type="currency" office:value="1303.9604000000002" table:style-name="ce9">
            <text:p><text:s/>R$ 1.303,96<text:s/></text:p>
          </table:table-cell>
          <table:table-cell table:number-columns-repeated="16381"/>
        </table:table-row>
        <table:table-row table:style-name="ro2">
          <table:table-cell office:value-type="float" office:value="40301095" table:style-name="ce8">
            <text:p>40301095</text:p>
          </table:table-cell>
          <table:table-cell office:value-type="string" table:style-name="ce8">
            <text:p>Ácido glioxílico, pesquisa e/ou dosagem</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22165" table:style-name="ce8">
            <text:p>40322165</text:p>
          </table:table-cell>
          <table:table-cell office:value-type="string" table:style-name="ce8">
            <text:p>Ácido hialurônico (líquido sinovial)</text:p>
          </table:table-cell>
          <table:table-cell office:value-type="currency" office:value="187.25835000000001" table:style-name="ce9">
            <text:p><text:s/>R$ 187,26<text:s/></text:p>
          </table:table-cell>
          <table:table-cell table:number-columns-repeated="16381"/>
        </table:table-row>
        <table:table-row table:style-name="ro2">
          <table:table-cell office:value-type="float" office:value="40301109" table:style-name="ce8">
            <text:p>40301109</text:p>
          </table:table-cell>
          <table:table-cell office:value-type="string" table:style-name="ce8">
            <text:p>Ácido láctico (lactato),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2881" table:style-name="ce8">
            <text:p>40302881</text:p>
          </table:table-cell>
          <table:table-cell office:value-type="string" table:style-name="ce8">
            <text:p>Ácido micofenólico, dosagem soro</text:p>
          </table:table-cell>
          <table:table-cell office:value-type="currency" office:value="371.22070000000002" table:style-name="ce9">
            <text:p><text:s/>R$ 371,22<text:s/></text:p>
          </table:table-cell>
          <table:table-cell table:number-columns-repeated="16381"/>
        </table:table-row>
        <table:table-row table:style-name="ro2">
          <table:table-cell office:value-type="float" office:value="40301117" table:style-name="ce8">
            <text:p>40301117</text:p>
          </table:table-cell>
          <table:table-cell office:value-type="string" table:style-name="ce8">
            <text:p>Ácido orótico, dosagem</text:p>
          </table:table-cell>
          <table:table-cell office:value-type="currency" office:value="474.63705000000004" table:style-name="ce9">
            <text:p><text:s/>R$ 474,64<text:s/></text:p>
          </table:table-cell>
          <table:table-cell table:number-columns-repeated="16381"/>
        </table:table-row>
        <table:table-row table:style-name="ro2">
          <table:table-cell office:value-type="float" office:value="40301125" table:style-name="ce8">
            <text:p>40301125</text:p>
          </table:table-cell>
          <table:table-cell office:value-type="string" table:style-name="ce8">
            <text:p>Ácido oxálico, dosagem</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01133" table:style-name="ce8">
            <text:p>40301133</text:p>
          </table:table-cell>
          <table:table-cell office:value-type="string" table:style-name="ce8">
            <text:p>Ácido pirúvico, dosagem</text:p>
          </table:table-cell>
          <table:table-cell office:value-type="currency" office:value="49.258949999999999" table:style-name="ce9">
            <text:p><text:s/>R$ 49,26<text:s/></text:p>
          </table:table-cell>
          <table:table-cell table:number-columns-repeated="16381"/>
        </table:table-row>
        <table:table-row table:style-name="ro2">
          <table:table-cell office:value-type="float" office:value="40301141" table:style-name="ce8">
            <text:p>40301141</text:p>
          </table:table-cell>
          <table:table-cell office:value-type="string" table:style-name="ce8">
            <text:p>Ácido siálico, dosagem</text:p>
          </table:table-cell>
          <table:table-cell office:value-type="currency" office:value="11.311332" table:style-name="ce9">
            <text:p><text:s/>R$ 11,31<text:s/></text:p>
          </table:table-cell>
          <table:table-cell table:number-columns-repeated="16381"/>
        </table:table-row>
        <table:table-row table:style-name="ro2">
          <table:table-cell office:value-type="float" office:value="40301150" table:style-name="ce8">
            <text:p>40301150</text:p>
          </table:table-cell>
          <table:table-cell office:value-type="string" table:style-name="ce8">
            <text:p>Ácido úrico, dosagem</text:p>
          </table:table-cell>
          <table:table-cell office:value-type="currency" office:value="4.1024580000000004" table:style-name="ce9">
            <text:p><text:s/>R$ 4,10<text:s/></text:p>
          </table:table-cell>
          <table:table-cell table:number-columns-repeated="16381"/>
        </table:table-row>
        <table:table-row table:style-name="ro2">
          <table:table-cell office:value-type="float" office:value="40301168" table:style-name="ce8">
            <text:p>40301168</text:p>
          </table:table-cell>
          <table:table-cell office:value-type="string" table:style-name="ce8">
            <text:p>Ácido valproico,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1176" table:style-name="ce8">
            <text:p>40301176</text:p>
          </table:table-cell>
          <table:table-cell office:value-type="string" table:style-name="ce8">
            <text:p>Ácidos biliares, dosagem</text:p>
          </table:table-cell>
          <table:table-cell office:value-type="currency" office:value="49.258949999999999" table:style-name="ce9">
            <text:p><text:s/>R$ 49,26<text:s/></text:p>
          </table:table-cell>
          <table:table-cell table:number-columns-repeated="16381"/>
        </table:table-row>
        <table:table-row table:style-name="ro2">
          <table:table-cell office:value-type="float" office:value="40302890" table:style-name="ce8">
            <text:p>40302890</text:p>
          </table:table-cell>
          <table:table-cell office:value-type="string" table:style-name="ce8">
            <text:p>Ácidos graxos cadeia longa</text:p>
          </table:table-cell>
          <table:table-cell office:value-type="currency" office:value="1308.5336000000002" table:style-name="ce9">
            <text:p><text:s/>R$ 1.308,53<text:s/></text:p>
          </table:table-cell>
          <table:table-cell table:number-columns-repeated="16381"/>
        </table:table-row>
        <table:table-row table:style-name="ro2">
          <table:table-cell office:value-type="float" office:value="40302903" table:style-name="ce8">
            <text:p>40302903</text:p>
          </table:table-cell>
          <table:table-cell office:value-type="string" table:style-name="ce8">
            <text:p>Ácidos graxos cadeia muito longa</text:p>
          </table:table-cell>
          <table:table-cell office:value-type="currency" office:value="1330.8228000000001" table:style-name="ce9">
            <text:p><text:s/>R$ 1.330,82<text:s/></text:p>
          </table:table-cell>
          <table:table-cell table:number-columns-repeated="16381"/>
        </table:table-row>
        <table:table-row table:style-name="ro2">
          <table:table-cell office:value-type="float" office:value="40301184" table:style-name="ce8">
            <text:p>40301184</text:p>
          </table:table-cell>
          <table:table-cell office:value-type="string" table:style-name="ce8">
            <text:p>Ácidos graxos livres,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1192" table:style-name="ce8">
            <text:p>40301192</text:p>
          </table:table-cell>
          <table:table-cell office:value-type="string" table:style-name="ce8">
            <text:p>Ácidos orgânicos (perfil quantitativo)</text:p>
          </table:table-cell>
          <table:table-cell office:value-type="currency" office:value="369.22685000000001" table:style-name="ce9">
            <text:p><text:s/>R$ 369,23<text:s/></text:p>
          </table:table-cell>
          <table:table-cell table:number-columns-repeated="16381"/>
        </table:table-row>
        <table:table-row table:style-name="ro2">
          <table:table-cell office:value-type="float" office:value="40301206" table:style-name="ce8">
            <text:p>40301206</text:p>
          </table:table-cell>
          <table:table-cell office:value-type="string" table:style-name="ce8">
            <text:p>Acilcarnitinas (perfil qualitativo)</text:p>
          </table:table-cell>
          <table:table-cell office:value-type="currency" office:value="317.41785000000004" table:style-name="ce9">
            <text:p><text:s/>R$ 317,42<text:s/></text:p>
          </table:table-cell>
          <table:table-cell table:number-columns-repeated="16381"/>
        </table:table-row>
        <table:table-row table:style-name="ro2">
          <table:table-cell office:value-type="float" office:value="40301214" table:style-name="ce8">
            <text:p>40301214</text:p>
          </table:table-cell>
          <table:table-cell office:value-type="string" table:style-name="ce8">
            <text:p>Acilcarnitinas (perfil quantitativo)</text:p>
          </table:table-cell>
          <table:table-cell office:value-type="currency" office:value="471.76335" table:style-name="ce9">
            <text:p><text:s/>R$ 471,76<text:s/></text:p>
          </table:table-cell>
          <table:table-cell table:number-columns-repeated="16381"/>
        </table:table-row>
        <table:table-row table:style-name="ro2">
          <table:table-cell office:value-type="float" office:value="40301222" table:style-name="ce8">
            <text:p>40301222</text:p>
          </table:table-cell>
          <table:table-cell office:value-type="string" table:style-name="ce8">
            <text:p>Albumina, dosagem</text:p>
          </table:table-cell>
          <table:table-cell office:value-type="currency" office:value="4.1024580000000004" table:style-name="ce9">
            <text:p><text:s/>R$ 4,10<text:s/></text:p>
          </table:table-cell>
          <table:table-cell table:number-columns-repeated="16381"/>
        </table:table-row>
        <table:table-row table:style-name="ro2">
          <table:table-cell office:value-type="float" office:value="40322378" table:style-name="ce8">
            <text:p>40322378</text:p>
          </table:table-cell>
          <table:table-cell office:value-type="string" table:style-name="ce8">
            <text:p>Albumina, liquor</text:p>
          </table:table-cell>
          <table:table-cell office:value-type="currency" office:value="15.720858" table:style-name="ce9">
            <text:p><text:s/>R$ 15,72<text:s/></text:p>
          </table:table-cell>
          <table:table-cell table:number-columns-repeated="16381"/>
        </table:table-row>
        <table:table-row table:style-name="ro2">
          <table:table-cell office:value-type="float" office:value="40301230" table:style-name="ce8">
            <text:p>40301230</text:p>
          </table:table-cell>
          <table:table-cell office:value-type="string" table:style-name="ce8">
            <text:p>Aldolase,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1249" table:style-name="ce8">
            <text:p>40301249</text:p>
          </table:table-cell>
          <table:table-cell office:value-type="string" table:style-name="ce8">
            <text:p>Alfa-1-antitripsina, dosagem no soro</text:p>
          </table:table-cell>
          <table:table-cell office:value-type="currency" office:value="12.167358" table:style-name="ce9">
            <text:p><text:s/>R$ 12,17<text:s/></text:p>
          </table:table-cell>
          <table:table-cell table:number-columns-repeated="16381"/>
        </table:table-row>
        <table:table-row table:style-name="ro2">
          <table:table-cell office:value-type="float" office:value="40301257" table:style-name="ce8">
            <text:p>40301257</text:p>
          </table:table-cell>
          <table:table-cell office:value-type="string" table:style-name="ce8">
            <text:p>Alfa-1-glicoproteína ácida, dosagem</text:p>
          </table:table-cell>
          <table:table-cell office:value-type="currency" office:value="12.167358" table:style-name="ce9">
            <text:p><text:s/>R$ 12,17<text:s/></text:p>
          </table:table-cell>
          <table:table-cell table:number-columns-repeated="16381"/>
        </table:table-row>
        <table:table-row table:style-name="ro2">
          <table:table-cell office:value-type="float" office:value="40301265" table:style-name="ce8">
            <text:p>40301265</text:p>
          </table:table-cell>
          <table:table-cell office:value-type="string" table:style-name="ce8">
            <text:p>Alfa-2-macroglobulina, dosagem</text:p>
          </table:table-cell>
          <table:table-cell office:value-type="currency" office:value="12.167358" table:style-name="ce9">
            <text:p><text:s/>R$ 12,17<text:s/></text:p>
          </table:table-cell>
          <table:table-cell table:number-columns-repeated="16381"/>
        </table:table-row>
        <table:table-row table:style-name="ro2">
          <table:table-cell office:value-type="float" office:value="40322386" table:style-name="ce8">
            <text:p>40322386</text:p>
          </table:table-cell>
          <table:table-cell office:value-type="string" table:style-name="ce8">
            <text:p>Alfa-galactosidade, dosagem plasmática</text:p>
          </table:table-cell>
          <table:table-cell office:value-type="currency" office:value="272.27455000000003" table:style-name="ce9">
            <text:p><text:s/>R$ 272,27<text:s/></text:p>
          </table:table-cell>
          <table:table-cell table:number-columns-repeated="16381"/>
        </table:table-row>
        <table:table-row table:style-name="ro2">
          <table:table-cell office:value-type="float" office:value="40322360" table:style-name="ce8">
            <text:p>40322360</text:p>
          </table:table-cell>
          <table:table-cell office:value-type="string" table:style-name="ce8">
            <text:p>Alfa fetoproteína L3, líquor</text:p>
          </table:table-cell>
          <table:table-cell office:value-type="currency" office:value="26.555332" table:style-name="ce9">
            <text:p><text:s/>R$ 26,56<text:s/></text:p>
          </table:table-cell>
          <table:table-cell table:number-columns-repeated="16381"/>
        </table:table-row>
        <table:table-row table:style-name="ro2">
          <table:table-cell office:value-type="float" office:value="40322394" table:style-name="ce8">
            <text:p>40322394</text:p>
          </table:table-cell>
          <table:table-cell office:value-type="string" table:style-name="ce8">
            <text:p>Alfa L-iduronase, plasma</text:p>
          </table:table-cell>
          <table:table-cell office:value-type="currency" office:value="216.23224999999999" table:style-name="ce9">
            <text:p><text:s/>R$ 216,23<text:s/></text:p>
          </table:table-cell>
          <table:table-cell table:number-columns-repeated="16381"/>
        </table:table-row>
        <table:table-row table:style-name="ro2">
          <table:table-cell office:value-type="float" office:value="40301273" table:style-name="ce8">
            <text:p>40301273</text:p>
          </table:table-cell>
          <table:table-cell office:value-type="string" table:style-name="ce8">
            <text:p>Alumínio, dosagem no soro</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2130" table:style-name="ce8">
            <text:p>40302130</text:p>
          </table:table-cell>
          <table:table-cell office:value-type="string" table:style-name="ce8">
            <text:p>Amilase ou alfa-amilase, isoenzimas,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1281" table:style-name="ce8">
            <text:p>40301281</text:p>
          </table:table-cell>
          <table:table-cell office:value-type="string" table:style-name="ce8">
            <text:p>Amilase,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22564" table:style-name="ce8">
            <text:p>40322564</text:p>
          </table:table-cell>
          <table:table-cell office:value-type="string" table:style-name="ce8">
            <text:p>Amiloidose - TTR</text:p>
          </table:table-cell>
          <table:table-cell office:value-type="currency" office:value="4187.6514000000006" table:style-name="ce9">
            <text:p><text:s/>R$ 4.187,65<text:s/></text:p>
          </table:table-cell>
          <table:table-cell table:number-columns-repeated="16381"/>
        </table:table-row>
        <table:table-row table:style-name="ro2">
          <table:table-cell office:value-type="float" office:value="40301290" table:style-name="ce8">
            <text:p>40301290</text:p>
          </table:table-cell>
          <table:table-cell office:value-type="string" table:style-name="ce8">
            <text:p>Aminoácidos, fracionamento e quantificação</text:p>
          </table:table-cell>
          <table:table-cell office:value-type="currency" office:value="214.72685000000001" table:style-name="ce9">
            <text:p><text:s/>R$ 214,73<text:s/></text:p>
          </table:table-cell>
          <table:table-cell table:number-columns-repeated="16381"/>
        </table:table-row>
        <table:table-row table:style-name="ro2">
          <table:table-cell office:value-type="float" office:value="40301303" table:style-name="ce8">
            <text:p>40301303</text:p>
          </table:table-cell>
          <table:table-cell office:value-type="string" table:style-name="ce8">
            <text:p>Amiodarona, dosagem</text:p>
          </table:table-cell>
          <table:table-cell office:value-type="currency" office:value="141.49545000000001" table:style-name="ce9">
            <text:p><text:s/>R$ 141,50<text:s/></text:p>
          </table:table-cell>
          <table:table-cell table:number-columns-repeated="16381"/>
        </table:table-row>
        <table:table-row table:style-name="ro2">
          <table:table-cell office:value-type="float" office:value="40301311" table:style-name="ce8">
            <text:p>40301311</text:p>
          </table:table-cell>
          <table:table-cell office:value-type="string" table:style-name="ce8">
            <text:p>Amitriptilina, nortriptilina (cad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1320" table:style-name="ce8">
            <text:p>40301320</text:p>
          </table:table-cell>
          <table:table-cell office:value-type="string" table:style-name="ce8">
            <text:p>Amônia, dosagem</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01338" table:style-name="ce8">
            <text:p>40301338</text:p>
          </table:table-cell>
          <table:table-cell office:value-type="string" table:style-name="ce8">
            <text:p>Anfetaminas, dosagem</text:p>
          </table:table-cell>
          <table:table-cell office:value-type="currency" office:value="125.99235" table:style-name="ce9">
            <text:p><text:s/>R$ 125,99<text:s/></text:p>
          </table:table-cell>
          <table:table-cell table:number-columns-repeated="16381"/>
        </table:table-row>
        <table:table-row table:style-name="ro2">
          <table:table-cell office:value-type="float" office:value="40301346" table:style-name="ce8">
            <text:p>40301346</text:p>
          </table:table-cell>
          <table:table-cell office:value-type="string" table:style-name="ce8">
            <text:p>Antibióticos, dosagem no soro, cada</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1354" table:style-name="ce8">
            <text:p>40301354</text:p>
          </table:table-cell>
          <table:table-cell office:value-type="string" table:style-name="ce8">
            <text:p>Apolipoproteína A (Apo A), dosagem</text:p>
          </table:table-cell>
          <table:table-cell office:value-type="currency" office:value="18.285558000000002" table:style-name="ce9">
            <text:p><text:s/>R$ 18,29<text:s/></text:p>
          </table:table-cell>
          <table:table-cell table:number-columns-repeated="16381"/>
        </table:table-row>
        <table:table-row table:style-name="ro2">
          <table:table-cell office:value-type="float" office:value="40301362" table:style-name="ce8">
            <text:p>40301362</text:p>
          </table:table-cell>
          <table:table-cell office:value-type="string" table:style-name="ce8">
            <text:p>Apolipoproteína B (Apo B), dosagem</text:p>
          </table:table-cell>
          <table:table-cell office:value-type="currency" office:value="18.285558000000002" table:style-name="ce9">
            <text:p><text:s/>R$ 18,29<text:s/></text:p>
          </table:table-cell>
          <table:table-cell table:number-columns-repeated="16381"/>
        </table:table-row>
        <table:table-row table:style-name="ro2">
          <table:table-cell office:value-type="float" office:value="40301370" table:style-name="ce8">
            <text:p>40301370</text:p>
          </table:table-cell>
          <table:table-cell office:value-type="string" table:style-name="ce8">
            <text:p>Barbitúricos, antidepressivos tricíclicos (cad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1745" table:style-name="ce8">
            <text:p>40301745</text:p>
          </table:table-cell>
          <table:table-cell office:value-type="string" table:style-name="ce8">
            <text:p>Benzodiazepínicos e similares (cad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1389" table:style-name="ce8">
            <text:p>40301389</text:p>
          </table:table-cell>
          <table:table-cell office:value-type="string" table:style-name="ce8">
            <text:p>Beta-glicuronidase, dosagem</text:p>
          </table:table-cell>
          <table:table-cell office:value-type="currency" office:value="21.490150000000003" table:style-name="ce9">
            <text:p><text:s/>R$ 21,49<text:s/></text:p>
          </table:table-cell>
          <table:table-cell table:number-columns-repeated="16381"/>
        </table:table-row>
        <table:table-row table:style-name="ro2">
          <table:table-cell office:value-type="float" office:value="40322408" table:style-name="ce8">
            <text:p>40322408</text:p>
          </table:table-cell>
          <table:table-cell office:value-type="string" table:style-name="ce8">
            <text:p>Bicarbonato na urina, amostra isolada</text:p>
          </table:table-cell>
          <table:table-cell office:value-type="currency" office:value="102.31988" table:style-name="ce9">
            <text:p><text:s/>R$ 102,32<text:s/></text:p>
          </table:table-cell>
          <table:table-cell table:number-columns-repeated="16381"/>
        </table:table-row>
        <table:table-row table:style-name="ro2">
          <table:table-cell office:value-type="float" office:value="40301397" table:style-name="ce8">
            <text:p>40301397</text:p>
          </table:table-cell>
          <table:table-cell office:value-type="string" table:style-name="ce8">
            <text:p>Bilirrubinas (direta, indireta e total), dosagem</text:p>
          </table:table-cell>
          <table:table-cell office:value-type="currency" office:value="4.1024580000000004" table:style-name="ce9">
            <text:p><text:s/>R$ 4,10<text:s/></text:p>
          </table:table-cell>
          <table:table-cell table:number-columns-repeated="16381"/>
        </table:table-row>
        <table:table-row table:style-name="ro2">
          <table:table-cell office:value-type="float" office:value="40301419" table:style-name="ce8">
            <text:p>40301419</text:p>
          </table:table-cell>
          <table:table-cell office:value-type="string" table:style-name="ce8">
            <text:p>Cálcio iônico, dosagem</text:p>
          </table:table-cell>
          <table:table-cell office:value-type="currency" office:value="11.311332" table:style-name="ce9">
            <text:p><text:s/>R$ 11,31<text:s/></text:p>
          </table:table-cell>
          <table:table-cell table:number-columns-repeated="16381"/>
        </table:table-row>
        <table:table-row table:style-name="ro2">
          <table:table-cell office:value-type="float" office:value="40301400" table:style-name="ce8">
            <text:p>40301400</text:p>
          </table:table-cell>
          <table:table-cell office:value-type="string" table:style-name="ce8">
            <text:p>Cálcio, dosagem</text:p>
          </table:table-cell>
          <table:table-cell office:value-type="currency" office:value="4.1024580000000004" table:style-name="ce9">
            <text:p><text:s/>R$ 4,10<text:s/></text:p>
          </table:table-cell>
          <table:table-cell table:number-columns-repeated="16381"/>
        </table:table-row>
        <table:table-row table:style-name="ro2">
          <table:table-cell office:value-type="float" office:value="40301427" table:style-name="ce8">
            <text:p>40301427</text:p>
          </table:table-cell>
          <table:table-cell office:value-type="string" table:style-name="ce8">
            <text:p>Capacidade de fixação de ferro, dosagem</text:p>
          </table:table-cell>
          <table:table-cell office:value-type="currency" office:value="5.6783580000000011" table:style-name="ce9">
            <text:p><text:s/>R$ 5,68<text:s/></text:p>
          </table:table-cell>
          <table:table-cell table:number-columns-repeated="16381"/>
        </table:table-row>
        <table:table-row table:style-name="ro2">
          <table:table-cell office:value-type="float" office:value="40301435" table:style-name="ce8">
            <text:p>40301435</text:p>
          </table:table-cell>
          <table:table-cell office:value-type="string" table:style-name="ce8">
            <text:p>Carbamazepin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1443" table:style-name="ce8">
            <text:p>40301443</text:p>
          </table:table-cell>
          <table:table-cell office:value-type="string" table:style-name="ce8">
            <text:p>Carnitina livre, dosagem</text:p>
          </table:table-cell>
          <table:table-cell office:value-type="currency" office:value="48.795450000000002" table:style-name="ce9">
            <text:p><text:s/>R$ 48,80<text:s/></text:p>
          </table:table-cell>
          <table:table-cell table:number-columns-repeated="16381"/>
        </table:table-row>
        <table:table-row table:style-name="ro2">
          <table:table-cell office:value-type="float" office:value="40301451" table:style-name="ce8">
            <text:p>40301451</text:p>
          </table:table-cell>
          <table:table-cell office:value-type="string" table:style-name="ce8">
            <text:p>Carnitina total e frações, dosagem</text:p>
          </table:table-cell>
          <table:table-cell office:value-type="currency" office:value="317.41785000000004" table:style-name="ce9">
            <text:p><text:s/>R$ 317,42<text:s/></text:p>
          </table:table-cell>
          <table:table-cell table:number-columns-repeated="16381"/>
        </table:table-row>
        <table:table-row table:style-name="ro2">
          <table:table-cell office:value-type="float" office:value="40301460" table:style-name="ce8">
            <text:p>40301460</text:p>
          </table:table-cell>
          <table:table-cell office:value-type="string" table:style-name="ce8">
            <text:p>Caroteno, dosagem</text:p>
          </table:table-cell>
          <table:table-cell office:value-type="currency" office:value="5.6783580000000011" table:style-name="ce9">
            <text:p><text:s/>R$ 5,68<text:s/></text:p>
          </table:table-cell>
          <table:table-cell table:number-columns-repeated="16381"/>
        </table:table-row>
        <table:table-row table:style-name="ro2">
          <table:table-cell office:value-type="float" office:value="40321703" table:style-name="ce8">
            <text:p>40321703</text:p>
          </table:table-cell>
          <table:table-cell office:value-type="string" table:style-name="ce8">
            <text:p>Ceftriaxona, dosagem</text:p>
          </table:table-cell>
          <table:table-cell office:value-type="currency" office:value="282.86295000000001" table:style-name="ce9">
            <text:p><text:s/>R$ 282,86<text:s/></text:p>
          </table:table-cell>
          <table:table-cell table:number-columns-repeated="16381"/>
        </table:table-row>
        <table:table-row table:style-name="ro2">
          <table:table-cell office:value-type="float" office:value="40301478" table:style-name="ce8">
            <text:p>40301478</text:p>
          </table:table-cell>
          <table:table-cell office:value-type="string" table:style-name="ce8">
            <text:p>Ceruloplasmina, dosagem</text:p>
          </table:table-cell>
          <table:table-cell office:value-type="currency" office:value="12.167358" table:style-name="ce9">
            <text:p><text:s/>R$ 12,17<text:s/></text:p>
          </table:table-cell>
          <table:table-cell table:number-columns-repeated="16381"/>
        </table:table-row>
        <table:table-row table:style-name="ro2">
          <table:table-cell office:value-type="float" office:value="40301486" table:style-name="ce8">
            <text:p>40301486</text:p>
          </table:table-cell>
          <table:table-cell office:value-type="string" table:style-name="ce8">
            <text:p>Ciclosporina, methotrexate - cada, dosagem</text:p>
          </table:table-cell>
          <table:table-cell office:value-type="currency" office:value="52.318049999999999" table:style-name="ce9">
            <text:p><text:s/>R$ 52,32<text:s/></text:p>
          </table:table-cell>
          <table:table-cell table:number-columns-repeated="16381"/>
        </table:table-row>
        <table:table-row table:style-name="ro2">
          <table:table-cell office:value-type="float" office:value="40301494" table:style-name="ce8">
            <text:p>40301494</text:p>
          </table:table-cell>
          <table:table-cell office:value-type="string" table:style-name="ce8">
            <text:p>Clearance de ácido úrico</text:p>
          </table:table-cell>
          <table:table-cell office:value-type="currency" office:value="11.311332" table:style-name="ce9">
            <text:p><text:s/>R$ 11,31<text:s/></text:p>
          </table:table-cell>
          <table:table-cell table:number-columns-repeated="16381"/>
        </table:table-row>
        <table:table-row table:style-name="ro2">
          <table:table-cell office:value-type="float" office:value="40301508" table:style-name="ce8">
            <text:p>40301508</text:p>
          </table:table-cell>
          <table:table-cell office:value-type="string" table:style-name="ce8">
            <text:p>Clearance de creatinina</text:p>
          </table:table-cell>
          <table:table-cell office:value-type="currency" office:value="11.311332" table:style-name="ce9">
            <text:p><text:s/>R$ 11,31<text:s/></text:p>
          </table:table-cell>
          <table:table-cell table:number-columns-repeated="16381"/>
        </table:table-row>
        <table:table-row table:style-name="ro2">
          <table:table-cell office:value-type="float" office:value="40301516" table:style-name="ce8">
            <text:p>40301516</text:p>
          </table:table-cell>
          <table:table-cell office:value-type="string" table:style-name="ce8">
            <text:p>Clearance de fosfato</text:p>
          </table:table-cell>
          <table:table-cell office:value-type="currency" office:value="11.311332" table:style-name="ce9">
            <text:p><text:s/>R$ 11,31<text:s/></text:p>
          </table:table-cell>
          <table:table-cell table:number-columns-repeated="16381"/>
        </table:table-row>
        <table:table-row table:style-name="ro2">
          <table:table-cell office:value-type="float" office:value="40301524" table:style-name="ce8">
            <text:p>40301524</text:p>
          </table:table-cell>
          <table:table-cell office:value-type="string" table:style-name="ce8">
            <text:p>Clearance de ureia</text:p>
          </table:table-cell>
          <table:table-cell office:value-type="currency" office:value="11.311332" table:style-name="ce9">
            <text:p><text:s/>R$ 11,31<text:s/></text:p>
          </table:table-cell>
          <table:table-cell table:number-columns-repeated="16381"/>
        </table:table-row>
        <table:table-row table:style-name="ro2">
          <table:table-cell office:value-type="float" office:value="40301532" table:style-name="ce8">
            <text:p>40301532</text:p>
          </table:table-cell>
          <table:table-cell office:value-type="string" table:style-name="ce8">
            <text:p>Clearance osmolar</text:p>
          </table:table-cell>
          <table:table-cell office:value-type="currency" office:value="11.311332" table:style-name="ce9">
            <text:p><text:s/>R$ 11,31<text:s/></text:p>
          </table:table-cell>
          <table:table-cell table:number-columns-repeated="16381"/>
        </table:table-row>
        <table:table-row table:style-name="ro2">
          <table:table-cell office:value-type="float" office:value="40321711" table:style-name="ce8">
            <text:p>40321711</text:p>
          </table:table-cell>
          <table:table-cell office:value-type="string" table:style-name="ce8">
            <text:p>Clindamicina, dosagem</text:p>
          </table:table-cell>
          <table:table-cell office:value-type="currency" office:value="143.30358000000001" table:style-name="ce9">
            <text:p><text:s/>R$ 143,30<text:s/></text:p>
          </table:table-cell>
          <table:table-cell table:number-columns-repeated="16381"/>
        </table:table-row>
        <table:table-row table:style-name="ro2">
          <table:table-cell office:value-type="float" office:value="40321720" table:style-name="ce8">
            <text:p>40321720</text:p>
          </table:table-cell>
          <table:table-cell office:value-type="string" table:style-name="ce8">
            <text:p>Clobazam, dosagem</text:p>
          </table:table-cell>
          <table:table-cell office:value-type="currency" office:value="146.24375000000001" table:style-name="ce9">
            <text:p><text:s/>R$ 146,24<text:s/></text:p>
          </table:table-cell>
          <table:table-cell table:number-columns-repeated="16381"/>
        </table:table-row>
        <table:table-row table:style-name="ro2">
          <table:table-cell office:value-type="float" office:value="40301540" table:style-name="ce8">
            <text:p>40301540</text:p>
          </table:table-cell>
          <table:table-cell office:value-type="string" table:style-name="ce8">
            <text:p>Clomipramin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21738" table:style-name="ce8">
            <text:p>40321738</text:p>
          </table:table-cell>
          <table:table-cell office:value-type="string" table:style-name="ce8">
            <text:p>Clonazepan, dosagem</text:p>
          </table:table-cell>
          <table:table-cell office:value-type="currency" office:value="103.75158000000002" table:style-name="ce9">
            <text:p><text:s/>R$ 103,75<text:s/></text:p>
          </table:table-cell>
          <table:table-cell table:number-columns-repeated="16381"/>
        </table:table-row>
        <table:table-row table:style-name="ro2">
          <table:table-cell office:value-type="float" office:value="40301559" table:style-name="ce8">
            <text:p>40301559</text:p>
          </table:table-cell>
          <table:table-cell office:value-type="string" table:style-name="ce8">
            <text:p>Cloro, dosagem</text:p>
          </table:table-cell>
          <table:table-cell office:value-type="currency" office:value="4.1024580000000004" table:style-name="ce9">
            <text:p><text:s/>R$ 4,10<text:s/></text:p>
          </table:table-cell>
          <table:table-cell table:number-columns-repeated="16381"/>
        </table:table-row>
        <table:table-row table:style-name="ro2">
          <table:table-cell office:value-type="float" office:value="40321754" table:style-name="ce8">
            <text:p>40321754</text:p>
          </table:table-cell>
          <table:table-cell office:value-type="string" table:style-name="ce8">
            <text:p>Clozapina, dosagem</text:p>
          </table:table-cell>
          <table:table-cell office:value-type="currency" office:value="177.14375000000001" table:style-name="ce9">
            <text:p><text:s/>R$ 177,14<text:s/></text:p>
          </table:table-cell>
          <table:table-cell table:number-columns-repeated="16381"/>
        </table:table-row>
        <table:table-row table:style-name="ro2">
          <table:table-cell office:value-type="float" office:value="40301567" table:style-name="ce8">
            <text:p>40301567</text:p>
          </table:table-cell>
          <table:table-cell office:value-type="string" table:style-name="ce8">
            <text:p>Cobre,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22432" table:style-name="ce8">
            <text:p>40322432</text:p>
          </table:table-cell>
          <table:table-cell office:value-type="string" table:style-name="ce8">
            <text:p>Cobre eritrocitário, dosagem</text:p>
          </table:table-cell>
          <table:table-cell office:value-type="currency" office:value="42.963232000000005" table:style-name="ce9">
            <text:p><text:s/>R$ 42,96<text:s/></text:p>
          </table:table-cell>
          <table:table-cell table:number-columns-repeated="16381"/>
        </table:table-row>
        <table:table-row table:style-name="ro2">
          <table:table-cell office:value-type="float" office:value="40301575" table:style-name="ce8">
            <text:p>40301575</text:p>
          </table:table-cell>
          <table:table-cell office:value-type="string" table:style-name="ce8">
            <text:p>Cocaína, dosagem</text:p>
          </table:table-cell>
          <table:table-cell office:value-type="currency" office:value="123.86025000000002" table:style-name="ce9">
            <text:p><text:s/>R$ 123,86<text:s/></text:p>
          </table:table-cell>
          <table:table-cell table:number-columns-repeated="16381"/>
        </table:table-row>
        <table:table-row table:style-name="ro2">
          <table:table-cell office:value-type="float" office:value="40301583" table:style-name="ce8">
            <text:p>40301583</text:p>
          </table:table-cell>
          <table:table-cell office:value-type="string" table:style-name="ce8">
            <text:p>Colesterol (HDL), dosagem</text:p>
          </table:table-cell>
          <table:table-cell office:value-type="currency" office:value="5.6783580000000011" table:style-name="ce9">
            <text:p><text:s/>R$ 5,68<text:s/></text:p>
          </table:table-cell>
          <table:table-cell table:number-columns-repeated="16381"/>
        </table:table-row>
        <table:table-row table:style-name="ro2">
          <table:table-cell office:value-type="float" office:value="40301591" table:style-name="ce8">
            <text:p>40301591</text:p>
          </table:table-cell>
          <table:table-cell office:value-type="string" table:style-name="ce8">
            <text:p>Colesterol (LDL),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2695" table:style-name="ce8">
            <text:p>40302695</text:p>
          </table:table-cell>
          <table:table-cell office:value-type="string" table:style-name="ce8">
            <text:p>Colesterol (VLDL),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1605" table:style-name="ce8">
            <text:p>40301605</text:p>
          </table:table-cell>
          <table:table-cell office:value-type="string" table:style-name="ce8">
            <text:p>Colesterol total, dosagem</text:p>
          </table:table-cell>
          <table:table-cell office:value-type="currency" office:value="4.1024580000000004" table:style-name="ce9">
            <text:p><text:s/>R$ 4,10<text:s/></text:p>
          </table:table-cell>
          <table:table-cell table:number-columns-repeated="16381"/>
        </table:table-row>
        <table:table-row table:style-name="ro2">
          <table:table-cell office:value-type="float" office:value="40321762" table:style-name="ce8">
            <text:p>40321762</text:p>
          </table:table-cell>
          <table:table-cell office:value-type="string" table:style-name="ce8">
            <text:p>Colinesterase com inibição de Dibucaina</text:p>
          </table:table-cell>
          <table:table-cell office:value-type="currency" office:value="283.26465000000002" table:style-name="ce9">
            <text:p><text:s/>R$ 283,26<text:s/></text:p>
          </table:table-cell>
          <table:table-cell table:number-columns-repeated="16381"/>
        </table:table-row>
        <table:table-row table:style-name="ro2">
          <table:table-cell office:value-type="float" office:value="40301613" table:style-name="ce8">
            <text:p>40301613</text:p>
          </table:table-cell>
          <table:table-cell office:value-type="string" table:style-name="ce8">
            <text:p>Cotinina, dosagem</text:p>
          </table:table-cell>
          <table:table-cell office:value-type="currency" office:value="102.91005000000001" table:style-name="ce9">
            <text:p><text:s/>R$ 102,91<text:s/></text:p>
          </table:table-cell>
          <table:table-cell table:number-columns-repeated="16381"/>
        </table:table-row>
        <table:table-row table:style-name="ro2">
          <table:table-cell office:value-type="float" office:value="40301621" table:style-name="ce8">
            <text:p>40301621</text:p>
          </table:table-cell>
          <table:table-cell office:value-type="string" table:style-name="ce8">
            <text:p>Creatina,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1630" table:style-name="ce8">
            <text:p>40301630</text:p>
          </table:table-cell>
          <table:table-cell office:value-type="string" table:style-name="ce8">
            <text:p>Creatinina, dosagem</text:p>
          </table:table-cell>
          <table:table-cell office:value-type="currency" office:value="4.1024580000000004" table:style-name="ce9">
            <text:p><text:s/>R$ 4,10<text:s/></text:p>
          </table:table-cell>
          <table:table-cell table:number-columns-repeated="16381"/>
        </table:table-row>
        <table:table-row table:style-name="ro2">
          <table:table-cell office:value-type="float" office:value="40301664" table:style-name="ce8">
            <text:p>40301664</text:p>
          </table:table-cell>
          <table:table-cell office:value-type="string" table:style-name="ce8">
            <text:p>Creatino fosfoquinase - fração MB - atividade, dosagem</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01656" table:style-name="ce8">
            <text:p>40301656</text:p>
          </table:table-cell>
          <table:table-cell office:value-type="string" table:style-name="ce8">
            <text:p>Creatino fosfoquinase - fração MB - mass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1648" table:style-name="ce8">
            <text:p>40301648</text:p>
          </table:table-cell>
          <table:table-cell office:value-type="string" table:style-name="ce8">
            <text:p>Creatino fosfoquinase total (CK), dosagem</text:p>
          </table:table-cell>
          <table:table-cell office:value-type="currency" office:value="11.311332" table:style-name="ce9">
            <text:p><text:s/>R$ 11,31<text:s/></text:p>
          </table:table-cell>
          <table:table-cell table:number-columns-repeated="16381"/>
        </table:table-row>
        <table:table-row table:style-name="ro2">
          <table:table-cell office:value-type="float" office:value="40301672" table:style-name="ce8">
            <text:p>40301672</text:p>
          </table:table-cell>
          <table:table-cell office:value-type="string" table:style-name="ce8">
            <text:p>Cromatografia de aminoácidos (perfil qualitatitivo),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1680" table:style-name="ce8">
            <text:p>40301680</text:p>
          </table:table-cell>
          <table:table-cell office:value-type="string" table:style-name="ce8">
            <text:p>Curva glicêmica (4 dosagens) via oral ou endovenosa</text:p>
          </table:table-cell>
          <table:table-cell office:value-type="currency" office:value="19.33278" table:style-name="ce9">
            <text:p><text:s/>R$ 19,33<text:s/></text:p>
          </table:table-cell>
          <table:table-cell table:number-columns-repeated="16381"/>
        </table:table-row>
        <table:table-row table:style-name="ro2">
          <table:table-cell office:value-type="float" office:value="40322300" table:style-name="ce8">
            <text:p>40322300</text:p>
          </table:table-cell>
          <table:table-cell office:value-type="string" table:style-name="ce8">
            <text:p>Curva glicêmica clássica (5 dosagens)</text:p>
          </table:table-cell>
          <table:table-cell office:value-type="currency" office:value="29.717431999999999" table:style-name="ce9">
            <text:p><text:s/>R$ 29,72<text:s/></text:p>
          </table:table-cell>
          <table:table-cell table:number-columns-repeated="16381"/>
        </table:table-row>
        <table:table-row table:style-name="ro2">
          <table:table-cell office:value-type="float" office:value="40321029" table:style-name="ce8">
            <text:p>40321029</text:p>
          </table:table-cell>
          <table:table-cell office:value-type="string" table:style-name="ce8">
            <text:p>Deficiência da MCAD</text:p>
          </table:table-cell>
          <table:table-cell office:value-type="currency" office:value="140.89805000000001" table:style-name="ce9">
            <text:p><text:s/>R$ 140,90<text:s/></text:p>
          </table:table-cell>
          <table:table-cell table:number-columns-repeated="16381"/>
        </table:table-row>
        <table:table-row table:style-name="ro2">
          <table:table-cell office:value-type="float" office:value="40301699" table:style-name="ce8">
            <text:p>40301699</text:p>
          </table:table-cell>
          <table:table-cell office:value-type="string" table:style-name="ce8">
            <text:p>Desidrogenase alfa-hidroxibutírica,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1702" table:style-name="ce8">
            <text:p>40301702</text:p>
          </table:table-cell>
          <table:table-cell office:value-type="string" table:style-name="ce8">
            <text:p>Desidrogenase glutâmica,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1710" table:style-name="ce8">
            <text:p>40301710</text:p>
          </table:table-cell>
          <table:table-cell office:value-type="string" table:style-name="ce8">
            <text:p>Desidrogenase isocítrica,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1737" table:style-name="ce8">
            <text:p>40301737</text:p>
          </table:table-cell>
          <table:table-cell office:value-type="string" table:style-name="ce8">
            <text:p>Desidrogenase láctica - isoenzimas fracionadas,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1729" table:style-name="ce8">
            <text:p>40301729</text:p>
          </table:table-cell>
          <table:table-cell office:value-type="string" table:style-name="ce8">
            <text:p>Desidrogenase láctica,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1753" table:style-name="ce8">
            <text:p>40301753</text:p>
          </table:table-cell>
          <table:table-cell office:value-type="string" table:style-name="ce8">
            <text:p>Digitoxina ou digoxin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321770" table:style-name="ce8">
            <text:p>403321770</text:p>
          </table:table-cell>
          <table:table-cell office:value-type="string" table:style-name="ce8">
            <text:p>Disopiramida, dosagem</text:p>
          </table:table-cell>
          <table:table-cell office:value-type="currency" office:value="360.58080000000001" table:style-name="ce9">
            <text:p><text:s/>R$ 360,58<text:s/></text:p>
          </table:table-cell>
          <table:table-cell table:number-columns-repeated="16381"/>
        </table:table-row>
        <table:table-row table:style-name="ro2">
          <table:table-cell office:value-type="float" office:value="40321789" table:style-name="ce8">
            <text:p>40321789</text:p>
          </table:table-cell>
          <table:table-cell office:value-type="string" table:style-name="ce8">
            <text:p>Dissulfiram, dosagem</text:p>
          </table:table-cell>
          <table:table-cell office:value-type="currency" office:value="877.84940000000006" table:style-name="ce9">
            <text:p><text:s/>R$ 877,85<text:s/></text:p>
          </table:table-cell>
          <table:table-cell table:number-columns-repeated="16381"/>
        </table:table-row>
        <table:table-row table:style-name="ro2">
          <table:table-cell office:value-type="float" office:value="40321096" table:style-name="ce8">
            <text:p>40321096</text:p>
          </table:table-cell>
          <table:table-cell office:value-type="string" table:style-name="ce8">
            <text:p>Dosagem de ferro em tecido hepático</text:p>
          </table:table-cell>
          <table:table-cell office:value-type="currency" office:value="492.25600000000003" table:style-name="ce9">
            <text:p><text:s/>R$ 492,26<text:s/></text:p>
          </table:table-cell>
          <table:table-cell table:number-columns-repeated="16381"/>
        </table:table-row>
        <table:table-row table:style-name="ro2">
          <table:table-cell office:value-type="float" office:value="40321797" table:style-name="ce8">
            <text:p>40321797</text:p>
          </table:table-cell>
          <table:table-cell office:value-type="string" table:style-name="ce8">
            <text:p>Doxepina, dosagem</text:p>
          </table:table-cell>
          <table:table-cell office:value-type="currency" office:value="181.10925" table:style-name="ce9">
            <text:p><text:s/>R$ 181,11<text:s/></text:p>
          </table:table-cell>
          <table:table-cell table:number-columns-repeated="16381"/>
        </table:table-row>
        <table:table-row table:style-name="ro2">
          <table:table-cell office:value-type="float" office:value="40321142" table:style-name="ce8">
            <text:p>40321142</text:p>
          </table:table-cell>
          <table:table-cell office:value-type="string" table:style-name="ce8">
            <text:p>Efexor, dosagem</text:p>
          </table:table-cell>
          <table:table-cell office:value-type="currency" office:value="534.46540000000005" table:style-name="ce9">
            <text:p><text:s/>R$ 534,47<text:s/></text:p>
          </table:table-cell>
          <table:table-cell table:number-columns-repeated="16381"/>
        </table:table-row>
        <table:table-row table:style-name="ro2">
          <table:table-cell office:value-type="float" office:value="40301770" table:style-name="ce8">
            <text:p>40301770</text:p>
          </table:table-cell>
          <table:table-cell office:value-type="string" table:style-name="ce8">
            <text:p>Eletroforese de glicoproteínas</text:p>
          </table:table-cell>
          <table:table-cell office:value-type="currency" office:value="19.33278" table:style-name="ce9">
            <text:p><text:s/>R$ 19,33<text:s/></text:p>
          </table:table-cell>
          <table:table-cell table:number-columns-repeated="16381"/>
        </table:table-row>
        <table:table-row table:style-name="ro2">
          <table:table-cell office:value-type="float" office:value="40301788" table:style-name="ce8">
            <text:p>40301788</text:p>
          </table:table-cell>
          <table:table-cell office:value-type="string" table:style-name="ce8">
            <text:p>Eletroforese de lipoproteínas</text:p>
          </table:table-cell>
          <table:table-cell office:value-type="currency" office:value="19.33278" table:style-name="ce9">
            <text:p><text:s/>R$ 19,33<text:s/></text:p>
          </table:table-cell>
          <table:table-cell table:number-columns-repeated="16381"/>
        </table:table-row>
        <table:table-row table:style-name="ro2">
          <table:table-cell office:value-type="float" office:value="40301761" table:style-name="ce8">
            <text:p>40301761</text:p>
          </table:table-cell>
          <table:table-cell office:value-type="string" table:style-name="ce8">
            <text:p>Eletroforese de proteínas</text:p>
          </table:table-cell>
          <table:table-cell office:value-type="currency" office:value="19.33278" table:style-name="ce9">
            <text:p><text:s/>R$ 19,33<text:s/></text:p>
          </table:table-cell>
          <table:table-cell table:number-columns-repeated="16381"/>
        </table:table-row>
        <table:table-row table:style-name="ro2">
          <table:table-cell office:value-type="float" office:value="40302717" table:style-name="ce8">
            <text:p>40302717</text:p>
          </table:table-cell>
          <table:table-cell office:value-type="string" table:style-name="ce8">
            <text:p>Eletroforese de proteínas de alta resolução</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1796" table:style-name="ce8">
            <text:p>40301796</text:p>
          </table:table-cell>
          <table:table-cell office:value-type="string" table:style-name="ce8">
            <text:p>Enolase, dosagem</text:p>
          </table:table-cell>
          <table:table-cell office:value-type="currency" office:value="52.318049999999999" table:style-name="ce9">
            <text:p><text:s/>R$ 52,32<text:s/></text:p>
          </table:table-cell>
          <table:table-cell table:number-columns-repeated="16381"/>
        </table:table-row>
        <table:table-row table:style-name="ro2">
          <table:table-cell office:value-type="float" office:value="40301800" table:style-name="ce8">
            <text:p>40301800</text:p>
          </table:table-cell>
          <table:table-cell office:value-type="string" table:style-name="ce8">
            <text:p>Etossuximid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22319" table:style-name="ce8">
            <text:p>40322319</text:p>
          </table:table-cell>
          <table:table-cell office:value-type="string" table:style-name="ce8">
            <text:p>Everolimus, dosagem</text:p>
          </table:table-cell>
          <table:table-cell office:value-type="currency" office:value="119.47968" table:style-name="ce9">
            <text:p><text:s/>R$ 119,48<text:s/></text:p>
          </table:table-cell>
          <table:table-cell table:number-columns-repeated="16381"/>
        </table:table-row>
        <table:table-row table:style-name="ro2">
          <table:table-cell office:value-type="float" office:value="40301818" table:style-name="ce8">
            <text:p>40301818</text:p>
          </table:table-cell>
          <table:table-cell office:value-type="string" table:style-name="ce8">
            <text:p>Fenilalanina, pesquisa e/ou dosagem</text:p>
          </table:table-cell>
          <table:table-cell office:value-type="currency" office:value="10.962258" table:style-name="ce9">
            <text:p><text:s/>R$ 10,96<text:s/></text:p>
          </table:table-cell>
          <table:table-cell table:number-columns-repeated="16381"/>
        </table:table-row>
        <table:table-row table:style-name="ro2">
          <table:table-cell office:value-type="float" office:value="40301826" table:style-name="ce8">
            <text:p>40301826</text:p>
          </table:table-cell>
          <table:table-cell office:value-type="string" table:style-name="ce8">
            <text:p>Fenitoín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1834" table:style-name="ce8">
            <text:p>40301834</text:p>
          </table:table-cell>
          <table:table-cell office:value-type="string" table:style-name="ce8">
            <text:p>Fenobarbital,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1842" table:style-name="ce8">
            <text:p>40301842</text:p>
          </table:table-cell>
          <table:table-cell office:value-type="string" table:style-name="ce8">
            <text:p>Ferro sérico, dosagem</text:p>
          </table:table-cell>
          <table:table-cell office:value-type="currency" office:value="5.6783580000000011" table:style-name="ce9">
            <text:p><text:s/>R$ 5,68<text:s/></text:p>
          </table:table-cell>
          <table:table-cell table:number-columns-repeated="16381"/>
        </table:table-row>
        <table:table-row table:style-name="ro2">
          <table:table-cell office:value-type="float" office:value="40321800" table:style-name="ce8">
            <text:p>40321800</text:p>
          </table:table-cell>
          <table:table-cell office:value-type="string" table:style-name="ce8">
            <text:p>Flunitrazepam, dosagem</text:p>
          </table:table-cell>
          <table:table-cell office:value-type="currency" office:value="304.39430000000004" table:style-name="ce9">
            <text:p><text:s/>R$ 304,39<text:s/></text:p>
          </table:table-cell>
          <table:table-cell table:number-columns-repeated="16381"/>
        </table:table-row>
        <table:table-row table:style-name="ro2">
          <table:table-cell office:value-type="float" office:value="40321819" table:style-name="ce8">
            <text:p>40321819</text:p>
          </table:table-cell>
          <table:table-cell office:value-type="string" table:style-name="ce8">
            <text:p>Fluoxetina, dosagem</text:p>
          </table:table-cell>
          <table:table-cell office:value-type="currency" office:value="244.47485" table:style-name="ce9">
            <text:p><text:s/>R$ 244,47<text:s/></text:p>
          </table:table-cell>
          <table:table-cell table:number-columns-repeated="16381"/>
        </table:table-row>
        <table:table-row table:style-name="ro2">
          <table:table-cell office:value-type="float" office:value="40301850" table:style-name="ce8">
            <text:p>40301850</text:p>
          </table:table-cell>
          <table:table-cell office:value-type="string" table:style-name="ce8">
            <text:p>Formaldeído, dosagem</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01877" table:style-name="ce8">
            <text:p>40301877</text:p>
          </table:table-cell>
          <table:table-cell office:value-type="string" table:style-name="ce8">
            <text:p>Fosfatase ácida total,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1869" table:style-name="ce8">
            <text:p>40301869</text:p>
          </table:table-cell>
          <table:table-cell office:value-type="string" table:style-name="ce8">
            <text:p>Fosfatase ácida,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1893" table:style-name="ce8">
            <text:p>40301893</text:p>
          </table:table-cell>
          <table:table-cell office:value-type="string" table:style-name="ce8">
            <text:p>Fosfatase alcalina com fracionamento de isoenzimas,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1907" table:style-name="ce8">
            <text:p>40301907</text:p>
          </table:table-cell>
          <table:table-cell office:value-type="string" table:style-name="ce8">
            <text:p>Fosfatase alcalina fração óssea - Elisa, pesquisa e/ou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1915" table:style-name="ce8">
            <text:p>40301915</text:p>
          </table:table-cell>
          <table:table-cell office:value-type="string" table:style-name="ce8">
            <text:p>Fosfatase alcalina termo-estável,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1885" table:style-name="ce8">
            <text:p>40301885</text:p>
          </table:table-cell>
          <table:table-cell office:value-type="string" table:style-name="ce8">
            <text:p>Fosfatase alcalina,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1923" table:style-name="ce8">
            <text:p>40301923</text:p>
          </table:table-cell>
          <table:table-cell office:value-type="string" table:style-name="ce8">
            <text:p>Fosfolipídios, dosagem</text:p>
          </table:table-cell>
          <table:table-cell office:value-type="currency" office:value="5.6783580000000011" table:style-name="ce9">
            <text:p><text:s/>R$ 5,68<text:s/></text:p>
          </table:table-cell>
          <table:table-cell table:number-columns-repeated="16381"/>
        </table:table-row>
        <table:table-row table:style-name="ro2">
          <table:table-cell office:value-type="float" office:value="40301931" table:style-name="ce8">
            <text:p>40301931</text:p>
          </table:table-cell>
          <table:table-cell office:value-type="string" table:style-name="ce8">
            <text:p>Fósforo, dosagem</text:p>
          </table:table-cell>
          <table:table-cell office:value-type="currency" office:value="4.1024580000000004" table:style-name="ce9">
            <text:p><text:s/>R$ 4,10<text:s/></text:p>
          </table:table-cell>
          <table:table-cell table:number-columns-repeated="16381"/>
        </table:table-row>
        <table:table-row table:style-name="ro2">
          <table:table-cell office:value-type="float" office:value="40301940" table:style-name="ce8">
            <text:p>40301940</text:p>
          </table:table-cell>
          <table:table-cell office:value-type="string" table:style-name="ce8">
            <text:p>Fósforo, prova de reabsorção tubular,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1958" table:style-name="ce8">
            <text:p>40301958</text:p>
          </table:table-cell>
          <table:table-cell office:value-type="string" table:style-name="ce8">
            <text:p>Frutosaminas (proteínas glicosiladas),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1966" table:style-name="ce8">
            <text:p>40301966</text:p>
          </table:table-cell>
          <table:table-cell office:value-type="string" table:style-name="ce8">
            <text:p>Frutose,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21827" table:style-name="ce8">
            <text:p>40321827</text:p>
          </table:table-cell>
          <table:table-cell office:value-type="string" table:style-name="ce8">
            <text:p>Galactocerebrosidase, dosagem</text:p>
          </table:table-cell>
          <table:table-cell office:value-type="currency" office:value="483.27440000000001" table:style-name="ce9">
            <text:p><text:s/>R$ 483,27<text:s/></text:p>
          </table:table-cell>
          <table:table-cell table:number-columns-repeated="16381"/>
        </table:table-row>
        <table:table-row table:style-name="ro2">
          <table:table-cell office:value-type="float" office:value="40301982" table:style-name="ce8">
            <text:p>40301982</text:p>
          </table:table-cell>
          <table:table-cell office:value-type="string" table:style-name="ce8">
            <text:p>Galactose 1-fosfatouridil transferase, dosagem</text:p>
          </table:table-cell>
          <table:table-cell office:value-type="currency" office:value="193.94145000000003" table:style-name="ce9">
            <text:p><text:s/>R$ 193,94<text:s/></text:p>
          </table:table-cell>
          <table:table-cell table:number-columns-repeated="16381"/>
        </table:table-row>
        <table:table-row table:style-name="ro2">
          <table:table-cell office:value-type="float" office:value="40301974" table:style-name="ce8">
            <text:p>40301974</text:p>
          </table:table-cell>
          <table:table-cell office:value-type="string" table:style-name="ce8">
            <text:p>Galactose, dosagem</text:p>
          </table:table-cell>
          <table:table-cell office:value-type="currency" office:value="15.297432000000001" table:style-name="ce9">
            <text:p><text:s/>R$ 15,30<text:s/></text:p>
          </table:table-cell>
          <table:table-cell table:number-columns-repeated="16381"/>
        </table:table-row>
        <table:table-row table:style-name="ro2">
          <table:table-cell office:value-type="float" office:value="40301990" table:style-name="ce8">
            <text:p>40301990</text:p>
          </table:table-cell>
          <table:table-cell office:value-type="string" table:style-name="ce8">
            <text:p>Gama-glutamil transferase,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2016" table:style-name="ce8">
            <text:p>40302016</text:p>
          </table:table-cell>
          <table:table-cell office:value-type="string" table:style-name="ce8">
            <text:p>Gasometria (pH, pCO2, SA, O2, excesso base), dosagem</text:p>
          </table:table-cell>
          <table:table-cell office:value-type="currency" office:value="19.33278" table:style-name="ce9">
            <text:p><text:s/>R$ 19,33<text:s/></text:p>
          </table:table-cell>
          <table:table-cell table:number-columns-repeated="16381"/>
        </table:table-row>
        <table:table-row table:style-name="ro2">
          <table:table-cell office:value-type="float" office:value="40302024" table:style-name="ce8">
            <text:p>40302024</text:p>
          </table:table-cell>
          <table:table-cell office:value-type="string" table:style-name="ce8">
            <text:p>Gasometria + Hb + Ht + Na + K + Cl + Ca + glicose + lactato (quando efetuado no gasômetro), dosagem</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02032" table:style-name="ce8">
            <text:p>40302032</text:p>
          </table:table-cell>
          <table:table-cell office:value-type="string" table:style-name="ce8">
            <text:p>Glicemia após sobrecarga com dextrosol ou glicose, dosagem</text:p>
          </table:table-cell>
          <table:table-cell office:value-type="currency" office:value="6.027432000000001" table:style-name="ce9">
            <text:p><text:s/>R$ 6,03<text:s/></text:p>
          </table:table-cell>
          <table:table-cell table:number-columns-repeated="16381"/>
        </table:table-row>
        <table:table-row table:style-name="ro2">
          <table:table-cell office:value-type="float" office:value="40302040" table:style-name="ce8">
            <text:p>40302040</text:p>
          </table:table-cell>
          <table:table-cell office:value-type="string" table:style-name="ce8">
            <text:p>Glicose</text:p>
          </table:table-cell>
          <table:table-cell office:value-type="currency" office:value="4.1024580000000004" table:style-name="ce9">
            <text:p><text:s/>R$ 4,10<text:s/></text:p>
          </table:table-cell>
          <table:table-cell table:number-columns-repeated="16381"/>
        </table:table-row>
        <table:table-row table:style-name="ro2">
          <table:table-cell office:value-type="float" office:value="40302059" table:style-name="ce8">
            <text:p>40302059</text:p>
          </table:table-cell>
          <table:table-cell office:value-type="string" table:style-name="ce8">
            <text:p>Glicose-6-fosfato deidrogenase (G6FD), dosagem</text:p>
          </table:table-cell>
          <table:table-cell office:value-type="currency" office:value="14.021358000000001" table:style-name="ce9">
            <text:p><text:s/>R$ 14,02<text:s/></text:p>
          </table:table-cell>
          <table:table-cell table:number-columns-repeated="16381"/>
        </table:table-row>
        <table:table-row table:style-name="ro2">
          <table:table-cell office:value-type="float" office:value="40302067" table:style-name="ce8">
            <text:p>40302067</text:p>
          </table:table-cell>
          <table:table-cell office:value-type="string" table:style-name="ce8">
            <text:p>Haptoglobina, dosagem</text:p>
          </table:table-cell>
          <table:table-cell office:value-type="currency" office:value="12.167358" table:style-name="ce9">
            <text:p><text:s/>R$ 12,17<text:s/></text:p>
          </table:table-cell>
          <table:table-cell table:number-columns-repeated="16381"/>
        </table:table-row>
        <table:table-row table:style-name="ro2">
          <table:table-cell office:value-type="float" office:value="40302075" table:style-name="ce8">
            <text:p>40302075</text:p>
          </table:table-cell>
          <table:table-cell office:value-type="string" table:style-name="ce8">
            <text:p>Hemoglobina glicada (A1 total), dosagem</text:p>
          </table:table-cell>
          <table:table-cell office:value-type="currency" office:value="19.33278" table:style-name="ce9">
            <text:p><text:s/>R$ 19,33<text:s/></text:p>
          </table:table-cell>
          <table:table-cell table:number-columns-repeated="16381"/>
        </table:table-row>
        <table:table-row table:style-name="ro2">
          <table:table-cell office:value-type="float" office:value="40302733" table:style-name="ce8">
            <text:p>40302733</text:p>
          </table:table-cell>
          <table:table-cell office:value-type="string" table:style-name="ce8">
            <text:p>Hemoglobina glicada (Fração A1c),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2083" table:style-name="ce8">
            <text:p>40302083</text:p>
          </table:table-cell>
          <table:table-cell office:value-type="string" table:style-name="ce8">
            <text:p>Hemoglobina plasmática livre, dosagem</text:p>
          </table:table-cell>
          <table:table-cell office:value-type="currency" office:value="11.311332" table:style-name="ce9">
            <text:p><text:s/>R$ 11,31<text:s/></text:p>
          </table:table-cell>
          <table:table-cell table:number-columns-repeated="16381"/>
        </table:table-row>
        <table:table-row table:style-name="ro2">
          <table:table-cell office:value-type="float" office:value="40302091" table:style-name="ce8">
            <text:p>40302091</text:p>
          </table:table-cell>
          <table:table-cell office:value-type="string" table:style-name="ce8">
            <text:p>Hexosaminidase A, dosagem</text:p>
          </table:table-cell>
          <table:table-cell office:value-type="currency" office:value="293.87205000000006" table:style-name="ce9">
            <text:p><text:s/>R$ 293,87<text:s/></text:p>
          </table:table-cell>
          <table:table-cell table:number-columns-repeated="16381"/>
        </table:table-row>
        <table:table-row table:style-name="ro2">
          <table:table-cell office:value-type="float" office:value="40302105" table:style-name="ce8">
            <text:p>40302105</text:p>
          </table:table-cell>
          <table:table-cell office:value-type="string" table:style-name="ce8">
            <text:p>Hidroxiprolina, dosagem</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02113" table:style-name="ce8">
            <text:p>40302113</text:p>
          </table:table-cell>
          <table:table-cell office:value-type="string" table:style-name="ce8">
            <text:p>Homocisteín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21207" table:style-name="ce8">
            <text:p>40321207</text:p>
          </table:table-cell>
          <table:table-cell office:value-type="string" table:style-name="ce8">
            <text:p>Homocistina, dosagem</text:p>
          </table:table-cell>
          <table:table-cell office:value-type="currency" office:value="27.688331999999999" table:style-name="ce9">
            <text:p><text:s/>R$ 27,69<text:s/></text:p>
          </table:table-cell>
          <table:table-cell table:number-columns-repeated="16381"/>
        </table:table-row>
        <table:table-row table:style-name="ro2">
          <table:table-cell office:value-type="float" office:value="40321223" table:style-name="ce8">
            <text:p>40321223</text:p>
          </table:table-cell>
          <table:table-cell office:value-type="string" table:style-name="ce8">
            <text:p>Imipenem, dosagem (Carbapenem, dosagem - Meropenem e Imipenem)</text:p>
          </table:table-cell>
          <table:table-cell office:value-type="currency" office:value="11.786258" table:style-name="ce9">
            <text:p><text:s/>R$ 11,79<text:s/></text:p>
          </table:table-cell>
          <table:table-cell table:number-columns-repeated="16381"/>
        </table:table-row>
        <table:table-row table:style-name="ro2">
          <table:table-cell office:value-type="float" office:value="40322173" table:style-name="ce8">
            <text:p>40322173</text:p>
          </table:table-cell>
          <table:table-cell office:value-type="string" table:style-name="ce8">
            <text:p>Iduronato-2 sulfatase, dosagem</text:p>
          </table:table-cell>
          <table:table-cell office:value-type="currency" office:value="174.13615000000001" table:style-name="ce9">
            <text:p><text:s/>R$ 174,14<text:s/></text:p>
          </table:table-cell>
          <table:table-cell table:number-columns-repeated="16381"/>
        </table:table-row>
        <table:table-row table:style-name="ro2">
          <table:table-cell office:value-type="float" office:value="40302121" table:style-name="ce8">
            <text:p>40302121</text:p>
          </table:table-cell>
          <table:table-cell office:value-type="string" table:style-name="ce8">
            <text:p>Imipramina - desipramin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2725" table:style-name="ce8">
            <text:p>40302725</text:p>
          </table:table-cell>
          <table:table-cell office:value-type="string" table:style-name="ce8">
            <text:p>Imunofixação - cada fração</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22467" table:style-name="ce8">
            <text:p>40322467</text:p>
          </table:table-cell>
          <table:table-cell office:value-type="string" table:style-name="ce8">
            <text:p>Índice de ácido úrico / creatinina</text:p>
          </table:table-cell>
          <table:table-cell office:value-type="currency" office:value="12.270358" table:style-name="ce9">
            <text:p><text:s/>R$ 12,27<text:s/></text:p>
          </table:table-cell>
          <table:table-cell table:number-columns-repeated="16381"/>
        </table:table-row>
        <table:table-row table:style-name="ro2">
          <table:table-cell office:value-type="float" office:value="40322475" table:style-name="ce8">
            <text:p>40322475</text:p>
          </table:table-cell>
          <table:table-cell office:value-type="string" table:style-name="ce8">
            <text:p>Índice de cálcio / creatinina</text:p>
          </table:table-cell>
          <table:table-cell office:value-type="currency" office:value="13.125258000000001" table:style-name="ce9">
            <text:p><text:s/>R$ 13,13<text:s/></text:p>
          </table:table-cell>
          <table:table-cell table:number-columns-repeated="16381"/>
        </table:table-row>
        <table:table-row table:style-name="ro2">
          <table:table-cell office:value-type="float" office:value="40322483" table:style-name="ce8">
            <text:p>40322483</text:p>
          </table:table-cell>
          <table:table-cell office:value-type="string" table:style-name="ce8">
            <text:p>Índice de proteína / creatinina</text:p>
          </table:table-cell>
          <table:table-cell office:value-type="currency" office:value="12.558758000000001" table:style-name="ce9">
            <text:p><text:s/>R$ 12,56<text:s/></text:p>
          </table:table-cell>
          <table:table-cell table:number-columns-repeated="16381"/>
        </table:table-row>
        <table:table-row table:style-name="ro2">
          <table:table-cell office:value-type="float" office:value="40321231" table:style-name="ce8">
            <text:p>40321231</text:p>
          </table:table-cell>
          <table:table-cell office:value-type="string" table:style-name="ce8">
            <text:p>Índice de saturação de ferro</text:p>
          </table:table-cell>
          <table:table-cell office:value-type="currency" office:value="11.786258" table:style-name="ce9">
            <text:p><text:s/>R$ 11,79<text:s/></text:p>
          </table:table-cell>
          <table:table-cell table:number-columns-repeated="16381"/>
        </table:table-row>
        <table:table-row table:style-name="ro2">
          <table:table-cell office:value-type="float" office:value="40302148" table:style-name="ce8">
            <text:p>40302148</text:p>
          </table:table-cell>
          <table:table-cell office:value-type="string" table:style-name="ce8">
            <text:p>Isomerase fosfohexose,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2156" table:style-name="ce8">
            <text:p>40302156</text:p>
          </table:table-cell>
          <table:table-cell office:value-type="string" table:style-name="ce8">
            <text:p>Isoniazid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21312" table:style-name="ce8">
            <text:p>40321312</text:p>
          </table:table-cell>
          <table:table-cell office:value-type="string" table:style-name="ce8">
            <text:p>Itraconazol</text:p>
          </table:table-cell>
          <table:table-cell office:value-type="currency" office:value="482.62550000000005" table:style-name="ce9">
            <text:p><text:s/>R$ 482,63<text:s/></text:p>
          </table:table-cell>
          <table:table-cell table:number-columns-repeated="16381"/>
        </table:table-row>
        <table:table-row table:style-name="ro2">
          <table:table-cell office:value-type="float" office:value="40302164" table:style-name="ce8">
            <text:p>40302164</text:p>
          </table:table-cell>
          <table:table-cell office:value-type="string" table:style-name="ce8">
            <text:p>Lactose, teste de tolerância</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02741" table:style-name="ce8">
            <text:p>40302741</text:p>
          </table:table-cell>
          <table:table-cell office:value-type="string" table:style-name="ce8">
            <text:p>Lamotrigina, pesquisa e/ou dosagem</text:p>
          </table:table-cell>
          <table:table-cell office:value-type="currency" office:value="293.87205000000006" table:style-name="ce9">
            <text:p><text:s/>R$ 293,87<text:s/></text:p>
          </table:table-cell>
          <table:table-cell table:number-columns-repeated="16381"/>
        </table:table-row>
        <table:table-row table:style-name="ro2">
          <table:table-cell office:value-type="float" office:value="40302172" table:style-name="ce8">
            <text:p>40302172</text:p>
          </table:table-cell>
          <table:table-cell office:value-type="string" table:style-name="ce8">
            <text:p>Leucino aminopeptidase,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21347" table:style-name="ce8">
            <text:p>40321347</text:p>
          </table:table-cell>
          <table:table-cell office:value-type="string" table:style-name="ce8">
            <text:p>Levetiracetam, dosagem</text:p>
          </table:table-cell>
          <table:table-cell office:value-type="currency" office:value="237.64595" table:style-name="ce9">
            <text:p><text:s/>R$ 237,65<text:s/></text:p>
          </table:table-cell>
          <table:table-cell table:number-columns-repeated="16381"/>
        </table:table-row>
        <table:table-row table:style-name="ro2">
          <table:table-cell office:value-type="float" office:value="40302180" table:style-name="ce8">
            <text:p>40302180</text:p>
          </table:table-cell>
          <table:table-cell office:value-type="string" table:style-name="ce8">
            <text:p>Lidocain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2202" table:style-name="ce8">
            <text:p>40302202</text:p>
          </table:table-cell>
          <table:table-cell office:value-type="string" table:style-name="ce8">
            <text:p>Lipase lipoproteica, dosagem</text:p>
          </table:table-cell>
          <table:table-cell office:value-type="currency" office:value="19.33278" table:style-name="ce9">
            <text:p><text:s/>R$ 19,33<text:s/></text:p>
          </table:table-cell>
          <table:table-cell table:number-columns-repeated="16381"/>
        </table:table-row>
        <table:table-row table:style-name="ro2">
          <table:table-cell office:value-type="float" office:value="40302199" table:style-name="ce8">
            <text:p>40302199</text:p>
          </table:table-cell>
          <table:table-cell office:value-type="string" table:style-name="ce8">
            <text:p>Lipase,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2636" table:style-name="ce8">
            <text:p>40302636</text:p>
          </table:table-cell>
          <table:table-cell office:value-type="string" table:style-name="ce8">
            <text:p>Lipídios totais, dosagem</text:p>
          </table:table-cell>
          <table:table-cell office:value-type="currency" office:value="7.3469579999999999" table:style-name="ce9">
            <text:p><text:s/>R$ 7,35<text:s/></text:p>
          </table:table-cell>
          <table:table-cell table:number-columns-repeated="16381"/>
        </table:table-row>
        <table:table-row table:style-name="ro2">
          <table:table-cell office:value-type="float" office:value="40302210" table:style-name="ce8">
            <text:p>40302210</text:p>
          </table:table-cell>
          <table:table-cell office:value-type="string" table:style-name="ce8">
            <text:p>Lipoproteína (a) - Lp (a), dosagem</text:p>
          </table:table-cell>
          <table:table-cell office:value-type="currency" office:value="18.285558000000002" table:style-name="ce9">
            <text:p><text:s/>R$ 18,29<text:s/></text:p>
          </table:table-cell>
          <table:table-cell table:number-columns-repeated="16381"/>
        </table:table-row>
        <table:table-row table:style-name="ro2">
          <table:table-cell office:value-type="float" office:value="40302229" table:style-name="ce8">
            <text:p>40302229</text:p>
          </table:table-cell>
          <table:table-cell office:value-type="string" table:style-name="ce8">
            <text:p>Lítio, dosagem</text:p>
          </table:table-cell>
          <table:table-cell office:value-type="currency" office:value="5.6783580000000011" table:style-name="ce9">
            <text:p><text:s/>R$ 5,68<text:s/></text:p>
          </table:table-cell>
          <table:table-cell table:number-columns-repeated="16381"/>
        </table:table-row>
        <table:table-row table:style-name="ro2">
          <table:table-cell office:value-type="float" office:value="40321916" table:style-name="ce8">
            <text:p>40321916</text:p>
          </table:table-cell>
          <table:table-cell office:value-type="string" table:style-name="ce8">
            <text:p>Lorazepam, dosagem</text:p>
          </table:table-cell>
          <table:table-cell office:value-type="currency" office:value="200.06125" table:style-name="ce9">
            <text:p><text:s/>R$ 200,06<text:s/></text:p>
          </table:table-cell>
          <table:table-cell table:number-columns-repeated="16381"/>
        </table:table-row>
        <table:table-row table:style-name="ro2">
          <table:table-cell office:value-type="float" office:value="40302237" table:style-name="ce8">
            <text:p>40302237</text:p>
          </table:table-cell>
          <table:table-cell office:value-type="string" table:style-name="ce8">
            <text:p>Magnésio, dosagem</text:p>
          </table:table-cell>
          <table:table-cell office:value-type="currency" office:value="4.1024580000000004" table:style-name="ce9">
            <text:p><text:s/>R$ 4,10<text:s/></text:p>
          </table:table-cell>
          <table:table-cell table:number-columns-repeated="16381"/>
        </table:table-row>
        <table:table-row table:style-name="ro2">
          <table:table-cell office:value-type="float" office:value="40302644" table:style-name="ce8">
            <text:p>40302644</text:p>
          </table:table-cell>
          <table:table-cell office:value-type="string" table:style-name="ce8">
            <text:p>Maltose, teste de tolerância</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21967" table:style-name="ce8">
            <text:p>40321967</text:p>
          </table:table-cell>
          <table:table-cell office:value-type="string" table:style-name="ce8">
            <text:p>Manganês sérico, dosagem</text:p>
          </table:table-cell>
          <table:table-cell office:value-type="currency" office:value="29.923432000000002" table:style-name="ce9">
            <text:p><text:s/>R$ 29,92<text:s/></text:p>
          </table:table-cell>
          <table:table-cell table:number-columns-repeated="16381"/>
        </table:table-row>
        <table:table-row table:style-name="ro2">
          <table:table-cell office:value-type="float" office:value="40321975" table:style-name="ce8">
            <text:p>40321975</text:p>
          </table:table-cell>
          <table:table-cell office:value-type="string" table:style-name="ce8">
            <text:p>Maprotilina, dosagem</text:p>
          </table:table-cell>
          <table:table-cell office:value-type="currency" office:value="229.21025000000003" table:style-name="ce9">
            <text:p><text:s/>R$ 229,21<text:s/></text:p>
          </table:table-cell>
          <table:table-cell table:number-columns-repeated="16381"/>
        </table:table-row>
        <table:table-row table:style-name="ro2">
          <table:table-cell office:value-type="float" office:value="40321380" table:style-name="ce8">
            <text:p>40321380</text:p>
          </table:table-cell>
          <table:table-cell office:value-type="string" table:style-name="ce8">
            <text:p>Marcadores cardíacos diagnósticos</text:p>
          </table:table-cell>
          <table:table-cell office:value-type="currency" office:value="220.35225000000003" table:style-name="ce9">
            <text:p><text:s/>R$ 220,35<text:s/></text:p>
          </table:table-cell>
          <table:table-cell table:number-columns-repeated="16381"/>
        </table:table-row>
        <table:table-row table:style-name="ro2">
          <table:table-cell office:value-type="float" office:value="40321983" table:style-name="ce8">
            <text:p>40321983</text:p>
          </table:table-cell>
          <table:table-cell office:value-type="string" table:style-name="ce8">
            <text:p>Midazolam, dosagem</text:p>
          </table:table-cell>
          <table:table-cell office:value-type="currency" office:value="616.83450000000005" table:style-name="ce9">
            <text:p><text:s/>R$ 616,83<text:s/></text:p>
          </table:table-cell>
          <table:table-cell table:number-columns-repeated="16381"/>
        </table:table-row>
        <table:table-row table:style-name="ro2">
          <table:table-cell office:value-type="float" office:value="40302245" table:style-name="ce8">
            <text:p>40302245</text:p>
          </table:table-cell>
          <table:table-cell office:value-type="string" table:style-name="ce8">
            <text:p>Mioglobin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2652" table:style-name="ce8">
            <text:p>40302652</text:p>
          </table:table-cell>
          <table:table-cell office:value-type="string" table:style-name="ce8">
            <text:p>Mucopolissacaridose, dosagem</text:p>
          </table:table-cell>
          <table:table-cell office:value-type="currency" office:value="19.33278" table:style-name="ce9">
            <text:p><text:s/>R$ 19,33<text:s/></text:p>
          </table:table-cell>
          <table:table-cell table:number-columns-repeated="16381"/>
        </table:table-row>
        <table:table-row table:style-name="ro2">
          <table:table-cell office:value-type="float" office:value="40322181" table:style-name="ce8">
            <text:p>40322181</text:p>
          </table:table-cell>
          <table:table-cell office:value-type="string" table:style-name="ce8">
            <text:p>N-Acetilgalactosaminidase, dosagem</text:p>
          </table:table-cell>
          <table:table-cell office:value-type="currency" office:value="121.86928" table:style-name="ce9">
            <text:p><text:s/>R$ 121,87<text:s/></text:p>
          </table:table-cell>
          <table:table-cell table:number-columns-repeated="16381"/>
        </table:table-row>
        <table:table-row table:style-name="ro2">
          <table:table-cell office:value-type="float" office:value="40322190" table:style-name="ce8">
            <text:p>40322190</text:p>
          </table:table-cell>
          <table:table-cell office:value-type="string" table:style-name="ce8">
            <text:p>N-Acetilglicosaminidase, dosagem</text:p>
          </table:table-cell>
          <table:table-cell office:value-type="currency" office:value="130.37708000000001" table:style-name="ce9">
            <text:p><text:s/>R$ 130,38<text:s/></text:p>
          </table:table-cell>
          <table:table-cell table:number-columns-repeated="16381"/>
        </table:table-row>
        <table:table-row table:style-name="ro2">
          <table:table-cell office:value-type="float" office:value="40302253" table:style-name="ce8">
            <text:p>40302253</text:p>
          </table:table-cell>
          <table:table-cell office:value-type="string" table:style-name="ce8">
            <text:p>Nitrogênio amoniacal, dosagem</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02261" table:style-name="ce8">
            <text:p>40302261</text:p>
          </table:table-cell>
          <table:table-cell office:value-type="string" table:style-name="ce8">
            <text:p>Nitrogênio total, dosagem</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21410" table:style-name="ce8">
            <text:p>40321410</text:p>
          </table:table-cell>
          <table:table-cell office:value-type="string" table:style-name="ce8">
            <text:p>Neurontin</text:p>
          </table:table-cell>
          <table:table-cell office:value-type="currency" office:value="239.92225000000002" table:style-name="ce9">
            <text:p><text:s/>R$ 239,92<text:s/></text:p>
          </table:table-cell>
          <table:table-cell table:number-columns-repeated="16381"/>
        </table:table-row>
        <table:table-row table:style-name="ro2">
          <table:table-cell office:value-type="float" office:value="40302679" table:style-name="ce8">
            <text:p>40302679</text:p>
          </table:table-cell>
          <table:table-cell office:value-type="string" table:style-name="ce8">
            <text:p>Ocitocinase, dosagem</text:p>
          </table:table-cell>
          <table:table-cell office:value-type="currency" office:value="19.33278" table:style-name="ce9">
            <text:p><text:s/>R$ 19,33<text:s/></text:p>
          </table:table-cell>
          <table:table-cell table:number-columns-repeated="16381"/>
        </table:table-row>
        <table:table-row table:style-name="ro2">
          <table:table-cell office:value-type="float" office:value="40302270" table:style-name="ce8">
            <text:p>40302270</text:p>
          </table:table-cell>
          <table:table-cell office:value-type="string" table:style-name="ce8">
            <text:p>Osmolalidade, dosagem</text:p>
          </table:table-cell>
          <table:table-cell office:value-type="currency" office:value="10.962258" table:style-name="ce9">
            <text:p><text:s/>R$ 10,96<text:s/></text:p>
          </table:table-cell>
          <table:table-cell table:number-columns-repeated="16381"/>
        </table:table-row>
        <table:table-row table:style-name="ro2">
          <table:table-cell office:value-type="float" office:value="40302288" table:style-name="ce8">
            <text:p>40302288</text:p>
          </table:table-cell>
          <table:table-cell office:value-type="string" table:style-name="ce8">
            <text:p>Oxcarbazepin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2768" table:style-name="ce8">
            <text:p>40302768</text:p>
          </table:table-cell>
          <table:table-cell office:value-type="string" table:style-name="ce8">
            <text:p>PAPP-A, dosagem e/ou pesquisa</text:p>
          </table:table-cell>
          <table:table-cell office:value-type="currency" office:value="111.47760000000002" table:style-name="ce9">
            <text:p><text:s/>R$ 111,48<text:s/></text:p>
          </table:table-cell>
          <table:table-cell table:number-columns-repeated="16381"/>
        </table:table-row>
        <table:table-row table:style-name="ro2">
          <table:table-cell office:value-type="float" office:value="40321460" table:style-name="ce8">
            <text:p>40321460</text:p>
          </table:table-cell>
          <table:table-cell office:value-type="string" table:style-name="ce8">
            <text:p>Paroxetina, dosagem</text:p>
          </table:table-cell>
          <table:table-cell office:value-type="currency" office:value="472.6551" table:style-name="ce9">
            <text:p><text:s/>R$ 472,66<text:s/></text:p>
          </table:table-cell>
          <table:table-cell table:number-columns-repeated="16381"/>
        </table:table-row>
        <table:table-row table:style-name="ro2">
          <table:table-cell office:value-type="float" office:value="40302776" table:style-name="ce8">
            <text:p>40302776</text:p>
          </table:table-cell>
          <table:table-cell office:value-type="string" table:style-name="ce8">
            <text:p>Peptídeo natriurético BNP/PROBNP, dosagem</text:p>
          </table:table-cell>
          <table:table-cell office:value-type="currency" office:value="84.500879999999995" table:style-name="ce9">
            <text:p><text:s/>R$ 84,50<text:s/></text:p>
          </table:table-cell>
          <table:table-cell table:number-columns-repeated="16381"/>
        </table:table-row>
        <table:table-row table:style-name="ro2">
          <table:table-cell office:value-type="float" office:value="40322220" table:style-name="ce8">
            <text:p>40322220</text:p>
          </table:table-cell>
          <table:table-cell office:value-type="string" table:style-name="ce8">
            <text:p>Pentaclorofenol, dosagem</text:p>
          </table:table-cell>
          <table:table-cell office:value-type="currency" office:value="105.69828" table:style-name="ce9">
            <text:p><text:s/>R$ 105,70<text:s/></text:p>
          </table:table-cell>
          <table:table-cell table:number-columns-repeated="16381"/>
        </table:table-row>
        <table:table-row table:style-name="ro2">
          <table:table-cell office:value-type="float" office:value="40302750" table:style-name="ce8">
            <text:p>40302750</text:p>
          </table:table-cell>
          <table:table-cell office:value-type="string" table:style-name="ce8">
            <text:p>Perfil lipídico / lipidograma (lípidios totais, colesterol, triglicerídios e eletroforese lipoproteínas),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22025" table:style-name="ce8">
            <text:p>40322025</text:p>
          </table:table-cell>
          <table:table-cell office:value-type="string" table:style-name="ce8">
            <text:p>Pirimetamina, dosagem</text:p>
          </table:table-cell>
          <table:table-cell office:value-type="currency" office:value="552.46980000000008" table:style-name="ce9">
            <text:p><text:s/>R$ 552,47<text:s/></text:p>
          </table:table-cell>
          <table:table-cell table:number-columns-repeated="16381"/>
        </table:table-row>
        <table:table-row table:style-name="ro2">
          <table:table-cell office:value-type="float" office:value="40302296" table:style-name="ce8">
            <text:p>40302296</text:p>
          </table:table-cell>
          <table:table-cell office:value-type="string" table:style-name="ce8">
            <text:p>Piruvato quinase, dosagem</text:p>
          </table:table-cell>
          <table:table-cell office:value-type="currency" office:value="92.723658000000015" table:style-name="ce9">
            <text:p><text:s/>R$ 92,72<text:s/></text:p>
          </table:table-cell>
          <table:table-cell table:number-columns-repeated="16381"/>
        </table:table-row>
        <table:table-row table:style-name="ro2">
          <table:table-cell office:value-type="float" office:value="40321509" table:style-name="ce8">
            <text:p>40321509</text:p>
          </table:table-cell>
          <table:table-cell office:value-type="string" table:style-name="ce8">
            <text:p>Porfirinas fracionadas plasmáticas</text:p>
          </table:table-cell>
          <table:table-cell office:value-type="currency" office:value="314.04540000000003" table:style-name="ce9">
            <text:p><text:s/>R$ 314,05<text:s/></text:p>
          </table:table-cell>
          <table:table-cell table:number-columns-repeated="16381"/>
        </table:table-row>
        <table:table-row table:style-name="ro2">
          <table:table-cell office:value-type="float" office:value="40302300" table:style-name="ce8">
            <text:p>40302300</text:p>
          </table:table-cell>
          <table:table-cell office:value-type="string" table:style-name="ce8">
            <text:p>Porfirinas quantitativas (cada), dosagem</text:p>
          </table:table-cell>
          <table:table-cell office:value-type="currency" office:value="22.165280000000003" table:style-name="ce9">
            <text:p><text:s/>R$ 22,17<text:s/></text:p>
          </table:table-cell>
          <table:table-cell table:number-columns-repeated="16381"/>
        </table:table-row>
        <table:table-row table:style-name="ro2">
          <table:table-cell office:value-type="float" office:value="40302318" table:style-name="ce8">
            <text:p>40302318</text:p>
          </table:table-cell>
          <table:table-cell office:value-type="string" table:style-name="ce8">
            <text:p>Potássio, dosagem</text:p>
          </table:table-cell>
          <table:table-cell office:value-type="currency" office:value="4.1024580000000004" table:style-name="ce9">
            <text:p><text:s/>R$ 4,10<text:s/></text:p>
          </table:table-cell>
          <table:table-cell table:number-columns-repeated="16381"/>
        </table:table-row>
        <table:table-row table:style-name="ro2">
          <table:table-cell office:value-type="float" office:value="40302326" table:style-name="ce8">
            <text:p>40302326</text:p>
          </table:table-cell>
          <table:table-cell office:value-type="string" table:style-name="ce8">
            <text:p>Pré-albumina, dosagem</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02334" table:style-name="ce8">
            <text:p>40302334</text:p>
          </table:table-cell>
          <table:table-cell office:value-type="string" table:style-name="ce8">
            <text:p>Primidon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2342" table:style-name="ce8">
            <text:p>40302342</text:p>
          </table:table-cell>
          <table:table-cell office:value-type="string" table:style-name="ce8">
            <text:p>Procainamid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2687" table:style-name="ce8">
            <text:p>40302687</text:p>
          </table:table-cell>
          <table:table-cell office:value-type="string" table:style-name="ce8">
            <text:p>Procalcitonina, dosagem</text:p>
          </table:table-cell>
          <table:table-cell office:value-type="currency" office:value="157.66050000000004" table:style-name="ce9">
            <text:p><text:s/>R$ 157,66<text:s/></text:p>
          </table:table-cell>
          <table:table-cell table:number-columns-repeated="16381"/>
        </table:table-row>
        <table:table-row table:style-name="ro2">
          <table:table-cell office:value-type="float" office:value="40302350" table:style-name="ce8">
            <text:p>40302350</text:p>
          </table:table-cell>
          <table:table-cell office:value-type="string" table:style-name="ce8">
            <text:p>Propanolol,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2369" table:style-name="ce8">
            <text:p>40302369</text:p>
          </table:table-cell>
          <table:table-cell office:value-type="string" table:style-name="ce8">
            <text:p>Proteína ligadora do retinol, dosagem</text:p>
          </table:table-cell>
          <table:table-cell office:value-type="currency" office:value="42.878580000000007" table:style-name="ce9">
            <text:p><text:s/>R$ 42,88<text:s/></text:p>
          </table:table-cell>
          <table:table-cell table:number-columns-repeated="16381"/>
        </table:table-row>
        <table:table-row table:style-name="ro2">
          <table:table-cell office:value-type="float" office:value="40302377" table:style-name="ce8">
            <text:p>40302377</text:p>
          </table:table-cell>
          <table:table-cell office:value-type="string" table:style-name="ce8">
            <text:p>Proteínas totais</text:p>
          </table:table-cell>
          <table:table-cell office:value-type="currency" office:value="4.1024580000000004" table:style-name="ce9">
            <text:p><text:s/>R$ 4,10<text:s/></text:p>
          </table:table-cell>
          <table:table-cell table:number-columns-repeated="16381"/>
        </table:table-row>
        <table:table-row table:style-name="ro2">
          <table:table-cell office:value-type="float" office:value="40302385" table:style-name="ce8">
            <text:p>40302385</text:p>
          </table:table-cell>
          <table:table-cell office:value-type="string" table:style-name="ce8">
            <text:p>Proteínas totais albumina e globulina, dosagem</text:p>
          </table:table-cell>
          <table:table-cell office:value-type="currency" office:value="5.6783580000000011" table:style-name="ce9">
            <text:p><text:s/>R$ 5,68<text:s/></text:p>
          </table:table-cell>
          <table:table-cell table:number-columns-repeated="16381"/>
        </table:table-row>
        <table:table-row table:style-name="ro2">
          <table:table-cell office:value-type="float" office:value="40321517" table:style-name="ce8">
            <text:p>40321517</text:p>
          </table:table-cell>
          <table:table-cell office:value-type="string" table:style-name="ce8">
            <text:p>Prozac, dosagem (sangue)</text:p>
          </table:table-cell>
          <table:table-cell office:value-type="currency" office:value="530.31450000000007" table:style-name="ce9">
            <text:p><text:s/>R$ 530,31<text:s/></text:p>
          </table:table-cell>
          <table:table-cell table:number-columns-repeated="16381"/>
        </table:table-row>
        <table:table-row table:style-name="ro2">
          <table:table-cell office:value-type="float" office:value="40302393" table:style-name="ce8">
            <text:p>40302393</text:p>
          </table:table-cell>
          <table:table-cell office:value-type="string" table:style-name="ce8">
            <text:p>Quinidin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22246" table:style-name="ce8">
            <text:p>40322246</text:p>
          </table:table-cell>
          <table:table-cell office:value-type="string" table:style-name="ce8">
            <text:p>Receptor solúvel de transferrina</text:p>
          </table:table-cell>
          <table:table-cell office:value-type="currency" office:value="229.86945000000003" table:style-name="ce9">
            <text:p><text:s/>R$ 229,87<text:s/></text:p>
          </table:table-cell>
          <table:table-cell table:number-columns-repeated="16381"/>
        </table:table-row>
        <table:table-row table:style-name="ro2">
          <table:table-cell office:value-type="float" office:value="40302407" table:style-name="ce8">
            <text:p>40302407</text:p>
          </table:table-cell>
          <table:table-cell office:value-type="string" table:style-name="ce8">
            <text:p>Reserva alcalina (bicarbonato), dosagem</text:p>
          </table:table-cell>
          <table:table-cell office:value-type="currency" office:value="4.1024580000000004" table:style-name="ce9">
            <text:p><text:s/>R$ 4,10<text:s/></text:p>
          </table:table-cell>
          <table:table-cell table:number-columns-repeated="16381"/>
        </table:table-row>
        <table:table-row table:style-name="ro2">
          <table:table-cell office:value-type="float" office:value="40302415" table:style-name="ce8">
            <text:p>40302415</text:p>
          </table:table-cell>
          <table:table-cell office:value-type="string" table:style-name="ce8">
            <text:p>Sacarose, teste de tolerância</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21568" table:style-name="ce8">
            <text:p>40321568</text:p>
          </table:table-cell>
          <table:table-cell office:value-type="string" table:style-name="ce8">
            <text:p>Sirolimus, dosagem</text:p>
          </table:table-cell>
          <table:table-cell office:value-type="currency" office:value="248.63605000000001" table:style-name="ce9">
            <text:p><text:s/>R$ 248,64<text:s/></text:p>
          </table:table-cell>
          <table:table-cell table:number-columns-repeated="16381"/>
        </table:table-row>
        <table:table-row table:style-name="ro2">
          <table:table-cell office:value-type="float" office:value="40302423" table:style-name="ce8">
            <text:p>40302423</text:p>
          </table:table-cell>
          <table:table-cell office:value-type="string" table:style-name="ce8">
            <text:p>Sódio, dosagem</text:p>
          </table:table-cell>
          <table:table-cell office:value-type="currency" office:value="4.1024580000000004" table:style-name="ce9">
            <text:p><text:s/>R$ 4,10<text:s/></text:p>
          </table:table-cell>
          <table:table-cell table:number-columns-repeated="16381"/>
        </table:table-row>
        <table:table-row table:style-name="ro2">
          <table:table-cell office:value-type="float" office:value="40302431" table:style-name="ce8">
            <text:p>40302431</text:p>
          </table:table-cell>
          <table:table-cell office:value-type="string" table:style-name="ce8">
            <text:p>Succinil acetona, dosagem</text:p>
          </table:table-cell>
          <table:table-cell office:value-type="currency" office:value="302.02965" table:style-name="ce9">
            <text:p><text:s/>R$ 302,03<text:s/></text:p>
          </table:table-cell>
          <table:table-cell table:number-columns-repeated="16381"/>
        </table:table-row>
        <table:table-row table:style-name="ro2">
          <table:table-cell office:value-type="float" office:value="40322050" table:style-name="ce8">
            <text:p>40322050</text:p>
          </table:table-cell>
          <table:table-cell office:value-type="string" table:style-name="ce8">
            <text:p>Sulfametoxazol, dosagem</text:p>
          </table:table-cell>
          <table:table-cell office:value-type="currency" office:value="360.58080000000001" table:style-name="ce9">
            <text:p><text:s/>R$ 360,58<text:s/></text:p>
          </table:table-cell>
          <table:table-cell table:number-columns-repeated="16381"/>
        </table:table-row>
        <table:table-row table:style-name="ro2">
          <table:table-cell office:value-type="float" office:value="40302440" table:style-name="ce8">
            <text:p>40302440</text:p>
          </table:table-cell>
          <table:table-cell office:value-type="string" table:style-name="ce8">
            <text:p>Sulfonamidas livre e acetilada (% de acetilação), dosagem</text:p>
          </table:table-cell>
          <table:table-cell office:value-type="currency" office:value="22.165280000000003" table:style-name="ce9">
            <text:p><text:s/>R$ 22,17<text:s/></text:p>
          </table:table-cell>
          <table:table-cell table:number-columns-repeated="16381"/>
        </table:table-row>
        <table:table-row table:style-name="ro2">
          <table:table-cell office:value-type="float" office:value="40322084" table:style-name="ce8">
            <text:p>40322084</text:p>
          </table:table-cell>
          <table:table-cell office:value-type="string" table:style-name="ce8">
            <text:p>Swelling test</text:p>
          </table:table-cell>
          <table:table-cell office:value-type="currency" office:value="50.410132000000004" table:style-name="ce9">
            <text:p><text:s/>R$ 50,41<text:s/></text:p>
          </table:table-cell>
          <table:table-cell table:number-columns-repeated="16381"/>
        </table:table-row>
        <table:table-row table:style-name="ro2">
          <table:table-cell office:value-type="float" office:value="40302458" table:style-name="ce8">
            <text:p>40302458</text:p>
          </table:table-cell>
          <table:table-cell office:value-type="string" table:style-name="ce8">
            <text:p>Tacrolimus, dosagem</text:p>
          </table:table-cell>
          <table:table-cell office:value-type="currency" office:value="166.37430000000001" table:style-name="ce9">
            <text:p><text:s/>R$ 166,37<text:s/></text:p>
          </table:table-cell>
          <table:table-cell table:number-columns-repeated="16381"/>
        </table:table-row>
        <table:table-row table:style-name="ro2">
          <table:table-cell office:value-type="float" office:value="40302466" table:style-name="ce8">
            <text:p>40302466</text:p>
          </table:table-cell>
          <table:table-cell office:value-type="string" table:style-name="ce8">
            <text:p>Tálio,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2474" table:style-name="ce8">
            <text:p>40302474</text:p>
          </table:table-cell>
          <table:table-cell office:value-type="string" table:style-name="ce8">
            <text:p>Teofilin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2482" table:style-name="ce8">
            <text:p>40302482</text:p>
          </table:table-cell>
          <table:table-cell office:value-type="string" table:style-name="ce8">
            <text:p>Teste de tolerância a insulina ou hipoglicemiantes orais (até 6 dosagens)</text:p>
          </table:table-cell>
          <table:table-cell office:value-type="currency" office:value="33.234900000000003" table:style-name="ce9">
            <text:p><text:s/>R$ 33,23<text:s/></text:p>
          </table:table-cell>
          <table:table-cell table:number-columns-repeated="16381"/>
        </table:table-row>
        <table:table-row table:style-name="ro2">
          <table:table-cell office:value-type="float" office:value="40302709" table:style-name="ce8">
            <text:p>40302709</text:p>
          </table:table-cell>
          <table:table-cell office:value-type="string" table:style-name="ce8">
            <text:p>Teste oral de tolerância à glicose - 2 dosagens</text:p>
          </table:table-cell>
          <table:table-cell office:value-type="currency" office:value="16.675380000000001" table:style-name="ce9">
            <text:p><text:s/>R$ 16,68<text:s/></text:p>
          </table:table-cell>
          <table:table-cell table:number-columns-repeated="16381"/>
        </table:table-row>
        <table:table-row table:style-name="ro2">
          <table:table-cell office:value-type="float" office:value="40302490" table:style-name="ce8">
            <text:p>40302490</text:p>
          </table:table-cell>
          <table:table-cell office:value-type="string" table:style-name="ce8">
            <text:p>Tirosin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21614" table:style-name="ce8">
            <text:p>40321614</text:p>
          </table:table-cell>
          <table:table-cell office:value-type="string" table:style-name="ce8">
            <text:p>Topiramato, dosagem (sangue)</text:p>
          </table:table-cell>
          <table:table-cell office:value-type="currency" office:value="255.28985000000003" table:style-name="ce9">
            <text:p><text:s/>R$ 255,29<text:s/></text:p>
          </table:table-cell>
          <table:table-cell table:number-columns-repeated="16381"/>
        </table:table-row>
        <table:table-row table:style-name="ro2">
          <table:table-cell office:value-type="float" office:value="40302504" table:style-name="ce8">
            <text:p>40302504</text:p>
          </table:table-cell>
          <table:table-cell office:value-type="string" table:style-name="ce8">
            <text:p>Transaminase oxalacética (amino transferase aspartato),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2512" table:style-name="ce8">
            <text:p>40302512</text:p>
          </table:table-cell>
          <table:table-cell office:value-type="string" table:style-name="ce8">
            <text:p>Transaminase pirúvica (amino transferase de alanina), dosagem</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2520" table:style-name="ce8">
            <text:p>40302520</text:p>
          </table:table-cell>
          <table:table-cell office:value-type="string" table:style-name="ce8">
            <text:p>Transferrina, dosagem</text:p>
          </table:table-cell>
          <table:table-cell office:value-type="currency" office:value="14.670258" table:style-name="ce9">
            <text:p><text:s/>R$ 14,67<text:s/></text:p>
          </table:table-cell>
          <table:table-cell table:number-columns-repeated="16381"/>
        </table:table-row>
        <table:table-row table:style-name="ro2">
          <table:table-cell office:value-type="float" office:value="40302539" table:style-name="ce8">
            <text:p>40302539</text:p>
          </table:table-cell>
          <table:table-cell office:value-type="string" table:style-name="ce8">
            <text:p>Triazolam, dosagem</text:p>
          </table:table-cell>
          <table:table-cell office:value-type="currency" office:value="52.318049999999999" table:style-name="ce9">
            <text:p><text:s/>R$ 52,32<text:s/></text:p>
          </table:table-cell>
          <table:table-cell table:number-columns-repeated="16381"/>
        </table:table-row>
        <table:table-row table:style-name="ro2">
          <table:table-cell office:value-type="float" office:value="40302547" table:style-name="ce8">
            <text:p>40302547</text:p>
          </table:table-cell>
          <table:table-cell office:value-type="string" table:style-name="ce8">
            <text:p>Triglicerídeos, dosagem</text:p>
          </table:table-cell>
          <table:table-cell office:value-type="currency" office:value="5.6783580000000011" table:style-name="ce9">
            <text:p><text:s/>R$ 5,68<text:s/></text:p>
          </table:table-cell>
          <table:table-cell table:number-columns-repeated="16381"/>
        </table:table-row>
        <table:table-row table:style-name="ro2">
          <table:table-cell office:value-type="float" office:value="40302555" table:style-name="ce8">
            <text:p>40302555</text:p>
          </table:table-cell>
          <table:table-cell office:value-type="string" table:style-name="ce8">
            <text:p>Trimipramin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22491" table:style-name="ce8">
            <text:p>40322491</text:p>
          </table:table-cell>
          <table:table-cell office:value-type="string" table:style-name="ce8">
            <text:p>Tripsina, dosagem</text:p>
          </table:table-cell>
          <table:table-cell office:value-type="currency" office:value="46.032632000000007" table:style-name="ce9">
            <text:p><text:s/>R$ 46,03<text:s/></text:p>
          </table:table-cell>
          <table:table-cell table:number-columns-repeated="16381"/>
        </table:table-row>
        <table:table-row table:style-name="ro2">
          <table:table-cell office:value-type="float" office:value="40302563" table:style-name="ce8">
            <text:p>40302563</text:p>
          </table:table-cell>
          <table:table-cell office:value-type="string" table:style-name="ce8">
            <text:p>Tripsina imuno reativa (IRT), pesquisa e/ou dosagem</text:p>
          </table:table-cell>
          <table:table-cell office:value-type="currency" office:value="14.670258" table:style-name="ce9">
            <text:p><text:s/>R$ 14,67<text:s/></text:p>
          </table:table-cell>
          <table:table-cell table:number-columns-repeated="16381"/>
        </table:table-row>
        <table:table-row table:style-name="ro2">
          <table:table-cell office:value-type="float" office:value="40302571" table:style-name="ce8">
            <text:p>40302571</text:p>
          </table:table-cell>
          <table:table-cell office:value-type="string" table:style-name="ce8">
            <text:p>Troponin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2580" table:style-name="ce8">
            <text:p>40302580</text:p>
          </table:table-cell>
          <table:table-cell office:value-type="string" table:style-name="ce8">
            <text:p>Ureia, dosagem</text:p>
          </table:table-cell>
          <table:table-cell office:value-type="currency" office:value="4.1024580000000004" table:style-name="ce9">
            <text:p><text:s/>R$ 4,10<text:s/></text:p>
          </table:table-cell>
          <table:table-cell table:number-columns-repeated="16381"/>
        </table:table-row>
        <table:table-row table:style-name="ro2">
          <table:table-cell office:value-type="float" office:value="40302598" table:style-name="ce8">
            <text:p>40302598</text:p>
          </table:table-cell>
          <table:table-cell office:value-type="string" table:style-name="ce8">
            <text:p>Urobilinogênio, dosagem</text:p>
          </table:table-cell>
          <table:table-cell office:value-type="currency" office:value="4.1024580000000004" table:style-name="ce9">
            <text:p><text:s/>R$ 4,10<text:s/></text:p>
          </table:table-cell>
          <table:table-cell table:number-columns-repeated="16381"/>
        </table:table-row>
        <table:table-row table:style-name="ro2">
          <table:table-cell office:value-type="float" office:value="40322114" table:style-name="ce8">
            <text:p>40322114</text:p>
          </table:table-cell>
          <table:table-cell office:value-type="string" table:style-name="ce8">
            <text:p>Vancomicina, dosagem</text:p>
          </table:table-cell>
          <table:table-cell office:value-type="currency" office:value="109.94188" table:style-name="ce9">
            <text:p><text:s/>R$ 109,94<text:s/></text:p>
          </table:table-cell>
          <table:table-cell table:number-columns-repeated="16381"/>
        </table:table-row>
        <table:table-row table:style-name="ro2">
          <table:table-cell office:value-type="float" office:value="40321681" table:style-name="ce8">
            <text:p>40321681</text:p>
          </table:table-cell>
          <table:table-cell office:value-type="string" table:style-name="ce8">
            <text:p>Vigabatrina, dosagem</text:p>
          </table:table-cell>
          <table:table-cell office:value-type="currency" office:value="80.648679999999999" table:style-name="ce9">
            <text:p><text:s/>R$ 80,65<text:s/></text:p>
          </table:table-cell>
          <table:table-cell table:number-columns-repeated="16381"/>
        </table:table-row>
        <table:table-row table:style-name="ro2">
          <table:table-cell office:value-type="float" office:value="40302830" table:style-name="ce8">
            <text:p>40302830</text:p>
          </table:table-cell>
          <table:table-cell office:value-type="string" table:style-name="ce8">
            <text:p>Vitamina “D” 25 HIDROXI (Vitamina D3), dosagem</text:p>
          </table:table-cell>
          <table:table-cell office:value-type="currency" office:value="18.615158000000005" table:style-name="ce9">
            <text:p><text:s/>R$ 18,62<text:s/></text:p>
          </table:table-cell>
          <table:table-cell table:number-columns-repeated="16381"/>
        </table:table-row>
        <table:table-row table:style-name="ro2">
          <table:table-cell office:value-type="float" office:value="40302601" table:style-name="ce8">
            <text:p>40302601</text:p>
          </table:table-cell>
          <table:table-cell office:value-type="string" table:style-name="ce8">
            <text:p>Vitamina A, dosagem</text:p>
          </table:table-cell>
          <table:table-cell office:value-type="currency" office:value="92.723658000000015" table:style-name="ce9">
            <text:p><text:s/>R$ 92,72<text:s/></text:p>
          </table:table-cell>
          <table:table-cell table:number-columns-repeated="16381"/>
        </table:table-row>
        <table:table-row table:style-name="ro2">
          <table:table-cell office:value-type="float" office:value="40302784" table:style-name="ce8">
            <text:p>40302784</text:p>
          </table:table-cell>
          <table:table-cell office:value-type="string" table:style-name="ce8">
            <text:p>Vitamina B1, dosagem</text:p>
          </table:table-cell>
          <table:table-cell office:value-type="currency" office:value="229.18835799999999" table:style-name="ce9">
            <text:p><text:s/>R$ 229,19<text:s/></text:p>
          </table:table-cell>
          <table:table-cell table:number-columns-repeated="16381"/>
        </table:table-row>
        <table:table-row table:style-name="ro2">
          <table:table-cell office:value-type="float" office:value="40302792" table:style-name="ce8">
            <text:p>40302792</text:p>
          </table:table-cell>
          <table:table-cell office:value-type="string" table:style-name="ce8">
            <text:p>Vitamina B2, dosagem</text:p>
          </table:table-cell>
          <table:table-cell office:value-type="currency" office:value="346.40235799999999" table:style-name="ce9">
            <text:p><text:s/>R$ 346,40<text:s/></text:p>
          </table:table-cell>
          <table:table-cell table:number-columns-repeated="16381"/>
        </table:table-row>
        <table:table-row table:style-name="ro2">
          <table:table-cell office:value-type="float" office:value="40302806" table:style-name="ce8">
            <text:p>40302806</text:p>
          </table:table-cell>
          <table:table-cell office:value-type="string" table:style-name="ce8">
            <text:p>Vitamina B3, dosagem</text:p>
          </table:table-cell>
          <table:table-cell office:value-type="currency" office:value="346.40235799999999" table:style-name="ce9">
            <text:p><text:s/>R$ 346,40<text:s/></text:p>
          </table:table-cell>
          <table:table-cell table:number-columns-repeated="16381"/>
        </table:table-row>
        <table:table-row table:style-name="ro2">
          <table:table-cell office:value-type="float" office:value="40302814" table:style-name="ce8">
            <text:p>40302814</text:p>
          </table:table-cell>
          <table:table-cell office:value-type="string" table:style-name="ce8">
            <text:p>Vitamina B6, dosagem</text:p>
          </table:table-cell>
          <table:table-cell office:value-type="currency" office:value="102.50865800000003" table:style-name="ce9">
            <text:p><text:s/>R$ 102,51<text:s/></text:p>
          </table:table-cell>
          <table:table-cell table:number-columns-repeated="16381"/>
        </table:table-row>
        <table:table-row table:style-name="ro2">
          <table:table-cell office:value-type="float" office:value="40302822" table:style-name="ce8">
            <text:p>40302822</text:p>
          </table:table-cell>
          <table:table-cell office:value-type="string" table:style-name="ce8">
            <text:p>Vitamina D2, dosagem</text:p>
          </table:table-cell>
          <table:table-cell office:value-type="currency" office:value="34.332957999999998" table:style-name="ce9">
            <text:p><text:s/>R$ 34,33<text:s/></text:p>
          </table:table-cell>
          <table:table-cell table:number-columns-repeated="16381"/>
        </table:table-row>
        <table:table-row table:style-name="ro2">
          <table:table-cell office:value-type="float" office:value="40302610" table:style-name="ce8">
            <text:p>40302610</text:p>
          </table:table-cell>
          <table:table-cell office:value-type="string" table:style-name="ce8">
            <text:p>Vitamina E, dosagem</text:p>
          </table:table-cell>
          <table:table-cell office:value-type="currency" office:value="92.723658000000015" table:style-name="ce9">
            <text:p><text:s/>R$ 92,72<text:s/></text:p>
          </table:table-cell>
          <table:table-cell table:number-columns-repeated="16381"/>
        </table:table-row>
        <table:table-row table:style-name="ro2">
          <table:table-cell office:value-type="float" office:value="40302849" table:style-name="ce8">
            <text:p>40302849</text:p>
          </table:table-cell>
          <table:table-cell office:value-type="string" table:style-name="ce8">
            <text:p>Vitamina K, dosagem</text:p>
          </table:table-cell>
          <table:table-cell office:value-type="currency" office:value="579.92395800000008" table:style-name="ce9">
            <text:p><text:s/>R$ 579,92<text:s/></text:p>
          </table:table-cell>
          <table:table-cell table:number-columns-repeated="16381"/>
        </table:table-row>
        <table:table-row table:style-name="ro2">
          <table:table-cell office:value-type="float" office:value="40302628" table:style-name="ce8">
            <text:p>40302628</text:p>
          </table:table-cell>
          <table:table-cell office:value-type="string" table:style-name="ce8">
            <text:p>Xilose, teste de absorção à</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22505" table:style-name="ce8">
            <text:p>40322505</text:p>
          </table:table-cell>
          <table:table-cell office:value-type="string" table:style-name="ce8">
            <text:p>Zinco eritrociário, dosagem</text:p>
          </table:table-cell>
          <table:table-cell office:value-type="currency" office:value="46.403432000000002" table:style-name="ce9">
            <text:p><text:s/>R$ 46,40<text:s/></text:p>
          </table:table-cell>
          <table:table-cell table:number-columns-repeated="16381"/>
        </table:table-row>
        <table:table-row table:style-name="ro2">
          <table:table-cell office:value-type="float" office:value="40303012" table:style-name="ce8">
            <text:p>40303012</text:p>
          </table:table-cell>
          <table:table-cell office:value-type="string" table:style-name="ce8">
            <text:p>Alfa-1-antitripsina, (fezes), pesquisa e/ou dosagem</text:p>
          </table:table-cell>
          <table:table-cell office:value-type="currency" office:value="14.670258" table:style-name="ce9">
            <text:p><text:s/>R$ 14,67<text:s/></text:p>
          </table:table-cell>
          <table:table-cell table:number-columns-repeated="16381"/>
        </table:table-row>
        <table:table-row table:style-name="ro2">
          <table:table-cell office:value-type="float" office:value="40303020" table:style-name="ce8">
            <text:p>40303020</text:p>
          </table:table-cell>
          <table:table-cell office:value-type="string" table:style-name="ce8">
            <text:p>Anal Swab, pesquisa de oxiúrus</text:p>
          </table:table-cell>
          <table:table-cell office:value-type="currency" office:value="4.8223320000000003" table:style-name="ce9">
            <text:p><text:s/>R$ 4,82<text:s/></text:p>
          </table:table-cell>
          <table:table-cell table:number-columns-repeated="16381"/>
        </table:table-row>
        <table:table-row table:style-name="ro2">
          <table:table-cell office:value-type="float" office:value="40303039" table:style-name="ce8">
            <text:p>40303039</text:p>
          </table:table-cell>
          <table:table-cell office:value-type="string" table:style-name="ce8">
            <text:p>Coprológico funcional (caracteres, pH, digestibilidade, amônia, ácidos orgânicos e interpretação)</text:p>
          </table:table-cell>
          <table:table-cell office:value-type="currency" office:value="16.780632000000001" table:style-name="ce9">
            <text:p><text:s/>R$ 16,78<text:s/></text:p>
          </table:table-cell>
          <table:table-cell table:number-columns-repeated="16381"/>
        </table:table-row>
        <table:table-row table:style-name="ro2">
          <table:table-cell office:value-type="float" office:value="40303047" table:style-name="ce8">
            <text:p>40303047</text:p>
          </table:table-cell>
          <table:table-cell office:value-type="string" table:style-name="ce8">
            <text:p>Eosinófilos, pesquisa nas fezes</text:p>
          </table:table-cell>
          <table:table-cell office:value-type="currency" office:value="4.8223320000000003" table:style-name="ce9">
            <text:p><text:s/>R$ 4,82<text:s/></text:p>
          </table:table-cell>
          <table:table-cell table:number-columns-repeated="16381"/>
        </table:table-row>
        <table:table-row table:style-name="ro2">
          <table:table-cell office:value-type="float" office:value="40303179" table:style-name="ce8">
            <text:p>40303179</text:p>
          </table:table-cell>
          <table:table-cell office:value-type="string" table:style-name="ce8">
            <text:p>Esteatócrito, triagem para gordura fecal</text:p>
          </table:table-cell>
          <table:table-cell office:value-type="currency" office:value="28.553532000000001" table:style-name="ce9">
            <text:p><text:s/>R$ 28,55<text:s/></text:p>
          </table:table-cell>
          <table:table-cell table:number-columns-repeated="16381"/>
        </table:table-row>
        <table:table-row table:style-name="ro2">
          <table:table-cell office:value-type="float" office:value="40303187" table:style-name="ce8">
            <text:p>40303187</text:p>
          </table:table-cell>
          <table:table-cell office:value-type="string" table:style-name="ce8">
            <text:p>Estercobilinogênio fecal, dosagem</text:p>
          </table:table-cell>
          <table:table-cell office:value-type="currency" office:value="4.8223320000000003" table:style-name="ce9">
            <text:p><text:s/>R$ 4,82<text:s/></text:p>
          </table:table-cell>
          <table:table-cell table:number-columns-repeated="16381"/>
        </table:table-row>
        <table:table-row table:style-name="ro2">
          <table:table-cell office:value-type="float" office:value="40303055" table:style-name="ce8">
            <text:p>40303055</text:p>
          </table:table-cell>
          <table:table-cell office:value-type="string" table:style-name="ce8">
            <text:p>Gordura fecal, dosagem</text:p>
          </table:table-cell>
          <table:table-cell office:value-type="currency" office:value="28.553532000000001" table:style-name="ce9">
            <text:p><text:s/>R$ 28,55<text:s/></text:p>
          </table:table-cell>
          <table:table-cell table:number-columns-repeated="16381"/>
        </table:table-row>
        <table:table-row table:style-name="ro2">
          <table:table-cell office:value-type="float" office:value="40303063" table:style-name="ce8">
            <text:p>40303063</text:p>
          </table:table-cell>
          <table:table-cell office:value-type="string" table:style-name="ce8">
            <text:p>Hematoxilina férrica, pesquisa de protozoários nas fezes</text:p>
          </table:table-cell>
          <table:table-cell office:value-type="currency" office:value="7.2325320000000008" table:style-name="ce9">
            <text:p><text:s/>R$ 7,23<text:s/></text:p>
          </table:table-cell>
          <table:table-cell table:number-columns-repeated="16381"/>
        </table:table-row>
        <table:table-row table:style-name="ro2">
          <table:table-cell office:value-type="float" office:value="40303071" table:style-name="ce8">
            <text:p>40303071</text:p>
          </table:table-cell>
          <table:table-cell office:value-type="string" table:style-name="ce8">
            <text:p>Identificação de helmintos, exame de fragmentos nas fezes</text:p>
          </table:table-cell>
          <table:table-cell office:value-type="currency" office:value="4.8223320000000003" table:style-name="ce9">
            <text:p><text:s/>R$ 4,82<text:s/></text:p>
          </table:table-cell>
          <table:table-cell table:number-columns-repeated="16381"/>
        </table:table-row>
        <table:table-row table:style-name="ro2">
          <table:table-cell office:value-type="float" office:value="40303080" table:style-name="ce8">
            <text:p>40303080</text:p>
          </table:table-cell>
          <table:table-cell office:value-type="string" table:style-name="ce8">
            <text:p>Larvas (fezes), pesquisa</text:p>
          </table:table-cell>
          <table:table-cell office:value-type="currency" office:value="7.2325320000000008" table:style-name="ce9">
            <text:p><text:s/>R$ 7,23<text:s/></text:p>
          </table:table-cell>
          <table:table-cell table:number-columns-repeated="16381"/>
        </table:table-row>
        <table:table-row table:style-name="ro2">
          <table:table-cell office:value-type="float" office:value="40303098" table:style-name="ce8">
            <text:p>40303098</text:p>
          </table:table-cell>
          <table:table-cell office:value-type="string" table:style-name="ce8">
            <text:p>Leucócitos e hemácias, pesquisa nas fezes</text:p>
          </table:table-cell>
          <table:table-cell office:value-type="currency" office:value="4.8223320000000003" table:style-name="ce9">
            <text:p><text:s/>R$ 4,82<text:s/></text:p>
          </table:table-cell>
          <table:table-cell table:number-columns-repeated="16381"/>
        </table:table-row>
        <table:table-row table:style-name="ro2">
          <table:table-cell office:value-type="float" office:value="40303101" table:style-name="ce8">
            <text:p>40303101</text:p>
          </table:table-cell>
          <table:table-cell office:value-type="string" table:style-name="ce8">
            <text:p>Leveduras, pesquisa nas fezes</text:p>
          </table:table-cell>
          <table:table-cell office:value-type="currency" office:value="4.8223320000000003" table:style-name="ce9">
            <text:p><text:s/>R$ 4,82<text:s/></text:p>
          </table:table-cell>
          <table:table-cell table:number-columns-repeated="16381"/>
        </table:table-row>
        <table:table-row table:style-name="ro2">
          <table:table-cell office:value-type="float" office:value="40303268" table:style-name="ce8">
            <text:p>40303268</text:p>
          </table:table-cell>
          <table:table-cell office:value-type="string" table:style-name="ce8">
            <text:p>Oograma nas fezes</text:p>
          </table:table-cell>
          <table:table-cell office:value-type="currency" office:value="8.5520580000000006" table:style-name="ce9">
            <text:p><text:s/>R$ 8,55<text:s/></text:p>
          </table:table-cell>
          <table:table-cell table:number-columns-repeated="16381"/>
        </table:table-row>
        <table:table-row table:style-name="ro2">
          <table:table-cell office:value-type="float" office:value="40303110" table:style-name="ce8">
            <text:p>40303110</text:p>
          </table:table-cell>
          <table:table-cell office:value-type="string" table:style-name="ce8">
            <text:p>Parasitológico nas fezes</text:p>
          </table:table-cell>
          <table:table-cell office:value-type="currency" office:value="10.013532000000001" table:style-name="ce9">
            <text:p><text:s/>R$ 10,01<text:s/></text:p>
          </table:table-cell>
          <table:table-cell table:number-columns-repeated="16381"/>
        </table:table-row>
        <table:table-row table:style-name="ro2">
          <table:table-cell office:value-type="float" office:value="40303128" table:style-name="ce8">
            <text:p>40303128</text:p>
          </table:table-cell>
          <table:table-cell office:value-type="string" table:style-name="ce8">
            <text:p>Parasitológico, colheita múltipla com fornecimento do líquido conservante nas fezes</text:p>
          </table:table-cell>
          <table:table-cell office:value-type="currency" office:value="10.013532000000001" table:style-name="ce9">
            <text:p><text:s/>R$ 10,01<text:s/></text:p>
          </table:table-cell>
          <table:table-cell table:number-columns-repeated="16381"/>
        </table:table-row>
        <table:table-row table:style-name="ro2">
          <table:table-cell office:value-type="float" office:value="40303136" table:style-name="ce8">
            <text:p>40303136</text:p>
          </table:table-cell>
          <table:table-cell office:value-type="string" table:style-name="ce8">
            <text:p>Sangue oculto, pesquisa nas fezes</text:p>
          </table:table-cell>
          <table:table-cell office:value-type="currency" office:value="10.013532000000001" table:style-name="ce9">
            <text:p><text:s/>R$ 10,01<text:s/></text:p>
          </table:table-cell>
          <table:table-cell table:number-columns-repeated="16381"/>
        </table:table-row>
        <table:table-row table:style-name="ro2">
          <table:table-cell office:value-type="float" office:value="40303250" table:style-name="ce8">
            <text:p>40303250</text:p>
          </table:table-cell>
          <table:table-cell office:value-type="string" table:style-name="ce8">
            <text:p>Sangue oculto nas fezes, pesquisa imunológica</text:p>
          </table:table-cell>
          <table:table-cell office:value-type="currency" office:value="19.614258000000003" table:style-name="ce9">
            <text:p><text:s/>R$ 19,61<text:s/></text:p>
          </table:table-cell>
          <table:table-cell table:number-columns-repeated="16381"/>
        </table:table-row>
        <table:table-row table:style-name="ro2">
          <table:table-cell office:value-type="float" office:value="40303144" table:style-name="ce8">
            <text:p>40303144</text:p>
          </table:table-cell>
          <table:table-cell office:value-type="string" table:style-name="ce8">
            <text:p>Shistossoma, pesquisa ovos em fragmentos mucosa após biópsia retal</text:p>
          </table:table-cell>
          <table:table-cell office:value-type="currency" office:value="10.013532000000001" table:style-name="ce9">
            <text:p><text:s/>R$ 10,01<text:s/></text:p>
          </table:table-cell>
          <table:table-cell table:number-columns-repeated="16381"/>
        </table:table-row>
        <table:table-row table:style-name="ro2">
          <table:table-cell office:value-type="float" office:value="40303152" table:style-name="ce8">
            <text:p>40303152</text:p>
          </table:table-cell>
          <table:table-cell office:value-type="string" table:style-name="ce8">
            <text:p>Substâncias redutoras nas fezes, pesquisa</text:p>
          </table:table-cell>
          <table:table-cell office:value-type="currency" office:value="4.8223320000000003" table:style-name="ce9">
            <text:p><text:s/>R$ 4,82<text:s/></text:p>
          </table:table-cell>
          <table:table-cell table:number-columns-repeated="16381"/>
        </table:table-row>
        <table:table-row table:style-name="ro2">
          <table:table-cell office:value-type="float" office:value="40303160" table:style-name="ce8">
            <text:p>40303160</text:p>
          </table:table-cell>
          <table:table-cell office:value-type="string" table:style-name="ce8">
            <text:p>Tripsina, prova de (digestão da gelatina)</text:p>
          </table:table-cell>
          <table:table-cell office:value-type="currency" office:value="4.8223320000000003" table:style-name="ce9">
            <text:p><text:s/>R$ 4,82<text:s/></text:p>
          </table:table-cell>
          <table:table-cell table:number-columns-repeated="16381"/>
        </table:table-row>
        <table:table-row table:style-name="ro2">
          <table:table-cell office:value-type="float" office:value="40319393" table:style-name="ce8">
            <text:p>40319393</text:p>
          </table:table-cell>
          <table:table-cell office:value-type="string" table:style-name="ce8">
            <text:p>Adesividade plaquetária</text:p>
          </table:table-cell>
          <table:table-cell office:value-type="currency" office:value="138.86428000000001" table:style-name="ce9">
            <text:p><text:s/>R$ 138,86<text:s/></text:p>
          </table:table-cell>
          <table:table-cell table:number-columns-repeated="16381"/>
        </table:table-row>
        <table:table-row table:style-name="ro2">
          <table:table-cell office:value-type="float" office:value="40304663" table:style-name="ce8">
            <text:p>40304663</text:p>
          </table:table-cell>
          <table:table-cell office:value-type="string" table:style-name="ce8">
            <text:p>Alfa-2-antiplasmina, teste funcional</text:p>
          </table:table-cell>
          <table:table-cell office:value-type="currency" office:value="107.84535000000002" table:style-name="ce9">
            <text:p><text:s/>R$ 107,85<text:s/></text:p>
          </table:table-cell>
          <table:table-cell table:number-columns-repeated="16381"/>
        </table:table-row>
        <table:table-row table:style-name="ro2">
          <table:table-cell office:value-type="float" office:value="40304973" table:style-name="ce8">
            <text:p>40304973</text:p>
          </table:table-cell>
          <table:table-cell office:value-type="string" table:style-name="ce8">
            <text:p>Alfa talassemia por biologia molecular</text:p>
          </table:table-cell>
          <table:table-cell office:value-type="currency" office:value="107.84535000000002" table:style-name="ce9">
            <text:p><text:s/>R$ 107,85<text:s/></text:p>
          </table:table-cell>
          <table:table-cell table:number-columns-repeated="16381"/>
        </table:table-row>
        <table:table-row table:style-name="ro2">
          <table:table-cell office:value-type="float" office:value="40319318" table:style-name="ce8">
            <text:p>40319318</text:p>
          </table:table-cell>
          <table:table-cell office:value-type="string" table:style-name="ce8">
            <text:p>Análise de multímeros para pacientes com doença de Von Willebrand</text:p>
          </table:table-cell>
          <table:table-cell office:value-type="currency" office:value="418.91780000000006" table:style-name="ce9">
            <text:p><text:s/>R$ 418,92<text:s/></text:p>
          </table:table-cell>
          <table:table-cell table:number-columns-repeated="16381"/>
        </table:table-row>
        <table:table-row table:style-name="ro2">
          <table:table-cell office:value-type="float" office:value="40304019" table:style-name="ce8">
            <text:p>40304019</text:p>
          </table:table-cell>
          <table:table-cell office:value-type="string" table:style-name="ce8">
            <text:p>Anticoagulante lúpico, pesquisa</text:p>
          </table:table-cell>
          <table:table-cell office:value-type="currency" office:value="19.561632000000003" table:style-name="ce9">
            <text:p><text:s/>R$ 19,56<text:s/></text:p>
          </table:table-cell>
          <table:table-cell table:number-columns-repeated="16381"/>
        </table:table-row>
        <table:table-row table:style-name="ro2">
          <table:table-cell office:value-type="float" office:value="40304027" table:style-name="ce8">
            <text:p>40304027</text:p>
          </table:table-cell>
          <table:table-cell office:value-type="string" table:style-name="ce8">
            <text:p>Anticorpo anti A e B, pesquisa e/ou dosagem</text:p>
          </table:table-cell>
          <table:table-cell office:value-type="currency" office:value="14.021358000000001" table:style-name="ce9">
            <text:p><text:s/>R$ 14,02<text:s/></text:p>
          </table:table-cell>
          <table:table-cell table:number-columns-repeated="16381"/>
        </table:table-row>
        <table:table-row table:style-name="ro2">
          <table:table-cell office:value-type="float" office:value="40304671" table:style-name="ce8">
            <text:p>40304671</text:p>
          </table:table-cell>
          <table:table-cell office:value-type="string" table:style-name="ce8">
            <text:p>Anticorpo antimieloperoxidase, MPO, dosagem</text:p>
          </table:table-cell>
          <table:table-cell office:value-type="currency" office:value="160.16340000000002" table:style-name="ce9">
            <text:p><text:s/>R$ 160,16<text:s/></text:p>
          </table:table-cell>
          <table:table-cell table:number-columns-repeated="16381"/>
        </table:table-row>
        <table:table-row table:style-name="ro2">
          <table:table-cell office:value-type="float" office:value="40304035" table:style-name="ce8">
            <text:p>40304035</text:p>
          </table:table-cell>
          <table:table-cell office:value-type="string" table:style-name="ce8">
            <text:p>Anticorpos antiplaquetários, citometria de fluxo</text:p>
          </table:table-cell>
          <table:table-cell office:value-type="currency" office:value="46.363050000000001" table:style-name="ce9">
            <text:p><text:s/>R$ 46,36<text:s/></text:p>
          </table:table-cell>
          <table:table-cell table:number-columns-repeated="16381"/>
        </table:table-row>
        <table:table-row table:style-name="ro2">
          <table:table-cell office:value-type="float" office:value="40304051" table:style-name="ce8">
            <text:p>40304051</text:p>
          </table:table-cell>
          <table:table-cell office:value-type="string" table:style-name="ce8">
            <text:p>Anticorpos irregulares, pesquisa (meio salino a temperatura ambiente e 37º e teste indireto de Coombs)</text:p>
          </table:table-cell>
          <table:table-cell office:value-type="currency" office:value="9.0865320000000001" table:style-name="ce9">
            <text:p><text:s/>R$ 9,09<text:s/></text:p>
          </table:table-cell>
          <table:table-cell table:number-columns-repeated="16381"/>
        </table:table-row>
        <table:table-row table:style-name="ro2">
          <table:table-cell office:value-type="float" office:value="40304043" table:style-name="ce8">
            <text:p>40304043</text:p>
          </table:table-cell>
          <table:table-cell office:value-type="string" table:style-name="ce8">
            <text:p>Anticorpos irregulares, pesquisa e/ou dosagem</text:p>
          </table:table-cell>
          <table:table-cell office:value-type="currency" office:value="34.164780000000007" table:style-name="ce9">
            <text:p><text:s/>R$ 34,16<text:s/></text:p>
          </table:table-cell>
          <table:table-cell table:number-columns-repeated="16381"/>
        </table:table-row>
        <table:table-row table:style-name="ro2">
          <table:table-cell office:value-type="float" office:value="40304060" table:style-name="ce8">
            <text:p>40304060</text:p>
          </table:table-cell>
          <table:table-cell office:value-type="string" table:style-name="ce8">
            <text:p>Antitrombina III, dosagem</text:p>
          </table:table-cell>
          <table:table-cell office:value-type="currency" office:value="38.101632000000002" table:style-name="ce9">
            <text:p><text:s/>R$ 38,10<text:s/></text:p>
          </table:table-cell>
          <table:table-cell table:number-columns-repeated="16381"/>
        </table:table-row>
        <table:table-row table:style-name="ro2">
          <table:table-cell office:value-type="float" office:value="40304078" table:style-name="ce8">
            <text:p>40304078</text:p>
          </table:table-cell>
          <table:table-cell office:value-type="string" table:style-name="ce8">
            <text:p>Ativador tissular de plasminogênio (TPA), dosagem</text:p>
          </table:table-cell>
          <table:table-cell office:value-type="currency" office:value="157.66050000000004" table:style-name="ce9">
            <text:p><text:s/>R$ 157,66<text:s/></text:p>
          </table:table-cell>
          <table:table-cell table:number-columns-repeated="16381"/>
        </table:table-row>
        <table:table-row table:style-name="ro2">
          <table:table-cell office:value-type="float" office:value="40304930" table:style-name="ce8">
            <text:p>40304930</text:p>
          </table:table-cell>
          <table:table-cell office:value-type="string" table:style-name="ce8">
            <text:p>Baço, exame de esfregaço de aspirado</text:p>
          </table:table-cell>
          <table:table-cell office:value-type="currency" office:value="96.816800000000001" table:style-name="ce9">
            <text:p><text:s/>R$ 96,82<text:s/></text:p>
          </table:table-cell>
          <table:table-cell table:number-columns-repeated="16381"/>
        </table:table-row>
        <table:table-row table:style-name="ro2">
          <table:table-cell office:value-type="float" office:value="40319040" table:style-name="ce8">
            <text:p>40319040</text:p>
          </table:table-cell>
          <table:table-cell office:value-type="string" table:style-name="ce8">
            <text:p>Cadeia Kappa-Lambda leve livre - sangue ou urina</text:p>
          </table:table-cell>
          <table:table-cell office:value-type="currency" office:value="396.91919999999999" table:style-name="ce9">
            <text:p><text:s/>R$ 396,92<text:s/></text:p>
          </table:table-cell>
          <table:table-cell table:number-columns-repeated="16381"/>
        </table:table-row>
        <table:table-row table:style-name="ro2">
          <table:table-cell office:value-type="float" office:value="40304086" table:style-name="ce8">
            <text:p>40304086</text:p>
          </table:table-cell>
          <table:table-cell office:value-type="string" table:style-name="ce8">
            <text:p>CD... (antígeno de dif. Celular, cada determinação), pesquisa e/ou dosagem</text:p>
          </table:table-cell>
          <table:table-cell office:value-type="currency" office:value="77.73378000000001" table:style-name="ce9">
            <text:p><text:s/>R$ 77,73<text:s/></text:p>
          </table:table-cell>
          <table:table-cell table:number-columns-repeated="16381"/>
        </table:table-row>
        <table:table-row table:style-name="ro2">
          <table:table-cell office:value-type="float" office:value="40319369" table:style-name="ce8">
            <text:p>40319369</text:p>
          </table:table-cell>
          <table:table-cell office:value-type="string" table:style-name="ce8">
            <text:p>CD3, imunofenotipagem</text:p>
          </table:table-cell>
          <table:table-cell office:value-type="currency" office:value="86.488780000000006" table:style-name="ce9">
            <text:p><text:s/>R$ 86,49<text:s/></text:p>
          </table:table-cell>
          <table:table-cell table:number-columns-repeated="16381"/>
        </table:table-row>
        <table:table-row table:style-name="ro2">
          <table:table-cell office:value-type="float" office:value="40319377" table:style-name="ce8">
            <text:p>40319377</text:p>
          </table:table-cell>
          <table:table-cell office:value-type="string" table:style-name="ce8">
            <text:p>CD34, imunofenotipagem</text:p>
          </table:table-cell>
          <table:table-cell office:value-type="currency" office:value="278.04255000000001" table:style-name="ce9">
            <text:p><text:s/>R$ 278,04<text:s/></text:p>
          </table:table-cell>
          <table:table-cell table:number-columns-repeated="16381"/>
        </table:table-row>
        <table:table-row table:style-name="ro2">
          <table:table-cell office:value-type="float" office:value="40319334" table:style-name="ce8">
            <text:p>40319334</text:p>
          </table:table-cell>
          <table:table-cell office:value-type="string" table:style-name="ce8">
            <text:p>CD52, marcador isolado</text:p>
          </table:table-cell>
          <table:table-cell office:value-type="currency" office:value="73.778580000000005" table:style-name="ce9">
            <text:p><text:s/>R$ 73,78<text:s/></text:p>
          </table:table-cell>
          <table:table-cell table:number-columns-repeated="16381"/>
        </table:table-row>
        <table:table-row table:style-name="ro2">
          <table:table-cell office:value-type="float" office:value="40319385" table:style-name="ce8">
            <text:p>40319385</text:p>
          </table:table-cell>
          <table:table-cell office:value-type="string" table:style-name="ce8">
            <text:p>Ciclina D1, imunofenotipagem</text:p>
          </table:table-cell>
          <table:table-cell office:value-type="currency" office:value="723.56310000000008" table:style-name="ce9">
            <text:p><text:s/>R$ 723,56<text:s/></text:p>
          </table:table-cell>
          <table:table-cell table:number-columns-repeated="16381"/>
        </table:table-row>
        <table:table-row table:style-name="ro2">
          <table:table-cell office:value-type="float" office:value="40304094" table:style-name="ce8">
            <text:p>40304094</text:p>
          </table:table-cell>
          <table:table-cell office:value-type="string" table:style-name="ce8">
            <text:p>Citoquímica para classificar leucemia: esterase, fosfatase leucocitária, PAS, peroxidase ou SB, etc. - cada</text:p>
          </table:table-cell>
          <table:table-cell office:value-type="currency" office:value="15.068580000000001" table:style-name="ce9">
            <text:p><text:s/>R$ 15,07<text:s/></text:p>
          </table:table-cell>
          <table:table-cell table:number-columns-repeated="16381"/>
        </table:table-row>
        <table:table-row table:style-name="ro2">
          <table:table-cell office:value-type="float" office:value="40304922" table:style-name="ce8">
            <text:p>40304922</text:p>
          </table:table-cell>
          <table:table-cell office:value-type="string" table:style-name="ce8">
            <text:p>Coagulograma (TS, TC, prova do laço, retração do coágulo, contagem de plaquetas, tempo de protrombina, tempo de tromboplastina, parcial ativado)</text:p>
          </table:table-cell>
          <table:table-cell office:value-type="currency" office:value="25.701558000000002" table:style-name="ce9">
            <text:p><text:s/>R$ 25,70<text:s/></text:p>
          </table:table-cell>
          <table:table-cell table:number-columns-repeated="16381"/>
        </table:table-row>
        <table:table-row table:style-name="ro2">
          <table:table-cell office:value-type="float" office:value="40304809" table:style-name="ce8">
            <text:p>40304809</text:p>
          </table:table-cell>
          <table:table-cell office:value-type="string" table:style-name="ce8">
            <text:p>Consumo de protrombina</text:p>
          </table:table-cell>
          <table:table-cell office:value-type="currency" office:value="14.021358000000001" table:style-name="ce9">
            <text:p><text:s/>R$ 14,02<text:s/></text:p>
          </table:table-cell>
          <table:table-cell table:number-columns-repeated="16381"/>
        </table:table-row>
        <table:table-row table:style-name="ro2">
          <table:table-cell office:value-type="float" office:value="40304108" table:style-name="ce8">
            <text:p>40304108</text:p>
          </table:table-cell>
          <table:table-cell office:value-type="string" table:style-name="ce8">
            <text:p>Coombs direto</text:p>
          </table:table-cell>
          <table:table-cell office:value-type="currency" office:value="6.6053580000000007" table:style-name="ce9">
            <text:p><text:s/>R$ 6,61<text:s/></text:p>
          </table:table-cell>
          <table:table-cell table:number-columns-repeated="16381"/>
        </table:table-row>
        <table:table-row table:style-name="ro2">
          <table:table-cell office:value-type="float" office:value="40304884" table:style-name="ce8">
            <text:p>40304884</text:p>
          </table:table-cell>
          <table:table-cell office:value-type="string" table:style-name="ce8">
            <text:p>Coombs indireto</text:p>
          </table:table-cell>
          <table:table-cell office:value-type="currency" office:value="19.561632000000003" table:style-name="ce9">
            <text:p><text:s/>R$ 19,56<text:s/></text:p>
          </table:table-cell>
          <table:table-cell table:number-columns-repeated="16381"/>
        </table:table-row>
        <table:table-row table:style-name="ro2">
          <table:table-cell office:value-type="float" office:value="40319431" table:style-name="ce8">
            <text:p>40319431</text:p>
          </table:table-cell>
          <table:table-cell office:value-type="string" table:style-name="ce8">
            <text:p>Cross match plaquetário</text:p>
          </table:table-cell>
          <table:table-cell office:value-type="currency" office:value="132.96238" table:style-name="ce9">
            <text:p><text:s/>R$ 132,96<text:s/></text:p>
          </table:table-cell>
          <table:table-cell table:number-columns-repeated="16381"/>
        </table:table-row>
        <table:table-row table:style-name="ro2">
          <table:table-cell office:value-type="float" office:value="40304906" table:style-name="ce8">
            <text:p>40304906</text:p>
          </table:table-cell>
          <table:table-cell office:value-type="string" table:style-name="ce8">
            <text:p>Dímero D, dosagem</text:p>
          </table:table-cell>
          <table:table-cell office:value-type="currency" office:value="84.500879999999995" table:style-name="ce9">
            <text:p><text:s/>R$ 84,50<text:s/></text:p>
          </table:table-cell>
          <table:table-cell table:number-columns-repeated="16381"/>
        </table:table-row>
        <table:table-row table:style-name="ro2">
          <table:table-cell office:value-type="float" office:value="40304116" table:style-name="ce8">
            <text:p>40304116</text:p>
          </table:table-cell>
          <table:table-cell office:value-type="string" table:style-name="ce8">
            <text:p>Enzimas eritrocitárias, (adenilatoquinase, desidrogenase láctica, fosfofructoquinase, fosfoglicerato quinase, gliceraldeído, 3 - fosfato desidrogenase, glicose fosfato isomerase, glicose 6 - fosfato desidrogenase, glutation peroxidase, glutation), pesquisa e/ou dosagem</text:p>
          </table:table-cell>
          <table:table-cell office:value-type="currency" office:value="15.068580000000001" table:style-name="ce9">
            <text:p><text:s/>R$ 15,07<text:s/></text:p>
          </table:table-cell>
          <table:table-cell table:number-columns-repeated="16381"/>
        </table:table-row>
        <table:table-row table:style-name="ro2">
          <table:table-cell office:value-type="float" office:value="40304817" table:style-name="ce8">
            <text:p>40304817</text:p>
          </table:table-cell>
          <table:table-cell office:value-type="string" table:style-name="ce8">
            <text:p>Enzimas eritrocitárias, rastreio para deficiência</text:p>
          </table:table-cell>
          <table:table-cell office:value-type="currency" office:value="10.787158000000002" table:style-name="ce9">
            <text:p><text:s/>R$ 10,79<text:s/></text:p>
          </table:table-cell>
          <table:table-cell table:number-columns-repeated="16381"/>
        </table:table-row>
        <table:table-row table:style-name="ro2">
          <table:table-cell office:value-type="float" office:value="40304825" table:style-name="ce8">
            <text:p>40304825</text:p>
          </table:table-cell>
          <table:table-cell office:value-type="string" table:style-name="ce8">
            <text:p>Esplenograma (citologia)</text:p>
          </table:table-cell>
          <table:table-cell office:value-type="currency" office:value="36.945780000000006" table:style-name="ce9">
            <text:p><text:s/>R$ 36,95<text:s/></text:p>
          </table:table-cell>
          <table:table-cell table:number-columns-repeated="16381"/>
        </table:table-row>
        <table:table-row table:style-name="ro2">
          <table:table-cell office:value-type="float" office:value="40304868" table:style-name="ce8">
            <text:p>40304868</text:p>
          </table:table-cell>
          <table:table-cell office:value-type="string" table:style-name="ce8">
            <text:p>Estreptozima,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4132" table:style-name="ce8">
            <text:p>40304132</text:p>
          </table:table-cell>
          <table:table-cell office:value-type="string" table:style-name="ce8">
            <text:p>Falcização, teste de</text:p>
          </table:table-cell>
          <table:table-cell office:value-type="currency" office:value="4.4515320000000003" table:style-name="ce9">
            <text:p><text:s/>R$ 4,45<text:s/></text:p>
          </table:table-cell>
          <table:table-cell table:number-columns-repeated="16381"/>
        </table:table-row>
        <table:table-row table:style-name="ro2">
          <table:table-cell office:value-type="float" office:value="40304140" table:style-name="ce8">
            <text:p>40304140</text:p>
          </table:table-cell>
          <table:table-cell office:value-type="string" table:style-name="ce8">
            <text:p>Fator 4 plaquetário, dosagens</text:p>
          </table:table-cell>
          <table:table-cell office:value-type="currency" office:value="52.70478" table:style-name="ce9">
            <text:p><text:s/>R$ 52,70<text:s/></text:p>
          </table:table-cell>
          <table:table-cell table:number-columns-repeated="16381"/>
        </table:table-row>
        <table:table-row table:style-name="ro2">
          <table:table-cell office:value-type="float" office:value="40304159" table:style-name="ce8">
            <text:p>40304159</text:p>
          </table:table-cell>
          <table:table-cell office:value-type="string" table:style-name="ce8">
            <text:p>Fator II, dosagem</text:p>
          </table:table-cell>
          <table:table-cell office:value-type="currency" office:value="52.70478" table:style-name="ce9">
            <text:p><text:s/>R$ 52,70<text:s/></text:p>
          </table:table-cell>
          <table:table-cell table:number-columns-repeated="16381"/>
        </table:table-row>
        <table:table-row table:style-name="ro2">
          <table:table-cell office:value-type="float" office:value="40319440" table:style-name="ce8">
            <text:p>40319440</text:p>
          </table:table-cell>
          <table:table-cell office:value-type="string" table:style-name="ce8">
            <text:p>Fator II, dosagem do inibidor</text:p>
          </table:table-cell>
          <table:table-cell office:value-type="currency" office:value="110.91007999999999" table:style-name="ce9">
            <text:p><text:s/>R$ 110,91<text:s/></text:p>
          </table:table-cell>
          <table:table-cell table:number-columns-repeated="16381"/>
        </table:table-row>
        <table:table-row table:style-name="ro2">
          <table:table-cell office:value-type="float" office:value="40304175" table:style-name="ce8">
            <text:p>40304175</text:p>
          </table:table-cell>
          <table:table-cell office:value-type="string" table:style-name="ce8">
            <text:p>Fator V, dosagem</text:p>
          </table:table-cell>
          <table:table-cell office:value-type="currency" office:value="52.70478" table:style-name="ce9">
            <text:p><text:s/>R$ 52,70<text:s/></text:p>
          </table:table-cell>
          <table:table-cell table:number-columns-repeated="16381"/>
        </table:table-row>
        <table:table-row table:style-name="ro2">
          <table:table-cell office:value-type="float" office:value="40304680" table:style-name="ce8">
            <text:p>40304680</text:p>
          </table:table-cell>
          <table:table-cell office:value-type="string" table:style-name="ce8">
            <text:p>Fator VII, dosagem</text:p>
          </table:table-cell>
          <table:table-cell office:value-type="currency" office:value="52.70478" table:style-name="ce9">
            <text:p><text:s/>R$ 52,70<text:s/></text:p>
          </table:table-cell>
          <table:table-cell table:number-columns-repeated="16381"/>
        </table:table-row>
        <table:table-row table:style-name="ro2">
          <table:table-cell office:value-type="float" office:value="40319458" table:style-name="ce8">
            <text:p>40319458</text:p>
          </table:table-cell>
          <table:table-cell office:value-type="string" table:style-name="ce8">
            <text:p>Fator VII, dosagem do inibidor</text:p>
          </table:table-cell>
          <table:table-cell office:value-type="currency" office:value="105.17298000000001" table:style-name="ce9">
            <text:p><text:s/>R$ 105,17<text:s/></text:p>
          </table:table-cell>
          <table:table-cell table:number-columns-repeated="16381"/>
        </table:table-row>
        <table:table-row table:style-name="ro2">
          <table:table-cell office:value-type="float" office:value="40304183" table:style-name="ce8">
            <text:p>40304183</text:p>
          </table:table-cell>
          <table:table-cell office:value-type="string" table:style-name="ce8">
            <text:p>Fator VIII, dosagem</text:p>
          </table:table-cell>
          <table:table-cell office:value-type="currency" office:value="52.70478" table:style-name="ce9">
            <text:p><text:s/>R$ 52,70<text:s/></text:p>
          </table:table-cell>
          <table:table-cell table:number-columns-repeated="16381"/>
        </table:table-row>
        <table:table-row table:style-name="ro2">
          <table:table-cell office:value-type="float" office:value="40304191" table:style-name="ce8">
            <text:p>40304191</text:p>
          </table:table-cell>
          <table:table-cell office:value-type="string" table:style-name="ce8">
            <text:p>Fator VIII, dosagem do antígeno (Von Willebrand)</text:p>
          </table:table-cell>
          <table:table-cell office:value-type="currency" office:value="118.42908" table:style-name="ce9">
            <text:p><text:s/>R$ 118,43<text:s/></text:p>
          </table:table-cell>
          <table:table-cell table:number-columns-repeated="16381"/>
        </table:table-row>
        <table:table-row table:style-name="ro2">
          <table:table-cell office:value-type="float" office:value="40304205" table:style-name="ce8">
            <text:p>40304205</text:p>
          </table:table-cell>
          <table:table-cell office:value-type="string" table:style-name="ce8">
            <text:p>Fator VIII, dosagem do inibidor</text:p>
          </table:table-cell>
          <table:table-cell office:value-type="currency" office:value="118.42908" table:style-name="ce9">
            <text:p><text:s/>R$ 118,43<text:s/></text:p>
          </table:table-cell>
          <table:table-cell table:number-columns-repeated="16381"/>
        </table:table-row>
        <table:table-row table:style-name="ro2">
          <table:table-cell office:value-type="float" office:value="40304167" table:style-name="ce8">
            <text:p>40304167</text:p>
          </table:table-cell>
          <table:table-cell office:value-type="string" table:style-name="ce8">
            <text:p>Fator IX, dosagem</text:p>
          </table:table-cell>
          <table:table-cell office:value-type="currency" office:value="52.70478" table:style-name="ce9">
            <text:p><text:s/>R$ 52,70<text:s/></text:p>
          </table:table-cell>
          <table:table-cell table:number-columns-repeated="16381"/>
        </table:table-row>
        <table:table-row table:style-name="ro2">
          <table:table-cell office:value-type="float" office:value="40304752" table:style-name="ce8">
            <text:p>40304752</text:p>
          </table:table-cell>
          <table:table-cell office:value-type="string" table:style-name="ce8">
            <text:p>Fator IX, dosagem do inibidor</text:p>
          </table:table-cell>
          <table:table-cell office:value-type="currency" office:value="123.0834" table:style-name="ce9">
            <text:p><text:s/>R$ 123,08<text:s/></text:p>
          </table:table-cell>
          <table:table-cell table:number-columns-repeated="16381"/>
        </table:table-row>
        <table:table-row table:style-name="ro2">
          <table:table-cell office:value-type="float" office:value="40319091" table:style-name="ce8">
            <text:p>40319091</text:p>
          </table:table-cell>
          <table:table-cell office:value-type="string" table:style-name="ce8">
            <text:p>Fator X ativado</text:p>
          </table:table-cell>
          <table:table-cell office:value-type="currency" office:value="105.17298000000001" table:style-name="ce9">
            <text:p><text:s/>R$ 105,17<text:s/></text:p>
          </table:table-cell>
          <table:table-cell table:number-columns-repeated="16381"/>
        </table:table-row>
        <table:table-row table:style-name="ro2">
          <table:table-cell office:value-type="float" office:value="40304213" table:style-name="ce8">
            <text:p>40304213</text:p>
          </table:table-cell>
          <table:table-cell office:value-type="string" table:style-name="ce8">
            <text:p>Fator X, dosagem</text:p>
          </table:table-cell>
          <table:table-cell office:value-type="currency" office:value="52.70478" table:style-name="ce9">
            <text:p><text:s/>R$ 52,70<text:s/></text:p>
          </table:table-cell>
          <table:table-cell table:number-columns-repeated="16381"/>
        </table:table-row>
        <table:table-row table:style-name="ro2">
          <table:table-cell office:value-type="float" office:value="40304221" table:style-name="ce8">
            <text:p>40304221</text:p>
          </table:table-cell>
          <table:table-cell office:value-type="string" table:style-name="ce8">
            <text:p>Fator XI, dosagem</text:p>
          </table:table-cell>
          <table:table-cell office:value-type="currency" office:value="52.70478" table:style-name="ce9">
            <text:p><text:s/>R$ 52,70<text:s/></text:p>
          </table:table-cell>
          <table:table-cell table:number-columns-repeated="16381"/>
        </table:table-row>
        <table:table-row table:style-name="ro2">
          <table:table-cell office:value-type="float" office:value="40304230" table:style-name="ce8">
            <text:p>40304230</text:p>
          </table:table-cell>
          <table:table-cell office:value-type="string" table:style-name="ce8">
            <text:p>Fator XII, dosagem</text:p>
          </table:table-cell>
          <table:table-cell office:value-type="currency" office:value="52.70478" table:style-name="ce9">
            <text:p><text:s/>R$ 52,70<text:s/></text:p>
          </table:table-cell>
          <table:table-cell table:number-columns-repeated="16381"/>
        </table:table-row>
        <table:table-row table:style-name="ro2">
          <table:table-cell office:value-type="float" office:value="40304698" table:style-name="ce8">
            <text:p>40304698</text:p>
          </table:table-cell>
          <table:table-cell office:value-type="string" table:style-name="ce8">
            <text:p>Fator XIII, dosagem, teste funcional</text:p>
          </table:table-cell>
          <table:table-cell office:value-type="currency" office:value="52.70478" table:style-name="ce9">
            <text:p><text:s/>R$ 52,70<text:s/></text:p>
          </table:table-cell>
          <table:table-cell table:number-columns-repeated="16381"/>
        </table:table-row>
        <table:table-row table:style-name="ro2">
          <table:table-cell office:value-type="float" office:value="40304248" table:style-name="ce8">
            <text:p>40304248</text:p>
          </table:table-cell>
          <table:table-cell office:value-type="string" table:style-name="ce8">
            <text:p>Fator XIII, pesquisa</text:p>
          </table:table-cell>
          <table:table-cell office:value-type="currency" office:value="48.811380000000007" table:style-name="ce9">
            <text:p><text:s/>R$ 48,81<text:s/></text:p>
          </table:table-cell>
          <table:table-cell table:number-columns-repeated="16381"/>
        </table:table-row>
        <table:table-row table:style-name="ro2">
          <table:table-cell office:value-type="float" office:value="40304256" table:style-name="ce8">
            <text:p>40304256</text:p>
          </table:table-cell>
          <table:table-cell office:value-type="string" table:style-name="ce8">
            <text:p>Fenotipagem do sistema Rh-Hr (anti Rho(D) + anti Rh(C) + anti Rh(E)</text:p>
          </table:table-cell>
          <table:table-cell office:value-type="currency" office:value="34.164780000000007" table:style-name="ce9">
            <text:p><text:s/>R$ 34,16<text:s/></text:p>
          </table:table-cell>
          <table:table-cell table:number-columns-repeated="16381"/>
        </table:table-row>
        <table:table-row table:style-name="ro2">
          <table:table-cell office:value-type="float" office:value="40304264" table:style-name="ce8">
            <text:p>40304264</text:p>
          </table:table-cell>
          <table:table-cell office:value-type="string" table:style-name="ce8">
            <text:p>Fibrinogênio, dosagem</text:p>
          </table:table-cell>
          <table:table-cell office:value-type="currency" office:value="5.9564579999999996" table:style-name="ce9">
            <text:p><text:s/>R$ 5,96<text:s/></text:p>
          </table:table-cell>
          <table:table-cell table:number-columns-repeated="16381"/>
        </table:table-row>
        <table:table-row table:style-name="ro2">
          <table:table-cell office:value-type="float" office:value="40319466" table:style-name="ce8">
            <text:p>40319466</text:p>
          </table:table-cell>
          <table:table-cell office:value-type="string" table:style-name="ce8">
            <text:p>Fibrinogênio quantitativo, nefelometria</text:p>
          </table:table-cell>
          <table:table-cell office:value-type="currency" office:value="12.507258000000002" table:style-name="ce9">
            <text:p><text:s/>R$ 12,51<text:s/></text:p>
          </table:table-cell>
          <table:table-cell table:number-columns-repeated="16381"/>
        </table:table-row>
        <table:table-row table:style-name="ro2">
          <table:table-cell office:value-type="float" office:value="40304272" table:style-name="ce8">
            <text:p>40304272</text:p>
          </table:table-cell>
          <table:table-cell office:value-type="string" table:style-name="ce8">
            <text:p>Filária, pesquisa</text:p>
          </table:table-cell>
          <table:table-cell office:value-type="currency" office:value="4.4515320000000003" table:style-name="ce9">
            <text:p><text:s/>R$ 4,45<text:s/></text:p>
          </table:table-cell>
          <table:table-cell table:number-columns-repeated="16381"/>
        </table:table-row>
        <table:table-row table:style-name="ro2">
          <table:table-cell office:value-type="float" office:value="40304280" table:style-name="ce8">
            <text:p>40304280</text:p>
          </table:table-cell>
          <table:table-cell office:value-type="string" table:style-name="ce8">
            <text:p>Grupo ABO, classificação reversa, determinação</text:p>
          </table:table-cell>
          <table:table-cell office:value-type="currency" office:value="8.4593580000000017" table:style-name="ce9">
            <text:p><text:s/>R$ 8,46<text:s/></text:p>
          </table:table-cell>
          <table:table-cell table:number-columns-repeated="16381"/>
        </table:table-row>
        <table:table-row table:style-name="ro2">
          <table:table-cell office:value-type="float" office:value="40304299" table:style-name="ce8">
            <text:p>40304299</text:p>
          </table:table-cell>
          <table:table-cell office:value-type="string" table:style-name="ce8">
            <text:p>Grupo sanguíneo ABO, e fator Rho (inclui Du), determinação</text:p>
          </table:table-cell>
          <table:table-cell office:value-type="currency" office:value="6.6053580000000007" table:style-name="ce9">
            <text:p><text:s/>R$ 6,61<text:s/></text:p>
          </table:table-cell>
          <table:table-cell table:number-columns-repeated="16381"/>
        </table:table-row>
        <table:table-row table:style-name="ro2">
          <table:table-cell office:value-type="float" office:value="40304302" table:style-name="ce8">
            <text:p>40304302</text:p>
          </table:table-cell>
          <table:table-cell office:value-type="string" table:style-name="ce8">
            <text:p>Ham, teste de (hemólise ácida)</text:p>
          </table:table-cell>
          <table:table-cell office:value-type="currency" office:value="6.6053580000000007" table:style-name="ce9">
            <text:p><text:s/>R$ 6,61<text:s/></text:p>
          </table:table-cell>
          <table:table-cell table:number-columns-repeated="16381"/>
        </table:table-row>
        <table:table-row table:style-name="ro2">
          <table:table-cell office:value-type="float" office:value="40304310" table:style-name="ce8">
            <text:p>40304310</text:p>
          </table:table-cell>
          <table:table-cell office:value-type="string" table:style-name="ce8">
            <text:p>Heinz, corpúsculos, pesquisa</text:p>
          </table:table-cell>
          <table:table-cell office:value-type="currency" office:value="4.4515320000000003" table:style-name="ce9">
            <text:p><text:s/>R$ 4,45<text:s/></text:p>
          </table:table-cell>
          <table:table-cell table:number-columns-repeated="16381"/>
        </table:table-row>
        <table:table-row table:style-name="ro2">
          <table:table-cell office:value-type="float" office:value="40319113" table:style-name="ce8">
            <text:p>40319113</text:p>
          </table:table-cell>
          <table:table-cell office:value-type="string" table:style-name="ce8">
            <text:p>Hemácias, contagem</text:p>
          </table:table-cell>
          <table:table-cell office:value-type="currency" office:value="11.384558000000002" table:style-name="ce9">
            <text:p><text:s/>R$ 11,38<text:s/></text:p>
          </table:table-cell>
          <table:table-cell table:number-columns-repeated="16381"/>
        </table:table-row>
        <table:table-row table:style-name="ro2">
          <table:table-cell office:value-type="float" office:value="40304329" table:style-name="ce8">
            <text:p>40304329</text:p>
          </table:table-cell>
          <table:table-cell office:value-type="string" table:style-name="ce8">
            <text:p>Hemácias fetais, pesquisa</text:p>
          </table:table-cell>
          <table:table-cell office:value-type="currency" office:value="4.4515320000000003" table:style-name="ce9">
            <text:p><text:s/>R$ 4,45<text:s/></text:p>
          </table:table-cell>
          <table:table-cell table:number-columns-repeated="16381"/>
        </table:table-row>
        <table:table-row table:style-name="ro2">
          <table:table-cell office:value-type="float" office:value="40304337" table:style-name="ce8">
            <text:p>40304337</text:p>
          </table:table-cell>
          <table:table-cell office:value-type="string" table:style-name="ce8">
            <text:p>Hematócrito, determinação do</text:p>
          </table:table-cell>
          <table:table-cell office:value-type="currency" office:value="6.6053580000000007" table:style-name="ce9">
            <text:p><text:s/>R$ 6,61<text:s/></text:p>
          </table:table-cell>
          <table:table-cell table:number-columns-repeated="16381"/>
        </table:table-row>
        <table:table-row table:style-name="ro2">
          <table:table-cell office:value-type="float" office:value="40304353" table:style-name="ce8">
            <text:p>40304353</text:p>
          </table:table-cell>
          <table:table-cell office:value-type="string" table:style-name="ce8">
            <text:p>Hemoglobina (eletroforese ou HPLC)</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19130" table:style-name="ce8">
            <text:p>40319130</text:p>
          </table:table-cell>
          <table:table-cell office:value-type="string" table:style-name="ce8">
            <text:p>Hemoglobina fetal, dosagem</text:p>
          </table:table-cell>
          <table:table-cell office:value-type="currency" office:value="29.212732000000003" table:style-name="ce9">
            <text:p><text:s/>R$ 29,21<text:s/></text:p>
          </table:table-cell>
          <table:table-cell table:number-columns-repeated="16381"/>
        </table:table-row>
        <table:table-row table:style-name="ro2">
          <table:table-cell office:value-type="float" office:value="40319229" table:style-name="ce8">
            <text:p>40319229</text:p>
          </table:table-cell>
          <table:table-cell office:value-type="string" table:style-name="ce8">
            <text:p>Hemoglobina H, pesquisa</text:p>
          </table:table-cell>
          <table:table-cell office:value-type="currency" office:value="18.007458000000003" table:style-name="ce9">
            <text:p><text:s/>R$ 18,01<text:s/></text:p>
          </table:table-cell>
          <table:table-cell table:number-columns-repeated="16381"/>
        </table:table-row>
        <table:table-row table:style-name="ro2">
          <table:table-cell office:value-type="float" office:value="40304833" table:style-name="ce8">
            <text:p>40304833</text:p>
          </table:table-cell>
          <table:table-cell office:value-type="string" table:style-name="ce8">
            <text:p>Hemoglobina instabilidade a 37 graus C</text:p>
          </table:table-cell>
          <table:table-cell office:value-type="currency" office:value="5.4105580000000009" table:style-name="ce9">
            <text:p><text:s/>R$ 5,41<text:s/></text:p>
          </table:table-cell>
          <table:table-cell table:number-columns-repeated="16381"/>
        </table:table-row>
        <table:table-row table:style-name="ro2">
          <table:table-cell office:value-type="float" office:value="40304345" table:style-name="ce8">
            <text:p>40304345</text:p>
          </table:table-cell>
          <table:table-cell office:value-type="string" table:style-name="ce8">
            <text:p>Hemoglobina, dosagem</text:p>
          </table:table-cell>
          <table:table-cell office:value-type="currency" office:value="6.6053580000000007" table:style-name="ce9">
            <text:p><text:s/>R$ 6,61<text:s/></text:p>
          </table:table-cell>
          <table:table-cell table:number-columns-repeated="16381"/>
        </table:table-row>
        <table:table-row table:style-name="ro2">
          <table:table-cell office:value-type="float" office:value="40304841" table:style-name="ce8">
            <text:p>40304841</text:p>
          </table:table-cell>
          <table:table-cell office:value-type="string" table:style-name="ce8">
            <text:p>Hemoglobina, solubilidade (HbS e HbD), pesquisa</text:p>
          </table:table-cell>
          <table:table-cell office:value-type="currency" office:value="5.9564579999999996" table:style-name="ce9">
            <text:p><text:s/>R$ 5,96<text:s/></text:p>
          </table:table-cell>
          <table:table-cell table:number-columns-repeated="16381"/>
        </table:table-row>
        <table:table-row table:style-name="ro2">
          <table:table-cell office:value-type="float" office:value="40319474" table:style-name="ce8">
            <text:p>40319474</text:p>
          </table:table-cell>
          <table:table-cell office:value-type="string" table:style-name="ce8">
            <text:p>Hemoglobinopatia, neonatal, sangue periférico</text:p>
          </table:table-cell>
          <table:table-cell office:value-type="currency" office:value="38.163432000000007" table:style-name="ce9">
            <text:p><text:s/>R$ 38,16<text:s/></text:p>
          </table:table-cell>
          <table:table-cell table:number-columns-repeated="16381"/>
        </table:table-row>
        <table:table-row table:style-name="ro2">
          <table:table-cell office:value-type="float" office:value="40304850" table:style-name="ce8">
            <text:p>40304850</text:p>
          </table:table-cell>
          <table:table-cell office:value-type="string" table:style-name="ce8">
            <text:p>Hemoglobinopatia - triagem (El.HB., hemoglob. fetal reticulócitos, corpos de H, T. falcização hemácias, resist. osmótica, termo estabilidade)</text:p>
          </table:table-cell>
          <table:table-cell office:value-type="currency" office:value="30.003579999999999" table:style-name="ce9">
            <text:p><text:s/>R$ 30,00<text:s/></text:p>
          </table:table-cell>
          <table:table-cell table:number-columns-repeated="16381"/>
        </table:table-row>
        <table:table-row table:style-name="ro2">
          <table:table-cell office:value-type="float" office:value="40304361" table:style-name="ce8">
            <text:p>40304361</text:p>
          </table:table-cell>
          <table:table-cell office:value-type="string" table:style-name="ce8">
            <text:p>Hemograma com contagem de plaquetas ou frações (eritrograma, leucograma, plaquetas)</text:p>
          </table:table-cell>
          <table:table-cell office:value-type="currency" office:value="9.0773580000000003" table:style-name="ce9">
            <text:p><text:s/>R$ 9,08<text:s/></text:p>
          </table:table-cell>
          <table:table-cell table:number-columns-repeated="16381"/>
        </table:table-row>
        <table:table-row table:style-name="ro2">
          <table:table-cell office:value-type="float" office:value="40304370" table:style-name="ce8">
            <text:p>40304370</text:p>
          </table:table-cell>
          <table:table-cell office:value-type="string" table:style-name="ce8">
            <text:p>Hemossedimentação, (VHS), velocidade</text:p>
          </table:table-cell>
          <table:table-cell office:value-type="currency" office:value="4.1024580000000004" table:style-name="ce9">
            <text:p><text:s/>R$ 4,10<text:s/></text:p>
          </table:table-cell>
          <table:table-cell table:number-columns-repeated="16381"/>
        </table:table-row>
        <table:table-row table:style-name="ro2">
          <table:table-cell office:value-type="float" office:value="40304388" table:style-name="ce8">
            <text:p>40304388</text:p>
          </table:table-cell>
          <table:table-cell office:value-type="string" table:style-name="ce8">
            <text:p>Hemossiderina (siderócitos), sangue ou urina, pesquisa</text:p>
          </table:table-cell>
          <table:table-cell office:value-type="currency" office:value="12.126158" table:style-name="ce9">
            <text:p><text:s/>R$ 12,13<text:s/></text:p>
          </table:table-cell>
          <table:table-cell table:number-columns-repeated="16381"/>
        </table:table-row>
        <table:table-row table:style-name="ro2">
          <table:table-cell office:value-type="float" office:value="40304396" table:style-name="ce8">
            <text:p>40304396</text:p>
          </table:table-cell>
          <table:table-cell office:value-type="string" table:style-name="ce8">
            <text:p>Heparina, dosagem</text:p>
          </table:table-cell>
          <table:table-cell office:value-type="currency" office:value="34.164780000000007" table:style-name="ce9">
            <text:p><text:s/>R$ 34,16<text:s/></text:p>
          </table:table-cell>
          <table:table-cell table:number-columns-repeated="16381"/>
        </table:table-row>
        <table:table-row table:style-name="ro2">
          <table:table-cell office:value-type="float" office:value="40304701" table:style-name="ce8">
            <text:p>40304701</text:p>
          </table:table-cell>
          <table:table-cell office:value-type="string" table:style-name="ce8">
            <text:p>Imunofenotipagem para doença residual mínima (*)</text:p>
          </table:table-cell>
          <table:table-cell office:value-type="currency" office:value="256.60665" table:style-name="ce9">
            <text:p><text:s/>R$ 256,61<text:s/></text:p>
          </table:table-cell>
          <table:table-cell table:number-columns-repeated="16381"/>
        </table:table-row>
        <table:table-row table:style-name="ro2">
          <table:table-cell office:value-type="float" office:value="40304710" table:style-name="ce8">
            <text:p>40304710</text:p>
          </table:table-cell>
          <table:table-cell office:value-type="string" table:style-name="ce8">
            <text:p>Imunofenotipagem para hemoglobinúria paroxistica noturna (*)</text:p>
          </table:table-cell>
          <table:table-cell office:value-type="currency" office:value="224.96070000000003" table:style-name="ce9">
            <text:p><text:s/>R$ 224,96<text:s/></text:p>
          </table:table-cell>
          <table:table-cell table:number-columns-repeated="16381"/>
        </table:table-row>
        <table:table-row table:style-name="ro2">
          <table:table-cell office:value-type="float" office:value="40304728" table:style-name="ce8">
            <text:p>40304728</text:p>
          </table:table-cell>
          <table:table-cell office:value-type="string" table:style-name="ce8">
            <text:p>Imunofenotipagem para leucemias agudas ou síndrome mielodisplásica (*)</text:p>
          </table:table-cell>
          <table:table-cell office:value-type="currency" office:value="508.19445000000002" table:style-name="ce9">
            <text:p><text:s/>R$ 508,19<text:s/></text:p>
          </table:table-cell>
          <table:table-cell table:number-columns-repeated="16381"/>
        </table:table-row>
        <table:table-row table:style-name="ro2">
          <table:table-cell office:value-type="float" office:value="40304736" table:style-name="ce8">
            <text:p>40304736</text:p>
          </table:table-cell>
          <table:table-cell office:value-type="string" table:style-name="ce8">
            <text:p>Imunofenotipagem para linfoma não Hodgkin / síndrome linfoproliferativa crônica (*)</text:p>
          </table:table-cell>
          <table:table-cell office:value-type="currency" office:value="164.14950000000002" table:style-name="ce9">
            <text:p><text:s/>R$ 164,15<text:s/></text:p>
          </table:table-cell>
          <table:table-cell table:number-columns-repeated="16381"/>
        </table:table-row>
        <table:table-row table:style-name="ro2">
          <table:table-cell office:value-type="float" office:value="40304744" table:style-name="ce8">
            <text:p>40304744</text:p>
          </table:table-cell>
          <table:table-cell office:value-type="string" table:style-name="ce8">
            <text:p>Imunofenotipagem para perfil imune (*)</text:p>
          </table:table-cell>
          <table:table-cell office:value-type="currency" office:value="164.14950000000002" table:style-name="ce9">
            <text:p><text:s/>R$ 164,15<text:s/></text:p>
          </table:table-cell>
          <table:table-cell table:number-columns-repeated="16381"/>
        </table:table-row>
        <table:table-row table:style-name="ro2">
          <table:table-cell office:value-type="float" office:value="40304400" table:style-name="ce8">
            <text:p>40304400</text:p>
          </table:table-cell>
          <table:table-cell office:value-type="string" table:style-name="ce8">
            <text:p>Inibidor do TPA (PAI), pesquisa e/ou dosagem</text:p>
          </table:table-cell>
          <table:table-cell office:value-type="currency" office:value="136.48370000000003" table:style-name="ce9">
            <text:p><text:s/>R$ 136,48<text:s/></text:p>
          </table:table-cell>
          <table:table-cell table:number-columns-repeated="16381"/>
        </table:table-row>
        <table:table-row table:style-name="ro2">
          <table:table-cell office:value-type="float" office:value="40304760" table:style-name="ce8">
            <text:p>40304760</text:p>
          </table:table-cell>
          <table:table-cell office:value-type="string" table:style-name="ce8">
            <text:p>Inibidor dos fatores da hemostasia, triagem</text:p>
          </table:table-cell>
          <table:table-cell office:value-type="currency" office:value="121.69290000000001" table:style-name="ce9">
            <text:p><text:s/>R$ 121,69<text:s/></text:p>
          </table:table-cell>
          <table:table-cell table:number-columns-repeated="16381"/>
        </table:table-row>
        <table:table-row table:style-name="ro2">
          <table:table-cell office:value-type="float" office:value="40304418" table:style-name="ce8">
            <text:p>40304418</text:p>
          </table:table-cell>
          <table:table-cell office:value-type="string" table:style-name="ce8">
            <text:p>Leucócitos, contagem</text:p>
          </table:table-cell>
          <table:table-cell office:value-type="currency" office:value="6.6053580000000007" table:style-name="ce9">
            <text:p><text:s/>R$ 6,61<text:s/></text:p>
          </table:table-cell>
          <table:table-cell table:number-columns-repeated="16381"/>
        </table:table-row>
        <table:table-row table:style-name="ro2">
          <table:table-cell office:value-type="float" office:value="40304949" table:style-name="ce8">
            <text:p>40304949</text:p>
          </table:table-cell>
          <table:table-cell office:value-type="string" table:style-name="ce8">
            <text:p>Linfonodo, exame de esfregaço de aspirado</text:p>
          </table:table-cell>
          <table:table-cell office:value-type="currency" office:value="96.816800000000001" table:style-name="ce9">
            <text:p><text:s/>R$ 96,82<text:s/></text:p>
          </table:table-cell>
          <table:table-cell table:number-columns-repeated="16381"/>
        </table:table-row>
        <table:table-row table:style-name="ro2">
          <table:table-cell office:value-type="float" office:value="40304485" table:style-name="ce8">
            <text:p>40304485</text:p>
          </table:table-cell>
          <table:table-cell office:value-type="string" table:style-name="ce8">
            <text:p>Medula óssea, aspiração para mielograma ou microbiológico</text:p>
          </table:table-cell>
          <table:table-cell office:value-type="currency" office:value="96.816800000000001" table:style-name="ce9">
            <text:p><text:s/>R$ 96,82<text:s/></text:p>
          </table:table-cell>
          <table:table-cell table:number-columns-repeated="16381"/>
        </table:table-row>
        <table:table-row table:style-name="ro2">
          <table:table-cell office:value-type="float" office:value="40304434" table:style-name="ce8">
            <text:p>40304434</text:p>
          </table:table-cell>
          <table:table-cell office:value-type="string" table:style-name="ce8">
            <text:p>Meta-hemoglobina, determinação da</text:p>
          </table:table-cell>
          <table:table-cell office:value-type="currency" office:value="8.7374580000000002" table:style-name="ce9">
            <text:p><text:s/>R$ 8,74<text:s/></text:p>
          </table:table-cell>
          <table:table-cell table:number-columns-repeated="16381"/>
        </table:table-row>
        <table:table-row table:style-name="ro2">
          <table:table-cell office:value-type="float" office:value="40319172" table:style-name="ce8">
            <text:p>40319172</text:p>
          </table:table-cell>
          <table:table-cell office:value-type="string" table:style-name="ce8">
            <text:p>Microesferócitos, pesquisa de</text:p>
          </table:table-cell>
          <table:table-cell office:value-type="currency" office:value="61.894632000000009" table:style-name="ce9">
            <text:p><text:s/>R$ 61,89<text:s/></text:p>
          </table:table-cell>
          <table:table-cell table:number-columns-repeated="16381"/>
        </table:table-row>
        <table:table-row table:style-name="ro2">
          <table:table-cell office:value-type="float" office:value="40304892" table:style-name="ce8">
            <text:p>40304892</text:p>
          </table:table-cell>
          <table:table-cell office:value-type="string" table:style-name="ce8">
            <text:p>Mielograma</text:p>
          </table:table-cell>
          <table:table-cell office:value-type="currency" office:value="52.70478" table:style-name="ce9">
            <text:p><text:s/>R$ 52,70<text:s/></text:p>
          </table:table-cell>
          <table:table-cell table:number-columns-repeated="16381"/>
        </table:table-row>
        <table:table-row table:style-name="ro2">
          <table:table-cell office:value-type="float" office:value="40319199" table:style-name="ce8">
            <text:p>40319199</text:p>
          </table:table-cell>
          <table:table-cell office:value-type="string" table:style-name="ce8">
            <text:p>Neutrófilos, pesquisa de</text:p>
          </table:table-cell>
          <table:table-cell office:value-type="currency" office:value="13.866858000000001" table:style-name="ce9">
            <text:p><text:s/>R$ 13,87<text:s/></text:p>
          </table:table-cell>
          <table:table-cell table:number-columns-repeated="16381"/>
        </table:table-row>
        <table:table-row table:style-name="ro2">
          <table:table-cell office:value-type="float" office:value="40304450" table:style-name="ce8">
            <text:p>40304450</text:p>
          </table:table-cell>
          <table:table-cell office:value-type="string" table:style-name="ce8">
            <text:p>Plaquetas, teste de agregação (por agente agregante), cada</text:p>
          </table:table-cell>
          <table:table-cell office:value-type="currency" office:value="58.266780000000004" table:style-name="ce9">
            <text:p><text:s/>R$ 58,27<text:s/></text:p>
          </table:table-cell>
          <table:table-cell table:number-columns-repeated="16381"/>
        </table:table-row>
        <table:table-row table:style-name="ro2">
          <table:table-cell office:value-type="float" office:value="40304469" table:style-name="ce8">
            <text:p>40304469</text:p>
          </table:table-cell>
          <table:table-cell office:value-type="string" table:style-name="ce8">
            <text:p>Plasminogênio, dosagem</text:p>
          </table:table-cell>
          <table:table-cell office:value-type="currency" office:value="84.500879999999995" table:style-name="ce9">
            <text:p><text:s/>R$ 84,50<text:s/></text:p>
          </table:table-cell>
          <table:table-cell table:number-columns-repeated="16381"/>
        </table:table-row>
        <table:table-row table:style-name="ro2">
          <table:table-cell office:value-type="float" office:value="40304477" table:style-name="ce8">
            <text:p>40304477</text:p>
          </table:table-cell>
          <table:table-cell office:value-type="string" table:style-name="ce8">
            <text:p>Plasmódio, pesquisa</text:p>
          </table:table-cell>
          <table:table-cell office:value-type="currency" office:value="4.4515320000000003" table:style-name="ce9">
            <text:p><text:s/>R$ 4,45<text:s/></text:p>
          </table:table-cell>
          <table:table-cell table:number-columns-repeated="16381"/>
        </table:table-row>
        <table:table-row table:style-name="ro2">
          <table:table-cell office:value-type="float" office:value="40304493" table:style-name="ce8">
            <text:p>40304493</text:p>
          </table:table-cell>
          <table:table-cell office:value-type="string" table:style-name="ce8">
            <text:p>Produtos de degradação da fibrina, qualitativo</text:p>
          </table:table-cell>
          <table:table-cell office:value-type="currency" office:value="52.70478" table:style-name="ce9">
            <text:p><text:s/>R$ 52,70<text:s/></text:p>
          </table:table-cell>
          <table:table-cell table:number-columns-repeated="16381"/>
        </table:table-row>
        <table:table-row table:style-name="ro2">
          <table:table-cell office:value-type="float" office:value="40304779" table:style-name="ce8">
            <text:p>40304779</text:p>
          </table:table-cell>
          <table:table-cell office:value-type="string" table:style-name="ce8">
            <text:p>Produtos de degradação da fibrina, quantitativo</text:p>
          </table:table-cell>
          <table:table-cell office:value-type="currency" office:value="58.266780000000004" table:style-name="ce9">
            <text:p><text:s/>R$ 58,27<text:s/></text:p>
          </table:table-cell>
          <table:table-cell table:number-columns-repeated="16381"/>
        </table:table-row>
        <table:table-row table:style-name="ro2">
          <table:table-cell office:value-type="float" office:value="40304507" table:style-name="ce8">
            <text:p>40304507</text:p>
          </table:table-cell>
          <table:table-cell office:value-type="string" table:style-name="ce8">
            <text:p>Proteína C, dosagem</text:p>
          </table:table-cell>
          <table:table-cell office:value-type="currency" office:value="58.266780000000004" table:style-name="ce9">
            <text:p><text:s/>R$ 58,27<text:s/></text:p>
          </table:table-cell>
          <table:table-cell table:number-columns-repeated="16381"/>
        </table:table-row>
        <table:table-row table:style-name="ro2">
          <table:table-cell office:value-type="float" office:value="40304787" table:style-name="ce8">
            <text:p>40304787</text:p>
          </table:table-cell>
          <table:table-cell office:value-type="string" table:style-name="ce8">
            <text:p>Proteína S livre, dosagem</text:p>
          </table:table-cell>
          <table:table-cell office:value-type="currency" office:value="157.66050000000004" table:style-name="ce9">
            <text:p><text:s/>R$ 157,66<text:s/></text:p>
          </table:table-cell>
          <table:table-cell table:number-columns-repeated="16381"/>
        </table:table-row>
        <table:table-row table:style-name="ro2">
          <table:table-cell office:value-type="float" office:value="40304515" table:style-name="ce8">
            <text:p>40304515</text:p>
          </table:table-cell>
          <table:table-cell office:value-type="string" table:style-name="ce8">
            <text:p>Proteína S, teste funcional</text:p>
          </table:table-cell>
          <table:table-cell office:value-type="currency" office:value="84.500879999999995" table:style-name="ce9">
            <text:p><text:s/>R$ 84,50<text:s/></text:p>
          </table:table-cell>
          <table:table-cell table:number-columns-repeated="16381"/>
        </table:table-row>
        <table:table-row table:style-name="ro2">
          <table:table-cell office:value-type="float" office:value="40304523" table:style-name="ce8">
            <text:p>40304523</text:p>
          </table:table-cell>
          <table:table-cell office:value-type="string" table:style-name="ce8">
            <text:p>Protoporfirina eritrocitária livre - zinco, dosagem</text:p>
          </table:table-cell>
          <table:table-cell office:value-type="currency" office:value="15.297432000000001" table:style-name="ce9">
            <text:p><text:s/>R$ 15,30<text:s/></text:p>
          </table:table-cell>
          <table:table-cell table:number-columns-repeated="16381"/>
        </table:table-row>
        <table:table-row table:style-name="ro2">
          <table:table-cell office:value-type="float" office:value="40319326" table:style-name="ce8">
            <text:p>40319326</text:p>
          </table:table-cell>
          <table:table-cell office:value-type="string" table:style-name="ce8">
            <text:p>Protrombina, pesquisa de mutação</text:p>
          </table:table-cell>
          <table:table-cell office:value-type="currency" office:value="182.8733" table:style-name="ce9">
            <text:p><text:s/>R$ 182,87<text:s/></text:p>
          </table:table-cell>
          <table:table-cell table:number-columns-repeated="16381"/>
        </table:table-row>
        <table:table-row table:style-name="ro2">
          <table:table-cell office:value-type="float" office:value="40304531" table:style-name="ce8">
            <text:p>40304531</text:p>
          </table:table-cell>
          <table:table-cell office:value-type="string" table:style-name="ce8">
            <text:p>Prova do laço</text:p>
          </table:table-cell>
          <table:table-cell office:value-type="currency" office:value="2.8973580000000005" table:style-name="ce9">
            <text:p><text:s/>R$ 2,90<text:s/></text:p>
          </table:table-cell>
          <table:table-cell table:number-columns-repeated="16381"/>
        </table:table-row>
        <table:table-row table:style-name="ro2">
          <table:table-cell office:value-type="float" office:value="40319253" table:style-name="ce8">
            <text:p>40319253</text:p>
          </table:table-cell>
          <table:table-cell office:value-type="string" table:style-name="ce8">
            <text:p>Prova funcional DDAVP - Von Willebrand (1 hora)</text:p>
          </table:table-cell>
          <table:table-cell office:value-type="currency" office:value="664.29690000000005" table:style-name="ce9">
            <text:p><text:s/>R$ 664,30<text:s/></text:p>
          </table:table-cell>
          <table:table-cell table:number-columns-repeated="16381"/>
        </table:table-row>
        <table:table-row table:style-name="ro2">
          <table:table-cell office:value-type="float" office:value="40319261" table:style-name="ce8">
            <text:p>40319261</text:p>
          </table:table-cell>
          <table:table-cell office:value-type="string" table:style-name="ce8">
            <text:p>Prova funcional DDAVP - Von Willebrand (4 horas)</text:p>
          </table:table-cell>
          <table:table-cell office:value-type="currency" office:value="836.83479999999997" table:style-name="ce9">
            <text:p><text:s/>R$ 836,83<text:s/></text:p>
          </table:table-cell>
          <table:table-cell table:number-columns-repeated="16381"/>
        </table:table-row>
        <table:table-row table:style-name="ro2">
          <table:table-cell office:value-type="float" office:value="40304540" table:style-name="ce8">
            <text:p>40304540</text:p>
          </table:table-cell>
          <table:table-cell office:value-type="string" table:style-name="ce8">
            <text:p>Resistência globular, curva de</text:p>
          </table:table-cell>
          <table:table-cell office:value-type="currency" office:value="5.9564579999999996" table:style-name="ce9">
            <text:p><text:s/>R$ 5,96<text:s/></text:p>
          </table:table-cell>
          <table:table-cell table:number-columns-repeated="16381"/>
        </table:table-row>
        <table:table-row table:style-name="ro2">
          <table:table-cell office:value-type="float" office:value="40304558" table:style-name="ce8">
            <text:p>40304558</text:p>
          </table:table-cell>
          <table:table-cell office:value-type="string" table:style-name="ce8">
            <text:p>Reticulócitos, contagem</text:p>
          </table:table-cell>
          <table:table-cell office:value-type="currency" office:value="5.9564579999999996" table:style-name="ce9">
            <text:p><text:s/>R$ 5,96<text:s/></text:p>
          </table:table-cell>
          <table:table-cell table:number-columns-repeated="16381"/>
        </table:table-row>
        <table:table-row table:style-name="ro2">
          <table:table-cell office:value-type="float" office:value="40304566" table:style-name="ce8">
            <text:p>40304566</text:p>
          </table:table-cell>
          <table:table-cell office:value-type="string" table:style-name="ce8">
            <text:p>Retração do coágulo</text:p>
          </table:table-cell>
          <table:table-cell office:value-type="currency" office:value="2.8973580000000005" table:style-name="ce9">
            <text:p><text:s/>R$ 2,90<text:s/></text:p>
          </table:table-cell>
          <table:table-cell table:number-columns-repeated="16381"/>
        </table:table-row>
        <table:table-row table:style-name="ro2">
          <table:table-cell office:value-type="float" office:value="40304574" table:style-name="ce8">
            <text:p>40304574</text:p>
          </table:table-cell>
          <table:table-cell office:value-type="string" table:style-name="ce8">
            <text:p>Ristocetina, co-fator, teste funcional, dosagem</text:p>
          </table:table-cell>
          <table:table-cell office:value-type="currency" office:value="97.84405000000001" table:style-name="ce9">
            <text:p><text:s/>R$ 97,84<text:s/></text:p>
          </table:table-cell>
          <table:table-cell table:number-columns-repeated="16381"/>
        </table:table-row>
        <table:table-row table:style-name="ro2">
          <table:table-cell office:value-type="float" office:value="40304876" table:style-name="ce8">
            <text:p>40304876</text:p>
          </table:table-cell>
          <table:table-cell office:value-type="string" table:style-name="ce8">
            <text:p>Sulfo-hemoglobina, determinação da</text:p>
          </table:table-cell>
          <table:table-cell office:value-type="currency" office:value="5.1427580000000006" table:style-name="ce9">
            <text:p><text:s/>R$ 5,14<text:s/></text:p>
          </table:table-cell>
          <table:table-cell table:number-columns-repeated="16381"/>
        </table:table-row>
        <table:table-row table:style-name="ro2">
          <table:table-cell office:value-type="float" office:value="40304582" table:style-name="ce8">
            <text:p>40304582</text:p>
          </table:table-cell>
          <table:table-cell office:value-type="string" table:style-name="ce8">
            <text:p>Tempo de coagulação, determinação</text:p>
          </table:table-cell>
          <table:table-cell office:value-type="currency" office:value="2.8973580000000005" table:style-name="ce9">
            <text:p><text:s/>R$ 2,90<text:s/></text:p>
          </table:table-cell>
          <table:table-cell table:number-columns-repeated="16381"/>
        </table:table-row>
        <table:table-row table:style-name="ro2">
          <table:table-cell office:value-type="float" office:value="40319407" table:style-name="ce8">
            <text:p>40319407</text:p>
          </table:table-cell>
          <table:table-cell office:value-type="string" table:style-name="ce8">
            <text:p>Tempo de coagulação ativado (TCA)</text:p>
          </table:table-cell>
          <table:table-cell office:value-type="currency" office:value="24.815758000000006" table:style-name="ce9">
            <text:p><text:s/>R$ 24,82<text:s/></text:p>
          </table:table-cell>
          <table:table-cell table:number-columns-repeated="16381"/>
        </table:table-row>
        <table:table-row table:style-name="ro2">
          <table:table-cell office:value-type="float" office:value="40319270" table:style-name="ce8">
            <text:p>40319270</text:p>
          </table:table-cell>
          <table:table-cell office:value-type="string" table:style-name="ce8">
            <text:p>Tempo de lise de euglobulina</text:p>
          </table:table-cell>
          <table:table-cell office:value-type="currency" office:value="108.81789999999999" table:style-name="ce9">
            <text:p><text:s/>R$ 108,82<text:s/></text:p>
          </table:table-cell>
          <table:table-cell table:number-columns-repeated="16381"/>
        </table:table-row>
        <table:table-row table:style-name="ro2">
          <table:table-cell office:value-type="float" office:value="40304590" table:style-name="ce8">
            <text:p>40304590</text:p>
          </table:table-cell>
          <table:table-cell office:value-type="string" table:style-name="ce8">
            <text:p>Tempo de protrombina, determinação</text:p>
          </table:table-cell>
          <table:table-cell office:value-type="currency" office:value="5.9564579999999996" table:style-name="ce9">
            <text:p><text:s/>R$ 5,96<text:s/></text:p>
          </table:table-cell>
          <table:table-cell table:number-columns-repeated="16381"/>
        </table:table-row>
        <table:table-row table:style-name="ro2">
          <table:table-cell office:value-type="float" office:value="40304604" table:style-name="ce8">
            <text:p>40304604</text:p>
          </table:table-cell>
          <table:table-cell office:value-type="string" table:style-name="ce8">
            <text:p>Tempo de reptilase, determinação</text:p>
          </table:table-cell>
          <table:table-cell office:value-type="currency" office:value="8.4593580000000017" table:style-name="ce9">
            <text:p><text:s/>R$ 8,46<text:s/></text:p>
          </table:table-cell>
          <table:table-cell table:number-columns-repeated="16381"/>
        </table:table-row>
        <table:table-row table:style-name="ro2">
          <table:table-cell office:value-type="float" office:value="40304914" table:style-name="ce8">
            <text:p>40304914</text:p>
          </table:table-cell>
          <table:table-cell office:value-type="string" table:style-name="ce8">
            <text:p>Tempo de sangramento (Duke), determinação</text:p>
          </table:table-cell>
          <table:table-cell office:value-type="currency" office:value="2.8973580000000005" table:style-name="ce9">
            <text:p><text:s/>R$ 2,90<text:s/></text:p>
          </table:table-cell>
          <table:table-cell table:number-columns-repeated="16381"/>
        </table:table-row>
        <table:table-row table:style-name="ro2">
          <table:table-cell office:value-type="float" office:value="40304612" table:style-name="ce8">
            <text:p>40304612</text:p>
          </table:table-cell>
          <table:table-cell office:value-type="string" table:style-name="ce8">
            <text:p>Tempo de sangramento de IVY, determinação</text:p>
          </table:table-cell>
          <table:table-cell office:value-type="currency" office:value="24.207750000000001" table:style-name="ce9">
            <text:p><text:s/>R$ 24,21<text:s/></text:p>
          </table:table-cell>
          <table:table-cell table:number-columns-repeated="16381"/>
        </table:table-row>
        <table:table-row table:style-name="ro2">
          <table:table-cell office:value-type="float" office:value="40319288" table:style-name="ce8">
            <text:p>40319288</text:p>
          </table:table-cell>
          <table:table-cell office:value-type="string" table:style-name="ce8">
            <text:p>Teste cruzado de grupos sanguíneos</text:p>
          </table:table-cell>
          <table:table-cell office:value-type="currency" office:value="50.162932000000005" table:style-name="ce9">
            <text:p><text:s/>R$ 50,16<text:s/></text:p>
          </table:table-cell>
          <table:table-cell table:number-columns-repeated="16381"/>
        </table:table-row>
        <table:table-row table:style-name="ro2">
          <table:table-cell office:value-type="float" office:value="40319296" table:style-name="ce8">
            <text:p>40319296</text:p>
          </table:table-cell>
          <table:table-cell office:value-type="string" table:style-name="ce8">
            <text:p>Teste de estímulo DDAQVP para dosagem de cortisol e ACTH</text:p>
          </table:table-cell>
          <table:table-cell office:value-type="currency" office:value="129.61488" table:style-name="ce9">
            <text:p><text:s/>R$ 129,61<text:s/></text:p>
          </table:table-cell>
          <table:table-cell table:number-columns-repeated="16381"/>
        </table:table-row>
        <table:table-row table:style-name="ro2">
          <table:table-cell office:value-type="float" office:value="40319415" table:style-name="ce8">
            <text:p>40319415</text:p>
          </table:table-cell>
          <table:table-cell office:value-type="string" table:style-name="ce8">
            <text:p>Teste de viabilidade celular, citometria de fluxo, outros materiais</text:p>
          </table:table-cell>
          <table:table-cell office:value-type="currency" office:value="138.86428000000001" table:style-name="ce9">
            <text:p><text:s/>R$ 138,86<text:s/></text:p>
          </table:table-cell>
          <table:table-cell table:number-columns-repeated="16381"/>
        </table:table-row>
        <table:table-row table:style-name="ro2">
          <table:table-cell office:value-type="float" office:value="40304620" table:style-name="ce8">
            <text:p>40304620</text:p>
          </table:table-cell>
          <table:table-cell office:value-type="string" table:style-name="ce8">
            <text:p>Tempo de trombina, determinação</text:p>
          </table:table-cell>
          <table:table-cell office:value-type="currency" office:value="8.4593580000000017" table:style-name="ce9">
            <text:p><text:s/>R$ 8,46<text:s/></text:p>
          </table:table-cell>
          <table:table-cell table:number-columns-repeated="16381"/>
        </table:table-row>
        <table:table-row table:style-name="ro2">
          <table:table-cell office:value-type="float" office:value="40304639" table:style-name="ce8">
            <text:p>40304639</text:p>
          </table:table-cell>
          <table:table-cell office:value-type="string" table:style-name="ce8">
            <text:p>Tempo de tromboplastina parcial ativada, determinação</text:p>
          </table:table-cell>
          <table:table-cell office:value-type="currency" office:value="5.9564579999999996" table:style-name="ce9">
            <text:p><text:s/>R$ 5,96<text:s/></text:p>
          </table:table-cell>
          <table:table-cell table:number-columns-repeated="16381"/>
        </table:table-row>
        <table:table-row table:style-name="ro2">
          <table:table-cell office:value-type="float" office:value="40304647" table:style-name="ce8">
            <text:p>40304647</text:p>
          </table:table-cell>
          <table:table-cell office:value-type="string" table:style-name="ce8">
            <text:p>Tripanossoma, pesquisa</text:p>
          </table:table-cell>
          <table:table-cell office:value-type="currency" office:value="4.4515320000000003" table:style-name="ce9">
            <text:p><text:s/>R$ 4,45<text:s/></text:p>
          </table:table-cell>
          <table:table-cell table:number-columns-repeated="16381"/>
        </table:table-row>
        <table:table-row table:style-name="ro2">
          <table:table-cell office:value-type="float" office:value="40304655" table:style-name="ce8">
            <text:p>40304655</text:p>
          </table:table-cell>
          <table:table-cell office:value-type="string" table:style-name="ce8">
            <text:p>Tromboelastograma, pesquisa e/ou dosagem</text:p>
          </table:table-cell>
          <table:table-cell office:value-type="currency" office:value="84.500879999999995" table:style-name="ce9">
            <text:p><text:s/>R$ 84,50<text:s/></text:p>
          </table:table-cell>
          <table:table-cell table:number-columns-repeated="16381"/>
        </table:table-row>
        <table:table-row table:style-name="ro2">
          <table:table-cell office:value-type="float" office:value="40305015" table:style-name="ce8">
            <text:p>40305015</text:p>
          </table:table-cell>
          <table:table-cell office:value-type="string" table:style-name="ce8">
            <text:p>1,25-dihidroxi vitamina D, dosagem</text:p>
          </table:table-cell>
          <table:table-cell office:value-type="currency" office:value="56.062580000000011" table:style-name="ce9">
            <text:p><text:s/>R$ 56,06<text:s/></text:p>
          </table:table-cell>
          <table:table-cell table:number-columns-repeated="16381"/>
        </table:table-row>
        <table:table-row table:style-name="ro2">
          <table:table-cell office:value-type="float" office:value="40305740" table:style-name="ce8">
            <text:p>40305740</text:p>
          </table:table-cell>
          <table:table-cell office:value-type="string" table:style-name="ce8">
            <text:p>11-desoxicorticosterona, dosagem</text:p>
          </table:table-cell>
          <table:table-cell office:value-type="currency" office:value="64.647149999999996" table:style-name="ce9">
            <text:p><text:s/>R$ 64,65<text:s/></text:p>
          </table:table-cell>
          <table:table-cell table:number-columns-repeated="16381"/>
        </table:table-row>
        <table:table-row table:style-name="ro2">
          <table:table-cell office:value-type="float" office:value="40316017" table:style-name="ce8">
            <text:p>40316017</text:p>
          </table:table-cell>
          <table:table-cell office:value-type="string" table:style-name="ce8">
            <text:p>17-alfa-hidroxiprogesterona, dosagem</text:p>
          </table:table-cell>
          <table:table-cell office:value-type="currency" office:value="31.016358000000004" table:style-name="ce9">
            <text:p><text:s/>R$ 31,02<text:s/></text:p>
          </table:table-cell>
          <table:table-cell table:number-columns-repeated="16381"/>
        </table:table-row>
        <table:table-row table:style-name="ro2">
          <table:table-cell office:value-type="float" office:value="40305040" table:style-name="ce8">
            <text:p>40305040</text:p>
          </table:table-cell>
          <table:table-cell office:value-type="string" table:style-name="ce8">
            <text:p>17-cetogênicos (17-CGS), dosagem</text:p>
          </table:table-cell>
          <table:table-cell office:value-type="currency" office:value="17.666432" table:style-name="ce9">
            <text:p><text:s/>R$ 17,67<text:s/></text:p>
          </table:table-cell>
          <table:table-cell table:number-columns-repeated="16381"/>
        </table:table-row>
        <table:table-row table:style-name="ro2">
          <table:table-cell office:value-type="float" office:value="40305058" table:style-name="ce8">
            <text:p>40305058</text:p>
          </table:table-cell>
          <table:table-cell office:value-type="string" table:style-name="ce8">
            <text:p>17-cetogênicos cromatografia</text:p>
          </table:table-cell>
          <table:table-cell office:value-type="currency" office:value="24.464432000000002" table:style-name="ce9">
            <text:p><text:s/>R$ 24,46<text:s/></text:p>
          </table:table-cell>
          <table:table-cell table:number-columns-repeated="16381"/>
        </table:table-row>
        <table:table-row table:style-name="ro2">
          <table:table-cell office:value-type="float" office:value="40305066" table:style-name="ce8">
            <text:p>40305066</text:p>
          </table:table-cell>
          <table:table-cell office:value-type="string" table:style-name="ce8">
            <text:p>17-cetosteroides (17-CTS) - cromatografia</text:p>
          </table:table-cell>
          <table:table-cell office:value-type="currency" office:value="24.464432000000002" table:style-name="ce9">
            <text:p><text:s/>R$ 24,46<text:s/></text:p>
          </table:table-cell>
          <table:table-cell table:number-columns-repeated="16381"/>
        </table:table-row>
        <table:table-row table:style-name="ro2">
          <table:table-cell office:value-type="float" office:value="40305074" table:style-name="ce8">
            <text:p>40305074</text:p>
          </table:table-cell>
          <table:table-cell office:value-type="string" table:style-name="ce8">
            <text:p>17-cetosteroides relação alfa/beta</text:p>
          </table:table-cell>
          <table:table-cell office:value-type="currency" office:value="17.666432" table:style-name="ce9">
            <text:p><text:s/>R$ 17,67<text:s/></text:p>
          </table:table-cell>
          <table:table-cell table:number-columns-repeated="16381"/>
        </table:table-row>
        <table:table-row table:style-name="ro2">
          <table:table-cell office:value-type="float" office:value="40305082" table:style-name="ce8">
            <text:p>40305082</text:p>
          </table:table-cell>
          <table:table-cell office:value-type="string" table:style-name="ce8">
            <text:p>17-cetosteroides totais (17-CTS), dosagem</text:p>
          </table:table-cell>
          <table:table-cell office:value-type="currency" office:value="17.666432" table:style-name="ce9">
            <text:p><text:s/>R$ 17,67<text:s/></text:p>
          </table:table-cell>
          <table:table-cell table:number-columns-repeated="16381"/>
        </table:table-row>
        <table:table-row table:style-name="ro2">
          <table:table-cell office:value-type="float" office:value="40305783" table:style-name="ce8">
            <text:p>40305783</text:p>
          </table:table-cell>
          <table:table-cell office:value-type="string" table:style-name="ce8">
            <text:p>17-hidroxicorticosteroides (17-OHS), dosagem</text:p>
          </table:table-cell>
          <table:table-cell office:value-type="currency" office:value="64.647149999999996" table:style-name="ce9">
            <text:p><text:s/>R$ 64,65<text:s/></text:p>
          </table:table-cell>
          <table:table-cell table:number-columns-repeated="16381"/>
        </table:table-row>
        <table:table-row table:style-name="ro2">
          <table:table-cell office:value-type="float" office:value="40305090" table:style-name="ce8">
            <text:p>40305090</text:p>
          </table:table-cell>
          <table:table-cell office:value-type="string" table:style-name="ce8">
            <text:p>17-hidroxipregnenolona, dosagem</text:p>
          </table:table-cell>
          <table:table-cell office:value-type="currency" office:value="114.36058000000001" table:style-name="ce9">
            <text:p><text:s/>R$ 114,36<text:s/></text:p>
          </table:table-cell>
          <table:table-cell table:number-columns-repeated="16381"/>
        </table:table-row>
        <table:table-row table:style-name="ro2">
          <table:table-cell office:value-type="float" office:value="40316025" table:style-name="ce8">
            <text:p>40316025</text:p>
          </table:table-cell>
          <table:table-cell office:value-type="string" table:style-name="ce8">
            <text:p>3 alfa androstonediol glucoronídeo (3ALFDADIOL), dosagem</text:p>
          </table:table-cell>
          <table:table-cell office:value-type="currency" office:value="42.363580000000006" table:style-name="ce9">
            <text:p><text:s/>R$ 42,36<text:s/></text:p>
          </table:table-cell>
          <table:table-cell table:number-columns-repeated="16381"/>
        </table:table-row>
        <table:table-row table:style-name="ro2">
          <table:table-cell office:value-type="float" office:value="40305112" table:style-name="ce8">
            <text:p>40305112</text:p>
          </table:table-cell>
          <table:table-cell office:value-type="string" table:style-name="ce8">
            <text:p>Ácido 5 hidróxi indol acético, dosagem na urina</text:p>
          </table:table-cell>
          <table:table-cell office:value-type="currency" office:value="24.464432000000002" table:style-name="ce9">
            <text:p><text:s/>R$ 24,46<text:s/></text:p>
          </table:table-cell>
          <table:table-cell table:number-columns-repeated="16381"/>
        </table:table-row>
        <table:table-row table:style-name="ro2">
          <table:table-cell office:value-type="float" office:value="40305120" table:style-name="ce8">
            <text:p>40305120</text:p>
          </table:table-cell>
          <table:table-cell office:value-type="string" table:style-name="ce8">
            <text:p>Ácido homo vanílico, dosagem</text:p>
          </table:table-cell>
          <table:table-cell office:value-type="currency" office:value="24.464432000000002" table:style-name="ce9">
            <text:p><text:s/>R$ 24,46<text:s/></text:p>
          </table:table-cell>
          <table:table-cell table:number-columns-repeated="16381"/>
        </table:table-row>
        <table:table-row table:style-name="ro2">
          <table:table-cell office:value-type="float" office:value="40316033" table:style-name="ce8">
            <text:p>40316033</text:p>
          </table:table-cell>
          <table:table-cell office:value-type="string" table:style-name="ce8">
            <text:p>Ácido vanilmandélico (VMA)</text:p>
          </table:table-cell>
          <table:table-cell office:value-type="currency" office:value="25.162580000000002" table:style-name="ce9">
            <text:p><text:s/>R$ 25,16<text:s/></text:p>
          </table:table-cell>
          <table:table-cell table:number-columns-repeated="16381"/>
        </table:table-row>
        <table:table-row table:style-name="ro2">
          <table:table-cell office:value-type="float" office:value="40316041" table:style-name="ce8">
            <text:p>40316041</text:p>
          </table:table-cell>
          <table:table-cell office:value-type="string" table:style-name="ce8">
            <text:p>Adrenocorticotrófico, hormônio (ACTH), dosagem</text:p>
          </table:table-cell>
          <table:table-cell office:value-type="currency" office:value="62.265432000000004" table:style-name="ce9">
            <text:p><text:s/>R$ 62,27<text:s/></text:p>
          </table:table-cell>
          <table:table-cell table:number-columns-repeated="16381"/>
        </table:table-row>
        <table:table-row table:style-name="ro2">
          <table:table-cell office:value-type="float" office:value="40316050" table:style-name="ce8">
            <text:p>40316050</text:p>
          </table:table-cell>
          <table:table-cell office:value-type="string" table:style-name="ce8">
            <text:p>Aldosterona, dosagem</text:p>
          </table:table-cell>
          <table:table-cell office:value-type="currency" office:value="40.635432000000002" table:style-name="ce9">
            <text:p><text:s/>R$ 40,64<text:s/></text:p>
          </table:table-cell>
          <table:table-cell table:number-columns-repeated="16381"/>
        </table:table-row>
        <table:table-row table:style-name="ro2">
          <table:table-cell office:value-type="float" office:value="40316068" table:style-name="ce8">
            <text:p>40316068</text:p>
          </table:table-cell>
          <table:table-cell office:value-type="string" table:style-name="ce8">
            <text:p>Alfa-fetoproteína, dosagem</text:p>
          </table:table-cell>
          <table:table-cell office:value-type="currency" office:value="29.758632000000002" table:style-name="ce9">
            <text:p><text:s/>R$ 29,76<text:s/></text:p>
          </table:table-cell>
          <table:table-cell table:number-columns-repeated="16381"/>
        </table:table-row>
        <table:table-row table:style-name="ro2">
          <table:table-cell office:value-type="float" office:value="40305163" table:style-name="ce8">
            <text:p>40305163</text:p>
          </table:table-cell>
          <table:table-cell office:value-type="string" table:style-name="ce8">
            <text:p>AMP cíclico, dosagem</text:p>
          </table:table-cell>
          <table:table-cell office:value-type="currency" office:value="25.162580000000002" table:style-name="ce9">
            <text:p><text:s/>R$ 25,16<text:s/></text:p>
          </table:table-cell>
          <table:table-cell table:number-columns-repeated="16381"/>
        </table:table-row>
        <table:table-row table:style-name="ro2">
          <table:table-cell office:value-type="float" office:value="40316599" table:style-name="ce8">
            <text:p>40316599</text:p>
          </table:table-cell>
          <table:table-cell office:value-type="string" table:style-name="ce8">
            <text:p>AMP cíclico nefrogênico na urina (24h)</text:p>
          </table:table-cell>
          <table:table-cell office:value-type="currency" office:value="99.477080000000001" table:style-name="ce9">
            <text:p><text:s/>R$ 99,48<text:s/></text:p>
          </table:table-cell>
          <table:table-cell table:number-columns-repeated="16381"/>
        </table:table-row>
        <table:table-row table:style-name="ro2">
          <table:table-cell office:value-type="float" office:value="40316602" table:style-name="ce8">
            <text:p>40316602</text:p>
          </table:table-cell>
          <table:table-cell office:value-type="string" table:style-name="ce8">
            <text:p>AMP cíclico nefrogênico na urina (amostra isolada)</text:p>
          </table:table-cell>
          <table:table-cell office:value-type="currency" office:value="99.477080000000001" table:style-name="ce9">
            <text:p><text:s/>R$ 99,48<text:s/></text:p>
          </table:table-cell>
          <table:table-cell table:number-columns-repeated="16381"/>
        </table:table-row>
        <table:table-row table:style-name="ro2">
          <table:table-cell office:value-type="float" office:value="40316076" table:style-name="ce8">
            <text:p>40316076</text:p>
          </table:table-cell>
          <table:table-cell office:value-type="string" table:style-name="ce8">
            <text:p>Androstenediona, dosagem</text:p>
          </table:table-cell>
          <table:table-cell office:value-type="currency" office:value="49.823032000000005" table:style-name="ce9">
            <text:p><text:s/>R$ 49,82<text:s/></text:p>
          </table:table-cell>
          <table:table-cell table:number-columns-repeated="16381"/>
        </table:table-row>
        <table:table-row table:style-name="ro2">
          <table:table-cell office:value-type="float" office:value="40316084" table:style-name="ce8">
            <text:p>40316084</text:p>
          </table:table-cell>
          <table:table-cell office:value-type="string" table:style-name="ce8">
            <text:p>Anticorpo anti-receptor de TSH (TRAB), dosagem</text:p>
          </table:table-cell>
          <table:table-cell office:value-type="currency" office:value="71.506950000000018" table:style-name="ce9">
            <text:p><text:s/>R$ 71,51<text:s/></text:p>
          </table:table-cell>
          <table:table-cell table:number-columns-repeated="16381"/>
        </table:table-row>
        <table:table-row table:style-name="ro2">
          <table:table-cell office:value-type="float" office:value="40316092" table:style-name="ce8">
            <text:p>40316092</text:p>
          </table:table-cell>
          <table:table-cell office:value-type="string" table:style-name="ce8">
            <text:p>Anticorpos anti-insulina, dosagem</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16106" table:style-name="ce8">
            <text:p>40316106</text:p>
          </table:table-cell>
          <table:table-cell office:value-type="string" table:style-name="ce8">
            <text:p>Anticorpos antitireoide (tireoglobulina), dosagem</text:p>
          </table:table-cell>
          <table:table-cell office:value-type="currency" office:value="40.635432000000002" table:style-name="ce9">
            <text:p><text:s/>R$ 40,64<text:s/></text:p>
          </table:table-cell>
          <table:table-cell table:number-columns-repeated="16381"/>
        </table:table-row>
        <table:table-row table:style-name="ro2">
          <table:table-cell office:value-type="float" office:value="40316114" table:style-name="ce8">
            <text:p>40316114</text:p>
          </table:table-cell>
          <table:table-cell office:value-type="string" table:style-name="ce8">
            <text:p>Antígeno Austrália (HBsAG), pesquisa</text:p>
          </table:table-cell>
          <table:table-cell office:value-type="currency" office:value="27.245432000000001" table:style-name="ce9">
            <text:p><text:s/>R$ 27,25<text:s/></text:p>
          </table:table-cell>
          <table:table-cell table:number-columns-repeated="16381"/>
        </table:table-row>
        <table:table-row table:style-name="ro2">
          <table:table-cell office:value-type="float" office:value="40316122" table:style-name="ce8">
            <text:p>40316122</text:p>
          </table:table-cell>
          <table:table-cell office:value-type="string" table:style-name="ce8">
            <text:p>Antígeno carcinoembriogênico (CEA), dosagem</text:p>
          </table:table-cell>
          <table:table-cell office:value-type="currency" office:value="35.091780000000007" table:style-name="ce9">
            <text:p><text:s/>R$ 35,09<text:s/></text:p>
          </table:table-cell>
          <table:table-cell table:number-columns-repeated="16381"/>
        </table:table-row>
        <table:table-row table:style-name="ro2">
          <table:table-cell office:value-type="float" office:value="40316130" table:style-name="ce8">
            <text:p>40316130</text:p>
          </table:table-cell>
          <table:table-cell office:value-type="string" table:style-name="ce8">
            <text:p>Antígeno específico prostático livre (PSA livre), dosagem</text:p>
          </table:table-cell>
          <table:table-cell office:value-type="currency" office:value="33.013432000000002" table:style-name="ce9">
            <text:p><text:s/>R$ 33,01<text:s/></text:p>
          </table:table-cell>
          <table:table-cell table:number-columns-repeated="16381"/>
        </table:table-row>
        <table:table-row table:style-name="ro2">
          <table:table-cell office:value-type="float" office:value="40316149" table:style-name="ce8">
            <text:p>40316149</text:p>
          </table:table-cell>
          <table:table-cell office:value-type="string" table:style-name="ce8">
            <text:p>Antígeno específico prostático total (PSA), dosagem</text:p>
          </table:table-cell>
          <table:table-cell office:value-type="currency" office:value="25.494432000000003" table:style-name="ce9">
            <text:p><text:s/>R$ 25,49<text:s/></text:p>
          </table:table-cell>
          <table:table-cell table:number-columns-repeated="16381"/>
        </table:table-row>
        <table:table-row table:style-name="ro2">
          <table:table-cell office:value-type="float" office:value="40316157" table:style-name="ce8">
            <text:p>40316157</text:p>
          </table:table-cell>
          <table:table-cell office:value-type="string" table:style-name="ce8">
            <text:p>Anti-TPO, dosagem</text:p>
          </table:table-cell>
          <table:table-cell office:value-type="currency" office:value="32.704432000000004" table:style-name="ce9">
            <text:p><text:s/>R$ 32,70<text:s/></text:p>
          </table:table-cell>
          <table:table-cell table:number-columns-repeated="16381"/>
        </table:table-row>
        <table:table-row table:style-name="ro2">
          <table:table-cell office:value-type="float" office:value="40316165" table:style-name="ce8">
            <text:p>40316165</text:p>
          </table:table-cell>
          <table:table-cell office:value-type="string" table:style-name="ce8">
            <text:p>Calcitonina, dosagem</text:p>
          </table:table-cell>
          <table:table-cell office:value-type="currency" office:value="72.542580000000001" table:style-name="ce9">
            <text:p><text:s/>R$ 72,54<text:s/></text:p>
          </table:table-cell>
          <table:table-cell table:number-columns-repeated="16381"/>
        </table:table-row>
        <table:table-row table:style-name="ro2">
          <table:table-cell office:value-type="float" office:value="40316173" table:style-name="ce8">
            <text:p>40316173</text:p>
          </table:table-cell>
          <table:table-cell office:value-type="string" table:style-name="ce8">
            <text:p>Catecolaminas, dosagem</text:p>
          </table:table-cell>
          <table:table-cell office:value-type="currency" office:value="21.351580000000002" table:style-name="ce9">
            <text:p><text:s/>R$ 21,35<text:s/></text:p>
          </table:table-cell>
          <table:table-cell table:number-columns-repeated="16381"/>
        </table:table-row>
        <table:table-row table:style-name="ro2">
          <table:table-cell office:value-type="float" office:value="40316181" table:style-name="ce8">
            <text:p>40316181</text:p>
          </table:table-cell>
          <table:table-cell office:value-type="string" table:style-name="ce8">
            <text:p>Composto S (11-desoxicortisol), dosagem</text:p>
          </table:table-cell>
          <table:table-cell office:value-type="currency" office:value="42.363580000000006" table:style-name="ce9">
            <text:p><text:s/>R$ 42,36<text:s/></text:p>
          </table:table-cell>
          <table:table-cell table:number-columns-repeated="16381"/>
        </table:table-row>
        <table:table-row table:style-name="ro2">
          <table:table-cell office:value-type="float" office:value="40316190" table:style-name="ce8">
            <text:p>40316190</text:p>
          </table:table-cell>
          <table:table-cell office:value-type="string" table:style-name="ce8">
            <text:p>Cortisol, dosagem</text:p>
          </table:table-cell>
          <table:table-cell office:value-type="currency" office:value="31.325358000000001" table:style-name="ce9">
            <text:p><text:s/>R$ 31,33<text:s/></text:p>
          </table:table-cell>
          <table:table-cell table:number-columns-repeated="16381"/>
        </table:table-row>
        <table:table-row table:style-name="ro2">
          <table:table-cell office:value-type="float" office:value="40305210" table:style-name="ce8">
            <text:p>40305210</text:p>
          </table:table-cell>
          <table:table-cell office:value-type="string" table:style-name="ce8">
            <text:p>Cortisol livre, dosagem</text:p>
          </table:table-cell>
          <table:table-cell office:value-type="currency" office:value="24.115358000000004" table:style-name="ce9">
            <text:p><text:s/>R$ 24,12<text:s/></text:p>
          </table:table-cell>
          <table:table-cell table:number-columns-repeated="16381"/>
        </table:table-row>
        <table:table-row table:style-name="ro2">
          <table:table-cell office:value-type="float" office:value="40317374" table:style-name="ce8">
            <text:p>40317374</text:p>
          </table:table-cell>
          <table:table-cell office:value-type="string" table:style-name="ce8">
            <text:p>Cortisol ritmo (2 dosagens)</text:p>
          </table:table-cell>
          <table:table-cell office:value-type="currency" office:value="62.698032000000005" table:style-name="ce9">
            <text:p><text:s/>R$ 62,70<text:s/></text:p>
          </table:table-cell>
          <table:table-cell table:number-columns-repeated="16381"/>
        </table:table-row>
        <table:table-row table:style-name="ro2">
          <table:table-cell office:value-type="float" office:value="40316203" table:style-name="ce8">
            <text:p>40316203</text:p>
          </table:table-cell>
          <table:table-cell office:value-type="string" table:style-name="ce8">
            <text:p>Crescimento, hormônio do (HGH), dosagem</text:p>
          </table:table-cell>
          <table:table-cell office:value-type="currency" office:value="24.115358000000004" table:style-name="ce9">
            <text:p><text:s/>R$ 24,12<text:s/></text:p>
          </table:table-cell>
          <table:table-cell table:number-columns-repeated="16381"/>
        </table:table-row>
        <table:table-row table:style-name="ro2">
          <table:table-cell office:value-type="float" office:value="40305228" table:style-name="ce8">
            <text:p>40305228</text:p>
          </table:table-cell>
          <table:table-cell office:value-type="string" table:style-name="ce8">
            <text:p>Curva glicêmica (6 dosagens), dosagem</text:p>
          </table:table-cell>
          <table:table-cell office:value-type="currency" office:value="35.634800000000006" table:style-name="ce9">
            <text:p><text:s/>R$ 35,63<text:s/></text:p>
          </table:table-cell>
          <table:table-cell table:number-columns-repeated="16381"/>
        </table:table-row>
        <table:table-row table:style-name="ro2">
          <table:table-cell office:value-type="float" office:value="40305236" table:style-name="ce8">
            <text:p>40305236</text:p>
          </table:table-cell>
          <table:table-cell office:value-type="string" table:style-name="ce8">
            <text:p>Curva insulínica (6 dosagens), dosagem</text:p>
          </table:table-cell>
          <table:table-cell office:value-type="currency" office:value="124.83280000000002" table:style-name="ce9">
            <text:p><text:s/>R$ 124,83<text:s/></text:p>
          </table:table-cell>
          <table:table-cell table:number-columns-repeated="16381"/>
        </table:table-row>
        <table:table-row table:style-name="ro2">
          <table:table-cell office:value-type="float" office:value="40317269" table:style-name="ce8">
            <text:p>40317269</text:p>
          </table:table-cell>
          <table:table-cell office:value-type="string" table:style-name="ce8">
            <text:p>Curva insulínica e glicêmica (2 dosagens), dosagem</text:p>
          </table:table-cell>
          <table:table-cell office:value-type="currency" office:value="61.812232000000009" table:style-name="ce9">
            <text:p><text:s/>R$ 61,81<text:s/></text:p>
          </table:table-cell>
          <table:table-cell table:number-columns-repeated="16381"/>
        </table:table-row>
        <table:table-row table:style-name="ro2">
          <table:table-cell office:value-type="float" office:value="40317277" table:style-name="ce8">
            <text:p>40317277</text:p>
          </table:table-cell>
          <table:table-cell office:value-type="string" table:style-name="ce8">
            <text:p>Curva insulínica e glicêmica (3 dosagens), dosagem</text:p>
          </table:table-cell>
          <table:table-cell office:value-type="currency" office:value="87.501558000000017" table:style-name="ce9">
            <text:p><text:s/>R$ 87,50<text:s/></text:p>
          </table:table-cell>
          <table:table-cell table:number-columns-repeated="16381"/>
        </table:table-row>
        <table:table-row table:style-name="ro2">
          <table:table-cell office:value-type="float" office:value="40317285" table:style-name="ce8">
            <text:p>40317285</text:p>
          </table:table-cell>
          <table:table-cell office:value-type="string" table:style-name="ce8">
            <text:p>Curva insulínica e glicêmica (4 dosagens), dosagem</text:p>
          </table:table-cell>
          <table:table-cell office:value-type="currency" office:value="113.261858" table:style-name="ce9">
            <text:p><text:s/>R$ 113,26<text:s/></text:p>
          </table:table-cell>
          <table:table-cell table:number-columns-repeated="16381"/>
        </table:table-row>
        <table:table-row table:style-name="ro2">
          <table:table-cell office:value-type="float" office:value="40317293" table:style-name="ce8">
            <text:p>40317293</text:p>
          </table:table-cell>
          <table:table-cell office:value-type="string" table:style-name="ce8">
            <text:p>Curva insulínica e glicêmica (5 dosagens), dosagem</text:p>
          </table:table-cell>
          <table:table-cell office:value-type="currency" office:value="139.465058" table:style-name="ce9">
            <text:p><text:s/>R$ 139,47<text:s/></text:p>
          </table:table-cell>
          <table:table-cell table:number-columns-repeated="16381"/>
        </table:table-row>
        <table:table-row table:style-name="ro2">
          <table:table-cell office:value-type="float" office:value="40317390" table:style-name="ce8">
            <text:p>40317390</text:p>
          </table:table-cell>
          <table:table-cell office:value-type="string" table:style-name="ce8">
            <text:p>Curva insulínica e glicêmica (6 dosagens), dosagem</text:p>
          </table:table-cell>
          <table:table-cell office:value-type="currency" office:value="167.08065000000002" table:style-name="ce9">
            <text:p><text:s/>R$ 167,08<text:s/></text:p>
          </table:table-cell>
          <table:table-cell table:number-columns-repeated="16381"/>
        </table:table-row>
        <table:table-row table:style-name="ro2">
          <table:table-cell office:value-type="float" office:value="40316211" table:style-name="ce8">
            <text:p>40316211</text:p>
          </table:table-cell>
          <table:table-cell office:value-type="string" table:style-name="ce8">
            <text:p>Dehidroepiandrosterona (DHEA), dosagem</text:p>
          </table:table-cell>
          <table:table-cell office:value-type="currency" office:value="40.635432000000002" table:style-name="ce9">
            <text:p><text:s/>R$ 40,64<text:s/></text:p>
          </table:table-cell>
          <table:table-cell table:number-columns-repeated="16381"/>
        </table:table-row>
        <table:table-row table:style-name="ro2">
          <table:table-cell office:value-type="float" office:value="40316220" table:style-name="ce8">
            <text:p>40316220</text:p>
          </table:table-cell>
          <table:table-cell office:value-type="string" table:style-name="ce8">
            <text:p>Dehidrotestosterona (DHT), dosagem</text:p>
          </table:table-cell>
          <table:table-cell office:value-type="currency" office:value="49.823032000000005" table:style-name="ce9">
            <text:p><text:s/>R$ 49,82<text:s/></text:p>
          </table:table-cell>
          <table:table-cell table:number-columns-repeated="16381"/>
        </table:table-row>
        <table:table-row table:style-name="ro2">
          <table:table-cell office:value-type="float" office:value="40316769" table:style-name="ce8">
            <text:p>40316769</text:p>
          </table:table-cell>
          <table:table-cell office:value-type="string" table:style-name="ce8">
            <text:p>Deoxicorticosterona, dosagem</text:p>
          </table:table-cell>
          <table:table-cell office:value-type="currency" office:value="46.856631999999998" table:style-name="ce9">
            <text:p><text:s/>R$ 46,86<text:s/></text:p>
          </table:table-cell>
          <table:table-cell table:number-columns-repeated="16381"/>
        </table:table-row>
        <table:table-row table:style-name="ro2">
          <table:table-cell office:value-type="float" office:value="40305279" table:style-name="ce8">
            <text:p>40305279</text:p>
          </table:table-cell>
          <table:table-cell office:value-type="string" table:style-name="ce8">
            <text:p>Dosagem de receptor de progesterona ou de estrogênio</text:p>
          </table:table-cell>
          <table:table-cell office:value-type="currency" office:value="198.53090000000003" table:style-name="ce9">
            <text:p><text:s/>R$ 198,53<text:s/></text:p>
          </table:table-cell>
          <table:table-cell table:number-columns-repeated="16381"/>
        </table:table-row>
        <table:table-row table:style-name="ro2">
          <table:table-cell office:value-type="float" office:value="40316238" table:style-name="ce8">
            <text:p>40316238</text:p>
          </table:table-cell>
          <table:table-cell office:value-type="string" table:style-name="ce8">
            <text:p>Drogas (imunossupressora, anticonvulsivante, digitálico, etc.) - cada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5287" table:style-name="ce8">
            <text:p>40305287</text:p>
          </table:table-cell>
          <table:table-cell office:value-type="string" table:style-name="ce8">
            <text:p>Enzima conversora da angiotensina (ECA), dosagem</text:p>
          </table:table-cell>
          <table:table-cell office:value-type="currency" office:value="56.062580000000011" table:style-name="ce9">
            <text:p><text:s/>R$ 56,06<text:s/></text:p>
          </table:table-cell>
          <table:table-cell table:number-columns-repeated="16381"/>
        </table:table-row>
        <table:table-row table:style-name="ro2">
          <table:table-cell office:value-type="float" office:value="40305295" table:style-name="ce8">
            <text:p>40305295</text:p>
          </table:table-cell>
          <table:table-cell office:value-type="string" table:style-name="ce8">
            <text:p>Eritropoietina, dosagem</text:p>
          </table:table-cell>
          <table:table-cell office:value-type="currency" office:value="56.062580000000011" table:style-name="ce9">
            <text:p><text:s/>R$ 56,06<text:s/></text:p>
          </table:table-cell>
          <table:table-cell table:number-columns-repeated="16381"/>
        </table:table-row>
        <table:table-row table:style-name="ro2">
          <table:table-cell office:value-type="float" office:value="40316246" table:style-name="ce8">
            <text:p>40316246</text:p>
          </table:table-cell>
          <table:table-cell office:value-type="string" table:style-name="ce8">
            <text:p>Estradiol, dosagem</text:p>
          </table:table-cell>
          <table:table-cell office:value-type="currency" office:value="31.325358000000001" table:style-name="ce9">
            <text:p><text:s/>R$ 31,33<text:s/></text:p>
          </table:table-cell>
          <table:table-cell table:number-columns-repeated="16381"/>
        </table:table-row>
        <table:table-row table:style-name="ro2">
          <table:table-cell office:value-type="float" office:value="40316254" table:style-name="ce8">
            <text:p>40316254</text:p>
          </table:table-cell>
          <table:table-cell office:value-type="string" table:style-name="ce8">
            <text:p>Estriol, dosagem</text:p>
          </table:table-cell>
          <table:table-cell office:value-type="currency" office:value="40.635432000000002" table:style-name="ce9">
            <text:p><text:s/>R$ 40,64<text:s/></text:p>
          </table:table-cell>
          <table:table-cell table:number-columns-repeated="16381"/>
        </table:table-row>
        <table:table-row table:style-name="ro2">
          <table:table-cell office:value-type="float" office:value="40305597" table:style-name="ce8">
            <text:p>40305597</text:p>
          </table:table-cell>
          <table:table-cell office:value-type="string" table:style-name="ce8">
            <text:p>Estrogênios totais (fenolesteroides),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16262" table:style-name="ce8">
            <text:p>40316262</text:p>
          </table:table-cell>
          <table:table-cell office:value-type="string" table:style-name="ce8">
            <text:p>Estrona, dosagem</text:p>
          </table:table-cell>
          <table:table-cell office:value-type="currency" office:value="40.635432000000002" table:style-name="ce9">
            <text:p><text:s/>R$ 40,64<text:s/></text:p>
          </table:table-cell>
          <table:table-cell table:number-columns-repeated="16381"/>
        </table:table-row>
        <table:table-row table:style-name="ro2">
          <table:table-cell office:value-type="float" office:value="40316270" table:style-name="ce8">
            <text:p>40316270</text:p>
          </table:table-cell>
          <table:table-cell office:value-type="string" table:style-name="ce8">
            <text:p>Ferritina, dosagem</text:p>
          </table:table-cell>
          <table:table-cell office:value-type="currency" office:value="21.715458000000002" table:style-name="ce9">
            <text:p><text:s/>R$ 21,72<text:s/></text:p>
          </table:table-cell>
          <table:table-cell table:number-columns-repeated="16381"/>
        </table:table-row>
        <table:table-row table:style-name="ro2">
          <table:table-cell office:value-type="float" office:value="40316289" table:style-name="ce8">
            <text:p>40316289</text:p>
          </table:table-cell>
          <table:table-cell office:value-type="string" table:style-name="ce8">
            <text:p>Folículo estimulante, hormônio (FSH), dosagem</text:p>
          </table:table-cell>
          <table:table-cell office:value-type="currency" office:value="22.467358000000001" table:style-name="ce9">
            <text:p><text:s/>R$ 22,47<text:s/></text:p>
          </table:table-cell>
          <table:table-cell table:number-columns-repeated="16381"/>
        </table:table-row>
        <table:table-row table:style-name="ro2">
          <table:table-cell office:value-type="float" office:value="40305341" table:style-name="ce8">
            <text:p>40305341</text:p>
          </table:table-cell>
          <table:table-cell office:value-type="string" table:style-name="ce8">
            <text:p>Gad-Ab-antidescarboxilase do ácido, dosagem</text:p>
          </table:table-cell>
          <table:table-cell office:value-type="currency" office:value="71.506950000000018" table:style-name="ce9">
            <text:p><text:s/>R$ 71,51<text:s/></text:p>
          </table:table-cell>
          <table:table-cell table:number-columns-repeated="16381"/>
        </table:table-row>
        <table:table-row table:style-name="ro2">
          <table:table-cell office:value-type="float" office:value="40316297" table:style-name="ce8">
            <text:p>40316297</text:p>
          </table:table-cell>
          <table:table-cell office:value-type="string" table:style-name="ce8">
            <text:p>Gastrina, dosagem</text:p>
          </table:table-cell>
          <table:table-cell office:value-type="currency" office:value="40.635432000000002" table:style-name="ce9">
            <text:p><text:s/>R$ 40,64<text:s/></text:p>
          </table:table-cell>
          <table:table-cell table:number-columns-repeated="16381"/>
        </table:table-row>
        <table:table-row table:style-name="ro2">
          <table:table-cell office:value-type="float" office:value="40316831" table:style-name="ce8">
            <text:p>40316831</text:p>
          </table:table-cell>
          <table:table-cell office:value-type="string" table:style-name="ce8">
            <text:p>Glicose após estímulo - glucagon</text:p>
          </table:table-cell>
          <table:table-cell office:value-type="currency" office:value="84.490579999999994" table:style-name="ce9">
            <text:p><text:s/>R$ 84,49<text:s/></text:p>
          </table:table-cell>
          <table:table-cell table:number-columns-repeated="16381"/>
        </table:table-row>
        <table:table-row table:style-name="ro2">
          <table:table-cell office:value-type="float" office:value="40316300" table:style-name="ce8">
            <text:p>40316300</text:p>
          </table:table-cell>
          <table:table-cell office:value-type="string" table:style-name="ce8">
            <text:p>Globulina de ligação de hormônios sexuais (SHBG), dosagem</text:p>
          </table:table-cell>
          <table:table-cell office:value-type="currency" office:value="56.062580000000011" table:style-name="ce9">
            <text:p><text:s/>R$ 56,06<text:s/></text:p>
          </table:table-cell>
          <table:table-cell table:number-columns-repeated="16381"/>
        </table:table-row>
        <table:table-row table:style-name="ro2">
          <table:table-cell office:value-type="float" office:value="40316319" table:style-name="ce8">
            <text:p>40316319</text:p>
          </table:table-cell>
          <table:table-cell office:value-type="string" table:style-name="ce8">
            <text:p>Globulina transportadora da tiroxina (TBG), dosagem</text:p>
          </table:table-cell>
          <table:table-cell office:value-type="currency" office:value="42.363580000000006" table:style-name="ce9">
            <text:p><text:s/>R$ 42,36<text:s/></text:p>
          </table:table-cell>
          <table:table-cell table:number-columns-repeated="16381"/>
        </table:table-row>
        <table:table-row table:style-name="ro2">
          <table:table-cell office:value-type="float" office:value="40305368" table:style-name="ce8">
            <text:p>40305368</text:p>
          </table:table-cell>
          <table:table-cell office:value-type="string" table:style-name="ce8">
            <text:p>Glucagon, dosagem</text:p>
          </table:table-cell>
          <table:table-cell office:value-type="currency" office:value="42.363580000000006" table:style-name="ce9">
            <text:p><text:s/>R$ 42,36<text:s/></text:p>
          </table:table-cell>
          <table:table-cell table:number-columns-repeated="16381"/>
        </table:table-row>
        <table:table-row table:style-name="ro2">
          <table:table-cell office:value-type="float" office:value="40316327" table:style-name="ce8">
            <text:p>40316327</text:p>
          </table:table-cell>
          <table:table-cell office:value-type="string" table:style-name="ce8">
            <text:p>Gonadotrófico coriônico, hormônio (HCG), dosagem</text:p>
          </table:table-cell>
          <table:table-cell office:value-type="currency" office:value="17.317358000000002" table:style-name="ce9">
            <text:p><text:s/>R$ 17,32<text:s/></text:p>
          </table:table-cell>
          <table:table-cell table:number-columns-repeated="16381"/>
        </table:table-row>
        <table:table-row table:style-name="ro2">
          <table:table-cell office:value-type="float" office:value="40316866" table:style-name="ce8">
            <text:p>40316866</text:p>
          </table:table-cell>
          <table:table-cell office:value-type="string" table:style-name="ce8">
            <text:p>Gonadotrofina coriônica - hemaglutinação ou látex</text:p>
          </table:table-cell>
          <table:table-cell office:value-type="currency" office:value="17.317358000000002" table:style-name="ce9">
            <text:p><text:s/>R$ 17,32<text:s/></text:p>
          </table:table-cell>
          <table:table-cell table:number-columns-repeated="16381"/>
        </table:table-row>
        <table:table-row table:style-name="ro2">
          <table:table-cell office:value-type="float" office:value="40316874" table:style-name="ce8">
            <text:p>40316874</text:p>
          </table:table-cell>
          <table:table-cell office:value-type="string" table:style-name="ce8">
            <text:p>HGH estímulo com exercício e clonidina, HGH</text:p>
          </table:table-cell>
          <table:table-cell office:value-type="currency" office:value="59.803732000000004" table:style-name="ce9">
            <text:p><text:s/>R$ 59,80<text:s/></text:p>
          </table:table-cell>
          <table:table-cell table:number-columns-repeated="16381"/>
        </table:table-row>
        <table:table-row table:style-name="ro2">
          <table:table-cell office:value-type="float" office:value="40305384" table:style-name="ce8">
            <text:p>40305384</text:p>
          </table:table-cell>
          <table:table-cell office:value-type="string" table:style-name="ce8">
            <text:p>Hormônio antidiurético (vasopressina), dosagem</text:p>
          </table:table-cell>
          <table:table-cell office:value-type="currency" office:value="42.363580000000006" table:style-name="ce9">
            <text:p><text:s/>R$ 42,36<text:s/></text:p>
          </table:table-cell>
          <table:table-cell table:number-columns-repeated="16381"/>
        </table:table-row>
        <table:table-row table:style-name="ro2">
          <table:table-cell office:value-type="float" office:value="40305759" table:style-name="ce8">
            <text:p>40305759</text:p>
          </table:table-cell>
          <table:table-cell office:value-type="string" table:style-name="ce8">
            <text:p>Hormônio gonodotrofico corionico qualitativo (HCG-Beta-HCG), pesquisa</text:p>
          </table:table-cell>
          <table:table-cell office:value-type="currency" office:value="17.317358000000002" table:style-name="ce9">
            <text:p><text:s/>R$ 17,32<text:s/></text:p>
          </table:table-cell>
          <table:table-cell table:number-columns-repeated="16381"/>
        </table:table-row>
        <table:table-row table:style-name="ro2">
          <table:table-cell office:value-type="float" office:value="40305767" table:style-name="ce8">
            <text:p>40305767</text:p>
          </table:table-cell>
          <table:table-cell office:value-type="string" table:style-name="ce8">
            <text:p>Hormônio gonodotrofico corionico quantitativo (HCG-Beta-HCG), dosagem</text:p>
          </table:table-cell>
          <table:table-cell office:value-type="currency" office:value="21.138658000000003" table:style-name="ce9">
            <text:p><text:s/>R$ 21,14<text:s/></text:p>
          </table:table-cell>
          <table:table-cell table:number-columns-repeated="16381"/>
        </table:table-row>
        <table:table-row table:style-name="ro2">
          <table:table-cell office:value-type="float" office:value="40316335" table:style-name="ce8">
            <text:p>40316335</text:p>
          </table:table-cell>
          <table:table-cell office:value-type="string" table:style-name="ce8">
            <text:p>Hormônio luteinizante (LH), dosagem</text:p>
          </table:table-cell>
          <table:table-cell office:value-type="currency" office:value="22.467358000000001" table:style-name="ce9">
            <text:p><text:s/>R$ 22,47<text:s/></text:p>
          </table:table-cell>
          <table:table-cell table:number-columns-repeated="16381"/>
        </table:table-row>
        <table:table-row table:style-name="ro2">
          <table:table-cell office:value-type="float" office:value="40305406" table:style-name="ce8">
            <text:p>40305406</text:p>
          </table:table-cell>
          <table:table-cell office:value-type="string" table:style-name="ce8">
            <text:p>IGF BP3 (proteína ligadora dos fatores de crescimento “insulin-like”), dosagem</text:p>
          </table:table-cell>
          <table:table-cell office:value-type="currency" office:value="56.062580000000011" table:style-name="ce9">
            <text:p><text:s/>R$ 56,06<text:s/></text:p>
          </table:table-cell>
          <table:table-cell table:number-columns-repeated="16381"/>
        </table:table-row>
        <table:table-row table:style-name="ro2">
          <table:table-cell office:value-type="float" office:value="40316343" table:style-name="ce8">
            <text:p>40316343</text:p>
          </table:table-cell>
          <table:table-cell office:value-type="string" table:style-name="ce8">
            <text:p>Imunoglobulina (IGE), dosagem</text:p>
          </table:table-cell>
          <table:table-cell office:value-type="currency" office:value="21.487732000000001" table:style-name="ce9">
            <text:p><text:s/>R$ 21,49<text:s/></text:p>
          </table:table-cell>
          <table:table-cell table:number-columns-repeated="16381"/>
        </table:table-row>
        <table:table-row table:style-name="ro2">
          <table:table-cell office:value-type="float" office:value="40316351" table:style-name="ce8">
            <text:p>40316351</text:p>
          </table:table-cell>
          <table:table-cell office:value-type="string" table:style-name="ce8">
            <text:p>Índice de tiroxina livre (ITL), dosagem</text:p>
          </table:table-cell>
          <table:table-cell office:value-type="currency" office:value="26.412258000000001" table:style-name="ce9">
            <text:p><text:s/>R$ 26,41<text:s/></text:p>
          </table:table-cell>
          <table:table-cell table:number-columns-repeated="16381"/>
        </table:table-row>
        <table:table-row table:style-name="ro2">
          <table:table-cell office:value-type="float" office:value="40316360" table:style-name="ce8">
            <text:p>40316360</text:p>
          </table:table-cell>
          <table:table-cell office:value-type="string" table:style-name="ce8">
            <text:p>Insulina, dosagem</text:p>
          </table:table-cell>
          <table:table-cell office:value-type="currency" office:value="22.467358000000001" table:style-name="ce9">
            <text:p><text:s/>R$ 22,47<text:s/></text:p>
          </table:table-cell>
          <table:table-cell table:number-columns-repeated="16381"/>
        </table:table-row>
        <table:table-row table:style-name="ro2">
          <table:table-cell office:value-type="float" office:value="40316955" table:style-name="ce8">
            <text:p>40316955</text:p>
          </table:table-cell>
          <table:table-cell office:value-type="string" table:style-name="ce8">
            <text:p>Insulina livre</text:p>
          </table:table-cell>
          <table:table-cell office:value-type="currency" office:value="414.63520000000005" table:style-name="ce9">
            <text:p><text:s/>R$ 414,64<text:s/></text:p>
          </table:table-cell>
          <table:table-cell table:number-columns-repeated="16381"/>
        </table:table-row>
        <table:table-row table:style-name="ro2">
          <table:table-cell office:value-type="float" office:value="40316963" table:style-name="ce8">
            <text:p>40316963</text:p>
          </table:table-cell>
          <table:table-cell office:value-type="string" table:style-name="ce8">
            <text:p>Insulina total e livre</text:p>
          </table:table-cell>
          <table:table-cell office:value-type="currency" office:value="395.30210000000005" table:style-name="ce9">
            <text:p><text:s/>R$ 395,30<text:s/></text:p>
          </table:table-cell>
          <table:table-cell table:number-columns-repeated="16381"/>
        </table:table-row>
        <table:table-row table:style-name="ro2">
          <table:table-cell office:value-type="float" office:value="40305600" table:style-name="ce8">
            <text:p>40305600</text:p>
          </table:table-cell>
          <table:table-cell office:value-type="string" table:style-name="ce8">
            <text:p>Iodo proteico (PBI), dosagem</text:p>
          </table:table-cell>
          <table:table-cell office:value-type="currency" office:value="21.138658000000003" table:style-name="ce9">
            <text:p><text:s/>R$ 21,14<text:s/></text:p>
          </table:table-cell>
          <table:table-cell table:number-columns-repeated="16381"/>
        </table:table-row>
        <table:table-row table:style-name="ro2">
          <table:table-cell office:value-type="float" office:value="40305619" table:style-name="ce8">
            <text:p>40305619</text:p>
          </table:table-cell>
          <table:table-cell office:value-type="string" table:style-name="ce8">
            <text:p>Lactogênico placentário hormônio, dosagem</text:p>
          </table:table-cell>
          <table:table-cell office:value-type="currency" office:value="56.062580000000011" table:style-name="ce9">
            <text:p><text:s/>R$ 56,06<text:s/></text:p>
          </table:table-cell>
          <table:table-cell table:number-columns-repeated="16381"/>
        </table:table-row>
        <table:table-row table:style-name="ro2">
          <table:table-cell office:value-type="float" office:value="40305422" table:style-name="ce8">
            <text:p>40305422</text:p>
          </table:table-cell>
          <table:table-cell office:value-type="string" table:style-name="ce8">
            <text:p>Leptina, dosagem</text:p>
          </table:table-cell>
          <table:table-cell office:value-type="currency" office:value="56.062580000000011" table:style-name="ce9">
            <text:p><text:s/>R$ 56,06<text:s/></text:p>
          </table:table-cell>
          <table:table-cell table:number-columns-repeated="16381"/>
        </table:table-row>
        <table:table-row table:style-name="ro2">
          <table:table-cell office:value-type="float" office:value="40305775" table:style-name="ce8">
            <text:p>40305775</text:p>
          </table:table-cell>
          <table:table-cell office:value-type="string" table:style-name="ce8">
            <text:p>Macroprolactina, dosagem</text:p>
          </table:table-cell>
          <table:table-cell office:value-type="currency" office:value="72.542580000000001" table:style-name="ce9">
            <text:p><text:s/>R$ 72,54<text:s/></text:p>
          </table:table-cell>
          <table:table-cell table:number-columns-repeated="16381"/>
        </table:table-row>
        <table:table-row table:style-name="ro2">
          <table:table-cell office:value-type="float" office:value="40316378" table:style-name="ce8">
            <text:p>40316378</text:p>
          </table:table-cell>
          <table:table-cell office:value-type="string" table:style-name="ce8">
            <text:p>Marcadores tumorais (CA 19.9, CA 125, CA 72-4, CA 15-3, etc.), cada dosagem</text:p>
          </table:table-cell>
          <table:table-cell office:value-type="currency" office:value="35.091780000000007" table:style-name="ce9">
            <text:p><text:s/>R$ 35,09<text:s/></text:p>
          </table:table-cell>
          <table:table-cell table:number-columns-repeated="16381"/>
        </table:table-row>
        <table:table-row table:style-name="ro2">
          <table:table-cell office:value-type="float" office:value="40317404" table:style-name="ce8">
            <text:p>40317404</text:p>
          </table:table-cell>
          <table:table-cell office:value-type="string" table:style-name="ce8">
            <text:p>Metanefrinas urinária após clonidina</text:p>
          </table:table-cell>
          <table:table-cell office:value-type="currency" office:value="62.533232000000005" table:style-name="ce9">
            <text:p><text:s/>R$ 62,53<text:s/></text:p>
          </table:table-cell>
          <table:table-cell table:number-columns-repeated="16381"/>
        </table:table-row>
        <table:table-row table:style-name="ro2">
          <table:table-cell office:value-type="float" office:value="40305449" table:style-name="ce8">
            <text:p>40305449</text:p>
          </table:table-cell>
          <table:table-cell office:value-type="string" table:style-name="ce8">
            <text:p>N-telopeptídeo, pesquisa e/ou dosagem</text:p>
          </table:table-cell>
          <table:table-cell office:value-type="currency" office:value="71.506950000000018" table:style-name="ce9">
            <text:p><text:s/>R$ 71,51<text:s/></text:p>
          </table:table-cell>
          <table:table-cell table:number-columns-repeated="16381"/>
        </table:table-row>
        <table:table-row table:style-name="ro2">
          <table:table-cell office:value-type="float" office:value="40316386" table:style-name="ce8">
            <text:p>40316386</text:p>
          </table:table-cell>
          <table:table-cell office:value-type="string" table:style-name="ce8">
            <text:p>Osteocalcina, pesquisa e/ou dosagem</text:p>
          </table:table-cell>
          <table:table-cell office:value-type="currency" office:value="56.062580000000011" table:style-name="ce9">
            <text:p><text:s/>R$ 56,06<text:s/></text:p>
          </table:table-cell>
          <table:table-cell table:number-columns-repeated="16381"/>
        </table:table-row>
        <table:table-row table:style-name="ro2">
          <table:table-cell office:value-type="float" office:value="40305465" table:style-name="ce8">
            <text:p>40305465</text:p>
          </table:table-cell>
          <table:table-cell office:value-type="string" table:style-name="ce8">
            <text:p>Paratormônio - PTH ou fração (cada), dosagem</text:p>
          </table:table-cell>
          <table:table-cell office:value-type="currency" office:value="71.506950000000018" table:style-name="ce9">
            <text:p><text:s/>R$ 71,51<text:s/></text:p>
          </table:table-cell>
          <table:table-cell table:number-columns-repeated="16381"/>
        </table:table-row>
        <table:table-row table:style-name="ro2">
          <table:table-cell office:value-type="float" office:value="40317412" table:style-name="ce8">
            <text:p>40317412</text:p>
          </table:table-cell>
          <table:table-cell office:value-type="string" table:style-name="ce8">
            <text:p>Paratormônio, proteína relacionada, dosagem</text:p>
          </table:table-cell>
          <table:table-cell office:value-type="currency" office:value="288.10565000000003" table:style-name="ce9">
            <text:p><text:s/>R$ 288,11<text:s/></text:p>
          </table:table-cell>
          <table:table-cell table:number-columns-repeated="16381"/>
        </table:table-row>
        <table:table-row table:style-name="ro2">
          <table:table-cell office:value-type="float" office:value="40316394" table:style-name="ce8">
            <text:p>40316394</text:p>
          </table:table-cell>
          <table:table-cell office:value-type="string" table:style-name="ce8">
            <text:p>Peptídeo C, dosagem</text:p>
          </table:table-cell>
          <table:table-cell office:value-type="currency" office:value="24.464432000000002" table:style-name="ce9">
            <text:p><text:s/>R$ 24,46<text:s/></text:p>
          </table:table-cell>
          <table:table-cell table:number-columns-repeated="16381"/>
        </table:table-row>
        <table:table-row table:style-name="ro2">
          <table:table-cell office:value-type="float" office:value="40305490" table:style-name="ce8">
            <text:p>40305490</text:p>
          </table:table-cell>
          <table:table-cell office:value-type="string" table:style-name="ce8">
            <text:p>Piridinolina, dosagem</text:p>
          </table:table-cell>
          <table:table-cell office:value-type="currency" office:value="56.062580000000011" table:style-name="ce9">
            <text:p><text:s/>R$ 56,06<text:s/></text:p>
          </table:table-cell>
          <table:table-cell table:number-columns-repeated="16381"/>
        </table:table-row>
        <table:table-row table:style-name="ro2">
          <table:table-cell office:value-type="float" office:value="40305503" table:style-name="ce8">
            <text:p>40305503</text:p>
          </table:table-cell>
          <table:table-cell office:value-type="string" table:style-name="ce8">
            <text:p>Pregnandiol, dosagem</text:p>
          </table:table-cell>
          <table:table-cell office:value-type="currency" office:value="17.666432" table:style-name="ce9">
            <text:p><text:s/>R$ 17,67<text:s/></text:p>
          </table:table-cell>
          <table:table-cell table:number-columns-repeated="16381"/>
        </table:table-row>
        <table:table-row table:style-name="ro2">
          <table:table-cell office:value-type="float" office:value="40305511" table:style-name="ce8">
            <text:p>40305511</text:p>
          </table:table-cell>
          <table:table-cell office:value-type="string" table:style-name="ce8">
            <text:p>Pregnantriol, dosagem</text:p>
          </table:table-cell>
          <table:table-cell office:value-type="currency" office:value="17.666432" table:style-name="ce9">
            <text:p><text:s/>R$ 17,67<text:s/></text:p>
          </table:table-cell>
          <table:table-cell table:number-columns-repeated="16381"/>
        </table:table-row>
        <table:table-row table:style-name="ro2">
          <table:table-cell office:value-type="float" office:value="40316408" table:style-name="ce8">
            <text:p>40316408</text:p>
          </table:table-cell>
          <table:table-cell office:value-type="string" table:style-name="ce8">
            <text:p>Progesterona, pesquisa e/ou dosagem</text:p>
          </table:table-cell>
          <table:table-cell office:value-type="currency" office:value="24.115358000000004" table:style-name="ce9">
            <text:p><text:s/>R$ 24,12<text:s/></text:p>
          </table:table-cell>
          <table:table-cell table:number-columns-repeated="16381"/>
        </table:table-row>
        <table:table-row table:style-name="ro2">
          <table:table-cell office:value-type="float" office:value="40316416" table:style-name="ce8">
            <text:p>40316416</text:p>
          </table:table-cell>
          <table:table-cell office:value-type="string" table:style-name="ce8">
            <text:p>Prolactina, dosagem</text:p>
          </table:table-cell>
          <table:table-cell office:value-type="currency" office:value="28.781258000000001" table:style-name="ce9">
            <text:p><text:s/>R$ 28,78<text:s/></text:p>
          </table:table-cell>
          <table:table-cell table:number-columns-repeated="16381"/>
        </table:table-row>
        <table:table-row table:style-name="ro2">
          <table:table-cell office:value-type="float" office:value="40317420" table:style-name="ce8">
            <text:p>40317420</text:p>
          </table:table-cell>
          <table:table-cell office:value-type="string" table:style-name="ce8">
            <text:p>Proteína ligadora do hormônio de crescimento (HGH), dosagem</text:p>
          </table:table-cell>
          <table:table-cell office:value-type="currency" office:value="28.781258000000001" table:style-name="ce9">
            <text:p><text:s/>R$ 28,78<text:s/></text:p>
          </table:table-cell>
          <table:table-cell table:number-columns-repeated="16381"/>
        </table:table-row>
        <table:table-row table:style-name="ro2">
          <table:table-cell office:value-type="float" office:value="40317471" table:style-name="ce8">
            <text:p>40317471</text:p>
          </table:table-cell>
          <table:table-cell office:value-type="string" table:style-name="ce8">
            <text:p>Prova funcional de estímulo da prolactina após TRH sem fornecimento do medicamento (por dosagem)</text:p>
          </table:table-cell>
          <table:table-cell office:value-type="currency" office:value="47.999932000000008" table:style-name="ce9">
            <text:p><text:s/>R$ 48,00<text:s/></text:p>
          </table:table-cell>
          <table:table-cell table:number-columns-repeated="16381"/>
        </table:table-row>
        <table:table-row table:style-name="ro2">
          <table:table-cell office:value-type="float" office:value="40317080" table:style-name="ce8">
            <text:p>40317080</text:p>
          </table:table-cell>
          <table:table-cell office:value-type="string" table:style-name="ce8">
            <text:p>Prova de sobrecarga de glicose para insulina</text:p>
          </table:table-cell>
          <table:table-cell office:value-type="currency" office:value="76.580179999999999" table:style-name="ce9">
            <text:p><text:s/>R$ 76,58<text:s/></text:p>
          </table:table-cell>
          <table:table-cell table:number-columns-repeated="16381"/>
        </table:table-row>
        <table:table-row table:style-name="ro2">
          <table:table-cell office:value-type="float" office:value="40305546" table:style-name="ce8">
            <text:p>40305546</text:p>
          </table:table-cell>
          <table:table-cell office:value-type="string" table:style-name="ce8">
            <text:p>Prova do LH-Rh, dosagem do FSH sem fornecimento de medicamento (cada)</text:p>
          </table:table-cell>
          <table:table-cell office:value-type="currency" office:value="80.669000000000011" table:style-name="ce9">
            <text:p><text:s/>R$ 80,67<text:s/></text:p>
          </table:table-cell>
          <table:table-cell table:number-columns-repeated="16381"/>
        </table:table-row>
        <table:table-row table:style-name="ro2">
          <table:table-cell office:value-type="float" office:value="40305554" table:style-name="ce8">
            <text:p>40305554</text:p>
          </table:table-cell>
          <table:table-cell office:value-type="string" table:style-name="ce8">
            <text:p>Prova do LH-Rh, dosagem do LH sem fornecimento de medicamento (cada)</text:p>
          </table:table-cell>
          <table:table-cell office:value-type="currency" office:value="80.669000000000011" table:style-name="ce9">
            <text:p><text:s/>R$ 80,67<text:s/></text:p>
          </table:table-cell>
          <table:table-cell table:number-columns-repeated="16381"/>
        </table:table-row>
        <table:table-row table:style-name="ro2">
          <table:table-cell office:value-type="float" office:value="40305562" table:style-name="ce8">
            <text:p>40305562</text:p>
          </table:table-cell>
          <table:table-cell office:value-type="string" table:style-name="ce8">
            <text:p>Prova do TRH-HPR, dosagem do HPR sem fornecimento do material (cada)</text:p>
          </table:table-cell>
          <table:table-cell office:value-type="currency" office:value="80.669000000000011" table:style-name="ce9">
            <text:p><text:s/>R$ 80,67<text:s/></text:p>
          </table:table-cell>
          <table:table-cell table:number-columns-repeated="16381"/>
        </table:table-row>
        <table:table-row table:style-name="ro2">
          <table:table-cell office:value-type="float" office:value="40305570" table:style-name="ce8">
            <text:p>40305570</text:p>
          </table:table-cell>
          <table:table-cell office:value-type="string" table:style-name="ce8">
            <text:p>Prova do TRH-TSH, dosagem do TSH sem fornecimento do material (cada)</text:p>
          </table:table-cell>
          <table:table-cell office:value-type="currency" office:value="79.63900000000001" table:style-name="ce9">
            <text:p><text:s/>R$ 79,64<text:s/></text:p>
          </table:table-cell>
          <table:table-cell table:number-columns-repeated="16381"/>
        </table:table-row>
        <table:table-row table:style-name="ro2">
          <table:table-cell office:value-type="float" office:value="40305589" table:style-name="ce8">
            <text:p>40305589</text:p>
          </table:table-cell>
          <table:table-cell office:value-type="string" table:style-name="ce8">
            <text:p>Prova para diabete insípido (restrição hídrica NaCL 3% vasopressina)</text:p>
          </table:table-cell>
          <table:table-cell office:value-type="currency" office:value="71.506950000000018" table:style-name="ce9">
            <text:p><text:s/>R$ 71,51<text:s/></text:p>
          </table:table-cell>
          <table:table-cell table:number-columns-repeated="16381"/>
        </table:table-row>
        <table:table-row table:style-name="ro2">
          <table:table-cell office:value-type="float" office:value="40305627" table:style-name="ce8">
            <text:p>40305627</text:p>
          </table:table-cell>
          <table:table-cell office:value-type="string" table:style-name="ce8">
            <text:p>Provas de função tireoideana (T3, T4, índices e TSH)</text:p>
          </table:table-cell>
          <table:table-cell office:value-type="currency" office:value="63.183258000000002" table:style-name="ce9">
            <text:p><text:s/>R$ 63,18<text:s/></text:p>
          </table:table-cell>
          <table:table-cell table:number-columns-repeated="16381"/>
        </table:table-row>
        <table:table-row table:style-name="ro2">
          <table:table-cell office:value-type="float" office:value="40316424" table:style-name="ce8">
            <text:p>40316424</text:p>
          </table:table-cell>
          <table:table-cell office:value-type="string" table:style-name="ce8">
            <text:p>PTH, dosagem</text:p>
          </table:table-cell>
          <table:table-cell office:value-type="currency" office:value="71.506950000000018" table:style-name="ce9">
            <text:p><text:s/>R$ 71,51<text:s/></text:p>
          </table:table-cell>
          <table:table-cell table:number-columns-repeated="16381"/>
        </table:table-row>
        <table:table-row table:style-name="ro2">
          <table:table-cell office:value-type="float" office:value="40316432" table:style-name="ce8">
            <text:p>40316432</text:p>
          </table:table-cell>
          <table:table-cell office:value-type="string" table:style-name="ce8">
            <text:p>Renina, dosagem</text:p>
          </table:table-cell>
          <table:table-cell office:value-type="currency" office:value="56.072880000000012" table:style-name="ce9">
            <text:p><text:s/>R$ 56,07<text:s/></text:p>
          </table:table-cell>
          <table:table-cell table:number-columns-repeated="16381"/>
        </table:table-row>
        <table:table-row table:style-name="ro2">
          <table:table-cell office:value-type="float" office:value="40317439" table:style-name="ce8">
            <text:p>40317439</text:p>
          </table:table-cell>
          <table:table-cell office:value-type="string" table:style-name="ce8">
            <text:p>Restrição hídrica, teste</text:p>
          </table:table-cell>
          <table:table-cell office:value-type="currency" office:value="153.15505000000002" table:style-name="ce9">
            <text:p><text:s/>R$ 153,16<text:s/></text:p>
          </table:table-cell>
          <table:table-cell table:number-columns-repeated="16381"/>
        </table:table-row>
        <table:table-row table:style-name="ro2">
          <table:table-cell office:value-type="float" office:value="40316440" table:style-name="ce8">
            <text:p>40316440</text:p>
          </table:table-cell>
          <table:table-cell office:value-type="string" table:style-name="ce8">
            <text:p>Somatomedina C (IGF1), dosagem</text:p>
          </table:table-cell>
          <table:table-cell office:value-type="currency" office:value="56.062580000000011" table:style-name="ce9">
            <text:p><text:s/>R$ 56,06<text:s/></text:p>
          </table:table-cell>
          <table:table-cell table:number-columns-repeated="16381"/>
        </table:table-row>
        <table:table-row table:style-name="ro2">
          <table:table-cell office:value-type="float" office:value="40305635" table:style-name="ce8">
            <text:p>40305635</text:p>
          </table:table-cell>
          <table:table-cell office:value-type="string" table:style-name="ce8">
            <text:p>Somatotrófico coriônico (HCS ou PHL), dosagem</text:p>
          </table:table-cell>
          <table:table-cell office:value-type="currency" office:value="56.062580000000011" table:style-name="ce9">
            <text:p><text:s/>R$ 56,06<text:s/></text:p>
          </table:table-cell>
          <table:table-cell table:number-columns-repeated="16381"/>
        </table:table-row>
        <table:table-row table:style-name="ro2">
          <table:table-cell office:value-type="float" office:value="40316459" table:style-name="ce8">
            <text:p>40316459</text:p>
          </table:table-cell>
          <table:table-cell office:value-type="string" table:style-name="ce8">
            <text:p>Sulfato de dehidroepiandrosterona (S-DHEA), dosagem</text:p>
          </table:table-cell>
          <table:table-cell office:value-type="currency" office:value="31.365432000000002" table:style-name="ce9">
            <text:p><text:s/>R$ 31,37<text:s/></text:p>
          </table:table-cell>
          <table:table-cell table:number-columns-repeated="16381"/>
        </table:table-row>
        <table:table-row table:style-name="ro2">
          <table:table-cell office:value-type="float" office:value="40316467" table:style-name="ce8">
            <text:p>40316467</text:p>
          </table:table-cell>
          <table:table-cell office:value-type="string" table:style-name="ce8">
            <text:p>T3 livre, dosagem</text:p>
          </table:table-cell>
          <table:table-cell office:value-type="currency" office:value="24.115358000000004" table:style-name="ce9">
            <text:p><text:s/>R$ 24,12<text:s/></text:p>
          </table:table-cell>
          <table:table-cell table:number-columns-repeated="16381"/>
        </table:table-row>
        <table:table-row table:style-name="ro2">
          <table:table-cell office:value-type="float" office:value="40316475" table:style-name="ce8">
            <text:p>40316475</text:p>
          </table:table-cell>
          <table:table-cell office:value-type="string" table:style-name="ce8">
            <text:p>T3 retenção, dosagem</text:p>
          </table:table-cell>
          <table:table-cell office:value-type="currency" office:value="21.138658000000003" table:style-name="ce9">
            <text:p><text:s/>R$ 21,14<text:s/></text:p>
          </table:table-cell>
          <table:table-cell table:number-columns-repeated="16381"/>
        </table:table-row>
        <table:table-row table:style-name="ro2">
          <table:table-cell office:value-type="float" office:value="40316483" table:style-name="ce8">
            <text:p>40316483</text:p>
          </table:table-cell>
          <table:table-cell office:value-type="string" table:style-name="ce8">
            <text:p>T3 reverso, dosagem</text:p>
          </table:table-cell>
          <table:table-cell office:value-type="currency" office:value="72.542580000000001" table:style-name="ce9">
            <text:p><text:s/>R$ 72,54<text:s/></text:p>
          </table:table-cell>
          <table:table-cell table:number-columns-repeated="16381"/>
        </table:table-row>
        <table:table-row table:style-name="ro2">
          <table:table-cell office:value-type="float" office:value="40316491" table:style-name="ce8">
            <text:p>40316491</text:p>
          </table:table-cell>
          <table:table-cell office:value-type="string" table:style-name="ce8">
            <text:p>T4 livre, dosagem</text:p>
          </table:table-cell>
          <table:table-cell office:value-type="currency" office:value="26.412258000000001" table:style-name="ce9">
            <text:p><text:s/>R$ 26,41<text:s/></text:p>
          </table:table-cell>
          <table:table-cell table:number-columns-repeated="16381"/>
        </table:table-row>
        <table:table-row table:style-name="ro2">
          <table:table-cell office:value-type="float" office:value="40317129" table:style-name="ce8">
            <text:p>40317129</text:p>
          </table:table-cell>
          <table:table-cell office:value-type="string" table:style-name="ce8">
            <text:p>Teste com ACTH para dosagem de DHEA</text:p>
          </table:table-cell>
          <table:table-cell office:value-type="currency" office:value="46.084132000000004" table:style-name="ce9">
            <text:p><text:s/>R$ 46,08<text:s/></text:p>
          </table:table-cell>
          <table:table-cell table:number-columns-repeated="16381"/>
        </table:table-row>
        <table:table-row table:style-name="ro2">
          <table:table-cell office:value-type="float" office:value="40317137" table:style-name="ce8">
            <text:p>40317137</text:p>
          </table:table-cell>
          <table:table-cell office:value-type="string" table:style-name="ce8">
            <text:p>Teste com cálcio para dosar calcitonina (Calcitonina após estímulo com cálcio)</text:p>
          </table:table-cell>
          <table:table-cell office:value-type="currency" office:value="119.18098000000001" table:style-name="ce9">
            <text:p><text:s/>R$ 119,18<text:s/></text:p>
          </table:table-cell>
          <table:table-cell table:number-columns-repeated="16381"/>
        </table:table-row>
        <table:table-row table:style-name="ro2">
          <table:table-cell office:value-type="float" office:value="40317145" table:style-name="ce8">
            <text:p>40317145</text:p>
          </table:table-cell>
          <table:table-cell office:value-type="string" table:style-name="ce8">
            <text:p>Teste com cortrosina para 17-alfa-hidroxiprogesterona</text:p>
          </table:table-cell>
          <table:table-cell office:value-type="currency" office:value="54.221132000000004" table:style-name="ce9">
            <text:p><text:s/>R$ 54,22<text:s/></text:p>
          </table:table-cell>
          <table:table-cell table:number-columns-repeated="16381"/>
        </table:table-row>
        <table:table-row table:style-name="ro2">
          <table:table-cell office:value-type="float" office:value="40317153" table:style-name="ce8">
            <text:p>40317153</text:p>
          </table:table-cell>
          <table:table-cell office:value-type="string" table:style-name="ce8">
            <text:p>Teste com estímulo para renina após captopril</text:p>
          </table:table-cell>
          <table:table-cell office:value-type="currency" office:value="93.647279999999995" table:style-name="ce9">
            <text:p><text:s/>R$ 93,65<text:s/></text:p>
          </table:table-cell>
          <table:table-cell table:number-columns-repeated="16381"/>
        </table:table-row>
        <table:table-row table:style-name="ro2">
          <table:table-cell office:value-type="float" office:value="40317161" table:style-name="ce8">
            <text:p>40317161</text:p>
          </table:table-cell>
          <table:table-cell office:value-type="string" table:style-name="ce8">
            <text:p>Teste de estímulo com cortrosina para 11-desoxicortisol</text:p>
          </table:table-cell>
          <table:table-cell office:value-type="currency" office:value="102.19628" table:style-name="ce9">
            <text:p><text:s/>R$ 102,20<text:s/></text:p>
          </table:table-cell>
          <table:table-cell table:number-columns-repeated="16381"/>
        </table:table-row>
        <table:table-row table:style-name="ro2">
          <table:table-cell office:value-type="float" office:value="40317170" table:style-name="ce8">
            <text:p>40317170</text:p>
          </table:table-cell>
          <table:table-cell office:value-type="string" table:style-name="ce8">
            <text:p>Teste de estímulo com TRH para dosagem de GH</text:p>
          </table:table-cell>
          <table:table-cell office:value-type="currency" office:value="73.438680000000005" table:style-name="ce9">
            <text:p><text:s/>R$ 73,44<text:s/></text:p>
          </table:table-cell>
          <table:table-cell table:number-columns-repeated="16381"/>
        </table:table-row>
        <table:table-row table:style-name="ro2">
          <table:table-cell office:value-type="float" office:value="40317188" table:style-name="ce8">
            <text:p>40317188</text:p>
          </table:table-cell>
          <table:table-cell office:value-type="string" table:style-name="ce8">
            <text:p>Teste de estímulo do GH pela insulina (4 dosagens de GH)</text:p>
          </table:table-cell>
          <table:table-cell office:value-type="currency" office:value="83.192779999999999" table:style-name="ce9">
            <text:p><text:s/>R$ 83,19<text:s/></text:p>
          </table:table-cell>
          <table:table-cell table:number-columns-repeated="16381"/>
        </table:table-row>
        <table:table-row table:style-name="ro2">
          <table:table-cell office:value-type="float" office:value="40317196" table:style-name="ce8">
            <text:p>40317196</text:p>
          </table:table-cell>
          <table:table-cell office:value-type="string" table:style-name="ce8">
            <text:p>Teste de estímulo do GH pelo exercício (cada dosagens de GH)</text:p>
          </table:table-cell>
          <table:table-cell office:value-type="currency" office:value="52.089031999999996" table:style-name="ce9">
            <text:p><text:s/>R$ 52,09<text:s/></text:p>
          </table:table-cell>
          <table:table-cell table:number-columns-repeated="16381"/>
        </table:table-row>
        <table:table-row table:style-name="ro2">
          <table:table-cell office:value-type="float" office:value="40317200" table:style-name="ce8">
            <text:p>40317200</text:p>
          </table:table-cell>
          <table:table-cell office:value-type="string" table:style-name="ce8">
            <text:p>Teste de estímulo do GH pelo glucagon (4 dosagens de GH)</text:p>
          </table:table-cell>
          <table:table-cell office:value-type="currency" office:value="139.60588000000001" table:style-name="ce9">
            <text:p><text:s/>R$ 139,61<text:s/></text:p>
          </table:table-cell>
          <table:table-cell table:number-columns-repeated="16381"/>
        </table:table-row>
        <table:table-row table:style-name="ro2">
          <table:table-cell office:value-type="float" office:value="40317226" table:style-name="ce8">
            <text:p>40317226</text:p>
          </table:table-cell>
          <table:table-cell office:value-type="string" table:style-name="ce8">
            <text:p>Teste de supressão do GH pela sobrecarga de glicose (cada dosagem de GH)</text:p>
          </table:table-cell>
          <table:table-cell office:value-type="currency" office:value="64.933132000000015" table:style-name="ce9">
            <text:p><text:s/>R$ 64,93<text:s/></text:p>
          </table:table-cell>
          <table:table-cell table:number-columns-repeated="16381"/>
        </table:table-row>
        <table:table-row table:style-name="ro2">
          <table:table-cell office:value-type="float" office:value="40316505" table:style-name="ce8">
            <text:p>40316505</text:p>
          </table:table-cell>
          <table:table-cell office:value-type="string" table:style-name="ce8">
            <text:p>Testosterona livre, dosagem</text:p>
          </table:table-cell>
          <table:table-cell office:value-type="currency" office:value="42.363580000000006" table:style-name="ce9">
            <text:p><text:s/>R$ 42,36<text:s/></text:p>
          </table:table-cell>
          <table:table-cell table:number-columns-repeated="16381"/>
        </table:table-row>
        <table:table-row table:style-name="ro2">
          <table:table-cell office:value-type="float" office:value="40316513" table:style-name="ce8">
            <text:p>40316513</text:p>
          </table:table-cell>
          <table:table-cell office:value-type="string" table:style-name="ce8">
            <text:p>Testosterona total, dosagem</text:p>
          </table:table-cell>
          <table:table-cell office:value-type="currency" office:value="31.325358000000001" table:style-name="ce9">
            <text:p><text:s/>R$ 31,33<text:s/></text:p>
          </table:table-cell>
          <table:table-cell table:number-columns-repeated="16381"/>
        </table:table-row>
        <table:table-row table:style-name="ro2">
          <table:table-cell office:value-type="float" office:value="40316521" table:style-name="ce8">
            <text:p>40316521</text:p>
          </table:table-cell>
          <table:table-cell office:value-type="string" table:style-name="ce8">
            <text:p>Tireoestimulante, hormônio (TSH), dosagem</text:p>
          </table:table-cell>
          <table:table-cell office:value-type="currency" office:value="21.138658000000003" table:style-name="ce9">
            <text:p><text:s/>R$ 21,14<text:s/></text:p>
          </table:table-cell>
          <table:table-cell table:number-columns-repeated="16381"/>
        </table:table-row>
        <table:table-row table:style-name="ro2">
          <table:table-cell office:value-type="float" office:value="40316530" table:style-name="ce8">
            <text:p>40316530</text:p>
          </table:table-cell>
          <table:table-cell office:value-type="string" table:style-name="ce8">
            <text:p>Tireoglobulina, dosagem</text:p>
          </table:table-cell>
          <table:table-cell office:value-type="currency" office:value="40.635432000000002" table:style-name="ce9">
            <text:p><text:s/>R$ 40,64<text:s/></text:p>
          </table:table-cell>
          <table:table-cell table:number-columns-repeated="16381"/>
        </table:table-row>
        <table:table-row table:style-name="ro2">
          <table:table-cell office:value-type="float" office:value="40316548" table:style-name="ce8">
            <text:p>40316548</text:p>
          </table:table-cell>
          <table:table-cell office:value-type="string" table:style-name="ce8">
            <text:p>Tiroxina (T4), dosagem</text:p>
          </table:table-cell>
          <table:table-cell office:value-type="currency" office:value="21.138658000000003" table:style-name="ce9">
            <text:p><text:s/>R$ 21,14<text:s/></text:p>
          </table:table-cell>
          <table:table-cell table:number-columns-repeated="16381"/>
        </table:table-row>
        <table:table-row table:style-name="ro2">
          <table:table-cell office:value-type="float" office:value="40316556" table:style-name="ce8">
            <text:p>40316556</text:p>
          </table:table-cell>
          <table:table-cell office:value-type="string" table:style-name="ce8">
            <text:p>Tri-iodotironina (T3), dosagem</text:p>
          </table:table-cell>
          <table:table-cell office:value-type="currency" office:value="21.138658000000003" table:style-name="ce9">
            <text:p><text:s/>R$ 21,14<text:s/></text:p>
          </table:table-cell>
          <table:table-cell table:number-columns-repeated="16381"/>
        </table:table-row>
        <table:table-row table:style-name="ro2">
          <table:table-cell office:value-type="float" office:value="40316564" table:style-name="ce8">
            <text:p>40316564</text:p>
          </table:table-cell>
          <table:table-cell office:value-type="string" table:style-name="ce8">
            <text:p>Vasopressina (ADH), dosagem</text:p>
          </table:table-cell>
          <table:table-cell office:value-type="currency" office:value="42.363580000000006" table:style-name="ce9">
            <text:p><text:s/>R$ 42,36<text:s/></text:p>
          </table:table-cell>
          <table:table-cell table:number-columns-repeated="16381"/>
        </table:table-row>
        <table:table-row table:style-name="ro2">
          <table:table-cell office:value-type="float" office:value="40316572" table:style-name="ce8">
            <text:p>40316572</text:p>
          </table:table-cell>
          <table:table-cell office:value-type="string" table:style-name="ce8">
            <text:p>Vitamina B12, dosagem</text:p>
          </table:table-cell>
          <table:table-cell office:value-type="currency" office:value="18.285558000000002" table:style-name="ce9">
            <text:p><text:s/>R$ 18,29<text:s/></text:p>
          </table:table-cell>
          <table:table-cell table:number-columns-repeated="16381"/>
        </table:table-row>
        <table:table-row table:style-name="ro2">
          <table:table-cell office:value-type="float" office:value="40308901" table:style-name="ce8">
            <text:p>40308901</text:p>
          </table:table-cell>
          <table:table-cell office:value-type="string" table:style-name="ce8">
            <text:p>Acetilcolina, anticorpos bloqueador receptor</text:p>
          </table:table-cell>
          <table:table-cell office:value-type="currency" office:value="380.25220000000002" table:style-name="ce9">
            <text:p><text:s/>R$ 380,25<text:s/></text:p>
          </table:table-cell>
          <table:table-cell table:number-columns-repeated="16381"/>
        </table:table-row>
        <table:table-row table:style-name="ro2">
          <table:table-cell office:value-type="float" office:value="40323030" table:style-name="ce8">
            <text:p>40323030</text:p>
          </table:table-cell>
          <table:table-cell office:value-type="string" table:style-name="ce8">
            <text:p>Acetilcolina, anticorpos ligador receptor</text:p>
          </table:table-cell>
          <table:table-cell office:value-type="currency" office:value="380.25220000000002" table:style-name="ce9">
            <text:p><text:s/>R$ 380,25<text:s/></text:p>
          </table:table-cell>
          <table:table-cell table:number-columns-repeated="16381"/>
        </table:table-row>
        <table:table-row table:style-name="ro2">
          <table:table-cell office:value-type="float" office:value="40323048" table:style-name="ce8">
            <text:p>40323048</text:p>
          </table:table-cell>
          <table:table-cell office:value-type="string" table:style-name="ce8">
            <text:p>Acetilcolina, anticorpos modulador receptor</text:p>
          </table:table-cell>
          <table:table-cell office:value-type="currency" office:value="465.86580000000004" table:style-name="ce9">
            <text:p><text:s/>R$ 465,87<text:s/></text:p>
          </table:table-cell>
          <table:table-cell table:number-columns-repeated="16381"/>
        </table:table-row>
        <table:table-row table:style-name="ro2">
          <table:table-cell office:value-type="float" office:value="40306011" table:style-name="ce8">
            <text:p>40306011</text:p>
          </table:table-cell>
          <table:table-cell office:value-type="string" table:style-name="ce8">
            <text:p>Adenovírus, IgG,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020" table:style-name="ce8">
            <text:p>40306020</text:p>
          </table:table-cell>
          <table:table-cell office:value-type="string" table:style-name="ce8">
            <text:p>Adenovírus, IgM - dosagem</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7905" table:style-name="ce8">
            <text:p>40307905</text:p>
          </table:table-cell>
          <table:table-cell office:value-type="string" table:style-name="ce8">
            <text:p>Alérgenos - perfil antigênico (painel com 36 antígenos), pesquisa</text:p>
          </table:table-cell>
          <table:table-cell office:value-type="currency" office:value="668.60358000000008" table:style-name="ce9">
            <text:p><text:s/>R$ 668,60<text:s/></text:p>
          </table:table-cell>
          <table:table-cell table:number-columns-repeated="16381"/>
        </table:table-row>
        <table:table-row table:style-name="ro2">
          <table:table-cell office:value-type="float" office:value="40308421" table:style-name="ce8">
            <text:p>40308421</text:p>
          </table:table-cell>
          <table:table-cell office:value-type="string" table:style-name="ce8">
            <text:p>Ameba, pesquisa</text:p>
          </table:table-cell>
          <table:table-cell office:value-type="currency" office:value="23.001832000000004" table:style-name="ce9">
            <text:p><text:s/>R$ 23,00<text:s/></text:p>
          </table:table-cell>
          <table:table-cell table:number-columns-repeated="16381"/>
        </table:table-row>
        <table:table-row table:style-name="ro2">
          <table:table-cell office:value-type="float" office:value="40308308" table:style-name="ce8">
            <text:p>40308308</text:p>
          </table:table-cell>
          <table:table-cell office:value-type="string" table:style-name="ce8">
            <text:p>Amebíase, IgG,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8316" table:style-name="ce8">
            <text:p>40308316</text:p>
          </table:table-cell>
          <table:table-cell office:value-type="string" table:style-name="ce8">
            <text:p>Amebíase, IgM, dosagem</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8553" table:style-name="ce8">
            <text:p>40308553</text:p>
          </table:table-cell>
          <table:table-cell office:value-type="string" table:style-name="ce8">
            <text:p>Anti transglutaminase tecidual - IgA</text:p>
          </table:table-cell>
          <table:table-cell office:value-type="currency" office:value="55.412400000000012" table:style-name="ce9">
            <text:p><text:s/>R$ 55,41<text:s/></text:p>
          </table:table-cell>
          <table:table-cell table:number-columns-repeated="16381"/>
        </table:table-row>
        <table:table-row table:style-name="ro2">
          <table:table-cell office:value-type="float" office:value="40306054" table:style-name="ce8">
            <text:p>40306054</text:p>
          </table:table-cell>
          <table:table-cell office:value-type="string" table:style-name="ce8">
            <text:p>Anti-actina, dosagem</text:p>
          </table:table-cell>
          <table:table-cell office:value-type="currency" office:value="53.631780000000013" table:style-name="ce9">
            <text:p><text:s/>R$ 53,63<text:s/></text:p>
          </table:table-cell>
          <table:table-cell table:number-columns-repeated="16381"/>
        </table:table-row>
        <table:table-row table:style-name="ro2">
          <table:table-cell office:value-type="float" office:value="40307913" table:style-name="ce8">
            <text:p>40307913</text:p>
          </table:table-cell>
          <table:table-cell office:value-type="string" table:style-name="ce8">
            <text:p>Anti-DMP, pesquisa e/ou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062" table:style-name="ce8">
            <text:p>40306062</text:p>
          </table:table-cell>
          <table:table-cell office:value-type="string" table:style-name="ce8">
            <text:p>Anti-DNA, pesquisa e/ou dosagem</text:p>
          </table:table-cell>
          <table:table-cell office:value-type="currency" office:value="15.019332" table:style-name="ce9">
            <text:p><text:s/>R$ 15,02<text:s/></text:p>
          </table:table-cell>
          <table:table-cell table:number-columns-repeated="16381"/>
        </table:table-row>
        <table:table-row table:style-name="ro2">
          <table:table-cell office:value-type="float" office:value="40306070" table:style-name="ce8">
            <text:p>40306070</text:p>
          </table:table-cell>
          <table:table-cell office:value-type="string" table:style-name="ce8">
            <text:p>Anti-JO1, pesquisa</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089" table:style-name="ce8">
            <text:p>40306089</text:p>
          </table:table-cell>
          <table:table-cell office:value-type="string" table:style-name="ce8">
            <text:p>Anti-LA/SSB, pesquisa</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097" table:style-name="ce8">
            <text:p>40306097</text:p>
          </table:table-cell>
          <table:table-cell office:value-type="string" table:style-name="ce8">
            <text:p>Anti-LKM-1, pesquisa</text:p>
          </table:table-cell>
          <table:table-cell office:value-type="currency" office:value="30.456780000000002" table:style-name="ce9">
            <text:p><text:s/>R$ 30,46<text:s/></text:p>
          </table:table-cell>
          <table:table-cell table:number-columns-repeated="16381"/>
        </table:table-row>
        <table:table-row table:style-name="ro2">
          <table:table-cell office:value-type="float" office:value="40306100" table:style-name="ce8">
            <text:p>40306100</text:p>
          </table:table-cell>
          <table:table-cell office:value-type="string" table:style-name="ce8">
            <text:p>Anti-RNP, pesquisa</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119" table:style-name="ce8">
            <text:p>40306119</text:p>
          </table:table-cell>
          <table:table-cell office:value-type="string" table:style-name="ce8">
            <text:p>Anti-Ro/SSA, pesquisa</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127" table:style-name="ce8">
            <text:p>40306127</text:p>
          </table:table-cell>
          <table:table-cell office:value-type="string" table:style-name="ce8">
            <text:p>Anti-Sm, pesquisa</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046" table:style-name="ce8">
            <text:p>40306046</text:p>
          </table:table-cell>
          <table:table-cell office:value-type="string" table:style-name="ce8">
            <text:p>Anticandida - IgG e IgM (cada), dosagem</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6135" table:style-name="ce8">
            <text:p>40306135</text:p>
          </table:table-cell>
          <table:table-cell office:value-type="string" table:style-name="ce8">
            <text:p>Anticardiolipina - IgA, dosagem</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6143" table:style-name="ce8">
            <text:p>40306143</text:p>
          </table:table-cell>
          <table:table-cell office:value-type="string" table:style-name="ce8">
            <text:p>Anticardiolipina - IgG,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151" table:style-name="ce8">
            <text:p>40306151</text:p>
          </table:table-cell>
          <table:table-cell office:value-type="string" table:style-name="ce8">
            <text:p>Anticardiolipina - IgM, dosagem</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6160" table:style-name="ce8">
            <text:p>40306160</text:p>
          </table:table-cell>
          <table:table-cell office:value-type="string" table:style-name="ce8">
            <text:p>Anticentrômero, pesquisa</text:p>
          </table:table-cell>
          <table:table-cell office:value-type="currency" office:value="12.516432" table:style-name="ce9">
            <text:p><text:s/>R$ 12,52<text:s/></text:p>
          </table:table-cell>
          <table:table-cell table:number-columns-repeated="16381"/>
        </table:table-row>
        <table:table-row table:style-name="ro2">
          <table:table-cell office:value-type="float" office:value="40308219" table:style-name="ce8">
            <text:p>40308219</text:p>
          </table:table-cell>
          <table:table-cell office:value-type="string" table:style-name="ce8">
            <text:p>Anticorpo anti Saccharamyces - ASCA, dosagem</text:p>
          </table:table-cell>
          <table:table-cell office:value-type="currency" office:value="327.48690000000005" table:style-name="ce9">
            <text:p><text:s/>R$ 327,49<text:s/></text:p>
          </table:table-cell>
          <table:table-cell table:number-columns-repeated="16381"/>
        </table:table-row>
        <table:table-row table:style-name="ro2">
          <table:table-cell office:value-type="float" office:value="40306178" table:style-name="ce8">
            <text:p>40306178</text:p>
          </table:table-cell>
          <table:table-cell office:value-type="string" table:style-name="ce8">
            <text:p>Anticorpo anti-DNAse B, pesquisa e/ou dosagem</text:p>
          </table:table-cell>
          <table:table-cell office:value-type="currency" office:value="12.516432" table:style-name="ce9">
            <text:p><text:s/>R$ 12,52<text:s/></text:p>
          </table:table-cell>
          <table:table-cell table:number-columns-repeated="16381"/>
        </table:table-row>
        <table:table-row table:style-name="ro2">
          <table:table-cell office:value-type="float" office:value="40306186" table:style-name="ce8">
            <text:p>40306186</text:p>
          </table:table-cell>
          <table:table-cell office:value-type="string" table:style-name="ce8">
            <text:p>Anticorpo anti-hormônio do crescimento, dosagem</text:p>
          </table:table-cell>
          <table:table-cell office:value-type="currency" office:value="230.24460000000005" table:style-name="ce9">
            <text:p><text:s/>R$ 230,24<text:s/></text:p>
          </table:table-cell>
          <table:table-cell table:number-columns-repeated="16381"/>
        </table:table-row>
        <table:table-row table:style-name="ro2">
          <table:table-cell office:value-type="float" office:value="40306194" table:style-name="ce8">
            <text:p>40306194</text:p>
          </table:table-cell>
          <table:table-cell office:value-type="string" table:style-name="ce8">
            <text:p>Anticorpo antivírus da hepatite E (total), pesquisa</text:p>
          </table:table-cell>
          <table:table-cell office:value-type="currency" office:value="35.091780000000007" table:style-name="ce9">
            <text:p><text:s/>R$ 35,09<text:s/></text:p>
          </table:table-cell>
          <table:table-cell table:number-columns-repeated="16381"/>
        </table:table-row>
        <table:table-row table:style-name="ro2">
          <table:table-cell office:value-type="float" office:value="40323897" table:style-name="ce8">
            <text:p>40323897</text:p>
          </table:table-cell>
          <table:table-cell office:value-type="string" table:style-name="ce8">
            <text:p>Anticorpos antidifteria</text:p>
          </table:table-cell>
          <table:table-cell office:value-type="currency" office:value="555.80480000000011" table:style-name="ce9">
            <text:p><text:s/>R$ 555,80<text:s/></text:p>
          </table:table-cell>
          <table:table-cell table:number-columns-repeated="16381"/>
        </table:table-row>
        <table:table-row table:style-name="ro2">
          <table:table-cell office:value-type="float" office:value="40306259" table:style-name="ce8">
            <text:p>40306259</text:p>
          </table:table-cell>
          <table:table-cell office:value-type="string" table:style-name="ce8">
            <text:p>Anticorpos antiendomisio - IgG, IgM, IgA (cada), dosagem</text:p>
          </table:table-cell>
          <table:table-cell office:value-type="currency" office:value="35.091780000000007" table:style-name="ce9">
            <text:p><text:s/>R$ 35,09<text:s/></text:p>
          </table:table-cell>
          <table:table-cell table:number-columns-repeated="16381"/>
        </table:table-row>
        <table:table-row table:style-name="ro2">
          <table:table-cell office:value-type="float" office:value="40306208" table:style-name="ce8">
            <text:p>40306208</text:p>
          </table:table-cell>
          <table:table-cell office:value-type="string" table:style-name="ce8">
            <text:p>Anticorpos anti-ilhota de langherans, dosagem</text:p>
          </table:table-cell>
          <table:table-cell office:value-type="currency" office:value="30.456780000000002" table:style-name="ce9">
            <text:p><text:s/>R$ 30,46<text:s/></text:p>
          </table:table-cell>
          <table:table-cell table:number-columns-repeated="16381"/>
        </table:table-row>
        <table:table-row table:style-name="ro2">
          <table:table-cell office:value-type="float" office:value="40306216" table:style-name="ce8">
            <text:p>40306216</text:p>
          </table:table-cell>
          <table:table-cell office:value-type="string" table:style-name="ce8">
            <text:p>Anticorpos anti-influenza A, IgG, pesquisa e/ou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224" table:style-name="ce8">
            <text:p>40306224</text:p>
          </table:table-cell>
          <table:table-cell office:value-type="string" table:style-name="ce8">
            <text:p>Anticorpos anti-influenza A, IgM, pesquisa e/ou dosagem</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6232" table:style-name="ce8">
            <text:p>40306232</text:p>
          </table:table-cell>
          <table:table-cell office:value-type="string" table:style-name="ce8">
            <text:p>Anticorpos anti-influenza B, IgG,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240" table:style-name="ce8">
            <text:p>40306240</text:p>
          </table:table-cell>
          <table:table-cell office:value-type="string" table:style-name="ce8">
            <text:p>Anticorpos anti-influenza B, IgM, dosagem</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8529" table:style-name="ce8">
            <text:p>40308529</text:p>
          </table:table-cell>
          <table:table-cell office:value-type="string" table:style-name="ce8">
            <text:p>Anticorpos antipneumococos</text:p>
          </table:table-cell>
          <table:table-cell office:value-type="currency" office:value="147.22660000000002" table:style-name="ce9">
            <text:p><text:s/>R$ 147,23<text:s/></text:p>
          </table:table-cell>
          <table:table-cell table:number-columns-repeated="16381"/>
        </table:table-row>
        <table:table-row table:style-name="ro2">
          <table:table-cell office:value-type="float" office:value="40323900" table:style-name="ce8">
            <text:p>40323900</text:p>
          </table:table-cell>
          <table:table-cell office:value-type="string" table:style-name="ce8">
            <text:p>Anticorpos antitétano</text:p>
          </table:table-cell>
          <table:table-cell office:value-type="currency" office:value="73.488900000000001" table:style-name="ce9">
            <text:p><text:s/>R$ 73,49<text:s/></text:p>
          </table:table-cell>
          <table:table-cell table:number-columns-repeated="16381"/>
        </table:table-row>
        <table:table-row table:style-name="ro2">
          <table:table-cell office:value-type="float" office:value="40308804" table:style-name="ce8">
            <text:p>40308804</text:p>
          </table:table-cell>
          <table:table-cell office:value-type="string" table:style-name="ce8">
            <text:p>Anticorpos anti peptídeo citrulinado cítrico</text:p>
          </table:table-cell>
          <table:table-cell office:value-type="currency" office:value="166.89960000000002" table:style-name="ce9">
            <text:p><text:s/>R$ 166,90<text:s/></text:p>
          </table:table-cell>
          <table:table-cell table:number-columns-repeated="16381"/>
        </table:table-row>
        <table:table-row table:style-name="ro2">
          <table:table-cell office:value-type="float" office:value="40306267" table:style-name="ce8">
            <text:p>40306267</text:p>
          </table:table-cell>
          <table:table-cell office:value-type="string" table:style-name="ce8">
            <text:p>Anticorpos naturais - isoaglutininas, pesquisas</text:p>
          </table:table-cell>
          <table:table-cell office:value-type="currency" office:value="14.370432000000001" table:style-name="ce9">
            <text:p><text:s/>R$ 14,37<text:s/></text:p>
          </table:table-cell>
          <table:table-cell table:number-columns-repeated="16381"/>
        </table:table-row>
        <table:table-row table:style-name="ro2">
          <table:table-cell office:value-type="float" office:value="40306275" table:style-name="ce8">
            <text:p>40306275</text:p>
          </table:table-cell>
          <table:table-cell office:value-type="string" table:style-name="ce8">
            <text:p>Anticorpos naturais - isoaglutininas, titulagem</text:p>
          </table:table-cell>
          <table:table-cell office:value-type="currency" office:value="14.370432000000001" table:style-name="ce9">
            <text:p><text:s/>R$ 14,37<text:s/></text:p>
          </table:table-cell>
          <table:table-cell table:number-columns-repeated="16381"/>
        </table:table-row>
        <table:table-row table:style-name="ro2">
          <table:table-cell office:value-type="float" office:value="40306283" table:style-name="ce8">
            <text:p>40306283</text:p>
          </table:table-cell>
          <table:table-cell office:value-type="string" table:style-name="ce8">
            <text:p>Anticortex suprarrenal, pesquisa e/ou dosagem</text:p>
          </table:table-cell>
          <table:table-cell office:value-type="currency" office:value="42.878580000000007" table:style-name="ce9">
            <text:p><text:s/>R$ 42,88<text:s/></text:p>
          </table:table-cell>
          <table:table-cell table:number-columns-repeated="16381"/>
        </table:table-row>
        <table:table-row table:style-name="ro2">
          <table:table-cell office:value-type="float" office:value="40307930" table:style-name="ce8">
            <text:p>40307930</text:p>
          </table:table-cell>
          <table:table-cell office:value-type="string" table:style-name="ce8">
            <text:p>Antidesoxiribonuclease B, neutralização quantitativa</text:p>
          </table:table-cell>
          <table:table-cell office:value-type="currency" office:value="45.138949999999994" table:style-name="ce9">
            <text:p><text:s/>R$ 45,14<text:s/></text:p>
          </table:table-cell>
          <table:table-cell table:number-columns-repeated="16381"/>
        </table:table-row>
        <table:table-row table:style-name="ro2">
          <table:table-cell office:value-type="float" office:value="40306291" table:style-name="ce8">
            <text:p>40306291</text:p>
          </table:table-cell>
          <table:table-cell office:value-type="string" table:style-name="ce8">
            <text:p>Antiescleroderma (SCL 70), pesquisa</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7948" table:style-name="ce8">
            <text:p>40307948</text:p>
          </table:table-cell>
          <table:table-cell office:value-type="string" table:style-name="ce8">
            <text:p>Antifígado (glomérulo, tub. Renal corte rim de rato), IFI, pesquisa</text:p>
          </table:table-cell>
          <table:table-cell office:value-type="currency" office:value="88.345032000000018" table:style-name="ce9">
            <text:p><text:s/>R$ 88,35<text:s/></text:p>
          </table:table-cell>
          <table:table-cell table:number-columns-repeated="16381"/>
        </table:table-row>
        <table:table-row table:style-name="ro2">
          <table:table-cell office:value-type="float" office:value="40324192" table:style-name="ce8">
            <text:p>40324192</text:p>
          </table:table-cell>
          <table:table-cell office:value-type="string" table:style-name="ce8">
            <text:p>Antígeno NS1 do vírus da Dengue</text:p>
          </table:table-cell>
          <table:table-cell office:value-type="currency" office:value="65.044179999999997" table:style-name="ce9">
            <text:p><text:s/>R$ 65,04<text:s/></text:p>
          </table:table-cell>
          <table:table-cell table:number-columns-repeated="16381"/>
        </table:table-row>
        <table:table-row table:style-name="ro2">
          <table:table-cell office:value-type="float" office:value="40307956" table:style-name="ce8">
            <text:p>40307956</text:p>
          </table:table-cell>
          <table:table-cell office:value-type="string" table:style-name="ce8">
            <text:p>Antígenos metílicos solúveis do BCG (1 aplicação)</text:p>
          </table:table-cell>
          <table:table-cell office:value-type="currency" office:value="15.710558000000001" table:style-name="ce9">
            <text:p><text:s/>R$ 15,71<text:s/></text:p>
          </table:table-cell>
          <table:table-cell table:number-columns-repeated="16381"/>
        </table:table-row>
        <table:table-row table:style-name="ro2">
          <table:table-cell office:value-type="float" office:value="40306305" table:style-name="ce8">
            <text:p>40306305</text:p>
          </table:table-cell>
          <table:table-cell office:value-type="string" table:style-name="ce8">
            <text:p>Antigliadina (glúten) - IgA, dosagem</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6313" table:style-name="ce8">
            <text:p>40306313</text:p>
          </table:table-cell>
          <table:table-cell office:value-type="string" table:style-name="ce8">
            <text:p>Antigliadina (glúten) - IgG,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321" table:style-name="ce8">
            <text:p>40306321</text:p>
          </table:table-cell>
          <table:table-cell office:value-type="string" table:style-name="ce8">
            <text:p>Antigliadina (glúten) - IgM, dosagem</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7921" table:style-name="ce8">
            <text:p>40307921</text:p>
          </table:table-cell>
          <table:table-cell office:value-type="string" table:style-name="ce8">
            <text:p>Anti-hialuronidase, determinação da</text:p>
          </table:table-cell>
          <table:table-cell office:value-type="currency" office:value="63.138680000000008" table:style-name="ce9">
            <text:p><text:s/>R$ 63,14<text:s/></text:p>
          </table:table-cell>
          <table:table-cell table:number-columns-repeated="16381"/>
        </table:table-row>
        <table:table-row table:style-name="ro2">
          <table:table-cell office:value-type="float" office:value="40306330" table:style-name="ce8">
            <text:p>40306330</text:p>
          </table:table-cell>
          <table:table-cell office:value-type="string" table:style-name="ce8">
            <text:p>Antimembrana basal, pesquisa</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6348" table:style-name="ce8">
            <text:p>40306348</text:p>
          </table:table-cell>
          <table:table-cell office:value-type="string" table:style-name="ce8">
            <text:p>Antimicrossomal, pesquisa</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6364" table:style-name="ce8">
            <text:p>40306364</text:p>
          </table:table-cell>
          <table:table-cell office:value-type="string" table:style-name="ce8">
            <text:p>Antimitocondria, M2, pesquisa</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06356" table:style-name="ce8">
            <text:p>40306356</text:p>
          </table:table-cell>
          <table:table-cell office:value-type="string" table:style-name="ce8">
            <text:p>Antimitocondria, pesquisa</text:p>
          </table:table-cell>
          <table:table-cell office:value-type="currency" office:value="15.019332" table:style-name="ce9">
            <text:p><text:s/>R$ 15,02<text:s/></text:p>
          </table:table-cell>
          <table:table-cell table:number-columns-repeated="16381"/>
        </table:table-row>
        <table:table-row table:style-name="ro2">
          <table:table-cell office:value-type="float" office:value="40306372" table:style-name="ce8">
            <text:p>40306372</text:p>
          </table:table-cell>
          <table:table-cell office:value-type="string" table:style-name="ce8">
            <text:p>Antimúsculo cardíaco, pesquisa</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380" table:style-name="ce8">
            <text:p>40306380</text:p>
          </table:table-cell>
          <table:table-cell office:value-type="string" table:style-name="ce8">
            <text:p>Antimúsculo estriado, pesquisa</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399" table:style-name="ce8">
            <text:p>40306399</text:p>
          </table:table-cell>
          <table:table-cell office:value-type="string" table:style-name="ce8">
            <text:p>Antimúsculo liso, pesquisa</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402" table:style-name="ce8">
            <text:p>40306402</text:p>
          </table:table-cell>
          <table:table-cell office:value-type="string" table:style-name="ce8">
            <text:p>Antineutrófilos (anca) C, pesquisa</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6410" table:style-name="ce8">
            <text:p>40306410</text:p>
          </table:table-cell>
          <table:table-cell office:value-type="string" table:style-name="ce8">
            <text:p>Antineutrófilos (anca) P, pesquisa</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6429" table:style-name="ce8">
            <text:p>40306429</text:p>
          </table:table-cell>
          <table:table-cell office:value-type="string" table:style-name="ce8">
            <text:p>Antiparietal, pesquisa</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437" table:style-name="ce8">
            <text:p>40306437</text:p>
          </table:table-cell>
          <table:table-cell office:value-type="string" table:style-name="ce8">
            <text:p>Antiperoxidase tireoideana, pesquisa</text:p>
          </table:table-cell>
          <table:table-cell office:value-type="currency" office:value="32.704432000000004" table:style-name="ce9">
            <text:p><text:s/>R$ 32,70<text:s/></text:p>
          </table:table-cell>
          <table:table-cell table:number-columns-repeated="16381"/>
        </table:table-row>
        <table:table-row table:style-name="ro2">
          <table:table-cell office:value-type="float" office:value="40306445" table:style-name="ce8">
            <text:p>40306445</text:p>
          </table:table-cell>
          <table:table-cell office:value-type="string" table:style-name="ce8">
            <text:p>Aslo, pesquisa (látex)</text:p>
          </table:table-cell>
          <table:table-cell office:value-type="currency" office:value="12.516432" table:style-name="ce9">
            <text:p><text:s/>R$ 12,52<text:s/></text:p>
          </table:table-cell>
          <table:table-cell table:number-columns-repeated="16381"/>
        </table:table-row>
        <table:table-row table:style-name="ro2">
          <table:table-cell office:value-type="float" office:value="40308405" table:style-name="ce8">
            <text:p>40308405</text:p>
          </table:table-cell>
          <table:table-cell office:value-type="string" table:style-name="ce8">
            <text:p>Aslo, quantitativo, dosagem (turbidimetria ou nefelometria)</text:p>
          </table:table-cell>
          <table:table-cell office:value-type="currency" office:value="22.775231999999999" table:style-name="ce9">
            <text:p><text:s/>R$ 22,78<text:s/></text:p>
          </table:table-cell>
          <table:table-cell table:number-columns-repeated="16381"/>
        </table:table-row>
        <table:table-row table:style-name="ro2">
          <table:table-cell office:value-type="float" office:value="40306453" table:style-name="ce8">
            <text:p>40306453</text:p>
          </table:table-cell>
          <table:table-cell office:value-type="string" table:style-name="ce8">
            <text:p>Aspergilus, reação sorológica</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06461" table:style-name="ce8">
            <text:p>40306461</text:p>
          </table:table-cell>
          <table:table-cell office:value-type="string" table:style-name="ce8">
            <text:p>Avidez de IgG para toxoplasmose, citomegalia, rubéloa, EB e outros, cada, dosagem</text:p>
          </table:table-cell>
          <table:table-cell office:value-type="currency" office:value="35.091780000000007" table:style-name="ce9">
            <text:p><text:s/>R$ 35,09<text:s/></text:p>
          </table:table-cell>
          <table:table-cell table:number-columns-repeated="16381"/>
        </table:table-row>
        <table:table-row table:style-name="ro2">
          <table:table-cell office:value-type="float" office:value="40306470" table:style-name="ce8">
            <text:p>40306470</text:p>
          </table:table-cell>
          <table:table-cell office:value-type="string" table:style-name="ce8">
            <text:p>Beta-2-microglobulina, dosagem</text:p>
          </table:table-cell>
          <table:table-cell office:value-type="currency" office:value="35.091780000000007" table:style-name="ce9">
            <text:p><text:s/>R$ 35,09<text:s/></text:p>
          </table:table-cell>
          <table:table-cell table:number-columns-repeated="16381"/>
        </table:table-row>
        <table:table-row table:style-name="ro2">
          <table:table-cell office:value-type="float" office:value="40306488" table:style-name="ce8">
            <text:p>40306488</text:p>
          </table:table-cell>
          <table:table-cell office:value-type="string" table:style-name="ce8">
            <text:p>Biotinidase atividade da, qualitativo, dosagem</text:p>
          </table:table-cell>
          <table:table-cell office:value-type="currency" office:value="15.297432000000001" table:style-name="ce9">
            <text:p><text:s/>R$ 15,30<text:s/></text:p>
          </table:table-cell>
          <table:table-cell table:number-columns-repeated="16381"/>
        </table:table-row>
        <table:table-row table:style-name="ro2">
          <table:table-cell office:value-type="float" office:value="40306496" table:style-name="ce8">
            <text:p>40306496</text:p>
          </table:table-cell>
          <table:table-cell office:value-type="string" table:style-name="ce8">
            <text:p>Blastomicose, reação sorológica</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500" table:style-name="ce8">
            <text:p>40306500</text:p>
          </table:table-cell>
          <table:table-cell office:value-type="string" table:style-name="ce8">
            <text:p>Brucela - IgG,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518" table:style-name="ce8">
            <text:p>40306518</text:p>
          </table:table-cell>
          <table:table-cell office:value-type="string" table:style-name="ce8">
            <text:p>Brucela - IgM, dosagem</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06526" table:style-name="ce8">
            <text:p>40306526</text:p>
          </table:table-cell>
          <table:table-cell office:value-type="string" table:style-name="ce8">
            <text:p>Brucela, prova rápida</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6534" table:style-name="ce8">
            <text:p>40306534</text:p>
          </table:table-cell>
          <table:table-cell office:value-type="string" table:style-name="ce8">
            <text:p>C1q, dosagem</text:p>
          </table:table-cell>
          <table:table-cell office:value-type="currency" office:value="35.091780000000007" table:style-name="ce9">
            <text:p><text:s/>R$ 35,09<text:s/></text:p>
          </table:table-cell>
          <table:table-cell table:number-columns-repeated="16381"/>
        </table:table-row>
        <table:table-row table:style-name="ro2">
          <table:table-cell office:value-type="float" office:value="40306542" table:style-name="ce8">
            <text:p>40306542</text:p>
          </table:table-cell>
          <table:table-cell office:value-type="string" table:style-name="ce8">
            <text:p>C3 proativador, dosagem</text:p>
          </table:table-cell>
          <table:table-cell office:value-type="currency" office:value="35.091780000000007" table:style-name="ce9">
            <text:p><text:s/>R$ 35,09<text:s/></text:p>
          </table:table-cell>
          <table:table-cell table:number-columns-repeated="16381"/>
        </table:table-row>
        <table:table-row table:style-name="ro2">
          <table:table-cell office:value-type="float" office:value="40306550" table:style-name="ce8">
            <text:p>40306550</text:p>
          </table:table-cell>
          <table:table-cell office:value-type="string" table:style-name="ce8">
            <text:p>C3A (fator B), dosagem</text:p>
          </table:table-cell>
          <table:table-cell office:value-type="currency" office:value="35.091780000000007" table:style-name="ce9">
            <text:p><text:s/>R$ 35,09<text:s/></text:p>
          </table:table-cell>
          <table:table-cell table:number-columns-repeated="16381"/>
        </table:table-row>
        <table:table-row table:style-name="ro2">
          <table:table-cell office:value-type="float" office:value="40306569" table:style-name="ce8">
            <text:p>40306569</text:p>
          </table:table-cell>
          <table:table-cell office:value-type="string" table:style-name="ce8">
            <text:p>CA 50, dosagem</text:p>
          </table:table-cell>
          <table:table-cell office:value-type="currency" office:value="50.572680000000005" table:style-name="ce9">
            <text:p><text:s/>R$ 50,57<text:s/></text:p>
          </table:table-cell>
          <table:table-cell table:number-columns-repeated="16381"/>
        </table:table-row>
        <table:table-row table:style-name="ro2">
          <table:table-cell office:value-type="float" office:value="40306577" table:style-name="ce8">
            <text:p>40306577</text:p>
          </table:table-cell>
          <table:table-cell office:value-type="string" table:style-name="ce8">
            <text:p>CA-242, dosagem</text:p>
          </table:table-cell>
          <table:table-cell office:value-type="currency" office:value="50.572680000000005" table:style-name="ce9">
            <text:p><text:s/>R$ 50,57<text:s/></text:p>
          </table:table-cell>
          <table:table-cell table:number-columns-repeated="16381"/>
        </table:table-row>
        <table:table-row table:style-name="ro2">
          <table:table-cell office:value-type="float" office:value="40306585" table:style-name="ce8">
            <text:p>40306585</text:p>
          </table:table-cell>
          <table:table-cell office:value-type="string" table:style-name="ce8">
            <text:p>CA-27-29, dosagem</text:p>
          </table:table-cell>
          <table:table-cell office:value-type="currency" office:value="143.45808" table:style-name="ce9">
            <text:p><text:s/>R$ 143,46<text:s/></text:p>
          </table:table-cell>
          <table:table-cell table:number-columns-repeated="16381"/>
        </table:table-row>
        <table:table-row table:style-name="ro2">
          <table:table-cell office:value-type="float" office:value="40324265" table:style-name="ce8">
            <text:p>40324265</text:p>
          </table:table-cell>
          <table:table-cell office:value-type="string" table:style-name="ce8">
            <text:p>Cadeias leves livres Kappa/Lambda, dosagem, sangue</text:p>
          </table:table-cell>
          <table:table-cell office:value-type="currency" office:value="226.94183200000001" table:style-name="ce9">
            <text:p><text:s/>R$ 226,94<text:s/></text:p>
          </table:table-cell>
          <table:table-cell table:number-columns-repeated="16381"/>
        </table:table-row>
        <table:table-row table:style-name="ro2">
          <table:table-cell office:value-type="float" office:value="40306593" table:style-name="ce8">
            <text:p>40306593</text:p>
          </table:table-cell>
          <table:table-cell office:value-type="string" table:style-name="ce8">
            <text:p>Caxumba, IgG, dosagem</text:p>
          </table:table-cell>
          <table:table-cell office:value-type="currency" office:value="50.572680000000005" table:style-name="ce9">
            <text:p><text:s/>R$ 50,57<text:s/></text:p>
          </table:table-cell>
          <table:table-cell table:number-columns-repeated="16381"/>
        </table:table-row>
        <table:table-row table:style-name="ro2">
          <table:table-cell office:value-type="float" office:value="40306607" table:style-name="ce8">
            <text:p>40306607</text:p>
          </table:table-cell>
          <table:table-cell office:value-type="string" table:style-name="ce8">
            <text:p>Caxumba, IgM, dosagem</text:p>
          </table:table-cell>
          <table:table-cell office:value-type="currency" office:value="53.631780000000013" table:style-name="ce9">
            <text:p><text:s/>R$ 53,63<text:s/></text:p>
          </table:table-cell>
          <table:table-cell table:number-columns-repeated="16381"/>
        </table:table-row>
        <table:table-row table:style-name="ro2">
          <table:table-cell office:value-type="float" office:value="40306615" table:style-name="ce8">
            <text:p>40306615</text:p>
          </table:table-cell>
          <table:table-cell office:value-type="string" table:style-name="ce8">
            <text:p>Chagas IgG,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623" table:style-name="ce8">
            <text:p>40306623</text:p>
          </table:table-cell>
          <table:table-cell office:value-type="string" table:style-name="ce8">
            <text:p>Chagas IgM, dosagem</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24176" table:style-name="ce8">
            <text:p>40324176</text:p>
          </table:table-cell>
          <table:table-cell office:value-type="string" table:style-name="ce8">
            <text:p>Chikungunya, anticorpos</text:p>
          </table:table-cell>
          <table:table-cell office:value-type="currency" office:value="205.71128000000002" table:style-name="ce9">
            <text:p><text:s/>R$ 205,71<text:s/></text:p>
          </table:table-cell>
          <table:table-cell table:number-columns-repeated="16381"/>
        </table:table-row>
        <table:table-row table:style-name="ro2">
          <table:table-cell office:value-type="float" office:value="40306631" table:style-name="ce8">
            <text:p>40306631</text:p>
          </table:table-cell>
          <table:table-cell office:value-type="string" table:style-name="ce8">
            <text:p>Chlamydia - IgG, dosagem</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06640" table:style-name="ce8">
            <text:p>40306640</text:p>
          </table:table-cell>
          <table:table-cell office:value-type="string" table:style-name="ce8">
            <text:p>Chlamydia - IgM, dosagem</text:p>
          </table:table-cell>
          <table:table-cell office:value-type="currency" office:value="30.456780000000002" table:style-name="ce9">
            <text:p><text:s/>R$ 30,46<text:s/></text:p>
          </table:table-cell>
          <table:table-cell table:number-columns-repeated="16381"/>
        </table:table-row>
        <table:table-row table:style-name="ro2">
          <table:table-cell office:value-type="float" office:value="40306658" table:style-name="ce8">
            <text:p>40306658</text:p>
          </table:table-cell>
          <table:table-cell office:value-type="string" table:style-name="ce8">
            <text:p>Cisticercose, AC, pesquisa e/ou dosagem</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06666" table:style-name="ce8">
            <text:p>40306666</text:p>
          </table:table-cell>
          <table:table-cell office:value-type="string" table:style-name="ce8">
            <text:p>Citomegalovírus IgG, dosagem</text:p>
          </table:table-cell>
          <table:table-cell office:value-type="currency" office:value="18.656358000000004" table:style-name="ce9">
            <text:p><text:s/>R$ 18,66<text:s/></text:p>
          </table:table-cell>
          <table:table-cell table:number-columns-repeated="16381"/>
        </table:table-row>
        <table:table-row table:style-name="ro2">
          <table:table-cell office:value-type="float" office:value="40306674" table:style-name="ce8">
            <text:p>40306674</text:p>
          </table:table-cell>
          <table:table-cell office:value-type="string" table:style-name="ce8">
            <text:p>Citomegalovírus IgM, dosagem</text:p>
          </table:table-cell>
          <table:table-cell office:value-type="currency" office:value="22.642458000000001" table:style-name="ce9">
            <text:p><text:s/>R$ 22,64<text:s/></text:p>
          </table:table-cell>
          <table:table-cell table:number-columns-repeated="16381"/>
        </table:table-row>
        <table:table-row table:style-name="ro2">
          <table:table-cell office:value-type="float" office:value="40306682" table:style-name="ce8">
            <text:p>40306682</text:p>
          </table:table-cell>
          <table:table-cell office:value-type="string" table:style-name="ce8">
            <text:p>Clostridium difficile, toxina A, pesquisa e/ou dosagem</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6690" table:style-name="ce8">
            <text:p>40306690</text:p>
          </table:table-cell>
          <table:table-cell office:value-type="string" table:style-name="ce8">
            <text:p>Complemento C2, dosagem</text:p>
          </table:table-cell>
          <table:table-cell office:value-type="currency" office:value="35.091780000000007" table:style-name="ce9">
            <text:p><text:s/>R$ 35,09<text:s/></text:p>
          </table:table-cell>
          <table:table-cell table:number-columns-repeated="16381"/>
        </table:table-row>
        <table:table-row table:style-name="ro2">
          <table:table-cell office:value-type="float" office:value="40307999" table:style-name="ce8">
            <text:p>40307999</text:p>
          </table:table-cell>
          <table:table-cell office:value-type="string" table:style-name="ce8">
            <text:p>Complemento C3, C4 - turbid. ou nefolométrico C3A, dosagem</text:p>
          </table:table-cell>
          <table:table-cell office:value-type="currency" office:value="29.224158000000003" table:style-name="ce9">
            <text:p><text:s/>R$ 29,22<text:s/></text:p>
          </table:table-cell>
          <table:table-cell table:number-columns-repeated="16381"/>
        </table:table-row>
        <table:table-row table:style-name="ro2">
          <table:table-cell office:value-type="float" office:value="40306704" table:style-name="ce8">
            <text:p>40306704</text:p>
          </table:table-cell>
          <table:table-cell office:value-type="string" table:style-name="ce8">
            <text:p>Complemento C3, dosagem</text:p>
          </table:table-cell>
          <table:table-cell office:value-type="currency" office:value="14.670258" table:style-name="ce9">
            <text:p><text:s/>R$ 14,67<text:s/></text:p>
          </table:table-cell>
          <table:table-cell table:number-columns-repeated="16381"/>
        </table:table-row>
        <table:table-row table:style-name="ro2">
          <table:table-cell office:value-type="float" office:value="40306712" table:style-name="ce8">
            <text:p>40306712</text:p>
          </table:table-cell>
          <table:table-cell office:value-type="string" table:style-name="ce8">
            <text:p>Complemento C4, dosagem</text:p>
          </table:table-cell>
          <table:table-cell office:value-type="currency" office:value="14.670258" table:style-name="ce9">
            <text:p><text:s/>R$ 14,67<text:s/></text:p>
          </table:table-cell>
          <table:table-cell table:number-columns-repeated="16381"/>
        </table:table-row>
        <table:table-row table:style-name="ro2">
          <table:table-cell office:value-type="float" office:value="40306720" table:style-name="ce8">
            <text:p>40306720</text:p>
          </table:table-cell>
          <table:table-cell office:value-type="string" table:style-name="ce8">
            <text:p>Complemento C5, dosagem</text:p>
          </table:table-cell>
          <table:table-cell office:value-type="currency" office:value="35.091780000000007" table:style-name="ce9">
            <text:p><text:s/>R$ 35,09<text:s/></text:p>
          </table:table-cell>
          <table:table-cell table:number-columns-repeated="16381"/>
        </table:table-row>
        <table:table-row table:style-name="ro2">
          <table:table-cell office:value-type="float" office:value="40306739" table:style-name="ce8">
            <text:p>40306739</text:p>
          </table:table-cell>
          <table:table-cell office:value-type="string" table:style-name="ce8">
            <text:p>Complemento CH-100, pesquisa e/ou dosagem</text:p>
          </table:table-cell>
          <table:table-cell office:value-type="currency" office:value="15.019332" table:style-name="ce9">
            <text:p><text:s/>R$ 15,02<text:s/></text:p>
          </table:table-cell>
          <table:table-cell table:number-columns-repeated="16381"/>
        </table:table-row>
        <table:table-row table:style-name="ro2">
          <table:table-cell office:value-type="float" office:value="40306747" table:style-name="ce8">
            <text:p>40306747</text:p>
          </table:table-cell>
          <table:table-cell office:value-type="string" table:style-name="ce8">
            <text:p>Complemento CH-50, pesquisa e/ou dosagem</text:p>
          </table:table-cell>
          <table:table-cell office:value-type="currency" office:value="12.167358" table:style-name="ce9">
            <text:p><text:s/>R$ 12,17<text:s/></text:p>
          </table:table-cell>
          <table:table-cell table:number-columns-repeated="16381"/>
        </table:table-row>
        <table:table-row table:style-name="ro2">
          <table:table-cell office:value-type="float" office:value="40324044" table:style-name="ce8">
            <text:p>40324044</text:p>
          </table:table-cell>
          <table:table-cell office:value-type="string" table:style-name="ce8">
            <text:p>Coxsackie A9, anticorpos IgM</text:p>
          </table:table-cell>
          <table:table-cell office:value-type="currency" office:value="132.48858000000001" table:style-name="ce9">
            <text:p><text:s/>R$ 132,49<text:s/></text:p>
          </table:table-cell>
          <table:table-cell table:number-columns-repeated="16381"/>
        </table:table-row>
        <table:table-row table:style-name="ro2">
          <table:table-cell office:value-type="float" office:value="40324052" table:style-name="ce8">
            <text:p>40324052</text:p>
          </table:table-cell>
          <table:table-cell office:value-type="string" table:style-name="ce8">
            <text:p>Coxsackie B1-6, anticorpos IgM</text:p>
          </table:table-cell>
          <table:table-cell office:value-type="currency" office:value="123.28038000000001" table:style-name="ce9">
            <text:p><text:s/>R$ 123,28<text:s/></text:p>
          </table:table-cell>
          <table:table-cell table:number-columns-repeated="16381"/>
        </table:table-row>
        <table:table-row table:style-name="ro2">
          <table:table-cell office:value-type="float" office:value="40306755" table:style-name="ce8">
            <text:p>40306755</text:p>
          </table:table-cell>
          <table:table-cell office:value-type="string" table:style-name="ce8">
            <text:p>Crio-aglutinina, globulina, dosagem, cada</text:p>
          </table:table-cell>
          <table:table-cell office:value-type="currency" office:value="12.516432" table:style-name="ce9">
            <text:p><text:s/>R$ 12,52<text:s/></text:p>
          </table:table-cell>
          <table:table-cell table:number-columns-repeated="16381"/>
        </table:table-row>
        <table:table-row table:style-name="ro2">
          <table:table-cell office:value-type="float" office:value="40306763" table:style-name="ce8">
            <text:p>40306763</text:p>
          </table:table-cell>
          <table:table-cell office:value-type="string" table:style-name="ce8">
            <text:p>Crio-aglutinina, globulina, pesquisa, cada</text:p>
          </table:table-cell>
          <table:table-cell office:value-type="currency" office:value="7.5323580000000003" table:style-name="ce9">
            <text:p><text:s/>R$ 7,53<text:s/></text:p>
          </table:table-cell>
          <table:table-cell table:number-columns-repeated="16381"/>
        </table:table-row>
        <table:table-row table:style-name="ro2">
          <table:table-cell office:value-type="float" office:value="40308014" table:style-name="ce8">
            <text:p>40308014</text:p>
          </table:table-cell>
          <table:table-cell office:value-type="string" table:style-name="ce8">
            <text:p>Crioglobulinas, caracterização - imunoeletroforese</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771" table:style-name="ce8">
            <text:p>40306771</text:p>
          </table:table-cell>
          <table:table-cell office:value-type="string" table:style-name="ce8">
            <text:p>Cross match (prova cruzada de histocompatibilidade para transplante renal)</text:p>
          </table:table-cell>
          <table:table-cell office:value-type="currency" office:value="67.556100000000001" table:style-name="ce9">
            <text:p><text:s/>R$ 67,56<text:s/></text:p>
          </table:table-cell>
          <table:table-cell table:number-columns-repeated="16381"/>
        </table:table-row>
        <table:table-row table:style-name="ro2">
          <table:table-cell office:value-type="float" office:value="40306780" table:style-name="ce8">
            <text:p>40306780</text:p>
          </table:table-cell>
          <table:table-cell office:value-type="string" table:style-name="ce8">
            <text:p>Cultura ou estimulação dos linfócitos “in vitro” por concanavalina, PHA ou pokweed</text:p>
          </table:table-cell>
          <table:table-cell office:value-type="currency" office:value="52.318049999999999" table:style-name="ce9">
            <text:p><text:s/>R$ 52,32<text:s/></text:p>
          </table:table-cell>
          <table:table-cell table:number-columns-repeated="16381"/>
        </table:table-row>
        <table:table-row table:style-name="ro2">
          <table:table-cell office:value-type="float" office:value="40324559" table:style-name="ce8">
            <text:p>40324559</text:p>
          </table:table-cell>
          <table:table-cell office:value-type="string" table:style-name="ce8">
            <text:p>Dengue, anticorpos IgG, soro (teste rápido)</text:p>
          </table:table-cell>
          <table:table-cell office:value-type="currency" office:value="57.380980000000008" table:style-name="ce9">
            <text:p><text:s/>R$ 57,38<text:s/></text:p>
          </table:table-cell>
          <table:table-cell table:number-columns-repeated="16381"/>
        </table:table-row>
        <table:table-row table:style-name="ro2">
          <table:table-cell office:value-type="float" office:value="40324567" table:style-name="ce8">
            <text:p>40324567</text:p>
          </table:table-cell>
          <table:table-cell office:value-type="string" table:style-name="ce8">
            <text:p>Dengue, anticorpos IgM, soro (teste rápido)</text:p>
          </table:table-cell>
          <table:table-cell office:value-type="currency" office:value="61.439180000000007" table:style-name="ce9">
            <text:p><text:s/>R$ 61,44<text:s/></text:p>
          </table:table-cell>
          <table:table-cell table:number-columns-repeated="16381"/>
        </table:table-row>
        <table:table-row table:style-name="ro2">
          <table:table-cell office:value-type="float" office:value="40306798" table:style-name="ce8">
            <text:p>40306798</text:p>
          </table:table-cell>
          <table:table-cell office:value-type="string" table:style-name="ce8">
            <text:p>Dengue - IgG e IgM (cada), dosagem</text:p>
          </table:table-cell>
          <table:table-cell office:value-type="currency" office:value="30.456780000000002" table:style-name="ce9">
            <text:p><text:s/>R$ 30,46<text:s/></text:p>
          </table:table-cell>
          <table:table-cell table:number-columns-repeated="16381"/>
        </table:table-row>
        <table:table-row table:style-name="ro2">
          <table:table-cell office:value-type="float" office:value="40308022" table:style-name="ce8">
            <text:p>40308022</text:p>
          </table:table-cell>
          <table:table-cell office:value-type="string" table:style-name="ce8">
            <text:p>DNCB - teste de contato</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6801" table:style-name="ce8">
            <text:p>40306801</text:p>
          </table:table-cell>
          <table:table-cell office:value-type="string" table:style-name="ce8">
            <text:p>Echovírus (painel) sorologia para</text:p>
          </table:table-cell>
          <table:table-cell office:value-type="currency" office:value="80.128050000000002" table:style-name="ce9">
            <text:p><text:s/>R$ 80,13<text:s/></text:p>
          </table:table-cell>
          <table:table-cell table:number-columns-repeated="16381"/>
        </table:table-row>
        <table:table-row table:style-name="ro2">
          <table:table-cell office:value-type="float" office:value="40324060" table:style-name="ce8">
            <text:p>40324060</text:p>
          </table:table-cell>
          <table:table-cell office:value-type="string" table:style-name="ce8">
            <text:p>Epstein BARR vírus antígeno precoce, anticorpos</text:p>
          </table:table-cell>
          <table:table-cell office:value-type="currency" office:value="115.20518" table:style-name="ce9">
            <text:p><text:s/>R$ 115,21<text:s/></text:p>
          </table:table-cell>
          <table:table-cell table:number-columns-repeated="16381"/>
        </table:table-row>
        <table:table-row table:style-name="ro2">
          <table:table-cell office:value-type="float" office:value="40306810" table:style-name="ce8">
            <text:p>40306810</text:p>
          </table:table-cell>
          <table:table-cell office:value-type="string" table:style-name="ce8">
            <text:p>Equinococose (Hidatidose), reação sorológica</text:p>
          </table:table-cell>
          <table:table-cell office:value-type="currency" office:value="12.167358" table:style-name="ce9">
            <text:p><text:s/>R$ 12,17<text:s/></text:p>
          </table:table-cell>
          <table:table-cell table:number-columns-repeated="16381"/>
        </table:table-row>
        <table:table-row table:style-name="ro2">
          <table:table-cell office:value-type="float" office:value="40306828" table:style-name="ce8">
            <text:p>40306828</text:p>
          </table:table-cell>
          <table:table-cell office:value-type="string" table:style-name="ce8">
            <text:p>Equinococose, IDR</text:p>
          </table:table-cell>
          <table:table-cell office:value-type="currency" office:value="7.8814320000000002" table:style-name="ce9">
            <text:p><text:s/>R$ 7,88<text:s/></text:p>
          </table:table-cell>
          <table:table-cell table:number-columns-repeated="16381"/>
        </table:table-row>
        <table:table-row table:style-name="ro2">
          <table:table-cell office:value-type="float" office:value="40306836" table:style-name="ce8">
            <text:p>40306836</text:p>
          </table:table-cell>
          <table:table-cell office:value-type="string" table:style-name="ce8">
            <text:p>Esporotricose, reação sorológica</text:p>
          </table:table-cell>
          <table:table-cell office:value-type="currency" office:value="12.167358" table:style-name="ce9">
            <text:p><text:s/>R$ 12,17<text:s/></text:p>
          </table:table-cell>
          <table:table-cell table:number-columns-repeated="16381"/>
        </table:table-row>
        <table:table-row table:style-name="ro2">
          <table:table-cell office:value-type="float" office:value="40306844" table:style-name="ce8">
            <text:p>40306844</text:p>
          </table:table-cell>
          <table:table-cell office:value-type="string" table:style-name="ce8">
            <text:p>Esporotriquina, IDR</text:p>
          </table:table-cell>
          <table:table-cell office:value-type="currency" office:value="7.8814320000000002" table:style-name="ce9">
            <text:p><text:s/>R$ 7,88<text:s/></text:p>
          </table:table-cell>
          <table:table-cell table:number-columns-repeated="16381"/>
        </table:table-row>
        <table:table-row table:style-name="ro2">
          <table:table-cell office:value-type="float" office:value="40306852" table:style-name="ce8">
            <text:p>40306852</text:p>
          </table:table-cell>
          <table:table-cell office:value-type="string" table:style-name="ce8">
            <text:p>Fator antinúcleo, (FAN), pesquisa</text:p>
          </table:table-cell>
          <table:table-cell office:value-type="currency" office:value="12.516432" table:style-name="ce9">
            <text:p><text:s/>R$ 12,52<text:s/></text:p>
          </table:table-cell>
          <table:table-cell table:number-columns-repeated="16381"/>
        </table:table-row>
        <table:table-row table:style-name="ro2">
          <table:table-cell office:value-type="float" office:value="40306860" table:style-name="ce8">
            <text:p>40306860</text:p>
          </table:table-cell>
          <table:table-cell office:value-type="string" table:style-name="ce8">
            <text:p>Fator reumatoide, quantitativo, dosagem (turbidimetria, nefelometria)</text:p>
          </table:table-cell>
          <table:table-cell office:value-type="currency" office:value="12.167358" table:style-name="ce9">
            <text:p><text:s/>R$ 12,17<text:s/></text:p>
          </table:table-cell>
          <table:table-cell table:number-columns-repeated="16381"/>
        </table:table-row>
        <table:table-row table:style-name="ro2">
          <table:table-cell office:value-type="float" office:value="40308030" table:style-name="ce8">
            <text:p>40308030</text:p>
          </table:table-cell>
          <table:table-cell office:value-type="string" table:style-name="ce8">
            <text:p>Fator reumatoide, teste do látex (qualitativo), pesquisa</text:p>
          </table:table-cell>
          <table:table-cell office:value-type="currency" office:value="12.167358" table:style-name="ce9">
            <text:p><text:s/>R$ 12,17<text:s/></text:p>
          </table:table-cell>
          <table:table-cell table:number-columns-repeated="16381"/>
        </table:table-row>
        <table:table-row table:style-name="ro2">
          <table:table-cell office:value-type="float" office:value="40306879" table:style-name="ce8">
            <text:p>40306879</text:p>
          </table:table-cell>
          <table:table-cell office:value-type="string" table:style-name="ce8">
            <text:p>Filaria sorologia, pesquisa e/ou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8049" table:style-name="ce8">
            <text:p>40308049</text:p>
          </table:table-cell>
          <table:table-cell office:value-type="string" table:style-name="ce8">
            <text:p>Frei (linfogranuloma venéreo), IDeR, pesquisa e/ou dosagem</text:p>
          </table:table-cell>
          <table:table-cell office:value-type="currency" office:value="7.8814320000000002" table:style-name="ce9">
            <text:p><text:s/>R$ 7,88<text:s/></text:p>
          </table:table-cell>
          <table:table-cell table:number-columns-repeated="16381"/>
        </table:table-row>
        <table:table-row table:style-name="ro2">
          <table:table-cell office:value-type="float" office:value="40306887" table:style-name="ce8">
            <text:p>40306887</text:p>
          </table:table-cell>
          <table:table-cell office:value-type="string" table:style-name="ce8">
            <text:p>Genotipagem do sistema HLA</text:p>
          </table:table-cell>
          <table:table-cell office:value-type="currency" office:value="378.39980000000003" table:style-name="ce9">
            <text:p><text:s/>R$ 378,40<text:s/></text:p>
          </table:table-cell>
          <table:table-cell table:number-columns-repeated="16381"/>
        </table:table-row>
        <table:table-row table:style-name="ro2">
          <table:table-cell office:value-type="float" office:value="40306895" table:style-name="ce8">
            <text:p>40306895</text:p>
          </table:table-cell>
          <table:table-cell office:value-type="string" table:style-name="ce8">
            <text:p>Giardia, reação sorológica</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8324" table:style-name="ce8">
            <text:p>40308324</text:p>
          </table:table-cell>
          <table:table-cell office:value-type="string" table:style-name="ce8">
            <text:p>Gonococo - IgG, pesquisa e/ou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8332" table:style-name="ce8">
            <text:p>40308332</text:p>
          </table:table-cell>
          <table:table-cell office:value-type="string" table:style-name="ce8">
            <text:p>Gonococo - IgM, pesquisa e/ou dosagem</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6909" table:style-name="ce8">
            <text:p>40306909</text:p>
          </table:table-cell>
          <table:table-cell office:value-type="string" table:style-name="ce8">
            <text:p>Helicobacter pylori - IgA, pesquisa e/ou dosagem</text:p>
          </table:table-cell>
          <table:table-cell office:value-type="currency" office:value="132.59625" table:style-name="ce9">
            <text:p><text:s/>R$ 132,60<text:s/></text:p>
          </table:table-cell>
          <table:table-cell table:number-columns-repeated="16381"/>
        </table:table-row>
        <table:table-row table:style-name="ro2">
          <table:table-cell office:value-type="float" office:value="40306917" table:style-name="ce8">
            <text:p>40306917</text:p>
          </table:table-cell>
          <table:table-cell office:value-type="string" table:style-name="ce8">
            <text:p>Helicobacter pylori - IgG, pesquisa e/ou dosagem</text:p>
          </table:table-cell>
          <table:table-cell office:value-type="currency" office:value="30.456780000000002" table:style-name="ce9">
            <text:p><text:s/>R$ 30,46<text:s/></text:p>
          </table:table-cell>
          <table:table-cell table:number-columns-repeated="16381"/>
        </table:table-row>
        <table:table-row table:style-name="ro2">
          <table:table-cell office:value-type="float" office:value="40306925" table:style-name="ce8">
            <text:p>40306925</text:p>
          </table:table-cell>
          <table:table-cell office:value-type="string" table:style-name="ce8">
            <text:p>Helicobacter pylori - IgM, pesquisa e/ou dosagem</text:p>
          </table:table-cell>
          <table:table-cell office:value-type="currency" office:value="35.091780000000007" table:style-name="ce9">
            <text:p><text:s/>R$ 35,09<text:s/></text:p>
          </table:table-cell>
          <table:table-cell table:number-columns-repeated="16381"/>
        </table:table-row>
        <table:table-row table:style-name="ro2">
          <table:table-cell office:value-type="float" office:value="40306933" table:style-name="ce8">
            <text:p>40306933</text:p>
          </table:table-cell>
          <table:table-cell office:value-type="string" table:style-name="ce8">
            <text:p>Hepatite A - HAV - IgG, pesquisa e/ou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941" table:style-name="ce8">
            <text:p>40306941</text:p>
          </table:table-cell>
          <table:table-cell office:value-type="string" table:style-name="ce8">
            <text:p>Hepatite A - HAV - IgM, pesquisa e/ou dosagem</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06950" table:style-name="ce8">
            <text:p>40306950</text:p>
          </table:table-cell>
          <table:table-cell office:value-type="string" table:style-name="ce8">
            <text:p>Hepatite B - HBCAC - IgG (anti-core IgG ou Acoreg), pesquisa e/ou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968" table:style-name="ce8">
            <text:p>40306968</text:p>
          </table:table-cell>
          <table:table-cell office:value-type="string" table:style-name="ce8">
            <text:p>Hepatite B - HBCAC - IgM (anti-core IgM ou Acorem), pesquisa e/ou dosagem</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06976" table:style-name="ce8">
            <text:p>40306976</text:p>
          </table:table-cell>
          <table:table-cell office:value-type="string" table:style-name="ce8">
            <text:p>Hepatite B - HBeAC (anti HBE), pesquisa e/ou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984" table:style-name="ce8">
            <text:p>40306984</text:p>
          </table:table-cell>
          <table:table-cell office:value-type="string" table:style-name="ce8">
            <text:p>Hepatite B - HBeAG (antígeno “E”), pesquisa e/ou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6992" table:style-name="ce8">
            <text:p>40306992</text:p>
          </table:table-cell>
          <table:table-cell office:value-type="string" table:style-name="ce8">
            <text:p>Hepatite B - HBsAC (anti-antígeno de superfície), pesquisa e/ou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7018" table:style-name="ce8">
            <text:p>40307018</text:p>
          </table:table-cell>
          <table:table-cell office:value-type="string" table:style-name="ce8">
            <text:p>Hepatite B - HBsAG (AU, antígeno austrália), pesquisa e/ou dosagem</text:p>
          </table:table-cell>
          <table:table-cell office:value-type="currency" office:value="27.245432000000001" table:style-name="ce9">
            <text:p><text:s/>R$ 27,25<text:s/></text:p>
          </table:table-cell>
          <table:table-cell table:number-columns-repeated="16381"/>
        </table:table-row>
        <table:table-row table:style-name="ro2">
          <table:table-cell office:value-type="float" office:value="40307034" table:style-name="ce8">
            <text:p>40307034</text:p>
          </table:table-cell>
          <table:table-cell office:value-type="string" table:style-name="ce8">
            <text:p>Hepatite C - anti-HCV - IgM, pesquisa e/ou dosagem</text:p>
          </table:table-cell>
          <table:table-cell office:value-type="currency" office:value="35.091780000000007" table:style-name="ce9">
            <text:p><text:s/>R$ 35,09<text:s/></text:p>
          </table:table-cell>
          <table:table-cell table:number-columns-repeated="16381"/>
        </table:table-row>
        <table:table-row table:style-name="ro2">
          <table:table-cell office:value-type="float" office:value="40307026" table:style-name="ce8">
            <text:p>40307026</text:p>
          </table:table-cell>
          <table:table-cell office:value-type="string" table:style-name="ce8">
            <text:p>Hepatite C - anti-HCV, pesquisa e/ou dosagem</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7042" table:style-name="ce8">
            <text:p>40307042</text:p>
          </table:table-cell>
          <table:table-cell office:value-type="string" table:style-name="ce8">
            <text:p>Hepatite C - imunoblot, pesquisa e/ou dosagem</text:p>
          </table:table-cell>
          <table:table-cell office:value-type="currency" office:value="164.79840000000002" table:style-name="ce9">
            <text:p><text:s/>R$ 164,80<text:s/></text:p>
          </table:table-cell>
          <table:table-cell table:number-columns-repeated="16381"/>
        </table:table-row>
        <table:table-row table:style-name="ro2">
          <table:table-cell office:value-type="float" office:value="40307050" table:style-name="ce8">
            <text:p>40307050</text:p>
          </table:table-cell>
          <table:table-cell office:value-type="string" table:style-name="ce8">
            <text:p>Hepatite delta, anticorpo IgG, pesquisa e/ou dosagem</text:p>
          </table:table-cell>
          <table:table-cell office:value-type="currency" office:value="42.878580000000007" table:style-name="ce9">
            <text:p><text:s/>R$ 42,88<text:s/></text:p>
          </table:table-cell>
          <table:table-cell table:number-columns-repeated="16381"/>
        </table:table-row>
        <table:table-row table:style-name="ro2">
          <table:table-cell office:value-type="float" office:value="40307069" table:style-name="ce8">
            <text:p>40307069</text:p>
          </table:table-cell>
          <table:table-cell office:value-type="string" table:style-name="ce8">
            <text:p>Hepatite delta, anticorpo IgM, pesquisa e/ou dosagem</text:p>
          </table:table-cell>
          <table:table-cell office:value-type="currency" office:value="41.951580000000007" table:style-name="ce9">
            <text:p><text:s/>R$ 41,95<text:s/></text:p>
          </table:table-cell>
          <table:table-cell table:number-columns-repeated="16381"/>
        </table:table-row>
        <table:table-row table:style-name="ro2">
          <table:table-cell office:value-type="float" office:value="40307077" table:style-name="ce8">
            <text:p>40307077</text:p>
          </table:table-cell>
          <table:table-cell office:value-type="string" table:style-name="ce8">
            <text:p>Hepatite delta, antígeno, pesquisa e/ou dosagem</text:p>
          </table:table-cell>
          <table:table-cell office:value-type="currency" office:value="41.951580000000007" table:style-name="ce9">
            <text:p><text:s/>R$ 41,95<text:s/></text:p>
          </table:table-cell>
          <table:table-cell table:number-columns-repeated="16381"/>
        </table:table-row>
        <table:table-row table:style-name="ro2">
          <table:table-cell office:value-type="float" office:value="40323404" table:style-name="ce8">
            <text:p>40323404</text:p>
          </table:table-cell>
          <table:table-cell office:value-type="string" table:style-name="ce8">
            <text:p>Hepatite E - IgM/IgG</text:p>
          </table:table-cell>
          <table:table-cell office:value-type="currency" office:value="873.25400000000002" table:style-name="ce9">
            <text:p><text:s/>R$ 873,25<text:s/></text:p>
          </table:table-cell>
          <table:table-cell table:number-columns-repeated="16381"/>
        </table:table-row>
        <table:table-row table:style-name="ro2">
          <table:table-cell office:value-type="float" office:value="40308235" table:style-name="ce8">
            <text:p>40308235</text:p>
          </table:table-cell>
          <table:table-cell office:value-type="string" table:style-name="ce8">
            <text:p>HER-2 - dosagem do receptor</text:p>
          </table:table-cell>
          <table:table-cell office:value-type="currency" office:value="164.79840000000002" table:style-name="ce9">
            <text:p><text:s/>R$ 164,80<text:s/></text:p>
          </table:table-cell>
          <table:table-cell table:number-columns-repeated="16381"/>
        </table:table-row>
        <table:table-row table:style-name="ro2">
          <table:table-cell office:value-type="float" office:value="40307085" table:style-name="ce8">
            <text:p>40307085</text:p>
          </table:table-cell>
          <table:table-cell office:value-type="string" table:style-name="ce8">
            <text:p>Herpes simples - IgG,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7093" table:style-name="ce8">
            <text:p>40307093</text:p>
          </table:table-cell>
          <table:table-cell office:value-type="string" table:style-name="ce8">
            <text:p>Herpes simples - IgM, dosagem</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07107" table:style-name="ce8">
            <text:p>40307107</text:p>
          </table:table-cell>
          <table:table-cell office:value-type="string" table:style-name="ce8">
            <text:p>Herpes zoster - IgG, pesquisa e/ou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7115" table:style-name="ce8">
            <text:p>40307115</text:p>
          </table:table-cell>
          <table:table-cell office:value-type="string" table:style-name="ce8">
            <text:p>Herpes zoster - IgM, pesquisa e/ou dosagem</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08081" table:style-name="ce8">
            <text:p>40308081</text:p>
          </table:table-cell>
          <table:table-cell office:value-type="string" table:style-name="ce8">
            <text:p>Hidatidose (equinococose) IDi dupla</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07123" table:style-name="ce8">
            <text:p>40307123</text:p>
          </table:table-cell>
          <table:table-cell office:value-type="string" table:style-name="ce8">
            <text:p>Hipersensibilidade retardada (intradermo reação IDeR) candidina, caxumba, estreptoquinase-dornase, PPD, tricofitina, vírus vacinal, outro(s), cada</text:p>
          </table:table-cell>
          <table:table-cell office:value-type="currency" office:value="7.8814320000000002" table:style-name="ce9">
            <text:p><text:s/>R$ 7,88<text:s/></text:p>
          </table:table-cell>
          <table:table-cell table:number-columns-repeated="16381"/>
        </table:table-row>
        <table:table-row table:style-name="ro2">
          <table:table-cell office:value-type="float" office:value="40307131" table:style-name="ce8">
            <text:p>40307131</text:p>
          </table:table-cell>
          <table:table-cell office:value-type="string" table:style-name="ce8">
            <text:p>Histamina, dosagem</text:p>
          </table:table-cell>
          <table:table-cell office:value-type="currency" office:value="35.091780000000007" table:style-name="ce9">
            <text:p><text:s/>R$ 35,09<text:s/></text:p>
          </table:table-cell>
          <table:table-cell table:number-columns-repeated="16381"/>
        </table:table-row>
        <table:table-row table:style-name="ro2">
          <table:table-cell office:value-type="float" office:value="40307140" table:style-name="ce8">
            <text:p>40307140</text:p>
          </table:table-cell>
          <table:table-cell office:value-type="string" table:style-name="ce8">
            <text:p>Histona, dosagem</text:p>
          </table:table-cell>
          <table:table-cell office:value-type="currency" office:value="73.917150000000007" table:style-name="ce9">
            <text:p><text:s/>R$ 73,92<text:s/></text:p>
          </table:table-cell>
          <table:table-cell table:number-columns-repeated="16381"/>
        </table:table-row>
        <table:table-row table:style-name="ro2">
          <table:table-cell office:value-type="float" office:value="40307158" table:style-name="ce8">
            <text:p>40307158</text:p>
          </table:table-cell>
          <table:table-cell office:value-type="string" table:style-name="ce8">
            <text:p>Histoplasmose, reação sorológica</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7166" table:style-name="ce8">
            <text:p>40307166</text:p>
          </table:table-cell>
          <table:table-cell office:value-type="string" table:style-name="ce8">
            <text:p>HIV - antígeno P24, dosagem</text:p>
          </table:table-cell>
          <table:table-cell office:value-type="currency" office:value="52.318049999999999" table:style-name="ce9">
            <text:p><text:s/>R$ 52,32<text:s/></text:p>
          </table:table-cell>
          <table:table-cell table:number-columns-repeated="16381"/>
        </table:table-row>
        <table:table-row table:style-name="ro2">
          <table:table-cell office:value-type="float" office:value="40324079" table:style-name="ce8">
            <text:p>40324079</text:p>
          </table:table-cell>
          <table:table-cell office:value-type="string" table:style-name="ce8">
            <text:p>HIV1/2, anticorpos (teste rápido)</text:p>
          </table:table-cell>
          <table:table-cell office:value-type="currency" office:value="65.077332000000013" table:style-name="ce9">
            <text:p><text:s/>R$ 65,08<text:s/></text:p>
          </table:table-cell>
          <table:table-cell table:number-columns-repeated="16381"/>
        </table:table-row>
        <table:table-row table:style-name="ro2">
          <table:table-cell office:value-type="float" office:value="40307174" table:style-name="ce8">
            <text:p>40307174</text:p>
          </table:table-cell>
          <table:table-cell office:value-type="string" table:style-name="ce8">
            <text:p>HIV1 ou HIV2, pesquisa de anticorpos</text:p>
          </table:table-cell>
          <table:table-cell office:value-type="currency" office:value="30.456780000000002" table:style-name="ce9">
            <text:p><text:s/>R$ 30,46<text:s/></text:p>
          </table:table-cell>
          <table:table-cell table:number-columns-repeated="16381"/>
        </table:table-row>
        <table:table-row table:style-name="ro2">
          <table:table-cell office:value-type="float" office:value="40307182" table:style-name="ce8">
            <text:p>40307182</text:p>
          </table:table-cell>
          <table:table-cell office:value-type="string" table:style-name="ce8">
            <text:p>HIV1+ HIV2, (determinação conjunta), pesquisa de anticorpos</text:p>
          </table:table-cell>
          <table:table-cell office:value-type="currency" office:value="35.091780000000007" table:style-name="ce9">
            <text:p><text:s/>R$ 35,09<text:s/></text:p>
          </table:table-cell>
          <table:table-cell table:number-columns-repeated="16381"/>
        </table:table-row>
        <table:table-row table:style-name="ro2">
          <table:table-cell office:value-type="float" office:value="40324389" table:style-name="ce8">
            <text:p>40324389</text:p>
          </table:table-cell>
          <table:table-cell office:value-type="string" table:style-name="ce8">
            <text:p>HLA-DQ, teste de histocompatibilidade de alta resolução, sague total</text:p>
          </table:table-cell>
          <table:table-cell office:value-type="currency" office:value="608.22370000000001" table:style-name="ce9">
            <text:p><text:s/>R$ 608,22<text:s/></text:p>
          </table:table-cell>
          <table:table-cell table:number-columns-repeated="16381"/>
        </table:table-row>
        <table:table-row table:style-name="ro2">
          <table:table-cell office:value-type="float" office:value="40307190" table:style-name="ce8">
            <text:p>40307190</text:p>
          </table:table-cell>
          <table:table-cell office:value-type="string" table:style-name="ce8">
            <text:p>HLA-DR, pesquisa</text:p>
          </table:table-cell>
          <table:table-cell office:value-type="currency" office:value="227.98455000000001" table:style-name="ce9">
            <text:p><text:s/>R$ 227,98<text:s/></text:p>
          </table:table-cell>
          <table:table-cell table:number-columns-repeated="16381"/>
        </table:table-row>
        <table:table-row table:style-name="ro2">
          <table:table-cell office:value-type="float" office:value="40307204" table:style-name="ce8">
            <text:p>40307204</text:p>
          </table:table-cell>
          <table:table-cell office:value-type="string" table:style-name="ce8">
            <text:p>HLA-DR+DQ, pesquisa</text:p>
          </table:table-cell>
          <table:table-cell office:value-type="currency" office:value="245.22675000000001" table:style-name="ce9">
            <text:p><text:s/>R$ 245,23<text:s/></text:p>
          </table:table-cell>
          <table:table-cell table:number-columns-repeated="16381"/>
        </table:table-row>
        <table:table-row table:style-name="ro2">
          <table:table-cell office:value-type="float" office:value="40323471" table:style-name="ce8">
            <text:p>40323471</text:p>
          </table:table-cell>
          <table:table-cell office:value-type="string" table:style-name="ce8">
            <text:p>HLA locus C</text:p>
          </table:table-cell>
          <table:table-cell office:value-type="currency" office:value="276.76535000000001" table:style-name="ce9">
            <text:p><text:s/>R$ 276,77<text:s/></text:p>
          </table:table-cell>
          <table:table-cell table:number-columns-repeated="16381"/>
        </table:table-row>
        <table:table-row table:style-name="ro2">
          <table:table-cell office:value-type="float" office:value="40307212" table:style-name="ce8">
            <text:p>40307212</text:p>
          </table:table-cell>
          <table:table-cell office:value-type="string" table:style-name="ce8">
            <text:p>HTLV1 ou HTLV2 pesquisa de anticorpo (cada)</text:p>
          </table:table-cell>
          <table:table-cell office:value-type="currency" office:value="42.878580000000007" table:style-name="ce9">
            <text:p><text:s/>R$ 42,88<text:s/></text:p>
          </table:table-cell>
          <table:table-cell table:number-columns-repeated="16381"/>
        </table:table-row>
        <table:table-row table:style-name="ro2">
          <table:table-cell office:value-type="float" office:value="40307239" table:style-name="ce8">
            <text:p>40307239</text:p>
          </table:table-cell>
          <table:table-cell office:value-type="string" table:style-name="ce8">
            <text:p>IgA na saliva, dosagem</text:p>
          </table:table-cell>
          <table:table-cell office:value-type="currency" office:value="15.019332" table:style-name="ce9">
            <text:p><text:s/>R$ 15,02<text:s/></text:p>
          </table:table-cell>
          <table:table-cell table:number-columns-repeated="16381"/>
        </table:table-row>
        <table:table-row table:style-name="ro2">
          <table:table-cell office:value-type="float" office:value="40307220" table:style-name="ce8">
            <text:p>40307220</text:p>
          </table:table-cell>
          <table:table-cell office:value-type="string" table:style-name="ce8">
            <text:p>IgA, dosagem</text:p>
          </table:table-cell>
          <table:table-cell office:value-type="currency" office:value="12.167358" table:style-name="ce9">
            <text:p><text:s/>R$ 12,17<text:s/></text:p>
          </table:table-cell>
          <table:table-cell table:number-columns-repeated="16381"/>
        </table:table-row>
        <table:table-row table:style-name="ro2">
          <table:table-cell office:value-type="float" office:value="40307247" table:style-name="ce8">
            <text:p>40307247</text:p>
          </table:table-cell>
          <table:table-cell office:value-type="string" table:style-name="ce8">
            <text:p>IgD, dosagem</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7255" table:style-name="ce8">
            <text:p>40307255</text:p>
          </table:table-cell>
          <table:table-cell office:value-type="string" table:style-name="ce8">
            <text:p>IgE, grupo específico, cada, dosagem</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07263" table:style-name="ce8">
            <text:p>40307263</text:p>
          </table:table-cell>
          <table:table-cell office:value-type="string" table:style-name="ce8">
            <text:p>IgE, por alérgeno (cada),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7271" table:style-name="ce8">
            <text:p>40307271</text:p>
          </table:table-cell>
          <table:table-cell office:value-type="string" table:style-name="ce8">
            <text:p>IgE, total, dosagem</text:p>
          </table:table-cell>
          <table:table-cell office:value-type="currency" office:value="21.138658000000003" table:style-name="ce9">
            <text:p><text:s/>R$ 21,14<text:s/></text:p>
          </table:table-cell>
          <table:table-cell table:number-columns-repeated="16381"/>
        </table:table-row>
        <table:table-row table:style-name="ro2">
          <table:table-cell office:value-type="float" office:value="40307280" table:style-name="ce8">
            <text:p>40307280</text:p>
          </table:table-cell>
          <table:table-cell office:value-type="string" table:style-name="ce8">
            <text:p>IgG, dosagem</text:p>
          </table:table-cell>
          <table:table-cell office:value-type="currency" office:value="12.167358" table:style-name="ce9">
            <text:p><text:s/>R$ 12,17<text:s/></text:p>
          </table:table-cell>
          <table:table-cell table:number-columns-repeated="16381"/>
        </table:table-row>
        <table:table-row table:style-name="ro2">
          <table:table-cell office:value-type="float" office:value="40307298" table:style-name="ce8">
            <text:p>40307298</text:p>
          </table:table-cell>
          <table:table-cell office:value-type="string" table:style-name="ce8">
            <text:p>IgG, subclasses 1,2,3,4 (cada), dosagem</text:p>
          </table:table-cell>
          <table:table-cell office:value-type="currency" office:value="52.318049999999999" table:style-name="ce9">
            <text:p><text:s/>R$ 52,32<text:s/></text:p>
          </table:table-cell>
          <table:table-cell table:number-columns-repeated="16381"/>
        </table:table-row>
        <table:table-row table:style-name="ro2">
          <table:table-cell office:value-type="float" office:value="40307301" table:style-name="ce8">
            <text:p>40307301</text:p>
          </table:table-cell>
          <table:table-cell office:value-type="string" table:style-name="ce8">
            <text:p>IgM, dosagem</text:p>
          </table:table-cell>
          <table:table-cell office:value-type="currency" office:value="12.167358" table:style-name="ce9">
            <text:p><text:s/>R$ 12,17<text:s/></text:p>
          </table:table-cell>
          <table:table-cell table:number-columns-repeated="16381"/>
        </table:table-row>
        <table:table-row table:style-name="ro2">
          <table:table-cell office:value-type="float" office:value="40307328" table:style-name="ce8">
            <text:p>40307328</text:p>
          </table:table-cell>
          <table:table-cell office:value-type="string" table:style-name="ce8">
            <text:p>Imunocomplexos circulantes, com células Raji, pesquisa e/ou dosagem</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7310" table:style-name="ce8">
            <text:p>40307310</text:p>
          </table:table-cell>
          <table:table-cell office:value-type="string" table:style-name="ce8">
            <text:p>Imunocomplexos circulantes, pesquisa e/ou dosagem</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07336" table:style-name="ce8">
            <text:p>40307336</text:p>
          </table:table-cell>
          <table:table-cell office:value-type="string" table:style-name="ce8">
            <text:p>Imunoeletroforese (estudo da gamopatia), pesquisa e/ou dosagem</text:p>
          </table:table-cell>
          <table:table-cell office:value-type="currency" office:value="131.14830000000001" table:style-name="ce9">
            <text:p><text:s/>R$ 131,15<text:s/></text:p>
          </table:table-cell>
          <table:table-cell table:number-columns-repeated="16381"/>
        </table:table-row>
        <table:table-row table:style-name="ro2">
          <table:table-cell office:value-type="float" office:value="40323480" table:style-name="ce8">
            <text:p>40323480</text:p>
          </table:table-cell>
          <table:table-cell office:value-type="string" table:style-name="ce8">
            <text:p>Imunofenotipagem T e B</text:p>
          </table:table-cell>
          <table:table-cell office:value-type="currency" office:value="198.54715000000002" table:style-name="ce9">
            <text:p><text:s/>R$ 198,55<text:s/></text:p>
          </table:table-cell>
          <table:table-cell table:number-columns-repeated="16381"/>
        </table:table-row>
        <table:table-row table:style-name="ro2">
          <table:table-cell office:value-type="float" office:value="40307344" table:style-name="ce8">
            <text:p>40307344</text:p>
          </table:table-cell>
          <table:table-cell office:value-type="string" table:style-name="ce8">
            <text:p>Inibidor de C1 esterase, pesquisa e/ou dosagem</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7352" table:style-name="ce8">
            <text:p>40307352</text:p>
          </table:table-cell>
          <table:table-cell office:value-type="string" table:style-name="ce8">
            <text:p>Isospora, pesquisa de antígeno</text:p>
          </table:table-cell>
          <table:table-cell office:value-type="currency" office:value="7.603332" table:style-name="ce9">
            <text:p><text:s/>R$ 7,60<text:s/></text:p>
          </table:table-cell>
          <table:table-cell table:number-columns-repeated="16381"/>
        </table:table-row>
        <table:table-row table:style-name="ro2">
          <table:table-cell office:value-type="float" office:value="40307360" table:style-name="ce8">
            <text:p>40307360</text:p>
          </table:table-cell>
          <table:table-cell office:value-type="string" table:style-name="ce8">
            <text:p>Ito (cancro mole), IDeR</text:p>
          </table:table-cell>
          <table:table-cell office:value-type="currency" office:value="7.8814320000000002" table:style-name="ce9">
            <text:p><text:s/>R$ 7,88<text:s/></text:p>
          </table:table-cell>
          <table:table-cell table:number-columns-repeated="16381"/>
        </table:table-row>
        <table:table-row table:style-name="ro2">
          <table:table-cell office:value-type="float" office:value="40307379" table:style-name="ce8">
            <text:p>40307379</text:p>
          </table:table-cell>
          <table:table-cell office:value-type="string" table:style-name="ce8">
            <text:p>Kveim (sarcoidose), IDeR</text:p>
          </table:table-cell>
          <table:table-cell office:value-type="currency" office:value="7.8814320000000002" table:style-name="ce9">
            <text:p><text:s/>R$ 7,88<text:s/></text:p>
          </table:table-cell>
          <table:table-cell table:number-columns-repeated="16381"/>
        </table:table-row>
        <table:table-row table:style-name="ro2">
          <table:table-cell office:value-type="float" office:value="40307387" table:style-name="ce8">
            <text:p>40307387</text:p>
          </table:table-cell>
          <table:table-cell office:value-type="string" table:style-name="ce8">
            <text:p>Legionella - IgG e IgM (cada), pesquisa</text:p>
          </table:table-cell>
          <table:table-cell office:value-type="currency" office:value="53.631780000000013" table:style-name="ce9">
            <text:p><text:s/>R$ 53,63<text:s/></text:p>
          </table:table-cell>
          <table:table-cell table:number-columns-repeated="16381"/>
        </table:table-row>
        <table:table-row table:style-name="ro2">
          <table:table-cell office:value-type="float" office:value="40307395" table:style-name="ce8">
            <text:p>40307395</text:p>
          </table:table-cell>
          <table:table-cell office:value-type="string" table:style-name="ce8">
            <text:p>Leishmaniose - IgG e IgM (cada), pesquisa</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7409" table:style-name="ce8">
            <text:p>40307409</text:p>
          </table:table-cell>
          <table:table-cell office:value-type="string" table:style-name="ce8">
            <text:p>Leptospirose - IgG, pesquisa</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07417" table:style-name="ce8">
            <text:p>40307417</text:p>
          </table:table-cell>
          <table:table-cell office:value-type="string" table:style-name="ce8">
            <text:p>Leptospirose - IgM, pesquisa</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7425" table:style-name="ce8">
            <text:p>40307425</text:p>
          </table:table-cell>
          <table:table-cell office:value-type="string" table:style-name="ce8">
            <text:p>Leptospirose, aglutinação, pesquisa</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7433" table:style-name="ce8">
            <text:p>40307433</text:p>
          </table:table-cell>
          <table:table-cell office:value-type="string" table:style-name="ce8">
            <text:p>Linfócitos T “helper” contagem de (IF com OKT-4) (CD-4+) citometria de fluxo</text:p>
          </table:table-cell>
          <table:table-cell office:value-type="currency" office:value="38.243580000000009" table:style-name="ce9">
            <text:p><text:s/>R$ 38,24<text:s/></text:p>
          </table:table-cell>
          <table:table-cell table:number-columns-repeated="16381"/>
        </table:table-row>
        <table:table-row table:style-name="ro2">
          <table:table-cell office:value-type="float" office:value="40307441" table:style-name="ce8">
            <text:p>40307441</text:p>
          </table:table-cell>
          <table:table-cell office:value-type="string" table:style-name="ce8">
            <text:p>Linfócitos T supressores contagem de (IF com OKT-8) (D-8) citometria de fluxo</text:p>
          </table:table-cell>
          <table:table-cell office:value-type="currency" office:value="38.243580000000009" table:style-name="ce9">
            <text:p><text:s/>R$ 38,24<text:s/></text:p>
          </table:table-cell>
          <table:table-cell table:number-columns-repeated="16381"/>
        </table:table-row>
        <table:table-row table:style-name="ro2">
          <table:table-cell office:value-type="float" office:value="40307450" table:style-name="ce8">
            <text:p>40307450</text:p>
          </table:table-cell>
          <table:table-cell office:value-type="string" table:style-name="ce8">
            <text:p>Listeriose, reação sorológica</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7468" table:style-name="ce8">
            <text:p>40307468</text:p>
          </table:table-cell>
          <table:table-cell office:value-type="string" table:style-name="ce8">
            <text:p>Lyme - IgG, pesquisa e/ou dosagem</text:p>
          </table:table-cell>
          <table:table-cell office:value-type="currency" office:value="35.091780000000007" table:style-name="ce9">
            <text:p><text:s/>R$ 35,09<text:s/></text:p>
          </table:table-cell>
          <table:table-cell table:number-columns-repeated="16381"/>
        </table:table-row>
        <table:table-row table:style-name="ro2">
          <table:table-cell office:value-type="float" office:value="40307476" table:style-name="ce8">
            <text:p>40307476</text:p>
          </table:table-cell>
          <table:table-cell office:value-type="string" table:style-name="ce8">
            <text:p>Lyme - IgM, pesquisa e/ou dosagem</text:p>
          </table:table-cell>
          <table:table-cell office:value-type="currency" office:value="35.091780000000007" table:style-name="ce9">
            <text:p><text:s/>R$ 35,09<text:s/></text:p>
          </table:table-cell>
          <table:table-cell table:number-columns-repeated="16381"/>
        </table:table-row>
        <table:table-row table:style-name="ro2">
          <table:table-cell office:value-type="float" office:value="40323510" table:style-name="ce8">
            <text:p>40323510</text:p>
          </table:table-cell>
          <table:table-cell office:value-type="string" table:style-name="ce8">
            <text:p>Lyme por Western Blot</text:p>
          </table:table-cell>
          <table:table-cell office:value-type="currency" office:value="611.8596" table:style-name="ce9">
            <text:p><text:s/>R$ 611,86<text:s/></text:p>
          </table:table-cell>
          <table:table-cell table:number-columns-repeated="16381"/>
        </table:table-row>
        <table:table-row table:style-name="ro2">
          <table:table-cell office:value-type="float" office:value="40307484" table:style-name="ce8">
            <text:p>40307484</text:p>
          </table:table-cell>
          <table:table-cell office:value-type="string" table:style-name="ce8">
            <text:p>Malária - IgG, pesquisa e/ou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7492" table:style-name="ce8">
            <text:p>40307492</text:p>
          </table:table-cell>
          <table:table-cell office:value-type="string" table:style-name="ce8">
            <text:p>Malária - IgM, pesquisa e/ou dosagem</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07506" table:style-name="ce8">
            <text:p>40307506</text:p>
          </table:table-cell>
          <table:table-cell office:value-type="string" table:style-name="ce8">
            <text:p>Mantoux, IDeR</text:p>
          </table:table-cell>
          <table:table-cell office:value-type="currency" office:value="7.8814320000000002" table:style-name="ce9">
            <text:p><text:s/>R$ 7,88<text:s/></text:p>
          </table:table-cell>
          <table:table-cell table:number-columns-repeated="16381"/>
        </table:table-row>
        <table:table-row table:style-name="ro2">
          <table:table-cell office:value-type="float" office:value="40307514" table:style-name="ce8">
            <text:p>40307514</text:p>
          </table:table-cell>
          <table:table-cell office:value-type="string" table:style-name="ce8">
            <text:p>MCA (antígeno cárcino-mamário), pesquisa e/ou dosagem</text:p>
          </table:table-cell>
          <table:table-cell office:value-type="currency" office:value="35.091780000000007" table:style-name="ce9">
            <text:p><text:s/>R$ 35,09<text:s/></text:p>
          </table:table-cell>
          <table:table-cell table:number-columns-repeated="16381"/>
        </table:table-row>
        <table:table-row table:style-name="ro2">
          <table:table-cell office:value-type="float" office:value="40307522" table:style-name="ce8">
            <text:p>40307522</text:p>
          </table:table-cell>
          <table:table-cell office:value-type="string" table:style-name="ce8">
            <text:p>Micoplasma pneumoniae - IgG, pesquisa</text:p>
          </table:table-cell>
          <table:table-cell office:value-type="currency" office:value="42.878580000000007" table:style-name="ce9">
            <text:p><text:s/>R$ 42,88<text:s/></text:p>
          </table:table-cell>
          <table:table-cell table:number-columns-repeated="16381"/>
        </table:table-row>
        <table:table-row table:style-name="ro2">
          <table:table-cell office:value-type="float" office:value="40307530" table:style-name="ce8">
            <text:p>40307530</text:p>
          </table:table-cell>
          <table:table-cell office:value-type="string" table:style-name="ce8">
            <text:p>Micoplasma pneumoniae - IgM, pesquisa</text:p>
          </table:table-cell>
          <table:table-cell office:value-type="currency" office:value="52.318049999999999" table:style-name="ce9">
            <text:p><text:s/>R$ 52,32<text:s/></text:p>
          </table:table-cell>
          <table:table-cell table:number-columns-repeated="16381"/>
        </table:table-row>
        <table:table-row table:style-name="ro2">
          <table:table-cell office:value-type="float" office:value="40307565" table:style-name="ce8">
            <text:p>40307565</text:p>
          </table:table-cell>
          <table:table-cell office:value-type="string" table:style-name="ce8">
            <text:p>Mononucleose - Epstein BARR - IgG, pesquisa e/ou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7573" table:style-name="ce8">
            <text:p>40307573</text:p>
          </table:table-cell>
          <table:table-cell office:value-type="string" table:style-name="ce8">
            <text:p>Mononucleose, anti-VCA (EBV) IgG, pesquisa e/ou dosagem</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07581" table:style-name="ce8">
            <text:p>40307581</text:p>
          </table:table-cell>
          <table:table-cell office:value-type="string" table:style-name="ce8">
            <text:p>Mononucleose, anti-VCA (EBV) IgM, pesquisa e/ou dosagem</text:p>
          </table:table-cell>
          <table:table-cell office:value-type="currency" office:value="26.050632" table:style-name="ce9">
            <text:p><text:s/>R$ 26,05<text:s/></text:p>
          </table:table-cell>
          <table:table-cell table:number-columns-repeated="16381"/>
        </table:table-row>
        <table:table-row table:style-name="ro2">
          <table:table-cell office:value-type="float" office:value="40308340" table:style-name="ce8">
            <text:p>40308340</text:p>
          </table:table-cell>
          <table:table-cell office:value-type="string" table:style-name="ce8">
            <text:p>Mononucleose, sorologia para (Monoteste ou Paul-Bunnel), cada</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7590" table:style-name="ce8">
            <text:p>40307590</text:p>
          </table:table-cell>
          <table:table-cell office:value-type="string" table:style-name="ce8">
            <text:p>Montenegro, IDeR</text:p>
          </table:table-cell>
          <table:table-cell office:value-type="currency" office:value="7.8814320000000002" table:style-name="ce9">
            <text:p><text:s/>R$ 7,88<text:s/></text:p>
          </table:table-cell>
          <table:table-cell table:number-columns-repeated="16381"/>
        </table:table-row>
        <table:table-row table:style-name="ro2">
          <table:table-cell office:value-type="float" office:value="40308090" table:style-name="ce8">
            <text:p>40308090</text:p>
          </table:table-cell>
          <table:table-cell office:value-type="string" table:style-name="ce8">
            <text:p>NBT estimulado</text:p>
          </table:table-cell>
          <table:table-cell office:value-type="currency" office:value="34.115532000000002" table:style-name="ce9">
            <text:p><text:s/>R$ 34,12<text:s/></text:p>
          </table:table-cell>
          <table:table-cell table:number-columns-repeated="16381"/>
        </table:table-row>
        <table:table-row table:style-name="ro2">
          <table:table-cell office:value-type="float" office:value="40323552" table:style-name="ce8">
            <text:p>40323552</text:p>
          </table:table-cell>
          <table:table-cell office:value-type="string" table:style-name="ce8">
            <text:p>Neuropatia motora, painel</text:p>
          </table:table-cell>
          <table:table-cell office:value-type="currency" office:value="427.18060000000003" table:style-name="ce9">
            <text:p><text:s/>R$ 427,18<text:s/></text:p>
          </table:table-cell>
          <table:table-cell table:number-columns-repeated="16381"/>
        </table:table-row>
        <table:table-row table:style-name="ro2">
          <table:table-cell office:value-type="float" office:value="40307603" table:style-name="ce8">
            <text:p>40307603</text:p>
          </table:table-cell>
          <table:table-cell office:value-type="string" table:style-name="ce8">
            <text:p>Outros testes bioquímicos para determinação do risco fetal (cada)</text:p>
          </table:table-cell>
          <table:table-cell office:value-type="currency" office:value="73.524150000000006" table:style-name="ce9">
            <text:p><text:s/>R$ 73,52<text:s/></text:p>
          </table:table-cell>
          <table:table-cell table:number-columns-repeated="16381"/>
        </table:table-row>
        <table:table-row table:style-name="ro2">
          <table:table-cell office:value-type="float" office:value="40308413" table:style-name="ce8">
            <text:p>40308413</text:p>
          </table:table-cell>
          <table:table-cell office:value-type="string" table:style-name="ce8">
            <text:p>Paracoccidioidomicose, anticorpos totais / IgG, dosagem</text:p>
          </table:table-cell>
          <table:table-cell office:value-type="currency" office:value="58.392631999999999" table:style-name="ce9">
            <text:p><text:s/>R$ 58,39<text:s/></text:p>
          </table:table-cell>
          <table:table-cell table:number-columns-repeated="16381"/>
        </table:table-row>
        <table:table-row table:style-name="ro2">
          <table:table-cell office:value-type="float" office:value="40307611" table:style-name="ce8">
            <text:p>40307611</text:p>
          </table:table-cell>
          <table:table-cell office:value-type="string" table:style-name="ce8">
            <text:p>Parvovírus - IgG, IgM (cada), pesquisa</text:p>
          </table:table-cell>
          <table:table-cell office:value-type="currency" office:value="60.382950000000001" table:style-name="ce9">
            <text:p><text:s/>R$ 60,38<text:s/></text:p>
          </table:table-cell>
          <table:table-cell table:number-columns-repeated="16381"/>
        </table:table-row>
        <table:table-row table:style-name="ro2">
          <table:table-cell office:value-type="float" office:value="40307620" table:style-name="ce8">
            <text:p>40307620</text:p>
          </table:table-cell>
          <table:table-cell office:value-type="string" table:style-name="ce8">
            <text:p>Peptídio intestinal vasoativo, dosagem</text:p>
          </table:table-cell>
          <table:table-cell office:value-type="currency" office:value="410.02515000000005" table:style-name="ce9">
            <text:p><text:s/>R$ 410,03<text:s/></text:p>
          </table:table-cell>
          <table:table-cell table:number-columns-repeated="16381"/>
        </table:table-row>
        <table:table-row table:style-name="ro2">
          <table:table-cell office:value-type="float" office:value="40323595" table:style-name="ce8">
            <text:p>40323595</text:p>
          </table:table-cell>
          <table:table-cell office:value-type="string" table:style-name="ce8">
            <text:p>Pesquisa de adenovírus</text:p>
          </table:table-cell>
          <table:table-cell office:value-type="currency" office:value="76.992180000000005" table:style-name="ce9">
            <text:p><text:s/>R$ 76,99<text:s/></text:p>
          </table:table-cell>
          <table:table-cell table:number-columns-repeated="16381"/>
        </table:table-row>
        <table:table-row table:style-name="ro2">
          <table:table-cell office:value-type="float" office:value="40311503" table:style-name="ce8">
            <text:p>40311503</text:p>
          </table:table-cell>
          <table:table-cell office:value-type="string" table:style-name="ce8">
            <text:p>Pesquisa de sulfatídeos e material metacromático na urina</text:p>
          </table:table-cell>
          <table:table-cell office:value-type="currency" office:value="36.7179" table:style-name="ce9">
            <text:p><text:s/>R$ 36,72<text:s/></text:p>
          </table:table-cell>
          <table:table-cell table:number-columns-repeated="16381"/>
        </table:table-row>
        <table:table-row table:style-name="ro2">
          <table:table-cell office:value-type="float" office:value="40308243" table:style-name="ce8">
            <text:p>40308243</text:p>
          </table:table-cell>
          <table:table-cell office:value-type="string" table:style-name="ce8">
            <text:p>Poliomelite sorologia</text:p>
          </table:table-cell>
          <table:table-cell office:value-type="currency" office:value="60.382950000000001" table:style-name="ce9">
            <text:p><text:s/>R$ 60,38<text:s/></text:p>
          </table:table-cell>
          <table:table-cell table:number-columns-repeated="16381"/>
        </table:table-row>
        <table:table-row table:style-name="ro2">
          <table:table-cell office:value-type="float" office:value="40307638" table:style-name="ce8">
            <text:p>40307638</text:p>
          </table:table-cell>
          <table:table-cell office:value-type="string" table:style-name="ce8">
            <text:p>PPD (tuberculina), IDeR</text:p>
          </table:table-cell>
          <table:table-cell office:value-type="currency" office:value="7.8814320000000002" table:style-name="ce9">
            <text:p><text:s/>R$ 7,88<text:s/></text:p>
          </table:table-cell>
          <table:table-cell table:number-columns-repeated="16381"/>
        </table:table-row>
        <table:table-row table:style-name="ro2">
          <table:table-cell office:value-type="float" office:value="40308251" table:style-name="ce8">
            <text:p>40308251</text:p>
          </table:table-cell>
          <table:table-cell office:value-type="string" table:style-name="ce8">
            <text:p>Proteína Amiloide A, pesquisa e/ou dosagem</text:p>
          </table:table-cell>
          <table:table-cell office:value-type="currency" office:value="60.382950000000001" table:style-name="ce9">
            <text:p><text:s/>R$ 60,38<text:s/></text:p>
          </table:table-cell>
          <table:table-cell table:number-columns-repeated="16381"/>
        </table:table-row>
        <table:table-row table:style-name="ro2">
          <table:table-cell office:value-type="float" office:value="40308383" table:style-name="ce8">
            <text:p>40308383</text:p>
          </table:table-cell>
          <table:table-cell office:value-type="string" table:style-name="ce8">
            <text:p>Proteína C reativa, qualitativa, pesquisa</text:p>
          </table:table-cell>
          <table:table-cell office:value-type="currency" office:value="18.934458000000003" table:style-name="ce9">
            <text:p><text:s/>R$ 18,93<text:s/></text:p>
          </table:table-cell>
          <table:table-cell table:number-columns-repeated="16381"/>
        </table:table-row>
        <table:table-row table:style-name="ro2">
          <table:table-cell office:value-type="float" office:value="40308391" table:style-name="ce8">
            <text:p>40308391</text:p>
          </table:table-cell>
          <table:table-cell office:value-type="string" table:style-name="ce8">
            <text:p>Proteína C reativa, quantitativa, dosagem (turbidimetria, nefelometria)</text:p>
          </table:table-cell>
          <table:table-cell office:value-type="currency" office:value="22.642458000000001" table:style-name="ce9">
            <text:p><text:s/>R$ 22,64<text:s/></text:p>
          </table:table-cell>
          <table:table-cell table:number-columns-repeated="16381"/>
        </table:table-row>
        <table:table-row table:style-name="ro2">
          <table:table-cell office:value-type="float" office:value="40307654" table:style-name="ce8">
            <text:p>40307654</text:p>
          </table:table-cell>
          <table:table-cell office:value-type="string" table:style-name="ce8">
            <text:p>Proteína C, teste imunológico</text:p>
          </table:table-cell>
          <table:table-cell office:value-type="currency" office:value="224.68260000000001" table:style-name="ce9">
            <text:p><text:s/>R$ 224,68<text:s/></text:p>
          </table:table-cell>
          <table:table-cell table:number-columns-repeated="16381"/>
        </table:table-row>
        <table:table-row table:style-name="ro2">
          <table:table-cell office:value-type="float" office:value="40307662" table:style-name="ce8">
            <text:p>40307662</text:p>
          </table:table-cell>
          <table:table-cell office:value-type="string" table:style-name="ce8">
            <text:p>Proteína eosinofílica catiônica (ECP), pesquisa e/ou dosagem</text:p>
          </table:table-cell>
          <table:table-cell office:value-type="currency" office:value="125.43615" table:style-name="ce9">
            <text:p><text:s/>R$ 125,44<text:s/></text:p>
          </table:table-cell>
          <table:table-cell table:number-columns-repeated="16381"/>
        </table:table-row>
        <table:table-row table:style-name="ro2">
          <table:table-cell office:value-type="float" office:value="40308375" table:style-name="ce8">
            <text:p>40308375</text:p>
          </table:table-cell>
          <table:table-cell office:value-type="string" table:style-name="ce8">
            <text:p>Psitacose - IgA, pesauisa</text:p>
          </table:table-cell>
          <table:table-cell office:value-type="currency" office:value="68.010580000000004" table:style-name="ce9">
            <text:p><text:s/>R$ 68,01<text:s/></text:p>
          </table:table-cell>
          <table:table-cell table:number-columns-repeated="16381"/>
        </table:table-row>
        <table:table-row table:style-name="ro2">
          <table:table-cell office:value-type="float" office:value="40308359" table:style-name="ce8">
            <text:p>40308359</text:p>
          </table:table-cell>
          <table:table-cell office:value-type="string" table:style-name="ce8">
            <text:p>Psitacose - IgG, pesquisa</text:p>
          </table:table-cell>
          <table:table-cell office:value-type="currency" office:value="53.631780000000013" table:style-name="ce9">
            <text:p><text:s/>R$ 53,63<text:s/></text:p>
          </table:table-cell>
          <table:table-cell table:number-columns-repeated="16381"/>
        </table:table-row>
        <table:table-row table:style-name="ro2">
          <table:table-cell office:value-type="float" office:value="40308367" table:style-name="ce8">
            <text:p>40308367</text:p>
          </table:table-cell>
          <table:table-cell office:value-type="string" table:style-name="ce8">
            <text:p>Psitacose - IgM, pesquisa</text:p>
          </table:table-cell>
          <table:table-cell office:value-type="currency" office:value="68.010580000000004" table:style-name="ce9">
            <text:p><text:s/>R$ 68,01<text:s/></text:p>
          </table:table-cell>
          <table:table-cell table:number-columns-repeated="16381"/>
        </table:table-row>
        <table:table-row table:style-name="ro2">
          <table:table-cell office:value-type="float" office:value="40324133" table:style-name="ce8">
            <text:p>40324133</text:p>
          </table:table-cell>
          <table:table-cell office:value-type="string" table:style-name="ce8">
            <text:p>Quantiferon tb gold test</text:p>
          </table:table-cell>
          <table:table-cell office:value-type="currency" office:value="572.86815000000001" table:style-name="ce9">
            <text:p><text:s/>R$ 572,87<text:s/></text:p>
          </table:table-cell>
          <table:table-cell table:number-columns-repeated="16381"/>
        </table:table-row>
        <table:table-row table:style-name="ro2">
          <table:table-cell office:value-type="float" office:value="40307689" table:style-name="ce8">
            <text:p>40307689</text:p>
          </table:table-cell>
          <table:table-cell office:value-type="string" table:style-name="ce8">
            <text:p>Reação sorológica para coxsackie, neutralização IgG</text:p>
          </table:table-cell>
          <table:table-cell office:value-type="currency" office:value="73.917150000000007" table:style-name="ce9">
            <text:p><text:s/>R$ 73,92<text:s/></text:p>
          </table:table-cell>
          <table:table-cell table:number-columns-repeated="16381"/>
        </table:table-row>
        <table:table-row table:style-name="ro2">
          <table:table-cell office:value-type="float" office:value="40307697" table:style-name="ce8">
            <text:p>40307697</text:p>
          </table:table-cell>
          <table:table-cell office:value-type="string" table:style-name="ce8">
            <text:p>Rubéola - IgG, dosagem</text:p>
          </table:table-cell>
          <table:table-cell office:value-type="currency" office:value="18.656358000000004" table:style-name="ce9">
            <text:p><text:s/>R$ 18,66<text:s/></text:p>
          </table:table-cell>
          <table:table-cell table:number-columns-repeated="16381"/>
        </table:table-row>
        <table:table-row table:style-name="ro2">
          <table:table-cell office:value-type="float" office:value="40307700" table:style-name="ce8">
            <text:p>40307700</text:p>
          </table:table-cell>
          <table:table-cell office:value-type="string" table:style-name="ce8">
            <text:p>Rubéola - IgM, dosagem</text:p>
          </table:table-cell>
          <table:table-cell office:value-type="currency" office:value="22.642458000000001" table:style-name="ce9">
            <text:p><text:s/>R$ 22,64<text:s/></text:p>
          </table:table-cell>
          <table:table-cell table:number-columns-repeated="16381"/>
        </table:table-row>
        <table:table-row table:style-name="ro2">
          <table:table-cell office:value-type="float" office:value="40308120" table:style-name="ce8">
            <text:p>40308120</text:p>
          </table:table-cell>
          <table:table-cell office:value-type="string" table:style-name="ce8">
            <text:p>Sarampo - anticorpos IgG,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8138" table:style-name="ce8">
            <text:p>40308138</text:p>
          </table:table-cell>
          <table:table-cell office:value-type="string" table:style-name="ce8">
            <text:p>Sarampo - anticorpos IgM, dosagem</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07719" table:style-name="ce8">
            <text:p>40307719</text:p>
          </table:table-cell>
          <table:table-cell office:value-type="string" table:style-name="ce8">
            <text:p>Schistosomose - IgG, dosagem</text:p>
          </table:table-cell>
          <table:table-cell office:value-type="currency" office:value="12.167358" table:style-name="ce9">
            <text:p><text:s/>R$ 12,17<text:s/></text:p>
          </table:table-cell>
          <table:table-cell table:number-columns-repeated="16381"/>
        </table:table-row>
        <table:table-row table:style-name="ro2">
          <table:table-cell office:value-type="float" office:value="40307727" table:style-name="ce8">
            <text:p>40307727</text:p>
          </table:table-cell>
          <table:table-cell office:value-type="string" table:style-name="ce8">
            <text:p>Schistosomose - IgM, dosagem</text:p>
          </table:table-cell>
          <table:table-cell office:value-type="currency" office:value="15.019332" table:style-name="ce9">
            <text:p><text:s/>R$ 15,02<text:s/></text:p>
          </table:table-cell>
          <table:table-cell table:number-columns-repeated="16381"/>
        </table:table-row>
        <table:table-row table:style-name="ro2">
          <table:table-cell office:value-type="float" office:value="40308278" table:style-name="ce8">
            <text:p>40308278</text:p>
          </table:table-cell>
          <table:table-cell office:value-type="string" table:style-name="ce8">
            <text:p>Schistosomose, pesquisa</text:p>
          </table:table-cell>
          <table:table-cell office:value-type="currency" office:value="32.963058000000004" table:style-name="ce9">
            <text:p><text:s/>R$ 32,96<text:s/></text:p>
          </table:table-cell>
          <table:table-cell table:number-columns-repeated="16381"/>
        </table:table-row>
        <table:table-row table:style-name="ro2">
          <table:table-cell office:value-type="float" office:value="40307735" table:style-name="ce8">
            <text:p>40307735</text:p>
          </table:table-cell>
          <table:table-cell office:value-type="string" table:style-name="ce8">
            <text:p>Sífilis - FTA-ABS-IgG, pesquisa</text:p>
          </table:table-cell>
          <table:table-cell office:value-type="currency" office:value="12.167358" table:style-name="ce9">
            <text:p><text:s/>R$ 12,17<text:s/></text:p>
          </table:table-cell>
          <table:table-cell table:number-columns-repeated="16381"/>
        </table:table-row>
        <table:table-row table:style-name="ro2">
          <table:table-cell office:value-type="float" office:value="40307743" table:style-name="ce8">
            <text:p>40307743</text:p>
          </table:table-cell>
          <table:table-cell office:value-type="string" table:style-name="ce8">
            <text:p>Sífilis - FTA-ABS-IgM, pesquisa</text:p>
          </table:table-cell>
          <table:table-cell office:value-type="currency" office:value="15.019332" table:style-name="ce9">
            <text:p><text:s/>R$ 15,02<text:s/></text:p>
          </table:table-cell>
          <table:table-cell table:number-columns-repeated="16381"/>
        </table:table-row>
        <table:table-row table:style-name="ro2">
          <table:table-cell office:value-type="float" office:value="40307751" table:style-name="ce8">
            <text:p>40307751</text:p>
          </table:table-cell>
          <table:table-cell office:value-type="string" table:style-name="ce8">
            <text:p>Sífilis - TPHA, pesquisa</text:p>
          </table:table-cell>
          <table:table-cell office:value-type="currency" office:value="12.167358" table:style-name="ce9">
            <text:p><text:s/>R$ 12,17<text:s/></text:p>
          </table:table-cell>
          <table:table-cell table:number-columns-repeated="16381"/>
        </table:table-row>
        <table:table-row table:style-name="ro2">
          <table:table-cell office:value-type="float" office:value="40307760" table:style-name="ce8">
            <text:p>40307760</text:p>
          </table:table-cell>
          <table:table-cell office:value-type="string" table:style-name="ce8">
            <text:p>Sífilis - VDRL</text:p>
          </table:table-cell>
          <table:table-cell office:value-type="currency" office:value="7.8814320000000002" table:style-name="ce9">
            <text:p><text:s/>R$ 7,88<text:s/></text:p>
          </table:table-cell>
          <table:table-cell table:number-columns-repeated="16381"/>
        </table:table-row>
        <table:table-row table:style-name="ro2">
          <table:table-cell office:value-type="float" office:value="40308286" table:style-name="ce8">
            <text:p>40308286</text:p>
          </table:table-cell>
          <table:table-cell office:value-type="string" table:style-name="ce8">
            <text:p>Sífilis anticorpo total, dosagem</text:p>
          </table:table-cell>
          <table:table-cell office:value-type="currency" office:value="18.656358000000004" table:style-name="ce9">
            <text:p><text:s/>R$ 18,66<text:s/></text:p>
          </table:table-cell>
          <table:table-cell table:number-columns-repeated="16381"/>
        </table:table-row>
        <table:table-row table:style-name="ro2">
          <table:table-cell office:value-type="float" office:value="40308294" table:style-name="ce8">
            <text:p>40308294</text:p>
          </table:table-cell>
          <table:table-cell office:value-type="string" table:style-name="ce8">
            <text:p>Sífilis IgM, dosagem</text:p>
          </table:table-cell>
          <table:table-cell office:value-type="currency" office:value="27.143558000000006" table:style-name="ce9">
            <text:p><text:s/>R$ 27,14<text:s/></text:p>
          </table:table-cell>
          <table:table-cell table:number-columns-repeated="16381"/>
        </table:table-row>
        <table:table-row table:style-name="ro2">
          <table:table-cell office:value-type="float" office:value="40307778" table:style-name="ce8">
            <text:p>40307778</text:p>
          </table:table-cell>
          <table:table-cell office:value-type="string" table:style-name="ce8">
            <text:p>Teste de inibição da migração dos linfócitos (para cada antígeno)</text:p>
          </table:table-cell>
          <table:table-cell office:value-type="currency" office:value="34.164780000000007" table:style-name="ce9">
            <text:p><text:s/>R$ 34,16<text:s/></text:p>
          </table:table-cell>
          <table:table-cell table:number-columns-repeated="16381"/>
        </table:table-row>
        <table:table-row table:style-name="ro2">
          <table:table-cell office:value-type="float" office:value="40323919" table:style-name="ce8">
            <text:p>40323919</text:p>
          </table:table-cell>
          <table:table-cell office:value-type="string" table:style-name="ce8">
            <text:p>Teste rápido para detecção de HIV em gestante</text:p>
          </table:table-cell>
          <table:table-cell office:value-type="currency" office:value="49.676580000000008" table:style-name="ce9">
            <text:p><text:s/>R$ 49,68<text:s/></text:p>
          </table:table-cell>
          <table:table-cell table:number-columns-repeated="16381"/>
        </table:table-row>
        <table:table-row table:style-name="ro2">
          <table:table-cell office:value-type="float" office:value="40307786" table:style-name="ce8">
            <text:p>40307786</text:p>
          </table:table-cell>
          <table:table-cell office:value-type="string" table:style-name="ce8">
            <text:p>Teste respiratório para H. Pylori</text:p>
          </table:table-cell>
          <table:table-cell office:value-type="currency" office:value="72.43395000000001" table:style-name="ce9">
            <text:p><text:s/>R$ 72,43<text:s/></text:p>
          </table:table-cell>
          <table:table-cell table:number-columns-repeated="16381"/>
        </table:table-row>
        <table:table-row table:style-name="ro2">
          <table:table-cell office:value-type="float" office:value="40307794" table:style-name="ce8">
            <text:p>40307794</text:p>
          </table:table-cell>
          <table:table-cell office:value-type="string" table:style-name="ce8">
            <text:p>Toxocara cannis - IgG, pesquisa e/ou dosagem</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7808" table:style-name="ce8">
            <text:p>40307808</text:p>
          </table:table-cell>
          <table:table-cell office:value-type="string" table:style-name="ce8">
            <text:p>Toxocara cannis - IgM, pesquisa e/ou dosagem</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07816" table:style-name="ce8">
            <text:p>40307816</text:p>
          </table:table-cell>
          <table:table-cell office:value-type="string" table:style-name="ce8">
            <text:p>Toxoplasmina, IDeR</text:p>
          </table:table-cell>
          <table:table-cell office:value-type="currency" office:value="7.8814320000000002" table:style-name="ce9">
            <text:p><text:s/>R$ 7,88<text:s/></text:p>
          </table:table-cell>
          <table:table-cell table:number-columns-repeated="16381"/>
        </table:table-row>
        <table:table-row table:style-name="ro2">
          <table:table-cell office:value-type="float" office:value="40308154" table:style-name="ce8">
            <text:p>40308154</text:p>
          </table:table-cell>
          <table:table-cell office:value-type="string" table:style-name="ce8">
            <text:p>Toxoplasmose - IgA, dosagem</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07824" table:style-name="ce8">
            <text:p>40307824</text:p>
          </table:table-cell>
          <table:table-cell office:value-type="string" table:style-name="ce8">
            <text:p>Toxoplasmose IgG, dosagem</text:p>
          </table:table-cell>
          <table:table-cell office:value-type="currency" office:value="18.656358000000004" table:style-name="ce9">
            <text:p><text:s/>R$ 18,66<text:s/></text:p>
          </table:table-cell>
          <table:table-cell table:number-columns-repeated="16381"/>
        </table:table-row>
        <table:table-row table:style-name="ro2">
          <table:table-cell office:value-type="float" office:value="40307832" table:style-name="ce8">
            <text:p>40307832</text:p>
          </table:table-cell>
          <table:table-cell office:value-type="string" table:style-name="ce8">
            <text:p>Toxoplasmose IgM, dosagem</text:p>
          </table:table-cell>
          <table:table-cell office:value-type="currency" office:value="22.642458000000001" table:style-name="ce9">
            <text:p><text:s/>R$ 22,64<text:s/></text:p>
          </table:table-cell>
          <table:table-cell table:number-columns-repeated="16381"/>
        </table:table-row>
        <table:table-row table:style-name="ro2">
          <table:table-cell office:value-type="float" office:value="40307840" table:style-name="ce8">
            <text:p>40307840</text:p>
          </table:table-cell>
          <table:table-cell office:value-type="string" table:style-name="ce8">
            <text:p>Urease, teste rápido para Helicobacter Pylori</text:p>
          </table:table-cell>
          <table:table-cell office:value-type="currency" office:value="7.603332" table:style-name="ce9">
            <text:p><text:s/>R$ 7,60<text:s/></text:p>
          </table:table-cell>
          <table:table-cell table:number-columns-repeated="16381"/>
        </table:table-row>
        <table:table-row table:style-name="ro2">
          <table:table-cell office:value-type="float" office:value="40308162" table:style-name="ce8">
            <text:p>40308162</text:p>
          </table:table-cell>
          <table:table-cell office:value-type="string" table:style-name="ce8">
            <text:p>Varicela, IgG, dosagem</text:p>
          </table:table-cell>
          <table:table-cell office:value-type="currency" office:value="50.572680000000005" table:style-name="ce9">
            <text:p><text:s/>R$ 50,57<text:s/></text:p>
          </table:table-cell>
          <table:table-cell table:number-columns-repeated="16381"/>
        </table:table-row>
        <table:table-row table:style-name="ro2">
          <table:table-cell office:value-type="float" office:value="40308170" table:style-name="ce8">
            <text:p>40308170</text:p>
          </table:table-cell>
          <table:table-cell office:value-type="string" table:style-name="ce8">
            <text:p>Varicela, IgM, dosagem</text:p>
          </table:table-cell>
          <table:table-cell office:value-type="currency" office:value="53.631780000000013" table:style-name="ce9">
            <text:p><text:s/>R$ 53,63<text:s/></text:p>
          </table:table-cell>
          <table:table-cell table:number-columns-repeated="16381"/>
        </table:table-row>
        <table:table-row table:style-name="ro2">
          <table:table-cell office:value-type="float" office:value="40307859" table:style-name="ce8">
            <text:p>40307859</text:p>
          </table:table-cell>
          <table:table-cell office:value-type="string" table:style-name="ce8">
            <text:p>Vírus sincicial respiratório - Elisa - IgG, pesquisa e/ou dosagem</text:p>
          </table:table-cell>
          <table:table-cell office:value-type="currency" office:value="42.878580000000007" table:style-name="ce9">
            <text:p><text:s/>R$ 42,88<text:s/></text:p>
          </table:table-cell>
          <table:table-cell table:number-columns-repeated="16381"/>
        </table:table-row>
        <table:table-row table:style-name="ro2">
          <table:table-cell office:value-type="float" office:value="40308197" table:style-name="ce8">
            <text:p>40308197</text:p>
          </table:table-cell>
          <table:table-cell office:value-type="string" table:style-name="ce8">
            <text:p>Vírus sincicial respiratório - pesquisa direta</text:p>
          </table:table-cell>
          <table:table-cell office:value-type="currency" office:value="42.878580000000007" table:style-name="ce9">
            <text:p><text:s/>R$ 42,88<text:s/></text:p>
          </table:table-cell>
          <table:table-cell table:number-columns-repeated="16381"/>
        </table:table-row>
        <table:table-row table:style-name="ro2">
          <table:table-cell office:value-type="float" office:value="40324591" table:style-name="ce8">
            <text:p>40324591</text:p>
          </table:table-cell>
          <table:table-cell office:value-type="string" table:style-name="ce8">
            <text:p>Vírus Zika - IgG</text:p>
          </table:table-cell>
          <table:table-cell office:value-type="currency" office:value="194.64908" table:style-name="ce9">
            <text:p><text:s/>R$ 194,65<text:s/></text:p>
          </table:table-cell>
          <table:table-cell table:number-columns-repeated="16381"/>
        </table:table-row>
        <table:table-row table:style-name="ro2">
          <table:table-cell office:value-type="float" office:value="40324605" table:style-name="ce8">
            <text:p>40324605</text:p>
          </table:table-cell>
          <table:table-cell office:value-type="string" table:style-name="ce8">
            <text:p>Vírus Zika - IgM</text:p>
          </table:table-cell>
          <table:table-cell office:value-type="currency" office:value="194.64908" table:style-name="ce9">
            <text:p><text:s/>R$ 194,65<text:s/></text:p>
          </table:table-cell>
          <table:table-cell table:number-columns-repeated="16381"/>
        </table:table-row>
        <table:table-row table:style-name="ro2">
          <table:table-cell office:value-type="float" office:value="40307867" table:style-name="ce8">
            <text:p>40307867</text:p>
          </table:table-cell>
          <table:table-cell office:value-type="string" table:style-name="ce8">
            <text:p>Waaler-Rose (fator reumatoide), pesquisa e/ou dosagem</text:p>
          </table:table-cell>
          <table:table-cell office:value-type="currency" office:value="7.8814320000000002" table:style-name="ce9">
            <text:p><text:s/>R$ 7,88<text:s/></text:p>
          </table:table-cell>
          <table:table-cell table:number-columns-repeated="16381"/>
        </table:table-row>
        <table:table-row table:style-name="ro2">
          <table:table-cell office:value-type="float" office:value="40308200" table:style-name="ce8">
            <text:p>40308200</text:p>
          </table:table-cell>
          <table:table-cell office:value-type="string" table:style-name="ce8">
            <text:p>Weil Felix (Ricketsiose), reação de aglutinação</text:p>
          </table:table-cell>
          <table:table-cell office:value-type="currency" office:value="7.8814320000000002" table:style-name="ce9">
            <text:p><text:s/>R$ 7,88<text:s/></text:p>
          </table:table-cell>
          <table:table-cell table:number-columns-repeated="16381"/>
        </table:table-row>
        <table:table-row table:style-name="ro2">
          <table:table-cell office:value-type="float" office:value="40307875" table:style-name="ce8">
            <text:p>40307875</text:p>
          </table:table-cell>
          <table:table-cell office:value-type="string" table:style-name="ce8">
            <text:p>Western Blot (anticorpos anti-HIV)</text:p>
          </table:table-cell>
          <table:table-cell office:value-type="currency" office:value="166.37430000000001" table:style-name="ce9">
            <text:p><text:s/>R$ 166,37<text:s/></text:p>
          </table:table-cell>
          <table:table-cell table:number-columns-repeated="16381"/>
        </table:table-row>
        <table:table-row table:style-name="ro2">
          <table:table-cell office:value-type="float" office:value="40307883" table:style-name="ce8">
            <text:p>40307883</text:p>
          </table:table-cell>
          <table:table-cell office:value-type="string" table:style-name="ce8">
            <text:p>Western Blot (anticorpos anti-HTVI ou HTLVII) (cada)</text:p>
          </table:table-cell>
          <table:table-cell office:value-type="currency" office:value="166.37430000000001" table:style-name="ce9">
            <text:p><text:s/>R$ 166,37<text:s/></text:p>
          </table:table-cell>
          <table:table-cell table:number-columns-repeated="16381"/>
        </table:table-row>
        <table:table-row table:style-name="ro2">
          <table:table-cell office:value-type="float" office:value="40307891" table:style-name="ce8">
            <text:p>40307891</text:p>
          </table:table-cell>
          <table:table-cell office:value-type="string" table:style-name="ce8">
            <text:p>Widal, reação de</text:p>
          </table:table-cell>
          <table:table-cell office:value-type="currency" office:value="7.8814320000000002" table:style-name="ce9">
            <text:p><text:s/>R$ 7,88<text:s/></text:p>
          </table:table-cell>
          <table:table-cell table:number-columns-repeated="16381"/>
        </table:table-row>
        <table:table-row table:style-name="ro2">
          <table:table-cell office:value-type="float" office:value="40323889" table:style-name="ce8">
            <text:p>40323889</text:p>
          </table:table-cell>
          <table:table-cell office:value-type="string" table:style-name="ce8">
            <text:p>ZAP-70</text:p>
          </table:table-cell>
          <table:table-cell office:value-type="currency" office:value="477.33130000000006" table:style-name="ce9">
            <text:p><text:s/>R$ 477,33<text:s/></text:p>
          </table:table-cell>
          <table:table-cell table:number-columns-repeated="16381"/>
        </table:table-row>
        <table:table-row table:style-name="ro2">
          <table:table-cell office:value-type="float" office:value="40309010" table:style-name="ce8">
            <text:p>40309010</text:p>
          </table:table-cell>
          <table:table-cell office:value-type="string" table:style-name="ce8">
            <text:p>Adenosina de aminase (ADA), dosagem em líquidos orgânicos</text:p>
          </table:table-cell>
          <table:table-cell office:value-type="currency" office:value="49.258949999999999" table:style-name="ce9">
            <text:p><text:s/>R$ 49,26<text:s/></text:p>
          </table:table-cell>
          <table:table-cell table:number-columns-repeated="16381"/>
        </table:table-row>
        <table:table-row table:style-name="ro2">
          <table:table-cell office:value-type="float" office:value="40309266" table:style-name="ce8">
            <text:p>40309266</text:p>
          </table:table-cell>
          <table:table-cell office:value-type="string" table:style-name="ce8">
            <text:p>Aminoácidos no líquido cefalorraquidiano</text:p>
          </table:table-cell>
          <table:table-cell office:value-type="currency" office:value="1113.8636000000001" table:style-name="ce9">
            <text:p><text:s/>R$ 1.113,86<text:s/></text:p>
          </table:table-cell>
          <table:table-cell table:number-columns-repeated="16381"/>
        </table:table-row>
        <table:table-row table:style-name="ro2">
          <table:table-cell office:value-type="float" office:value="40309029" table:style-name="ce8">
            <text:p>40309029</text:p>
          </table:table-cell>
          <table:table-cell office:value-type="string" table:style-name="ce8">
            <text:p>Bioquímica LCR (proteínas + pandy + glicose + cloro)</text:p>
          </table:table-cell>
          <table:table-cell office:value-type="currency" office:value="12.516432" table:style-name="ce9">
            <text:p><text:s/>R$ 12,52<text:s/></text:p>
          </table:table-cell>
          <table:table-cell table:number-columns-repeated="16381"/>
        </table:table-row>
        <table:table-row table:style-name="ro2">
          <table:table-cell office:value-type="float" office:value="40309037" table:style-name="ce8">
            <text:p>40309037</text:p>
          </table:table-cell>
          <table:table-cell office:value-type="string" table:style-name="ce8">
            <text:p>Células, contagem total e específica</text:p>
          </table:table-cell>
          <table:table-cell office:value-type="currency" office:value="8.1812580000000015" table:style-name="ce9">
            <text:p><text:s/>R$ 8,18<text:s/></text:p>
          </table:table-cell>
          <table:table-cell table:number-columns-repeated="16381"/>
        </table:table-row>
        <table:table-row table:style-name="ro2">
          <table:table-cell office:value-type="float" office:value="40309045" table:style-name="ce8">
            <text:p>40309045</text:p>
          </table:table-cell>
          <table:table-cell office:value-type="string" table:style-name="ce8">
            <text:p>Células, pesquisa de células neoplásicas (citologia oncótica), pesquisa em líquidos orgânicos</text:p>
          </table:table-cell>
          <table:table-cell office:value-type="currency" office:value="36.945780000000006" table:style-name="ce9">
            <text:p><text:s/>R$ 36,95<text:s/></text:p>
          </table:table-cell>
          <table:table-cell table:number-columns-repeated="16381"/>
        </table:table-row>
        <table:table-row table:style-name="ro2">
          <table:table-cell office:value-type="float" office:value="40309053" table:style-name="ce8">
            <text:p>40309053</text:p>
          </table:table-cell>
          <table:table-cell office:value-type="string" table:style-name="ce8">
            <text:p>Criptococose, cândida, aspérgilus (látex), pesquisa</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09061" table:style-name="ce8">
            <text:p>40309061</text:p>
          </table:table-cell>
          <table:table-cell office:value-type="string" table:style-name="ce8">
            <text:p>Eletroforese de proteínas no líquor, com concentração</text:p>
          </table:table-cell>
          <table:table-cell office:value-type="currency" office:value="23.640432000000001" table:style-name="ce9">
            <text:p><text:s/>R$ 23,64<text:s/></text:p>
          </table:table-cell>
          <table:table-cell table:number-columns-repeated="16381"/>
        </table:table-row>
        <table:table-row table:style-name="ro2">
          <table:table-cell office:value-type="float" office:value="40309070" table:style-name="ce8">
            <text:p>40309070</text:p>
          </table:table-cell>
          <table:table-cell office:value-type="string" table:style-name="ce8">
            <text:p>H. Influenzae, S. Pneumonieae, N. Meningitidis A, B e C W135 (cada), pesquisa em líquidos orgânicos</text:p>
          </table:table-cell>
          <table:table-cell office:value-type="currency" office:value="23.640432000000001" table:style-name="ce9">
            <text:p><text:s/>R$ 23,64<text:s/></text:p>
          </table:table-cell>
          <table:table-cell table:number-columns-repeated="16381"/>
        </table:table-row>
        <table:table-row table:style-name="ro2">
          <table:table-cell office:value-type="float" office:value="40309088" table:style-name="ce8">
            <text:p>40309088</text:p>
          </table:table-cell>
          <table:table-cell office:value-type="string" table:style-name="ce8">
            <text:p>Haemophilus influenzae - pesquisa de anticorpos (cada), em líquidos orgânicos</text:p>
          </table:table-cell>
          <table:table-cell office:value-type="currency" office:value="23.640432000000001" table:style-name="ce9">
            <text:p><text:s/>R$ 23,64<text:s/></text:p>
          </table:table-cell>
          <table:table-cell table:number-columns-repeated="16381"/>
        </table:table-row>
        <table:table-row table:style-name="ro2">
          <table:table-cell office:value-type="float" office:value="40309096" table:style-name="ce8">
            <text:p>40309096</text:p>
          </table:table-cell>
          <table:table-cell office:value-type="string" table:style-name="ce8">
            <text:p>Índice de imunoprodução (eletrof. e IgG em soro e líquor)</text:p>
          </table:table-cell>
          <table:table-cell office:value-type="currency" office:value="23.640432000000001" table:style-name="ce9">
            <text:p><text:s/>R$ 23,64<text:s/></text:p>
          </table:table-cell>
          <table:table-cell table:number-columns-repeated="16381"/>
        </table:table-row>
        <table:table-row table:style-name="ro2">
          <table:table-cell office:value-type="float" office:value="40309100" table:style-name="ce8">
            <text:p>40309100</text:p>
          </table:table-cell>
          <table:table-cell office:value-type="string" table:style-name="ce8">
            <text:p>LCR ambulatorial rotina (aspectos cor + índice de cor + contagem global e específica de leucócitos e hemácias + citologia oncótica + proteína + glicose + cloro + eletroforese com concentração + IgG + reações para neurocisticercose (2) + reações para neuroles (2))</text:p>
          </table:table-cell>
          <table:table-cell office:value-type="currency" office:value="92.457150000000013" table:style-name="ce9">
            <text:p><text:s/>R$ 92,46<text:s/></text:p>
          </table:table-cell>
          <table:table-cell table:number-columns-repeated="16381"/>
        </table:table-row>
        <table:table-row table:style-name="ro2">
          <table:table-cell office:value-type="float" office:value="40309118" table:style-name="ce8">
            <text:p>40309118</text:p>
          </table:table-cell>
          <table:table-cell office:value-type="string" table:style-name="ce8">
            <text:p>LCR hospitalar neurologia (aspectos cor + índices de cor + contagem global e específica de leucócitos e hemácias + proteína + glicose + cloro + reações para neurocisticercose (2) + reações para neurolues (2) + bacterioscopia + cultura + látex para bactérias)</text:p>
          </table:table-cell>
          <table:table-cell office:value-type="currency" office:value="121.75035000000001" table:style-name="ce9">
            <text:p><text:s/>R$ 121,75<text:s/></text:p>
          </table:table-cell>
          <table:table-cell table:number-columns-repeated="16381"/>
        </table:table-row>
        <table:table-row table:style-name="ro2">
          <table:table-cell office:value-type="float" office:value="40309126" table:style-name="ce8">
            <text:p>40309126</text:p>
          </table:table-cell>
          <table:table-cell office:value-type="string" table:style-name="ce8">
            <text:p>LCR pronto socorro (aspectos cor + índice de cor + contagem global e específica de leucócitos e hemácias + proteína + glicose + cloro + lactato + bacterioscopia + cultura + látex para bactérias)</text:p>
          </table:table-cell>
          <table:table-cell office:value-type="currency" office:value="92.457150000000013" table:style-name="ce9">
            <text:p><text:s/>R$ 92,46<text:s/></text:p>
          </table:table-cell>
          <table:table-cell table:number-columns-repeated="16381"/>
        </table:table-row>
        <table:table-row table:style-name="ro2">
          <table:table-cell office:value-type="float" office:value="40309177" table:style-name="ce8">
            <text:p>40309177</text:p>
          </table:table-cell>
          <table:table-cell office:value-type="string" table:style-name="ce8">
            <text:p>Nonne-Apple, reação</text:p>
          </table:table-cell>
          <table:table-cell office:value-type="currency" office:value="5.4105580000000009" table:style-name="ce9">
            <text:p><text:s/>R$ 5,41<text:s/></text:p>
          </table:table-cell>
          <table:table-cell table:number-columns-repeated="16381"/>
        </table:table-row>
        <table:table-row table:style-name="ro2">
          <table:table-cell office:value-type="float" office:value="40309134" table:style-name="ce8">
            <text:p>40309134</text:p>
          </table:table-cell>
          <table:table-cell office:value-type="string" table:style-name="ce8">
            <text:p>Pesquisa de bandas oligoclonais por isofocalização</text:p>
          </table:table-cell>
          <table:table-cell office:value-type="currency" office:value="169.43340000000001" table:style-name="ce9">
            <text:p><text:s/>R$ 169,43<text:s/></text:p>
          </table:table-cell>
          <table:table-cell table:number-columns-repeated="16381"/>
        </table:table-row>
        <table:table-row table:style-name="ro2">
          <table:table-cell office:value-type="float" office:value="40309142" table:style-name="ce8">
            <text:p>40309142</text:p>
          </table:table-cell>
          <table:table-cell office:value-type="string" table:style-name="ce8">
            <text:p>Proteína mielina básica, anticorpo anti, pesquisa</text:p>
          </table:table-cell>
          <table:table-cell office:value-type="currency" office:value="92.457150000000013" table:style-name="ce9">
            <text:p><text:s/>R$ 92,46<text:s/></text:p>
          </table:table-cell>
          <table:table-cell table:number-columns-repeated="16381"/>
        </table:table-row>
        <table:table-row table:style-name="ro2">
          <table:table-cell office:value-type="float" office:value="40309150" table:style-name="ce8">
            <text:p>40309150</text:p>
          </table:table-cell>
          <table:table-cell office:value-type="string" table:style-name="ce8">
            <text:p>Punção cisternal subocciptal com manometria para coleta de líquido cefalorraqueano</text:p>
          </table:table-cell>
          <table:table-cell office:value-type="currency" office:value="114.86180000000002" table:style-name="ce9">
            <text:p><text:s/>R$ 114,86<text:s/></text:p>
          </table:table-cell>
          <table:table-cell table:number-columns-repeated="16381"/>
        </table:table-row>
        <table:table-row table:style-name="ro2">
          <table:table-cell office:value-type="float" office:value="40309169" table:style-name="ce8">
            <text:p>40309169</text:p>
          </table:table-cell>
          <table:table-cell office:value-type="string" table:style-name="ce8">
            <text:p>Punção lombar com manometria para coleta de líquido cefalorraqueano</text:p>
          </table:table-cell>
          <table:table-cell office:value-type="currency" office:value="103.226" table:style-name="ce9">
            <text:p><text:s/>R$ 103,23<text:s/></text:p>
          </table:table-cell>
          <table:table-cell table:number-columns-repeated="16381"/>
        </table:table-row>
        <table:table-row table:style-name="ro2">
          <table:table-cell office:value-type="float" office:value="40309185" table:style-name="ce8">
            <text:p>40309185</text:p>
          </table:table-cell>
          <table:table-cell office:value-type="string" table:style-name="ce8">
            <text:p>Takata-Ara, reação</text:p>
          </table:table-cell>
          <table:table-cell office:value-type="currency" office:value="5.4105580000000009" table:style-name="ce9">
            <text:p><text:s/>R$ 5,41<text:s/></text:p>
          </table:table-cell>
          <table:table-cell table:number-columns-repeated="16381"/>
        </table:table-row>
        <table:table-row table:style-name="ro2">
          <table:table-cell office:value-type="float" office:value="40309304" table:style-name="ce8">
            <text:p>40309304</text:p>
          </table:table-cell>
          <table:table-cell office:value-type="string" table:style-name="ce8">
            <text:p>Anticorpo antiespermatozoide, pesquisa</text:p>
          </table:table-cell>
          <table:table-cell office:value-type="currency" office:value="22.991531999999999" table:style-name="ce9">
            <text:p><text:s/>R$ 22,99<text:s/></text:p>
          </table:table-cell>
          <table:table-cell table:number-columns-repeated="16381"/>
        </table:table-row>
        <table:table-row table:style-name="ro2">
          <table:table-cell office:value-type="float" office:value="40309312" table:style-name="ce8">
            <text:p>40309312</text:p>
          </table:table-cell>
          <table:table-cell office:value-type="string" table:style-name="ce8">
            <text:p>Espermograma (caracteres físicos, pH, fludificação, motilidade, vitalidade, contagem e morfologia)</text:p>
          </table:table-cell>
          <table:table-cell office:value-type="currency" office:value="33.886680000000005" table:style-name="ce9">
            <text:p><text:s/>R$ 33,89<text:s/></text:p>
          </table:table-cell>
          <table:table-cell table:number-columns-repeated="16381"/>
        </table:table-row>
        <table:table-row table:style-name="ro2">
          <table:table-cell office:value-type="float" office:value="40309320" table:style-name="ce8">
            <text:p>40309320</text:p>
          </table:table-cell>
          <table:table-cell office:value-type="string" table:style-name="ce8">
            <text:p>Espermograma e teste de penetração “in vitro”, velocidade penetração vertical, colocação vital, teste de revitalização</text:p>
          </table:table-cell>
          <table:table-cell office:value-type="currency" office:value="33.886680000000005" table:style-name="ce9">
            <text:p><text:s/>R$ 33,89<text:s/></text:p>
          </table:table-cell>
          <table:table-cell table:number-columns-repeated="16381"/>
        </table:table-row>
        <table:table-row table:style-name="ro2">
          <table:table-cell office:value-type="float" office:value="40309401" table:style-name="ce8">
            <text:p>40309401</text:p>
          </table:table-cell>
          <table:table-cell office:value-type="string" table:style-name="ce8">
            <text:p>Clements, teste</text:p>
          </table:table-cell>
          <table:table-cell office:value-type="currency" office:value="4.1024580000000004" table:style-name="ce9">
            <text:p><text:s/>R$ 4,10<text:s/></text:p>
          </table:table-cell>
          <table:table-cell table:number-columns-repeated="16381"/>
        </table:table-row>
        <table:table-row table:style-name="ro2">
          <table:table-cell office:value-type="float" office:value="40309410" table:style-name="ce8">
            <text:p>40309410</text:p>
          </table:table-cell>
          <table:table-cell office:value-type="string" table:style-name="ce8">
            <text:p>Espectrofotometria de líquido amniótico</text:p>
          </table:table-cell>
          <table:table-cell office:value-type="currency" office:value="4.1024580000000004" table:style-name="ce9">
            <text:p><text:s/>R$ 4,10<text:s/></text:p>
          </table:table-cell>
          <table:table-cell table:number-columns-repeated="16381"/>
        </table:table-row>
        <table:table-row table:style-name="ro2">
          <table:table-cell office:value-type="float" office:value="40309428" table:style-name="ce8">
            <text:p>40309428</text:p>
          </table:table-cell>
          <table:table-cell office:value-type="string" table:style-name="ce8">
            <text:p>Fosfolipídios (relação lecitina/esfingomielina), pesquisa e/ou dosagem em líquidos orgânicos</text:p>
          </table:table-cell>
          <table:table-cell office:value-type="currency" office:value="15.297432000000001" table:style-name="ce9">
            <text:p><text:s/>R$ 15,30<text:s/></text:p>
          </table:table-cell>
          <table:table-cell table:number-columns-repeated="16381"/>
        </table:table-row>
        <table:table-row table:style-name="ro2">
          <table:table-cell office:value-type="float" office:value="40309436" table:style-name="ce8">
            <text:p>40309436</text:p>
          </table:table-cell>
          <table:table-cell office:value-type="string" table:style-name="ce8">
            <text:p>Maturidade pulmonar fetal</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09444" table:style-name="ce8">
            <text:p>40309444</text:p>
          </table:table-cell>
          <table:table-cell office:value-type="string" table:style-name="ce8">
            <text:p>Rotina do líquido amniótico-amniograma (citológico espectrofotometria, creatinina e teste de clements)</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09509" table:style-name="ce8">
            <text:p>40309509</text:p>
          </table:table-cell>
          <table:table-cell office:value-type="string" table:style-name="ce8">
            <text:p>Cristais com luz polarizada, pesquisa</text:p>
          </table:table-cell>
          <table:table-cell office:value-type="currency" office:value="8.8084320000000016" table:style-name="ce9">
            <text:p><text:s/>R$ 8,81<text:s/></text:p>
          </table:table-cell>
          <table:table-cell table:number-columns-repeated="16381"/>
        </table:table-row>
        <table:table-row table:style-name="ro2">
          <table:table-cell office:value-type="float" office:value="40309517" table:style-name="ce8">
            <text:p>40309517</text:p>
          </table:table-cell>
          <table:table-cell office:value-type="string" table:style-name="ce8">
            <text:p>Ragócitos, pesquisa</text:p>
          </table:table-cell>
          <table:table-cell office:value-type="currency" office:value="4.4515320000000003" table:style-name="ce9">
            <text:p><text:s/>R$ 4,45<text:s/></text:p>
          </table:table-cell>
          <table:table-cell table:number-columns-repeated="16381"/>
        </table:table-row>
        <table:table-row table:style-name="ro2">
          <table:table-cell office:value-type="float" office:value="40309525" table:style-name="ce8">
            <text:p>40309525</text:p>
          </table:table-cell>
          <table:table-cell office:value-type="string" table:style-name="ce8">
            <text:p>Rotina líquido sinovial - caracteres físicos, citologia, proteínas, ácido úrico, látex p/ F.R., BACT.</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10019" table:style-name="ce8">
            <text:p>40310019</text:p>
          </table:table-cell>
          <table:table-cell office:value-type="string" table:style-name="ce8">
            <text:p>A fresco, exame</text:p>
          </table:table-cell>
          <table:table-cell office:value-type="currency" office:value="7.603332" table:style-name="ce9">
            <text:p><text:s/>R$ 7,60<text:s/></text:p>
          </table:table-cell>
          <table:table-cell table:number-columns-repeated="16381"/>
        </table:table-row>
        <table:table-row table:style-name="ro2">
          <table:table-cell office:value-type="float" office:value="40310418" table:style-name="ce8">
            <text:p>40310418</text:p>
          </table:table-cell>
          <table:table-cell office:value-type="string" table:style-name="ce8">
            <text:p>Antibiograma (teste de sensibilidade e antibióticos e quimioterápicos), por bactéria - não automatizado</text:p>
          </table:table-cell>
          <table:table-cell office:value-type="currency" office:value="26.74878" table:style-name="ce9">
            <text:p><text:s/>R$ 26,75<text:s/></text:p>
          </table:table-cell>
          <table:table-cell table:number-columns-repeated="16381"/>
        </table:table-row>
        <table:table-row table:style-name="ro2">
          <table:table-cell office:value-type="float" office:value="40310426" table:style-name="ce8">
            <text:p>40310426</text:p>
          </table:table-cell>
          <table:table-cell office:value-type="string" table:style-name="ce8">
            <text:p>Antibiograma automatizado</text:p>
          </table:table-cell>
          <table:table-cell office:value-type="currency" office:value="42.507780000000011" table:style-name="ce9">
            <text:p><text:s/>R$ 42,51<text:s/></text:p>
          </table:table-cell>
          <table:table-cell table:number-columns-repeated="16381"/>
        </table:table-row>
        <table:table-row table:style-name="ro2">
          <table:table-cell office:value-type="float" office:value="40310035" table:style-name="ce8">
            <text:p>40310035</text:p>
          </table:table-cell>
          <table:table-cell office:value-type="string" table:style-name="ce8">
            <text:p>Antibiograma p/ bacilos álcool-resistentes - drogas de 2 linhas</text:p>
          </table:table-cell>
          <table:table-cell office:value-type="currency" office:value="33.886680000000005" table:style-name="ce9">
            <text:p><text:s/>R$ 33,89<text:s/></text:p>
          </table:table-cell>
          <table:table-cell table:number-columns-repeated="16381"/>
        </table:table-row>
        <table:table-row table:style-name="ro2">
          <table:table-cell office:value-type="float" office:value="40310604" table:style-name="ce8">
            <text:p>40310604</text:p>
          </table:table-cell>
          <table:table-cell office:value-type="string" table:style-name="ce8">
            <text:p>Antifungigrama</text:p>
          </table:table-cell>
          <table:table-cell office:value-type="currency" office:value="63.497900000000001" table:style-name="ce9">
            <text:p><text:s/>R$ 63,50<text:s/></text:p>
          </table:table-cell>
          <table:table-cell table:number-columns-repeated="16381"/>
        </table:table-row>
        <table:table-row table:style-name="ro2">
          <table:table-cell office:value-type="float" office:value="40310590" table:style-name="ce8">
            <text:p>40310590</text:p>
          </table:table-cell>
          <table:table-cell office:value-type="string" table:style-name="ce8">
            <text:p>Antígenos bacterianos - vários materiais</text:p>
          </table:table-cell>
          <table:table-cell office:value-type="currency" office:value="150.32255000000001" table:style-name="ce9">
            <text:p><text:s/>R$ 150,32<text:s/></text:p>
          </table:table-cell>
          <table:table-cell table:number-columns-repeated="16381"/>
        </table:table-row>
        <table:table-row table:style-name="ro2">
          <table:table-cell office:value-type="float" office:value="40310043" table:style-name="ce8">
            <text:p>40310043</text:p>
          </table:table-cell>
          <table:table-cell office:value-type="string" table:style-name="ce8">
            <text:p>Antígenos fúngicos, pesquisa</text:p>
          </table:table-cell>
          <table:table-cell office:value-type="currency" office:value="26.74878" table:style-name="ce9">
            <text:p><text:s/>R$ 26,75<text:s/></text:p>
          </table:table-cell>
          <table:table-cell table:number-columns-repeated="16381"/>
        </table:table-row>
        <table:table-row table:style-name="ro2">
          <table:table-cell office:value-type="float" office:value="40310051" table:style-name="ce8">
            <text:p>40310051</text:p>
          </table:table-cell>
          <table:table-cell office:value-type="string" table:style-name="ce8">
            <text:p>B.A.A.R. (Ziehl ou fluorescência, pesquisa direta e após homogeneização), pesquisa</text:p>
          </table:table-cell>
          <table:table-cell office:value-type="currency" office:value="7.603332" table:style-name="ce9">
            <text:p><text:s/>R$ 7,60<text:s/></text:p>
          </table:table-cell>
          <table:table-cell table:number-columns-repeated="16381"/>
        </table:table-row>
        <table:table-row table:style-name="ro2">
          <table:table-cell office:value-type="float" office:value="40310060" table:style-name="ce8">
            <text:p>40310060</text:p>
          </table:table-cell>
          <table:table-cell office:value-type="string" table:style-name="ce8">
            <text:p>Bacterioscopia (Gram, Ziehl, Albert etc), por lâmina</text:p>
          </table:table-cell>
          <table:table-cell office:value-type="currency" office:value="7.603332" table:style-name="ce9">
            <text:p><text:s/>R$ 7,60<text:s/></text:p>
          </table:table-cell>
          <table:table-cell table:number-columns-repeated="16381"/>
        </table:table-row>
        <table:table-row table:style-name="ro2">
          <table:table-cell office:value-type="float" office:value="40310078" table:style-name="ce8">
            <text:p>40310078</text:p>
          </table:table-cell>
          <table:table-cell office:value-type="string" table:style-name="ce8">
            <text:p>Chlamydia, cultura</text:p>
          </table:table-cell>
          <table:table-cell office:value-type="currency" office:value="33.886680000000005" table:style-name="ce9">
            <text:p><text:s/>R$ 33,89<text:s/></text:p>
          </table:table-cell>
          <table:table-cell table:number-columns-repeated="16381"/>
        </table:table-row>
        <table:table-row table:style-name="ro2">
          <table:table-cell office:value-type="float" office:value="40310361" table:style-name="ce8">
            <text:p>40310361</text:p>
          </table:table-cell>
          <table:table-cell office:value-type="string" table:style-name="ce8">
            <text:p>Citomegalovírus - shell vial, pesquisa</text:p>
          </table:table-cell>
          <table:table-cell office:value-type="currency" office:value="382.73610000000002" table:style-name="ce9">
            <text:p><text:s/>R$ 382,74<text:s/></text:p>
          </table:table-cell>
          <table:table-cell table:number-columns-repeated="16381"/>
        </table:table-row>
        <table:table-row table:style-name="ro2">
          <table:table-cell office:value-type="float" office:value="40310086" table:style-name="ce8">
            <text:p>40310086</text:p>
          </table:table-cell>
          <table:table-cell office:value-type="string" table:style-name="ce8">
            <text:p>Cólera - identificação (sorotipagem incluída)</text:p>
          </table:table-cell>
          <table:table-cell office:value-type="currency" office:value="42.507780000000011" table:style-name="ce9">
            <text:p><text:s/>R$ 42,51<text:s/></text:p>
          </table:table-cell>
          <table:table-cell table:number-columns-repeated="16381"/>
        </table:table-row>
        <table:table-row table:style-name="ro2">
          <table:table-cell office:value-type="float" office:value="40310094" table:style-name="ce8">
            <text:p>40310094</text:p>
          </table:table-cell>
          <table:table-cell office:value-type="string" table:style-name="ce8">
            <text:p>Corpúsculos de Donovani, pesquisa direta de</text:p>
          </table:table-cell>
          <table:table-cell office:value-type="currency" office:value="7.603332" table:style-name="ce9">
            <text:p><text:s/>R$ 7,60<text:s/></text:p>
          </table:table-cell>
          <table:table-cell table:number-columns-repeated="16381"/>
        </table:table-row>
        <table:table-row table:style-name="ro2">
          <table:table-cell office:value-type="float" office:value="40310108" table:style-name="ce8">
            <text:p>40310108</text:p>
          </table:table-cell>
          <table:table-cell office:value-type="string" table:style-name="ce8">
            <text:p>Criptococo (tinta da China), pesquisa de</text:p>
          </table:table-cell>
          <table:table-cell office:value-type="currency" office:value="7.603332" table:style-name="ce9">
            <text:p><text:s/>R$ 7,60<text:s/></text:p>
          </table:table-cell>
          <table:table-cell table:number-columns-repeated="16381"/>
        </table:table-row>
        <table:table-row table:style-name="ro2">
          <table:table-cell office:value-type="float" office:value="40310116" table:style-name="ce8">
            <text:p>40310116</text:p>
          </table:table-cell>
          <table:table-cell office:value-type="string" table:style-name="ce8">
            <text:p>Criptosporidium, pesquisa</text:p>
          </table:table-cell>
          <table:table-cell office:value-type="currency" office:value="7.603332" table:style-name="ce9">
            <text:p><text:s/>R$ 7,60<text:s/></text:p>
          </table:table-cell>
          <table:table-cell table:number-columns-repeated="16381"/>
        </table:table-row>
        <table:table-row table:style-name="ro2">
          <table:table-cell office:value-type="float" office:value="40310400" table:style-name="ce8">
            <text:p>40310400</text:p>
          </table:table-cell>
          <table:table-cell office:value-type="string" table:style-name="ce8">
            <text:p>Cultura automatizada</text:p>
          </table:table-cell>
          <table:table-cell office:value-type="currency" office:value="52.426680000000012" table:style-name="ce9">
            <text:p><text:s/>R$ 52,43<text:s/></text:p>
          </table:table-cell>
          <table:table-cell table:number-columns-repeated="16381"/>
        </table:table-row>
        <table:table-row table:style-name="ro2">
          <table:table-cell office:value-type="float" office:value="40310124" table:style-name="ce8">
            <text:p>40310124</text:p>
          </table:table-cell>
          <table:table-cell office:value-type="string" table:style-name="ce8">
            <text:p>Cultura bacteriana (em diversos materiais biológicos)</text:p>
          </table:table-cell>
          <table:table-cell office:value-type="currency" office:value="23.967780000000001" table:style-name="ce9">
            <text:p><text:s/>R$ 23,97<text:s/></text:p>
          </table:table-cell>
          <table:table-cell table:number-columns-repeated="16381"/>
        </table:table-row>
        <table:table-row table:style-name="ro2">
          <table:table-cell office:value-type="float" office:value="40310671" table:style-name="ce8">
            <text:p>40310671</text:p>
          </table:table-cell>
          <table:table-cell office:value-type="string" table:style-name="ce8">
            <text:p>Cultura em leite materno</text:p>
          </table:table-cell>
          <table:table-cell office:value-type="currency" office:value="51.852132000000005" table:style-name="ce9">
            <text:p><text:s/>R$ 51,85<text:s/></text:p>
          </table:table-cell>
          <table:table-cell table:number-columns-repeated="16381"/>
        </table:table-row>
        <table:table-row table:style-name="ro2">
          <table:table-cell office:value-type="float" office:value="40310132" table:style-name="ce8">
            <text:p>40310132</text:p>
          </table:table-cell>
          <table:table-cell office:value-type="string" table:style-name="ce8">
            <text:p>Cultura para bactérias anaeróbicas</text:p>
          </table:table-cell>
          <table:table-cell office:value-type="currency" office:value="33.886680000000005" table:style-name="ce9">
            <text:p><text:s/>R$ 33,89<text:s/></text:p>
          </table:table-cell>
          <table:table-cell table:number-columns-repeated="16381"/>
        </table:table-row>
        <table:table-row table:style-name="ro2">
          <table:table-cell office:value-type="float" office:value="40310140" table:style-name="ce8">
            <text:p>40310140</text:p>
          </table:table-cell>
          <table:table-cell office:value-type="string" table:style-name="ce8">
            <text:p>Cultura para fungos</text:p>
          </table:table-cell>
          <table:table-cell office:value-type="currency" office:value="24.357900000000004" table:style-name="ce9">
            <text:p><text:s/>R$ 24,36<text:s/></text:p>
          </table:table-cell>
          <table:table-cell table:number-columns-repeated="16381"/>
        </table:table-row>
        <table:table-row table:style-name="ro2">
          <table:table-cell office:value-type="float" office:value="40310159" table:style-name="ce8">
            <text:p>40310159</text:p>
          </table:table-cell>
          <table:table-cell office:value-type="string" table:style-name="ce8">
            <text:p>Cultura para mycobacterium</text:p>
          </table:table-cell>
          <table:table-cell office:value-type="currency" office:value="24.357900000000004" table:style-name="ce9">
            <text:p><text:s/>R$ 24,36<text:s/></text:p>
          </table:table-cell>
          <table:table-cell table:number-columns-repeated="16381"/>
        </table:table-row>
        <table:table-row table:style-name="ro2">
          <table:table-cell office:value-type="float" office:value="40310167" table:style-name="ce8">
            <text:p>40310167</text:p>
          </table:table-cell>
          <table:table-cell office:value-type="string" table:style-name="ce8">
            <text:p>Cultura quantitativa de secreções pulmonares, quando necessitar tratamento prévio com N.C.A.</text:p>
          </table:table-cell>
          <table:table-cell office:value-type="currency" office:value="33.886680000000005" table:style-name="ce9">
            <text:p><text:s/>R$ 33,89<text:s/></text:p>
          </table:table-cell>
          <table:table-cell table:number-columns-repeated="16381"/>
        </table:table-row>
        <table:table-row table:style-name="ro2">
          <table:table-cell office:value-type="float" office:value="40310647" table:style-name="ce8">
            <text:p>40310647</text:p>
          </table:table-cell>
          <table:table-cell office:value-type="string" table:style-name="ce8">
            <text:p>Cultura quantitativa queimados (pele)</text:p>
          </table:table-cell>
          <table:table-cell office:value-type="currency" office:value="103.74128" table:style-name="ce9">
            <text:p><text:s/>R$ 103,74<text:s/></text:p>
          </table:table-cell>
          <table:table-cell table:number-columns-repeated="16381"/>
        </table:table-row>
        <table:table-row table:style-name="ro2">
          <table:table-cell office:value-type="float" office:value="40310175" table:style-name="ce8">
            <text:p>40310175</text:p>
          </table:table-cell>
          <table:table-cell office:value-type="string" table:style-name="ce8">
            <text:p>Cultura, fezes: salmonela, shigellae e esc. Coli enteropatogênicas, enteroinvasora (sorol. Incluída) + campylobacter SP. + E. Coli entero-hemorrágica</text:p>
          </table:table-cell>
          <table:table-cell office:value-type="currency" office:value="35.091780000000007" table:style-name="ce9">
            <text:p><text:s/>R$ 35,09<text:s/></text:p>
          </table:table-cell>
          <table:table-cell table:number-columns-repeated="16381"/>
        </table:table-row>
        <table:table-row table:style-name="ro2">
          <table:table-cell office:value-type="float" office:value="40310183" table:style-name="ce8">
            <text:p>40310183</text:p>
          </table:table-cell>
          <table:table-cell office:value-type="string" table:style-name="ce8">
            <text:p>Cultura, fezes: salmonella, shigella e escherichia coli enteropatogênicas (sorologia incluída)</text:p>
          </table:table-cell>
          <table:table-cell office:value-type="currency" office:value="33.886680000000005" table:style-name="ce9">
            <text:p><text:s/>R$ 33,89<text:s/></text:p>
          </table:table-cell>
          <table:table-cell table:number-columns-repeated="16381"/>
        </table:table-row>
        <table:table-row table:style-name="ro2">
          <table:table-cell office:value-type="float" office:value="40310191" table:style-name="ce8">
            <text:p>40310191</text:p>
          </table:table-cell>
          <table:table-cell office:value-type="string" table:style-name="ce8">
            <text:p>Cultura, herpesvírus ou outro</text:p>
          </table:table-cell>
          <table:table-cell office:value-type="currency" office:value="61.588050000000003" table:style-name="ce9">
            <text:p><text:s/>R$ 61,59<text:s/></text:p>
          </table:table-cell>
          <table:table-cell table:number-columns-repeated="16381"/>
        </table:table-row>
        <table:table-row table:style-name="ro2">
          <table:table-cell office:value-type="float" office:value="40310205" table:style-name="ce8">
            <text:p>40310205</text:p>
          </table:table-cell>
          <table:table-cell office:value-type="string" table:style-name="ce8">
            <text:p>Cultura, micoplasma ou ureaplasma</text:p>
          </table:table-cell>
          <table:table-cell office:value-type="currency" office:value="33.886680000000005" table:style-name="ce9">
            <text:p><text:s/>R$ 33,89<text:s/></text:p>
          </table:table-cell>
          <table:table-cell table:number-columns-repeated="16381"/>
        </table:table-row>
        <table:table-row table:style-name="ro2">
          <table:table-cell office:value-type="float" office:value="40310620" table:style-name="ce8">
            <text:p>40310620</text:p>
          </table:table-cell>
          <table:table-cell office:value-type="string" table:style-name="ce8">
            <text:p>Cultura, para agentes multirressistentes, vários materiais (por grupo de multirresistente)</text:p>
          </table:table-cell>
          <table:table-cell office:value-type="currency" office:value="33.886680000000005" table:style-name="ce9">
            <text:p><text:s/>R$ 33,89<text:s/></text:p>
          </table:table-cell>
          <table:table-cell table:number-columns-repeated="16381"/>
        </table:table-row>
        <table:table-row table:style-name="ro2">
          <table:table-cell office:value-type="float" office:value="40310213" table:style-name="ce8">
            <text:p>40310213</text:p>
          </table:table-cell>
          <table:table-cell office:value-type="string" table:style-name="ce8">
            <text:p>Cultura, urina com contagem de colônias</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10221" table:style-name="ce8">
            <text:p>40310221</text:p>
          </table:table-cell>
          <table:table-cell office:value-type="string" table:style-name="ce8">
            <text:p>Estreptococos - A, teste rápido</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10230" table:style-name="ce8">
            <text:p>40310230</text:p>
          </table:table-cell>
          <table:table-cell office:value-type="string" table:style-name="ce8">
            <text:p>Fungos, pesquisa de (a fresco lactofenol, tinta da China)</text:p>
          </table:table-cell>
          <table:table-cell office:value-type="currency" office:value="7.603332" table:style-name="ce9">
            <text:p><text:s/>R$ 7,60<text:s/></text:p>
          </table:table-cell>
          <table:table-cell table:number-columns-repeated="16381"/>
        </table:table-row>
        <table:table-row table:style-name="ro2">
          <table:table-cell office:value-type="float" office:value="40310728" table:style-name="ce8">
            <text:p>40310728</text:p>
          </table:table-cell>
          <table:table-cell office:value-type="string" table:style-name="ce8">
            <text:p>Fungos morfologia - bioquímica</text:p>
          </table:table-cell>
          <table:table-cell office:value-type="currency" office:value="40.491232000000004" table:style-name="ce9">
            <text:p><text:s/>R$ 40,49<text:s/></text:p>
          </table:table-cell>
          <table:table-cell table:number-columns-repeated="16381"/>
        </table:table-row>
        <table:table-row table:style-name="ro2">
          <table:table-cell office:value-type="float" office:value="40310280" table:style-name="ce8">
            <text:p>40310280</text:p>
          </table:table-cell>
          <table:table-cell office:value-type="string" table:style-name="ce8">
            <text:p>Hansen, pesquisa de (por material)</text:p>
          </table:table-cell>
          <table:table-cell office:value-type="currency" office:value="7.603332" table:style-name="ce9">
            <text:p><text:s/>R$ 7,60<text:s/></text:p>
          </table:table-cell>
          <table:table-cell table:number-columns-repeated="16381"/>
        </table:table-row>
        <table:table-row table:style-name="ro2">
          <table:table-cell office:value-type="float" office:value="40310248" table:style-name="ce8">
            <text:p>40310248</text:p>
          </table:table-cell>
          <table:table-cell office:value-type="string" table:style-name="ce8">
            <text:p>Hemocultura (por amostra)</text:p>
          </table:table-cell>
          <table:table-cell office:value-type="currency" office:value="23.967780000000001" table:style-name="ce9">
            <text:p><text:s/>R$ 23,97<text:s/></text:p>
          </table:table-cell>
          <table:table-cell table:number-columns-repeated="16381"/>
        </table:table-row>
        <table:table-row table:style-name="ro2">
          <table:table-cell office:value-type="float" office:value="40310256" table:style-name="ce8">
            <text:p>40310256</text:p>
          </table:table-cell>
          <table:table-cell office:value-type="string" table:style-name="ce8">
            <text:p>Hemocultura automatizada (por amostra)</text:p>
          </table:table-cell>
          <table:table-cell office:value-type="currency" office:value="33.886680000000005" table:style-name="ce9">
            <text:p><text:s/>R$ 33,89<text:s/></text:p>
          </table:table-cell>
          <table:table-cell table:number-columns-repeated="16381"/>
        </table:table-row>
        <table:table-row table:style-name="ro2">
          <table:table-cell office:value-type="float" office:value="40310264" table:style-name="ce8">
            <text:p>40310264</text:p>
          </table:table-cell>
          <table:table-cell office:value-type="string" table:style-name="ce8">
            <text:p>Hemocultura para bactérias anaeróbicas (por amostra)</text:p>
          </table:table-cell>
          <table:table-cell office:value-type="currency" office:value="33.886680000000005" table:style-name="ce9">
            <text:p><text:s/>R$ 33,89<text:s/></text:p>
          </table:table-cell>
          <table:table-cell table:number-columns-repeated="16381"/>
        </table:table-row>
        <table:table-row table:style-name="ro2">
          <table:table-cell office:value-type="float" office:value="40310272" table:style-name="ce8">
            <text:p>40310272</text:p>
          </table:table-cell>
          <table:table-cell office:value-type="string" table:style-name="ce8">
            <text:p>Hemophilus (bordetella) pertussis, pesquisa</text:p>
          </table:table-cell>
          <table:table-cell office:value-type="currency" office:value="53.631780000000013" table:style-name="ce9">
            <text:p><text:s/>R$ 53,63<text:s/></text:p>
          </table:table-cell>
          <table:table-cell table:number-columns-repeated="16381"/>
        </table:table-row>
        <table:table-row table:style-name="ro2">
          <table:table-cell office:value-type="float" office:value="40310736" table:style-name="ce8">
            <text:p>40310736</text:p>
          </table:table-cell>
          <table:table-cell office:value-type="string" table:style-name="ce8">
            <text:p>Identificação de bactérias por método sorológico - bioquímica</text:p>
          </table:table-cell>
          <table:table-cell office:value-type="currency" office:value="67.765632000000011" table:style-name="ce9">
            <text:p><text:s/>R$ 67,77<text:s/></text:p>
          </table:table-cell>
          <table:table-cell table:number-columns-repeated="16381"/>
        </table:table-row>
        <table:table-row table:style-name="ro2">
          <table:table-cell office:value-type="float" office:value="40310434" table:style-name="ce8">
            <text:p>40310434</text:p>
          </table:table-cell>
          <table:table-cell office:value-type="string" table:style-name="ce8">
            <text:p>Leishmania, pesquisa</text:p>
          </table:table-cell>
          <table:table-cell office:value-type="currency" office:value="53.973932000000005" table:style-name="ce9">
            <text:p><text:s/>R$ 53,97<text:s/></text:p>
          </table:table-cell>
          <table:table-cell table:number-columns-repeated="16381"/>
        </table:table-row>
        <table:table-row table:style-name="ro2">
          <table:table-cell office:value-type="float" office:value="40310299" table:style-name="ce8">
            <text:p>40310299</text:p>
          </table:table-cell>
          <table:table-cell office:value-type="string" table:style-name="ce8">
            <text:p>Leptospira (campo escuro após concentração), pesquisa</text:p>
          </table:table-cell>
          <table:table-cell office:value-type="currency" office:value="7.603332" table:style-name="ce9">
            <text:p><text:s/>R$ 7,60<text:s/></text:p>
          </table:table-cell>
          <table:table-cell table:number-columns-repeated="16381"/>
        </table:table-row>
        <table:table-row table:style-name="ro2">
          <table:table-cell office:value-type="float" office:value="40310302" table:style-name="ce8">
            <text:p>40310302</text:p>
          </table:table-cell>
          <table:table-cell office:value-type="string" table:style-name="ce8">
            <text:p>Micro-organismos - teste de sensibilidade a drogas MIC, por droga testada</text:p>
          </table:table-cell>
          <table:table-cell office:value-type="currency" office:value="61.588050000000003" table:style-name="ce9">
            <text:p><text:s/>R$ 61,59<text:s/></text:p>
          </table:table-cell>
          <table:table-cell table:number-columns-repeated="16381"/>
        </table:table-row>
        <table:table-row table:style-name="ro2">
          <table:table-cell office:value-type="float" office:value="40310370" table:style-name="ce8">
            <text:p>40310370</text:p>
          </table:table-cell>
          <table:table-cell office:value-type="string" table:style-name="ce8">
            <text:p>Microsporídia, pesquisa nas fezes</text:p>
          </table:table-cell>
          <table:table-cell office:value-type="currency" office:value="7.603332" table:style-name="ce9">
            <text:p><text:s/>R$ 7,60<text:s/></text:p>
          </table:table-cell>
          <table:table-cell table:number-columns-repeated="16381"/>
        </table:table-row>
        <table:table-row table:style-name="ro2">
          <table:table-cell office:value-type="float" office:value="40310310" table:style-name="ce8">
            <text:p>40310310</text:p>
          </table:table-cell>
          <table:table-cell office:value-type="string" table:style-name="ce8">
            <text:p>Paracoccidioides, pesquisa de</text:p>
          </table:table-cell>
          <table:table-cell office:value-type="currency" office:value="7.603332" table:style-name="ce9">
            <text:p><text:s/>R$ 7,60<text:s/></text:p>
          </table:table-cell>
          <table:table-cell table:number-columns-repeated="16381"/>
        </table:table-row>
        <table:table-row table:style-name="ro2">
          <table:table-cell office:value-type="float" office:value="40310515" table:style-name="ce8">
            <text:p>40310515</text:p>
          </table:table-cell>
          <table:table-cell office:value-type="string" table:style-name="ce8">
            <text:p>Pesquisa de antígenos bacterianos</text:p>
          </table:table-cell>
          <table:table-cell office:value-type="currency" office:value="140.96885800000001" table:style-name="ce9">
            <text:p><text:s/>R$ 140,97<text:s/></text:p>
          </table:table-cell>
          <table:table-cell table:number-columns-repeated="16381"/>
        </table:table-row>
        <table:table-row table:style-name="ro2">
          <table:table-cell office:value-type="float" office:value="40310523" table:style-name="ce8">
            <text:p>40310523</text:p>
          </table:table-cell>
          <table:table-cell office:value-type="string" table:style-name="ce8">
            <text:p>Pesquisa de antígenos entamoeba histolytica</text:p>
          </table:table-cell>
          <table:table-cell office:value-type="currency" office:value="107.87495800000001" table:style-name="ce9">
            <text:p><text:s/>R$ 107,87<text:s/></text:p>
          </table:table-cell>
          <table:table-cell table:number-columns-repeated="16381"/>
        </table:table-row>
        <table:table-row table:style-name="ro2">
          <table:table-cell office:value-type="float" office:value="40310329" table:style-name="ce8">
            <text:p>40310329</text:p>
          </table:table-cell>
          <table:table-cell office:value-type="string" table:style-name="ce8">
            <text:p>Pneumocystis carinii, pesquisa por coloração especial</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10337" table:style-name="ce8">
            <text:p>40310337</text:p>
          </table:table-cell>
          <table:table-cell office:value-type="string" table:style-name="ce8">
            <text:p>Rotavírus, pesquisa, Elisa</text:p>
          </table:table-cell>
          <table:table-cell office:value-type="currency" office:value="19.005432000000003" table:style-name="ce9">
            <text:p><text:s/>R$ 19,01<text:s/></text:p>
          </table:table-cell>
          <table:table-cell table:number-columns-repeated="16381"/>
        </table:table-row>
        <table:table-row table:style-name="ro2">
          <table:table-cell office:value-type="float" office:value="40310388" table:style-name="ce8">
            <text:p>40310388</text:p>
          </table:table-cell>
          <table:table-cell office:value-type="string" table:style-name="ce8">
            <text:p>Sarcoptes scabei, pesquisa</text:p>
          </table:table-cell>
          <table:table-cell office:value-type="currency" office:value="4.8223320000000003" table:style-name="ce9">
            <text:p><text:s/>R$ 4,82<text:s/></text:p>
          </table:table-cell>
          <table:table-cell table:number-columns-repeated="16381"/>
        </table:table-row>
        <table:table-row table:style-name="ro2">
          <table:table-cell office:value-type="float" office:value="40310566" table:style-name="ce8">
            <text:p>40310566</text:p>
          </table:table-cell>
          <table:table-cell office:value-type="string" table:style-name="ce8">
            <text:p>Teste de sensibilidade mycobacterium cepas de bactérias</text:p>
          </table:table-cell>
          <table:table-cell office:value-type="currency" office:value="252.16895000000002" table:style-name="ce9">
            <text:p><text:s/>R$ 252,17<text:s/></text:p>
          </table:table-cell>
          <table:table-cell table:number-columns-repeated="16381"/>
        </table:table-row>
        <table:table-row table:style-name="ro2">
          <table:table-cell office:value-type="float" office:value="40310345" table:style-name="ce8">
            <text:p>40310345</text:p>
          </table:table-cell>
          <table:table-cell office:value-type="string" table:style-name="ce8">
            <text:p>Treponema (campo escuro), pesquisa</text:p>
          </table:table-cell>
          <table:table-cell office:value-type="currency" office:value="7.603332" table:style-name="ce9">
            <text:p><text:s/>R$ 7,60<text:s/></text:p>
          </table:table-cell>
          <table:table-cell table:number-columns-repeated="16381"/>
        </table:table-row>
        <table:table-row table:style-name="ro2">
          <table:table-cell office:value-type="float" office:value="40310353" table:style-name="ce8">
            <text:p>40310353</text:p>
          </table:table-cell>
          <table:table-cell office:value-type="string" table:style-name="ce8">
            <text:p>Vacina autógena</text:p>
          </table:table-cell>
          <table:table-cell office:value-type="currency" office:value="43.048049999999996" table:style-name="ce9">
            <text:p><text:s/>R$ 43,05<text:s/></text:p>
          </table:table-cell>
          <table:table-cell table:number-columns-repeated="16381"/>
        </table:table-row>
        <table:table-row table:style-name="ro2">
          <table:table-cell office:value-type="float" office:value="40311236" table:style-name="ce8">
            <text:p>40311236</text:p>
          </table:table-cell>
          <table:table-cell office:value-type="string" table:style-name="ce8">
            <text:p>2,5-hexanodiona, dosagem na urina</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11260" table:style-name="ce8">
            <text:p>40311260</text:p>
          </table:table-cell>
          <table:table-cell office:value-type="string" table:style-name="ce8">
            <text:p>Acidez titulável</text:p>
          </table:table-cell>
          <table:table-cell office:value-type="currency" office:value="5.6337800000000007" table:style-name="ce9">
            <text:p><text:s/>R$ 5,63<text:s/></text:p>
          </table:table-cell>
          <table:table-cell table:number-columns-repeated="16381"/>
        </table:table-row>
        <table:table-row table:style-name="ro2">
          <table:table-cell office:value-type="float" office:value="40311015" table:style-name="ce8">
            <text:p>40311015</text:p>
          </table:table-cell>
          <table:table-cell office:value-type="string" table:style-name="ce8">
            <text:p>Ácido cítrico, dosagem na urina</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11023" table:style-name="ce8">
            <text:p>40311023</text:p>
          </table:table-cell>
          <table:table-cell office:value-type="string" table:style-name="ce8">
            <text:p>Ácido homogentísico, pesquisa e/ou dosagem na urina</text:p>
          </table:table-cell>
          <table:table-cell office:value-type="currency" office:value="11.311332" table:style-name="ce9">
            <text:p><text:s/>R$ 11,31<text:s/></text:p>
          </table:table-cell>
          <table:table-cell table:number-columns-repeated="16381"/>
        </table:table-row>
        <table:table-row table:style-name="ro2">
          <table:table-cell office:value-type="float" office:value="40311031" table:style-name="ce8">
            <text:p>40311031</text:p>
          </table:table-cell>
          <table:table-cell office:value-type="string" table:style-name="ce8">
            <text:p>Alcaptonúria, pesquisa</text:p>
          </table:table-cell>
          <table:table-cell office:value-type="currency" office:value="6.3272580000000005" table:style-name="ce9">
            <text:p><text:s/>R$ 6,33<text:s/></text:p>
          </table:table-cell>
          <table:table-cell table:number-columns-repeated="16381"/>
        </table:table-row>
        <table:table-row table:style-name="ro2">
          <table:table-cell office:value-type="float" office:value="40311279" table:style-name="ce8">
            <text:p>40311279</text:p>
          </table:table-cell>
          <table:table-cell office:value-type="string" table:style-name="ce8">
            <text:p>Bartituratos, pesquisa e/ou dosagem na urina</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11287" table:style-name="ce8">
            <text:p>40311287</text:p>
          </table:table-cell>
          <table:table-cell office:value-type="string" table:style-name="ce8">
            <text:p>Beta mercapto-lactato-disulfidúria, pesquisa na urina</text:p>
          </table:table-cell>
          <table:table-cell office:value-type="currency" office:value="5.6337800000000007" table:style-name="ce9">
            <text:p><text:s/>R$ 5,63<text:s/></text:p>
          </table:table-cell>
          <table:table-cell table:number-columns-repeated="16381"/>
        </table:table-row>
        <table:table-row table:style-name="ro2">
          <table:table-cell office:value-type="float" office:value="40311040" table:style-name="ce8">
            <text:p>40311040</text:p>
          </table:table-cell>
          <table:table-cell office:value-type="string" table:style-name="ce8">
            <text:p>Cálculos urinários, análise</text:p>
          </table:table-cell>
          <table:table-cell office:value-type="currency" office:value="15.297432000000001" table:style-name="ce9">
            <text:p><text:s/>R$ 15,30<text:s/></text:p>
          </table:table-cell>
          <table:table-cell table:number-columns-repeated="16381"/>
        </table:table-row>
        <table:table-row table:style-name="ro2">
          <table:table-cell office:value-type="float" office:value="40311058" table:style-name="ce8">
            <text:p>40311058</text:p>
          </table:table-cell>
          <table:table-cell office:value-type="string" table:style-name="ce8">
            <text:p>Catecolaminas fracionadas - dopamina, epinefrina, norepinefrina (cada), pesquisa e/ou dosagem na urina</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11244" table:style-name="ce8">
            <text:p>40311244</text:p>
          </table:table-cell>
          <table:table-cell office:value-type="string" table:style-name="ce8">
            <text:p>Cistina, pesquisa e/ou dosagem na urina</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11066" table:style-name="ce8">
            <text:p>40311066</text:p>
          </table:table-cell>
          <table:table-cell office:value-type="string" table:style-name="ce8">
            <text:p>Cistinúria, pesquisa</text:p>
          </table:table-cell>
          <table:table-cell office:value-type="currency" office:value="8.8084320000000016" table:style-name="ce9">
            <text:p><text:s/>R$ 8,81<text:s/></text:p>
          </table:table-cell>
          <table:table-cell table:number-columns-repeated="16381"/>
        </table:table-row>
        <table:table-row table:style-name="ro2">
          <table:table-cell office:value-type="float" office:value="40311295" table:style-name="ce8">
            <text:p>40311295</text:p>
          </table:table-cell>
          <table:table-cell office:value-type="string" table:style-name="ce8">
            <text:p>Contagem sedimentar de Addis</text:p>
          </table:table-cell>
          <table:table-cell office:value-type="currency" office:value="9.4481580000000012" table:style-name="ce9">
            <text:p><text:s/>R$ 9,45<text:s/></text:p>
          </table:table-cell>
          <table:table-cell table:number-columns-repeated="16381"/>
        </table:table-row>
        <table:table-row table:style-name="ro2">
          <table:table-cell office:value-type="float" office:value="40311074" table:style-name="ce8">
            <text:p>40311074</text:p>
          </table:table-cell>
          <table:table-cell office:value-type="string" table:style-name="ce8">
            <text:p>Coproporfirina III, pesquisa e/ou dosagem na urina</text:p>
          </table:table-cell>
          <table:table-cell office:value-type="currency" office:value="15.297432000000001" table:style-name="ce9">
            <text:p><text:s/>R$ 15,30<text:s/></text:p>
          </table:table-cell>
          <table:table-cell table:number-columns-repeated="16381"/>
        </table:table-row>
        <table:table-row table:style-name="ro2">
          <table:table-cell office:value-type="float" office:value="40311082" table:style-name="ce8">
            <text:p>40311082</text:p>
          </table:table-cell>
          <table:table-cell office:value-type="string" table:style-name="ce8">
            <text:p>Corpos cetônicos, pesquisa na urina</text:p>
          </table:table-cell>
          <table:table-cell office:value-type="currency" office:value="4.7513580000000006" table:style-name="ce9">
            <text:p><text:s/>R$ 4,75<text:s/></text:p>
          </table:table-cell>
          <table:table-cell table:number-columns-repeated="16381"/>
        </table:table-row>
        <table:table-row table:style-name="ro2">
          <table:table-cell office:value-type="float" office:value="40311090" table:style-name="ce8">
            <text:p>40311090</text:p>
          </table:table-cell>
          <table:table-cell office:value-type="string" table:style-name="ce8">
            <text:p>Cromatografia de açúcares na urina</text:p>
          </table:table-cell>
          <table:table-cell office:value-type="currency" office:value="30.129432000000001" table:style-name="ce9">
            <text:p><text:s/>R$ 30,13<text:s/></text:p>
          </table:table-cell>
          <table:table-cell table:number-columns-repeated="16381"/>
        </table:table-row>
        <table:table-row table:style-name="ro2">
          <table:table-cell office:value-type="float" office:value="40311104" table:style-name="ce8">
            <text:p>40311104</text:p>
          </table:table-cell>
          <table:table-cell office:value-type="string" table:style-name="ce8">
            <text:p>Dismorfismo eritrocitário, pesquisa (contraste de fase) na urina</text:p>
          </table:table-cell>
          <table:table-cell office:value-type="currency" office:value="8.8084320000000016" table:style-name="ce9">
            <text:p><text:s/>R$ 8,81<text:s/></text:p>
          </table:table-cell>
          <table:table-cell table:number-columns-repeated="16381"/>
        </table:table-row>
        <table:table-row table:style-name="ro2">
          <table:table-cell office:value-type="float" office:value="40311309" table:style-name="ce8">
            <text:p>40311309</text:p>
          </table:table-cell>
          <table:table-cell office:value-type="string" table:style-name="ce8">
            <text:p>Eletroforese de proteínas urinárias, com concentração</text:p>
          </table:table-cell>
          <table:table-cell office:value-type="currency" office:value="23.640432000000001" table:style-name="ce9">
            <text:p><text:s/>R$ 23,64<text:s/></text:p>
          </table:table-cell>
          <table:table-cell table:number-columns-repeated="16381"/>
        </table:table-row>
        <table:table-row table:style-name="ro2">
          <table:table-cell office:value-type="float" office:value="40311112" table:style-name="ce8">
            <text:p>40311112</text:p>
          </table:table-cell>
          <table:table-cell office:value-type="string" table:style-name="ce8">
            <text:p>Erros inatos do metabolismo baterias de testes químicos de triagem em urina (mínimo de 6 testes)</text:p>
          </table:table-cell>
          <table:table-cell office:value-type="currency" office:value="53.717250000000007" table:style-name="ce9">
            <text:p><text:s/>R$ 53,72<text:s/></text:p>
          </table:table-cell>
          <table:table-cell table:number-columns-repeated="16381"/>
        </table:table-row>
        <table:table-row table:style-name="ro2">
          <table:table-cell office:value-type="float" office:value="40311317" table:style-name="ce8">
            <text:p>40311317</text:p>
          </table:table-cell>
          <table:table-cell office:value-type="string" table:style-name="ce8">
            <text:p>Fenilcetonúria, pesquisa</text:p>
          </table:table-cell>
          <table:table-cell office:value-type="currency" office:value="5.6337800000000007" table:style-name="ce9">
            <text:p><text:s/>R$ 5,63<text:s/></text:p>
          </table:table-cell>
          <table:table-cell table:number-columns-repeated="16381"/>
        </table:table-row>
        <table:table-row table:style-name="ro2">
          <table:table-cell office:value-type="float" office:value="40311120" table:style-name="ce8">
            <text:p>40311120</text:p>
          </table:table-cell>
          <table:table-cell office:value-type="string" table:style-name="ce8">
            <text:p>Frutosúria, pesquisa</text:p>
          </table:table-cell>
          <table:table-cell office:value-type="currency" office:value="6.3272580000000005" table:style-name="ce9">
            <text:p><text:s/>R$ 6,33<text:s/></text:p>
          </table:table-cell>
          <table:table-cell table:number-columns-repeated="16381"/>
        </table:table-row>
        <table:table-row table:style-name="ro2">
          <table:table-cell office:value-type="float" office:value="40311139" table:style-name="ce8">
            <text:p>40311139</text:p>
          </table:table-cell>
          <table:table-cell office:value-type="string" table:style-name="ce8">
            <text:p>Galactosúria, pesquisa</text:p>
          </table:table-cell>
          <table:table-cell office:value-type="currency" office:value="6.3272580000000005" table:style-name="ce9">
            <text:p><text:s/>R$ 6,33<text:s/></text:p>
          </table:table-cell>
          <table:table-cell table:number-columns-repeated="16381"/>
        </table:table-row>
        <table:table-row table:style-name="ro2">
          <table:table-cell office:value-type="float" office:value="40311430" table:style-name="ce8">
            <text:p>40311430</text:p>
          </table:table-cell>
          <table:table-cell office:value-type="string" table:style-name="ce8">
            <text:p>Hemoglobina livre na urina (amostra isolada)</text:p>
          </table:table-cell>
          <table:table-cell office:value-type="currency" office:value="36.031331999999999" table:style-name="ce9">
            <text:p><text:s/>R$ 36,03<text:s/></text:p>
          </table:table-cell>
          <table:table-cell table:number-columns-repeated="16381"/>
        </table:table-row>
        <table:table-row table:style-name="ro2">
          <table:table-cell office:value-type="float" office:value="40311325" table:style-name="ce8">
            <text:p>40311325</text:p>
          </table:table-cell>
          <table:table-cell office:value-type="string" table:style-name="ce8">
            <text:p>Histidina, pesquisa na urina</text:p>
          </table:table-cell>
          <table:table-cell office:value-type="currency" office:value="5.489580000000001" table:style-name="ce9">
            <text:p><text:s/>R$ 5,49<text:s/></text:p>
          </table:table-cell>
          <table:table-cell table:number-columns-repeated="16381"/>
        </table:table-row>
        <table:table-row table:style-name="ro2">
          <table:table-cell office:value-type="float" office:value="40311333" table:style-name="ce8">
            <text:p>40311333</text:p>
          </table:table-cell>
          <table:table-cell office:value-type="string" table:style-name="ce8">
            <text:p>Inclusão citomegálica, pesquisa de células com, na urina</text:p>
          </table:table-cell>
          <table:table-cell office:value-type="currency" office:value="36.945780000000006" table:style-name="ce9">
            <text:p><text:s/>R$ 36,95<text:s/></text:p>
          </table:table-cell>
          <table:table-cell table:number-columns-repeated="16381"/>
        </table:table-row>
        <table:table-row table:style-name="ro2">
          <table:table-cell office:value-type="float" office:value="40311147" table:style-name="ce8">
            <text:p>40311147</text:p>
          </table:table-cell>
          <table:table-cell office:value-type="string" table:style-name="ce8">
            <text:p>Lipoides, pesquisa na urina</text:p>
          </table:table-cell>
          <table:table-cell office:value-type="currency" office:value="5.1004320000000005" table:style-name="ce9">
            <text:p><text:s/>R$ 5,10<text:s/></text:p>
          </table:table-cell>
          <table:table-cell table:number-columns-repeated="16381"/>
        </table:table-row>
        <table:table-row table:style-name="ro2">
          <table:table-cell office:value-type="float" office:value="40311155" table:style-name="ce8">
            <text:p>40311155</text:p>
          </table:table-cell>
          <table:table-cell office:value-type="string" table:style-name="ce8">
            <text:p>Melanina, pesquisa na urina</text:p>
          </table:table-cell>
          <table:table-cell office:value-type="currency" office:value="6.3272580000000005" table:style-name="ce9">
            <text:p><text:s/>R$ 6,33<text:s/></text:p>
          </table:table-cell>
          <table:table-cell table:number-columns-repeated="16381"/>
        </table:table-row>
        <table:table-row table:style-name="ro2">
          <table:table-cell office:value-type="float" office:value="40311163" table:style-name="ce8">
            <text:p>40311163</text:p>
          </table:table-cell>
          <table:table-cell office:value-type="string" table:style-name="ce8">
            <text:p>Metanefrinas urinárias,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11171" table:style-name="ce8">
            <text:p>40311171</text:p>
          </table:table-cell>
          <table:table-cell office:value-type="string" table:style-name="ce8">
            <text:p>Microalbuminúriam, dosagem</text:p>
          </table:table-cell>
          <table:table-cell office:value-type="currency" office:value="19.33278" table:style-name="ce9">
            <text:p><text:s/>R$ 19,33<text:s/></text:p>
          </table:table-cell>
          <table:table-cell table:number-columns-repeated="16381"/>
        </table:table-row>
        <table:table-row table:style-name="ro2">
          <table:table-cell office:value-type="float" office:value="40311341" table:style-name="ce8">
            <text:p>40311341</text:p>
          </table:table-cell>
          <table:table-cell office:value-type="string" table:style-name="ce8">
            <text:p>Mioglobina, pesquisa na urina</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11350" table:style-name="ce8">
            <text:p>40311350</text:p>
          </table:table-cell>
          <table:table-cell office:value-type="string" table:style-name="ce8">
            <text:p>Osmolalidade, determinação na urina</text:p>
          </table:table-cell>
          <table:table-cell office:value-type="currency" office:value="10.931358000000001" table:style-name="ce9">
            <text:p><text:s/>R$ 10,93<text:s/></text:p>
          </table:table-cell>
          <table:table-cell table:number-columns-repeated="16381"/>
        </table:table-row>
        <table:table-row table:style-name="ro2">
          <table:table-cell office:value-type="float" office:value="40311180" table:style-name="ce8">
            <text:p>40311180</text:p>
          </table:table-cell>
          <table:table-cell office:value-type="string" table:style-name="ce8">
            <text:p>Pesquisa ou dosagem de um componente urinário</text:p>
          </table:table-cell>
          <table:table-cell office:value-type="currency" office:value="5.1004320000000005" table:style-name="ce9">
            <text:p><text:s/>R$ 5,10<text:s/></text:p>
          </table:table-cell>
          <table:table-cell table:number-columns-repeated="16381"/>
        </table:table-row>
        <table:table-row table:style-name="ro2">
          <table:table-cell office:value-type="float" office:value="40311198" table:style-name="ce8">
            <text:p>40311198</text:p>
          </table:table-cell>
          <table:table-cell office:value-type="string" table:style-name="ce8">
            <text:p>Porfobilinogênio, pesquisa na urina</text:p>
          </table:table-cell>
          <table:table-cell office:value-type="currency" office:value="5.1004320000000005" table:style-name="ce9">
            <text:p><text:s/>R$ 5,10<text:s/></text:p>
          </table:table-cell>
          <table:table-cell table:number-columns-repeated="16381"/>
        </table:table-row>
        <table:table-row table:style-name="ro2">
          <table:table-cell office:value-type="float" office:value="40311252" table:style-name="ce8">
            <text:p>40311252</text:p>
          </table:table-cell>
          <table:table-cell office:value-type="string" table:style-name="ce8">
            <text:p>Porfobilinogênio, urina</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11201" table:style-name="ce8">
            <text:p>40311201</text:p>
          </table:table-cell>
          <table:table-cell office:value-type="string" table:style-name="ce8">
            <text:p>Proteínas de Bence Jones, pesquisa na urina</text:p>
          </table:table-cell>
          <table:table-cell office:value-type="currency" office:value="8.8084320000000016" table:style-name="ce9">
            <text:p><text:s/>R$ 8,81<text:s/></text:p>
          </table:table-cell>
          <table:table-cell table:number-columns-repeated="16381"/>
        </table:table-row>
        <table:table-row table:style-name="ro2">
          <table:table-cell office:value-type="float" office:value="40311368" table:style-name="ce8">
            <text:p>40311368</text:p>
          </table:table-cell>
          <table:table-cell office:value-type="string" table:style-name="ce8">
            <text:p>Prova de concentração (Fishberg ou Volhard), na urina</text:p>
          </table:table-cell>
          <table:table-cell office:value-type="currency" office:value="5.489580000000001" table:style-name="ce9">
            <text:p><text:s/>R$ 5,49<text:s/></text:p>
          </table:table-cell>
          <table:table-cell table:number-columns-repeated="16381"/>
        </table:table-row>
        <table:table-row table:style-name="ro2">
          <table:table-cell office:value-type="float" office:value="40311376" table:style-name="ce8">
            <text:p>40311376</text:p>
          </table:table-cell>
          <table:table-cell office:value-type="string" table:style-name="ce8">
            <text:p>Prova de diluição, na urina</text:p>
          </table:table-cell>
          <table:table-cell office:value-type="currency" office:value="5.6337800000000007" table:style-name="ce9">
            <text:p><text:s/>R$ 5,63<text:s/></text:p>
          </table:table-cell>
          <table:table-cell table:number-columns-repeated="16381"/>
        </table:table-row>
        <table:table-row table:style-name="ro2">
          <table:table-cell office:value-type="float" office:value="40311210" table:style-name="ce8">
            <text:p>40311210</text:p>
          </table:table-cell>
          <table:table-cell office:value-type="string" table:style-name="ce8">
            <text:p>Rotina de urina (caracteres físicos, elementos anormais e sedimentoscopia)</text:p>
          </table:table-cell>
          <table:table-cell office:value-type="currency" office:value="8.8084320000000016" table:style-name="ce9">
            <text:p><text:s/>R$ 8,81<text:s/></text:p>
          </table:table-cell>
          <table:table-cell table:number-columns-repeated="16381"/>
        </table:table-row>
        <table:table-row table:style-name="ro2">
          <table:table-cell office:value-type="float" office:value="40311384" table:style-name="ce8">
            <text:p>40311384</text:p>
          </table:table-cell>
          <table:table-cell office:value-type="string" table:style-name="ce8">
            <text:p>Sobrecarga de água, prova na urina</text:p>
          </table:table-cell>
          <table:table-cell office:value-type="currency" office:value="5.9564579999999996" table:style-name="ce9">
            <text:p><text:s/>R$ 5,96<text:s/></text:p>
          </table:table-cell>
          <table:table-cell table:number-columns-repeated="16381"/>
        </table:table-row>
        <table:table-row table:style-name="ro2">
          <table:table-cell office:value-type="float" office:value="40311465" table:style-name="ce8">
            <text:p>40311465</text:p>
          </table:table-cell>
          <table:table-cell office:value-type="string" table:style-name="ce8">
            <text:p>Substâncias redutoras, pesquisa (urina)</text:p>
          </table:table-cell>
          <table:table-cell office:value-type="currency" office:value="53.119032000000004" table:style-name="ce9">
            <text:p><text:s/>R$ 53,12<text:s/></text:p>
          </table:table-cell>
          <table:table-cell table:number-columns-repeated="16381"/>
        </table:table-row>
        <table:table-row table:style-name="ro2">
          <table:table-cell office:value-type="float" office:value="40311392" table:style-name="ce8">
            <text:p>40311392</text:p>
          </table:table-cell>
          <table:table-cell office:value-type="string" table:style-name="ce8">
            <text:p>Tirosinose, pesquisa (urina)</text:p>
          </table:table-cell>
          <table:table-cell office:value-type="currency" office:value="5.489580000000001" table:style-name="ce9">
            <text:p><text:s/>R$ 5,49<text:s/></text:p>
          </table:table-cell>
          <table:table-cell table:number-columns-repeated="16381"/>
        </table:table-row>
        <table:table-row table:style-name="ro2">
          <table:table-cell office:value-type="float" office:value="40311473" table:style-name="ce8">
            <text:p>40311473</text:p>
          </table:table-cell>
          <table:table-cell office:value-type="string" table:style-name="ce8">
            <text:p>Teste de concentração urinária após DDAVP</text:p>
          </table:table-cell>
          <table:table-cell office:value-type="currency" office:value="68.455732000000012" table:style-name="ce9">
            <text:p><text:s/>R$ 68,46<text:s/></text:p>
          </table:table-cell>
          <table:table-cell table:number-columns-repeated="16381"/>
        </table:table-row>
        <table:table-row table:style-name="ro2">
          <table:table-cell office:value-type="float" office:value="40311228" table:style-name="ce8">
            <text:p>40311228</text:p>
          </table:table-cell>
          <table:table-cell office:value-type="string" table:style-name="ce8">
            <text:p>Uroporfirinas, dosagem na urina</text:p>
          </table:table-cell>
          <table:table-cell office:value-type="currency" office:value="4.7513580000000006" table:style-name="ce9">
            <text:p><text:s/>R$ 4,75<text:s/></text:p>
          </table:table-cell>
          <table:table-cell table:number-columns-repeated="16381"/>
        </table:table-row>
        <table:table-row table:style-name="ro2">
          <table:table-cell office:value-type="float" office:value="40312194" table:style-name="ce8">
            <text:p>40312194</text:p>
          </table:table-cell>
          <table:table-cell office:value-type="string" table:style-name="ce8">
            <text:p>Coleta de catarro induzida</text:p>
          </table:table-cell>
          <table:table-cell office:value-type="currency" office:value="46.815432000000001" table:style-name="ce9">
            <text:p><text:s/>R$ 46,82<text:s/></text:p>
          </table:table-cell>
          <table:table-cell table:number-columns-repeated="16381"/>
        </table:table-row>
        <table:table-row table:style-name="ro2">
          <table:table-cell office:value-type="float" office:value="40312020" table:style-name="ce8">
            <text:p>40312020</text:p>
          </table:table-cell>
          <table:table-cell office:value-type="string" table:style-name="ce8">
            <text:p>Cromatina sexual, pesquisa</text:p>
          </table:table-cell>
          <table:table-cell office:value-type="currency" office:value="8.5303320000000014" table:style-name="ce9">
            <text:p><text:s/>R$ 8,53<text:s/></text:p>
          </table:table-cell>
          <table:table-cell table:number-columns-repeated="16381"/>
        </table:table-row>
        <table:table-row table:style-name="ro2">
          <table:table-cell office:value-type="float" office:value="40312224" table:style-name="ce8">
            <text:p>40312224</text:p>
          </table:table-cell>
          <table:table-cell office:value-type="string" table:style-name="ce8">
            <text:p>Espectometria de massa em Tandem</text:p>
          </table:table-cell>
          <table:table-cell office:value-type="currency" office:value="2279.8235999999997" table:style-name="ce9">
            <text:p><text:s/>R$ 2.279,82<text:s/></text:p>
          </table:table-cell>
          <table:table-cell table:number-columns-repeated="16381"/>
        </table:table-row>
        <table:table-row table:style-name="ro2">
          <table:table-cell office:value-type="float" office:value="40312070" table:style-name="ce8">
            <text:p>40312070</text:p>
          </table:table-cell>
          <table:table-cell office:value-type="string" table:style-name="ce8">
            <text:p>Gastroacidograma - secreção basal para 60’ e 4 amostras após o estímulo (fornecimento de material inclusive tubagem), teste</text:p>
          </table:table-cell>
          <table:table-cell office:value-type="currency" office:value="30.724580000000003" table:style-name="ce9">
            <text:p><text:s/>R$ 30,72<text:s/></text:p>
          </table:table-cell>
          <table:table-cell table:number-columns-repeated="16381"/>
        </table:table-row>
        <table:table-row table:style-name="ro2">
          <table:table-cell office:value-type="float" office:value="40312089" table:style-name="ce8">
            <text:p>40312089</text:p>
          </table:table-cell>
          <table:table-cell office:value-type="string" table:style-name="ce8">
            <text:p>Hollander (inclusive tubagem), teste</text:p>
          </table:table-cell>
          <table:table-cell office:value-type="currency" office:value="31.548580000000005" table:style-name="ce9">
            <text:p><text:s/>R$ 31,55<text:s/></text:p>
          </table:table-cell>
          <table:table-cell table:number-columns-repeated="16381"/>
        </table:table-row>
        <table:table-row table:style-name="ro2">
          <table:table-cell office:value-type="float" office:value="40312232" table:style-name="ce8">
            <text:p>40312232</text:p>
          </table:table-cell>
          <table:table-cell office:value-type="string" table:style-name="ce8">
            <text:p>Identificação de verme</text:p>
          </table:table-cell>
          <table:table-cell office:value-type="currency" office:value="31.252132" table:style-name="ce9">
            <text:p><text:s/>R$ 31,25<text:s/></text:p>
          </table:table-cell>
          <table:table-cell table:number-columns-repeated="16381"/>
        </table:table-row>
        <table:table-row table:style-name="ro2">
          <table:table-cell office:value-type="float" office:value="40312046" table:style-name="ce8">
            <text:p>40312046</text:p>
          </table:table-cell>
          <table:table-cell office:value-type="string" table:style-name="ce8">
            <text:p>Iontoforese para a coleta de suor, com dosagem de cloro</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12240" table:style-name="ce8">
            <text:p>40312240</text:p>
          </table:table-cell>
          <table:table-cell office:value-type="string" table:style-name="ce8">
            <text:p>Isolamento de micro-organismos especiais</text:p>
          </table:table-cell>
          <table:table-cell office:value-type="currency" office:value="121.67358" table:style-name="ce9">
            <text:p><text:s/>R$ 121,67<text:s/></text:p>
          </table:table-cell>
          <table:table-cell table:number-columns-repeated="16381"/>
        </table:table-row>
        <table:table-row table:style-name="ro2">
          <table:table-cell office:value-type="float" office:value="40312267" table:style-name="ce8">
            <text:p>40312267</text:p>
          </table:table-cell>
          <table:table-cell office:value-type="string" table:style-name="ce8">
            <text:p>Líquido pleural citológico</text:p>
          </table:table-cell>
          <table:table-cell office:value-type="currency" office:value="66.51933200000002" table:style-name="ce9">
            <text:p><text:s/>R$ 66,52<text:s/></text:p>
          </table:table-cell>
          <table:table-cell table:number-columns-repeated="16381"/>
        </table:table-row>
        <table:table-row table:style-name="ro2">
          <table:table-cell office:value-type="float" office:value="40312054" table:style-name="ce8">
            <text:p>40312054</text:p>
          </table:table-cell>
          <table:table-cell office:value-type="string" table:style-name="ce8">
            <text:p>Muco-nasal, pesquisa de eosinófilos e mastócitos</text:p>
          </table:table-cell>
          <table:table-cell office:value-type="currency" office:value="8.5303320000000014" table:style-name="ce9">
            <text:p><text:s/>R$ 8,53<text:s/></text:p>
          </table:table-cell>
          <table:table-cell table:number-columns-repeated="16381"/>
        </table:table-row>
        <table:table-row table:style-name="ro2">
          <table:table-cell office:value-type="float" office:value="40312097" table:style-name="ce8">
            <text:p>40312097</text:p>
          </table:table-cell>
          <table:table-cell office:value-type="string" table:style-name="ce8">
            <text:p>Pancreozima - secretina no suco duodenal, teste</text:p>
          </table:table-cell>
          <table:table-cell office:value-type="currency" office:value="29.900580000000001" table:style-name="ce9">
            <text:p><text:s/>R$ 29,90<text:s/></text:p>
          </table:table-cell>
          <table:table-cell table:number-columns-repeated="16381"/>
        </table:table-row>
        <table:table-row table:style-name="ro2">
          <table:table-cell office:value-type="float" office:value="40312062" table:style-name="ce8">
            <text:p>40312062</text:p>
          </table:table-cell>
          <table:table-cell office:value-type="string" table:style-name="ce8">
            <text:p>Perfil metabólico para litíase renal: sangue (Ca, P, AU, Cr) urina: (Ca, AU, P, citr, pesq. Cistina) AMP-cíclico</text:p>
          </table:table-cell>
          <table:table-cell office:value-type="currency" office:value="73.524150000000006" table:style-name="ce9">
            <text:p><text:s/>R$ 73,52<text:s/></text:p>
          </table:table-cell>
          <table:table-cell table:number-columns-repeated="16381"/>
        </table:table-row>
        <table:table-row table:style-name="ro2">
          <table:table-cell office:value-type="float" office:value="40312127" table:style-name="ce8">
            <text:p>40312127</text:p>
          </table:table-cell>
          <table:table-cell office:value-type="string" table:style-name="ce8">
            <text:p>Perfil reumatológico (ácido úrico, eletroforese de proteínas, FAN, VHS, prova do látex P/F. R, W. Rose)</text:p>
          </table:table-cell>
          <table:table-cell office:value-type="currency" office:value="78.938879999999997" table:style-name="ce9">
            <text:p><text:s/>R$ 78,94<text:s/></text:p>
          </table:table-cell>
          <table:table-cell table:number-columns-repeated="16381"/>
        </table:table-row>
        <table:table-row table:style-name="ro2">
          <table:table-cell office:value-type="float" office:value="40312135" table:style-name="ce8">
            <text:p>40312135</text:p>
          </table:table-cell>
          <table:table-cell office:value-type="string" table:style-name="ce8">
            <text:p>pH - tornassol, pesquisa</text:p>
          </table:table-cell>
          <table:table-cell office:value-type="currency" office:value="10.931358000000001" table:style-name="ce9">
            <text:p><text:s/>R$ 10,93<text:s/></text:p>
          </table:table-cell>
          <table:table-cell table:number-columns-repeated="16381"/>
        </table:table-row>
        <table:table-row table:style-name="ro2">
          <table:table-cell office:value-type="float" office:value="40312143" table:style-name="ce8">
            <text:p>40312143</text:p>
          </table:table-cell>
          <table:table-cell office:value-type="string" table:style-name="ce8">
            <text:p>Prova atividade de febre reumática (aslo, eletroforese de proteínas, muco-proteínas e proteína “C” reativa)</text:p>
          </table:table-cell>
          <table:table-cell office:value-type="currency" office:value="66.455280000000002" table:style-name="ce9">
            <text:p><text:s/>R$ 66,46<text:s/></text:p>
          </table:table-cell>
          <table:table-cell table:number-columns-repeated="16381"/>
        </table:table-row>
        <table:table-row table:style-name="ro2">
          <table:table-cell office:value-type="float" office:value="40312151" table:style-name="ce8">
            <text:p>40312151</text:p>
          </table:table-cell>
          <table:table-cell office:value-type="string" table:style-name="ce8">
            <text:p>Provas de função hepática (bilirrubinas, eletroforese de proteínas, FA, TGO, TGP e Gama-PGT)</text:p>
          </table:table-cell>
          <table:table-cell office:value-type="currency" office:value="52.982880000000002" table:style-name="ce9">
            <text:p><text:s/>R$ 52,98<text:s/></text:p>
          </table:table-cell>
          <table:table-cell table:number-columns-repeated="16381"/>
        </table:table-row>
        <table:table-row table:style-name="ro2">
          <table:table-cell office:value-type="float" office:value="40312100" table:style-name="ce8">
            <text:p>40312100</text:p>
          </table:table-cell>
          <table:table-cell office:value-type="string" table:style-name="ce8">
            <text:p>Rotina da biles A, B, C e do suco duodenal (caracteres físicos e microscópicos inclusive tubagem)</text:p>
          </table:table-cell>
          <table:table-cell office:value-type="currency" office:value="31.960580000000004" table:style-name="ce9">
            <text:p><text:s/>R$ 31,96<text:s/></text:p>
          </table:table-cell>
          <table:table-cell table:number-columns-repeated="16381"/>
        </table:table-row>
        <table:table-row table:style-name="ro2">
          <table:table-cell office:value-type="float" office:value="40312178" table:style-name="ce8">
            <text:p>40312178</text:p>
          </table:table-cell>
          <table:table-cell office:value-type="string" table:style-name="ce8">
            <text:p>Teste do pezinho ampliado (TSH neonatal + 17 OH progesterona + fenilalanina + Tripsina imuno-reativa + eletroforese de Hb para triagem de hemopatias)</text:p>
          </table:table-cell>
          <table:table-cell office:value-type="currency" office:value="97.966358000000014" table:style-name="ce9">
            <text:p><text:s/>R$ 97,97<text:s/></text:p>
          </table:table-cell>
          <table:table-cell table:number-columns-repeated="16381"/>
        </table:table-row>
        <table:table-row table:style-name="ro2">
          <table:table-cell office:value-type="float" office:value="40312160" table:style-name="ce8">
            <text:p>40312160</text:p>
          </table:table-cell>
          <table:table-cell office:value-type="string" table:style-name="ce8">
            <text:p>Teste do pezinho básico (TSH neonatal + fenilalanina + eletroforese de Hb para triagem de hemopatias)</text:p>
          </table:table-cell>
          <table:table-cell office:value-type="currency" office:value="52.543357999999998" table:style-name="ce9">
            <text:p><text:s/>R$ 52,54<text:s/></text:p>
          </table:table-cell>
          <table:table-cell table:number-columns-repeated="16381"/>
        </table:table-row>
        <table:table-row table:style-name="ro2">
          <table:table-cell office:value-type="float" office:value="40312119" table:style-name="ce8">
            <text:p>40312119</text:p>
          </table:table-cell>
          <table:table-cell office:value-type="string" table:style-name="ce8">
            <text:p>Tubagem duodenal</text:p>
          </table:table-cell>
          <table:table-cell office:value-type="currency" office:value="15.710558000000001" table:style-name="ce9">
            <text:p><text:s/>R$ 15,71<text:s/></text:p>
          </table:table-cell>
          <table:table-cell table:number-columns-repeated="16381"/>
        </table:table-row>
        <table:table-row table:style-name="ro2">
          <table:table-cell office:value-type="float" office:value="40313298" table:style-name="ce8">
            <text:p>40313298</text:p>
          </table:table-cell>
          <table:table-cell office:value-type="string" table:style-name="ce8">
            <text:p>Ácido acético</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13018" table:style-name="ce8">
            <text:p>40313018</text:p>
          </table:table-cell>
          <table:table-cell office:value-type="string" table:style-name="ce8">
            <text:p>Ácido delta aminolevulínico (para chumbo inorgânico), pesquisa e/ou dosagem</text:p>
          </table:table-cell>
          <table:table-cell office:value-type="currency" office:value="11.311332" table:style-name="ce9">
            <text:p><text:s/>R$ 11,31<text:s/></text:p>
          </table:table-cell>
          <table:table-cell table:number-columns-repeated="16381"/>
        </table:table-row>
        <table:table-row table:style-name="ro2">
          <table:table-cell office:value-type="float" office:value="40313026" table:style-name="ce8">
            <text:p>40313026</text:p>
          </table:table-cell>
          <table:table-cell office:value-type="string" table:style-name="ce8">
            <text:p>Ácido delta aminolevulínico desidratase (para chumbo inorgânico), pesquisa e/ou dosagem</text:p>
          </table:table-cell>
          <table:table-cell office:value-type="currency" office:value="18.127680000000002" table:style-name="ce9">
            <text:p><text:s/>R$ 18,13<text:s/></text:p>
          </table:table-cell>
          <table:table-cell table:number-columns-repeated="16381"/>
        </table:table-row>
        <table:table-row table:style-name="ro2">
          <table:table-cell office:value-type="float" office:value="40313034" table:style-name="ce8">
            <text:p>40313034</text:p>
          </table:table-cell>
          <table:table-cell office:value-type="string" table:style-name="ce8">
            <text:p>Ácido fenilglioxílico (para estireno), pesquisa e/ou dosagem</text:p>
          </table:table-cell>
          <table:table-cell office:value-type="currency" office:value="18.127680000000002" table:style-name="ce9">
            <text:p><text:s/>R$ 18,13<text:s/></text:p>
          </table:table-cell>
          <table:table-cell table:number-columns-repeated="16381"/>
        </table:table-row>
        <table:table-row table:style-name="ro2">
          <table:table-cell office:value-type="float" office:value="40313042" table:style-name="ce8">
            <text:p>40313042</text:p>
          </table:table-cell>
          <table:table-cell office:value-type="string" table:style-name="ce8">
            <text:p>Ácido hipúrico (para tolueno), pesquisa e/ou dosagem</text:p>
          </table:table-cell>
          <table:table-cell office:value-type="currency" office:value="15.297432000000001" table:style-name="ce9">
            <text:p><text:s/>R$ 15,30<text:s/></text:p>
          </table:table-cell>
          <table:table-cell table:number-columns-repeated="16381"/>
        </table:table-row>
        <table:table-row table:style-name="ro2">
          <table:table-cell office:value-type="float" office:value="40313050" table:style-name="ce8">
            <text:p>40313050</text:p>
          </table:table-cell>
          <table:table-cell office:value-type="string" table:style-name="ce8">
            <text:p>Ácido mandélico (para estireno), pesquisa e/ou dosagem</text:p>
          </table:table-cell>
          <table:table-cell office:value-type="currency" office:value="15.297432000000001" table:style-name="ce9">
            <text:p><text:s/>R$ 15,30<text:s/></text:p>
          </table:table-cell>
          <table:table-cell table:number-columns-repeated="16381"/>
        </table:table-row>
        <table:table-row table:style-name="ro2">
          <table:table-cell office:value-type="float" office:value="40313301" table:style-name="ce8">
            <text:p>40313301</text:p>
          </table:table-cell>
          <table:table-cell office:value-type="string" table:style-name="ce8">
            <text:p>Ácido metil malônico, pesquisa e/ou dosagem</text:p>
          </table:table-cell>
          <table:table-cell office:value-type="currency" office:value="315.56385" table:style-name="ce9">
            <text:p><text:s/>R$ 315,56<text:s/></text:p>
          </table:table-cell>
          <table:table-cell table:number-columns-repeated="16381"/>
        </table:table-row>
        <table:table-row table:style-name="ro2">
          <table:table-cell office:value-type="float" office:value="40313069" table:style-name="ce8">
            <text:p>40313069</text:p>
          </table:table-cell>
          <table:table-cell office:value-type="string" table:style-name="ce8">
            <text:p>Ácido metilhipúrico (para xilenos), pesquisa e/ou dosagem</text:p>
          </table:table-cell>
          <table:table-cell office:value-type="currency" office:value="18.127680000000002" table:style-name="ce9">
            <text:p><text:s/>R$ 18,13<text:s/></text:p>
          </table:table-cell>
          <table:table-cell table:number-columns-repeated="16381"/>
        </table:table-row>
        <table:table-row table:style-name="ro2">
          <table:table-cell office:value-type="float" office:value="40313077" table:style-name="ce8">
            <text:p>40313077</text:p>
          </table:table-cell>
          <table:table-cell office:value-type="string" table:style-name="ce8">
            <text:p>Ácido salicílico, pesquisa e/ou dosagem</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13085" table:style-name="ce8">
            <text:p>40313085</text:p>
          </table:table-cell>
          <table:table-cell office:value-type="string" table:style-name="ce8">
            <text:p>Azida sódica, teste da (para deissulfeto de carbono)</text:p>
          </table:table-cell>
          <table:table-cell office:value-type="currency" office:value="11.311332" table:style-name="ce9">
            <text:p><text:s/>R$ 11,31<text:s/></text:p>
          </table:table-cell>
          <table:table-cell table:number-columns-repeated="16381"/>
        </table:table-row>
        <table:table-row table:style-name="ro2">
          <table:table-cell office:value-type="float" office:value="40313093" table:style-name="ce8">
            <text:p>40313093</text:p>
          </table:table-cell>
          <table:table-cell office:value-type="string" table:style-name="ce8">
            <text:p>Carboxihemoglobina (para monóxido de carbono diclorometano), pesquisa e/ou dosagem</text:p>
          </table:table-cell>
          <table:table-cell office:value-type="currency" office:value="9.7354320000000012" table:style-name="ce9">
            <text:p><text:s/>R$ 9,74<text:s/></text:p>
          </table:table-cell>
          <table:table-cell table:number-columns-repeated="16381"/>
        </table:table-row>
        <table:table-row table:style-name="ro2">
          <table:table-cell office:value-type="float" office:value="40313107" table:style-name="ce8">
            <text:p>40313107</text:p>
          </table:table-cell>
          <table:table-cell office:value-type="string" table:style-name="ce8">
            <text:p>Chumbo, dosagem</text:p>
          </table:table-cell>
          <table:table-cell office:value-type="currency" office:value="29.25168" table:style-name="ce9">
            <text:p><text:s/>R$ 29,25<text:s/></text:p>
          </table:table-cell>
          <table:table-cell table:number-columns-repeated="16381"/>
        </table:table-row>
        <table:table-row table:style-name="ro2">
          <table:table-cell office:value-type="float" office:value="40313115" table:style-name="ce8">
            <text:p>40313115</text:p>
          </table:table-cell>
          <table:table-cell office:value-type="string" table:style-name="ce8">
            <text:p>Colinesterase (para carbamatos organofosforados), dosagem</text:p>
          </table:table-cell>
          <table:table-cell office:value-type="currency" office:value="9.7354320000000012" table:style-name="ce9">
            <text:p><text:s/>R$ 9,74<text:s/></text:p>
          </table:table-cell>
          <table:table-cell table:number-columns-repeated="16381"/>
        </table:table-row>
        <table:table-row table:style-name="ro2">
          <table:table-cell office:value-type="float" office:value="40313123" table:style-name="ce8">
            <text:p>40313123</text:p>
          </table:table-cell>
          <table:table-cell office:value-type="string" table:style-name="ce8">
            <text:p>Coproporfirinas (para chumbo inorgânico), pesquisa e/ou dosagem</text:p>
          </table:table-cell>
          <table:table-cell office:value-type="currency" office:value="15.297432000000001" table:style-name="ce9">
            <text:p><text:s/>R$ 15,30<text:s/></text:p>
          </table:table-cell>
          <table:table-cell table:number-columns-repeated="16381"/>
        </table:table-row>
        <table:table-row table:style-name="ro2">
          <table:table-cell office:value-type="float" office:value="40313310" table:style-name="ce8">
            <text:p>40313310</text:p>
          </table:table-cell>
          <table:table-cell office:value-type="string" table:style-name="ce8">
            <text:p>Cromo, pesquisa e/ou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13131" table:style-name="ce8">
            <text:p>40313131</text:p>
          </table:table-cell>
          <table:table-cell office:value-type="string" table:style-name="ce8">
            <text:p>Dialdeído malônico, pesquisa e/ou dosagem</text:p>
          </table:table-cell>
          <table:table-cell office:value-type="currency" office:value="25.26558" table:style-name="ce9">
            <text:p><text:s/>R$ 25,27<text:s/></text:p>
          </table:table-cell>
          <table:table-cell table:number-columns-repeated="16381"/>
        </table:table-row>
        <table:table-row table:style-name="ro2">
          <table:table-cell office:value-type="float" office:value="40313140" table:style-name="ce8">
            <text:p>40313140</text:p>
          </table:table-cell>
          <table:table-cell office:value-type="string" table:style-name="ce8">
            <text:p>Etanol, pesquisa e/ou dosagem</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13158" table:style-name="ce8">
            <text:p>40313158</text:p>
          </table:table-cell>
          <table:table-cell office:value-type="string" table:style-name="ce8">
            <text:p>Fenol (para benzeno, fenol), pesquisa e/ou dosagem</text:p>
          </table:table-cell>
          <table:table-cell office:value-type="currency" office:value="18.127680000000002" table:style-name="ce9">
            <text:p><text:s/>R$ 18,13<text:s/></text:p>
          </table:table-cell>
          <table:table-cell table:number-columns-repeated="16381"/>
        </table:table-row>
        <table:table-row table:style-name="ro2">
          <table:table-cell office:value-type="float" office:value="40313166" table:style-name="ce8">
            <text:p>40313166</text:p>
          </table:table-cell>
          <table:table-cell office:value-type="string" table:style-name="ce8">
            <text:p>Flúor (para fluoretos), pesquisa e/ou dosagem</text:p>
          </table:table-cell>
          <table:table-cell office:value-type="currency" office:value="15.297432000000001" table:style-name="ce9">
            <text:p><text:s/>R$ 15,30<text:s/></text:p>
          </table:table-cell>
          <table:table-cell table:number-columns-repeated="16381"/>
        </table:table-row>
        <table:table-row table:style-name="ro2">
          <table:table-cell office:value-type="float" office:value="40313174" table:style-name="ce8">
            <text:p>40313174</text:p>
          </table:table-cell>
          <table:table-cell office:value-type="string" table:style-name="ce8">
            <text:p>Formoldeído, pesquisa e/ou dosagem</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13182" table:style-name="ce8">
            <text:p>40313182</text:p>
          </table:table-cell>
          <table:table-cell office:value-type="string" table:style-name="ce8">
            <text:p>Meta-hemoglobina (para anilina nitrobenzeno), pesquisa</text:p>
          </table:table-cell>
          <table:table-cell office:value-type="currency" office:value="9.7354320000000012" table:style-name="ce9">
            <text:p><text:s/>R$ 9,74<text:s/></text:p>
          </table:table-cell>
          <table:table-cell table:number-columns-repeated="16381"/>
        </table:table-row>
        <table:table-row table:style-name="ro2">
          <table:table-cell office:value-type="float" office:value="40313190" table:style-name="ce8">
            <text:p>40313190</text:p>
          </table:table-cell>
          <table:table-cell office:value-type="string" table:style-name="ce8">
            <text:p>Metais Al, As, Cd, Cr, Mn, Hg, Ni, Zn, Co, outro (s) absorção atômica (cada), pesquisa e/ou dosagem</text:p>
          </table:table-cell>
          <table:table-cell office:value-type="currency" office:value="29.25168" table:style-name="ce9">
            <text:p><text:s/>R$ 29,25<text:s/></text:p>
          </table:table-cell>
          <table:table-cell table:number-columns-repeated="16381"/>
        </table:table-row>
        <table:table-row table:style-name="ro2">
          <table:table-cell office:value-type="float" office:value="40313204" table:style-name="ce8">
            <text:p>40313204</text:p>
          </table:table-cell>
          <table:table-cell office:value-type="string" table:style-name="ce8">
            <text:p>Metanol, pesquisa e/ou dosagem</text:p>
          </table:table-cell>
          <table:table-cell office:value-type="currency" office:value="18.127680000000002" table:style-name="ce9">
            <text:p><text:s/>R$ 18,13<text:s/></text:p>
          </table:table-cell>
          <table:table-cell table:number-columns-repeated="16381"/>
        </table:table-row>
        <table:table-row table:style-name="ro2">
          <table:table-cell office:value-type="float" office:value="40313344" table:style-name="ce8">
            <text:p>40313344</text:p>
          </table:table-cell>
          <table:table-cell office:value-type="string" table:style-name="ce8">
            <text:p>Metil Etil Cetona, pesquisa e/ou dosagem</text:p>
          </table:table-cell>
          <table:table-cell office:value-type="currency" office:value="29.25168" table:style-name="ce9">
            <text:p><text:s/>R$ 29,25<text:s/></text:p>
          </table:table-cell>
          <table:table-cell table:number-columns-repeated="16381"/>
        </table:table-row>
        <table:table-row table:style-name="ro2">
          <table:table-cell office:value-type="float" office:value="40313212" table:style-name="ce8">
            <text:p>40313212</text:p>
          </table:table-cell>
          <table:table-cell office:value-type="string" table:style-name="ce8">
            <text:p>P-aminofenol (para anilina), pesquisa e/ou dosagem</text:p>
          </table:table-cell>
          <table:table-cell office:value-type="currency" office:value="17.429532000000002" table:style-name="ce9">
            <text:p><text:s/>R$ 17,43<text:s/></text:p>
          </table:table-cell>
          <table:table-cell table:number-columns-repeated="16381"/>
        </table:table-row>
        <table:table-row table:style-name="ro2">
          <table:table-cell office:value-type="float" office:value="40313220" table:style-name="ce8">
            <text:p>40313220</text:p>
          </table:table-cell>
          <table:table-cell office:value-type="string" table:style-name="ce8">
            <text:p>P-nitrofenol (para nitrobenzeno), pesquisa e/ou dosagem</text:p>
          </table:table-cell>
          <table:table-cell office:value-type="currency" office:value="15.297432000000001" table:style-name="ce9">
            <text:p><text:s/>R$ 15,30<text:s/></text:p>
          </table:table-cell>
          <table:table-cell table:number-columns-repeated="16381"/>
        </table:table-row>
        <table:table-row table:style-name="ro2">
          <table:table-cell office:value-type="float" office:value="40313239" table:style-name="ce8">
            <text:p>40313239</text:p>
          </table:table-cell>
          <table:table-cell office:value-type="string" table:style-name="ce8">
            <text:p>Protoporfirinas livres (para chumbo inorgânico), pesquisa e/ou dosagem</text:p>
          </table:table-cell>
          <table:table-cell office:value-type="currency" office:value="15.297432000000001" table:style-name="ce9">
            <text:p><text:s/>R$ 15,30<text:s/></text:p>
          </table:table-cell>
          <table:table-cell table:number-columns-repeated="16381"/>
        </table:table-row>
        <table:table-row table:style-name="ro2">
          <table:table-cell office:value-type="float" office:value="40313247" table:style-name="ce8">
            <text:p>40313247</text:p>
          </table:table-cell>
          <table:table-cell office:value-type="string" table:style-name="ce8">
            <text:p>Protoporfirinas Zn (para chumbo inorgânico), pesquisa e/ou dosagem</text:p>
          </table:table-cell>
          <table:table-cell office:value-type="currency" office:value="15.297432000000001" table:style-name="ce9">
            <text:p><text:s/>R$ 15,30<text:s/></text:p>
          </table:table-cell>
          <table:table-cell table:number-columns-repeated="16381"/>
        </table:table-row>
        <table:table-row table:style-name="ro2">
          <table:table-cell office:value-type="float" office:value="40313336" table:style-name="ce8">
            <text:p>40313336</text:p>
          </table:table-cell>
          <table:table-cell office:value-type="string" table:style-name="ce8">
            <text:p>Salicilatos, pesquisa</text:p>
          </table:table-cell>
          <table:table-cell office:value-type="currency" office:value="10.828358000000001" table:style-name="ce9">
            <text:p><text:s/>R$ 10,83<text:s/></text:p>
          </table:table-cell>
          <table:table-cell table:number-columns-repeated="16381"/>
        </table:table-row>
        <table:table-row table:style-name="ro2">
          <table:table-cell office:value-type="float" office:value="40313255" table:style-name="ce8">
            <text:p>40313255</text:p>
          </table:table-cell>
          <table:table-cell office:value-type="string" table:style-name="ce8">
            <text:p>Selênio, dosagem</text:p>
          </table:table-cell>
          <table:table-cell office:value-type="currency" office:value="25.26558" table:style-name="ce9">
            <text:p><text:s/>R$ 25,27<text:s/></text:p>
          </table:table-cell>
          <table:table-cell table:number-columns-repeated="16381"/>
        </table:table-row>
        <table:table-row table:style-name="ro2">
          <table:table-cell office:value-type="float" office:value="40313263" table:style-name="ce8">
            <text:p>40313263</text:p>
          </table:table-cell>
          <table:table-cell office:value-type="string" table:style-name="ce8">
            <text:p>Sulfatos orgânicos ou inorgânicos, pesquisa (cada)</text:p>
          </table:table-cell>
          <table:table-cell office:value-type="currency" office:value="7.8814320000000002" table:style-name="ce9">
            <text:p><text:s/>R$ 7,88<text:s/></text:p>
          </table:table-cell>
          <table:table-cell table:number-columns-repeated="16381"/>
        </table:table-row>
        <table:table-row table:style-name="ro2">
          <table:table-cell office:value-type="float" office:value="40313271" table:style-name="ce8">
            <text:p>40313271</text:p>
          </table:table-cell>
          <table:table-cell office:value-type="string" table:style-name="ce8">
            <text:p>Tiocianato (para cianetos nitrilas alifáticas), pesquisa e/ou dosagem</text:p>
          </table:table-cell>
          <table:table-cell office:value-type="currency" office:value="22.76268" table:style-name="ce9">
            <text:p><text:s/>R$ 22,76<text:s/></text:p>
          </table:table-cell>
          <table:table-cell table:number-columns-repeated="16381"/>
        </table:table-row>
        <table:table-row table:style-name="ro2">
          <table:table-cell office:value-type="float" office:value="40313280" table:style-name="ce8">
            <text:p>40313280</text:p>
          </table:table-cell>
          <table:table-cell office:value-type="string" table:style-name="ce8">
            <text:p>Triclorocompostos totais (para tetracloroetileno, tricloroetano, tricloroetileno), pesquisa e/ou dosagem</text:p>
          </table:table-cell>
          <table:table-cell office:value-type="currency" office:value="18.127680000000002" table:style-name="ce9">
            <text:p><text:s/>R$ 18,13<text:s/></text:p>
          </table:table-cell>
          <table:table-cell table:number-columns-repeated="16381"/>
        </table:table-row>
        <table:table-row table:style-name="ro2">
          <table:table-cell office:value-type="float" office:value="40313328" table:style-name="ce8">
            <text:p>40313328</text:p>
          </table:table-cell>
          <table:table-cell office:value-type="string" table:style-name="ce8">
            <text:p>Zinco, pesquisa e/ou dosagem</text:p>
          </table:table-cell>
          <table:table-cell office:value-type="currency" office:value="34.813680000000005" table:style-name="ce9">
            <text:p><text:s/>R$ 34,81<text:s/></text:p>
          </table:table-cell>
          <table:table-cell table:number-columns-repeated="16381"/>
        </table:table-row>
        <table:table-row table:style-name="ro2">
          <table:table-cell office:value-type="float" office:value="40314260" table:style-name="ce8">
            <text:p>40314260</text:p>
          </table:table-cell>
          <table:table-cell office:value-type="string" table:style-name="ce8">
            <text:p>Amplificação de material por biologia molecular (outros agentes)</text:p>
          </table:table-cell>
          <table:table-cell office:value-type="currency" office:value="113.12925000000001" table:style-name="ce9">
            <text:p><text:s/>R$ 113,13<text:s/></text:p>
          </table:table-cell>
          <table:table-cell table:number-columns-repeated="16381"/>
        </table:table-row>
        <table:table-row table:style-name="ro2">
          <table:table-cell office:value-type="float" office:value="40314014" table:style-name="ce8">
            <text:p>40314014</text:p>
          </table:table-cell>
          <table:table-cell office:value-type="string" table:style-name="ce8">
            <text:p>Apolipoproteína E, genotipagem</text:p>
          </table:table-cell>
          <table:table-cell office:value-type="currency" office:value="227.98455000000001" table:style-name="ce9">
            <text:p><text:s/>R$ 227,98<text:s/></text:p>
          </table:table-cell>
          <table:table-cell table:number-columns-repeated="16381"/>
        </table:table-row>
        <table:table-row table:style-name="ro2">
          <table:table-cell office:value-type="float" office:value="40314537" table:style-name="ce8">
            <text:p>40314537</text:p>
          </table:table-cell>
          <table:table-cell office:value-type="string" table:style-name="ce8">
            <text:p>Chlamydia, amplificação de DNA por PCR</text:p>
          </table:table-cell>
          <table:table-cell office:value-type="currency" office:value="376.11320000000006" table:style-name="ce9">
            <text:p><text:s/>R$ 376,11<text:s/></text:p>
          </table:table-cell>
          <table:table-cell table:number-columns-repeated="16381"/>
        </table:table-row>
        <table:table-row table:style-name="ro2">
          <table:table-cell office:value-type="float" office:value="40314243" table:style-name="ce8">
            <text:p>40314243</text:p>
          </table:table-cell>
          <table:table-cell office:value-type="string" table:style-name="ce8">
            <text:p>Chlamydia por biologia molecular, pesquisa</text:p>
          </table:table-cell>
          <table:table-cell office:value-type="currency" office:value="227.98455000000001" table:style-name="ce9">
            <text:p><text:s/>R$ 227,98<text:s/></text:p>
          </table:table-cell>
          <table:table-cell table:number-columns-repeated="16381"/>
        </table:table-row>
        <table:table-row table:style-name="ro2">
          <table:table-cell office:value-type="float" office:value="40314251" table:style-name="ce8">
            <text:p>40314251</text:p>
          </table:table-cell>
          <table:table-cell office:value-type="string" table:style-name="ce8">
            <text:p>Citogenética de medula óssea</text:p>
          </table:table-cell>
          <table:table-cell office:value-type="currency" office:value="327.48690000000005" table:style-name="ce9">
            <text:p><text:s/>R$ 327,49<text:s/></text:p>
          </table:table-cell>
          <table:table-cell table:number-columns-repeated="16381"/>
        </table:table-row>
        <table:table-row table:style-name="ro2">
          <table:table-cell office:value-type="float" office:value="40314022" table:style-name="ce8">
            <text:p>40314022</text:p>
          </table:table-cell>
          <table:table-cell office:value-type="string" table:style-name="ce8">
            <text:p>Citomegalovírus - qualitativo, por PCR, pesquisa</text:p>
          </table:table-cell>
          <table:table-cell office:value-type="currency" office:value="188.12355000000002" table:style-name="ce9">
            <text:p><text:s/>R$ 188,12<text:s/></text:p>
          </table:table-cell>
          <table:table-cell table:number-columns-repeated="16381"/>
        </table:table-row>
        <table:table-row table:style-name="ro2">
          <table:table-cell office:value-type="float" office:value="40314030" table:style-name="ce8">
            <text:p>40314030</text:p>
          </table:table-cell>
          <table:table-cell office:value-type="string" table:style-name="ce8">
            <text:p>Citomegalovírus - quantitativo, por PCR</text:p>
          </table:table-cell>
          <table:table-cell office:value-type="currency" office:value="262.93245000000002" table:style-name="ce9">
            <text:p><text:s/>R$ 262,93<text:s/></text:p>
          </table:table-cell>
          <table:table-cell table:number-columns-repeated="16381"/>
        </table:table-row>
        <table:table-row table:style-name="ro2">
          <table:table-cell office:value-type="float" office:value="40314049" table:style-name="ce8">
            <text:p>40314049</text:p>
          </table:table-cell>
          <table:table-cell office:value-type="string" table:style-name="ce8">
            <text:p>Cromossomo philadelfia, pesquisa</text:p>
          </table:table-cell>
          <table:table-cell office:value-type="currency" office:value="311.59995000000004" table:style-name="ce9">
            <text:p><text:s/>R$ 311,60<text:s/></text:p>
          </table:table-cell>
          <table:table-cell table:number-columns-repeated="16381"/>
        </table:table-row>
        <table:table-row table:style-name="ro2">
          <table:table-cell office:value-type="float" office:value="40314359" table:style-name="ce8">
            <text:p>40314359</text:p>
          </table:table-cell>
          <table:table-cell office:value-type="string" table:style-name="ce8">
            <text:p>Epstein BARR vírus por PCR</text:p>
          </table:table-cell>
          <table:table-cell office:value-type="currency" office:value="169.679" table:style-name="ce9">
            <text:p><text:s/>R$ 169,68<text:s/></text:p>
          </table:table-cell>
          <table:table-cell table:number-columns-repeated="16381"/>
        </table:table-row>
        <table:table-row table:style-name="ro2">
          <table:table-cell office:value-type="float" office:value="40314057" table:style-name="ce8">
            <text:p>40314057</text:p>
          </table:table-cell>
          <table:table-cell office:value-type="string" table:style-name="ce8">
            <text:p>Fator V de layden por PCR, pesquisa</text:p>
          </table:table-cell>
          <table:table-cell office:value-type="currency" office:value="265.34264999999999" table:style-name="ce9">
            <text:p><text:s/>R$ 265,34<text:s/></text:p>
          </table:table-cell>
          <table:table-cell table:number-columns-repeated="16381"/>
        </table:table-row>
        <table:table-row table:style-name="ro2">
          <table:table-cell office:value-type="float" office:value="40314065" table:style-name="ce8">
            <text:p>40314065</text:p>
          </table:table-cell>
          <table:table-cell office:value-type="string" table:style-name="ce8">
            <text:p>Fibrose cística, pesquisa de uma mutação</text:p>
          </table:table-cell>
          <table:table-cell office:value-type="currency" office:value="188.12355000000002" table:style-name="ce9">
            <text:p><text:s/>R$ 188,12<text:s/></text:p>
          </table:table-cell>
          <table:table-cell table:number-columns-repeated="16381"/>
        </table:table-row>
        <table:table-row table:style-name="ro2">
          <table:table-cell office:value-type="float" office:value="40314073" table:style-name="ce8">
            <text:p>40314073</text:p>
          </table:table-cell>
          <table:table-cell office:value-type="string" table:style-name="ce8">
            <text:p>Hepatite B (qualitativo) PCR, pesquisa</text:p>
          </table:table-cell>
          <table:table-cell office:value-type="currency" office:value="113.12925000000001" table:style-name="ce9">
            <text:p><text:s/>R$ 113,13<text:s/></text:p>
          </table:table-cell>
          <table:table-cell table:number-columns-repeated="16381"/>
        </table:table-row>
        <table:table-row table:style-name="ro2">
          <table:table-cell office:value-type="float" office:value="40314081" table:style-name="ce8">
            <text:p>40314081</text:p>
          </table:table-cell>
          <table:table-cell office:value-type="string" table:style-name="ce8">
            <text:p>Hepatite B (quantitativo) PCR, pesquisa</text:p>
          </table:table-cell>
          <table:table-cell office:value-type="currency" office:value="265.34264999999999" table:style-name="ce9">
            <text:p><text:s/>R$ 265,34<text:s/></text:p>
          </table:table-cell>
          <table:table-cell table:number-columns-repeated="16381"/>
        </table:table-row>
        <table:table-row table:style-name="ro2">
          <table:table-cell office:value-type="float" office:value="40314111" table:style-name="ce8">
            <text:p>40314111</text:p>
          </table:table-cell>
          <table:table-cell office:value-type="string" table:style-name="ce8">
            <text:p>Hepatite C - genotipagem, pesquisa</text:p>
          </table:table-cell>
          <table:table-cell office:value-type="currency" office:value="576.94260000000008" table:style-name="ce9">
            <text:p><text:s/>R$ 576,94<text:s/></text:p>
          </table:table-cell>
          <table:table-cell table:number-columns-repeated="16381"/>
        </table:table-row>
        <table:table-row table:style-name="ro2">
          <table:table-cell office:value-type="float" office:value="40314090" table:style-name="ce8">
            <text:p>40314090</text:p>
          </table:table-cell>
          <table:table-cell office:value-type="string" table:style-name="ce8">
            <text:p>Hepatite C (qualitativo) por PCR, pesquisa</text:p>
          </table:table-cell>
          <table:table-cell office:value-type="currency" office:value="113.12925000000001" table:style-name="ce9">
            <text:p><text:s/>R$ 113,13<text:s/></text:p>
          </table:table-cell>
          <table:table-cell table:number-columns-repeated="16381"/>
        </table:table-row>
        <table:table-row table:style-name="ro2">
          <table:table-cell office:value-type="float" office:value="40314103" table:style-name="ce8">
            <text:p>40314103</text:p>
          </table:table-cell>
          <table:table-cell office:value-type="string" table:style-name="ce8">
            <text:p>Hepatite C (quantitativo) por PCR</text:p>
          </table:table-cell>
          <table:table-cell office:value-type="currency" office:value="311.59995000000004" table:style-name="ce9">
            <text:p><text:s/>R$ 311,60<text:s/></text:p>
          </table:table-cell>
          <table:table-cell table:number-columns-repeated="16381"/>
        </table:table-row>
        <table:table-row table:style-name="ro2">
          <table:table-cell office:value-type="float" office:value="40314413" table:style-name="ce8">
            <text:p>40314413</text:p>
          </table:table-cell>
          <table:table-cell office:value-type="string" table:style-name="ce8">
            <text:p>Hepatite C (quantitativo) por TMA</text:p>
          </table:table-cell>
          <table:table-cell office:value-type="currency" office:value="668.82890000000009" table:style-name="ce9">
            <text:p><text:s/>R$ 668,83<text:s/></text:p>
          </table:table-cell>
          <table:table-cell table:number-columns-repeated="16381"/>
        </table:table-row>
        <table:table-row table:style-name="ro2">
          <table:table-cell office:value-type="float" office:value="40314502" table:style-name="ce8">
            <text:p>40314502</text:p>
          </table:table-cell>
          <table:table-cell office:value-type="string" table:style-name="ce8">
            <text:p>HIV amplificação do DNA por PCR</text:p>
          </table:table-cell>
          <table:table-cell office:value-type="currency" office:value="118.00677999999999" table:style-name="ce9">
            <text:p><text:s/>R$ 118,01<text:s/></text:p>
          </table:table-cell>
          <table:table-cell table:number-columns-repeated="16381"/>
        </table:table-row>
        <table:table-row table:style-name="ro2">
          <table:table-cell office:value-type="float" office:value="40314120" table:style-name="ce8">
            <text:p>40314120</text:p>
          </table:table-cell>
          <table:table-cell office:value-type="string" table:style-name="ce8">
            <text:p>HIV - carga viral PCR, pesquisa</text:p>
          </table:table-cell>
          <table:table-cell office:value-type="currency" office:value="311.59995000000004" table:style-name="ce9">
            <text:p><text:s/>R$ 311,60<text:s/></text:p>
          </table:table-cell>
          <table:table-cell table:number-columns-repeated="16381"/>
        </table:table-row>
        <table:table-row table:style-name="ro2">
          <table:table-cell office:value-type="float" office:value="40314138" table:style-name="ce8">
            <text:p>40314138</text:p>
          </table:table-cell>
          <table:table-cell office:value-type="string" table:style-name="ce8">
            <text:p>HIV - qualitativo por PCR, pesquisa</text:p>
          </table:table-cell>
          <table:table-cell office:value-type="currency" office:value="113.12925000000001" table:style-name="ce9">
            <text:p><text:s/>R$ 113,13<text:s/></text:p>
          </table:table-cell>
          <table:table-cell table:number-columns-repeated="16381"/>
        </table:table-row>
        <table:table-row table:style-name="ro2">
          <table:table-cell office:value-type="float" office:value="40314146" table:style-name="ce8">
            <text:p>40314146</text:p>
          </table:table-cell>
          <table:table-cell office:value-type="string" table:style-name="ce8">
            <text:p>HIV, genotipagem, pesquisa</text:p>
          </table:table-cell>
          <table:table-cell office:value-type="currency" office:value="623.19990000000007" table:style-name="ce9">
            <text:p><text:s/>R$ 623,20<text:s/></text:p>
          </table:table-cell>
          <table:table-cell table:number-columns-repeated="16381"/>
        </table:table-row>
        <table:table-row table:style-name="ro2">
          <table:table-cell office:value-type="float" office:value="40314430" table:style-name="ce8">
            <text:p>40314430</text:p>
          </table:table-cell>
          <table:table-cell office:value-type="string" table:style-name="ce8">
            <text:p>HLA B27, genotipagem</text:p>
          </table:table-cell>
          <table:table-cell office:value-type="currency" office:value="175.28380000000001" table:style-name="ce9">
            <text:p><text:s/>R$ 175,28<text:s/></text:p>
          </table:table-cell>
          <table:table-cell table:number-columns-repeated="16381"/>
        </table:table-row>
        <table:table-row table:style-name="ro2">
          <table:table-cell office:value-type="float" office:value="40314421" table:style-name="ce8">
            <text:p>40314421</text:p>
          </table:table-cell>
          <table:table-cell office:value-type="string" table:style-name="ce8">
            <text:p>HPV, genotipagem</text:p>
          </table:table-cell>
          <table:table-cell office:value-type="currency" office:value="189.04025000000004" table:style-name="ce9">
            <text:p><text:s/>R$ 189,04<text:s/></text:p>
          </table:table-cell>
          <table:table-cell table:number-columns-repeated="16381"/>
        </table:table-row>
        <table:table-row table:style-name="ro2">
          <table:table-cell office:value-type="float" office:value="40314448" table:style-name="ce8">
            <text:p>40314448</text:p>
          </table:table-cell>
          <table:table-cell office:value-type="string" table:style-name="ce8">
            <text:p>HPV oncoproteínas virais E6/E7, pesquisa</text:p>
          </table:table-cell>
          <table:table-cell office:value-type="currency" office:value="675.61660000000006" table:style-name="ce9">
            <text:p><text:s/>R$ 675,62<text:s/></text:p>
          </table:table-cell>
          <table:table-cell table:number-columns-repeated="16381"/>
        </table:table-row>
        <table:table-row table:style-name="ro2">
          <table:table-cell office:value-type="float" office:value="40314154" table:style-name="ce8">
            <text:p>40314154</text:p>
          </table:table-cell>
          <table:table-cell office:value-type="string" table:style-name="ce8">
            <text:p>HPV (vírus do papiloma humano) + subtipagem quando necessário PCR, pesquisa</text:p>
          </table:table-cell>
          <table:table-cell office:value-type="currency" office:value="345.37800000000004" table:style-name="ce9">
            <text:p><text:s/>R$ 345,38<text:s/></text:p>
          </table:table-cell>
          <table:table-cell table:number-columns-repeated="16381"/>
        </table:table-row>
        <table:table-row table:style-name="ro2">
          <table:table-cell office:value-type="float" office:value="40314162" table:style-name="ce8">
            <text:p>40314162</text:p>
          </table:table-cell>
          <table:table-cell office:value-type="string" table:style-name="ce8">
            <text:p>HTLV I / II por PCR (cada), pesquisa</text:p>
          </table:table-cell>
          <table:table-cell office:value-type="currency" office:value="311.59995000000004" table:style-name="ce9">
            <text:p><text:s/>R$ 311,60<text:s/></text:p>
          </table:table-cell>
          <table:table-cell table:number-columns-repeated="16381"/>
        </table:table-row>
        <table:table-row table:style-name="ro2">
          <table:table-cell office:value-type="float" office:value="40314545" table:style-name="ce8">
            <text:p>40314545</text:p>
          </table:table-cell>
          <table:table-cell office:value-type="string" table:style-name="ce8">
            <text:p>Mycobactéria, amplificação de DNA por PCR</text:p>
          </table:table-cell>
          <table:table-cell office:value-type="currency" office:value="288.10565000000003" table:style-name="ce9">
            <text:p><text:s/>R$ 288,11<text:s/></text:p>
          </table:table-cell>
          <table:table-cell table:number-columns-repeated="16381"/>
        </table:table-row>
        <table:table-row table:style-name="ro2">
          <table:table-cell office:value-type="float" office:value="40314170" table:style-name="ce8">
            <text:p>40314170</text:p>
          </table:table-cell>
          <table:table-cell office:value-type="string" table:style-name="ce8">
            <text:p>Mycobactéria PCR, pesquisa</text:p>
          </table:table-cell>
          <table:table-cell office:value-type="currency" office:value="113.12925000000001" table:style-name="ce9">
            <text:p><text:s/>R$ 113,13<text:s/></text:p>
          </table:table-cell>
          <table:table-cell table:number-columns-repeated="16381"/>
        </table:table-row>
        <table:table-row table:style-name="ro2">
          <table:table-cell office:value-type="float" office:value="40314189" table:style-name="ce8">
            <text:p>40314189</text:p>
          </table:table-cell>
          <table:table-cell office:value-type="string" table:style-name="ce8">
            <text:p>Parvovírus por PCR, pesquisa</text:p>
          </table:table-cell>
          <table:table-cell office:value-type="currency" office:value="381.53100000000001" table:style-name="ce9">
            <text:p><text:s/>R$ 381,53<text:s/></text:p>
          </table:table-cell>
          <table:table-cell table:number-columns-repeated="16381"/>
        </table:table-row>
        <table:table-row table:style-name="ro2">
          <table:table-cell office:value-type="float" office:value="40314286" table:style-name="ce8">
            <text:p>40314286</text:p>
          </table:table-cell>
          <table:table-cell office:value-type="string" table:style-name="ce8">
            <text:p>Pesquisa de mutação de alelo específico por PCR</text:p>
          </table:table-cell>
          <table:table-cell office:value-type="currency" office:value="113.12925000000001" table:style-name="ce9">
            <text:p><text:s/>R$ 113,13<text:s/></text:p>
          </table:table-cell>
          <table:table-cell table:number-columns-repeated="16381"/>
        </table:table-row>
        <table:table-row table:style-name="ro2">
          <table:table-cell office:value-type="float" office:value="40314278" table:style-name="ce8">
            <text:p>40314278</text:p>
          </table:table-cell>
          <table:table-cell office:value-type="string" table:style-name="ce8">
            <text:p>Pesquisa de outros agentes por PCR</text:p>
          </table:table-cell>
          <table:table-cell office:value-type="currency" office:value="113.12925000000001" table:style-name="ce9">
            <text:p><text:s/>R$ 113,13<text:s/></text:p>
          </table:table-cell>
          <table:table-cell table:number-columns-repeated="16381"/>
        </table:table-row>
        <table:table-row table:style-name="ro2">
          <table:table-cell office:value-type="float" office:value="40314197" table:style-name="ce8">
            <text:p>40314197</text:p>
          </table:table-cell>
          <table:table-cell office:value-type="string" table:style-name="ce8">
            <text:p>Proteína S total + livre, dosagem</text:p>
          </table:table-cell>
          <table:table-cell office:value-type="currency" office:value="183.33840000000001" table:style-name="ce9">
            <text:p><text:s/>R$ 183,34<text:s/></text:p>
          </table:table-cell>
          <table:table-cell table:number-columns-repeated="16381"/>
        </table:table-row>
        <table:table-row table:style-name="ro2">
          <table:table-cell office:value-type="float" office:value="40314308" table:style-name="ce8">
            <text:p>40314308</text:p>
          </table:table-cell>
          <table:table-cell office:value-type="string" table:style-name="ce8">
            <text:p>Quantificação de outros agentes por PCR</text:p>
          </table:table-cell>
          <table:table-cell office:value-type="currency" office:value="311.59995000000004" table:style-name="ce9">
            <text:p><text:s/>R$ 311,60<text:s/></text:p>
          </table:table-cell>
          <table:table-cell table:number-columns-repeated="16381"/>
        </table:table-row>
        <table:table-row table:style-name="ro2">
          <table:table-cell office:value-type="float" office:value="40314294" table:style-name="ce8">
            <text:p>40314294</text:p>
          </table:table-cell>
          <table:table-cell office:value-type="string" table:style-name="ce8">
            <text:p>Resistência a agentes antivirais por biologia molecular (cada droga), pesquisa</text:p>
          </table:table-cell>
          <table:table-cell office:value-type="currency" office:value="327.48690000000005" table:style-name="ce9">
            <text:p><text:s/>R$ 327,49<text:s/></text:p>
          </table:table-cell>
          <table:table-cell table:number-columns-repeated="16381"/>
        </table:table-row>
        <table:table-row table:style-name="ro2">
          <table:table-cell office:value-type="float" office:value="40314200" table:style-name="ce8">
            <text:p>40314200</text:p>
          </table:table-cell>
          <table:table-cell office:value-type="string" table:style-name="ce8">
            <text:p>Rubéola por PCR, pesquisa</text:p>
          </table:table-cell>
          <table:table-cell office:value-type="currency" office:value="381.53100000000001" table:style-name="ce9">
            <text:p><text:s/>R$ 381,53<text:s/></text:p>
          </table:table-cell>
          <table:table-cell table:number-columns-repeated="16381"/>
        </table:table-row>
        <table:table-row table:style-name="ro2">
          <table:table-cell office:value-type="float" office:value="40314219" table:style-name="ce8">
            <text:p>40314219</text:p>
          </table:table-cell>
          <table:table-cell office:value-type="string" table:style-name="ce8">
            <text:p>Sífilis por PCR, pesquisa</text:p>
          </table:table-cell>
          <table:table-cell office:value-type="currency" office:value="227.98455000000001" table:style-name="ce9">
            <text:p><text:s/>R$ 227,98<text:s/></text:p>
          </table:table-cell>
          <table:table-cell table:number-columns-repeated="16381"/>
        </table:table-row>
        <table:table-row table:style-name="ro2">
          <table:table-cell office:value-type="float" office:value="40314227" table:style-name="ce8">
            <text:p>40314227</text:p>
          </table:table-cell>
          <table:table-cell office:value-type="string" table:style-name="ce8">
            <text:p>Toxoplasmose por PCR, pesquisa</text:p>
          </table:table-cell>
          <table:table-cell office:value-type="currency" office:value="227.98455000000001" table:style-name="ce9">
            <text:p><text:s/>R$ 227,98<text:s/></text:p>
          </table:table-cell>
          <table:table-cell table:number-columns-repeated="16381"/>
        </table:table-row>
        <table:table-row table:style-name="ro2">
          <table:table-cell office:value-type="float" office:value="40314561" table:style-name="ce8">
            <text:p>40314561</text:p>
          </table:table-cell>
          <table:table-cell office:value-type="string" table:style-name="ce8">
            <text:p>Vírus Zika por PCR</text:p>
          </table:table-cell>
          <table:table-cell office:value-type="currency" office:value="391.34818000000001" table:style-name="ce9">
            <text:p><text:s/>R$ 391,35<text:s/></text:p>
          </table:table-cell>
          <table:table-cell table:number-columns-repeated="16381"/>
        </table:table-row>
        <table:table-row table:style-name="ro2">
          <table:table-cell office:value-type="float" office:value="40314235" table:style-name="ce8">
            <text:p>40314235</text:p>
          </table:table-cell>
          <table:table-cell office:value-type="string" table:style-name="ce8">
            <text:p>X frágil por PCR, pesquisa</text:p>
          </table:table-cell>
          <table:table-cell office:value-type="currency" office:value="327.48690000000005" table:style-name="ce9">
            <text:p><text:s/>R$ 327,49<text:s/></text:p>
          </table:table-cell>
          <table:table-cell table:number-columns-repeated="16381"/>
        </table:table-row>
        <table:table-row table:style-name="ro2">
          <table:table-cell office:value-type="float" office:value="40401057" table:style-name="ce8">
            <text:p>40401057</text:p>
          </table:table-cell>
          <table:table-cell office:value-type="string" table:style-name="ce8">
            <text:p>Aférese para paciente ABO incompatível</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40401030" table:style-name="ce8">
            <text:p>40401030</text:p>
          </table:table-cell>
          <table:table-cell office:value-type="string" table:style-name="ce8">
            <text:p>Exsanguíneo transfusão</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40401014" table:style-name="ce8">
            <text:p>40401014</text:p>
          </table:table-cell>
          <table:table-cell office:value-type="string" table:style-name="ce8">
            <text:p>Transfusão (ato médico ambulatorial ou hospitalar)</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40401022" table:style-name="ce8">
            <text:p>40401022</text:p>
          </table:table-cell>
          <table:table-cell office:value-type="string" table:style-name="ce8">
            <text:p>Transfusão (ato médico de acompanhamento)</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40401049" table:style-name="ce8">
            <text:p>40401049</text:p>
          </table:table-cell>
          <table:table-cell office:value-type="string" table:style-name="ce8">
            <text:p>Transfusão fetal intra-uterina</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40402118" table:style-name="ce8">
            <text:p>40402118</text:p>
          </table:table-cell>
          <table:table-cell office:value-type="string" table:style-name="ce8">
            <text:p>Deleucotização de unidade de concentrado de hemácias - por unidade</text:p>
          </table:table-cell>
          <table:table-cell office:value-type="currency" office:value="178.01458000000002" table:style-name="ce9">
            <text:p><text:s/>R$ 178,01<text:s/></text:p>
          </table:table-cell>
          <table:table-cell table:number-columns-repeated="16381"/>
        </table:table-row>
        <table:table-row table:style-name="ro2">
          <table:table-cell office:value-type="float" office:value="40402126" table:style-name="ce8">
            <text:p>40402126</text:p>
          </table:table-cell>
          <table:table-cell office:value-type="string" table:style-name="ce8">
            <text:p>Deleucotização de unidade de concentrado de plaquetas - até 6 unidades</text:p>
          </table:table-cell>
          <table:table-cell office:value-type="currency" office:value="208.91458000000003" table:style-name="ce9">
            <text:p><text:s/>R$ 208,91<text:s/></text:p>
          </table:table-cell>
          <table:table-cell table:number-columns-repeated="16381"/>
        </table:table-row>
        <table:table-row table:style-name="ro2">
          <table:table-cell office:value-type="float" office:value="40402142" table:style-name="ce8">
            <text:p>40402142</text:p>
          </table:table-cell>
          <table:table-cell office:value-type="string" table:style-name="ce8">
            <text:p>Deleucotização de unidade de concentrado de plaquetas - entre 7 e 12 unidades</text:p>
          </table:table-cell>
          <table:table-cell office:value-type="currency" office:value="208.91458000000003" table:style-name="ce9">
            <text:p><text:s/>R$ 208,91<text:s/></text:p>
          </table:table-cell>
          <table:table-cell table:number-columns-repeated="16381"/>
        </table:table-row>
        <table:table-row table:style-name="ro2">
          <table:table-cell office:value-type="float" office:value="40402207" table:style-name="ce8">
            <text:p>40402207</text:p>
          </table:table-cell>
          <table:table-cell office:value-type="string" table:style-name="ce8">
            <text:p>Depleção de plasma em Transplante de Células-Tronco Homopoéticas alogênicos com incompatibilidade ABO menor</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40402134" table:style-name="ce8">
            <text:p>40402134</text:p>
          </table:table-cell>
          <table:table-cell office:value-type="string" table:style-name="ce8">
            <text:p>Irradiação de componentes hemoterápicos</text:p>
          </table:table-cell>
          <table:table-cell office:value-type="currency" office:value="32.887580000000007" table:style-name="ce9">
            <text:p><text:s/>R$ 32,89<text:s/></text:p>
          </table:table-cell>
          <table:table-cell table:number-columns-repeated="16381"/>
        </table:table-row>
        <table:table-row table:style-name="ro2">
          <table:table-cell office:value-type="float" office:value="40402010" table:style-name="ce8">
            <text:p>40402010</text:p>
          </table:table-cell>
          <table:table-cell office:value-type="string" table:style-name="ce8">
            <text:p>Material descartável (kit) e soluções para utilização de processadora automática de sangue / auto transfusão intra-operatória</text:p>
          </table:table-cell>
          <table:table-cell office:value-type="currency" office:value="1072.36358" table:style-name="ce9">
            <text:p><text:s/>R$ 1.072,36<text:s/></text:p>
          </table:table-cell>
          <table:table-cell table:number-columns-repeated="16381"/>
        </table:table-row>
        <table:table-row table:style-name="ro2">
          <table:table-cell office:value-type="float" office:value="40402029" table:style-name="ce8">
            <text:p>40402029</text:p>
          </table:table-cell>
          <table:table-cell office:value-type="string" table:style-name="ce8">
            <text:p>Material descartável (kit) e soluções para utilização de processadora automática de sangue/aférese</text:p>
          </table:table-cell>
          <table:table-cell office:value-type="currency" office:value="1031.1635799999999" table:style-name="ce9">
            <text:p><text:s/>R$ 1.031,16<text:s/></text:p>
          </table:table-cell>
          <table:table-cell table:number-columns-repeated="16381"/>
        </table:table-row>
        <table:table-row table:style-name="ro2">
          <table:table-cell office:value-type="float" office:value="40402185" table:style-name="ce8">
            <text:p>40402185</text:p>
          </table:table-cell>
          <table:table-cell office:value-type="string" table:style-name="ce8">
            <text:p>Operação de processadora automática de sangue em aférese</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40402193" table:style-name="ce8">
            <text:p>40402193</text:p>
          </table:table-cell>
          <table:table-cell office:value-type="string" table:style-name="ce8">
            <text:p>Operação de processadora automática de sangue em autotransfusão intra-operatória</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40402037" table:style-name="ce8">
            <text:p>40402037</text:p>
          </table:table-cell>
          <table:table-cell office:value-type="string" table:style-name="ce8">
            <text:p>Sangria terapêutica</text:p>
          </table:table-cell>
          <table:table-cell office:value-type="currency" office:value="42.947800000000001" table:style-name="ce9">
            <text:p><text:s/>R$ 42,95<text:s/></text:p>
          </table:table-cell>
          <table:table-cell table:number-columns-repeated="16381"/>
        </table:table-row>
        <table:table-row table:style-name="ro2">
          <table:table-cell office:value-type="float" office:value="40402215" table:style-name="ce8">
            <text:p>40402215</text:p>
          </table:table-cell>
          <table:table-cell office:value-type="string" table:style-name="ce8">
            <text:p>Sedimentação de hemácias em Transplante de Células-Tronco Hematopoéticas (TCTH) alogênicos com incompatibilidade ABO maior</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40402150" table:style-name="ce8">
            <text:p>40402150</text:p>
          </table:table-cell>
          <table:table-cell office:value-type="string" table:style-name="ce8">
            <text:p>Unidade de concentrado de granulócitos</text:p>
          </table:table-cell>
          <table:table-cell office:value-type="currency" office:value="939.4502" table:style-name="ce9">
            <text:p><text:s/>R$ 939,45<text:s/></text:p>
          </table:table-cell>
          <table:table-cell table:number-columns-repeated="16381"/>
        </table:table-row>
        <table:table-row table:style-name="ro2">
          <table:table-cell office:value-type="float" office:value="40402045" table:style-name="ce8">
            <text:p>40402045</text:p>
          </table:table-cell>
          <table:table-cell office:value-type="string" table:style-name="ce8">
            <text:p>Unidade de concentrado de hemácias</text:p>
          </table:table-cell>
          <table:table-cell office:value-type="currency" office:value="76.525800000000004" table:style-name="ce9">
            <text:p><text:s/>R$ 76,53<text:s/></text:p>
          </table:table-cell>
          <table:table-cell table:number-columns-repeated="16381"/>
        </table:table-row>
        <table:table-row table:style-name="ro2">
          <table:table-cell office:value-type="float" office:value="40402053" table:style-name="ce8">
            <text:p>40402053</text:p>
          </table:table-cell>
          <table:table-cell office:value-type="string" table:style-name="ce8">
            <text:p>Unidade de concentrado de hemácias lavadas</text:p>
          </table:table-cell>
          <table:table-cell office:value-type="currency" office:value="95.992800000000003" table:style-name="ce9">
            <text:p><text:s/>R$ 95,99<text:s/></text:p>
          </table:table-cell>
          <table:table-cell table:number-columns-repeated="16381"/>
        </table:table-row>
        <table:table-row table:style-name="ro2">
          <table:table-cell office:value-type="float" office:value="40402061" table:style-name="ce8">
            <text:p>40402061</text:p>
          </table:table-cell>
          <table:table-cell office:value-type="string" table:style-name="ce8">
            <text:p>Unidade de concentrado de plaquetas por aférese</text:p>
          </table:table-cell>
          <table:table-cell office:value-type="currency" office:value="76.525800000000004" table:style-name="ce9">
            <text:p><text:s/>R$ 76,53<text:s/></text:p>
          </table:table-cell>
          <table:table-cell table:number-columns-repeated="16381"/>
        </table:table-row>
        <table:table-row table:style-name="ro2">
          <table:table-cell office:value-type="float" office:value="40402070" table:style-name="ce8">
            <text:p>40402070</text:p>
          </table:table-cell>
          <table:table-cell office:value-type="string" table:style-name="ce8">
            <text:p>Unidade de concentrado de plaquetas randômicas</text:p>
          </table:table-cell>
          <table:table-cell office:value-type="currency" office:value="76.525800000000004" table:style-name="ce9">
            <text:p><text:s/>R$ 76,53<text:s/></text:p>
          </table:table-cell>
          <table:table-cell table:number-columns-repeated="16381"/>
        </table:table-row>
        <table:table-row table:style-name="ro2">
          <table:table-cell office:value-type="float" office:value="40402088" table:style-name="ce8">
            <text:p>40402088</text:p>
          </table:table-cell>
          <table:table-cell office:value-type="string" table:style-name="ce8">
            <text:p>Unidade de crioprecipitado de fator anti-hemofílico</text:p>
          </table:table-cell>
          <table:table-cell office:value-type="currency" office:value="76.525800000000004" table:style-name="ce9">
            <text:p><text:s/>R$ 76,53<text:s/></text:p>
          </table:table-cell>
          <table:table-cell table:number-columns-repeated="16381"/>
        </table:table-row>
        <table:table-row table:style-name="ro2">
          <table:table-cell office:value-type="float" office:value="40402096" table:style-name="ce8">
            <text:p>40402096</text:p>
          </table:table-cell>
          <table:table-cell office:value-type="string" table:style-name="ce8">
            <text:p>Unidade de plasma</text:p>
          </table:table-cell>
          <table:table-cell office:value-type="currency" office:value="76.525800000000004" table:style-name="ce9">
            <text:p><text:s/>R$ 76,53<text:s/></text:p>
          </table:table-cell>
          <table:table-cell table:number-columns-repeated="16381"/>
        </table:table-row>
        <table:table-row table:style-name="ro2">
          <table:table-cell office:value-type="float" office:value="40403017" table:style-name="ce8">
            <text:p>40403017</text:p>
          </table:table-cell>
          <table:table-cell office:value-type="string" table:style-name="ce8">
            <text:p>Acompanhamento hospitalar/dia do transplante de medula óssea por médico hematologista e/ou hemoterapeuta</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40403025" table:style-name="ce8">
            <text:p>40403025</text:p>
          </table:table-cell>
          <table:table-cell office:value-type="string" table:style-name="ce8">
            <text:p>Anticorpos eritrocitários naturais e imunes - titulagem</text:p>
          </table:table-cell>
          <table:table-cell office:value-type="currency" office:value="17.540580000000002" table:style-name="ce9">
            <text:p><text:s/>R$ 17,54<text:s/></text:p>
          </table:table-cell>
          <table:table-cell table:number-columns-repeated="16381"/>
        </table:table-row>
        <table:table-row table:style-name="ro2">
          <table:table-cell office:value-type="float" office:value="40404030" table:style-name="ce8">
            <text:p>40404030</text:p>
          </table:table-cell>
          <table:table-cell office:value-type="string" table:style-name="ce8">
            <text:p>Antigenemia para diagnóstico de CMV pós-transplante</text:p>
          </table:table-cell>
          <table:table-cell office:value-type="currency" office:value="262.93245000000002" table:style-name="ce9">
            <text:p><text:s/>R$ 262,93<text:s/></text:p>
          </table:table-cell>
          <table:table-cell table:number-columns-repeated="16381"/>
        </table:table-row>
        <table:table-row table:style-name="ro2">
          <table:table-cell office:value-type="float" office:value="40403033" table:style-name="ce8">
            <text:p>40403033</text:p>
          </table:table-cell>
          <table:table-cell office:value-type="string" table:style-name="ce8">
            <text:p>Aplicação de medula óssea ou células-tronco</text:p>
          </table:table-cell>
          <table:table-cell office:value-type="currency" office:value="222.64620000000002" table:style-name="ce9">
            <text:p><text:s/>R$ 222,65<text:s/></text:p>
          </table:table-cell>
          <table:table-cell table:number-columns-repeated="16381"/>
        </table:table-row>
        <table:table-row table:style-name="ro2">
          <table:table-cell office:value-type="float" office:value="40404048" table:style-name="ce8">
            <text:p>40404048</text:p>
          </table:table-cell>
          <table:table-cell office:value-type="string" table:style-name="ce8">
            <text:p>Análise HLA doador - VNTR ou STR - pré-transplante</text:p>
          </table:table-cell>
          <table:table-cell office:value-type="currency" office:value="643.88358000000005" table:style-name="ce9">
            <text:p><text:s/>R$ 643,88<text:s/></text:p>
          </table:table-cell>
          <table:table-cell table:number-columns-repeated="16381"/>
        </table:table-row>
        <table:table-row table:style-name="ro2">
          <table:table-cell office:value-type="float" office:value="40404056" table:style-name="ce8">
            <text:p>40404056</text:p>
          </table:table-cell>
          <table:table-cell office:value-type="string" table:style-name="ce8">
            <text:p>Análise HLA paciente - VNTR ou STR - pré-transplante</text:p>
          </table:table-cell>
          <table:table-cell office:value-type="currency" office:value="643.88358000000005" table:style-name="ce9">
            <text:p><text:s/>R$ 643,88<text:s/></text:p>
          </table:table-cell>
          <table:table-cell table:number-columns-repeated="16381"/>
        </table:table-row>
        <table:table-row table:style-name="ro2">
          <table:table-cell office:value-type="float" office:value="40404064" table:style-name="ce8">
            <text:p>40404064</text:p>
          </table:table-cell>
          <table:table-cell office:value-type="string" table:style-name="ce8">
            <text:p>Análise quimerismo receptor - VTNR ou STR - paciente - pós-transplante</text:p>
          </table:table-cell>
          <table:table-cell office:value-type="currency" office:value="643.88358000000005" table:style-name="ce9">
            <text:p><text:s/>R$ 643,88<text:s/></text:p>
          </table:table-cell>
          <table:table-cell table:number-columns-repeated="16381"/>
        </table:table-row>
        <table:table-row table:style-name="ro2">
          <table:table-cell office:value-type="float" office:value="40403068" table:style-name="ce8">
            <text:p>40403068</text:p>
          </table:table-cell>
          <table:table-cell office:value-type="string" table:style-name="ce8">
            <text:p>Coleta de biópsia de medula óssea por agulha</text:p>
          </table:table-cell>
          <table:table-cell office:value-type="currency" office:value="297.27480000000003" table:style-name="ce9">
            <text:p><text:s/>R$ 297,27<text:s/></text:p>
          </table:table-cell>
          <table:table-cell table:number-columns-repeated="16381"/>
        </table:table-row>
        <table:table-row table:style-name="ro2">
          <table:table-cell office:value-type="float" office:value="40403041" table:style-name="ce8">
            <text:p>40403041</text:p>
          </table:table-cell>
          <table:table-cell office:value-type="string" table:style-name="ce8">
            <text:p>Coleta de células-tronco de sangue de cordão umbilical para transplante de medula óssea</text:p>
          </table:table-cell>
          <table:table-cell office:value-type="currency" office:value="494.75720000000001" table:style-name="ce9">
            <text:p><text:s/>R$ 494,76<text:s/></text:p>
          </table:table-cell>
          <table:table-cell table:number-columns-repeated="16381"/>
        </table:table-row>
        <table:table-row table:style-name="ro2">
          <table:table-cell office:value-type="float" office:value="40403050" table:style-name="ce8">
            <text:p>40403050</text:p>
          </table:table-cell>
          <table:table-cell office:value-type="string" table:style-name="ce8">
            <text:p>Coleta de células-tronco por processadora automática para transplante de medula óssea - por procedimento de aférese</text:p>
          </table:table-cell>
          <table:table-cell office:value-type="currency" office:value="1278.3050000000003" table:style-name="ce9">
            <text:p><text:s/>R$ 1.278,31<text:s/></text:p>
          </table:table-cell>
          <table:table-cell table:number-columns-repeated="16381"/>
        </table:table-row>
        <table:table-row table:style-name="ro2">
          <table:table-cell office:value-type="float" office:value="40404072" table:style-name="ce8">
            <text:p>40404072</text:p>
          </table:table-cell>
          <table:table-cell office:value-type="string" table:style-name="ce8">
            <text:p>Coleta de linfócitos de sangue periférico por aférese para tratamento de recidivas pós-Transplante de Células-Tronco Hematopoéticas (TCTH) alogênico - por procedimento</text:p>
          </table:table-cell>
          <table:table-cell office:value-type="currency" office:value="1278.3050000000003" table:style-name="ce9">
            <text:p><text:s/>R$ 1.278,31<text:s/></text:p>
          </table:table-cell>
          <table:table-cell table:number-columns-repeated="16381"/>
        </table:table-row>
        <table:table-row table:style-name="ro2">
          <table:table-cell office:value-type="float" office:value="40403076" table:style-name="ce8">
            <text:p>40403076</text:p>
          </table:table-cell>
          <table:table-cell office:value-type="string" table:style-name="ce8">
            <text:p>Coleta de medula óssea para transplante - por procedimento</text:p>
          </table:table-cell>
          <table:table-cell office:value-type="currency" office:value="655.41240000000005" table:style-name="ce9">
            <text:p><text:s/>R$ 655,41<text:s/></text:p>
          </table:table-cell>
          <table:table-cell table:number-columns-repeated="16381"/>
        </table:table-row>
        <table:table-row table:style-name="ro2">
          <table:table-cell office:value-type="float" office:value="40404552" table:style-name="ce8">
            <text:p>40404552</text:p>
          </table:table-cell>
          <table:table-cell office:value-type="string" table:style-name="ce8">
            <text:p>Controle bacteriológico para concentrado de plaquetas</text:p>
          </table:table-cell>
          <table:table-cell office:value-type="currency" office:value="23.967780000000001" table:style-name="ce9">
            <text:p><text:s/>R$ 23,97<text:s/></text:p>
          </table:table-cell>
          <table:table-cell table:number-columns-repeated="16381"/>
        </table:table-row>
        <table:table-row table:style-name="ro2">
          <table:table-cell office:value-type="float" office:value="40404080" table:style-name="ce8">
            <text:p>40404080</text:p>
          </table:table-cell>
          <table:table-cell office:value-type="string" table:style-name="ce8">
            <text:p>Controle microbiológico da medula óssea no Transplante de Células-Tronco Hematopoéticas (TCTH) alogênico</text:p>
          </table:table-cell>
          <table:table-cell office:value-type="currency" office:value="33.886680000000005" table:style-name="ce9">
            <text:p><text:s/>R$ 33,89<text:s/></text:p>
          </table:table-cell>
          <table:table-cell table:number-columns-repeated="16381"/>
        </table:table-row>
        <table:table-row table:style-name="ro2">
          <table:table-cell office:value-type="float" office:value="40404099" table:style-name="ce8">
            <text:p>40404099</text:p>
          </table:table-cell>
          <table:table-cell office:value-type="string" table:style-name="ce8">
            <text:p>Controle microbiológico das células-tronco periféricas no Transplante de Células-Tronco Hematopoéticas (TCTH) alogênico</text:p>
          </table:table-cell>
          <table:table-cell office:value-type="currency" office:value="33.886680000000005" table:style-name="ce9">
            <text:p><text:s/>R$ 33,89<text:s/></text:p>
          </table:table-cell>
          <table:table-cell table:number-columns-repeated="16381"/>
        </table:table-row>
        <table:table-row table:style-name="ro2">
          <table:table-cell office:value-type="float" office:value="40403084" table:style-name="ce8">
            <text:p>40403084</text:p>
          </table:table-cell>
          <table:table-cell office:value-type="string" table:style-name="ce8">
            <text:p>Determinação de células CD34, CD45 positivas - Citômetro de Fluxo</text:p>
          </table:table-cell>
          <table:table-cell office:value-type="currency" office:value="177.77160000000001" table:style-name="ce9">
            <text:p><text:s/>R$ 177,77<text:s/></text:p>
          </table:table-cell>
          <table:table-cell table:number-columns-repeated="16381"/>
        </table:table-row>
        <table:table-row table:style-name="ro2">
          <table:table-cell office:value-type="float" office:value="40403920" table:style-name="ce8">
            <text:p>40403920</text:p>
          </table:table-cell>
          <table:table-cell office:value-type="string" table:style-name="ce8">
            <text:p>Determinação do fator RH (D), incluindo prova para D-fraco no sangue do receptor - em tubo</text:p>
          </table:table-cell>
          <table:table-cell office:value-type="currency" office:value="13.616280000000001" table:style-name="ce9">
            <text:p><text:s/>R$ 13,62<text:s/></text:p>
          </table:table-cell>
          <table:table-cell table:number-columns-repeated="16381"/>
        </table:table-row>
        <table:table-row table:style-name="ro2">
          <table:table-cell office:value-type="float" office:value="40403947" table:style-name="ce8">
            <text:p>40403947</text:p>
          </table:table-cell>
          <table:table-cell office:value-type="string" table:style-name="ce8">
            <text:p>Doação autóloga peri-operatória por hemodiluição normovolêmica</text:p>
          </table:table-cell>
          <table:table-cell office:value-type="currency" office:value="79.712400000000002" table:style-name="ce9">
            <text:p><text:s/>R$ 79,71<text:s/></text:p>
          </table:table-cell>
          <table:table-cell table:number-columns-repeated="16381"/>
        </table:table-row>
        <table:table-row table:style-name="ro2">
          <table:table-cell office:value-type="float" office:value="40403955" table:style-name="ce8">
            <text:p>40403955</text:p>
          </table:table-cell>
          <table:table-cell office:value-type="string" table:style-name="ce8">
            <text:p>Doação autóloga pré-operatória</text:p>
          </table:table-cell>
          <table:table-cell office:value-type="currency" office:value="313.5256" table:style-name="ce9">
            <text:p><text:s/>R$ 313,53<text:s/></text:p>
          </table:table-cell>
          <table:table-cell table:number-columns-repeated="16381"/>
        </table:table-row>
        <table:table-row table:style-name="ro2">
          <table:table-cell office:value-type="float" office:value="40403106" table:style-name="ce8">
            <text:p>40403106</text:p>
          </table:table-cell>
          <table:table-cell office:value-type="string" table:style-name="ce8">
            <text:p>Eletroforese de hemoglobina por componente hemoterápico</text:p>
          </table:table-cell>
          <table:table-cell office:value-type="currency" office:value="7.1375800000000007" table:style-name="ce9">
            <text:p><text:s/>R$ 7,14<text:s/></text:p>
          </table:table-cell>
          <table:table-cell table:number-columns-repeated="16381"/>
        </table:table-row>
        <table:table-row table:style-name="ro2">
          <table:table-cell office:value-type="float" office:value="40403912" table:style-name="ce8">
            <text:p>40403912</text:p>
          </table:table-cell>
          <table:table-cell office:value-type="string" table:style-name="ce8">
            <text:p>Estimulação e mobilização de células CD34 positivas - para doador e paciente (mobilização)</text:p>
          </table:table-cell>
          <table:table-cell office:value-type="currency" office:value="4773.5518000000002" table:style-name="ce9">
            <text:p><text:s/>R$ 4.773,55<text:s/></text:p>
          </table:table-cell>
          <table:table-cell table:number-columns-repeated="16381"/>
        </table:table-row>
        <table:table-row table:style-name="ro2">
          <table:table-cell office:value-type="float" office:value="40403130" table:style-name="ce8">
            <text:p>40403130</text:p>
          </table:table-cell>
          <table:table-cell office:value-type="string" table:style-name="ce8">
            <text:p>Fenotipagem de outros sistemas eritrocitários que não ABO - por fenótipo - em tubo</text:p>
          </table:table-cell>
          <table:table-cell office:value-type="currency" office:value="13.616280000000001" table:style-name="ce9">
            <text:p><text:s/>R$ 13,62<text:s/></text:p>
          </table:table-cell>
          <table:table-cell table:number-columns-repeated="16381"/>
        </table:table-row>
        <table:table-row table:style-name="ro2">
          <table:table-cell office:value-type="float" office:value="40403149" table:style-name="ce8">
            <text:p>40403149</text:p>
          </table:table-cell>
          <table:table-cell office:value-type="string" table:style-name="ce8">
            <text:p>Fenotipagem de outros sistemas eritrocitários - por fenótipo - gel teste</text:p>
          </table:table-cell>
          <table:table-cell office:value-type="currency" office:value="40.262380000000007" table:style-name="ce9">
            <text:p><text:s/>R$ 40,26<text:s/></text:p>
          </table:table-cell>
          <table:table-cell table:number-columns-repeated="16381"/>
        </table:table-row>
        <table:table-row table:style-name="ro2">
          <table:table-cell office:value-type="float" office:value="40403157" table:style-name="ce8">
            <text:p>40403157</text:p>
          </table:table-cell>
          <table:table-cell office:value-type="string" table:style-name="ce8">
            <text:p>Fenotipagem do sistema RH-HR (D, C, E, C E C) gel teste</text:p>
          </table:table-cell>
          <table:table-cell office:value-type="currency" office:value="28.479180000000003" table:style-name="ce9">
            <text:p><text:s/>R$ 28,48<text:s/></text:p>
          </table:table-cell>
          <table:table-cell table:number-columns-repeated="16381"/>
        </table:table-row>
        <table:table-row table:style-name="ro2">
          <table:table-cell office:value-type="float" office:value="40403165" table:style-name="ce8">
            <text:p>40403165</text:p>
          </table:table-cell>
          <table:table-cell office:value-type="string" table:style-name="ce8">
            <text:p>Fenotipagem do sistema RH-HR (D, C, E, C, E)</text:p>
          </table:table-cell>
          <table:table-cell office:value-type="currency" office:value="24.46218" table:style-name="ce9">
            <text:p><text:s/>R$ 24,46<text:s/></text:p>
          </table:table-cell>
          <table:table-cell table:number-columns-repeated="16381"/>
        </table:table-row>
        <table:table-row table:style-name="ro2">
          <table:table-cell office:value-type="float" office:value="40403173" table:style-name="ce8">
            <text:p>40403173</text:p>
          </table:table-cell>
          <table:table-cell office:value-type="string" table:style-name="ce8">
            <text:p>Grupo sanguíneo ABO e RH</text:p>
          </table:table-cell>
          <table:table-cell office:value-type="currency" office:value="13.616280000000001" table:style-name="ce9">
            <text:p><text:s/>R$ 13,62<text:s/></text:p>
          </table:table-cell>
          <table:table-cell table:number-columns-repeated="16381"/>
        </table:table-row>
        <table:table-row table:style-name="ro2">
          <table:table-cell office:value-type="float" office:value="40403181" table:style-name="ce8">
            <text:p>40403181</text:p>
          </table:table-cell>
          <table:table-cell office:value-type="string" table:style-name="ce8">
            <text:p>Grupo sanguíneo ABO e RH - gel teste</text:p>
          </table:table-cell>
          <table:table-cell office:value-type="currency" office:value="26.604580000000002" table:style-name="ce9">
            <text:p><text:s/>R$ 26,60<text:s/></text:p>
          </table:table-cell>
          <table:table-cell table:number-columns-repeated="16381"/>
        </table:table-row>
        <table:table-row table:style-name="ro2">
          <table:table-cell office:value-type="float" office:value="40404579" table:style-name="ce8">
            <text:p>40404579</text:p>
          </table:table-cell>
          <table:table-cell office:value-type="string" table:style-name="ce8">
            <text:p>Identificação de anticorpos anti-eritrocitários a frio em gel</text:p>
          </table:table-cell>
          <table:table-cell office:value-type="currency" office:value="26.604580000000002" table:style-name="ce9">
            <text:p><text:s/>R$ 26,60<text:s/></text:p>
          </table:table-cell>
          <table:table-cell table:number-columns-repeated="16381"/>
        </table:table-row>
        <table:table-row table:style-name="ro2">
          <table:table-cell office:value-type="float" office:value="40403190" table:style-name="ce8">
            <text:p>40403190</text:p>
          </table:table-cell>
          <table:table-cell office:value-type="string" table:style-name="ce8">
            <text:p>Identificação de anticorpos séricos irregulares antieritrocitários - método de eluição</text:p>
          </table:table-cell>
          <table:table-cell office:value-type="currency" office:value="101.79458" table:style-name="ce9">
            <text:p><text:s/>R$ 101,79<text:s/></text:p>
          </table:table-cell>
          <table:table-cell table:number-columns-repeated="16381"/>
        </table:table-row>
        <table:table-row table:style-name="ro2">
          <table:table-cell office:value-type="float" office:value="40403203" table:style-name="ce8">
            <text:p>40403203</text:p>
          </table:table-cell>
          <table:table-cell office:value-type="string" table:style-name="ce8">
            <text:p>Identificação de anticorpos séricos irregulares antieritrocitários - painel de hemácias enzimático - em tubo</text:p>
          </table:table-cell>
          <table:table-cell office:value-type="currency" office:value="44.423580000000008" table:style-name="ce9">
            <text:p><text:s/>R$ 44,42<text:s/></text:p>
          </table:table-cell>
          <table:table-cell table:number-columns-repeated="16381"/>
        </table:table-row>
        <table:table-row table:style-name="ro2">
          <table:table-cell office:value-type="float" office:value="40403211" table:style-name="ce8">
            <text:p>40403211</text:p>
          </table:table-cell>
          <table:table-cell office:value-type="string" table:style-name="ce8">
            <text:p>Identificação de anticorpos séricos irregulares antieritrocitários com painel de hemácias</text:p>
          </table:table-cell>
          <table:table-cell office:value-type="currency" office:value="41.436580000000006" table:style-name="ce9">
            <text:p><text:s/>R$ 41,44<text:s/></text:p>
          </table:table-cell>
          <table:table-cell table:number-columns-repeated="16381"/>
        </table:table-row>
        <table:table-row table:style-name="ro2">
          <table:table-cell office:value-type="float" office:value="40403238" table:style-name="ce8">
            <text:p>40403238</text:p>
          </table:table-cell>
          <table:table-cell office:value-type="string" table:style-name="ce8">
            <text:p>Identificação de anticorpos séricos irregulares antieritrocitários com painel de hemácias - gel liss</text:p>
          </table:table-cell>
          <table:table-cell office:value-type="currency" office:value="44.423580000000008" table:style-name="ce9">
            <text:p><text:s/>R$ 44,42<text:s/></text:p>
          </table:table-cell>
          <table:table-cell table:number-columns-repeated="16381"/>
        </table:table-row>
        <table:table-row table:style-name="ro2">
          <table:table-cell office:value-type="float" office:value="40403220" table:style-name="ce8">
            <text:p>40403220</text:p>
          </table:table-cell>
          <table:table-cell office:value-type="string" table:style-name="ce8">
            <text:p>Identificação de anticorpos séricos irregulares antieritrocitários com painel de hemácias tratadas por enzimas - em gel</text:p>
          </table:table-cell>
          <table:table-cell office:value-type="currency" office:value="48.543580000000006" table:style-name="ce9">
            <text:p><text:s/>R$ 48,54<text:s/></text:p>
          </table:table-cell>
          <table:table-cell table:number-columns-repeated="16381"/>
        </table:table-row>
        <table:table-row table:style-name="ro2">
          <table:table-cell office:value-type="float" office:value="40403246" table:style-name="ce8">
            <text:p>40403246</text:p>
          </table:table-cell>
          <table:table-cell office:value-type="string" table:style-name="ce8">
            <text:p>Imunofenotipagem de subpopulações linfocitárias - Citômetro de Fluxo</text:p>
          </table:table-cell>
          <table:table-cell office:value-type="currency" office:value="289.91250000000002" table:style-name="ce9">
            <text:p><text:s/>R$ 289,91<text:s/></text:p>
          </table:table-cell>
          <table:table-cell table:number-columns-repeated="16381"/>
        </table:table-row>
        <table:table-row table:style-name="ro2">
          <table:table-cell office:value-type="float" office:value="40403254" table:style-name="ce8">
            <text:p>40403254</text:p>
          </table:table-cell>
          <table:table-cell office:value-type="string" table:style-name="ce8">
            <text:p>Imunofenotipagem para classificação de leucemias - Citômetro de Fluxo</text:p>
          </table:table-cell>
          <table:table-cell office:value-type="currency" office:value="665.42990000000009" table:style-name="ce9">
            <text:p><text:s/>R$ 665,43<text:s/></text:p>
          </table:table-cell>
          <table:table-cell table:number-columns-repeated="16381"/>
        </table:table-row>
        <table:table-row table:style-name="ro2">
          <table:table-cell office:value-type="float" office:value="40403980" table:style-name="ce8">
            <text:p>40403980</text:p>
          </table:table-cell>
          <table:table-cell office:value-type="string" table:style-name="ce8">
            <text:p>Investigação da presença de anti-A ou anti-B, em soro ou plasma de neonato, com métodos que incluam uma fase antiglobulínica</text:p>
          </table:table-cell>
          <table:table-cell office:value-type="currency" office:value="129.61488" table:style-name="ce9">
            <text:p><text:s/>R$ 129,61<text:s/></text:p>
          </table:table-cell>
          <table:table-cell table:number-columns-repeated="16381"/>
        </table:table-row>
        <table:table-row table:style-name="ro2">
          <table:table-cell office:value-type="float" office:value="40403890" table:style-name="ce8">
            <text:p>40403890</text:p>
          </table:table-cell>
          <table:table-cell office:value-type="string" table:style-name="ce8">
            <text:p>NAT/HBV - por componente hemoterápico</text:p>
          </table:table-cell>
          <table:table-cell office:value-type="currency" office:value="123.42457999999999" table:style-name="ce9">
            <text:p><text:s/>R$ 123,42<text:s/></text:p>
          </table:table-cell>
          <table:table-cell table:number-columns-repeated="16381"/>
        </table:table-row>
        <table:table-row table:style-name="ro2">
          <table:table-cell office:value-type="float" office:value="40403262" table:style-name="ce8">
            <text:p>40403262</text:p>
          </table:table-cell>
          <table:table-cell office:value-type="string" table:style-name="ce8">
            <text:p>NAT/HCV por componente hemoterápico</text:p>
          </table:table-cell>
          <table:table-cell office:value-type="currency" office:value="123.42457999999999" table:style-name="ce9">
            <text:p><text:s/>R$ 123,42<text:s/></text:p>
          </table:table-cell>
          <table:table-cell table:number-columns-repeated="16381"/>
        </table:table-row>
        <table:table-row table:style-name="ro2">
          <table:table-cell office:value-type="float" office:value="40403289" table:style-name="ce8">
            <text:p>40403289</text:p>
          </table:table-cell>
          <table:table-cell office:value-type="string" table:style-name="ce8">
            <text:p>NAT/HIV por componente hemoterápico</text:p>
          </table:table-cell>
          <table:table-cell office:value-type="currency" office:value="123.42457999999999" table:style-name="ce9">
            <text:p><text:s/>R$ 123,42<text:s/></text:p>
          </table:table-cell>
          <table:table-cell table:number-columns-repeated="16381"/>
        </table:table-row>
        <table:table-row table:style-name="ro2">
          <table:table-cell office:value-type="float" office:value="40404110" table:style-name="ce8">
            <text:p>40404110</text:p>
          </table:table-cell>
          <table:table-cell office:value-type="string" table:style-name="ce8">
            <text:p>PCR em tempo real para diagnóstico de adenovírus</text:p>
          </table:table-cell>
          <table:table-cell office:value-type="currency" office:value="262.93245000000002" table:style-name="ce9">
            <text:p><text:s/>R$ 262,93<text:s/></text:p>
          </table:table-cell>
          <table:table-cell table:number-columns-repeated="16381"/>
        </table:table-row>
        <table:table-row table:style-name="ro2">
          <table:table-cell office:value-type="float" office:value="40404129" table:style-name="ce8">
            <text:p>40404129</text:p>
          </table:table-cell>
          <table:table-cell office:value-type="string" table:style-name="ce8">
            <text:p>PCR em tempo real para diagnóstico de EBV - pós-transplante</text:p>
          </table:table-cell>
          <table:table-cell office:value-type="currency" office:value="262.93245000000002" table:style-name="ce9">
            <text:p><text:s/>R$ 262,93<text:s/></text:p>
          </table:table-cell>
          <table:table-cell table:number-columns-repeated="16381"/>
        </table:table-row>
        <table:table-row table:style-name="ro2">
          <table:table-cell office:value-type="float" office:value="40404137" table:style-name="ce8">
            <text:p>40404137</text:p>
          </table:table-cell>
          <table:table-cell office:value-type="string" table:style-name="ce8">
            <text:p>PCR em tempo real para diagnóstico de Herpes vírus 6 - pós- -transplante</text:p>
          </table:table-cell>
          <table:table-cell office:value-type="currency" office:value="262.93245000000002" table:style-name="ce9">
            <text:p><text:s/>R$ 262,93<text:s/></text:p>
          </table:table-cell>
          <table:table-cell table:number-columns-repeated="16381"/>
        </table:table-row>
        <table:table-row table:style-name="ro2">
          <table:table-cell office:value-type="float" office:value="40404145" table:style-name="ce8">
            <text:p>40404145</text:p>
          </table:table-cell>
          <table:table-cell office:value-type="string" table:style-name="ce8">
            <text:p>PCR em tempo real para diagnóstico de Herpes vírus 8 - pós- -transplante</text:p>
          </table:table-cell>
          <table:table-cell office:value-type="currency" office:value="262.93245000000002" table:style-name="ce9">
            <text:p><text:s/>R$ 262,93<text:s/></text:p>
          </table:table-cell>
          <table:table-cell table:number-columns-repeated="16381"/>
        </table:table-row>
        <table:table-row table:style-name="ro2">
          <table:table-cell office:value-type="float" office:value="40404153" table:style-name="ce8">
            <text:p>40404153</text:p>
          </table:table-cell>
          <table:table-cell office:value-type="string" table:style-name="ce8">
            <text:p>PCR em tempo real para os vírus parainfluenza e influenza (cada)</text:p>
          </table:table-cell>
          <table:table-cell office:value-type="currency" office:value="262.93245000000002" table:style-name="ce9">
            <text:p><text:s/>R$ 262,93<text:s/></text:p>
          </table:table-cell>
          <table:table-cell table:number-columns-repeated="16381"/>
        </table:table-row>
        <table:table-row table:style-name="ro2">
          <table:table-cell office:value-type="float" office:value="40404161" table:style-name="ce8">
            <text:p>40404161</text:p>
          </table:table-cell>
          <table:table-cell office:value-type="string" table:style-name="ce8">
            <text:p>PCR em tempo real para vírus respiratório sincicial</text:p>
          </table:table-cell>
          <table:table-cell office:value-type="currency" office:value="262.93245000000002" table:style-name="ce9">
            <text:p><text:s/>R$ 262,93<text:s/></text:p>
          </table:table-cell>
          <table:table-cell table:number-columns-repeated="16381"/>
        </table:table-row>
        <table:table-row table:style-name="ro2">
          <table:table-cell office:value-type="float" office:value="40403335" table:style-name="ce8">
            <text:p>40403335</text:p>
          </table:table-cell>
          <table:table-cell office:value-type="string" table:style-name="ce8">
            <text:p>Pesquisa de anticorpos séricos antieritrocitários, anti-A e/ou anti-B - em tubo</text:p>
          </table:table-cell>
          <table:table-cell office:value-type="currency" office:value="5.3865800000000004" table:style-name="ce9">
            <text:p><text:s/>R$ 5,39<text:s/></text:p>
          </table:table-cell>
          <table:table-cell table:number-columns-repeated="16381"/>
        </table:table-row>
        <table:table-row table:style-name="ro2">
          <table:table-cell office:value-type="float" office:value="40403327" table:style-name="ce8">
            <text:p>40403327</text:p>
          </table:table-cell>
          <table:table-cell office:value-type="string" table:style-name="ce8">
            <text:p>Pesquisa de anticorpos séricos antieritrocitários, anti-A e/ou anti-B - gel teste</text:p>
          </table:table-cell>
          <table:table-cell office:value-type="currency" office:value="26.604580000000002" table:style-name="ce9">
            <text:p><text:s/>R$ 26,60<text:s/></text:p>
          </table:table-cell>
          <table:table-cell table:number-columns-repeated="16381"/>
        </table:table-row>
        <table:table-row table:style-name="ro2">
          <table:table-cell office:value-type="float" office:value="40403343" table:style-name="ce8">
            <text:p>40403343</text:p>
          </table:table-cell>
          <table:table-cell office:value-type="string" table:style-name="ce8">
            <text:p>Pesquisa de anticorpos séricos irregulares antieritrocitários - em tubo</text:p>
          </table:table-cell>
          <table:table-cell office:value-type="currency" office:value="13.616280000000001" table:style-name="ce9">
            <text:p><text:s/>R$ 13,62<text:s/></text:p>
          </table:table-cell>
          <table:table-cell table:number-columns-repeated="16381"/>
        </table:table-row>
        <table:table-row table:style-name="ro2">
          <table:table-cell office:value-type="float" office:value="40403351" table:style-name="ce8">
            <text:p>40403351</text:p>
          </table:table-cell>
          <table:table-cell office:value-type="string" table:style-name="ce8">
            <text:p>Pesquisa de anticorpos séricos irregulares antieritrocitários - gel teste</text:p>
          </table:table-cell>
          <table:table-cell office:value-type="currency" office:value="26.604580000000002" table:style-name="ce9">
            <text:p><text:s/>R$ 26,60<text:s/></text:p>
          </table:table-cell>
          <table:table-cell table:number-columns-repeated="16381"/>
        </table:table-row>
        <table:table-row table:style-name="ro2">
          <table:table-cell office:value-type="float" office:value="40404560" table:style-name="ce8">
            <text:p>40404560</text:p>
          </table:table-cell>
          <table:table-cell office:value-type="string" table:style-name="ce8">
            <text:p>Pesquisa de anticorpos séricos irregulares antieritocitários - método de eluição - gel teste</text:p>
          </table:table-cell>
          <table:table-cell office:value-type="currency" office:value="26.604580000000002" table:style-name="ce9">
            <text:p><text:s/>R$ 26,60<text:s/></text:p>
          </table:table-cell>
          <table:table-cell table:number-columns-repeated="16381"/>
        </table:table-row>
        <table:table-row table:style-name="ro2">
          <table:table-cell office:value-type="float" office:value="40403360" table:style-name="ce8">
            <text:p>40403360</text:p>
          </table:table-cell>
          <table:table-cell office:value-type="string" table:style-name="ce8">
            <text:p>Pesquisa de anticorpos séricos irregulares antieritrocitários - método de eluição - em tubo</text:p>
          </table:table-cell>
          <table:table-cell office:value-type="currency" office:value="13.616280000000001" table:style-name="ce9">
            <text:p><text:s/>R$ 13,62<text:s/></text:p>
          </table:table-cell>
          <table:table-cell table:number-columns-repeated="16381"/>
        </table:table-row>
        <table:table-row table:style-name="ro2">
          <table:table-cell office:value-type="float" office:value="40403378" table:style-name="ce8">
            <text:p>40403378</text:p>
          </table:table-cell>
          <table:table-cell office:value-type="string" table:style-name="ce8">
            <text:p>Pesquisa de anticorpos séricos irregulares antieritrocitários a frio - em tubo</text:p>
          </table:table-cell>
          <table:table-cell office:value-type="currency" office:value="13.616280000000001" table:style-name="ce9">
            <text:p><text:s/>R$ 13,62<text:s/></text:p>
          </table:table-cell>
          <table:table-cell table:number-columns-repeated="16381"/>
        </table:table-row>
        <table:table-row table:style-name="ro2">
          <table:table-cell office:value-type="float" office:value="40403386" table:style-name="ce8">
            <text:p>40403386</text:p>
          </table:table-cell>
          <table:table-cell office:value-type="string" table:style-name="ce8">
            <text:p>Pesquisa de hemoglobina S por componente hemoterápico - gel teste</text:p>
          </table:table-cell>
          <table:table-cell office:value-type="currency" office:value="25.883580000000002" table:style-name="ce9">
            <text:p><text:s/>R$ 25,88<text:s/></text:p>
          </table:table-cell>
          <table:table-cell table:number-columns-repeated="16381"/>
        </table:table-row>
        <table:table-row table:style-name="ro2">
          <table:table-cell office:value-type="float" office:value="40403408" table:style-name="ce8">
            <text:p>40403408</text:p>
          </table:table-cell>
          <table:table-cell office:value-type="string" table:style-name="ce8">
            <text:p>Prova de compatibilidade pré-transfusional completa - em tubo</text:p>
          </table:table-cell>
          <table:table-cell office:value-type="currency" office:value="46.413732000000003" table:style-name="ce9">
            <text:p><text:s/>R$ 46,41<text:s/></text:p>
          </table:table-cell>
          <table:table-cell table:number-columns-repeated="16381"/>
        </table:table-row>
        <table:table-row table:style-name="ro2">
          <table:table-cell office:value-type="float" office:value="40403416" table:style-name="ce8">
            <text:p>40403416</text:p>
          </table:table-cell>
          <table:table-cell office:value-type="string" table:style-name="ce8">
            <text:p>Prova de compatibilidade pré-transfusional completa - gel teste</text:p>
          </table:table-cell>
          <table:table-cell office:value-type="currency" office:value="26.604580000000002" table:style-name="ce9">
            <text:p><text:s/>R$ 26,60<text:s/></text:p>
          </table:table-cell>
          <table:table-cell table:number-columns-repeated="16381"/>
        </table:table-row>
        <table:table-row table:style-name="ro2">
          <table:table-cell office:value-type="float" office:value="40404196" table:style-name="ce8">
            <text:p>40404196</text:p>
          </table:table-cell>
          <table:table-cell office:value-type="string" table:style-name="ce8">
            <text:p>Quantificação de CD3 da coleta de células-tronco periféricas para Transplante de Células-Tronco Hematopoéticas (TCTH) alogênico</text:p>
          </table:table-cell>
          <table:table-cell office:value-type="currency" office:value="177.77160000000001" table:style-name="ce9">
            <text:p><text:s/>R$ 177,77<text:s/></text:p>
          </table:table-cell>
          <table:table-cell table:number-columns-repeated="16381"/>
        </table:table-row>
        <table:table-row table:style-name="ro2">
          <table:table-cell office:value-type="float" office:value="40404200" table:style-name="ce8">
            <text:p>40404200</text:p>
          </table:table-cell>
          <table:table-cell office:value-type="string" table:style-name="ce8">
            <text:p>Quantificação de CD3 da coleta de linfócitos para tratamento de recidivas pós-Transplante de Células-Tronco Hematopoéticas (TCTH) alogênico</text:p>
          </table:table-cell>
          <table:table-cell office:value-type="currency" office:value="177.77160000000001" table:style-name="ce9">
            <text:p><text:s/>R$ 177,77<text:s/></text:p>
          </table:table-cell>
          <table:table-cell table:number-columns-repeated="16381"/>
        </table:table-row>
        <table:table-row table:style-name="ro2">
          <table:table-cell office:value-type="float" office:value="40404218" table:style-name="ce8">
            <text:p>40404218</text:p>
          </table:table-cell>
          <table:table-cell office:value-type="string" table:style-name="ce8">
            <text:p>Quantificação de CD4 da coleta de células-tronco periféricas para Transplante de Células-Tronco Hematopoéticas (TCTH) alogênico</text:p>
          </table:table-cell>
          <table:table-cell office:value-type="currency" office:value="177.77160000000001" table:style-name="ce9">
            <text:p><text:s/>R$ 177,77<text:s/></text:p>
          </table:table-cell>
          <table:table-cell table:number-columns-repeated="16381"/>
        </table:table-row>
        <table:table-row table:style-name="ro2">
          <table:table-cell office:value-type="float" office:value="40404226" table:style-name="ce8">
            <text:p>40404226</text:p>
          </table:table-cell>
          <table:table-cell office:value-type="string" table:style-name="ce8">
            <text:p>Quantificação de CD8 da coleta de células-tronco periféricas para Transplante de Células-Tronco Hematopoéticas (TCTH) alogênico</text:p>
          </table:table-cell>
          <table:table-cell office:value-type="currency" office:value="177.77160000000001" table:style-name="ce9">
            <text:p><text:s/>R$ 177,77<text:s/></text:p>
          </table:table-cell>
          <table:table-cell table:number-columns-repeated="16381"/>
        </table:table-row>
        <table:table-row table:style-name="ro2">
          <table:table-cell office:value-type="float" office:value="40404234" table:style-name="ce8">
            <text:p>40404234</text:p>
          </table:table-cell>
          <table:table-cell office:value-type="string" table:style-name="ce8">
            <text:p>Quantificação de leucócitos totais da coleta de células-tronco periféricas para Transplante de Células-Tronco Hematopoéticas (TCTH) alogênico</text:p>
          </table:table-cell>
          <table:table-cell office:value-type="currency" office:value="9.0773580000000003" table:style-name="ce9">
            <text:p><text:s/>R$ 9,08<text:s/></text:p>
          </table:table-cell>
          <table:table-cell table:number-columns-repeated="16381"/>
        </table:table-row>
        <table:table-row table:style-name="ro2">
          <table:table-cell office:value-type="float" office:value="40404242" table:style-name="ce8">
            <text:p>40404242</text:p>
          </table:table-cell>
          <table:table-cell office:value-type="string" table:style-name="ce8">
            <text:p>Quantificação de leucócitos totais da Medula Óssea no Transplante de Células-Tronco Hematopoéticas (TCTH) alogênico</text:p>
          </table:table-cell>
          <table:table-cell office:value-type="currency" office:value="9.0773580000000003" table:style-name="ce9">
            <text:p><text:s/>R$ 9,08<text:s/></text:p>
          </table:table-cell>
          <table:table-cell table:number-columns-repeated="16381"/>
        </table:table-row>
        <table:table-row table:style-name="ro2">
          <table:table-cell office:value-type="float" office:value="40403424" table:style-name="ce8">
            <text:p>40403424</text:p>
          </table:table-cell>
          <table:table-cell office:value-type="string" table:style-name="ce8">
            <text:p>S. Anti-HTLV-I + HTLV-II (determinação conjunta) por componente hemoterápico</text:p>
          </table:table-cell>
          <table:table-cell office:value-type="currency" office:value="63.954632000000004" table:style-name="ce9">
            <text:p><text:s/>R$ 63,95<text:s/></text:p>
          </table:table-cell>
          <table:table-cell table:number-columns-repeated="16381"/>
        </table:table-row>
        <table:table-row table:style-name="ro2">
          <table:table-cell office:value-type="float" office:value="40403440" table:style-name="ce8">
            <text:p>40403440</text:p>
          </table:table-cell>
          <table:table-cell office:value-type="string" table:style-name="ce8">
            <text:p>S. Chagas EIE por componente hemoterápico</text:p>
          </table:table-cell>
          <table:table-cell office:value-type="currency" office:value="15.58358" table:style-name="ce9">
            <text:p><text:s/>R$ 15,58<text:s/></text:p>
          </table:table-cell>
          <table:table-cell table:number-columns-repeated="16381"/>
        </table:table-row>
        <table:table-row table:style-name="ro2">
          <table:table-cell office:value-type="float" office:value="40403629" table:style-name="ce8">
            <text:p>40403629</text:p>
          </table:table-cell>
          <table:table-cell office:value-type="string" table:style-name="ce8">
            <text:p>S. Chagas HA por componente hemoterápico</text:p>
          </table:table-cell>
          <table:table-cell office:value-type="currency" office:value="8.3735800000000005" table:style-name="ce9">
            <text:p><text:s/>R$ 8,37<text:s/></text:p>
          </table:table-cell>
          <table:table-cell table:number-columns-repeated="16381"/>
        </table:table-row>
        <table:table-row table:style-name="ro2">
          <table:table-cell office:value-type="float" office:value="40403645" table:style-name="ce8">
            <text:p>40403645</text:p>
          </table:table-cell>
          <table:table-cell office:value-type="string" table:style-name="ce8">
            <text:p>S. Chagas IFI por componente hemoterápico</text:p>
          </table:table-cell>
          <table:table-cell office:value-type="currency" office:value="12.18458" table:style-name="ce9">
            <text:p><text:s/>R$ 12,18<text:s/></text:p>
          </table:table-cell>
          <table:table-cell table:number-columns-repeated="16381"/>
        </table:table-row>
        <table:table-row table:style-name="ro2">
          <table:table-cell office:value-type="float" office:value="40403661" table:style-name="ce8">
            <text:p>40403661</text:p>
          </table:table-cell>
          <table:table-cell office:value-type="string" table:style-name="ce8">
            <text:p>S. Hepatite B (HBsAg) RIE ou EIE por componente hemoterápico</text:p>
          </table:table-cell>
          <table:table-cell office:value-type="currency" office:value="14.141580000000001" table:style-name="ce9">
            <text:p><text:s/>R$ 14,14<text:s/></text:p>
          </table:table-cell>
          <table:table-cell table:number-columns-repeated="16381"/>
        </table:table-row>
        <table:table-row table:style-name="ro2">
          <table:table-cell office:value-type="float" office:value="40403467" table:style-name="ce8">
            <text:p>40403467</text:p>
          </table:table-cell>
          <table:table-cell office:value-type="string" table:style-name="ce8">
            <text:p>S. Hepatite B anti-HBC por componente hemoterápico</text:p>
          </table:table-cell>
          <table:table-cell office:value-type="currency" office:value="15.171580000000002" table:style-name="ce9">
            <text:p><text:s/>R$ 15,17<text:s/></text:p>
          </table:table-cell>
          <table:table-cell table:number-columns-repeated="16381"/>
        </table:table-row>
        <table:table-row table:style-name="ro2">
          <table:table-cell office:value-type="float" office:value="40403483" table:style-name="ce8">
            <text:p>40403483</text:p>
          </table:table-cell>
          <table:table-cell office:value-type="string" table:style-name="ce8">
            <text:p>S. Hepatite C anti-HCV por componente hemoterápico</text:p>
          </table:table-cell>
          <table:table-cell office:value-type="currency" office:value="32.784580000000005" table:style-name="ce9">
            <text:p><text:s/>R$ 32,78<text:s/></text:p>
          </table:table-cell>
          <table:table-cell table:number-columns-repeated="16381"/>
        </table:table-row>
        <table:table-row table:style-name="ro2">
          <table:table-cell office:value-type="float" office:value="40403505" table:style-name="ce8">
            <text:p>40403505</text:p>
          </table:table-cell>
          <table:table-cell office:value-type="string" table:style-name="ce8">
            <text:p>S. HIV EIE por componente hemoterápico</text:p>
          </table:table-cell>
          <table:table-cell office:value-type="currency" office:value="30.518580000000004" table:style-name="ce9">
            <text:p><text:s/>R$ 30,52<text:s/></text:p>
          </table:table-cell>
          <table:table-cell table:number-columns-repeated="16381"/>
        </table:table-row>
        <table:table-row table:style-name="ro2">
          <table:table-cell office:value-type="float" office:value="40403521" table:style-name="ce8">
            <text:p>40403521</text:p>
          </table:table-cell>
          <table:table-cell office:value-type="string" table:style-name="ce8">
            <text:p>S. Malária IFI por componente hemoterápico</text:p>
          </table:table-cell>
          <table:table-cell office:value-type="currency" office:value="8.7855800000000013" table:style-name="ce9">
            <text:p><text:s/>R$ 8,79<text:s/></text:p>
          </table:table-cell>
          <table:table-cell table:number-columns-repeated="16381"/>
        </table:table-row>
        <table:table-row table:style-name="ro2">
          <table:table-cell office:value-type="float" office:value="40403548" table:style-name="ce8">
            <text:p>40403548</text:p>
          </table:table-cell>
          <table:table-cell office:value-type="string" table:style-name="ce8">
            <text:p>S. Sífilis EIE por componente hemoterápico</text:p>
          </table:table-cell>
          <table:table-cell office:value-type="currency" office:value="15.686579999999999" table:style-name="ce9">
            <text:p><text:s/>R$ 15,69<text:s/></text:p>
          </table:table-cell>
          <table:table-cell table:number-columns-repeated="16381"/>
        </table:table-row>
        <table:table-row table:style-name="ro2">
          <table:table-cell office:value-type="float" office:value="40403564" table:style-name="ce8">
            <text:p>40403564</text:p>
          </table:table-cell>
          <table:table-cell office:value-type="string" table:style-name="ce8">
            <text:p>S. Sífilis FTA - ABS por componente hemoterápico</text:p>
          </table:table-cell>
          <table:table-cell office:value-type="currency" office:value="13.420579999999999" table:style-name="ce9">
            <text:p><text:s/>R$ 13,42<text:s/></text:p>
          </table:table-cell>
          <table:table-cell table:number-columns-repeated="16381"/>
        </table:table-row>
        <table:table-row table:style-name="ro2">
          <table:table-cell office:value-type="float" office:value="40403580" table:style-name="ce8">
            <text:p>40403580</text:p>
          </table:table-cell>
          <table:table-cell office:value-type="string" table:style-name="ce8">
            <text:p>S. Sífilis HA por componente hemoterápico</text:p>
          </table:table-cell>
          <table:table-cell office:value-type="currency" office:value="10.536580000000001" table:style-name="ce9">
            <text:p><text:s/>R$ 10,54<text:s/></text:p>
          </table:table-cell>
          <table:table-cell table:number-columns-repeated="16381"/>
        </table:table-row>
        <table:table-row table:style-name="ro2">
          <table:table-cell office:value-type="float" office:value="40403602" table:style-name="ce8">
            <text:p>40403602</text:p>
          </table:table-cell>
          <table:table-cell office:value-type="string" table:style-name="ce8">
            <text:p>S. Sífilis VDRL por componente hemoterápico</text:p>
          </table:table-cell>
          <table:table-cell office:value-type="currency" office:value="3.4295800000000005" table:style-name="ce9">
            <text:p><text:s/>R$ 3,43<text:s/></text:p>
          </table:table-cell>
          <table:table-cell table:number-columns-repeated="16381"/>
        </table:table-row>
        <table:table-row table:style-name="ro2">
          <table:table-cell office:value-type="float" office:value="40403688" table:style-name="ce8">
            <text:p>40403688</text:p>
          </table:table-cell>
          <table:table-cell office:value-type="string" table:style-name="ce8">
            <text:p>Teste de Coombs direto - em tubo</text:p>
          </table:table-cell>
          <table:table-cell office:value-type="currency" office:value="13.616280000000001" table:style-name="ce9">
            <text:p><text:s/>R$ 13,62<text:s/></text:p>
          </table:table-cell>
          <table:table-cell table:number-columns-repeated="16381"/>
        </table:table-row>
        <table:table-row table:style-name="ro2">
          <table:table-cell office:value-type="float" office:value="40403696" table:style-name="ce8">
            <text:p>40403696</text:p>
          </table:table-cell>
          <table:table-cell office:value-type="string" table:style-name="ce8">
            <text:p>Teste de Coombs direto - gel teste</text:p>
          </table:table-cell>
          <table:table-cell office:value-type="currency" office:value="26.604580000000002" table:style-name="ce9">
            <text:p><text:s/>R$ 26,60<text:s/></text:p>
          </table:table-cell>
          <table:table-cell table:number-columns-repeated="16381"/>
        </table:table-row>
        <table:table-row table:style-name="ro2">
          <table:table-cell office:value-type="float" office:value="40403700" table:style-name="ce8">
            <text:p>40403700</text:p>
          </table:table-cell>
          <table:table-cell office:value-type="string" table:style-name="ce8">
            <text:p>Teste de Coombs direto - mono específico (IgG, IgA, C3, C3D, Poliv. - AGH) - gel teste</text:p>
          </table:table-cell>
          <table:table-cell office:value-type="currency" office:value="26.604580000000002" table:style-name="ce9">
            <text:p><text:s/>R$ 26,60<text:s/></text:p>
          </table:table-cell>
          <table:table-cell table:number-columns-repeated="16381"/>
        </table:table-row>
        <table:table-row table:style-name="ro2">
          <table:table-cell office:value-type="float" office:value="40403718" table:style-name="ce8">
            <text:p>40403718</text:p>
          </table:table-cell>
          <table:table-cell office:value-type="string" table:style-name="ce8">
            <text:p>Teste de Coombs indireto - mono específico (IgG, IgA, C3, C3D, Poliv. - AGH) - gel teste</text:p>
          </table:table-cell>
          <table:table-cell office:value-type="currency" office:value="26.604580000000002" table:style-name="ce9">
            <text:p><text:s/>R$ 26,60<text:s/></text:p>
          </table:table-cell>
          <table:table-cell table:number-columns-repeated="16381"/>
        </table:table-row>
        <table:table-row table:style-name="ro2">
          <table:table-cell office:value-type="float" office:value="40403726" table:style-name="ce8">
            <text:p>40403726</text:p>
          </table:table-cell>
          <table:table-cell office:value-type="string" table:style-name="ce8">
            <text:p>TMO - congelamento de medula óssea ou células-tronco periféricas - por procedimento</text:p>
          </table:table-cell>
          <table:table-cell office:value-type="currency" office:value="499.68358000000006" table:style-name="ce9">
            <text:p><text:s/>R$ 499,68<text:s/></text:p>
          </table:table-cell>
          <table:table-cell table:number-columns-repeated="16381"/>
        </table:table-row>
        <table:table-row table:style-name="ro2">
          <table:table-cell office:value-type="float" office:value="40403742" table:style-name="ce8">
            <text:p>40403742</text:p>
          </table:table-cell>
          <table:table-cell office:value-type="string" table:style-name="ce8">
            <text:p>TMO - descongelamento de medula óssea ou células-tronco</text:p>
          </table:table-cell>
          <table:table-cell office:value-type="currency" office:value="74.705579999999998" table:style-name="ce9">
            <text:p><text:s/>R$ 74,71<text:s/></text:p>
          </table:table-cell>
          <table:table-cell table:number-columns-repeated="16381"/>
        </table:table-row>
        <table:table-row table:style-name="ro2">
          <table:table-cell office:value-type="float" office:value="40403750" table:style-name="ce8">
            <text:p>40403750</text:p>
          </table:table-cell>
          <table:table-cell office:value-type="string" table:style-name="ce8">
            <text:p>TMO - determinação de HLA transplantes de medula óssea - loci DR e DQ (alta resolução)</text:p>
          </table:table-cell>
          <table:table-cell office:value-type="currency" office:value="643.88358000000005" table:style-name="ce9">
            <text:p><text:s/>R$ 643,88<text:s/></text:p>
          </table:table-cell>
          <table:table-cell table:number-columns-repeated="16381"/>
        </table:table-row>
        <table:table-row table:style-name="ro2">
          <table:table-cell office:value-type="float" office:value="40403769" table:style-name="ce8">
            <text:p>40403769</text:p>
          </table:table-cell>
          <table:table-cell office:value-type="string" table:style-name="ce8">
            <text:p>TMO - determinação de HLA para transplantes de medula óssea - loci A e B</text:p>
          </table:table-cell>
          <table:table-cell office:value-type="currency" office:value="297.80358000000007" table:style-name="ce9">
            <text:p><text:s/>R$ 297,80<text:s/></text:p>
          </table:table-cell>
          <table:table-cell table:number-columns-repeated="16381"/>
        </table:table-row>
        <table:table-row table:style-name="ro2">
          <table:table-cell office:value-type="float" office:value="40403777" table:style-name="ce8">
            <text:p>40403777</text:p>
          </table:table-cell>
          <table:table-cell office:value-type="string" table:style-name="ce8">
            <text:p>TMO - determinação de HLA para transplantes de medula óssea - loci DR e DQ (baixa resolução)</text:p>
          </table:table-cell>
          <table:table-cell office:value-type="currency" office:value="366.50458000000003" table:style-name="ce9">
            <text:p><text:s/>R$ 366,50<text:s/></text:p>
          </table:table-cell>
          <table:table-cell table:number-columns-repeated="16381"/>
        </table:table-row>
        <table:table-row table:style-name="ro2">
          <table:table-cell office:value-type="float" office:value="40403785" table:style-name="ce8">
            <text:p>40403785</text:p>
          </table:table-cell>
          <table:table-cell office:value-type="string" table:style-name="ce8">
            <text:p>TMO - determinação de unidades formadoras de colônias</text:p>
          </table:table-cell>
          <table:table-cell office:value-type="currency" office:value="118.68658000000001" table:style-name="ce9">
            <text:p><text:s/>R$ 118,69<text:s/></text:p>
          </table:table-cell>
          <table:table-cell table:number-columns-repeated="16381"/>
        </table:table-row>
        <table:table-row table:style-name="ro2">
          <table:table-cell office:value-type="float" office:value="40403793" table:style-name="ce8">
            <text:p>40403793</text:p>
          </table:table-cell>
          <table:table-cell office:value-type="string" table:style-name="ce8">
            <text:p>TMO - determinação de viabilidade de medula óssea - por azul tripan</text:p>
          </table:table-cell>
          <table:table-cell office:value-type="currency" office:value="40.303580000000004" table:style-name="ce9">
            <text:p><text:s/>R$ 40,30<text:s/></text:p>
          </table:table-cell>
          <table:table-cell table:number-columns-repeated="16381"/>
        </table:table-row>
        <table:table-row table:style-name="ro2">
          <table:table-cell office:value-type="float" office:value="40403807" table:style-name="ce8">
            <text:p>40403807</text:p>
          </table:table-cell>
          <table:table-cell office:value-type="string" table:style-name="ce8">
            <text:p>TMO - manutenção de congelamento de medula óssea ou células-tronco - por ano de estocagem</text:p>
          </table:table-cell>
          <table:table-cell office:value-type="currency" office:value="207.16358" table:style-name="ce9">
            <text:p><text:s/>R$ 207,16<text:s/></text:p>
          </table:table-cell>
          <table:table-cell table:number-columns-repeated="16381"/>
        </table:table-row>
        <table:table-row table:style-name="ro2">
          <table:table-cell office:value-type="float" office:value="40403815" table:style-name="ce8">
            <text:p>40403815</text:p>
          </table:table-cell>
          <table:table-cell office:value-type="string" table:style-name="ce8">
            <text:p>TMO - preparo de medula óssea ou células-tronco periféricas para congelamento - por procedimento</text:p>
          </table:table-cell>
          <table:table-cell office:value-type="currency" office:value="195.62757999999999" table:style-name="ce9">
            <text:p><text:s/>R$ 195,63<text:s/></text:p>
          </table:table-cell>
          <table:table-cell table:number-columns-repeated="16381"/>
        </table:table-row>
        <table:table-row table:style-name="ro2">
          <table:table-cell office:value-type="float" office:value="40403823" table:style-name="ce8">
            <text:p>40403823</text:p>
          </table:table-cell>
          <table:table-cell office:value-type="string" table:style-name="ce8">
            <text:p>TMO - preparo e filtração de medula óssea ou células-tronco na coleta - por procedimento</text:p>
          </table:table-cell>
          <table:table-cell office:value-type="currency" office:value="195.62757999999999" table:style-name="ce9">
            <text:p><text:s/>R$ 195,63<text:s/></text:p>
          </table:table-cell>
          <table:table-cell table:number-columns-repeated="16381"/>
        </table:table-row>
        <table:table-row table:style-name="ro2">
          <table:table-cell office:value-type="float" office:value="40403831" table:style-name="ce8">
            <text:p>40403831</text:p>
          </table:table-cell>
          <table:table-cell office:value-type="string" table:style-name="ce8">
            <text:p>TMO - tratamento “in vitro” de medula óssea ou células-tronco por anticorpos monoclonais (purging)(4) - por procedimento</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40404277" table:style-name="ce8">
            <text:p>40404277</text:p>
          </table:table-cell>
          <table:table-cell office:value-type="string" table:style-name="ce8">
            <text:p>Viabilidade celular da medula óssea por citometria de fluxo após o descongelamento</text:p>
          </table:table-cell>
          <table:table-cell office:value-type="currency" office:value="177.77160000000001" table:style-name="ce9">
            <text:p><text:s/>R$ 177,77<text:s/></text:p>
          </table:table-cell>
          <table:table-cell table:number-columns-repeated="16381"/>
        </table:table-row>
        <table:table-row table:style-name="ro2">
          <table:table-cell office:value-type="float" office:value="40404285" table:style-name="ce8">
            <text:p>40404285</text:p>
          </table:table-cell>
          <table:table-cell office:value-type="string" table:style-name="ce8">
            <text:p>Viabilidade celular das células-tronco periféricas por citometria de fluxo após o descongelamento</text:p>
          </table:table-cell>
          <table:table-cell office:value-type="currency" office:value="177.77160000000001" table:style-name="ce9">
            <text:p><text:s/>R$ 177,77<text:s/></text:p>
          </table:table-cell>
          <table:table-cell table:number-columns-repeated="16381"/>
        </table:table-row>
        <table:table-row table:style-name="ro2">
          <table:table-cell office:value-type="float" office:value="40404269" table:style-name="ce8">
            <text:p>40404269</text:p>
          </table:table-cell>
          <table:table-cell office:value-type="string" table:style-name="ce8">
            <text:p>Viabilidade celular dos linfócitos periféricos por citometria de fluxo para tratamento das recidivas pós-Transplante de Células- Tronco Hematopoéticas (TCTH) alogênico</text:p>
          </table:table-cell>
          <table:table-cell office:value-type="currency" office:value="177.77160000000001" table:style-name="ce9">
            <text:p><text:s/>R$ 177,77<text:s/></text:p>
          </table:table-cell>
          <table:table-cell table:number-columns-repeated="16381"/>
        </table:table-row>
        <table:table-row table:style-name="ro2">
          <table:table-cell office:value-type="float" office:value="40501019" table:style-name="ce8">
            <text:p>40501019</text:p>
          </table:table-cell>
          <table:table-cell office:value-type="string" table:style-name="ce8">
            <text:p>Cariótipo com bandas de pele, tumor e demais tecidos</text:p>
          </table:table-cell>
          <table:table-cell office:value-type="currency" office:value="718.548" table:style-name="ce9">
            <text:p><text:s/>R$ 718,55<text:s/></text:p>
          </table:table-cell>
          <table:table-cell table:number-columns-repeated="16381"/>
        </table:table-row>
        <table:table-row table:style-name="ro2">
          <table:table-cell office:value-type="float" office:value="40501027" table:style-name="ce8">
            <text:p>40501027</text:p>
          </table:table-cell>
          <table:table-cell office:value-type="string" table:style-name="ce8">
            <text:p>Cariótipo com pesquisa de troca de cromátides irmãs</text:p>
          </table:table-cell>
          <table:table-cell office:value-type="currency" office:value="496.47860000000009" table:style-name="ce9">
            <text:p><text:s/>R$ 496,48<text:s/></text:p>
          </table:table-cell>
          <table:table-cell table:number-columns-repeated="16381"/>
        </table:table-row>
        <table:table-row table:style-name="ro2">
          <table:table-cell office:value-type="float" office:value="40501035" table:style-name="ce8">
            <text:p>40501035</text:p>
          </table:table-cell>
          <table:table-cell office:value-type="string" table:style-name="ce8">
            <text:p>Cariótipo com técnicas de alta resolução</text:p>
          </table:table-cell>
          <table:table-cell office:value-type="currency" office:value="632.74760000000003" table:style-name="ce9">
            <text:p><text:s/>R$ 632,75<text:s/></text:p>
          </table:table-cell>
          <table:table-cell table:number-columns-repeated="16381"/>
        </table:table-row>
        <table:table-row table:style-name="ro2">
          <table:table-cell office:value-type="float" office:value="40501043" table:style-name="ce8">
            <text:p>40501043</text:p>
          </table:table-cell>
          <table:table-cell office:value-type="string" table:style-name="ce8">
            <text:p>Cariótipo de medula (técnicas com bandas)</text:p>
          </table:table-cell>
          <table:table-cell office:value-type="currency" office:value="519.55060000000003" table:style-name="ce9">
            <text:p><text:s/>R$ 519,55<text:s/></text:p>
          </table:table-cell>
          <table:table-cell table:number-columns-repeated="16381"/>
        </table:table-row>
        <table:table-row table:style-name="ro2">
          <table:table-cell office:value-type="float" office:value="40501051" table:style-name="ce8">
            <text:p>40501051</text:p>
          </table:table-cell>
          <table:table-cell office:value-type="string" table:style-name="ce8">
            <text:p>Cariótipo de sangue (técnicas com bandas)</text:p>
          </table:table-cell>
          <table:table-cell office:value-type="currency" office:value="394.61160000000007" table:style-name="ce9">
            <text:p><text:s/>R$ 394,61<text:s/></text:p>
          </table:table-cell>
          <table:table-cell table:number-columns-repeated="16381"/>
        </table:table-row>
        <table:table-row table:style-name="ro2">
          <table:table-cell office:value-type="float" office:value="40501221" table:style-name="ce8">
            <text:p>40501221</text:p>
          </table:table-cell>
          <table:table-cell office:value-type="string" table:style-name="ce8">
            <text:p>Cariótipo de sangue (técnicas com bandas) - Análise de 50 células para detecção de mosaicismo</text:p>
          </table:table-cell>
          <table:table-cell office:value-type="currency" office:value="720.60659999999996" table:style-name="ce9">
            <text:p><text:s/>R$ 720,61<text:s/></text:p>
          </table:table-cell>
          <table:table-cell table:number-columns-repeated="16381"/>
        </table:table-row>
        <table:table-row table:style-name="ro2">
          <table:table-cell office:value-type="float" office:value="40501060" table:style-name="ce8">
            <text:p>40501060</text:p>
          </table:table-cell>
          <table:table-cell office:value-type="string" table:style-name="ce8">
            <text:p>Cariótipo de sangue obtido por cordocentese pré-natal</text:p>
          </table:table-cell>
          <table:table-cell office:value-type="currency" office:value="456.13220000000001" table:style-name="ce9">
            <text:p><text:s/>R$ 456,13<text:s/></text:p>
          </table:table-cell>
          <table:table-cell table:number-columns-repeated="16381"/>
        </table:table-row>
        <table:table-row table:style-name="ro2">
          <table:table-cell office:value-type="float" office:value="40501078" table:style-name="ce8">
            <text:p>40501078</text:p>
          </table:table-cell>
          <table:table-cell office:value-type="string" table:style-name="ce8">
            <text:p>Cariótipo de sangue-pesquisa de marcadores tumorais</text:p>
          </table:table-cell>
          <table:table-cell office:value-type="currency" office:value="513.16460000000006" table:style-name="ce9">
            <text:p><text:s/>R$ 513,16<text:s/></text:p>
          </table:table-cell>
          <table:table-cell table:number-columns-repeated="16381"/>
        </table:table-row>
        <table:table-row table:style-name="ro2">
          <table:table-cell office:value-type="float" office:value="40501086" table:style-name="ce8">
            <text:p>40501086</text:p>
          </table:table-cell>
          <table:table-cell office:value-type="string" table:style-name="ce8">
            <text:p>Cariótipo de sangue-pesquisa de sítio frágil X</text:p>
          </table:table-cell>
          <table:table-cell office:value-type="currency" office:value="508.22060000000005" table:style-name="ce9">
            <text:p><text:s/>R$ 508,22<text:s/></text:p>
          </table:table-cell>
          <table:table-cell table:number-columns-repeated="16381"/>
        </table:table-row>
        <table:table-row table:style-name="ro2">
          <table:table-cell office:value-type="float" office:value="40501094" table:style-name="ce8">
            <text:p>40501094</text:p>
          </table:table-cell>
          <table:table-cell office:value-type="string" table:style-name="ce8">
            <text:p>Cariótipo em vilosidades coriônicas (cultivo de trofoblastos)</text:p>
          </table:table-cell>
          <table:table-cell office:value-type="currency" office:value="711.4692" table:style-name="ce9">
            <text:p><text:s/>R$ 711,47<text:s/></text:p>
          </table:table-cell>
          <table:table-cell table:number-columns-repeated="16381"/>
        </table:table-row>
        <table:table-row table:style-name="ro2">
          <table:table-cell office:value-type="float" office:value="40501108" table:style-name="ce8">
            <text:p>40501108</text:p>
          </table:table-cell>
          <table:table-cell office:value-type="string" table:style-name="ce8">
            <text:p>Cariótipo para pesquisa de instabilidade cromossômica</text:p>
          </table:table-cell>
          <table:table-cell office:value-type="currency" office:value="519.55060000000003" table:style-name="ce9">
            <text:p><text:s/>R$ 519,55<text:s/></text:p>
          </table:table-cell>
          <table:table-cell table:number-columns-repeated="16381"/>
        </table:table-row>
        <table:table-row table:style-name="ro2">
          <table:table-cell office:value-type="float" office:value="40501116" table:style-name="ce8">
            <text:p>40501116</text:p>
          </table:table-cell>
          <table:table-cell office:value-type="string" table:style-name="ce8">
            <text:p>Cromatina X ou Y</text:p>
          </table:table-cell>
          <table:table-cell office:value-type="currency" office:value="67.461799999999997" table:style-name="ce9">
            <text:p><text:s/>R$ 67,46<text:s/></text:p>
          </table:table-cell>
          <table:table-cell table:number-columns-repeated="16381"/>
        </table:table-row>
        <table:table-row table:style-name="ro2">
          <table:table-cell office:value-type="float" office:value="40501124" table:style-name="ce8">
            <text:p>40501124</text:p>
          </table:table-cell>
          <table:table-cell office:value-type="string" table:style-name="ce8">
            <text:p>Cultura de material de aborto e obtenção de cariótipo</text:p>
          </table:table-cell>
          <table:table-cell office:value-type="currency" office:value="689.98740000000009" table:style-name="ce9">
            <text:p><text:s/>R$ 689,99<text:s/></text:p>
          </table:table-cell>
          <table:table-cell table:number-columns-repeated="16381"/>
        </table:table-row>
        <table:table-row table:style-name="ro2">
          <table:table-cell office:value-type="float" office:value="40501132" table:style-name="ce8">
            <text:p>40501132</text:p>
          </table:table-cell>
          <table:table-cell office:value-type="string" table:style-name="ce8">
            <text:p>Cultura de tecido para ensaio enzimático e/ou extração de DNA</text:p>
          </table:table-cell>
          <table:table-cell office:value-type="currency" office:value="614.48840000000007" table:style-name="ce9">
            <text:p><text:s/>R$ 614,49<text:s/></text:p>
          </table:table-cell>
          <table:table-cell table:number-columns-repeated="16381"/>
        </table:table-row>
        <table:table-row table:style-name="ro2">
          <table:table-cell office:value-type="float" office:value="40501140" table:style-name="ce8">
            <text:p>40501140</text:p>
          </table:table-cell>
          <table:table-cell office:value-type="string" table:style-name="ce8">
            <text:p>Diagnóstico genético pré-implantação por fish, por sonda</text:p>
          </table:table-cell>
          <table:table-cell office:value-type="currency" office:value="310.28420000000006" table:style-name="ce9">
            <text:p><text:s/>R$ 310,28<text:s/></text:p>
          </table:table-cell>
          <table:table-cell table:number-columns-repeated="16381"/>
        </table:table-row>
        <table:table-row table:style-name="ro2">
          <table:table-cell office:value-type="float" office:value="40501205" table:style-name="ce8">
            <text:p>40501205</text:p>
          </table:table-cell>
          <table:table-cell office:value-type="string" table:style-name="ce8">
            <text:p>Estudo de alterações cromossômicas em leucemias por FISH (Fluorescence In Situ Hybridization)</text:p>
          </table:table-cell>
          <table:table-cell office:value-type="currency" office:value="260.61" table:style-name="ce9">
            <text:p><text:s/>R$ 260,61<text:s/></text:p>
          </table:table-cell>
          <table:table-cell table:number-columns-repeated="16381"/>
        </table:table-row>
        <table:table-row table:style-name="ro2">
          <table:table-cell office:value-type="float" office:value="40501159" table:style-name="ce8">
            <text:p>40501159</text:p>
          </table:table-cell>
          <table:table-cell office:value-type="string" table:style-name="ce8">
            <text:p>Fish em metáfase ou núcleo interfásico, por sonda</text:p>
          </table:table-cell>
          <table:table-cell office:value-type="currency" office:value="260.61" table:style-name="ce9">
            <text:p><text:s/>R$ 260,61<text:s/></text:p>
          </table:table-cell>
          <table:table-cell table:number-columns-repeated="16381"/>
        </table:table-row>
        <table:table-row table:style-name="ro2">
          <table:table-cell office:value-type="float" office:value="40501167" table:style-name="ce8">
            <text:p>40501167</text:p>
          </table:table-cell>
          <table:table-cell office:value-type="string" table:style-name="ce8">
            <text:p>Fish pré-natal, por sonda</text:p>
          </table:table-cell>
          <table:table-cell office:value-type="currency" office:value="310.28420000000006" table:style-name="ce9">
            <text:p><text:s/>R$ 310,28<text:s/></text:p>
          </table:table-cell>
          <table:table-cell table:number-columns-repeated="16381"/>
        </table:table-row>
        <table:table-row table:style-name="ro2">
          <table:table-cell office:value-type="float" office:value="40501175" table:style-name="ce8">
            <text:p>40501175</text:p>
          </table:table-cell>
          <table:table-cell office:value-type="string" table:style-name="ce8">
            <text:p>Líquido amniótico, cariótipo com bandas</text:p>
          </table:table-cell>
          <table:table-cell office:value-type="currency" office:value="711.4692" table:style-name="ce9">
            <text:p><text:s/>R$ 711,47<text:s/></text:p>
          </table:table-cell>
          <table:table-cell table:number-columns-repeated="16381"/>
        </table:table-row>
        <table:table-row table:style-name="ro2">
          <table:table-cell office:value-type="float" office:value="40501183" table:style-name="ce8">
            <text:p>40501183</text:p>
          </table:table-cell>
          <table:table-cell office:value-type="string" table:style-name="ce8">
            <text:p>Líquido amniótico, vilosidades coriônicas, subcultura para dosagens bioquímicas e/ou moleculares (adicional)</text:p>
          </table:table-cell>
          <table:table-cell office:value-type="currency" office:value="472.65740000000005" table:style-name="ce9">
            <text:p><text:s/>R$ 472,66<text:s/></text:p>
          </table:table-cell>
          <table:table-cell table:number-columns-repeated="16381"/>
        </table:table-row>
        <table:table-row table:style-name="ro2">
          <table:table-cell office:value-type="float" office:value="40501213" table:style-name="ce8">
            <text:p>40501213</text:p>
          </table:table-cell>
          <table:table-cell office:value-type="string" table:style-name="ce8">
            <text:p>Pesquisa de Translocação PML/RAR-a</text:p>
          </table:table-cell>
          <table:table-cell office:value-type="currency" office:value="232.04940000000002" table:style-name="ce9">
            <text:p><text:s/>R$ 232,05<text:s/></text:p>
          </table:table-cell>
          <table:table-cell table:number-columns-repeated="16381"/>
        </table:table-row>
        <table:table-row table:style-name="ro2">
          <table:table-cell office:value-type="float" office:value="40501191" table:style-name="ce8">
            <text:p>40501191</text:p>
          </table:table-cell>
          <table:table-cell office:value-type="string" table:style-name="ce8">
            <text:p>Subcultura de pele para dosagens bioquímicas e/ou moleculares (adicional)</text:p>
          </table:table-cell>
          <table:table-cell office:value-type="currency" office:value="472.65740000000005" table:style-name="ce9">
            <text:p><text:s/>R$ 472,66<text:s/></text:p>
          </table:table-cell>
          <table:table-cell table:number-columns-repeated="16381"/>
        </table:table-row>
        <table:table-row table:style-name="ro2">
          <table:table-cell office:value-type="float" office:value="40502058" table:style-name="ce8">
            <text:p>40502058</text:p>
          </table:table-cell>
          <table:table-cell office:value-type="string" table:style-name="ce8">
            <text:p>Determinação do risco fetal, com elaboração de laudo</text:p>
          </table:table-cell>
          <table:table-cell office:value-type="currency" office:value="97.43480000000001" table:style-name="ce9">
            <text:p><text:s/>R$ 97,43<text:s/></text:p>
          </table:table-cell>
          <table:table-cell table:number-columns-repeated="16381"/>
        </table:table-row>
        <table:table-row table:style-name="ro2">
          <table:table-cell office:value-type="float" office:value="40502180" table:style-name="ce8">
            <text:p>40502180</text:p>
          </table:table-cell>
          <table:table-cell office:value-type="string" table:style-name="ce8">
            <text:p>Dosagem quantitativa de ácidos graxos de cadeia muito longa para o diagnóstico de EIM</text:p>
          </table:table-cell>
          <table:table-cell office:value-type="currency" office:value="2157.4348000000005" table:style-name="ce9">
            <text:p><text:s/>R$ 2.157,43<text:s/></text:p>
          </table:table-cell>
          <table:table-cell table:number-columns-repeated="16381"/>
        </table:table-row>
        <table:table-row table:style-name="ro2">
          <table:table-cell office:value-type="float" office:value="40502236" table:style-name="ce8">
            <text:p>40502236</text:p>
          </table:table-cell>
          <table:table-cell office:value-type="string" table:style-name="ce8">
            <text:p>Dosagem quantitativa de ácidos orgânicos para o diagnóstico de erros inatos do metabolismo (perfil de ácidos orgânicos numa amostra)</text:p>
          </table:table-cell>
          <table:table-cell office:value-type="currency" office:value="1608.4680000000001" table:style-name="ce9">
            <text:p><text:s/>R$ 1.608,47<text:s/></text:p>
          </table:table-cell>
          <table:table-cell table:number-columns-repeated="16381"/>
        </table:table-row>
        <table:table-row table:style-name="ro2">
          <table:table-cell office:value-type="float" office:value="40502074" table:style-name="ce8">
            <text:p>40502074</text:p>
          </table:table-cell>
          <table:table-cell office:value-type="string" table:style-name="ce8">
            <text:p>Dosagem quantitativa de aminoácidos para o diagnóstico de erros inatos do metabolismo (perfil de aminoácidos numa amostra)</text:p>
          </table:table-cell>
          <table:table-cell office:value-type="currency" office:value="1350.9680000000001" table:style-name="ce9">
            <text:p><text:s/>R$ 1.350,97<text:s/></text:p>
          </table:table-cell>
          <table:table-cell table:number-columns-repeated="16381"/>
        </table:table-row>
        <table:table-row table:style-name="ro2">
          <table:table-cell office:value-type="float" office:value="40502171" table:style-name="ce8">
            <text:p>40502171</text:p>
          </table:table-cell>
          <table:table-cell office:value-type="string" table:style-name="ce8">
            <text:p>Dosagem quantitativa de carnitina e perfil de acilcarnitina, para o diagnóstico de erros inatos do metabolismo</text:p>
          </table:table-cell>
          <table:table-cell office:value-type="currency" office:value="1728.3368" table:style-name="ce9">
            <text:p><text:s/>R$ 1.728,34<text:s/></text:p>
          </table:table-cell>
          <table:table-cell table:number-columns-repeated="16381"/>
        </table:table-row>
        <table:table-row table:style-name="ro2">
          <table:table-cell office:value-type="float" office:value="40502082" table:style-name="ce8">
            <text:p>40502082</text:p>
          </table:table-cell>
          <table:table-cell office:value-type="string" table:style-name="ce8">
            <text:p>Dosagem quantitativa de metabólitos na urina e/ou sangue para o diagnóstico de erros inatos do metabolismo (cada)</text:p>
          </table:table-cell>
          <table:table-cell office:value-type="currency" office:value="921.76700000000005" table:style-name="ce9">
            <text:p><text:s/>R$ 921,77<text:s/></text:p>
          </table:table-cell>
          <table:table-cell table:number-columns-repeated="16381"/>
        </table:table-row>
        <table:table-row table:style-name="ro2">
          <table:table-cell office:value-type="float" office:value="40502198" table:style-name="ce8">
            <text:p>40502198</text:p>
          </table:table-cell>
          <table:table-cell office:value-type="string" table:style-name="ce8">
            <text:p>Dosagem quantitativa de metabólitos por cromatografia / espectrometria de massa (CG/MS ou HPLC/MS) para o diagnóstico de EIM</text:p>
          </table:table-cell>
          <table:table-cell office:value-type="currency" office:value="1985.8368" table:style-name="ce9">
            <text:p><text:s/>R$ 1.985,84<text:s/></text:p>
          </table:table-cell>
          <table:table-cell table:number-columns-repeated="16381"/>
        </table:table-row>
        <table:table-row table:style-name="ro2">
          <table:table-cell office:value-type="float" office:value="40502201" table:style-name="ce8">
            <text:p>40502201</text:p>
          </table:table-cell>
          <table:table-cell office:value-type="string" table:style-name="ce8">
            <text:p>Dosagem quantitativa de metabólitos por espectrometria de massa ou espectrometria de massa em TANDEM (MS OU MS/MS) para o diagnóstico de EIM</text:p>
          </table:table-cell>
          <table:table-cell office:value-type="currency" office:value="1985.8368" table:style-name="ce9">
            <text:p><text:s/>R$ 1.985,84<text:s/></text:p>
          </table:table-cell>
          <table:table-cell table:number-columns-repeated="16381"/>
        </table:table-row>
        <table:table-row table:style-name="ro2">
          <table:table-cell office:value-type="float" office:value="40502090" table:style-name="ce8">
            <text:p>40502090</text:p>
          </table:table-cell>
          <table:table-cell office:value-type="string" table:style-name="ce8">
            <text:p>Eletroforese ou cromatografia (papel ou camada delgada) para identificação de aminoácidos ou glicídios ou oligossacarídios ou sialoligossacarídios glicosaminoglicanos ou outros compostos para detecção de erros inatos do metabolismo (cada)</text:p>
          </table:table-cell>
          <table:table-cell office:value-type="currency" office:value="312.08680000000004" table:style-name="ce9">
            <text:p><text:s/>R$ 312,09<text:s/></text:p>
          </table:table-cell>
          <table:table-cell table:number-columns-repeated="16381"/>
        </table:table-row>
        <table:table-row table:style-name="ro2">
          <table:table-cell office:value-type="float" office:value="40502104" table:style-name="ce8">
            <text:p>40502104</text:p>
          </table:table-cell>
          <table:table-cell office:value-type="string" table:style-name="ce8">
            <text:p>Ensaios enzimáticos em células cultivadas para diagnóstico de EIM, incluindo preparo do material, dosagem de proteína e enzima de referência (cada)</text:p>
          </table:table-cell>
          <table:table-cell office:value-type="currency" office:value="1350.9680000000001" table:style-name="ce9">
            <text:p><text:s/>R$ 1.350,97<text:s/></text:p>
          </table:table-cell>
          <table:table-cell table:number-columns-repeated="16381"/>
        </table:table-row>
        <table:table-row table:style-name="ro2">
          <table:table-cell office:value-type="float" office:value="40502112" table:style-name="ce8">
            <text:p>40502112</text:p>
          </table:table-cell>
          <table:table-cell office:value-type="string" table:style-name="ce8">
            <text:p>Ensaios enzimáticos em leucócitos, eritrócitos ou tecidos para diagnóstico de EIM, incluindo preparo do material, dosagem de proteína e enzima de referência (cada)</text:p>
          </table:table-cell>
          <table:table-cell office:value-type="currency" office:value="1179.2670000000001" table:style-name="ce9">
            <text:p><text:s/>R$ 1.179,27<text:s/></text:p>
          </table:table-cell>
          <table:table-cell table:number-columns-repeated="16381"/>
        </table:table-row>
        <table:table-row table:style-name="ro2">
          <table:table-cell office:value-type="float" office:value="40502120" table:style-name="ce8">
            <text:p>40502120</text:p>
          </table:table-cell>
          <table:table-cell office:value-type="string" table:style-name="ce8">
            <text:p>Ensaios enzimáticos no plasma para diagnóstico de EIM, incluindo enzima de referência (cada)</text:p>
          </table:table-cell>
          <table:table-cell office:value-type="currency" office:value="1179.2670000000001" table:style-name="ce9">
            <text:p><text:s/>R$ 1.179,27<text:s/></text:p>
          </table:table-cell>
          <table:table-cell table:number-columns-repeated="16381"/>
        </table:table-row>
        <table:table-row table:style-name="ro2">
          <table:table-cell office:value-type="float" office:value="40502015" table:style-name="ce8">
            <text:p>40502015</text:p>
          </table:table-cell>
          <table:table-cell office:value-type="string" table:style-name="ce8">
            <text:p>Marcadores bioquímicos extras, além de BHCG, AFP e PAPP-A, para avaliação do risco fetal, por marcador, por amostra</text:p>
          </table:table-cell>
          <table:table-cell office:value-type="currency" office:value="104.33580000000001" table:style-name="ce9">
            <text:p><text:s/>R$ 104,34<text:s/></text:p>
          </table:table-cell>
          <table:table-cell table:number-columns-repeated="16381"/>
        </table:table-row>
        <table:table-row table:style-name="ro2">
          <table:table-cell office:value-type="float" office:value="40502228" table:style-name="ce8">
            <text:p>40502228</text:p>
          </table:table-cell>
          <table:table-cell office:value-type="string" table:style-name="ce8">
            <text:p>Rastreamento neonatal para o diagnósitco de EIM e outras doenças</text:p>
          </table:table-cell>
          <table:table-cell office:value-type="currency" office:value="869.93480000000011" table:style-name="ce9">
            <text:p><text:s/>R$ 869,93<text:s/></text:p>
          </table:table-cell>
          <table:table-cell table:number-columns-repeated="16381"/>
        </table:table-row>
        <table:table-row table:style-name="ro2">
          <table:table-cell office:value-type="float" office:value="40502210" table:style-name="ce8">
            <text:p>40502210</text:p>
          </table:table-cell>
          <table:table-cell office:value-type="string" table:style-name="ce8">
            <text:p>Terapia de reposição enzimática por infusão endovenosa, por procedimento</text:p>
          </table:table-cell>
          <table:table-cell office:value-type="currency" office:value="183.33680000000001" table:style-name="ce9">
            <text:p><text:s/>R$ 183,34<text:s/></text:p>
          </table:table-cell>
          <table:table-cell table:number-columns-repeated="16381"/>
        </table:table-row>
        <table:table-row table:style-name="ro2">
          <table:table-cell office:value-type="float" office:value="40502139" table:style-name="ce8">
            <text:p>40502139</text:p>
          </table:table-cell>
          <table:table-cell office:value-type="string" table:style-name="ce8">
            <text:p>Teste duplo - 1 trimestre (PAPP-A+Beta-HCG) ou outros 2 em soro ou líquido aminiótico com elaboração de laudo contendo cálculo de risco para anomalias fetais</text:p>
          </table:table-cell>
          <table:table-cell office:value-type="currency" office:value="440.83680000000004" table:style-name="ce9">
            <text:p><text:s/>R$ 440,84<text:s/></text:p>
          </table:table-cell>
          <table:table-cell table:number-columns-repeated="16381"/>
        </table:table-row>
        <table:table-row table:style-name="ro2">
          <table:table-cell office:value-type="float" office:value="40502147" table:style-name="ce8">
            <text:p>40502147</text:p>
          </table:table-cell>
          <table:table-cell office:value-type="string" table:style-name="ce8">
            <text:p>Teste duplo - 2 trimestre (AFP+Beta-HCG) ou outros 2 em soro ou líquido aminiótico com elaboração de laudo contendo cálculo de risco para anomalias fetais</text:p>
          </table:table-cell>
          <table:table-cell office:value-type="currency" office:value="440.83680000000004" table:style-name="ce9">
            <text:p><text:s/>R$ 440,84<text:s/></text:p>
          </table:table-cell>
          <table:table-cell table:number-columns-repeated="16381"/>
        </table:table-row>
        <table:table-row table:style-name="ro2">
          <table:table-cell office:value-type="float" office:value="40502155" table:style-name="ce8">
            <text:p>40502155</text:p>
          </table:table-cell>
          <table:table-cell office:value-type="string" table:style-name="ce8">
            <text:p>Teste triplo (AFP+Beta-HCG+Estriol) ou outros 3 em soro ou líquido aminiótico com elaboração de laudo contendo cálculo de risco para anomalias fetais</text:p>
          </table:table-cell>
          <table:table-cell office:value-type="currency" office:value="526.63580000000002" table:style-name="ce9">
            <text:p><text:s/>R$ 526,64<text:s/></text:p>
          </table:table-cell>
          <table:table-cell table:number-columns-repeated="16381"/>
        </table:table-row>
        <table:table-row table:style-name="ro2">
          <table:table-cell office:value-type="float" office:value="40502163" table:style-name="ce8">
            <text:p>40502163</text:p>
          </table:table-cell>
          <table:table-cell office:value-type="string" table:style-name="ce8">
            <text:p>Testes químicos de triagem em urina para erros inatos do metabolismo (cada)</text:p>
          </table:table-cell>
          <table:table-cell office:value-type="currency" office:value="183.33680000000001" table:style-name="ce9">
            <text:p><text:s/>R$ 183,34<text:s/></text:p>
          </table:table-cell>
          <table:table-cell table:number-columns-repeated="16381"/>
        </table:table-row>
        <table:table-row table:style-name="ro2">
          <table:table-cell office:value-type="float" office:value="40503143" table:style-name="ce8">
            <text:p>40503143</text:p>
          </table:table-cell>
          <table:table-cell office:value-type="string" table:style-name="ce8">
            <text:p>Amplificação do material genético (por PCR, PCR em tempo Real, LCR, RT-PCR ou outras técnicas), por primer utilizado, por amostra</text:p>
          </table:table-cell>
          <table:table-cell office:value-type="currency" office:value="557.2722" table:style-name="ce9">
            <text:p><text:s/>R$ 557,27<text:s/></text:p>
          </table:table-cell>
          <table:table-cell table:number-columns-repeated="16381"/>
        </table:table-row>
        <table:table-row table:style-name="ro2">
          <table:table-cell office:value-type="float" office:value="40503011" table:style-name="ce8">
            <text:p>40503011</text:p>
          </table:table-cell>
          <table:table-cell office:value-type="string" table:style-name="ce8">
            <text:p>Análise de DNA com enzimas de restrição por enzima utilizada, por amostra</text:p>
          </table:table-cell>
          <table:table-cell office:value-type="currency" office:value="213.30340000000001" table:style-name="ce9">
            <text:p><text:s/>R$ 213,30<text:s/></text:p>
          </table:table-cell>
          <table:table-cell table:number-columns-repeated="16381"/>
        </table:table-row>
        <table:table-row table:style-name="ro2">
          <table:table-cell office:value-type="float" office:value="40503020" table:style-name="ce8">
            <text:p>40503020</text:p>
          </table:table-cell>
          <table:table-cell office:value-type="string" table:style-name="ce8">
            <text:p>Análise de DNA fetal por enzima de restrição, por enzima utilizada, por amostra</text:p>
          </table:table-cell>
          <table:table-cell office:value-type="currency" office:value="199.89480000000003" table:style-name="ce9">
            <text:p><text:s/>R$ 199,89<text:s/></text:p>
          </table:table-cell>
          <table:table-cell table:number-columns-repeated="16381"/>
        </table:table-row>
        <table:table-row table:style-name="ro2">
          <table:table-cell office:value-type="float" office:value="40503160" table:style-name="ce8">
            <text:p>40503160</text:p>
          </table:table-cell>
          <table:table-cell office:value-type="string" table:style-name="ce8">
            <text:p>Análise de DNA pela técnica de Southern Blot, por sonda utilizada, por amostra</text:p>
          </table:table-cell>
          <table:table-cell office:value-type="currency" office:value="436.14420000000001" table:style-name="ce9">
            <text:p><text:s/>R$ 436,14<text:s/></text:p>
          </table:table-cell>
          <table:table-cell table:number-columns-repeated="16381"/>
        </table:table-row>
        <table:table-row table:style-name="ro2">
          <table:table-cell office:value-type="float" office:value="40503046" table:style-name="ce8">
            <text:p>40503046</text:p>
          </table:table-cell>
          <table:table-cell office:value-type="string" table:style-name="ce8">
            <text:p>Análise de DNA pela técnica multiplex por locus extra, por amostra</text:p>
          </table:table-cell>
          <table:table-cell office:value-type="currency" office:value="84.841800000000006" table:style-name="ce9">
            <text:p><text:s/>R$ 84,84<text:s/></text:p>
          </table:table-cell>
          <table:table-cell table:number-columns-repeated="16381"/>
        </table:table-row>
        <table:table-row table:style-name="ro2">
          <table:table-cell office:value-type="float" office:value="40503054" table:style-name="ce8">
            <text:p>40503054</text:p>
          </table:table-cell>
          <table:table-cell office:value-type="string" table:style-name="ce8">
            <text:p>Análise de DNA pela técnica multiplex por locus, por amostra</text:p>
          </table:table-cell>
          <table:table-cell office:value-type="currency" office:value="264.14420000000001" table:style-name="ce9">
            <text:p><text:s/>R$ 264,14<text:s/></text:p>
          </table:table-cell>
          <table:table-cell table:number-columns-repeated="16381"/>
        </table:table-row>
        <table:table-row table:style-name="ro2">
          <table:table-cell office:value-type="float" office:value="40503151" table:style-name="ce8">
            <text:p>40503151</text:p>
          </table:table-cell>
          <table:table-cell office:value-type="string" table:style-name="ce8">
            <text:p>Análise de DNA por MLPA, por sonda de DNA utilizada, por amostra</text:p>
          </table:table-cell>
          <table:table-cell office:value-type="currency" office:value="436.14420000000001" table:style-name="ce9">
            <text:p><text:s/>R$ 436,14<text:s/></text:p>
          </table:table-cell>
          <table:table-cell table:number-columns-repeated="16381"/>
        </table:table-row>
        <table:table-row table:style-name="ro2">
          <table:table-cell office:value-type="float" office:value="40503224" table:style-name="ce8">
            <text:p>40503224</text:p>
          </table:table-cell>
          <table:table-cell office:value-type="string" table:style-name="ce8">
            <text:p>Análise de expressão gênica por locus, por amostra, por CGH array, SNP array ou outras técnicas</text:p>
          </table:table-cell>
          <table:table-cell office:value-type="currency" office:value="482.3972" table:style-name="ce9">
            <text:p><text:s/>R$ 482,40<text:s/></text:p>
          </table:table-cell>
          <table:table-cell table:number-columns-repeated="16381"/>
        </table:table-row>
        <table:table-row table:style-name="ro2">
          <table:table-cell office:value-type="float" office:value="40503208" table:style-name="ce8">
            <text:p>40503208</text:p>
          </table:table-cell>
          <table:table-cell office:value-type="string" table:style-name="ce8">
            <text:p>Coloração de gel e Fotodocumentação da análise molecular, por amostra</text:p>
          </table:table-cell>
          <table:table-cell office:value-type="currency" office:value="226.64220000000003" table:style-name="ce9">
            <text:p><text:s/>R$ 226,64<text:s/></text:p>
          </table:table-cell>
          <table:table-cell table:number-columns-repeated="16381"/>
        </table:table-row>
        <table:table-row table:style-name="ro2">
          <table:table-cell office:value-type="float" office:value="40503232" table:style-name="ce8">
            <text:p>40503232</text:p>
          </table:table-cell>
          <table:table-cell office:value-type="string" table:style-name="ce8">
            <text:p>Detecção pré-natal ou pós-natal de alterações cromossômicas submicroscópicas reconhecidamente causadoras de síndrome de genes contíguos, por FISH, qPCR ou outra técnica, por locus, por amostra</text:p>
          </table:table-cell>
          <table:table-cell office:value-type="currency" office:value="1583.4672000000003" table:style-name="ce9">
            <text:p><text:s/>R$ 1.583,47<text:s/></text:p>
          </table:table-cell>
          <table:table-cell table:number-columns-repeated="16381"/>
        </table:table-row>
        <table:table-row table:style-name="ro2">
          <table:table-cell office:value-type="float" office:value="40503070" table:style-name="ce8">
            <text:p>40503070</text:p>
          </table:table-cell>
          <table:table-cell office:value-type="string" table:style-name="ce8">
            <text:p>Diagnóstico genético pré-implantação por DNA, por sonda de FISH ou por primer de PCR, por amostra</text:p>
          </table:table-cell>
          <table:table-cell office:value-type="currency" office:value="360.404" table:style-name="ce9">
            <text:p><text:s/>R$ 360,40<text:s/></text:p>
          </table:table-cell>
          <table:table-cell table:number-columns-repeated="16381"/>
        </table:table-row>
        <table:table-row table:style-name="ro2">
          <table:table-cell office:value-type="float" office:value="40503089" table:style-name="ce8">
            <text:p>40503089</text:p>
          </table:table-cell>
          <table:table-cell office:value-type="string" table:style-name="ce8">
            <text:p>Extração de DNA (osso), por amostra</text:p>
          </table:table-cell>
          <table:table-cell office:value-type="currency" office:value="438.9796" table:style-name="ce9">
            <text:p><text:s/>R$ 438,98<text:s/></text:p>
          </table:table-cell>
          <table:table-cell table:number-columns-repeated="16381"/>
        </table:table-row>
        <table:table-row table:style-name="ro2">
          <table:table-cell office:value-type="float" office:value="40503127" table:style-name="ce8">
            <text:p>40503127</text:p>
          </table:table-cell>
          <table:table-cell office:value-type="string" table:style-name="ce8">
            <text:p>Extração, purificação e quantificação de ácido nucleico de qualquer tipo de amostra biológica, por amostra</text:p>
          </table:table-cell>
          <table:table-cell office:value-type="currency" office:value="350.24220000000003" table:style-name="ce9">
            <text:p><text:s/>R$ 350,24<text:s/></text:p>
          </table:table-cell>
          <table:table-cell table:number-columns-repeated="16381"/>
        </table:table-row>
        <table:table-row table:style-name="ro2">
          <table:table-cell office:value-type="float" office:value="40503100" table:style-name="ce8">
            <text:p>40503100</text:p>
          </table:table-cell>
          <table:table-cell office:value-type="string" table:style-name="ce8">
            <text:p>Identificação de mutação por sequenciamento do DNA, por 100 pares de base sequenciadas, por amostra</text:p>
          </table:table-cell>
          <table:table-cell office:value-type="currency" office:value="128.94320000000002" table:style-name="ce9">
            <text:p><text:s/>R$ 128,94<text:s/></text:p>
          </table:table-cell>
          <table:table-cell table:number-columns-repeated="16381"/>
        </table:table-row>
        <table:table-row table:style-name="ro2">
          <table:table-cell office:value-type="float" office:value="40503216" table:style-name="ce8">
            <text:p>40503216</text:p>
          </table:table-cell>
          <table:table-cell office:value-type="string" table:style-name="ce8">
            <text:p>Interpretação e elaboração do laudo da análise genética, por amostra</text:p>
          </table:table-cell>
          <table:table-cell office:value-type="currency" office:value="377.47880000000004" table:style-name="ce9">
            <text:p><text:s/>R$ 377,48<text:s/></text:p>
          </table:table-cell>
          <table:table-cell table:number-columns-repeated="16381"/>
        </table:table-row>
        <table:table-row table:style-name="ro2">
          <table:table-cell office:value-type="float" office:value="40503119" table:style-name="ce8">
            <text:p>40503119</text:p>
          </table:table-cell>
          <table:table-cell office:value-type="string" table:style-name="ce8">
            <text:p>Processamento de qualquer tipo de amostra biológica para estabilização do ácido nucleico, por amostra</text:p>
          </table:table-cell>
          <table:table-cell office:value-type="currency" office:value="93.720400000000012" table:style-name="ce9">
            <text:p><text:s/>R$ 93,72<text:s/></text:p>
          </table:table-cell>
          <table:table-cell table:number-columns-repeated="16381"/>
        </table:table-row>
        <table:table-row table:style-name="ro2">
          <table:table-cell office:value-type="float" office:value="40503178" table:style-name="ce8">
            <text:p>40503178</text:p>
          </table:table-cell>
          <table:table-cell office:value-type="string" table:style-name="ce8">
            <text:p>Produção de DOT/SLOT-BLOT, por BLOT, por amostra</text:p>
          </table:table-cell>
          <table:table-cell office:value-type="currency" office:value="350.24220000000003" table:style-name="ce9">
            <text:p><text:s/>R$ 350,24<text:s/></text:p>
          </table:table-cell>
          <table:table-cell table:number-columns-repeated="16381"/>
        </table:table-row>
        <table:table-row table:style-name="ro2">
          <table:table-cell office:value-type="float" office:value="40503194" table:style-name="ce8">
            <text:p>40503194</text:p>
          </table:table-cell>
          <table:table-cell office:value-type="string" table:style-name="ce8">
            <text:p>Rastreamento de exon mutado (por gradiente de desnaturação ou conformação de polimorfismo de fita simples ou RNAse ou Clivagem Química ou outras técnicas) para identificação de fragmento mutado, por fragmento analisado, por amostra</text:p>
          </table:table-cell>
          <table:table-cell office:value-type="currency" office:value="436.14420000000001" table:style-name="ce9">
            <text:p><text:s/>R$ 436,14<text:s/></text:p>
          </table:table-cell>
          <table:table-cell table:number-columns-repeated="16381"/>
        </table:table-row>
        <table:table-row table:style-name="ro2">
          <table:table-cell office:value-type="float" office:value="40503240" table:style-name="ce8">
            <text:p>40503240</text:p>
          </table:table-cell>
          <table:table-cell office:value-type="string" table:style-name="ce8">
            <text:p>Rastreamento pré-natal ou pós-natal de todo o genoma para identificar alterações cromossômicas submicroscópicas por CGH-array ou SNP-array ou outras técnicas, por clone ou oligo utilizado, por amostra</text:p>
          </table:table-cell>
          <table:table-cell office:value-type="currency" office:value="2.1935800000000003" table:style-name="ce9">
            <text:p><text:s/>R$ 2,19<text:s/></text:p>
          </table:table-cell>
          <table:table-cell table:number-columns-repeated="16381"/>
        </table:table-row>
        <table:table-row table:style-name="ro2">
          <table:table-cell office:value-type="float" office:value="40503186" table:style-name="ce8">
            <text:p>40503186</text:p>
          </table:table-cell>
          <table:table-cell office:value-type="string" table:style-name="ce8">
            <text:p>Separação do material genético por eletroforese capilar ou em gel (agarose, acrilamida), por gel utilizado, por amostra</text:p>
          </table:table-cell>
          <table:table-cell office:value-type="currency" office:value="430.99420000000003" table:style-name="ce9">
            <text:p><text:s/>R$ 430,99<text:s/></text:p>
          </table:table-cell>
          <table:table-cell table:number-columns-repeated="16381"/>
        </table:table-row>
        <table:table-row table:style-name="ro2">
          <table:table-cell office:value-type="float" office:value="40503135" table:style-name="ce8">
            <text:p>40503135</text:p>
          </table:table-cell>
          <table:table-cell office:value-type="string" table:style-name="ce8">
            <text:p>Transcrição reversa de RNA, por amostra</text:p>
          </table:table-cell>
          <table:table-cell office:value-type="currency" office:value="264.44320000000005" table:style-name="ce9">
            <text:p><text:s/>R$ 264,44<text:s/></text:p>
          </table:table-cell>
          <table:table-cell table:number-columns-repeated="16381"/>
        </table:table-row>
        <table:table-row table:style-name="ro2">
          <table:table-cell office:value-type="float" office:value="40503259" table:style-name="ce8">
            <text:p>40503259</text:p>
          </table:table-cell>
          <table:table-cell office:value-type="string" table:style-name="ce8">
            <text:p>Validação pré-natal ou pós-natal de alteração cromossômica submicroscópica detectada no Rastreamento genômico, por FISH ou qPCR ou outra técnica, por locus, por amostra</text:p>
          </table:table-cell>
          <table:table-cell office:value-type="currency" office:value="1583.4672000000003" table:style-name="ce9">
            <text:p><text:s/>R$ 1.583,47<text:s/></text:p>
          </table:table-cell>
          <table:table-cell table:number-columns-repeated="16381"/>
        </table:table-row>
        <table:table-row table:style-name="ro2">
          <table:table-cell office:value-type="float" office:value="40601102" table:style-name="ce8">
            <text:p>40601102</text:p>
          </table:table-cell>
          <table:table-cell office:value-type="string" table:style-name="ce8">
            <text:p>Ato de coleta de PAAF de órgãos ou estruturas profundas com deslocamento do patologista</text:p>
          </table:table-cell>
          <table:table-cell office:value-type="currency" office:value="303.17719999999997" table:style-name="ce9">
            <text:p><text:s/>R$ 303,18<text:s/></text:p>
          </table:table-cell>
          <table:table-cell table:number-columns-repeated="16381"/>
        </table:table-row>
        <table:table-row table:style-name="ro2">
          <table:table-cell office:value-type="float" office:value="40601080" table:style-name="ce8">
            <text:p>40601080</text:p>
          </table:table-cell>
          <table:table-cell office:value-type="string" table:style-name="ce8">
            <text:p>Ato de coleta de PAAF de órgãos ou estruturas profundas sem deslocamento do patologista</text:p>
          </table:table-cell>
          <table:table-cell office:value-type="currency" office:value="224.8972" table:style-name="ce9">
            <text:p><text:s/>R$ 224,90<text:s/></text:p>
          </table:table-cell>
          <table:table-cell table:number-columns-repeated="16381"/>
        </table:table-row>
        <table:table-row table:style-name="ro2">
          <table:table-cell office:value-type="float" office:value="40601099" table:style-name="ce8">
            <text:p>40601099</text:p>
          </table:table-cell>
          <table:table-cell office:value-type="string" table:style-name="ce8">
            <text:p>Ato de coleta de PAAF de órgãos ou estruturas superficiais com deslocamento do patologista</text:p>
          </table:table-cell>
          <table:table-cell office:value-type="currency" office:value="139.2432" table:style-name="ce9">
            <text:p><text:s/>R$ 139,24<text:s/></text:p>
          </table:table-cell>
          <table:table-cell table:number-columns-repeated="16381"/>
        </table:table-row>
        <table:table-row table:style-name="ro2">
          <table:table-cell office:value-type="float" office:value="40601072" table:style-name="ce8">
            <text:p>40601072</text:p>
          </table:table-cell>
          <table:table-cell office:value-type="string" table:style-name="ce8">
            <text:p>Ato de coleta de PAAF de órgãos ou estruturas superficiais sem deslocamento do patologista</text:p>
          </table:table-cell>
          <table:table-cell office:value-type="currency" office:value="89.803200000000004" table:style-name="ce9">
            <text:p><text:s/>R$ 89,80<text:s/></text:p>
          </table:table-cell>
          <table:table-cell table:number-columns-repeated="16381"/>
        </table:table-row>
        <table:table-row table:style-name="ro2">
          <table:table-cell office:value-type="float" office:value="40601340" table:style-name="ce8">
            <text:p>40601340</text:p>
          </table:table-cell>
          <table:table-cell office:value-type="string" table:style-name="ce8">
            <text:p>Citólogico em líquido ascético</text:p>
          </table:table-cell>
          <table:table-cell office:value-type="currency" office:value="70.24793200000002" table:style-name="ce9">
            <text:p><text:s/>R$ 70,25<text:s/></text:p>
          </table:table-cell>
          <table:table-cell table:number-columns-repeated="16381"/>
        </table:table-row>
        <table:table-row table:style-name="ro2">
          <table:table-cell office:value-type="float" office:value="40601358" table:style-name="ce8">
            <text:p>40601358</text:p>
          </table:table-cell>
          <table:table-cell office:value-type="string" table:style-name="ce8">
            <text:p>Citológico em líquido pericárdio</text:p>
          </table:table-cell>
          <table:table-cell office:value-type="currency" office:value="70.24793200000002" table:style-name="ce9">
            <text:p><text:s/>R$ 70,25<text:s/></text:p>
          </table:table-cell>
          <table:table-cell table:number-columns-repeated="16381"/>
        </table:table-row>
        <table:table-row table:style-name="ro2">
          <table:table-cell office:value-type="float" office:value="40601366" table:style-name="ce8">
            <text:p>40601366</text:p>
          </table:table-cell>
          <table:table-cell office:value-type="string" table:style-name="ce8">
            <text:p>Citológico em líquido sinovial</text:p>
          </table:table-cell>
          <table:table-cell office:value-type="currency" office:value="70.24793200000002" table:style-name="ce9">
            <text:p><text:s/>R$ 70,25<text:s/></text:p>
          </table:table-cell>
          <table:table-cell table:number-columns-repeated="16381"/>
        </table:table-row>
        <table:table-row table:style-name="ro2">
          <table:table-cell office:value-type="float" office:value="40601374" table:style-name="ce8">
            <text:p>40601374</text:p>
          </table:table-cell>
          <table:table-cell office:value-type="string" table:style-name="ce8">
            <text:p>Citológico em outros materiais</text:p>
          </table:table-cell>
          <table:table-cell office:value-type="currency" office:value="70.24793200000002" table:style-name="ce9">
            <text:p><text:s/>R$ 70,25<text:s/></text:p>
          </table:table-cell>
          <table:table-cell table:number-columns-repeated="16381"/>
        </table:table-row>
        <table:table-row table:style-name="ro2">
          <table:table-cell office:value-type="float" office:value="40601269" table:style-name="ce8">
            <text:p>40601269</text:p>
          </table:table-cell>
          <table:table-cell office:value-type="string" table:style-name="ce8">
            <text:p>Coloração especial por coloração</text:p>
          </table:table-cell>
          <table:table-cell office:value-type="currency" office:value="33.880600000000001" table:style-name="ce9">
            <text:p><text:s/>R$ 33,88<text:s/></text:p>
          </table:table-cell>
          <table:table-cell table:number-columns-repeated="16381"/>
        </table:table-row>
        <table:table-row table:style-name="ro2">
          <table:table-cell office:value-type="float" office:value="40601382" table:style-name="ce8">
            <text:p>40601382</text:p>
          </table:table-cell>
          <table:table-cell office:value-type="string" table:style-name="ce8">
            <text:p>DNA citometria de fluxo parafina - outros materiais</text:p>
          </table:table-cell>
          <table:table-cell office:value-type="currency" office:value="265.82675" table:style-name="ce9">
            <text:p><text:s/>R$ 265,83<text:s/></text:p>
          </table:table-cell>
          <table:table-cell table:number-columns-repeated="16381"/>
        </table:table-row>
        <table:table-row table:style-name="ro2">
          <table:table-cell office:value-type="float" office:value="40601390" table:style-name="ce8">
            <text:p>40601390</text:p>
          </table:table-cell>
          <table:table-cell office:value-type="string" table:style-name="ce8">
            <text:p>Imprint de gânglio</text:p>
          </table:table-cell>
          <table:table-cell office:value-type="currency" office:value="100.33198" table:style-name="ce9">
            <text:p><text:s/>R$ 100,33<text:s/></text:p>
          </table:table-cell>
          <table:table-cell table:number-columns-repeated="16381"/>
        </table:table-row>
        <table:table-row table:style-name="ro2">
          <table:table-cell office:value-type="float" office:value="40601404" table:style-name="ce8">
            <text:p>40601404</text:p>
          </table:table-cell>
          <table:table-cell office:value-type="string" table:style-name="ce8">
            <text:p>Imprint de medula óssea</text:p>
          </table:table-cell>
          <table:table-cell office:value-type="currency" office:value="38.905032000000006" table:style-name="ce9">
            <text:p><text:s/>R$ 38,91<text:s/></text:p>
          </table:table-cell>
          <table:table-cell table:number-columns-repeated="16381"/>
        </table:table-row>
        <table:table-row table:style-name="ro2">
          <table:table-cell office:value-type="float" office:value="40601439" table:style-name="ce8">
            <text:p>40601439</text:p>
          </table:table-cell>
          <table:table-cell office:value-type="string" table:style-name="ce8">
            <text:p>Instabilidade de microssatélites (MSI), detecção por PCR, bloco de parafina</text:p>
          </table:table-cell>
          <table:table-cell office:value-type="currency" office:value="1488.8042000000003" table:style-name="ce9">
            <text:p><text:s/>R$ 1.488,80<text:s/></text:p>
          </table:table-cell>
          <table:table-cell table:number-columns-repeated="16381"/>
        </table:table-row>
        <table:table-row table:style-name="ro2">
          <table:table-cell office:value-type="float" office:value="40601064" table:style-name="ce8">
            <text:p>40601064</text:p>
          </table:table-cell>
          <table:table-cell office:value-type="string" table:style-name="ce8">
            <text:p>Microscopia eletrônica</text:p>
          </table:table-cell>
          <table:table-cell office:value-type="currency" office:value="633.35120000000006" table:style-name="ce9">
            <text:p><text:s/>R$ 633,35<text:s/></text:p>
          </table:table-cell>
          <table:table-cell table:number-columns-repeated="16381"/>
        </table:table-row>
        <table:table-row table:style-name="ro2">
          <table:table-cell office:value-type="float" office:value="40601048" table:style-name="ce8">
            <text:p>40601048</text:p>
          </table:table-cell>
          <table:table-cell office:value-type="string" table:style-name="ce8">
            <text:p>Necrópsia de adulto/criança e natimorto com suspeita de anomalia genética</text:p>
          </table:table-cell>
          <table:table-cell office:value-type="currency" office:value="810.05799999999999" table:style-name="ce9">
            <text:p><text:s/>R$ 810,06<text:s/></text:p>
          </table:table-cell>
          <table:table-cell table:number-columns-repeated="16381"/>
        </table:table-row>
        <table:table-row table:style-name="ro2">
          <table:table-cell office:value-type="float" office:value="40601056" table:style-name="ce8">
            <text:p>40601056</text:p>
          </table:table-cell>
          <table:table-cell office:value-type="string" table:style-name="ce8">
            <text:p>Necrópsia de embrião/feto até 500 gramas</text:p>
          </table:table-cell>
          <table:table-cell office:value-type="currency" office:value="445.83700000000005" table:style-name="ce9">
            <text:p><text:s/>R$ 445,84<text:s/></text:p>
          </table:table-cell>
          <table:table-cell table:number-columns-repeated="16381"/>
        </table:table-row>
        <table:table-row table:style-name="ro2">
          <table:table-cell office:value-type="float" office:value="40601323" table:style-name="ce8">
            <text:p>40601323</text:p>
          </table:table-cell>
          <table:table-cell office:value-type="string" table:style-name="ce8">
            <text:p>Procedimento diagnóstico citopatológico em meio líquido</text:p>
          </table:table-cell>
          <table:table-cell office:value-type="currency" office:value="49.021600000000007" table:style-name="ce9">
            <text:p><text:s/>R$ 49,02<text:s/></text:p>
          </table:table-cell>
          <table:table-cell table:number-columns-repeated="16381"/>
        </table:table-row>
        <table:table-row table:style-name="ro2">
          <table:table-cell office:value-type="float" office:value="40601129" table:style-name="ce8">
            <text:p>40601129</text:p>
          </table:table-cell>
          <table:table-cell office:value-type="string" table:style-name="ce8">
            <text:p>Procedimento diagnóstico citopatológico oncótico de líquidos e raspados cutâneos</text:p>
          </table:table-cell>
          <table:table-cell office:value-type="currency" office:value="67.761200000000002" table:style-name="ce9">
            <text:p><text:s/>R$ 67,76<text:s/></text:p>
          </table:table-cell>
          <table:table-cell table:number-columns-repeated="16381"/>
        </table:table-row>
        <table:table-row table:style-name="ro2">
          <table:table-cell office:value-type="float" office:value="40601242" table:style-name="ce8">
            <text:p>40601242</text:p>
          </table:table-cell>
          <table:table-cell office:value-type="string" table:style-name="ce8">
            <text:p>Procedimento diagnóstico em amputação de membros - causa oncológica</text:p>
          </table:table-cell>
          <table:table-cell office:value-type="currency" office:value="252.98660000000001" table:style-name="ce9">
            <text:p><text:s/>R$ 252,99<text:s/></text:p>
          </table:table-cell>
          <table:table-cell table:number-columns-repeated="16381"/>
        </table:table-row>
        <table:table-row table:style-name="ro2">
          <table:table-cell office:value-type="float" office:value="40601234" table:style-name="ce8">
            <text:p>40601234</text:p>
          </table:table-cell>
          <table:table-cell office:value-type="string" table:style-name="ce8">
            <text:p>Procedimento diagnóstico em amputação de membros - sem causa oncológica</text:p>
          </table:table-cell>
          <table:table-cell office:value-type="currency" office:value="121.55810000000002" table:style-name="ce9">
            <text:p><text:s/>R$ 121,56<text:s/></text:p>
          </table:table-cell>
          <table:table-cell table:number-columns-repeated="16381"/>
        </table:table-row>
        <table:table-row table:style-name="ro2">
          <table:table-cell office:value-type="float" office:value="40601110" table:style-name="ce8">
            <text:p>40601110</text:p>
          </table:table-cell>
          <table:table-cell office:value-type="string" table:style-name="ce8">
            <text:p>Procedimento diagnóstico em biópsia simples “imprint” e “cell block”</text:p>
          </table:table-cell>
          <table:table-cell office:value-type="currency" office:value="67.761200000000002" table:style-name="ce9">
            <text:p><text:s/>R$ 67,76<text:s/></text:p>
          </table:table-cell>
          <table:table-cell table:number-columns-repeated="16381"/>
        </table:table-row>
        <table:table-row table:style-name="ro2">
          <table:table-cell office:value-type="float" office:value="40601161" table:style-name="ce8">
            <text:p>40601161</text:p>
          </table:table-cell>
          <table:table-cell office:value-type="string" table:style-name="ce8">
            <text:p>Procedimento diagnóstico em citologia hormonal isolada</text:p>
          </table:table-cell>
          <table:table-cell office:value-type="currency" office:value="20.648300000000003" table:style-name="ce9">
            <text:p><text:s/>R$ 20,65<text:s/></text:p>
          </table:table-cell>
          <table:table-cell table:number-columns-repeated="16381"/>
        </table:table-row>
        <table:table-row table:style-name="ro2">
          <table:table-cell office:value-type="float" office:value="40601145" table:style-name="ce8">
            <text:p>40601145</text:p>
          </table:table-cell>
          <table:table-cell office:value-type="string" table:style-name="ce8">
            <text:p>Procedimento diagnóstico em citologia hormonal seriado</text:p>
          </table:table-cell>
          <table:table-cell office:value-type="currency" office:value="50.357400000000005" table:style-name="ce9">
            <text:p><text:s/>R$ 50,36<text:s/></text:p>
          </table:table-cell>
          <table:table-cell table:number-columns-repeated="16381"/>
        </table:table-row>
        <table:table-row table:style-name="ro2">
          <table:table-cell office:value-type="float" office:value="40601307" table:style-name="ce8">
            <text:p>40601307</text:p>
          </table:table-cell>
          <table:table-cell office:value-type="string" table:style-name="ce8">
            <text:p>Procedimento diagnóstico em citometria de fluxo (por monoclonal pesquisado)</text:p>
          </table:table-cell>
          <table:table-cell office:value-type="currency" office:value="94.55080000000001" table:style-name="ce9">
            <text:p><text:s/>R$ 94,55<text:s/></text:p>
          </table:table-cell>
          <table:table-cell table:number-columns-repeated="16381"/>
        </table:table-row>
        <table:table-row table:style-name="ro2">
          <table:table-cell office:value-type="float" office:value="40601315" table:style-name="ce8">
            <text:p>40601315</text:p>
          </table:table-cell>
          <table:table-cell office:value-type="string" table:style-name="ce8">
            <text:p>Procedimento diagnóstico em citometria de imagens</text:p>
          </table:table-cell>
          <table:table-cell office:value-type="currency" office:value="499.18020000000001" table:style-name="ce9">
            <text:p><text:s/>R$ 499,18<text:s/></text:p>
          </table:table-cell>
          <table:table-cell table:number-columns-repeated="16381"/>
        </table:table-row>
        <table:table-row table:style-name="ro2">
          <table:table-cell office:value-type="float" office:value="40601137" table:style-name="ce8">
            <text:p>40601137</text:p>
          </table:table-cell>
          <table:table-cell office:value-type="string" table:style-name="ce8">
            <text:p>Procedimento diagnóstico em citopatologia cérvico-vaginal oncótica</text:p>
          </table:table-cell>
          <table:table-cell office:value-type="currency" office:value="33.880600000000001" table:style-name="ce9">
            <text:p><text:s/>R$ 33,88<text:s/></text:p>
          </table:table-cell>
          <table:table-cell table:number-columns-repeated="16381"/>
        </table:table-row>
        <table:table-row table:style-name="ro2">
          <table:table-cell office:value-type="float" office:value="40601196" table:style-name="ce8">
            <text:p>40601196</text:p>
          </table:table-cell>
          <table:table-cell office:value-type="string" table:style-name="ce8">
            <text:p>Procedimento diagnóstico em fragmentos múltiplos de biópsias de mesmo órgão ou topografia, acondicionados em um mesmo frasco</text:p>
          </table:table-cell>
          <table:table-cell office:value-type="currency" office:value="148.95660000000001" table:style-name="ce9">
            <text:p><text:s/>R$ 148,96<text:s/></text:p>
          </table:table-cell>
          <table:table-cell table:number-columns-repeated="16381"/>
        </table:table-row>
        <table:table-row table:style-name="ro2">
          <table:table-cell office:value-type="float" office:value="40601226" table:style-name="ce8">
            <text:p>40601226</text:p>
          </table:table-cell>
          <table:table-cell office:value-type="string" table:style-name="ce8">
            <text:p>Procedimento diagnóstico em grupos de linfonodos, estruturas vizinhas e margens de peças anatômicas simples ou complexas (por margem) - máximo de três margens</text:p>
          </table:table-cell>
          <table:table-cell office:value-type="currency" office:value="67.761200000000002" table:style-name="ce9">
            <text:p><text:s/>R$ 67,76<text:s/></text:p>
          </table:table-cell>
          <table:table-cell table:number-columns-repeated="16381"/>
        </table:table-row>
        <table:table-row table:style-name="ro2">
          <table:table-cell office:value-type="float" office:value="40601277" table:style-name="ce8">
            <text:p>40601277</text:p>
          </table:table-cell>
          <table:table-cell office:value-type="string" table:style-name="ce8">
            <text:p>Procedimento diagnóstico em imunofluorescência</text:p>
          </table:table-cell>
          <table:table-cell office:value-type="currency" office:value="499.18020000000001" table:style-name="ce9">
            <text:p><text:s/>R$ 499,18<text:s/></text:p>
          </table:table-cell>
          <table:table-cell table:number-columns-repeated="16381"/>
        </table:table-row>
        <table:table-row table:style-name="ro2">
          <table:table-cell office:value-type="float" office:value="40601250" table:style-name="ce8">
            <text:p>40601250</text:p>
          </table:table-cell>
          <table:table-cell office:value-type="string" table:style-name="ce8">
            <text:p>Procedimento diagnóstico em lâminas de PAAF até 5</text:p>
          </table:table-cell>
          <table:table-cell office:value-type="currency" office:value="67.761200000000002" table:style-name="ce9">
            <text:p><text:s/>R$ 67,76<text:s/></text:p>
          </table:table-cell>
          <table:table-cell table:number-columns-repeated="16381"/>
        </table:table-row>
        <table:table-row table:style-name="ro2">
          <table:table-cell office:value-type="float" office:value="40601285" table:style-name="ce8">
            <text:p>40601285</text:p>
          </table:table-cell>
          <table:table-cell office:value-type="string" table:style-name="ce8">
            <text:p>Procedimento diagnóstico em painel de hibridização “in situ”</text:p>
          </table:table-cell>
          <table:table-cell office:value-type="currency" office:value="499.18020000000001" table:style-name="ce9">
            <text:p><text:s/>R$ 499,18<text:s/></text:p>
          </table:table-cell>
          <table:table-cell table:number-columns-repeated="16381"/>
        </table:table-row>
        <table:table-row table:style-name="ro2">
          <table:table-cell office:value-type="float" office:value="40601170" table:style-name="ce8">
            <text:p>40601170</text:p>
          </table:table-cell>
          <table:table-cell office:value-type="string" table:style-name="ce8">
            <text:p>Procedimento diagnóstico em painel de imunoistoquímica (duas a cinco reações)</text:p>
          </table:table-cell>
          <table:table-cell office:value-type="currency" office:value="499.18020000000001" table:style-name="ce9">
            <text:p><text:s/>R$ 499,18<text:s/></text:p>
          </table:table-cell>
          <table:table-cell table:number-columns-repeated="16381"/>
        </table:table-row>
        <table:table-row table:style-name="ro2">
          <table:table-cell office:value-type="float" office:value="40601200" table:style-name="ce8">
            <text:p>40601200</text:p>
          </table:table-cell>
          <table:table-cell office:value-type="string" table:style-name="ce8">
            <text:p>Procedimento diagnóstico em peça anatômica ou cirúrgica simples</text:p>
          </table:table-cell>
          <table:table-cell office:value-type="currency" office:value="120.11660000000001" table:style-name="ce9">
            <text:p><text:s/>R$ 120,12<text:s/></text:p>
          </table:table-cell>
          <table:table-cell table:number-columns-repeated="16381"/>
        </table:table-row>
        <table:table-row table:style-name="ro2">
          <table:table-cell office:value-type="float" office:value="40601218" table:style-name="ce8">
            <text:p>40601218</text:p>
          </table:table-cell>
          <table:table-cell office:value-type="string" table:style-name="ce8">
            <text:p>Procedimento diagnóstico em peça cirúrgica ou anatômica complexa</text:p>
          </table:table-cell>
          <table:table-cell office:value-type="currency" office:value="148.95660000000001" table:style-name="ce9">
            <text:p><text:s/>R$ 148,96<text:s/></text:p>
          </table:table-cell>
          <table:table-cell table:number-columns-repeated="16381"/>
        </table:table-row>
        <table:table-row table:style-name="ro2">
          <table:table-cell office:value-type="float" office:value="40601188" table:style-name="ce8">
            <text:p>40601188</text:p>
          </table:table-cell>
          <table:table-cell office:value-type="string" table:style-name="ce8">
            <text:p>Procedimento diagnóstico em reação imunoistoquímica isolada</text:p>
          </table:table-cell>
          <table:table-cell office:value-type="currency" office:value="276.6182" table:style-name="ce9">
            <text:p><text:s/>R$ 276,62<text:s/></text:p>
          </table:table-cell>
          <table:table-cell table:number-columns-repeated="16381"/>
        </table:table-row>
        <table:table-row table:style-name="ro2">
          <table:table-cell office:value-type="float" office:value="40601153" table:style-name="ce8">
            <text:p>40601153</text:p>
          </table:table-cell>
          <table:table-cell office:value-type="string" table:style-name="ce8">
            <text:p>Procedimento diagnóstico em revisão de lâminas ou cortes histológicos seriados</text:p>
          </table:table-cell>
          <table:table-cell office:value-type="currency" office:value="226.59300000000002" table:style-name="ce9">
            <text:p><text:s/>R$ 226,59<text:s/></text:p>
          </table:table-cell>
          <table:table-cell table:number-columns-repeated="16381"/>
        </table:table-row>
        <table:table-row table:style-name="ro2">
          <table:table-cell office:value-type="float" office:value="40601021" table:style-name="ce8">
            <text:p>40601021</text:p>
          </table:table-cell>
          <table:table-cell office:value-type="string" table:style-name="ce8">
            <text:p>Procedimento diagnóstico peroperatório - peça adicional ou margem cirúrgica</text:p>
          </table:table-cell>
          <table:table-cell office:value-type="currency" office:value="162.3466" table:style-name="ce9">
            <text:p><text:s/>R$ 162,35<text:s/></text:p>
          </table:table-cell>
          <table:table-cell table:number-columns-repeated="16381"/>
        </table:table-row>
        <table:table-row table:style-name="ro2">
          <table:table-cell office:value-type="float" office:value="40601030" table:style-name="ce8">
            <text:p>40601030</text:p>
          </table:table-cell>
          <table:table-cell office:value-type="string" table:style-name="ce8">
            <text:p>Procedimento diagnóstico peroperatório com deslocamento do patologista</text:p>
          </table:table-cell>
          <table:table-cell office:value-type="currency" office:value="269.68760000000003" table:style-name="ce9">
            <text:p><text:s/>R$ 269,69<text:s/></text:p>
          </table:table-cell>
          <table:table-cell table:number-columns-repeated="16381"/>
        </table:table-row>
        <table:table-row table:style-name="ro2">
          <table:table-cell office:value-type="float" office:value="40601013" table:style-name="ce8">
            <text:p>40601013</text:p>
          </table:table-cell>
          <table:table-cell office:value-type="string" table:style-name="ce8">
            <text:p>Procedimento diagnóstico peroperatório sem deslocamento do patologista</text:p>
          </table:table-cell>
          <table:table-cell office:value-type="currency" office:value="209.94760000000002" table:style-name="ce9">
            <text:p><text:s/>R$ 209,95<text:s/></text:p>
          </table:table-cell>
          <table:table-cell table:number-columns-repeated="16381"/>
        </table:table-row>
        <table:table-row table:style-name="ro2">
          <table:table-cell office:value-type="float" office:value="40601293" table:style-name="ce8">
            <text:p>40601293</text:p>
          </table:table-cell>
          <table:table-cell office:value-type="string" table:style-name="ce8">
            <text:p>Procedimento diagnóstico por captura híbrida</text:p>
          </table:table-cell>
          <table:table-cell office:value-type="currency" office:value="217.73240000000001" table:style-name="ce9">
            <text:p><text:s/>R$ 217,73<text:s/></text:p>
          </table:table-cell>
          <table:table-cell table:number-columns-repeated="16381"/>
        </table:table-row>
        <table:table-row table:style-name="ro2">
          <table:table-cell office:value-type="float" office:value="40701018" table:style-name="ce8">
            <text:p>40701018</text:p>
          </table:table-cell>
          <table:table-cell office:value-type="string" table:style-name="ce8">
            <text:p>Angiografia radioisotópica</text:p>
          </table:table-cell>
          <table:table-cell office:value-type="currency" office:value="114.84610000000001" table:style-name="ce9">
            <text:p><text:s/>R$ 114,85<text:s/></text:p>
          </table:table-cell>
          <table:table-cell table:number-columns-repeated="16381"/>
        </table:table-row>
        <table:table-row table:style-name="ro2">
          <table:table-cell office:value-type="float" office:value="40701026" table:style-name="ce8">
            <text:p>40701026</text:p>
          </table:table-cell>
          <table:table-cell office:value-type="string" table:style-name="ce8">
            <text:p>Cintilografia com hemácias marcadas</text:p>
          </table:table-cell>
          <table:table-cell office:value-type="currency" office:value="401.40309999999999" table:style-name="ce9">
            <text:p><text:s/>R$ 401,40<text:s/></text:p>
          </table:table-cell>
          <table:table-cell table:number-columns-repeated="16381"/>
        </table:table-row>
        <table:table-row table:style-name="ro2">
          <table:table-cell office:value-type="float" office:value="40701034" table:style-name="ce8">
            <text:p>40701034</text:p>
          </table:table-cell>
          <table:table-cell office:value-type="string" table:style-name="ce8">
            <text:p>Cintilografia do miocárdio com duplo isótopo (perfusão + viabilidade)</text:p>
          </table:table-cell>
          <table:table-cell office:value-type="currency" office:value="284.11759999999998" table:style-name="ce9">
            <text:p><text:s/>R$ 284,12<text:s/></text:p>
          </table:table-cell>
          <table:table-cell table:number-columns-repeated="16381"/>
        </table:table-row>
        <table:table-row table:style-name="ro2">
          <table:table-cell office:value-type="float" office:value="40701042" table:style-name="ce8">
            <text:p>40701042</text:p>
          </table:table-cell>
          <table:table-cell office:value-type="string" table:style-name="ce8">
            <text:p>Cintilografia do miocárdio com FDG-18 F, em câmara híbrida</text:p>
          </table:table-cell>
          <table:table-cell office:value-type="currency" office:value="704.88700000000006" table:style-name="ce9">
            <text:p><text:s/>R$ 704,89<text:s/></text:p>
          </table:table-cell>
          <table:table-cell table:number-columns-repeated="16381"/>
        </table:table-row>
        <table:table-row table:style-name="ro2">
          <table:table-cell office:value-type="float" office:value="40701050" table:style-name="ce8">
            <text:p>40701050</text:p>
          </table:table-cell>
          <table:table-cell office:value-type="string" table:style-name="ce8">
            <text:p>Cintilografia do miocárdio necrose (infarto agudo)</text:p>
          </table:table-cell>
          <table:table-cell office:value-type="currency" office:value="258.68450000000001" table:style-name="ce9">
            <text:p><text:s/>R$ 258,68<text:s/></text:p>
          </table:table-cell>
          <table:table-cell table:number-columns-repeated="16381"/>
        </table:table-row>
        <table:table-row table:style-name="ro2">
          <table:table-cell office:value-type="float" office:value="40701131" table:style-name="ce8">
            <text:p>40701131</text:p>
          </table:table-cell>
          <table:table-cell office:value-type="string" table:style-name="ce8">
            <text:p>Cintilografia do miocárdio perfusão - estresse farmacológico</text:p>
          </table:table-cell>
          <table:table-cell office:value-type="currency" office:value="344.17689999999999" table:style-name="ce9">
            <text:p><text:s/>R$ 344,18<text:s/></text:p>
          </table:table-cell>
          <table:table-cell table:number-columns-repeated="16381"/>
        </table:table-row>
        <table:table-row table:style-name="ro2">
          <table:table-cell office:value-type="float" office:value="40701140" table:style-name="ce8">
            <text:p>40701140</text:p>
          </table:table-cell>
          <table:table-cell office:value-type="string" table:style-name="ce8">
            <text:p>Cintilografia do miocárdio perfusão - estresse físico</text:p>
          </table:table-cell>
          <table:table-cell office:value-type="currency" office:value="344.17689999999999" table:style-name="ce9">
            <text:p><text:s/>R$ 344,18<text:s/></text:p>
          </table:table-cell>
          <table:table-cell table:number-columns-repeated="16381"/>
        </table:table-row>
        <table:table-row table:style-name="ro2">
          <table:table-cell office:value-type="float" office:value="40701069" table:style-name="ce8">
            <text:p>40701069</text:p>
          </table:table-cell>
          <table:table-cell office:value-type="string" table:style-name="ce8">
            <text:p>Cintilografia do miocárdio perfusão - repouso</text:p>
          </table:table-cell>
          <table:table-cell office:value-type="currency" office:value="344.17689999999999" table:style-name="ce9">
            <text:p><text:s/>R$ 344,18<text:s/></text:p>
          </table:table-cell>
          <table:table-cell table:number-columns-repeated="16381"/>
        </table:table-row>
        <table:table-row table:style-name="ro2">
          <table:table-cell office:value-type="float" office:value="40701077" table:style-name="ce8">
            <text:p>40701077</text:p>
          </table:table-cell>
          <table:table-cell office:value-type="string" table:style-name="ce8">
            <text:p>Cintilografia sincronizada das câmaras cardíacas - esforço</text:p>
          </table:table-cell>
          <table:table-cell office:value-type="currency" office:value="300.86860000000001" table:style-name="ce9">
            <text:p><text:s/>R$ 300,87<text:s/></text:p>
          </table:table-cell>
          <table:table-cell table:number-columns-repeated="16381"/>
        </table:table-row>
        <table:table-row table:style-name="ro2">
          <table:table-cell office:value-type="float" office:value="40701085" table:style-name="ce8">
            <text:p>40701085</text:p>
          </table:table-cell>
          <table:table-cell office:value-type="string" table:style-name="ce8">
            <text:p>Cintilografia sincronizada das câmaras cardíacas - repouso</text:p>
          </table:table-cell>
          <table:table-cell office:value-type="currency" office:value="212.11110000000002" table:style-name="ce9">
            <text:p><text:s/>R$ 212,11<text:s/></text:p>
          </table:table-cell>
          <table:table-cell table:number-columns-repeated="16381"/>
        </table:table-row>
        <table:table-row table:style-name="ro2">
          <table:table-cell office:value-type="float" office:value="40701093" table:style-name="ce8">
            <text:p>40701093</text:p>
          </table:table-cell>
          <table:table-cell office:value-type="string" table:style-name="ce8">
            <text:p>Fluxo sanguíneo das extremidades</text:p>
          </table:table-cell>
          <table:table-cell office:value-type="currency" office:value="125.12670000000001" table:style-name="ce9">
            <text:p><text:s/>R$ 125,13<text:s/></text:p>
          </table:table-cell>
          <table:table-cell table:number-columns-repeated="16381"/>
        </table:table-row>
        <table:table-row table:style-name="ro2">
          <table:table-cell office:value-type="float" office:value="40701107" table:style-name="ce8">
            <text:p>40701107</text:p>
          </table:table-cell>
          <table:table-cell office:value-type="string" table:style-name="ce8">
            <text:p>Quantificação de “shunt” da direita para a esquerda</text:p>
          </table:table-cell>
          <table:table-cell office:value-type="currency" office:value="225.75730000000001" table:style-name="ce9">
            <text:p><text:s/>R$ 225,76<text:s/></text:p>
          </table:table-cell>
          <table:table-cell table:number-columns-repeated="16381"/>
        </table:table-row>
        <table:table-row table:style-name="ro2">
          <table:table-cell office:value-type="float" office:value="40701115" table:style-name="ce8">
            <text:p>40701115</text:p>
          </table:table-cell>
          <table:table-cell office:value-type="string" table:style-name="ce8">
            <text:p>Quantificação de “shunt” periférico</text:p>
          </table:table-cell>
          <table:table-cell office:value-type="currency" office:value="239.4975" table:style-name="ce9">
            <text:p><text:s/>R$ 239,50<text:s/></text:p>
          </table:table-cell>
          <table:table-cell table:number-columns-repeated="16381"/>
        </table:table-row>
        <table:table-row table:style-name="ro2">
          <table:table-cell office:value-type="float" office:value="40701123" table:style-name="ce8">
            <text:p>40701123</text:p>
          </table:table-cell>
          <table:table-cell office:value-type="string" table:style-name="ce8">
            <text:p>Venografia radioisotópica</text:p>
          </table:table-cell>
          <table:table-cell office:value-type="currency" office:value="223.39860000000002" table:style-name="ce9">
            <text:p><text:s/>R$ 223,40<text:s/></text:p>
          </table:table-cell>
          <table:table-cell table:number-columns-repeated="16381"/>
        </table:table-row>
        <table:table-row table:style-name="ro2">
          <table:table-cell office:value-type="float" office:value="40702014" table:style-name="ce8">
            <text:p>40702014</text:p>
          </table:table-cell>
          <table:table-cell office:value-type="string" table:style-name="ce8">
            <text:p>Cintilografia das glândulas salivares com ou sem estímulo</text:p>
          </table:table-cell>
          <table:table-cell office:value-type="currency" office:value="205.68489999999997" table:style-name="ce9">
            <text:p><text:s/>R$ 205,68<text:s/></text:p>
          </table:table-cell>
          <table:table-cell table:number-columns-repeated="16381"/>
        </table:table-row>
        <table:table-row table:style-name="ro2">
          <table:table-cell office:value-type="float" office:value="40702022" table:style-name="ce8">
            <text:p>40702022</text:p>
          </table:table-cell>
          <table:table-cell office:value-type="string" table:style-name="ce8">
            <text:p>Cintilografia do fígado e do baço</text:p>
          </table:table-cell>
          <table:table-cell office:value-type="currency" office:value="191.27420000000004" table:style-name="ce9">
            <text:p><text:s/>R$ 191,27<text:s/></text:p>
          </table:table-cell>
          <table:table-cell table:number-columns-repeated="16381"/>
        </table:table-row>
        <table:table-row table:style-name="ro2">
          <table:table-cell office:value-type="float" office:value="40702030" table:style-name="ce8">
            <text:p>40702030</text:p>
          </table:table-cell>
          <table:table-cell office:value-type="string" table:style-name="ce8">
            <text:p>Cintilografia do fígado e vias biliares</text:p>
          </table:table-cell>
          <table:table-cell office:value-type="currency" office:value="276.73580000000004" table:style-name="ce9">
            <text:p><text:s/>R$ 276,74<text:s/></text:p>
          </table:table-cell>
          <table:table-cell table:number-columns-repeated="16381"/>
        </table:table-row>
        <table:table-row table:style-name="ro2">
          <table:table-cell office:value-type="float" office:value="40702049" table:style-name="ce8">
            <text:p>40702049</text:p>
          </table:table-cell>
          <table:table-cell office:value-type="string" table:style-name="ce8">
            <text:p>Cintilografia para detecção de hemorragia digestória ativa</text:p>
          </table:table-cell>
          <table:table-cell office:value-type="currency" office:value="242.25080000000003" table:style-name="ce9">
            <text:p><text:s/>R$ 242,25<text:s/></text:p>
          </table:table-cell>
          <table:table-cell table:number-columns-repeated="16381"/>
        </table:table-row>
        <table:table-row table:style-name="ro2">
          <table:table-cell office:value-type="float" office:value="40702057" table:style-name="ce8">
            <text:p>40702057</text:p>
          </table:table-cell>
          <table:table-cell office:value-type="string" table:style-name="ce8">
            <text:p>Cintilografia para detecção de hemorragia digestória não ativa</text:p>
          </table:table-cell>
          <table:table-cell office:value-type="currency" office:value="450.43680000000001" table:style-name="ce9">
            <text:p><text:s/>R$ 450,44<text:s/></text:p>
          </table:table-cell>
          <table:table-cell table:number-columns-repeated="16381"/>
        </table:table-row>
        <table:table-row table:style-name="ro2">
          <table:table-cell office:value-type="float" office:value="40702065" table:style-name="ce8">
            <text:p>40702065</text:p>
          </table:table-cell>
          <table:table-cell office:value-type="string" table:style-name="ce8">
            <text:p>Cintilografia para determinação do tempo de esvaziamento gástrico</text:p>
          </table:table-cell>
          <table:table-cell office:value-type="currency" office:value="156.64940000000001" table:style-name="ce9">
            <text:p><text:s/>R$ 156,65<text:s/></text:p>
          </table:table-cell>
          <table:table-cell table:number-columns-repeated="16381"/>
        </table:table-row>
        <table:table-row table:style-name="ro2">
          <table:table-cell office:value-type="float" office:value="40702073" table:style-name="ce8">
            <text:p>40702073</text:p>
          </table:table-cell>
          <table:table-cell office:value-type="string" table:style-name="ce8">
            <text:p>Cintilografia para estudo de trânsito esofágico (líquidos)</text:p>
          </table:table-cell>
          <table:table-cell office:value-type="currency" office:value="129.44710000000001" table:style-name="ce9">
            <text:p><text:s/>R$ 129,45<text:s/></text:p>
          </table:table-cell>
          <table:table-cell table:number-columns-repeated="16381"/>
        </table:table-row>
        <table:table-row table:style-name="ro2">
          <table:table-cell office:value-type="float" office:value="40702081" table:style-name="ce8">
            <text:p>40702081</text:p>
          </table:table-cell>
          <table:table-cell office:value-type="string" table:style-name="ce8">
            <text:p>Cintilografia para estudo de trânsito esofágico (semi-sólidos)</text:p>
          </table:table-cell>
          <table:table-cell office:value-type="currency" office:value="129.6737" table:style-name="ce9">
            <text:p><text:s/>R$ 129,67<text:s/></text:p>
          </table:table-cell>
          <table:table-cell table:number-columns-repeated="16381"/>
        </table:table-row>
        <table:table-row table:style-name="ro2">
          <table:table-cell office:value-type="float" office:value="40702090" table:style-name="ce8">
            <text:p>40702090</text:p>
          </table:table-cell>
          <table:table-cell office:value-type="string" table:style-name="ce8">
            <text:p>Cintilografia para pesquisa de divertículo de Meckel</text:p>
          </table:table-cell>
          <table:table-cell office:value-type="currency" office:value="219.97900000000001" table:style-name="ce9">
            <text:p><text:s/>R$ 219,98<text:s/></text:p>
          </table:table-cell>
          <table:table-cell table:number-columns-repeated="16381"/>
        </table:table-row>
        <table:table-row table:style-name="ro2">
          <table:table-cell office:value-type="float" office:value="40702103" table:style-name="ce8">
            <text:p>40702103</text:p>
          </table:table-cell>
          <table:table-cell office:value-type="string" table:style-name="ce8">
            <text:p>Cintilografia para pesquisa de refluxo gastro-esofágico</text:p>
          </table:table-cell>
          <table:table-cell office:value-type="currency" office:value="149.57330000000002" table:style-name="ce9">
            <text:p><text:s/>R$ 149,57<text:s/></text:p>
          </table:table-cell>
          <table:table-cell table:number-columns-repeated="16381"/>
        </table:table-row>
        <table:table-row table:style-name="ro2">
          <table:table-cell office:value-type="float" office:value="40702111" table:style-name="ce8">
            <text:p>40702111</text:p>
          </table:table-cell>
          <table:table-cell office:value-type="string" table:style-name="ce8">
            <text:p>Fluxo sanguíneo hepático (qualitativo e quantitativo)</text:p>
          </table:table-cell>
          <table:table-cell office:value-type="currency" office:value="95.043600000000012" table:style-name="ce9">
            <text:p><text:s/>R$ 95,04<text:s/></text:p>
          </table:table-cell>
          <table:table-cell table:number-columns-repeated="16381"/>
        </table:table-row>
        <table:table-row table:style-name="ro2">
          <table:table-cell office:value-type="float" office:value="40703010" table:style-name="ce8">
            <text:p>40703010</text:p>
          </table:table-cell>
          <table:table-cell office:value-type="string" table:style-name="ce8">
            <text:p>Cintilografia da tireoide e/ou captação (iodo - 123)</text:p>
          </table:table-cell>
          <table:table-cell office:value-type="currency" office:value="197.73040000000003" table:style-name="ce9">
            <text:p><text:s/>R$ 197,73<text:s/></text:p>
          </table:table-cell>
          <table:table-cell table:number-columns-repeated="16381"/>
        </table:table-row>
        <table:table-row table:style-name="ro2">
          <table:table-cell office:value-type="float" office:value="40703029" table:style-name="ce8">
            <text:p>40703029</text:p>
          </table:table-cell>
          <table:table-cell office:value-type="string" table:style-name="ce8">
            <text:p>Cintilografia da tireoide e/ou captação (iodo - 131)</text:p>
          </table:table-cell>
          <table:table-cell office:value-type="currency" office:value="197.73040000000003" table:style-name="ce9">
            <text:p><text:s/>R$ 197,73<text:s/></text:p>
          </table:table-cell>
          <table:table-cell table:number-columns-repeated="16381"/>
        </table:table-row>
        <table:table-row table:style-name="ro2">
          <table:table-cell office:value-type="float" office:value="40703037" table:style-name="ce8">
            <text:p>40703037</text:p>
          </table:table-cell>
          <table:table-cell office:value-type="string" table:style-name="ce8">
            <text:p>Cintilografia da tireoide e/ou captação (tecnécio - 99m TC)</text:p>
          </table:table-cell>
          <table:table-cell office:value-type="currency" office:value="159.7234" table:style-name="ce9">
            <text:p><text:s/>R$ 159,72<text:s/></text:p>
          </table:table-cell>
          <table:table-cell table:number-columns-repeated="16381"/>
        </table:table-row>
        <table:table-row table:style-name="ro2">
          <table:table-cell office:value-type="float" office:value="40703045" table:style-name="ce8">
            <text:p>40703045</text:p>
          </table:table-cell>
          <table:table-cell office:value-type="string" table:style-name="ce8">
            <text:p>Cintilografia das paratireoides</text:p>
          </table:table-cell>
          <table:table-cell office:value-type="currency" office:value="330.41880000000003" table:style-name="ce9">
            <text:p><text:s/>R$ 330,42<text:s/></text:p>
          </table:table-cell>
          <table:table-cell table:number-columns-repeated="16381"/>
        </table:table-row>
        <table:table-row table:style-name="ro2">
          <table:table-cell office:value-type="float" office:value="40703053" table:style-name="ce8">
            <text:p>40703053</text:p>
          </table:table-cell>
          <table:table-cell office:value-type="string" table:style-name="ce8">
            <text:p>Cintilografia de corpo inteiro para pesquisa de metástases (PCI)</text:p>
          </table:table-cell>
          <table:table-cell office:value-type="currency" office:value="510.04290000000003" table:style-name="ce9">
            <text:p><text:s/>R$ 510,04<text:s/></text:p>
          </table:table-cell>
          <table:table-cell table:number-columns-repeated="16381"/>
        </table:table-row>
        <table:table-row table:style-name="ro2">
          <table:table-cell office:value-type="float" office:value="40703061" table:style-name="ce8">
            <text:p>40703061</text:p>
          </table:table-cell>
          <table:table-cell office:value-type="string" table:style-name="ce8">
            <text:p>Teste de estímulo com TSH recombinante</text:p>
          </table:table-cell>
          <table:table-cell office:value-type="currency" office:value="145.1592" table:style-name="ce9">
            <text:p><text:s/>R$ 145,16<text:s/></text:p>
          </table:table-cell>
          <table:table-cell table:number-columns-repeated="16381"/>
        </table:table-row>
        <table:table-row table:style-name="ro2">
          <table:table-cell office:value-type="float" office:value="40703070" table:style-name="ce8">
            <text:p>40703070</text:p>
          </table:table-cell>
          <table:table-cell office:value-type="string" table:style-name="ce8">
            <text:p>Teste de supressão da tireoide com T3</text:p>
          </table:table-cell>
          <table:table-cell office:value-type="currency" office:value="114.7433" table:style-name="ce9">
            <text:p><text:s/>R$ 114,74<text:s/></text:p>
          </table:table-cell>
          <table:table-cell table:number-columns-repeated="16381"/>
        </table:table-row>
        <table:table-row table:style-name="ro2">
          <table:table-cell office:value-type="float" office:value="40703088" table:style-name="ce8">
            <text:p>40703088</text:p>
          </table:table-cell>
          <table:table-cell office:value-type="string" table:style-name="ce8">
            <text:p>Teste do perclorato</text:p>
          </table:table-cell>
          <table:table-cell office:value-type="currency" office:value="103.9676" table:style-name="ce9">
            <text:p><text:s/>R$ 103,97<text:s/></text:p>
          </table:table-cell>
          <table:table-cell table:number-columns-repeated="16381"/>
        </table:table-row>
        <table:table-row table:style-name="ro2">
          <table:table-cell office:value-type="float" office:value="40704017" table:style-name="ce8">
            <text:p>40704017</text:p>
          </table:table-cell>
          <table:table-cell office:value-type="string" table:style-name="ce8">
            <text:p>Cintilografia renal dinâmica</text:p>
          </table:table-cell>
          <table:table-cell office:value-type="currency" office:value="223.99600000000001" table:style-name="ce9">
            <text:p><text:s/>R$ 224,00<text:s/></text:p>
          </table:table-cell>
          <table:table-cell table:number-columns-repeated="16381"/>
        </table:table-row>
        <table:table-row table:style-name="ro2">
          <table:table-cell office:value-type="float" office:value="40704025" table:style-name="ce8">
            <text:p>40704025</text:p>
          </table:table-cell>
          <table:table-cell office:value-type="string" table:style-name="ce8">
            <text:p>Cintilografia renal dinâmica com diurético</text:p>
          </table:table-cell>
          <table:table-cell office:value-type="currency" office:value="310.6003" table:style-name="ce9">
            <text:p><text:s/>R$ 310,60<text:s/></text:p>
          </table:table-cell>
          <table:table-cell table:number-columns-repeated="16381"/>
        </table:table-row>
        <table:table-row table:style-name="ro2">
          <table:table-cell office:value-type="float" office:value="40704033" table:style-name="ce8">
            <text:p>40704033</text:p>
          </table:table-cell>
          <table:table-cell office:value-type="string" table:style-name="ce8">
            <text:p>Cintilografia renal estática (quantitativa ou qualitativa)</text:p>
          </table:table-cell>
          <table:table-cell office:value-type="currency" office:value="196.09790000000001" table:style-name="ce9">
            <text:p><text:s/>R$ 196,10<text:s/></text:p>
          </table:table-cell>
          <table:table-cell table:number-columns-repeated="16381"/>
        </table:table-row>
        <table:table-row table:style-name="ro2">
          <table:table-cell office:value-type="float" office:value="40704041" table:style-name="ce8">
            <text:p>40704041</text:p>
          </table:table-cell>
          <table:table-cell office:value-type="string" table:style-name="ce8">
            <text:p>Cintilografia testicular (escrotal)</text:p>
          </table:table-cell>
          <table:table-cell office:value-type="currency" office:value="184.70350000000002" table:style-name="ce9">
            <text:p><text:s/>R$ 184,70<text:s/></text:p>
          </table:table-cell>
          <table:table-cell table:number-columns-repeated="16381"/>
        </table:table-row>
        <table:table-row table:style-name="ro2">
          <table:table-cell office:value-type="float" office:value="40704050" table:style-name="ce8">
            <text:p>40704050</text:p>
          </table:table-cell>
          <table:table-cell office:value-type="string" table:style-name="ce8">
            <text:p>Cistocintilografia direta</text:p>
          </table:table-cell>
          <table:table-cell office:value-type="currency" office:value="213.72880000000001" table:style-name="ce9">
            <text:p><text:s/>R$ 213,73<text:s/></text:p>
          </table:table-cell>
          <table:table-cell table:number-columns-repeated="16381"/>
        </table:table-row>
        <table:table-row table:style-name="ro2">
          <table:table-cell office:value-type="float" office:value="40704068" table:style-name="ce8">
            <text:p>40704068</text:p>
          </table:table-cell>
          <table:table-cell office:value-type="string" table:style-name="ce8">
            <text:p>Cistocintilografia indireta</text:p>
          </table:table-cell>
          <table:table-cell office:value-type="currency" office:value="188.17770000000002" table:style-name="ce9">
            <text:p><text:s/>R$ 188,18<text:s/></text:p>
          </table:table-cell>
          <table:table-cell table:number-columns-repeated="16381"/>
        </table:table-row>
        <table:table-row table:style-name="ro2">
          <table:table-cell office:value-type="float" office:value="40704076" table:style-name="ce8">
            <text:p>40704076</text:p>
          </table:table-cell>
          <table:table-cell office:value-type="string" table:style-name="ce8">
            <text:p>Determinação da filtração glomerular</text:p>
          </table:table-cell>
          <table:table-cell office:value-type="currency" office:value="61.059100000000001" table:style-name="ce9">
            <text:p><text:s/>R$ 61,06<text:s/></text:p>
          </table:table-cell>
          <table:table-cell table:number-columns-repeated="16381"/>
        </table:table-row>
        <table:table-row table:style-name="ro2">
          <table:table-cell office:value-type="float" office:value="40704084" table:style-name="ce8">
            <text:p>40704084</text:p>
          </table:table-cell>
          <table:table-cell office:value-type="string" table:style-name="ce8">
            <text:p>Determinação do fluxo plasmático renal</text:p>
          </table:table-cell>
          <table:table-cell office:value-type="currency" office:value="61.059100000000001" table:style-name="ce9">
            <text:p><text:s/>R$ 61,06<text:s/></text:p>
          </table:table-cell>
          <table:table-cell table:number-columns-repeated="16381"/>
        </table:table-row>
        <table:table-row table:style-name="ro2">
          <table:table-cell office:value-type="float" office:value="40705013" table:style-name="ce8">
            <text:p>40705013</text:p>
          </table:table-cell>
          <table:table-cell office:value-type="string" table:style-name="ce8">
            <text:p>Cintilografia do sistema retículo-endotelial (medula óssea)</text:p>
          </table:table-cell>
          <table:table-cell office:value-type="currency" office:value="141.9359" table:style-name="ce9">
            <text:p><text:s/>R$ 141,94<text:s/></text:p>
          </table:table-cell>
          <table:table-cell table:number-columns-repeated="16381"/>
        </table:table-row>
        <table:table-row table:style-name="ro2">
          <table:table-cell office:value-type="float" office:value="40705021" table:style-name="ce8">
            <text:p>40705021</text:p>
          </table:table-cell>
          <table:table-cell office:value-type="string" table:style-name="ce8">
            <text:p>Demonstração do sequestro de hemácias pelo baço</text:p>
          </table:table-cell>
          <table:table-cell office:value-type="currency" office:value="103.16800000000001" table:style-name="ce9">
            <text:p><text:s/>R$ 103,17<text:s/></text:p>
          </table:table-cell>
          <table:table-cell table:number-columns-repeated="16381"/>
        </table:table-row>
        <table:table-row table:style-name="ro2">
          <table:table-cell office:value-type="float" office:value="40705030" table:style-name="ce8">
            <text:p>40705030</text:p>
          </table:table-cell>
          <table:table-cell office:value-type="string" table:style-name="ce8">
            <text:p>Determinação da sobrevida de hemácias</text:p>
          </table:table-cell>
          <table:table-cell office:value-type="currency" office:value="62.851300000000009" table:style-name="ce9">
            <text:p><text:s/>R$ 62,85<text:s/></text:p>
          </table:table-cell>
          <table:table-cell table:number-columns-repeated="16381"/>
        </table:table-row>
        <table:table-row table:style-name="ro2">
          <table:table-cell office:value-type="float" office:value="40705048" table:style-name="ce8">
            <text:p>40705048</text:p>
          </table:table-cell>
          <table:table-cell office:value-type="string" table:style-name="ce8">
            <text:p>Determinação do volume eritrocitário</text:p>
          </table:table-cell>
          <table:table-cell office:value-type="currency" office:value="44.125900000000001" table:style-name="ce9">
            <text:p><text:s/>R$ 44,13<text:s/></text:p>
          </table:table-cell>
          <table:table-cell table:number-columns-repeated="16381"/>
        </table:table-row>
        <table:table-row table:style-name="ro2">
          <table:table-cell office:value-type="float" office:value="40705056" table:style-name="ce8">
            <text:p>40705056</text:p>
          </table:table-cell>
          <table:table-cell office:value-type="string" table:style-name="ce8">
            <text:p>Determinação do volume plasmático</text:p>
          </table:table-cell>
          <table:table-cell office:value-type="currency" office:value="44.125900000000001" table:style-name="ce9">
            <text:p><text:s/>R$ 44,13<text:s/></text:p>
          </table:table-cell>
          <table:table-cell table:number-columns-repeated="16381"/>
        </table:table-row>
        <table:table-row table:style-name="ro2">
          <table:table-cell office:value-type="float" office:value="40705064" table:style-name="ce8">
            <text:p>40705064</text:p>
          </table:table-cell>
          <table:table-cell office:value-type="string" table:style-name="ce8">
            <text:p>Teste de absorção de vitamina B12 com cobalto - 57 (teste de Schilling)</text:p>
          </table:table-cell>
          <table:table-cell office:value-type="currency" office:value="44.125900000000001" table:style-name="ce9">
            <text:p><text:s/>R$ 44,13<text:s/></text:p>
          </table:table-cell>
          <table:table-cell table:number-columns-repeated="16381"/>
        </table:table-row>
        <table:table-row table:style-name="ro2">
          <table:table-cell office:value-type="float" office:value="40706010" table:style-name="ce8">
            <text:p>40706010</text:p>
          </table:table-cell>
          <table:table-cell office:value-type="string" table:style-name="ce8">
            <text:p>Cintilografia óssea (corpo total)</text:p>
          </table:table-cell>
          <table:table-cell office:value-type="currency" office:value="237.16320000000002" table:style-name="ce9">
            <text:p><text:s/>R$ 237,16<text:s/></text:p>
          </table:table-cell>
          <table:table-cell table:number-columns-repeated="16381"/>
        </table:table-row>
        <table:table-row table:style-name="ro2">
          <table:table-cell office:value-type="float" office:value="40706028" table:style-name="ce8">
            <text:p>40706028</text:p>
          </table:table-cell>
          <table:table-cell office:value-type="string" table:style-name="ce8">
            <text:p>Fluxo sanguíneo ósseo</text:p>
          </table:table-cell>
          <table:table-cell office:value-type="currency" office:value="78.737700000000004" table:style-name="ce9">
            <text:p><text:s/>R$ 78,74<text:s/></text:p>
          </table:table-cell>
          <table:table-cell table:number-columns-repeated="16381"/>
        </table:table-row>
        <table:table-row table:style-name="ro2">
          <table:table-cell office:value-type="float" office:value="40707016" table:style-name="ce8">
            <text:p>40707016</text:p>
          </table:table-cell>
          <table:table-cell office:value-type="string" table:style-name="ce8">
            <text:p>Cintilografia cerebral</text:p>
          </table:table-cell>
          <table:table-cell office:value-type="currency" office:value="154.5959" table:style-name="ce9">
            <text:p><text:s/>R$ 154,60<text:s/></text:p>
          </table:table-cell>
          <table:table-cell table:number-columns-repeated="16381"/>
        </table:table-row>
        <table:table-row table:style-name="ro2">
          <table:table-cell office:value-type="float" office:value="40707024" table:style-name="ce8">
            <text:p>40707024</text:p>
          </table:table-cell>
          <table:table-cell office:value-type="string" table:style-name="ce8">
            <text:p>Cintilografia cerebral com FDG-18 F, em câmara hibrída</text:p>
          </table:table-cell>
          <table:table-cell office:value-type="currency" office:value="709.19430000000011" table:style-name="ce9">
            <text:p><text:s/>R$ 709,19<text:s/></text:p>
          </table:table-cell>
          <table:table-cell table:number-columns-repeated="16381"/>
        </table:table-row>
        <table:table-row table:style-name="ro2">
          <table:table-cell office:value-type="float" office:value="40707032" table:style-name="ce8">
            <text:p>40707032</text:p>
          </table:table-cell>
          <table:table-cell office:value-type="string" table:style-name="ce8">
            <text:p>Cintilografia de perfusão cerebral</text:p>
          </table:table-cell>
          <table:table-cell office:value-type="currency" office:value="288.25820000000004" table:style-name="ce9">
            <text:p><text:s/>R$ 288,26<text:s/></text:p>
          </table:table-cell>
          <table:table-cell table:number-columns-repeated="16381"/>
        </table:table-row>
        <table:table-row table:style-name="ro2">
          <table:table-cell office:value-type="float" office:value="40707040" table:style-name="ce8">
            <text:p>40707040</text:p>
          </table:table-cell>
          <table:table-cell office:value-type="string" table:style-name="ce8">
            <text:p>Cisternocintilografia</text:p>
          </table:table-cell>
          <table:table-cell office:value-type="currency" office:value="487.81419999999997" table:style-name="ce9">
            <text:p><text:s/>R$ 487,81<text:s/></text:p>
          </table:table-cell>
          <table:table-cell table:number-columns-repeated="16381"/>
        </table:table-row>
        <table:table-row table:style-name="ro2">
          <table:table-cell office:value-type="float" office:value="40707059" table:style-name="ce8">
            <text:p>40707059</text:p>
          </table:table-cell>
          <table:table-cell office:value-type="string" table:style-name="ce8">
            <text:p>Cisternocintilografia para pesquisa de fístula liquórica</text:p>
          </table:table-cell>
          <table:table-cell office:value-type="currency" office:value="487.81419999999997" table:style-name="ce9">
            <text:p><text:s/>R$ 487,81<text:s/></text:p>
          </table:table-cell>
          <table:table-cell table:number-columns-repeated="16381"/>
        </table:table-row>
        <table:table-row table:style-name="ro2">
          <table:table-cell office:value-type="float" office:value="40707067" table:style-name="ce8">
            <text:p>40707067</text:p>
          </table:table-cell>
          <table:table-cell office:value-type="string" table:style-name="ce8">
            <text:p>Fluxo sanguíneo cerebral</text:p>
          </table:table-cell>
          <table:table-cell office:value-type="currency" office:value="87.770800000000008" table:style-name="ce9">
            <text:p><text:s/>R$ 87,77<text:s/></text:p>
          </table:table-cell>
          <table:table-cell table:number-columns-repeated="16381"/>
        </table:table-row>
        <table:table-row table:style-name="ro2">
          <table:table-cell office:value-type="float" office:value="40707075" table:style-name="ce8">
            <text:p>40707075</text:p>
          </table:table-cell>
          <table:table-cell office:value-type="string" table:style-name="ce8">
            <text:p>Mielocintilografia</text:p>
          </table:table-cell>
          <table:table-cell office:value-type="currency" office:value="297.7998" table:style-name="ce9">
            <text:p><text:s/>R$ 297,80<text:s/></text:p>
          </table:table-cell>
          <table:table-cell table:number-columns-repeated="16381"/>
        </table:table-row>
        <table:table-row table:style-name="ro2">
          <table:table-cell office:value-type="float" office:value="40707083" table:style-name="ce8">
            <text:p>40707083</text:p>
          </table:table-cell>
          <table:table-cell office:value-type="string" table:style-name="ce8">
            <text:p>Ventrículo-cintilografia</text:p>
          </table:table-cell>
          <table:table-cell office:value-type="currency" office:value="297.7998" table:style-name="ce9">
            <text:p><text:s/>R$ 297,80<text:s/></text:p>
          </table:table-cell>
          <table:table-cell table:number-columns-repeated="16381"/>
        </table:table-row>
        <table:table-row table:style-name="ro2">
          <table:table-cell office:value-type="float" office:value="40708012" table:style-name="ce8">
            <text:p>40708012</text:p>
          </table:table-cell>
          <table:table-cell office:value-type="string" table:style-name="ce8">
            <text:p>Cintilografia com análogo de somatostatina</text:p>
          </table:table-cell>
          <table:table-cell office:value-type="currency" office:value="314.4871" table:style-name="ce9">
            <text:p><text:s/>R$ 314,49<text:s/></text:p>
          </table:table-cell>
          <table:table-cell table:number-columns-repeated="16381"/>
        </table:table-row>
        <table:table-row table:style-name="ro2">
          <table:table-cell office:value-type="float" office:value="40708020" table:style-name="ce8">
            <text:p>40708020</text:p>
          </table:table-cell>
          <table:table-cell office:value-type="string" table:style-name="ce8">
            <text:p>Cintilografia com gálio-67</text:p>
          </table:table-cell>
          <table:table-cell office:value-type="currency" office:value="359.11700000000002" table:style-name="ce9">
            <text:p><text:s/>R$ 359,12<text:s/></text:p>
          </table:table-cell>
          <table:table-cell table:number-columns-repeated="16381"/>
        </table:table-row>
        <table:table-row table:style-name="ro2">
          <table:table-cell office:value-type="float" office:value="40708039" table:style-name="ce8">
            <text:p>40708039</text:p>
          </table:table-cell>
          <table:table-cell office:value-type="string" table:style-name="ce8">
            <text:p>Cintilografia com leucócitos marcados</text:p>
          </table:table-cell>
          <table:table-cell office:value-type="currency" office:value="308.15340000000003" table:style-name="ce9">
            <text:p><text:s/>R$ 308,15<text:s/></text:p>
          </table:table-cell>
          <table:table-cell table:number-columns-repeated="16381"/>
        </table:table-row>
        <table:table-row table:style-name="ro2">
          <table:table-cell office:value-type="float" office:value="40708047" table:style-name="ce8">
            <text:p>40708047</text:p>
          </table:table-cell>
          <table:table-cell office:value-type="string" table:style-name="ce8">
            <text:p>Cintilografia com MIBG (metaiodobenzilguanidina)</text:p>
          </table:table-cell>
          <table:table-cell office:value-type="currency" office:value="396.3" table:style-name="ce9">
            <text:p><text:s/>R$ 396,30<text:s/></text:p>
          </table:table-cell>
          <table:table-cell table:number-columns-repeated="16381"/>
        </table:table-row>
        <table:table-row table:style-name="ro2">
          <table:table-cell office:value-type="float" office:value="40708055" table:style-name="ce8">
            <text:p>40708055</text:p>
          </table:table-cell>
          <table:table-cell office:value-type="string" table:style-name="ce8">
            <text:p>Cintilografia de corpo total com FDG-18 F, em câmara híbrida</text:p>
          </table:table-cell>
          <table:table-cell office:value-type="currency" office:value="717.80890000000011" table:style-name="ce9">
            <text:p><text:s/>R$ 717,81<text:s/></text:p>
          </table:table-cell>
          <table:table-cell table:number-columns-repeated="16381"/>
        </table:table-row>
        <table:table-row table:style-name="ro2">
          <table:table-cell office:value-type="float" office:value="40708063" table:style-name="ce8">
            <text:p>40708063</text:p>
          </table:table-cell>
          <table:table-cell office:value-type="string" table:style-name="ce8">
            <text:p>Cintilografia de mama (bilateral)</text:p>
          </table:table-cell>
          <table:table-cell office:value-type="currency" office:value="328.61770000000001" table:style-name="ce9">
            <text:p><text:s/>R$ 328,62<text:s/></text:p>
          </table:table-cell>
          <table:table-cell table:number-columns-repeated="16381"/>
        </table:table-row>
        <table:table-row table:style-name="ro2">
          <table:table-cell office:value-type="float" office:value="40708071" table:style-name="ce8">
            <text:p>40708071</text:p>
          </table:table-cell>
          <table:table-cell office:value-type="string" table:style-name="ce8">
            <text:p>Demarcação radioisotópica de lesões tumorais</text:p>
          </table:table-cell>
          <table:table-cell office:value-type="currency" office:value="222.87790000000001" table:style-name="ce9">
            <text:p><text:s/>R$ 222,88<text:s/></text:p>
          </table:table-cell>
          <table:table-cell table:number-columns-repeated="16381"/>
        </table:table-row>
        <table:table-row table:style-name="ro2">
          <table:table-cell office:value-type="float" office:value="40708080" table:style-name="ce8">
            <text:p>40708080</text:p>
          </table:table-cell>
          <table:table-cell office:value-type="string" table:style-name="ce8">
            <text:p>Detecção intraoperatória radioguiada de lesões tumorais</text:p>
          </table:table-cell>
          <table:table-cell office:value-type="currency" office:value="445.01589999999999" table:style-name="ce9">
            <text:p><text:s/>R$ 445,02<text:s/></text:p>
          </table:table-cell>
          <table:table-cell table:number-columns-repeated="16381"/>
        </table:table-row>
        <table:table-row table:style-name="ro2">
          <table:table-cell office:value-type="float" office:value="40708098" table:style-name="ce8">
            <text:p>40708098</text:p>
          </table:table-cell>
          <table:table-cell office:value-type="string" table:style-name="ce8">
            <text:p>Detecção intraoperatória radioguiada de linfonodo sentinela</text:p>
          </table:table-cell>
          <table:table-cell office:value-type="currency" office:value="445.01589999999999" table:style-name="ce9">
            <text:p><text:s/>R$ 445,02<text:s/></text:p>
          </table:table-cell>
          <table:table-cell table:number-columns-repeated="16381"/>
        </table:table-row>
        <table:table-row table:style-name="ro2">
          <table:table-cell office:value-type="float" office:value="40708101" table:style-name="ce8">
            <text:p>40708101</text:p>
          </table:table-cell>
          <table:table-cell office:value-type="string" table:style-name="ce8">
            <text:p>Linfocintilografia</text:p>
          </table:table-cell>
          <table:table-cell office:value-type="currency" office:value="169.15879999999999" table:style-name="ce9">
            <text:p><text:s/>R$ 169,16<text:s/></text:p>
          </table:table-cell>
          <table:table-cell table:number-columns-repeated="16381"/>
        </table:table-row>
        <table:table-row table:style-name="ro2">
          <table:table-cell office:value-type="float" office:value="40708128" table:style-name="ce8">
            <text:p>40708128</text:p>
          </table:table-cell>
          <table:table-cell office:value-type="string" table:style-name="ce8">
            <text:p>PET dedicado oncológico</text:p>
          </table:table-cell>
          <table:table-cell office:value-type="currency" office:value="1666.1368000000002" table:style-name="ce9">
            <text:p><text:s/>R$ 1.666,14<text:s/></text:p>
          </table:table-cell>
          <table:table-cell table:number-columns-repeated="16381"/>
        </table:table-row>
        <table:table-row table:style-name="ro2">
          <table:table-cell office:value-type="float" office:value="40708110" table:style-name="ce8">
            <text:p>40708110</text:p>
          </table:table-cell>
          <table:table-cell office:value-type="string" table:style-name="ce8">
            <text:p>Quantificação da captação pulmonar com gálio-67</text:p>
          </table:table-cell>
          <table:table-cell office:value-type="currency" office:value="216.5523" table:style-name="ce9">
            <text:p><text:s/>R$ 216,55<text:s/></text:p>
          </table:table-cell>
          <table:table-cell table:number-columns-repeated="16381"/>
        </table:table-row>
        <table:table-row table:style-name="ro2">
          <table:table-cell office:value-type="float" office:value="40709019" table:style-name="ce8">
            <text:p>40709019</text:p>
          </table:table-cell>
          <table:table-cell office:value-type="string" table:style-name="ce8">
            <text:p>Cintilografia para detecção de aspiração pulmonar</text:p>
          </table:table-cell>
          <table:table-cell office:value-type="currency" office:value="108.8021" table:style-name="ce9">
            <text:p><text:s/>R$ 108,80<text:s/></text:p>
          </table:table-cell>
          <table:table-cell table:number-columns-repeated="16381"/>
        </table:table-row>
        <table:table-row table:style-name="ro2">
          <table:table-cell office:value-type="float" office:value="40709027" table:style-name="ce8">
            <text:p>40709027</text:p>
          </table:table-cell>
          <table:table-cell office:value-type="string" table:style-name="ce8">
            <text:p>Cintilografia pulmonar (inalação)</text:p>
          </table:table-cell>
          <table:table-cell office:value-type="currency" office:value="197.82370000000003" table:style-name="ce9">
            <text:p><text:s/>R$ 197,82<text:s/></text:p>
          </table:table-cell>
          <table:table-cell table:number-columns-repeated="16381"/>
        </table:table-row>
        <table:table-row table:style-name="ro2">
          <table:table-cell office:value-type="float" office:value="40709035" table:style-name="ce8">
            <text:p>40709035</text:p>
          </table:table-cell>
          <table:table-cell office:value-type="string" table:style-name="ce8">
            <text:p>Cintilografia pulmonar (perfusão)</text:p>
          </table:table-cell>
          <table:table-cell office:value-type="currency" office:value="179.2116" table:style-name="ce9">
            <text:p><text:s/>R$ 179,21<text:s/></text:p>
          </table:table-cell>
          <table:table-cell table:number-columns-repeated="16381"/>
        </table:table-row>
        <table:table-row table:style-name="ro2">
          <table:table-cell office:value-type="float" office:value="40710017" table:style-name="ce8">
            <text:p>40710017</text:p>
          </table:table-cell>
          <table:table-cell office:value-type="string" table:style-name="ce8">
            <text:p>Sessão médica para planejamento técnico de radioisotopoterapia</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40710025" table:style-name="ce8">
            <text:p>40710025</text:p>
          </table:table-cell>
          <table:table-cell office:value-type="string" table:style-name="ce8">
            <text:p>Tratamento com metaiodobenzilguanidina (MIBG)</text:p>
          </table:table-cell>
          <table:table-cell office:value-type="currency" office:value="403.69080000000002" table:style-name="ce9">
            <text:p><text:s/>R$ 403,69<text:s/></text:p>
          </table:table-cell>
          <table:table-cell table:number-columns-repeated="16381"/>
        </table:table-row>
        <table:table-row table:style-name="ro2">
          <table:table-cell office:value-type="float" office:value="40710041" table:style-name="ce8">
            <text:p>40710041</text:p>
          </table:table-cell>
          <table:table-cell office:value-type="string" table:style-name="ce8">
            <text:p>Tratamento de câncer da tireoide</text:p>
          </table:table-cell>
          <table:table-cell office:value-type="currency" office:value="461.91670000000005" table:style-name="ce9">
            <text:p><text:s/>R$ 461,92<text:s/></text:p>
          </table:table-cell>
          <table:table-cell table:number-columns-repeated="16381"/>
        </table:table-row>
        <table:table-row table:style-name="ro2">
          <table:table-cell office:value-type="float" office:value="40710050" table:style-name="ce8">
            <text:p>40710050</text:p>
          </table:table-cell>
          <table:table-cell office:value-type="string" table:style-name="ce8">
            <text:p>Tratamento de hipertireoidismo-bócio nodular tóxico (Graves)</text:p>
          </table:table-cell>
          <table:table-cell office:value-type="currency" office:value="171.47110000000001" table:style-name="ce9">
            <text:p><text:s/>R$ 171,47<text:s/></text:p>
          </table:table-cell>
          <table:table-cell table:number-columns-repeated="16381"/>
        </table:table-row>
        <table:table-row table:style-name="ro2">
          <table:table-cell office:value-type="float" office:value="40710068" table:style-name="ce8">
            <text:p>40710068</text:p>
          </table:table-cell>
          <table:table-cell office:value-type="string" table:style-name="ce8">
            <text:p>Tratamento de hipertireoidismo-bócio nodular tóxico (Plummer)</text:p>
          </table:table-cell>
          <table:table-cell office:value-type="currency" office:value="171.47110000000001" table:style-name="ce9">
            <text:p><text:s/>R$ 171,47<text:s/></text:p>
          </table:table-cell>
          <table:table-cell table:number-columns-repeated="16381"/>
        </table:table-row>
        <table:table-row table:style-name="ro2">
          <table:table-cell office:value-type="float" office:value="40710076" table:style-name="ce8">
            <text:p>40710076</text:p>
          </table:table-cell>
          <table:table-cell office:value-type="string" table:style-name="ce8">
            <text:p>Tratamento de metástases ósseas (estrôncio-90)</text:p>
          </table:table-cell>
          <table:table-cell office:value-type="currency" office:value="228.3374" table:style-name="ce9">
            <text:p><text:s/>R$ 228,34<text:s/></text:p>
          </table:table-cell>
          <table:table-cell table:number-columns-repeated="16381"/>
        </table:table-row>
        <table:table-row table:style-name="ro2">
          <table:table-cell office:value-type="float" office:value="40710084" table:style-name="ce8">
            <text:p>40710084</text:p>
          </table:table-cell>
          <table:table-cell office:value-type="string" table:style-name="ce8">
            <text:p>Tratamento de metástases ósseas (samário-153)</text:p>
          </table:table-cell>
          <table:table-cell office:value-type="currency" office:value="228.3374" table:style-name="ce9">
            <text:p><text:s/>R$ 228,34<text:s/></text:p>
          </table:table-cell>
          <table:table-cell table:number-columns-repeated="16381"/>
        </table:table-row>
        <table:table-row table:style-name="ro2">
          <table:table-cell office:value-type="float" office:value="40710092" table:style-name="ce8">
            <text:p>40710092</text:p>
          </table:table-cell>
          <table:table-cell office:value-type="string" table:style-name="ce8">
            <text:p>Tratamento de tumores neuroendócrinos</text:p>
          </table:table-cell>
          <table:table-cell office:value-type="currency" office:value="403.62900000000002" table:style-name="ce9">
            <text:p><text:s/>R$ 403,63<text:s/></text:p>
          </table:table-cell>
          <table:table-cell table:number-columns-repeated="16381"/>
        </table:table-row>
        <table:table-row table:style-name="ro2">
          <table:table-cell office:value-type="float" office:value="40711013" table:style-name="ce8">
            <text:p>40711013</text:p>
          </table:table-cell>
          <table:table-cell office:value-type="string" table:style-name="ce8">
            <text:p>Dacriocintilografia</text:p>
          </table:table-cell>
          <table:table-cell office:value-type="currency" office:value="126.55680000000001" table:style-name="ce9">
            <text:p><text:s/>R$ 126,56<text:s/></text:p>
          </table:table-cell>
          <table:table-cell table:number-columns-repeated="16381"/>
        </table:table-row>
        <table:table-row table:style-name="ro2">
          <table:table-cell office:value-type="float" office:value="40711021" table:style-name="ce8">
            <text:p>40711021</text:p>
          </table:table-cell>
          <table:table-cell office:value-type="string" table:style-name="ce8">
            <text:p>Imunocintilografia (anticorpos monoclonais)</text:p>
          </table:table-cell>
          <table:table-cell office:value-type="currency" office:value="349.84699999999998" table:style-name="ce9">
            <text:p><text:s/>R$ 349,85<text:s/></text:p>
          </table:table-cell>
          <table:table-cell table:number-columns-repeated="16381"/>
        </table:table-row>
        <table:table-row table:style-name="ro2">
          <table:table-cell office:value-type="float" office:value="40801128" table:style-name="ce8">
            <text:p>40801128</text:p>
          </table:table-cell>
          <table:table-cell office:value-type="string" table:style-name="ce8">
            <text:p>RX - Adenoides ou cavum</text:p>
          </table:table-cell>
          <table:table-cell office:value-type="currency" office:value="37.796288000000004" table:style-name="ce9">
            <text:p><text:s/>R$ 37,80<text:s/></text:p>
          </table:table-cell>
          <table:table-cell table:number-columns-repeated="16381"/>
        </table:table-row>
        <table:table-row table:style-name="ro2">
          <table:table-cell office:value-type="float" office:value="40801160" table:style-name="ce8">
            <text:p>40801160</text:p>
          </table:table-cell>
          <table:table-cell office:value-type="string" table:style-name="ce8">
            <text:p>RX - Arcada dentária (por arcada)</text:p>
          </table:table-cell>
          <table:table-cell office:value-type="currency" office:value="36.097632000000004" table:style-name="ce9">
            <text:p><text:s/>R$ 36,10<text:s/></text:p>
          </table:table-cell>
          <table:table-cell table:number-columns-repeated="16381"/>
        </table:table-row>
        <table:table-row table:style-name="ro2">
          <table:table-cell office:value-type="float" office:value="40801101" table:style-name="ce8">
            <text:p>40801101</text:p>
          </table:table-cell>
          <table:table-cell office:value-type="string" table:style-name="ce8">
            <text:p>RX - Arcos zigomáticos ou malar ou apófises estiloides</text:p>
          </table:table-cell>
          <table:table-cell office:value-type="currency" office:value="41.350632000000004" table:style-name="ce9">
            <text:p><text:s/>R$ 41,35<text:s/></text:p>
          </table:table-cell>
          <table:table-cell table:number-columns-repeated="16381"/>
        </table:table-row>
        <table:table-row table:style-name="ro2">
          <table:table-cell office:value-type="float" office:value="40801110" table:style-name="ce8">
            <text:p>40801110</text:p>
          </table:table-cell>
          <table:table-cell office:value-type="string" table:style-name="ce8">
            <text:p>RX - Articulação temporomandibular - bilateral</text:p>
          </table:table-cell>
          <table:table-cell office:value-type="currency" office:value="43.462976000000005" table:style-name="ce9">
            <text:p><text:s/>R$ 43,46<text:s/></text:p>
          </table:table-cell>
          <table:table-cell table:number-columns-repeated="16381"/>
        </table:table-row>
        <table:table-row table:style-name="ro2">
          <table:table-cell office:value-type="float" office:value="40801012" table:style-name="ce8">
            <text:p>40801012</text:p>
          </table:table-cell>
          <table:table-cell office:value-type="string" table:style-name="ce8">
            <text:p>RX - Crânio - 2 incidências</text:p>
          </table:table-cell>
          <table:table-cell office:value-type="currency" office:value="40.02908" table:style-name="ce9">
            <text:p><text:s/>R$ 40,03<text:s/></text:p>
          </table:table-cell>
          <table:table-cell table:number-columns-repeated="16381"/>
        </table:table-row>
        <table:table-row table:style-name="ro2">
          <table:table-cell office:value-type="float" office:value="40801020" table:style-name="ce8">
            <text:p>40801020</text:p>
          </table:table-cell>
          <table:table-cell office:value-type="string" table:style-name="ce8">
            <text:p>RX - Crânio - 3 incidências</text:p>
          </table:table-cell>
          <table:table-cell office:value-type="currency" office:value="43.309320000000007" table:style-name="ce9">
            <text:p><text:s/>R$ 43,31<text:s/></text:p>
          </table:table-cell>
          <table:table-cell table:number-columns-repeated="16381"/>
        </table:table-row>
        <table:table-row table:style-name="ro2">
          <table:table-cell office:value-type="float" office:value="40801039" table:style-name="ce8">
            <text:p>40801039</text:p>
          </table:table-cell>
          <table:table-cell office:value-type="string" table:style-name="ce8">
            <text:p>RX - Crânio - 4 incidências</text:p>
          </table:table-cell>
          <table:table-cell office:value-type="currency" office:value="57.710360000000001" table:style-name="ce9">
            <text:p><text:s/>R$ 57,71<text:s/></text:p>
          </table:table-cell>
          <table:table-cell table:number-columns-repeated="16381"/>
        </table:table-row>
        <table:table-row table:style-name="ro2">
          <table:table-cell office:value-type="float" office:value="40801209" table:style-name="ce8">
            <text:p>40801209</text:p>
          </table:table-cell>
          <table:table-cell office:value-type="string" table:style-name="ce8">
            <text:p>RX - Incidência adicional de crânio ou face</text:p>
          </table:table-cell>
          <table:table-cell office:value-type="currency" office:value="16.049040000000002" table:style-name="ce9">
            <text:p><text:s/>R$ 16,05<text:s/></text:p>
          </table:table-cell>
          <table:table-cell table:number-columns-repeated="16381"/>
        </table:table-row>
        <table:table-row table:style-name="ro2">
          <table:table-cell office:value-type="float" office:value="40801080" table:style-name="ce8">
            <text:p>40801080</text:p>
          </table:table-cell>
          <table:table-cell office:value-type="string" table:style-name="ce8">
            <text:p>RX - Maxilar inferior</text:p>
          </table:table-cell>
          <table:table-cell office:value-type="currency" office:value="40.011632000000006" table:style-name="ce9">
            <text:p><text:s/>R$ 40,01<text:s/></text:p>
          </table:table-cell>
          <table:table-cell table:number-columns-repeated="16381"/>
        </table:table-row>
        <table:table-row table:style-name="ro2">
          <table:table-cell office:value-type="float" office:value="40801055" table:style-name="ce8">
            <text:p>40801055</text:p>
          </table:table-cell>
          <table:table-cell office:value-type="string" table:style-name="ce8">
            <text:p>RX - Órbitas - bilateral</text:p>
          </table:table-cell>
          <table:table-cell office:value-type="currency" office:value="43.462976000000005" table:style-name="ce9">
            <text:p><text:s/>R$ 43,46<text:s/></text:p>
          </table:table-cell>
          <table:table-cell table:number-columns-repeated="16381"/>
        </table:table-row>
        <table:table-row table:style-name="ro2">
          <table:table-cell office:value-type="float" office:value="40801047" table:style-name="ce8">
            <text:p>40801047</text:p>
          </table:table-cell>
          <table:table-cell office:value-type="string" table:style-name="ce8">
            <text:p>RX - Orelha, mastoides ou rochedos - bilateral</text:p>
          </table:table-cell>
          <table:table-cell office:value-type="currency" office:value="59.220464000000007" table:style-name="ce9">
            <text:p><text:s/>R$ 59,22<text:s/></text:p>
          </table:table-cell>
          <table:table-cell table:number-columns-repeated="16381"/>
        </table:table-row>
        <table:table-row table:style-name="ro2">
          <table:table-cell office:value-type="float" office:value="40801098" table:style-name="ce8">
            <text:p>40801098</text:p>
          </table:table-cell>
          <table:table-cell office:value-type="string" table:style-name="ce8">
            <text:p>RX - Ossos da face</text:p>
          </table:table-cell>
          <table:table-cell office:value-type="currency" office:value="43.462976000000005" table:style-name="ce9">
            <text:p><text:s/>R$ 43,46<text:s/></text:p>
          </table:table-cell>
          <table:table-cell table:number-columns-repeated="16381"/>
        </table:table-row>
        <table:table-row table:style-name="ro2">
          <table:table-cell office:value-type="float" office:value="40801136" table:style-name="ce8">
            <text:p>40801136</text:p>
          </table:table-cell>
          <table:table-cell office:value-type="string" table:style-name="ce8">
            <text:p>RX - Panorâmica de mandíbula (ortopantomografia)</text:p>
          </table:table-cell>
          <table:table-cell office:value-type="currency" office:value="41.713664000000001" table:style-name="ce9">
            <text:p><text:s/>R$ 41,71<text:s/></text:p>
          </table:table-cell>
          <table:table-cell table:number-columns-repeated="16381"/>
        </table:table-row>
        <table:table-row table:style-name="ro2">
          <table:table-cell office:value-type="float" office:value="40801195" table:style-name="ce8">
            <text:p>40801195</text:p>
          </table:table-cell>
          <table:table-cell office:value-type="string" table:style-name="ce8">
            <text:p>Planigrafia linear de crânio ou sela túrcica ou face ou mastoide</text:p>
          </table:table-cell>
          <table:table-cell office:value-type="currency" office:value="82.712904000000009" table:style-name="ce9">
            <text:p><text:s/>R$ 82,71<text:s/></text:p>
          </table:table-cell>
          <table:table-cell table:number-columns-repeated="16381"/>
        </table:table-row>
        <table:table-row table:style-name="ro2">
          <table:table-cell office:value-type="float" office:value="40801187" table:style-name="ce8">
            <text:p>40801187</text:p>
          </table:table-cell>
          <table:table-cell office:value-type="string" table:style-name="ce8">
            <text:p>Radiografia oclusal</text:p>
          </table:table-cell>
          <table:table-cell office:value-type="currency" office:value="18.590832000000002" table:style-name="ce9">
            <text:p><text:s/>R$ 18,59<text:s/></text:p>
          </table:table-cell>
          <table:table-cell table:number-columns-repeated="16381"/>
        </table:table-row>
        <table:table-row table:style-name="ro2">
          <table:table-cell office:value-type="float" office:value="40801179" table:style-name="ce8">
            <text:p>40801179</text:p>
          </table:table-cell>
          <table:table-cell office:value-type="string" table:style-name="ce8">
            <text:p>Radiografia peri-apical</text:p>
          </table:table-cell>
          <table:table-cell office:value-type="currency" office:value="15.215472000000002" table:style-name="ce9">
            <text:p><text:s/>R$ 15,22<text:s/></text:p>
          </table:table-cell>
          <table:table-cell table:number-columns-repeated="16381"/>
        </table:table-row>
        <table:table-row table:style-name="ro2">
          <table:table-cell office:value-type="float" office:value="40801063" table:style-name="ce8">
            <text:p>40801063</text:p>
          </table:table-cell>
          <table:table-cell office:value-type="string" table:style-name="ce8">
            <text:p>RX - Seios da face</text:p>
          </table:table-cell>
          <table:table-cell office:value-type="currency" office:value="41.350632000000004" table:style-name="ce9">
            <text:p><text:s/>R$ 41,35<text:s/></text:p>
          </table:table-cell>
          <table:table-cell table:number-columns-repeated="16381"/>
        </table:table-row>
        <table:table-row table:style-name="ro2">
          <table:table-cell office:value-type="float" office:value="40801071" table:style-name="ce8">
            <text:p>40801071</text:p>
          </table:table-cell>
          <table:table-cell office:value-type="string" table:style-name="ce8">
            <text:p>RX - Sela túrcica</text:p>
          </table:table-cell>
          <table:table-cell office:value-type="currency" office:value="40.011632000000006" table:style-name="ce9">
            <text:p><text:s/>R$ 40,01<text:s/></text:p>
          </table:table-cell>
          <table:table-cell table:number-columns-repeated="16381"/>
        </table:table-row>
        <table:table-row table:style-name="ro2">
          <table:table-cell office:value-type="float" office:value="40801152" table:style-name="ce8">
            <text:p>40801152</text:p>
          </table:table-cell>
          <table:table-cell office:value-type="string" table:style-name="ce8">
            <text:p>Teleperfil em cefalostato - com traçado</text:p>
          </table:table-cell>
          <table:table-cell office:value-type="currency" office:value="39.102080000000001" table:style-name="ce9">
            <text:p><text:s/>R$ 39,10<text:s/></text:p>
          </table:table-cell>
          <table:table-cell table:number-columns-repeated="16381"/>
        </table:table-row>
        <table:table-row table:style-name="ro2">
          <table:table-cell office:value-type="float" office:value="40801144" table:style-name="ce8">
            <text:p>40801144</text:p>
          </table:table-cell>
          <table:table-cell office:value-type="string" table:style-name="ce8">
            <text:p>Teleperfil em cefalostato - sem traçado</text:p>
          </table:table-cell>
          <table:table-cell office:value-type="currency" office:value="35.92484000000001" table:style-name="ce9">
            <text:p><text:s/>R$ 35,92<text:s/></text:p>
          </table:table-cell>
          <table:table-cell table:number-columns-repeated="16381"/>
        </table:table-row>
        <table:table-row table:style-name="ro2">
          <table:table-cell office:value-type="float" office:value="40802019" table:style-name="ce8">
            <text:p>40802019</text:p>
          </table:table-cell>
          <table:table-cell office:value-type="string" table:style-name="ce8">
            <text:p>RX - Coluna cervical - 3 incidências</text:p>
          </table:table-cell>
          <table:table-cell office:value-type="currency" office:value="39.702632000000001" table:style-name="ce9">
            <text:p><text:s/>R$ 39,70<text:s/></text:p>
          </table:table-cell>
          <table:table-cell table:number-columns-repeated="16381"/>
        </table:table-row>
        <table:table-row table:style-name="ro2">
          <table:table-cell office:value-type="float" office:value="40802027" table:style-name="ce8">
            <text:p>40802027</text:p>
          </table:table-cell>
          <table:table-cell office:value-type="string" table:style-name="ce8">
            <text:p>RX - Coluna cervical - 5 incidências</text:p>
          </table:table-cell>
          <table:table-cell office:value-type="currency" office:value="56.078120000000006" table:style-name="ce9">
            <text:p><text:s/>R$ 56,08<text:s/></text:p>
          </table:table-cell>
          <table:table-cell table:number-columns-repeated="16381"/>
        </table:table-row>
        <table:table-row table:style-name="ro2">
          <table:table-cell office:value-type="float" office:value="40802035" table:style-name="ce8">
            <text:p>40802035</text:p>
          </table:table-cell>
          <table:table-cell office:value-type="string" table:style-name="ce8">
            <text:p>RX - Coluna dorsal - 2 incidências</text:p>
          </table:table-cell>
          <table:table-cell office:value-type="currency" office:value="43.132400000000004" table:style-name="ce9">
            <text:p><text:s/>R$ 43,13<text:s/></text:p>
          </table:table-cell>
          <table:table-cell table:number-columns-repeated="16381"/>
        </table:table-row>
        <table:table-row table:style-name="ro2">
          <table:table-cell office:value-type="float" office:value="40802043" table:style-name="ce8">
            <text:p>40802043</text:p>
          </table:table-cell>
          <table:table-cell office:value-type="string" table:style-name="ce8">
            <text:p>RX - Coluna dorsal - 4 incidências</text:p>
          </table:table-cell>
          <table:table-cell office:value-type="currency" office:value="61.93092" table:style-name="ce9">
            <text:p><text:s/>R$ 61,93<text:s/></text:p>
          </table:table-cell>
          <table:table-cell table:number-columns-repeated="16381"/>
        </table:table-row>
        <table:table-row table:style-name="ro2">
          <table:table-cell office:value-type="float" office:value="40802086" table:style-name="ce8">
            <text:p>40802086</text:p>
          </table:table-cell>
          <table:table-cell office:value-type="string" table:style-name="ce8">
            <text:p>RX - Coluna dorso-lombar para escoliose</text:p>
          </table:table-cell>
          <table:table-cell office:value-type="currency" office:value="57.030760000000001" table:style-name="ce9">
            <text:p><text:s/>R$ 57,03<text:s/></text:p>
          </table:table-cell>
          <table:table-cell table:number-columns-repeated="16381"/>
        </table:table-row>
        <table:table-row table:style-name="ro2">
          <table:table-cell office:value-type="float" office:value="40802051" table:style-name="ce8">
            <text:p>40802051</text:p>
          </table:table-cell>
          <table:table-cell office:value-type="string" table:style-name="ce8">
            <text:p>RX - Coluna lombo-sacra - 3 incidências</text:p>
          </table:table-cell>
          <table:table-cell office:value-type="currency" office:value="44.76464" table:style-name="ce9">
            <text:p><text:s/>R$ 44,76<text:s/></text:p>
          </table:table-cell>
          <table:table-cell table:number-columns-repeated="16381"/>
        </table:table-row>
        <table:table-row table:style-name="ro2">
          <table:table-cell office:value-type="float" office:value="40802060" table:style-name="ce8">
            <text:p>40802060</text:p>
          </table:table-cell>
          <table:table-cell office:value-type="string" table:style-name="ce8">
            <text:p>RX - Coluna lombo-sacra - 5 incidências</text:p>
          </table:table-cell>
          <table:table-cell office:value-type="currency" office:value="61.93092" table:style-name="ce9">
            <text:p><text:s/>R$ 61,93<text:s/></text:p>
          </table:table-cell>
          <table:table-cell table:number-columns-repeated="16381"/>
        </table:table-row>
        <table:table-row table:style-name="ro2">
          <table:table-cell office:value-type="float" office:value="40802094" table:style-name="ce8">
            <text:p>40802094</text:p>
          </table:table-cell>
          <table:table-cell office:value-type="string" table:style-name="ce8">
            <text:p>RX - Coluna total para escoliose (telespondilografia)</text:p>
          </table:table-cell>
          <table:table-cell office:value-type="currency" office:value="78.124120000000005" table:style-name="ce9">
            <text:p><text:s/>R$ 78,12<text:s/></text:p>
          </table:table-cell>
          <table:table-cell table:number-columns-repeated="16381"/>
        </table:table-row>
        <table:table-row table:style-name="ro2">
          <table:table-cell office:value-type="float" office:value="40802116" table:style-name="ce8">
            <text:p>40802116</text:p>
          </table:table-cell>
          <table:table-cell office:value-type="string" table:style-name="ce8">
            <text:p>RX - Incidência adicional de coluna</text:p>
          </table:table-cell>
          <table:table-cell office:value-type="currency" office:value="17.652200000000004" table:style-name="ce9">
            <text:p><text:s/>R$ 17,65<text:s/></text:p>
          </table:table-cell>
          <table:table-cell table:number-columns-repeated="16381"/>
        </table:table-row>
        <table:table-row table:style-name="ro2">
          <table:table-cell office:value-type="float" office:value="40802108" table:style-name="ce8">
            <text:p>40802108</text:p>
          </table:table-cell>
          <table:table-cell office:value-type="string" table:style-name="ce8">
            <text:p>Planigrafia de coluna vertebral (dois planos)</text:p>
          </table:table-cell>
          <table:table-cell office:value-type="currency" office:value="119.99552800000001" table:style-name="ce9">
            <text:p><text:s/>R$ 120,00<text:s/></text:p>
          </table:table-cell>
          <table:table-cell table:number-columns-repeated="16381"/>
        </table:table-row>
        <table:table-row table:style-name="ro2">
          <table:table-cell office:value-type="float" office:value="40802078" table:style-name="ce8">
            <text:p>40802078</text:p>
          </table:table-cell>
          <table:table-cell office:value-type="string" table:style-name="ce8">
            <text:p>RX - Sacro-coccix</text:p>
          </table:table-cell>
          <table:table-cell office:value-type="currency" office:value="41.608975999999998" table:style-name="ce9">
            <text:p><text:s/>R$ 41,61<text:s/></text:p>
          </table:table-cell>
          <table:table-cell table:number-columns-repeated="16381"/>
        </table:table-row>
        <table:table-row table:style-name="ro2">
          <table:table-cell office:value-type="float" office:value="40803104" table:style-name="ce8">
            <text:p>40803104</text:p>
          </table:table-cell>
          <table:table-cell office:value-type="string" table:style-name="ce8">
            <text:p>RX - Antebraço</text:p>
          </table:table-cell>
          <table:table-cell office:value-type="currency" office:value="39.102080000000001" table:style-name="ce9">
            <text:p><text:s/>R$ 39,10<text:s/></text:p>
          </table:table-cell>
          <table:table-cell table:number-columns-repeated="16381"/>
        </table:table-row>
        <table:table-row table:style-name="ro2">
          <table:table-cell office:value-type="float" office:value="40803066" table:style-name="ce8">
            <text:p>40803066</text:p>
          </table:table-cell>
          <table:table-cell office:value-type="string" table:style-name="ce8">
            <text:p>RX - Articulação acromioclavicular</text:p>
          </table:table-cell>
          <table:table-cell office:value-type="currency" office:value="38.723288000000004" table:style-name="ce9">
            <text:p><text:s/>R$ 38,72<text:s/></text:p>
          </table:table-cell>
          <table:table-cell table:number-columns-repeated="16381"/>
        </table:table-row>
        <table:table-row table:style-name="ro2">
          <table:table-cell office:value-type="float" office:value="40803074" table:style-name="ce8">
            <text:p>40803074</text:p>
          </table:table-cell>
          <table:table-cell office:value-type="string" table:style-name="ce8">
            <text:p>RX - Articulação escapuloumeral (ombro)</text:p>
          </table:table-cell>
          <table:table-cell office:value-type="currency" office:value="38.723288000000004" table:style-name="ce9">
            <text:p><text:s/>R$ 38,72<text:s/></text:p>
          </table:table-cell>
          <table:table-cell table:number-columns-repeated="16381"/>
        </table:table-row>
        <table:table-row table:style-name="ro2">
          <table:table-cell office:value-type="float" office:value="40803023" table:style-name="ce8">
            <text:p>40803023</text:p>
          </table:table-cell>
          <table:table-cell office:value-type="string" table:style-name="ce8">
            <text:p>RX - Articulação esternoclavicular</text:p>
          </table:table-cell>
          <table:table-cell office:value-type="currency" office:value="39.702632000000001" table:style-name="ce9">
            <text:p><text:s/>R$ 39,70<text:s/></text:p>
          </table:table-cell>
          <table:table-cell table:number-columns-repeated="16381"/>
        </table:table-row>
        <table:table-row table:style-name="ro2">
          <table:table-cell office:value-type="float" office:value="40803082" table:style-name="ce8">
            <text:p>40803082</text:p>
          </table:table-cell>
          <table:table-cell office:value-type="string" table:style-name="ce8">
            <text:p>RX - Braço</text:p>
          </table:table-cell>
          <table:table-cell office:value-type="currency" office:value="40.02908" table:style-name="ce9">
            <text:p><text:s/>R$ 40,03<text:s/></text:p>
          </table:table-cell>
          <table:table-cell table:number-columns-repeated="16381"/>
        </table:table-row>
        <table:table-row table:style-name="ro2">
          <table:table-cell office:value-type="float" office:value="40803040" table:style-name="ce8">
            <text:p>40803040</text:p>
          </table:table-cell>
          <table:table-cell office:value-type="string" table:style-name="ce8">
            <text:p>RX - Clavícula</text:p>
          </table:table-cell>
          <table:table-cell office:value-type="currency" office:value="40.02908" table:style-name="ce9">
            <text:p><text:s/>R$ 40,03<text:s/></text:p>
          </table:table-cell>
          <table:table-cell table:number-columns-repeated="16381"/>
        </table:table-row>
        <table:table-row table:style-name="ro2">
          <table:table-cell office:value-type="float" office:value="40803031" table:style-name="ce8">
            <text:p>40803031</text:p>
          </table:table-cell>
          <table:table-cell office:value-type="string" table:style-name="ce8">
            <text:p>RX - Costelas - por hemitórax</text:p>
          </table:table-cell>
          <table:table-cell office:value-type="currency" office:value="42.205400000000004" table:style-name="ce9">
            <text:p><text:s/>R$ 42,21<text:s/></text:p>
          </table:table-cell>
          <table:table-cell table:number-columns-repeated="16381"/>
        </table:table-row>
        <table:table-row table:style-name="ro2">
          <table:table-cell office:value-type="float" office:value="40803090" table:style-name="ce8">
            <text:p>40803090</text:p>
          </table:table-cell>
          <table:table-cell office:value-type="string" table:style-name="ce8">
            <text:p>RX - Cotovelo</text:p>
          </table:table-cell>
          <table:table-cell office:value-type="currency" office:value="37.796288000000004" table:style-name="ce9">
            <text:p><text:s/>R$ 37,80<text:s/></text:p>
          </table:table-cell>
          <table:table-cell table:number-columns-repeated="16381"/>
        </table:table-row>
        <table:table-row table:style-name="ro2">
          <table:table-cell office:value-type="float" office:value="40803015" table:style-name="ce8">
            <text:p>40803015</text:p>
          </table:table-cell>
          <table:table-cell office:value-type="string" table:style-name="ce8">
            <text:p>RX - Esterno</text:p>
          </table:table-cell>
          <table:table-cell office:value-type="currency" office:value="41.661320000000003" table:style-name="ce9">
            <text:p><text:s/>R$ 41,66<text:s/></text:p>
          </table:table-cell>
          <table:table-cell table:number-columns-repeated="16381"/>
        </table:table-row>
        <table:table-row table:style-name="ro2">
          <table:table-cell office:value-type="float" office:value="40803147" table:style-name="ce8">
            <text:p>40803147</text:p>
          </table:table-cell>
          <table:table-cell office:value-type="string" table:style-name="ce8">
            <text:p>RX - Incidência adicional de membro superior</text:p>
          </table:table-cell>
          <table:table-cell office:value-type="currency" office:value="15.74004" table:style-name="ce9">
            <text:p><text:s/>R$ 15,74<text:s/></text:p>
          </table:table-cell>
          <table:table-cell table:number-columns-repeated="16381"/>
        </table:table-row>
        <table:table-row table:style-name="ro2">
          <table:table-cell office:value-type="float" office:value="40803120" table:style-name="ce8">
            <text:p>40803120</text:p>
          </table:table-cell>
          <table:table-cell office:value-type="string" table:style-name="ce8">
            <text:p>RX - Mão ou quirodáctilo</text:p>
          </table:table-cell>
          <table:table-cell office:value-type="currency" office:value="37.796288000000004" table:style-name="ce9">
            <text:p><text:s/>R$ 37,80<text:s/></text:p>
          </table:table-cell>
          <table:table-cell table:number-columns-repeated="16381"/>
        </table:table-row>
        <table:table-row table:style-name="ro2">
          <table:table-cell office:value-type="float" office:value="40803139" table:style-name="ce8">
            <text:p>40803139</text:p>
          </table:table-cell>
          <table:table-cell office:value-type="string" table:style-name="ce8">
            <text:p>RX - Mãos e punhos para idade óssea</text:p>
          </table:table-cell>
          <table:table-cell office:value-type="currency" office:value="37.469840000000005" table:style-name="ce9">
            <text:p><text:s/>R$ 37,47<text:s/></text:p>
          </table:table-cell>
          <table:table-cell table:number-columns-repeated="16381"/>
        </table:table-row>
        <table:table-row table:style-name="ro2">
          <table:table-cell office:value-type="float" office:value="40803058" table:style-name="ce8">
            <text:p>40803058</text:p>
          </table:table-cell>
          <table:table-cell office:value-type="string" table:style-name="ce8">
            <text:p>RX - Omoplata ou escápula</text:p>
          </table:table-cell>
          <table:table-cell office:value-type="currency" office:value="41.661320000000003" table:style-name="ce9">
            <text:p><text:s/>R$ 41,66<text:s/></text:p>
          </table:table-cell>
          <table:table-cell table:number-columns-repeated="16381"/>
        </table:table-row>
        <table:table-row table:style-name="ro2">
          <table:table-cell office:value-type="float" office:value="40803112" table:style-name="ce8">
            <text:p>40803112</text:p>
          </table:table-cell>
          <table:table-cell office:value-type="string" table:style-name="ce8">
            <text:p>RX - Punho</text:p>
          </table:table-cell>
          <table:table-cell office:value-type="currency" office:value="39.754975999999999" table:style-name="ce9">
            <text:p><text:s/>R$ 39,75<text:s/></text:p>
          </table:table-cell>
          <table:table-cell table:number-columns-repeated="16381"/>
        </table:table-row>
        <table:table-row table:style-name="ro2">
          <table:table-cell office:value-type="float" office:value="40804038" table:style-name="ce8">
            <text:p>40804038</text:p>
          </table:table-cell>
          <table:table-cell office:value-type="string" table:style-name="ce8">
            <text:p>RX - Articulação coxofemoral (quadril)</text:p>
          </table:table-cell>
          <table:table-cell office:value-type="currency" office:value="41.117240000000002" table:style-name="ce9">
            <text:p><text:s/>R$ 41,12<text:s/></text:p>
          </table:table-cell>
          <table:table-cell table:number-columns-repeated="16381"/>
        </table:table-row>
        <table:table-row table:style-name="ro2">
          <table:table-cell office:value-type="float" office:value="40804089" table:style-name="ce8">
            <text:p>40804089</text:p>
          </table:table-cell>
          <table:table-cell office:value-type="string" table:style-name="ce8">
            <text:p>RX - Articulação tibiotársica (tornozelo)</text:p>
          </table:table-cell>
          <table:table-cell office:value-type="currency" office:value="37.796288000000004" table:style-name="ce9">
            <text:p><text:s/>R$ 37,80<text:s/></text:p>
          </table:table-cell>
          <table:table-cell table:number-columns-repeated="16381"/>
        </table:table-row>
        <table:table-row table:style-name="ro2">
          <table:table-cell office:value-type="float" office:value="40804020" table:style-name="ce8">
            <text:p>40804020</text:p>
          </table:table-cell>
          <table:table-cell office:value-type="string" table:style-name="ce8">
            <text:p>RX - Articulações sacroilíacas</text:p>
          </table:table-cell>
          <table:table-cell office:value-type="currency" office:value="40.629632000000001" table:style-name="ce9">
            <text:p><text:s/>R$ 40,63<text:s/></text:p>
          </table:table-cell>
          <table:table-cell table:number-columns-repeated="16381"/>
        </table:table-row>
        <table:table-row table:style-name="ro2">
          <table:table-cell office:value-type="float" office:value="40804011" table:style-name="ce8">
            <text:p>40804011</text:p>
          </table:table-cell>
          <table:table-cell office:value-type="string" table:style-name="ce8">
            <text:p>RX - Bacia</text:p>
          </table:table-cell>
          <table:table-cell office:value-type="currency" office:value="39.328780000000002" table:style-name="ce9">
            <text:p><text:s/>R$ 39,33<text:s/></text:p>
          </table:table-cell>
          <table:table-cell table:number-columns-repeated="16381"/>
        </table:table-row>
        <table:table-row table:style-name="ro2">
          <table:table-cell office:value-type="float" office:value="40804100" table:style-name="ce8">
            <text:p>40804100</text:p>
          </table:table-cell>
          <table:table-cell office:value-type="string" table:style-name="ce8">
            <text:p>RX - Calcâneo</text:p>
          </table:table-cell>
          <table:table-cell office:value-type="currency" office:value="37.796288000000004" table:style-name="ce9">
            <text:p><text:s/>R$ 37,80<text:s/></text:p>
          </table:table-cell>
          <table:table-cell table:number-columns-repeated="16381"/>
        </table:table-row>
        <table:table-row table:style-name="ro2">
          <table:table-cell office:value-type="float" office:value="40804046" table:style-name="ce8">
            <text:p>40804046</text:p>
          </table:table-cell>
          <table:table-cell office:value-type="string" table:style-name="ce8">
            <text:p>RX - Coxa</text:p>
          </table:table-cell>
          <table:table-cell office:value-type="currency" office:value="42.205400000000004" table:style-name="ce9">
            <text:p><text:s/>R$ 42,21<text:s/></text:p>
          </table:table-cell>
          <table:table-cell table:number-columns-repeated="16381"/>
        </table:table-row>
        <table:table-row table:style-name="ro2">
          <table:table-cell office:value-type="float" office:value="40804119" table:style-name="ce8">
            <text:p>40804119</text:p>
          </table:table-cell>
          <table:table-cell office:value-type="string" table:style-name="ce8">
            <text:p>RX - Escanometria</text:p>
          </table:table-cell>
          <table:table-cell office:value-type="currency" office:value="40.255780000000001" table:style-name="ce9">
            <text:p><text:s/>R$ 40,26<text:s/></text:p>
          </table:table-cell>
          <table:table-cell table:number-columns-repeated="16381"/>
        </table:table-row>
        <table:table-row table:style-name="ro2">
          <table:table-cell office:value-type="float" office:value="40804135" table:style-name="ce8">
            <text:p>40804135</text:p>
          </table:table-cell>
          <table:table-cell office:value-type="string" table:style-name="ce8">
            <text:p>RX - Incidência adicional de membro inferior</text:p>
          </table:table-cell>
          <table:table-cell office:value-type="currency" office:value="15.74004" table:style-name="ce9">
            <text:p><text:s/>R$ 15,74<text:s/></text:p>
          </table:table-cell>
          <table:table-cell table:number-columns-repeated="16381"/>
        </table:table-row>
        <table:table-row table:style-name="ro2">
          <table:table-cell office:value-type="float" office:value="40804054" table:style-name="ce8">
            <text:p>40804054</text:p>
          </table:table-cell>
          <table:table-cell office:value-type="string" table:style-name="ce8">
            <text:p>RX - Joelho</text:p>
          </table:table-cell>
          <table:table-cell office:value-type="currency" office:value="39.102080000000001" table:style-name="ce9">
            <text:p><text:s/>R$ 39,10<text:s/></text:p>
          </table:table-cell>
          <table:table-cell table:number-columns-repeated="16381"/>
        </table:table-row>
        <table:table-row table:style-name="ro2">
          <table:table-cell office:value-type="float" office:value="40804127" table:style-name="ce8">
            <text:p>40804127</text:p>
          </table:table-cell>
          <table:table-cell office:value-type="string" table:style-name="ce8">
            <text:p>RX - Panorâmica dos membros inferiores</text:p>
          </table:table-cell>
          <table:table-cell office:value-type="currency" office:value="54.284995000000009" table:style-name="ce9">
            <text:p><text:s/>R$ 54,28<text:s/></text:p>
          </table:table-cell>
          <table:table-cell table:number-columns-repeated="16381"/>
        </table:table-row>
        <table:table-row table:style-name="ro2">
          <table:table-cell office:value-type="float" office:value="40804062" table:style-name="ce8">
            <text:p>40804062</text:p>
          </table:table-cell>
          <table:table-cell office:value-type="string" table:style-name="ce8">
            <text:p>RX - Patela</text:p>
          </table:table-cell>
          <table:table-cell office:value-type="currency" office:value="41.008424000000005" table:style-name="ce9">
            <text:p><text:s/>R$ 41,01<text:s/></text:p>
          </table:table-cell>
          <table:table-cell table:number-columns-repeated="16381"/>
        </table:table-row>
        <table:table-row table:style-name="ro2">
          <table:table-cell office:value-type="float" office:value="40804097" table:style-name="ce8">
            <text:p>40804097</text:p>
          </table:table-cell>
          <table:table-cell office:value-type="string" table:style-name="ce8">
            <text:p>RX - Pé ou pododáctilo</text:p>
          </table:table-cell>
          <table:table-cell office:value-type="currency" office:value="39.102080000000001" table:style-name="ce9">
            <text:p><text:s/>R$ 39,10<text:s/></text:p>
          </table:table-cell>
          <table:table-cell table:number-columns-repeated="16381"/>
        </table:table-row>
        <table:table-row table:style-name="ro2">
          <table:table-cell office:value-type="float" office:value="40804070" table:style-name="ce8">
            <text:p>40804070</text:p>
          </table:table-cell>
          <table:table-cell office:value-type="string" table:style-name="ce8">
            <text:p>RX - Perna</text:p>
          </table:table-cell>
          <table:table-cell office:value-type="currency" office:value="41.278400000000005" table:style-name="ce9">
            <text:p><text:s/>R$ 41,28<text:s/></text:p>
          </table:table-cell>
          <table:table-cell table:number-columns-repeated="16381"/>
        </table:table-row>
        <table:table-row table:style-name="ro2">
          <table:table-cell office:value-type="float" office:value="40805050" table:style-name="ce8">
            <text:p>40805050</text:p>
          </table:table-cell>
          <table:table-cell office:value-type="string" table:style-name="ce8">
            <text:p>RX - Coração e vasos da base</text:p>
          </table:table-cell>
          <table:table-cell office:value-type="currency" office:value="62.674120000000002" table:style-name="ce9">
            <text:p><text:s/>R$ 62,67<text:s/></text:p>
          </table:table-cell>
          <table:table-cell table:number-columns-repeated="16381"/>
        </table:table-row>
        <table:table-row table:style-name="ro2">
          <table:table-cell office:value-type="float" office:value="40805077" table:style-name="ce8">
            <text:p>40805077</text:p>
          </table:table-cell>
          <table:table-cell office:value-type="string" table:style-name="ce8">
            <text:p>RX - Laringe ou hipofaringe ou pescoço (partes moles)</text:p>
          </table:table-cell>
          <table:table-cell office:value-type="currency" office:value="40.681975999999999" table:style-name="ce9">
            <text:p><text:s/>R$ 40,68<text:s/></text:p>
          </table:table-cell>
          <table:table-cell table:number-columns-repeated="16381"/>
        </table:table-row>
        <table:table-row table:style-name="ro2">
          <table:table-cell office:value-type="float" office:value="40805069" table:style-name="ce8">
            <text:p>40805069</text:p>
          </table:table-cell>
          <table:table-cell office:value-type="string" table:style-name="ce8">
            <text:p>Planigrafia de tórax, mediastino ou laringe</text:p>
          </table:table-cell>
          <table:table-cell office:value-type="currency" office:value="92.252120000000005" table:style-name="ce9">
            <text:p><text:s/>R$ 92,25<text:s/></text:p>
          </table:table-cell>
          <table:table-cell table:number-columns-repeated="16381"/>
        </table:table-row>
        <table:table-row table:style-name="ro2">
          <table:table-cell office:value-type="float" office:value="40805018" table:style-name="ce8">
            <text:p>40805018</text:p>
          </table:table-cell>
          <table:table-cell office:value-type="string" table:style-name="ce8">
            <text:p>RX - Tórax - 1 incidência</text:p>
          </table:table-cell>
          <table:table-cell office:value-type="currency" office:value="35.311780000000006" table:style-name="ce9">
            <text:p><text:s/>R$ 35,31<text:s/></text:p>
          </table:table-cell>
          <table:table-cell table:number-columns-repeated="16381"/>
        </table:table-row>
        <table:table-row table:style-name="ro2">
          <table:table-cell office:value-type="float" office:value="40805026" table:style-name="ce8">
            <text:p>40805026</text:p>
          </table:table-cell>
          <table:table-cell office:value-type="string" table:style-name="ce8">
            <text:p>RX - Tórax - 2 incidências</text:p>
          </table:table-cell>
          <table:table-cell office:value-type="currency" office:value="42.407960000000003" table:style-name="ce9">
            <text:p><text:s/>R$ 42,41<text:s/></text:p>
          </table:table-cell>
          <table:table-cell table:number-columns-repeated="16381"/>
        </table:table-row>
        <table:table-row table:style-name="ro2">
          <table:table-cell office:value-type="float" office:value="40805034" table:style-name="ce8">
            <text:p>40805034</text:p>
          </table:table-cell>
          <table:table-cell office:value-type="string" table:style-name="ce8">
            <text:p>RX - Tórax - 3 incidências</text:p>
          </table:table-cell>
          <table:table-cell office:value-type="currency" office:value="46.311140000000002" table:style-name="ce9">
            <text:p><text:s/>R$ 46,31<text:s/></text:p>
          </table:table-cell>
          <table:table-cell table:number-columns-repeated="16381"/>
        </table:table-row>
        <table:table-row table:style-name="ro2">
          <table:table-cell office:value-type="float" office:value="40805042" table:style-name="ce8">
            <text:p>40805042</text:p>
          </table:table-cell>
          <table:table-cell office:value-type="string" table:style-name="ce8">
            <text:p>RX - Tórax - 4 incidências</text:p>
          </table:table-cell>
          <table:table-cell office:value-type="currency" office:value="62.674120000000002" table:style-name="ce9">
            <text:p><text:s/>R$ 62,67<text:s/></text:p>
          </table:table-cell>
          <table:table-cell table:number-columns-repeated="16381"/>
        </table:table-row>
        <table:table-row table:style-name="ro2">
          <table:table-cell office:value-type="float" office:value="40806081" table:style-name="ce8">
            <text:p>40806081</text:p>
          </table:table-cell>
          <table:table-cell office:value-type="string" table:style-name="ce8">
            <text:p>Clister ou enema opaco (duplo contraste)</text:p>
          </table:table-cell>
          <table:table-cell office:value-type="currency" office:value="168.08514" table:style-name="ce9">
            <text:p><text:s/>R$ 168,09<text:s/></text:p>
          </table:table-cell>
          <table:table-cell table:number-columns-repeated="16381"/>
        </table:table-row>
        <table:table-row table:style-name="ro2">
          <table:table-cell office:value-type="float" office:value="40806103" table:style-name="ce8">
            <text:p>40806103</text:p>
          </table:table-cell>
          <table:table-cell office:value-type="string" table:style-name="ce8">
            <text:p>Colangiografia intra-operatória</text:p>
          </table:table-cell>
          <table:table-cell office:value-type="currency" office:value="76.865160000000003" table:style-name="ce9">
            <text:p><text:s/>R$ 76,87<text:s/></text:p>
          </table:table-cell>
          <table:table-cell table:number-columns-repeated="16381"/>
        </table:table-row>
        <table:table-row table:style-name="ro2">
          <table:table-cell office:value-type="float" office:value="40806111" table:style-name="ce8">
            <text:p>40806111</text:p>
          </table:table-cell>
          <table:table-cell office:value-type="string" table:style-name="ce8">
            <text:p>Colangiografia pós-operatória (pelo dreno)</text:p>
          </table:table-cell>
          <table:table-cell office:value-type="currency" office:value="76.865160000000003" table:style-name="ce9">
            <text:p><text:s/>R$ 76,87<text:s/></text:p>
          </table:table-cell>
          <table:table-cell table:number-columns-repeated="16381"/>
        </table:table-row>
        <table:table-row table:style-name="ro2">
          <table:table-cell office:value-type="float" office:value="40806090" table:style-name="ce8">
            <text:p>40806090</text:p>
          </table:table-cell>
          <table:table-cell office:value-type="string" table:style-name="ce8">
            <text:p>Defecograma</text:p>
          </table:table-cell>
          <table:table-cell office:value-type="currency" office:value="153.49704" table:style-name="ce9">
            <text:p><text:s/>R$ 153,50<text:s/></text:p>
          </table:table-cell>
          <table:table-cell table:number-columns-repeated="16381"/>
        </table:table-row>
        <table:table-row table:style-name="ro2">
          <table:table-cell office:value-type="float" office:value="40806014" table:style-name="ce8">
            <text:p>40806014</text:p>
          </table:table-cell>
          <table:table-cell office:value-type="string" table:style-name="ce8">
            <text:p>Deglutograma</text:p>
          </table:table-cell>
          <table:table-cell office:value-type="currency" office:value="105.04696800000001" table:style-name="ce9">
            <text:p><text:s/>R$ 105,05<text:s/></text:p>
          </table:table-cell>
          <table:table-cell table:number-columns-repeated="16381"/>
        </table:table-row>
        <table:table-row table:style-name="ro2">
          <table:table-cell office:value-type="float" office:value="40806030" table:style-name="ce8">
            <text:p>40806030</text:p>
          </table:table-cell>
          <table:table-cell office:value-type="string" table:style-name="ce8">
            <text:p>RX - Esôfago</text:p>
          </table:table-cell>
          <table:table-cell office:value-type="currency" office:value="76.486368000000013" table:style-name="ce9">
            <text:p><text:s/>R$ 76,49<text:s/></text:p>
          </table:table-cell>
          <table:table-cell table:number-columns-repeated="16381"/>
        </table:table-row>
        <table:table-row table:style-name="ro2">
          <table:table-cell office:value-type="float" office:value="40806057" table:style-name="ce8">
            <text:p>40806057</text:p>
          </table:table-cell>
          <table:table-cell office:value-type="string" table:style-name="ce8">
            <text:p>RX - Esôfago - hiato - estômago e duodeno</text:p>
          </table:table-cell>
          <table:table-cell office:value-type="currency" office:value="155.11351999999999" table:style-name="ce9">
            <text:p><text:s/>R$ 155,11<text:s/></text:p>
          </table:table-cell>
          <table:table-cell table:number-columns-repeated="16381"/>
        </table:table-row>
        <table:table-row table:style-name="ro2">
          <table:table-cell office:value-type="float" office:value="40806049" table:style-name="ce8">
            <text:p>40806049</text:p>
          </table:table-cell>
          <table:table-cell office:value-type="string" table:style-name="ce8">
            <text:p>RX - Estômago e duodeno</text:p>
          </table:table-cell>
          <table:table-cell office:value-type="currency" office:value="122.23389600000002" table:style-name="ce9">
            <text:p><text:s/>R$ 122,23<text:s/></text:p>
          </table:table-cell>
          <table:table-cell table:number-columns-repeated="16381"/>
        </table:table-row>
        <table:table-row table:style-name="ro2">
          <table:table-cell office:value-type="float" office:value="40806073" table:style-name="ce8">
            <text:p>40806073</text:p>
          </table:table-cell>
          <table:table-cell office:value-type="string" table:style-name="ce8">
            <text:p>RX - Estudo do delgado com duplo contraste</text:p>
          </table:table-cell>
          <table:table-cell office:value-type="currency" office:value="134.81434000000002" table:style-name="ce9">
            <text:p><text:s/>R$ 134,81<text:s/></text:p>
          </table:table-cell>
          <table:table-cell table:number-columns-repeated="16381"/>
        </table:table-row>
        <table:table-row table:style-name="ro2">
          <table:table-cell office:value-type="float" office:value="40806065" table:style-name="ce8">
            <text:p>40806065</text:p>
          </table:table-cell>
          <table:table-cell office:value-type="string" table:style-name="ce8">
            <text:p>RX - Trânsito e morfologia do delgado</text:p>
          </table:table-cell>
          <table:table-cell office:value-type="currency" office:value="128.08679000000001" table:style-name="ce9">
            <text:p><text:s/>R$ 128,09<text:s/></text:p>
          </table:table-cell>
          <table:table-cell table:number-columns-repeated="16381"/>
        </table:table-row>
        <table:table-row table:style-name="ro2">
          <table:table-cell office:value-type="float" office:value="40806200" table:style-name="ce8">
            <text:p>40806200</text:p>
          </table:table-cell>
          <table:table-cell office:value-type="string" table:style-name="ce8">
            <text:p>Videodefecograma</text:p>
          </table:table-cell>
          <table:table-cell office:value-type="currency" office:value="178.414368" table:style-name="ce9">
            <text:p><text:s/>R$ 178,41<text:s/></text:p>
          </table:table-cell>
          <table:table-cell table:number-columns-repeated="16381"/>
        </table:table-row>
        <table:table-row table:style-name="ro2">
          <table:table-cell office:value-type="float" office:value="40806022" table:style-name="ce8">
            <text:p>40806022</text:p>
          </table:table-cell>
          <table:table-cell office:value-type="string" table:style-name="ce8">
            <text:p>Videodeglutograma</text:p>
          </table:table-cell>
          <table:table-cell office:value-type="currency" office:value="178.414368" table:style-name="ce9">
            <text:p><text:s/>R$ 178,41<text:s/></text:p>
          </table:table-cell>
          <table:table-cell table:number-columns-repeated="16381"/>
        </table:table-row>
        <table:table-row table:style-name="ro2">
          <table:table-cell office:value-type="float" office:value="40807088" table:style-name="ce8">
            <text:p>40807088</text:p>
          </table:table-cell>
          <table:table-cell office:value-type="string" table:style-name="ce8">
            <text:p>RX - Pênis</text:p>
          </table:table-cell>
          <table:table-cell office:value-type="currency" office:value="39.754975999999999" table:style-name="ce9">
            <text:p><text:s/>R$ 39,75<text:s/></text:p>
          </table:table-cell>
          <table:table-cell table:number-columns-repeated="16381"/>
        </table:table-row>
        <table:table-row table:style-name="ro2">
          <table:table-cell office:value-type="float" office:value="40807029" table:style-name="ce8">
            <text:p>40807029</text:p>
          </table:table-cell>
          <table:table-cell office:value-type="string" table:style-name="ce8">
            <text:p>Pielografia ascendente</text:p>
          </table:table-cell>
          <table:table-cell office:value-type="currency" office:value="87.80980000000001" table:style-name="ce9">
            <text:p><text:s/>R$ 87,81<text:s/></text:p>
          </table:table-cell>
          <table:table-cell table:number-columns-repeated="16381"/>
        </table:table-row>
        <table:table-row table:style-name="ro2">
          <table:table-cell office:value-type="float" office:value="40807070" table:style-name="ce8">
            <text:p>40807070</text:p>
          </table:table-cell>
          <table:table-cell office:value-type="string" table:style-name="ce8">
            <text:p>Tomografia renal sem contraste</text:p>
          </table:table-cell>
          <table:table-cell office:value-type="currency" office:value="71.480840000000001" table:style-name="ce9">
            <text:p><text:s/>R$ 71,48<text:s/></text:p>
          </table:table-cell>
          <table:table-cell table:number-columns-repeated="16381"/>
        </table:table-row>
        <table:table-row table:style-name="ro2">
          <table:table-cell office:value-type="float" office:value="40807053" table:style-name="ce8">
            <text:p>40807053</text:p>
          </table:table-cell>
          <table:table-cell office:value-type="string" table:style-name="ce8">
            <text:p>Uretrocistografia de adulto</text:p>
          </table:table-cell>
          <table:table-cell office:value-type="currency" office:value="126.92124000000001" table:style-name="ce9">
            <text:p><text:s/>R$ 126,92<text:s/></text:p>
          </table:table-cell>
          <table:table-cell table:number-columns-repeated="16381"/>
        </table:table-row>
        <table:table-row table:style-name="ro2">
          <table:table-cell office:value-type="float" office:value="40807061" table:style-name="ce8">
            <text:p>40807061</text:p>
          </table:table-cell>
          <table:table-cell office:value-type="string" table:style-name="ce8">
            <text:p>Uretrocistografia de criança (até 12 anos)</text:p>
          </table:table-cell>
          <table:table-cell office:value-type="currency" office:value="156.99904000000001" table:style-name="ce9">
            <text:p><text:s/>R$ 157,00<text:s/></text:p>
          </table:table-cell>
          <table:table-cell table:number-columns-repeated="16381"/>
        </table:table-row>
        <table:table-row table:style-name="ro2">
          <table:table-cell office:value-type="float" office:value="40807010" table:style-name="ce8">
            <text:p>40807010</text:p>
          </table:table-cell>
          <table:table-cell office:value-type="string" table:style-name="ce8">
            <text:p>Urografia venosa com bexiga pré e pós-miccional</text:p>
          </table:table-cell>
          <table:table-cell office:value-type="currency" office:value="128.59656800000002" table:style-name="ce9">
            <text:p><text:s/>R$ 128,60<text:s/></text:p>
          </table:table-cell>
          <table:table-cell table:number-columns-repeated="16381"/>
        </table:table-row>
        <table:table-row table:style-name="ro2">
          <table:table-cell office:value-type="float" office:value="40807045" table:style-name="ce8">
            <text:p>40807045</text:p>
          </table:table-cell>
          <table:table-cell office:value-type="string" table:style-name="ce8">
            <text:p>Urografia venosa com nefrotomografia</text:p>
          </table:table-cell>
          <table:table-cell office:value-type="currency" office:value="148.76392800000002" table:style-name="ce9">
            <text:p><text:s/>R$ 148,76<text:s/></text:p>
          </table:table-cell>
          <table:table-cell table:number-columns-repeated="16381"/>
        </table:table-row>
        <table:table-row table:style-name="ro2">
          <table:table-cell office:value-type="float" office:value="40807037" table:style-name="ce8">
            <text:p>40807037</text:p>
          </table:table-cell>
          <table:table-cell office:value-type="string" table:style-name="ce8">
            <text:p>Urografia venosa minutada 1-2-3</text:p>
          </table:table-cell>
          <table:table-cell office:value-type="currency" office:value="134.58144800000002" table:style-name="ce9">
            <text:p><text:s/>R$ 134,58<text:s/></text:p>
          </table:table-cell>
          <table:table-cell table:number-columns-repeated="16381"/>
        </table:table-row>
        <table:table-row table:style-name="ro2">
          <table:table-cell office:value-type="float" office:value="40808025" table:style-name="ce8">
            <text:p>40808025</text:p>
          </table:table-cell>
          <table:table-cell office:value-type="string" table:style-name="ce8">
            <text:p>RX - Abdome agudo</text:p>
          </table:table-cell>
          <table:table-cell office:value-type="currency" office:value="62.635159999999999" table:style-name="ce9">
            <text:p><text:s/>R$ 62,64<text:s/></text:p>
          </table:table-cell>
          <table:table-cell table:number-columns-repeated="16381"/>
        </table:table-row>
        <table:table-row table:style-name="ro2">
          <table:table-cell office:value-type="float" office:value="40808017" table:style-name="ce8">
            <text:p>40808017</text:p>
          </table:table-cell>
          <table:table-cell office:value-type="string" table:style-name="ce8">
            <text:p>RX - Abdome simples</text:p>
          </table:table-cell>
          <table:table-cell office:value-type="currency" office:value="39.328780000000002" table:style-name="ce9">
            <text:p><text:s/>R$ 39,33<text:s/></text:p>
          </table:table-cell>
          <table:table-cell table:number-columns-repeated="16381"/>
        </table:table-row>
        <table:table-row table:style-name="ro2">
          <table:table-cell office:value-type="float" office:value="40808050" table:style-name="ce8">
            <text:p>40808050</text:p>
          </table:table-cell>
          <table:table-cell office:value-type="string" table:style-name="ce8">
            <text:p>RX - Ampliação ou magnificação de lesão mamária</text:p>
          </table:table-cell>
          <table:table-cell office:value-type="currency" office:value="49.645600000000002" table:style-name="ce9">
            <text:p><text:s/>R$ 49,65<text:s/></text:p>
          </table:table-cell>
          <table:table-cell table:number-columns-repeated="16381"/>
        </table:table-row>
        <table:table-row table:style-name="ro2">
          <table:table-cell office:value-type="float" office:value="40808157" table:style-name="ce8">
            <text:p>40808157</text:p>
          </table:table-cell>
          <table:table-cell office:value-type="string" table:style-name="ce8">
            <text:p>RX - Avaliação de fraturas vertebrais por DXA</text:p>
          </table:table-cell>
          <table:table-cell office:value-type="currency" office:value="144.73500000000001" table:style-name="ce9">
            <text:p><text:s/>R$ 144,74<text:s/></text:p>
          </table:table-cell>
          <table:table-cell table:number-columns-repeated="16381"/>
        </table:table-row>
        <table:table-row table:style-name="ro2">
          <table:table-cell office:value-type="float" office:value="40808254" table:style-name="ce8">
            <text:p>40808254</text:p>
          </table:table-cell>
          <table:table-cell office:value-type="string" table:style-name="ce8">
            <text:p>Biópsia percutânea de fragmento mamário por agulha grossa (core biopsy) orientada por estereotaxia (não inclui o exame de imagem)</text:p>
          </table:table-cell>
          <table:table-cell office:value-type="currency" office:value="277.85419999999999" table:style-name="ce9">
            <text:p><text:s/>R$ 277,85<text:s/></text:p>
          </table:table-cell>
          <table:table-cell table:number-columns-repeated="16381"/>
        </table:table-row>
        <table:table-row table:style-name="ro2">
          <table:table-cell office:value-type="float" office:value="40808270" table:style-name="ce8">
            <text:p>40808270</text:p>
          </table:table-cell>
          <table:table-cell office:value-type="string" table:style-name="ce8">
            <text:p>Biópsia percutânea de fragmento mamário por agulha grossa (core biopsy) orientada por RM (não inclui o exame de imagem)</text:p>
          </table:table-cell>
          <table:table-cell office:value-type="currency" office:value="277.85419999999999" table:style-name="ce9">
            <text:p><text:s/>R$ 277,85<text:s/></text:p>
          </table:table-cell>
          <table:table-cell table:number-columns-repeated="16381"/>
        </table:table-row>
        <table:table-row table:style-name="ro2">
          <table:table-cell office:value-type="float" office:value="40808262" table:style-name="ce8">
            <text:p>40808262</text:p>
          </table:table-cell>
          <table:table-cell office:value-type="string" table:style-name="ce8">
            <text:p>Biópsia percutânea de fragmento mamário por agulha grossa (core biopsy) orientada por US (não inclui o exame de imagem)</text:p>
          </table:table-cell>
          <table:table-cell office:value-type="currency" office:value="271.05619999999999" table:style-name="ce9">
            <text:p><text:s/>R$ 271,06<text:s/></text:p>
          </table:table-cell>
          <table:table-cell table:number-columns-repeated="16381"/>
        </table:table-row>
        <table:table-row table:style-name="ro2">
          <table:table-cell office:value-type="float" office:value="40808319" table:style-name="ce8">
            <text:p>40808319</text:p>
          </table:table-cell>
          <table:table-cell office:value-type="string" table:style-name="ce8">
            <text:p>Colocação de clipe(s) pré QT neoadjuvante em axila - cada lado (não inclui o exame de base)</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40808327" table:style-name="ce8">
            <text:p>40808327</text:p>
          </table:table-cell>
          <table:table-cell office:value-type="string" table:style-name="ce8">
            <text:p>Colocação de clipe(s) pré QT neoadjuvante em mama - cada lado (não inclui o exame de base)</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40808149" table:style-name="ce8">
            <text:p>40808149</text:p>
          </table:table-cell>
          <table:table-cell office:value-type="string" table:style-name="ce8">
            <text:p>Densitometria óssea - corpo inteiro (avaliação de massa óssea ou de composição corporal)</text:p>
          </table:table-cell>
          <table:table-cell office:value-type="currency" office:value="155.55000000000001" table:style-name="ce9">
            <text:p><text:s/>R$ 155,55<text:s/></text:p>
          </table:table-cell>
          <table:table-cell table:number-columns-repeated="16381"/>
        </table:table-row>
        <table:table-row table:style-name="ro2">
          <table:table-cell office:value-type="float" office:value="40808130" table:style-name="ce8">
            <text:p>40808130</text:p>
          </table:table-cell>
          <table:table-cell office:value-type="string" table:style-name="ce8">
            <text:p>Densitometria óssea - rotina: coluna e fêmur (ou dois segmentos)</text:p>
          </table:table-cell>
          <table:table-cell office:value-type="currency" office:value="180.67880000000002" table:style-name="ce9">
            <text:p><text:s/>R$ 180,68<text:s/></text:p>
          </table:table-cell>
          <table:table-cell table:number-columns-repeated="16381"/>
        </table:table-row>
        <table:table-row table:style-name="ro2">
          <table:table-cell office:value-type="float" office:value="40808122" table:style-name="ce8">
            <text:p>40808122</text:p>
          </table:table-cell>
          <table:table-cell office:value-type="string" table:style-name="ce8">
            <text:p>Densitometria óssea (um segmento)</text:p>
          </table:table-cell>
          <table:table-cell office:value-type="currency" office:value="118.12820000000002" table:style-name="ce9">
            <text:p><text:s/>R$ 118,13<text:s/></text:p>
          </table:table-cell>
          <table:table-cell table:number-columns-repeated="16381"/>
        </table:table-row>
        <table:table-row table:style-name="ro2">
          <table:table-cell office:value-type="float" office:value="40808114" table:style-name="ce8">
            <text:p>40808114</text:p>
          </table:table-cell>
          <table:table-cell office:value-type="string" table:style-name="ce8">
            <text:p>RX - Esqueleto (incidências básicas de: crânio, coluna, bacia e membros)</text:p>
          </table:table-cell>
          <table:table-cell office:value-type="currency" office:value="339.68938000000003" table:style-name="ce9">
            <text:p><text:s/>R$ 339,69<text:s/></text:p>
          </table:table-cell>
          <table:table-cell table:number-columns-repeated="16381"/>
        </table:table-row>
        <table:table-row table:style-name="ro2">
          <table:table-cell office:value-type="float" office:value="40808033" table:style-name="ce8">
            <text:p>40808033</text:p>
          </table:table-cell>
          <table:table-cell office:value-type="string" table:style-name="ce8">
            <text:p>Mamografia convencional bilateral</text:p>
          </table:table-cell>
          <table:table-cell office:value-type="currency" office:value="130.73580000000001" table:style-name="ce9">
            <text:p><text:s/>R$ 130,74<text:s/></text:p>
          </table:table-cell>
          <table:table-cell table:number-columns-repeated="16381"/>
        </table:table-row>
        <table:table-row table:style-name="ro2">
          <table:table-cell office:value-type="float" office:value="40808041" table:style-name="ce8">
            <text:p>40808041</text:p>
          </table:table-cell>
          <table:table-cell office:value-type="string" table:style-name="ce8">
            <text:p>Mamografia digital bilateral</text:p>
          </table:table-cell>
          <table:table-cell office:value-type="currency" office:value="169.05180000000001" table:style-name="ce9">
            <text:p><text:s/>R$ 169,05<text:s/></text:p>
          </table:table-cell>
          <table:table-cell table:number-columns-repeated="16381"/>
        </table:table-row>
        <table:table-row table:style-name="ro2">
          <table:table-cell office:value-type="float" office:value="40808289" table:style-name="ce8">
            <text:p>40808289</text:p>
          </table:table-cell>
          <table:table-cell office:value-type="string" table:style-name="ce8">
            <text:p>Mamotomia por estereotaxia (não inclui o exame de imagem)</text:p>
          </table:table-cell>
          <table:table-cell office:value-type="currency" office:value="454.39340000000004" table:style-name="ce9">
            <text:p><text:s/>R$ 454,39<text:s/></text:p>
          </table:table-cell>
          <table:table-cell table:number-columns-repeated="16381"/>
        </table:table-row>
        <table:table-row table:style-name="ro2">
          <table:table-cell office:value-type="float" office:value="40808300" table:style-name="ce8">
            <text:p>40808300</text:p>
          </table:table-cell>
          <table:table-cell office:value-type="string" table:style-name="ce8">
            <text:p>Mamotomia por RM (não inclui o exame de imagem)</text:p>
          </table:table-cell>
          <table:table-cell office:value-type="currency" office:value="454.39340000000004" table:style-name="ce9">
            <text:p><text:s/>R$ 454,39<text:s/></text:p>
          </table:table-cell>
          <table:table-cell table:number-columns-repeated="16381"/>
        </table:table-row>
        <table:table-row table:style-name="ro2">
          <table:table-cell office:value-type="float" office:value="40808297" table:style-name="ce8">
            <text:p>40808297</text:p>
          </table:table-cell>
          <table:table-cell office:value-type="string" table:style-name="ce8">
            <text:p>Mamotomia por US (não inclui o exame de imagem)</text:p>
          </table:table-cell>
          <table:table-cell office:value-type="currency" office:value="447.59540000000004" table:style-name="ce9">
            <text:p><text:s/>R$ 447,60<text:s/></text:p>
          </table:table-cell>
          <table:table-cell table:number-columns-repeated="16381"/>
        </table:table-row>
        <table:table-row table:style-name="ro2">
          <table:table-cell office:value-type="float" office:value="40808190" table:style-name="ce8">
            <text:p>40808190</text:p>
          </table:table-cell>
          <table:table-cell office:value-type="string" table:style-name="ce8">
            <text:p>Marcação pré-cirúrgica por nódulo - máximo de 3 nódulos por mama, por estereotaxia (não inclui exame de imagem)</text:p>
          </table:table-cell>
          <table:table-cell office:value-type="currency" office:value="174.22120000000001" table:style-name="ce9">
            <text:p><text:s/>R$ 174,22<text:s/></text:p>
          </table:table-cell>
          <table:table-cell table:number-columns-repeated="16381"/>
        </table:table-row>
        <table:table-row table:style-name="ro2">
          <table:table-cell office:value-type="float" office:value="40808211" table:style-name="ce8">
            <text:p>40808211</text:p>
          </table:table-cell>
          <table:table-cell office:value-type="string" table:style-name="ce8">
            <text:p>Marcação pré-cirúrgica por nódulo - máximo de 3 nódulos por mama, por RM (não inclui exame de imagem)</text:p>
          </table:table-cell>
          <table:table-cell office:value-type="currency" office:value="174.22120000000001" table:style-name="ce9">
            <text:p><text:s/>R$ 174,22<text:s/></text:p>
          </table:table-cell>
          <table:table-cell table:number-columns-repeated="16381"/>
        </table:table-row>
        <table:table-row table:style-name="ro2">
          <table:table-cell office:value-type="float" office:value="40808203" table:style-name="ce8">
            <text:p>40808203</text:p>
          </table:table-cell>
          <table:table-cell office:value-type="string" table:style-name="ce8">
            <text:p>Marcação pré-cirúrgica por nódulo - máximo de 3 nódulos por mama, por US (não inclui exame de imagem)</text:p>
          </table:table-cell>
          <table:table-cell office:value-type="currency" office:value="167.42320000000001" table:style-name="ce9">
            <text:p><text:s/>R$ 167,42<text:s/></text:p>
          </table:table-cell>
          <table:table-cell table:number-columns-repeated="16381"/>
        </table:table-row>
        <table:table-row table:style-name="ro2">
          <table:table-cell office:value-type="float" office:value="40808165" table:style-name="ce8">
            <text:p>40808165</text:p>
          </table:table-cell>
          <table:table-cell office:value-type="string" table:style-name="ce8">
            <text:p>Planigrafia de osso</text:p>
          </table:table-cell>
          <table:table-cell office:value-type="currency" office:value="69.642600000000016" table:style-name="ce9">
            <text:p><text:s/>R$ 69,64<text:s/></text:p>
          </table:table-cell>
          <table:table-cell table:number-columns-repeated="16381"/>
        </table:table-row>
        <table:table-row table:style-name="ro2">
          <table:table-cell office:value-type="float" office:value="40808220" table:style-name="ce8">
            <text:p>40808220</text:p>
          </table:table-cell>
          <table:table-cell office:value-type="string" table:style-name="ce8">
            <text:p>Punção ou biópsia mamária percutânea por agulha fina orientada por estereotaxia (não inclui o exame de base)</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40808246" table:style-name="ce8">
            <text:p>40808246</text:p>
          </table:table-cell>
          <table:table-cell office:value-type="string" table:style-name="ce8">
            <text:p>Punção ou biópsia mamária percutânea por agulha fina orientada por TC (não inclui o exame de base)</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40808238" table:style-name="ce8">
            <text:p>40808238</text:p>
          </table:table-cell>
          <table:table-cell office:value-type="string" table:style-name="ce8">
            <text:p>Punção ou biópsia mamária percutânea por agulha fina orientada por US (não inclui o exame de base)</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40809048" table:style-name="ce8">
            <text:p>40809048</text:p>
          </table:table-cell>
          <table:table-cell office:value-type="string" table:style-name="ce8">
            <text:p>Artrografia ou pneumoartrografia</text:p>
          </table:table-cell>
          <table:table-cell office:value-type="currency" office:value="119.60486400000001" table:style-name="ce9">
            <text:p><text:s/>R$ 119,60<text:s/></text:p>
          </table:table-cell>
          <table:table-cell table:number-columns-repeated="16381"/>
        </table:table-row>
        <table:table-row table:style-name="ro2">
          <table:table-cell office:value-type="float" office:value="40809064" table:style-name="ce8">
            <text:p>40809064</text:p>
          </table:table-cell>
          <table:table-cell office:value-type="string" table:style-name="ce8">
            <text:p>Colangiografia transcutânea</text:p>
          </table:table-cell>
          <table:table-cell office:value-type="currency" office:value="194.41764000000003" table:style-name="ce9">
            <text:p><text:s/>R$ 194,42<text:s/></text:p>
          </table:table-cell>
          <table:table-cell table:number-columns-repeated="16381"/>
        </table:table-row>
        <table:table-row table:style-name="ro2">
          <table:table-cell office:value-type="float" office:value="40809072" table:style-name="ce8">
            <text:p>40809072</text:p>
          </table:table-cell>
          <table:table-cell office:value-type="string" table:style-name="ce8">
            <text:p>Colangiopancreatografia retrógrada</text:p>
          </table:table-cell>
          <table:table-cell office:value-type="currency" office:value="112.29844000000001" table:style-name="ce9">
            <text:p><text:s/>R$ 112,30<text:s/></text:p>
          </table:table-cell>
          <table:table-cell table:number-columns-repeated="16381"/>
        </table:table-row>
        <table:table-row table:style-name="ro2">
          <table:table-cell office:value-type="float" office:value="40809080" table:style-name="ce8">
            <text:p>40809080</text:p>
          </table:table-cell>
          <table:table-cell office:value-type="string" table:style-name="ce8">
            <text:p>Dacriocistografia</text:p>
          </table:table-cell>
          <table:table-cell office:value-type="currency" office:value="109.56152000000002" table:style-name="ce9">
            <text:p><text:s/>R$ 109,56<text:s/></text:p>
          </table:table-cell>
          <table:table-cell table:number-columns-repeated="16381"/>
        </table:table-row>
        <table:table-row table:style-name="ro2">
          <table:table-cell office:value-type="float" office:value="40809102" table:style-name="ce8">
            <text:p>40809102</text:p>
          </table:table-cell>
          <table:table-cell office:value-type="string" table:style-name="ce8">
            <text:p>Drenagem percutânea orientada por RX (acrescentar o exame de base)</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40809056" table:style-name="ce8">
            <text:p>40809056</text:p>
          </table:table-cell>
          <table:table-cell office:value-type="string" table:style-name="ce8">
            <text:p>Fistulografia</text:p>
          </table:table-cell>
          <table:table-cell office:value-type="currency" office:value="78.30716000000001" table:style-name="ce9">
            <text:p><text:s/>R$ 78,31<text:s/></text:p>
          </table:table-cell>
          <table:table-cell table:number-columns-repeated="16381"/>
        </table:table-row>
        <table:table-row table:style-name="ro2">
          <table:table-cell office:value-type="float" office:value="40809030" table:style-name="ce8">
            <text:p>40809030</text:p>
          </table:table-cell>
          <table:table-cell office:value-type="string" table:style-name="ce8">
            <text:p>Histerossalpingografia</text:p>
          </table:table-cell>
          <table:table-cell office:value-type="currency" office:value="119.60486400000001" table:style-name="ce9">
            <text:p><text:s/>R$ 119,60<text:s/></text:p>
          </table:table-cell>
          <table:table-cell table:number-columns-repeated="16381"/>
        </table:table-row>
        <table:table-row table:style-name="ro2">
          <table:table-cell office:value-type="float" office:value="40809188" table:style-name="ce8">
            <text:p>40809188</text:p>
          </table:table-cell>
          <table:table-cell office:value-type="string" table:style-name="ce8">
            <text:p>Punção biópsia/aspirativa de órgão ou estrutura orientada por RM, (não inclui o exame de base)</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40809153" table:style-name="ce8">
            <text:p>40809153</text:p>
          </table:table-cell>
          <table:table-cell office:value-type="string" table:style-name="ce8">
            <text:p>Punção biópsia/aspirativa de órgão ou estrutura orientada por RX, (não inclui o exame de base)</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40809170" table:style-name="ce8">
            <text:p>40809170</text:p>
          </table:table-cell>
          <table:table-cell office:value-type="string" table:style-name="ce8">
            <text:p>Punção biópsia/aspirativa de órgão ou estrutura orientada por TC, (não inclui o exame de base)</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40809161" table:style-name="ce8">
            <text:p>40809161</text:p>
          </table:table-cell>
          <table:table-cell office:value-type="string" table:style-name="ce8">
            <text:p>Punção biópsia/aspirativa de órgão ou estrutura orientada por US, (não inclui o exame de base)</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40809021" table:style-name="ce8">
            <text:p>40809021</text:p>
          </table:table-cell>
          <table:table-cell office:value-type="string" table:style-name="ce8">
            <text:p>Sialografia (por glândula)</text:p>
          </table:table-cell>
          <table:table-cell office:value-type="currency" office:value="110.54086400000001" table:style-name="ce9">
            <text:p><text:s/>R$ 110,54<text:s/></text:p>
          </table:table-cell>
          <table:table-cell table:number-columns-repeated="16381"/>
        </table:table-row>
        <table:table-row table:style-name="ro2">
          <table:table-cell office:value-type="float" office:value="40810046" table:style-name="ce8">
            <text:p>40810046</text:p>
          </table:table-cell>
          <table:table-cell office:value-type="string" table:style-name="ce8">
            <text:p>Avaliação hemodinâmica por cateterismo (aferimento de pressão ou fluxo arterial ou venoso)</text:p>
          </table:table-cell>
          <table:table-cell office:value-type="currency" office:value="370.53320000000002" table:style-name="ce9">
            <text:p><text:s/>R$ 370,53<text:s/></text:p>
          </table:table-cell>
          <table:table-cell table:number-columns-repeated="16381"/>
        </table:table-row>
        <table:table-row table:style-name="ro2">
          <table:table-cell office:value-type="float" office:value="40810038" table:style-name="ce8">
            <text:p>40810038</text:p>
          </table:table-cell>
          <table:table-cell office:value-type="string" table:style-name="ce8">
            <text:p>Colheita seletiva de sangue para dosagem hormonal</text:p>
          </table:table-cell>
          <table:table-cell office:value-type="currency" office:value="370.53320000000002" table:style-name="ce9">
            <text:p><text:s/>R$ 370,53<text:s/></text:p>
          </table:table-cell>
          <table:table-cell table:number-columns-repeated="16381"/>
        </table:table-row>
        <table:table-row table:style-name="ro2">
          <table:table-cell office:value-type="float" office:value="40810011" table:style-name="ce8">
            <text:p>40810011</text:p>
          </table:table-cell>
          <table:table-cell office:value-type="string" table:style-name="ce8">
            <text:p>Mielografia segmentar (por segmento)</text:p>
          </table:table-cell>
          <table:table-cell office:value-type="currency" office:value="212.51604" table:style-name="ce9">
            <text:p><text:s/>R$ 212,52<text:s/></text:p>
          </table:table-cell>
          <table:table-cell table:number-columns-repeated="16381"/>
        </table:table-row>
        <table:table-row table:style-name="ro2">
          <table:table-cell office:value-type="float" office:value="40810020" table:style-name="ce8">
            <text:p>40810020</text:p>
          </table:table-cell>
          <table:table-cell office:value-type="string" table:style-name="ce8">
            <text:p>Teste de oclusão de artéria carótida ou vertebral</text:p>
          </table:table-cell>
          <table:table-cell office:value-type="currency" office:value="594.68004000000008" table:style-name="ce9">
            <text:p><text:s/>R$ 594,68<text:s/></text:p>
          </table:table-cell>
          <table:table-cell table:number-columns-repeated="16381"/>
        </table:table-row>
        <table:table-row table:style-name="ro2">
          <table:table-cell office:value-type="float" office:value="40811018" table:style-name="ce8">
            <text:p>40811018</text:p>
          </table:table-cell>
          <table:table-cell office:value-type="string" table:style-name="ce8">
            <text:p>Radioscopia diagnóstica</text:p>
          </table:table-cell>
          <table:table-cell office:value-type="currency" office:value="97.866800000000012" table:style-name="ce9">
            <text:p><text:s/>R$ 97,87<text:s/></text:p>
          </table:table-cell>
          <table:table-cell table:number-columns-repeated="16381"/>
        </table:table-row>
        <table:table-row table:style-name="ro2">
          <table:table-cell office:value-type="float" office:value="40811026" table:style-name="ce8">
            <text:p>40811026</text:p>
          </table:table-cell>
          <table:table-cell office:value-type="string" table:style-name="ce8">
            <text:p>Radioscopia para acompanhamento de procedimento cirúrgico (por hora ou fração)</text:p>
          </table:table-cell>
          <table:table-cell office:value-type="currency" office:value="96.016000000000005" table:style-name="ce9">
            <text:p><text:s/>R$ 96,02<text:s/></text:p>
          </table:table-cell>
          <table:table-cell table:number-columns-repeated="16381"/>
        </table:table-row>
        <table:table-row table:style-name="ro2">
          <table:table-cell office:value-type="float" office:value="40812030" table:style-name="ce8">
            <text:p>40812030</text:p>
          </table:table-cell>
          <table:table-cell office:value-type="string" table:style-name="ce8">
            <text:p>Angiografia por cateterismo não seletivo de grande vaso</text:p>
          </table:table-cell>
          <table:table-cell office:value-type="currency" office:value="465.25248000000005" table:style-name="ce9">
            <text:p><text:s/>R$ 465,25<text:s/></text:p>
          </table:table-cell>
          <table:table-cell table:number-columns-repeated="16381"/>
        </table:table-row>
        <table:table-row table:style-name="ro2">
          <table:table-cell office:value-type="float" office:value="40812049" table:style-name="ce8">
            <text:p>40812049</text:p>
          </table:table-cell>
          <table:table-cell office:value-type="string" table:style-name="ce8">
            <text:p>Angiografia por cateterismo seletivo de ramo primário - por vaso</text:p>
          </table:table-cell>
          <table:table-cell office:value-type="currency" office:value="434.33428000000004" table:style-name="ce9">
            <text:p><text:s/>R$ 434,33<text:s/></text:p>
          </table:table-cell>
          <table:table-cell table:number-columns-repeated="16381"/>
        </table:table-row>
        <table:table-row table:style-name="ro2">
          <table:table-cell office:value-type="float" office:value="40812057" table:style-name="ce8">
            <text:p>40812057</text:p>
          </table:table-cell>
          <table:table-cell office:value-type="string" table:style-name="ce8">
            <text:p>Angiografia por cateterismo superseletivo de ramo secundário ou distal - por vaso</text:p>
          </table:table-cell>
          <table:table-cell office:value-type="currency" office:value="502.64648" table:style-name="ce9">
            <text:p><text:s/>R$ 502,65<text:s/></text:p>
          </table:table-cell>
          <table:table-cell table:number-columns-repeated="16381"/>
        </table:table-row>
        <table:table-row table:style-name="ro2">
          <table:table-cell office:value-type="float" office:value="40812022" table:style-name="ce8">
            <text:p>40812022</text:p>
          </table:table-cell>
          <table:table-cell office:value-type="string" table:style-name="ce8">
            <text:p>Angiografia por punção</text:p>
          </table:table-cell>
          <table:table-cell office:value-type="currency" office:value="261.11405000000002" table:style-name="ce9">
            <text:p><text:s/>R$ 261,11<text:s/></text:p>
          </table:table-cell>
          <table:table-cell table:number-columns-repeated="16381"/>
        </table:table-row>
        <table:table-row table:style-name="ro2">
          <table:table-cell office:value-type="float" office:value="40812073" table:style-name="ce8">
            <text:p>40812073</text:p>
          </table:table-cell>
          <table:table-cell office:value-type="string" table:style-name="ce8">
            <text:p>Angiografia pós-operatória de controle</text:p>
          </table:table-cell>
          <table:table-cell office:value-type="currency" office:value="171.00180000000003" table:style-name="ce9">
            <text:p><text:s/>R$ 171,00<text:s/></text:p>
          </table:table-cell>
          <table:table-cell table:number-columns-repeated="16381"/>
        </table:table-row>
        <table:table-row table:style-name="ro2">
          <table:table-cell office:value-type="float" office:value="40812065" table:style-name="ce8">
            <text:p>40812065</text:p>
          </table:table-cell>
          <table:table-cell office:value-type="string" table:style-name="ce8">
            <text:p>Angiografia transoperatória de posicionamento</text:p>
          </table:table-cell>
          <table:table-cell office:value-type="currency" office:value="171.00180000000003" table:style-name="ce9">
            <text:p><text:s/>R$ 171,00<text:s/></text:p>
          </table:table-cell>
          <table:table-cell table:number-columns-repeated="16381"/>
        </table:table-row>
        <table:table-row table:style-name="ro2">
          <table:table-cell office:value-type="float" office:value="40812014" table:style-name="ce8">
            <text:p>40812014</text:p>
          </table:table-cell>
          <table:table-cell office:value-type="string" table:style-name="ce8">
            <text:p>Aortografia abdominal por punção translombar</text:p>
          </table:table-cell>
          <table:table-cell office:value-type="currency" office:value="289.67464999999999" table:style-name="ce9">
            <text:p><text:s/>R$ 289,67<text:s/></text:p>
          </table:table-cell>
          <table:table-cell table:number-columns-repeated="16381"/>
        </table:table-row>
        <table:table-row table:style-name="ro2">
          <table:table-cell office:value-type="float" office:value="40812138" table:style-name="ce8">
            <text:p>40812138</text:p>
          </table:table-cell>
          <table:table-cell office:value-type="string" table:style-name="ce8">
            <text:p>Cavernosografia</text:p>
          </table:table-cell>
          <table:table-cell office:value-type="currency" office:value="201.56505000000001" table:style-name="ce9">
            <text:p><text:s/>R$ 201,57<text:s/></text:p>
          </table:table-cell>
          <table:table-cell table:number-columns-repeated="16381"/>
        </table:table-row>
        <table:table-row table:style-name="ro2">
          <table:table-cell office:value-type="float" office:value="40812111" table:style-name="ce8">
            <text:p>40812111</text:p>
          </table:table-cell>
          <table:table-cell office:value-type="string" table:style-name="ce8">
            <text:p>Esplenoportografia percutânea</text:p>
          </table:table-cell>
          <table:table-cell office:value-type="currency" office:value="443.01430000000005" table:style-name="ce9">
            <text:p><text:s/>R$ 443,01<text:s/></text:p>
          </table:table-cell>
          <table:table-cell table:number-columns-repeated="16381"/>
        </table:table-row>
        <table:table-row table:style-name="ro2">
          <table:table-cell office:value-type="float" office:value="40812146" table:style-name="ce8">
            <text:p>40812146</text:p>
          </table:table-cell>
          <table:table-cell office:value-type="string" table:style-name="ce8">
            <text:p>Fármaco-cavernosografia (dinâmica)</text:p>
          </table:table-cell>
          <table:table-cell office:value-type="currency" office:value="249.16605000000004" table:style-name="ce9">
            <text:p><text:s/>R$ 249,17<text:s/></text:p>
          </table:table-cell>
          <table:table-cell table:number-columns-repeated="16381"/>
        </table:table-row>
        <table:table-row table:style-name="ro2">
          <table:table-cell office:value-type="float" office:value="40812081" table:style-name="ce8">
            <text:p>40812081</text:p>
          </table:table-cell>
          <table:table-cell office:value-type="string" table:style-name="ce8">
            <text:p>Flebografia por punção venosa unilateral</text:p>
          </table:table-cell>
          <table:table-cell office:value-type="currency" office:value="251.42210000000003" table:style-name="ce9">
            <text:p><text:s/>R$ 251,42<text:s/></text:p>
          </table:table-cell>
          <table:table-cell table:number-columns-repeated="16381"/>
        </table:table-row>
        <table:table-row table:style-name="ro2">
          <table:table-cell office:value-type="float" office:value="40812090" table:style-name="ce8">
            <text:p>40812090</text:p>
          </table:table-cell>
          <table:table-cell office:value-type="string" table:style-name="ce8">
            <text:p>Flebografia retrógrada por cateterismo - unilateral</text:p>
          </table:table-cell>
          <table:table-cell office:value-type="currency" office:value="458.88130000000001" table:style-name="ce9">
            <text:p><text:s/>R$ 458,88<text:s/></text:p>
          </table:table-cell>
          <table:table-cell table:number-columns-repeated="16381"/>
        </table:table-row>
        <table:table-row table:style-name="ro2">
          <table:table-cell office:value-type="float" office:value="40812120" table:style-name="ce8">
            <text:p>40812120</text:p>
          </table:table-cell>
          <table:table-cell office:value-type="string" table:style-name="ce8">
            <text:p>Linfangioadenografia unilateral</text:p>
          </table:table-cell>
          <table:table-cell office:value-type="currency" office:value="342.32764000000003" table:style-name="ce9">
            <text:p><text:s/>R$ 342,33<text:s/></text:p>
          </table:table-cell>
          <table:table-cell table:number-columns-repeated="16381"/>
        </table:table-row>
        <table:table-row table:style-name="ro2">
          <table:table-cell office:value-type="float" office:value="40812103" table:style-name="ce8">
            <text:p>40812103</text:p>
          </table:table-cell>
          <table:table-cell office:value-type="string" table:style-name="ce8">
            <text:p>Portografia trans-hepática</text:p>
          </table:table-cell>
          <table:table-cell office:value-type="currency" office:value="523.95310000000006" table:style-name="ce9">
            <text:p><text:s/>R$ 523,95<text:s/></text:p>
          </table:table-cell>
          <table:table-cell table:number-columns-repeated="16381"/>
        </table:table-row>
        <table:table-row table:style-name="ro2">
          <table:table-cell office:value-type="float" office:value="40813045" table:style-name="ce8">
            <text:p>40813045</text:p>
          </table:table-cell>
          <table:table-cell office:value-type="string" table:style-name="ce8">
            <text:p>Ablação percutânea de tumor (qualquer métod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40813029" table:style-name="ce8">
            <text:p>40813029</text:p>
          </table:table-cell>
          <table:table-cell office:value-type="string" table:style-name="ce8">
            <text:p>Ablação percutânea de tumor hepático (qualquer métod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40813037" table:style-name="ce8">
            <text:p>40813037</text:p>
          </table:table-cell>
          <table:table-cell office:value-type="string" table:style-name="ce8">
            <text:p>Ablação percutânea de tumor ósseo (qualquer métod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40813010" table:style-name="ce8">
            <text:p>40813010</text:p>
          </table:table-cell>
          <table:table-cell office:value-type="string" table:style-name="ce8">
            <text:p>Ablação percutânea de tumor torácico (qualquer método)</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40813053" table:style-name="ce8">
            <text:p>40813053</text:p>
          </table:table-cell>
          <table:table-cell office:value-type="string" table:style-name="ce8">
            <text:p>Alcoolização percutânea de angioma</text:p>
          </table:table-cell>
          <table:table-cell office:value-type="currency" office:value="427.35120000000001" table:style-name="ce9">
            <text:p><text:s/>R$ 427,35<text:s/></text:p>
          </table:table-cell>
          <table:table-cell table:number-columns-repeated="16381"/>
        </table:table-row>
        <table:table-row table:style-name="ro2">
          <table:table-cell office:value-type="float" office:value="40813118" table:style-name="ce8">
            <text:p>40813118</text:p>
          </table:table-cell>
          <table:table-cell office:value-type="string" table:style-name="ce8">
            <text:p>Angioplastia arterial ou venosa de anastomose vascular de fígado transplantado</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40813134" table:style-name="ce8">
            <text:p>40813134</text:p>
          </table:table-cell>
          <table:table-cell office:value-type="string" table:style-name="ce8">
            <text:p>Angioplastia arterial ou venosa de anastomose vascular de rim transplantad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3088" table:style-name="ce8">
            <text:p>40813088</text:p>
          </table:table-cell>
          <table:table-cell office:value-type="string" table:style-name="ce8">
            <text:p>Angioplastia de aorta para tratamento de coarctação</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40813100" table:style-name="ce8">
            <text:p>40813100</text:p>
          </table:table-cell>
          <table:table-cell office:value-type="string" table:style-name="ce8">
            <text:p>Angioplastia de artéria visceral - por vas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3061" table:style-name="ce8">
            <text:p>40813061</text:p>
          </table:table-cell>
          <table:table-cell office:value-type="string" table:style-name="ce8">
            <text:p>Angioplastia de ramo intracraniano</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40813142" table:style-name="ce8">
            <text:p>40813142</text:p>
          </table:table-cell>
          <table:table-cell office:value-type="string" table:style-name="ce8">
            <text:p>Angioplastia de ramos hipogástricos para tratamento de impotênci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40813070" table:style-name="ce8">
            <text:p>40813070</text:p>
          </table:table-cell>
          <table:table-cell office:value-type="string" table:style-name="ce8">
            <text:p>Angioplastia de tronco supra-aórtic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3150" table:style-name="ce8">
            <text:p>40813150</text:p>
          </table:table-cell>
          <table:table-cell office:value-type="string" table:style-name="ce8">
            <text:p>Angioplastia de tronco venos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40813126" table:style-name="ce8">
            <text:p>40813126</text:p>
          </table:table-cell>
          <table:table-cell office:value-type="string" table:style-name="ce8">
            <text:p>Angioplastia renal para tratamento de hipertensão renovascular ou outra condiçã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3177" table:style-name="ce8">
            <text:p>40813177</text:p>
          </table:table-cell>
          <table:table-cell office:value-type="string" table:style-name="ce8">
            <text:p>Angioplastia transluminal percutâne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40813185" table:style-name="ce8">
            <text:p>40813185</text:p>
          </table:table-cell>
          <table:table-cell office:value-type="string" table:style-name="ce8">
            <text:p>Angioplastia transluminal percutânea para tratamento de obstrução arterial</text:p>
          </table:table-cell>
          <table:table-cell office:value-type="currency" office:value="705.5526000000001" table:style-name="ce9">
            <text:p><text:s/>R$ 705,55<text:s/></text:p>
          </table:table-cell>
          <table:table-cell table:number-columns-repeated="16381"/>
        </table:table-row>
        <table:table-row table:style-name="ro2">
          <table:table-cell office:value-type="float" office:value="40813169" table:style-name="ce8">
            <text:p>40813169</text:p>
          </table:table-cell>
          <table:table-cell office:value-type="string" table:style-name="ce8">
            <text:p>Angioplastia venosa para tratamento de síndrome de BUDD-CHIARI</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40813401" table:style-name="ce8">
            <text:p>40813401</text:p>
          </table:table-cell>
          <table:table-cell office:value-type="string" table:style-name="ce8">
            <text:p>Aterectomia percutânea orientada por RX</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40813860" table:style-name="ce8">
            <text:p>40813860</text:p>
          </table:table-cell>
          <table:table-cell office:value-type="string" table:style-name="ce8">
            <text:p>Celostomia percutânea orientada por RX ou TC</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40813843" table:style-name="ce8">
            <text:p>40813843</text:p>
          </table:table-cell>
          <table:table-cell office:value-type="string" table:style-name="ce8">
            <text:p>Colecistostomia percutânea orientada por RX, US ou TC</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40813231" table:style-name="ce8">
            <text:p>40813231</text:p>
          </table:table-cell>
          <table:table-cell office:value-type="string" table:style-name="ce8">
            <text:p>Colocação de cateter venoso central ou portocath</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40813240" table:style-name="ce8">
            <text:p>40813240</text:p>
          </table:table-cell>
          <table:table-cell office:value-type="string" table:style-name="ce8">
            <text:p>Colocação de filtro de VCI para prevenção de TEP</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40813215" table:style-name="ce8">
            <text:p>40813215</text:p>
          </table:table-cell>
          <table:table-cell office:value-type="string" table:style-name="ce8">
            <text:p>Colocação de stent aórtic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3320" table:style-name="ce8">
            <text:p>40813320</text:p>
          </table:table-cell>
          <table:table-cell office:value-type="string" table:style-name="ce8">
            <text:p>Colocação de stent biliar</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40813258" table:style-name="ce8">
            <text:p>40813258</text:p>
          </table:table-cell>
          <table:table-cell office:value-type="string" table:style-name="ce8">
            <text:p>Colocação de stent em artéria visceral - por vaso</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40813290" table:style-name="ce8">
            <text:p>40813290</text:p>
          </table:table-cell>
          <table:table-cell office:value-type="string" table:style-name="ce8">
            <text:p>Colocação de stent em estenose vascular de enxerto transplantado</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40813193" table:style-name="ce8">
            <text:p>40813193</text:p>
          </table:table-cell>
          <table:table-cell office:value-type="string" table:style-name="ce8">
            <text:p>Colocação de stent em ramo intracraniano - por vaso</text:p>
          </table:table-cell>
          <table:table-cell office:value-type="currency" office:value="1062.0312000000001" table:style-name="ce9">
            <text:p><text:s/>R$ 1.062,03<text:s/></text:p>
          </table:table-cell>
          <table:table-cell table:number-columns-repeated="16381"/>
        </table:table-row>
        <table:table-row table:style-name="ro2">
          <table:table-cell office:value-type="float" office:value="40813304" table:style-name="ce8">
            <text:p>40813304</text:p>
          </table:table-cell>
          <table:table-cell office:value-type="string" table:style-name="ce8">
            <text:p>Colocação de stent em traqueia ou brônquio</text:p>
          </table:table-cell>
          <table:table-cell office:value-type="currency" office:value="1606.5077999999999" table:style-name="ce9">
            <text:p><text:s/>R$ 1.606,51<text:s/></text:p>
          </table:table-cell>
          <table:table-cell table:number-columns-repeated="16381"/>
        </table:table-row>
        <table:table-row table:style-name="ro2">
          <table:table-cell office:value-type="float" office:value="40813207" table:style-name="ce8">
            <text:p>40813207</text:p>
          </table:table-cell>
          <table:table-cell office:value-type="string" table:style-name="ce8">
            <text:p>Colocação de stent em tronco supra-aórtic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3312" table:style-name="ce8">
            <text:p>40813312</text:p>
          </table:table-cell>
          <table:table-cell office:value-type="string" table:style-name="ce8">
            <text:p>Colocação de stent esofagiano, duodenal ou colôn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40813266" table:style-name="ce8">
            <text:p>40813266</text:p>
          </table:table-cell>
          <table:table-cell office:value-type="string" table:style-name="ce8">
            <text:p>Colocação de stent para tratamento de obstrução arterial ou venosa - por vas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3223" table:style-name="ce8">
            <text:p>40813223</text:p>
          </table:table-cell>
          <table:table-cell office:value-type="string" table:style-name="ce8">
            <text:p>Colocação de stent para tratamento de síndrome de VCI</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40813339" table:style-name="ce8">
            <text:p>40813339</text:p>
          </table:table-cell>
          <table:table-cell office:value-type="string" table:style-name="ce8">
            <text:p>Colocação de stent renal</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40813274" table:style-name="ce8">
            <text:p>40813274</text:p>
          </table:table-cell>
          <table:table-cell office:value-type="string" table:style-name="ce8">
            <text:p>Colocação de stent revestido (stent-graft) para tratamento de aneurisma periféric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3282" table:style-name="ce8">
            <text:p>40813282</text:p>
          </table:table-cell>
          <table:table-cell office:value-type="string" table:style-name="ce8">
            <text:p>Colocação de stent revestido (stent-graft) para tratamento de fístula arteriovenos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3347" table:style-name="ce8">
            <text:p>40813347</text:p>
          </table:table-cell>
          <table:table-cell office:value-type="string" table:style-name="ce8">
            <text:p>Colocação percutânea de cateter pielovesical</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40813355" table:style-name="ce8">
            <text:p>40813355</text:p>
          </table:table-cell>
          <table:table-cell office:value-type="string" table:style-name="ce8">
            <text:p>Colocação percutânea de stent vascular</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40813363" table:style-name="ce8">
            <text:p>40813363</text:p>
          </table:table-cell>
          <table:table-cell office:value-type="string" table:style-name="ce8">
            <text:p>Coluna vertebral: infiltração foraminal ou facetária ou articular</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40813371" table:style-name="ce8">
            <text:p>40813371</text:p>
          </table:table-cell>
          <table:table-cell office:value-type="string" table:style-name="ce8">
            <text:p>Dilatação percutânea de estenose biliar cicatricial</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40813380" table:style-name="ce8">
            <text:p>40813380</text:p>
          </table:table-cell>
          <table:table-cell office:value-type="string" table:style-name="ce8">
            <text:p>Dilatação percutânea de estenose de conduto urinário</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40813398" table:style-name="ce8">
            <text:p>40813398</text:p>
          </table:table-cell>
          <table:table-cell office:value-type="string" table:style-name="ce8">
            <text:p>Dilatação percutânea de estenose de ducto pancreático</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40814106" table:style-name="ce8">
            <text:p>40814106</text:p>
          </table:table-cell>
          <table:table-cell office:value-type="string" table:style-name="ce8">
            <text:p>Discografia</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40813436" table:style-name="ce8">
            <text:p>40813436</text:p>
          </table:table-cell>
          <table:table-cell office:value-type="string" table:style-name="ce8">
            <text:p>Drenagem de abscesso pulmonar ou mediastinal</text:p>
          </table:table-cell>
          <table:table-cell office:value-type="currency" office:value="272.91239999999999" table:style-name="ce9">
            <text:p><text:s/>R$ 272,91<text:s/></text:p>
          </table:table-cell>
          <table:table-cell table:number-columns-repeated="16381"/>
        </table:table-row>
        <table:table-row table:style-name="ro2">
          <table:table-cell office:value-type="float" office:value="40813444" table:style-name="ce8">
            <text:p>40813444</text:p>
          </table:table-cell>
          <table:table-cell office:value-type="string" table:style-name="ce8">
            <text:p>Drenagem mediastinal orientada por RX ou TC</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40813460" table:style-name="ce8">
            <text:p>40813460</text:p>
          </table:table-cell>
          <table:table-cell office:value-type="string" table:style-name="ce8">
            <text:p>Drenagem percutânea de abscesso hepático ou pancreático</text:p>
          </table:table-cell>
          <table:table-cell office:value-type="currency" office:value="272.91239999999999" table:style-name="ce9">
            <text:p><text:s/>R$ 272,91<text:s/></text:p>
          </table:table-cell>
          <table:table-cell table:number-columns-repeated="16381"/>
        </table:table-row>
        <table:table-row table:style-name="ro2">
          <table:table-cell office:value-type="float" office:value="40813509" table:style-name="ce8">
            <text:p>40813509</text:p>
          </table:table-cell>
          <table:table-cell office:value-type="string" table:style-name="ce8">
            <text:p>Drenagem percutânea de abscesso renal</text:p>
          </table:table-cell>
          <table:table-cell office:value-type="currency" office:value="272.91239999999999" table:style-name="ce9">
            <text:p><text:s/>R$ 272,91<text:s/></text:p>
          </table:table-cell>
          <table:table-cell table:number-columns-repeated="16381"/>
        </table:table-row>
        <table:table-row table:style-name="ro2">
          <table:table-cell office:value-type="float" office:value="40813525" table:style-name="ce8">
            <text:p>40813525</text:p>
          </table:table-cell>
          <table:table-cell office:value-type="string" table:style-name="ce8">
            <text:p>Drenagem percutânea de abscesso retroperitoneal ou pélvico</text:p>
          </table:table-cell>
          <table:table-cell office:value-type="currency" office:value="272.91239999999999" table:style-name="ce9">
            <text:p><text:s/>R$ 272,91<text:s/></text:p>
          </table:table-cell>
          <table:table-cell table:number-columns-repeated="16381"/>
        </table:table-row>
        <table:table-row table:style-name="ro2">
          <table:table-cell office:value-type="float" office:value="40813479" table:style-name="ce8">
            <text:p>40813479</text:p>
          </table:table-cell>
          <table:table-cell office:value-type="string" table:style-name="ce8">
            <text:p>Drenagem percutânea de cisto hepático ou pancreático</text:p>
          </table:table-cell>
          <table:table-cell office:value-type="currency" office:value="272.91239999999999" table:style-name="ce9">
            <text:p><text:s/>R$ 272,91<text:s/></text:p>
          </table:table-cell>
          <table:table-cell table:number-columns-repeated="16381"/>
        </table:table-row>
        <table:table-row table:style-name="ro2">
          <table:table-cell office:value-type="float" office:value="40813495" table:style-name="ce8">
            <text:p>40813495</text:p>
          </table:table-cell>
          <table:table-cell office:value-type="string" table:style-name="ce8">
            <text:p>Drenagem percutânea de cisto renal</text:p>
          </table:table-cell>
          <table:table-cell office:value-type="currency" office:value="195.69300000000001" table:style-name="ce9">
            <text:p><text:s/>R$ 195,69<text:s/></text:p>
          </table:table-cell>
          <table:table-cell table:number-columns-repeated="16381"/>
        </table:table-row>
        <table:table-row table:style-name="ro2">
          <table:table-cell office:value-type="float" office:value="40813452" table:style-name="ce8">
            <text:p>40813452</text:p>
          </table:table-cell>
          <table:table-cell office:value-type="string" table:style-name="ce8">
            <text:p>Drenagem percutânea de coleção infectada abdominal</text:p>
          </table:table-cell>
          <table:table-cell office:value-type="currency" office:value="257.04540000000003" table:style-name="ce9">
            <text:p><text:s/>R$ 257,05<text:s/></text:p>
          </table:table-cell>
          <table:table-cell table:number-columns-repeated="16381"/>
        </table:table-row>
        <table:table-row table:style-name="ro2">
          <table:table-cell office:value-type="float" office:value="40813517" table:style-name="ce8">
            <text:p>40813517</text:p>
          </table:table-cell>
          <table:table-cell office:value-type="string" table:style-name="ce8">
            <text:p>Drenagem percutânea de coleção infectada profunda</text:p>
          </table:table-cell>
          <table:table-cell office:value-type="currency" office:value="326.86020000000002" table:style-name="ce9">
            <text:p><text:s/>R$ 326,86<text:s/></text:p>
          </table:table-cell>
          <table:table-cell table:number-columns-repeated="16381"/>
        </table:table-row>
        <table:table-row table:style-name="ro2">
          <table:table-cell office:value-type="float" office:value="40813410" table:style-name="ce8">
            <text:p>40813410</text:p>
          </table:table-cell>
          <table:table-cell office:value-type="string" table:style-name="ce8">
            <text:p>Drenagem percutânea de coleção pleural</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40813428" table:style-name="ce8">
            <text:p>40813428</text:p>
          </table:table-cell>
          <table:table-cell office:value-type="string" table:style-name="ce8">
            <text:p>Drenagem percutânea de pneumotórax</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40813487" table:style-name="ce8">
            <text:p>40813487</text:p>
          </table:table-cell>
          <table:table-cell office:value-type="string" table:style-name="ce8">
            <text:p>Drenagem percutânea de via biliar</text:p>
          </table:table-cell>
          <table:table-cell office:value-type="currency" office:value="297.24180000000001" table:style-name="ce9">
            <text:p><text:s/>R$ 297,24<text:s/></text:p>
          </table:table-cell>
          <table:table-cell table:number-columns-repeated="16381"/>
        </table:table-row>
        <table:table-row table:style-name="ro2">
          <table:table-cell office:value-type="float" office:value="40813533" table:style-name="ce8">
            <text:p>40813533</text:p>
          </table:table-cell>
          <table:table-cell office:value-type="string" table:style-name="ce8">
            <text:p>Drenagem percutânea não especificada</text:p>
          </table:table-cell>
          <table:table-cell office:value-type="currency" office:value="326.86020000000002" table:style-name="ce9">
            <text:p><text:s/>R$ 326,86<text:s/></text:p>
          </table:table-cell>
          <table:table-cell table:number-columns-repeated="16381"/>
        </table:table-row>
        <table:table-row table:style-name="ro2">
          <table:table-cell office:value-type="float" office:value="40813665" table:style-name="ce8">
            <text:p>40813665</text:p>
          </table:table-cell>
          <table:table-cell office:value-type="string" table:style-name="ce8">
            <text:p>Embolização arterial para tratamento de priapism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3606" table:style-name="ce8">
            <text:p>40813606</text:p>
          </table:table-cell>
          <table:table-cell office:value-type="string" table:style-name="ce8">
            <text:p>Embolização brônquica para tratamento de hemoptise</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40813541" table:style-name="ce8">
            <text:p>40813541</text:p>
          </table:table-cell>
          <table:table-cell office:value-type="string" table:style-name="ce8">
            <text:p>Embolização de aneurisma cerebral por oclusão sacular - por vaso</text:p>
          </table:table-cell>
          <table:table-cell office:value-type="currency" office:value="1164.6378" table:style-name="ce9">
            <text:p><text:s/>R$ 1.164,64<text:s/></text:p>
          </table:table-cell>
          <table:table-cell table:number-columns-repeated="16381"/>
        </table:table-row>
        <table:table-row table:style-name="ro2">
          <table:table-cell office:value-type="float" office:value="40813550" table:style-name="ce8">
            <text:p>40813550</text:p>
          </table:table-cell>
          <table:table-cell office:value-type="string" table:style-name="ce8">
            <text:p>Embolização de aneurisma cerebral por oclusão vascular - por vaso</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40813592" table:style-name="ce8">
            <text:p>40813592</text:p>
          </table:table-cell>
          <table:table-cell office:value-type="string" table:style-name="ce8">
            <text:p>Embolização de aneurisma ou pseudoaneurisma viscer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3703" table:style-name="ce8">
            <text:p>40813703</text:p>
          </table:table-cell>
          <table:table-cell office:value-type="string" table:style-name="ce8">
            <text:p>Embolização de artéria renal para nefrectomi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40813746" table:style-name="ce8">
            <text:p>40813746</text:p>
          </table:table-cell>
          <table:table-cell office:value-type="string" table:style-name="ce8">
            <text:p>Embolização de artéria uterina para tratamento de mioma ou outras situações</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40813576" table:style-name="ce8">
            <text:p>40813576</text:p>
          </table:table-cell>
          <table:table-cell office:value-type="string" table:style-name="ce8">
            <text:p>Embolização de fístula arteriovenosa em cabeça, pescoço ou coluna - por vas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3711" table:style-name="ce8">
            <text:p>40813711</text:p>
          </table:table-cell>
          <table:table-cell office:value-type="string" table:style-name="ce8">
            <text:p>Embolização de fístula arteriovenosa não especificada acima - por vaso</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40813630" table:style-name="ce8">
            <text:p>40813630</text:p>
          </table:table-cell>
          <table:table-cell office:value-type="string" table:style-name="ce8">
            <text:p>Embolização de hemorragia digestiv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40813568" table:style-name="ce8">
            <text:p>40813568</text:p>
          </table:table-cell>
          <table:table-cell office:value-type="string" table:style-name="ce8">
            <text:p>Embolização de malformação arteriovenosa cerebral ou medular - por vaso</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40813720" table:style-name="ce8">
            <text:p>40813720</text:p>
          </table:table-cell>
          <table:table-cell office:value-type="string" table:style-name="ce8">
            <text:p>Embolização de malformação vascular - por vas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40813738" table:style-name="ce8">
            <text:p>40813738</text:p>
          </table:table-cell>
          <table:table-cell office:value-type="string" table:style-name="ce8">
            <text:p>Embolização de pseudoaneurisma - por vas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3649" table:style-name="ce8">
            <text:p>40813649</text:p>
          </table:table-cell>
          <table:table-cell office:value-type="string" table:style-name="ce8">
            <text:p>Embolização de ramo portal</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40813681" table:style-name="ce8">
            <text:p>40813681</text:p>
          </table:table-cell>
          <table:table-cell office:value-type="string" table:style-name="ce8">
            <text:p>Embolização de ramos hipogástricos para tratamento de sangramento ginecológic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40813789" table:style-name="ce8">
            <text:p>40813789</text:p>
          </table:table-cell>
          <table:table-cell office:value-type="string" table:style-name="ce8">
            <text:p>Embolização de tumor de cabeça e pescoço</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40813797" table:style-name="ce8">
            <text:p>40813797</text:p>
          </table:table-cell>
          <table:table-cell office:value-type="string" table:style-name="ce8">
            <text:p>Embolização de tumor do aparelho digestiv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3819" table:style-name="ce8">
            <text:p>40813819</text:p>
          </table:table-cell>
          <table:table-cell office:value-type="string" table:style-name="ce8">
            <text:p>Embolização de tumor não especificad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40813800" table:style-name="ce8">
            <text:p>40813800</text:p>
          </table:table-cell>
          <table:table-cell office:value-type="string" table:style-name="ce8">
            <text:p>Embolização de tumor ósseo ou de partes moles</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40813622" table:style-name="ce8">
            <text:p>40813622</text:p>
          </table:table-cell>
          <table:table-cell office:value-type="string" table:style-name="ce8">
            <text:p>Embolização de varizes esofagianas ou gástricas</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40813754" table:style-name="ce8">
            <text:p>40813754</text:p>
          </table:table-cell>
          <table:table-cell office:value-type="string" table:style-name="ce8">
            <text:p>Embolização de veia espermática para tratamento de varicocele</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40813762" table:style-name="ce8">
            <text:p>40813762</text:p>
          </table:table-cell>
          <table:table-cell office:value-type="string" table:style-name="ce8">
            <text:p>Embolização de veias ovarianas para tratamento de varizes pélvicas</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40813770" table:style-name="ce8">
            <text:p>40813770</text:p>
          </table:table-cell>
          <table:table-cell office:value-type="string" table:style-name="ce8">
            <text:p>Embolização definitiva não especificada acima - por vas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40813657" table:style-name="ce8">
            <text:p>40813657</text:p>
          </table:table-cell>
          <table:table-cell office:value-type="string" table:style-name="ce8">
            <text:p>Embolização esplênica para tratamento de hiperesplenismo ou outra situaçã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40813584" table:style-name="ce8">
            <text:p>40813584</text:p>
          </table:table-cell>
          <table:table-cell office:value-type="string" table:style-name="ce8">
            <text:p>Embolização para tratamento de epistaxe</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40813673" table:style-name="ce8">
            <text:p>40813673</text:p>
          </table:table-cell>
          <table:table-cell office:value-type="string" table:style-name="ce8">
            <text:p>Embolização para tratamento de impotência</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40813614" table:style-name="ce8">
            <text:p>40813614</text:p>
          </table:table-cell>
          <table:table-cell office:value-type="string" table:style-name="ce8">
            <text:p>Embolização pulmonar para tratamento de fístula arteriovenosa ou outra situação</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3690" table:style-name="ce8">
            <text:p>40813690</text:p>
          </table:table-cell>
          <table:table-cell office:value-type="string" table:style-name="ce8">
            <text:p>Embolização seletiva de fístula ou aneurisma renal para tratamento de hematúria</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3851" table:style-name="ce8">
            <text:p>40813851</text:p>
          </table:table-cell>
          <table:table-cell office:value-type="string" table:style-name="ce8">
            <text:p>Esclerose percutânea de cisto pancreático</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40814165" table:style-name="ce8">
            <text:p>40814165</text:p>
          </table:table-cell>
          <table:table-cell office:value-type="string" table:style-name="ce8">
            <text:p>Esclerose percutânea de nódulos benignos dirigida por RX, US, TC ou RM</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40813894" table:style-name="ce8">
            <text:p>40813894</text:p>
          </table:table-cell>
          <table:table-cell office:value-type="string" table:style-name="ce8">
            <text:p>Exérese percutânea de tumor benigno orientada por RX, US, TC ou RM</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40813835" table:style-name="ce8">
            <text:p>40813835</text:p>
          </table:table-cell>
          <table:table-cell office:value-type="string" table:style-name="ce8">
            <text:p>Gastrostomia percutânea orientada por RX ou TC</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40813940" table:style-name="ce8">
            <text:p>40813940</text:p>
          </table:table-cell>
          <table:table-cell office:value-type="string" table:style-name="ce8">
            <text:p>Implante de endoprótese em aneurisma de aorta abdominal ou torácica com stent revestido (stent-graft)</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3959" table:style-name="ce8">
            <text:p>40813959</text:p>
          </table:table-cell>
          <table:table-cell office:value-type="string" table:style-name="ce8">
            <text:p>Implante de endoprótese em dissecção de aorta abdominal ou torácica com stent revestido (stent-graft)</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4114" table:style-name="ce8">
            <text:p>40814114</text:p>
          </table:table-cell>
          <table:table-cell office:value-type="string" table:style-name="ce8">
            <text:p>Litotripsia mecânica de cálculos renais orientada por RX ou US</text:p>
          </table:table-cell>
          <table:table-cell office:value-type="currency" office:value="572.26980000000003" table:style-name="ce9">
            <text:p><text:s/>R$ 572,27<text:s/></text:p>
          </table:table-cell>
          <table:table-cell table:number-columns-repeated="16381"/>
        </table:table-row>
        <table:table-row table:style-name="ro2">
          <table:table-cell office:value-type="float" office:value="40814157" table:style-name="ce8">
            <text:p>40814157</text:p>
          </table:table-cell>
          <table:table-cell office:value-type="string" table:style-name="ce8">
            <text:p>Manipulação de drenos pós-drenagem (orientada por RX, TC, US ou RM)</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40813878" table:style-name="ce8">
            <text:p>40813878</text:p>
          </table:table-cell>
          <table:table-cell office:value-type="string" table:style-name="ce8">
            <text:p>Nefrostomia percutânea orientada por RX, US, TC ou RM</text:p>
          </table:table-cell>
          <table:table-cell office:value-type="currency" office:value="357.53640000000001" table:style-name="ce9">
            <text:p><text:s/>R$ 357,54<text:s/></text:p>
          </table:table-cell>
          <table:table-cell table:number-columns-repeated="16381"/>
        </table:table-row>
        <table:table-row table:style-name="ro2">
          <table:table-cell office:value-type="float" office:value="40814092" table:style-name="ce8">
            <text:p>40814092</text:p>
          </table:table-cell>
          <table:table-cell office:value-type="string" table:style-name="ce8">
            <text:p>Osteoplastia ou discectomia percutânea (vertebroplastia e outras)</text:p>
          </table:table-cell>
          <table:table-cell office:value-type="currency" office:value="607.17720000000008" table:style-name="ce9">
            <text:p><text:s/>R$ 607,18<text:s/></text:p>
          </table:table-cell>
          <table:table-cell table:number-columns-repeated="16381"/>
        </table:table-row>
        <table:table-row table:style-name="ro2">
          <table:table-cell office:value-type="float" office:value="40814149" table:style-name="ce8">
            <text:p>40814149</text:p>
          </table:table-cell>
          <table:table-cell office:value-type="string" table:style-name="ce8">
            <text:p>Paracentese orientada por RX ou US</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40813886" table:style-name="ce8">
            <text:p>40813886</text:p>
          </table:table-cell>
          <table:table-cell office:value-type="string" table:style-name="ce8">
            <text:p>Pielografia percutânea orientada por RX, US, TC ou RM</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40813916" table:style-name="ce8">
            <text:p>40813916</text:p>
          </table:table-cell>
          <table:table-cell office:value-type="string" table:style-name="ce8">
            <text:p>RX - Quimioembolização para tratamento de tumor hepático</text:p>
          </table:table-cell>
          <table:table-cell office:value-type="currency" office:value="545.82479999999998" table:style-name="ce9">
            <text:p><text:s/>R$ 545,82<text:s/></text:p>
          </table:table-cell>
          <table:table-cell table:number-columns-repeated="16381"/>
        </table:table-row>
        <table:table-row table:style-name="ro2">
          <table:table-cell office:value-type="float" office:value="40813908" table:style-name="ce8">
            <text:p>40813908</text:p>
          </table:table-cell>
          <table:table-cell office:value-type="string" table:style-name="ce8">
            <text:p>RX - Quimioterapia por cateter de tumor de cabeça e pescoço</text:p>
          </table:table-cell>
          <table:table-cell office:value-type="currency" office:value="386.09700000000004" table:style-name="ce9">
            <text:p><text:s/>R$ 386,10<text:s/></text:p>
          </table:table-cell>
          <table:table-cell table:number-columns-repeated="16381"/>
        </table:table-row>
        <table:table-row table:style-name="ro2">
          <table:table-cell office:value-type="float" office:value="40813924" table:style-name="ce8">
            <text:p>40813924</text:p>
          </table:table-cell>
          <table:table-cell office:value-type="string" table:style-name="ce8">
            <text:p>RX - Quimioterapia por cateter intra-arterial</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40814050" table:style-name="ce8">
            <text:p>40814050</text:p>
          </table:table-cell>
          <table:table-cell office:value-type="string" table:style-name="ce8">
            <text:p>RX - Repermeabilização tubária para tratamento de infertilidade</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4068" table:style-name="ce8">
            <text:p>40814068</text:p>
          </table:table-cell>
          <table:table-cell office:value-type="string" table:style-name="ce8">
            <text:p>Retirada percutânea de cálculos biliares orientada por RX, US ou TC</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40814076" table:style-name="ce8">
            <text:p>40814076</text:p>
          </table:table-cell>
          <table:table-cell office:value-type="string" table:style-name="ce8">
            <text:p>Retirada percutânea de cálculos renais orientada por RX, US ou TC</text:p>
          </table:table-cell>
          <table:table-cell office:value-type="currency" office:value="505.62840000000006" table:style-name="ce9">
            <text:p><text:s/>R$ 505,63<text:s/></text:p>
          </table:table-cell>
          <table:table-cell table:number-columns-repeated="16381"/>
        </table:table-row>
        <table:table-row table:style-name="ro2">
          <table:table-cell office:value-type="float" office:value="40814084" table:style-name="ce8">
            <text:p>40814084</text:p>
          </table:table-cell>
          <table:table-cell office:value-type="string" table:style-name="ce8">
            <text:p>RX - Retirada percutânea de corpo estranho intravascular</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40814130" table:style-name="ce8">
            <text:p>40814130</text:p>
          </table:table-cell>
          <table:table-cell office:value-type="string" table:style-name="ce8">
            <text:p>Sinusografia (abscessografia)</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40813932" table:style-name="ce8">
            <text:p>40813932</text:p>
          </table:table-cell>
          <table:table-cell office:value-type="string" table:style-name="ce8">
            <text:p>TIPS - anastomose porto-cava percutânea para tratamento de hipertensão portal</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813827" table:style-name="ce8">
            <text:p>40813827</text:p>
          </table:table-cell>
          <table:table-cell office:value-type="string" table:style-name="ce8">
            <text:p>Traqueotomia percutânea orientada por RX ou TC</text:p>
          </table:table-cell>
          <table:table-cell office:value-type="currency" office:value="221.08020000000002" table:style-name="ce9">
            <text:p><text:s/>R$ 221,08<text:s/></text:p>
          </table:table-cell>
          <table:table-cell table:number-columns-repeated="16381"/>
        </table:table-row>
        <table:table-row table:style-name="ro2">
          <table:table-cell office:value-type="float" office:value="40813967" table:style-name="ce8">
            <text:p>40813967</text:p>
          </table:table-cell>
          <table:table-cell office:value-type="string" table:style-name="ce8">
            <text:p>Tratamento de pseudoaneurisma por compressão com US-Doppler</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40813975" table:style-name="ce8">
            <text:p>40813975</text:p>
          </table:table-cell>
          <table:table-cell office:value-type="string" table:style-name="ce8">
            <text:p>RX - Tratamento do vasoespasmo pós-trauma</text:p>
          </table:table-cell>
          <table:table-cell office:value-type="currency" office:value="645.25800000000004" table:style-name="ce9">
            <text:p><text:s/>R$ 645,26<text:s/></text:p>
          </table:table-cell>
          <table:table-cell table:number-columns-repeated="16381"/>
        </table:table-row>
        <table:table-row table:style-name="ro2">
          <table:table-cell office:value-type="float" office:value="40814122" table:style-name="ce8">
            <text:p>40814122</text:p>
          </table:table-cell>
          <table:table-cell office:value-type="string" table:style-name="ce8">
            <text:p>Trituração de calcificação tendínea orientada por RX ou US</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40813983" table:style-name="ce8">
            <text:p>40813983</text:p>
          </table:table-cell>
          <table:table-cell office:value-type="string" table:style-name="ce8">
            <text:p>RX - Trombectomia mecânica para tratamento de TEP</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40813991" table:style-name="ce8">
            <text:p>40813991</text:p>
          </table:table-cell>
          <table:table-cell office:value-type="string" table:style-name="ce8">
            <text:p>RX - Trombectomia mecânica venosa</text:p>
          </table:table-cell>
          <table:table-cell office:value-type="currency" office:value="1003.8522" table:style-name="ce9">
            <text:p><text:s/>R$ 1.003,85<text:s/></text:p>
          </table:table-cell>
          <table:table-cell table:number-columns-repeated="16381"/>
        </table:table-row>
        <table:table-row table:style-name="ro2">
          <table:table-cell office:value-type="float" office:value="40814017" table:style-name="ce8">
            <text:p>40814017</text:p>
          </table:table-cell>
          <table:table-cell office:value-type="string" table:style-name="ce8">
            <text:p>RX - Trombectomia medicamentosa para tratamento de TEP</text:p>
          </table:table-cell>
          <table:table-cell office:value-type="currency" office:value="904.4190000000001" table:style-name="ce9">
            <text:p><text:s/>R$ 904,42<text:s/></text:p>
          </table:table-cell>
          <table:table-cell table:number-columns-repeated="16381"/>
        </table:table-row>
        <table:table-row table:style-name="ro2">
          <table:table-cell office:value-type="float" office:value="40814025" table:style-name="ce8">
            <text:p>40814025</text:p>
          </table:table-cell>
          <table:table-cell office:value-type="string" table:style-name="ce8">
            <text:p>RX - Trombólise medicamentosa arterial ou venosa - por vaso</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40814033" table:style-name="ce8">
            <text:p>40814033</text:p>
          </table:table-cell>
          <table:table-cell office:value-type="string" table:style-name="ce8">
            <text:p>RX - Trombólise medicamentosa arterial ou venosa para tratamento de isquemia mesentérica</text:p>
          </table:table-cell>
          <table:table-cell office:value-type="currency" office:value="777.48300000000006" table:style-name="ce9">
            <text:p><text:s/>R$ 777,48<text:s/></text:p>
          </table:table-cell>
          <table:table-cell table:number-columns-repeated="16381"/>
        </table:table-row>
        <table:table-row table:style-name="ro2">
          <table:table-cell office:value-type="float" office:value="40814041" table:style-name="ce8">
            <text:p>40814041</text:p>
          </table:table-cell>
          <table:table-cell office:value-type="string" table:style-name="ce8">
            <text:p>RX - Trombólise medicamentosa em troncos supra-aórticos e intracranianos</text:p>
          </table:table-cell>
          <table:table-cell office:value-type="currency" office:value="834.60420000000011" table:style-name="ce9">
            <text:p><text:s/>R$ 834,60<text:s/></text:p>
          </table:table-cell>
          <table:table-cell table:number-columns-repeated="16381"/>
        </table:table-row>
        <table:table-row table:style-name="ro2">
          <table:table-cell office:value-type="float" office:value="40901181" table:style-name="ce8">
            <text:p>40901181</text:p>
          </table:table-cell>
          <table:table-cell office:value-type="string" table:style-name="ce8">
            <text:p>US - Abdome inferior feminino (bexiga, útero, ovário e anexos)</text:p>
          </table:table-cell>
          <table:table-cell office:value-type="currency" office:value="114.7877" table:style-name="ce9">
            <text:p><text:s/>R$ 114,79<text:s/></text:p>
          </table:table-cell>
          <table:table-cell table:number-columns-repeated="16381"/>
        </table:table-row>
        <table:table-row table:style-name="ro2">
          <table:table-cell office:value-type="float" office:value="40901173" table:style-name="ce8">
            <text:p>40901173</text:p>
          </table:table-cell>
          <table:table-cell office:value-type="string" table:style-name="ce8">
            <text:p>US - Abdome inferior masculino (bexiga, próstata e vesículas seminais)</text:p>
          </table:table-cell>
          <table:table-cell office:value-type="currency" office:value="110.15270000000001" table:style-name="ce9">
            <text:p><text:s/>R$ 110,15<text:s/></text:p>
          </table:table-cell>
          <table:table-cell table:number-columns-repeated="16381"/>
        </table:table-row>
        <table:table-row table:style-name="ro2">
          <table:table-cell office:value-type="float" office:value="40901130" table:style-name="ce8">
            <text:p>40901130</text:p>
          </table:table-cell>
          <table:table-cell office:value-type="string" table:style-name="ce8">
            <text:p>US - Abdome superior (fígado, vias biliares, vesícula, pâncreas e baço)</text:p>
          </table:table-cell>
          <table:table-cell office:value-type="currency" office:value="126.42350000000002" table:style-name="ce9">
            <text:p><text:s/>R$ 126,42<text:s/></text:p>
          </table:table-cell>
          <table:table-cell table:number-columns-repeated="16381"/>
        </table:table-row>
        <table:table-row table:style-name="ro2">
          <table:table-cell office:value-type="float" office:value="40901122" table:style-name="ce8">
            <text:p>40901122</text:p>
          </table:table-cell>
          <table:table-cell office:value-type="string" table:style-name="ce8">
            <text:p>US - Abdome total (abdome superior, rins, bexiga, aorta, veia cava inferior e adrenais)</text:p>
          </table:table-cell>
          <table:table-cell office:value-type="currency" office:value="178.27720000000002" table:style-name="ce9">
            <text:p><text:s/>R$ 178,28<text:s/></text:p>
          </table:table-cell>
          <table:table-cell table:number-columns-repeated="16381"/>
        </table:table-row>
        <table:table-row table:style-name="ro2">
          <table:table-cell office:value-type="float" office:value="40901769" table:style-name="ce8">
            <text:p>40901769</text:p>
          </table:table-cell>
          <table:table-cell office:value-type="string" table:style-name="ce8">
            <text:p>US - Aparelho urinário (rins, ureteres e bexiga)</text:p>
          </table:table-cell>
          <table:table-cell office:value-type="currency" office:value="110.10980000000001" table:style-name="ce9">
            <text:p><text:s/>R$ 110,11<text:s/></text:p>
          </table:table-cell>
          <table:table-cell table:number-columns-repeated="16381"/>
        </table:table-row>
        <table:table-row table:style-name="ro2">
          <table:table-cell office:value-type="float" office:value="40901220" table:style-name="ce8">
            <text:p>40901220</text:p>
          </table:table-cell>
          <table:table-cell office:value-type="string" table:style-name="ce8">
            <text:p>US - Articular (por articulação)</text:p>
          </table:table-cell>
          <table:table-cell office:value-type="currency" office:value="106.40180000000001" table:style-name="ce9">
            <text:p><text:s/>R$ 106,40<text:s/></text:p>
          </table:table-cell>
          <table:table-cell table:number-columns-repeated="16381"/>
        </table:table-row>
        <table:table-row table:style-name="ro2">
          <table:table-cell office:value-type="float" office:value="40901610" table:style-name="ce8">
            <text:p>40901610</text:p>
          </table:table-cell>
          <table:table-cell office:value-type="string" table:style-name="ce8">
            <text:p>US - Crânio para criança</text:p>
          </table:table-cell>
          <table:table-cell office:value-type="currency" office:value="125.35060000000001" table:style-name="ce9">
            <text:p><text:s/>R$ 125,35<text:s/></text:p>
          </table:table-cell>
          <table:table-cell table:number-columns-repeated="16381"/>
        </table:table-row>
        <table:table-row table:style-name="ro2">
          <table:table-cell office:value-type="float" office:value="40901190" table:style-name="ce8">
            <text:p>40901190</text:p>
          </table:table-cell>
          <table:table-cell office:value-type="string" table:style-name="ce8">
            <text:p>US - Dermatológico - pele e subcutâneo</text:p>
          </table:table-cell>
          <table:table-cell office:value-type="currency" office:value="77.426000000000016" table:style-name="ce9">
            <text:p><text:s/>R$ 77,43<text:s/></text:p>
          </table:table-cell>
          <table:table-cell table:number-columns-repeated="16381"/>
        </table:table-row>
        <table:table-row table:style-name="ro2">
          <table:table-cell office:value-type="float" office:value="40901475" table:style-name="ce8">
            <text:p>40901475</text:p>
          </table:table-cell>
          <table:table-cell office:value-type="string" table:style-name="ce8">
            <text:p>Doppler colorido arterial de membro inferior - unilateral</text:p>
          </table:table-cell>
          <table:table-cell office:value-type="currency" office:value="334.64470000000006" table:style-name="ce9">
            <text:p><text:s/>R$ 334,64<text:s/></text:p>
          </table:table-cell>
          <table:table-cell table:number-columns-repeated="16381"/>
        </table:table-row>
        <table:table-row table:style-name="ro2">
          <table:table-cell office:value-type="float" office:value="40901459" table:style-name="ce8">
            <text:p>40901459</text:p>
          </table:table-cell>
          <table:table-cell office:value-type="string" table:style-name="ce8">
            <text:p>Doppler colorido arterial de membro superior - unilateral</text:p>
          </table:table-cell>
          <table:table-cell office:value-type="currency" office:value="334.64470000000006" table:style-name="ce9">
            <text:p><text:s/>R$ 334,64<text:s/></text:p>
          </table:table-cell>
          <table:table-cell table:number-columns-repeated="16381"/>
        </table:table-row>
        <table:table-row table:style-name="ro2">
          <table:table-cell office:value-type="float" office:value="40901394" table:style-name="ce8">
            <text:p>40901394</text:p>
          </table:table-cell>
          <table:table-cell office:value-type="string" table:style-name="ce8">
            <text:p>Doppler colorido de aorta e artérias renais</text:p>
          </table:table-cell>
          <table:table-cell office:value-type="currency" office:value="242.99340000000001" table:style-name="ce9">
            <text:p><text:s/>R$ 242,99<text:s/></text:p>
          </table:table-cell>
          <table:table-cell table:number-columns-repeated="16381"/>
        </table:table-row>
        <table:table-row table:style-name="ro2">
          <table:table-cell office:value-type="float" office:value="40901408" table:style-name="ce8">
            <text:p>40901408</text:p>
          </table:table-cell>
          <table:table-cell office:value-type="string" table:style-name="ce8">
            <text:p>Doppler colorido de aorta e ilíacas</text:p>
          </table:table-cell>
          <table:table-cell office:value-type="currency" office:value="242.99340000000001" table:style-name="ce9">
            <text:p><text:s/>R$ 242,99<text:s/></text:p>
          </table:table-cell>
          <table:table-cell table:number-columns-repeated="16381"/>
        </table:table-row>
        <table:table-row table:style-name="ro2">
          <table:table-cell office:value-type="float" office:value="40901513" table:style-name="ce8">
            <text:p>40901513</text:p>
          </table:table-cell>
          <table:table-cell office:value-type="string" table:style-name="ce8">
            <text:p>Doppler colorido de artérias penianas (sem fármaco indução)</text:p>
          </table:table-cell>
          <table:table-cell office:value-type="currency" office:value="196.8494" table:style-name="ce9">
            <text:p><text:s/>R$ 196,85<text:s/></text:p>
          </table:table-cell>
          <table:table-cell table:number-columns-repeated="16381"/>
        </table:table-row>
        <table:table-row table:style-name="ro2">
          <table:table-cell office:value-type="float" office:value="40901416" table:style-name="ce8">
            <text:p>40901416</text:p>
          </table:table-cell>
          <table:table-cell office:value-type="string" table:style-name="ce8">
            <text:p>Doppler colorido de artérias viscerais (mesentéricas superior e inferior e tronco celíaco)</text:p>
          </table:table-cell>
          <table:table-cell office:value-type="currency" office:value="242.99340000000001" table:style-name="ce9">
            <text:p><text:s/>R$ 242,99<text:s/></text:p>
          </table:table-cell>
          <table:table-cell table:number-columns-repeated="16381"/>
        </table:table-row>
        <table:table-row table:style-name="ro2">
          <table:table-cell office:value-type="float" office:value="40901424" table:style-name="ce8">
            <text:p>40901424</text:p>
          </table:table-cell>
          <table:table-cell office:value-type="string" table:style-name="ce8">
            <text:p>Doppler colorido de hemangioma</text:p>
          </table:table-cell>
          <table:table-cell office:value-type="currency" office:value="242.99340000000001" table:style-name="ce9">
            <text:p><text:s/>R$ 242,99<text:s/></text:p>
          </table:table-cell>
          <table:table-cell table:number-columns-repeated="16381"/>
        </table:table-row>
        <table:table-row table:style-name="ro2">
          <table:table-cell office:value-type="float" office:value="40901386" table:style-name="ce8">
            <text:p>40901386</text:p>
          </table:table-cell>
          <table:table-cell office:value-type="string" table:style-name="ce8">
            <text:p>Doppler colorido de órgão ou estrutura isolada</text:p>
          </table:table-cell>
          <table:table-cell office:value-type="currency" office:value="218.8459" table:style-name="ce9">
            <text:p><text:s/>R$ 218,85<text:s/></text:p>
          </table:table-cell>
          <table:table-cell table:number-columns-repeated="16381"/>
        </table:table-row>
        <table:table-row table:style-name="ro2">
          <table:table-cell office:value-type="float" office:value="40901360" table:style-name="ce8">
            <text:p>40901360</text:p>
          </table:table-cell>
          <table:table-cell office:value-type="string" table:style-name="ce8">
            <text:p>Doppler colorido de vasos cervicais arteriais bilateral (carótidas e vertebrais)</text:p>
          </table:table-cell>
          <table:table-cell office:value-type="currency" office:value="279.26179999999999" table:style-name="ce9">
            <text:p><text:s/>R$ 279,26<text:s/></text:p>
          </table:table-cell>
          <table:table-cell table:number-columns-repeated="16381"/>
        </table:table-row>
        <table:table-row table:style-name="ro2">
          <table:table-cell office:value-type="float" office:value="40901378" table:style-name="ce8">
            <text:p>40901378</text:p>
          </table:table-cell>
          <table:table-cell office:value-type="string" table:style-name="ce8">
            <text:p>Doppler colorido de vasos cervicais venosos bilateral (subclávias e jugulares)</text:p>
          </table:table-cell>
          <table:table-cell office:value-type="currency" office:value="305.52680000000004" table:style-name="ce9">
            <text:p><text:s/>R$ 305,53<text:s/></text:p>
          </table:table-cell>
          <table:table-cell table:number-columns-repeated="16381"/>
        </table:table-row>
        <table:table-row table:style-name="ro2">
          <table:table-cell office:value-type="float" office:value="40901432" table:style-name="ce8">
            <text:p>40901432</text:p>
          </table:table-cell>
          <table:table-cell office:value-type="string" table:style-name="ce8">
            <text:p>Doppler colorido de veia cava superior ou inferior</text:p>
          </table:table-cell>
          <table:table-cell office:value-type="currency" office:value="242.99340000000001" table:style-name="ce9">
            <text:p><text:s/>R$ 242,99<text:s/></text:p>
          </table:table-cell>
          <table:table-cell table:number-columns-repeated="16381"/>
        </table:table-row>
        <table:table-row table:style-name="ro2">
          <table:table-cell office:value-type="float" office:value="40901440" table:style-name="ce8">
            <text:p>40901440</text:p>
          </table:table-cell>
          <table:table-cell office:value-type="string" table:style-name="ce8">
            <text:p>Doppler colorido peniano com fármaco-indução</text:p>
          </table:table-cell>
          <table:table-cell office:value-type="currency" office:value="287.29200000000003" table:style-name="ce9">
            <text:p><text:s/>R$ 287,29<text:s/></text:p>
          </table:table-cell>
          <table:table-cell table:number-columns-repeated="16381"/>
        </table:table-row>
        <table:table-row table:style-name="ro2">
          <table:table-cell office:value-type="float" office:value="40901351" table:style-name="ce8">
            <text:p>40901351</text:p>
          </table:table-cell>
          <table:table-cell office:value-type="string" table:style-name="ce8">
            <text:p>Doppler colorido transfontanela</text:p>
          </table:table-cell>
          <table:table-cell office:value-type="currency" office:value="223.953" table:style-name="ce9">
            <text:p><text:s/>R$ 223,95<text:s/></text:p>
          </table:table-cell>
          <table:table-cell table:number-columns-repeated="16381"/>
        </table:table-row>
        <table:table-row table:style-name="ro2">
          <table:table-cell office:value-type="float" office:value="40901483" table:style-name="ce8">
            <text:p>40901483</text:p>
          </table:table-cell>
          <table:table-cell office:value-type="string" table:style-name="ce8">
            <text:p>Doppler colorido venoso de membro inferior - unilateral</text:p>
          </table:table-cell>
          <table:table-cell office:value-type="currency" office:value="360.90970000000004" table:style-name="ce9">
            <text:p><text:s/>R$ 360,91<text:s/></text:p>
          </table:table-cell>
          <table:table-cell table:number-columns-repeated="16381"/>
        </table:table-row>
        <table:table-row table:style-name="ro2">
          <table:table-cell office:value-type="float" office:value="40901467" table:style-name="ce8">
            <text:p>40901467</text:p>
          </table:table-cell>
          <table:table-cell office:value-type="string" table:style-name="ce8">
            <text:p>Doppler colorido venoso de membro superior - unilateral</text:p>
          </table:table-cell>
          <table:table-cell office:value-type="currency" office:value="360.90970000000004" table:style-name="ce9">
            <text:p><text:s/>R$ 360,91<text:s/></text:p>
          </table:table-cell>
          <table:table-cell table:number-columns-repeated="16381"/>
        </table:table-row>
        <table:table-row table:style-name="ro2">
          <table:table-cell office:value-type="float" office:value="40901602" table:style-name="ce8">
            <text:p>40901602</text:p>
          </table:table-cell>
          <table:table-cell office:value-type="string" table:style-name="ce8">
            <text:p>Doppler transcraniano</text:p>
          </table:table-cell>
          <table:table-cell office:value-type="currency" office:value="340.976" table:style-name="ce9">
            <text:p><text:s/>R$ 340,98<text:s/></text:p>
          </table:table-cell>
          <table:table-cell table:number-columns-repeated="16381"/>
        </table:table-row>
        <table:table-row table:style-name="ro2">
          <table:table-cell office:value-type="float" office:value="40901785" table:style-name="ce8">
            <text:p>40901785</text:p>
          </table:table-cell>
          <table:table-cell office:value-type="string" table:style-name="ce8">
            <text:p>Ecocargiograma Transesofágico tridimensional</text:p>
          </table:table-cell>
          <table:table-cell office:value-type="currency" office:value="726.10860000000002" table:style-name="ce9">
            <text:p><text:s/>R$ 726,11<text:s/></text:p>
          </table:table-cell>
          <table:table-cell table:number-columns-repeated="16381"/>
        </table:table-row>
        <table:table-row table:style-name="ro2">
          <table:table-cell office:value-type="float" office:value="40901777" table:style-name="ce8">
            <text:p>40901777</text:p>
          </table:table-cell>
          <table:table-cell office:value-type="string" table:style-name="ce8">
            <text:p>Ecocardiograma transtorácico tridimensional</text:p>
          </table:table-cell>
          <table:table-cell office:value-type="currency" office:value="537.98280000000011" table:style-name="ce9">
            <text:p><text:s/>R$ 537,98<text:s/></text:p>
          </table:table-cell>
          <table:table-cell table:number-columns-repeated="16381"/>
        </table:table-row>
        <table:table-row table:style-name="ro2">
          <table:table-cell office:value-type="float" office:value="40901629" table:style-name="ce8">
            <text:p>40901629</text:p>
          </table:table-cell>
          <table:table-cell office:value-type="string" table:style-name="ce8">
            <text:p>Ecodopplercardiograma com avaliação do sincronismo cardíaco</text:p>
          </table:table-cell>
          <table:table-cell office:value-type="currency" office:value="520.8818" table:style-name="ce9">
            <text:p><text:s/>R$ 520,88<text:s/></text:p>
          </table:table-cell>
          <table:table-cell table:number-columns-repeated="16381"/>
        </table:table-row>
        <table:table-row table:style-name="ro2">
          <table:table-cell office:value-type="float" office:value="40901050" table:style-name="ce8">
            <text:p>40901050</text:p>
          </table:table-cell>
          <table:table-cell office:value-type="string" table:style-name="ce8">
            <text:p>Ecodopplercardiograma com contraste intracavitário</text:p>
          </table:table-cell>
          <table:table-cell office:value-type="currency" office:value="235.119" table:style-name="ce9">
            <text:p><text:s/>R$ 235,12<text:s/></text:p>
          </table:table-cell>
          <table:table-cell table:number-columns-repeated="16381"/>
        </table:table-row>
        <table:table-row table:style-name="ro2">
          <table:table-cell office:value-type="float" office:value="40901068" table:style-name="ce8">
            <text:p>40901068</text:p>
          </table:table-cell>
          <table:table-cell office:value-type="string" table:style-name="ce8">
            <text:p>Ecodopplercardiograma com contraste para perfusão miocárdica em repouso</text:p>
          </table:table-cell>
          <table:table-cell office:value-type="currency" office:value="567.57600000000002" table:style-name="ce9">
            <text:p><text:s/>R$ 567,58<text:s/></text:p>
          </table:table-cell>
          <table:table-cell table:number-columns-repeated="16381"/>
        </table:table-row>
        <table:table-row table:style-name="ro2">
          <table:table-cell office:value-type="float" office:value="40901076" table:style-name="ce8">
            <text:p>40901076</text:p>
          </table:table-cell>
          <table:table-cell office:value-type="string" table:style-name="ce8">
            <text:p>Ecodopplercardiograma com estresse farmacológico</text:p>
          </table:table-cell>
          <table:table-cell office:value-type="currency" office:value="427.27500000000009" table:style-name="ce9">
            <text:p><text:s/>R$ 427,28<text:s/></text:p>
          </table:table-cell>
          <table:table-cell table:number-columns-repeated="16381"/>
        </table:table-row>
        <table:table-row table:style-name="ro2">
          <table:table-cell office:value-type="float" office:value="40901696" table:style-name="ce8">
            <text:p>40901696</text:p>
          </table:table-cell>
          <table:table-cell office:value-type="string" table:style-name="ce8">
            <text:p>Ecodopplercardiograma com estresse físico</text:p>
          </table:table-cell>
          <table:table-cell office:value-type="currency" office:value="427.27500000000009" table:style-name="ce9">
            <text:p><text:s/>R$ 427,28<text:s/></text:p>
          </table:table-cell>
          <table:table-cell table:number-columns-repeated="16381"/>
        </table:table-row>
        <table:table-row table:style-name="ro2">
          <table:table-cell office:value-type="float" office:value="40901084" table:style-name="ce8">
            <text:p>40901084</text:p>
          </table:table-cell>
          <table:table-cell office:value-type="string" table:style-name="ce8">
            <text:p>Ecodopplercardiograma fetal com mapeamento de fluxo em cores - por feto</text:p>
          </table:table-cell>
          <table:table-cell office:value-type="currency" office:value="222.90490000000003" table:style-name="ce9">
            <text:p><text:s/>R$ 222,90<text:s/></text:p>
          </table:table-cell>
          <table:table-cell table:number-columns-repeated="16381"/>
        </table:table-row>
        <table:table-row table:style-name="ro2">
          <table:table-cell office:value-type="float" office:value="40901718" table:style-name="ce8">
            <text:p>40901718</text:p>
          </table:table-cell>
          <table:table-cell office:value-type="string" table:style-name="ce8">
            <text:p>Ecodopplercardiograma para ajuste de marca-passo</text:p>
          </table:table-cell>
          <table:table-cell office:value-type="currency" office:value="653.875" table:style-name="ce9">
            <text:p><text:s/>R$ 653,88<text:s/></text:p>
          </table:table-cell>
          <table:table-cell table:number-columns-repeated="16381"/>
        </table:table-row>
        <table:table-row table:style-name="ro2">
          <table:table-cell office:value-type="float" office:value="40901700" table:style-name="ce8">
            <text:p>40901700</text:p>
          </table:table-cell>
          <table:table-cell office:value-type="string" table:style-name="ce8">
            <text:p>Ecodopplercardiograma sob estresse físico ou farmacológico com contraste</text:p>
          </table:table-cell>
          <table:table-cell office:value-type="currency" office:value="649.97600000000011" table:style-name="ce9">
            <text:p><text:s/>R$ 649,98<text:s/></text:p>
          </table:table-cell>
          <table:table-cell table:number-columns-repeated="16381"/>
        </table:table-row>
        <table:table-row table:style-name="ro2">
          <table:table-cell office:value-type="float" office:value="40901092" table:style-name="ce8">
            <text:p>40901092</text:p>
          </table:table-cell>
          <table:table-cell office:value-type="string" table:style-name="ce8">
            <text:p>Ecodopplercardiograma transesofágico (inclui transtorácico)</text:p>
          </table:table-cell>
          <table:table-cell office:value-type="currency" office:value="427.27500000000009" table:style-name="ce9">
            <text:p><text:s/>R$ 427,28<text:s/></text:p>
          </table:table-cell>
          <table:table-cell table:number-columns-repeated="16381"/>
        </table:table-row>
        <table:table-row table:style-name="ro2">
          <table:table-cell office:value-type="float" office:value="40901106" table:style-name="ce8">
            <text:p>40901106</text:p>
          </table:table-cell>
          <table:table-cell office:value-type="string" table:style-name="ce8">
            <text:p>Ecodopplercardiograma transtorácico</text:p>
          </table:table-cell>
          <table:table-cell office:value-type="currency" office:value="260.25100000000003" table:style-name="ce9">
            <text:p><text:s/>R$ 260,25<text:s/></text:p>
          </table:table-cell>
          <table:table-cell table:number-columns-repeated="16381"/>
        </table:table-row>
        <table:table-row table:style-name="ro2">
          <table:table-cell office:value-type="float" office:value="40901211" table:style-name="ce8">
            <text:p>40901211</text:p>
          </table:table-cell>
          <table:table-cell office:value-type="string" table:style-name="ce8">
            <text:p>US - Estruturas superficiais (cervical ou axilas ou músculo ou tendão)</text:p>
          </table:table-cell>
          <table:table-cell office:value-type="currency" office:value="85.623100000000008" table:style-name="ce9">
            <text:p><text:s/>R$ 85,62<text:s/></text:p>
          </table:table-cell>
          <table:table-cell table:number-columns-repeated="16381"/>
        </table:table-row>
        <table:table-row table:style-name="ro2">
          <table:table-cell office:value-type="float" office:value="40901033" table:style-name="ce8">
            <text:p>40901033</text:p>
          </table:table-cell>
          <table:table-cell office:value-type="string" table:style-name="ce8">
            <text:p>US - Glândulas salivares (todas)</text:p>
          </table:table-cell>
          <table:table-cell office:value-type="currency" office:value="106.40180000000001" table:style-name="ce9">
            <text:p><text:s/>R$ 106,40<text:s/></text:p>
          </table:table-cell>
          <table:table-cell table:number-columns-repeated="16381"/>
        </table:table-row>
        <table:table-row table:style-name="ro2">
          <table:table-cell office:value-type="float" office:value="40901017" table:style-name="ce8">
            <text:p>40901017</text:p>
          </table:table-cell>
          <table:table-cell office:value-type="string" table:style-name="ce8">
            <text:p>US - Globo ocular - bilateral</text:p>
          </table:table-cell>
          <table:table-cell office:value-type="currency" office:value="106.40180000000001" table:style-name="ce9">
            <text:p><text:s/>R$ 106,40<text:s/></text:p>
          </table:table-cell>
          <table:table-cell table:number-columns-repeated="16381"/>
        </table:table-row>
        <table:table-row table:style-name="ro2">
          <table:table-cell office:value-type="float" office:value="40901025" table:style-name="ce8">
            <text:p>40901025</text:p>
          </table:table-cell>
          <table:table-cell office:value-type="string" table:style-name="ce8">
            <text:p>US - Globo ocular com Doppler colorido - bilateral</text:p>
          </table:table-cell>
          <table:table-cell office:value-type="currency" office:value="195.39239999999998" table:style-name="ce9">
            <text:p><text:s/>R$ 195,39<text:s/></text:p>
          </table:table-cell>
          <table:table-cell table:number-columns-repeated="16381"/>
        </table:table-row>
        <table:table-row table:style-name="ro2">
          <table:table-cell office:value-type="float" office:value="40901327" table:style-name="ce8">
            <text:p>40901327</text:p>
          </table:table-cell>
          <table:table-cell office:value-type="string" table:style-name="ce8">
            <text:p>Histerossonografia</text:p>
          </table:table-cell>
          <table:table-cell office:value-type="currency" office:value="287.84990000000005" table:style-name="ce9">
            <text:p><text:s/>R$ 287,85<text:s/></text:p>
          </table:table-cell>
          <table:table-cell table:number-columns-repeated="16381"/>
        </table:table-row>
        <table:table-row table:style-name="ro2">
          <table:table-cell office:value-type="float" office:value="40901114" table:style-name="ce8">
            <text:p>40901114</text:p>
          </table:table-cell>
          <table:table-cell office:value-type="string" table:style-name="ce8">
            <text:p>US - Mamas</text:p>
          </table:table-cell>
          <table:table-cell office:value-type="currency" office:value="106.40180000000001" table:style-name="ce9">
            <text:p><text:s/>R$ 106,40<text:s/></text:p>
          </table:table-cell>
          <table:table-cell table:number-columns-repeated="16381"/>
        </table:table-row>
        <table:table-row table:style-name="ro2">
          <table:table-cell office:value-type="float" office:value="40901238" table:style-name="ce8">
            <text:p>40901238</text:p>
          </table:table-cell>
          <table:table-cell office:value-type="string" table:style-name="ce8">
            <text:p>US - Obstétrica</text:p>
          </table:table-cell>
          <table:table-cell office:value-type="currency" office:value="77.692099999999996" table:style-name="ce9">
            <text:p><text:s/>R$ 77,69<text:s/></text:p>
          </table:table-cell>
          <table:table-cell table:number-columns-repeated="16381"/>
        </table:table-row>
        <table:table-row table:style-name="ro2">
          <table:table-cell office:value-type="float" office:value="40901297" table:style-name="ce8">
            <text:p>40901297</text:p>
          </table:table-cell>
          <table:table-cell office:value-type="string" table:style-name="ce8">
            <text:p>US - Obstétrica 1º trimestre (endovaginal)</text:p>
          </table:table-cell>
          <table:table-cell office:value-type="currency" office:value="197.26140000000001" table:style-name="ce9">
            <text:p><text:s/>R$ 197,26<text:s/></text:p>
          </table:table-cell>
          <table:table-cell table:number-columns-repeated="16381"/>
        </table:table-row>
        <table:table-row table:style-name="ro2">
          <table:table-cell office:value-type="float" office:value="40901254" table:style-name="ce8">
            <text:p>40901254</text:p>
          </table:table-cell>
          <table:table-cell office:value-type="string" table:style-name="ce8">
            <text:p>US - Obstétrica com translucência nucal</text:p>
          </table:table-cell>
          <table:table-cell office:value-type="currency" office:value="163.7714" table:style-name="ce9">
            <text:p><text:s/>R$ 163,77<text:s/></text:p>
          </table:table-cell>
          <table:table-cell table:number-columns-repeated="16381"/>
        </table:table-row>
        <table:table-row table:style-name="ro2">
          <table:table-cell office:value-type="float" office:value="40901246" table:style-name="ce8">
            <text:p>40901246</text:p>
          </table:table-cell>
          <table:table-cell office:value-type="string" table:style-name="ce8">
            <text:p>US - Obstétrica com Doppler colorido</text:p>
          </table:table-cell>
          <table:table-cell office:value-type="currency" office:value="178.74930000000001" table:style-name="ce9">
            <text:p><text:s/>R$ 178,75<text:s/></text:p>
          </table:table-cell>
          <table:table-cell table:number-columns-repeated="16381"/>
        </table:table-row>
        <table:table-row table:style-name="ro2">
          <table:table-cell office:value-type="float" office:value="40901289" table:style-name="ce8">
            <text:p>40901289</text:p>
          </table:table-cell>
          <table:table-cell office:value-type="string" table:style-name="ce8">
            <text:p>US - Obstétrica gestação múltipla com Doppler colorido: cada feto</text:p>
          </table:table-cell>
          <table:table-cell office:value-type="currency" office:value="100.79690000000001" table:style-name="ce9">
            <text:p><text:s/>R$ 100,80<text:s/></text:p>
          </table:table-cell>
          <table:table-cell table:number-columns-repeated="16381"/>
        </table:table-row>
        <table:table-row table:style-name="ro2">
          <table:table-cell office:value-type="float" office:value="40901270" table:style-name="ce8">
            <text:p>40901270</text:p>
          </table:table-cell>
          <table:table-cell office:value-type="string" table:style-name="ce8">
            <text:p>US - Obstétrica gestação múltipla: cada feto</text:p>
          </table:table-cell>
          <table:table-cell office:value-type="currency" office:value="54.417300000000004" table:style-name="ce9">
            <text:p><text:s/>R$ 54,42<text:s/></text:p>
          </table:table-cell>
          <table:table-cell table:number-columns-repeated="16381"/>
        </table:table-row>
        <table:table-row table:style-name="ro2">
          <table:table-cell office:value-type="float" office:value="40901262" table:style-name="ce8">
            <text:p>40901262</text:p>
          </table:table-cell>
          <table:table-cell office:value-type="string" table:style-name="ce8">
            <text:p>US - Obstétrica morfológica</text:p>
          </table:table-cell>
          <table:table-cell office:value-type="currency" office:value="210.3853" table:style-name="ce9">
            <text:p><text:s/>R$ 210,39<text:s/></text:p>
          </table:table-cell>
          <table:table-cell table:number-columns-repeated="16381"/>
        </table:table-row>
        <table:table-row table:style-name="ro2">
          <table:table-cell office:value-type="float" office:value="40901505" table:style-name="ce8">
            <text:p>40901505</text:p>
          </table:table-cell>
          <table:table-cell office:value-type="string" table:style-name="ce8">
            <text:p>US - Obstétrica: perfil biofísico fetal</text:p>
          </table:table-cell>
          <table:table-cell office:value-type="currency" office:value="210.3853" table:style-name="ce9">
            <text:p><text:s/>R$ 210,39<text:s/></text:p>
          </table:table-cell>
          <table:table-cell table:number-columns-repeated="16381"/>
        </table:table-row>
        <table:table-row table:style-name="ro2">
          <table:table-cell office:value-type="float" office:value="40901203" table:style-name="ce8">
            <text:p>40901203</text:p>
          </table:table-cell>
          <table:table-cell office:value-type="string" table:style-name="ce8">
            <text:p>US - Órgãos superficiais (tireoide ou escroto ou pênis ou crânio)</text:p>
          </table:table-cell>
          <table:table-cell office:value-type="currency" office:value="85.623100000000008" table:style-name="ce9">
            <text:p><text:s/>R$ 85,62<text:s/></text:p>
          </table:table-cell>
          <table:table-cell table:number-columns-repeated="16381"/>
        </table:table-row>
        <table:table-row table:style-name="ro2">
          <table:table-cell office:value-type="float" office:value="40901750" table:style-name="ce8">
            <text:p>40901750</text:p>
          </table:table-cell>
          <table:table-cell office:value-type="string" table:style-name="ce8">
            <text:p>US - Próstata (via abdominal)</text:p>
          </table:table-cell>
          <table:table-cell office:value-type="currency" office:value="110.15270000000001" table:style-name="ce9">
            <text:p><text:s/>R$ 110,15<text:s/></text:p>
          </table:table-cell>
          <table:table-cell table:number-columns-repeated="16381"/>
        </table:table-row>
        <table:table-row table:style-name="ro2">
          <table:table-cell office:value-type="float" office:value="40901335" table:style-name="ce8">
            <text:p>40901335</text:p>
          </table:table-cell>
          <table:table-cell office:value-type="string" table:style-name="ce8">
            <text:p>US - Próstata transretal (não inclui abdome inferior masculino)</text:p>
          </table:table-cell>
          <table:table-cell office:value-type="currency" office:value="168.8184" table:style-name="ce9">
            <text:p><text:s/>R$ 168,82<text:s/></text:p>
          </table:table-cell>
          <table:table-cell table:number-columns-repeated="16381"/>
        </table:table-row>
        <table:table-row table:style-name="ro2">
          <table:table-cell office:value-type="float" office:value="40901149" table:style-name="ce8">
            <text:p>40901149</text:p>
          </table:table-cell>
          <table:table-cell office:value-type="string" table:style-name="ce8">
            <text:p>US - Retroperitônio (grandes vasos ou adrenais)</text:p>
          </table:table-cell>
          <table:table-cell office:value-type="currency" office:value="149.24839999999998" table:style-name="ce9">
            <text:p><text:s/>R$ 149,25<text:s/></text:p>
          </table:table-cell>
          <table:table-cell table:number-columns-repeated="16381"/>
        </table:table-row>
        <table:table-row table:style-name="ro2">
          <table:table-cell office:value-type="float" office:value="40901041" table:style-name="ce8">
            <text:p>40901041</text:p>
          </table:table-cell>
          <table:table-cell office:value-type="string" table:style-name="ce8">
            <text:p>US - Torácico extracardíaco</text:p>
          </table:table-cell>
          <table:table-cell office:value-type="currency" office:value="73.572100000000006" table:style-name="ce9">
            <text:p><text:s/>R$ 73,57<text:s/></text:p>
          </table:table-cell>
          <table:table-cell table:number-columns-repeated="16381"/>
        </table:table-row>
        <table:table-row table:style-name="ro2">
          <table:table-cell office:value-type="float" office:value="40901300" table:style-name="ce8">
            <text:p>40901300</text:p>
          </table:table-cell>
          <table:table-cell office:value-type="string" table:style-name="ce8">
            <text:p>US - Transvaginal (útero, ovário, anexos e vagina)</text:p>
          </table:table-cell>
          <table:table-cell office:value-type="currency" office:value="106.6679" table:style-name="ce9">
            <text:p><text:s/>R$ 106,67<text:s/></text:p>
          </table:table-cell>
          <table:table-cell table:number-columns-repeated="16381"/>
        </table:table-row>
        <table:table-row table:style-name="ro2">
          <table:table-cell office:value-type="float" office:value="40901319" table:style-name="ce8">
            <text:p>40901319</text:p>
          </table:table-cell>
          <table:table-cell office:value-type="string" table:style-name="ce8">
            <text:p>US - Transvaginal para controle de ovulação (3 ou mais exames)</text:p>
          </table:table-cell>
          <table:table-cell office:value-type="currency" office:value="204.8083" table:style-name="ce9">
            <text:p><text:s/>R$ 204,81<text:s/></text:p>
          </table:table-cell>
          <table:table-cell table:number-columns-repeated="16381"/>
        </table:table-row>
        <table:table-row table:style-name="ro2">
          <table:table-cell office:value-type="float" office:value="40901491" table:style-name="ce8">
            <text:p>40901491</text:p>
          </table:table-cell>
          <table:table-cell office:value-type="string" table:style-name="ce8">
            <text:p>US - Tridimensional - acrescentar ao exame de base</text:p>
          </table:table-cell>
          <table:table-cell office:value-type="currency" office:value="108.65060000000001" table:style-name="ce9">
            <text:p><text:s/>R$ 108,65<text:s/></text:p>
          </table:table-cell>
          <table:table-cell table:number-columns-repeated="16381"/>
        </table:table-row>
        <table:table-row table:style-name="ro2">
          <table:table-cell office:value-type="float" office:value="40901521" table:style-name="ce8">
            <text:p>40901521</text:p>
          </table:table-cell>
          <table:table-cell office:value-type="string" table:style-name="ce8">
            <text:p>Ultrassonografia biomicroscópica - monocular</text:p>
          </table:table-cell>
          <table:table-cell office:value-type="currency" office:value="167.39359999999999" table:style-name="ce9">
            <text:p><text:s/>R$ 167,39<text:s/></text:p>
          </table:table-cell>
          <table:table-cell table:number-columns-repeated="16381"/>
        </table:table-row>
        <table:table-row table:style-name="ro2">
          <table:table-cell office:value-type="float" office:value="40901734" table:style-name="ce8">
            <text:p>40901734</text:p>
          </table:table-cell>
          <table:table-cell office:value-type="string" table:style-name="ce8">
            <text:p>Ultrassonografia de peça cirúrgica</text:p>
          </table:table-cell>
          <table:table-cell office:value-type="currency" office:value="85.623100000000008" table:style-name="ce9">
            <text:p><text:s/>R$ 85,62<text:s/></text:p>
          </table:table-cell>
          <table:table-cell table:number-columns-repeated="16381"/>
        </table:table-row>
        <table:table-row table:style-name="ro2">
          <table:table-cell office:value-type="float" office:value="40901530" table:style-name="ce8">
            <text:p>40901530</text:p>
          </table:table-cell>
          <table:table-cell office:value-type="string" table:style-name="ce8">
            <text:p>Ultrassonografia diagnóstica - monocular</text:p>
          </table:table-cell>
          <table:table-cell office:value-type="currency" office:value="128.35660000000001" table:style-name="ce9">
            <text:p><text:s/>R$ 128,36<text:s/></text:p>
          </table:table-cell>
          <table:table-cell table:number-columns-repeated="16381"/>
        </table:table-row>
        <table:table-row table:style-name="ro2">
          <table:table-cell office:value-type="float" office:value="40901742" table:style-name="ce8">
            <text:p>40901742</text:p>
          </table:table-cell>
          <table:table-cell office:value-type="string" table:style-name="ce8">
            <text:p>Ultrassonografia transretal radial</text:p>
          </table:table-cell>
          <table:table-cell office:value-type="currency" office:value="242.99340000000001" table:style-name="ce9">
            <text:p><text:s/>R$ 242,99<text:s/></text:p>
          </table:table-cell>
          <table:table-cell table:number-columns-repeated="16381"/>
        </table:table-row>
        <table:table-row table:style-name="ro2">
          <table:table-cell office:value-type="float" office:value="40902064" table:style-name="ce8">
            <text:p>40902064</text:p>
          </table:table-cell>
          <table:table-cell office:value-type="string" table:style-name="ce8">
            <text:p>Doppler colorido intra-operatório</text:p>
          </table:table-cell>
          <table:table-cell office:value-type="currency" office:value="349.83120000000008" table:style-name="ce9">
            <text:p><text:s/>R$ 349,83<text:s/></text:p>
          </table:table-cell>
          <table:table-cell table:number-columns-repeated="16381"/>
        </table:table-row>
        <table:table-row table:style-name="ro2">
          <table:table-cell office:value-type="float" office:value="40902110" table:style-name="ce8">
            <text:p>40902110</text:p>
          </table:table-cell>
          <table:table-cell office:value-type="string" table:style-name="ce8">
            <text:p>Drenagem percutânea orientada por US (acrescentar o exame de base)</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40902145" table:style-name="ce8">
            <text:p>40902145</text:p>
          </table:table-cell>
          <table:table-cell office:value-type="string" table:style-name="ce8">
            <text:p>Ecodopplercardiograma intracardíaco</text:p>
          </table:table-cell>
          <table:table-cell office:value-type="currency" office:value="1010.476" table:style-name="ce9">
            <text:p><text:s/>R$ 1.010,48<text:s/></text:p>
          </table:table-cell>
          <table:table-cell table:number-columns-repeated="16381"/>
        </table:table-row>
        <table:table-row table:style-name="ro2">
          <table:table-cell office:value-type="float" office:value="40902080" table:style-name="ce8">
            <text:p>40902080</text:p>
          </table:table-cell>
          <table:table-cell office:value-type="string" table:style-name="ce8">
            <text:p>Ecodopplercardiograma transoperatório (transesofágico ou epicárdico) - por hora suplementar</text:p>
          </table:table-cell>
          <table:table-cell office:value-type="currency" office:value="194.59710000000004" table:style-name="ce9">
            <text:p><text:s/>R$ 194,60<text:s/></text:p>
          </table:table-cell>
          <table:table-cell table:number-columns-repeated="16381"/>
        </table:table-row>
        <table:table-row table:style-name="ro2">
          <table:table-cell office:value-type="float" office:value="40902072" table:style-name="ce8">
            <text:p>40902072</text:p>
          </table:table-cell>
          <table:table-cell office:value-type="string" table:style-name="ce8">
            <text:p>Ecodopplercardiograma transoperatório (transesofágico ou epicárdico) (1ª hora)</text:p>
          </table:table-cell>
          <table:table-cell office:value-type="currency" office:value="474.87600000000009" table:style-name="ce9">
            <text:p><text:s/>R$ 474,88<text:s/></text:p>
          </table:table-cell>
          <table:table-cell table:number-columns-repeated="16381"/>
        </table:table-row>
        <table:table-row table:style-name="ro2">
          <table:table-cell office:value-type="float" office:value="40902056" table:style-name="ce8">
            <text:p>40902056</text:p>
          </table:table-cell>
          <table:table-cell office:value-type="string" table:style-name="ce8">
            <text:p>US - Intra-operatório</text:p>
          </table:table-cell>
          <table:table-cell office:value-type="currency" office:value="248.68800000000002" table:style-name="ce9">
            <text:p><text:s/>R$ 248,69<text:s/></text:p>
          </table:table-cell>
          <table:table-cell table:number-columns-repeated="16381"/>
        </table:table-row>
        <table:table-row table:style-name="ro2">
          <table:table-cell office:value-type="float" office:value="40902137" table:style-name="ce8">
            <text:p>40902137</text:p>
          </table:table-cell>
          <table:table-cell office:value-type="string" table:style-name="ce8">
            <text:p>US - Monitorização por Doppler transcraniano</text:p>
          </table:table-cell>
          <table:table-cell office:value-type="currency" office:value="65.278400000000019" table:style-name="ce9">
            <text:p><text:s/>R$ 65,28<text:s/></text:p>
          </table:table-cell>
          <table:table-cell table:number-columns-repeated="16381"/>
        </table:table-row>
        <table:table-row table:style-name="ro2">
          <table:table-cell office:value-type="float" office:value="40902021" table:style-name="ce8">
            <text:p>40902021</text:p>
          </table:table-cell>
          <table:table-cell office:value-type="string" table:style-name="ce8">
            <text:p>US - Obstétrica 1º trimestre com punção: biópsia ou aspirativa</text:p>
          </table:table-cell>
          <table:table-cell office:value-type="currency" office:value="291.2817" table:style-name="ce9">
            <text:p><text:s/>R$ 291,28<text:s/></text:p>
          </table:table-cell>
          <table:table-cell table:number-columns-repeated="16381"/>
        </table:table-row>
        <table:table-row table:style-name="ro2">
          <table:table-cell office:value-type="float" office:value="40902013" table:style-name="ce8">
            <text:p>40902013</text:p>
          </table:table-cell>
          <table:table-cell office:value-type="string" table:style-name="ce8">
            <text:p>US - Obstétrica: com amniocentese</text:p>
          </table:table-cell>
          <table:table-cell office:value-type="currency" office:value="177.191" table:style-name="ce9">
            <text:p><text:s/>R$ 177,19<text:s/></text:p>
          </table:table-cell>
          <table:table-cell table:number-columns-repeated="16381"/>
        </table:table-row>
        <table:table-row table:style-name="ro2">
          <table:table-cell office:value-type="float" office:value="40902030" table:style-name="ce8">
            <text:p>40902030</text:p>
          </table:table-cell>
          <table:table-cell office:value-type="string" table:style-name="ce8">
            <text:p>US - Próstata transretal com biópsia - até 8 fragmentos</text:p>
          </table:table-cell>
          <table:table-cell office:value-type="currency" office:value="287.29200000000003" table:style-name="ce9">
            <text:p><text:s/>R$ 287,29<text:s/></text:p>
          </table:table-cell>
          <table:table-cell table:number-columns-repeated="16381"/>
        </table:table-row>
        <table:table-row table:style-name="ro2">
          <table:table-cell office:value-type="float" office:value="40902048" table:style-name="ce8">
            <text:p>40902048</text:p>
          </table:table-cell>
          <table:table-cell office:value-type="string" table:style-name="ce8">
            <text:p>US - Próstata transretal com biópsia - mais de 8 fragmentos</text:p>
          </table:table-cell>
          <table:table-cell office:value-type="currency" office:value="352.50920000000008" table:style-name="ce9">
            <text:p><text:s/>R$ 352,51<text:s/></text:p>
          </table:table-cell>
          <table:table-cell table:number-columns-repeated="16381"/>
        </table:table-row>
        <table:table-row table:style-name="ro2">
          <table:table-cell office:value-type="float" office:value="40902129" table:style-name="ce8">
            <text:p>40902129</text:p>
          </table:table-cell>
          <table:table-cell office:value-type="string" table:style-name="ce8">
            <text:p>Redução de invaginação intestinal por enema, orientada por US (acrescentar o exame de base)</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41001109" table:style-name="ce8">
            <text:p>41001109</text:p>
          </table:table-cell>
          <table:table-cell office:value-type="string" table:style-name="ce8">
            <text:p>TC - Abdome superior</text:p>
          </table:table-cell>
          <table:table-cell office:value-type="currency" office:value="395.68619999999999" table:style-name="ce9">
            <text:p><text:s/>R$ 395,69<text:s/></text:p>
          </table:table-cell>
          <table:table-cell table:number-columns-repeated="16381"/>
        </table:table-row>
        <table:table-row table:style-name="ro2">
          <table:table-cell office:value-type="float" office:value="41001095" table:style-name="ce8">
            <text:p>41001095</text:p>
          </table:table-cell>
          <table:table-cell office:value-type="string" table:style-name="ce8">
            <text:p>TC - Abdome total (abdome superior, pelve e retroperitônio)</text:p>
          </table:table-cell>
          <table:table-cell office:value-type="currency" office:value="592.61760000000004" table:style-name="ce9">
            <text:p><text:s/>R$ 592,62<text:s/></text:p>
          </table:table-cell>
          <table:table-cell table:number-columns-repeated="16381"/>
        </table:table-row>
        <table:table-row table:style-name="ro2">
          <table:table-cell office:value-type="float" office:value="41001435" table:style-name="ce8">
            <text:p>41001435</text:p>
          </table:table-cell>
          <table:table-cell office:value-type="string" table:style-name="ce8">
            <text:p>Angiotomografia arterial de abdome superior</text:p>
          </table:table-cell>
          <table:table-cell office:value-type="currency" office:value="414.72660000000002" table:style-name="ce9">
            <text:p><text:s/>R$ 414,73<text:s/></text:p>
          </table:table-cell>
          <table:table-cell table:number-columns-repeated="16381"/>
        </table:table-row>
        <table:table-row table:style-name="ro2">
          <table:table-cell office:value-type="float" office:value="41001370" table:style-name="ce8">
            <text:p>41001370</text:p>
          </table:table-cell>
          <table:table-cell office:value-type="string" table:style-name="ce8">
            <text:p>Angiotomografia arterial de crânio</text:p>
          </table:table-cell>
          <table:table-cell office:value-type="currency" office:value="414.72660000000002" table:style-name="ce9">
            <text:p><text:s/>R$ 414,73<text:s/></text:p>
          </table:table-cell>
          <table:table-cell table:number-columns-repeated="16381"/>
        </table:table-row>
        <table:table-row table:style-name="ro2">
          <table:table-cell office:value-type="float" office:value="41001478" table:style-name="ce8">
            <text:p>41001478</text:p>
          </table:table-cell>
          <table:table-cell office:value-type="string" table:style-name="ce8">
            <text:p>Angiotomografia arterial de membro inferior</text:p>
          </table:table-cell>
          <table:table-cell office:value-type="currency" office:value="414.72660000000002" table:style-name="ce9">
            <text:p><text:s/>R$ 414,73<text:s/></text:p>
          </table:table-cell>
          <table:table-cell table:number-columns-repeated="16381"/>
        </table:table-row>
        <table:table-row table:style-name="ro2">
          <table:table-cell office:value-type="float" office:value="41001494" table:style-name="ce8">
            <text:p>41001494</text:p>
          </table:table-cell>
          <table:table-cell office:value-type="string" table:style-name="ce8">
            <text:p>Angiotomografia arterial de membro superior</text:p>
          </table:table-cell>
          <table:table-cell office:value-type="currency" office:value="414.72660000000002" table:style-name="ce9">
            <text:p><text:s/>R$ 414,73<text:s/></text:p>
          </table:table-cell>
          <table:table-cell table:number-columns-repeated="16381"/>
        </table:table-row>
        <table:table-row table:style-name="ro2">
          <table:table-cell office:value-type="float" office:value="41001451" table:style-name="ce8">
            <text:p>41001451</text:p>
          </table:table-cell>
          <table:table-cell office:value-type="string" table:style-name="ce8">
            <text:p>Angiotomografia arterial de pelve</text:p>
          </table:table-cell>
          <table:table-cell office:value-type="currency" office:value="414.72660000000002" table:style-name="ce9">
            <text:p><text:s/>R$ 414,73<text:s/></text:p>
          </table:table-cell>
          <table:table-cell table:number-columns-repeated="16381"/>
        </table:table-row>
        <table:table-row table:style-name="ro2">
          <table:table-cell office:value-type="float" office:value="41001397" table:style-name="ce8">
            <text:p>41001397</text:p>
          </table:table-cell>
          <table:table-cell office:value-type="string" table:style-name="ce8">
            <text:p>Angiotomografia arterial de pescoço</text:p>
          </table:table-cell>
          <table:table-cell office:value-type="currency" office:value="414.72660000000002" table:style-name="ce9">
            <text:p><text:s/>R$ 414,73<text:s/></text:p>
          </table:table-cell>
          <table:table-cell table:number-columns-repeated="16381"/>
        </table:table-row>
        <table:table-row table:style-name="ro2">
          <table:table-cell office:value-type="float" office:value="41001419" table:style-name="ce8">
            <text:p>41001419</text:p>
          </table:table-cell>
          <table:table-cell office:value-type="string" table:style-name="ce8">
            <text:p>Angiotomografia arterial de tórax</text:p>
          </table:table-cell>
          <table:table-cell office:value-type="currency" office:value="414.72660000000002" table:style-name="ce9">
            <text:p><text:s/>R$ 414,73<text:s/></text:p>
          </table:table-cell>
          <table:table-cell table:number-columns-repeated="16381"/>
        </table:table-row>
        <table:table-row table:style-name="ro2">
          <table:table-cell office:value-type="float" office:value="41001516" table:style-name="ce8">
            <text:p>41001516</text:p>
          </table:table-cell>
          <table:table-cell office:value-type="string" table:style-name="ce8">
            <text:p>Angiotomografia arterial pulmonar</text:p>
          </table:table-cell>
          <table:table-cell office:value-type="currency" office:value="414.72660000000002" table:style-name="ce9">
            <text:p><text:s/>R$ 414,73<text:s/></text:p>
          </table:table-cell>
          <table:table-cell table:number-columns-repeated="16381"/>
        </table:table-row>
        <table:table-row table:style-name="ro2">
          <table:table-cell office:value-type="float" office:value="41001230" table:style-name="ce8">
            <text:p>41001230</text:p>
          </table:table-cell>
          <table:table-cell office:value-type="string" table:style-name="ce8">
            <text:p>Angiotomografia coronariana</text:p>
          </table:table-cell>
          <table:table-cell office:value-type="currency" office:value="552.65359999999998" table:style-name="ce9">
            <text:p><text:s/>R$ 552,65<text:s/></text:p>
          </table:table-cell>
          <table:table-cell table:number-columns-repeated="16381"/>
        </table:table-row>
        <table:table-row table:style-name="ro2">
          <table:table-cell office:value-type="float" office:value="41001184" table:style-name="ce8">
            <text:p>41001184</text:p>
          </table:table-cell>
          <table:table-cell office:value-type="string" table:style-name="ce8">
            <text:p>Angiotomografia de aorta abdominal</text:p>
          </table:table-cell>
          <table:table-cell office:value-type="currency" office:value="414.72660000000002" table:style-name="ce9">
            <text:p><text:s/>R$ 414,73<text:s/></text:p>
          </table:table-cell>
          <table:table-cell table:number-columns-repeated="16381"/>
        </table:table-row>
        <table:table-row table:style-name="ro2">
          <table:table-cell office:value-type="float" office:value="41001176" table:style-name="ce8">
            <text:p>41001176</text:p>
          </table:table-cell>
          <table:table-cell office:value-type="string" table:style-name="ce8">
            <text:p>Angiotomografia de aorta torácica</text:p>
          </table:table-cell>
          <table:table-cell office:value-type="currency" office:value="414.72660000000002" table:style-name="ce9">
            <text:p><text:s/>R$ 414,73<text:s/></text:p>
          </table:table-cell>
          <table:table-cell table:number-columns-repeated="16381"/>
        </table:table-row>
        <table:table-row table:style-name="ro2">
          <table:table-cell office:value-type="float" office:value="41001443" table:style-name="ce8">
            <text:p>41001443</text:p>
          </table:table-cell>
          <table:table-cell office:value-type="string" table:style-name="ce8">
            <text:p>Angiotomografia venosa de abdome superior</text:p>
          </table:table-cell>
          <table:table-cell office:value-type="currency" office:value="414.72660000000002" table:style-name="ce9">
            <text:p><text:s/>R$ 414,73<text:s/></text:p>
          </table:table-cell>
          <table:table-cell table:number-columns-repeated="16381"/>
        </table:table-row>
        <table:table-row table:style-name="ro2">
          <table:table-cell office:value-type="float" office:value="41001389" table:style-name="ce8">
            <text:p>41001389</text:p>
          </table:table-cell>
          <table:table-cell office:value-type="string" table:style-name="ce8">
            <text:p>Angiotomografia venosa de crânio</text:p>
          </table:table-cell>
          <table:table-cell office:value-type="currency" office:value="414.72660000000002" table:style-name="ce9">
            <text:p><text:s/>R$ 414,73<text:s/></text:p>
          </table:table-cell>
          <table:table-cell table:number-columns-repeated="16381"/>
        </table:table-row>
        <table:table-row table:style-name="ro2">
          <table:table-cell office:value-type="float" office:value="41001486" table:style-name="ce8">
            <text:p>41001486</text:p>
          </table:table-cell>
          <table:table-cell office:value-type="string" table:style-name="ce8">
            <text:p>Angiotomografia venosa de membro inferior</text:p>
          </table:table-cell>
          <table:table-cell office:value-type="currency" office:value="414.72660000000002" table:style-name="ce9">
            <text:p><text:s/>R$ 414,73<text:s/></text:p>
          </table:table-cell>
          <table:table-cell table:number-columns-repeated="16381"/>
        </table:table-row>
        <table:table-row table:style-name="ro2">
          <table:table-cell office:value-type="float" office:value="41001508" table:style-name="ce8">
            <text:p>41001508</text:p>
          </table:table-cell>
          <table:table-cell office:value-type="string" table:style-name="ce8">
            <text:p>Angiotomografia venosa de membro superior</text:p>
          </table:table-cell>
          <table:table-cell office:value-type="currency" office:value="414.72660000000002" table:style-name="ce9">
            <text:p><text:s/>R$ 414,73<text:s/></text:p>
          </table:table-cell>
          <table:table-cell table:number-columns-repeated="16381"/>
        </table:table-row>
        <table:table-row table:style-name="ro2">
          <table:table-cell office:value-type="float" office:value="41001460" table:style-name="ce8">
            <text:p>41001460</text:p>
          </table:table-cell>
          <table:table-cell office:value-type="string" table:style-name="ce8">
            <text:p>Angiotomografia venosa de pelve</text:p>
          </table:table-cell>
          <table:table-cell office:value-type="currency" office:value="414.72660000000002" table:style-name="ce9">
            <text:p><text:s/>R$ 414,73<text:s/></text:p>
          </table:table-cell>
          <table:table-cell table:number-columns-repeated="16381"/>
        </table:table-row>
        <table:table-row table:style-name="ro2">
          <table:table-cell office:value-type="float" office:value="41001400" table:style-name="ce8">
            <text:p>41001400</text:p>
          </table:table-cell>
          <table:table-cell office:value-type="string" table:style-name="ce8">
            <text:p>Angiotomografia venosa de pescoço</text:p>
          </table:table-cell>
          <table:table-cell office:value-type="currency" office:value="414.72660000000002" table:style-name="ce9">
            <text:p><text:s/>R$ 414,73<text:s/></text:p>
          </table:table-cell>
          <table:table-cell table:number-columns-repeated="16381"/>
        </table:table-row>
        <table:table-row table:style-name="ro2">
          <table:table-cell office:value-type="float" office:value="41001427" table:style-name="ce8">
            <text:p>41001427</text:p>
          </table:table-cell>
          <table:table-cell office:value-type="string" table:style-name="ce8">
            <text:p>Angiotomografia venosa de tórax</text:p>
          </table:table-cell>
          <table:table-cell office:value-type="currency" office:value="414.72660000000002" table:style-name="ce9">
            <text:p><text:s/>R$ 414,73<text:s/></text:p>
          </table:table-cell>
          <table:table-cell table:number-columns-repeated="16381"/>
        </table:table-row>
        <table:table-row table:style-name="ro2">
          <table:table-cell office:value-type="float" office:value="41001524" table:style-name="ce8">
            <text:p>41001524</text:p>
          </table:table-cell>
          <table:table-cell office:value-type="string" table:style-name="ce8">
            <text:p>Angiotomografia venosa pulmonar</text:p>
          </table:table-cell>
          <table:table-cell office:value-type="currency" office:value="414.72660000000002" table:style-name="ce9">
            <text:p><text:s/>R$ 414,73<text:s/></text:p>
          </table:table-cell>
          <table:table-cell table:number-columns-repeated="16381"/>
        </table:table-row>
        <table:table-row table:style-name="ro2">
          <table:table-cell office:value-type="float" office:value="41001141" table:style-name="ce8">
            <text:p>41001141</text:p>
          </table:table-cell>
          <table:table-cell office:value-type="string" table:style-name="ce8">
            <text:p>TC - Articulação (esternoclavicular ou ombro ou cotovelo ou punho ou sacroilíacas ou coxofemoral ou joelho ou tornozelo) - unilateral</text:p>
          </table:table-cell>
          <table:table-cell office:value-type="currency" office:value="367.12560000000002" table:style-name="ce9">
            <text:p><text:s/>R$ 367,13<text:s/></text:p>
          </table:table-cell>
          <table:table-cell table:number-columns-repeated="16381"/>
        </table:table-row>
        <table:table-row table:style-name="ro2">
          <table:table-cell office:value-type="float" office:value="41001044" table:style-name="ce8">
            <text:p>41001044</text:p>
          </table:table-cell>
          <table:table-cell office:value-type="string" table:style-name="ce8">
            <text:p>TC - Articulações temporomandibulares</text:p>
          </table:table-cell>
          <table:table-cell office:value-type="currency" office:value="384.35120000000001" table:style-name="ce9">
            <text:p><text:s/>R$ 384,35<text:s/></text:p>
          </table:table-cell>
          <table:table-cell table:number-columns-repeated="16381"/>
        </table:table-row>
        <table:table-row table:style-name="ro2">
          <table:table-cell office:value-type="float" office:value="41001133" table:style-name="ce8">
            <text:p>41001133</text:p>
          </table:table-cell>
          <table:table-cell office:value-type="string" table:style-name="ce8">
            <text:p>TC - Coluna - segmento adicional</text:p>
          </table:table-cell>
          <table:table-cell office:value-type="currency" office:value="90.326400000000007" table:style-name="ce9">
            <text:p><text:s/>R$ 90,33<text:s/></text:p>
          </table:table-cell>
          <table:table-cell table:number-columns-repeated="16381"/>
        </table:table-row>
        <table:table-row table:style-name="ro2">
          <table:table-cell office:value-type="float" office:value="41001125" table:style-name="ce8">
            <text:p>41001125</text:p>
          </table:table-cell>
          <table:table-cell office:value-type="string" table:style-name="ce8">
            <text:p>TC - Coluna cervical ou dorsal ou lombo-sacra (até 3 segmentos)</text:p>
          </table:table-cell>
          <table:table-cell office:value-type="currency" office:value="312.73660000000001" table:style-name="ce9">
            <text:p><text:s/>R$ 312,74<text:s/></text:p>
          </table:table-cell>
          <table:table-cell table:number-columns-repeated="16381"/>
        </table:table-row>
        <table:table-row table:style-name="ro2">
          <table:table-cell office:value-type="float" office:value="41001087" table:style-name="ce8">
            <text:p>41001087</text:p>
          </table:table-cell>
          <table:table-cell office:value-type="string" table:style-name="ce8">
            <text:p>TC - Coração - para avaliação do escore de cálcio coronariano</text:p>
          </table:table-cell>
          <table:table-cell office:value-type="currency" office:value="421.40160000000003" table:style-name="ce9">
            <text:p><text:s/>R$ 421,40<text:s/></text:p>
          </table:table-cell>
          <table:table-cell table:number-columns-repeated="16381"/>
        </table:table-row>
        <table:table-row table:style-name="ro2">
          <table:table-cell office:value-type="float" office:value="41001010" table:style-name="ce8">
            <text:p>41001010</text:p>
          </table:table-cell>
          <table:table-cell office:value-type="string" table:style-name="ce8">
            <text:p>TC - Crânio ou sela túrcica ou órbitas</text:p>
          </table:table-cell>
          <table:table-cell office:value-type="currency" office:value="350.56720000000001" table:style-name="ce9">
            <text:p><text:s/>R$ 350,57<text:s/></text:p>
          </table:table-cell>
          <table:table-cell table:number-columns-repeated="16381"/>
        </table:table-row>
        <table:table-row table:style-name="ro2">
          <table:table-cell office:value-type="float" office:value="41001052" table:style-name="ce8">
            <text:p>41001052</text:p>
          </table:table-cell>
          <table:table-cell office:value-type="string" table:style-name="ce8">
            <text:p>TC - Dental (dentascan)</text:p>
          </table:table-cell>
          <table:table-cell office:value-type="currency" office:value="322.00660000000005" table:style-name="ce9">
            <text:p><text:s/>R$ 322,01<text:s/></text:p>
          </table:table-cell>
          <table:table-cell table:number-columns-repeated="16381"/>
        </table:table-row>
        <table:table-row table:style-name="ro2">
          <table:table-cell office:value-type="float" office:value="41001214" table:style-name="ce8">
            <text:p>41001214</text:p>
          </table:table-cell>
          <table:table-cell office:value-type="string" table:style-name="ce8">
            <text:p>Endoscopia virtual de qualquer órgão ou estrutura por TC - acrescentar ao exame de base</text:p>
          </table:table-cell>
          <table:table-cell office:value-type="currency" office:value="112.67740000000001" table:style-name="ce9">
            <text:p><text:s/>R$ 112,68<text:s/></text:p>
          </table:table-cell>
          <table:table-cell table:number-columns-repeated="16381"/>
        </table:table-row>
        <table:table-row table:style-name="ro2">
          <table:table-cell office:value-type="float" office:value="41001192" table:style-name="ce8">
            <text:p>41001192</text:p>
          </table:table-cell>
          <table:table-cell office:value-type="string" table:style-name="ce8">
            <text:p>TC - Escanometria digital</text:p>
          </table:table-cell>
          <table:table-cell office:value-type="currency" office:value="159.77800000000002" table:style-name="ce9">
            <text:p><text:s/>R$ 159,78<text:s/></text:p>
          </table:table-cell>
          <table:table-cell table:number-columns-repeated="16381"/>
        </table:table-row>
        <table:table-row table:style-name="ro2">
          <table:table-cell office:value-type="float" office:value="41001036" table:style-name="ce8">
            <text:p>41001036</text:p>
          </table:table-cell>
          <table:table-cell office:value-type="string" table:style-name="ce8">
            <text:p>TC - Face ou seios da face</text:p>
          </table:table-cell>
          <table:table-cell office:value-type="currency" office:value="384.35120000000001" table:style-name="ce9">
            <text:p><text:s/>R$ 384,35<text:s/></text:p>
          </table:table-cell>
          <table:table-cell table:number-columns-repeated="16381"/>
        </table:table-row>
        <table:table-row table:style-name="ro2">
          <table:table-cell office:value-type="float" office:value="41001273" table:style-name="ce8">
            <text:p>41001273</text:p>
          </table:table-cell>
          <table:table-cell office:value-type="string" table:style-name="ce8">
            <text:p>TC - Mandíbula</text:p>
          </table:table-cell>
          <table:table-cell office:value-type="currency" office:value="384.35120000000001" table:style-name="ce9">
            <text:p><text:s/>R$ 384,35<text:s/></text:p>
          </table:table-cell>
          <table:table-cell table:number-columns-repeated="16381"/>
        </table:table-row>
        <table:table-row table:style-name="ro2">
          <table:table-cell office:value-type="float" office:value="41001028" table:style-name="ce8">
            <text:p>41001028</text:p>
          </table:table-cell>
          <table:table-cell office:value-type="string" table:style-name="ce8">
            <text:p>TC - Mastoides ou orelhas</text:p>
          </table:table-cell>
          <table:table-cell office:value-type="currency" office:value="367.12560000000002" table:style-name="ce9">
            <text:p><text:s/>R$ 367,13<text:s/></text:p>
          </table:table-cell>
          <table:table-cell table:number-columns-repeated="16381"/>
        </table:table-row>
        <table:table-row table:style-name="ro2">
          <table:table-cell office:value-type="float" office:value="41001281" table:style-name="ce8">
            <text:p>41001281</text:p>
          </table:table-cell>
          <table:table-cell office:value-type="string" table:style-name="ce8">
            <text:p>TC - Maxilar</text:p>
          </table:table-cell>
          <table:table-cell office:value-type="currency" office:value="384.35120000000001" table:style-name="ce9">
            <text:p><text:s/>R$ 384,35<text:s/></text:p>
          </table:table-cell>
          <table:table-cell table:number-columns-repeated="16381"/>
        </table:table-row>
        <table:table-row table:style-name="ro2">
          <table:table-cell office:value-type="float" office:value="41001117" table:style-name="ce8">
            <text:p>41001117</text:p>
          </table:table-cell>
          <table:table-cell office:value-type="string" table:style-name="ce8">
            <text:p>TC - Pelve ou bacia</text:p>
          </table:table-cell>
          <table:table-cell office:value-type="currency" office:value="367.12560000000002" table:style-name="ce9">
            <text:p><text:s/>R$ 367,13<text:s/></text:p>
          </table:table-cell>
          <table:table-cell table:number-columns-repeated="16381"/>
        </table:table-row>
        <table:table-row table:style-name="ro2">
          <table:table-cell office:value-type="float" office:value="41001060" table:style-name="ce8">
            <text:p>41001060</text:p>
          </table:table-cell>
          <table:table-cell office:value-type="string" table:style-name="ce8">
            <text:p>TC - Pescoço (partes moles, laringe, tireoide, faringe e glândulas salivares)</text:p>
          </table:table-cell>
          <table:table-cell office:value-type="currency" office:value="395.68619999999999" table:style-name="ce9">
            <text:p><text:s/>R$ 395,69<text:s/></text:p>
          </table:table-cell>
          <table:table-cell table:number-columns-repeated="16381"/>
        </table:table-row>
        <table:table-row table:style-name="ro2">
          <table:table-cell office:value-type="float" office:value="41001206" table:style-name="ce8">
            <text:p>41001206</text:p>
          </table:table-cell>
          <table:table-cell office:value-type="string" table:style-name="ce8">
            <text:p>TC - Reconstrução tridimensional de qualquer órgão ou região - acrescentar ao exame de base</text:p>
          </table:table-cell>
          <table:table-cell office:value-type="currency" office:value="112.67740000000001" table:style-name="ce9">
            <text:p><text:s/>R$ 112,68<text:s/></text:p>
          </table:table-cell>
          <table:table-cell table:number-columns-repeated="16381"/>
        </table:table-row>
        <table:table-row table:style-name="ro2">
          <table:table-cell office:value-type="float" office:value="41001150" table:style-name="ce8">
            <text:p>41001150</text:p>
          </table:table-cell>
          <table:table-cell office:value-type="string" table:style-name="ce8">
            <text:p>TC - Segmento apendicular (braço ou antebraço ou mão ou coxa ou perna ou pé) - unilateral</text:p>
          </table:table-cell>
          <table:table-cell office:value-type="currency" office:value="367.12560000000002" table:style-name="ce9">
            <text:p><text:s/>R$ 367,13<text:s/></text:p>
          </table:table-cell>
          <table:table-cell table:number-columns-repeated="16381"/>
        </table:table-row>
        <table:table-row table:style-name="ro2">
          <table:table-cell office:value-type="float" office:value="41001320" table:style-name="ce8">
            <text:p>41001320</text:p>
          </table:table-cell>
          <table:table-cell office:value-type="string" table:style-name="ce8">
            <text:p>TC - Tomossíntese digital mamária</text:p>
          </table:table-cell>
          <table:table-cell office:value-type="currency" office:value="592.61760000000004" table:style-name="ce9">
            <text:p><text:s/>R$ 592,62<text:s/></text:p>
          </table:table-cell>
          <table:table-cell table:number-columns-repeated="16381"/>
        </table:table-row>
        <table:table-row table:style-name="ro2">
          <table:table-cell office:value-type="float" office:value="41001362" table:style-name="ce8">
            <text:p>41001362</text:p>
          </table:table-cell>
          <table:table-cell office:value-type="string" table:style-name="ce8">
            <text:p>TC de vias urinárias (urotomografia)</text:p>
          </table:table-cell>
          <table:table-cell office:value-type="currency" office:value="745.31820000000005" table:style-name="ce9">
            <text:p><text:s/>R$ 745,32<text:s/></text:p>
          </table:table-cell>
          <table:table-cell table:number-columns-repeated="16381"/>
        </table:table-row>
        <table:table-row table:style-name="ro2">
          <table:table-cell office:value-type="float" office:value="41001222" table:style-name="ce8">
            <text:p>41001222</text:p>
          </table:table-cell>
          <table:table-cell office:value-type="string" table:style-name="ce8">
            <text:p>TC para PET dedicado oncológico</text:p>
          </table:table-cell>
          <table:table-cell office:value-type="currency" office:value="726.00310000000002" table:style-name="ce9">
            <text:p><text:s/>R$ 726,00<text:s/></text:p>
          </table:table-cell>
          <table:table-cell table:number-columns-repeated="16381"/>
        </table:table-row>
        <table:table-row table:style-name="ro2">
          <table:table-cell office:value-type="float" office:value="41001532" table:style-name="ce8">
            <text:p>41001532</text:p>
          </table:table-cell>
          <table:table-cell office:value-type="string" table:style-name="ce8">
            <text:p>TC para planejamento oncológico</text:p>
          </table:table-cell>
          <table:table-cell office:value-type="currency" office:value="430.57230000000004" table:style-name="ce9">
            <text:p><text:s/>R$ 430,57<text:s/></text:p>
          </table:table-cell>
          <table:table-cell table:number-columns-repeated="16381"/>
        </table:table-row>
        <table:table-row table:style-name="ro2">
          <table:table-cell office:value-type="float" office:value="41001079" table:style-name="ce8">
            <text:p>41001079</text:p>
          </table:table-cell>
          <table:table-cell office:value-type="string" table:style-name="ce8">
            <text:p>TC - Tórax</text:p>
          </table:table-cell>
          <table:table-cell office:value-type="currency" office:value="395.68619999999999" table:style-name="ce9">
            <text:p><text:s/>R$ 395,69<text:s/></text:p>
          </table:table-cell>
          <table:table-cell table:number-columns-repeated="16381"/>
        </table:table-row>
        <table:table-row table:style-name="ro2">
          <table:table-cell office:value-type="float" office:value="41002059" table:style-name="ce8">
            <text:p>41002059</text:p>
          </table:table-cell>
          <table:table-cell office:value-type="string" table:style-name="ce8">
            <text:p>Artro-TC (esternoclavicular ou ombro ou cotovelo ou punho ou sacroilíacas ou coxo femoral ou joelho ou tornozelo) - unilateral</text:p>
          </table:table-cell>
          <table:table-cell office:value-type="currency" office:value="463.30200000000002" table:style-name="ce9">
            <text:p><text:s/>R$ 463,30<text:s/></text:p>
          </table:table-cell>
          <table:table-cell table:number-columns-repeated="16381"/>
        </table:table-row>
        <table:table-row table:style-name="ro2">
          <table:table-cell office:value-type="float" office:value="41002032" table:style-name="ce8">
            <text:p>41002032</text:p>
          </table:table-cell>
          <table:table-cell office:value-type="string" table:style-name="ce8">
            <text:p>Drenagem percutânea orientada por TC (acrescentar o exame de base)</text:p>
          </table:table-cell>
          <table:table-cell office:value-type="currency" office:value="238.00500000000002" table:style-name="ce9">
            <text:p><text:s/>R$ 238,01<text:s/></text:p>
          </table:table-cell>
          <table:table-cell table:number-columns-repeated="16381"/>
        </table:table-row>
        <table:table-row table:style-name="ro2">
          <table:table-cell office:value-type="float" office:value="41002040" table:style-name="ce8">
            <text:p>41002040</text:p>
          </table:table-cell>
          <table:table-cell office:value-type="string" table:style-name="ce8">
            <text:p>TC - Punção para introdução de contraste (acrescentar o exame de base)</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41002016" table:style-name="ce8">
            <text:p>41002016</text:p>
          </table:table-cell>
          <table:table-cell office:value-type="string" table:style-name="ce8">
            <text:p>Tomomielografia (até 3 segmentos) - acrescentar a TC da coluna e incluir a punção</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41101170" table:style-name="ce8">
            <text:p>41101170</text:p>
          </table:table-cell>
          <table:table-cell office:value-type="string" table:style-name="ce8">
            <text:p>RM - Abdome superior (fígado, pâncreas, baço, rins, suprarrenais, retroperitônio)</text:p>
          </table:table-cell>
          <table:table-cell office:value-type="currency" office:value="763.92160000000013" table:style-name="ce9">
            <text:p><text:s/>R$ 763,92<text:s/></text:p>
          </table:table-cell>
          <table:table-cell table:number-columns-repeated="16381"/>
        </table:table-row>
        <table:table-row table:style-name="ro2">
          <table:table-cell office:value-type="float" office:value="41101510" table:style-name="ce8">
            <text:p>41101510</text:p>
          </table:table-cell>
          <table:table-cell office:value-type="string" table:style-name="ce8">
            <text:p>Angio-RM arterial de abdome superior</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537" table:style-name="ce8">
            <text:p>41101537</text:p>
          </table:table-cell>
          <table:table-cell office:value-type="string" table:style-name="ce8">
            <text:p>Angio-RM arterial de crânio</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553" table:style-name="ce8">
            <text:p>41101553</text:p>
          </table:table-cell>
          <table:table-cell office:value-type="string" table:style-name="ce8">
            <text:p>Angio-RM arterial de membro inferior (unilateral)</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570" table:style-name="ce8">
            <text:p>41101570</text:p>
          </table:table-cell>
          <table:table-cell office:value-type="string" table:style-name="ce8">
            <text:p>Angio-RM arterial de membro superior (unilateral)</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596" table:style-name="ce8">
            <text:p>41101596</text:p>
          </table:table-cell>
          <table:table-cell office:value-type="string" table:style-name="ce8">
            <text:p>Angio-RM arterial de pelve</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618" table:style-name="ce8">
            <text:p>41101618</text:p>
          </table:table-cell>
          <table:table-cell office:value-type="string" table:style-name="ce8">
            <text:p>Angio-RM arterial de pescoço</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499" table:style-name="ce8">
            <text:p>41101499</text:p>
          </table:table-cell>
          <table:table-cell office:value-type="string" table:style-name="ce8">
            <text:p>Angio-RM arterial pulmonar</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340" table:style-name="ce8">
            <text:p>41101340</text:p>
          </table:table-cell>
          <table:table-cell office:value-type="string" table:style-name="ce8">
            <text:p>Angio-RM de aorta abdominal</text:p>
          </table:table-cell>
          <table:table-cell office:value-type="currency" office:value="763.92160000000013" table:style-name="ce9">
            <text:p><text:s/>R$ 763,92<text:s/></text:p>
          </table:table-cell>
          <table:table-cell table:number-columns-repeated="16381"/>
        </table:table-row>
        <table:table-row table:style-name="ro2">
          <table:table-cell office:value-type="float" office:value="41101332" table:style-name="ce8">
            <text:p>41101332</text:p>
          </table:table-cell>
          <table:table-cell office:value-type="string" table:style-name="ce8">
            <text:p>Angio-RM de aorta torácica</text:p>
          </table:table-cell>
          <table:table-cell office:value-type="currency" office:value="763.92160000000013" table:style-name="ce9">
            <text:p><text:s/>R$ 763,92<text:s/></text:p>
          </table:table-cell>
          <table:table-cell table:number-columns-repeated="16381"/>
        </table:table-row>
        <table:table-row table:style-name="ro2">
          <table:table-cell office:value-type="float" office:value="41101529" table:style-name="ce8">
            <text:p>41101529</text:p>
          </table:table-cell>
          <table:table-cell office:value-type="string" table:style-name="ce8">
            <text:p>Angio-RM venosa de abdome superior</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545" table:style-name="ce8">
            <text:p>41101545</text:p>
          </table:table-cell>
          <table:table-cell office:value-type="string" table:style-name="ce8">
            <text:p>Angio-RM venosa de crânio</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561" table:style-name="ce8">
            <text:p>41101561</text:p>
          </table:table-cell>
          <table:table-cell office:value-type="string" table:style-name="ce8">
            <text:p>Angio-RM venosa de membro inferior (unilateral)</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588" table:style-name="ce8">
            <text:p>41101588</text:p>
          </table:table-cell>
          <table:table-cell office:value-type="string" table:style-name="ce8">
            <text:p>Angio-RM venosa de membro superior (unilateral)</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600" table:style-name="ce8">
            <text:p>41101600</text:p>
          </table:table-cell>
          <table:table-cell office:value-type="string" table:style-name="ce8">
            <text:p>Angio-RM venosa de pelve</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626" table:style-name="ce8">
            <text:p>41101626</text:p>
          </table:table-cell>
          <table:table-cell office:value-type="string" table:style-name="ce8">
            <text:p>Angio-RM venosa de pescoço</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502" table:style-name="ce8">
            <text:p>41101502</text:p>
          </table:table-cell>
          <table:table-cell office:value-type="string" table:style-name="ce8">
            <text:p>Angio-RM venosa pulmonar</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103" table:style-name="ce8">
            <text:p>41101103</text:p>
          </table:table-cell>
          <table:table-cell office:value-type="string" table:style-name="ce8">
            <text:p>RM - Articulação temporomandibular (bilateral)</text:p>
          </table:table-cell>
          <table:table-cell office:value-type="currency" office:value="708.41920000000005" table:style-name="ce9">
            <text:p><text:s/>R$ 708,42<text:s/></text:p>
          </table:table-cell>
          <table:table-cell table:number-columns-repeated="16381"/>
        </table:table-row>
        <table:table-row table:style-name="ro2">
          <table:table-cell office:value-type="float" office:value="41101316" table:style-name="ce8">
            <text:p>41101316</text:p>
          </table:table-cell>
          <table:table-cell office:value-type="string" table:style-name="ce8">
            <text:p>RM - Articular (por articulação)</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278" table:style-name="ce8">
            <text:p>41101278</text:p>
          </table:table-cell>
          <table:table-cell office:value-type="string" table:style-name="ce8">
            <text:p>RM - Bacia (articulações sacroilíacas)</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030" table:style-name="ce8">
            <text:p>41101030</text:p>
          </table:table-cell>
          <table:table-cell office:value-type="string" table:style-name="ce8">
            <text:p>RM - Base do crânio</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219" table:style-name="ce8">
            <text:p>41101219</text:p>
          </table:table-cell>
          <table:table-cell office:value-type="string" table:style-name="ce8">
            <text:p>RM - Bolsa escrotal</text:p>
          </table:table-cell>
          <table:table-cell office:value-type="currency" office:value="708.41920000000005" table:style-name="ce9">
            <text:p><text:s/>R$ 708,42<text:s/></text:p>
          </table:table-cell>
          <table:table-cell table:number-columns-repeated="16381"/>
        </table:table-row>
        <table:table-row table:style-name="ro2">
          <table:table-cell office:value-type="float" office:value="41101227" table:style-name="ce8">
            <text:p>41101227</text:p>
          </table:table-cell>
          <table:table-cell office:value-type="string" table:style-name="ce8">
            <text:p>RM - Coluna cervical ou dorsal ou lombar</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138" table:style-name="ce8">
            <text:p>41101138</text:p>
          </table:table-cell>
          <table:table-cell office:value-type="string" table:style-name="ce8">
            <text:p>RM - Coração - morfológico e funcional</text:p>
          </table:table-cell>
          <table:table-cell office:value-type="currency" office:value="763.92160000000013" table:style-name="ce9">
            <text:p><text:s/>R$ 763,92<text:s/></text:p>
          </table:table-cell>
          <table:table-cell table:number-columns-repeated="16381"/>
        </table:table-row>
        <table:table-row table:style-name="ro2">
          <table:table-cell office:value-type="float" office:value="41101146" table:style-name="ce8">
            <text:p>41101146</text:p>
          </table:table-cell>
          <table:table-cell office:value-type="string" table:style-name="ce8">
            <text:p>RM - Coração - morfológico e funcional + perfusão + estresse</text:p>
          </table:table-cell>
          <table:table-cell office:value-type="currency" office:value="817.49160000000018" table:style-name="ce9">
            <text:p><text:s/>R$ 817,49<text:s/></text:p>
          </table:table-cell>
          <table:table-cell table:number-columns-repeated="16381"/>
        </table:table-row>
        <table:table-row table:style-name="ro2">
          <table:table-cell office:value-type="float" office:value="41101154" table:style-name="ce8">
            <text:p>41101154</text:p>
          </table:table-cell>
          <table:table-cell office:value-type="string" table:style-name="ce8">
            <text:p>RM - Coração - morfológico e funcional + perfusão + viabilidade miocárdica</text:p>
          </table:table-cell>
          <table:table-cell office:value-type="currency" office:value="877.64359999999999" table:style-name="ce9">
            <text:p><text:s/>R$ 877,64<text:s/></text:p>
          </table:table-cell>
          <table:table-cell table:number-columns-repeated="16381"/>
        </table:table-row>
        <table:table-row table:style-name="ro2">
          <table:table-cell office:value-type="float" office:value="41101286" table:style-name="ce8">
            <text:p>41101286</text:p>
          </table:table-cell>
          <table:table-cell office:value-type="string" table:style-name="ce8">
            <text:p>RM - Coxa (unilateral)</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014" table:style-name="ce8">
            <text:p>41101014</text:p>
          </table:table-cell>
          <table:table-cell office:value-type="string" table:style-name="ce8">
            <text:p>RM - Crânio (encéfalo)</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634" table:style-name="ce8">
            <text:p>41101634</text:p>
          </table:table-cell>
          <table:table-cell office:value-type="string" table:style-name="ce8">
            <text:p>RM - Endorretal</text:p>
          </table:table-cell>
          <table:table-cell office:value-type="currency" office:value="794.82160000000022" table:style-name="ce9">
            <text:p><text:s/>R$ 794,82<text:s/></text:p>
          </table:table-cell>
          <table:table-cell table:number-columns-repeated="16381"/>
        </table:table-row>
        <table:table-row table:style-name="ro2">
          <table:table-cell office:value-type="float" office:value="41101642" table:style-name="ce8">
            <text:p>41101642</text:p>
          </table:table-cell>
          <table:table-cell office:value-type="string" table:style-name="ce8">
            <text:p>RM - Endovaginal</text:p>
          </table:table-cell>
          <table:table-cell office:value-type="currency" office:value="794.82160000000022" table:style-name="ce9">
            <text:p><text:s/>R$ 794,82<text:s/></text:p>
          </table:table-cell>
          <table:table-cell table:number-columns-repeated="16381"/>
        </table:table-row>
        <table:table-row table:style-name="ro2">
          <table:table-cell office:value-type="float" office:value="41101375" table:style-name="ce8">
            <text:p>41101375</text:p>
          </table:table-cell>
          <table:table-cell office:value-type="string" table:style-name="ce8">
            <text:p>Endoscopia virtual por RM - acrescentar ao exame de base</text:p>
          </table:table-cell>
          <table:table-cell office:value-type="currency" office:value="220.85880000000003" table:style-name="ce9">
            <text:p><text:s/>R$ 220,86<text:s/></text:p>
          </table:table-cell>
          <table:table-cell table:number-columns-repeated="16381"/>
        </table:table-row>
        <table:table-row table:style-name="ro2">
          <table:table-cell office:value-type="float" office:value="41101065" table:style-name="ce8">
            <text:p>41101065</text:p>
          </table:table-cell>
          <table:table-cell office:value-type="string" table:style-name="ce8">
            <text:p>Espectroscopia por RM</text:p>
          </table:table-cell>
          <table:table-cell office:value-type="currency" office:value="276.92220000000003" table:style-name="ce9">
            <text:p><text:s/>R$ 276,92<text:s/></text:p>
          </table:table-cell>
          <table:table-cell table:number-columns-repeated="16381"/>
        </table:table-row>
        <table:table-row table:style-name="ro2">
          <table:table-cell office:value-type="float" office:value="41101049" table:style-name="ce8">
            <text:p>41101049</text:p>
          </table:table-cell>
          <table:table-cell office:value-type="string" table:style-name="ce8">
            <text:p>Estudo funcional (mapeamento cortical por RM)</text:p>
          </table:table-cell>
          <table:table-cell office:value-type="currency" office:value="276.92220000000003" table:style-name="ce9">
            <text:p><text:s/>R$ 276,92<text:s/></text:p>
          </table:table-cell>
          <table:table-cell table:number-columns-repeated="16381"/>
        </table:table-row>
        <table:table-row table:style-name="ro2">
          <table:table-cell office:value-type="float" office:value="41101090" table:style-name="ce8">
            <text:p>41101090</text:p>
          </table:table-cell>
          <table:table-cell office:value-type="string" table:style-name="ce8">
            <text:p>RM - Face (inclui seios da face)</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197" table:style-name="ce8">
            <text:p>41101197</text:p>
          </table:table-cell>
          <table:table-cell office:value-type="string" table:style-name="ce8">
            <text:p>RM - Fetal</text:p>
          </table:table-cell>
          <table:table-cell office:value-type="currency" office:value="763.92160000000013" table:style-name="ce9">
            <text:p><text:s/>R$ 763,92<text:s/></text:p>
          </table:table-cell>
          <table:table-cell table:number-columns-repeated="16381"/>
        </table:table-row>
        <table:table-row table:style-name="ro2">
          <table:table-cell office:value-type="float" office:value="41101235" table:style-name="ce8">
            <text:p>41101235</text:p>
          </table:table-cell>
          <table:table-cell office:value-type="string" table:style-name="ce8">
            <text:p>RM - Fluxo liquórico (como complementar)</text:p>
          </table:table-cell>
          <table:table-cell office:value-type="currency" office:value="209.52380000000002" table:style-name="ce9">
            <text:p><text:s/>R$ 209,52<text:s/></text:p>
          </table:table-cell>
          <table:table-cell table:number-columns-repeated="16381"/>
        </table:table-row>
        <table:table-row table:style-name="ro2">
          <table:table-cell office:value-type="float" office:value="41101359" table:style-name="ce8">
            <text:p>41101359</text:p>
          </table:table-cell>
          <table:table-cell office:value-type="string" table:style-name="ce8">
            <text:p>Hidro-RM (colângio-RM ou uro-RM ou mielo-RM ou sialo-RM ou cistografia por RM)</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480" table:style-name="ce8">
            <text:p>41101480</text:p>
          </table:table-cell>
          <table:table-cell office:value-type="string" table:style-name="ce8">
            <text:p>RM - Mama (bilateral)</text:p>
          </table:table-cell>
          <table:table-cell office:value-type="currency" office:value="1215.7946000000002" table:style-name="ce9">
            <text:p><text:s/>R$ 1.215,79<text:s/></text:p>
          </table:table-cell>
          <table:table-cell table:number-columns-repeated="16381"/>
        </table:table-row>
        <table:table-row table:style-name="ro2">
          <table:table-cell office:value-type="float" office:value="41101260" table:style-name="ce8">
            <text:p>41101260</text:p>
          </table:table-cell>
          <table:table-cell office:value-type="string" table:style-name="ce8">
            <text:p>RM - Mão (não inclui punho)</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251" table:style-name="ce8">
            <text:p>41101251</text:p>
          </table:table-cell>
          <table:table-cell office:value-type="string" table:style-name="ce8">
            <text:p>RM - Membro superior unilateral (não inclui mão e articulações)</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073" table:style-name="ce8">
            <text:p>41101073</text:p>
          </table:table-cell>
          <table:table-cell office:value-type="string" table:style-name="ce8">
            <text:p>RM - Órbita bilateral</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081" table:style-name="ce8">
            <text:p>41101081</text:p>
          </table:table-cell>
          <table:table-cell office:value-type="string" table:style-name="ce8">
            <text:p>RM - Ossos temporais bilateral</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308" table:style-name="ce8">
            <text:p>41101308</text:p>
          </table:table-cell>
          <table:table-cell office:value-type="string" table:style-name="ce8">
            <text:p>RM - Pé (antepé) - não inclui tornozelo</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189" table:style-name="ce8">
            <text:p>41101189</text:p>
          </table:table-cell>
          <table:table-cell office:value-type="string" table:style-name="ce8">
            <text:p>RM - Pelve (não inclui articulações coxofemorais)</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200" table:style-name="ce8">
            <text:p>41101200</text:p>
          </table:table-cell>
          <table:table-cell office:value-type="string" table:style-name="ce8">
            <text:p>RM - Pênis</text:p>
          </table:table-cell>
          <table:table-cell office:value-type="currency" office:value="708.41920000000005" table:style-name="ce9">
            <text:p><text:s/>R$ 708,42<text:s/></text:p>
          </table:table-cell>
          <table:table-cell table:number-columns-repeated="16381"/>
        </table:table-row>
        <table:table-row table:style-name="ro2">
          <table:table-cell office:value-type="float" office:value="41101057" table:style-name="ce8">
            <text:p>41101057</text:p>
          </table:table-cell>
          <table:table-cell office:value-type="string" table:style-name="ce8">
            <text:p>Perfusão cerebral por RM</text:p>
          </table:table-cell>
          <table:table-cell office:value-type="currency" office:value="276.92220000000003" table:style-name="ce9">
            <text:p><text:s/>R$ 276,92<text:s/></text:p>
          </table:table-cell>
          <table:table-cell table:number-columns-repeated="16381"/>
        </table:table-row>
        <table:table-row table:style-name="ro2">
          <table:table-cell office:value-type="float" office:value="41101294" table:style-name="ce8">
            <text:p>41101294</text:p>
          </table:table-cell>
          <table:table-cell office:value-type="string" table:style-name="ce8">
            <text:p>RM - Perna (unilateral)</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111" table:style-name="ce8">
            <text:p>41101111</text:p>
          </table:table-cell>
          <table:table-cell office:value-type="string" table:style-name="ce8">
            <text:p>RM - Pescoço (nasofaringe, orofaringe, laringe, traqueia, tireoide, paratireoide)</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243" table:style-name="ce8">
            <text:p>41101243</text:p>
          </table:table-cell>
          <table:table-cell office:value-type="string" table:style-name="ce8">
            <text:p>RM - Plexo braquial (desfiladeiro torácico) ou lombossacral (não inclui coluna cervical ou lombar)</text:p>
          </table:table-cell>
          <table:table-cell office:value-type="currency" office:value="763.92160000000013" table:style-name="ce9">
            <text:p><text:s/>R$ 763,92<text:s/></text:p>
          </table:table-cell>
          <table:table-cell table:number-columns-repeated="16381"/>
        </table:table-row>
        <table:table-row table:style-name="ro2">
          <table:table-cell office:value-type="float" office:value="41101383" table:style-name="ce8">
            <text:p>41101383</text:p>
          </table:table-cell>
          <table:table-cell office:value-type="string" table:style-name="ce8">
            <text:p>RM - Reconstrução tridimensional - acrescentar ao exame de base</text:p>
          </table:table-cell>
          <table:table-cell office:value-type="currency" office:value="209.52380000000002" table:style-name="ce9">
            <text:p><text:s/>R$ 209,52<text:s/></text:p>
          </table:table-cell>
          <table:table-cell table:number-columns-repeated="16381"/>
        </table:table-row>
        <table:table-row table:style-name="ro2">
          <table:table-cell office:value-type="float" office:value="41101669" table:style-name="ce8">
            <text:p>41101669</text:p>
          </table:table-cell>
          <table:table-cell office:value-type="string" table:style-name="ce8">
            <text:p>RM para planejamento oncológico</text:p>
          </table:table-cell>
          <table:table-cell office:value-type="currency" office:value="842.37670000000003" table:style-name="ce9">
            <text:p><text:s/>R$ 842,38<text:s/></text:p>
          </table:table-cell>
          <table:table-cell table:number-columns-repeated="16381"/>
        </table:table-row>
        <table:table-row table:style-name="ro2">
          <table:table-cell office:value-type="float" office:value="41101022" table:style-name="ce8">
            <text:p>41101022</text:p>
          </table:table-cell>
          <table:table-cell office:value-type="string" table:style-name="ce8">
            <text:p>RM - Sela túrcica (hipófise)</text:p>
          </table:table-cell>
          <table:table-cell office:value-type="currency" office:value="727.45960000000014" table:style-name="ce9">
            <text:p><text:s/>R$ 727,46<text:s/></text:p>
          </table:table-cell>
          <table:table-cell table:number-columns-repeated="16381"/>
        </table:table-row>
        <table:table-row table:style-name="ro2">
          <table:table-cell office:value-type="float" office:value="41101120" table:style-name="ce8">
            <text:p>41101120</text:p>
          </table:table-cell>
          <table:table-cell office:value-type="string" table:style-name="ce8">
            <text:p>RM - Tórax (mediastino, pulmão, parede torácica)</text:p>
          </table:table-cell>
          <table:table-cell office:value-type="currency" office:value="763.92160000000013" table:style-name="ce9">
            <text:p><text:s/>R$ 763,92<text:s/></text:p>
          </table:table-cell>
          <table:table-cell table:number-columns-repeated="16381"/>
        </table:table-row>
        <table:table-row table:style-name="ro2">
          <table:table-cell office:value-type="float" office:value="41102010" table:style-name="ce8">
            <text:p>41102010</text:p>
          </table:table-cell>
          <table:table-cell office:value-type="string" table:style-name="ce8">
            <text:p>Artro-RM (incluir a punção articular) - por articulação</text:p>
          </table:table-cell>
          <table:table-cell office:value-type="currency" office:value="763.92160000000013" table:style-name="ce9">
            <text:p><text:s/>R$ 763,92<text:s/></text:p>
          </table:table-cell>
          <table:table-cell table:number-columns-repeated="16381"/>
        </table:table-row>
        <table:table-row table:style-name="ro2">
          <table:table-cell office:value-type="float" office:value="41203011" table:style-name="ce8">
            <text:p>41203011</text:p>
          </table:table-cell>
          <table:table-cell office:value-type="string" table:style-name="ce8">
            <text:p>Betaterapia (placa de estrôncio) - por campo</text:p>
          </table:table-cell>
          <table:table-cell office:value-type="currency" office:value="30.175800000000002" table:style-name="ce9">
            <text:p><text:s/>R$ 30,18<text:s/></text:p>
          </table:table-cell>
          <table:table-cell table:number-columns-repeated="16381"/>
        </table:table-row>
        <table:table-row table:style-name="ro2">
          <table:table-cell office:value-type="float" office:value="41203020" table:style-name="ce8">
            <text:p>41203020</text:p>
          </table:table-cell>
          <table:table-cell office:value-type="string" table:style-name="ce8">
            <text:p>Radiocirurgia (RTC) - nível 1, lesão única e/ou um isocentro - por tratamento</text:p>
          </table:table-cell>
          <table:table-cell office:value-type="currency" office:value="10392.2202" table:style-name="ce9">
            <text:p><text:s/>R$ 10.392,22<text:s/></text:p>
          </table:table-cell>
          <table:table-cell table:number-columns-repeated="16381"/>
        </table:table-row>
        <table:table-row table:style-name="ro2">
          <table:table-cell office:value-type="float" office:value="41203038" table:style-name="ce8">
            <text:p>41203038</text:p>
          </table:table-cell>
          <table:table-cell office:value-type="string" table:style-name="ce8">
            <text:p>Radiocirurgia (RTC) - nível 2, duas lesões e/ou dois a quatro isocentros - por tratamento</text:p>
          </table:table-cell>
          <table:table-cell office:value-type="currency" office:value="12180.022000000001" table:style-name="ce9">
            <text:p><text:s/>R$ 12.180,02<text:s/></text:p>
          </table:table-cell>
          <table:table-cell table:number-columns-repeated="16381"/>
        </table:table-row>
        <table:table-row table:style-name="ro2">
          <table:table-cell office:value-type="float" office:value="41203046" table:style-name="ce8">
            <text:p>41203046</text:p>
          </table:table-cell>
          <table:table-cell office:value-type="string" table:style-name="ce8">
            <text:p>Radiocirurgia (RTC) - nível 3, três lesões e/ou de mais de quatro isocentros - por tratamento</text:p>
          </table:table-cell>
          <table:table-cell office:value-type="currency" office:value="14106.660000000002" table:style-name="ce9">
            <text:p><text:s/>R$ 14.106,66<text:s/></text:p>
          </table:table-cell>
          <table:table-cell table:number-columns-repeated="16381"/>
        </table:table-row>
        <table:table-row table:style-name="ro2">
          <table:table-cell office:value-type="float" office:value="41203054" table:style-name="ce8">
            <text:p>41203054</text:p>
          </table:table-cell>
          <table:table-cell office:value-type="string" table:style-name="ce8">
            <text:p>Radioterapia com Modulação da Intensidade do Feixe (IMRT) - por tratamento</text:p>
          </table:table-cell>
          <table:table-cell office:value-type="currency" office:value="18320.184000000001" table:style-name="ce9">
            <text:p><text:s/>R$ 18.320,18<text:s/></text:p>
          </table:table-cell>
          <table:table-cell table:number-columns-repeated="16381"/>
        </table:table-row>
        <table:table-row table:style-name="ro2">
          <table:table-cell office:value-type="float" office:value="41203062" table:style-name="ce8">
            <text:p>41203062</text:p>
          </table:table-cell>
          <table:table-cell office:value-type="string" table:style-name="ce8">
            <text:p>Radioterapia Conformada Tridimensional (RCT-3D) com Acelerador Linear - por tratamento</text:p>
          </table:table-cell>
          <table:table-cell office:value-type="currency" office:value="14106.660000000002" table:style-name="ce9">
            <text:p><text:s/>R$ 14.106,66<text:s/></text:p>
          </table:table-cell>
          <table:table-cell table:number-columns-repeated="16381"/>
        </table:table-row>
        <table:table-row table:style-name="ro2">
          <table:table-cell office:value-type="float" office:value="41203070" table:style-name="ce8">
            <text:p>41203070</text:p>
          </table:table-cell>
          <table:table-cell office:value-type="string" table:style-name="ce8">
            <text:p>Radioterapia Convencional de Megavoltagem com Acelerador Linear com Fótons e Elétrons - por campo</text:p>
          </table:table-cell>
          <table:table-cell office:value-type="currency" office:value="72.090400000000002" table:style-name="ce9">
            <text:p><text:s/>R$ 72,09<text:s/></text:p>
          </table:table-cell>
          <table:table-cell table:number-columns-repeated="16381"/>
        </table:table-row>
        <table:table-row table:style-name="ro2">
          <table:table-cell office:value-type="float" office:value="41203089" table:style-name="ce8">
            <text:p>41203089</text:p>
          </table:table-cell>
          <table:table-cell office:value-type="string" table:style-name="ce8">
            <text:p>Radioterapia Convencional de Megavoltagem com Acelerador Linear só com Fótons - por campo</text:p>
          </table:table-cell>
          <table:table-cell office:value-type="currency" office:value="69.206400000000002" table:style-name="ce9">
            <text:p><text:s/>R$ 69,21<text:s/></text:p>
          </table:table-cell>
          <table:table-cell table:number-columns-repeated="16381"/>
        </table:table-row>
        <table:table-row table:style-name="ro2">
          <table:table-cell office:value-type="float" office:value="41203097" table:style-name="ce8">
            <text:p>41203097</text:p>
          </table:table-cell>
          <table:table-cell office:value-type="string" table:style-name="ce8">
            <text:p>Radioterapia Convencional de Megavoltagem com Unidade de Telecobalto - por campo</text:p>
          </table:table-cell>
          <table:table-cell office:value-type="currency" office:value="35.325800000000001" table:style-name="ce9">
            <text:p><text:s/>R$ 35,33<text:s/></text:p>
          </table:table-cell>
          <table:table-cell table:number-columns-repeated="16381"/>
        </table:table-row>
        <table:table-row table:style-name="ro2">
          <table:table-cell office:value-type="float" office:value="41203100" table:style-name="ce8">
            <text:p>41203100</text:p>
          </table:table-cell>
          <table:table-cell office:value-type="string" table:style-name="ce8">
            <text:p>Radioterapia de Corpo Inteiro - por tratamento</text:p>
          </table:table-cell>
          <table:table-cell office:value-type="currency" office:value="4155.4189999999999" table:style-name="ce9">
            <text:p><text:s/>R$ 4.155,42<text:s/></text:p>
          </table:table-cell>
          <table:table-cell table:number-columns-repeated="16381"/>
        </table:table-row>
        <table:table-row table:style-name="ro2">
          <table:table-cell office:value-type="float" office:value="41203119" table:style-name="ce8">
            <text:p>41203119</text:p>
          </table:table-cell>
          <table:table-cell office:value-type="string" table:style-name="ce8">
            <text:p>Radioterapia de Meio Corpo (HBI) - por dia de tratamento</text:p>
          </table:table-cell>
          <table:table-cell office:value-type="currency" office:value="347.24660000000006" table:style-name="ce9">
            <text:p><text:s/>R$ 347,25<text:s/></text:p>
          </table:table-cell>
          <table:table-cell table:number-columns-repeated="16381"/>
        </table:table-row>
        <table:table-row table:style-name="ro2">
          <table:table-cell office:value-type="float" office:value="41203127" table:style-name="ce8">
            <text:p>41203127</text:p>
          </table:table-cell>
          <table:table-cell office:value-type="string" table:style-name="ce8">
            <text:p>Radioterapia de Pele Total (TSI) - por tratamento</text:p>
          </table:table-cell>
          <table:table-cell office:value-type="currency" office:value="14106.660000000002" table:style-name="ce9">
            <text:p><text:s/>R$ 14.106,66<text:s/></text:p>
          </table:table-cell>
          <table:table-cell table:number-columns-repeated="16381"/>
        </table:table-row>
        <table:table-row table:style-name="ro2">
          <table:table-cell office:value-type="float" office:value="41203135" table:style-name="ce8">
            <text:p>41203135</text:p>
          </table:table-cell>
          <table:table-cell office:value-type="string" table:style-name="ce8">
            <text:p>Radioterapia Estereotática - 1º dia de tratamento</text:p>
          </table:table-cell>
          <table:table-cell office:value-type="currency" office:value="8226.8820000000014" table:style-name="ce9">
            <text:p><text:s/>R$ 8.226,88<text:s/></text:p>
          </table:table-cell>
          <table:table-cell table:number-columns-repeated="16381"/>
        </table:table-row>
        <table:table-row table:style-name="ro2">
          <table:table-cell office:value-type="float" office:value="41203143" table:style-name="ce8">
            <text:p>41203143</text:p>
          </table:table-cell>
          <table:table-cell office:value-type="string" table:style-name="ce8">
            <text:p>Radioterapia Estereotática - por dia subsequente</text:p>
          </table:table-cell>
          <table:table-cell office:value-type="currency" office:value="435.68300000000005" table:style-name="ce9">
            <text:p><text:s/>R$ 435,68<text:s/></text:p>
          </table:table-cell>
          <table:table-cell table:number-columns-repeated="16381"/>
        </table:table-row>
        <table:table-row table:style-name="ro2">
          <table:table-cell office:value-type="float" office:value="41203151" table:style-name="ce8">
            <text:p>41203151</text:p>
          </table:table-cell>
          <table:table-cell office:value-type="string" table:style-name="ce8">
            <text:p>Radioterapia Externa de Ortovoltagem (Roentgenterapia) - por campo</text:p>
          </table:table-cell>
          <table:table-cell office:value-type="currency" office:value="30.175800000000002" table:style-name="ce9">
            <text:p><text:s/>R$ 30,18<text:s/></text:p>
          </table:table-cell>
          <table:table-cell table:number-columns-repeated="16381"/>
        </table:table-row>
        <table:table-row table:style-name="ro2">
          <table:table-cell office:value-type="float" office:value="41203160" table:style-name="ce8">
            <text:p>41203160</text:p>
          </table:table-cell>
          <table:table-cell office:value-type="string" table:style-name="ce8">
            <text:p>Radioterapia Intra-operatória (IORT) - por tratamento</text:p>
          </table:table-cell>
          <table:table-cell office:value-type="currency" office:value="7086.6412" table:style-name="ce9">
            <text:p><text:s/>R$ 7.086,64<text:s/></text:p>
          </table:table-cell>
          <table:table-cell table:number-columns-repeated="16381"/>
        </table:table-row>
        <table:table-row table:style-name="ro2">
          <table:table-cell office:value-type="float" office:value="41203178" table:style-name="ce8">
            <text:p>41203178</text:p>
          </table:table-cell>
          <table:table-cell office:value-type="string" table:style-name="ce8">
            <text:p>Radioterapia Rotatória com acelerador linear com fótons e elétrons - por volume tratado e por dia</text:p>
          </table:table-cell>
          <table:table-cell office:value-type="currency" office:value="475.38720000000006" table:style-name="ce9">
            <text:p><text:s/>R$ 475,39<text:s/></text:p>
          </table:table-cell>
          <table:table-cell table:number-columns-repeated="16381"/>
        </table:table-row>
        <table:table-row table:style-name="ro2">
          <table:table-cell office:value-type="float" office:value="41203186" table:style-name="ce8">
            <text:p>41203186</text:p>
          </table:table-cell>
          <table:table-cell office:value-type="string" table:style-name="ce8">
            <text:p>Radioterapia Rotatória com acelerador linear só com fótons - por volume tratado e por dia</text:p>
          </table:table-cell>
          <table:table-cell office:value-type="currency" office:value="279.16360000000003" table:style-name="ce9">
            <text:p><text:s/>R$ 279,16<text:s/></text:p>
          </table:table-cell>
          <table:table-cell table:number-columns-repeated="16381"/>
        </table:table-row>
        <table:table-row table:style-name="ro2">
          <table:table-cell office:value-type="float" office:value="41203194" table:style-name="ce8">
            <text:p>41203194</text:p>
          </table:table-cell>
          <table:table-cell office:value-type="string" table:style-name="ce8">
            <text:p>Radioterapia Rotatória com unidade de cobalto - por volume tratado e por dia</text:p>
          </table:table-cell>
          <table:table-cell office:value-type="currency" office:value="231.56260000000003" table:style-name="ce9">
            <text:p><text:s/>R$ 231,56<text:s/></text:p>
          </table:table-cell>
          <table:table-cell table:number-columns-repeated="16381"/>
        </table:table-row>
        <table:table-row table:style-name="ro2">
          <table:table-cell office:value-type="float" office:value="41203208" table:style-name="ce8">
            <text:p>41203208</text:p>
          </table:table-cell>
          <table:table-cell office:value-type="string" table:style-name="ce8">
            <text:p>Sangues e derivados (por unidade)</text:p>
          </table:table-cell>
          <table:table-cell office:value-type="currency" office:value="84.965400000000017" table:style-name="ce9">
            <text:p><text:s/>R$ 84,97<text:s/></text:p>
          </table:table-cell>
          <table:table-cell table:number-columns-repeated="16381"/>
        </table:table-row>
        <table:table-row table:style-name="ro2">
          <table:table-cell office:value-type="float" office:value="41204018" table:style-name="ce8">
            <text:p>41204018</text:p>
          </table:table-cell>
          <table:table-cell office:value-type="string" table:style-name="ce8">
            <text:p>Colimação individual - 1 por incidência planejada</text:p>
          </table:table-cell>
          <table:table-cell office:value-type="currency" office:value="250.42660000000001" table:style-name="ce9">
            <text:p><text:s/>R$ 250,43<text:s/></text:p>
          </table:table-cell>
          <table:table-cell table:number-columns-repeated="16381"/>
        </table:table-row>
        <table:table-row table:style-name="ro2">
          <table:table-cell office:value-type="float" office:value="41204026" table:style-name="ce8">
            <text:p>41204026</text:p>
          </table:table-cell>
          <table:table-cell office:value-type="string" table:style-name="ce8">
            <text:p>Filme de verificação (cheque-filme) - 1 por incidência planejada/semana - filme a parte</text:p>
          </table:table-cell>
          <table:table-cell office:value-type="currency" office:value="30.175800000000002" table:style-name="ce9">
            <text:p><text:s/>R$ 30,18<text:s/></text:p>
          </table:table-cell>
          <table:table-cell table:number-columns-repeated="16381"/>
        </table:table-row>
        <table:table-row table:style-name="ro2">
          <table:table-cell office:value-type="float" office:value="41204034" table:style-name="ce8">
            <text:p>41204034</text:p>
          </table:table-cell>
          <table:table-cell office:value-type="string" table:style-name="ce8">
            <text:p>Planejamento de tratamento computadorizado - 1 por volume tratado</text:p>
          </table:table-cell>
          <table:table-cell office:value-type="currency" office:value="361.56360000000006" table:style-name="ce9">
            <text:p><text:s/>R$ 361,56<text:s/></text:p>
          </table:table-cell>
          <table:table-cell table:number-columns-repeated="16381"/>
        </table:table-row>
        <table:table-row table:style-name="ro2">
          <table:table-cell office:value-type="float" office:value="41204042" table:style-name="ce8">
            <text:p>41204042</text:p>
          </table:table-cell>
          <table:table-cell office:value-type="string" table:style-name="ce8">
            <text:p>Planejamento de tratamento computadorizado tridimensional - 1 por volume tratado</text:p>
          </table:table-cell>
          <table:table-cell office:value-type="currency" office:value="1351.4552000000003" table:style-name="ce9">
            <text:p><text:s/>R$ 1.351,46<text:s/></text:p>
          </table:table-cell>
          <table:table-cell table:number-columns-repeated="16381"/>
        </table:table-row>
        <table:table-row table:style-name="ro2">
          <table:table-cell office:value-type="float" office:value="41204050" table:style-name="ce8">
            <text:p>41204050</text:p>
          </table:table-cell>
          <table:table-cell office:value-type="string" table:style-name="ce8">
            <text:p>Planejamento de tratamento simples (não computadorizado) - 1 por volume tratado</text:p>
          </table:table-cell>
          <table:table-cell office:value-type="currency" office:value="231.56260000000003" table:style-name="ce9">
            <text:p><text:s/>R$ 231,56<text:s/></text:p>
          </table:table-cell>
          <table:table-cell table:number-columns-repeated="16381"/>
        </table:table-row>
        <table:table-row table:style-name="ro2">
          <table:table-cell office:value-type="float" office:value="41204069" table:style-name="ce8">
            <text:p>41204069</text:p>
          </table:table-cell>
          <table:table-cell office:value-type="string" table:style-name="ce8">
            <text:p>Simulação de tratamento complexa (com tomografia e com contraste) - 1 por volume tratado</text:p>
          </table:table-cell>
          <table:table-cell office:value-type="currency" office:value="318.92160000000001" table:style-name="ce9">
            <text:p><text:s/>R$ 318,92<text:s/></text:p>
          </table:table-cell>
          <table:table-cell table:number-columns-repeated="16381"/>
        </table:table-row>
        <table:table-row table:style-name="ro2">
          <table:table-cell office:value-type="float" office:value="41204077" table:style-name="ce8">
            <text:p>41204077</text:p>
          </table:table-cell>
          <table:table-cell office:value-type="string" table:style-name="ce8">
            <text:p>Simulação de tratamento intermediária (com tomografia) - 1 por volume tratado</text:p>
          </table:table-cell>
          <table:table-cell office:value-type="currency" office:value="246.39460000000003" table:style-name="ce9">
            <text:p><text:s/>R$ 246,39<text:s/></text:p>
          </table:table-cell>
          <table:table-cell table:number-columns-repeated="16381"/>
        </table:table-row>
        <table:table-row table:style-name="ro2">
          <table:table-cell office:value-type="float" office:value="41204085" table:style-name="ce8">
            <text:p>41204085</text:p>
          </table:table-cell>
          <table:table-cell office:value-type="string" table:style-name="ce8">
            <text:p>Simulação de tratamento simples (sem tomografia computadorizada) - 1 por volume tratado</text:p>
          </table:table-cell>
          <table:table-cell office:value-type="currency" office:value="183.97480000000002" table:style-name="ce9">
            <text:p><text:s/>R$ 183,97<text:s/></text:p>
          </table:table-cell>
          <table:table-cell table:number-columns-repeated="16381"/>
        </table:table-row>
        <table:table-row table:style-name="ro2">
          <table:table-cell office:value-type="float" office:value="41204093" table:style-name="ce8">
            <text:p>41204093</text:p>
          </table:table-cell>
          <table:table-cell office:value-type="string" table:style-name="ce8">
            <text:p>Sistemas de imobilização - cabeça (máscaras) ou membros - 1 por tratamento</text:p>
          </table:table-cell>
          <table:table-cell office:value-type="currency" office:value="175.32280000000003" table:style-name="ce9">
            <text:p><text:s/>R$ 175,32<text:s/></text:p>
          </table:table-cell>
          <table:table-cell table:number-columns-repeated="16381"/>
        </table:table-row>
        <table:table-row table:style-name="ro2">
          <table:table-cell office:value-type="float" office:value="41204107" table:style-name="ce8">
            <text:p>41204107</text:p>
          </table:table-cell>
          <table:table-cell office:value-type="string" table:style-name="ce8">
            <text:p>Sistemas de imobilização - tórax, abdome ou pélvis - 1 por tratamento</text:p>
          </table:table-cell>
          <table:table-cell office:value-type="currency" office:value="524.55100000000004" table:style-name="ce9">
            <text:p><text:s/>R$ 524,55<text:s/></text:p>
          </table:table-cell>
          <table:table-cell table:number-columns-repeated="16381"/>
        </table:table-row>
        <table:table-row table:style-name="ro2">
          <table:table-cell office:value-type="float" office:value="41205014" table:style-name="ce8">
            <text:p>41205014</text:p>
          </table:table-cell>
          <table:table-cell office:value-type="string" table:style-name="ce8">
            <text:p>Braquiterapia endoluminal de alta taxa de dose (BATD) - por inserção</text:p>
          </table:table-cell>
          <table:table-cell office:value-type="currency" office:value="2319.4552000000003" table:style-name="ce9">
            <text:p><text:s/>R$ 2.319,46<text:s/></text:p>
          </table:table-cell>
          <table:table-cell table:number-columns-repeated="16381"/>
        </table:table-row>
        <table:table-row table:style-name="ro2">
          <table:table-cell office:value-type="float" office:value="41205022" table:style-name="ce8">
            <text:p>41205022</text:p>
          </table:table-cell>
          <table:table-cell office:value-type="string" table:style-name="ce8">
            <text:p>Braquiterapia endoluminal de baixa taxa de dose (BBTD) - por inserção</text:p>
          </table:table-cell>
          <table:table-cell office:value-type="currency" office:value="1401.1750000000002" table:style-name="ce9">
            <text:p><text:s/>R$ 1.401,18<text:s/></text:p>
          </table:table-cell>
          <table:table-cell table:number-columns-repeated="16381"/>
        </table:table-row>
        <table:table-row table:style-name="ro2">
          <table:table-cell office:value-type="float" office:value="41205030" table:style-name="ce8">
            <text:p>41205030</text:p>
          </table:table-cell>
          <table:table-cell office:value-type="string" table:style-name="ce8">
            <text:p>Braquiterapia intersticial de alta taxa de dose (BATD) - por inserção</text:p>
          </table:table-cell>
          <table:table-cell office:value-type="currency" office:value="2319.4552000000003" table:style-name="ce9">
            <text:p><text:s/>R$ 2.319,46<text:s/></text:p>
          </table:table-cell>
          <table:table-cell table:number-columns-repeated="16381"/>
        </table:table-row>
        <table:table-row table:style-name="ro2">
          <table:table-cell office:value-type="float" office:value="41205049" table:style-name="ce8">
            <text:p>41205049</text:p>
          </table:table-cell>
          <table:table-cell office:value-type="string" table:style-name="ce8">
            <text:p>Braquiterapia intersticial de baixa taxa de dose (BBTD) - com Césio - por inserção</text:p>
          </table:table-cell>
          <table:table-cell office:value-type="currency" office:value="1401.1750000000002" table:style-name="ce9">
            <text:p><text:s/>R$ 1.401,18<text:s/></text:p>
          </table:table-cell>
          <table:table-cell table:number-columns-repeated="16381"/>
        </table:table-row>
        <table:table-row table:style-name="ro2">
          <table:table-cell office:value-type="float" office:value="41205065" table:style-name="ce8">
            <text:p>41205065</text:p>
          </table:table-cell>
          <table:table-cell office:value-type="string" table:style-name="ce8">
            <text:p>Braquiterapia intersticial de baixa taxa de dose (BBTD) com ouro, irídio ou iodo - por tratamento</text:p>
          </table:table-cell>
          <table:table-cell office:value-type="currency" office:value="2794.1108000000004" table:style-name="ce9">
            <text:p><text:s/>R$ 2.794,11<text:s/></text:p>
          </table:table-cell>
          <table:table-cell table:number-columns-repeated="16381"/>
        </table:table-row>
        <table:table-row table:style-name="ro2">
          <table:table-cell office:value-type="float" office:value="41205057" table:style-name="ce8">
            <text:p>41205057</text:p>
          </table:table-cell>
          <table:table-cell office:value-type="string" table:style-name="ce8">
            <text:p>Braquiterapia intersticial de baixa taxa de dose (BBTD) permanente de próstata - por tratamento</text:p>
          </table:table-cell>
          <table:table-cell office:value-type="currency" office:value="10562.716" table:style-name="ce9">
            <text:p><text:s/>R$ 10.562,72<text:s/></text:p>
          </table:table-cell>
          <table:table-cell table:number-columns-repeated="16381"/>
        </table:table-row>
        <table:table-row table:style-name="ro2">
          <table:table-cell office:value-type="float" office:value="41205073" table:style-name="ce8">
            <text:p>41205073</text:p>
          </table:table-cell>
          <table:table-cell office:value-type="string" table:style-name="ce8">
            <text:p>Braquiterapia intracavitária de alta taxa de dose (BATD) - por inserção</text:p>
          </table:table-cell>
          <table:table-cell office:value-type="currency" office:value="2319.4552000000003" table:style-name="ce9">
            <text:p><text:s/>R$ 2.319,46<text:s/></text:p>
          </table:table-cell>
          <table:table-cell table:number-columns-repeated="16381"/>
        </table:table-row>
        <table:table-row table:style-name="ro2">
          <table:table-cell office:value-type="float" office:value="41205081" table:style-name="ce8">
            <text:p>41205081</text:p>
          </table:table-cell>
          <table:table-cell office:value-type="string" table:style-name="ce8">
            <text:p>Braquiterapia intracavitária de baixa taxa de dose (BBTD) com Césio - por inserção</text:p>
          </table:table-cell>
          <table:table-cell office:value-type="currency" office:value="1401.1750000000002" table:style-name="ce9">
            <text:p><text:s/>R$ 1.401,18<text:s/></text:p>
          </table:table-cell>
          <table:table-cell table:number-columns-repeated="16381"/>
        </table:table-row>
        <table:table-row table:style-name="ro2">
          <table:table-cell office:value-type="float" office:value="41205090" table:style-name="ce8">
            <text:p>41205090</text:p>
          </table:table-cell>
          <table:table-cell office:value-type="string" table:style-name="ce8">
            <text:p>Braquiterapia oftálmica de baixa taxa de dose (BBTD) - por inserção</text:p>
          </table:table-cell>
          <table:table-cell office:value-type="currency" office:value="1766.0332000000003" table:style-name="ce9">
            <text:p><text:s/>R$ 1.766,03<text:s/></text:p>
          </table:table-cell>
          <table:table-cell table:number-columns-repeated="16381"/>
        </table:table-row>
        <table:table-row table:style-name="ro2">
          <table:table-cell office:value-type="float" office:value="41205103" table:style-name="ce8">
            <text:p>41205103</text:p>
          </table:table-cell>
          <table:table-cell office:value-type="string" table:style-name="ce8">
            <text:p>Braquiterapia por moldagem ou contato de baixa taxa de dose (BBTD) com Césio - por inserção</text:p>
          </table:table-cell>
          <table:table-cell office:value-type="currency" office:value="1401.1750000000002" table:style-name="ce9">
            <text:p><text:s/>R$ 1.401,18<text:s/></text:p>
          </table:table-cell>
          <table:table-cell table:number-columns-repeated="16381"/>
        </table:table-row>
        <table:table-row table:style-name="ro2">
          <table:table-cell office:value-type="float" office:value="41205111" table:style-name="ce8">
            <text:p>41205111</text:p>
          </table:table-cell>
          <table:table-cell office:value-type="string" table:style-name="ce8">
            <text:p>Braquiterapia por moldagem ou contato de baixa taxa de dose (BBTD) com ouro, irídio ou iodo - por tratamento</text:p>
          </table:table-cell>
          <table:table-cell office:value-type="currency" office:value="10562.716" table:style-name="ce9">
            <text:p><text:s/>R$ 10.562,72<text:s/></text:p>
          </table:table-cell>
          <table:table-cell table:number-columns-repeated="16381"/>
        </table:table-row>
        <table:table-row table:style-name="ro2">
          <table:table-cell office:value-type="float" office:value="41205120" table:style-name="ce8">
            <text:p>41205120</text:p>
          </table:table-cell>
          <table:table-cell office:value-type="string" table:style-name="ce8">
            <text:p>Braquiterapia por moldagem ou contato, de alta taxa de dose (BATD) - por inserção</text:p>
          </table:table-cell>
          <table:table-cell office:value-type="currency" office:value="2319.4552000000003" table:style-name="ce9">
            <text:p><text:s/>R$ 2.319,46<text:s/></text:p>
          </table:table-cell>
          <table:table-cell table:number-columns-repeated="16381"/>
        </table:table-row>
        <table:table-row table:style-name="ro2">
          <table:table-cell office:value-type="float" office:value="41206029" table:style-name="ce8">
            <text:p>41206029</text:p>
          </table:table-cell>
          <table:table-cell office:value-type="string" table:style-name="ce8">
            <text:p>Colocação ou retirada da placa oftálmica - 1 colocação e 1 retirada por tratamento</text:p>
          </table:table-cell>
          <table:table-cell office:value-type="currency" office:value="524.55100000000004" table:style-name="ce9">
            <text:p><text:s/>R$ 524,55<text:s/></text:p>
          </table:table-cell>
          <table:table-cell table:number-columns-repeated="16381"/>
        </table:table-row>
        <table:table-row table:style-name="ro2">
          <table:table-cell office:value-type="float" office:value="41206037" table:style-name="ce8">
            <text:p>41206037</text:p>
          </table:table-cell>
          <table:table-cell office:value-type="string" table:style-name="ce8">
            <text:p>Colocação ou retirada dos cateteres - 1 colocação e 1 retirada por inserção</text:p>
          </table:table-cell>
          <table:table-cell office:value-type="currency" office:value="524.55100000000004" table:style-name="ce9">
            <text:p><text:s/>R$ 524,55<text:s/></text:p>
          </table:table-cell>
          <table:table-cell table:number-columns-repeated="16381"/>
        </table:table-row>
        <table:table-row table:style-name="ro2">
          <table:table-cell office:value-type="float" office:value="41206010" table:style-name="ce8">
            <text:p>41206010</text:p>
          </table:table-cell>
          <table:table-cell office:value-type="string" table:style-name="ce8">
            <text:p>Filme de verificação (cheque-filme) de braquiterapia - 2 por inserção - filme à parte</text:p>
          </table:table-cell>
          <table:table-cell office:value-type="currency" office:value="30.175800000000002" table:style-name="ce9">
            <text:p><text:s/>R$ 30,18<text:s/></text:p>
          </table:table-cell>
          <table:table-cell table:number-columns-repeated="16381"/>
        </table:table-row>
        <table:table-row table:style-name="ro2">
          <table:table-cell office:value-type="float" office:value="41206045" table:style-name="ce8">
            <text:p>41206045</text:p>
          </table:table-cell>
          <table:table-cell office:value-type="string" table:style-name="ce8">
            <text:p>Planejamento computadorizado de braquiterapia - 1 por inserção</text:p>
          </table:table-cell>
          <table:table-cell office:value-type="currency" office:value="361.56360000000006" table:style-name="ce9">
            <text:p><text:s/>R$ 361,56<text:s/></text:p>
          </table:table-cell>
          <table:table-cell table:number-columns-repeated="16381"/>
        </table:table-row>
        <table:table-row table:style-name="ro2">
          <table:table-cell office:value-type="float" office:value="41206053" table:style-name="ce8">
            <text:p>41206053</text:p>
          </table:table-cell>
          <table:table-cell office:value-type="string" table:style-name="ce8">
            <text:p>Planejamento computadorizado tridimensional de braquiterapia - 1 por inserção</text:p>
          </table:table-cell>
          <table:table-cell office:value-type="currency" office:value="1351.4552000000003" table:style-name="ce9">
            <text:p><text:s/>R$ 1.351,46<text:s/></text:p>
          </table:table-cell>
          <table:table-cell table:number-columns-repeated="16381"/>
        </table:table-row>
        <table:table-row table:style-name="ro2">
          <table:table-cell office:value-type="float" office:value="41206061" table:style-name="ce8">
            <text:p>41206061</text:p>
          </table:table-cell>
          <table:table-cell office:value-type="string" table:style-name="ce8">
            <text:p>Planejamento não-computadorizado de braquiterapia - 1 por inserção</text:p>
          </table:table-cell>
          <table:table-cell office:value-type="currency" office:value="231.56260000000003" table:style-name="ce9">
            <text:p><text:s/>R$ 231,56<text:s/></text:p>
          </table:table-cell>
          <table:table-cell table:number-columns-repeated="16381"/>
        </table:table-row>
        <table:table-row table:style-name="ro2">
          <table:table-cell office:value-type="float" office:value="41206070" table:style-name="ce8">
            <text:p>41206070</text:p>
          </table:table-cell>
          <table:table-cell office:value-type="string" table:style-name="ce8">
            <text:p>Simulação de braquiterapia - 1 por inserção</text:p>
          </table:table-cell>
          <table:table-cell office:value-type="currency" office:value="318.92160000000001" table:style-name="ce9">
            <text:p><text:s/>R$ 318,92<text:s/></text:p>
          </table:table-cell>
          <table:table-cell table:number-columns-repeated="16381"/>
        </table:table-row>
        <table:table-row table:style-name="ro2">
          <table:table-cell office:value-type="float" office:value="41301013" table:style-name="ce8">
            <text:p>41301013</text:p>
          </table:table-cell>
          <table:table-cell office:value-type="string" table:style-name="ce8">
            <text:p>Angiofluoresceinografia - monocular</text:p>
          </table:table-cell>
          <table:table-cell office:value-type="currency" office:value="146.1756" table:style-name="ce9">
            <text:p><text:s/>R$ 146,18<text:s/></text:p>
          </table:table-cell>
          <table:table-cell table:number-columns-repeated="16381"/>
        </table:table-row>
        <table:table-row table:style-name="ro2">
          <table:table-cell office:value-type="float" office:value="41301021" table:style-name="ce8">
            <text:p>41301021</text:p>
          </table:table-cell>
          <table:table-cell office:value-type="string" table:style-name="ce8">
            <text:p>Angiografia com indocianina verde - monocular</text:p>
          </table:table-cell>
          <table:table-cell office:value-type="currency" office:value="258.03360000000004" table:style-name="ce9">
            <text:p><text:s/>R$ 258,03<text:s/></text:p>
          </table:table-cell>
          <table:table-cell table:number-columns-repeated="16381"/>
        </table:table-row>
        <table:table-row table:style-name="ro2">
          <table:table-cell office:value-type="float" office:value="41301404" table:style-name="ce8">
            <text:p>41301404</text:p>
          </table:table-cell>
          <table:table-cell office:value-type="string" table:style-name="ce8">
            <text:p>Avaliação da função muscular por movimento manual (por membro)</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41301170" table:style-name="ce8">
            <text:p>41301170</text:p>
          </table:table-cell>
          <table:table-cell office:value-type="string" table:style-name="ce8">
            <text:p>Avaliação de vias lacrimais - monocular</text:p>
          </table:table-cell>
          <table:table-cell office:value-type="currency" office:value="69.64800000000001" table:style-name="ce9">
            <text:p><text:s/>R$ 69,65<text:s/></text:p>
          </table:table-cell>
          <table:table-cell table:number-columns-repeated="16381"/>
        </table:table-row>
        <table:table-row table:style-name="ro2">
          <table:table-cell office:value-type="float" office:value="41301030" table:style-name="ce8">
            <text:p>41301030</text:p>
          </table:table-cell>
          <table:table-cell office:value-type="string" table:style-name="ce8">
            <text:p>Avaliação órbito-palpebral-exoftalmometria - binocular</text:p>
          </table:table-cell>
          <table:table-cell office:value-type="currency" office:value="24.095600000000005" table:style-name="ce9">
            <text:p><text:s/>R$ 24,10<text:s/></text:p>
          </table:table-cell>
          <table:table-cell table:number-columns-repeated="16381"/>
        </table:table-row>
        <table:table-row table:style-name="ro2">
          <table:table-cell office:value-type="float" office:value="41301048" table:style-name="ce8">
            <text:p>41301048</text:p>
          </table:table-cell>
          <table:table-cell office:value-type="string" table:style-name="ce8">
            <text:p>Bioimpedanciometria (ambulatorial) exame</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41301056" table:style-name="ce8">
            <text:p>41301056</text:p>
          </table:table-cell>
          <table:table-cell office:value-type="string" table:style-name="ce8">
            <text:p>Biópsia do vilo corial</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41301412" table:style-name="ce8">
            <text:p>41301412</text:p>
          </table:table-cell>
          <table:table-cell office:value-type="string" table:style-name="ce8">
            <text:p>Calorimetria direta</text:p>
          </table:table-cell>
          <table:table-cell office:value-type="currency" office:value="33.571600000000004" table:style-name="ce9">
            <text:p><text:s/>R$ 33,57<text:s/></text:p>
          </table:table-cell>
          <table:table-cell table:number-columns-repeated="16381"/>
        </table:table-row>
        <table:table-row table:style-name="ro2">
          <table:table-cell office:value-type="float" office:value="41301064" table:style-name="ce8">
            <text:p>41301064</text:p>
          </table:table-cell>
          <table:table-cell office:value-type="string" table:style-name="ce8">
            <text:p>Calorimetria indireta (ambulatorial) exame</text:p>
          </table:table-cell>
          <table:table-cell office:value-type="currency" office:value="33.571600000000004" table:style-name="ce9">
            <text:p><text:s/>R$ 33,57<text:s/></text:p>
          </table:table-cell>
          <table:table-cell table:number-columns-repeated="16381"/>
        </table:table-row>
        <table:table-row table:style-name="ro2">
          <table:table-cell office:value-type="float" office:value="41301072" table:style-name="ce8">
            <text:p>41301072</text:p>
          </table:table-cell>
          <table:table-cell office:value-type="string" table:style-name="ce8">
            <text:p>Campimetria manual - monocular</text:p>
          </table:table-cell>
          <table:table-cell office:value-type="currency" office:value="36.349400000000003" table:style-name="ce9">
            <text:p><text:s/>R$ 36,35<text:s/></text:p>
          </table:table-cell>
          <table:table-cell table:number-columns-repeated="16381"/>
        </table:table-row>
        <table:table-row table:style-name="ro2">
          <table:table-cell office:value-type="float" office:value="41301382" table:style-name="ce8">
            <text:p>41301382</text:p>
          </table:table-cell>
          <table:table-cell office:value-type="string" table:style-name="ce8">
            <text:p>Capilaroscopia periungueal</text:p>
          </table:table-cell>
          <table:table-cell office:value-type="currency" office:value="102.6066" table:style-name="ce9">
            <text:p><text:s/>R$ 102,61<text:s/></text:p>
          </table:table-cell>
          <table:table-cell table:number-columns-repeated="16381"/>
        </table:table-row>
        <table:table-row table:style-name="ro2">
          <table:table-cell office:value-type="float" office:value="41301080" table:style-name="ce8">
            <text:p>41301080</text:p>
          </table:table-cell>
          <table:table-cell office:value-type="string" table:style-name="ce8">
            <text:p>Ceratoscopia computadorizada - monocular</text:p>
          </table:table-cell>
          <table:table-cell office:value-type="currency" office:value="96.424800000000005" table:style-name="ce9">
            <text:p><text:s/>R$ 96,42<text:s/></text:p>
          </table:table-cell>
          <table:table-cell table:number-columns-repeated="16381"/>
        </table:table-row>
        <table:table-row table:style-name="ro2">
          <table:table-cell office:value-type="float" office:value="41301099" table:style-name="ce8">
            <text:p>41301099</text:p>
          </table:table-cell>
          <table:table-cell office:value-type="string" table:style-name="ce8">
            <text:p>Coleta de material cérvico-vaginal</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41301390" table:style-name="ce8">
            <text:p>41301390</text:p>
          </table:table-cell>
          <table:table-cell office:value-type="string" table:style-name="ce8">
            <text:p>Coleta de raspado dérmico em lesões e sítios específicos para baciloscopia</text:p>
          </table:table-cell>
          <table:table-cell office:value-type="currency" office:value="36.031331999999999" table:style-name="ce9">
            <text:p><text:s/>R$ 36,03<text:s/></text:p>
          </table:table-cell>
          <table:table-cell table:number-columns-repeated="16381"/>
        </table:table-row>
        <table:table-row table:style-name="ro2">
          <table:table-cell office:value-type="float" office:value="41301102" table:style-name="ce8">
            <text:p>41301102</text:p>
          </table:table-cell>
          <table:table-cell office:value-type="string" table:style-name="ce8">
            <text:p>Colposcopia (cérvice uterina e vagina)</text:p>
          </table:table-cell>
          <table:table-cell office:value-type="currency" office:value="63.541400000000003" table:style-name="ce9">
            <text:p><text:s/>R$ 63,54<text:s/></text:p>
          </table:table-cell>
          <table:table-cell table:number-columns-repeated="16381"/>
        </table:table-row>
        <table:table-row table:style-name="ro2">
          <table:table-cell office:value-type="float" office:value="41301536" table:style-name="ce8">
            <text:p>41301536</text:p>
          </table:table-cell>
          <table:table-cell office:value-type="string" table:style-name="ce8">
            <text:p>Colposcopia anal</text:p>
          </table:table-cell>
          <table:table-cell office:value-type="currency" office:value="92.102000000000004" table:style-name="ce9">
            <text:p><text:s/>R$ 92,10<text:s/></text:p>
          </table:table-cell>
          <table:table-cell table:number-columns-repeated="16381"/>
        </table:table-row>
        <table:table-row table:style-name="ro2">
          <table:table-cell office:value-type="float" office:value="41301544" table:style-name="ce8">
            <text:p>41301544</text:p>
          </table:table-cell>
          <table:table-cell office:value-type="string" table:style-name="ce8">
            <text:p>Colposcopia por vídeo</text:p>
          </table:table-cell>
          <table:table-cell office:value-type="currency" office:value="83.441000000000003" table:style-name="ce9">
            <text:p><text:s/>R$ 83,44<text:s/></text:p>
          </table:table-cell>
          <table:table-cell table:number-columns-repeated="16381"/>
        </table:table-row>
        <table:table-row table:style-name="ro2">
          <table:table-cell office:value-type="float" office:value="41301110" table:style-name="ce8">
            <text:p>41301110</text:p>
          </table:table-cell>
          <table:table-cell office:value-type="string" table:style-name="ce8">
            <text:p>Cordocentese</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41301129" table:style-name="ce8">
            <text:p>41301129</text:p>
          </table:table-cell>
          <table:table-cell office:value-type="string" table:style-name="ce8">
            <text:p>Curva tensional diária - binocular</text:p>
          </table:table-cell>
          <table:table-cell office:value-type="currency" office:value="72.429000000000002" table:style-name="ce9">
            <text:p><text:s/>R$ 72,43<text:s/></text:p>
          </table:table-cell>
          <table:table-cell table:number-columns-repeated="16381"/>
        </table:table-row>
        <table:table-row table:style-name="ro2">
          <table:table-cell office:value-type="float" office:value="41301137" table:style-name="ce8">
            <text:p>41301137</text:p>
          </table:table-cell>
          <table:table-cell office:value-type="string" table:style-name="ce8">
            <text:p>Dermatoscopia (por lesão)</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41301145" table:style-name="ce8">
            <text:p>41301145</text:p>
          </table:table-cell>
          <table:table-cell office:value-type="string" table:style-name="ce8">
            <text:p>Ereção fármaco-induzida</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41301153" table:style-name="ce8">
            <text:p>41301153</text:p>
          </table:table-cell>
          <table:table-cell office:value-type="string" table:style-name="ce8">
            <text:p>Estéreo-foto de papila - monocular</text:p>
          </table:table-cell>
          <table:table-cell office:value-type="currency" office:value="66.840600000000009" table:style-name="ce9">
            <text:p><text:s/>R$ 66,84<text:s/></text:p>
          </table:table-cell>
          <table:table-cell table:number-columns-repeated="16381"/>
        </table:table-row>
        <table:table-row table:style-name="ro2">
          <table:table-cell office:value-type="float" office:value="41301161" table:style-name="ce8">
            <text:p>41301161</text:p>
          </table:table-cell>
          <table:table-cell office:value-type="string" table:style-name="ce8">
            <text:p>Estesiometria (por membro)</text:p>
          </table:table-cell>
          <table:table-cell office:value-type="currency" office:value="14.313800000000002" table:style-name="ce9">
            <text:p><text:s/>R$ 14,31<text:s/></text:p>
          </table:table-cell>
          <table:table-cell table:number-columns-repeated="16381"/>
        </table:table-row>
        <table:table-row table:style-name="ro2">
          <table:table-cell office:value-type="float" office:value="41301188" table:style-name="ce8">
            <text:p>41301188</text:p>
          </table:table-cell>
          <table:table-cell office:value-type="string" table:style-name="ce8">
            <text:p>Exame a fresco do conteúdo vaginal e cervical</text:p>
          </table:table-cell>
          <table:table-cell office:value-type="currency" office:value="37.071632000000001" table:style-name="ce9">
            <text:p><text:s/>R$ 37,07<text:s/></text:p>
          </table:table-cell>
          <table:table-cell table:number-columns-repeated="16381"/>
        </table:table-row>
        <table:table-row table:style-name="ro2">
          <table:table-cell office:value-type="float" office:value="41301200" table:style-name="ce8">
            <text:p>41301200</text:p>
          </table:table-cell>
          <table:table-cell office:value-type="string" table:style-name="ce8">
            <text:p>Exame de motilidade ocular (teste ortóptico) - binocular</text:p>
          </table:table-cell>
          <table:table-cell office:value-type="currency" office:value="24.713600000000003" table:style-name="ce9">
            <text:p><text:s/>R$ 24,71<text:s/></text:p>
          </table:table-cell>
          <table:table-cell table:number-columns-repeated="16381"/>
        </table:table-row>
        <table:table-row table:style-name="ro2">
          <table:table-cell office:value-type="float" office:value="41301218" table:style-name="ce8">
            <text:p>41301218</text:p>
          </table:table-cell>
          <table:table-cell office:value-type="string" table:style-name="ce8">
            <text:p>Exame micológico - cultura e identificação de colônia</text:p>
          </table:table-cell>
          <table:table-cell office:value-type="currency" office:value="31.077032000000003" table:style-name="ce9">
            <text:p><text:s/>R$ 31,08<text:s/></text:p>
          </table:table-cell>
          <table:table-cell table:number-columns-repeated="16381"/>
        </table:table-row>
        <table:table-row table:style-name="ro2">
          <table:table-cell office:value-type="float" office:value="41301226" table:style-name="ce8">
            <text:p>41301226</text:p>
          </table:table-cell>
          <table:table-cell office:value-type="string" table:style-name="ce8">
            <text:p>Exame micológico direto (por local)</text:p>
          </table:table-cell>
          <table:table-cell office:value-type="currency" office:value="21.662831999999998" table:style-name="ce9">
            <text:p><text:s/>R$ 21,66<text:s/></text:p>
          </table:table-cell>
          <table:table-cell table:number-columns-repeated="16381"/>
        </table:table-row>
        <table:table-row table:style-name="ro2">
          <table:table-cell office:value-type="float" office:value="41301234" table:style-name="ce8">
            <text:p>41301234</text:p>
          </table:table-cell>
          <table:table-cell office:value-type="string" table:style-name="ce8">
            <text:p>Fotodermatoscopia (por lesão)</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41301242" table:style-name="ce8">
            <text:p>41301242</text:p>
          </table:table-cell>
          <table:table-cell office:value-type="string" table:style-name="ce8">
            <text:p>Gonioscopia - binocular</text:p>
          </table:table-cell>
          <table:table-cell office:value-type="currency" office:value="26.979600000000005" table:style-name="ce9">
            <text:p><text:s/>R$ 26,98<text:s/></text:p>
          </table:table-cell>
          <table:table-cell table:number-columns-repeated="16381"/>
        </table:table-row>
        <table:table-row table:style-name="ro2">
          <table:table-cell office:value-type="float" office:value="41301250" table:style-name="ce8">
            <text:p>41301250</text:p>
          </table:table-cell>
          <table:table-cell office:value-type="string" table:style-name="ce8">
            <text:p>Mapeamento de retina (oftalmoscopia indireta) - monocular</text:p>
          </table:table-cell>
          <table:table-cell office:value-type="currency" office:value="49.942200000000007" table:style-name="ce9">
            <text:p><text:s/>R$ 49,94<text:s/></text:p>
          </table:table-cell>
          <table:table-cell table:number-columns-repeated="16381"/>
        </table:table-row>
        <table:table-row table:style-name="ro2">
          <table:table-cell office:value-type="float" office:value="41301269" table:style-name="ce8">
            <text:p>41301269</text:p>
          </table:table-cell>
          <table:table-cell office:value-type="string" table:style-name="ce8">
            <text:p>Microscopia especular de córnea - monocular</text:p>
          </table:table-cell>
          <table:table-cell office:value-type="currency" office:value="111.77180000000001" table:style-name="ce9">
            <text:p><text:s/>R$ 111,77<text:s/></text:p>
          </table:table-cell>
          <table:table-cell table:number-columns-repeated="16381"/>
        </table:table-row>
        <table:table-row table:style-name="ro2">
          <table:table-cell office:value-type="float" office:value="41301277" table:style-name="ce8">
            <text:p>41301277</text:p>
          </table:table-cell>
          <table:table-cell office:value-type="string" table:style-name="ce8">
            <text:p>Oftalmodinamometria - monocular</text:p>
          </table:table-cell>
          <table:table-cell office:value-type="currency" office:value="25.846600000000002" table:style-name="ce9">
            <text:p><text:s/>R$ 25,85<text:s/></text:p>
          </table:table-cell>
          <table:table-cell table:number-columns-repeated="16381"/>
        </table:table-row>
        <table:table-row table:style-name="ro2">
          <table:table-cell office:value-type="float" office:value="41301285" table:style-name="ce8">
            <text:p>41301285</text:p>
          </table:table-cell>
          <table:table-cell office:value-type="string" table:style-name="ce8">
            <text:p>Peniscopia (inclui bolsa escrotal)</text:p>
          </table:table-cell>
          <table:table-cell office:value-type="currency" office:value="39.0274" table:style-name="ce9">
            <text:p><text:s/>R$ 39,03<text:s/></text:p>
          </table:table-cell>
          <table:table-cell table:number-columns-repeated="16381"/>
        </table:table-row>
        <table:table-row table:style-name="ro2">
          <table:table-cell office:value-type="float" office:value="41301307" table:style-name="ce8">
            <text:p>41301307</text:p>
          </table:table-cell>
          <table:table-cell office:value-type="string" table:style-name="ce8">
            <text:p>Potencial de acuidade visual - monocular</text:p>
          </table:table-cell>
          <table:table-cell office:value-type="currency" office:value="27.185600000000004" table:style-name="ce9">
            <text:p><text:s/>R$ 27,19<text:s/></text:p>
          </table:table-cell>
          <table:table-cell table:number-columns-repeated="16381"/>
        </table:table-row>
        <table:table-row table:style-name="ro2">
          <table:table-cell office:value-type="float" office:value="41301315" table:style-name="ce8">
            <text:p>41301315</text:p>
          </table:table-cell>
          <table:table-cell office:value-type="string" table:style-name="ce8">
            <text:p>Retinografia (só honorário) monocular</text:p>
          </table:table-cell>
          <table:table-cell office:value-type="currency" office:value="48.300600000000003" table:style-name="ce9">
            <text:p><text:s/>R$ 48,30<text:s/></text:p>
          </table:table-cell>
          <table:table-cell table:number-columns-repeated="16381"/>
        </table:table-row>
        <table:table-row table:style-name="ro2">
          <table:table-cell office:value-type="float" office:value="41301471" table:style-name="ce8">
            <text:p>41301471</text:p>
          </table:table-cell>
          <table:table-cell office:value-type="string" table:style-name="ce8">
            <text:p>Teste do reflexo vermelho em recém nato (teste do olhinho)</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41301323" table:style-name="ce8">
            <text:p>41301323</text:p>
          </table:table-cell>
          <table:table-cell office:value-type="string" table:style-name="ce8">
            <text:p>Tonometria - binocular</text:p>
          </table:table-cell>
          <table:table-cell office:value-type="currency" office:value="28.421600000000005" table:style-name="ce9">
            <text:p><text:s/>R$ 28,42<text:s/></text:p>
          </table:table-cell>
          <table:table-cell table:number-columns-repeated="16381"/>
        </table:table-row>
        <table:table-row table:style-name="ro2">
          <table:table-cell office:value-type="float" office:value="41301331" table:style-name="ce8">
            <text:p>41301331</text:p>
          </table:table-cell>
          <table:table-cell office:value-type="string" table:style-name="ce8">
            <text:p>Tricograma</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41301340" table:style-name="ce8">
            <text:p>41301340</text:p>
          </table:table-cell>
          <table:table-cell office:value-type="string" table:style-name="ce8">
            <text:p>Urodinâmica completa</text:p>
          </table:table-cell>
          <table:table-cell office:value-type="currency" office:value="304.976" table:style-name="ce9">
            <text:p><text:s/>R$ 304,98<text:s/></text:p>
          </table:table-cell>
          <table:table-cell table:number-columns-repeated="16381"/>
        </table:table-row>
        <table:table-row table:style-name="ro2">
          <table:table-cell office:value-type="float" office:value="41301358" table:style-name="ce8">
            <text:p>41301358</text:p>
          </table:table-cell>
          <table:table-cell office:value-type="string" table:style-name="ce8">
            <text:p>Urofluxometria</text:p>
          </table:table-cell>
          <table:table-cell office:value-type="currency" office:value="49.121400000000001" table:style-name="ce9">
            <text:p><text:s/>R$ 49,12<text:s/></text:p>
          </table:table-cell>
          <table:table-cell table:number-columns-repeated="16381"/>
        </table:table-row>
        <table:table-row table:style-name="ro2">
          <table:table-cell office:value-type="float" office:value="41301366" table:style-name="ce8">
            <text:p>41301366</text:p>
          </table:table-cell>
          <table:table-cell office:value-type="string" table:style-name="ce8">
            <text:p>Visão subnormal - monocular</text:p>
          </table:table-cell>
          <table:table-cell office:value-type="currency" office:value="112.9066" table:style-name="ce9">
            <text:p><text:s/>R$ 112,91<text:s/></text:p>
          </table:table-cell>
          <table:table-cell table:number-columns-repeated="16381"/>
        </table:table-row>
        <table:table-row table:style-name="ro2">
          <table:table-cell office:value-type="float" office:value="41301374" table:style-name="ce8">
            <text:p>41301374</text:p>
          </table:table-cell>
          <table:table-cell office:value-type="string" table:style-name="ce8">
            <text:p>Vulvoscopia (vulva e períneo)</text:p>
          </table:table-cell>
          <table:table-cell office:value-type="currency" office:value="63.541400000000003" table:style-name="ce9">
            <text:p><text:s/>R$ 63,54<text:s/></text:p>
          </table:table-cell>
          <table:table-cell table:number-columns-repeated="16381"/>
        </table:table-row>
        <table:table-row table:style-name="ro2">
          <table:table-cell office:value-type="float" office:value="41301552" table:style-name="ce8">
            <text:p>41301552</text:p>
          </table:table-cell>
          <table:table-cell office:value-type="string" table:style-name="ce8">
            <text:p>Vulvoscopia por vídeo</text:p>
          </table:table-cell>
          <table:table-cell office:value-type="currency" office:value="83.441000000000003" table:style-name="ce9">
            <text:p><text:s/>R$ 83,44<text:s/></text:p>
          </table:table-cell>
          <table:table-cell table:number-columns-repeated="16381"/>
        </table:table-row>
        <table:table-row table:style-name="ro2">
          <table:table-cell office:value-type="float" office:value="41401263" table:style-name="ce8">
            <text:p>41401263</text:p>
          </table:table-cell>
          <table:table-cell office:value-type="string" table:style-name="ce8">
            <text:p>Audiometria para avaliação do ganho funcional com prótese auditiva</text:p>
          </table:table-cell>
          <table:table-cell office:value-type="currency" office:value="151.25220000000002" table:style-name="ce9">
            <text:p><text:s/>R$ 151,25<text:s/></text:p>
          </table:table-cell>
          <table:table-cell table:number-columns-repeated="16381"/>
        </table:table-row>
        <table:table-row table:style-name="ro2">
          <table:table-cell office:value-type="float" office:value="41401018" table:style-name="ce8">
            <text:p>41401018</text:p>
          </table:table-cell>
          <table:table-cell office:value-type="string" table:style-name="ce8">
            <text:p>Avaliação da função muscular (por movimento) com equipamento informatizado (isocinético)</text:p>
          </table:table-cell>
          <table:table-cell office:value-type="currency" office:value="45.413400000000003" table:style-name="ce9">
            <text:p><text:s/>R$ 45,41<text:s/></text:p>
          </table:table-cell>
          <table:table-cell table:number-columns-repeated="16381"/>
        </table:table-row>
        <table:table-row table:style-name="ro2">
          <table:table-cell office:value-type="float" office:value="41401026" table:style-name="ce8">
            <text:p>41401026</text:p>
          </table:table-cell>
          <table:table-cell office:value-type="string" table:style-name="ce8">
            <text:p>Avaliação da função muscular (por movimento) com equipamento mecânico (dinamometria/módulos de cargas)</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41401735" table:style-name="ce8">
            <text:p>41401735</text:p>
          </table:table-cell>
          <table:table-cell office:value-type="string" table:style-name="ce8">
            <text:p>Ganho funcional com estimulação bimodal (aas + implante coclear)</text:p>
          </table:table-cell>
          <table:table-cell office:value-type="currency" office:value="133.50659999999999" table:style-name="ce9">
            <text:p><text:s/>R$ 133,51<text:s/></text:p>
          </table:table-cell>
          <table:table-cell table:number-columns-repeated="16381"/>
        </table:table-row>
        <table:table-row table:style-name="ro2">
          <table:table-cell office:value-type="float" office:value="41401727" table:style-name="ce8">
            <text:p>41401727</text:p>
          </table:table-cell>
          <table:table-cell office:value-type="string" table:style-name="ce8">
            <text:p>Ganho funcional com implante coclear unilateral</text:p>
          </table:table-cell>
          <table:table-cell office:value-type="currency" office:value="106.00380000000001" table:style-name="ce9">
            <text:p><text:s/>R$ 106,00<text:s/></text:p>
          </table:table-cell>
          <table:table-cell table:number-columns-repeated="16381"/>
        </table:table-row>
        <table:table-row table:style-name="ro2">
          <table:table-cell office:value-type="float" office:value="41401514" table:style-name="ce8">
            <text:p>41401514</text:p>
          </table:table-cell>
          <table:table-cell office:value-type="string" table:style-name="ce8">
            <text:p>Oximetria não invasiva</text:p>
          </table:table-cell>
          <table:table-cell office:value-type="currency" office:value="24.850700000000003" table:style-name="ce9">
            <text:p><text:s/>R$ 24,85<text:s/></text:p>
          </table:table-cell>
          <table:table-cell table:number-columns-repeated="16381"/>
        </table:table-row>
        <table:table-row table:style-name="ro2">
          <table:table-cell office:value-type="float" office:value="41401042" table:style-name="ce8">
            <text:p>41401042</text:p>
          </table:table-cell>
          <table:table-cell office:value-type="string" table:style-name="ce8">
            <text:p>Prova de auto-rotação cefálica</text:p>
          </table:table-cell>
          <table:table-cell office:value-type="currency" office:value="96.755700000000019" table:style-name="ce9">
            <text:p><text:s/>R$ 96,76<text:s/></text:p>
          </table:table-cell>
          <table:table-cell table:number-columns-repeated="16381"/>
        </table:table-row>
        <table:table-row table:style-name="ro2">
          <table:table-cell office:value-type="float" office:value="41401050" table:style-name="ce8">
            <text:p>41401050</text:p>
          </table:table-cell>
          <table:table-cell office:value-type="string" table:style-name="ce8">
            <text:p>Prova de Lombard</text:p>
          </table:table-cell>
          <table:table-cell office:value-type="currency" office:value="24.208900000000003" table:style-name="ce9">
            <text:p><text:s/>R$ 24,21<text:s/></text:p>
          </table:table-cell>
          <table:table-cell table:number-columns-repeated="16381"/>
        </table:table-row>
        <table:table-row table:style-name="ro2">
          <table:table-cell office:value-type="float" office:value="41401069" table:style-name="ce8">
            <text:p>41401069</text:p>
          </table:table-cell>
          <table:table-cell office:value-type="string" table:style-name="ce8">
            <text:p>Provas imuno-alérgicas para bactérias (por antígeno)</text:p>
          </table:table-cell>
          <table:table-cell office:value-type="currency" office:value="35.937400000000004" table:style-name="ce9">
            <text:p><text:s/>R$ 35,94<text:s/></text:p>
          </table:table-cell>
          <table:table-cell table:number-columns-repeated="16381"/>
        </table:table-row>
        <table:table-row table:style-name="ro2">
          <table:table-cell office:value-type="float" office:value="41401077" table:style-name="ce8">
            <text:p>41401077</text:p>
          </table:table-cell>
          <table:table-cell office:value-type="string" table:style-name="ce8">
            <text:p>Provas imuno-alérgicas para fungos (por antígeno)</text:p>
          </table:table-cell>
          <table:table-cell office:value-type="currency" office:value="35.937400000000004" table:style-name="ce9">
            <text:p><text:s/>R$ 35,94<text:s/></text:p>
          </table:table-cell>
          <table:table-cell table:number-columns-repeated="16381"/>
        </table:table-row>
        <table:table-row table:style-name="ro2">
          <table:table-cell office:value-type="float" office:value="41401557" table:style-name="ce8">
            <text:p>41401557</text:p>
          </table:table-cell>
          <table:table-cell office:value-type="string" table:style-name="ce8">
            <text:p>Repertorização</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41401530" table:style-name="ce8">
            <text:p>41401530</text:p>
          </table:table-cell>
          <table:table-cell office:value-type="string" table:style-name="ce8">
            <text:p>Teste cutâneo-alérgicos Epitelis de Animais</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41401522" table:style-name="ce8">
            <text:p>41401522</text:p>
          </table:table-cell>
          <table:table-cell office:value-type="string" table:style-name="ce8">
            <text:p>Teste cutâneo-alérgicos para látex</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41401085" table:style-name="ce8">
            <text:p>41401085</text:p>
          </table:table-cell>
          <table:table-cell office:value-type="string" table:style-name="ce8">
            <text:p>Teste da histamina (duas áreas testadas)</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41401093" table:style-name="ce8">
            <text:p>41401093</text:p>
          </table:table-cell>
          <table:table-cell office:value-type="string" table:style-name="ce8">
            <text:p>Teste de adaptação patológica (tone decay test)</text:p>
          </table:table-cell>
          <table:table-cell office:value-type="currency" office:value="36.576000000000001" table:style-name="ce9">
            <text:p><text:s/>R$ 36,58<text:s/></text:p>
          </table:table-cell>
          <table:table-cell table:number-columns-repeated="16381"/>
        </table:table-row>
        <table:table-row table:style-name="ro2">
          <table:table-cell office:value-type="float" office:value="41401107" table:style-name="ce8">
            <text:p>41401107</text:p>
          </table:table-cell>
          <table:table-cell office:value-type="string" table:style-name="ce8">
            <text:p>Teste de broncoprovocação</text:p>
          </table:table-cell>
          <table:table-cell office:value-type="currency" office:value="164.12720000000002" table:style-name="ce9">
            <text:p><text:s/>R$ 164,13<text:s/></text:p>
          </table:table-cell>
          <table:table-cell table:number-columns-repeated="16381"/>
        </table:table-row>
        <table:table-row table:style-name="ro2">
          <table:table-cell office:value-type="float" office:value="41401115" table:style-name="ce8">
            <text:p>41401115</text:p>
          </table:table-cell>
          <table:table-cell office:value-type="string" table:style-name="ce8">
            <text:p>Teste de caminhada de 6 minutos</text:p>
          </table:table-cell>
          <table:table-cell office:value-type="currency" office:value="43.147400000000005" table:style-name="ce9">
            <text:p><text:s/>R$ 43,15<text:s/></text:p>
          </table:table-cell>
          <table:table-cell table:number-columns-repeated="16381"/>
        </table:table-row>
        <table:table-row table:style-name="ro2">
          <table:table-cell office:value-type="float" office:value="41401123" table:style-name="ce8">
            <text:p>41401123</text:p>
          </table:table-cell>
          <table:table-cell office:value-type="string" table:style-name="ce8">
            <text:p>Teste de desempenho anaeróbico em laboratório (T. de Wingate)</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41401131" table:style-name="ce8">
            <text:p>41401131</text:p>
          </table:table-cell>
          <table:table-cell office:value-type="string" table:style-name="ce8">
            <text:p>Teste de equilíbrio peritoneal (PET)</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41401662" table:style-name="ce8">
            <text:p>41401662</text:p>
          </table:table-cell>
          <table:table-cell office:value-type="string" table:style-name="ce8">
            <text:p>Teste de estimulação músculo-esquelética “in vitro” (mínimo seis)</text:p>
          </table:table-cell>
          <table:table-cell office:value-type="currency" office:value="150.20760000000001" table:style-name="ce9">
            <text:p><text:s/>R$ 150,21<text:s/></text:p>
          </table:table-cell>
          <table:table-cell table:number-columns-repeated="16381"/>
        </table:table-row>
        <table:table-row table:style-name="ro2">
          <table:table-cell office:value-type="float" office:value="41401140" table:style-name="ce8">
            <text:p>41401140</text:p>
          </table:table-cell>
          <table:table-cell office:value-type="string" table:style-name="ce8">
            <text:p>Teste de exercício dos 4 segundos</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41401158" table:style-name="ce8">
            <text:p>41401158</text:p>
          </table:table-cell>
          <table:table-cell office:value-type="string" table:style-name="ce8">
            <text:p>Teste de exercício em ergômetro com determinação do lactato sanguíneo</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41401166" table:style-name="ce8">
            <text:p>41401166</text:p>
          </table:table-cell>
          <table:table-cell office:value-type="string" table:style-name="ce8">
            <text:p>Teste de exercício em ergômetro com realização de gasometria arterial</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41401174" table:style-name="ce8">
            <text:p>41401174</text:p>
          </table:table-cell>
          <table:table-cell office:value-type="string" table:style-name="ce8">
            <text:p>Teste de exercício em ergômetro com monitorização da frequência cardíaca</text:p>
          </table:table-cell>
          <table:table-cell office:value-type="currency" office:value="56.225200000000008" table:style-name="ce9">
            <text:p><text:s/>R$ 56,23<text:s/></text:p>
          </table:table-cell>
          <table:table-cell table:number-columns-repeated="16381"/>
        </table:table-row>
        <table:table-row table:style-name="ro2">
          <table:table-cell office:value-type="float" office:value="41401182" table:style-name="ce8">
            <text:p>41401182</text:p>
          </table:table-cell>
          <table:table-cell office:value-type="string" table:style-name="ce8">
            <text:p>Teste de exercício em ergômetro com monitorização do eletrocardiograma</text:p>
          </table:table-cell>
          <table:table-cell office:value-type="currency" office:value="56.225200000000008" table:style-name="ce9">
            <text:p><text:s/>R$ 56,23<text:s/></text:p>
          </table:table-cell>
          <table:table-cell table:number-columns-repeated="16381"/>
        </table:table-row>
        <table:table-row table:style-name="ro2">
          <table:table-cell office:value-type="float" office:value="41401190" table:style-name="ce8">
            <text:p>41401190</text:p>
          </table:table-cell>
          <table:table-cell office:value-type="string" table:style-name="ce8">
            <text:p>Teste de exercício em ergômetro com medida de gases expirados (teste cardiopulmonar de exercício) com qualquer ergômetro</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41401204" table:style-name="ce8">
            <text:p>41401204</text:p>
          </table:table-cell>
          <table:table-cell office:value-type="string" table:style-name="ce8">
            <text:p>Teste de exercício em ergômetro com medida de gases expirados e eletrocardiograma</text:p>
          </table:table-cell>
          <table:table-cell office:value-type="currency" office:value="46.543200000000006" table:style-name="ce9">
            <text:p><text:s/>R$ 46,54<text:s/></text:p>
          </table:table-cell>
          <table:table-cell table:number-columns-repeated="16381"/>
        </table:table-row>
        <table:table-row table:style-name="ro2">
          <table:table-cell office:value-type="float" office:value="41401670" table:style-name="ce8">
            <text:p>41401670</text:p>
          </table:table-cell>
          <table:table-cell office:value-type="string" table:style-name="ce8">
            <text:p>Teste de fibronectina fetal - indicador bioquímico para parto prematuro</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41401212" table:style-name="ce8">
            <text:p>41401212</text:p>
          </table:table-cell>
          <table:table-cell office:value-type="string" table:style-name="ce8">
            <text:p>Teste de glicerol (com audiometria tonal limiar pré e pós)</text:p>
          </table:table-cell>
          <table:table-cell office:value-type="currency" office:value="89.163300000000007" table:style-name="ce9">
            <text:p><text:s/>R$ 89,16<text:s/></text:p>
          </table:table-cell>
          <table:table-cell table:number-columns-repeated="16381"/>
        </table:table-row>
        <table:table-row table:style-name="ro2">
          <table:table-cell office:value-type="float" office:value="41401220" table:style-name="ce8">
            <text:p>41401220</text:p>
          </table:table-cell>
          <table:table-cell office:value-type="string" table:style-name="ce8">
            <text:p>Teste de glicerol (com eletrococleografia pré e pós)</text:p>
          </table:table-cell>
          <table:table-cell office:value-type="currency" office:value="350.81060000000002" table:style-name="ce9">
            <text:p><text:s/>R$ 350,81<text:s/></text:p>
          </table:table-cell>
          <table:table-cell table:number-columns-repeated="16381"/>
        </table:table-row>
        <table:table-row table:style-name="ro2">
          <table:table-cell office:value-type="float" office:value="41401239" table:style-name="ce8">
            <text:p>41401239</text:p>
          </table:table-cell>
          <table:table-cell office:value-type="string" table:style-name="ce8">
            <text:p>Teste de Hilger para paralisia facial</text:p>
          </table:table-cell>
          <table:table-cell office:value-type="currency" office:value="29.297100000000004" table:style-name="ce9">
            <text:p><text:s/>R$ 29,30<text:s/></text:p>
          </table:table-cell>
          <table:table-cell table:number-columns-repeated="16381"/>
        </table:table-row>
        <table:table-row table:style-name="ro2">
          <table:table-cell office:value-type="float" office:value="41401247" table:style-name="ce8">
            <text:p>41401247</text:p>
          </table:table-cell>
          <table:table-cell office:value-type="string" table:style-name="ce8">
            <text:p>Teste de Huhner</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41401743" table:style-name="ce8">
            <text:p>41401743</text:p>
          </table:table-cell>
          <table:table-cell office:value-type="string" table:style-name="ce8">
            <text:p>Teste de integridade do implante coclear unilateral</text:p>
          </table:table-cell>
          <table:table-cell office:value-type="currency" office:value="212.00760000000002" table:style-name="ce9">
            <text:p><text:s/>R$ 212,01<text:s/></text:p>
          </table:table-cell>
          <table:table-cell table:number-columns-repeated="16381"/>
        </table:table-row>
        <table:table-row table:style-name="ro2">
          <table:table-cell office:value-type="float" office:value="41401255" table:style-name="ce8">
            <text:p>41401255</text:p>
          </table:table-cell>
          <table:table-cell office:value-type="string" table:style-name="ce8">
            <text:p>Teste de Mitsuda</text:p>
          </table:table-cell>
          <table:table-cell office:value-type="currency" office:value="124.81508000000001" table:style-name="ce9">
            <text:p><text:s/>R$ 124,82<text:s/></text:p>
          </table:table-cell>
          <table:table-cell table:number-columns-repeated="16381"/>
        </table:table-row>
        <table:table-row table:style-name="ro2">
          <table:table-cell office:value-type="float" office:value="41401549" table:style-name="ce8">
            <text:p>41401549</text:p>
          </table:table-cell>
          <table:table-cell office:value-type="string" table:style-name="ce8">
            <text:p>Teste de monitorização contínua da glicose (TMCG)</text:p>
          </table:table-cell>
          <table:table-cell office:value-type="currency" office:value="160.8732" table:style-name="ce9">
            <text:p><text:s/>R$ 160,87<text:s/></text:p>
          </table:table-cell>
          <table:table-cell table:number-columns-repeated="16381"/>
        </table:table-row>
        <table:table-row table:style-name="ro2">
          <table:table-cell office:value-type="float" office:value="41401271" table:style-name="ce8">
            <text:p>41401271</text:p>
          </table:table-cell>
          <table:table-cell office:value-type="string" table:style-name="ce8">
            <text:p>Teste de sensibilidade de contraste ou de cores - monocular</text:p>
          </table:table-cell>
          <table:table-cell office:value-type="currency" office:value="27.185600000000004" table:style-name="ce9">
            <text:p><text:s/>R$ 27,19<text:s/></text:p>
          </table:table-cell>
          <table:table-cell table:number-columns-repeated="16381"/>
        </table:table-row>
        <table:table-row table:style-name="ro2">
          <table:table-cell office:value-type="float" office:value="41401280" table:style-name="ce8">
            <text:p>41401280</text:p>
          </table:table-cell>
          <table:table-cell office:value-type="string" table:style-name="ce8">
            <text:p>Teste de SISI</text:p>
          </table:table-cell>
          <table:table-cell office:value-type="currency" office:value="24.940200000000004" table:style-name="ce9">
            <text:p><text:s/>R$ 24,94<text:s/></text:p>
          </table:table-cell>
          <table:table-cell table:number-columns-repeated="16381"/>
        </table:table-row>
        <table:table-row table:style-name="ro2">
          <table:table-cell office:value-type="float" office:value="41401654" table:style-name="ce8">
            <text:p>41401654</text:p>
          </table:table-cell>
          <table:table-cell office:value-type="string" table:style-name="ce8">
            <text:p>Teste do fluxo salivar</text:p>
          </table:table-cell>
          <table:table-cell office:value-type="currency" office:value="63.468000000000004" table:style-name="ce9">
            <text:p><text:s/>R$ 63,47<text:s/></text:p>
          </table:table-cell>
          <table:table-cell table:number-columns-repeated="16381"/>
        </table:table-row>
        <table:table-row table:style-name="ro2">
          <table:table-cell office:value-type="float" office:value="41401298" table:style-name="ce8">
            <text:p>41401298</text:p>
          </table:table-cell>
          <table:table-cell office:value-type="string" table:style-name="ce8">
            <text:p>Teste para broncoespasmo de exercício</text:p>
          </table:table-cell>
          <table:table-cell office:value-type="currency" office:value="164.12720000000002" table:style-name="ce9">
            <text:p><text:s/>R$ 164,13<text:s/></text:p>
          </table:table-cell>
          <table:table-cell table:number-columns-repeated="16381"/>
        </table:table-row>
        <table:table-row table:style-name="ro2">
          <table:table-cell office:value-type="float" office:value="41401301" table:style-name="ce8">
            <text:p>41401301</text:p>
          </table:table-cell>
          <table:table-cell office:value-type="string" table:style-name="ce8">
            <text:p>Teste provocativo para glaucoma - binocular</text:p>
          </table:table-cell>
          <table:table-cell office:value-type="currency" office:value="24.167700000000004" table:style-name="ce9">
            <text:p><text:s/>R$ 24,17<text:s/></text:p>
          </table:table-cell>
          <table:table-cell table:number-columns-repeated="16381"/>
        </table:table-row>
        <table:table-row table:style-name="ro2">
          <table:table-cell office:value-type="float" office:value="41401719" table:style-name="ce8">
            <text:p>41401719</text:p>
          </table:table-cell>
          <table:table-cell office:value-type="string" table:style-name="ce8">
            <text:p>Teste rápido para detecção de PAMG-1 para diagnóstico de ruptura de membranas fetais</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41401310" table:style-name="ce8">
            <text:p>41401310</text:p>
          </table:table-cell>
          <table:table-cell office:value-type="string" table:style-name="ce8">
            <text:p>Testes aeróbicos em campo com determinação do lactato sanguíneo</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41401328" table:style-name="ce8">
            <text:p>41401328</text:p>
          </table:table-cell>
          <table:table-cell office:value-type="string" table:style-name="ce8">
            <text:p>Testes aeróbicos em campo com medida de gases expirados</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41401336" table:style-name="ce8">
            <text:p>41401336</text:p>
          </table:table-cell>
          <table:table-cell office:value-type="string" table:style-name="ce8">
            <text:p>Testes aeróbicos em campo com telemetria da frequência cardíaca</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41401344" table:style-name="ce8">
            <text:p>41401344</text:p>
          </table:table-cell>
          <table:table-cell office:value-type="string" table:style-name="ce8">
            <text:p>Testes anaeróbicos em campo com determinação do lactato sanguíneo</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41401352" table:style-name="ce8">
            <text:p>41401352</text:p>
          </table:table-cell>
          <table:table-cell office:value-type="string" table:style-name="ce8">
            <text:p>Testes anaeróbicos em campo sem determinação do lactato sanguíneo</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41401360" table:style-name="ce8">
            <text:p>41401360</text:p>
          </table:table-cell>
          <table:table-cell office:value-type="string" table:style-name="ce8">
            <text:p>Testes cutâneo-alérgicos para alérgenos da poeira</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41401379" table:style-name="ce8">
            <text:p>41401379</text:p>
          </table:table-cell>
          <table:table-cell office:value-type="string" table:style-name="ce8">
            <text:p>Testes cutâneo-alérgicos para alimentos</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41401387" table:style-name="ce8">
            <text:p>41401387</text:p>
          </table:table-cell>
          <table:table-cell office:value-type="string" table:style-name="ce8">
            <text:p>Testes cutâneo-alérgicos para fungos</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41401395" table:style-name="ce8">
            <text:p>41401395</text:p>
          </table:table-cell>
          <table:table-cell office:value-type="string" table:style-name="ce8">
            <text:p>Testes cutâneo-alérgicos para insetos hematófagos</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41401409" table:style-name="ce8">
            <text:p>41401409</text:p>
          </table:table-cell>
          <table:table-cell office:value-type="string" table:style-name="ce8">
            <text:p>Testes cutâneo-alérgicos para pólens</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41401417" table:style-name="ce8">
            <text:p>41401417</text:p>
          </table:table-cell>
          <table:table-cell office:value-type="string" table:style-name="ce8">
            <text:p>Testes de aptidão em laboratório (agilidade, equilíbrio, tempo de reação e coordenação)</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41401425" table:style-name="ce8">
            <text:p>41401425</text:p>
          </table:table-cell>
          <table:table-cell office:value-type="string" table:style-name="ce8">
            <text:p>Testes de contato - até 30 substâncias</text:p>
          </table:table-cell>
          <table:table-cell office:value-type="currency" office:value="75.103800000000007" table:style-name="ce9">
            <text:p><text:s/>R$ 75,10<text:s/></text:p>
          </table:table-cell>
          <table:table-cell table:number-columns-repeated="16381"/>
        </table:table-row>
        <table:table-row table:style-name="ro2">
          <table:table-cell office:value-type="float" office:value="41401433" table:style-name="ce8">
            <text:p>41401433</text:p>
          </table:table-cell>
          <table:table-cell office:value-type="string" table:style-name="ce8">
            <text:p>Testes de contato - por substância, acima de 30</text:p>
          </table:table-cell>
          <table:table-cell office:value-type="currency" office:value="2.9089500000000004" table:style-name="ce9">
            <text:p><text:s/>R$ 2,91<text:s/></text:p>
          </table:table-cell>
          <table:table-cell table:number-columns-repeated="16381"/>
        </table:table-row>
        <table:table-row table:style-name="ro2">
          <table:table-cell office:value-type="float" office:value="41401441" table:style-name="ce8">
            <text:p>41401441</text:p>
          </table:table-cell>
          <table:table-cell office:value-type="string" table:style-name="ce8">
            <text:p>Testes de contato por fotossensibilização - até 30 substâncias</text:p>
          </table:table-cell>
          <table:table-cell office:value-type="currency" office:value="131.16720000000001" table:style-name="ce9">
            <text:p><text:s/>R$ 131,17<text:s/></text:p>
          </table:table-cell>
          <table:table-cell table:number-columns-repeated="16381"/>
        </table:table-row>
        <table:table-row table:style-name="ro2">
          <table:table-cell office:value-type="float" office:value="41401450" table:style-name="ce8">
            <text:p>41401450</text:p>
          </table:table-cell>
          <table:table-cell office:value-type="string" table:style-name="ce8">
            <text:p>Testes de contato por fotossensibilização - por substância, acima de 30</text:p>
          </table:table-cell>
          <table:table-cell office:value-type="currency" office:value="3.4907400000000002" table:style-name="ce9">
            <text:p><text:s/>R$ 3,49<text:s/></text:p>
          </table:table-cell>
          <table:table-cell table:number-columns-repeated="16381"/>
        </table:table-row>
        <table:table-row table:style-name="ro2">
          <table:table-cell office:value-type="float" office:value="41401468" table:style-name="ce8">
            <text:p>41401468</text:p>
          </table:table-cell>
          <table:table-cell office:value-type="string" table:style-name="ce8">
            <text:p>Testes do desenvolvimento (escala de Denver e outras)</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41401476" table:style-name="ce8">
            <text:p>41401476</text:p>
          </table:table-cell>
          <table:table-cell office:value-type="string" table:style-name="ce8">
            <text:p>Testes vestibulares, com prova calórica, com eletronistagmografia</text:p>
          </table:table-cell>
          <table:table-cell office:value-type="currency" office:value="132.73410000000001" table:style-name="ce9">
            <text:p><text:s/>R$ 132,73<text:s/></text:p>
          </table:table-cell>
          <table:table-cell table:number-columns-repeated="16381"/>
        </table:table-row>
        <table:table-row table:style-name="ro2">
          <table:table-cell office:value-type="float" office:value="41401484" table:style-name="ce8">
            <text:p>41401484</text:p>
          </table:table-cell>
          <table:table-cell office:value-type="string" table:style-name="ce8">
            <text:p>Testes vestibulares, com prova calórica, sem eletronistagmografia</text:p>
          </table:table-cell>
          <table:table-cell office:value-type="currency" office:value="60.602700000000006" table:style-name="ce9">
            <text:p><text:s/>R$ 60,60<text:s/></text:p>
          </table:table-cell>
          <table:table-cell table:number-columns-repeated="16381"/>
        </table:table-row>
        <table:table-row table:style-name="ro2">
          <table:table-cell office:value-type="float" office:value="41401492" table:style-name="ce8">
            <text:p>41401492</text:p>
          </table:table-cell>
          <table:table-cell office:value-type="string" table:style-name="ce8">
            <text:p>Testes vestibulares, com vecto-eletronistagmografia</text:p>
          </table:table-cell>
          <table:table-cell office:value-type="currency" office:value="152.5925" table:style-name="ce9">
            <text:p><text:s/>R$ 152,59<text:s/></text:p>
          </table:table-cell>
          <table:table-cell table:number-columns-repeated="16381"/>
        </table:table-row>
        <table:table-row table:style-name="ro2">
          <table:table-cell office:value-type="float" office:value="41501012" table:style-name="ce8">
            <text:p>41501012</text:p>
          </table:table-cell>
          <table:table-cell office:value-type="string" table:style-name="ce8">
            <text:p>Biometria ultrassônica - monocular</text:p>
          </table:table-cell>
          <table:table-cell office:value-type="currency" office:value="80.459800000000001" table:style-name="ce9">
            <text:p><text:s/>R$ 80,46<text:s/></text:p>
          </table:table-cell>
          <table:table-cell table:number-columns-repeated="16381"/>
        </table:table-row>
        <table:table-row table:style-name="ro2">
          <table:table-cell office:value-type="float" office:value="41501047" table:style-name="ce8">
            <text:p>41501047</text:p>
          </table:table-cell>
          <table:table-cell office:value-type="string" table:style-name="ce8">
            <text:p>Dopplermetria dos cordões espermáticos</text:p>
          </table:table-cell>
          <table:table-cell office:value-type="currency" office:value="50.457200000000007" table:style-name="ce9">
            <text:p><text:s/>R$ 50,46<text:s/></text:p>
          </table:table-cell>
          <table:table-cell table:number-columns-repeated="16381"/>
        </table:table-row>
        <table:table-row table:style-name="ro2">
          <table:table-cell office:value-type="float" office:value="41501179" table:style-name="ce8">
            <text:p>41501179</text:p>
          </table:table-cell>
          <table:table-cell office:value-type="string" table:style-name="ce8">
            <text:p>Fotopletismografia (venosa ou arterial) por lateralidade ou segmento</text:p>
          </table:table-cell>
          <table:table-cell office:value-type="currency" office:value="65.083200000000005" table:style-name="ce9">
            <text:p><text:s/>R$ 65,08<text:s/></text:p>
          </table:table-cell>
          <table:table-cell table:number-columns-repeated="16381"/>
        </table:table-row>
        <table:table-row table:style-name="ro2">
          <table:table-cell office:value-type="float" office:value="41501063" table:style-name="ce8">
            <text:p>41501063</text:p>
          </table:table-cell>
          <table:table-cell office:value-type="string" table:style-name="ce8">
            <text:p>Investigação ultrassônica com registro gráfico (qualquer área)</text:p>
          </table:table-cell>
          <table:table-cell office:value-type="currency" office:value="73.768000000000001" table:style-name="ce9">
            <text:p><text:s/>R$ 73,77<text:s/></text:p>
          </table:table-cell>
          <table:table-cell table:number-columns-repeated="16381"/>
        </table:table-row>
        <table:table-row table:style-name="ro2">
          <table:table-cell office:value-type="float" office:value="41501071" table:style-name="ce8">
            <text:p>41501071</text:p>
          </table:table-cell>
          <table:table-cell office:value-type="string" table:style-name="ce8">
            <text:p>Investigação ultrassônica com teste de stress e com registro gráfico</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41501080" table:style-name="ce8">
            <text:p>41501080</text:p>
          </table:table-cell>
          <table:table-cell office:value-type="string" table:style-name="ce8">
            <text:p>Investigação ultrassônica com teste de stress e sem registro gráfico</text:p>
          </table:table-cell>
          <table:table-cell office:value-type="currency" office:value="23.271600000000003" table:style-name="ce9">
            <text:p><text:s/>R$ 23,27<text:s/></text:p>
          </table:table-cell>
          <table:table-cell table:number-columns-repeated="16381"/>
        </table:table-row>
        <table:table-row table:style-name="ro2">
          <table:table-cell office:value-type="float" office:value="41501098" table:style-name="ce8">
            <text:p>41501098</text:p>
          </table:table-cell>
          <table:table-cell office:value-type="string" table:style-name="ce8">
            <text:p>Investigação ultrassônica com teste de stress em esteira e com registro gráfico</text:p>
          </table:table-cell>
          <table:table-cell office:value-type="currency" office:value="120.2912" table:style-name="ce9">
            <text:p><text:s/>R$ 120,29<text:s/></text:p>
          </table:table-cell>
          <table:table-cell table:number-columns-repeated="16381"/>
        </table:table-row>
        <table:table-row table:style-name="ro2">
          <table:table-cell office:value-type="float" office:value="41501101" table:style-name="ce8">
            <text:p>41501101</text:p>
          </table:table-cell>
          <table:table-cell office:value-type="string" table:style-name="ce8">
            <text:p>Investigação ultrassônica sem registro gráfico (qualquer área)</text:p>
          </table:table-cell>
          <table:table-cell office:value-type="currency" office:value="34.907400000000003" table:style-name="ce9">
            <text:p><text:s/>R$ 34,91<text:s/></text:p>
          </table:table-cell>
          <table:table-cell table:number-columns-repeated="16381"/>
        </table:table-row>
        <table:table-row table:style-name="ro2">
          <table:table-cell office:value-type="float" office:value="41501110" table:style-name="ce8">
            <text:p>41501110</text:p>
          </table:table-cell>
          <table:table-cell office:value-type="string" table:style-name="ce8">
            <text:p>Medida de índice de artelhos com registro gráfico</text:p>
          </table:table-cell>
          <table:table-cell office:value-type="currency" office:value="56.84320000000001" table:style-name="ce9">
            <text:p><text:s/>R$ 56,84<text:s/></text:p>
          </table:table-cell>
          <table:table-cell table:number-columns-repeated="16381"/>
        </table:table-row>
        <table:table-row table:style-name="ro2">
          <table:table-cell office:value-type="float" office:value="41501209" table:style-name="ce8">
            <text:p>41501209</text:p>
          </table:table-cell>
          <table:table-cell office:value-type="string" table:style-name="ce8">
            <text:p>Medida de pressão hepática</text:p>
          </table:table-cell>
          <table:table-cell office:value-type="currency" office:value="339.53020000000004" table:style-name="ce9">
            <text:p><text:s/>R$ 339,53<text:s/></text:p>
          </table:table-cell>
          <table:table-cell table:number-columns-repeated="16381"/>
        </table:table-row>
        <table:table-row table:style-name="ro2">
          <table:table-cell office:value-type="float" office:value="41501187" table:style-name="ce8">
            <text:p>41501187</text:p>
          </table:table-cell>
          <table:table-cell office:value-type="string" table:style-name="ce8">
            <text:p>Medida de pressão segmentar (nos quatro segmentos)</text:p>
          </table:table-cell>
          <table:table-cell office:value-type="currency" office:value="53.447400000000002" table:style-name="ce9">
            <text:p><text:s/>R$ 53,45<text:s/></text:p>
          </table:table-cell>
          <table:table-cell table:number-columns-repeated="16381"/>
        </table:table-row>
        <table:table-row table:style-name="ro2">
          <table:table-cell office:value-type="float" office:value="41501128" table:style-name="ce8">
            <text:p>41501128</text:p>
          </table:table-cell>
          <table:table-cell office:value-type="string" table:style-name="ce8">
            <text:p>Paquimetria ultrassônica - monocular</text:p>
          </table:table-cell>
          <table:table-cell office:value-type="currency" office:value="51.899200000000008" table:style-name="ce9">
            <text:p><text:s/>R$ 51,90<text:s/></text:p>
          </table:table-cell>
          <table:table-cell table:number-columns-repeated="16381"/>
        </table:table-row>
        <table:table-row table:style-name="ro2">
          <table:table-cell office:value-type="float" office:value="41501306" table:style-name="ce8">
            <text:p>41501306</text:p>
          </table:table-cell>
          <table:table-cell office:value-type="string" table:style-name="ce8">
            <text:p>Perfusão pulmonar por tomografia por impedância elétrica</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41501195" table:style-name="ce8">
            <text:p>41501195</text:p>
          </table:table-cell>
          <table:table-cell office:value-type="string" table:style-name="ce8">
            <text:p>Pletismografia (qualquer tipo) por lateralidade ou território</text:p>
          </table:table-cell>
          <table:table-cell office:value-type="currency" office:value="65.083200000000005" table:style-name="ce9">
            <text:p><text:s/>R$ 65,08<text:s/></text:p>
          </table:table-cell>
          <table:table-cell table:number-columns-repeated="16381"/>
        </table:table-row>
        <table:table-row table:style-name="ro2">
          <table:table-cell office:value-type="float" office:value="41501136" table:style-name="ce8">
            <text:p>41501136</text:p>
          </table:table-cell>
          <table:table-cell office:value-type="string" table:style-name="ce8">
            <text:p>Termometria cutânea (por lateralidade: pescoço, membros, bolsa escrotal, por território peniano)</text:p>
          </table:table-cell>
          <table:table-cell office:value-type="currency" office:value="11.635800000000001" table:style-name="ce9">
            <text:p><text:s/>R$ 11,64<text:s/></text:p>
          </table:table-cell>
          <table:table-cell table:number-columns-repeated="16381"/>
        </table:table-row>
        <table:table-row table:style-name="ro2">
          <table:table-cell office:value-type="float" office:value="41501292" table:style-name="ce8">
            <text:p>41501292</text:p>
          </table:table-cell>
          <table:table-cell office:value-type="string" table:style-name="ce8">
            <text:p>Titulação da PEEP decremental orientada por tomografia por impedância elétrica</text:p>
          </table:table-cell>
          <table:table-cell office:value-type="currency" office:value="178.76820000000001" table:style-name="ce9">
            <text:p><text:s/>R$ 178,77<text:s/></text:p>
          </table:table-cell>
          <table:table-cell table:number-columns-repeated="16381"/>
        </table:table-row>
        <table:table-row table:style-name="ro2">
          <table:table-cell office:value-type="float" office:value="41501144" table:style-name="ce8">
            <text:p>41501144</text:p>
          </table:table-cell>
          <table:table-cell office:value-type="string" table:style-name="ce8">
            <text:p>Tomografia de coerência óptica - monocular</text:p>
          </table:table-cell>
          <table:table-cell office:value-type="currency" office:value="193.2466" table:style-name="ce9">
            <text:p><text:s/>R$ 193,25<text:s/></text:p>
          </table:table-cell>
          <table:table-cell table:number-columns-repeated="16381"/>
        </table:table-row>
        <table:table-row table:style-name="ro2">
          <table:table-cell office:value-type="float" office:value="41501284" table:style-name="ce8">
            <text:p>41501284</text:p>
          </table:table-cell>
          <table:table-cell office:value-type="string" table:style-name="ce8">
            <text:p>Tomografia por impedância elétrica do tórax</text:p>
          </table:table-cell>
          <table:table-cell office:value-type="currency" office:value="298.3066" table:style-name="ce9">
            <text:p><text:s/>R$ 298,31<text:s/></text:p>
          </table:table-cell>
          <table:table-cell table:number-columns-repeated="16381"/>
        </table:table-row>
        <table:table-row table:style-name="ro2">
          <table:table-cell table:number-columns-repeated="16384"/>
        </table:table-row>
        <table:table-row table:style-name="ro2">
          <table:table-cell office:value-type="string" table:style-name="ce5">
            <text:p>* Pediatria (geral) = R$ 110,00. Pediatria (subespecialidades) = R$ 150,00.</text:p>
          </table:table-cell>
          <table:table-cell table:style-name="ce5"/>
          <table:table-cell table:style-name="ce4"/>
          <table:table-cell table:number-columns-repeated="16381"/>
        </table:table-row>
        <table:table-row table:style-name="ro2">
          <table:table-cell office:value-type="string" table:number-columns-spanned="2" table:number-rows-spanned="1" table:style-name="ce6">
            <text:p>** Oftalmologia = R$ 92,50.</text:p>
          </table:table-cell>
          <table:covered-table-cell/>
          <table:table-cell table:style-name="ce4"/>
          <table:table-cell table:number-columns-repeated="16381"/>
        </table:table-row>
        <table:table-row table:number-rows-repeated="1044040" table:style-name="ro2">
          <table:table-cell table:number-columns-repeated="16384"/>
        </table:table-row>
      </table:table>
      <table:database-ranges>
        <table:database-range table:target-range-address="CBHPM_2016.A1:CBHPM_2016.C45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_50_0_37__32_-_32__202_nfase1" style:display-name="20% - Ênfase1" style:family="table-cell" style:data-style-name="N0">
      <style:table-cell-properties fo:background-color="#DCE6F1"/>
    </style:style>
    <style:style style:name="_50_0_37__32_-_32__202_nfase2" style:display-name="20% - Ênfase2" style:family="table-cell" style:data-style-name="N0">
      <style:table-cell-properties fo:background-color="#F2DCDB"/>
    </style:style>
    <style:style style:name="_50_0_37__32_-_32__202_nfase3" style:display-name="20% - Ênfase3" style:family="table-cell" style:data-style-name="N0">
      <style:table-cell-properties fo:background-color="#EBF1DE"/>
    </style:style>
    <style:style style:name="_50_0_37__32_-_32__202_nfase4" style:display-name="20% - Ênfase4" style:family="table-cell" style:data-style-name="N0">
      <style:table-cell-properties fo:background-color="#E4DFEC"/>
    </style:style>
    <style:style style:name="_50_0_37__32_-_32__202_nfase5" style:display-name="20% - Ênfase5" style:family="table-cell" style:data-style-name="N0">
      <style:table-cell-properties fo:background-color="#DAEEF3"/>
    </style:style>
    <style:style style:name="_50_0_37__32_-_32__202_nfase6" style:display-name="20% - Ênfase6" style:family="table-cell" style:data-style-name="N0">
      <style:table-cell-properties fo:background-color="#FDE9D9"/>
    </style:style>
    <style:style style:name="_52_0_37__32_-_32__202_nfase1" style:display-name="40% - Ênfase1" style:family="table-cell" style:data-style-name="N0">
      <style:table-cell-properties fo:background-color="#B8CCE4"/>
    </style:style>
    <style:style style:name="_52_0_37__32_-_32__202_nfase2" style:display-name="40% - Ênfase2" style:family="table-cell" style:data-style-name="N0">
      <style:table-cell-properties fo:background-color="#E6B8B7"/>
    </style:style>
    <style:style style:name="_52_0_37__32_-_32__202_nfase3" style:display-name="40% - Ênfase3" style:family="table-cell" style:data-style-name="N0">
      <style:table-cell-properties fo:background-color="#D8E4BC"/>
    </style:style>
    <style:style style:name="_52_0_37__32_-_32__202_nfase4" style:display-name="40% - Ênfase4" style:family="table-cell" style:data-style-name="N0">
      <style:table-cell-properties fo:background-color="#CCC0DA"/>
    </style:style>
    <style:style style:name="_52_0_37__32_-_32__202_nfase5" style:display-name="40% - Ênfase5" style:family="table-cell" style:data-style-name="N0">
      <style:table-cell-properties fo:background-color="#B7DEE8"/>
    </style:style>
    <style:style style:name="_52_0_37__32_-_32__202_nfase6" style:display-name="40% - Ênfase6" style:family="table-cell" style:data-style-name="N0">
      <style:table-cell-properties fo:background-color="#FCD5B4"/>
    </style:style>
    <style:style style:name="_54_0_37__32_-_32__202_nfase1" style:display-name="60% - Ênfase1" style:family="table-cell" style:data-style-name="N0">
      <style:table-cell-properties fo:background-color="#95B3D7"/>
      <style:text-properties fo:color="#FFFFFF"/>
    </style:style>
    <style:style style:name="_54_0_37__32_-_32__202_nfase2" style:display-name="60% - Ênfase2" style:family="table-cell" style:data-style-name="N0">
      <style:table-cell-properties fo:background-color="#DA9694"/>
      <style:text-properties fo:color="#FFFFFF"/>
    </style:style>
    <style:style style:name="_54_0_37__32_-_32__202_nfase3" style:display-name="60% - Ênfase3" style:family="table-cell" style:data-style-name="N0">
      <style:table-cell-properties fo:background-color="#C4D79B"/>
      <style:text-properties fo:color="#FFFFFF"/>
    </style:style>
    <style:style style:name="_54_0_37__32_-_32__202_nfase4" style:display-name="60% - Ênfase4" style:family="table-cell" style:data-style-name="N0">
      <style:table-cell-properties fo:background-color="#B1A0C7"/>
      <style:text-properties fo:color="#FFFFFF"/>
    </style:style>
    <style:style style:name="_54_0_37__32_-_32__202_nfase5" style:display-name="60% - Ênfase5" style:family="table-cell" style:data-style-name="N0">
      <style:table-cell-properties fo:background-color="#92CDDC"/>
      <style:text-properties fo:color="#FFFFFF"/>
    </style:style>
    <style:style style:name="_54_0_37__32_-_32__202_nfase6" style:display-name="60% - Ênfase6" style:family="table-cell" style:data-style-name="N0">
      <style:table-cell-properties fo:background-color="#FABF8F"/>
      <style:text-properties fo:color="#FFFFFF"/>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F81BD"/>
      <style:text-properties fo:color="#FFFFFF"/>
    </style:style>
    <style:style style:name="_202_nfase2" style:display-name="Ênfase2" style:family="table-cell" style:data-style-name="N0">
      <style:table-cell-properties fo:background-color="#C0504D"/>
      <style:text-properties fo:color="#FFFFFF"/>
    </style:style>
    <style:style style:name="_202_nfase3" style:display-name="Ênfase3" style:family="table-cell" style:data-style-name="N0">
      <style:table-cell-properties fo:background-color="#9BBB59"/>
      <style:text-properties fo:color="#FFFFFF"/>
    </style:style>
    <style:style style:name="_202_nfase4" style:display-name="Ênfase4" style:family="table-cell" style:data-style-name="N0">
      <style:table-cell-properties fo:background-color="#8064A2"/>
      <style:text-properties fo:color="#FFFFFF"/>
    </style:style>
    <style:style style:name="_202_nfase5" style:display-name="Ênfase5" style:family="table-cell" style:data-style-name="N0">
      <style:table-cell-properties fo:background-color="#4BACC6"/>
      <style:text-properties fo:color="#FFFFFF"/>
    </style:style>
    <style:style style:name="_202_nfase6" style:display-name="Ênfase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Moeda" style:family="table-cell" style:data-style-name="N34"/>
    <style:style style:name="Neutro"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_237_tulo_32_4" style:display-name="Título 4" style:family="table-cell" style:data-style-name="N0">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68%"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RUAN CARLOS SOUSA DA COSTA</meta:initial-creator>
    <dc:creator>Ruan Carlos</dc:creator>
    <meta:creation-date>2019-05-06T13:04:15Z</meta:creation-date>
    <dc:date>2020-08-03T14:36:40Z</dc:date>
    <meta:print-date>2020-08-03T14:35:50Z</meta:print-date>
  </office:meta>
</office:document-meta>
</file>