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00CC66"/>
      <style:text-properties style:font-name="Liberation Sans" style:font-name-asian="Liberation Sans" style:font-name-complex="Liberation Sans"/>
    </style:style>
    <style:style style:name="ce4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Liberation Sans" style:font-name-asian="Liberation Sans" style:font-name-complex="Liberation San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Liberation Sans" style:font-name-asian="Liberation Sans" style:font-name-complex="Liberation Sans"/>
    </style:style>
    <style:style style:name="ce7" style:family="table-cell" style:parent-style-name="Categoria_32_da_32_tabela_32_din_226_mic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#00CC66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CC66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Categoria_32_da_32_tabela_32_din_226_mica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Categoria_32_da_32_tabela_32_din_226_mic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86DDEE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Categoria_32_da_32_tabela_32_din_226_mica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7.330208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page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8">
            <text:p>TABELA</text:p>
          </table:table-cell>
          <table:table-cell office:value-type="string" table:style-name="ce8">
            <text:p>CÓDIGO</text:p>
          </table:table-cell>
          <table:table-cell office:value-type="string" table:style-name="ce9">
            <text:p>DESCRIÇÃO</text:p>
          </table:table-cell>
          <table:table-cell table:number-columns-repeated="16381" table:style-name="ce3"/>
        </table:table-row>
        <table:table-row table:style-name="ro1">
          <table:table-cell office:value-type="string" table:number-columns-spanned="1" table:number-rows-spanned="28" table:style-name="ce18">
            <text:p>Tabela TRT6-SAÚDE (94)</text:p>
          </table:table-cell>
          <table:table-cell office:value-type="float" office:value="80000101" table:style-name="ce10">
            <text:p>80000101</text:p>
          </table:table-cell>
          <table:table-cell office:value-type="string" table:style-name="ce7">
            <text:p>Consulta Psicológica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02" table:style-name="ce10">
            <text:p>80000102</text:p>
          </table:table-cell>
          <table:table-cell office:value-type="string" table:style-name="ce7">
            <text:p>Sessão de psicoterapia familiar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03" table:style-name="ce10">
            <text:p>80000103</text:p>
          </table:table-cell>
          <table:table-cell office:value-type="string" table:style-name="ce7">
            <text:p>Sessão de psicoterapia de casal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04" table:style-name="ce10">
            <text:p>80000104</text:p>
          </table:table-cell>
          <table:table-cell office:value-type="string" table:style-name="ce7">
            <text:p>Avaliação psicológica Individual (sessão)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05" table:style-name="ce10">
            <text:p>80000105</text:p>
          </table:table-cell>
          <table:table-cell office:value-type="string" table:style-name="ce7">
            <text:p>Avaliação Psicológica em Grupo – cada participante (sessão)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06" table:style-name="ce10">
            <text:p>80000106</text:p>
          </table:table-cell>
          <table:table-cell office:value-type="string" table:style-name="ce7">
            <text:p>Orientação Vocacional Individual (sessão)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07" table:style-name="ce10">
            <text:p>80000107</text:p>
          </table:table-cell>
          <table:table-cell office:value-type="string" table:style-name="ce7">
            <text:p>Orientação Vocacional em Grupo – cada participante (sessão)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08" table:style-name="ce10">
            <text:p>80000108</text:p>
          </table:table-cell>
          <table:table-cell office:value-type="string" table:style-name="ce7">
            <text:p>Psicopedagogia Individual (sessão)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09" table:style-name="ce10">
            <text:p>80000109</text:p>
          </table:table-cell>
          <table:table-cell office:value-type="string" table:style-name="ce7">
            <text:p>Psicopedagogia em Grupo – cada participante (sessão)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10" table:style-name="ce10">
            <text:p>80000110</text:p>
          </table:table-cell>
          <table:table-cell office:value-type="string" table:style-name="ce7">
            <text:p>Psicomotricidade Individual (sessão)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11" table:style-name="ce10">
            <text:p>80000111</text:p>
          </table:table-cell>
          <table:table-cell office:value-type="string" table:style-name="ce7">
            <text:p>Orientação a Pais/familiares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12" table:style-name="ce10">
            <text:p>80000112</text:p>
          </table:table-cell>
          <table:table-cell office:value-type="string" table:style-name="ce7">
            <text:p>Observação de campo escolar/hospitalar/domiciliar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13" table:style-name="ce10">
            <text:p>80000113</text:p>
          </table:table-cell>
          <table:table-cell office:value-type="string" table:style-name="ce7">
            <text:p>Acompanhamento Psicológico Individual (sessão)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14" table:style-name="ce10">
            <text:p>80000114</text:p>
          </table:table-cell>
          <table:table-cell office:value-type="string" table:style-name="ce7">
            <text:p>Acompanhamento Psicológico em Grupo – cada participante (sessão)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115" table:style-name="ce10">
            <text:p>80000115</text:p>
          </table:table-cell>
          <table:table-cell office:value-type="string" table:style-name="ce7">
            <text:p>Atendimento psicoterapêutico a paciente domiciliar/hospitalar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301" table:style-name="ce10">
            <text:p>80000301</text:p>
          </table:table-cell>
          <table:table-cell office:value-type="string" table:style-name="ce7">
            <text:p>Acupuntura (avaliação)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302" table:style-name="ce10">
            <text:p>80000302</text:p>
          </table:table-cell>
          <table:table-cell office:value-type="string" table:style-name="ce7">
            <text:p>Acupuntura por sessão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401" table:style-name="ce10">
            <text:p>80000401</text:p>
          </table:table-cell>
          <table:table-cell office:value-type="string" table:style-name="ce7">
            <text:p>Terapia Ocupacional (avaliação) ambulatorial, hospitalar ou domiciliar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402" table:style-name="ce10">
            <text:p>80000402</text:p>
          </table:table-cell>
          <table:table-cell office:value-type="string" table:style-name="ce7">
            <text:p>Terapia Ocupacional (sessão) <text:s/>ambulatorial, hospitalar ou domiciliar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701" table:style-name="ce10">
            <text:p>80000701</text:p>
          </table:table-cell>
          <table:table-cell office:value-type="string" table:style-name="ce7">
            <text:p>Fisioterapia (avaliação) ambulatorial, hospitalar ou domiciliar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801" table:style-name="ce10">
            <text:p>80000801</text:p>
          </table:table-cell>
          <table:table-cell office:value-type="string" table:style-name="ce7">
            <text:p>Fonoterapia (avaliação) ambulatorial, hospitalar ou domiciliar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802" table:style-name="ce10">
            <text:p>80000802</text:p>
          </table:table-cell>
          <table:table-cell office:value-type="string" table:style-name="ce7">
            <text:p>Fonoterapia (sessão) <text:s/>ambulatorial, hospitalar ou domiciliar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0901" table:style-name="ce10">
            <text:p>80000901</text:p>
          </table:table-cell>
          <table:table-cell office:value-type="string" table:style-name="ce7">
            <text:p>Consulta de Nutrição <text:s/>ambulatorial, hospitalar ou domiciliar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001" table:style-name="ce2">
            <text:p>80001001</text:p>
          </table:table-cell>
          <table:table-cell office:value-type="string" table:style-name="ce7">
            <text:p>Atendimento fisioterapêutico ambulatorial ao paciente com dependência total e disfunção decorrente de lesão do sistema nervoso central e/ou periférico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002" table:style-name="ce2">
            <text:p>80001002</text:p>
          </table:table-cell>
          <table:table-cell office:value-type="string" table:style-name="ce7">
            <text:p>Atendimento fisioterapêutico ambulatorial ao paciente independente ou com dependência parcial, com disfunção decorrente de lesão do sistema nervoso central e/ou periférico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003" table:style-name="ce2">
            <text:p>80001003</text:p>
          </table:table-cell>
          <table:table-cell office:value-type="string" table:style-name="ce7">
            <text:p>Atendimento fisioterapêutico ambulatorial ao paciente com disfunção decorrente de alterações do sistema musculoesquelético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004" table:style-name="ce2">
            <text:p>80001004</text:p>
          </table:table-cell>
          <table:table-cell office:value-type="string" table:style-name="ce7">
            <text:p>Atendimento fisioterapêutico ambulatorial individual ao paciente com disfunção decorrente de alterações no sistema respiratório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005" table:style-name="ce2">
            <text:p>80001005</text:p>
          </table:table-cell>
          <table:table-cell office:value-type="string" table:style-name="ce7">
            <text:p>Atendimento fisioterapêutico ambulatorial em grupo ao paciente com disfunção decorrente de alterações no sistema respiratóri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1" table:style-name="ce18">
            <text:p>Tabela TRT6-SAÚDE (94)</text:p>
          </table:table-cell>
          <table:table-cell office:value-type="float" office:value="80001006" table:style-name="ce2">
            <text:p>80001006</text:p>
          </table:table-cell>
          <table:table-cell office:value-type="string" table:style-name="ce7">
            <text:p>Atendimento fisioterapêutico ambulatorial ao paciente com disfunção do sistema tegumentar (queimaduras), atingindo até um terço de área corporal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007" table:style-name="ce2">
            <text:p>80001007</text:p>
          </table:table-cell>
          <table:table-cell office:value-type="string" table:style-name="ce7">
            <text:p>Atendimento fisioterapêutico ambulatorial ao paciente com disfunção do sistema tegumentar (queimaduras), atingindo mais um terço de área corporal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0001008" table:style-name="ce2">
            <text:p>80001008</text:p>
          </table:table-cell>
          <table:table-cell office:value-type="string" table:style-name="ce7">
            <text:p>Atendimento fisioterapêutico ambulatorial ao paciente com disfunção decorrente de alterações do sistema linfático e/ou vascular periférico em um segmento, associada ou não a ulcerações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80001009" table:style-name="ce2">
            <text:p>80001009</text:p>
          </table:table-cell>
          <table:table-cell office:value-type="string" table:style-name="ce7">
            <text:p>Atendimento fisioterapêutico ambulatorial ao paciente com disfunção decorrente de alterações do sistema linfático e/ou vascular periférico em dois ou mais segmentos, associada ou não a ulcerações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010" table:style-name="ce2">
            <text:p>80001010</text:p>
          </table:table-cell>
          <table:table-cell office:value-type="string" table:style-name="ce7">
            <text:p>Atendimento fisioterapêutico ambulatorial no pré e no pós cirúrgico e em recuperação de tecidos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011" table:style-name="ce2">
            <text:p>80001011</text:p>
          </table:table-cell>
          <table:table-cell office:value-type="string" table:style-name="ce7">
            <text:p>Atendimento fisioterapêutico ambulatorial para alterações inflamatórias e ou degenerativas do aparelho gênito-urinário e reprodutor, e/ou proctológico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012" table:style-name="ce2">
            <text:p>80001012</text:p>
          </table:table-cell>
          <table:table-cell office:value-type="string" table:style-name="ce7">
            <text:p>Atendimento fisioterapêutico ambulatorial ao paciente com disfunção decorrente de alterações no sistema cardiovascular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013" table:style-name="ce2">
            <text:p>80001013</text:p>
          </table:table-cell>
          <table:table-cell office:value-type="string" table:style-name="ce7">
            <text:p>Atendimento fisioterapêutico ambulatorial em grupo ao paciente com disfunção decorrente de alterações no sistema cardiovascular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1014" table:style-name="ce2">
            <text:p>80001014</text:p>
          </table:table-cell>
          <table:table-cell office:value-type="string" table:style-name="ce7">
            <text:p>Atendimento fisioterapêutico ambulatorial individual por alterações endócrino-metabólicas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1015" table:style-name="ce2">
            <text:p>80001015</text:p>
          </table:table-cell>
          <table:table-cell office:value-type="string" table:style-name="ce7">
            <text:p>Atendimento fisioterapêutico ambulatorial em grupo por alterações endócrino-metabólicas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1016" table:style-name="ce2">
            <text:p>80001016</text:p>
          </table:table-cell>
          <table:table-cell office:value-type="string" table:style-name="ce7">
            <text:p>Fisioterapia aquática individual (Hidroterapia)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1017" table:style-name="ce2">
            <text:p>80001017</text:p>
          </table:table-cell>
          <table:table-cell office:value-type="string" table:style-name="ce7">
            <text:p>Fisioterapia aquática em grupo (Hidroterapia)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1018" table:style-name="ce2">
            <text:p>80001018</text:p>
          </table:table-cell>
          <table:table-cell office:value-type="string" table:style-name="ce7">
            <text:p>Reeducação Postural Global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101" table:style-name="ce2">
            <text:p>80001101</text:p>
          </table:table-cell>
          <table:table-cell office:value-type="string" table:style-name="ce7">
            <text:p>Atendimento fisioterapêutico domiciliar ao paciente com disfunção decorrente de lesão do sistema nervoso central e/ou periférico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102" table:style-name="ce2">
            <text:p>80001102</text:p>
          </table:table-cell>
          <table:table-cell office:value-type="string" table:style-name="ce7">
            <text:p>Atendimento fisioterapêutico domiciliar ao paciente com disfunção decorrente de alterações do sistema musculoesquelético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103" table:style-name="ce2">
            <text:p>80001103</text:p>
          </table:table-cell>
          <table:table-cell office:value-type="string" table:style-name="ce7">
            <text:p>Atendimento fisioterapêutico domiciliar ao paciente com disfunção decorrente de alterações no sistema respiratório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104" table:style-name="ce2">
            <text:p>80001104</text:p>
          </table:table-cell>
          <table:table-cell office:value-type="string" table:style-name="ce7">
            <text:p>Atendimento fisioterapêutico domiciliar ao paciente com disfunção decorrente de alterações no sistema cardiovascular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1105" table:style-name="ce2">
            <text:p>80001105</text:p>
          </table:table-cell>
          <table:table-cell office:value-type="string" table:style-name="ce7">
            <text:p>Atendimento fisioterapêutico domiciliar ao paciente com disfunção decorrente de queimaduras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1106" table:style-name="ce2">
            <text:p>80001106</text:p>
          </table:table-cell>
          <table:table-cell office:value-type="string" table:style-name="ce7">
            <text:p>Atendimento fisioterapêutico domiciliar no pré e pós-cirúrgico e em recuperação de tecidos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1107" table:style-name="ce2">
            <text:p>80001107</text:p>
          </table:table-cell>
          <table:table-cell office:value-type="string" table:style-name="ce7">
            <text:p>Fisioterapia Motora e Respiratória domiciliar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1108" table:style-name="ce2">
            <text:p>80001108</text:p>
          </table:table-cell>
          <table:table-cell office:value-type="string" table:style-name="ce7">
            <text:p>Atendimento fisioterapêutico domiciliar para alterações endócrino-metabólicas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9" table:style-name="ce18">
            <text:p>Tabela TRT6-SAÚDE (94)</text:p>
          </table:table-cell>
          <table:table-cell office:value-type="float" office:value="80001109" table:style-name="ce2">
            <text:p>80001109</text:p>
          </table:table-cell>
          <table:table-cell office:value-type="string" table:style-name="ce7">
            <text:p>Atendimento fisioterapêutico domiciliar para alterações inflamatórias e ou degenerativas do aparelho geniturinário, reprodutor e/ou proctológico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110" table:style-name="ce2">
            <text:p>80001110</text:p>
          </table:table-cell>
          <table:table-cell office:value-type="string" table:style-name="ce7">
            <text:p>Atendimento fisioterapêutico domiciliar ao paciente com disfunção decorrente de alterações do sistema linfático e/ou vascular periférico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0001201" table:style-name="ce11">
            <text:p>80001201</text:p>
          </table:table-cell>
          <table:table-cell office:value-type="string" table:style-name="ce12">
            <text:p>Consulta hospitalar em fisioterapia<text:s/>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202" table:style-name="ce11">
            <text:p>80001202</text:p>
          </table:table-cell>
          <table:table-cell office:value-type="string" table:style-name="ce12">
            <text:p>Atendimento fisioterapêutico hospitalar ao paciente dependente com disfunção decorrente de lesão do sistema nervoso central e/ou periférico<text:s/>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80001203" table:style-name="ce11">
            <text:p>80001203</text:p>
          </table:table-cell>
          <table:table-cell office:value-type="string" table:style-name="ce12">
            <text:p>Atendimento fisioterapêutico hospitalar ao paciente independente ou dependência parcial, com disfunção decorrente de lesão do sistema nervoso central e/ou periférico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80001204" table:style-name="ce11">
            <text:p>80001204</text:p>
          </table:table-cell>
          <table:table-cell office:value-type="string" table:style-name="ce12">
            <text:p>Atendimento fisioterapêutico hospitalar ao paciente com disfunção decorrente de alterações no sistema respiratório com assistência ventilatória<text:s/>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80001205" table:style-name="ce11">
            <text:p>80001205</text:p>
          </table:table-cell>
          <table:table-cell office:value-type="string" table:style-name="ce12">
            <text:p>Atendimento fisioterapêutico hospitalar ao paciente com disfunção decorrente de alterações no sistema respiratório sem assistência ventilatória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80001206" table:style-name="ce11">
            <text:p>80001206</text:p>
          </table:table-cell>
          <table:table-cell office:value-type="string" table:style-name="ce12">
            <text:p>Fisioterapia Motora e Respiratória hospitalar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80001207" table:style-name="ce11">
            <text:p>80001207</text:p>
          </table:table-cell>
          <table:table-cell office:value-type="string" table:style-name="ce14">
            <text:p>Atendimento fisioterapêutico hospitalar ao paciente com disfunção decorrente de alterações no sistema respiratório sem Assistência Ventilatória Mecânica<text:s/>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80001208" table:style-name="ce11">
            <text:p>80001208</text:p>
          </table:table-cell>
          <table:table-cell office:value-type="string" table:style-name="ce14">
            <text:p>Atendimento fisioterapêutico hospitalar ao paciente com disfunção decorrente de alterações no sistema respiratório com Assistência Ventilatória Mecânica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80001209" table:style-name="ce11">
            <text:p>80001209</text:p>
          </table:table-cell>
          <table:table-cell office:value-type="string" table:style-name="ce12">
            <text:p>Atendimento fisioterapêutico hospitalar ao paciente com dependência parcial com disfunção decorrente de lesão do sistema nervoso central e/ou periférico<text:s/>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80001210" table:style-name="ce11">
            <text:p>80001210</text:p>
          </table:table-cell>
          <table:table-cell office:value-type="string" table:style-name="ce15">
            <text:p>Atendimento fisioterapêutico hospitalar ao paciente com dependência total com disfunção decorrente de lesão do sistema nervoso central e/ou periférico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80001211" table:style-name="ce11">
            <text:p>80001211</text:p>
          </table:table-cell>
          <table:table-cell office:value-type="string" table:style-name="ce15">
            <text:p>Atendimento fisioterapêutico hospitalar para alterações inflamatórias e ou degenerativas do aparelho gênito-urinário, reprodutor e/ou proctológico<text:s/>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80001212" table:style-name="ce11">
            <text:p>80001212</text:p>
          </table:table-cell>
          <table:table-cell office:value-type="string" table:style-name="ce15">
            <text:p>Atendimento fisioterapêutico hospitalar por alterações endócrino-metabólicas<text:s/>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80001213" table:style-name="ce11">
            <text:p>80001213</text:p>
          </table:table-cell>
          <table:table-cell office:value-type="string" table:style-name="ce12">
            <text:p>Atendimento fisioterapêutico hospitalar no pré e no pós cirúrgico e sem recuperação de tecidos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80001214" table:style-name="ce11">
            <text:p>80001214</text:p>
          </table:table-cell>
          <table:table-cell office:value-type="string" table:style-name="ce12">
            <text:p>Atendimento fisioterapêutico hospitalar ao paciente com disfunção decorrente de alterações do sistema linfático e/ou vascular periférico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80001215" table:style-name="ce11">
            <text:p>80001215</text:p>
          </table:table-cell>
          <table:table-cell office:value-type="string" table:style-name="ce12">
            <text:p>Atendimento fisioterapêutico hospitalar ao paciente com disfunção decorrente de queimaduras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80001216" table:style-name="ce11">
            <text:p>80001216</text:p>
          </table:table-cell>
          <table:table-cell office:value-type="string" table:style-name="ce12">
            <text:p>Atendimento fisioterapêutico hospitalar ao paciente com disfunção decorrente de alterações do sistema cardiovascular<text:s/>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80001217" table:style-name="ce11">
            <text:p>80001217</text:p>
          </table:table-cell>
          <table:table-cell office:value-type="string" table:style-name="ce12">
            <text:p>Atendimento fisioterapêutico hospitalar ao paciente com disfunção decorrente de alterações do sistema musculoesquelético<text:s/>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32" table:style-name="ce16">
            <text:p>Tabela TUSS-CBHPM (16)</text:p>
          </table:table-cell>
          <table:table-cell office:value-type="string" table:style-name="ce10">
            <text:p>20103018</text:p>
          </table:table-cell>
          <table:table-cell office:value-type="string" table:style-name="ce13">
            <text:p>Adaptação e treinamento de recursos ópticos para visão subnormal (por sessão) - bi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026</text:p>
          </table:table-cell>
          <table:table-cell office:value-type="string" table:style-name="ce13">
            <text:p>Amputação bilateral (preparação do cot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034</text:p>
          </table:table-cell>
          <table:table-cell office:value-type="string" table:style-name="ce13">
            <text:p>Amputação bilateral (treinamento protétic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042</text:p>
          </table:table-cell>
          <table:table-cell office:value-type="string" table:style-name="ce13">
            <text:p>Amputação unilateral (preparação do cot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050</text:p>
          </table:table-cell>
          <table:table-cell office:value-type="string" table:style-name="ce13">
            <text:p>Amputação unilateral (treinamento protétic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069</text:p>
          </table:table-cell>
          <table:table-cell office:value-type="string" table:style-name="ce13">
            <text:p>Assistência fisiátrica respiratória em pré e pós-operatório de condições cirúrgic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077</text:p>
          </table:table-cell>
          <table:table-cell office:value-type="string" table:style-name="ce13">
            <text:p>Ataxi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093</text:p>
          </table:table-cell>
          <table:table-cell office:value-type="string" table:style-name="ce13">
            <text:p>Atendimento fisiátrico no pré e pós-operatório de pacientes para prevenção de sequel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107</text:p>
          </table:table-cell>
          <table:table-cell office:value-type="string" table:style-name="ce13">
            <text:p>Atendimento fisiátrico no pré e pós-par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115</text:p>
          </table:table-cell>
          <table:table-cell office:value-type="string" table:style-name="ce13">
            <text:p>Atividade reflexa ou aplicação de técnica cinesioterápica específ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123</text:p>
          </table:table-cell>
          <table:table-cell office:value-type="string" table:style-name="ce13">
            <text:p>Atividades em escola de postura (máximo de 10 pessoas) - por sessão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10">
            <text:p>20103131</text:p>
          </table:table-cell>
          <table:table-cell office:value-type="string" table:style-name="ce13">
            <text:p>Biofeedback com EM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140</text:p>
          </table:table-cell>
          <table:table-cell office:value-type="string" table:style-name="ce13">
            <text:p>Bloqueio fenólico, alcoólico ou com toxina botulínica por segmento corpo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158</text:p>
          </table:table-cell>
          <table:table-cell office:value-type="string" table:style-name="ce13">
            <text:p>Confecção de órteses em material termo-sensível (por unidad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166</text:p>
          </table:table-cell>
          <table:table-cell office:value-type="string" table:style-name="ce13">
            <text:p>Confecção de prótese imediat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20103174</text:p>
          </table:table-cell>
          <table:table-cell office:value-type="string" table:style-name="ce13">
            <text:p>Confecção de prótese provisó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182</text:p>
          </table:table-cell>
          <table:table-cell office:value-type="string" table:style-name="ce13">
            <text:p>Desvios posturais da coluna verteb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190</text:p>
          </table:table-cell>
          <table:table-cell office:value-type="string" table:style-name="ce13">
            <text:p>Disfunção vésico-uret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204</text:p>
          </table:table-cell>
          <table:table-cell office:value-type="string" table:style-name="ce13">
            <text:p>Distrofia simpático-reflex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212</text:p>
          </table:table-cell>
          <table:table-cell office:value-type="string" table:style-name="ce13">
            <text:p>Distúrbios circulatórios artério-venosos e linfátic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220</text:p>
          </table:table-cell>
          <table:table-cell office:value-type="string" table:style-name="ce13">
            <text:p>Doenças pulmonares atendidas em ambulatór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239</text:p>
          </table:table-cell>
          <table:table-cell office:value-type="string" table:style-name="ce13">
            <text:p>Exercícios de ortóptica (por ses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247</text:p>
          </table:table-cell>
          <table:table-cell office:value-type="string" table:style-name="ce13">
            <text:p>Exercícios para reabilitação do asmático (ERAC) - por sessão coleti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255</text:p>
          </table:table-cell>
          <table:table-cell office:value-type="string" table:style-name="ce13">
            <text:p>Exercícios para reabilitação do asmático (ERAI) - por sessão individu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263</text:p>
          </table:table-cell>
          <table:table-cell office:value-type="string" table:style-name="ce13">
            <text:p>Hemiparesi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20103271</text:p>
          </table:table-cell>
          <table:table-cell office:value-type="string" table:style-name="ce13">
            <text:p>Hemipleg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280</text:p>
          </table:table-cell>
          <table:table-cell office:value-type="string" table:style-name="ce13">
            <text:p>Hemiplegia e hemiparesia com afas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298</text:p>
          </table:table-cell>
          <table:table-cell office:value-type="string" table:style-name="ce13">
            <text:p>Hipo ou agenesia de membr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301</text:p>
          </table:table-cell>
          <table:table-cell office:value-type="string" table:style-name="ce13">
            <text:p>Infiltração de ponto gatilho (por músculo) ou agulhamento seco (por múscul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310</text:p>
          </table:table-cell>
          <table:table-cell office:value-type="string" table:style-name="ce13">
            <text:p>Lesão nervosa periférica afetando mais de um nervo com alterações sensitivas e/ou motor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328</text:p>
          </table:table-cell>
          <table:table-cell office:value-type="string" table:style-name="ce13">
            <text:p>Lesão nervosa periférica afetando um nervo com alterações sensitivas e/ou motor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336</text:p>
          </table:table-cell>
          <table:table-cell office:value-type="string" table:style-name="ce13">
            <text:p>Manipulação vertebr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7" table:style-name="ce16">
            <text:p>Tabela TUSS-CBHPM (16)</text:p>
          </table:table-cell>
          <table:table-cell office:value-type="string" table:style-name="ce10">
            <text:p>20103344</text:p>
          </table:table-cell>
          <table:table-cell office:value-type="string" table:style-name="ce13">
            <text:p>Miopatia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360</text:p>
          </table:table-cell>
          <table:table-cell office:value-type="string" table:style-name="ce13">
            <text:p>Paciente com D.P.O.C. em atendimento ambulatorial necessitando reeducação e reabilitação respiratóri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379</text:p>
          </table:table-cell>
          <table:table-cell office:value-type="string" table:style-name="ce13">
            <text:p>Paciente em pós-operatório de cirurgia cardíaca, atendido em ambulatório, duas a três vezes por sem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387</text:p>
          </table:table-cell>
          <table:table-cell office:value-type="string" table:style-name="ce13">
            <text:p>Pacientes com doença isquêmica do coração, atendido em ambulatório de 8 a 24 semana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395</text:p>
          </table:table-cell>
          <table:table-cell office:value-type="string" table:style-name="ce13">
            <text:p>Pacientes com doença isquêmica do coração, atendido em ambulatório, até 8 semanas de progra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409</text:p>
          </table:table-cell>
          <table:table-cell office:value-type="string" table:style-name="ce13">
            <text:p>Pacientes com doenças neuro-músculo-esqueléticas com envolvimento tegumenta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417</text:p>
          </table:table-cell>
          <table:table-cell office:value-type="string" table:style-name="ce13">
            <text:p>Pacientes sem doença coronariana clinicamente manifesta, mas consideradade alto risco, atendido em ambulatório, duas a três vezes por sem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425</text:p>
          </table:table-cell>
          <table:table-cell office:value-type="string" table:style-name="ce13">
            <text:p>Paralisia cereb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433</text:p>
          </table:table-cell>
          <table:table-cell office:value-type="string" table:style-name="ce13">
            <text:p>Paralisia cerebral com distúrbio de comunica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441</text:p>
          </table:table-cell>
          <table:table-cell office:value-type="string" table:style-name="ce13">
            <text:p>Paraparesia/tetrapares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450</text:p>
          </table:table-cell>
          <table:table-cell office:value-type="string" table:style-name="ce13">
            <text:p>Paraplegia e tetrapleg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468</text:p>
          </table:table-cell>
          <table:table-cell office:value-type="string" table:style-name="ce13">
            <text:p>Parkins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476</text:p>
          </table:table-cell>
          <table:table-cell office:value-type="string" table:style-name="ce13">
            <text:p>Patologia neurológica com dependência de atividades da vida diá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484</text:p>
          </table:table-cell>
          <table:table-cell office:value-type="string" table:style-name="ce13">
            <text:p>Patologia osteomioarticular em um membro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20103492</text:p>
          </table:table-cell>
          <table:table-cell office:value-type="string" table:style-name="ce13">
            <text:p>Patologia osteomioarticular em dois ou mais membr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506</text:p>
          </table:table-cell>
          <table:table-cell office:value-type="string" table:style-name="ce13">
            <text:p>Patologia osteomioarticular em um segmento da colu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514</text:p>
          </table:table-cell>
          <table:table-cell office:value-type="string" table:style-name="ce13">
            <text:p>Patologia osteomioarticular em diferentes segmentos da colu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522</text:p>
          </table:table-cell>
          <table:table-cell office:value-type="string" table:style-name="ce13">
            <text:p>Patologias osteomioarticulares com dependência de atividades da vida diá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530</text:p>
          </table:table-cell>
          <table:table-cell office:value-type="string" table:style-name="ce13">
            <text:p>Recuperação funcional pós-operatória ou por imobilização da patologia verteb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549</text:p>
          </table:table-cell>
          <table:table-cell office:value-type="string" table:style-name="ce13">
            <text:p>Procedimentos mesoterápicos (por região anatômica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557</text:p>
          </table:table-cell>
          <table:table-cell office:value-type="string" table:style-name="ce13">
            <text:p>Procedimentos mesoterápicos com calcitonina (qualquer segment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565</text:p>
          </table:table-cell>
          <table:table-cell office:value-type="string" table:style-name="ce13">
            <text:p>Processos inflamatórios pélvico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573</text:p>
          </table:table-cell>
          <table:table-cell office:value-type="string" table:style-name="ce13">
            <text:p>Programa de exercício supervisionado com obtenção de eletrocardiograma e/ou saturação de O2 - sessão individua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581</text:p>
          </table:table-cell>
          <table:table-cell office:value-type="string" table:style-name="ce13">
            <text:p>Programa de exercício supervisionado com obtenção de eletrocardiograma e/ou saturação de O2 - sessão coletiv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590</text:p>
          </table:table-cell>
          <table:table-cell office:value-type="string" table:style-name="ce13">
            <text:p>Programa de exercício supervisionado sem obtenção de eletrocardiograma e/ou saturação de O2 - sessão individua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603</text:p>
          </table:table-cell>
          <table:table-cell office:value-type="string" table:style-name="ce13">
            <text:p>Programa de exercício supervisionado sem obtenção de eletrocardiograma e/ou saturação de O2 - sessão coleti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611</text:p>
          </table:table-cell>
          <table:table-cell office:value-type="string" table:style-name="ce13">
            <text:p>Queimados - seguimento ambulatorial para prevenção de sequelas (por segmento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6" table:style-name="ce16">
            <text:p>Tabela TUSS-CBHPM (16)</text:p>
          </table:table-cell>
          <table:table-cell office:value-type="string" table:style-name="ce10">
            <text:p>20103620</text:p>
          </table:table-cell>
          <table:table-cell office:value-type="string" table:style-name="ce13">
            <text:p>Reabilitação de paciente com endoprótes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638</text:p>
          </table:table-cell>
          <table:table-cell office:value-type="string" table:style-name="ce13">
            <text:p>Reabilitação labiríntica (por ses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646</text:p>
          </table:table-cell>
          <table:table-cell office:value-type="string" table:style-name="ce13">
            <text:p>Reabilitação perineal com biofeedbac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654</text:p>
          </table:table-cell>
          <table:table-cell office:value-type="string" table:style-name="ce13">
            <text:p>Recuperação funcional de distúrbios crânio-faciai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662</text:p>
          </table:table-cell>
          <table:table-cell office:value-type="string" table:style-name="ce13">
            <text:p>Recuperação funcional pós-operatória ou pós-imobilização gessada de patologia osteomioarticular com complicações neurovasculares afetando um membr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670</text:p>
          </table:table-cell>
          <table:table-cell office:value-type="string" table:style-name="ce13">
            <text:p>Recuperação funcional pós-operatória ou pós-imobilização gessada de patologia osteomioarticular com complicações neurovasculares afetando mais de um membr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689</text:p>
          </table:table-cell>
          <table:table-cell office:value-type="string" table:style-name="ce13">
            <text:p>Retardo do desenvolvimento psicomotor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20103697</text:p>
          </table:table-cell>
          <table:table-cell office:value-type="string" table:style-name="ce13">
            <text:p>Sequelas de traumatismos torácicos e abdomina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700</text:p>
          </table:table-cell>
          <table:table-cell office:value-type="string" table:style-name="ce13">
            <text:p>Sequelas em politraumatizados (em diferentes segment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3719</text:p>
          </table:table-cell>
          <table:table-cell office:value-type="string" table:style-name="ce13">
            <text:p>Sinusit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3727</text:p>
          </table:table-cell>
          <table:table-cell office:value-type="string" table:style-name="ce13">
            <text:p>Reabilitação cardíaca supervisionada. Programa de 12 semanas. Duas a três sessões por semana (por ses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4197</text:p>
          </table:table-cell>
          <table:table-cell office:value-type="string" table:style-name="ce7">
            <text:p>Sessão de psicoterapia de cas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4200</text:p>
          </table:table-cell>
          <table:table-cell office:value-type="string" table:style-name="ce13">
            <text:p>Sessão de psicoterapia de grup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4219</text:p>
          </table:table-cell>
          <table:table-cell office:value-type="string" table:style-name="ce13">
            <text:p>Sessão de psicoterapia individu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4227</text:p>
          </table:table-cell>
          <table:table-cell office:value-type="string" table:style-name="ce13">
            <text:p>Sessão de psicoterapia infant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4243</text:p>
          </table:table-cell>
          <table:table-cell office:value-type="string" table:style-name="ce13">
            <text:p>Terapia oncológica com altas doses - planejamento e 1º dia de trata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4251</text:p>
          </table:table-cell>
          <table:table-cell office:value-type="string" table:style-name="ce13">
            <text:p>Terapia oncológica com altas doses - por dia subsequente de tratamento (até o início do próximo ciclo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4260</text:p>
          </table:table-cell>
          <table:table-cell office:value-type="string" table:style-name="ce13">
            <text:p>Terapia oncológica com aplicação de medicamentos por via intracavitária ou intratecal - por procedi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104278</text:p>
          </table:table-cell>
          <table:table-cell office:value-type="string" table:style-name="ce13">
            <text:p>Terapia oncológica com aplicação intra-arterial ou intravenosa de medicamentosem infusão de duração mínima de 6 horas - planejamento e 1º dia de tratament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20104286</text:p>
          </table:table-cell>
          <table:table-cell office:value-type="string" table:style-name="ce13">
            <text:p>Terapia oncológica com aplicação intra-arterial ou intravenosa de medicamentos em infusão de duração mínima de 6 horas - por dia subsequente de tratamento (até o início do próximo cicl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4294</text:p>
          </table:table-cell>
          <table:table-cell office:value-type="string" table:style-name="ce13">
            <text:p>Terapia oncológica - planejamento e 1º dia de trata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4308</text:p>
          </table:table-cell>
          <table:table-cell office:value-type="string" table:style-name="ce13">
            <text:p>Terapia oncológica - por dia subsequente de tratamento (até o início do próximo cicl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20104383</text:p>
          </table:table-cell>
          <table:table-cell office:value-type="string" table:style-name="ce13">
            <text:p>Pulsoterapia intravenosa (por sessão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20204086</text:p>
          </table:table-cell>
          <table:table-cell office:value-type="string" table:style-name="ce13">
            <text:p>Terapia oncológica com aplicação intra-arterial de medicamentos, em regime de aplicação peroperatória, por meio de cronoinfusor ou perfusor extracorpóre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20204159</text:p>
          </table:table-cell>
          <table:table-cell office:value-type="string" table:style-name="ce13">
            <text:p>Pulsoterapia intravenosa (por ses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018</text:p>
          </table:table-cell>
          <table:table-cell office:value-type="string" table:style-name="ce13">
            <text:p>Abrasão cirúrgica (por sessão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0" table:style-name="ce16">
            <text:p>Tabela TUSS-CBHPM (16)</text:p>
          </table:table-cell>
          <table:table-cell office:value-type="string" table:style-name="ce10">
            <text:p>30101026</text:p>
          </table:table-cell>
          <table:table-cell office:value-type="string" table:style-name="ce13">
            <text:p>Alopecia parcial - exérese e sutur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30101034</text:p>
          </table:table-cell>
          <table:table-cell office:value-type="string" table:style-name="ce13">
            <text:p>Alopecia parcial - rotação de ret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042</text:p>
          </table:table-cell>
          <table:table-cell office:value-type="string" table:style-name="ce13">
            <text:p>Alopecia parcial - rotação múltipla de retalh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050</text:p>
          </table:table-cell>
          <table:table-cell office:value-type="string" table:style-name="ce13">
            <text:p>Apêndice pré-auricular - ressec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069</text:p>
          </table:table-cell>
          <table:table-cell office:value-type="string" table:style-name="ce13">
            <text:p>Autonomização de retalho - por estág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077</text:p>
          </table:table-cell>
          <table:table-cell office:value-type="string" table:style-name="ce13">
            <text:p>Biópsia de pele, tumores superficiais, tecido celular subcutâneo, linfonodo superficial, etc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085</text:p>
          </table:table-cell>
          <table:table-cell office:value-type="string" table:style-name="ce13">
            <text:p>Biópsia de unh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093</text:p>
          </table:table-cell>
          <table:table-cell office:value-type="string" table:style-name="ce13">
            <text:p>Calosidade e/ou mal perfurante - desbastamento (por le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107</text:p>
          </table:table-cell>
          <table:table-cell office:value-type="string" table:style-name="ce13">
            <text:p>Cauterização química (por grupo de até 5 lesõe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115</text:p>
          </table:table-cell>
          <table:table-cell office:value-type="string" table:style-name="ce13">
            <text:p>Cirurgia da hidrosadenite (por regi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140</text:p>
          </table:table-cell>
          <table:table-cell office:value-type="string" table:style-name="ce13">
            <text:p>Correção cirúrgica de linfedema (por estági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158</text:p>
          </table:table-cell>
          <table:table-cell office:value-type="string" table:style-name="ce13">
            <text:p>Correção cirúrgica de sequelas de alopecia traumática com microenxertos pilosos (por regi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166</text:p>
          </table:table-cell>
          <table:table-cell office:value-type="string" table:style-name="ce13">
            <text:p>Correção de deformidades nos membros com utilização de implant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30101174</text:p>
          </table:table-cell>
          <table:table-cell office:value-type="string" table:style-name="ce13">
            <text:p>Correção de deformidades por exérese de tumores, cicatrizes ou ferimentos com o emprego de expansores em retalhos musculares ou miocutâneos (por estágio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30101182</text:p>
          </table:table-cell>
          <table:table-cell office:value-type="string" table:style-name="ce13">
            <text:p>Correção de deformidades por exérese de tumores, cicatrizes ou ferimentos, com o emprego de expansores de tecido, em retalhos cutâneos (por estági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190</text:p>
          </table:table-cell>
          <table:table-cell office:value-type="string" table:style-name="ce13">
            <text:p>Correção de lipodistrofia braquial, crural ou trocanteriana de membros superiores e inferio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204</text:p>
          </table:table-cell>
          <table:table-cell office:value-type="string" table:style-name="ce13">
            <text:p>Criocirurgia (nitrogênio líquido) de neoplasias cutâne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212</text:p>
          </table:table-cell>
          <table:table-cell office:value-type="string" table:style-name="ce13">
            <text:p>Curativo de queimaduras - por unidade topográfica (UT) ambulatori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220</text:p>
          </table:table-cell>
          <table:table-cell office:value-type="string" table:style-name="ce13">
            <text:p>Curativo de queimaduras - por unidade topográfica (UT) hospita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239</text:p>
          </table:table-cell>
          <table:table-cell office:value-type="string" table:style-name="ce13">
            <text:p>Curativo especial sob anestesia - por unidade topográfica (U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247</text:p>
          </table:table-cell>
          <table:table-cell office:value-type="string" table:style-name="ce13">
            <text:p>Curetagem e eletrocoagulação de CA de pele (por le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255</text:p>
          </table:table-cell>
          <table:table-cell office:value-type="string" table:style-name="ce13">
            <text:p>Curetagem simples de lesões de pele (por grupo de até 5 lesõe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263</text:p>
          </table:table-cell>
          <table:table-cell office:value-type="string" table:style-name="ce13">
            <text:p>Dermoabrasão de lesões cutâne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271</text:p>
          </table:table-cell>
          <table:table-cell office:value-type="string" table:style-name="ce13">
            <text:p>Dermolipectomia para correção de abdome em avent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280</text:p>
          </table:table-cell>
          <table:table-cell office:value-type="string" table:style-name="ce13">
            <text:p>Desbridamento cirúrgico - por unidade topográfica (UT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30101298</text:p>
          </table:table-cell>
          <table:table-cell office:value-type="string" table:style-name="ce13">
            <text:p>Eletrocoagulação de lesões de pele e mucosas - com ou sem curetagem (por grupo de até 5 lesõe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301</text:p>
          </table:table-cell>
          <table:table-cell office:value-type="string" table:style-name="ce13">
            <text:p>Enxerto cartilagin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310</text:p>
          </table:table-cell>
          <table:table-cell office:value-type="string" table:style-name="ce13">
            <text:p>Enxerto compos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328</text:p>
          </table:table-cell>
          <table:table-cell office:value-type="string" table:style-name="ce13">
            <text:p>Enxerto de muc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336</text:p>
          </table:table-cell>
          <table:table-cell office:value-type="string" table:style-name="ce13">
            <text:p>Enxerto de pele (homoenxerto inclusive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1" table:style-name="ce16">
            <text:p>Tabela TUSS-CBHPM (16)</text:p>
          </table:table-cell>
          <table:table-cell office:value-type="string" table:style-name="ce10">
            <text:p>30101344</text:p>
          </table:table-cell>
          <table:table-cell office:value-type="string" table:style-name="ce13">
            <text:p>Enxerto de pele múltiplo - por unidade topográfica (U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352</text:p>
          </table:table-cell>
          <table:table-cell office:value-type="string" table:style-name="ce13">
            <text:p>Epilação por eletrólise (por sessão)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30101360</text:p>
          </table:table-cell>
          <table:table-cell office:value-type="string" table:style-name="ce13">
            <text:p>Escalpo parcial - tratamento cirúrg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379</text:p>
          </table:table-cell>
          <table:table-cell office:value-type="string" table:style-name="ce13">
            <text:p>Escalpo total - tratamento cirúrg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387</text:p>
          </table:table-cell>
          <table:table-cell office:value-type="string" table:style-name="ce13">
            <text:p>Escarectomia descompressiva - (pele e estruturas profundas) - por unidade topográfica (U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395</text:p>
          </table:table-cell>
          <table:table-cell office:value-type="string" table:style-name="ce13">
            <text:p>Esfoliação química média (por ses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409</text:p>
          </table:table-cell>
          <table:table-cell office:value-type="string" table:style-name="ce13">
            <text:p>Esfoliação química profunda (por ses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417</text:p>
          </table:table-cell>
          <table:table-cell office:value-type="string" table:style-name="ce13">
            <text:p>Esfoliação química superficial (por ses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425</text:p>
          </table:table-cell>
          <table:table-cell office:value-type="string" table:style-name="ce13">
            <text:p>Exérese de higroma císt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433</text:p>
          </table:table-cell>
          <table:table-cell office:value-type="string" table:style-name="ce13">
            <text:p>Exérese de higroma cístico no RN e lacte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441</text:p>
          </table:table-cell>
          <table:table-cell office:value-type="string" table:style-name="ce13">
            <text:p>Exérese de lesão com auto-enxert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450</text:p>
          </table:table-cell>
          <table:table-cell office:value-type="string" table:style-name="ce13">
            <text:p>Exérese e sutura de lesões (circulares ou não) com rotação de retalhos cutâne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468</text:p>
          </table:table-cell>
          <table:table-cell office:value-type="string" table:style-name="ce13">
            <text:p>Exérese de lesão / tumor de pele e mucos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476</text:p>
          </table:table-cell>
          <table:table-cell office:value-type="string" table:style-name="ce13">
            <text:p>Exérese de tumor e rotação de retalho músculo-cutâne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484</text:p>
          </table:table-cell>
          <table:table-cell office:value-type="string" table:style-name="ce13">
            <text:p>Exérese de unha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0101492" table:style-name="ce10">
            <text:p>30101492</text:p>
          </table:table-cell>
          <table:table-cell office:value-type="string" table:style-name="ce13">
            <text:p>Exérese e sutura simples de pequenas lesões (por grupo de até 5 lesõe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506</text:p>
          </table:table-cell>
          <table:table-cell office:value-type="string" table:style-name="ce13">
            <text:p>Exérese tangencial (shaving) - (por grupo de até 5 lesõe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514</text:p>
          </table:table-cell>
          <table:table-cell office:value-type="string" table:style-name="ce13">
            <text:p>Expansão tissular (por ses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522</text:p>
          </table:table-cell>
          <table:table-cell office:value-type="string" table:style-name="ce13">
            <text:p>Extensos ferimentos, cicatrizes ou tumores - excisão e retalhos cutâneos da regiã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30101530</text:p>
          </table:table-cell>
          <table:table-cell office:value-type="string" table:style-name="ce13">
            <text:p>Extensos ferimentos, cicatrizes ou tumores - exérese e emprego de retalhos cutâneos ou musculares cruzados (por estági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549</text:p>
          </table:table-cell>
          <table:table-cell office:value-type="string" table:style-name="ce13">
            <text:p>Extensos ferimentos, cicatrizes ou tumores - exérese e retalhos cutâneos à distânci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30101557</text:p>
          </table:table-cell>
          <table:table-cell office:value-type="string" table:style-name="ce13">
            <text:p>Extensos ferimentos, cicatrizes ou tumores - exérese e rotação de retalho fasciocutâneo ou axi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565</text:p>
          </table:table-cell>
          <table:table-cell office:value-type="string" table:style-name="ce13">
            <text:p>Extensos ferimentos, cicatrizes ou tumores - exérese e rotação de retalhos miocutâne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573</text:p>
          </table:table-cell>
          <table:table-cell office:value-type="string" table:style-name="ce13">
            <text:p>Extensos ferimentos, cicatrizes ou tumores - exérese e rotação de retalhos muscul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581</text:p>
          </table:table-cell>
          <table:table-cell office:value-type="string" table:style-name="ce13">
            <text:p>Extensos ferimentos, cicatrizes, ou tumores - exérese e enxerto cutâne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590</text:p>
          </table:table-cell>
          <table:table-cell office:value-type="string" table:style-name="ce13">
            <text:p>Face - bióps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603</text:p>
          </table:table-cell>
          <table:table-cell office:value-type="string" table:style-name="ce13">
            <text:p>Ferimentos infectados e mordidas de animais (desbridament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611</text:p>
          </table:table-cell>
          <table:table-cell office:value-type="string" table:style-name="ce13">
            <text:p>Incisão e drenagem de tenossinovites purulent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620</text:p>
          </table:table-cell>
          <table:table-cell office:value-type="string" table:style-name="ce13">
            <text:p>Incisão e drenagem de abscesso, hematoma ou panaríc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638</text:p>
          </table:table-cell>
          <table:table-cell office:value-type="string" table:style-name="ce13">
            <text:p>Incisão e drenagem de flegm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646</text:p>
          </table:table-cell>
          <table:table-cell office:value-type="string" table:style-name="ce13">
            <text:p>Infiltração intralesional, cicatricial e hemangiomas - por sessã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3" table:style-name="ce16">
            <text:p>Tabela TUSS-CBHPM (16)</text:p>
          </table:table-cell>
          <table:table-cell office:value-type="string" table:style-name="ce10">
            <text:p>30101654</text:p>
          </table:table-cell>
          <table:table-cell office:value-type="string" table:style-name="ce13">
            <text:p>Lasercirurgia (por ses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662</text:p>
          </table:table-cell>
          <table:table-cell office:value-type="string" table:style-name="ce13">
            <text:p>Matricectomia por dobra ungue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670</text:p>
          </table:table-cell>
          <table:table-cell office:value-type="string" table:style-name="ce13">
            <text:p>Plástica em Z ou W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689</text:p>
          </table:table-cell>
          <table:table-cell office:value-type="string" table:style-name="ce13">
            <text:p>Reconstrução com retalhos de gálea aponeurót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697</text:p>
          </table:table-cell>
          <table:table-cell office:value-type="string" table:style-name="ce13">
            <text:p>Retalho composto (incluindo cartilagem ou osso)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30101735</text:p>
          </table:table-cell>
          <table:table-cell office:value-type="string" table:style-name="ce13">
            <text:p>Retirada de corpo estranho subcutâne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743</text:p>
          </table:table-cell>
          <table:table-cell office:value-type="string" table:style-name="ce13">
            <text:p>Retração cicatricial de axila - tratamento cirúrg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751</text:p>
          </table:table-cell>
          <table:table-cell office:value-type="string" table:style-name="ce13">
            <text:p>Retração cicatricial de zona de flexão e extensão de membros superiores e inferio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760</text:p>
          </table:table-cell>
          <table:table-cell office:value-type="string" table:style-name="ce13">
            <text:p>Retração cicatricial do cotovelo - tratamento cirúrg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778</text:p>
          </table:table-cell>
          <table:table-cell office:value-type="string" table:style-name="ce13">
            <text:p>Retração de aponevrose palmar (Dupuytren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786</text:p>
          </table:table-cell>
          <table:table-cell office:value-type="string" table:style-name="ce13">
            <text:p>Sutura de extensos ferimentos com ou sem desbrida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794</text:p>
          </table:table-cell>
          <table:table-cell office:value-type="string" table:style-name="ce13">
            <text:p>Sutura de pequenos ferimentos com ou sem desbrida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808</text:p>
          </table:table-cell>
          <table:table-cell office:value-type="string" table:style-name="ce13">
            <text:p>Transecção de ret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816</text:p>
          </table:table-cell>
          <table:table-cell office:value-type="string" table:style-name="ce13">
            <text:p>Transferência intermediária de ret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824</text:p>
          </table:table-cell>
          <table:table-cell office:value-type="string" table:style-name="ce13">
            <text:p>Tratamento cirúrgico de bridas constrictiv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832</text:p>
          </table:table-cell>
          <table:table-cell office:value-type="string" table:style-name="ce13">
            <text:p>Tratamento cirúrgico de grandes hemangiom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840</text:p>
          </table:table-cell>
          <table:table-cell office:value-type="string" table:style-name="ce13">
            <text:p>Tratamento da miiase furunculóide (por le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859</text:p>
          </table:table-cell>
          <table:table-cell office:value-type="string" table:style-name="ce13">
            <text:p>Tratamento de anomalias pilosas a laser/photoderm - por sess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867</text:p>
          </table:table-cell>
          <table:table-cell office:value-type="string" table:style-name="ce13">
            <text:p>Tratamento de escaras ou ulcerações com enxerto de pel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875</text:p>
          </table:table-cell>
          <table:table-cell office:value-type="string" table:style-name="ce13">
            <text:p>Tratamento de escaras ou ulcerações com retalhos cutâneos loca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883</text:p>
          </table:table-cell>
          <table:table-cell office:value-type="string" table:style-name="ce13">
            <text:p>Tratamento de escaras ou ulcerações com retalhos miocutâneos ou muscul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891</text:p>
          </table:table-cell>
          <table:table-cell office:value-type="string" table:style-name="ce13">
            <text:p>Tratamento de fístula cutâne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905</text:p>
          </table:table-cell>
          <table:table-cell office:value-type="string" table:style-name="ce13">
            <text:p>Tratamento de lesões cutâneas e vasculares a laser/ photoderm - por sess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913</text:p>
          </table:table-cell>
          <table:table-cell office:value-type="string" table:style-name="ce13">
            <text:p>TU partes moles - exéres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921</text:p>
          </table:table-cell>
          <table:table-cell office:value-type="string" table:style-name="ce13">
            <text:p>Exérese e sutura de hemangioma, linfangioma ou nevus (por grupo de até 5 lesõe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930</text:p>
          </table:table-cell>
          <table:table-cell office:value-type="string" table:style-name="ce13">
            <text:p>Abscesso de unha (drenagem) - tratamento cirúrg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948</text:p>
          </table:table-cell>
          <table:table-cell office:value-type="string" table:style-name="ce13">
            <text:p>Cantoplastia ungue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101956</text:p>
          </table:table-cell>
          <table:table-cell office:value-type="string" table:style-name="ce13">
            <text:p>Unha (enxerto) - tratamento cirúrg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017</text:p>
          </table:table-cell>
          <table:table-cell office:value-type="string" table:style-name="ce13">
            <text:p>Abscesso de pálpebra - drenage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025</text:p>
          </table:table-cell>
          <table:table-cell office:value-type="string" table:style-name="ce13">
            <text:p>Biópsia de pálpeb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033</text:p>
          </table:table-cell>
          <table:table-cell office:value-type="string" table:style-name="ce13">
            <text:p>Blefarorraf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041</text:p>
          </table:table-cell>
          <table:table-cell office:value-type="string" table:style-name="ce13">
            <text:p>Caláz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050</text:p>
          </table:table-cell>
          <table:table-cell office:value-type="string" table:style-name="ce13">
            <text:p>Cantoplastia later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2" table:style-name="ce16">
            <text:p>Tabela TUSS-CBHPM (16)</text:p>
          </table:table-cell>
          <table:table-cell office:value-type="string" table:style-name="ce10">
            <text:p>30301068</text:p>
          </table:table-cell>
          <table:table-cell office:value-type="string" table:style-name="ce13">
            <text:p>Cantoplastia medi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076</text:p>
          </table:table-cell>
          <table:table-cell office:value-type="string" table:style-name="ce13">
            <text:p>Coloboma - com plást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084</text:p>
          </table:table-cell>
          <table:table-cell office:value-type="string" table:style-name="ce13">
            <text:p>Correção cirúrgica de ectrópio ou entróp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092</text:p>
          </table:table-cell>
          <table:table-cell office:value-type="string" table:style-name="ce13">
            <text:p>Correção de bolsas palpebrais - unilat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106</text:p>
          </table:table-cell>
          <table:table-cell office:value-type="string" table:style-name="ce13">
            <text:p>Dermatocalaze ou blefarocalaze - unilat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114</text:p>
          </table:table-cell>
          <table:table-cell office:value-type="string" table:style-name="ce13">
            <text:p>Epicanto - correção cirúrgica - unilateral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30301122</text:p>
          </table:table-cell>
          <table:table-cell office:value-type="string" table:style-name="ce13">
            <text:p>Epila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130</text:p>
          </table:table-cell>
          <table:table-cell office:value-type="string" table:style-name="ce13">
            <text:p>Epilação de cílios (diatermo-coagulaç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149</text:p>
          </table:table-cell>
          <table:table-cell office:value-type="string" table:style-name="ce13">
            <text:p>Fissura palpebral - correção cirúrg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157</text:p>
          </table:table-cell>
          <table:table-cell office:value-type="string" table:style-name="ce13">
            <text:p>Lagoftalmo - correção cirúrg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165</text:p>
          </table:table-cell>
          <table:table-cell office:value-type="string" table:style-name="ce13">
            <text:p>Pálpebra - reconstrução parcial (com ou sem ressecção de tumor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173</text:p>
          </table:table-cell>
          <table:table-cell office:value-type="string" table:style-name="ce13">
            <text:p>Pálpebra - reconstrução total (com ou sem ressecção de tumor) - por estág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181</text:p>
          </table:table-cell>
          <table:table-cell office:value-type="string" table:style-name="ce13">
            <text:p>Ptose palpebral - correção cirúrgica - unilat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190</text:p>
          </table:table-cell>
          <table:table-cell office:value-type="string" table:style-name="ce13">
            <text:p>Ressecção de tumores palpebra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203</text:p>
          </table:table-cell>
          <table:table-cell office:value-type="string" table:style-name="ce13">
            <text:p>Retração palpeb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211</text:p>
          </table:table-cell>
          <table:table-cell office:value-type="string" table:style-name="ce13">
            <text:p>Simbléfaro com ou sem enxerto - correção cirúrg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220</text:p>
          </table:table-cell>
          <table:table-cell office:value-type="string" table:style-name="ce13">
            <text:p>Supercílio - reconstrução tot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238</text:p>
          </table:table-cell>
          <table:table-cell office:value-type="string" table:style-name="ce13">
            <text:p>Sutura de pálpeb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246</text:p>
          </table:table-cell>
          <table:table-cell office:value-type="string" table:style-name="ce13">
            <text:p>Tarsorraf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254</text:p>
          </table:table-cell>
          <table:table-cell office:value-type="string" table:style-name="ce13">
            <text:p>Telecanto - correção cirúrgica - unilat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262</text:p>
          </table:table-cell>
          <table:table-cell office:value-type="string" table:style-name="ce13">
            <text:p>Triquíase com ou sem enxer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1270</text:p>
          </table:table-cell>
          <table:table-cell office:value-type="string" table:style-name="ce13">
            <text:p>Xantelasma palpebral - exérese - unilat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013</text:p>
          </table:table-cell>
          <table:table-cell office:value-type="string" table:style-name="ce13">
            <text:p>Correção da enoftalm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021</text:p>
          </table:table-cell>
          <table:table-cell office:value-type="string" table:style-name="ce13">
            <text:p>Descompressão de órbita ou nervo ót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030</text:p>
          </table:table-cell>
          <table:table-cell office:value-type="string" table:style-name="ce13">
            <text:p>Exenteração com osteotom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048</text:p>
          </table:table-cell>
          <table:table-cell office:value-type="string" table:style-name="ce13">
            <text:p>Exenteração de órbit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30302056</text:p>
          </table:table-cell>
          <table:table-cell office:value-type="string" table:style-name="ce13">
            <text:p>Exérese de tumor com abordagem craniofacial oncológica (tempo facial) pálpebra, cavidade orbitária e olh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064</text:p>
          </table:table-cell>
          <table:table-cell office:value-type="string" table:style-name="ce13">
            <text:p>Fratura de órbita - redução cirúrg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072</text:p>
          </table:table-cell>
          <table:table-cell office:value-type="string" table:style-name="ce13">
            <text:p>Fratura de órbita - redução cirúrgica e enxerto ósse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080</text:p>
          </table:table-cell>
          <table:table-cell office:value-type="string" table:style-name="ce13">
            <text:p>Implante secundário de órbi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099</text:p>
          </table:table-cell>
          <table:table-cell office:value-type="string" table:style-name="ce13">
            <text:p>Microcirurgia para tumores orbitári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102</text:p>
          </table:table-cell>
          <table:table-cell office:value-type="string" table:style-name="ce13">
            <text:p>Reconstituição de paredes orbitária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3" table:style-name="ce16">
            <text:p>Tabela TUSS-CBHPM (16)</text:p>
          </table:table-cell>
          <table:table-cell office:value-type="string" table:style-name="ce10">
            <text:p>30302110</text:p>
          </table:table-cell>
          <table:table-cell office:value-type="string" table:style-name="ce13">
            <text:p>Reconstrução parcial da cavidade orbital - por estág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129</text:p>
          </table:table-cell>
          <table:table-cell office:value-type="string" table:style-name="ce13">
            <text:p>Reconstrução total da cavidade orbital - por estág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2137</text:p>
          </table:table-cell>
          <table:table-cell office:value-type="string" table:style-name="ce13">
            <text:p>Tumor de órbita - exéres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3010</text:p>
          </table:table-cell>
          <table:table-cell office:value-type="string" table:style-name="ce13">
            <text:p>Autotransplante conjuntiv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3028</text:p>
          </table:table-cell>
          <table:table-cell office:value-type="string" table:style-name="ce13">
            <text:p>Biópsia de conjunti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3036</text:p>
          </table:table-cell>
          <table:table-cell office:value-type="string" table:style-name="ce13">
            <text:p>Enxerto de membrana amniót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3044</text:p>
          </table:table-cell>
          <table:table-cell office:value-type="string" table:style-name="ce13">
            <text:p>Infiltração subconjuntiv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3052</text:p>
          </table:table-cell>
          <table:table-cell office:value-type="string" table:style-name="ce13">
            <text:p>Plástica de conjuntiv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30303060</text:p>
          </table:table-cell>
          <table:table-cell office:value-type="string" table:style-name="ce13">
            <text:p>Pterígio - exéres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3079</text:p>
          </table:table-cell>
          <table:table-cell office:value-type="string" table:style-name="ce13">
            <text:p>Reconstituição de fundo de sa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3087</text:p>
          </table:table-cell>
          <table:table-cell office:value-type="string" table:style-name="ce13">
            <text:p>Sutura de conjuntiv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30303095</text:p>
          </table:table-cell>
          <table:table-cell office:value-type="string" table:style-name="ce13">
            <text:p>Transplante de limb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3109</text:p>
          </table:table-cell>
          <table:table-cell office:value-type="string" table:style-name="ce13">
            <text:p>Tumor de conjuntiva - exéres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3117</text:p>
          </table:table-cell>
          <table:table-cell office:value-type="string" table:style-name="ce13">
            <text:p>Crioterapia conjuntiv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4016</text:p>
          </table:table-cell>
          <table:table-cell office:value-type="string" table:style-name="ce13">
            <text:p>Cauterização de córne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4024</text:p>
          </table:table-cell>
          <table:table-cell office:value-type="string" table:style-name="ce13">
            <text:p>Ceratectomia superficial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4032</text:p>
          </table:table-cell>
          <table:table-cell office:value-type="string" table:style-name="ce13">
            <text:p>Corpo estranho da córnea - retira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4040</text:p>
          </table:table-cell>
          <table:table-cell office:value-type="string" table:style-name="ce13">
            <text:p>PTK ceratectomia fototerapêutica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4059</text:p>
          </table:table-cell>
          <table:table-cell office:value-type="string" table:style-name="ce13">
            <text:p>Recobrimento conjuntiv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4067</text:p>
          </table:table-cell>
          <table:table-cell office:value-type="string" table:style-name="ce13">
            <text:p>Sutura de córnea (com ou sem hérnia de íri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4075</text:p>
          </table:table-cell>
          <table:table-cell office:value-type="string" table:style-name="ce13">
            <text:p>Tarsoconjuntivoceratoplast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4083</text:p>
          </table:table-cell>
          <table:table-cell office:value-type="string" table:style-name="ce13">
            <text:p>Implante de anel intra-estro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4091</text:p>
          </table:table-cell>
          <table:table-cell office:value-type="string" table:style-name="ce13">
            <text:p>Fotoablação de superfície convencional - PR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4105</text:p>
          </table:table-cell>
          <table:table-cell office:value-type="string" table:style-name="ce13">
            <text:p>Delaminação corneana com fotoablação estromal - LASI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5012</text:p>
          </table:table-cell>
          <table:table-cell office:value-type="string" table:style-name="ce13">
            <text:p>Paracentese da câmara anter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5020</text:p>
          </table:table-cell>
          <table:table-cell office:value-type="string" table:style-name="ce13">
            <text:p>Reconstrução da câmara anter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5039</text:p>
          </table:table-cell>
          <table:table-cell office:value-type="string" table:style-name="ce13">
            <text:p>Remoção de hifem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5047</text:p>
          </table:table-cell>
          <table:table-cell office:value-type="string" table:style-name="ce13">
            <text:p>Retirada de corpo estranho da câmara anter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6019</text:p>
          </table:table-cell>
          <table:table-cell office:value-type="string" table:style-name="ce13">
            <text:p>Capsulotomia YAG ou cirúrg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6027</text:p>
          </table:table-cell>
          <table:table-cell office:value-type="string" table:style-name="ce13">
            <text:p>Facectomia com lente intra-ocular com facoemulsifica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6035</text:p>
          </table:table-cell>
          <table:table-cell office:value-type="string" table:style-name="ce13">
            <text:p>Facectomia com lente intra-ocular sem facoemulsifica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6043</text:p>
          </table:table-cell>
          <table:table-cell office:value-type="string" table:style-name="ce13">
            <text:p>Facectomia sem impla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6051</text:p>
          </table:table-cell>
          <table:table-cell office:value-type="string" table:style-name="ce13">
            <text:p>Fixação iriana de lente intra-ocula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2" table:style-name="ce16">
            <text:p>Tabela TUSS-CBHPM (16)</text:p>
          </table:table-cell>
          <table:table-cell office:value-type="string" table:style-name="ce10">
            <text:p>30306060</text:p>
          </table:table-cell>
          <table:table-cell office:value-type="string" table:style-name="ce13">
            <text:p>Implante secundário / explante / fixação escleral ou iri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6078</text:p>
          </table:table-cell>
          <table:table-cell office:value-type="string" table:style-name="ce13">
            <text:p>Remoção de pigmentos da lente intra-ocular com yag-las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015</text:p>
          </table:table-cell>
          <table:table-cell office:value-type="string" table:style-name="ce13">
            <text:p>Biópsia de tumor via pars pl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023</text:p>
          </table:table-cell>
          <table:table-cell office:value-type="string" table:style-name="ce13">
            <text:p>Biópsia de vítreo via pars pl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031</text:p>
          </table:table-cell>
          <table:table-cell office:value-type="string" table:style-name="ce13">
            <text:p>Endolaser/Endodiaterm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040</text:p>
          </table:table-cell>
          <table:table-cell office:value-type="string" table:style-name="ce13">
            <text:p>Implante de silicone intravítre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058</text:p>
          </table:table-cell>
          <table:table-cell office:value-type="string" table:style-name="ce13">
            <text:p>Infusão de perfluocarbon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066</text:p>
          </table:table-cell>
          <table:table-cell office:value-type="string" table:style-name="ce13">
            <text:p>Membranectomia EPI ou sub-retini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074</text:p>
          </table:table-cell>
          <table:table-cell office:value-type="string" table:style-name="ce13">
            <text:p>Retirada de corpo estran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082</text:p>
          </table:table-cell>
          <table:table-cell office:value-type="string" table:style-name="ce13">
            <text:p>Retirada de óleo de silicone via pars plan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30307090</text:p>
          </table:table-cell>
          <table:table-cell office:value-type="string" table:style-name="ce13">
            <text:p>Troca fluido gas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104</text:p>
          </table:table-cell>
          <table:table-cell office:value-type="string" table:style-name="ce13">
            <text:p>Vitrectomia a céu aberto - ceratoprótes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112</text:p>
          </table:table-cell>
          <table:table-cell office:value-type="string" table:style-name="ce13">
            <text:p>Vitrectomia anteri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120</text:p>
          </table:table-cell>
          <table:table-cell office:value-type="string" table:style-name="ce13">
            <text:p>Vitrectomia vias pars pla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7139</text:p>
          </table:table-cell>
          <table:table-cell office:value-type="string" table:style-name="ce13">
            <text:p>Infusão intravítrea de medicamento anti-inflamatóri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30307147</text:p>
          </table:table-cell>
          <table:table-cell office:value-type="string" table:style-name="ce13">
            <text:p>Tratamento ocular quimioterápico com antiangiogênico. Programa de 24 meses. Uma sessão por mês (por ses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8011</text:p>
          </table:table-cell>
          <table:table-cell office:value-type="string" table:style-name="ce13">
            <text:p>Biópsia de escle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8020</text:p>
          </table:table-cell>
          <table:table-cell office:value-type="string" table:style-name="ce13">
            <text:p>Enxerto de esclera (qualquer técnica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8038</text:p>
          </table:table-cell>
          <table:table-cell office:value-type="string" table:style-name="ce13">
            <text:p>Sutura de escle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9018</text:p>
          </table:table-cell>
          <table:table-cell office:value-type="string" table:style-name="ce13">
            <text:p>Enucleação ou evisceração com ou sem impla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9026</text:p>
          </table:table-cell>
          <table:table-cell office:value-type="string" table:style-name="ce13">
            <text:p>Injeção retrobul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09034</text:p>
          </table:table-cell>
          <table:table-cell office:value-type="string" table:style-name="ce13">
            <text:p>Reconstituição de globo ocular com lesão de estruturas intra-ocul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0016</text:p>
          </table:table-cell>
          <table:table-cell office:value-type="string" table:style-name="ce13">
            <text:p>Biópsia de íris e corpo cili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0024</text:p>
          </table:table-cell>
          <table:table-cell office:value-type="string" table:style-name="ce13">
            <text:p>Cicloterapia - qualquer técn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0032</text:p>
          </table:table-cell>
          <table:table-cell office:value-type="string" table:style-name="ce13">
            <text:p>Cirurgias fistulizantes antiglaucomatos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0040</text:p>
          </table:table-cell>
          <table:table-cell office:value-type="string" table:style-name="ce13">
            <text:p>Cirurgias fistulizantes com implantes valvul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0059</text:p>
          </table:table-cell>
          <table:table-cell office:value-type="string" table:style-name="ce13">
            <text:p>Drenagem de descolamento de corói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0067</text:p>
          </table:table-cell>
          <table:table-cell office:value-type="string" table:style-name="ce13">
            <text:p>Fototrabeculoplastia (laser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0075</text:p>
          </table:table-cell>
          <table:table-cell office:value-type="string" table:style-name="ce13">
            <text:p>Goniotomia ou trabeculotom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0083</text:p>
          </table:table-cell>
          <table:table-cell office:value-type="string" table:style-name="ce13">
            <text:p>Iridectomia (laser ou cirúrgica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0091</text:p>
          </table:table-cell>
          <table:table-cell office:value-type="string" table:style-name="ce13">
            <text:p>Iridociclectom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0105</text:p>
          </table:table-cell>
          <table:table-cell office:value-type="string" table:style-name="ce13">
            <text:p>Sinequiotomia (cirúrgica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3" table:style-name="ce16">
            <text:p>Tabela TUSS-CBHPM (16)</text:p>
          </table:table-cell>
          <table:table-cell office:value-type="string" table:style-name="ce10">
            <text:p>30310113</text:p>
          </table:table-cell>
          <table:table-cell office:value-type="string" table:style-name="ce13">
            <text:p>Sinequiotomia (laser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1012</text:p>
          </table:table-cell>
          <table:table-cell office:value-type="string" table:style-name="ce13">
            <text:p>Biópsia de múscu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1020</text:p>
          </table:table-cell>
          <table:table-cell office:value-type="string" table:style-name="ce13">
            <text:p>Cirurgia com sutura ajustáve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1039</text:p>
          </table:table-cell>
          <table:table-cell office:value-type="string" table:style-name="ce13">
            <text:p>Estrabismo ciclo vertical/transposição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1047</text:p>
          </table:table-cell>
          <table:table-cell office:value-type="string" table:style-name="ce13">
            <text:p>Estrabismo horizontal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1055</text:p>
          </table:table-cell>
          <table:table-cell office:value-type="string" table:style-name="ce13">
            <text:p>Injeção de toxina botulínica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019</text:p>
          </table:table-cell>
          <table:table-cell office:value-type="string" table:style-name="ce13">
            <text:p>Aplicação de placa radiativa episcl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027</text:p>
          </table:table-cell>
          <table:table-cell office:value-type="string" table:style-name="ce13">
            <text:p>Biópsia de reti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035</text:p>
          </table:table-cell>
          <table:table-cell office:value-type="string" table:style-name="ce13">
            <text:p>Exérese de tumor de coróide e/ou corpo cili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043</text:p>
          </table:table-cell>
          <table:table-cell office:value-type="string" table:style-name="ce13">
            <text:p>Fotocoagulação (laser) - por sessão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051</text:p>
          </table:table-cell>
          <table:table-cell office:value-type="string" table:style-name="ce13">
            <text:p>Infusão de gás expans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060</text:p>
          </table:table-cell>
          <table:table-cell office:value-type="string" table:style-name="ce13">
            <text:p>Pancrioterapia periféric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30312078</text:p>
          </table:table-cell>
          <table:table-cell office:value-type="string" table:style-name="ce13">
            <text:p>Remoção de implante episcl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086</text:p>
          </table:table-cell>
          <table:table-cell office:value-type="string" table:style-name="ce13">
            <text:p>Retinopexia com introflexão escl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094</text:p>
          </table:table-cell>
          <table:table-cell office:value-type="string" table:style-name="ce13">
            <text:p>Retinopexia pneumát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108</text:p>
          </table:table-cell>
          <table:table-cell office:value-type="string" table:style-name="ce13">
            <text:p>Retinopexia profilática (criopexia) 4B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116</text:p>
          </table:table-cell>
          <table:table-cell office:value-type="string" table:style-name="ce13">
            <text:p>Retinotomia relaxa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2124</text:p>
          </table:table-cell>
          <table:table-cell office:value-type="string" table:style-name="ce13">
            <text:p>Panfotocoagulação na retinopatia da prematuridade – bi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3015</text:p>
          </table:table-cell>
          <table:table-cell office:value-type="string" table:style-name="ce13">
            <text:p>Cirurgia da glândula lacri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3023</text:p>
          </table:table-cell>
          <table:table-cell office:value-type="string" table:style-name="ce13">
            <text:p>Dacriocistectomia - unilat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3031</text:p>
          </table:table-cell>
          <table:table-cell office:value-type="string" table:style-name="ce13">
            <text:p>Dacriocistorrinostomia com ou sem intubação - unilat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3040</text:p>
          </table:table-cell>
          <table:table-cell office:value-type="string" table:style-name="ce13">
            <text:p>Fechamento dos pontos lacrima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3058</text:p>
          </table:table-cell>
          <table:table-cell office:value-type="string" table:style-name="ce13">
            <text:p>Reconstituição de vias lacrimais com silicone ou outro materi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0313066</text:p>
          </table:table-cell>
          <table:table-cell office:value-type="string" table:style-name="ce13">
            <text:p>Sondagem das vias lacrimais - com ou sem lavage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1014</text:p>
          </table:table-cell>
          <table:table-cell office:value-type="string" table:style-name="ce13">
            <text:p>Sessão de acupuntu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045</text:p>
          </table:table-cell>
          <table:table-cell office:value-type="string" table:style-name="ce13">
            <text:p>Bloqueio anestésico de nervos cranian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053</text:p>
          </table:table-cell>
          <table:table-cell office:value-type="string" table:style-name="ce13">
            <text:p>Bloqueio anestésico de plexo celía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061</text:p>
          </table:table-cell>
          <table:table-cell office:value-type="string" table:style-name="ce13">
            <text:p>Bloqueio anestésico de simpático lom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070</text:p>
          </table:table-cell>
          <table:table-cell office:value-type="string" table:style-name="ce13">
            <text:p>Bloqueio anestésico simpát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088</text:p>
          </table:table-cell>
          <table:table-cell office:value-type="string" table:style-name="ce13">
            <text:p>Bloqueio de articulação têmporo-mandib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096</text:p>
          </table:table-cell>
          <table:table-cell office:value-type="string" table:style-name="ce13">
            <text:p>Bloqueio de gânglio estrelado com anestésico loc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100</text:p>
          </table:table-cell>
          <table:table-cell office:value-type="string" table:style-name="ce13">
            <text:p>Bloqueio de gânglio estrelado com neurolít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118</text:p>
          </table:table-cell>
          <table:table-cell office:value-type="string" table:style-name="ce13">
            <text:p>Bloqueio de nervo periféric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2" table:style-name="ce16">
            <text:p>Tabela TUSS-CBHPM (16)</text:p>
          </table:table-cell>
          <table:table-cell office:value-type="string" table:style-name="ce10">
            <text:p>31602126</text:p>
          </table:table-cell>
          <table:table-cell office:value-type="string" table:style-name="ce13">
            <text:p>Bloqueio facetário para-espinho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134</text:p>
          </table:table-cell>
          <table:table-cell office:value-type="string" table:style-name="ce13">
            <text:p>Bloqueio neurolítico de nervos cranianos ou cérvico-torác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142</text:p>
          </table:table-cell>
          <table:table-cell office:value-type="string" table:style-name="ce13">
            <text:p>Bloqueio neurolítico do plexo celíaco, simpático lombar ou torác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150</text:p>
          </table:table-cell>
          <table:table-cell office:value-type="string" table:style-name="ce13">
            <text:p>Bloqueio neurolítico peridural ou subaracnóide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169</text:p>
          </table:table-cell>
          <table:table-cell office:value-type="string" table:style-name="ce13">
            <text:p>Bloqueio peridural ou subaracnóideo com corticói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177</text:p>
          </table:table-cell>
          <table:table-cell office:value-type="string" table:style-name="ce13">
            <text:p>Bloqueio simpático por via venos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185</text:p>
          </table:table-cell>
          <table:table-cell office:value-type="string" table:style-name="ce13">
            <text:p>Estimulação elétrica transcutâne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215</text:p>
          </table:table-cell>
          <table:table-cell office:value-type="string" table:style-name="ce13">
            <text:p>Laser - por sess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31602223</text:p>
          </table:table-cell>
          <table:table-cell office:value-type="string" table:style-name="ce13">
            <text:p>Passagem de catéter peridural ou subaracnóideo com bloqueio de prov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31602339</text:p>
          </table:table-cell>
          <table:table-cell office:value-type="string" table:style-name="ce13">
            <text:p>Bloqueio anestésico de plexos nervosos (lombossacro, braquial, cervical) para tratamento de d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103021</text:p>
          </table:table-cell>
          <table:table-cell office:value-type="string" table:style-name="ce13">
            <text:p>Análise computadorizada de papila e/ou fibras nervosas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103137</text:p>
          </table:table-cell>
          <table:table-cell office:value-type="string" table:style-name="ce13">
            <text:p>Campimetria computadorizada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018</text:p>
          </table:table-cell>
          <table:table-cell office:value-type="string" table:style-name="ce13">
            <text:p>Angiografia radioisotópica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40701026</text:p>
          </table:table-cell>
          <table:table-cell office:value-type="string" table:style-name="ce13">
            <text:p>Cintilografia com hemácias marcad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034</text:p>
          </table:table-cell>
          <table:table-cell office:value-type="string" table:style-name="ce13">
            <text:p>Cintilografia do miocárdio com duplo isótopo (perfusão + viabilidad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042</text:p>
          </table:table-cell>
          <table:table-cell office:value-type="string" table:style-name="ce13">
            <text:p>Cintilografia do miocárdio com FDG-18 F, em câmara híbr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050</text:p>
          </table:table-cell>
          <table:table-cell office:value-type="string" table:style-name="ce13">
            <text:p>Cintilografia do miocárdio necrose (infarto agud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069</text:p>
          </table:table-cell>
          <table:table-cell office:value-type="string" table:style-name="ce13">
            <text:p>Cintilografia do miocárdio perfusão repou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077</text:p>
          </table:table-cell>
          <table:table-cell office:value-type="string" table:style-name="ce13">
            <text:p>Cintilografia sincronizada das câmaras cardíacas - esforç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085</text:p>
          </table:table-cell>
          <table:table-cell office:value-type="string" table:style-name="ce13">
            <text:p>Cintilografia sincronizada das câmaras cardíacas - repous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093</text:p>
          </table:table-cell>
          <table:table-cell office:value-type="string" table:style-name="ce13">
            <text:p>Fluxo sanguíneo das extremida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107</text:p>
          </table:table-cell>
          <table:table-cell office:value-type="string" table:style-name="ce13">
            <text:p>Quantificação de "shunt" da direita para a esquer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115</text:p>
          </table:table-cell>
          <table:table-cell office:value-type="string" table:style-name="ce13">
            <text:p>Quantificação de "shunt" perifér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123</text:p>
          </table:table-cell>
          <table:table-cell office:value-type="string" table:style-name="ce13">
            <text:p>Venografia radioisotóp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131</text:p>
          </table:table-cell>
          <table:table-cell office:value-type="string" table:style-name="ce13">
            <text:p>Cintilografia do miocárdio perfusão estresse farmacológ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1140</text:p>
          </table:table-cell>
          <table:table-cell office:value-type="string" table:style-name="ce13">
            <text:p>Cintilografia do miocárdio perfusão estresse fís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2014</text:p>
          </table:table-cell>
          <table:table-cell office:value-type="string" table:style-name="ce13">
            <text:p>Cintilografia das glândulas salivares com ou sem estímul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2022</text:p>
          </table:table-cell>
          <table:table-cell office:value-type="string" table:style-name="ce13">
            <text:p>Cintilografia do fígado e do baç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2030</text:p>
          </table:table-cell>
          <table:table-cell office:value-type="string" table:style-name="ce13">
            <text:p>Cintilografia do fígado e vias bilia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2049</text:p>
          </table:table-cell>
          <table:table-cell office:value-type="string" table:style-name="ce13">
            <text:p>Cintilografia para detecção de hemorragia digestória ati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2057</text:p>
          </table:table-cell>
          <table:table-cell office:value-type="string" table:style-name="ce13">
            <text:p>Cintilografia para detecção de hemorragia digestória não ativ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2065</text:p>
          </table:table-cell>
          <table:table-cell office:value-type="string" table:style-name="ce13">
            <text:p>Cintilografia para determinação do tempo de esvaziamento gástric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3" table:style-name="ce16">
            <text:p>Tabela TUSS-CBHPM (16)</text:p>
          </table:table-cell>
          <table:table-cell office:value-type="string" table:style-name="ce10">
            <text:p>40702073</text:p>
          </table:table-cell>
          <table:table-cell office:value-type="string" table:style-name="ce13">
            <text:p>Cintilografia para estudo de trânsito esofágico (líquid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2081</text:p>
          </table:table-cell>
          <table:table-cell office:value-type="string" table:style-name="ce13">
            <text:p>Cintilografia para estudo de trânsito esofágico (semi-sólid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2090</text:p>
          </table:table-cell>
          <table:table-cell office:value-type="string" table:style-name="ce13">
            <text:p>Cintilografia para pesquisa de divertículo de Meckel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40702103</text:p>
          </table:table-cell>
          <table:table-cell office:value-type="string" table:style-name="ce13">
            <text:p>Cintilografia para pesquisa de refluxo gastro-esofág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2111</text:p>
          </table:table-cell>
          <table:table-cell office:value-type="string" table:style-name="ce13">
            <text:p>Fluxo sanguíneo hepático (qualitativo e quantitativ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3010</text:p>
          </table:table-cell>
          <table:table-cell office:value-type="string" table:style-name="ce13">
            <text:p>Cintilografia da tireóide e/ou captação (iodo - 123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3029</text:p>
          </table:table-cell>
          <table:table-cell office:value-type="string" table:style-name="ce13">
            <text:p>Cintilografia da tireóide e/ou captação (iodo - 131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3037</text:p>
          </table:table-cell>
          <table:table-cell office:value-type="string" table:style-name="ce13">
            <text:p>Cintilografia da tireóide e/ou captação (tecnécio - 99m TC. 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3045</text:p>
          </table:table-cell>
          <table:table-cell office:value-type="string" table:style-name="ce13">
            <text:p>Cintilografia das paratireóid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3053</text:p>
          </table:table-cell>
          <table:table-cell office:value-type="string" table:style-name="ce13">
            <text:p>Cintilografia de corpo inteiro para pesquisade metástases (PC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3061</text:p>
          </table:table-cell>
          <table:table-cell office:value-type="string" table:style-name="ce13">
            <text:p>Teste de estímulo com TSH recombina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3070</text:p>
          </table:table-cell>
          <table:table-cell office:value-type="string" table:style-name="ce13">
            <text:p>Teste de supressão da tireóide com T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3088</text:p>
          </table:table-cell>
          <table:table-cell office:value-type="string" table:style-name="ce13">
            <text:p>Teste do perclora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4017</text:p>
          </table:table-cell>
          <table:table-cell office:value-type="string" table:style-name="ce13">
            <text:p>Cintilografia renal dinâm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4025</text:p>
          </table:table-cell>
          <table:table-cell office:value-type="string" table:style-name="ce13">
            <text:p>Cintilografia renal dinâmica com diurét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4033</text:p>
          </table:table-cell>
          <table:table-cell office:value-type="string" table:style-name="ce13">
            <text:p>Cintilografia renal estática (quantitativa ou qualitativa)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40704041</text:p>
          </table:table-cell>
          <table:table-cell office:value-type="string" table:style-name="ce13">
            <text:p>Cintilografia testicular (escrotal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4050</text:p>
          </table:table-cell>
          <table:table-cell office:value-type="string" table:style-name="ce13">
            <text:p>Cistocintilografia dire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4068</text:p>
          </table:table-cell>
          <table:table-cell office:value-type="string" table:style-name="ce13">
            <text:p>Cistocintilografia indiret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4076</text:p>
          </table:table-cell>
          <table:table-cell office:value-type="string" table:style-name="ce13">
            <text:p>Determinação da filtração glomer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4084</text:p>
          </table:table-cell>
          <table:table-cell office:value-type="string" table:style-name="ce13">
            <text:p>Determinação do fluxo plasmático ren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5013</text:p>
          </table:table-cell>
          <table:table-cell office:value-type="string" table:style-name="ce13">
            <text:p>Cintilografia do sistema retículo-endotelial (medula óssea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5021</text:p>
          </table:table-cell>
          <table:table-cell office:value-type="string" table:style-name="ce13">
            <text:p>Demonstração do sequestro de hemácias pelo baç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5030</text:p>
          </table:table-cell>
          <table:table-cell office:value-type="string" table:style-name="ce13">
            <text:p>Determinação da sobrevida de hemáci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5048</text:p>
          </table:table-cell>
          <table:table-cell office:value-type="string" table:style-name="ce13">
            <text:p>Determinação do volume eritrocitári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5056</text:p>
          </table:table-cell>
          <table:table-cell office:value-type="string" table:style-name="ce13">
            <text:p>Determinação do volume plasmát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5064</text:p>
          </table:table-cell>
          <table:table-cell office:value-type="string" table:style-name="ce13">
            <text:p>Teste de absorção de vitamina B12 com cobalto - 57 (teste de Schil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6010</text:p>
          </table:table-cell>
          <table:table-cell office:value-type="string" table:style-name="ce13">
            <text:p>Cintilografia óssea (corpo total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6028</text:p>
          </table:table-cell>
          <table:table-cell office:value-type="string" table:style-name="ce13">
            <text:p>Fluxo sanguíneo ósse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7016</text:p>
          </table:table-cell>
          <table:table-cell office:value-type="string" table:style-name="ce13">
            <text:p>Cintilografia cereb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7024</text:p>
          </table:table-cell>
          <table:table-cell office:value-type="string" table:style-name="ce13">
            <text:p>Cintilografia cerebral com FDG-18 F, em câmara hibrí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7032</text:p>
          </table:table-cell>
          <table:table-cell office:value-type="string" table:style-name="ce13">
            <text:p>Cintilografia de perfusão cereb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7040</text:p>
          </table:table-cell>
          <table:table-cell office:value-type="string" table:style-name="ce13">
            <text:p>Cisternocintilografi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3" table:style-name="ce16">
            <text:p>Tabela TUSS-CBHPM (16)</text:p>
          </table:table-cell>
          <table:table-cell office:value-type="string" table:style-name="ce10">
            <text:p>40707059</text:p>
          </table:table-cell>
          <table:table-cell office:value-type="string" table:style-name="ce13">
            <text:p>Cisternocintilografia para pesquisa de fístula liquóric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7067</text:p>
          </table:table-cell>
          <table:table-cell office:value-type="string" table:style-name="ce13">
            <text:p>Fluxo sanguíneo cereb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7075</text:p>
          </table:table-cell>
          <table:table-cell office:value-type="string" table:style-name="ce13">
            <text:p>Mielocintilograf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7083</text:p>
          </table:table-cell>
          <table:table-cell office:value-type="string" table:style-name="ce13">
            <text:p>Ventrículo-cintilograf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012</text:p>
          </table:table-cell>
          <table:table-cell office:value-type="string" table:style-name="ce13">
            <text:p>Cintilografia com análogo de somatostati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020</text:p>
          </table:table-cell>
          <table:table-cell office:value-type="string" table:style-name="ce13">
            <text:p>Cintilografia com gálio-6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039</text:p>
          </table:table-cell>
          <table:table-cell office:value-type="string" table:style-name="ce13">
            <text:p>Cintilografia com leucócitos marcad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047</text:p>
          </table:table-cell>
          <table:table-cell office:value-type="string" table:style-name="ce13">
            <text:p>Cintilografia com MIBG (metaiodobenzilguanidina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055</text:p>
          </table:table-cell>
          <table:table-cell office:value-type="string" table:style-name="ce13">
            <text:p>Cintilografia de corpo total com FDG-18 F, em câmara híbri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063</text:p>
          </table:table-cell>
          <table:table-cell office:value-type="string" table:style-name="ce13">
            <text:p>Cintilografia de mama (bilateral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071</text:p>
          </table:table-cell>
          <table:table-cell office:value-type="string" table:style-name="ce13">
            <text:p>Demarcação radioisotópica de lesões tumora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080</text:p>
          </table:table-cell>
          <table:table-cell office:value-type="string" table:style-name="ce13">
            <text:p>Detecção intraoperatória radioguiada de lesões tumora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098</text:p>
          </table:table-cell>
          <table:table-cell office:value-type="string" table:style-name="ce13">
            <text:p>Detecção intraoperatória radioguiada de linfonodo sentinel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101</text:p>
          </table:table-cell>
          <table:table-cell office:value-type="string" table:style-name="ce13">
            <text:p>Linfocintilograf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110</text:p>
          </table:table-cell>
          <table:table-cell office:value-type="string" table:style-name="ce13">
            <text:p>Quantificação da captação pulmonar com gálio-6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8128</text:p>
          </table:table-cell>
          <table:table-cell office:value-type="string" table:style-name="ce13">
            <text:p>PET dedicado oncológ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9019</text:p>
          </table:table-cell>
          <table:table-cell office:value-type="string" table:style-name="ce13">
            <text:p>Cintilografia para detecção de aspiração pulmonar</text:p>
          </table:table-cell>
          <table:table-cell table:number-columns-repeated="16381"/>
        </table:table-row>
        <table:table-row table:style-name="ro13">
          <table:covered-table-cell/>
          <table:table-cell office:value-type="string" table:style-name="ce10">
            <text:p>40709027</text:p>
          </table:table-cell>
          <table:table-cell office:value-type="string" table:style-name="ce13">
            <text:p>Cintilografia pulmonar (inalaç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09035</text:p>
          </table:table-cell>
          <table:table-cell office:value-type="string" table:style-name="ce13">
            <text:p>Cintilografia pulmonar (perfus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0017</text:p>
          </table:table-cell>
          <table:table-cell office:value-type="string" table:style-name="ce13">
            <text:p>Sessão médica para planejamento técnico de radioisotopoterap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0025</text:p>
          </table:table-cell>
          <table:table-cell office:value-type="string" table:style-name="ce13">
            <text:p>Tratamento com metaiodobenzilguanidina (MIB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0033</text:p>
          </table:table-cell>
          <table:table-cell office:value-type="string" table:style-name="ce13">
            <text:p>Tratamento da policitemia ve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0041</text:p>
          </table:table-cell>
          <table:table-cell office:value-type="string" table:style-name="ce13">
            <text:p>Tratamento de câncer da tireói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0050</text:p>
          </table:table-cell>
          <table:table-cell office:value-type="string" table:style-name="ce13">
            <text:p>Tratamento de hipertireoidismo-bócio nodular tóxico (Grave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0068</text:p>
          </table:table-cell>
          <table:table-cell office:value-type="string" table:style-name="ce13">
            <text:p>Tratamento de hipertireoidismo-bócio nodular tóxico (Plummer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0076</text:p>
          </table:table-cell>
          <table:table-cell office:value-type="string" table:style-name="ce13">
            <text:p>Tratamento de metástases ósseas (estrôncio-90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0084</text:p>
          </table:table-cell>
          <table:table-cell office:value-type="string" table:style-name="ce13">
            <text:p>Tratamento de metástases ósseas (samário-153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0092</text:p>
          </table:table-cell>
          <table:table-cell office:value-type="string" table:style-name="ce13">
            <text:p>Tratamento de tumores neuroendócrin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1013</text:p>
          </table:table-cell>
          <table:table-cell office:value-type="string" table:style-name="ce13">
            <text:p>Dacriocintilograf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711021</text:p>
          </table:table-cell>
          <table:table-cell office:value-type="string" table:style-name="ce13">
            <text:p>Imunocintilografia (anticorpos monoclonai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901025</text:p>
          </table:table-cell>
          <table:table-cell office:value-type="string" table:style-name="ce13">
            <text:p>Globo ocular com Doppler colorido - bilater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0901246</text:p>
          </table:table-cell>
          <table:table-cell office:value-type="string" table:style-name="ce13">
            <text:p>Obstétrica convencional com Doppler colorid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289</text:p>
          </table:table-cell>
          <table:table-cell office:value-type="string" table:style-name="ce13">
            <text:p>Obstétrica gestação múltipla com Doppler colorido: cada feto</text:p>
          </table:table-cell>
          <table:table-cell table:number-columns-repeated="16381"/>
        </table:table-row>
        <table:table-row table:style-name="ro14">
          <table:table-cell office:value-type="string" table:number-columns-spanned="1" table:number-rows-spanned="31" table:style-name="ce16">
            <text:p>Tabela TUSS-CBHPM (16)</text:p>
          </table:table-cell>
          <table:table-cell office:value-type="string" table:style-name="ce10">
            <text:p>40901351</text:p>
          </table:table-cell>
          <table:table-cell office:value-type="string" table:style-name="ce13">
            <text:p>Doppler colorido transfontanela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360</text:p>
          </table:table-cell>
          <table:table-cell office:value-type="string" table:style-name="ce13">
            <text:p>Doppler colorido de vasos cervicais arteriais bilateral (carótidas e vertebrais)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378</text:p>
          </table:table-cell>
          <table:table-cell office:value-type="string" table:style-name="ce13">
            <text:p>Doppler colorido de vasos cervicais venosos bilateral (subclávias e jugulares)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386</text:p>
          </table:table-cell>
          <table:table-cell office:value-type="string" table:style-name="ce13">
            <text:p>Doppler colorido de órgão ou estrutura isolada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394</text:p>
          </table:table-cell>
          <table:table-cell office:value-type="string" table:style-name="ce13">
            <text:p>Doppler colorido de aorta e artérias renais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408</text:p>
          </table:table-cell>
          <table:table-cell office:value-type="string" table:style-name="ce13">
            <text:p>Doppler colorido de aorta e ilíacas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416</text:p>
          </table:table-cell>
          <table:table-cell office:value-type="string" table:style-name="ce13">
            <text:p>Doppler colorido de artérias viscerais (mesentéricas superior e inferior e tronco celíaco)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424</text:p>
          </table:table-cell>
          <table:table-cell office:value-type="string" table:style-name="ce13">
            <text:p>Doppler colorido de hemangioma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432</text:p>
          </table:table-cell>
          <table:table-cell office:value-type="string" table:style-name="ce13">
            <text:p>Doppler colorido de veia cava superior ou inferior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440</text:p>
          </table:table-cell>
          <table:table-cell office:value-type="string" table:style-name="ce13">
            <text:p>Doppler colorido peniano com fármaco-induçã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459</text:p>
          </table:table-cell>
          <table:table-cell office:value-type="string" table:style-name="ce13">
            <text:p>Doppler colorido arterial de membro superior - unilateral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467</text:p>
          </table:table-cell>
          <table:table-cell office:value-type="string" table:style-name="ce13">
            <text:p>Doppler colorido venoso de membro superior - unilateral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475</text:p>
          </table:table-cell>
          <table:table-cell office:value-type="string" table:style-name="ce13">
            <text:p>Doppler colorido arterial de membro inferior - unilateral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483</text:p>
          </table:table-cell>
          <table:table-cell office:value-type="string" table:style-name="ce13">
            <text:p>Doppler colorido venoso de membro inferior - unilateral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1513</text:p>
          </table:table-cell>
          <table:table-cell office:value-type="string" table:style-name="ce13">
            <text:p>Doppler colorido de artérias penianas (sem fármaco indução)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0902064</text:p>
          </table:table-cell>
          <table:table-cell office:value-type="string" table:style-name="ce13">
            <text:p>Doppler colorido intra-operatóri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011</text:p>
          </table:table-cell>
          <table:table-cell office:value-type="string" table:style-name="ce13">
            <text:p>Betaterapia (placa de estrôncio) - por camp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020</text:p>
          </table:table-cell>
          <table:table-cell office:value-type="string" table:style-name="ce13">
            <text:p>Radiocirurgia (RTC) - nível 1, lesão única e/ou um isocentro - por tratament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038</text:p>
          </table:table-cell>
          <table:table-cell office:value-type="string" table:style-name="ce13">
            <text:p>Radiocirurgia (RTC) - nível 2, duas lesões e/ou dois a quatro isocentros - por tratament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046</text:p>
          </table:table-cell>
          <table:table-cell office:value-type="string" table:style-name="ce13">
            <text:p>Radiocirurgia (RTC) - nível 3, três lesões e/ou de mais de quatro isocentros - por tratament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054</text:p>
          </table:table-cell>
          <table:table-cell office:value-type="string" table:style-name="ce13">
            <text:p>Radioterapia com Modulação da Intensidade do Feixe (IMRT) - por tratament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062</text:p>
          </table:table-cell>
          <table:table-cell office:value-type="string" table:style-name="ce13">
            <text:p>Radioterapia Conformada Tridimensional (RCT-3D) com Acelerador Linear - por trata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41203070</text:p>
          </table:table-cell>
          <table:table-cell office:value-type="string" table:style-name="ce13">
            <text:p>Radioterapia Convencional de Megavoltagem com Acelerador Linear com Fótons e Elétrons - por camp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41203089</text:p>
          </table:table-cell>
          <table:table-cell office:value-type="string" table:style-name="ce13">
            <text:p>Radioterapia Convencional de Megavoltagem com Acelerador Linear só com Fótons - por camp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097</text:p>
          </table:table-cell>
          <table:table-cell office:value-type="string" table:style-name="ce13">
            <text:p>Radioterapia Convencional de Megavoltagem com Unidade de Telecobalto por camp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100</text:p>
          </table:table-cell>
          <table:table-cell office:value-type="string" table:style-name="ce13">
            <text:p>Radioterapia de Corpo Inteiro - por tratament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119</text:p>
          </table:table-cell>
          <table:table-cell office:value-type="string" table:style-name="ce13">
            <text:p>Radioterapia de Meio Corpo (HBI) - por dia de tratament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127</text:p>
          </table:table-cell>
          <table:table-cell office:value-type="string" table:style-name="ce13">
            <text:p>Radioterapia de Pele Total (TSI) - por tratament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135</text:p>
          </table:table-cell>
          <table:table-cell office:value-type="string" table:style-name="ce13">
            <text:p>Radioterapia Estereotática - 1º dia de tratamento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0">
            <text:p>41203143</text:p>
          </table:table-cell>
          <table:table-cell office:value-type="string" table:style-name="ce13">
            <text:p>Radioterapia Estereotática - por dia subsequen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3151</text:p>
          </table:table-cell>
          <table:table-cell office:value-type="string" table:style-name="ce13">
            <text:p>Radioterapia Externa de Ortovoltagem (Roentgenterapia) - por camp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9" table:style-name="ce16">
            <text:p>Tabela TUSS-CBHPM (16)</text:p>
          </table:table-cell>
          <table:table-cell office:value-type="string" table:style-name="ce10">
            <text:p>41203160</text:p>
          </table:table-cell>
          <table:table-cell office:value-type="string" table:style-name="ce13">
            <text:p>Radioterapia Intra-operatória (IORT) - por trata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41203178</text:p>
          </table:table-cell>
          <table:table-cell office:value-type="string" table:style-name="ce13">
            <text:p>Radioterapia Rotatória com acelerador linear com fótons e elétrons - por volume tratado e por d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3186</text:p>
          </table:table-cell>
          <table:table-cell office:value-type="string" table:style-name="ce13">
            <text:p>Radioterapia Rotatória com acelerador linear só com fótons - por volume tratado e por d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3194</text:p>
          </table:table-cell>
          <table:table-cell office:value-type="string" table:style-name="ce13">
            <text:p>Radioterapia Rotatória com unidade de cobalto - por volume tratado e por d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3208</text:p>
          </table:table-cell>
          <table:table-cell office:value-type="string" table:style-name="ce13">
            <text:p>Sangues e derivados (por unidad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4018</text:p>
          </table:table-cell>
          <table:table-cell office:value-type="string" table:style-name="ce13">
            <text:p>Colimação individual - 1 por incidência planejad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4026</text:p>
          </table:table-cell>
          <table:table-cell office:value-type="string" table:style-name="ce13">
            <text:p>Filme de verificação (cheque-filme) - 1 por incidência planejada/semana - filme a par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4034</text:p>
          </table:table-cell>
          <table:table-cell office:value-type="string" table:style-name="ce13">
            <text:p>Planejamento de tratamento computadorizado - 1 por volume trat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4042</text:p>
          </table:table-cell>
          <table:table-cell office:value-type="string" table:style-name="ce13">
            <text:p>Planejamento de tratamento computadorizado tridimensional - 1 por volume trat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4050</text:p>
          </table:table-cell>
          <table:table-cell office:value-type="string" table:style-name="ce13">
            <text:p>Planejamento de tratamento simples (não computadorizado) - 1 por volume trat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4069</text:p>
          </table:table-cell>
          <table:table-cell office:value-type="string" table:style-name="ce13">
            <text:p>Simulação de tratamento complexa (com tomografia e com contraste) - 1 por volume trat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4077</text:p>
          </table:table-cell>
          <table:table-cell office:value-type="string" table:style-name="ce13">
            <text:p>Simulação de tratamento intermediária (com tomografia) - 1 por volume trat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4085</text:p>
          </table:table-cell>
          <table:table-cell office:value-type="string" table:style-name="ce13">
            <text:p>Simulação de tratamento simples (sem tomografia computadorizada) - 1 por volume tratad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4093</text:p>
          </table:table-cell>
          <table:table-cell office:value-type="string" table:style-name="ce13">
            <text:p>Sistemas de imobilização - cabeça (máscaras) ou membros - 1 por trata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4107</text:p>
          </table:table-cell>
          <table:table-cell office:value-type="string" table:style-name="ce13">
            <text:p>Sistemas de imobilização - tórax, abdome ou pélvis - 1 por trata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5014</text:p>
          </table:table-cell>
          <table:table-cell office:value-type="string" table:style-name="ce13">
            <text:p>Braquiterapia endoluminal de alta taxa de dose (BATD) -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5022</text:p>
          </table:table-cell>
          <table:table-cell office:value-type="string" table:style-name="ce13">
            <text:p>Braquiterapia endoluminal de baixa taxa de dose (BBTD) -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5030</text:p>
          </table:table-cell>
          <table:table-cell office:value-type="string" table:style-name="ce13">
            <text:p>Braquiterapia intersticial de alta taxa de dose (BATD) -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5049</text:p>
          </table:table-cell>
          <table:table-cell office:value-type="string" table:style-name="ce13">
            <text:p>Braquiterapia intersticial de baixa taxa de dose (BBTD) - com Césio - por inserçã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41205057</text:p>
          </table:table-cell>
          <table:table-cell office:value-type="string" table:style-name="ce13">
            <text:p>Braquiterapia intersticial de baixa taxa de dose (BBTD) permanente de próstata - por tratament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41205065</text:p>
          </table:table-cell>
          <table:table-cell office:value-type="string" table:style-name="ce13">
            <text:p>Braquiterapia intersticial de baixa taxa de dose (BBTD) com ouro, irídio ou iodo - por trata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5073</text:p>
          </table:table-cell>
          <table:table-cell office:value-type="string" table:style-name="ce13">
            <text:p>Braquiterapia intracavitária de alta taxa de dose (BATD) -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5081</text:p>
          </table:table-cell>
          <table:table-cell office:value-type="string" table:style-name="ce13">
            <text:p>Braquiterapia intracavitária de baixa taxa de dose (BBTD) com Césio -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5090</text:p>
          </table:table-cell>
          <table:table-cell office:value-type="string" table:style-name="ce13">
            <text:p>Braquiterapia oftálmica de baixa taxa de dose (BBTD) - por inserçã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41205103</text:p>
          </table:table-cell>
          <table:table-cell office:value-type="string" table:style-name="ce13">
            <text:p>Braquiterapia por moldagem ou contato de baixa taxa de dose (BBTD) com Césio - por inserçã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41205111</text:p>
          </table:table-cell>
          <table:table-cell office:value-type="string" table:style-name="ce13">
            <text:p>Braquiterapia por moldagem ou contato de baixa taxa de dose (BBTD) com ouro, irídio ou iodo - por tratament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5120</text:p>
          </table:table-cell>
          <table:table-cell office:value-type="string" table:style-name="ce13">
            <text:p>Braquiterapia por moldagem ou contato, de alta taxa de dose (BATD) -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6010</text:p>
          </table:table-cell>
          <table:table-cell office:value-type="string" table:style-name="ce13">
            <text:p>Filme de verificação (cheque-filme) de braquiterapia - 2 por inserção - filme à par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6029</text:p>
          </table:table-cell>
          <table:table-cell office:value-type="string" table:style-name="ce13">
            <text:p>Colocação ou retirada da placa oftálmica - 1 colocação e 1 retirada por tratamento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16">
            <text:p>Tabela TUSS-CBHPM (16)</text:p>
          </table:table-cell>
          <table:table-cell office:value-type="string" table:style-name="ce10">
            <text:p>41206037</text:p>
          </table:table-cell>
          <table:table-cell office:value-type="string" table:style-name="ce13">
            <text:p>Colocação ou retirada dos cateteres - 1 colocação e 1 retirada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6045</text:p>
          </table:table-cell>
          <table:table-cell office:value-type="string" table:style-name="ce13">
            <text:p>Planejamento computadorizado de braquiterapia - 1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6053</text:p>
          </table:table-cell>
          <table:table-cell office:value-type="string" table:style-name="ce13">
            <text:p>Planejamento computadorizado tridimensional de braquiterapia - 1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6061</text:p>
          </table:table-cell>
          <table:table-cell office:value-type="string" table:style-name="ce13">
            <text:p>Planejamento não-computadorizado de braquiterapia - 1 por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206070</text:p>
          </table:table-cell>
          <table:table-cell office:value-type="string" table:style-name="ce13">
            <text:p>Simulação de braquiterapia - 1 por inser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013</text:p>
          </table:table-cell>
          <table:table-cell office:value-type="string" table:style-name="ce13">
            <text:p>Angiofluoresceinografia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021</text:p>
          </table:table-cell>
          <table:table-cell office:value-type="string" table:style-name="ce13">
            <text:p>Angiografia com indocianina verde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030</text:p>
          </table:table-cell>
          <table:table-cell office:value-type="string" table:style-name="ce13">
            <text:p>Avaliação órbito-palpebral-exoftalmometria - bi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080</text:p>
          </table:table-cell>
          <table:table-cell office:value-type="string" table:style-name="ce13">
            <text:p>Ceratoscopia computadorizada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153</text:p>
          </table:table-cell>
          <table:table-cell office:value-type="string" table:style-name="ce13">
            <text:p>Estéreo-foto de papila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269</text:p>
          </table:table-cell>
          <table:table-cell office:value-type="string" table:style-name="ce13">
            <text:p>Microscopia especular de córnea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307</text:p>
          </table:table-cell>
          <table:table-cell office:value-type="string" table:style-name="ce13">
            <text:p>Potencial de acuidade visual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315</text:p>
          </table:table-cell>
          <table:table-cell office:value-type="string" table:style-name="ce13">
            <text:p>Retinografia (só honorário)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374</text:p>
          </table:table-cell>
          <table:table-cell office:value-type="string" table:style-name="ce13">
            <text:p>Vulvoscopia (vulva e períne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471</text:p>
          </table:table-cell>
          <table:table-cell office:value-type="string" table:style-name="ce13">
            <text:p>Teste do reflexo vermelho em recém nato (teste do olhinh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301552</text:p>
          </table:table-cell>
          <table:table-cell office:value-type="string" table:style-name="ce13">
            <text:p>Vulvoscopia por víde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501128</text:p>
          </table:table-cell>
          <table:table-cell office:value-type="string" table:style-name="ce13">
            <text:p>Paquimetria ultrassônica - monocul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41501144</text:p>
          </table:table-cell>
          <table:table-cell office:value-type="string" table:style-name="ce13">
            <text:p>Tomografia de coerência óptica - monocular</text:p>
          </table:table-cell>
          <table:table-cell table:number-columns-repeated="16381"/>
        </table:table-row>
        <table:table-row table:number-rows-repeated="1048022" table:style-name="ro1">
          <table:table-cell table:number-columns-repeated="16384"/>
        </table:table-row>
        <table:named-expressions>
          <table:named-range table:name="Print_Area" table:cell-range-address="Plan1.$A$1:Plan1.$C$554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98%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UAN CARLOS SOUSA DA COSTA</meta:initial-creator>
    <dc:creator>Ruan Carlos</dc:creator>
    <meta:creation-date>2019-05-27T12:17:06Z</meta:creation-date>
    <dc:date>2020-05-27T14:00:50Z</dc:date>
    <meta:print-date>2020-01-17T13:25:07Z</meta:print-date>
  </office:meta>
</office:document-meta>
</file>