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19in"/>
    </style:style>
    <style:style style:name="TableColumn3" style:family="table-column">
      <style:table-column-properties style:column-width="1.0493in"/>
    </style:style>
    <style:style style:name="TableColumn4" style:family="table-column">
      <style:table-column-properties style:column-width="0.8652in"/>
    </style:style>
    <style:style style:name="Table1" style:family="table" style:master-page-name="MP0">
      <style:table-properties style:width="2.3965in" fo:margin-left="1.9465in" table:align="left"/>
    </style:style>
    <style:style style:name="TableRow5" style:family="table-row">
      <style:table-row-properties style:min-row-height="7.8118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fo:line-height="107%" fo:margin-left="0in" fo:margin-right="0in" fo:text-indent="0in">
        <style:tab-stops/>
      </style:paragraph-properties>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line-height="107%" fo:margin-left="-3.4284in" fo:margin-right="0.6479in" fo:text-indent="0in">
        <style:tab-stops/>
      </style:paragraph-properties>
    </style:style>
    <style:style style:name="TableColumn11" style:family="table-column">
      <style:table-column-properties style:column-width="0.293in"/>
    </style:style>
    <style:style style:name="TableColumn12" style:family="table-column">
      <style:table-column-properties style:column-width="0.4694in"/>
    </style:style>
    <style:style style:name="Table10" style:family="table">
      <style:table-properties style:width="0.7625in" fo:margin-left="0.1951in" table:align="left"/>
    </style:style>
    <style:style style:name="TableRow13" style:family="table-row">
      <style:table-row-properties style:min-row-height="1.2902in"/>
    </style:style>
    <style:style style:name="TableCell14" style:family="table-cell">
      <style:table-cell-properties fo:border="0.0104in solid #000000" style:writing-mode="lr-tb" fo:padding-top="0.0388in" fo:padding-left="0.0743in" fo:padding-bottom="0in" fo:padding-right="0.0798in"/>
    </style:style>
    <style:style style:name="P15" style:parent-style-name="Normal" style:family="paragraph">
      <style:paragraph-properties fo:line-height="107%" fo:margin-left="0.0236in" fo:margin-right="0in" fo:text-indent="0in">
        <style:tab-stops/>
      </style:paragraph-properties>
    </style:style>
    <style:style style:name="T16" style:parent-style-name="DefaultParagraphFont" style:family="text">
      <style:text-properties style:font-name="Calibri" style:font-name-asian="Calibri" style:font-name-complex="Calibri" fo:color="#000000" fo:font-size="11pt" style:font-size-asian="11pt"/>
    </style:style>
    <style:style style:name="TableCell17" style:family="table-cell">
      <style:table-cell-properties fo:border="0.0104in solid #000000" fo:background-color="#F2F3F3" style:writing-mode="lr-tb" fo:padding-top="0.0388in" fo:padding-left="0.0743in" fo:padding-bottom="0in" fo:padding-right="0.0798in"/>
    </style:style>
    <style:style style:name="P18" style:parent-style-name="Normal" style:family="paragraph">
      <style:paragraph-properties fo:line-height="107%" fo:margin-left="0.1069in" fo:margin-right="0in" fo:text-indent="0in">
        <style:tab-stops/>
      </style:paragraph-properties>
    </style:style>
    <style:style style:name="T19" style:parent-style-name="DefaultParagraphFont" style:family="text">
      <style:text-properties style:font-name="Calibri" style:font-name-asian="Calibri" style:font-name-complex="Calibri" fo:color="#000000" fo:font-size="11pt" style:font-size-asian="11pt"/>
    </style:style>
    <style:style style:name="TableRow20" style:family="table-row">
      <style:table-row-properties style:min-row-height="1.1652in"/>
    </style:style>
    <style:style style:name="TableCell21" style:family="table-cell">
      <style:table-cell-properties fo:border="0.0104in solid #000000" style:writing-mode="lr-tb" fo:padding-top="0.0388in" fo:padding-left="0.0743in" fo:padding-bottom="0in" fo:padding-right="0.0798in"/>
    </style:style>
    <style:style style:name="P22" style:parent-style-name="Normal" style:family="paragraph">
      <style:paragraph-properties fo:line-height="107%" fo:margin-left="0in" fo:margin-right="0in" fo:text-indent="0in">
        <style:tab-stops/>
      </style:paragraph-properties>
    </style:style>
    <style:style style:name="T23" style:parent-style-name="DefaultParagraphFont" style:family="text">
      <style:text-properties style:font-name="Calibri" style:font-name-asian="Calibri" style:font-name-complex="Calibri" fo:color="#000000" fo:font-size="11pt" style:font-size-asian="11pt"/>
    </style:style>
    <style:style style:name="TableCell24" style:family="table-cell">
      <style:table-cell-properties fo:border="0.0104in solid #000000" fo:background-color="#F2F3F3" style:writing-mode="lr-tb" fo:padding-top="0.0388in" fo:padding-left="0.0743in" fo:padding-bottom="0in" fo:padding-right="0.0798in"/>
    </style:style>
    <style:style style:name="P25" style:parent-style-name="Normal" style:family="paragraph">
      <style:paragraph-properties fo:line-height="107%" fo:margin-left="0.0937in" fo:margin-right="0in" fo:text-indent="0in">
        <style:tab-stops/>
      </style:paragraph-properties>
    </style:style>
    <style:style style:name="T26" style:parent-style-name="DefaultParagraphFont" style:family="text">
      <style:text-properties style:font-name="Calibri" style:font-name-asian="Calibri" style:font-name-complex="Calibri" fo:color="#000000" fo:font-size="11pt" style:font-size-asian="11pt"/>
    </style:style>
    <style:style style:name="TableRow27" style:family="table-row">
      <style:table-row-properties style:min-row-height="1.043in"/>
    </style:style>
    <style:style style:name="TableCell28" style:family="table-cell">
      <style:table-cell-properties fo:border="0.0104in solid #000000" fo:background-color="#FFFFFF" style:writing-mode="lr-tb" fo:padding-top="0.0388in" fo:padding-left="0.0743in" fo:padding-bottom="0in" fo:padding-right="0.0798in"/>
    </style:style>
    <style:style style:name="P29" style:parent-style-name="Normal" style:family="paragraph">
      <style:paragraph-properties fo:line-height="107%" fo:margin-left="0in" fo:margin-right="0in" fo:text-indent="0in">
        <style:tab-stops/>
      </style:paragraph-properties>
    </style:style>
    <style:style style:name="T30" style:parent-style-name="DefaultParagraphFont" style:family="text">
      <style:text-properties style:font-name="Calibri" style:font-name-asian="Calibri" style:font-name-complex="Calibri" fo:color="#000000" fo:font-size="11pt" style:font-size-asian="11pt"/>
    </style:style>
    <style:style style:name="TableCell31" style:family="table-cell">
      <style:table-cell-properties fo:border="0.0104in solid #000000" fo:background-color="#F2F3F3" style:writing-mode="lr-tb" fo:padding-top="0.0388in" fo:padding-left="0.0743in" fo:padding-bottom="0in" fo:padding-right="0.0798in"/>
    </style:style>
    <style:style style:name="P32" style:parent-style-name="Normal" style:family="paragraph">
      <style:paragraph-properties fo:line-height="107%" fo:margin-left="0.0437in" fo:margin-right="0in" fo:text-indent="0in">
        <style:tab-stops/>
      </style:paragraph-properties>
    </style:style>
    <style:style style:name="T33" style:parent-style-name="DefaultParagraphFont" style:family="text">
      <style:text-properties style:font-name="Calibri" style:font-name-asian="Calibri" style:font-name-complex="Calibri" fo:color="#000000" fo:font-size="11pt" style:font-size-asian="11pt"/>
    </style:style>
    <style:style style:name="TableRow34" style:family="table-row">
      <style:table-row-properties style:min-row-height="1.125in"/>
    </style:style>
    <style:style style:name="TableCell35" style:family="table-cell">
      <style:table-cell-properties fo:border="0.0104in solid #000000" fo:background-color="#FFFFFF" style:writing-mode="lr-tb" fo:padding-top="0.0388in" fo:padding-left="0.0743in" fo:padding-bottom="0in" fo:padding-right="0.0798in"/>
    </style:style>
    <style:style style:name="P36" style:parent-style-name="Normal" style:family="paragraph">
      <style:paragraph-properties fo:line-height="107%" fo:margin-left="0in" fo:margin-right="0in" fo:text-indent="0in">
        <style:tab-stops/>
      </style:paragraph-properties>
    </style:style>
    <style:style style:name="T37" style:parent-style-name="DefaultParagraphFont" style:family="text">
      <style:text-properties style:font-name="Calibri" style:font-name-asian="Calibri" style:font-name-complex="Calibri" fo:color="#000000" fo:font-size="11pt" style:font-size-asian="11pt"/>
    </style:style>
    <style:style style:name="TableCell38" style:family="table-cell">
      <style:table-cell-properties fo:border="0.0104in solid #000000" fo:background-color="#F2F3F3" style:writing-mode="lr-tb" fo:padding-top="0.0388in" fo:padding-left="0.0743in" fo:padding-bottom="0in" fo:padding-right="0.0798in"/>
    </style:style>
    <style:style style:name="P39" style:parent-style-name="Normal" style:family="paragraph">
      <style:paragraph-properties fo:line-height="107%" fo:margin-left="0.0437in" fo:margin-right="0in" fo:text-indent="0in">
        <style:tab-stops/>
      </style:paragraph-properties>
    </style:style>
    <style:style style:name="T40" style:parent-style-name="DefaultParagraphFont" style:family="text">
      <style:text-properties style:font-name="Calibri" style:font-name-asian="Calibri" style:font-name-complex="Calibri" fo:color="#000000" fo:font-size="11pt" style:font-size-asian="11pt"/>
    </style:style>
    <style:style style:name="TableRow41" style:family="table-row">
      <style:table-row-properties style:min-row-height="1.1347in"/>
    </style:style>
    <style:style style:name="TableCell42" style:family="table-cell">
      <style:table-cell-properties fo:border="0.0104in solid #000000" fo:background-color="#FFFFFF" style:writing-mode="lr-tb" fo:padding-top="0.0388in" fo:padding-left="0.0743in" fo:padding-bottom="0in" fo:padding-right="0.0798in"/>
    </style:style>
    <style:style style:name="P43" style:parent-style-name="Normal" style:family="paragraph">
      <style:paragraph-properties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fo:color="#000000" fo:font-size="11pt" style:font-size-asian="11pt"/>
    </style:style>
    <style:style style:name="TableCell45" style:family="table-cell">
      <style:table-cell-properties fo:border="0.0104in solid #000000" fo:background-color="#F2F3F3" style:writing-mode="lr-tb" fo:padding-top="0.0388in" fo:padding-left="0.0743in" fo:padding-bottom="0in" fo:padding-right="0.0798in"/>
    </style:style>
    <style:style style:name="P46" style:parent-style-name="Normal" style:family="paragraph">
      <style:paragraph-properties fo:line-height="107%" fo:margin-left="0.0437in" fo:margin-right="0in" fo:text-indent="0in">
        <style:tab-stops/>
      </style:paragraph-properties>
    </style:style>
    <style:style style:name="T47" style:parent-style-name="DefaultParagraphFont" style:family="text">
      <style:text-properties style:font-name="Calibri" style:font-name-asian="Calibri" style:font-name-complex="Calibri" fo:color="#000000" fo:font-size="11pt" style:font-size-asian="11pt"/>
    </style:style>
    <style:style style:name="TableRow48" style:family="table-row">
      <style:table-row-properties style:min-row-height="1.1361in"/>
    </style:style>
    <style:style style:name="TableCell49" style:family="table-cell">
      <style:table-cell-properties fo:border="0.0104in solid #000000" fo:background-color="#FFFFFF" style:writing-mode="lr-tb" fo:padding-top="0.0388in" fo:padding-left="0.0743in" fo:padding-bottom="0in" fo:padding-right="0.0798in"/>
    </style:style>
    <style:style style:name="P50" style:parent-style-name="Normal" style:family="paragraph">
      <style:paragraph-properties fo:line-height="107%" fo:margin-left="0in" fo:margin-right="0in" fo:text-indent="0in">
        <style:tab-stops/>
      </style:paragraph-properties>
    </style:style>
    <style:style style:name="T51" style:parent-style-name="DefaultParagraphFont" style:family="text">
      <style:text-properties style:font-name="Calibri" style:font-name-asian="Calibri" style:font-name-complex="Calibri" fo:color="#000000" fo:font-size="11pt" style:font-size-asian="11pt"/>
    </style:style>
    <style:style style:name="TableCell52" style:family="table-cell">
      <style:table-cell-properties fo:border="0.0104in solid #000000" fo:background-color="#F2F3F3" style:writing-mode="lr-tb" fo:padding-top="0.0388in" fo:padding-left="0.0743in" fo:padding-bottom="0in" fo:padding-right="0.0798in"/>
    </style:style>
    <style:style style:name="P53" style:parent-style-name="Normal" style:family="paragraph">
      <style:paragraph-properties fo:line-height="107%" fo:margin-left="0.0437in" fo:margin-right="0in" fo:text-indent="0in">
        <style:tab-stops/>
      </style:paragraph-properties>
    </style:style>
    <style:style style:name="T54" style:parent-style-name="DefaultParagraphFont" style:family="text">
      <style:text-properties style:font-name="Calibri" style:font-name-asian="Calibri" style:font-name-complex="Calibri" fo:color="#000000" fo:font-size="11pt" style:font-size-asian="11pt"/>
    </style:style>
    <style:style style:name="TableRow55" style:family="table-row">
      <style:table-row-properties style:min-row-height="0.9166in"/>
    </style:style>
    <style:style style:name="TableCell56" style:family="table-cell">
      <style:table-cell-properties fo:border="0.0104in solid #000000" style:writing-mode="lr-tb" fo:padding-top="0.0388in" fo:padding-left="0.0743in" fo:padding-bottom="0in" fo:padding-right="0.0798in"/>
    </style:style>
    <style:style style:name="P57" style:parent-style-name="Normal" style:family="paragraph">
      <style:paragraph-properties fo:line-height="107%" fo:margin-left="0in" fo:margin-right="0in" fo:text-indent="0in">
        <style:tab-stops/>
      </style:paragraph-properties>
    </style:style>
    <style:style style:name="T58" style:parent-style-name="DefaultParagraphFont" style:family="text">
      <style:text-properties style:font-name="Calibri" style:font-name-asian="Calibri" style:font-name-complex="Calibri" fo:color="#000000" fo:font-size="11pt" style:font-size-asian="11pt"/>
    </style:style>
    <style:style style:name="TableCell59" style:family="table-cell">
      <style:table-cell-properties fo:border="0.0104in solid #000000" fo:background-color="#F2F3F3" style:writing-mode="lr-tb" fo:padding-top="0.0388in" fo:padding-left="0.0743in" fo:padding-bottom="0in" fo:padding-right="0.0798in"/>
    </style:style>
    <style:style style:name="P60" style:parent-style-name="Normal" style:family="paragraph">
      <style:paragraph-properties fo:line-height="107%" fo:margin-left="0.1069in" fo:margin-right="0in" fo:text-indent="0in">
        <style:tab-stops/>
      </style:paragraph-properties>
    </style:style>
    <style:style style:name="T61" style:parent-style-name="DefaultParagraphFont" style:family="text">
      <style:text-properties style:font-name="Calibri" style:font-name-asian="Calibri" style:font-name-complex="Calibri" fo:color="#000000" fo:font-size="11pt" style:font-size-asian="11pt"/>
    </style:style>
    <style:style style:name="P62" style:parent-style-name="Normal" style:family="paragraph">
      <style:paragraph-properties fo:margin-bottom="0.1111in" fo:line-height="107%" fo:margin-left="0in" fo:margin-right="0in" fo:text-indent="0in">
        <style:tab-stops/>
      </style:paragraph-properties>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line-height="107%" fo:margin-left="0.0916in" fo:margin-right="0in" fo:text-indent="0in">
        <style:tab-stops/>
      </style:paragraph-properties>
    </style:style>
    <style:style style:name="T65" style:parent-style-name="DefaultParagraphFont" style:family="text">
      <style:text-properties style:font-name="Calibri" style:font-name-asian="Calibri" style:font-name-complex="Calibri" fo:color="#000000" fo:font-size="11pt" style:font-size-asian="11pt"/>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parent-style-name="Graphics">
      <style:graphic-properties fo:border="none" fo:background-color="transparent"/>
    </style:style>
    <style:style style:family="graphic" style:name="a412">
      <style:graphic-properties/>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Picture 2797" text:anchor-type="as-char" svg:x="0in" svg:y="0in" svg:width="0.28667in" svg:height="7.35in" style:rel-width="scale" style:rel-height="scale"><draw:image xlink:href="media/image1.png" xlink:type="simple" xlink:show="embed" xlink:actuate="onLoad"/><svg:title/><svg:desc/></draw:frame></text:p>
          </table:table-cell>
          <table:table-cell table:style-name="TableCell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g draw:name="Group 2707" draw:id="id18" draw:style-name="a19" text:anchor-type="as-char"><svg:title/><svg:desc/><draw:custom-shape svg:x="0.00167in" svg:y="0in" svg:width="0.10167in" svg:height="0.07667in" draw:id="id0" draw:style-name="a1" draw:name="Shape 227"><svg:title/><svg:desc/><draw:enhanced-geometry draw:type="non-primitive" svg:viewBox="0 0 92964 70104" draw:enhanced-path="M 0 0 L 92964 0 92964 18289 18288 59437 92964 59437 92964 70104 0 70104 0 54864 8382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0104"/><draw:equation draw:name="f8" draw:formula="0 / ?f6"/><draw:equation draw:name="f9" draw:formula="92964 / ?f6"/><draw:equation draw:name="f10" draw:formula="0 / ?f7"/><draw:equation draw:name="f11" draw:formula="70104 / ?f7"/></draw:enhanced-geometry></draw:custom-shape><draw:custom-shape svg:x="0in" svg:y="0.08667in" svg:width="0.04083in" svg:height="0.07in" draw:id="id1" draw:style-name="a2" draw:name="Shape 228"><svg:title/><svg:desc/><draw:enhanced-geometry draw:type="non-primitive" svg:viewBox="0 0 37338 64008" draw:enhanced-path="M 36576 0 L 37338 39 37338 12346 36576 12192 C 36576 12192 24384 12192 16764 18288 16764 18288 10668 22860 10668 31991 10668 31991 10668 41148 16764 47231 16764 47231 24384 51815 36576 51815 L 37338 51791 37338 63863 36576 64008 C 36576 64008 19812 64008 10668 56388 10668 56388 0 47231 0 31991 0 31991 0 18288 10668 9131 10668 9131 1981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4008"/><draw:equation draw:name="f8" draw:formula="0 / ?f6"/><draw:equation draw:name="f9" draw:formula="37338 / ?f6"/><draw:equation draw:name="f10" draw:formula="0 / ?f7"/><draw:equation draw:name="f11" draw:formula="64008 / ?f7"/></draw:enhanced-geometry></draw:custom-shape><draw:custom-shape svg:x="0.04083in" svg:y="0.08671in" svg:width="0.03917in" svg:height="0.0698in" draw:id="id2" draw:style-name="a3" draw:name="Shape 229"><svg:title/><svg:desc/><draw:enhanced-geometry draw:type="non-primitive" svg:viewBox="0 0 35814 63824" draw:enhanced-path="M 0 0 L 2024 104 C 7239 532 18669 2244 26670 9092 26670 9092 35814 18249 35814 31952 35814 31952 35814 47192 26670 56349 26670 56349 24003 58254 19240 60159 L 0 63824 0 51752 1476 51705 C 5619 51490 14478 50630 19050 47192 19050 47192 26670 41109 26670 31952 26670 31952 26670 22821 19050 18249 19050 18249 17526 16725 14287 15201 L 0 12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63824"/><draw:equation draw:name="f8" draw:formula="0 / ?f6"/><draw:equation draw:name="f9" draw:formula="35814 / ?f6"/><draw:equation draw:name="f10" draw:formula="0 / ?f7"/><draw:equation draw:name="f11" draw:formula="63824 / ?f7"/></draw:enhanced-geometry></draw:custom-shape><draw:custom-shape svg:x="0in" svg:y="0.17667in" svg:width="0.04in" svg:height="0.06494in" draw:id="id3" draw:style-name="a4" draw:name="Shape 230"><svg:title/><svg:desc/><draw:enhanced-geometry draw:type="non-primitive" svg:viewBox="0 0 36576 59383" draw:enhanced-path="M 1524 0 L 36576 0 36576 10655 15240 10655 C 15240 10655 12192 15240 12192 19812 12192 19812 10668 22860 10668 27432 10668 27432 10668 36576 16764 42672 16764 42672 22860 48755 36576 48755 L 36576 48755 36576 59383 32575 59245 C 29337 59055 25146 58674 21336 57912 21336 57912 15240 54864 10668 50292 10668 50292 4572 47244 3048 41135 3048 41135 0 36576 0 30480 0 30480 0 24385 1524 19812 1524 19812 3048 15240 6096 10655 L 1524 1065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9383"/><draw:equation draw:name="f8" draw:formula="0 / ?f6"/><draw:equation draw:name="f9" draw:formula="36576 / ?f6"/><draw:equation draw:name="f10" draw:formula="0 / ?f7"/><draw:equation draw:name="f11" draw:formula="59383 / ?f7"/></draw:enhanced-geometry></draw:custom-shape><draw:custom-shape svg:x="0.04in" svg:y="0.17667in" svg:width="0.06833in" svg:height="0.065in" draw:id="id4" draw:style-name="a5" draw:name="Shape 231"><svg:title/><svg:desc/><draw:enhanced-geometry draw:type="non-primitive" svg:viewBox="0 0 62484 59436" draw:enhanced-path="M 0 0 L 62484 0 62484 10655 27432 10655 C 27432 10655 32004 15240 33528 21336 33528 21336 36576 27432 36576 33516 36576 33516 36576 45720 27432 53340 27432 53340 18288 59436 1524 59436 L 0 59383 0 48755 7048 48185 C 11049 47615 16002 46475 19812 44196 19812 44196 25908 39624 25908 30480 25908 30480 25908 25895 22859 19812 22859 19812 21336 15240 18288 10655 L 0 10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59436"/><draw:equation draw:name="f8" draw:formula="0 / ?f6"/><draw:equation draw:name="f9" draw:formula="62484 / ?f6"/><draw:equation draw:name="f10" draw:formula="0 / ?f7"/><draw:equation draw:name="f11" draw:formula="59436 / ?f7"/></draw:enhanced-geometry></draw:custom-shape><draw:custom-shape svg:x="0.00167in" svg:y="0.26in" svg:width="0.07667in" svg:height="0.04667in" draw:id="id5" draw:style-name="a6" draw:name="Shape 232"><svg:title/><svg:desc/><draw:enhanced-geometry draw:type="non-primitive" svg:viewBox="0 0 70104 42672" draw:enhanced-path="M 0 0 L 70104 0 70104 10655 59436 10655 C 59436 10655 65532 18276 67056 22860 67056 22860 70104 28956 70104 33516 70104 33516 70104 36576 70104 38100 70104 38100 70104 39624 68580 42672 L 57912 42672 57912 41135 C 57912 41135 57912 39624 57912 36576 57912 36576 57912 35052 57912 30480 57912 30480 57912 25895 56388 19812 56388 19812 53340 15240 50292 10655 L 0 10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2672"/><draw:equation draw:name="f8" draw:formula="0 / ?f6"/><draw:equation draw:name="f9" draw:formula="70104 / ?f6"/><draw:equation draw:name="f10" draw:formula="0 / ?f7"/><draw:equation draw:name="f11" draw:formula="42672 / ?f7"/></draw:enhanced-geometry></draw:custom-shape><draw:custom-shape svg:x="0in" svg:y="0.30667in" svg:width="0.05917in" svg:height="0.06833in" draw:id="id6" draw:style-name="a7" draw:name="Shape 233"><svg:title/><svg:desc/><draw:enhanced-geometry draw:type="non-primitive" svg:viewBox="0 0 54102 62484" draw:enhanced-path="M 36576 0 C 36576 0 40767 0 46291 1143 L 54102 4670 54102 14154 44196 10668 44196 50292 C 44196 50292 46482 50292 49530 49721 L 54102 47874 54102 59856 42672 62484 35052 62484 35052 10668 C 35052 10668 28956 10668 24384 13704 24384 13704 19812 15240 16764 18288 16764 18288 13716 21324 12192 25908 12192 25908 10668 30480 10668 35052 10668 35052 10668 42673 13716 50292 13716 50292 16764 56388 19812 59424 L 19812 60961 6096 60961 C 6096 60961 4572 54864 1524 48768 1524 48768 0 42673 0 35052 0 35052 0 18288 10668 9144 10668 9144 1981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2484"/><draw:equation draw:name="f8" draw:formula="0 / ?f6"/><draw:equation draw:name="f9" draw:formula="54102 / ?f6"/><draw:equation draw:name="f10" draw:formula="0 / ?f7"/><draw:equation draw:name="f11" draw:formula="62484 / ?f7"/></draw:enhanced-geometry></draw:custom-shape><draw:custom-shape svg:x="0.05917in" svg:y="0.31177in" svg:width="0.02083in" svg:height="0.06035in" draw:id="id7" draw:style-name="a8" draw:name="Shape 234"><svg:title/><svg:desc/><draw:enhanced-geometry draw:type="non-primitive" svg:viewBox="0 0 19050 55186" draw:enhanced-path="M 0 0 L 9906 4474 C 9906 4474 19050 13618 19050 28858 19050 28858 19050 42574 11430 50194 11430 50194 9144 52099 5143 54004 L 0 55186 0 43204 5334 41050 C 5334 41050 9906 36478 9906 27334 9906 27334 9906 18191 3810 12094 3810 12094 2667 10951 381 9618 L 0 9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5186"/><draw:equation draw:name="f8" draw:formula="0 / ?f6"/><draw:equation draw:name="f9" draw:formula="19050 / ?f6"/><draw:equation draw:name="f10" draw:formula="0 / ?f7"/><draw:equation draw:name="f11" draw:formula="55186 / ?f7"/></draw:enhanced-geometry></draw:custom-shape><draw:custom-shape svg:x="0in" svg:y="0.38832in" svg:width="0.02667in" svg:height="0.06501in" draw:id="id8" draw:style-name="a9" draw:name="Shape 235"><svg:title/><svg:desc/><draw:enhanced-geometry draw:type="non-primitive" svg:viewBox="0 0 24384 59449" draw:enhanced-path="M 22860 0 L 24384 199 24384 12711 22860 12205 C 22860 12205 16764 12205 13716 16776 13716 16776 10668 19824 10668 27445 10668 27445 10668 33541 13716 38100 13716 38100 16764 44209 19812 47257 L 24384 47257 24384 59449 1524 59449 1524 47257 9144 47257 C 9144 47257 9144 45720 6096 44209 6096 44209 4572 41160 3048 38100 3048 38100 1524 35065 1524 32017 1524 32017 0 27445 0 22860 0 22860 0 13729 6096 7620 6096 7620 1219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449"/><draw:equation draw:name="f8" draw:formula="0 / ?f6"/><draw:equation draw:name="f9" draw:formula="24384 / ?f6"/><draw:equation draw:name="f10" draw:formula="0 / ?f7"/><draw:equation draw:name="f11" draw:formula="59449 / ?f7"/></draw:enhanced-geometry></draw:custom-shape><draw:custom-shape svg:x="0.02667in" svg:y="0.38854in" svg:width="0.05333in" svg:height="0.0648in" draw:id="id9" draw:style-name="a10" draw:name="Shape 236"><svg:title/><svg:desc/><draw:enhanced-geometry draw:type="non-primitive" svg:viewBox="0 0 48768 59250" draw:enhanced-path="M 0 0 L 2858 374 C 5334 947 8382 2093 10668 4385 10668 4385 15240 7420 18288 13529 18288 13529 21336 19625 21336 28770 21336 28770 22860 37901 22860 47058 L 25908 47058 C 25908 47058 28956 47058 32004 45520 32004 45520 35052 45520 36576 42485 36576 42485 38100 39437 38100 36389 38100 36389 38100 33341 38100 28770 38100 28770 38100 24198 36576 18101 36576 18101 36576 13529 33528 7420 L 33528 5910 45720 5910 C 45720 5910 45720 10481 47244 16577 47244 16577 48768 22661 48768 28770 48768 28770 48768 36389 47244 42485 47244 42485 45720 47058 42672 51629 42672 51629 41148 54677 36576 57725 36576 57725 32004 59250 24384 59250 L 0 59250 0 47058 13716 47058 C 13716 47058 13716 42485 13716 34865 13716 34865 12192 27246 12192 24198 12192 24198 10668 18101 7620 15041 L 0 12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9250"/><draw:equation draw:name="f8" draw:formula="0 / ?f6"/><draw:equation draw:name="f9" draw:formula="48768 / ?f6"/><draw:equation draw:name="f10" draw:formula="0 / ?f7"/><draw:equation draw:name="f11" draw:formula="59250 / ?f7"/></draw:enhanced-geometry></draw:custom-shape><draw:custom-shape svg:x="0.00167in" svg:y="0.47833in" svg:width="0.10667in" svg:height="0.06832in" draw:id="id10" draw:style-name="a11" draw:name="Shape 237"><svg:title/><svg:desc/><draw:enhanced-geometry draw:type="non-primitive" svg:viewBox="0 0 97536 62471" draw:enhanced-path="M 0 0 L 97536 0 97536 12192 35052 12192 70104 45720 70104 59436 38100 27432 0 62471 0 47231 30480 19811 2438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2471"/><draw:equation draw:name="f8" draw:formula="0 / ?f6"/><draw:equation draw:name="f9" draw:formula="97536 / ?f6"/><draw:equation draw:name="f10" draw:formula="0 / ?f7"/><draw:equation draw:name="f11" draw:formula="62471 / ?f7"/></draw:enhanced-geometry></draw:custom-shape><draw:custom-shape svg:x="0.00167in" svg:y="0.60833in" svg:width="0.10167in" svg:height="0.05499in" draw:id="id11" draw:style-name="a12" draw:name="Shape 238"><svg:title/><svg:desc/><draw:enhanced-geometry draw:type="non-primitive" svg:viewBox="0 0 92964 50280" draw:enhanced-path="M 0 0 L 10668 0 10668 19800 71628 19800 71628 0 80772 0 C 80772 0 80772 4560 80772 9144 80772 9144 82296 13717 82296 15240 82296 15240 83820 18289 86868 19800 86868 19800 89916 21337 92964 22861 L 92964 32004 10668 32004 10668 50280 0 50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280"/><draw:equation draw:name="f8" draw:formula="0 / ?f6"/><draw:equation draw:name="f9" draw:formula="92964 / ?f6"/><draw:equation draw:name="f10" draw:formula="0 / ?f7"/><draw:equation draw:name="f11" draw:formula="50280 / ?f7"/></draw:enhanced-geometry></draw:custom-shape><draw:custom-shape svg:x="0in" svg:y="0.68345in" svg:width="0.0525in" svg:height="0.06986in" draw:id="id12" draw:style-name="a13" draw:name="Shape 239"><svg:title/><svg:desc/><draw:enhanced-geometry draw:type="non-primitive" svg:viewBox="0 0 48006 63877" draw:enhanced-path="M 48006 0 L 48006 12074 42672 12074 C 39243 12074 35052 12074 32004 12074 32004 12074 25908 13610 19812 15134 19812 15134 15240 18183 13716 21231 13716 21231 10668 25803 10668 31898 10668 31898 10668 36470 12192 41043 12192 41043 15240 45614 19812 47139 19812 47139 25908 48663 32004 50174 32004 50174 33909 50174 36957 50174 L 48006 50174 48006 63877 44553 63760 C 36766 63331 20193 61617 12192 54758 12192 54758 0 47139 0 31898 0 31898 0 15134 12192 7514 12192 7514 15240 5609 21336 3704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3877"/><draw:equation draw:name="f8" draw:formula="0 / ?f6"/><draw:equation draw:name="f9" draw:formula="48006 / ?f6"/><draw:equation draw:name="f10" draw:formula="0 / ?f7"/><draw:equation draw:name="f11" draw:formula="63877 / ?f7"/></draw:enhanced-geometry></draw:custom-shape><draw:custom-shape svg:x="0.0525in" svg:y="0.68333in" svg:width="0.0525in" svg:height="0.07in" draw:id="id13" draw:style-name="a14" draw:name="Shape 240"><svg:title/><svg:desc/><draw:enhanced-geometry draw:type="non-primitive" svg:viewBox="0 0 48006 64008" draw:enhanced-path="M 762 0 C 762 0 25146 0 37338 7620 37338 7620 48006 15240 48006 32004 48006 32004 48006 48768 35814 56389 35814 56389 25146 64008 762 64008 L 0 63983 0 50280 762 50280 C 762 50280 9906 50280 17526 50280 17526 50280 23622 48768 28194 47244 28194 47244 32766 44197 35814 41149 35814 41149 37338 38100 37338 32004 37338 32004 37338 25908 35814 21337 35814 21337 32766 18289 28194 15240 28194 15240 23622 13716 16002 12180 16002 12180 8382 12180 762 12180 L 0 12180 0 10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4008"/><draw:equation draw:name="f8" draw:formula="0 / ?f6"/><draw:equation draw:name="f9" draw:formula="48006 / ?f6"/><draw:equation draw:name="f10" draw:formula="0 / ?f7"/><draw:equation draw:name="f11" draw:formula="64008 / ?f7"/></draw:enhanced-geometry></draw:custom-shape><draw:custom-shape svg:x="0.00167in" svg:y="0.82165in" svg:width="0.10667in" svg:height="0.06835in" draw:id="id14" draw:style-name="a15" draw:name="Shape 241"><svg:title/><svg:desc/><draw:enhanced-geometry draw:type="non-primitive" svg:viewBox="0 0 97536 62496" draw:enhanced-path="M 0 0 L 97536 0 97536 12205 35052 12205 70104 45720 70104 60960 38100 27444 0 62496 0 47257 30480 19824 24384 12205 0 122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2496"/><draw:equation draw:name="f8" draw:formula="0 / ?f6"/><draw:equation draw:name="f9" draw:formula="97536 / ?f6"/><draw:equation draw:name="f10" draw:formula="0 / ?f7"/><draw:equation draw:name="f11" draw:formula="62496 / ?f7"/></draw:enhanced-geometry></draw:custom-shape><draw:custom-shape svg:x="0.00167in" svg:y="0.88667in" svg:width="0.07667in" svg:height="0.07333in" draw:id="id15" draw:style-name="a16" draw:name="Shape 242"><svg:title/><svg:desc/><draw:enhanced-geometry draw:type="non-primitive" svg:viewBox="0 0 70104 67056" draw:enhanced-path="M 70104 0 L 70104 12192 15240 33528 70104 54852 70104 67056 0 39612 0 27432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7056"/><draw:equation draw:name="f8" draw:formula="0 / ?f6"/><draw:equation draw:name="f9" draw:formula="70104 / ?f6"/><draw:equation draw:name="f10" draw:formula="0 / ?f7"/><draw:equation draw:name="f11" draw:formula="67056 / ?f7"/></draw:enhanced-geometry></draw:custom-shape><draw:custom-shape svg:x="0in" svg:y="0.97165in" svg:width="0.02667in" svg:height="0.06501in" draw:id="id16" draw:style-name="a17" draw:name="Shape 243"><svg:title/><svg:desc/><draw:enhanced-geometry draw:type="non-primitive" svg:viewBox="0 0 24384 59449" draw:enhanced-path="M 22860 0 L 24384 199 24384 12711 22860 12205 C 22860 12205 16764 12205 13716 16776 13716 16776 10668 19824 10668 27445 10668 27445 10668 33541 13716 38100 13716 38100 16764 42684 19812 47257 L 24384 47257 24384 59449 1524 59449 1524 47257 9144 47257 C 9144 47257 9144 45720 6096 44209 6096 44209 4572 41160 3048 38100 3048 38100 1524 35065 1524 32017 1524 32017 0 27445 0 22860 0 22860 0 13729 6096 7620 6096 7620 1219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449"/><draw:equation draw:name="f8" draw:formula="0 / ?f6"/><draw:equation draw:name="f9" draw:formula="24384 / ?f6"/><draw:equation draw:name="f10" draw:formula="0 / ?f7"/><draw:equation draw:name="f11" draw:formula="59449 / ?f7"/></draw:enhanced-geometry></draw:custom-shape><draw:custom-shape svg:x="0.02667in" svg:y="0.97187in" svg:width="0.05333in" svg:height="0.0648in" draw:id="id17" draw:style-name="a18" draw:name="Shape 244"><svg:title/><svg:desc/><draw:enhanced-geometry draw:type="non-primitive" svg:viewBox="0 0 48768 59250" draw:enhanced-path="M 0 0 L 2858 374 C 5334 947 8382 2093 10668 4385 10668 4385 15240 7420 18288 13529 18288 13529 21336 19625 21336 28770 21336 28770 22860 37901 22860 47058 L 25908 47058 C 25908 47058 28956 47058 32004 45520 32004 45520 35052 45520 36576 42485 36576 42485 38100 39437 38100 36389 38100 36389 38100 33341 38100 28770 38100 28770 38100 24198 36576 18101 36576 18101 36576 13529 33528 7420 L 33528 5910 45720 5910 C 45720 5910 45720 10481 47244 16577 47244 16577 48768 22661 48768 28770 48768 28770 48768 36389 47244 42485 47244 42485 45720 47058 42672 51629 42672 51629 41148 54677 36576 57725 36576 57725 32004 59250 24384 59250 L 0 59250 0 47058 13716 47058 C 13716 47058 13716 42485 13716 34865 13716 34865 12192 27246 12192 24198 12192 24198 10668 18101 7620 15041 L 0 12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9250"/><draw:equation draw:name="f8" draw:formula="0 / ?f6"/><draw:equation draw:name="f9" draw:formula="48768 / ?f6"/><draw:equation draw:name="f10" draw:formula="0 / ?f7"/><draw:equation draw:name="f11" draw:formula="59250 / ?f7"/></draw:enhanced-geometry></draw:custom-shape></draw:g></text:span></text:p>
                </table:table-cell>
                <table:table-cell table:style-name="TableCell17">
                  <text:p text:style-name="P18"><text:span text:style-name="T19"><draw:g draw:name="Group 2711" draw:id="id23" draw:style-name="a24" text:anchor-type="as-char"><svg:title/><svg:desc/><draw:custom-shape svg:x="0in" svg:y="0in" svg:width="0.11in" svg:height="0.04333in" draw:id="id19" draw:style-name="a20" draw:name="Shape 56"><svg:title/><svg:desc/><draw:enhanced-geometry draw:type="non-primitive" svg:viewBox="0 0 100584 39624" draw:enhanced-path="M 0 0 L 10668 0 10668 13716 89916 13716 89916 0 100584 0 100584 39624 89916 39624 89916 25908 10668 25908 10668 39624 0 39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39624"/><draw:equation draw:name="f8" draw:formula="0 / ?f6"/><draw:equation draw:name="f9" draw:formula="100584 / ?f6"/><draw:equation draw:name="f10" draw:formula="0 / ?f7"/><draw:equation draw:name="f11" draw:formula="39624 / ?f7"/></draw:enhanced-geometry></draw:custom-shape><draw:custom-shape svg:x="0in" svg:y="0.04167in" svg:width="0.11in" svg:height="0.09333in" draw:id="id20" draw:style-name="a21" draw:name="Shape 57"><svg:title/><svg:desc/><draw:enhanced-geometry draw:type="non-primitive" svg:viewBox="0 0 100584 85344" draw:enhanced-path="M 88392 0 L 100584 0 100584 85344 88392 85344 88392 48768 0 48768 0 36576 88392 36576 88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85344"/><draw:equation draw:name="f8" draw:formula="0 / ?f6"/><draw:equation draw:name="f9" draw:formula="100584 / ?f6"/><draw:equation draw:name="f10" draw:formula="0 / ?f7"/><draw:equation draw:name="f11" draw:formula="85344 / ?f7"/></draw:enhanced-geometry></draw:custom-shape><draw:custom-shape svg:x="0in" svg:y="0.15in" svg:width="0.11in" svg:height="0.07165in" draw:id="id21" draw:style-name="a22" draw:name="Shape 58"><svg:title/><svg:desc/><draw:enhanced-geometry draw:type="non-primitive" svg:viewBox="0 0 100584 65520" draw:enhanced-path="M 0 0 L 100584 0 100584 65520 88392 65520 88392 13716 60960 13716 60960 65520 48768 65520 48768 13716 12192 13716 12192 65520 0 65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65520"/><draw:equation draw:name="f8" draw:formula="0 / ?f6"/><draw:equation draw:name="f9" draw:formula="100584 / ?f6"/><draw:equation draw:name="f10" draw:formula="0 / ?f7"/><draw:equation draw:name="f11" draw:formula="65520 / ?f7"/></draw:enhanced-geometry></draw:custom-shape><draw:custom-shape svg:x="0in" svg:y="0.245in" svg:width="0.11in" svg:height="0.09667in" draw:id="id22" draw:style-name="a23" draw:name="Shape 59"><svg:title/><svg:desc/><draw:enhanced-geometry draw:type="non-primitive" svg:viewBox="0 0 100584 88392" draw:enhanced-path="M 0 0 L 100584 0 100584 16752 44196 44196 100584 70092 100584 88392 0 88392 0 74676 86868 74676 27432 47231 27432 39612 86868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88392"/><draw:equation draw:name="f8" draw:formula="0 / ?f6"/><draw:equation draw:name="f9" draw:formula="100584 / ?f6"/><draw:equation draw:name="f10" draw:formula="0 / ?f7"/><draw:equation draw:name="f11" draw:formula="88392 / ?f7"/></draw:enhanced-geometry></draw:custom-shape></draw:g></text:span></text:p>
                </table:table-cell>
              </table:table-row>
              <table:table-row table:style-name="TableRow20">
                <table:table-cell table:style-name="TableCell21">
                  <text:p text:style-name="P22"><text:span text:style-name="T23"><draw:g draw:name="Group 2715" draw:id="id35" draw:style-name="a36" text:anchor-type="as-char"><svg:title/><svg:desc/><draw:custom-shape svg:x="0.025in" svg:y="0in" svg:width="0.10167in" svg:height="0.05501in" draw:id="id24" draw:style-name="a25" draw:name="Shape 245"><svg:title/><svg:desc/><draw:enhanced-geometry draw:type="non-primitive" svg:viewBox="0 0 92964 50304" draw:enhanced-path="M 0 0 L 10668 0 10668 18300 71628 18300 71628 0 80772 0 C 80772 0 80772 4584 80772 7620 80772 7620 82296 12204 82296 15239 82296 15239 83820 18300 86868 19824 86868 19824 89916 21348 92964 21348 L 92964 30480 10668 30480 10668 50304 0 503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304"/><draw:equation draw:name="f8" draw:formula="0 / ?f6"/><draw:equation draw:name="f9" draw:formula="92964 / ?f6"/><draw:equation draw:name="f10" draw:formula="0 / ?f7"/><draw:equation draw:name="f11" draw:formula="50304 / ?f7"/></draw:enhanced-geometry></draw:custom-shape><draw:custom-shape svg:x="0.02333in" svg:y="0.075in" svg:width="0.105in" svg:height="0.06667in" draw:id="id25" draw:style-name="a26" draw:name="Shape 246"><svg:title/><svg:desc/><draw:enhanced-geometry draw:type="non-primitive" svg:viewBox="0 0 96012 60960" draw:enhanced-path="M 6096 0 L 19812 0 19812 1537 C 19812 1537 15240 6109 13716 13729 13716 13729 10668 21349 10668 27445 10668 27445 10668 32017 12192 36589 12192 36589 13716 41160 16764 42685 16764 42685 18288 45720 22860 47257 22860 47257 25908 48781 30480 48781 30480 48781 35052 48781 38100 47257 38100 47257 42672 45720 44196 42685 44196 42685 45720 39637 45720 36589 45720 36589 47244 32017 47244 27445 L 47244 21349 57912 21349 57912 25920 C 57912 25920 57912 35065 60960 41160 60960 41160 65532 47257 73152 47257 73152 47257 76200 47257 79248 45720 79248 45720 80772 44209 82296 41160 82296 41160 83820 38100 85344 35065 85344 35065 85344 32017 85344 28969 85344 28969 85344 22860 83820 16776 83820 16776 80772 9157 77724 4585 L 77724 3060 89916 3060 C 89916 3060 92964 7620 94488 15240 94488 15240 96012 22860 96012 28969 96012 28969 96012 36589 94488 41160 94488 41160 94488 45720 91440 50305 91440 50305 88392 54876 83820 56400 83820 56400 79248 59449 74676 59449 74676 59449 67056 59449 60960 53340 60960 53340 54864 48781 53340 41160 53340 41160 51816 44209 50292 48781 50292 48781 48768 51829 47244 54876 47244 54876 44196 57924 39624 59449 39624 59449 36576 60960 28956 60960 28956 60960 22860 60960 18288 59449 18288 59449 12192 56400 9144 53340 9144 53340 4572 47257 3048 41160 3048 41160 0 35065 0 27445 0 27445 0 19824 1524 12205 1524 12205 4572 610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0960"/><draw:equation draw:name="f8" draw:formula="0 / ?f6"/><draw:equation draw:name="f9" draw:formula="96012 / ?f6"/><draw:equation draw:name="f10" draw:formula="0 / ?f7"/><draw:equation draw:name="f11" draw:formula="60960 / ?f7"/></draw:enhanced-geometry></draw:custom-shape><draw:custom-shape svg:x="0.025in" svg:y="0.16501in" svg:width="0.02in" svg:height="0.01667in" draw:id="id26" draw:style-name="a27" draw:name="Shape 2888"><svg:title/><svg:desc/><draw:enhanced-geometry draw:type="non-primitive" svg:viewBox="0 0 18286 15240" draw:enhanced-path="M 0 0 L 18286 0 1828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5240"/><draw:equation draw:name="f8" draw:formula="0 / ?f6"/><draw:equation draw:name="f9" draw:formula="18286 / ?f6"/><draw:equation draw:name="f10" draw:formula="0 / ?f7"/><draw:equation draw:name="f11" draw:formula="15240 / ?f7"/></draw:enhanced-geometry></draw:custom-shape><draw:custom-shape svg:x="0.02333in" svg:y="0.21168in" svg:width="0.10333in" svg:height="0.06667in" draw:id="id27" draw:style-name="a28" draw:name="Shape 248"><svg:title/><svg:desc/><draw:enhanced-geometry draw:type="non-primitive" svg:viewBox="0 0 94488 60960" draw:enhanced-path="M 6096 0 L 18288 0 18288 1524 C 18288 1524 15240 6096 13716 13716 13716 13716 10668 19800 10668 27419 10668 27419 10668 30480 12192 35040 12192 35040 13716 39624 16764 42659 16764 42659 19812 45720 22860 47244 22860 47244 27432 48768 32004 48768 32004 48768 36576 48768 39624 47244 39624 47244 42672 44196 45720 42659 45720 42659 47244 38100 48768 33528 48768 33528 48768 28956 48768 24384 48768 24384 48768 18288 48768 13716 48768 13716 47244 7620 47244 4559 L 94488 4559 94488 59436 83820 59436 83820 16764 59436 16764 C 59436 16764 59436 19800 59436 21336 59436 21336 59436 24384 59436 27419 59436 27419 59436 35040 57912 39624 57912 39624 56388 45720 53340 50279 53340 50279 50292 54864 45720 57900 45720 57900 39624 60960 32004 60960 32004 60960 25908 60960 19812 57900 19812 57900 13716 56388 9144 51816 9144 51816 4572 47244 3048 41148 3048 41148 0 35040 0 27419 0 27419 0 19800 1524 12179 1524 12179 3048 609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60960"/><draw:equation draw:name="f8" draw:formula="0 / ?f6"/><draw:equation draw:name="f9" draw:formula="94488 / ?f6"/><draw:equation draw:name="f10" draw:formula="0 / ?f7"/><draw:equation draw:name="f11" draw:formula="60960 / ?f7"/></draw:enhanced-geometry></draw:custom-shape><draw:custom-shape svg:x="0.02333in" svg:y="0.29501in" svg:width="0.10333in" svg:height="0.06667in" draw:id="id28" draw:style-name="a29" draw:name="Shape 249"><svg:title/><svg:desc/><draw:enhanced-geometry draw:type="non-primitive" svg:viewBox="0 0 94488 60960" draw:enhanced-path="M 6096 0 L 18288 0 18288 1524 C 18288 1524 15240 6096 13716 13716 13716 13716 10668 19800 10668 27419 10668 27419 10668 30480 12192 35040 12192 35040 13716 39624 16764 42659 16764 42659 19812 45720 22860 47244 22860 47244 27432 48768 32004 48768 32004 48768 36576 48768 39624 47244 39624 47244 42672 44196 45720 42659 45720 42659 47244 38100 48768 33528 48768 33528 48768 28956 48768 24384 48768 24384 48768 18288 48768 13716 48768 13716 47244 7620 47244 4559 L 94488 4559 94488 59436 83820 59436 83820 16764 59436 16764 C 59436 16764 59436 19800 59436 21336 59436 21336 59436 24384 59436 27419 59436 27419 59436 35040 57912 39624 57912 39624 56388 45720 53340 50279 53340 50279 50292 54864 45720 57900 45720 57900 39624 60960 32004 60960 32004 60960 25908 60960 19812 57900 19812 57900 13716 56388 9144 51816 9144 51816 4572 47244 3048 41148 3048 41148 0 35040 0 27419 0 27419 0 19800 1524 12179 1524 12179 3048 609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60960"/><draw:equation draw:name="f8" draw:formula="0 / ?f6"/><draw:equation draw:name="f9" draw:formula="94488 / ?f6"/><draw:equation draw:name="f10" draw:formula="0 / ?f7"/><draw:equation draw:name="f11" draw:formula="60960 / ?f7"/></draw:enhanced-geometry></draw:custom-shape><draw:custom-shape svg:x="0.02333in" svg:y="0.37835in" svg:width="0.10333in" svg:height="0.06667in" draw:id="id29" draw:style-name="a30" draw:name="Shape 250"><svg:title/><svg:desc/><draw:enhanced-geometry draw:type="non-primitive" svg:viewBox="0 0 94488 60960" draw:enhanced-path="M 6096 0 L 18288 0 18288 1524 C 18288 1524 15240 6096 13716 13716 13716 13716 10668 19800 10668 27419 10668 27419 10668 30480 12192 35040 12192 35040 13716 39624 16764 42659 16764 42659 19812 45720 22860 47244 22860 47244 27432 48768 32004 48768 32004 48768 36576 48768 39624 47244 39624 47244 42672 44196 45720 42659 45720 42659 47244 38100 48768 33528 48768 33528 48768 28956 48768 24384 48768 24384 48768 18288 48768 13716 48768 13716 47244 7620 47244 4559 L 94488 4559 94488 59436 83820 59436 83820 16764 59436 16764 C 59436 16764 59436 19800 59436 21336 59436 21336 59436 24384 59436 27419 59436 27419 59436 35040 57912 39624 57912 39624 56388 45720 53340 50279 53340 50279 50292 54864 45720 57900 45720 57900 39624 60960 32004 60960 32004 60960 25908 60960 19812 57900 19812 57900 13716 56388 9144 51816 9144 51816 4572 47244 3048 41148 3048 41148 0 35040 0 27419 0 27419 0 19800 1524 12179 1524 12179 3048 609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60960"/><draw:equation draw:name="f8" draw:formula="0 / ?f6"/><draw:equation draw:name="f9" draw:formula="94488 / ?f6"/><draw:equation draw:name="f10" draw:formula="0 / ?f7"/><draw:equation draw:name="f11" draw:formula="60960 / ?f7"/></draw:enhanced-geometry></draw:custom-shape><draw:custom-shape svg:x="0in" svg:y="0.46001in" svg:width="0.045in" svg:height="0.02833in" draw:id="id30" draw:style-name="a31" draw:name="Shape 251"><svg:title/><svg:desc/><draw:enhanced-geometry draw:type="non-primitive" svg:viewBox="0 0 41148 25908" draw:enhanced-path="M 0 0 L 41148 10668 41148 25908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25908"/><draw:equation draw:name="f8" draw:formula="0 / ?f6"/><draw:equation draw:name="f9" draw:formula="41148 / ?f6"/><draw:equation draw:name="f10" draw:formula="0 / ?f7"/><draw:equation draw:name="f11" draw:formula="25908 / ?f7"/></draw:enhanced-geometry></draw:custom-shape><draw:custom-shape svg:x="0.02333in" svg:y="0.5118in" svg:width="0.0525in" svg:height="0.06986in" draw:id="id31" draw:style-name="a32" draw:name="Shape 252"><svg:title/><svg:desc/><draw:enhanced-geometry draw:type="non-primitive" svg:viewBox="0 0 48006 63877" draw:enhanced-path="M 48006 0 L 48006 12074 42672 12074 C 39243 12074 35052 12074 32004 12074 32004 12074 25908 13610 19812 15134 19812 15134 15240 18183 13716 21231 13716 21231 10668 24279 10668 31898 10668 31898 10668 36470 12192 41043 12192 41043 15240 44091 19812 47139 19812 47139 25908 48663 32004 50174 32004 50174 33909 50174 36957 50174 L 48006 50174 48006 63877 44553 63760 C 36766 63331 20193 61617 12192 54758 12192 54758 0 47139 0 31898 0 31898 0 15134 12192 7514 12192 7514 15240 5609 21336 3704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3877"/><draw:equation draw:name="f8" draw:formula="0 / ?f6"/><draw:equation draw:name="f9" draw:formula="48006 / ?f6"/><draw:equation draw:name="f10" draw:formula="0 / ?f7"/><draw:equation draw:name="f11" draw:formula="63877 / ?f7"/></draw:enhanced-geometry></draw:custom-shape><draw:custom-shape svg:x="0.07583in" svg:y="0.51168in" svg:width="0.0525in" svg:height="0.07in" draw:id="id32" draw:style-name="a33" draw:name="Shape 253"><svg:title/><svg:desc/><draw:enhanced-geometry draw:type="non-primitive" svg:viewBox="0 0 48006 64008" draw:enhanced-path="M 762 0 C 762 0 25146 0 37338 7620 37338 7620 48006 15240 48006 32004 48006 32004 48006 47244 35814 54864 35814 54864 25146 64008 762 64008 L 0 63983 0 50280 762 50280 C 762 50280 9906 50280 17526 50280 17526 50280 23622 48768 28194 47244 28194 47244 32766 44197 35814 41149 35814 41149 37338 36576 37338 32004 37338 32004 37338 25908 35814 21337 35814 21337 32766 18289 28194 15240 28194 15240 23622 13716 16002 12180 16002 12180 8382 12180 762 12180 L 0 12180 0 10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4008"/><draw:equation draw:name="f8" draw:formula="0 / ?f6"/><draw:equation draw:name="f9" draw:formula="48006 / ?f6"/><draw:equation draw:name="f10" draw:formula="0 / ?f7"/><draw:equation draw:name="f11" draw:formula="64008 / ?f7"/></draw:enhanced-geometry></draw:custom-shape><draw:custom-shape svg:x="0.02333in" svg:y="0.59513in" svg:width="0.0525in" svg:height="0.06819in" draw:id="id33" draw:style-name="a34" draw:name="Shape 254"><svg:title/><svg:desc/><draw:enhanced-geometry draw:type="non-primitive" svg:viewBox="0 0 48006 62357" draw:enhanced-path="M 48006 0 L 48006 12074 42672 12074 C 39243 12074 35052 12074 32004 12074 32004 12074 25908 13610 19812 15134 19812 15134 15240 18183 13716 21231 13716 21231 10668 24279 10668 31898 10668 31898 10668 36470 12192 41043 12192 41043 15240 44091 19812 47139 19812 47139 25908 48663 32004 50174 32004 50174 33909 50174 36957 50174 L 48006 50174 48006 62357 44553 62260 C 36766 61902 20193 60473 12192 54758 12192 54758 0 47139 0 31898 0 31898 0 15134 12192 7514 12192 7514 15240 5609 21336 3704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2357"/><draw:equation draw:name="f8" draw:formula="0 / ?f6"/><draw:equation draw:name="f9" draw:formula="48006 / ?f6"/><draw:equation draw:name="f10" draw:formula="0 / ?f7"/><draw:equation draw:name="f11" draw:formula="62357 / ?f7"/></draw:enhanced-geometry></draw:custom-shape><draw:custom-shape svg:x="0.07583in" svg:y="0.59501in" svg:width="0.0525in" svg:height="0.06833in" draw:id="id34" draw:style-name="a35" draw:name="Shape 255"><svg:title/><svg:desc/><draw:enhanced-geometry draw:type="non-primitive" svg:viewBox="0 0 48006 62485" draw:enhanced-path="M 762 0 C 762 0 25146 0 37338 7620 37338 7620 48006 15240 48006 32004 48006 32004 48006 47244 35814 54864 35814 54864 25146 62485 762 62485 L 0 62463 0 50280 762 50280 C 762 50280 9906 50280 17526 50280 17526 50280 23622 48768 28194 47244 28194 47244 32766 44197 35814 41149 35814 41149 37338 36576 37338 32004 37338 32004 37338 25908 35814 21337 35814 21337 32766 18289 28194 15240 28194 15240 23622 13716 16002 12180 16002 12180 8382 12180 762 12180 L 0 12180 0 10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2485"/><draw:equation draw:name="f8" draw:formula="0 / ?f6"/><draw:equation draw:name="f9" draw:formula="48006 / ?f6"/><draw:equation draw:name="f10" draw:formula="0 / ?f7"/><draw:equation draw:name="f11" draw:formula="62485 / ?f7"/></draw:enhanced-geometry></draw:custom-shape></draw:g></text:span></text:p>
                </table:table-cell>
                <table:table-cell table:style-name="TableCell24">
                  <text:p text:style-name="P25"><text:span text:style-name="T26"><draw:g draw:name="Group 2719" draw:id="id56" draw:style-name="a57" text:anchor-type="as-char"><svg:title/><svg:desc/><draw:custom-shape svg:x="0.025in" svg:y="0in" svg:width="0.085in" svg:height="0.07665in" draw:id="id36" draw:style-name="a37" draw:name="Shape 60"><svg:title/><svg:desc/><draw:enhanced-geometry draw:type="non-primitive" svg:viewBox="0 0 77724 70091" draw:enhanced-path="M 0 0 L 77724 0 77724 15240 33528 35051 77724 54852 77724 70091 0 70091 0 59436 67056 59436 21336 38100 21336 31991 6705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0091"/><draw:equation draw:name="f8" draw:formula="0 / ?f6"/><draw:equation draw:name="f9" draw:formula="77724 / ?f6"/><draw:equation draw:name="f10" draw:formula="0 / ?f7"/><draw:equation draw:name="f11" draw:formula="70091 / ?f7"/></draw:enhanced-geometry></draw:custom-shape><draw:custom-shape svg:x="0.025in" svg:y="0.095in" svg:width="0.085in" svg:height="0.06833in" draw:id="id37" draw:style-name="a38" draw:name="Shape 61"><svg:title/><svg:desc/><draw:enhanced-geometry draw:type="non-primitive" svg:viewBox="0 0 77724 62483" draw:enhanced-path="M 0 0 L 77724 0 77724 10668 36576 10668 77724 47244 77724 60960 41148 25908 0 62483 0 48768 35052 18287 2590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62483"/><draw:equation draw:name="f8" draw:formula="0 / ?f6"/><draw:equation draw:name="f9" draw:formula="77724 / ?f6"/><draw:equation draw:name="f10" draw:formula="0 / ?f7"/><draw:equation draw:name="f11" draw:formula="62483 / ?f7"/></draw:enhanced-geometry></draw:custom-shape><draw:custom-shape svg:x="0.02333in" svg:y="0.17333in" svg:width="0.08833in" svg:height="0.06667in" draw:id="id38" draw:style-name="a39" draw:name="Shape 62"><svg:title/><svg:desc/><draw:enhanced-geometry draw:type="non-primitive" svg:viewBox="0 0 80772 60960" draw:enhanced-path="M 6096 0 L 18288 0 18288 1525 C 18288 1525 13716 7620 10668 15240 10668 15240 9144 22860 9144 28956 9144 28956 9144 39625 12192 44196 12192 44196 15240 50292 21336 50292 21336 50292 27432 50292 28956 47244 28956 47244 32004 44196 33528 39625 33528 39625 35052 35052 35052 30480 35052 30480 35052 25895 36576 21336 36576 21336 39624 10656 44196 6096 44196 6096 50292 1525 57912 1525 57912 1525 68580 1525 74676 9144 74676 9144 80772 16764 80772 30480 80772 30480 80772 38100 79248 45720 79248 45720 77724 51816 74676 57912 L 62484 57912 62484 56376 C 62484 56376 67056 51816 68580 44196 68580 44196 71628 38100 71628 30480 71628 30480 71628 21336 68580 16764 68580 16764 64008 12192 59436 12192 59436 12192 54864 12192 51816 13716 51816 13716 48768 16764 47244 22860 47244 22860 47244 25895 45720 32004 45720 32004 44196 38100 42672 42673 42672 42673 41148 51816 36576 56376 36576 56376 32004 60960 22860 60960 22860 60960 18288 60960 13716 57912 13716 57912 9144 56376 6096 51816 6096 51816 3048 48756 1524 42673 1524 42673 0 36576 0 28956 0 28956 0 21336 1524 13716 1524 13716 3048 762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svg:x="0.02333in" svg:y="0.29833in" svg:width="0.08833in" svg:height="0.06667in" draw:id="id39" draw:style-name="a40" draw:name="Shape 63"><svg:title/><svg:desc/><draw:enhanced-geometry draw:type="non-primitive" svg:viewBox="0 0 80772 60960" draw:enhanced-path="M 6096 0 L 18288 0 18288 1525 C 18288 1525 13716 7620 10668 15240 10668 15240 9144 22860 9144 28956 9144 28956 9144 39625 12192 44196 12192 44196 15240 50292 21336 50292 21336 50292 27432 50292 28956 47244 28956 47244 32004 44196 33528 39625 33528 39625 35052 35052 35052 30480 35052 30480 35052 25895 36576 21336 36576 21336 39624 10656 44196 6096 44196 6096 50292 1525 57912 1525 57912 1525 68580 1525 74676 9144 74676 9144 80772 16764 80772 30480 80772 30480 80772 38100 79248 45720 79248 45720 77724 51816 74676 57912 L 62484 57912 62484 56376 C 62484 56376 67056 51816 68580 44196 68580 44196 71628 38100 71628 30480 71628 30480 71628 21336 68580 16764 68580 16764 64008 12192 59436 12192 59436 12192 54864 12192 51816 13716 51816 13716 48768 16764 47244 22860 47244 22860 47244 25895 45720 32004 45720 32004 44196 38100 42672 42673 42672 42673 41148 51816 36576 56376 36576 56376 32004 60960 22860 60960 22860 60960 18288 60960 13716 57912 13716 57912 9144 56376 6096 51816 6096 51816 3048 48756 1524 42673 1524 42673 0 36576 0 28956 0 28956 0 21336 1524 13716 1524 13716 3048 762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svg:x="0.1in" svg:y="0.38499in" svg:width="0.01in" svg:height="0.01168in" draw:id="id40" draw:style-name="a41" draw:name="Shape 2890"><svg:title/><svg:desc/><draw:enhanced-geometry draw:type="non-primitive" svg:viewBox="0 0 9144 10681" draw:enhanced-path="M 0 0 L 9144 0 9144 10681 0 10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81"/><draw:equation draw:name="f8" draw:formula="0 / ?f6"/><draw:equation draw:name="f9" draw:formula="9144 / ?f6"/><draw:equation draw:name="f10" draw:formula="0 / ?f7"/><draw:equation draw:name="f11" draw:formula="10681 / ?f7"/></draw:enhanced-geometry></draw:custom-shape><draw:custom-shape svg:x="0.025in" svg:y="0.38499in" svg:width="0.06333in" svg:height="0.01168in" draw:id="id41" draw:style-name="a42" draw:name="Shape 2891"><svg:title/><svg:desc/><draw:enhanced-geometry draw:type="non-primitive" svg:viewBox="0 0 57912 10681" draw:enhanced-path="M 0 0 L 57912 0 57912 10681 0 10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681"/><draw:equation draw:name="f8" draw:formula="0 / ?f6"/><draw:equation draw:name="f9" draw:formula="57912 / ?f6"/><draw:equation draw:name="f10" draw:formula="0 / ?f7"/><draw:equation draw:name="f11" draw:formula="10681 / ?f7"/></draw:enhanced-geometry></draw:custom-shape><draw:custom-shape svg:x="0.02333in" svg:y="0.41167in" svg:width="0.06667in" svg:height="0.05in" draw:id="id42" draw:style-name="a43" draw:name="Shape 66"><svg:title/><svg:desc/><draw:enhanced-geometry draw:type="non-primitive" svg:viewBox="0 0 60960 45720" draw:enhanced-path="M 4572 0 L 15240 0 C 15240 0 12192 6083 10668 10668 10668 10668 7620 16763 7620 21324 7620 21324 7620 28943 10668 32003 10668 32003 12192 36563 16764 36563 16764 36563 19812 36563 21336 33527 21336 33527 24384 32003 24384 25908 24384 25908 25908 24384 25908 21324 25908 21324 27432 16763 27432 15240 27432 15240 28956 7620 33528 3048 33528 3048 38100 0 42672 0 42672 0 47244 0 50292 1523 50292 1523 53340 3048 56388 6083 56388 6083 57912 9144 59436 13703 59436 13703 60960 18288 60960 24384 60960 24384 60960 28943 59436 35052 59436 35052 57912 39623 56388 44183 L 45720 44183 45720 42672 C 45720 42672 48768 39623 50292 33527 50292 33527 53340 28943 53340 22860 53340 22860 53340 18288 50292 13703 50292 13703 48768 10668 44196 10668 44196 10668 41148 10668 39624 12192 39624 12192 36576 15240 36576 19812 36576 19812 35052 22860 35052 25908 35052 25908 33528 28943 33528 32003 33528 32003 32004 38100 28956 42672 28956 42672 24384 45720 18288 45720 18288 45720 10668 45720 4572 39623 4572 39623 0 32003 0 21324 0 21324 0 15240 1524 9144 1524 9144 3048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45720"/><draw:equation draw:name="f8" draw:formula="0 / ?f6"/><draw:equation draw:name="f9" draw:formula="60960 / ?f6"/><draw:equation draw:name="f10" draw:formula="0 / ?f7"/><draw:equation draw:name="f11" draw:formula="45720 / ?f7"/></draw:enhanced-geometry></draw:custom-shape><draw:custom-shape svg:x="0.02333in" svg:y="0.47167in" svg:width="0.08333in" svg:height="0.04in" draw:id="id43" draw:style-name="a44" draw:name="Shape 67"><svg:title/><svg:desc/><draw:enhanced-geometry draw:type="non-primitive" svg:viewBox="0 0 76200 36577" draw:enhanced-path="M 51816 0 L 59436 0 59436 6097 76200 6097 76200 16764 59436 16764 59436 36577 51816 36577 51816 16764 24384 16764 C 24384 16764 19812 16764 16764 16764 16764 16764 15240 16764 12192 18289 12192 18289 10668 19800 9144 21337 9144 21337 9144 22860 9144 27420 9144 27420 9144 30480 9144 32004 9144 32004 10668 35040 10668 36577 L 1524 36577 C 1524 36577 1524 33529 0 30480 0 30480 0 27420 0 24385 0 24385 0 15240 4572 10668 4572 10668 9144 6097 19812 6097 L 51816 6097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6577"/><draw:equation draw:name="f8" draw:formula="0 / ?f6"/><draw:equation draw:name="f9" draw:formula="76200 / ?f6"/><draw:equation draw:name="f10" draw:formula="0 / ?f7"/><draw:equation draw:name="f11" draw:formula="36577 / ?f7"/></draw:enhanced-geometry></draw:custom-shape><draw:custom-shape svg:x="0.025in" svg:y="0.525in" svg:width="0.01667in" svg:height="0.01334in" draw:id="id44" draw:style-name="a45" draw:name="Shape 2892"><svg:title/><svg:desc/><draw:enhanced-geometry draw:type="non-primitive" svg:viewBox="0 0 15240 12194" draw:enhanced-path="M 0 0 L 15240 0 15240 12194 0 121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4"/><draw:equation draw:name="f8" draw:formula="0 / ?f6"/><draw:equation draw:name="f9" draw:formula="15240 / ?f6"/><draw:equation draw:name="f10" draw:formula="0 / ?f7"/><draw:equation draw:name="f11" draw:formula="12194 / ?f7"/></draw:enhanced-geometry></draw:custom-shape><draw:custom-shape svg:x="0.025in" svg:y="0.605in" svg:width="0.085in" svg:height="0.05499in" draw:id="id45" draw:style-name="a46" draw:name="Shape 69"><svg:title/><svg:desc/><draw:enhanced-geometry draw:type="non-primitive" svg:viewBox="0 0 77724 50279" draw:enhanced-path="M 0 0 L 77724 0 77724 50279 68580 50279 68580 10668 47244 10668 47244 50279 38100 50279 38100 10668 9144 10668 9144 50279 0 50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50279"/><draw:equation draw:name="f8" draw:formula="0 / ?f6"/><draw:equation draw:name="f9" draw:formula="77724 / ?f6"/><draw:equation draw:name="f10" draw:formula="0 / ?f7"/><draw:equation draw:name="f11" draw:formula="50279 / ?f7"/></draw:enhanced-geometry></draw:custom-shape><draw:custom-shape svg:x="0.025in" svg:y="0.67665in" svg:width="0.065in" svg:height="0.05335in" draw:id="id46" draw:style-name="a47" draw:name="Shape 70"><svg:title/><svg:desc/><draw:enhanced-geometry draw:type="non-primitive" svg:viewBox="0 0 59436 48781" draw:enhanced-path="M 0 0 L 57912 0 57912 9157 51816 9157 C 51816 9157 54864 13729 57912 19824 57912 19824 59436 24397 59436 28969 59436 28969 59436 39637 53340 44209 53340 44209 48768 48781 38100 48781 L 0 48781 0 39637 33528 39637 C 33528 39637 36576 39637 41148 38100 41148 38100 44196 38100 45720 36589 45720 36589 48768 35065 48768 33541 48768 33541 50292 30480 50292 25920 50292 25920 50292 22860 48768 18300 48768 18300 45720 13729 42672 9157 L 0 9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8781"/><draw:equation draw:name="f8" draw:formula="0 / ?f6"/><draw:equation draw:name="f9" draw:formula="59436 / ?f6"/><draw:equation draw:name="f10" draw:formula="0 / ?f7"/><draw:equation draw:name="f11" draw:formula="48781 / ?f7"/></draw:enhanced-geometry></draw:custom-shape><draw:custom-shape svg:x="0.02333in" svg:y="0.745in" svg:width="0.04917in" svg:height="0.05833in" draw:id="id47" draw:style-name="a48" draw:name="Shape 71"><svg:title/><svg:desc/><draw:enhanced-geometry draw:type="non-primitive" svg:viewBox="0 0 44958 53340" draw:enhanced-path="M 30480 0 C 30480 0 33909 0 38481 953 L 44958 3859 44958 12808 36576 10668 36576 44183 C 36576 44183 38481 43805 40958 43047 L 44958 41293 44958 51255 35052 53340 28956 53340 28956 10668 C 28956 10668 24384 10668 19812 12192 19812 12192 15240 13703 13716 16763 13716 16763 10668 18288 9144 22860 9144 22860 7620 25908 7620 30480 7620 30480 7620 36563 10668 42672 10668 42672 13716 48768 15240 51803 L 4572 51803 C 4572 51803 3048 47244 1524 41148 1524 41148 0 36563 0 30480 0 30480 0 16763 7620 7620 7620 7620 1524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53340"/><draw:equation draw:name="f8" draw:formula="0 / ?f6"/><draw:equation draw:name="f9" draw:formula="44958 / ?f6"/><draw:equation draw:name="f10" draw:formula="0 / ?f7"/><draw:equation draw:name="f11" draw:formula="53340 / ?f7"/></draw:enhanced-geometry></draw:custom-shape><draw:custom-shape svg:x="0.0725in" svg:y="0.74922in" svg:width="0.0175in" svg:height="0.05183in" draw:id="id48" draw:style-name="a49" draw:name="Shape 72"><svg:title/><svg:desc/><draw:enhanced-geometry draw:type="non-primitive" svg:viewBox="0 0 16002 47396" draw:enhanced-path="M 0 0 L 8382 3761 C 8382 3761 16002 11381 16002 25085 16002 25085 16002 35764 9906 43385 9906 43385 8001 44909 4572 46433 L 0 47396 0 37434 3809 35764 C 3809 35764 8382 31193 8382 23573 8382 23573 8382 15953 3809 11381 3809 11381 2667 10238 571 9095 L 0 8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47396"/><draw:equation draw:name="f8" draw:formula="0 / ?f6"/><draw:equation draw:name="f9" draw:formula="16002 / ?f6"/><draw:equation draw:name="f10" draw:formula="0 / ?f7"/><draw:equation draw:name="f11" draw:formula="47396 / ?f7"/></draw:enhanced-geometry></draw:custom-shape><draw:custom-shape svg:x="0.025in" svg:y="0.82167in" svg:width="0.06333in" svg:height="0.04in" draw:id="id49" draw:style-name="a50" draw:name="Shape 73"><svg:title/><svg:desc/><draw:enhanced-geometry draw:type="non-primitive" svg:viewBox="0 0 57912 36576" draw:enhanced-path="M 0 0 L 57912 0 57912 10668 48768 10668 C 48768 10668 54864 16764 56388 21337 56388 21337 57912 25908 57912 30480 57912 30480 57912 32004 57912 33528 57912 33528 57912 35040 57912 36576 L 47244 36576 C 47244 36576 47244 35040 48768 32004 48768 32004 48768 30480 48768 27420 48768 27420 48768 22860 45720 18289 45720 18289 44196 13716 4114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36576"/><draw:equation draw:name="f8" draw:formula="0 / ?f6"/><draw:equation draw:name="f9" draw:formula="57912 / ?f6"/><draw:equation draw:name="f10" draw:formula="0 / ?f7"/><draw:equation draw:name="f11" draw:formula="36576 / ?f7"/></draw:enhanced-geometry></draw:custom-shape><draw:custom-shape svg:x="0in" svg:y="0.87in" svg:width="0.0575in" svg:height="0.05665in" draw:id="id50" draw:style-name="a51" draw:name="Shape 74"><svg:title/><svg:desc/><draw:enhanced-geometry draw:type="non-primitive" svg:viewBox="0 0 52578 51803" draw:enhanced-path="M 51816 0 L 52578 32 52578 10808 51816 10668 C 51816 10668 42672 10668 38100 13703 38100 13703 32004 16763 32004 25908 32004 25908 32004 28943 33528 33527 33528 33527 35052 38100 38100 41148 L 52578 41148 52578 51803 28956 51803 C 28956 51803 13716 51803 7620 44183 7620 44183 0 38100 0 24384 0 24384 0 19812 1524 15240 1524 15240 1524 10668 3048 6083 L 12192 6083 C 12192 6083 12192 9144 10668 13703 10668 13703 9144 19812 9144 24384 9144 24384 9144 30480 10668 33527 10668 33527 12192 36563 13716 38100 13716 38100 15240 39623 18288 41148 18288 41148 21336 41148 24384 41148 L 30480 41148 C 30480 41148 27432 36563 24384 33527 24384 33527 22860 28943 22860 22860 22860 22860 22860 12192 30480 6083 30480 6083 38100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51803"/><draw:equation draw:name="f8" draw:formula="0 / ?f6"/><draw:equation draw:name="f9" draw:formula="52578 / ?f6"/><draw:equation draw:name="f10" draw:formula="0 / ?f7"/><draw:equation draw:name="f11" draw:formula="51803 / ?f7"/></draw:enhanced-geometry></draw:custom-shape><draw:custom-shape svg:x="0.0575in" svg:y="0.87003in" svg:width="0.0325in" svg:height="0.05662in" draw:id="id51" draw:style-name="a52" draw:name="Shape 75"><svg:title/><svg:desc/><draw:enhanced-geometry draw:type="non-primitive" svg:viewBox="0 0 29718 51771" draw:enhanced-path="M 0 0 L 3810 159 C 6477 349 9906 730 12954 1491 12954 1491 17526 4540 22098 7588 22098 7588 25146 10636 28194 16732 28194 16732 29718 21292 29718 25876 29718 25876 29718 30448 28194 35020 28194 35020 28194 38068 25146 41116 L 28194 42640 28194 51771 0 51771 0 41116 17526 41116 C 17526 41116 19050 38068 20574 35020 20574 35020 20574 30448 20574 27400 20574 27400 20574 19780 16002 15208 16002 15208 14478 14065 11620 12922 L 0 107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1771"/><draw:equation draw:name="f8" draw:formula="0 / ?f6"/><draw:equation draw:name="f9" draw:formula="29718 / ?f6"/><draw:equation draw:name="f10" draw:formula="0 / ?f7"/><draw:equation draw:name="f11" draw:formula="51771 / ?f7"/></draw:enhanced-geometry></draw:custom-shape><draw:custom-shape svg:x="0.025in" svg:y="0.94833in" svg:width="0.06333in" svg:height="0.01in" draw:id="id52" draw:style-name="a53" draw:name="Shape 2893"><svg:title/><svg:desc/><draw:enhanced-geometry draw:type="non-primitive" svg:viewBox="0 0 57912 9144" draw:enhanced-path="M 0 0 L 57912 0 5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9144"/><draw:equation draw:name="f8" draw:formula="0 / ?f6"/><draw:equation draw:name="f9" draw:formula="57912 / ?f6"/><draw:equation draw:name="f10" draw:formula="0 / ?f7"/><draw:equation draw:name="f11" draw:formula="9144 / ?f7"/></draw:enhanced-geometry></draw:custom-shape><draw:custom-shape svg:x="0.1in" svg:y="0.94667in" svg:width="0.01in" svg:height="0.01167in" draw:id="id53" draw:style-name="a54" draw:name="Shape 2894"><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02333in" svg:y="0.97333in" svg:width="0.0225in" svg:height="0.055in" draw:id="id54" draw:style-name="a55" draw:name="Shape 78"><svg:title/><svg:desc/><draw:enhanced-geometry draw:type="non-primitive" svg:viewBox="0 0 20574 50292" draw:enhanced-path="M 18288 0 L 20574 240 20574 11573 18288 10655 C 18288 10655 13716 10655 10668 13715 10668 13715 9144 16764 9144 22860 9144 22860 9144 28956 10668 32004 10668 32004 12192 36575 15240 41135 L 20574 41135 20574 50292 1524 50292 1524 41135 7620 41135 C 7620 41135 6096 39624 4572 36575 4572 36575 3048 35052 3048 32004 3048 32004 1524 30480 0 27432 0 27432 0 24384 0 19812 0 19812 0 12192 4572 6096 4572 6096 1066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292"/><draw:equation draw:name="f8" draw:formula="0 / ?f6"/><draw:equation draw:name="f9" draw:formula="20574 / ?f6"/><draw:equation draw:name="f10" draw:formula="0 / ?f7"/><draw:equation draw:name="f11" draw:formula="50292 / ?f7"/></draw:enhanced-geometry></draw:custom-shape><draw:custom-shape svg:x="0.04583in" svg:y="0.9736in" svg:width="0.04417in" svg:height="0.05474in" draw:id="id55" draw:style-name="a56" draw:name="Shape 79"><svg:title/><svg:desc/><draw:enhanced-geometry draw:type="non-primitive" svg:viewBox="0 0 40386 50052" draw:enhanced-path="M 0 0 L 1334 140 C 3429 519 6097 1278 8382 2796 8382 2796 12954 5856 14479 11952 14479 11952 17526 16525 17526 24144 17526 24144 19050 31765 19050 40896 L 20574 40896 C 20574 40896 23622 40896 26670 39384 26670 39384 28194 37860 29718 36336 29718 36336 31242 33275 31242 30240 31242 30240 31242 27192 31242 24144 31242 24144 31242 21096 31242 16525 31242 16525 29718 10416 28194 5856 L 37338 5856 C 37338 5856 38862 8904 38862 13476 38862 13476 40386 19572 40386 24144 40386 24144 40386 30240 38862 34813 38862 34813 38862 39384 35814 43956 35814 43956 32766 47004 29718 48516 29718 48516 25146 50052 20574 50052 L 0 50052 0 40896 11430 40896 C 11430 40896 11430 36336 9906 30240 9906 30240 9906 24144 8382 19572 8382 19572 8382 15000 5334 13476 L 0 11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50052"/><draw:equation draw:name="f8" draw:formula="0 / ?f6"/><draw:equation draw:name="f9" draw:formula="40386 / ?f6"/><draw:equation draw:name="f10" draw:formula="0 / ?f7"/><draw:equation draw:name="f11" draw:formula="50052 / ?f7"/></draw:enhanced-geometry></draw:custom-shape></draw:g></text:span></text:p>
                </table:table-cell>
              </table:table-row>
              <table:table-row table:style-name="TableRow27">
                <table:table-cell table:style-name="TableCell28">
                  <text:p text:style-name="P29"><text:span text:style-name="T30"><draw:g draw:name="Group 2727" draw:id="id71" draw:style-name="a72" text:anchor-type="as-char"><svg:title/><svg:desc/><draw:custom-shape svg:x="0.025in" svg:y="0in" svg:width="0.10167in" svg:height="0.05499in" draw:id="id57" draw:style-name="a58" draw:name="Shape 256"><svg:title/><svg:desc/><draw:enhanced-geometry draw:type="non-primitive" svg:viewBox="0 0 92964 50280" draw:enhanced-path="M 0 0 L 10668 0 10668 19800 71628 19800 71628 0 80772 0 C 80772 0 80772 4560 80772 9145 80772 9145 82296 13717 82296 15241 82296 15241 83820 18289 86868 19800 86868 19800 89916 21337 92964 21337 L 92964 32005 10668 32005 10668 50280 0 50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280"/><draw:equation draw:name="f8" draw:formula="0 / ?f6"/><draw:equation draw:name="f9" draw:formula="92964 / ?f6"/><draw:equation draw:name="f10" draw:formula="0 / ?f7"/><draw:equation draw:name="f11" draw:formula="50280 / ?f7"/></draw:enhanced-geometry></draw:custom-shape><draw:custom-shape svg:x="0.02333in" svg:y="0.0757in" svg:width="0.03333in" svg:height="0.06919in" draw:id="id58" draw:style-name="a59" draw:name="Shape 257"><svg:title/><svg:desc/><draw:enhanced-geometry draw:type="non-primitive" svg:viewBox="0 0 30480 63271" draw:enhanced-path="M 30480 0 L 30480 12247 24384 13075 C 24384 13075 18288 14598 15240 19158 15240 19158 13716 22218 12192 25267 12192 25267 10668 28315 10668 32887 10668 32887 10668 40507 15240 46603 15240 46603 16764 47746 19621 48888 L 30480 50893 30480 63271 29718 63224 C 25431 62795 16002 61081 9144 54223 9144 54223 0 45078 0 31362 0 31362 0 25267 3048 19158 3048 19158 4572 14598 9144 10027 9144 10027 13716 3918 22860 883 22860 883 24765 502 28194 1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3271"/><draw:equation draw:name="f8" draw:formula="0 / ?f6"/><draw:equation draw:name="f9" draw:formula="30480 / ?f6"/><draw:equation draw:name="f10" draw:formula="0 / ?f7"/><draw:equation draw:name="f11" draw:formula="63271 / ?f7"/></draw:enhanced-geometry></draw:custom-shape><draw:custom-shape svg:x="0.05667in" svg:y="0.075in" svg:width="0.07167in" svg:height="0.07in" draw:id="id59" draw:style-name="a60" draw:name="Shape 258"><svg:title/><svg:desc/><draw:enhanced-geometry draw:type="non-primitive" svg:viewBox="0 0 65532 64008" draw:enhanced-path="M 12192 0 C 12192 0 24384 0 33528 1524 33528 1524 44196 4560 50292 10669 50292 10669 57912 15240 62484 24384 62484 24384 65532 33529 65532 44197 65532 44197 65532 48769 65532 50280 65532 50280 65532 53340 64008 54864 L 51816 54864 C 51816 54864 53340 53340 54864 50280 54864 50280 54864 45720 54864 42660 54864 42660 54864 28956 47244 21336 47244 21336 38100 13717 24384 12180 24384 12180 27432 16764 28956 22860 28956 22860 30480 27420 30480 33529 30480 33529 30480 39624 28956 44197 28956 44197 28956 48769 25908 53340 25908 53340 21336 59436 15240 62484 15240 62484 10668 64008 1524 64008 L 0 63913 0 51535 1524 51817 C 1524 51817 7620 51817 10668 50280 10668 50280 15240 48769 16764 44197 16764 44197 19812 41149 19812 38100 19812 38100 19812 35040 19812 30480 19812 30480 19812 25908 19812 21336 19812 21336 18288 16764 15240 12180 15240 12180 13716 12180 12192 12180 12192 12180 12192 12180 9144 12180 9144 12180 6858 12180 3810 12372 L 0 12889 0 64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4008"/><draw:equation draw:name="f8" draw:formula="0 / ?f6"/><draw:equation draw:name="f9" draw:formula="65532 / ?f6"/><draw:equation draw:name="f10" draw:formula="0 / ?f7"/><draw:equation draw:name="f11" draw:formula="64008 / ?f7"/></draw:enhanced-geometry></draw:custom-shape><draw:custom-shape svg:x="0.025in" svg:y="0.165in" svg:width="0.02in" svg:height="0.01667in" draw:id="id60" draw:style-name="a61" draw:name="Shape 2900"><svg:title/><svg:desc/><draw:enhanced-geometry draw:type="non-primitive" svg:viewBox="0 0 18286 15240" draw:enhanced-path="M 0 0 L 18286 0 1828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5240"/><draw:equation draw:name="f8" draw:formula="0 / ?f6"/><draw:equation draw:name="f9" draw:formula="18286 / ?f6"/><draw:equation draw:name="f10" draw:formula="0 / ?f7"/><draw:equation draw:name="f11" draw:formula="15240 / ?f7"/></draw:enhanced-geometry></draw:custom-shape><draw:custom-shape svg:x="0.02333in" svg:y="0.21167in" svg:width="0.105in" svg:height="0.06667in" draw:id="id61" draw:style-name="a62" draw:name="Shape 260"><svg:title/><svg:desc/><draw:enhanced-geometry draw:type="non-primitive" svg:viewBox="0 0 96012 60960" draw:enhanced-path="M 6096 0 L 19812 0 19812 1511 C 19812 1511 15240 6096 13716 13715 13716 13715 10668 19811 10668 27431 10668 27431 10668 30480 12192 35051 12192 35051 13716 39611 16764 42671 16764 42671 18288 45720 22860 47231 22860 47231 25908 48768 30480 48768 30480 48768 35052 48768 38100 47231 38100 47231 42672 45720 44196 42671 44196 42671 45720 39611 45720 35051 45720 35051 47244 31991 47244 27431 L 47244 21336 57912 21336 57912 25908 C 57912 25908 57912 35051 60960 41148 60960 41148 65532 45720 73152 45720 73152 45720 76200 45720 79248 44196 79248 44196 80772 44196 82296 41148 82296 41148 83820 38100 85344 35051 85344 35051 85344 31991 85344 28956 85344 28956 85344 22860 83820 15240 83820 15240 80772 9131 77724 3048 L 89916 3048 C 89916 3048 92964 7620 94488 15240 94488 15240 96012 21336 96012 28956 96012 28956 96012 35051 94488 41148 94488 41148 94488 45720 91440 50292 91440 50292 88392 54851 83820 56388 83820 56388 79248 59436 74676 59436 74676 59436 67056 59436 60960 53340 60960 53340 54864 48768 53340 41148 53340 41148 51816 44196 50292 47231 50292 47231 48768 51815 47244 53340 47244 53340 44196 56388 39624 59436 39624 59436 36576 60960 28956 60960 28956 60960 22860 60960 18288 57911 18288 57911 12192 56388 9144 51815 9144 51815 4572 47231 3048 41148 3048 41148 0 35051 0 27431 0 27431 0 19811 1524 12192 1524 12192 4572 45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0960"/><draw:equation draw:name="f8" draw:formula="0 / ?f6"/><draw:equation draw:name="f9" draw:formula="96012 / ?f6"/><draw:equation draw:name="f10" draw:formula="0 / ?f7"/><draw:equation draw:name="f11" draw:formula="60960 / ?f7"/></draw:enhanced-geometry></draw:custom-shape><draw:custom-shape svg:x="0.025in" svg:y="0.30333in" svg:width="0.10167in" svg:height="0.05333in" draw:id="id62" draw:style-name="a63" draw:name="Shape 261"><svg:title/><svg:desc/><draw:enhanced-geometry draw:type="non-primitive" svg:viewBox="0 0 92964 48768" draw:enhanced-path="M 0 0 L 10668 0 10668 18288 71628 18288 71628 0 80772 0 C 80772 0 80772 3048 80772 7620 80772 7620 82296 12192 82296 13716 82296 13716 83820 16751 86868 18288 86868 18288 89916 21336 92964 21336 L 92964 30480 10668 30480 10668 48768 0 48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48768"/><draw:equation draw:name="f8" draw:formula="0 / ?f6"/><draw:equation draw:name="f9" draw:formula="92964 / ?f6"/><draw:equation draw:name="f10" draw:formula="0 / ?f7"/><draw:equation draw:name="f11" draw:formula="48768 / ?f7"/></draw:enhanced-geometry></draw:custom-shape><draw:custom-shape svg:x="0.025in" svg:y="0.37165in" svg:width="0.0625in" svg:height="0.07668in" draw:id="id63" draw:style-name="a64" draw:name="Shape 262"><svg:title/><svg:desc/><draw:enhanced-geometry draw:type="non-primitive" svg:viewBox="0 0 57150 70117" draw:enhanced-path="M 27432 0 L 41148 0 57150 14120 57150 26683 36576 9157 36576 44209 57150 44209 57150 56400 36576 56400 36576 70117 27432 70117 27432 56400 0 56400 0 44209 27432 44209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70117"/><draw:equation draw:name="f8" draw:formula="0 / ?f6"/><draw:equation draw:name="f9" draw:formula="57150 / ?f6"/><draw:equation draw:name="f10" draw:formula="0 / ?f7"/><draw:equation draw:name="f11" draw:formula="70117 / ?f7"/></draw:enhanced-geometry></draw:custom-shape><draw:custom-shape svg:x="0.0875in" svg:y="0.3871in" svg:width="0.03917in" svg:height="0.04624in" draw:id="id64" draw:style-name="a65" draw:name="Shape 263"><svg:title/><svg:desc/><draw:enhanced-geometry draw:type="non-primitive" svg:viewBox="0 0 35814 42281" draw:enhanced-path="M 0 0 L 35814 31600 35814 42281 0 42281 0 30089 20574 30089 0 12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2281"/><draw:equation draw:name="f8" draw:formula="0 / ?f6"/><draw:equation draw:name="f9" draw:formula="35814 / ?f6"/><draw:equation draw:name="f10" draw:formula="0 / ?f7"/><draw:equation draw:name="f11" draw:formula="42281 / ?f7"/></draw:enhanced-geometry></draw:custom-shape><draw:custom-shape svg:x="0in" svg:y="0.46in" svg:width="0.045in" svg:height="0.03in" draw:id="id65" draw:style-name="a66" draw:name="Shape 264"><svg:title/><svg:desc/><draw:enhanced-geometry draw:type="non-primitive" svg:viewBox="0 0 41148 27432" draw:enhanced-path="M 0 0 L 41148 10656 41148 27432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27432"/><draw:equation draw:name="f8" draw:formula="0 / ?f6"/><draw:equation draw:name="f9" draw:formula="41148 / ?f6"/><draw:equation draw:name="f10" draw:formula="0 / ?f7"/><draw:equation draw:name="f11" draw:formula="27432 / ?f7"/></draw:enhanced-geometry></draw:custom-shape><draw:custom-shape svg:x="0.02333in" svg:y="0.51in" svg:width="0.03167in" svg:height="0.07167in" draw:id="id66" draw:style-name="a67" draw:name="Shape 265"><svg:title/><svg:desc/><draw:enhanced-geometry draw:type="non-primitive" svg:viewBox="0 0 28956 65532" draw:enhanced-path="M 27432 0 L 28956 191 28956 13715 28956 13715 C 28956 13715 19812 13715 15240 18275 15240 18275 9144 24384 9144 33515 9144 33515 9144 42672 13716 47244 13716 47244 18288 53340 27432 53340 L 28956 53137 28956 65193 27432 65532 C 27432 65532 16764 65532 7620 56375 7620 56375 0 47244 0 33515 0 33515 0 18275 7620 9144 7620 9144 1524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55in" svg:y="0.51021in" svg:width="0.04583in" svg:height="0.07109in" draw:id="id67" draw:style-name="a68" draw:name="Shape 266"><svg:title/><svg:desc/><draw:enhanced-geometry draw:type="non-primitive" svg:viewBox="0 0 41910 65003" draw:enhanced-path="M 0 0 L 3048 381 C 5715 952 9144 2095 12192 4381 12192 4381 18288 8953 22860 18085 22860 18085 27432 10464 32004 5905 32004 5905 33147 5140 35052 4375 L 41910 2998 41910 15374 41529 15429 C 40005 15808 38100 16567 36576 18085 36576 18085 33528 21145 32004 25705 32004 25705 30480 27241 28956 31814 28956 31814 25908 36385 25908 40945 25908 40945 28956 47053 33528 48564 33528 48564 34671 49330 36576 50095 L 41910 51166 41910 63463 40386 63235 C 38100 62665 35052 61525 32004 59245 32004 59245 25908 56185 22860 48564 L 21336 48564 C 21336 48564 18288 56185 12192 60769 12192 60769 11049 61912 8763 63055 L 0 65003 0 52946 1333 52768 C 3048 52387 5334 51625 7620 50101 7620 50101 10668 48564 13716 40945 13716 40945 15240 37909 16764 34861 16764 34861 18288 31814 19812 25705 19812 25705 16764 19621 12192 16573 12192 16573 10668 15811 8382 15049 L 0 13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65003"/><draw:equation draw:name="f8" draw:formula="0 / ?f6"/><draw:equation draw:name="f9" draw:formula="41910 / ?f6"/><draw:equation draw:name="f10" draw:formula="0 / ?f7"/><draw:equation draw:name="f11" draw:formula="65003 / ?f7"/></draw:enhanced-geometry></draw:custom-shape><draw:custom-shape svg:x="0.10083in" svg:y="0.51332in" svg:width="0.0275in" svg:height="0.06667in" draw:id="id68" draw:style-name="a69" draw:name="Shape 267"><svg:title/><svg:desc/><draw:enhanced-geometry draw:type="non-primitive" svg:viewBox="0 0 25146 60960" draw:enhanced-path="M 762 0 C 762 0 11430 0 19050 9156 19050 9156 25146 16776 25146 30480 25146 30480 25146 44209 19050 51829 19050 51829 12954 60960 2286 60960 L 0 60618 0 48321 2286 48780 C 2286 48780 8382 48780 12954 42684 12954 42684 16002 38100 16002 30480 16002 30480 16002 22860 12954 18300 12954 18300 9906 12204 2286 12204 L 0 12529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0.02333in" svg:y="0.59333in" svg:width="0.0725in" svg:height="0.07167in" draw:id="id69" draw:style-name="a70" draw:name="Shape 268"><svg:title/><svg:desc/><draw:enhanced-geometry draw:type="non-primitive" svg:viewBox="0 0 66294 65532" draw:enhanced-path="M 64008 0 L 66294 131 66294 12402 65532 12192 C 65532 12192 59436 12192 54864 13715 54864 13715 51816 16764 48768 19812 48768 19812 47244 22860 45720 25895 45720 25895 45720 28956 45720 33515 45720 33515 45720 38100 47244 42672 47244 42672 48768 48755 50292 53340 50292 53340 51816 53340 53340 53340 53340 53340 54864 53340 56388 53340 56388 53340 58674 53340 61722 52959 L 66294 51728 66294 64284 53340 65532 C 53340 65532 41148 65532 32004 62484 32004 62484 22860 59436 15240 54864 15240 54864 7620 48755 4572 39624 4572 39624 0 32004 0 19812 0 19812 0 16764 1524 13715 1524 13715 1524 10655 1524 9144 L 13716 9144 C 13716 9144 12192 12192 12192 15240 12192 15240 10668 18275 10668 21336 10668 21336 10668 36576 19812 44196 19812 44196 27432 51815 42672 51815 42672 51815 38100 47244 36576 41135 36576 41135 35052 36576 35052 30480 35052 30480 35052 24384 36576 19812 36576 19812 38100 15240 41148 10655 41148 10655 44196 6096 50292 3035 50292 3035 56388 0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draw:equation draw:name="f7" draw:formula="?f4 / 65532"/><draw:equation draw:name="f8" draw:formula="0 / ?f6"/><draw:equation draw:name="f9" draw:formula="66294 / ?f6"/><draw:equation draw:name="f10" draw:formula="0 / ?f7"/><draw:equation draw:name="f11" draw:formula="65532 / ?f7"/></draw:enhanced-geometry></draw:custom-shape><draw:custom-shape svg:x="0.09583in" svg:y="0.59348in" svg:width="0.0325in" svg:height="0.07016in" draw:id="id70" draw:style-name="a71" draw:name="Shape 269"><svg:title/><svg:desc/><draw:enhanced-geometry draw:type="non-primitive" svg:viewBox="0 0 29718 64153" draw:enhanced-path="M 0 0 L 214 12 C 4857 441 14859 2155 20574 9013 20574 9013 29718 18145 29718 31874 29718 31874 29718 37969 28194 44065 28194 44065 25146 50161 22098 54733 22098 54733 16002 59305 8382 62354 8382 62354 6477 63116 2857 63877 L 0 64153 0 51597 5334 50161 C 5334 50161 11430 48625 14478 45589 14478 45589 17526 42541 19050 39493 19050 39493 20574 36445 20574 31874 20574 31874 20574 22729 14478 18145 14478 18145 12954 16624 10287 15103 L 0 12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153"/><draw:equation draw:name="f8" draw:formula="0 / ?f6"/><draw:equation draw:name="f9" draw:formula="29718 / ?f6"/><draw:equation draw:name="f10" draw:formula="0 / ?f7"/><draw:equation draw:name="f11" draw:formula="64153 / ?f7"/></draw:enhanced-geometry></draw:custom-shape></draw:g></text:span></text:p>
                </table:table-cell>
                <table:table-cell table:style-name="TableCell31">
                  <text:p text:style-name="P32"><text:span text:style-name="T33"><draw:g draw:name="Group 2731" draw:id="id107" draw:style-name="a108" text:anchor-type="as-char"><svg:title/><svg:desc/><draw:custom-shape svg:x="0.14667in" svg:y="0in" svg:width="0.02583in" svg:height="0.06328in" draw:id="id72" draw:style-name="a73" draw:name="Shape 80"><svg:title/><svg:desc/><draw:enhanced-geometry draw:type="non-primitive" svg:viewBox="0 0 23622 57860" draw:enhanced-path="M 0 0 L 23622 0 23622 9144 9144 9144 9144 22860 C 9144 22860 9144 30480 10668 35040 10668 35040 10668 39624 12192 41148 12192 41148 15240 44196 18288 45720 L 23622 47053 23622 57860 20764 57710 C 18669 57522 16002 57144 13716 56388 13716 56388 10668 53339 7620 50279 7620 50279 3048 45720 1524 41148 1524 41148 0 35040 0 274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860"/><draw:equation draw:name="f8" draw:formula="0 / ?f6"/><draw:equation draw:name="f9" draw:formula="23622 / ?f6"/><draw:equation draw:name="f10" draw:formula="0 / ?f7"/><draw:equation draw:name="f11" draw:formula="57860 / ?f7"/></draw:enhanced-geometry></draw:custom-shape><draw:custom-shape svg:x="0.1725in" svg:y="0in" svg:width="0.03833in" svg:height="0.06332in" draw:id="id73" draw:style-name="a74" draw:name="Shape 81"><svg:title/><svg:desc/><draw:enhanced-geometry draw:type="non-primitive" svg:viewBox="0 0 35052 57900" draw:enhanced-path="M 0 0 L 35052 0 35052 9144 23622 9144 23622 22860 C 23622 22860 23622 27419 23622 30480 23622 30480 25146 33528 26670 36576 26670 36576 28194 38100 29718 39624 L 35052 40958 35052 51512 34480 51435 C 32766 51054 30480 50292 28194 48768 28194 48768 23622 45720 22098 41148 22098 41148 19050 48768 14478 53339 14478 53339 9906 57900 762 57900 L 0 57860 0 47053 762 47244 C 762 47244 5334 47244 8382 45720 8382 45720 11430 44196 12954 41148 12954 41148 14478 38100 14478 35040 14478 35040 14478 32004 14478 25908 L 14478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00"/><draw:equation draw:name="f8" draw:formula="0 / ?f6"/><draw:equation draw:name="f9" draw:formula="35052 / ?f6"/><draw:equation draw:name="f10" draw:formula="0 / ?f7"/><draw:equation draw:name="f11" draw:formula="57900 / ?f7"/></draw:enhanced-geometry></draw:custom-shape><draw:custom-shape svg:x="0.21083in" svg:y="0in" svg:width="0.0225in" svg:height="0.05667in" draw:id="id74" draw:style-name="a75" draw:name="Shape 82"><svg:title/><svg:desc/><draw:enhanced-geometry draw:type="non-primitive" svg:viewBox="0 0 20574 51816" draw:enhanced-path="M 0 0 L 20574 0 20574 22860 C 20574 22860 20574 30480 19050 35040 19050 35040 19050 39624 17526 44196 17526 44196 14478 47244 11430 50279 11430 50279 6858 51816 2286 51816 L 0 51512 0 40958 762 41148 C 762 41148 3810 41148 5334 39624 5334 39624 8382 39624 8382 36576 8382 36576 9906 35040 11430 30480 11430 30480 11430 27419 11430 22860 L 1143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816"/><draw:equation draw:name="f8" draw:formula="0 / ?f6"/><draw:equation draw:name="f9" draw:formula="20574 / ?f6"/><draw:equation draw:name="f10" draw:formula="0 / ?f7"/><draw:equation draw:name="f11" draw:formula="51816 / ?f7"/></draw:enhanced-geometry></draw:custom-shape><draw:custom-shape svg:x="0.14667in" svg:y="0.08333in" svg:width="0.05917in" svg:height="0.05493in" draw:id="id75" draw:style-name="a76" draw:name="Shape 83"><svg:title/><svg:desc/><draw:enhanced-geometry draw:type="non-primitive" svg:viewBox="0 0 54102 50229" draw:enhanced-path="M 0 0 L 54102 0 54102 9144 38100 9144 38100 18288 C 38100 18288 38100 24384 39624 28956 39624 28956 41148 33528 42672 35039 42672 35039 45720 38100 48768 38100 L 54102 39434 54102 50229 52006 50091 C 50292 49902 48006 49524 45720 48768 45720 48768 41148 47244 38100 44196 38100 44196 33528 39624 32004 33528 32004 33528 30480 28956 30480 19800 L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0229"/><draw:equation draw:name="f8" draw:formula="0 / ?f6"/><draw:equation draw:name="f9" draw:formula="54102 / ?f6"/><draw:equation draw:name="f10" draw:formula="0 / ?f7"/><draw:equation draw:name="f11" draw:formula="50229 / ?f7"/></draw:enhanced-geometry></draw:custom-shape><draw:custom-shape svg:x="0.20583in" svg:y="0.08333in" svg:width="0.0275in" svg:height="0.05499in" draw:id="id76" draw:style-name="a77" draw:name="Shape 84"><svg:title/><svg:desc/><draw:enhanced-geometry draw:type="non-primitive" svg:viewBox="0 0 25146 50279" draw:enhanced-path="M 0 0 L 25146 0 25146 21336 C 25146 21336 25146 27420 23622 32004 23622 32004 22098 38100 19050 41148 19050 41148 17526 45720 12954 48768 12954 48768 8382 50279 762 50279 L 0 50229 0 39434 762 39624 C 762 39624 5334 39624 8382 38100 8382 38100 11430 36576 12954 33528 12954 33528 14478 32004 14478 28956 14478 28956 16002 24384 16002 19800 L 1600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79"/><draw:equation draw:name="f8" draw:formula="0 / ?f6"/><draw:equation draw:name="f9" draw:formula="25146 / ?f6"/><draw:equation draw:name="f10" draw:formula="0 / ?f7"/><draw:equation draw:name="f11" draw:formula="50279 / ?f7"/></draw:enhanced-geometry></draw:custom-shape><draw:custom-shape svg:x="0.14667in" svg:y="0.18667in" svg:width="0.08667in" svg:height="0.07167in" draw:id="id77" draw:style-name="a78" draw:name="Shape 85"><svg:title/><svg:desc/><draw:enhanced-geometry draw:type="non-primitive" svg:viewBox="0 0 79248 65531" draw:enhanced-path="M 70104 0 L 79248 0 79248 65531 70104 65531 70104 38100 0 38100 0 27431 70104 27431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65531"/><draw:equation draw:name="f8" draw:formula="0 / ?f6"/><draw:equation draw:name="f9" draw:formula="79248 / ?f6"/><draw:equation draw:name="f10" draw:formula="0 / ?f7"/><draw:equation draw:name="f11" draw:formula="65531 / ?f7"/></draw:enhanced-geometry></draw:custom-shape><draw:custom-shape svg:x="0.14667in" svg:y="0.27in" svg:width="0.05917in" svg:height="0.05656in" draw:id="id78" draw:style-name="a79" draw:name="Shape 86"><svg:title/><svg:desc/><draw:enhanced-geometry draw:type="non-primitive" svg:viewBox="0 0 54102 51714" draw:enhanced-path="M 0 0 L 54102 0 54102 10668 38100 10668 38100 19811 C 38100 19811 38100 25908 39624 28956 39624 28956 41148 33528 42672 36576 42672 36576 45720 38100 48768 39611 L 54102 40956 54102 51714 52006 51434 C 50292 51053 48006 50292 45720 48768 45720 48768 41148 47231 38100 44196 38100 44196 33528 39611 32004 35051 32004 35051 30480 28956 30480 21336 L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1714"/><draw:equation draw:name="f8" draw:formula="0 / ?f6"/><draw:equation draw:name="f9" draw:formula="54102 / ?f6"/><draw:equation draw:name="f10" draw:formula="0 / ?f7"/><draw:equation draw:name="f11" draw:formula="51714 / ?f7"/></draw:enhanced-geometry></draw:custom-shape><draw:custom-shape svg:x="0.20583in" svg:y="0.27in" svg:width="0.0275in" svg:height="0.05667in" draw:id="id79" draw:style-name="a80" draw:name="Shape 87"><svg:title/><svg:desc/><draw:enhanced-geometry draw:type="non-primitive" svg:viewBox="0 0 25146 51815" draw:enhanced-path="M 0 0 L 25146 0 25146 21336 C 25146 21336 25146 28956 23622 33528 23622 33528 22098 38100 19050 41148 19050 41148 17526 45720 12954 48768 12954 48768 8382 51815 762 51815 L 0 51714 0 40956 762 41148 C 762 41148 5334 41148 8382 39611 8382 39611 11430 38100 12954 35051 12954 35051 14478 31991 14478 28956 14478 28956 16002 25908 16002 21336 L 1600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5"/><draw:equation draw:name="f8" draw:formula="0 / ?f6"/><draw:equation draw:name="f9" draw:formula="25146 / ?f6"/><draw:equation draw:name="f10" draw:formula="0 / ?f7"/><draw:equation draw:name="f11" draw:formula="51815 / ?f7"/></draw:enhanced-geometry></draw:custom-shape><draw:custom-shape svg:x="0.195in" svg:y="0.35167in" svg:width="0.01667in" svg:height="0.01333in" draw:id="id80" draw:style-name="a81" draw:name="Shape 2902"><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35167in" svg:width="0.01667in" svg:height="0.01333in" draw:id="id81" draw:style-name="a82" draw:name="Shape 2903"><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4in" svg:width="0.08667in" svg:height="0.045in" draw:id="id82" draw:style-name="a83" draw:name="Shape 90"><svg:title/><svg:desc/><draw:enhanced-geometry draw:type="non-primitive" svg:viewBox="0 0 79248 41148" draw:enhanced-path="M 0 0 L 9144 0 9144 15240 60960 15240 60960 0 68580 0 C 68580 0 68580 3048 68580 6096 68580 6096 68580 10668 70104 12179 70104 12179 71628 15240 73152 16764 73152 16764 76200 18288 79248 18288 L 79248 25908 9144 25908 9144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1148"/><draw:equation draw:name="f8" draw:formula="0 / ?f6"/><draw:equation draw:name="f9" draw:formula="79248 / ?f6"/><draw:equation draw:name="f10" draw:formula="0 / ?f7"/><draw:equation draw:name="f11" draw:formula="41148 / ?f7"/></draw:enhanced-geometry></draw:custom-shape><draw:custom-shape svg:x="0.145in" svg:y="0.46667in" svg:width="0.08833in" svg:height="0.05667in" draw:id="id83" draw:style-name="a84" draw:name="Shape 91"><svg:title/><svg:desc/><draw:enhanced-geometry draw:type="non-primitive" svg:viewBox="0 0 80772 51817" draw:enhanced-path="M 4572 0 L 16764 0 16764 1524 C 16764 1524 13716 6097 12192 12180 12192 12180 9144 16764 9144 22860 9144 22860 9144 25908 10668 30480 10668 30480 12192 33529 13716 36576 13716 36576 16764 38100 19812 39624 19812 39624 22860 41149 27432 41149 27432 41149 30480 41149 33528 39624 33528 39624 36576 38100 38100 35040 38100 35040 39624 33529 41148 28956 41148 28956 42672 24384 42672 19800 42672 19800 42672 15240 41148 10669 41148 10669 41148 7620 39624 4560 L 80772 4560 80772 50280 71628 50280 71628 13717 50292 13717 C 50292 13717 50292 16764 50292 18288 50292 18288 50292 21336 50292 22860 50292 22860 50292 28956 50292 33529 50292 33529 48768 38100 45720 42660 45720 42660 42672 47244 38100 48769 38100 48769 33528 51817 27432 51817 27432 51817 21336 51817 16764 48769 16764 48769 12192 47244 7620 44197 7620 44197 4572 39624 3048 35040 3048 35040 0 30480 0 22860 0 22860 0 16764 1524 10669 1524 10669 3048 456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1817"/><draw:equation draw:name="f8" draw:formula="0 / ?f6"/><draw:equation draw:name="f9" draw:formula="80772 / ?f6"/><draw:equation draw:name="f10" draw:formula="0 / ?f7"/><draw:equation draw:name="f11" draw:formula="51817 / ?f7"/></draw:enhanced-geometry></draw:custom-shape><draw:custom-shape svg:x="0.14667in" svg:y="0.53832in" svg:width="0.08833in" svg:height="0.05833in" draw:id="id84" draw:style-name="a85" draw:name="Shape 92"><svg:title/><svg:desc/><draw:enhanced-geometry draw:type="non-primitive" svg:viewBox="0 0 80772 53340" draw:enhanced-path="M 0 0 L 12192 0 C 12192 0 16764 6109 21336 12205 21336 12205 25908 16777 30480 21349 30480 21349 39624 32017 45720 35065 45720 35065 51816 39637 57912 39637 57912 39637 64008 39637 68580 35065 68580 35065 71628 32017 71628 24397 71628 24397 71628 19825 70104 13729 70104 13729 68580 7620 64008 3060 L 76200 3060 C 76200 3060 77724 6109 79248 12205 79248 12205 80772 18300 80772 24397 80772 24397 80772 36589 74676 42685 74676 42685 68580 50305 59436 50305 59436 50305 54864 50305 50292 48780 50292 48780 47244 47257 42672 45720 42672 45720 39624 42685 36576 41160 36576 41160 33528 38100 30480 33541 30480 33541 24384 28969 19812 22860 19812 22860 13716 16777 9144 10680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3340"/><draw:equation draw:name="f8" draw:formula="0 / ?f6"/><draw:equation draw:name="f9" draw:formula="80772 / ?f6"/><draw:equation draw:name="f10" draw:formula="0 / ?f7"/><draw:equation draw:name="f11" draw:formula="53340 / ?f7"/></draw:enhanced-geometry></draw:custom-shape><draw:custom-shape svg:x="0.145in" svg:y="0.61in" svg:width="0.045in" svg:height="0.06in" draw:id="id85" draw:style-name="a86" draw:name="Shape 93"><svg:title/><svg:desc/><draw:enhanced-geometry draw:type="non-primitive" svg:viewBox="0 0 41148 54864" draw:enhanced-path="M 41148 0 L 41148 10655 C 41148 10655 33528 10655 27432 12192 27432 12192 21336 12192 18288 13715 18288 13715 13716 15240 10668 18275 10668 18275 9144 21336 9144 27432 9144 27432 9144 32004 10668 35052 10668 35052 13716 38100 16764 41135 16764 41135 21336 42672 27432 42672 27432 42672 33528 44196 41148 44196 L 41148 54864 C 41148 54864 19812 54864 10668 47244 10668 47244 0 41135 0 27432 0 27432 0 13715 10668 6096 10668 6096 1981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19in" svg:y="0.61in" svg:width="0.045in" svg:height="0.06in" draw:id="id86" draw:style-name="a87" draw:name="Shape 94"><svg:title/><svg:desc/><draw:enhanced-geometry draw:type="non-primitive" svg:viewBox="0 0 41148 54864" draw:enhanced-path="M 0 0 C 0 0 21336 0 30480 6096 30480 6096 41148 13715 41148 27432 41148 27432 41148 41135 30480 47244 30480 47244 19812 54864 0 54864 L 0 44196 C 0 44196 7620 44196 13716 42672 13716 42672 19812 42672 24384 41135 24384 41135 27432 38100 30480 35052 30480 35052 32004 32004 32004 27432 32004 27432 32004 22860 30480 19812 30480 19812 27432 15240 24384 13715 24384 13715 19812 12192 13716 12192 13716 12192 7620 10655 0 106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14667in" svg:y="0.69167in" svg:width="0.08667in" svg:height="0.045in" draw:id="id87" draw:style-name="a88" draw:name="Shape 95"><svg:title/><svg:desc/><draw:enhanced-geometry draw:type="non-primitive" svg:viewBox="0 0 79248 41148" draw:enhanced-path="M 0 0 L 9144 0 9144 15240 60960 15240 60960 0 68580 0 C 68580 0 68580 3048 68580 6096 68580 6096 68580 10668 70104 12179 70104 12179 71628 15240 73152 16764 73152 16764 76200 18288 79248 18288 L 79248 25908 9144 25908 9144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1148"/><draw:equation draw:name="f8" draw:formula="0 / ?f6"/><draw:equation draw:name="f9" draw:formula="79248 / ?f6"/><draw:equation draw:name="f10" draw:formula="0 / ?f7"/><draw:equation draw:name="f11" draw:formula="41148 / ?f7"/></draw:enhanced-geometry></draw:custom-shape><draw:custom-shape svg:x="0.145in" svg:y="0.75499in" svg:width="0.06167in" svg:height="0.06001in" draw:id="id88" draw:style-name="a89" draw:name="Shape 96"><svg:title/><svg:desc/><draw:enhanced-geometry draw:type="non-primitive" svg:viewBox="0 0 56388 54877" draw:enhanced-path="M 54864 0 L 56388 206 56388 11018 54864 10680 C 54864 10680 50292 10680 47244 12205 47244 12205 44196 13729 41148 16777 41148 16777 39624 18300 39624 21349 39624 21349 39624 24397 39624 27444 39624 27444 39624 32017 39624 36589 39624 36589 41148 41160 42672 44209 42672 44209 44196 44209 45720 44209 45720 44209 47244 44209 48768 44209 48768 44209 50673 44209 53149 44018 L 56388 43465 56388 54253 45720 54877 C 45720 54877 35052 54877 27432 53340 27432 53340 19812 50305 13716 45720 13716 45720 7620 41160 4572 33540 4572 33540 0 25921 0 16777 0 16777 0 13729 1524 12205 1524 12205 1524 9157 1524 7620 L 12192 7620 C 12192 7620 10668 9157 10668 12205 10668 12205 9144 15240 9144 18300 9144 18300 9144 30480 16764 36589 16764 36589 22860 42685 36576 44209 36576 44209 33528 39637 32004 35065 32004 35065 30480 30480 30480 25921 30480 25921 30480 21349 32004 16777 32004 16777 32004 13729 35052 9157 35052 9157 38100 4585 42672 1537 42672 1537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4877"/><draw:equation draw:name="f8" draw:formula="0 / ?f6"/><draw:equation draw:name="f9" draw:formula="56388 / ?f6"/><draw:equation draw:name="f10" draw:formula="0 / ?f7"/><draw:equation draw:name="f11" draw:formula="54877 / ?f7"/></draw:enhanced-geometry></draw:custom-shape><draw:custom-shape svg:x="0.20667in" svg:y="0.75521in" svg:width="0.02833in" svg:height="0.05911in" draw:id="id89" draw:style-name="a90" draw:name="Shape 97"><svg:title/><svg:desc/><draw:enhanced-geometry draw:type="non-primitive" svg:viewBox="0 0 25908 54047" draw:enhanced-path="M 0 0 L 5524 747 C 9525 1699 14477 3604 18288 7414 18288 7414 25908 15034 25908 27239 25908 27239 25908 31811 24384 36383 24384 36383 21336 42479 18288 45514 18288 45514 13716 50099 7620 53134 7620 53134 5715 53518 2476 53903 L 0 54047 0 43259 4572 42479 C 4572 42479 9144 40954 12192 37894 12192 37894 15240 34859 15240 33334 15240 33334 16764 30274 16764 27239 16764 27239 16764 19619 12192 15034 12192 15034 11049 13895 8763 12755 L 0 10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047"/><draw:equation draw:name="f8" draw:formula="0 / ?f6"/><draw:equation draw:name="f9" draw:formula="25908 / ?f6"/><draw:equation draw:name="f10" draw:formula="0 / ?f7"/><draw:equation draw:name="f11" draw:formula="54047 / ?f7"/></draw:enhanced-geometry></draw:custom-shape><draw:custom-shape svg:x="0.13in" svg:y="0.82in" svg:width="0.10667in" svg:height="0.05in" draw:id="id90" draw:style-name="a91" draw:name="Shape 98"><svg:title/><svg:desc/><draw:enhanced-geometry draw:type="non-primitive" svg:viewBox="0 0 97536 45720" draw:enhanced-path="M 0 0 L 97536 36576 97536 45720 0 9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45720"/><draw:equation draw:name="f8" draw:formula="0 / ?f6"/><draw:equation draw:name="f9" draw:formula="97536 / ?f6"/><draw:equation draw:name="f10" draw:formula="0 / ?f7"/><draw:equation draw:name="f11" draw:formula="45720 / ?f7"/></draw:enhanced-geometry></draw:custom-shape><draw:custom-shape svg:x="0in" svg:y="0.02999in" svg:width="0.08667in" svg:height="0.06501in" draw:id="id91" draw:style-name="a92" draw:name="Shape 99"><svg:title/><svg:desc/><draw:enhanced-geometry draw:type="non-primitive" svg:viewBox="0 0 79248 59449" draw:enhanced-path="M 33528 0 L 79248 0 79248 9157 32004 9157 C 32004 9157 25908 9157 22860 10681 22860 10681 18288 12205 15240 13729 15240 13729 12192 15240 10668 19824 10668 19824 9144 24397 9144 28969 9144 28969 9144 35065 10668 38100 10668 38100 12192 42685 15240 45720 15240 45720 18288 47257 22860 48781 22860 48781 25908 48781 32004 48781 L 79248 48781 79248 59449 33528 59449 C 33528 59449 24384 59449 18288 57924 18288 57924 12192 54876 7620 51829 7620 51829 3048 47257 1524 41160 1524 41160 0 36589 0 28969 0 28969 0 21349 1524 16776 1524 16776 3048 10681 7620 7620 7620 7620 12192 3060 18288 1537 18288 1537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9449"/><draw:equation draw:name="f8" draw:formula="0 / ?f6"/><draw:equation draw:name="f9" draw:formula="79248 / ?f6"/><draw:equation draw:name="f10" draw:formula="0 / ?f7"/><draw:equation draw:name="f11" draw:formula="59449 / ?f7"/></draw:enhanced-geometry></draw:custom-shape><draw:custom-shape svg:x="0in" svg:y="0.11in" svg:width="0.08833in" svg:height="0.06667in" draw:id="id92" draw:style-name="a93" draw:name="Shape 100"><svg:title/><svg:desc/><draw:enhanced-geometry draw:type="non-primitive" svg:viewBox="0 0 80772 60960" draw:enhanced-path="M 6096 0 L 19812 0 19812 1524 C 19812 1524 13716 7620 12192 15240 12192 15240 9144 22860 9144 28956 9144 28956 9144 38100 12192 44196 12192 44196 16764 48755 22860 48755 22860 48755 27432 48755 30480 47244 30480 47244 32004 44196 33528 39624 33528 39624 35052 35052 35052 30480 35052 30480 36576 25895 36576 21336 36576 21336 39624 10655 44196 6096 44196 6096 50292 0 57912 0 57912 0 68580 0 74676 9144 74676 9144 80772 16764 80772 30480 80772 30480 80772 38100 79248 45720 79248 45720 77724 51815 74676 57912 L 62484 57912 62484 56375 C 62484 56375 67056 51815 70104 44196 70104 44196 71628 38100 71628 30480 71628 30480 71628 21336 68580 16764 68580 16764 65532 12192 59436 12192 59436 12192 54864 12192 51816 13715 51816 13715 48768 16764 47244 22860 47244 22860 47244 25895 45720 32004 45720 32004 44196 38100 44196 42672 44196 42672 41148 51815 36576 56375 36576 56375 32004 60960 24384 60960 24384 60960 19812 60960 15240 57912 15240 57912 10668 56375 7620 51815 7620 51815 4572 48755 1524 42672 1524 42672 0 36576 0 28956 0 28956 0 21336 1524 13715 1524 13715 3048 762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svg:x="0.00167in" svg:y="0.18667in" svg:width="0.05417in" svg:height="0.07833in" draw:id="id93" draw:style-name="a94" draw:name="Shape 101"><svg:title/><svg:desc/><draw:enhanced-geometry draw:type="non-primitive" svg:viewBox="0 0 49530 71628" draw:enhanced-path="M 0 0 L 49530 18452 49530 28193 30480 21336 30480 48768 49530 41909 49530 53175 0 71628 0 60960 21336 51815 21336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71628"/><draw:equation draw:name="f8" draw:formula="0 / ?f6"/><draw:equation draw:name="f9" draw:formula="49530 / ?f6"/><draw:equation draw:name="f10" draw:formula="0 / ?f7"/><draw:equation draw:name="f11" draw:formula="71628 / ?f7"/></draw:enhanced-geometry></draw:custom-shape><draw:custom-shape svg:x="0.05583in" svg:y="0.20685in" svg:width="0.03083in" svg:height="0.03797in" draw:id="id94" draw:style-name="a95" draw:name="Shape 102"><svg:title/><svg:desc/><draw:enhanced-geometry draw:type="non-primitive" svg:viewBox="0 0 28194 34723" draw:enhanced-path="M 0 0 L 28194 10504 28194 24219 0 34723 0 23457 19050 16599 0 9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23"/><draw:equation draw:name="f8" draw:formula="0 / ?f6"/><draw:equation draw:name="f9" draw:formula="28194 / ?f6"/><draw:equation draw:name="f10" draw:formula="0 / ?f7"/><draw:equation draw:name="f11" draw:formula="34723 / ?f7"/></draw:enhanced-geometry></draw:custom-shape><draw:custom-shape svg:x="0in" svg:y="0.275in" svg:width="0.08833in" svg:height="0.07667in" draw:id="id95" draw:style-name="a96" draw:name="Shape 103"><svg:title/><svg:desc/><draw:enhanced-geometry draw:type="non-primitive" svg:viewBox="0 0 80772 70104" draw:enhanced-path="M 41148 0 C 41148 0 59436 0 70104 12179 70104 12179 80772 22860 80772 41148 80772 41148 80772 48768 79248 54864 79248 54864 77724 62484 73152 70104 L 60960 70104 60960 68580 C 60960 68580 62484 67056 65532 64008 65532 64008 67056 60960 68580 57900 68580 57900 70104 54864 71628 50279 71628 50279 71628 45720 71628 39624 71628 39624 71628 27420 64008 19800 64008 19800 54864 12179 41148 12179 41148 12179 25908 12179 16764 19800 16764 19800 9144 27420 9144 41148 9144 41148 9144 45720 9144 51816 9144 51816 10668 56388 12192 59436 L 32004 59436 32004 39624 41148 39624 41148 70104 7620 70104 C 7620 70104 4572 64008 1524 56388 1524 56388 0 48768 0 41148 0 41148 0 32004 3048 24384 3048 24384 4572 16764 10668 12179 10668 12179 15240 6096 22860 3048 22860 3048 30480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70104"/><draw:equation draw:name="f8" draw:formula="0 / ?f6"/><draw:equation draw:name="f9" draw:formula="80772 / ?f6"/><draw:equation draw:name="f10" draw:formula="0 / ?f7"/><draw:equation draw:name="f11" draw:formula="70104 / ?f7"/></draw:enhanced-geometry></draw:custom-shape><draw:custom-shape svg:x="0.05in" svg:y="0.38333in" svg:width="0.015in" svg:height="0.01332in" draw:id="id96" draw:style-name="a97" draw:name="Shape 2904"><svg:title/><svg:desc/><draw:enhanced-geometry draw:type="non-primitive" svg:viewBox="0 0 13716 12180" draw:enhanced-path="M 0 0 L 13716 0 13716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80"/><draw:equation draw:name="f8" draw:formula="0 / ?f6"/><draw:equation draw:name="f9" draw:formula="13716 / ?f6"/><draw:equation draw:name="f10" draw:formula="0 / ?f7"/><draw:equation draw:name="f11" draw:formula="12180 / ?f7"/></draw:enhanced-geometry></draw:custom-shape><draw:custom-shape svg:x="0.00167in" svg:y="0.38333in" svg:width="0.01667in" svg:height="0.01332in" draw:id="id97" draw:style-name="a98" draw:name="Shape 2905"><svg:title/><svg:desc/><draw:enhanced-geometry draw:type="non-primitive" svg:viewBox="0 0 15240 12180" draw:enhanced-path="M 0 0 L 15240 0 15240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80"/><draw:equation draw:name="f8" draw:formula="0 / ?f6"/><draw:equation draw:name="f9" draw:formula="15240 / ?f6"/><draw:equation draw:name="f10" draw:formula="0 / ?f7"/><draw:equation draw:name="f11" draw:formula="12180 / ?f7"/></draw:enhanced-geometry></draw:custom-shape><draw:custom-shape svg:x="0.00167in" svg:y="0.43167in" svg:width="0.085in" svg:height="0.045in" draw:id="id98" draw:style-name="a99" draw:name="Shape 106"><svg:title/><svg:desc/><draw:enhanced-geometry draw:type="non-primitive" svg:viewBox="0 0 77724 41148" draw:enhanced-path="M 0 0 L 7620 0 7620 15240 59436 15240 59436 0 67056 0 C 67056 0 67056 3048 68580 6083 68580 6083 68580 10668 70104 12192 70104 12192 70104 15240 73152 15240 73152 15240 74676 16764 77724 18288 L 77724 25908 7620 25908 7620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1148"/><draw:equation draw:name="f8" draw:formula="0 / ?f6"/><draw:equation draw:name="f9" draw:formula="77724 / ?f6"/><draw:equation draw:name="f10" draw:formula="0 / ?f7"/><draw:equation draw:name="f11" draw:formula="41148 / ?f7"/></draw:enhanced-geometry></draw:custom-shape><draw:custom-shape svg:x="0in" svg:y="0.49833in" svg:width="0.08667in" svg:height="0.05665in" draw:id="id99" draw:style-name="a100" draw:name="Shape 107"><svg:title/><svg:desc/><draw:enhanced-geometry draw:type="non-primitive" svg:viewBox="0 0 79248 51803" draw:enhanced-path="M 4572 0 L 15240 0 15240 1524 C 15240 1524 12192 6083 10668 10668 10668 10668 9144 16764 9144 22860 9144 22860 9144 25908 10668 28944 10668 28944 10668 33528 13716 35052 13716 35052 15240 38100 19812 39624 19812 39624 22860 41148 25908 41148 25908 41148 30480 41148 33528 39624 33528 39624 36576 38100 38100 35052 38100 35052 39624 32004 39624 28944 39624 28944 41148 24384 41148 19812 41148 19812 41148 15240 41148 10668 41148 10668 39624 6083 39624 3048 L 79248 3048 79248 50292 70104 50292 70104 13703 50292 13703 C 50292 13703 50292 16764 50292 18288 50292 18288 50292 21324 50292 22860 50292 22860 50292 28944 48768 33528 48768 33528 47244 38100 45720 42672 45720 42672 42672 47244 38100 48768 38100 48768 33528 51803 25908 51803 25908 51803 21336 51803 15240 48768 15240 48768 10668 47244 7620 44183 7620 44183 3048 39624 1524 35052 1524 35052 0 28944 0 22860 0 22860 0 16764 1524 10668 1524 10668 3048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1803"/><draw:equation draw:name="f8" draw:formula="0 / ?f6"/><draw:equation draw:name="f9" draw:formula="79248 / ?f6"/><draw:equation draw:name="f10" draw:formula="0 / ?f7"/><draw:equation draw:name="f11" draw:formula="51803 / ?f7"/></draw:enhanced-geometry></draw:custom-shape><draw:custom-shape svg:x="0in" svg:y="0.56833in" svg:width="0.02667in" svg:height="0.06in" draw:id="id100" draw:style-name="a101" draw:name="Shape 108"><svg:title/><svg:desc/><draw:enhanced-geometry draw:type="non-primitive" svg:viewBox="0 0 24384 54864" draw:enhanced-path="M 22860 0 L 24384 152 24384 10655 C 24384 10655 16764 10655 12192 15240 12192 15240 7620 19812 7620 27432 7620 27432 7620 35052 10668 39624 10668 39624 15240 44196 22860 44196 L 24384 44087 24384 54475 22860 54864 C 22860 54864 13716 54864 6096 47244 6096 47244 0 39624 0 27432 0 27432 0 15240 6096 7620 6096 7620 1219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svg:x="0.02667in" svg:y="0.5685in" svg:width="0.03833in" svg:height="0.05941in" draw:id="id101" draw:style-name="a102" draw:name="Shape 109"><svg:title/><svg:desc/><draw:enhanced-geometry draw:type="non-primitive" svg:viewBox="0 0 35052 54323" draw:enhanced-path="M 0 0 L 2286 228 C 4572 607 7620 1366 10668 2884 10668 2884 15240 7468 18288 13564 L 19812 13564 C 19812 13564 22860 7468 25908 4420 25908 4420 27051 3658 28956 2896 L 35052 1677 35052 12333 30480 13564 C 30480 13564 28956 16612 25908 21184 25908 21184 25908 22708 22860 25743 22860 25743 22860 30328 21336 33363 21336 33363 24384 37948 28956 40984 L 35052 42213 35052 52901 33528 52615 C 31623 52042 28956 50896 25908 48603 25908 48603 21336 45568 18288 39472 18288 39472 15240 47092 10668 50140 10668 50140 9525 51283 7429 52426 L 0 54323 0 43935 1143 43854 C 2667 43663 4572 43282 6096 42520 6096 42520 9144 39472 12192 33363 12192 33363 12192 31852 13716 28804 13716 28804 15240 25743 16764 19660 16764 19660 13716 15088 9144 12040 9144 12040 4572 10503 0 1050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323"/><draw:equation draw:name="f8" draw:formula="0 / ?f6"/><draw:equation draw:name="f9" draw:formula="35052 / ?f6"/><draw:equation draw:name="f10" draw:formula="0 / ?f7"/><draw:equation draw:name="f11" draw:formula="54323 / ?f7"/></draw:enhanced-geometry></draw:custom-shape><draw:custom-shape svg:x="0.065in" svg:y="0.57in" svg:width="0.02333in" svg:height="0.05667in" draw:id="id102" draw:style-name="a103" draw:name="Shape 110"><svg:title/><svg:desc/><draw:enhanced-geometry draw:type="non-primitive" svg:viewBox="0 0 21336 51816" draw:enhanced-path="M 1524 0 C 1524 0 10668 0 15240 7620 15240 7620 21336 15240 21336 25908 21336 25908 21336 38100 16764 44196 16764 44196 10668 51816 1524 51816 L 0 51529 0 40841 1524 41148 C 1524 41148 7620 41148 10668 36576 10668 36576 13716 31991 13716 25908 13716 25908 13716 18288 10668 15240 10668 15240 7620 10668 3048 10668 3048 10668 1905 10668 381 10858 L 0 10961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6"/><draw:equation draw:name="f8" draw:formula="0 / ?f6"/><draw:equation draw:name="f9" draw:formula="21336 / ?f6"/><draw:equation draw:name="f10" draw:formula="0 / ?f7"/><draw:equation draw:name="f11" draw:formula="51816 / ?f7"/></draw:enhanced-geometry></draw:custom-shape><draw:custom-shape svg:x="0.00167in" svg:y="0.65in" svg:width="0.085in" svg:height="0.045in" draw:id="id103" draw:style-name="a104" draw:name="Shape 111"><svg:title/><svg:desc/><draw:enhanced-geometry draw:type="non-primitive" svg:viewBox="0 0 77724 41148" draw:enhanced-path="M 0 0 L 7620 0 7620 15240 59436 15240 59436 0 67056 0 C 67056 0 67056 3048 68580 6096 68580 6096 68580 10668 70104 12179 70104 12179 70104 15240 73152 16764 73152 16764 74676 18288 77724 18288 L 77724 25908 7620 25908 7620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1148"/><draw:equation draw:name="f8" draw:formula="0 / ?f6"/><draw:equation draw:name="f9" draw:formula="77724 / ?f6"/><draw:equation draw:name="f10" draw:formula="0 / ?f7"/><draw:equation draw:name="f11" draw:formula="41148 / ?f7"/></draw:enhanced-geometry></draw:custom-shape><draw:custom-shape svg:x="0in" svg:y="0.71332in" svg:width="0.06083in" svg:height="0.06001in" draw:id="id104" draw:style-name="a105" draw:name="Shape 112"><svg:title/><svg:desc/><draw:enhanced-geometry draw:type="non-primitive" svg:viewBox="0 0 55626 54877" draw:enhanced-path="M 54864 0 L 55626 115 55626 10875 54864 10680 C 54864 10680 50292 10680 45720 12205 45720 12205 42672 13729 41148 16777 41148 16777 39624 18300 38100 21349 38100 21349 38100 24397 38100 27444 38100 27444 38100 32017 39624 36589 39624 36589 41148 41160 42672 44209 L 44196 44209 C 44196 44209 45720 44209 47244 44209 47244 44209 49149 44209 51816 44018 L 55626 43462 55626 54262 45720 54877 C 45720 54877 35052 54877 25908 53340 25908 53340 18288 50305 12192 45720 12192 45720 6096 41160 3048 33540 3048 33540 0 25921 0 16777 0 16777 0 13729 0 12205 0 12205 0 9157 1524 7620 L 10668 7620 C 10668 7620 10668 9157 9144 12205 9144 12205 9144 15240 9144 18300 9144 18300 9144 30480 15240 36589 15240 36589 22860 42685 35052 44209 35052 44209 32004 39637 30480 35065 30480 35065 28956 30480 28956 25921 28956 25921 28956 21349 30480 16777 30480 16777 32004 13729 33528 9157 33528 9157 38100 4585 42672 1537 42672 1537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54877"/><draw:equation draw:name="f8" draw:formula="0 / ?f6"/><draw:equation draw:name="f9" draw:formula="55626 / ?f6"/><draw:equation draw:name="f10" draw:formula="0 / ?f7"/><draw:equation draw:name="f11" draw:formula="54877 / ?f7"/></draw:enhanced-geometry></draw:custom-shape><draw:custom-shape svg:x="0.06083in" svg:y="0.71345in" svg:width="0.0275in" svg:height="0.05922in" draw:id="id105" draw:style-name="a106" draw:name="Shape 113"><svg:title/><svg:desc/><draw:enhanced-geometry draw:type="non-primitive" svg:viewBox="0 0 25146 54147" draw:enhanced-path="M 0 0 L 5525 837 C 9144 1789 13716 3694 17526 7505 17526 7505 25146 15125 25146 27329 25146 27329 25146 31901 23622 36473 23622 36473 22098 42569 19050 45605 19050 45605 14478 50189 6858 53225 6858 53225 5334 53609 2477 53993 L 0 54147 0 43347 5334 42569 C 5334 42569 9906 41045 12954 37985 12954 37985 14478 34949 16002 33425 16002 33425 17526 30364 17526 27329 17526 27329 17526 19709 11430 15125 11430 15125 10287 13985 8192 12845 L 0 10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47"/><draw:equation draw:name="f8" draw:formula="0 / ?f6"/><draw:equation draw:name="f9" draw:formula="25146 / ?f6"/><draw:equation draw:name="f10" draw:formula="0 / ?f7"/><draw:equation draw:name="f11" draw:formula="54147 / ?f7"/></draw:enhanced-geometry></draw:custom-shape><draw:custom-shape svg:x="0in" svg:y="0.79in" svg:width="0.08667in" svg:height="0.05665in" draw:id="id106" draw:style-name="a107" draw:name="Shape 114"><svg:title/><svg:desc/><draw:enhanced-geometry draw:type="non-primitive" svg:viewBox="0 0 79248 51803" draw:enhanced-path="M 4572 0 L 15240 0 15240 1524 C 15240 1524 12192 4572 10668 10668 10668 10668 9144 16764 9144 22860 9144 22860 9144 25908 10668 28944 10668 28944 10668 33528 13716 35052 13716 35052 15240 38100 19812 39624 19812 39624 22860 39624 25908 39624 25908 39624 30480 39624 33528 39624 33528 39624 36576 38100 38100 35052 38100 35052 39624 32004 39624 28944 39624 28944 41148 24384 41148 19812 41148 19812 41148 15240 41148 10668 41148 10668 39624 6083 39624 3048 L 79248 3048 79248 50292 70104 50292 70104 13703 50292 13703 C 50292 13703 50292 15240 50292 18288 50292 18288 50292 21324 50292 22860 50292 22860 50292 28944 48768 33528 48768 33528 47244 38100 45720 42672 45720 42672 42672 45720 38100 48768 38100 48768 33528 51803 25908 51803 25908 51803 21336 51803 15240 48768 15240 48768 10668 47244 7620 44183 7620 44183 3048 39624 1524 35052 1524 35052 0 28944 0 22860 0 22860 0 16764 1524 10668 1524 10668 3048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1803"/><draw:equation draw:name="f8" draw:formula="0 / ?f6"/><draw:equation draw:name="f9" draw:formula="79248 / ?f6"/><draw:equation draw:name="f10" draw:formula="0 / ?f7"/><draw:equation draw:name="f11" draw:formula="51803 / ?f7"/></draw:enhanced-geometry></draw:custom-shape></draw:g></text:span></text:p>
                </table:table-cell>
              </table:table-row>
              <table:table-row table:style-name="TableRow34">
                <table:table-cell table:style-name="TableCell35">
                  <text:p text:style-name="P36"><text:span text:style-name="T37"><draw:g draw:name="Group 2739" draw:id="id122" draw:style-name="a123" text:anchor-type="as-char"><svg:title/><svg:desc/><draw:custom-shape svg:x="0.025in" svg:y="0in" svg:width="0.10167in" svg:height="0.05499in" draw:id="id108" draw:style-name="a109" draw:name="Shape 270"><svg:title/><svg:desc/><draw:enhanced-geometry draw:type="non-primitive" svg:viewBox="0 0 92964 50280" draw:enhanced-path="M 0 0 L 10668 0 10668 19800 71628 19800 71628 0 80772 0 C 80772 0 80772 4560 80772 9144 80772 9144 82296 13716 82296 15240 82296 15240 83820 18288 86868 19800 86868 19800 89916 21336 92964 21336 L 92964 32004 10668 32004 10668 50280 0 50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280"/><draw:equation draw:name="f8" draw:formula="0 / ?f6"/><draw:equation draw:name="f9" draw:formula="92964 / ?f6"/><draw:equation draw:name="f10" draw:formula="0 / ?f7"/><draw:equation draw:name="f11" draw:formula="50280 / ?f7"/></draw:enhanced-geometry></draw:custom-shape><draw:custom-shape svg:x="0.02333in" svg:y="0.0757in" svg:width="0.03333in" svg:height="0.06919in" draw:id="id109" draw:style-name="a110" draw:name="Shape 271"><svg:title/><svg:desc/><draw:enhanced-geometry draw:type="non-primitive" svg:viewBox="0 0 30480 63271" draw:enhanced-path="M 30480 0 L 30480 12247 24384 13075 C 24384 13075 18288 14598 15240 19158 15240 19158 13716 22218 12192 25267 12192 25267 10668 28315 10668 31362 10668 31362 10668 40507 15240 46603 15240 46603 16764 47746 19621 48888 L 30480 50893 30480 63271 29718 63224 C 25431 62795 16002 61081 9144 54223 9144 54223 0 45078 0 31362 0 31362 0 25267 3048 19158 3048 19158 4572 14598 9144 10027 9144 10027 13716 3918 22860 883 22860 883 24765 502 28194 1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3271"/><draw:equation draw:name="f8" draw:formula="0 / ?f6"/><draw:equation draw:name="f9" draw:formula="30480 / ?f6"/><draw:equation draw:name="f10" draw:formula="0 / ?f7"/><draw:equation draw:name="f11" draw:formula="63271 / ?f7"/></draw:enhanced-geometry></draw:custom-shape><draw:custom-shape svg:x="0.05667in" svg:y="0.075in" svg:width="0.07167in" svg:height="0.07in" draw:id="id110" draw:style-name="a111" draw:name="Shape 272"><svg:title/><svg:desc/><draw:enhanced-geometry draw:type="non-primitive" svg:viewBox="0 0 65532 64008" draw:enhanced-path="M 12192 0 C 12192 0 24384 0 33528 1524 33528 1524 44196 4560 50292 10669 50292 10669 57912 15240 62484 24384 62484 24384 65532 33529 65532 44197 65532 44197 65532 48769 65532 50280 65532 50280 65532 53340 64008 54864 L 51816 54864 C 51816 54864 53340 53340 54864 50280 54864 50280 54864 45720 54864 42660 54864 42660 54864 28956 47244 21336 47244 21336 38100 13717 24384 12180 24384 12180 27432 16764 28956 22860 28956 22860 30480 27420 30480 33529 30480 33529 30480 39624 28956 44197 28956 44197 28956 48769 25908 53340 25908 53340 21336 59436 15240 60960 15240 60960 10668 64008 1524 64008 L 0 63913 0 51535 1524 51817 C 1524 51817 7620 51817 10668 50280 10668 50280 15240 48769 16764 44197 16764 44197 19812 41149 19812 38100 19812 38100 19812 35040 19812 30480 19812 30480 19812 25908 19812 21336 19812 21336 18288 16764 15240 12180 15240 12180 13716 12180 12192 12180 12192 12180 12192 12180 9144 12180 9144 12180 6858 12180 3810 12372 L 0 12889 0 64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4008"/><draw:equation draw:name="f8" draw:formula="0 / ?f6"/><draw:equation draw:name="f9" draw:formula="65532 / ?f6"/><draw:equation draw:name="f10" draw:formula="0 / ?f7"/><draw:equation draw:name="f11" draw:formula="64008 / ?f7"/></draw:enhanced-geometry></draw:custom-shape><draw:custom-shape svg:x="0.025in" svg:y="0.165in" svg:width="0.02in" svg:height="0.01667in" draw:id="id111" draw:style-name="a112" draw:name="Shape 2910"><svg:title/><svg:desc/><draw:enhanced-geometry draw:type="non-primitive" svg:viewBox="0 0 18286 15240" draw:enhanced-path="M 0 0 L 18286 0 1828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5240"/><draw:equation draw:name="f8" draw:formula="0 / ?f6"/><draw:equation draw:name="f9" draw:formula="18286 / ?f6"/><draw:equation draw:name="f10" draw:formula="0 / ?f7"/><draw:equation draw:name="f11" draw:formula="15240 / ?f7"/></draw:enhanced-geometry></draw:custom-shape><draw:custom-shape svg:x="0.025in" svg:y="0.20499in" svg:width="0.0625in" svg:height="0.07668in" draw:id="id112" draw:style-name="a113" draw:name="Shape 274"><svg:title/><svg:desc/><draw:enhanced-geometry draw:type="non-primitive" svg:viewBox="0 0 57150 70117" draw:enhanced-path="M 27432 0 L 41148 0 57150 14120 57150 26683 36576 9157 36576 44209 57150 44209 57150 56400 36576 56400 36576 70117 27432 70117 27432 56400 0 56400 0 44209 27432 44209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70117"/><draw:equation draw:name="f8" draw:formula="0 / ?f6"/><draw:equation draw:name="f9" draw:formula="57150 / ?f6"/><draw:equation draw:name="f10" draw:formula="0 / ?f7"/><draw:equation draw:name="f11" draw:formula="70117 / ?f7"/></draw:enhanced-geometry></draw:custom-shape><draw:custom-shape svg:x="0.0875in" svg:y="0.22043in" svg:width="0.03917in" svg:height="0.04624in" draw:id="id113" draw:style-name="a114" draw:name="Shape 275"><svg:title/><svg:desc/><draw:enhanced-geometry draw:type="non-primitive" svg:viewBox="0 0 35814 42281" draw:enhanced-path="M 0 0 L 35814 31600 35814 42281 0 42281 0 30089 20574 30089 0 12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2281"/><draw:equation draw:name="f8" draw:formula="0 / ?f6"/><draw:equation draw:name="f9" draw:formula="35814 / ?f6"/><draw:equation draw:name="f10" draw:formula="0 / ?f7"/><draw:equation draw:name="f11" draw:formula="42281 / ?f7"/></draw:enhanced-geometry></draw:custom-shape><draw:custom-shape svg:x="0.02333in" svg:y="0.29473in" svg:width="0.03333in" svg:height="0.07015in" draw:id="id114" draw:style-name="a115" draw:name="Shape 276"><svg:title/><svg:desc/><draw:enhanced-geometry draw:type="non-primitive" svg:viewBox="0 0 30480 64143" draw:enhanced-path="M 30480 0 L 30480 11617 24384 12438 C 24384 12438 18288 15486 15240 18534 15240 18534 13716 21582 12192 24617 12192 24617 10668 27677 10668 32237 10668 32237 10668 41394 15240 45966 15240 45966 16764 47109 19621 48252 L 30480 50256 30480 64143 29718 64087 C 25431 63587 16002 61587 9144 53585 9144 53585 0 44442 0 32237 0 32237 0 24617 3048 18534 3048 18534 4572 13962 9144 9377 9144 9377 13716 4818 22860 1757 22860 1757 24765 998 28194 24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43"/><draw:equation draw:name="f8" draw:formula="0 / ?f6"/><draw:equation draw:name="f9" draw:formula="30480 / ?f6"/><draw:equation draw:name="f10" draw:formula="0 / ?f7"/><draw:equation draw:name="f11" draw:formula="64143 / ?f7"/></draw:enhanced-geometry></draw:custom-shape><draw:custom-shape svg:x="0.05667in" svg:y="0.29333in" svg:width="0.07167in" svg:height="0.07167in" draw:id="id115" draw:style-name="a116" draw:name="Shape 277"><svg:title/><svg:desc/><draw:enhanced-geometry draw:type="non-primitive" svg:viewBox="0 0 65532 65532" draw:enhanced-path="M 12192 0 C 12192 0 24384 0 33528 1524 33528 1524 44196 4572 50292 10656 50292 10656 57912 16764 62484 24384 62484 24384 65532 33515 65532 44196 65532 44196 65532 48755 65532 50292 65532 50292 65532 53340 64008 56375 L 51816 56375 51816 54864 C 51816 54864 53340 53340 54864 50292 54864 50292 54864 47244 54864 42672 54864 42672 54864 28956 47244 21336 47244 21336 38100 13716 24384 12192 24384 12192 27432 18275 28956 22860 28956 22860 30480 27432 30480 35052 30480 35052 30480 39624 28956 44196 28956 44196 28956 48755 25908 53340 25908 53340 21336 59436 15240 62484 15240 62484 10668 65532 1524 65532 L 0 65421 0 51534 1524 51816 C 1524 51816 7620 51816 10668 50292 10668 50292 15240 48755 16764 44196 16764 44196 19812 42672 19812 38100 19812 38100 19812 35052 19812 32004 19812 32004 19812 25895 19812 21336 19812 21336 18288 16764 15240 12192 15240 12192 13716 12192 12192 12192 12192 12192 12192 12192 9144 12192 9144 12192 6858 12192 3810 12382 L 0 12895 0 127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02333in" svg:y="0.37806in" svg:width="0.03333in" svg:height="0.07015in" draw:id="id116" draw:style-name="a117" draw:name="Shape 278"><svg:title/><svg:desc/><draw:enhanced-geometry draw:type="non-primitive" svg:viewBox="0 0 30480 64143" draw:enhanced-path="M 30480 0 L 30480 11618 24384 12438 C 24384 12438 18288 15486 15240 18534 15240 18534 13716 21582 12192 24617 12192 24617 10668 27678 10668 32237 10668 32237 10668 41394 15240 45966 15240 45966 16764 47109 19621 48252 L 30480 50257 30480 64143 29718 64088 C 25431 63588 16002 61587 9144 53586 9144 53586 0 44442 0 32237 0 32237 0 24617 3048 18534 3048 18534 4572 13962 9144 9377 9144 9377 13716 4818 22860 1757 22860 1757 24765 998 28194 24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43"/><draw:equation draw:name="f8" draw:formula="0 / ?f6"/><draw:equation draw:name="f9" draw:formula="30480 / ?f6"/><draw:equation draw:name="f10" draw:formula="0 / ?f7"/><draw:equation draw:name="f11" draw:formula="64143 / ?f7"/></draw:enhanced-geometry></draw:custom-shape><draw:custom-shape svg:x="0.05667in" svg:y="0.37667in" svg:width="0.07167in" svg:height="0.07167in" draw:id="id117" draw:style-name="a118" draw:name="Shape 279"><svg:title/><svg:desc/><draw:enhanced-geometry draw:type="non-primitive" svg:viewBox="0 0 65532 65532" draw:enhanced-path="M 12192 0 C 12192 0 24384 0 33528 1524 33528 1524 44196 4572 50292 10655 50292 10655 57912 16764 62484 24384 62484 24384 65532 33515 65532 44196 65532 44196 65532 48755 65532 50292 65532 50292 65532 53340 64008 56375 L 51816 56375 51816 54864 C 51816 54864 53340 53340 54864 50292 54864 50292 54864 47244 54864 42672 54864 42672 54864 28956 47244 21336 47244 21336 38100 13716 24384 12192 24384 12192 27432 18275 28956 22860 28956 22860 30480 27432 30480 35052 30480 35052 30480 39624 28956 44196 28956 44196 28956 48755 25908 53340 25908 53340 21336 59436 15240 62484 15240 62484 10668 65532 1524 65532 L 0 65421 0 51534 1524 51816 C 1524 51816 7620 51816 10668 50292 10668 50292 15240 48755 16764 44196 16764 44196 19812 42672 19812 38100 19812 38100 19812 35052 19812 32004 19812 32004 19812 25895 19812 21336 19812 21336 18288 16764 15240 12192 15240 12192 13716 12192 12192 12192 12192 12192 12192 12192 9144 12192 9144 12192 6858 12192 3810 12382 L 0 12895 0 127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in" svg:y="0.46in" svg:width="0.045in" svg:height="0.03in" draw:id="id118" draw:style-name="a119" draw:name="Shape 280"><svg:title/><svg:desc/><draw:enhanced-geometry draw:type="non-primitive" svg:viewBox="0 0 41148 27432" draw:enhanced-path="M 0 0 L 41148 10655 41148 27432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27432"/><draw:equation draw:name="f8" draw:formula="0 / ?f6"/><draw:equation draw:name="f9" draw:formula="41148 / ?f6"/><draw:equation draw:name="f10" draw:formula="0 / ?f7"/><draw:equation draw:name="f11" draw:formula="27432 / ?f7"/></draw:enhanced-geometry></draw:custom-shape><draw:custom-shape svg:x="0.02333in" svg:y="0.51307in" svg:width="0.03333in" svg:height="0.07016in" draw:id="id119" draw:style-name="a120" draw:name="Shape 281"><svg:title/><svg:desc/><draw:enhanced-geometry draw:type="non-primitive" svg:viewBox="0 0 30480 64153" draw:enhanced-path="M 30480 0 L 30480 12315 24384 13957 C 24384 13957 18288 15468 15240 18529 15240 18529 13716 21577 12192 24625 12192 24625 10668 27673 10668 32245 10668 32245 10668 41389 15240 45948 15240 45948 16764 47475 19621 49002 L 30480 51681 30480 64153 29718 64106 C 25431 63677 16002 61963 9144 55105 9144 55105 0 45948 0 32245 0 32245 0 24625 3048 20053 3048 20053 4572 13957 9144 9385 9144 9385 13716 4812 22860 1765 22860 1765 24765 1003 28194 24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53"/><draw:equation draw:name="f8" draw:formula="0 / ?f6"/><draw:equation draw:name="f9" draw:formula="30480 / ?f6"/><draw:equation draw:name="f10" draw:formula="0 / ?f7"/><draw:equation draw:name="f11" draw:formula="64153 / ?f7"/></draw:enhanced-geometry></draw:custom-shape><draw:custom-shape svg:x="0.05667in" svg:y="0.51167in" svg:width="0.07167in" svg:height="0.07167in" draw:id="id120" draw:style-name="a121" draw:name="Shape 282"><svg:title/><svg:desc/><draw:enhanced-geometry draw:type="non-primitive" svg:viewBox="0 0 65532 65532" draw:enhanced-path="M 12192 0 C 12192 0 24384 0 33528 3048 33528 3048 44196 4572 50292 10668 50292 10668 57912 16751 62484 24371 62484 24371 65532 33528 65532 45720 65532 45720 65532 48768 65532 51816 65532 51816 65532 53340 64008 56388 L 51816 56388 51816 54851 C 51816 54851 53340 53340 54864 50292 54864 50292 54864 47231 54864 42672 54864 42672 54864 30480 47244 21336 47244 21336 38100 13716 24384 12192 24384 12192 27432 18288 28956 22860 28956 22860 30480 27432 30480 35052 30480 35052 30480 41148 28956 45720 28956 45720 28956 48768 25908 54851 25908 54851 21336 59436 15240 62471 15240 62471 10668 65532 1524 65532 L 0 65437 0 52964 1524 53340 C 1524 53340 7620 53340 10668 50292 10668 50292 15240 48768 16764 45720 16764 45720 19812 42672 19812 39611 19812 39611 19812 35052 19812 31991 19812 31991 19812 25908 19812 21336 19812 21336 18288 16751 15240 12192 15240 12192 13716 12192 12192 12192 12192 12192 12192 12192 9144 12192 9144 12192 6858 12192 3810 12573 L 0 13598 0 128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025in" svg:y="0.59665in" svg:width="0.10167in" svg:height="0.06835in" draw:id="id121" draw:style-name="a122" draw:name="Shape 283"><svg:title/><svg:desc/><draw:enhanced-geometry draw:type="non-primitive" svg:viewBox="0 0 92964 62497" draw:enhanced-path="M 82296 0 L 92964 0 92964 62497 79248 62497 0 21349 0 7620 82296 51829 8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2497"/><draw:equation draw:name="f8" draw:formula="0 / ?f6"/><draw:equation draw:name="f9" draw:formula="92964 / ?f6"/><draw:equation draw:name="f10" draw:formula="0 / ?f7"/><draw:equation draw:name="f11" draw:formula="62497 / ?f7"/></draw:enhanced-geometry></draw:custom-shape></draw:g></text:span></text:p>
                </table:table-cell>
                <table:table-cell table:style-name="TableCell38">
                  <text:p text:style-name="P39"><text:span text:style-name="T40"><draw:g draw:name="Group 2743" draw:id="id158" draw:style-name="a159" text:anchor-type="as-char"><svg:title/><svg:desc/><draw:custom-shape svg:x="0.14667in" svg:y="0in" svg:width="0.02583in" svg:height="0.06328in" draw:id="id123" draw:style-name="a124" draw:name="Shape 115"><svg:title/><svg:desc/><draw:enhanced-geometry draw:type="non-primitive" svg:viewBox="0 0 23622 57860" draw:enhanced-path="M 0 0 L 23622 0 23622 9144 9144 9144 9144 22860 C 9144 22860 9144 30480 10668 35040 10668 35040 10668 39624 12192 41149 12192 41149 15240 44197 18288 45720 L 23622 47054 23622 57860 20764 57711 C 18669 57522 16002 57144 13716 56389 13716 56389 10668 53340 7620 50280 7620 50280 3048 45720 1524 41149 1524 41149 0 35040 0 274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860"/><draw:equation draw:name="f8" draw:formula="0 / ?f6"/><draw:equation draw:name="f9" draw:formula="23622 / ?f6"/><draw:equation draw:name="f10" draw:formula="0 / ?f7"/><draw:equation draw:name="f11" draw:formula="57860 / ?f7"/></draw:enhanced-geometry></draw:custom-shape><draw:custom-shape svg:x="0.1725in" svg:y="0in" svg:width="0.03833in" svg:height="0.06332in" draw:id="id124" draw:style-name="a125" draw:name="Shape 116"><svg:title/><svg:desc/><draw:enhanced-geometry draw:type="non-primitive" svg:viewBox="0 0 35052 57900" draw:enhanced-path="M 0 0 L 35052 0 35052 9144 23622 9144 23622 22860 C 23622 22860 23622 27420 23622 30480 23622 30480 25146 33529 26670 36576 26670 36576 28194 38100 29718 39624 L 35052 40958 35052 51512 34480 51436 C 32766 51055 30480 50293 28194 48769 28194 48769 23622 45720 22098 41149 22098 41149 19050 48769 14478 53340 14478 53340 9906 57900 762 57900 L 0 57860 0 47054 762 47244 C 762 47244 5334 47244 8382 45720 8382 45720 11430 44197 12954 41149 12954 41149 14478 38100 14478 35040 14478 35040 14478 30480 14478 25908 L 14478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00"/><draw:equation draw:name="f8" draw:formula="0 / ?f6"/><draw:equation draw:name="f9" draw:formula="35052 / ?f6"/><draw:equation draw:name="f10" draw:formula="0 / ?f7"/><draw:equation draw:name="f11" draw:formula="57900 / ?f7"/></draw:enhanced-geometry></draw:custom-shape><draw:custom-shape svg:x="0.21083in" svg:y="0in" svg:width="0.0225in" svg:height="0.05667in" draw:id="id125" draw:style-name="a126" draw:name="Shape 117"><svg:title/><svg:desc/><draw:enhanced-geometry draw:type="non-primitive" svg:viewBox="0 0 20574 51817" draw:enhanced-path="M 0 0 L 20574 0 20574 22860 C 20574 22860 20574 30480 19050 35040 19050 35040 19050 39624 17526 42660 17526 42660 14478 47244 11430 48769 11430 48769 6858 51817 2286 51817 L 0 51512 0 40958 762 41149 C 762 41149 3810 41149 5334 39624 5334 39624 8382 38100 8382 36576 8382 36576 9906 35040 11430 30480 11430 30480 11430 27420 11430 21337 L 1143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817"/><draw:equation draw:name="f8" draw:formula="0 / ?f6"/><draw:equation draw:name="f9" draw:formula="20574 / ?f6"/><draw:equation draw:name="f10" draw:formula="0 / ?f7"/><draw:equation draw:name="f11" draw:formula="51817 / ?f7"/></draw:enhanced-geometry></draw:custom-shape><draw:custom-shape svg:x="0.14667in" svg:y="0.08333in" svg:width="0.05917in" svg:height="0.05493in" draw:id="id126" draw:style-name="a127" draw:name="Shape 118"><svg:title/><svg:desc/><draw:enhanced-geometry draw:type="non-primitive" svg:viewBox="0 0 54102 50229" draw:enhanced-path="M 0 0 L 54102 0 54102 9144 38100 9144 38100 18289 C 38100 18289 38100 24385 39624 28956 39624 28956 41148 32004 42672 35040 42672 35040 45720 38100 48768 38100 L 54102 39434 54102 50229 52006 50091 C 50292 49902 48006 49524 45720 48769 45720 48769 41148 47244 38100 44197 38100 44197 33528 39624 32004 33529 32004 33529 30480 28956 30480 19800 L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0229"/><draw:equation draw:name="f8" draw:formula="0 / ?f6"/><draw:equation draw:name="f9" draw:formula="54102 / ?f6"/><draw:equation draw:name="f10" draw:formula="0 / ?f7"/><draw:equation draw:name="f11" draw:formula="50229 / ?f7"/></draw:enhanced-geometry></draw:custom-shape><draw:custom-shape svg:x="0.20583in" svg:y="0.08333in" svg:width="0.0275in" svg:height="0.05499in" draw:id="id127" draw:style-name="a128" draw:name="Shape 119"><svg:title/><svg:desc/><draw:enhanced-geometry draw:type="non-primitive" svg:viewBox="0 0 25146 50280" draw:enhanced-path="M 0 0 L 25146 0 25146 19800 C 25146 19800 25146 27420 23622 32004 23622 32004 22098 36576 19050 41149 19050 41149 17526 45720 12954 47244 12954 47244 8382 50280 762 50280 L 0 50229 0 39434 762 39624 C 762 39624 5334 39624 8382 38100 8382 38100 11430 36576 12954 33529 12954 33529 14478 32004 14478 27420 14478 27420 16002 24385 16002 19800 L 1600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80"/><draw:equation draw:name="f8" draw:formula="0 / ?f6"/><draw:equation draw:name="f9" draw:formula="25146 / ?f6"/><draw:equation draw:name="f10" draw:formula="0 / ?f7"/><draw:equation draw:name="f11" draw:formula="50280 / ?f7"/></draw:enhanced-geometry></draw:custom-shape><draw:custom-shape svg:x="0.14667in" svg:y="0.185in" svg:width="0.08667in" svg:height="0.07333in" draw:id="id128" draw:style-name="a129" draw:name="Shape 120"><svg:title/><svg:desc/><draw:enhanced-geometry draw:type="non-primitive" svg:viewBox="0 0 79248 67056" draw:enhanced-path="M 70104 0 L 79248 0 79248 67056 70104 67056 70104 39624 0 39624 0 28956 70104 28956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67056"/><draw:equation draw:name="f8" draw:formula="0 / ?f6"/><draw:equation draw:name="f9" draw:formula="79248 / ?f6"/><draw:equation draw:name="f10" draw:formula="0 / ?f7"/><draw:equation draw:name="f11" draw:formula="67056 / ?f7"/></draw:enhanced-geometry></draw:custom-shape><draw:custom-shape svg:x="0.14667in" svg:y="0.27in" svg:width="0.05917in" svg:height="0.05656in" draw:id="id129" draw:style-name="a130" draw:name="Shape 121"><svg:title/><svg:desc/><draw:enhanced-geometry draw:type="non-primitive" svg:viewBox="0 0 54102 51714" draw:enhanced-path="M 0 0 L 54102 0 54102 10668 38100 10668 38100 19811 C 38100 19811 38100 25908 39624 28956 39624 28956 41148 33528 42672 35051 42672 35051 45720 38100 48768 39611 L 54102 39611 54102 51714 52006 51434 C 50292 51053 48006 50292 45720 48768 45720 48768 41148 47231 38100 44196 38100 44196 33528 39611 32004 35051 32004 35051 30480 28956 30480 21336 L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1714"/><draw:equation draw:name="f8" draw:formula="0 / ?f6"/><draw:equation draw:name="f9" draw:formula="54102 / ?f6"/><draw:equation draw:name="f10" draw:formula="0 / ?f7"/><draw:equation draw:name="f11" draw:formula="51714 / ?f7"/></draw:enhanced-geometry></draw:custom-shape><draw:custom-shape svg:x="0.20583in" svg:y="0.27in" svg:width="0.0275in" svg:height="0.05667in" draw:id="id130" draw:style-name="a131" draw:name="Shape 122"><svg:title/><svg:desc/><draw:enhanced-geometry draw:type="non-primitive" svg:viewBox="0 0 25146 51815" draw:enhanced-path="M 0 0 L 25146 0 25146 21336 C 25146 21336 25146 28956 23622 33528 23622 33528 22098 38100 19050 41148 19050 41148 17526 45720 12954 48768 12954 48768 8382 51815 762 51815 L 0 51714 0 39611 762 39611 C 762 39611 5334 39611 8382 38100 8382 38100 11430 38100 12954 35051 12954 35051 14478 31991 14478 28956 14478 28956 16002 25908 16002 21336 L 1600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5"/><draw:equation draw:name="f8" draw:formula="0 / ?f6"/><draw:equation draw:name="f9" draw:formula="25146 / ?f6"/><draw:equation draw:name="f10" draw:formula="0 / ?f7"/><draw:equation draw:name="f11" draw:formula="51815 / ?f7"/></draw:enhanced-geometry></draw:custom-shape><draw:custom-shape svg:x="0.195in" svg:y="0.35167in" svg:width="0.01667in" svg:height="0.01333in" draw:id="id131" draw:style-name="a132" draw:name="Shape 2912"><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35167in" svg:width="0.01667in" svg:height="0.01333in" draw:id="id132" draw:style-name="a133" draw:name="Shape 2913"><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38832in" svg:width="0.0525in" svg:height="0.06501in" draw:id="id133" draw:style-name="a134" draw:name="Shape 125"><svg:title/><svg:desc/><draw:enhanced-geometry draw:type="non-primitive" svg:viewBox="0 0 48006 59448" draw:enhanced-path="M 22860 0 L 35052 0 48006 11167 48006 22104 30480 7620 30480 36589 48006 36589 48006 47257 30480 47257 30480 59448 22860 59448 22860 47257 0 47257 0 36589 22860 36589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59448"/><draw:equation draw:name="f8" draw:formula="0 / ?f6"/><draw:equation draw:name="f9" draw:formula="48006 / ?f6"/><draw:equation draw:name="f10" draw:formula="0 / ?f7"/><draw:equation draw:name="f11" draw:formula="59448 / ?f7"/></draw:enhanced-geometry></draw:custom-shape><draw:custom-shape svg:x="0.19917in" svg:y="0.40053in" svg:width="0.03417in" svg:height="0.03947in" draw:id="id134" draw:style-name="a135" draw:name="Shape 126"><svg:title/><svg:desc/><draw:enhanced-geometry draw:type="non-primitive" svg:viewBox="0 0 31242 36090" draw:enhanced-path="M 0 0 L 31242 26933 31242 36090 0 36090 0 25422 17526 25422 0 10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6090"/><draw:equation draw:name="f8" draw:formula="0 / ?f6"/><draw:equation draw:name="f9" draw:formula="31242 / ?f6"/><draw:equation draw:name="f10" draw:formula="0 / ?f7"/><draw:equation draw:name="f11" draw:formula="36090 / ?f7"/></draw:enhanced-geometry></draw:custom-shape><draw:custom-shape svg:x="0.145in" svg:y="0.46667in" svg:width="0.09in" svg:height="0.05499in" draw:id="id135" draw:style-name="a136" draw:name="Shape 127"><svg:title/><svg:desc/><draw:enhanced-geometry draw:type="non-primitive" svg:viewBox="0 0 82296 50279" draw:enhanced-path="M 6096 0 L 16764 0 C 16764 0 13716 4559 12192 10668 12192 10668 9144 16764 9144 22860 9144 22860 9144 25908 10668 28956 10668 28956 12192 33528 13716 35039 13716 35039 16764 38100 19812 39624 19812 39624 21336 39624 25908 39624 25908 39624 30480 39624 33528 38100 33528 38100 36576 38100 38100 35039 38100 35039 39624 33528 39624 28956 39624 28956 39624 25908 39624 22860 L 39624 18288 48768 18288 48768 21336 C 48768 21336 48768 28956 51816 33528 51816 33528 54864 38100 62484 38100 62484 38100 64008 38100 67056 36576 67056 36576 68580 36576 70104 33528 70104 33528 71628 32004 71628 28956 71628 28956 73152 25908 73152 22860 73152 22860 73152 18288 71628 12179 71628 12179 68580 7620 65532 1524 L 76200 1524 C 76200 1524 79248 6096 80772 12179 80772 12179 82296 18288 82296 24384 82296 24384 82296 28956 80772 33528 80772 33528 79248 38100 77724 41148 77724 41148 74676 45720 71628 47244 71628 47244 67056 48768 62484 48768 62484 48768 56388 48768 51816 44196 51816 44196 47244 39624 45720 33528 L 44196 33528 C 44196 33528 44196 36576 42672 39624 42672 39624 41148 42659 39624 45720 39624 45720 38100 47244 33528 48768 33528 48768 30480 50279 25908 50279 25908 50279 19812 50279 15240 48768 15240 48768 10668 47244 7620 44196 7620 44196 4572 39624 3048 33528 3048 33528 0 28956 0 22860 0 22860 0 16764 1524 9144 1524 9144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79"/><draw:equation draw:name="f8" draw:formula="0 / ?f6"/><draw:equation draw:name="f9" draw:formula="82296 / ?f6"/><draw:equation draw:name="f10" draw:formula="0 / ?f7"/><draw:equation draw:name="f11" draw:formula="50279 / ?f7"/></draw:enhanced-geometry></draw:custom-shape><draw:custom-shape svg:x="0.14667in" svg:y="0.53832in" svg:width="0.08833in" svg:height="0.05833in" draw:id="id136" draw:style-name="a137" draw:name="Shape 128"><svg:title/><svg:desc/><draw:enhanced-geometry draw:type="non-primitive" svg:viewBox="0 0 80772 53340" draw:enhanced-path="M 0 0 L 12192 0 C 12192 0 16764 6109 21336 10681 21336 10681 25908 16777 30480 21349 30480 21349 39624 32017 45720 35065 45720 35065 51816 39637 57912 39637 57912 39637 64008 39637 68580 35065 68580 35065 71628 30480 71628 24397 71628 24397 71628 19825 70104 13729 70104 13729 68580 7620 64008 3061 L 64008 1537 76200 1537 C 76200 1537 77724 6109 79248 12205 79248 12205 80772 18301 80772 24397 80772 24397 80772 36588 74676 42685 74676 42685 68580 50305 59436 50305 59436 50305 54864 50305 50292 48781 50292 48781 47244 47257 42672 45720 42672 45720 39624 42685 36576 41161 36576 41161 33528 38100 30480 33541 30480 33541 24384 28969 19812 22860 19812 22860 13716 16777 9144 10681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3340"/><draw:equation draw:name="f8" draw:formula="0 / ?f6"/><draw:equation draw:name="f9" draw:formula="80772 / ?f6"/><draw:equation draw:name="f10" draw:formula="0 / ?f7"/><draw:equation draw:name="f11" draw:formula="53340 / ?f7"/></draw:enhanced-geometry></draw:custom-shape><draw:custom-shape svg:x="0.145in" svg:y="0.61in" svg:width="0.045in" svg:height="0.06in" draw:id="id137" draw:style-name="a138" draw:name="Shape 129"><svg:title/><svg:desc/><draw:enhanced-geometry draw:type="non-primitive" svg:viewBox="0 0 41148 54864" draw:enhanced-path="M 41148 0 L 41148 10655 C 41148 10655 33528 10655 27432 10655 27432 10655 21336 12192 18288 13716 18288 13716 13716 15240 10668 18275 10668 18275 9144 21336 9144 27432 9144 27432 9144 32004 10668 35052 10668 35052 13716 38100 16764 39624 16764 39624 21336 42672 27432 42672 27432 42672 33528 44196 41148 44196 L 41148 54864 C 41148 54864 19812 54864 10668 47244 10668 47244 0 41135 0 27432 0 27432 0 13716 10668 6096 10668 6096 1981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19in" svg:y="0.61in" svg:width="0.045in" svg:height="0.06in" draw:id="id138" draw:style-name="a139" draw:name="Shape 130"><svg:title/><svg:desc/><draw:enhanced-geometry draw:type="non-primitive" svg:viewBox="0 0 41148 54864" draw:enhanced-path="M 0 0 C 0 0 21336 0 30480 6096 30480 6096 41148 13716 41148 27432 41148 27432 41148 41135 30480 47244 30480 47244 19812 54864 0 54864 L 0 44196 C 0 44196 7620 44196 13716 42672 13716 42672 19812 42672 24384 39624 24384 39624 27432 38100 30480 35052 30480 35052 32004 32004 32004 27432 32004 27432 32004 22860 30480 18275 30480 18275 27432 15240 24384 13716 24384 13716 19812 12192 13716 10655 13716 10655 7620 10655 0 106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14667in" svg:y="0.69167in" svg:width="0.08667in" svg:height="0.045in" draw:id="id139" draw:style-name="a140" draw:name="Shape 131"><svg:title/><svg:desc/><draw:enhanced-geometry draw:type="non-primitive" svg:viewBox="0 0 79248 41148" draw:enhanced-path="M 0 0 L 9144 0 9144 15240 60960 15240 60960 0 68580 0 C 68580 0 68580 3048 68580 6096 68580 6096 68580 10668 70104 12179 70104 12179 71628 15240 73152 16764 73152 16764 76200 18288 79248 18288 L 79248 25908 9144 25908 9144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1148"/><draw:equation draw:name="f8" draw:formula="0 / ?f6"/><draw:equation draw:name="f9" draw:formula="79248 / ?f6"/><draw:equation draw:name="f10" draw:formula="0 / ?f7"/><draw:equation draw:name="f11" draw:formula="41148 / ?f7"/></draw:enhanced-geometry></draw:custom-shape><draw:custom-shape svg:x="0.145in" svg:y="0.75499in" svg:width="0.06167in" svg:height="0.06001in" draw:id="id140" draw:style-name="a141" draw:name="Shape 132"><svg:title/><svg:desc/><draw:enhanced-geometry draw:type="non-primitive" svg:viewBox="0 0 56388 54877" draw:enhanced-path="M 54864 0 L 56388 206 56388 11019 54864 10681 C 54864 10681 50292 10681 47244 12205 47244 12205 44196 13729 41148 16777 41148 16777 39624 18301 39624 21349 39624 21349 39624 24397 39624 27445 39624 27445 39624 32017 39624 36589 39624 36589 41148 41161 42672 44209 42672 44209 44196 44209 45720 44209 45720 44209 47244 44209 48768 44209 48768 44209 50673 44209 53149 44019 L 56388 43466 56388 53640 45720 54877 C 45720 54877 35052 54877 27432 51829 27432 51829 19812 50305 13716 45720 13716 45720 7620 41161 4572 33541 4572 33541 0 25921 0 16777 0 16777 0 13729 1524 12205 1524 12205 1524 9157 1524 7620 L 12192 7620 C 12192 7620 10668 9157 10668 12205 10668 12205 9144 15240 9144 18301 9144 18301 9144 30480 16764 36589 16764 36589 22860 42685 36576 44209 36576 44209 33528 39637 32004 35065 32004 35065 30480 30480 30480 25921 30480 25921 30480 21349 32004 16777 32004 16777 32004 12205 35052 9157 35052 9157 38100 4585 42672 1537 42672 1537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4877"/><draw:equation draw:name="f8" draw:formula="0 / ?f6"/><draw:equation draw:name="f9" draw:formula="56388 / ?f6"/><draw:equation draw:name="f10" draw:formula="0 / ?f7"/><draw:equation draw:name="f11" draw:formula="54877 / ?f7"/></draw:enhanced-geometry></draw:custom-shape><draw:custom-shape svg:x="0.20667in" svg:y="0.75521in" svg:width="0.02833in" svg:height="0.05844in" draw:id="id141" draw:style-name="a142" draw:name="Shape 133"><svg:title/><svg:desc/><draw:enhanced-geometry draw:type="non-primitive" svg:viewBox="0 0 25908 53434" draw:enhanced-path="M 0 0 L 5524 747 C 9525 1699 14477 3604 18288 7414 18288 7414 25908 15034 25908 27239 25908 27239 25908 31811 24384 36383 24384 36383 21336 42479 18288 45514 18288 45514 13716 50099 7620 51623 7620 51623 5715 52385 2476 53147 L 0 53434 0 43260 4572 42479 C 4572 42479 9144 40955 12192 37894 12192 37894 15240 34859 15240 31811 15240 31811 16764 30275 16764 25715 16764 25715 16764 19619 12192 15034 12192 15034 11049 13895 8763 12755 L 0 10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434"/><draw:equation draw:name="f8" draw:formula="0 / ?f6"/><draw:equation draw:name="f9" draw:formula="25908 / ?f6"/><draw:equation draw:name="f10" draw:formula="0 / ?f7"/><draw:equation draw:name="f11" draw:formula="53434 / ?f7"/></draw:enhanced-geometry></draw:custom-shape><draw:custom-shape svg:x="0.13in" svg:y="0.82in" svg:width="0.10667in" svg:height="0.05in" draw:id="id142" draw:style-name="a143" draw:name="Shape 134"><svg:title/><svg:desc/><draw:enhanced-geometry draw:type="non-primitive" svg:viewBox="0 0 97536 45720" draw:enhanced-path="M 0 0 L 97536 36576 97536 45720 0 9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45720"/><draw:equation draw:name="f8" draw:formula="0 / ?f6"/><draw:equation draw:name="f9" draw:formula="97536 / ?f6"/><draw:equation draw:name="f10" draw:formula="0 / ?f7"/><draw:equation draw:name="f11" draw:formula="45720 / ?f7"/></draw:enhanced-geometry></draw:custom-shape><draw:custom-shape svg:x="0in" svg:y="0.02999in" svg:width="0.08667in" svg:height="0.06501in" draw:id="id143" draw:style-name="a144" draw:name="Shape 135"><svg:title/><svg:desc/><draw:enhanced-geometry draw:type="non-primitive" svg:viewBox="0 0 79248 59449" draw:enhanced-path="M 33528 0 L 79248 0 79248 9156 32004 9156 C 32004 9156 25908 9156 22860 10680 22860 10680 18288 12204 15240 13729 15240 13729 12192 15240 10668 19824 10668 19824 9144 24397 9144 28969 9144 28969 9144 35065 10668 38100 10668 38100 12192 42684 15240 45720 15240 45720 18288 47256 22860 47256 22860 47256 25908 48780 32004 48780 L 79248 48780 79248 59449 33528 59449 C 33528 59449 24384 59449 18288 57924 18288 57924 12192 54876 7620 51829 7620 51829 3048 47256 1524 41160 1524 41160 0 36588 0 28969 0 28969 0 21349 1524 16776 1524 16776 3048 10680 7620 7620 7620 7620 12192 3060 18288 1536 18288 1536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9449"/><draw:equation draw:name="f8" draw:formula="0 / ?f6"/><draw:equation draw:name="f9" draw:formula="79248 / ?f6"/><draw:equation draw:name="f10" draw:formula="0 / ?f7"/><draw:equation draw:name="f11" draw:formula="59449 / ?f7"/></draw:enhanced-geometry></draw:custom-shape><draw:custom-shape svg:x="0in" svg:y="0.11in" svg:width="0.08833in" svg:height="0.065in" draw:id="id144" draw:style-name="a145" draw:name="Shape 136"><svg:title/><svg:desc/><draw:enhanced-geometry draw:type="non-primitive" svg:viewBox="0 0 80772 59436" draw:enhanced-path="M 6096 0 L 19812 0 19812 1524 C 19812 1524 13716 6096 12192 15240 12192 15240 9144 22860 9144 28956 9144 28956 9144 38100 12192 44196 12192 44196 16764 48755 22860 48755 22860 48755 27432 48755 30480 47244 30480 47244 32004 44196 33528 39624 33528 39624 35052 35052 35052 30480 35052 30480 36576 25895 36576 21336 36576 21336 39624 10655 44196 6096 44196 6096 50292 0 57912 0 57912 0 68580 0 74676 9144 74676 9144 80772 16764 80772 30480 80772 30480 80772 38100 79248 44196 79248 44196 77724 51815 74676 56375 L 62484 56375 C 62484 56375 67056 51815 70104 44196 70104 44196 71628 38100 71628 30480 71628 30480 71628 21336 68580 16764 68580 16764 65532 10655 59436 10655 59436 10655 54864 10655 51816 13715 51816 13715 48768 16764 47244 22860 47244 22860 47244 25895 45720 32004 45720 32004 44196 38100 44196 42672 44196 42672 41148 51815 36576 56375 36576 56375 32004 59436 24384 59436 24384 59436 19812 59436 15240 57912 15240 57912 10668 56375 7620 51815 7620 51815 4572 47244 1524 42672 1524 42672 0 36576 0 28956 0 28956 0 19812 1524 13715 1524 13715 3048 762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9436"/><draw:equation draw:name="f8" draw:formula="0 / ?f6"/><draw:equation draw:name="f9" draw:formula="80772 / ?f6"/><draw:equation draw:name="f10" draw:formula="0 / ?f7"/><draw:equation draw:name="f11" draw:formula="59436 / ?f7"/></draw:enhanced-geometry></draw:custom-shape><draw:custom-shape svg:x="0.00167in" svg:y="0.18667in" svg:width="0.05417in" svg:height="0.07833in" draw:id="id145" draw:style-name="a146" draw:name="Shape 137"><svg:title/><svg:desc/><draw:enhanced-geometry draw:type="non-primitive" svg:viewBox="0 0 49530 71628" draw:enhanced-path="M 0 0 L 49530 18452 49530 28193 30480 21336 30480 48768 49530 41909 49530 53175 0 71628 0 59436 21336 51815 21336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71628"/><draw:equation draw:name="f8" draw:formula="0 / ?f6"/><draw:equation draw:name="f9" draw:formula="49530 / ?f6"/><draw:equation draw:name="f10" draw:formula="0 / ?f7"/><draw:equation draw:name="f11" draw:formula="71628 / ?f7"/></draw:enhanced-geometry></draw:custom-shape><draw:custom-shape svg:x="0.05583in" svg:y="0.20685in" svg:width="0.03083in" svg:height="0.03797in" draw:id="id146" draw:style-name="a147" draw:name="Shape 138"><svg:title/><svg:desc/><draw:enhanced-geometry draw:type="non-primitive" svg:viewBox="0 0 28194 34723" draw:enhanced-path="M 0 0 L 28194 10504 28194 24219 0 34723 0 23457 19050 16599 0 9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23"/><draw:equation draw:name="f8" draw:formula="0 / ?f6"/><draw:equation draw:name="f9" draw:formula="28194 / ?f6"/><draw:equation draw:name="f10" draw:formula="0 / ?f7"/><draw:equation draw:name="f11" draw:formula="34723 / ?f7"/></draw:enhanced-geometry></draw:custom-shape><draw:custom-shape svg:x="0in" svg:y="0.275in" svg:width="0.08833in" svg:height="0.07667in" draw:id="id147" draw:style-name="a148" draw:name="Shape 139"><svg:title/><svg:desc/><draw:enhanced-geometry draw:type="non-primitive" svg:viewBox="0 0 80772 70104" draw:enhanced-path="M 41148 0 C 41148 0 59436 0 70104 12179 70104 12179 80772 22860 80772 41148 80772 41148 80772 48768 79248 54864 79248 54864 77724 62484 73152 70104 L 60960 70104 60960 68580 C 60960 68580 62484 67056 65532 64008 65532 64008 67056 60960 68580 57900 68580 57900 70104 54864 71628 50279 71628 50279 71628 45720 71628 39624 71628 39624 71628 25908 64008 18288 64008 18288 54864 10668 41148 10668 41148 10668 25908 10668 16764 19800 16764 19800 9144 27420 9144 41148 9144 41148 9144 45720 9144 50279 9144 50279 10668 56388 12192 59436 L 32004 59436 32004 39624 41148 39624 41148 70104 7620 70104 C 7620 70104 4572 64008 1524 56388 1524 56388 0 48768 0 41148 0 41148 0 32004 3048 24384 3048 24384 4572 16764 10668 12179 10668 12179 15240 6096 22860 3048 22860 3048 30480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70104"/><draw:equation draw:name="f8" draw:formula="0 / ?f6"/><draw:equation draw:name="f9" draw:formula="80772 / ?f6"/><draw:equation draw:name="f10" draw:formula="0 / ?f7"/><draw:equation draw:name="f11" draw:formula="70104 / ?f7"/></draw:enhanced-geometry></draw:custom-shape><draw:custom-shape svg:x="0.05in" svg:y="0.38333in" svg:width="0.015in" svg:height="0.01332in" draw:id="id148" draw:style-name="a149" draw:name="Shape 2914"><svg:title/><svg:desc/><draw:enhanced-geometry draw:type="non-primitive" svg:viewBox="0 0 13716 12180" draw:enhanced-path="M 0 0 L 13716 0 13716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80"/><draw:equation draw:name="f8" draw:formula="0 / ?f6"/><draw:equation draw:name="f9" draw:formula="13716 / ?f6"/><draw:equation draw:name="f10" draw:formula="0 / ?f7"/><draw:equation draw:name="f11" draw:formula="12180 / ?f7"/></draw:enhanced-geometry></draw:custom-shape><draw:custom-shape svg:x="0.00167in" svg:y="0.38333in" svg:width="0.01667in" svg:height="0.01332in" draw:id="id149" draw:style-name="a150" draw:name="Shape 2915"><svg:title/><svg:desc/><draw:enhanced-geometry draw:type="non-primitive" svg:viewBox="0 0 15240 12180" draw:enhanced-path="M 0 0 L 15240 0 15240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80"/><draw:equation draw:name="f8" draw:formula="0 / ?f6"/><draw:equation draw:name="f9" draw:formula="15240 / ?f6"/><draw:equation draw:name="f10" draw:formula="0 / ?f7"/><draw:equation draw:name="f11" draw:formula="12180 / ?f7"/></draw:enhanced-geometry></draw:custom-shape><draw:custom-shape svg:x="0.00167in" svg:y="0.42999in" svg:width="0.085in" svg:height="0.04668in" draw:id="id150" draw:style-name="a151" draw:name="Shape 142"><svg:title/><svg:desc/><draw:enhanced-geometry draw:type="non-primitive" svg:viewBox="0 0 77724 42685" draw:enhanced-path="M 0 0 L 7620 0 7620 16776 59436 16776 59436 0 67056 0 C 67056 0 67056 4585 68580 7620 68580 7620 68580 12205 70104 13729 70104 13729 70104 15240 73152 16776 73152 16776 74676 18300 77724 18300 L 77724 27444 7620 27444 7620 42685 0 42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2685"/><draw:equation draw:name="f8" draw:formula="0 / ?f6"/><draw:equation draw:name="f9" draw:formula="77724 / ?f6"/><draw:equation draw:name="f10" draw:formula="0 / ?f7"/><draw:equation draw:name="f11" draw:formula="42685 / ?f7"/></draw:enhanced-geometry></draw:custom-shape><draw:custom-shape svg:x="0in" svg:y="0.49629in" svg:width="0.02833in" svg:height="0.06011in" draw:id="id151" draw:style-name="a152" draw:name="Shape 143"><svg:title/><svg:desc/><draw:enhanced-geometry draw:type="non-primitive" svg:viewBox="0 0 25908 54961" draw:enhanced-path="M 25908 0 L 25908 10123 19812 11012 C 19812 11012 15240 14060 12192 17108 12192 17108 10668 18632 9144 21680 9144 21680 9144 24728 9144 27776 9144 27776 9144 35396 13716 39968 13716 39968 14859 41111 16955 42254 L 25908 44540 25908 54961 20384 54064 C 16383 52919 11430 50629 7620 46051 7620 46051 0 38431 0 27776 0 27776 0 21680 1524 17108 1524 17108 3048 12536 7620 9488 7620 9488 10668 4916 18288 1868 18288 1868 20193 1106 23242 344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961"/><draw:equation draw:name="f8" draw:formula="0 / ?f6"/><draw:equation draw:name="f9" draw:formula="25908 / ?f6"/><draw:equation draw:name="f10" draw:formula="0 / ?f7"/><draw:equation draw:name="f11" draw:formula="54961 / ?f7"/></draw:enhanced-geometry></draw:custom-shape><draw:custom-shape svg:x="0.02833in" svg:y="0.495in" svg:width="0.06in" svg:height="0.06167in" draw:id="id152" draw:style-name="a153" draw:name="Shape 144"><svg:title/><svg:desc/><draw:enhanced-geometry draw:type="non-primitive" svg:viewBox="0 0 54864 56388" draw:enhanced-path="M 9144 0 C 9144 0 19812 0 27432 3048 27432 3048 36576 4572 42672 10668 42672 10668 48768 15240 51816 21336 51816 21336 54864 28956 54864 38100 54864 38100 54864 41148 54864 44196 54864 44196 54864 45720 53340 48768 L 44196 48768 44196 47231 C 44196 47231 44196 45720 45720 42672 45720 42672 45720 39612 45720 36576 45720 36576 45720 25908 39624 19812 39624 19812 32004 12192 19812 10668 19812 10668 22860 15240 24384 19812 24384 19812 25908 24371 25908 30480 25908 30480 25908 35052 24384 38100 24384 38100 22860 42672 21336 45720 21336 45720 18288 51816 12192 53340 12192 53340 7620 56388 1524 56388 L 0 56141 0 45720 0 45720 C 0 45720 4572 45720 9144 44196 9144 44196 12192 42672 13716 39612 13716 39612 15240 36576 16764 33528 16764 33528 16764 30480 16764 27432 16764 27432 16764 22860 15240 19812 15240 19812 15240 15240 12192 10668 L 10668 10668 C 10668 10668 9144 10668 7620 10668 7620 10668 5715 10668 3048 10859 L 0 11303 0 118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6388"/><draw:equation draw:name="f8" draw:formula="0 / ?f6"/><draw:equation draw:name="f9" draw:formula="54864 / ?f6"/><draw:equation draw:name="f10" draw:formula="0 / ?f7"/><draw:equation draw:name="f11" draw:formula="56388 / ?f7"/></draw:enhanced-geometry></draw:custom-shape><draw:custom-shape svg:x="0in" svg:y="0.56833in" svg:width="0.045in" svg:height="0.06in" draw:id="id153" draw:style-name="a154" draw:name="Shape 145"><svg:title/><svg:desc/><draw:enhanced-geometry draw:type="non-primitive" svg:viewBox="0 0 41148 54864" draw:enhanced-path="M 41148 0 L 41148 10655 C 41148 10655 32004 10655 27432 10655 27432 10655 21336 12192 16764 13716 16764 13716 12192 15240 10668 18275 10668 18275 9144 21336 9144 27432 9144 27432 9144 32004 10668 35052 10668 35052 12192 38100 16764 39624 16764 39624 21336 42672 27432 42672 27432 42672 32004 44196 41148 44196 L 41148 54864 C 41148 54864 19812 54864 9144 47244 9144 47244 0 41135 0 27432 0 27432 0 13716 9144 6096 9144 6096 1981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045in" svg:y="0.56833in" svg:width="0.04333in" svg:height="0.06in" draw:id="id154" draw:style-name="a155" draw:name="Shape 146"><svg:title/><svg:desc/><draw:enhanced-geometry draw:type="non-primitive" svg:viewBox="0 0 39624 54864" draw:enhanced-path="M 0 0 C 0 0 19812 0 30480 6096 30480 6096 39624 13716 39624 27432 39624 27432 39624 41135 30480 47244 30480 47244 19812 54864 0 54864 L 0 44196 C 0 44196 7620 44196 13716 42672 13716 42672 19812 42672 22860 39624 22860 39624 27432 38100 28956 35052 28956 35052 32004 32004 32004 27432 32004 27432 32004 22860 28956 18275 28956 18275 27432 15240 22860 13716 22860 13716 19812 12192 12192 10655 12192 10655 6096 10655 0 106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0.00167in" svg:y="0.65in" svg:width="0.085in" svg:height="0.045in" draw:id="id155" draw:style-name="a156" draw:name="Shape 147"><svg:title/><svg:desc/><draw:enhanced-geometry draw:type="non-primitive" svg:viewBox="0 0 77724 41148" draw:enhanced-path="M 0 0 L 7620 0 7620 15240 59436 15240 59436 0 67056 0 C 67056 0 67056 3048 68580 6096 68580 6096 68580 10668 70104 12179 70104 12179 70104 15240 73152 16764 73152 16764 74676 18288 77724 18288 L 77724 25908 7620 25908 7620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1148"/><draw:equation draw:name="f8" draw:formula="0 / ?f6"/><draw:equation draw:name="f9" draw:formula="77724 / ?f6"/><draw:equation draw:name="f10" draw:formula="0 / ?f7"/><draw:equation draw:name="f11" draw:formula="41148 / ?f7"/></draw:enhanced-geometry></draw:custom-shape><draw:custom-shape svg:x="0.00167in" svg:y="0.715in" svg:width="0.085in" svg:height="0.05833in" draw:id="id156" draw:style-name="a157" draw:name="Shape 148"><svg:title/><svg:desc/><draw:enhanced-geometry draw:type="non-primitive" svg:viewBox="0 0 77724 53340" draw:enhanced-path="M 68580 0 L 77724 0 77724 53340 65532 53340 0 18288 0 7620 68580 44183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53340"/><draw:equation draw:name="f8" draw:formula="0 / ?f6"/><draw:equation draw:name="f9" draw:formula="77724 / ?f6"/><draw:equation draw:name="f10" draw:formula="0 / ?f7"/><draw:equation draw:name="f11" draw:formula="53340 / ?f7"/></draw:enhanced-geometry></draw:custom-shape><draw:custom-shape svg:x="0.00167in" svg:y="0.795in" svg:width="0.085in" svg:height="0.04667in" draw:id="id157" draw:style-name="a158" draw:name="Shape 149"><svg:title/><svg:desc/><draw:enhanced-geometry draw:type="non-primitive" svg:viewBox="0 0 77724 42672" draw:enhanced-path="M 0 0 L 7620 0 7620 16751 59436 16751 59436 0 67056 0 C 67056 0 67056 3048 68580 7620 68580 7620 68580 10668 70104 13716 70104 13716 70104 15240 73152 16751 73152 16751 74676 18288 77724 18288 L 77724 25908 7620 25908 7620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2672"/><draw:equation draw:name="f8" draw:formula="0 / ?f6"/><draw:equation draw:name="f9" draw:formula="77724 / ?f6"/><draw:equation draw:name="f10" draw:formula="0 / ?f7"/><draw:equation draw:name="f11" draw:formula="42672 / ?f7"/></draw:enhanced-geometry></draw:custom-shape></draw:g></text:span></text:p>
                </table:table-cell>
              </table:table-row>
              <table:table-row table:style-name="TableRow41">
                <table:table-cell table:style-name="TableCell42">
                  <text:p text:style-name="P43"><text:span text:style-name="T44"><draw:g draw:name="Group 2751" draw:id="id173" draw:style-name="a174" text:anchor-type="as-char"><svg:title/><svg:desc/><draw:custom-shape svg:x="0.025in" svg:y="0in" svg:width="0.10167in" svg:height="0.055in" draw:id="id159" draw:style-name="a160" draw:name="Shape 284"><svg:title/><svg:desc/><draw:enhanced-geometry draw:type="non-primitive" svg:viewBox="0 0 92964 50292" draw:enhanced-path="M 0 0 L 10668 0 10668 19812 71628 19812 71628 0 80772 0 C 80772 0 80772 4572 80772 9144 80772 9144 82296 13716 82296 15240 82296 15240 83820 18275 86868 19812 86868 19812 89916 21336 92964 22860 L 92964 32004 10668 32004 10668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292"/><draw:equation draw:name="f8" draw:formula="0 / ?f6"/><draw:equation draw:name="f9" draw:formula="92964 / ?f6"/><draw:equation draw:name="f10" draw:formula="0 / ?f7"/><draw:equation draw:name="f11" draw:formula="50292 / ?f7"/></draw:enhanced-geometry></draw:custom-shape><draw:custom-shape svg:x="0.025in" svg:y="0.08333in" svg:width="0.10167in" svg:height="0.055in" draw:id="id160" draw:style-name="a161" draw:name="Shape 285"><svg:title/><svg:desc/><draw:enhanced-geometry draw:type="non-primitive" svg:viewBox="0 0 92964 50292" draw:enhanced-path="M 0 0 L 10668 0 10668 19812 71628 19812 71628 0 80772 0 C 80772 0 80772 4572 80772 9144 80772 9144 82296 13716 82296 15240 82296 15240 83820 18275 86868 19812 86868 19812 89916 21336 92964 22860 L 92964 32004 10668 32004 10668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292"/><draw:equation draw:name="f8" draw:formula="0 / ?f6"/><draw:equation draw:name="f9" draw:formula="92964 / ?f6"/><draw:equation draw:name="f10" draw:formula="0 / ?f7"/><draw:equation draw:name="f11" draw:formula="50292 / ?f7"/></draw:enhanced-geometry></draw:custom-shape><draw:custom-shape svg:x="0.025in" svg:y="0.165in" svg:width="0.02in" svg:height="0.01667in" draw:id="id161" draw:style-name="a162" draw:name="Shape 2920"><svg:title/><svg:desc/><draw:enhanced-geometry draw:type="non-primitive" svg:viewBox="0 0 18286 15240" draw:enhanced-path="M 0 0 L 18286 0 1828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5240"/><draw:equation draw:name="f8" draw:formula="0 / ?f6"/><draw:equation draw:name="f9" draw:formula="18286 / ?f6"/><draw:equation draw:name="f10" draw:formula="0 / ?f7"/><draw:equation draw:name="f11" draw:formula="15240 / ?f7"/></draw:enhanced-geometry></draw:custom-shape><draw:custom-shape svg:x="0.02333in" svg:y="0.20833in" svg:width="0.03167in" svg:height="0.07167in" draw:id="id162" draw:style-name="a163" draw:name="Shape 287"><svg:title/><svg:desc/><draw:enhanced-geometry draw:type="non-primitive" svg:viewBox="0 0 28956 65532" draw:enhanced-path="M 27432 0 L 28956 191 28956 12192 28956 12192 C 28956 12192 19812 12192 15240 18275 15240 18275 9144 24384 9144 33515 9144 33515 9144 42672 13716 47244 13716 47244 18288 53340 27432 53340 L 28956 53137 28956 65193 27432 65532 C 27432 65532 16764 65532 7620 56375 7620 56375 0 47244 0 33515 0 33515 0 18275 7620 9144 7620 9144 1524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55in" svg:y="0.20854in" svg:width="0.04583in" svg:height="0.07109in" draw:id="id163" draw:style-name="a164" draw:name="Shape 288"><svg:title/><svg:desc/><draw:enhanced-geometry draw:type="non-primitive" svg:viewBox="0 0 41910 65003" draw:enhanced-path="M 0 0 L 3048 381 C 5715 952 9144 2095 12192 4381 12192 4381 18288 8953 22860 16573 22860 16573 27432 10464 32004 5905 32004 5905 33147 5140 35052 4375 L 41910 2997 41910 15374 41529 15429 C 40005 15808 38100 16567 36576 18084 36576 18084 33528 19621 32004 25704 32004 25704 30480 27241 28956 31813 28956 31813 25908 36385 25908 40944 25908 40944 28956 47053 33528 48564 33528 48564 34671 49330 36576 50095 L 41910 51166 41910 63462 40386 63235 C 38100 62664 35052 61525 32004 59245 32004 59245 25908 56184 22860 48564 L 21336 48564 C 21336 48564 18288 56184 12192 60769 12192 60769 11049 61912 8763 63055 L 0 65003 0 52946 1333 52768 C 3048 52387 5334 51625 7620 50101 7620 50101 10668 48564 13716 40944 13716 40944 15240 37909 16764 34861 16764 34861 18288 30289 19812 25704 19812 25704 16764 19621 12192 16573 12192 16573 10668 15430 8382 14287 L 0 12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65003"/><draw:equation draw:name="f8" draw:formula="0 / ?f6"/><draw:equation draw:name="f9" draw:formula="41910 / ?f6"/><draw:equation draw:name="f10" draw:formula="0 / ?f7"/><draw:equation draw:name="f11" draw:formula="65003 / ?f7"/></draw:enhanced-geometry></draw:custom-shape><draw:custom-shape svg:x="0.10083in" svg:y="0.21165in" svg:width="0.0275in" svg:height="0.06667in" draw:id="id164" draw:style-name="a165" draw:name="Shape 289"><svg:title/><svg:desc/><draw:enhanced-geometry draw:type="non-primitive" svg:viewBox="0 0 25146 60960" draw:enhanced-path="M 762 0 C 762 0 11430 0 19050 9157 19050 9157 25146 16777 25146 30480 25146 30480 25146 44209 19050 51829 19050 51829 12954 60960 2286 60960 L 0 60618 0 48322 2286 48781 C 2286 48781 8382 48781 12954 42685 12954 42685 16002 38100 16002 30480 16002 30480 16002 22860 12954 16777 12954 16777 9906 12205 2286 12205 L 0 12530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0.02333in" svg:y="0.29499in" svg:width="0.105in" svg:height="0.06667in" draw:id="id165" draw:style-name="a166" draw:name="Shape 290"><svg:title/><svg:desc/><draw:enhanced-geometry draw:type="non-primitive" svg:viewBox="0 0 96012 60960" draw:enhanced-path="M 6096 0 L 19812 0 19812 1537 C 19812 1537 15240 6109 13716 13729 13716 13729 10668 21349 10668 27445 10668 27445 10668 30480 12192 35065 12192 35065 13716 39636 16764 42684 16764 42684 18288 45720 22860 47257 22860 47257 25908 48781 30480 48781 30480 48781 35052 48781 38100 47257 38100 47257 42672 45720 44196 42684 44196 42684 45720 39636 45720 35065 45720 35065 47244 32017 47244 27445 L 47244 21349 57912 21349 57912 25921 C 57912 25921 57912 35065 60960 41160 60960 41160 65532 45720 73152 45720 73152 45720 76200 45720 79248 44208 79248 44208 80772 44208 82296 41160 82296 41160 83820 38100 85344 35065 85344 35065 85344 32017 85344 28969 85344 28969 85344 22860 83820 15239 83820 15239 80772 9157 77724 3061 L 89916 3061 C 89916 3061 92964 7620 94488 15239 94488 15239 96012 21349 96012 28969 96012 28969 96012 35065 94488 41160 94488 41160 94488 45720 91440 50305 91440 50305 88392 54877 83820 56401 83820 56401 79248 59449 74676 59449 74676 59449 67056 59449 60960 53339 60960 53339 54864 48781 53340 41160 53340 41160 51816 44208 50292 47257 50292 47257 48768 51829 47244 53339 47244 53339 44196 56401 39624 59449 39624 59449 36576 60960 28956 60960 28956 60960 22860 60960 18288 57925 18288 57925 12192 56401 9144 51829 9144 51829 4572 47257 3048 41160 3048 41160 0 35065 0 27445 0 27445 0 19825 1524 12205 1524 12205 4572 458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0960"/><draw:equation draw:name="f8" draw:formula="0 / ?f6"/><draw:equation draw:name="f9" draw:formula="96012 / ?f6"/><draw:equation draw:name="f10" draw:formula="0 / ?f7"/><draw:equation draw:name="f11" draw:formula="60960 / ?f7"/></draw:enhanced-geometry></draw:custom-shape><draw:custom-shape svg:x="0.025in" svg:y="0.37167in" svg:width="0.0625in" svg:height="0.07667in" draw:id="id166" draw:style-name="a167" draw:name="Shape 291"><svg:title/><svg:desc/><draw:enhanced-geometry draw:type="non-primitive" svg:viewBox="0 0 57150 70104" draw:enhanced-path="M 27432 0 L 41148 0 57150 14119 57150 26663 36576 9144 36576 44183 57150 44183 57150 56388 36576 56388 36576 70104 27432 70104 27432 56388 0 56388 0 44183 27432 4418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70104"/><draw:equation draw:name="f8" draw:formula="0 / ?f6"/><draw:equation draw:name="f9" draw:formula="57150 / ?f6"/><draw:equation draw:name="f10" draw:formula="0 / ?f7"/><draw:equation draw:name="f11" draw:formula="70104 / ?f7"/></draw:enhanced-geometry></draw:custom-shape><draw:custom-shape svg:x="0.0875in" svg:y="0.38711in" svg:width="0.03917in" svg:height="0.04623in" draw:id="id167" draw:style-name="a168" draw:name="Shape 292"><svg:title/><svg:desc/><draw:enhanced-geometry draw:type="non-primitive" svg:viewBox="0 0 35814 42269" draw:enhanced-path="M 0 0 L 35814 31600 35814 42269 0 42269 0 30064 20574 30064 0 12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2269"/><draw:equation draw:name="f8" draw:formula="0 / ?f6"/><draw:equation draw:name="f9" draw:formula="35814 / ?f6"/><draw:equation draw:name="f10" draw:formula="0 / ?f7"/><draw:equation draw:name="f11" draw:formula="42269 / ?f7"/></draw:enhanced-geometry></draw:custom-shape><draw:custom-shape svg:x="0in" svg:y="0.46in" svg:width="0.045in" svg:height="0.03in" draw:id="id168" draw:style-name="a169" draw:name="Shape 293"><svg:title/><svg:desc/><draw:enhanced-geometry draw:type="non-primitive" svg:viewBox="0 0 41148 27432" draw:enhanced-path="M 0 0 L 41148 10668 41148 27432 0 9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27432"/><draw:equation draw:name="f8" draw:formula="0 / ?f6"/><draw:equation draw:name="f9" draw:formula="41148 / ?f6"/><draw:equation draw:name="f10" draw:formula="0 / ?f7"/><draw:equation draw:name="f11" draw:formula="27432 / ?f7"/></draw:enhanced-geometry></draw:custom-shape><draw:custom-shape svg:x="0.02333in" svg:y="0.51177in" svg:width="0.0525in" svg:height="0.06987in" draw:id="id169" draw:style-name="a170" draw:name="Shape 294"><svg:title/><svg:desc/><draw:enhanced-geometry draw:type="non-primitive" svg:viewBox="0 0 48006 63893" draw:enhanced-path="M 48006 0 L 48006 12123 42672 12290 C 39243 12481 35052 12861 32004 13623 32004 13623 25908 13623 19812 16671 19812 16671 15240 18195 13716 22754 13716 22754 10668 25815 10668 31910 10668 31910 10668 37994 12192 41055 12192 41055 15240 45613 19812 47151 19812 47151 25908 50199 32004 50199 32004 50199 33909 50581 36957 50961 L 48006 51674 48006 63893 44553 63795 C 36766 63439 20193 62009 12192 56295 12192 56295 0 48675 0 31910 0 31910 0 15134 12192 7513 12192 7513 15240 5608 21336 3704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3893"/><draw:equation draw:name="f8" draw:formula="0 / ?f6"/><draw:equation draw:name="f9" draw:formula="48006 / ?f6"/><draw:equation draw:name="f10" draw:formula="0 / ?f7"/><draw:equation draw:name="f11" draw:formula="63893 / ?f7"/></draw:enhanced-geometry></draw:custom-shape><draw:custom-shape svg:x="0.07583in" svg:y="0.51165in" svg:width="0.0525in" svg:height="0.07001in" draw:id="id170" draw:style-name="a171" draw:name="Shape 295"><svg:title/><svg:desc/><draw:enhanced-geometry draw:type="non-primitive" svg:viewBox="0 0 48006 64021" draw:enhanced-path="M 762 0 C 762 0 25146 0 37338 7620 37338 7620 48006 15240 48006 32017 48006 32017 48006 48782 35814 56401 35814 56401 25146 64021 762 64021 L 0 63999 0 51781 762 51829 C 762 51829 9906 51829 17526 50305 17526 50305 23622 50305 28194 47258 28194 47258 32766 45720 35814 41161 35814 41161 37338 38100 37338 32017 37338 32017 37338 25921 35814 22861 35814 22861 32766 18301 28194 16777 28194 16777 23622 13729 16002 13729 16002 13729 8382 12205 762 12205 L 0 12229 0 10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4021"/><draw:equation draw:name="f8" draw:formula="0 / ?f6"/><draw:equation draw:name="f9" draw:formula="48006 / ?f6"/><draw:equation draw:name="f10" draw:formula="0 / ?f7"/><draw:equation draw:name="f11" draw:formula="64021 / ?f7"/></draw:enhanced-geometry></draw:custom-shape><draw:custom-shape svg:x="0.02333in" svg:y="0.5951in" svg:width="0.0525in" svg:height="0.06987in" draw:id="id171" draw:style-name="a172" draw:name="Shape 296"><svg:title/><svg:desc/><draw:enhanced-geometry draw:type="non-primitive" svg:viewBox="0 0 48006 63893" draw:enhanced-path="M 48006 0 L 48006 12123 42672 12290 C 39243 12481 35052 12861 32004 13623 32004 13623 25908 13623 19812 16671 19812 16671 15240 18195 13716 22754 13716 22754 10668 25815 10668 31910 10668 31910 10668 37994 12192 41055 12192 41055 15240 45613 19812 47151 19812 47151 25908 50199 32004 50199 32004 50199 33909 50581 36957 50961 L 48006 51674 48006 63893 44553 63795 C 36766 63439 20193 62009 12192 56295 12192 56295 0 48675 0 31910 0 31910 0 15134 12192 7513 12192 7513 15240 5608 21336 3704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3893"/><draw:equation draw:name="f8" draw:formula="0 / ?f6"/><draw:equation draw:name="f9" draw:formula="48006 / ?f6"/><draw:equation draw:name="f10" draw:formula="0 / ?f7"/><draw:equation draw:name="f11" draw:formula="63893 / ?f7"/></draw:enhanced-geometry></draw:custom-shape><draw:custom-shape svg:x="0.07583in" svg:y="0.59499in" svg:width="0.0525in" svg:height="0.07001in" draw:id="id172" draw:style-name="a173" draw:name="Shape 297"><svg:title/><svg:desc/><draw:enhanced-geometry draw:type="non-primitive" svg:viewBox="0 0 48006 64021" draw:enhanced-path="M 762 0 C 762 0 25146 0 37338 7620 37338 7620 48006 15240 48006 32017 48006 32017 48006 48782 35814 56401 35814 56401 25146 64021 762 64021 L 0 63999 0 51781 762 51829 C 762 51829 9906 51829 17526 50305 17526 50305 23622 50305 28194 47258 28194 47258 32766 45720 35814 41161 35814 41161 37338 38100 37338 32017 37338 32017 37338 25921 35814 22861 35814 22861 32766 18301 28194 16777 28194 16777 23622 13729 16002 13729 16002 13729 8382 12205 762 12205 L 0 12229 0 10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4021"/><draw:equation draw:name="f8" draw:formula="0 / ?f6"/><draw:equation draw:name="f9" draw:formula="48006 / ?f6"/><draw:equation draw:name="f10" draw:formula="0 / ?f7"/><draw:equation draw:name="f11" draw:formula="64021 / ?f7"/></draw:enhanced-geometry></draw:custom-shape></draw:g></text:span></text:p>
                </table:table-cell>
                <table:table-cell table:style-name="TableCell45">
                  <text:p text:style-name="P46"><text:span text:style-name="T47"><draw:g draw:name="Group 2755" draw:id="id207" draw:style-name="a208" text:anchor-type="as-char"><svg:title/><svg:desc/><draw:custom-shape svg:x="0.14667in" svg:y="0in" svg:width="0.02583in" svg:height="0.06494in" draw:id="id174" draw:style-name="a175" draw:name="Shape 150"><svg:title/><svg:desc/><draw:enhanced-geometry draw:type="non-primitive" svg:viewBox="0 0 23622 59383" draw:enhanced-path="M 0 0 L 23622 0 23622 10668 9144 10668 9144 24384 C 9144 24384 9144 32004 10668 36563 10668 36563 10668 39624 12192 42672 12192 42672 15240 45720 18288 47244 L 23622 48578 23622 59383 20764 59234 C 18669 59045 16002 58668 13716 57912 13716 57912 10668 54864 7620 51803 7620 51803 3048 47244 1524 41148 1524 41148 0 36563 0 289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9383"/><draw:equation draw:name="f8" draw:formula="0 / ?f6"/><draw:equation draw:name="f9" draw:formula="23622 / ?f6"/><draw:equation draw:name="f10" draw:formula="0 / ?f7"/><draw:equation draw:name="f11" draw:formula="59383 / ?f7"/></draw:enhanced-geometry></draw:custom-shape><draw:custom-shape svg:x="0.1725in" svg:y="0in" svg:width="0.03833in" svg:height="0.06499in" draw:id="id175" draw:style-name="a176" draw:name="Shape 151"><svg:title/><svg:desc/><draw:enhanced-geometry draw:type="non-primitive" svg:viewBox="0 0 35052 59423" draw:enhanced-path="M 0 0 L 35052 0 35052 10668 23622 10668 23622 24384 C 23622 24384 23622 28943 23622 32004 23622 32004 25146 35052 26670 38100 26670 38100 28194 39624 29718 41148 L 35052 42482 35052 53036 34480 52959 C 32766 52578 30480 51816 28194 50292 28194 50292 23622 47244 22098 42672 22098 42672 19050 50292 14478 54864 14478 54864 9906 59423 762 59423 L 0 59383 0 48578 762 48768 C 762 48768 5334 48768 8382 47244 8382 47244 11430 45720 12954 42672 12954 42672 14478 39624 14478 36563 14478 36563 14478 32004 14478 27432 L 1447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23"/><draw:equation draw:name="f8" draw:formula="0 / ?f6"/><draw:equation draw:name="f9" draw:formula="35052 / ?f6"/><draw:equation draw:name="f10" draw:formula="0 / ?f7"/><draw:equation draw:name="f11" draw:formula="59423 / ?f7"/></draw:enhanced-geometry></draw:custom-shape><draw:custom-shape svg:x="0.21083in" svg:y="0in" svg:width="0.0225in" svg:height="0.05833in" draw:id="id176" draw:style-name="a177" draw:name="Shape 152"><svg:title/><svg:desc/><draw:enhanced-geometry draw:type="non-primitive" svg:viewBox="0 0 20574 53340" draw:enhanced-path="M 0 0 L 20574 0 20574 24384 C 20574 24384 20574 32004 19050 36563 19050 36563 19050 41148 17526 44183 17526 44183 14478 48768 11430 50292 11430 50292 6858 53340 2286 53340 L 0 53036 0 42482 762 42672 C 762 42672 3810 42672 5334 41148 5334 41148 8382 39624 8382 38100 8382 38100 9906 35052 11430 32004 11430 32004 11430 28943 11430 22860 L 1143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340"/><draw:equation draw:name="f8" draw:formula="0 / ?f6"/><draw:equation draw:name="f9" draw:formula="20574 / ?f6"/><draw:equation draw:name="f10" draw:formula="0 / ?f7"/><draw:equation draw:name="f11" draw:formula="53340 / ?f7"/></draw:enhanced-geometry></draw:custom-shape><draw:custom-shape svg:x="0.14667in" svg:y="0.08333in" svg:width="0.05917in" svg:height="0.0566in" draw:id="id177" draw:style-name="a178" draw:name="Shape 153"><svg:title/><svg:desc/><draw:enhanced-geometry draw:type="non-primitive" svg:viewBox="0 0 54102 51753" draw:enhanced-path="M 0 0 L 54102 0 54102 10668 38100 10668 38100 19812 C 38100 19812 38100 25908 39624 30480 39624 30480 41148 33528 42672 36563 42672 36563 45720 39624 48768 39624 L 54102 40958 54102 51753 52006 51614 C 50292 51425 48006 51047 45720 50292 45720 50292 41148 48768 38100 44183 38100 44183 33528 41148 32004 35052 32004 35052 30480 30480 30480 21323 L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1753"/><draw:equation draw:name="f8" draw:formula="0 / ?f6"/><draw:equation draw:name="f9" draw:formula="54102 / ?f6"/><draw:equation draw:name="f10" draw:formula="0 / ?f7"/><draw:equation draw:name="f11" draw:formula="51753 / ?f7"/></draw:enhanced-geometry></draw:custom-shape><draw:custom-shape svg:x="0.20583in" svg:y="0.08333in" svg:width="0.0275in" svg:height="0.05665in" draw:id="id178" draw:style-name="a179" draw:name="Shape 154"><svg:title/><svg:desc/><draw:enhanced-geometry draw:type="non-primitive" svg:viewBox="0 0 25146 51803" draw:enhanced-path="M 0 0 L 25146 0 25146 21323 C 25146 21323 25146 28943 23622 33528 23622 33528 22098 38100 19050 42672 19050 42672 17526 47244 12954 48768 12954 48768 8382 51803 762 51803 L 0 51753 0 40958 762 41148 C 762 41148 5334 41148 8382 39624 8382 39624 11430 38100 12954 35052 12954 35052 14478 33528 14478 28943 14478 28943 16002 25908 16002 21323 L 1600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03"/><draw:equation draw:name="f8" draw:formula="0 / ?f6"/><draw:equation draw:name="f9" draw:formula="25146 / ?f6"/><draw:equation draw:name="f10" draw:formula="0 / ?f7"/><draw:equation draw:name="f11" draw:formula="51803 / ?f7"/></draw:enhanced-geometry></draw:custom-shape><draw:custom-shape svg:x="0.14667in" svg:y="0.18667in" svg:width="0.08667in" svg:height="0.07333in" draw:id="id179" draw:style-name="a180" draw:name="Shape 155"><svg:title/><svg:desc/><draw:enhanced-geometry draw:type="non-primitive" svg:viewBox="0 0 79248 67056" draw:enhanced-path="M 70104 0 L 79248 0 79248 67056 70104 67056 70104 38100 0 38100 0 28956 70104 28956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67056"/><draw:equation draw:name="f8" draw:formula="0 / ?f6"/><draw:equation draw:name="f9" draw:formula="79248 / ?f6"/><draw:equation draw:name="f10" draw:formula="0 / ?f7"/><draw:equation draw:name="f11" draw:formula="67056 / ?f7"/></draw:enhanced-geometry></draw:custom-shape><draw:custom-shape svg:x="0.14667in" svg:y="0.27167in" svg:width="0.05917in" svg:height="0.05494in" draw:id="id180" draw:style-name="a181" draw:name="Shape 156"><svg:title/><svg:desc/><draw:enhanced-geometry draw:type="non-primitive" svg:viewBox="0 0 54102 50241" draw:enhanced-path="M 0 0 L 54102 0 54102 10668 38100 10668 38100 19812 C 38100 19812 38100 25908 39624 28956 39624 28956 41148 33528 42672 35052 42672 35052 45720 38100 48768 39611 L 54102 39611 54102 50241 52006 50102 C 50292 49911 48006 49530 45720 48768 45720 48768 41148 47231 38100 44196 38100 44196 33528 39611 32004 35052 32004 35052 30480 28956 30480 21336 L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0241"/><draw:equation draw:name="f8" draw:formula="0 / ?f6"/><draw:equation draw:name="f9" draw:formula="54102 / ?f6"/><draw:equation draw:name="f10" draw:formula="0 / ?f7"/><draw:equation draw:name="f11" draw:formula="50241 / ?f7"/></draw:enhanced-geometry></draw:custom-shape><draw:custom-shape svg:x="0.20583in" svg:y="0.27167in" svg:width="0.0275in" svg:height="0.055in" draw:id="id181" draw:style-name="a182" draw:name="Shape 157"><svg:title/><svg:desc/><draw:enhanced-geometry draw:type="non-primitive" svg:viewBox="0 0 25146 50292" draw:enhanced-path="M 0 0 L 25146 0 25146 21336 C 25146 21336 25146 27432 23622 33528 23622 33528 22098 38100 19050 41148 19050 41148 17526 45720 12954 48768 12954 48768 8382 50292 762 50292 L 0 50241 0 39611 762 39611 C 762 39611 5334 39611 8382 38100 8382 38100 11430 36576 12954 35052 12954 35052 14478 31991 14478 28956 14478 28956 16002 25908 16002 19812 L 1600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195in" svg:y="0.35333in" svg:width="0.01667in" svg:height="0.01333in" draw:id="id182" draw:style-name="a183" draw:name="Shape 2922"><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35333in" svg:width="0.01667in" svg:height="0.01333in" draw:id="id183" draw:style-name="a184" draw:name="Shape 2923"><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395in" svg:width="0.08833in" svg:height="0.05667in" draw:id="id184" draw:style-name="a185" draw:name="Shape 160"><svg:title/><svg:desc/><draw:enhanced-geometry draw:type="non-primitive" svg:viewBox="0 0 80772 51815" draw:enhanced-path="M 0 0 L 12192 0 C 12192 0 16764 4572 21336 10655 21336 10655 25908 15240 30480 21336 30480 21336 39624 30480 45720 35052 45720 35052 51816 38100 57912 38100 57912 38100 64008 38100 68580 33515 68580 33515 71628 30480 71628 22860 71628 22860 71628 18275 70104 12192 70104 12192 68580 7620 64008 1524 L 76200 1524 C 76200 1524 77724 4572 79248 10655 79248 10655 80772 16764 80772 22860 80772 22860 80772 35052 74676 42672 74676 42672 68580 48755 59436 48755 59436 48755 54864 48755 50292 47244 50292 47244 47244 47244 42672 44196 42672 44196 39624 42672 36576 39624 36576 39624 33528 36576 30480 33515 30480 33515 24384 27432 19812 21336 19812 21336 13716 15240 9144 10655 L 9144 51815 0 518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1815"/><draw:equation draw:name="f8" draw:formula="0 / ?f6"/><draw:equation draw:name="f9" draw:formula="80772 / ?f6"/><draw:equation draw:name="f10" draw:formula="0 / ?f7"/><draw:equation draw:name="f11" draw:formula="51815 / ?f7"/></draw:enhanced-geometry></draw:custom-shape><draw:custom-shape svg:x="0.145in" svg:y="0.46833in" svg:width="0.09in" svg:height="0.05499in" draw:id="id185" draw:style-name="a186" draw:name="Shape 161"><svg:title/><svg:desc/><draw:enhanced-geometry draw:type="non-primitive" svg:viewBox="0 0 82296 50279" draw:enhanced-path="M 6096 0 L 16764 0 C 16764 0 13716 4559 12192 10668 12192 10668 9144 16763 9144 22859 9144 22859 9144 25907 10668 28956 10668 28956 12192 33527 13716 35038 13716 35038 16764 38100 19812 38100 19812 38100 21336 39624 25908 39624 25908 39624 30480 39624 33528 38100 33528 38100 36576 38100 38100 35038 38100 35038 39624 32003 39624 28956 39624 28956 39624 25907 39624 22859 L 39624 16763 48768 16763 48768 21335 C 48768 21335 48768 28956 51816 33527 51816 33527 54864 38100 62484 38100 62484 38100 64008 38100 67056 36576 67056 36576 68580 36576 70104 33527 70104 33527 71628 32003 71628 28956 71628 28956 73152 25907 73152 22859 73152 22859 73152 18287 71628 12179 71628 12179 68580 7620 65532 1524 L 76200 1524 C 76200 1524 79248 6096 80772 12179 80772 12179 82296 18287 82296 22859 82296 22859 82296 28956 80772 33527 80772 33527 79248 38100 77724 41148 77724 41148 74676 45720 71628 47244 71628 47244 67056 48768 62484 48768 62484 48768 56388 48768 51816 44196 51816 44196 47244 39624 45720 33527 L 44196 33527 C 44196 33527 44196 36576 42672 39624 42672 39624 41148 42659 39624 44196 39624 44196 38100 47244 33528 48768 33528 48768 30480 50279 25908 50279 25908 50279 19812 50279 15240 48768 15240 48768 10668 47244 7620 42659 7620 42659 4572 39624 3048 33527 3048 33527 0 28956 0 22859 0 22859 0 15239 1524 9144 1524 9144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79"/><draw:equation draw:name="f8" draw:formula="0 / ?f6"/><draw:equation draw:name="f9" draw:formula="82296 / ?f6"/><draw:equation draw:name="f10" draw:formula="0 / ?f7"/><draw:equation draw:name="f11" draw:formula="50279 / ?f7"/></draw:enhanced-geometry></draw:custom-shape><draw:custom-shape svg:x="0.14667in" svg:y="0.53999in" svg:width="0.08833in" svg:height="0.05833in" draw:id="id186" draw:style-name="a187" draw:name="Shape 162"><svg:title/><svg:desc/><draw:enhanced-geometry draw:type="non-primitive" svg:viewBox="0 0 80772 53340" draw:enhanced-path="M 0 0 L 12192 0 C 12192 0 16764 6109 21336 10682 21336 10682 25908 16777 30480 21349 30480 21349 39624 32017 45720 35065 45720 35065 51816 39637 57912 39637 57912 39637 64008 39637 68580 35065 68580 35065 71628 30480 71628 24397 71628 24397 71628 18301 70104 13729 70104 13729 68580 7620 64008 3061 L 64008 1537 76200 1537 C 76200 1537 77724 6109 79248 12205 79248 12205 80772 18301 80772 24397 80772 24397 80772 36588 74676 42685 74676 42685 68580 50305 59436 50305 59436 50305 54864 50305 50292 48782 50292 48782 47244 47258 42672 45720 42672 45720 39624 42685 36576 41161 36576 41161 33528 38100 30480 33541 30480 33541 24384 27445 19812 22861 19812 22861 13716 16777 9144 10682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3340"/><draw:equation draw:name="f8" draw:formula="0 / ?f6"/><draw:equation draw:name="f9" draw:formula="80772 / ?f6"/><draw:equation draw:name="f10" draw:formula="0 / ?f7"/><draw:equation draw:name="f11" draw:formula="53340 / ?f7"/></draw:enhanced-geometry></draw:custom-shape><draw:custom-shape svg:x="0.145in" svg:y="0.61167in" svg:width="0.045in" svg:height="0.05833in" draw:id="id187" draw:style-name="a188" draw:name="Shape 163"><svg:title/><svg:desc/><draw:enhanced-geometry draw:type="non-primitive" svg:viewBox="0 0 41148 53340" draw:enhanced-path="M 41148 0 L 41148 10655 C 41148 10655 33528 10655 27432 10655 27432 10655 21336 12192 18288 13716 18288 13716 13716 15240 10668 18275 10668 18275 9144 21337 9144 27432 9144 27432 9144 32004 10668 35052 10668 35052 13716 38100 16764 39624 16764 39624 21336 42672 27432 42672 27432 42672 33528 42672 41148 42672 L 41148 53340 C 41148 53340 19812 53340 10668 47244 10668 47244 0 41135 0 27432 0 27432 0 13716 10668 6096 10668 6096 1981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3340"/><draw:equation draw:name="f8" draw:formula="0 / ?f6"/><draw:equation draw:name="f9" draw:formula="41148 / ?f6"/><draw:equation draw:name="f10" draw:formula="0 / ?f7"/><draw:equation draw:name="f11" draw:formula="53340 / ?f7"/></draw:enhanced-geometry></draw:custom-shape><draw:custom-shape svg:x="0.19in" svg:y="0.61167in" svg:width="0.045in" svg:height="0.05833in" draw:id="id188" draw:style-name="a189" draw:name="Shape 164"><svg:title/><svg:desc/><draw:enhanced-geometry draw:type="non-primitive" svg:viewBox="0 0 41148 53340" draw:enhanced-path="M 0 0 C 0 0 21336 0 30480 6096 30480 6096 41148 13716 41148 27432 41148 27432 41148 41135 30480 47244 30480 47244 19812 53340 0 53340 L 0 42672 C 0 42672 7620 42672 13716 42672 13716 42672 19812 42672 24384 39624 24384 39624 27432 38100 30480 35052 30480 35052 32004 32004 32004 27432 32004 27432 32004 21337 30480 18275 30480 18275 27432 15240 24384 13716 24384 13716 19812 12192 13716 10655 13716 10655 7620 10655 0 106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3340"/><draw:equation draw:name="f8" draw:formula="0 / ?f6"/><draw:equation draw:name="f9" draw:formula="41148 / ?f6"/><draw:equation draw:name="f10" draw:formula="0 / ?f7"/><draw:equation draw:name="f11" draw:formula="53340 / ?f7"/></draw:enhanced-geometry></draw:custom-shape><draw:custom-shape svg:x="0.14667in" svg:y="0.69333in" svg:width="0.08667in" svg:height="0.045in" draw:id="id189" draw:style-name="a190" draw:name="Shape 165"><svg:title/><svg:desc/><draw:enhanced-geometry draw:type="non-primitive" svg:viewBox="0 0 79248 41148" draw:enhanced-path="M 0 0 L 9144 0 9144 15240 60960 15240 60960 0 68580 0 C 68580 0 68580 3048 68580 6096 68580 6096 68580 10668 70104 12179 70104 12179 71628 15240 73152 15240 73152 15240 76200 16764 79248 18288 L 79248 25908 9144 25908 9144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1148"/><draw:equation draw:name="f8" draw:formula="0 / ?f6"/><draw:equation draw:name="f9" draw:formula="79248 / ?f6"/><draw:equation draw:name="f10" draw:formula="0 / ?f7"/><draw:equation draw:name="f11" draw:formula="41148 / ?f7"/></draw:enhanced-geometry></draw:custom-shape><draw:custom-shape svg:x="0.145in" svg:y="0.75665in" svg:width="0.06167in" svg:height="0.06001in" draw:id="id190" draw:style-name="a191" draw:name="Shape 166"><svg:title/><svg:desc/><draw:enhanced-geometry draw:type="non-primitive" svg:viewBox="0 0 56388 54877" draw:enhanced-path="M 54864 0 L 56388 206 56388 11019 54864 10682 C 54864 10682 50292 10682 47244 12205 47244 12205 44196 13729 41148 16777 41148 16777 39624 18301 39624 21349 39624 21349 39624 24397 39624 27445 39624 27445 39624 32017 39624 36589 39624 36589 41148 39638 42672 44210 42672 44210 44196 44210 45720 44210 45720 44210 47244 44210 48768 44210 48768 44210 50673 44210 53149 44019 L 56388 43466 56388 53640 45720 54877 C 45720 54877 35052 54877 27432 51829 27432 51829 19812 50305 13716 45720 13716 45720 7620 41162 4572 33541 4572 33541 0 25921 0 16777 0 16777 0 13729 1524 10682 1524 10682 1524 9158 1524 7620 L 12192 7620 C 12192 7620 10668 9158 10668 12205 10668 12205 9144 15241 9144 18301 9144 18301 9144 30480 16764 36589 16764 36589 22860 42686 36576 44210 36576 44210 33528 39638 32004 35065 32004 35065 30480 30480 30480 25921 30480 25921 30480 19825 32004 16777 32004 16777 32004 12205 35052 9158 35052 9158 38100 4586 42672 1538 42672 1538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4877"/><draw:equation draw:name="f8" draw:formula="0 / ?f6"/><draw:equation draw:name="f9" draw:formula="56388 / ?f6"/><draw:equation draw:name="f10" draw:formula="0 / ?f7"/><draw:equation draw:name="f11" draw:formula="54877 / ?f7"/></draw:enhanced-geometry></draw:custom-shape><draw:custom-shape svg:x="0.20667in" svg:y="0.75688in" svg:width="0.02833in" svg:height="0.05844in" draw:id="id191" draw:style-name="a192" draw:name="Shape 167"><svg:title/><svg:desc/><draw:enhanced-geometry draw:type="non-primitive" svg:viewBox="0 0 25908 53434" draw:enhanced-path="M 0 0 L 5524 746 C 9525 1699 14477 3604 18288 7414 18288 7414 25908 15035 25908 25715 25908 25715 25908 31811 24384 36383 24384 36383 21336 40956 18288 45514 18288 45514 13716 50099 7620 51623 7620 51623 5715 52385 2476 53147 L 0 53434 0 43260 4572 42480 C 4572 42480 9144 40956 12192 37894 12192 37894 15240 34859 15240 31811 15240 31811 16764 30274 16764 25715 16764 25715 16764 18095 12192 15035 12192 15035 11049 13895 8763 12755 L 0 10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434"/><draw:equation draw:name="f8" draw:formula="0 / ?f6"/><draw:equation draw:name="f9" draw:formula="25908 / ?f6"/><draw:equation draw:name="f10" draw:formula="0 / ?f7"/><draw:equation draw:name="f11" draw:formula="53434 / ?f7"/></draw:enhanced-geometry></draw:custom-shape><draw:custom-shape svg:x="0.13in" svg:y="0.82in" svg:width="0.10667in" svg:height="0.05167in" draw:id="id192" draw:style-name="a193" draw:name="Shape 168"><svg:title/><svg:desc/><draw:enhanced-geometry draw:type="non-primitive" svg:viewBox="0 0 97536 47244" draw:enhanced-path="M 0 0 L 97536 38100 97536 472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47244"/><draw:equation draw:name="f8" draw:formula="0 / ?f6"/><draw:equation draw:name="f9" draw:formula="97536 / ?f6"/><draw:equation draw:name="f10" draw:formula="0 / ?f7"/><draw:equation draw:name="f11" draw:formula="47244 / ?f7"/></draw:enhanced-geometry></draw:custom-shape><draw:custom-shape svg:x="0in" svg:y="0.03in" svg:width="0.08667in" svg:height="0.06667in" draw:id="id193" draw:style-name="a194" draw:name="Shape 169"><svg:title/><svg:desc/><draw:enhanced-geometry draw:type="non-primitive" svg:viewBox="0 0 79248 60960" draw:enhanced-path="M 33528 0 L 79248 0 79248 10668 32004 10668 C 32004 10668 25908 10668 22860 12192 22860 12192 18288 12192 15240 15240 15240 15240 12192 16751 10668 21336 10668 21336 9144 24371 9144 30480 9144 30480 9144 36576 10668 39611 10668 39611 12192 44196 15240 47231 15240 47231 18288 48768 22860 48768 22860 48768 25908 50292 32004 50292 L 79248 50292 79248 60960 33528 60960 C 33528 60960 24384 60960 18288 59436 18288 59436 12192 56388 7620 53340 7620 53340 3048 48768 1524 42672 1524 42672 0 38100 0 30480 0 30480 0 22860 1524 18288 1524 18288 3048 12192 7620 9131 7620 9131 12192 4572 18288 3048 18288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60960"/><draw:equation draw:name="f8" draw:formula="0 / ?f6"/><draw:equation draw:name="f9" draw:formula="79248 / ?f6"/><draw:equation draw:name="f10" draw:formula="0 / ?f7"/><draw:equation draw:name="f11" draw:formula="60960 / ?f7"/></draw:enhanced-geometry></draw:custom-shape><draw:custom-shape svg:x="0in" svg:y="0.11167in" svg:width="0.08833in" svg:height="0.065in" draw:id="id194" draw:style-name="a195" draw:name="Shape 170"><svg:title/><svg:desc/><draw:enhanced-geometry draw:type="non-primitive" svg:viewBox="0 0 80772 59436" draw:enhanced-path="M 6096 0 L 19812 0 C 19812 0 13716 6096 12192 13716 12192 13716 9144 22860 9144 28956 9144 28956 9144 38100 12192 44196 12192 44196 16764 48755 22860 48755 22860 48755 27432 48755 30480 47244 30480 47244 32004 44196 33528 39624 33528 39624 35052 35052 35052 30480 35052 30480 36576 25895 36576 21336 36576 21336 39624 10655 44196 6096 44196 6096 50292 0 57912 0 57912 0 68580 0 74676 9144 74676 9144 80772 16764 80772 28956 80772 28956 80772 38100 79248 44196 79248 44196 77724 51816 74676 56375 L 62484 56375 C 62484 56375 67056 51816 70104 44196 70104 44196 71628 36576 71628 28956 71628 28956 71628 21336 68580 16764 68580 16764 65532 10655 59436 10655 59436 10655 54864 10655 51816 13716 51816 13716 48768 16764 47244 22860 47244 22860 47244 25895 45720 32004 45720 32004 44196 38100 44196 42672 44196 42672 41148 51816 36576 56375 36576 56375 32004 59436 24384 59436 24384 59436 19812 59436 15240 57912 15240 57912 10668 56375 7620 51816 7620 51816 4572 47244 1524 42672 1524 42672 0 36576 0 28956 0 28956 0 19812 1524 13716 1524 13716 3048 762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9436"/><draw:equation draw:name="f8" draw:formula="0 / ?f6"/><draw:equation draw:name="f9" draw:formula="80772 / ?f6"/><draw:equation draw:name="f10" draw:formula="0 / ?f7"/><draw:equation draw:name="f11" draw:formula="59436 / ?f7"/></draw:enhanced-geometry></draw:custom-shape><draw:custom-shape svg:x="0.00167in" svg:y="0.18833in" svg:width="0.05417in" svg:height="0.07833in" draw:id="id195" draw:style-name="a196" draw:name="Shape 171"><svg:title/><svg:desc/><draw:enhanced-geometry draw:type="non-primitive" svg:viewBox="0 0 49530 71628" draw:enhanced-path="M 0 0 L 49530 18452 49530 28194 30480 21336 30480 48768 49530 41910 49530 53176 0 71628 0 59436 21336 51816 21336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71628"/><draw:equation draw:name="f8" draw:formula="0 / ?f6"/><draw:equation draw:name="f9" draw:formula="49530 / ?f6"/><draw:equation draw:name="f10" draw:formula="0 / ?f7"/><draw:equation draw:name="f11" draw:formula="71628 / ?f7"/></draw:enhanced-geometry></draw:custom-shape><draw:custom-shape svg:x="0.05583in" svg:y="0.20851in" svg:width="0.03083in" svg:height="0.03797in" draw:id="id196" draw:style-name="a197" draw:name="Shape 172"><svg:title/><svg:desc/><draw:enhanced-geometry draw:type="non-primitive" svg:viewBox="0 0 28194 34723" draw:enhanced-path="M 0 0 L 28194 10504 28194 24220 0 34723 0 23457 19050 16600 0 9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23"/><draw:equation draw:name="f8" draw:formula="0 / ?f6"/><draw:equation draw:name="f9" draw:formula="28194 / ?f6"/><draw:equation draw:name="f10" draw:formula="0 / ?f7"/><draw:equation draw:name="f11" draw:formula="34723 / ?f7"/></draw:enhanced-geometry></draw:custom-shape><draw:custom-shape svg:x="0in" svg:y="0.27667in" svg:width="0.08833in" svg:height="0.07667in" draw:id="id197" draw:style-name="a198" draw:name="Shape 173"><svg:title/><svg:desc/><draw:enhanced-geometry draw:type="non-primitive" svg:viewBox="0 0 80772 70104" draw:enhanced-path="M 41148 0 C 41148 0 59436 0 70104 10668 70104 10668 80772 22860 80772 41148 80772 41148 80772 48768 79248 54864 79248 54864 77724 62484 73152 70104 L 60960 70104 60960 68580 C 60960 68580 62484 67056 65532 64008 65532 64008 67056 60960 68580 57899 68580 57899 70104 54864 71628 50279 71628 50279 71628 45720 71628 39624 71628 39624 71628 25908 64008 18288 64008 18288 54864 10668 41148 10668 41148 10668 25908 10668 16764 19799 16764 19799 9144 27419 9144 41148 9144 41148 9144 45720 9144 50279 9144 50279 10668 56388 12192 59436 L 32004 59436 32004 38100 41148 38100 41148 70104 7620 70104 C 7620 70104 4572 64008 1524 56388 1524 56388 0 48768 0 41148 0 41148 0 32004 3048 24384 3048 24384 4572 16764 10668 12179 10668 12179 15240 6096 22860 3048 22860 3048 30480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70104"/><draw:equation draw:name="f8" draw:formula="0 / ?f6"/><draw:equation draw:name="f9" draw:formula="80772 / ?f6"/><draw:equation draw:name="f10" draw:formula="0 / ?f7"/><draw:equation draw:name="f11" draw:formula="70104 / ?f7"/></draw:enhanced-geometry></draw:custom-shape><draw:custom-shape svg:x="0.05in" svg:y="0.38333in" svg:width="0.015in" svg:height="0.01499in" draw:id="id198" draw:style-name="a199" draw:name="Shape 2924"><svg:title/><svg:desc/><draw:enhanced-geometry draw:type="non-primitive" svg:viewBox="0 0 13716 13703" draw:enhanced-path="M 0 0 L 13716 0 13716 13703 0 13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03"/><draw:equation draw:name="f8" draw:formula="0 / ?f6"/><draw:equation draw:name="f9" draw:formula="13716 / ?f6"/><draw:equation draw:name="f10" draw:formula="0 / ?f7"/><draw:equation draw:name="f11" draw:formula="13703 / ?f7"/></draw:enhanced-geometry></draw:custom-shape><draw:custom-shape svg:x="0.00167in" svg:y="0.38333in" svg:width="0.01667in" svg:height="0.01499in" draw:id="id199" draw:style-name="a200" draw:name="Shape 2925"><svg:title/><svg:desc/><draw:enhanced-geometry draw:type="non-primitive" svg:viewBox="0 0 15240 13703" draw:enhanced-path="M 0 0 L 15240 0 15240 13703 0 13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03"/><draw:equation draw:name="f8" draw:formula="0 / ?f6"/><draw:equation draw:name="f9" draw:formula="15240 / ?f6"/><draw:equation draw:name="f10" draw:formula="0 / ?f7"/><draw:equation draw:name="f11" draw:formula="13703 / ?f7"/></draw:enhanced-geometry></draw:custom-shape><draw:custom-shape svg:x="0.00167in" svg:y="0.43165in" svg:width="0.085in" svg:height="0.04668in" draw:id="id200" draw:style-name="a201" draw:name="Shape 176"><svg:title/><svg:desc/><draw:enhanced-geometry draw:type="non-primitive" svg:viewBox="0 0 77724 42685" draw:enhanced-path="M 0 0 L 7620 0 7620 16776 59436 16776 59436 0 67056 0 C 67056 0 67056 4585 68580 7620 68580 7620 68580 12205 70104 13729 70104 13729 70104 15240 73152 16776 73152 16776 74676 18300 77724 18300 L 77724 27445 7620 27445 7620 42685 0 42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2685"/><draw:equation draw:name="f8" draw:formula="0 / ?f6"/><draw:equation draw:name="f9" draw:formula="77724 / ?f6"/><draw:equation draw:name="f10" draw:formula="0 / ?f7"/><draw:equation draw:name="f11" draw:formula="42685 / ?f7"/></draw:enhanced-geometry></draw:custom-shape><draw:custom-shape svg:x="0in" svg:y="0.5in" svg:width="0.08667in" svg:height="0.055in" draw:id="id201" draw:style-name="a202" draw:name="Shape 177"><svg:title/><svg:desc/><draw:enhanced-geometry draw:type="non-primitive" svg:viewBox="0 0 79248 50292" draw:enhanced-path="M 4572 0 L 15240 0 15240 1524 C 15240 1524 12192 4572 10668 10668 10668 10668 9144 16764 9144 22860 9144 22860 9144 25908 10668 28943 10668 28943 10668 33527 13716 35051 13716 35051 15240 38100 19812 39624 19812 39624 22860 39624 25908 39624 25908 39624 30480 39624 33528 38100 33528 38100 36576 38100 38100 35051 38100 35051 39624 32003 39624 28943 39624 28943 41148 24384 41148 19812 41148 19812 41148 15240 41148 10668 41148 10668 39624 6083 39624 3048 L 79248 3048 79248 50292 70104 50292 70104 13703 50292 13703 C 50292 13703 50292 15240 50292 18288 50292 18288 50292 19812 50292 22860 50292 22860 50292 28943 48768 33527 48768 33527 47244 38100 45720 42672 45720 42672 42672 45720 38100 48768 38100 48768 33528 50292 25908 50292 25908 50292 21336 50292 15240 48768 15240 48768 10668 47244 7620 42672 7620 42672 3048 39624 1524 35051 1524 35051 0 28943 0 22860 0 22860 0 15240 1524 10668 1524 10668 3048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0292"/><draw:equation draw:name="f8" draw:formula="0 / ?f6"/><draw:equation draw:name="f9" draw:formula="79248 / ?f6"/><draw:equation draw:name="f10" draw:formula="0 / ?f7"/><draw:equation draw:name="f11" draw:formula="50292 / ?f7"/></draw:enhanced-geometry></draw:custom-shape><draw:custom-shape svg:x="0in" svg:y="0.57167in" svg:width="0.08833in" svg:height="0.05667in" draw:id="id202" draw:style-name="a203" draw:name="Shape 178"><svg:title/><svg:desc/><draw:enhanced-geometry draw:type="non-primitive" svg:viewBox="0 0 80772 51816" draw:enhanced-path="M 4572 0 L 15240 0 15240 1512 C 15240 1512 12192 6096 10668 10668 10668 10668 9144 16751 9144 22861 9144 22861 9144 25908 10668 30480 10668 30480 10668 33528 13716 36576 13716 36576 15240 38100 18288 39612 18288 39612 21336 41148 25908 41148 25908 41148 28956 41148 32004 39612 32004 39612 35052 38100 36576 35052 36576 35052 38100 33528 39624 30480 39624 30480 39624 27432 39624 22861 L 39624 18289 48768 18289 48768 21337 C 48768 21337 48768 30480 51816 35052 51816 35052 54864 39612 60960 39612 60960 39612 64008 39612 65532 38100 65532 38100 68580 36576 70104 35052 70104 35052 71628 31992 71628 30480 71628 30480 71628 27432 71628 24371 71628 24371 71628 19813 70104 13716 70104 13716 68580 7620 65532 3048 L 76200 3048 C 76200 3048 77724 6096 79248 12192 79248 12192 80772 18289 80772 24371 80772 24371 80772 30480 80772 33528 80772 33528 79248 38100 76200 42672 76200 42672 74676 45720 70104 47231 70104 47231 67056 50292 62484 50292 62484 50292 56388 50292 50292 45720 50292 45720 45720 41148 44196 35052 44196 35052 44196 36576 42672 39612 42672 39612 41148 44196 39624 45720 39624 45720 36576 48768 33528 50292 33528 50292 30480 51816 24384 51816 24384 51816 19812 51816 15240 48768 15240 48768 10668 47231 7620 44196 7620 44196 3048 39612 1524 35052 1524 35052 0 28956 0 22861 0 22861 0 16751 1524 10668 1524 10668 3048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1816"/><draw:equation draw:name="f8" draw:formula="0 / ?f6"/><draw:equation draw:name="f9" draw:formula="80772 / ?f6"/><draw:equation draw:name="f10" draw:formula="0 / ?f7"/><draw:equation draw:name="f11" draw:formula="51816 / ?f7"/></draw:enhanced-geometry></draw:custom-shape><draw:custom-shape svg:x="0in" svg:y="0.64333in" svg:width="0.045in" svg:height="0.05833in" draw:id="id203" draw:style-name="a204" draw:name="Shape 179"><svg:title/><svg:desc/><draw:enhanced-geometry draw:type="non-primitive" svg:viewBox="0 0 41148 53339" draw:enhanced-path="M 41148 0 L 41148 10668 C 41148 10668 32004 10668 27432 10668 27432 10668 21336 10668 16764 13715 16764 13715 12192 15239 10668 18287 10668 18287 9144 21336 9144 25908 9144 25908 9144 32004 10668 35039 10668 35039 12192 38100 16764 39624 16764 39624 21336 41148 27432 42659 27432 42659 32004 42659 41148 42659 L 41148 53339 C 41148 53339 19812 53339 9144 47244 9144 47244 0 41148 0 25908 0 25908 0 12179 9144 6096 9144 6096 1981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3339"/><draw:equation draw:name="f8" draw:formula="0 / ?f6"/><draw:equation draw:name="f9" draw:formula="41148 / ?f6"/><draw:equation draw:name="f10" draw:formula="0 / ?f7"/><draw:equation draw:name="f11" draw:formula="53339 / ?f7"/></draw:enhanced-geometry></draw:custom-shape><draw:custom-shape svg:x="0.045in" svg:y="0.64333in" svg:width="0.04333in" svg:height="0.05833in" draw:id="id204" draw:style-name="a205" draw:name="Shape 180"><svg:title/><svg:desc/><draw:enhanced-geometry draw:type="non-primitive" svg:viewBox="0 0 39624 53339" draw:enhanced-path="M 0 0 C 0 0 19812 0 30480 6096 30480 6096 39624 12179 39624 25908 39624 25908 39624 41148 30480 47244 30480 47244 19812 53339 0 53339 L 0 42659 C 0 42659 7620 42659 13716 42659 13716 42659 19812 41148 22860 39624 22860 39624 27432 38100 28956 35039 28956 35039 32004 32004 32004 25908 32004 25908 32004 21336 28956 18287 28956 18287 27432 15239 22860 13715 22860 13715 19812 12179 12192 10668 12192 10668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339"/><draw:equation draw:name="f8" draw:formula="0 / ?f6"/><draw:equation draw:name="f9" draw:formula="39624 / ?f6"/><draw:equation draw:name="f10" draw:formula="0 / ?f7"/><draw:equation draw:name="f11" draw:formula="53339 / ?f7"/></draw:enhanced-geometry></draw:custom-shape><draw:custom-shape svg:x="0in" svg:y="0.71833in" svg:width="0.08833in" svg:height="0.05499in" draw:id="id205" draw:style-name="a206" draw:name="Shape 181"><svg:title/><svg:desc/><draw:enhanced-geometry draw:type="non-primitive" svg:viewBox="0 0 80772 50279" draw:enhanced-path="M 4572 0 L 15240 0 C 15240 0 12192 4559 10668 10668 10668 10668 9144 16763 9144 22859 9144 22859 9144 25907 10668 28956 10668 28956 10668 33527 13716 35038 13716 35038 15240 38100 18288 38100 18288 38100 21336 39624 25908 39624 25908 39624 28956 39624 32004 38100 32004 38100 35052 38100 36576 35038 36576 35038 38100 32003 39624 28956 39624 28956 39624 25907 39624 21335 L 39624 16763 48768 16763 48768 21335 C 48768 21335 48768 28956 51816 33527 51816 33527 54864 38100 60960 38100 60960 38100 64008 38100 65532 36576 65532 36576 68580 36576 70104 33527 70104 33527 71628 32003 71628 28956 71628 28956 71628 25907 71628 22859 71628 22859 71628 18287 70104 12179 70104 12179 68580 7620 65532 1524 L 76200 1524 C 76200 1524 77724 4559 79248 12179 79248 12179 80772 18287 80772 22859 80772 22859 80772 28956 80772 33527 80772 33527 79248 38100 76200 41148 76200 41148 74676 45720 70104 47244 70104 47244 67056 48768 62484 48768 62484 48768 56388 48768 50292 44196 50292 44196 45720 39624 44196 33527 44196 33527 44196 36576 42672 39624 42672 39624 41148 42659 39624 44196 39624 44196 36576 47244 33528 48768 33528 48768 30480 50279 24384 50279 24384 50279 19812 50279 15240 48768 15240 48768 10668 47244 7620 42659 7620 42659 3048 39624 1524 33527 1524 33527 0 28956 0 22859 0 22859 0 15239 1524 9144 1524 9144 3048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0279"/><draw:equation draw:name="f8" draw:formula="0 / ?f6"/><draw:equation draw:name="f9" draw:formula="80772 / ?f6"/><draw:equation draw:name="f10" draw:formula="0 / ?f7"/><draw:equation draw:name="f11" draw:formula="50279 / ?f7"/></draw:enhanced-geometry></draw:custom-shape><draw:custom-shape svg:x="0.00167in" svg:y="0.78999in" svg:width="0.085in" svg:height="0.05833in" draw:id="id206" draw:style-name="a207" draw:name="Shape 182"><svg:title/><svg:desc/><draw:enhanced-geometry draw:type="non-primitive" svg:viewBox="0 0 77724 53340" draw:enhanced-path="M 68580 0 L 77724 0 77724 53340 65532 53340 0 18301 0 6109 68580 44209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53340"/><draw:equation draw:name="f8" draw:formula="0 / ?f6"/><draw:equation draw:name="f9" draw:formula="77724 / ?f6"/><draw:equation draw:name="f10" draw:formula="0 / ?f7"/><draw:equation draw:name="f11" draw:formula="53340 / ?f7"/></draw:enhanced-geometry></draw:custom-shape></draw:g></text:span></text:p>
                </table:table-cell>
              </table:table-row>
              <table:table-row table:style-name="TableRow48">
                <table:table-cell table:style-name="TableCell49">
                  <text:p text:style-name="P50"><text:span text:style-name="T51"><draw:g draw:name="Group 2760" draw:id="id220" draw:style-name="a221" text:anchor-type="as-char"><svg:title/><svg:desc/><draw:custom-shape svg:x="0.025in" svg:y="0in" svg:width="0.10167in" svg:height="0.05335in" draw:id="id208" draw:style-name="a209" draw:name="Shape 298"><svg:title/><svg:desc/><draw:enhanced-geometry draw:type="non-primitive" svg:viewBox="0 0 92964 48782" draw:enhanced-path="M 0 0 L 10668 0 10668 18301 71628 18301 71628 0 80772 0 C 80772 0 80772 3061 80772 7620 80772 7620 82296 12205 82296 13729 82296 13729 83820 16777 86868 18301 86868 18301 89916 21349 92964 21349 L 92964 30480 10668 30480 10668 48782 0 48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48782"/><draw:equation draw:name="f8" draw:formula="0 / ?f6"/><draw:equation draw:name="f9" draw:formula="92964 / ?f6"/><draw:equation draw:name="f10" draw:formula="0 / ?f7"/><draw:equation draw:name="f11" draw:formula="48782 / ?f7"/></draw:enhanced-geometry></draw:custom-shape><draw:custom-shape svg:x="0.025in" svg:y="0.06835in" svg:width="0.0625in" svg:height="0.07667in" draw:id="id209" draw:style-name="a210" draw:name="Shape 299"><svg:title/><svg:desc/><draw:enhanced-geometry draw:type="non-primitive" svg:viewBox="0 0 57150 70104" draw:enhanced-path="M 27432 0 L 41148 0 57150 14119 57150 26663 36576 9144 36576 44183 57150 44183 57150 56388 36576 56388 36576 70104 27432 70104 27432 56388 0 56388 0 44183 27432 4418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70104"/><draw:equation draw:name="f8" draw:formula="0 / ?f6"/><draw:equation draw:name="f9" draw:formula="57150 / ?f6"/><draw:equation draw:name="f10" draw:formula="0 / ?f7"/><draw:equation draw:name="f11" draw:formula="70104 / ?f7"/></draw:enhanced-geometry></draw:custom-shape><draw:custom-shape svg:x="0.0875in" svg:y="0.08379in" svg:width="0.03917in" svg:height="0.04623in" draw:id="id210" draw:style-name="a211" draw:name="Shape 300"><svg:title/><svg:desc/><draw:enhanced-geometry draw:type="non-primitive" svg:viewBox="0 0 35814 42269" draw:enhanced-path="M 0 0 L 35814 31600 35814 42269 0 42269 0 30064 20574 30064 0 12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2269"/><draw:equation draw:name="f8" draw:formula="0 / ?f6"/><draw:equation draw:name="f9" draw:formula="35814 / ?f6"/><draw:equation draw:name="f10" draw:formula="0 / ?f7"/><draw:equation draw:name="f11" draw:formula="42269 / ?f7"/></draw:enhanced-geometry></draw:custom-shape><draw:custom-shape svg:x="0.025in" svg:y="0.16501in" svg:width="0.02in" svg:height="0.015in" draw:id="id211" draw:style-name="a212" draw:name="Shape 2930"><svg:title/><svg:desc/><draw:enhanced-geometry draw:type="non-primitive" svg:viewBox="0 0 18286 13717" draw:enhanced-path="M 0 0 L 18286 0 1828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3717"/><draw:equation draw:name="f8" draw:formula="0 / ?f6"/><draw:equation draw:name="f9" draw:formula="18286 / ?f6"/><draw:equation draw:name="f10" draw:formula="0 / ?f7"/><draw:equation draw:name="f11" draw:formula="13717 / ?f7"/></draw:enhanced-geometry></draw:custom-shape><draw:custom-shape svg:x="0.02333in" svg:y="0.21168in" svg:width="0.10333in" svg:height="0.06667in" draw:id="id212" draw:style-name="a213" draw:name="Shape 302"><svg:title/><svg:desc/><draw:enhanced-geometry draw:type="non-primitive" svg:viewBox="0 0 94488 60960" draw:enhanced-path="M 6096 0 L 18288 0 18288 1524 C 18288 1524 15240 6097 13716 12179 13716 12179 10668 19800 10668 25908 10668 25908 10668 30480 12192 35039 12192 35039 13716 39624 16764 42659 16764 42659 19812 44197 22860 45720 22860 45720 27432 47244 32004 47244 32004 47244 36576 47244 39624 45720 39624 45720 42672 44197 45720 41148 45720 41148 47244 38100 48768 33528 48768 33528 48768 28956 48768 22860 48768 22860 48768 18288 48768 12179 48768 12179 47244 7620 47244 4559 L 94488 4559 94488 59436 83820 59436 83820 16764 59436 16764 C 59436 16764 59436 18288 59436 21336 59436 21336 59436 24384 59436 25908 59436 25908 59436 33528 57912 39624 57912 39624 56388 45720 53340 50279 53340 50279 50292 54864 45720 57900 45720 57900 39624 60960 32004 60960 32004 60960 25908 60960 19812 57900 19812 57900 13716 54864 9144 51816 9144 51816 4572 47244 3048 41148 3048 41148 0 35039 0 25908 0 25908 0 18288 1524 12179 1524 12179 3048 455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60960"/><draw:equation draw:name="f8" draw:formula="0 / ?f6"/><draw:equation draw:name="f9" draw:formula="94488 / ?f6"/><draw:equation draw:name="f10" draw:formula="0 / ?f7"/><draw:equation draw:name="f11" draw:formula="60960 / ?f7"/></draw:enhanced-geometry></draw:custom-shape><draw:custom-shape svg:x="0.02333in" svg:y="0.29308in" svg:width="0.03333in" svg:height="0.07017in" draw:id="id213" draw:style-name="a214" draw:name="Shape 303"><svg:title/><svg:desc/><draw:enhanced-geometry draw:type="non-primitive" svg:viewBox="0 0 30480 64160" draw:enhanced-path="M 30480 0 L 30480 12317 24384 13951 C 24384 13951 18288 15488 15240 18536 15240 18536 13716 21572 12192 24632 12192 24632 10668 27680 10668 32252 10668 32252 10668 41396 15240 45969 15240 45969 16764 47489 19621 49010 L 30480 51677 30480 64160 29718 64113 C 25431 63684 16002 61970 9144 55112 9144 55112 0 45969 0 32252 0 32252 0 24632 3048 20060 3048 20060 4572 13951 9144 9392 9144 9392 13716 4820 22860 1772 22860 1772 24765 1007 28194 24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60"/><draw:equation draw:name="f8" draw:formula="0 / ?f6"/><draw:equation draw:name="f9" draw:formula="30480 / ?f6"/><draw:equation draw:name="f10" draw:formula="0 / ?f7"/><draw:equation draw:name="f11" draw:formula="64160 / ?f7"/></draw:enhanced-geometry></draw:custom-shape><draw:custom-shape svg:x="0.05667in" svg:y="0.29167in" svg:width="0.07167in" svg:height="0.07168in" draw:id="id214" draw:style-name="a215" draw:name="Shape 304"><svg:title/><svg:desc/><draw:enhanced-geometry draw:type="non-primitive" svg:viewBox="0 0 65532 65545" draw:enhanced-path="M 12192 0 C 12192 0 24384 0 33528 3061 33528 3061 44196 6109 50292 10682 50292 10682 57912 16777 62484 24397 62484 24397 65532 33541 65532 45720 65532 45720 65532 48782 65532 51829 65532 51829 65532 53340 64008 56401 L 51816 56401 C 51816 56401 53340 53340 54864 50305 54864 50305 54864 47258 54864 42685 54864 42685 54864 30480 47244 22861 47244 22861 38100 13729 24384 12205 24384 12205 27432 18301 28956 22861 28956 22861 30480 28969 30480 35065 30480 35065 30480 41161 28956 45720 28956 45720 28956 50305 25908 54877 25908 54877 21336 59449 15240 62497 15240 62497 10668 65545 1524 65545 L 0 65449 0 52966 1524 53340 C 1524 53340 7620 53340 10668 50305 10668 50305 15240 48782 16764 45720 16764 45720 19812 42685 19812 39637 19812 39637 19812 35065 19812 32017 19812 32017 19812 25921 19812 21349 19812 21349 18288 18301 15240 12205 15240 12205 13716 12205 12192 12205 12192 12205 12192 12205 9144 12205 9144 12205 6858 12205 3810 12585 L 0 13606 0 1289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45"/><draw:equation draw:name="f8" draw:formula="0 / ?f6"/><draw:equation draw:name="f9" draw:formula="65532 / ?f6"/><draw:equation draw:name="f10" draw:formula="0 / ?f7"/><draw:equation draw:name="f11" draw:formula="65545 / ?f7"/></draw:enhanced-geometry></draw:custom-shape><draw:custom-shape svg:x="0.02333in" svg:y="0.37835in" svg:width="0.10333in" svg:height="0.06667in" draw:id="id215" draw:style-name="a216" draw:name="Shape 305"><svg:title/><svg:desc/><draw:enhanced-geometry draw:type="non-primitive" svg:viewBox="0 0 94488 60960" draw:enhanced-path="M 6096 0 L 18288 0 18288 1524 C 18288 1524 15240 6097 13716 12179 13716 12179 10668 19800 10668 25908 10668 25908 10668 30480 12192 35039 12192 35039 13716 39624 16764 42659 16764 42659 19812 44197 22860 45720 22860 45720 27432 47244 32004 47244 32004 47244 36576 47244 39624 45720 39624 45720 42672 44197 45720 41148 45720 41148 47244 38100 48768 33528 48768 33528 48768 28956 48768 22860 48768 22860 48768 18288 48768 12179 48768 12179 47244 7620 47244 4559 L 94488 4559 94488 59436 83820 59436 83820 16764 59436 16764 C 59436 16764 59436 18288 59436 21336 59436 21336 59436 24384 59436 25908 59436 25908 59436 33528 57912 39624 57912 39624 56388 45720 53340 50279 53340 50279 50292 54864 45720 57900 45720 57900 39624 60960 32004 60960 32004 60960 25908 60960 19812 57900 19812 57900 13716 54864 9144 51816 9144 51816 4572 47244 3048 41148 3048 41148 0 35039 0 25908 0 25908 0 18288 1524 12179 1524 12179 3048 455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60960"/><draw:equation draw:name="f8" draw:formula="0 / ?f6"/><draw:equation draw:name="f9" draw:formula="94488 / ?f6"/><draw:equation draw:name="f10" draw:formula="0 / ?f7"/><draw:equation draw:name="f11" draw:formula="60960 / ?f7"/></draw:enhanced-geometry></draw:custom-shape><draw:custom-shape svg:x="0in" svg:y="0.45833in" svg:width="0.045in" svg:height="0.03001in" draw:id="id216" draw:style-name="a217" draw:name="Shape 306"><svg:title/><svg:desc/><draw:enhanced-geometry draw:type="non-primitive" svg:viewBox="0 0 41148 27445" draw:enhanced-path="M 0 0 L 41148 12205 41148 27445 0 9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27445"/><draw:equation draw:name="f8" draw:formula="0 / ?f6"/><draw:equation draw:name="f9" draw:formula="41148 / ?f6"/><draw:equation draw:name="f10" draw:formula="0 / ?f7"/><draw:equation draw:name="f11" draw:formula="27445 / ?f7"/></draw:enhanced-geometry></draw:custom-shape><draw:custom-shape svg:x="0.025in" svg:y="0.52001in" svg:width="0.10167in" svg:height="0.05499in" draw:id="id217" draw:style-name="a218" draw:name="Shape 307"><svg:title/><svg:desc/><draw:enhanced-geometry draw:type="non-primitive" svg:viewBox="0 0 92964 50279" draw:enhanced-path="M 0 0 L 10668 0 10668 19799 71628 19799 71628 0 80772 0 C 80772 0 80772 4559 80772 9144 80772 9144 82296 12179 82296 15240 82296 15240 83820 18288 86868 19799 86868 19799 89916 21336 92964 21336 L 92964 30480 10668 30480 10668 50279 0 50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0279"/><draw:equation draw:name="f8" draw:formula="0 / ?f6"/><draw:equation draw:name="f9" draw:formula="92964 / ?f6"/><draw:equation draw:name="f10" draw:formula="0 / ?f7"/><draw:equation draw:name="f11" draw:formula="50279 / ?f7"/></draw:enhanced-geometry></draw:custom-shape><draw:custom-shape svg:x="0.02333in" svg:y="0.59167in" svg:width="0.0725in" svg:height="0.07168in" draw:id="id218" draw:style-name="a219" draw:name="Shape 308"><svg:title/><svg:desc/><draw:enhanced-geometry draw:type="non-primitive" svg:viewBox="0 0 66294 65545" draw:enhanced-path="M 64008 0 L 66294 131 66294 13886 65532 13729 C 65532 13729 59436 13729 54864 15240 54864 15240 51816 16776 48768 19824 48768 19824 47244 22860 45720 25921 45720 25921 45720 30480 45720 33541 45720 33541 45720 38100 47244 44209 47244 44209 48768 48781 50292 53340 50292 53340 51816 53340 53340 53340 53340 53340 54864 53340 56388 53340 56388 53340 58674 53340 61722 53151 L 66294 52541 66294 64296 53340 65545 C 53340 65545 41148 65545 32004 62497 32004 62497 22860 59448 15240 54876 15240 54876 7620 48781 4572 41161 4572 41161 0 32017 0 19824 0 19824 0 16776 1524 15240 1524 15240 1524 12205 1524 9157 L 13716 9157 13716 10681 C 13716 10681 12192 12205 12192 15240 12192 15240 10668 18300 10668 22860 10668 22860 10668 36588 19812 44209 19812 44209 27432 51829 42672 53340 42672 53340 38100 47257 36576 42685 36576 42685 35052 36588 35052 30480 35052 30480 35052 25921 36576 21348 36576 21348 38100 16776 41148 10681 41148 10681 44196 6109 50292 3061 50292 3061 56388 0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draw:equation draw:name="f7" draw:formula="?f4 / 65545"/><draw:equation draw:name="f8" draw:formula="0 / ?f6"/><draw:equation draw:name="f9" draw:formula="66294 / ?f6"/><draw:equation draw:name="f10" draw:formula="0 / ?f7"/><draw:equation draw:name="f11" draw:formula="65545 / ?f7"/></draw:enhanced-geometry></draw:custom-shape><draw:custom-shape svg:x="0.09583in" svg:y="0.59181in" svg:width="0.0325in" svg:height="0.07017in" draw:id="id219" draw:style-name="a220" draw:name="Shape 309"><svg:title/><svg:desc/><draw:enhanced-geometry draw:type="non-primitive" svg:viewBox="0 0 29718 64165" draw:enhanced-path="M 0 0 L 214 12 C 4857 441 14859 2158 20574 9026 20574 9026 29718 19693 29718 31886 29718 31886 29718 39506 28194 44078 28194 44078 25146 50174 22098 54745 22098 54745 16002 59317 8382 62366 8382 62366 6477 63128 2857 63890 L 0 64165 0 52410 5334 51698 C 5334 51698 11430 48650 14478 45589 14478 45589 17526 42554 19050 39506 19050 39506 20574 36457 20574 31886 20574 31886 20574 22729 14478 18169 14478 18169 12954 17027 10287 15884 L 0 137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165"/><draw:equation draw:name="f8" draw:formula="0 / ?f6"/><draw:equation draw:name="f9" draw:formula="29718 / ?f6"/><draw:equation draw:name="f10" draw:formula="0 / ?f7"/><draw:equation draw:name="f11" draw:formula="64165 / ?f7"/></draw:enhanced-geometry></draw:custom-shape></draw:g></text:span></text:p>
                </table:table-cell>
                <table:table-cell table:style-name="TableCell52">
                  <text:p text:style-name="P53"><text:span text:style-name="T54"><draw:g draw:name="Group 2764" draw:id="id257" draw:style-name="a258" text:anchor-type="as-char"><svg:title/><svg:desc/><draw:custom-shape svg:x="0.14667in" svg:y="0in" svg:width="0.02583in" svg:height="0.06329in" draw:id="id221" draw:style-name="a222" draw:name="Shape 183"><svg:title/><svg:desc/><draw:enhanced-geometry draw:type="non-primitive" svg:viewBox="0 0 23622 57871" draw:enhanced-path="M 0 0 L 23622 0 23622 9144 9144 9144 9144 22859 C 9144 22859 9144 30480 10668 35052 10668 35052 10668 39624 12192 41135 12192 41135 15240 44196 18288 45720 L 23622 47053 23622 57871 20764 57719 C 18669 57527 16002 57143 13716 56375 13716 56375 10668 53339 7620 50292 7620 50292 3048 45720 1524 41135 1524 41135 0 35052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871"/><draw:equation draw:name="f8" draw:formula="0 / ?f6"/><draw:equation draw:name="f9" draw:formula="23622 / ?f6"/><draw:equation draw:name="f10" draw:formula="0 / ?f7"/><draw:equation draw:name="f11" draw:formula="57871 / ?f7"/></draw:enhanced-geometry></draw:custom-shape><draw:custom-shape svg:x="0.1725in" svg:y="0in" svg:width="0.03833in" svg:height="0.06333in" draw:id="id222" draw:style-name="a223" draw:name="Shape 184"><svg:title/><svg:desc/><draw:enhanced-geometry draw:type="non-primitive" svg:viewBox="0 0 35052 57911" draw:enhanced-path="M 0 0 L 35052 0 35052 9144 23622 9144 23622 22859 C 23622 22859 23622 27432 23622 30480 23622 30480 25146 33514 26670 36576 26670 36576 28194 38100 29718 39624 L 35052 40946 35052 51509 34480 51433 C 32766 51050 30480 50285 28194 48755 28194 48755 23622 45720 22098 41135 22098 41135 19050 48755 14478 53339 14478 53339 9906 57911 762 57911 L 0 57871 0 47053 762 47244 C 762 47244 5334 47244 8382 45720 8382 45720 11430 44196 12954 41135 12954 41135 14478 38100 14478 35052 14478 35052 14478 32003 14478 25895 L 14478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1"/><draw:equation draw:name="f8" draw:formula="0 / ?f6"/><draw:equation draw:name="f9" draw:formula="35052 / ?f6"/><draw:equation draw:name="f10" draw:formula="0 / ?f7"/><draw:equation draw:name="f11" draw:formula="57911 / ?f7"/></draw:enhanced-geometry></draw:custom-shape><draw:custom-shape svg:x="0.21083in" svg:y="0in" svg:width="0.0225in" svg:height="0.05667in" draw:id="id223" draw:style-name="a224" draw:name="Shape 185"><svg:title/><svg:desc/><draw:enhanced-geometry draw:type="non-primitive" svg:viewBox="0 0 20574 51815" draw:enhanced-path="M 0 0 L 20574 0 20574 22859 C 20574 22859 20574 30480 19050 35052 19050 35052 19050 39624 17526 42672 17526 42672 14478 47244 11430 50292 11430 50292 6858 51815 2286 51815 L 0 51509 0 40946 762 41135 C 762 41135 3810 41135 5334 39624 5334 39624 8382 39624 8382 36576 8382 36576 9906 35052 11430 30480 11430 30480 11430 27432 11430 22859 L 1143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815"/><draw:equation draw:name="f8" draw:formula="0 / ?f6"/><draw:equation draw:name="f9" draw:formula="20574 / ?f6"/><draw:equation draw:name="f10" draw:formula="0 / ?f7"/><draw:equation draw:name="f11" draw:formula="51815 / ?f7"/></draw:enhanced-geometry></draw:custom-shape><draw:custom-shape svg:x="0.14667in" svg:y="0.08333in" svg:width="0.05917in" svg:height="0.05494in" draw:id="id224" draw:style-name="a225" draw:name="Shape 186"><svg:title/><svg:desc/><draw:enhanced-geometry draw:type="non-primitive" svg:viewBox="0 0 54102 50240" draw:enhanced-path="M 0 0 L 54102 0 54102 9144 38100 9144 38100 18275 C 38100 18275 38100 24383 39624 28956 39624 28956 41148 32003 42672 35052 42672 35052 45720 38100 48768 38100 L 54102 39433 54102 50240 52006 50099 C 50292 49907 48006 49523 45720 48755 45720 48755 41148 47244 38100 44196 38100 44196 33528 39624 32004 33514 32004 33514 30480 28956 30480 19811 L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0240"/><draw:equation draw:name="f8" draw:formula="0 / ?f6"/><draw:equation draw:name="f9" draw:formula="54102 / ?f6"/><draw:equation draw:name="f10" draw:formula="0 / ?f7"/><draw:equation draw:name="f11" draw:formula="50240 / ?f7"/></draw:enhanced-geometry></draw:custom-shape><draw:custom-shape svg:x="0.20583in" svg:y="0.08333in" svg:width="0.0275in" svg:height="0.055in" draw:id="id225" draw:style-name="a226" draw:name="Shape 187"><svg:title/><svg:desc/><draw:enhanced-geometry draw:type="non-primitive" svg:viewBox="0 0 25146 50292" draw:enhanced-path="M 0 0 L 25146 0 25146 21335 C 25146 21335 25146 27432 23622 32003 23622 32003 22098 38100 19050 41135 19050 41135 17526 45720 12954 48755 12954 48755 8382 50292 762 50292 L 0 50240 0 39433 762 39624 C 762 39624 5334 39624 8382 38100 8382 38100 11430 36576 12954 33514 12954 33514 14478 32003 14478 28956 14478 28956 16002 24383 16002 19811 L 1600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14667in" svg:y="0.18665in" svg:width="0.08667in" svg:height="0.07168in" draw:id="id226" draw:style-name="a227" draw:name="Shape 188"><svg:title/><svg:desc/><draw:enhanced-geometry draw:type="non-primitive" svg:viewBox="0 0 79248 65545" draw:enhanced-path="M 70104 0 L 79248 0 79248 65545 70104 65545 70104 38100 0 38100 0 27445 70104 27445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65545"/><draw:equation draw:name="f8" draw:formula="0 / ?f6"/><draw:equation draw:name="f9" draw:formula="79248 / ?f6"/><draw:equation draw:name="f10" draw:formula="0 / ?f7"/><draw:equation draw:name="f11" draw:formula="65545 / ?f7"/></draw:enhanced-geometry></draw:custom-shape><draw:custom-shape svg:x="0.14667in" svg:y="0.26999in" svg:width="0.05917in" svg:height="0.05657in" draw:id="id227" draw:style-name="a228" draw:name="Shape 189"><svg:title/><svg:desc/><draw:enhanced-geometry draw:type="non-primitive" svg:viewBox="0 0 54102 51727" draw:enhanced-path="M 0 0 L 54102 0 54102 10681 38100 10681 38100 19825 C 38100 19825 38100 25921 39624 28969 39624 28969 41148 33541 42672 36588 42672 36588 45720 38100 48768 39636 L 54102 40970 54102 51727 52006 51448 C 50292 51067 48006 50305 45720 48781 45720 48781 41148 47257 38100 44209 38100 44209 33528 39636 32004 35065 32004 35065 30480 28969 30480 21349 L 30480 10681 0 10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1727"/><draw:equation draw:name="f8" draw:formula="0 / ?f6"/><draw:equation draw:name="f9" draw:formula="54102 / ?f6"/><draw:equation draw:name="f10" draw:formula="0 / ?f7"/><draw:equation draw:name="f11" draw:formula="51727 / ?f7"/></draw:enhanced-geometry></draw:custom-shape><draw:custom-shape svg:x="0.20583in" svg:y="0.26999in" svg:width="0.0275in" svg:height="0.05668in" draw:id="id228" draw:style-name="a229" draw:name="Shape 190"><svg:title/><svg:desc/><draw:enhanced-geometry draw:type="non-primitive" svg:viewBox="0 0 25146 51829" draw:enhanced-path="M 0 0 L 25146 0 25146 21349 C 25146 21349 25146 28969 23622 33541 23622 33541 22098 38100 19050 41161 19050 41161 17526 45720 12954 48781 12954 48781 8382 51829 762 51829 L 0 51727 0 40970 762 41161 C 762 41161 5334 41161 8382 39636 8382 39636 11430 38100 12954 35065 12954 35065 14478 32017 14478 28969 14478 28969 16002 25921 16002 21349 L 16002 10681 0 10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29"/><draw:equation draw:name="f8" draw:formula="0 / ?f6"/><draw:equation draw:name="f9" draw:formula="25146 / ?f6"/><draw:equation draw:name="f10" draw:formula="0 / ?f7"/><draw:equation draw:name="f11" draw:formula="51829 / ?f7"/></draw:enhanced-geometry></draw:custom-shape><draw:custom-shape svg:x="0.195in" svg:y="0.35167in" svg:width="0.01667in" svg:height="0.01333in" draw:id="id229" draw:style-name="a230" draw:name="Shape 2932"><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35167in" svg:width="0.01667in" svg:height="0.01333in" draw:id="id230" draw:style-name="a231" draw:name="Shape 2933"><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14667in" svg:y="0.4in" svg:width="0.08667in" svg:height="0.04499in" draw:id="id231" draw:style-name="a232" draw:name="Shape 193"><svg:title/><svg:desc/><draw:enhanced-geometry draw:type="non-primitive" svg:viewBox="0 0 79248 41135" draw:enhanced-path="M 0 0 L 9144 0 9144 15240 60960 15240 60960 0 68580 0 C 68580 0 68580 3035 68580 6096 68580 6096 68580 10655 70104 12192 70104 12192 71628 15240 73152 16764 73152 16764 76200 18275 79248 18275 L 79248 25895 9144 25895 9144 41135 0 4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1135"/><draw:equation draw:name="f8" draw:formula="0 / ?f6"/><draw:equation draw:name="f9" draw:formula="79248 / ?f6"/><draw:equation draw:name="f10" draw:formula="0 / ?f7"/><draw:equation draw:name="f11" draw:formula="41135 / ?f7"/></draw:enhanced-geometry></draw:custom-shape><draw:custom-shape svg:x="0.145in" svg:y="0.46567in" svg:width="0.02917in" svg:height="0.05922in" draw:id="id232" draw:style-name="a233" draw:name="Shape 194"><svg:title/><svg:desc/><draw:enhanced-geometry draw:type="non-primitive" svg:viewBox="0 0 26670 54152" draw:enhanced-path="M 26670 0 L 26670 10667 21336 11570 C 21336 11570 16764 13107 13716 16155 13716 16155 10668 17679 10668 20727 10668 20727 9144 23775 9144 26810 9144 26810 9144 34430 13716 39015 13716 39015 14859 40157 17145 41301 L 26670 43418 26670 54152 20383 53302 C 16383 52350 11430 50445 7620 46634 7620 46634 0 39015 0 26810 0 26810 0 20727 3048 16155 3048 16155 4572 11570 7620 8534 7620 8534 12192 3950 19812 915 19812 915 21336 533 24193 15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4152"/><draw:equation draw:name="f8" draw:formula="0 / ?f6"/><draw:equation draw:name="f9" draw:formula="26670 / ?f6"/><draw:equation draw:name="f10" draw:formula="0 / ?f7"/><draw:equation draw:name="f11" draw:formula="54152 / ?f7"/></draw:enhanced-geometry></draw:custom-shape><draw:custom-shape svg:x="0.17417in" svg:y="0.465in" svg:width="0.06083in" svg:height="0.06in" draw:id="id233" draw:style-name="a234" draw:name="Shape 195"><svg:title/><svg:desc/><draw:enhanced-geometry draw:type="non-primitive" svg:viewBox="0 0 55626 54864" draw:enhanced-path="M 9906 0 C 9906 0 20574 0 28194 1524 28194 1524 35814 4559 41910 9144 41910 9144 48006 13716 51054 21336 51054 21336 55626 27419 55626 38100 55626 38100 55626 41148 54102 42659 54102 42659 54102 45720 54102 47244 L 43434 47244 C 43434 47244 44958 45720 44958 42659 44958 42659 46482 39624 46482 36576 46482 36576 46482 24384 38862 18288 38862 18288 31242 12179 20574 10668 20574 10668 22098 15240 23622 19799 23622 19799 25146 22860 25146 28956 25146 28956 25146 33528 25146 38100 25146 38100 23622 41148 20574 45720 20574 45720 17526 50279 12954 51816 12954 51816 8382 54864 762 54864 L 0 54761 0 44027 762 44196 C 762 44196 5334 44196 8382 42659 8382 42659 11430 41148 14478 38100 14478 38100 16002 35039 16002 32004 16002 32004 17526 28956 17526 25908 17526 25908 17526 21336 16002 18288 16002 18288 14478 13716 12954 10668 12954 10668 11430 10668 9906 10668 9906 10668 9906 10668 6858 10668 6858 10668 4953 10668 2477 10857 L 0 11276 0 609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54864"/><draw:equation draw:name="f8" draw:formula="0 / ?f6"/><draw:equation draw:name="f9" draw:formula="55626 / ?f6"/><draw:equation draw:name="f10" draw:formula="0 / ?f7"/><draw:equation draw:name="f11" draw:formula="54864 / ?f7"/></draw:enhanced-geometry></draw:custom-shape><draw:custom-shape svg:x="0.14667in" svg:y="0.53833in" svg:width="0.08833in" svg:height="0.05833in" draw:id="id234" draw:style-name="a235" draw:name="Shape 196"><svg:title/><svg:desc/><draw:enhanced-geometry draw:type="non-primitive" svg:viewBox="0 0 80772 53339" draw:enhanced-path="M 0 0 L 12192 0 C 12192 0 16764 6083 21336 12192 21336 12192 25908 16763 30480 21323 30480 21323 39624 32003 45720 35051 45720 35051 51816 39624 57912 39624 57912 39624 64008 39624 68580 35051 68580 35051 71628 30480 71628 24384 71628 24384 71628 19811 70104 13703 70104 13703 68580 7620 64008 3048 L 76200 3048 C 76200 3048 77724 6083 79248 12192 79248 12192 80772 18287 80772 24384 80772 24384 80772 36563 74676 42672 74676 42672 68580 50292 59436 50292 59436 50292 54864 50292 50292 48768 50292 48768 47244 47244 42672 45720 42672 45720 39624 42672 36576 41148 36576 41148 33528 38100 30480 33527 30480 33527 24384 28942 19812 22860 19812 22860 13716 16763 9144 10668 L 9144 53339 0 53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3339"/><draw:equation draw:name="f8" draw:formula="0 / ?f6"/><draw:equation draw:name="f9" draw:formula="80772 / ?f6"/><draw:equation draw:name="f10" draw:formula="0 / ?f7"/><draw:equation draw:name="f11" draw:formula="53339 / ?f7"/></draw:enhanced-geometry></draw:custom-shape><draw:custom-shape svg:x="0.145in" svg:y="0.61in" svg:width="0.045in" svg:height="0.05999in" draw:id="id235" draw:style-name="a236" draw:name="Shape 197"><svg:title/><svg:desc/><draw:enhanced-geometry draw:type="non-primitive" svg:viewBox="0 0 41148 54851" draw:enhanced-path="M 41148 0 L 41148 10668 C 41148 10668 33528 10668 27432 10668 27432 10668 21336 12192 18288 13716 18288 13716 13716 15240 10668 18288 10668 18288 9144 21336 9144 27432 9144 27432 9144 31991 10668 35052 10668 35052 13716 38100 16764 41148 16764 41148 21336 42672 27432 42672 27432 42672 33528 44196 41148 44196 L 41148 54851 C 41148 54851 19812 54851 10668 47231 10668 47231 0 41148 0 27432 0 27432 0 13716 10668 6096 10668 6096 1981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51"/><draw:equation draw:name="f8" draw:formula="0 / ?f6"/><draw:equation draw:name="f9" draw:formula="41148 / ?f6"/><draw:equation draw:name="f10" draw:formula="0 / ?f7"/><draw:equation draw:name="f11" draw:formula="54851 / ?f7"/></draw:enhanced-geometry></draw:custom-shape><draw:custom-shape svg:x="0.19in" svg:y="0.61in" svg:width="0.045in" svg:height="0.05999in" draw:id="id236" draw:style-name="a237" draw:name="Shape 198"><svg:title/><svg:desc/><draw:enhanced-geometry draw:type="non-primitive" svg:viewBox="0 0 41148 54851" draw:enhanced-path="M 0 0 C 0 0 21336 0 30480 6096 30480 6096 41148 13716 41148 27432 41148 27432 41148 41148 30480 47231 30480 47231 19812 54851 0 54851 L 0 44196 C 0 44196 7620 44196 13716 42672 13716 42672 19812 42672 24384 41148 24384 41148 27432 38100 30480 35052 30480 35052 32004 31991 32004 27432 32004 27432 32004 22860 30480 19812 30480 19812 27432 15240 24384 13716 24384 13716 19812 12192 13716 12192 13716 12192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51"/><draw:equation draw:name="f8" draw:formula="0 / ?f6"/><draw:equation draw:name="f9" draw:formula="41148 / ?f6"/><draw:equation draw:name="f10" draw:formula="0 / ?f7"/><draw:equation draw:name="f11" draw:formula="54851 / ?f7"/></draw:enhanced-geometry></draw:custom-shape><draw:custom-shape svg:x="0.14667in" svg:y="0.69167in" svg:width="0.08667in" svg:height="0.04499in" draw:id="id237" draw:style-name="a238" draw:name="Shape 199"><svg:title/><svg:desc/><draw:enhanced-geometry draw:type="non-primitive" svg:viewBox="0 0 79248 41135" draw:enhanced-path="M 0 0 L 9144 0 9144 15240 60960 15240 60960 0 68580 0 C 68580 0 68580 3035 68580 6096 68580 6096 68580 10655 70104 12192 70104 12192 71628 15240 73152 16764 73152 16764 76200 18275 79248 18275 L 79248 25895 9144 25895 9144 41135 0 4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1135"/><draw:equation draw:name="f8" draw:formula="0 / ?f6"/><draw:equation draw:name="f9" draw:formula="79248 / ?f6"/><draw:equation draw:name="f10" draw:formula="0 / ?f7"/><draw:equation draw:name="f11" draw:formula="41135 / ?f7"/></draw:enhanced-geometry></draw:custom-shape><draw:custom-shape svg:x="0.145in" svg:y="0.755in" svg:width="0.06167in" svg:height="0.06in" draw:id="id238" draw:style-name="a239" draw:name="Shape 200"><svg:title/><svg:desc/><draw:enhanced-geometry draw:type="non-primitive" svg:viewBox="0 0 56388 54864" draw:enhanced-path="M 54864 0 L 56388 206 56388 11006 54864 10668 C 54864 10668 50292 10668 47244 12192 47244 12192 44196 13703 41148 16764 41148 16764 39624 18288 39624 21323 39624 21323 39624 24384 39624 27432 39624 27432 39624 32004 39624 36563 39624 36563 41148 41148 42672 44183 42672 44183 44196 44183 45720 44183 45720 44183 47244 44183 48768 44183 48768 44183 50673 44183 53149 43994 L 56388 43446 56388 54246 45720 54864 C 45720 54864 35052 54864 27432 53340 27432 53340 19812 50292 13716 45720 13716 45720 7620 41148 4572 33528 4572 33528 0 25908 0 16764 0 16764 0 13703 1524 12192 1524 12192 1524 9144 1524 7620 L 12192 7620 C 12192 7620 10668 9144 10668 12192 10668 12192 9144 15240 9144 18288 9144 18288 9144 30480 16764 36563 16764 36563 22860 42672 36576 44183 36576 44183 33528 39624 32004 35052 32004 35052 30480 30480 30480 25908 30480 25908 30480 21323 32004 16764 32004 16764 32004 13703 35052 9144 35052 9144 38100 4572 42672 1524 42672 1524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4864"/><draw:equation draw:name="f8" draw:formula="0 / ?f6"/><draw:equation draw:name="f9" draw:formula="56388 / ?f6"/><draw:equation draw:name="f10" draw:formula="0 / ?f7"/><draw:equation draw:name="f11" draw:formula="54864 / ?f7"/></draw:enhanced-geometry></draw:custom-shape><draw:custom-shape svg:x="0.20667in" svg:y="0.75523in" svg:width="0.02833in" svg:height="0.0591in" draw:id="id239" draw:style-name="a240" draw:name="Shape 201"><svg:title/><svg:desc/><draw:enhanced-geometry draw:type="non-primitive" svg:viewBox="0 0 25908 54039" draw:enhanced-path="M 0 0 L 5524 746 C 9525 1699 14477 3604 18288 7414 18288 7414 25908 15034 25908 27225 25908 27225 25908 31798 24384 36357 24384 36357 21336 42466 18288 45514 18288 45514 13716 50085 7620 53134 7620 53134 5715 53515 2476 53896 L 0 54039 0 43240 4572 42466 C 4572 42466 9144 40942 12192 37894 12192 37894 15240 34846 15240 33322 15240 33322 16764 30274 16764 27225 16764 27225 16764 19606 12192 15034 12192 15034 11049 13891 8763 12748 L 0 10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039"/><draw:equation draw:name="f8" draw:formula="0 / ?f6"/><draw:equation draw:name="f9" draw:formula="25908 / ?f6"/><draw:equation draw:name="f10" draw:formula="0 / ?f7"/><draw:equation draw:name="f11" draw:formula="54039 / ?f7"/></draw:enhanced-geometry></draw:custom-shape><draw:custom-shape svg:x="0.13in" svg:y="0.81999in" svg:width="0.10667in" svg:height="0.05in" draw:id="id240" draw:style-name="a241" draw:name="Shape 202"><svg:title/><svg:desc/><draw:enhanced-geometry draw:type="non-primitive" svg:viewBox="0 0 97536 45720" draw:enhanced-path="M 0 0 L 97536 36589 97536 45720 0 9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45720"/><draw:equation draw:name="f8" draw:formula="0 / ?f6"/><draw:equation draw:name="f9" draw:formula="97536 / ?f6"/><draw:equation draw:name="f10" draw:formula="0 / ?f7"/><draw:equation draw:name="f11" draw:formula="45720 / ?f7"/></draw:enhanced-geometry></draw:custom-shape><draw:custom-shape svg:x="0in" svg:y="0.03in" svg:width="0.08667in" svg:height="0.06499in" draw:id="id241" draw:style-name="a242" draw:name="Shape 203"><svg:title/><svg:desc/><draw:enhanced-geometry draw:type="non-primitive" svg:viewBox="0 0 79248 59424" draw:enhanced-path="M 33528 0 L 79248 0 79248 9144 32004 9144 C 32004 9144 25908 9144 22860 10668 22860 10668 18288 12192 15240 13703 15240 13703 12192 15240 10668 19812 10668 19812 9144 24384 9144 28943 9144 28943 9144 35051 10668 38100 10668 38100 12192 42672 15240 45720 15240 45720 18288 47244 22860 48768 22860 48768 25908 48768 32004 48768 L 79248 48768 79248 59424 33528 59424 C 33528 59424 24384 59424 18288 57912 18288 57912 12192 54864 7620 51803 7620 51803 3048 47244 1524 41148 1524 41148 0 36563 0 28943 0 28943 0 21324 1524 16764 1524 16764 3048 10668 7620 7620 7620 7620 12192 3048 18288 1524 18288 1524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9424"/><draw:equation draw:name="f8" draw:formula="0 / ?f6"/><draw:equation draw:name="f9" draw:formula="79248 / ?f6"/><draw:equation draw:name="f10" draw:formula="0 / ?f7"/><draw:equation draw:name="f11" draw:formula="59424 / ?f7"/></draw:enhanced-geometry></draw:custom-shape><draw:custom-shape svg:x="0in" svg:y="0.11in" svg:width="0.08833in" svg:height="0.06667in" draw:id="id242" draw:style-name="a243" draw:name="Shape 204"><svg:title/><svg:desc/><draw:enhanced-geometry draw:type="non-primitive" svg:viewBox="0 0 80772 60961" draw:enhanced-path="M 6096 0 L 19812 0 19812 1512 C 19812 1512 13716 7620 12192 15241 12192 15241 9144 22861 9144 28956 9144 28956 9144 38100 12192 44197 12192 44197 16764 48769 22860 48769 22860 48769 27432 48769 30480 47231 30480 47231 32004 44197 33528 39612 33528 39612 35052 35052 35052 30480 35052 30480 36576 25908 36576 21337 36576 21337 39624 10669 44196 6097 44196 6097 50292 0 57912 0 57912 0 68580 0 74676 9131 74676 9131 80772 16752 80772 30480 80772 30480 80772 38100 79248 45720 79248 45720 77724 51817 74676 56389 L 62484 56389 C 62484 56389 67056 51817 70104 44197 70104 44197 71628 38100 71628 30480 71628 30480 71628 21337 68580 16752 68580 16752 65532 12193 59436 12193 59436 12193 54864 12193 51816 13717 51816 13717 48768 16752 47244 22861 47244 22861 47244 25908 45720 31992 45720 31992 44196 38100 44196 42673 44196 42673 41148 51817 36576 56389 36576 56389 32004 60961 24384 60961 24384 60961 19812 60961 15240 57913 15240 57913 10668 56389 7620 51817 7620 51817 4572 48769 1524 42673 1524 42673 0 36576 0 28956 0 28956 0 21337 1524 13717 1524 13717 3048 762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1"/><draw:equation draw:name="f8" draw:formula="0 / ?f6"/><draw:equation draw:name="f9" draw:formula="80772 / ?f6"/><draw:equation draw:name="f10" draw:formula="0 / ?f7"/><draw:equation draw:name="f11" draw:formula="60961 / ?f7"/></draw:enhanced-geometry></draw:custom-shape><draw:custom-shape svg:x="0.00167in" svg:y="0.18665in" svg:width="0.05417in" svg:height="0.07835in" draw:id="id243" draw:style-name="a244" draw:name="Shape 205"><svg:title/><svg:desc/><draw:enhanced-geometry draw:type="non-primitive" svg:viewBox="0 0 49530 71641" draw:enhanced-path="M 0 0 L 49530 18461 49530 28207 30480 21349 30480 48781 49530 41923 49530 53188 0 71641 0 59449 21336 51829 21336 18301 0 10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71641"/><draw:equation draw:name="f8" draw:formula="0 / ?f6"/><draw:equation draw:name="f9" draw:formula="49530 / ?f6"/><draw:equation draw:name="f10" draw:formula="0 / ?f7"/><draw:equation draw:name="f11" draw:formula="71641 / ?f7"/></draw:enhanced-geometry></draw:custom-shape><draw:custom-shape svg:x="0.05583in" svg:y="0.20684in" svg:width="0.03083in" svg:height="0.03798in" draw:id="id244" draw:style-name="a245" draw:name="Shape 206"><svg:title/><svg:desc/><draw:enhanced-geometry draw:type="non-primitive" svg:viewBox="0 0 28194 34727" draw:enhanced-path="M 0 0 L 28194 10508 28194 24223 0 34727 0 23462 19050 16604 0 97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27"/><draw:equation draw:name="f8" draw:formula="0 / ?f6"/><draw:equation draw:name="f9" draw:formula="28194 / ?f6"/><draw:equation draw:name="f10" draw:formula="0 / ?f7"/><draw:equation draw:name="f11" draw:formula="34727 / ?f7"/></draw:enhanced-geometry></draw:custom-shape><draw:custom-shape svg:x="0in" svg:y="0.275in" svg:width="0.08833in" svg:height="0.07667in" draw:id="id245" draw:style-name="a246" draw:name="Shape 207"><svg:title/><svg:desc/><draw:enhanced-geometry draw:type="non-primitive" svg:viewBox="0 0 80772 70104" draw:enhanced-path="M 41148 0 C 41148 0 59436 0 70104 12193 70104 12193 80772 22861 80772 41135 80772 41135 80772 48756 79248 54865 79248 54865 77724 62485 73152 70104 L 60960 70104 60960 68580 C 60960 68580 62484 67056 65532 63996 65532 63996 67056 60961 68580 57913 68580 57913 70104 54865 71628 50293 71628 50293 71628 45720 71628 39625 71628 39625 71628 27432 64008 19813 64008 19813 54864 12193 41148 12193 41148 12193 25908 12193 16764 19813 16764 19813 9144 27432 9144 41135 9144 41135 9144 45720 9144 51817 9144 51817 10668 56376 12192 59437 L 32004 59437 32004 39625 41148 39625 41148 70104 7620 70104 C 7620 70104 4572 63996 1524 56376 1524 56376 0 48756 0 41135 0 41135 0 32004 3048 24385 3048 24385 4572 16765 10668 12193 10668 12193 15240 6097 22860 3035 22860 3035 30480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70104"/><draw:equation draw:name="f8" draw:formula="0 / ?f6"/><draw:equation draw:name="f9" draw:formula="80772 / ?f6"/><draw:equation draw:name="f10" draw:formula="0 / ?f7"/><draw:equation draw:name="f11" draw:formula="70104 / ?f7"/></draw:enhanced-geometry></draw:custom-shape><draw:custom-shape svg:x="0.05in" svg:y="0.38333in" svg:width="0.015in" svg:height="0.01333in" draw:id="id246" draw:style-name="a247" draw:name="Shape 2934"><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00167in" svg:y="0.38333in" svg:width="0.01667in" svg:height="0.01333in" draw:id="id247" draw:style-name="a248" draw:name="Shape 2935"><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00167in" svg:y="0.43167in" svg:width="0.085in" svg:height="0.045in" draw:id="id248" draw:style-name="a249" draw:name="Shape 210"><svg:title/><svg:desc/><draw:enhanced-geometry draw:type="non-primitive" svg:viewBox="0 0 77724 41148" draw:enhanced-path="M 0 0 L 7620 0 7620 15240 59436 15240 59436 0 67056 0 C 67056 0 67056 3048 68580 6097 68580 6097 68580 10668 70104 12179 70104 12179 70104 13716 73152 15240 73152 15240 74676 16764 77724 16764 L 77724 25908 7620 25908 7620 41148 0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1148"/><draw:equation draw:name="f8" draw:formula="0 / ?f6"/><draw:equation draw:name="f9" draw:formula="77724 / ?f6"/><draw:equation draw:name="f10" draw:formula="0 / ?f7"/><draw:equation draw:name="f11" draw:formula="41148 / ?f7"/></draw:enhanced-geometry></draw:custom-shape><draw:custom-shape svg:x="0in" svg:y="0.49833in" svg:width="0.08667in" svg:height="0.05667in" draw:id="id249" draw:style-name="a250" draw:name="Shape 211"><svg:title/><svg:desc/><draw:enhanced-geometry draw:type="non-primitive" svg:viewBox="0 0 79248 51815" draw:enhanced-path="M 4572 0 L 15240 0 15240 1524 C 15240 1524 12192 4559 10668 10668 10668 10668 9144 16763 9144 22860 9144 22860 9144 25908 10668 28956 10668 28956 10668 33527 13716 35039 13716 35039 15240 38100 19812 39624 19812 39624 22860 41148 25908 41148 25908 41148 30480 41148 33528 39624 33528 39624 36576 38100 38100 35039 38100 35039 39624 32003 39624 28956 39624 28956 41148 24384 41148 19799 41148 19799 41148 15239 41148 10668 41148 10668 39624 6096 39624 3048 L 79248 3048 79248 50279 70104 50279 70104 13715 50292 13715 C 50292 13715 50292 15239 50292 18287 50292 18287 50292 21336 50292 22860 50292 22860 50292 28956 48768 33527 48768 33527 47244 38100 45720 42659 45720 42659 42672 45720 38100 48768 38100 48768 33528 51815 25908 51815 25908 51815 21336 51815 15240 48768 15240 48768 10668 47244 7620 44196 7620 44196 3048 39624 1524 35039 1524 35039 0 28956 0 22860 0 22860 0 16763 1524 10668 1524 10668 3048 45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1815"/><draw:equation draw:name="f8" draw:formula="0 / ?f6"/><draw:equation draw:name="f9" draw:formula="79248 / ?f6"/><draw:equation draw:name="f10" draw:formula="0 / ?f7"/><draw:equation draw:name="f11" draw:formula="51815 / ?f7"/></draw:enhanced-geometry></draw:custom-shape><draw:custom-shape svg:x="0in" svg:y="0.56833in" svg:width="0.02667in" svg:height="0.05999in" draw:id="id250" draw:style-name="a251" draw:name="Shape 212"><svg:title/><svg:desc/><draw:enhanced-geometry draw:type="non-primitive" svg:viewBox="0 0 24384 54851" draw:enhanced-path="M 22860 0 L 24384 153 24384 10668 C 24384 10668 16764 10668 12192 15240 12192 15240 7620 19812 7620 27432 7620 27432 7620 35052 10668 39611 10668 39611 15240 44196 22860 44196 L 24384 44087 24384 54463 22860 54851 C 22860 54851 13716 54851 6096 47231 6096 47231 0 39611 0 27432 0 27432 0 15240 6096 7620 6096 7620 1219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51"/><draw:equation draw:name="f8" draw:formula="0 / ?f6"/><draw:equation draw:name="f9" draw:formula="24384 / ?f6"/><draw:equation draw:name="f10" draw:formula="0 / ?f7"/><draw:equation draw:name="f11" draw:formula="54851 / ?f7"/></draw:enhanced-geometry></draw:custom-shape><draw:custom-shape svg:x="0.02667in" svg:y="0.5685in" svg:width="0.03833in" svg:height="0.0594in" draw:id="id251" draw:style-name="a252" draw:name="Shape 213"><svg:title/><svg:desc/><draw:enhanced-geometry draw:type="non-primitive" svg:viewBox="0 0 35052 54311" draw:enhanced-path="M 0 0 L 2286 228 C 4572 609 7620 1371 10668 2895 10668 2895 15240 7467 18288 13564 L 19812 13564 C 19812 13564 22860 7467 25908 4419 25908 4419 27051 3654 28956 2888 L 35052 1664 35052 12333 30480 13564 C 30480 13564 28956 16598 25908 21183 25908 21183 25908 22707 22860 25755 22860 25755 22860 30327 21336 33375 21336 33375 24384 37947 28956 40995 L 35052 42214 35052 52901 33528 52616 C 31623 52045 28956 50902 25908 48616 25908 48616 21336 45567 18288 39458 18288 39458 15240 47079 10668 50140 10668 50140 9525 51279 7429 52419 L 0 54311 0 43935 1143 43852 C 2667 43662 4572 43281 6096 42519 6096 42519 9144 39458 12192 33375 12192 33375 12192 30327 13716 28803 13716 28803 15240 25755 16764 19659 16764 19659 13716 15087 9144 12040 9144 12040 4572 10516 0 105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311"/><draw:equation draw:name="f8" draw:formula="0 / ?f6"/><draw:equation draw:name="f9" draw:formula="35052 / ?f6"/><draw:equation draw:name="f10" draw:formula="0 / ?f7"/><draw:equation draw:name="f11" draw:formula="54311 / ?f7"/></draw:enhanced-geometry></draw:custom-shape><draw:custom-shape svg:x="0.065in" svg:y="0.56999in" svg:width="0.02333in" svg:height="0.05668in" draw:id="id252" draw:style-name="a253" draw:name="Shape 214"><svg:title/><svg:desc/><draw:enhanced-geometry draw:type="non-primitive" svg:viewBox="0 0 21336 51829" draw:enhanced-path="M 1524 0 C 1524 0 10668 0 15240 7620 15240 7620 21336 15240 21336 25921 21336 25921 21336 38100 16764 44209 16764 44209 10668 51829 1524 51829 L 0 51543 0 40856 1524 41161 C 1524 41161 7620 41161 10668 36589 10668 36589 13716 32017 13716 25921 13716 25921 13716 18301 10668 15240 10668 15240 7620 10682 3048 10682 3048 10682 1905 10682 381 10872 L 0 10975 0 30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29"/><draw:equation draw:name="f8" draw:formula="0 / ?f6"/><draw:equation draw:name="f9" draw:formula="21336 / ?f6"/><draw:equation draw:name="f10" draw:formula="0 / ?f7"/><draw:equation draw:name="f11" draw:formula="51829 / ?f7"/></draw:enhanced-geometry></draw:custom-shape><draw:custom-shape svg:x="0.00167in" svg:y="0.65in" svg:width="0.085in" svg:height="0.04499in" draw:id="id253" draw:style-name="a254" draw:name="Shape 215"><svg:title/><svg:desc/><draw:enhanced-geometry draw:type="non-primitive" svg:viewBox="0 0 77724 41135" draw:enhanced-path="M 0 0 L 7620 0 7620 15240 59436 15240 59436 0 67056 0 C 67056 0 67056 3035 68580 6096 68580 6096 68580 10655 70104 12192 70104 12192 70104 15240 73152 16764 73152 16764 74676 18275 77724 18275 L 77724 25895 7620 25895 7620 41135 0 4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1135"/><draw:equation draw:name="f8" draw:formula="0 / ?f6"/><draw:equation draw:name="f9" draw:formula="77724 / ?f6"/><draw:equation draw:name="f10" draw:formula="0 / ?f7"/><draw:equation draw:name="f11" draw:formula="41135 / ?f7"/></draw:enhanced-geometry></draw:custom-shape><draw:custom-shape svg:x="0in" svg:y="0.71667in" svg:width="0.08833in" svg:height="0.055in" draw:id="id254" draw:style-name="a255" draw:name="Shape 216"><svg:title/><svg:desc/><draw:enhanced-geometry draw:type="non-primitive" svg:viewBox="0 0 80772 50292" draw:enhanced-path="M 4572 0 L 15240 0 C 15240 0 12192 4572 10668 10655 10668 10655 9144 16764 9144 22860 9144 22860 9144 25895 10668 28956 10668 28956 10668 33515 13716 35052 13716 35052 15240 38100 18288 39624 18288 39624 21336 39624 25908 39624 25908 39624 28956 39624 32004 39624 32004 39624 35052 38100 36576 35052 36576 35052 38100 33515 39624 28956 39624 28956 39624 25895 39624 22860 L 39624 18275 48768 18275 48768 21336 C 48768 21336 48768 28956 51816 33515 51816 33515 54864 38100 60960 38100 60960 38100 64008 38100 65532 38100 65532 38100 68580 36576 70104 33515 70104 33515 71628 32004 71628 28956 71628 28956 71628 27432 71628 22860 71628 22860 71628 18275 70104 12192 70104 12192 68580 7620 65532 3035 L 65532 1524 76200 1524 C 76200 1524 77724 6096 79248 12192 79248 12192 80772 18275 80772 24384 80772 24384 80772 28956 80772 33515 80772 33515 79248 38100 76200 41135 76200 41135 74676 45720 70104 47244 70104 47244 67056 48755 62484 48755 62484 48755 56388 48755 50292 44196 50292 44196 45720 39624 44196 33515 44196 33515 44196 36576 42672 39624 42672 39624 41148 42672 39624 45720 39624 45720 36576 47244 33528 48755 33528 48755 30480 50292 24384 50292 24384 50292 19812 50292 15240 48755 15240 48755 10668 47244 7620 44196 7620 44196 3048 39624 1524 33515 1524 33515 0 28956 0 22860 0 22860 0 16764 1524 9144 1524 9144 3048 303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0292"/><draw:equation draw:name="f8" draw:formula="0 / ?f6"/><draw:equation draw:name="f9" draw:formula="80772 / ?f6"/><draw:equation draw:name="f10" draw:formula="0 / ?f7"/><draw:equation draw:name="f11" draw:formula="50292 / ?f7"/></draw:enhanced-geometry></draw:custom-shape><draw:custom-shape svg:x="0.00167in" svg:y="0.78333in" svg:width="0.0525in" svg:height="0.065in" draw:id="id255" draw:style-name="a256" draw:name="Shape 217"><svg:title/><svg:desc/><draw:enhanced-geometry draw:type="non-primitive" svg:viewBox="0 0 48006 59436" draw:enhanced-path="M 21336 0 L 33528 0 48006 12481 48006 22860 30480 7620 30480 38100 48006 38100 48006 47244 30480 47244 30480 59436 21336 59436 21336 47244 0 47244 0 38100 21336 3810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59436"/><draw:equation draw:name="f8" draw:formula="0 / ?f6"/><draw:equation draw:name="f9" draw:formula="48006 / ?f6"/><draw:equation draw:name="f10" draw:formula="0 / ?f7"/><draw:equation draw:name="f11" draw:formula="59436 / ?f7"/></draw:enhanced-geometry></draw:custom-shape><draw:custom-shape svg:x="0.05417in" svg:y="0.79698in" svg:width="0.0325in" svg:height="0.03802in" draw:id="id256" draw:style-name="a257" draw:name="Shape 218"><svg:title/><svg:desc/><draw:enhanced-geometry draw:type="non-primitive" svg:viewBox="0 0 29718 34763" draw:enhanced-path="M 0 0 L 29718 25619 29718 34763 0 34763 0 25619 17526 25619 0 103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4763"/><draw:equation draw:name="f8" draw:formula="0 / ?f6"/><draw:equation draw:name="f9" draw:formula="29718 / ?f6"/><draw:equation draw:name="f10" draw:formula="0 / ?f7"/><draw:equation draw:name="f11" draw:formula="34763 / ?f7"/></draw:enhanced-geometry></draw:custom-shape></draw:g></text:span></text:p>
                </table:table-cell>
              </table:table-row>
              <table:table-row table:style-name="TableRow55">
                <table:table-cell table:style-name="TableCell56">
                  <text:p text:style-name="P57"><text:span text:style-name="T58"><draw:g draw:name="Group 2772" draw:id="id269" draw:style-name="a270" text:anchor-type="as-char"><svg:title/><svg:desc/><draw:custom-shape svg:x="0.025in" svg:y="0in" svg:width="0.10167in" svg:height="0.06667in" draw:id="id258" draw:style-name="a259" draw:name="Shape 310"><svg:title/><svg:desc/><draw:enhanced-geometry draw:type="non-primitive" svg:viewBox="0 0 92964 60961" draw:enhanced-path="M 0 0 L 16764 0 16764 18276 65532 18276 65532 0 80772 0 C 80772 0 80772 4572 80772 7620 80772 7620 82296 12192 82296 15240 82296 15240 83820 18276 86868 19812 86868 19812 89916 21337 92964 21337 L 92964 42672 16764 42672 16764 60961 0 609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0961"/><draw:equation draw:name="f8" draw:formula="0 / ?f6"/><draw:equation draw:name="f9" draw:formula="92964 / ?f6"/><draw:equation draw:name="f10" draw:formula="0 / ?f7"/><draw:equation draw:name="f11" draw:formula="60961 / ?f7"/></draw:enhanced-geometry></draw:custom-shape><draw:custom-shape svg:x="0.025in" svg:y="0.08167in" svg:width="0.06083in" svg:height="0.08667in" draw:id="id259" draw:style-name="a260" draw:name="Shape 311"><svg:title/><svg:desc/><draw:enhanced-geometry draw:type="non-primitive" svg:viewBox="0 0 55626 79248" draw:enhanced-path="M 21336 0 L 39624 0 55626 12798 55626 30480 39624 16764 39624 44196 55626 44196 55626 67056 39624 67056 39624 79248 21336 79248 21336 67056 0 67056 0 44196 21336 441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79248"/><draw:equation draw:name="f8" draw:formula="0 / ?f6"/><draw:equation draw:name="f9" draw:formula="55626 / ?f6"/><draw:equation draw:name="f10" draw:formula="0 / ?f7"/><draw:equation draw:name="f11" draw:formula="79248 / ?f7"/></draw:enhanced-geometry></draw:custom-shape><draw:custom-shape svg:x="0.08583in" svg:y="0.09566in" svg:width="0.04083in" svg:height="0.05934in" draw:id="id260" draw:style-name="a261" draw:name="Shape 312"><svg:title/><svg:desc/><draw:enhanced-geometry draw:type="non-primitive" svg:viewBox="0 0 37338 54259" draw:enhanced-path="M 0 0 L 37338 29862 37338 54259 0 54259 0 31398 16002 31398 0 17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54259"/><draw:equation draw:name="f8" draw:formula="0 / ?f6"/><draw:equation draw:name="f9" draw:formula="37338 / ?f6"/><draw:equation draw:name="f10" draw:formula="0 / ?f7"/><draw:equation draw:name="f11" draw:formula="54259 / ?f7"/></draw:enhanced-geometry></draw:custom-shape><draw:custom-shape svg:x="0.025in" svg:y="0.18167in" svg:width="0.02667in" svg:height="0.025in" draw:id="id261" draw:style-name="a262" draw:name="Shape 2940"><svg:title/><svg:desc/><draw:enhanced-geometry draw:type="non-primitive" svg:viewBox="0 0 24383 22860" draw:enhanced-path="M 0 0 L 24383 0 24383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22860"/><draw:equation draw:name="f8" draw:formula="0 / ?f6"/><draw:equation draw:name="f9" draw:formula="24383 / ?f6"/><draw:equation draw:name="f10" draw:formula="0 / ?f7"/><draw:equation draw:name="f11" draw:formula="22860 / ?f7"/></draw:enhanced-geometry></draw:custom-shape><draw:custom-shape svg:x="0.02333in" svg:y="0.23167in" svg:width="0.10333in" svg:height="0.07833in" draw:id="id262" draw:style-name="a263" draw:name="Shape 314"><svg:title/><svg:desc/><draw:enhanced-geometry draw:type="non-primitive" svg:viewBox="0 0 94488 71627" draw:enhanced-path="M 6096 0 L 25908 0 25908 3048 C 25908 3048 22860 9144 21336 15239 21336 15239 18288 21335 18288 28956 18288 28956 18288 32003 19812 36575 19812 36575 19812 41148 22860 44196 22860 44196 24384 45720 25908 47244 25908 47244 28956 48768 32004 48768 32004 48768 36576 48768 38100 47244 38100 47244 41148 45720 42672 42659 42672 42659 44196 39624 44196 35039 44196 35039 45720 30480 45720 25908 45720 25908 45720 21335 44196 15239 44196 15239 42672 10668 42672 6096 L 42672 4559 94488 4559 94488 70103 76200 70103 76200 25908 62484 25908 C 62484 25908 62484 28956 62484 30480 62484 30480 62484 33527 62484 36575 62484 36575 62484 44196 60960 50279 60960 50279 59436 56387 56388 60960 56388 60960 53340 65518 47244 68580 47244 68580 42672 71627 33528 71627 33528 71627 25908 71627 19812 70103 19812 70103 13716 67056 9144 60960 9144 60960 4572 56387 3048 48768 3048 48768 0 41148 0 32003 0 32003 0 21335 1524 13715 1524 13715 4572 455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71627"/><draw:equation draw:name="f8" draw:formula="0 / ?f6"/><draw:equation draw:name="f9" draw:formula="94488 / ?f6"/><draw:equation draw:name="f10" draw:formula="0 / ?f7"/><draw:equation draw:name="f11" draw:formula="71627 / ?f7"/></draw:enhanced-geometry></draw:custom-shape><draw:custom-shape svg:x="0.025in" svg:y="0.31999in" svg:width="0.06083in" svg:height="0.08835in" draw:id="id263" draw:style-name="a264" draw:name="Shape 315"><svg:title/><svg:desc/><draw:enhanced-geometry draw:type="non-primitive" svg:viewBox="0 0 55626 80785" draw:enhanced-path="M 21336 0 L 39624 0 55626 13263 55626 32011 39624 18301 39624 45720 55626 45720 55626 67069 39624 67069 39624 80785 21336 80785 21336 67069 0 67069 0 45720 21336 457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80785"/><draw:equation draw:name="f8" draw:formula="0 / ?f6"/><draw:equation draw:name="f9" draw:formula="55626 / ?f6"/><draw:equation draw:name="f10" draw:formula="0 / ?f7"/><draw:equation draw:name="f11" draw:formula="80785 / ?f7"/></draw:enhanced-geometry></draw:custom-shape><draw:custom-shape svg:x="0.08583in" svg:y="0.33449in" svg:width="0.04083in" svg:height="0.05884in" draw:id="id264" draw:style-name="a265" draw:name="Shape 316"><svg:title/><svg:desc/><draw:enhanced-geometry draw:type="non-primitive" svg:viewBox="0 0 37338 53806" draw:enhanced-path="M 0 0 L 37338 30946 37338 53806 0 53806 0 32458 16002 32458 0 18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53806"/><draw:equation draw:name="f8" draw:formula="0 / ?f6"/><draw:equation draw:name="f9" draw:formula="37338 / ?f6"/><draw:equation draw:name="f10" draw:formula="0 / ?f7"/><draw:equation draw:name="f11" draw:formula="53806 / ?f7"/></draw:enhanced-geometry></draw:custom-shape><draw:custom-shape svg:x="0.025in" svg:y="0.41833in" svg:width="0.10167in" svg:height="0.08in" draw:id="id265" draw:style-name="a266" draw:name="Shape 317"><svg:title/><svg:desc/><draw:enhanced-geometry draw:type="non-primitive" svg:viewBox="0 0 92964 73152" draw:enhanced-path="M 74676 0 L 92964 0 92964 73152 74676 73152 0 31992 0 4573 74676 48768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3152"/><draw:equation draw:name="f8" draw:formula="0 / ?f6"/><draw:equation draw:name="f9" draw:formula="92964 / ?f6"/><draw:equation draw:name="f10" draw:formula="0 / ?f7"/><draw:equation draw:name="f11" draw:formula="73152 / ?f7"/></draw:enhanced-geometry></draw:custom-shape><draw:custom-shape svg:x="0in" svg:y="0.505in" svg:width="0.05167in" svg:height="0.03833in" draw:id="id266" draw:style-name="a267" draw:name="Shape 318"><svg:title/><svg:desc/><draw:enhanced-geometry draw:type="non-primitive" svg:viewBox="0 0 47244 35052" draw:enhanced-path="M 0 0 L 47244 12192 47244 35052 0 13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5052"/><draw:equation draw:name="f8" draw:formula="0 / ?f6"/><draw:equation draw:name="f9" draw:formula="47244 / ?f6"/><draw:equation draw:name="f10" draw:formula="0 / ?f7"/><draw:equation draw:name="f11" draw:formula="35052 / ?f7"/></draw:enhanced-geometry></draw:custom-shape><draw:custom-shape svg:x="0.025in" svg:y="0.57167in" svg:width="0.10167in" svg:height="0.06833in" draw:id="id267" draw:style-name="a268" draw:name="Shape 319"><svg:title/><svg:desc/><draw:enhanced-geometry draw:type="non-primitive" svg:viewBox="0 0 92964 62484" draw:enhanced-path="M 0 0 L 16764 0 16764 19812 65532 19812 65532 0 80772 0 C 80772 0 80772 4572 80772 9144 80772 9144 82296 13703 82296 16764 82296 16764 83820 19812 86868 21323 86868 21323 89916 22860 92964 22860 L 92964 42672 16764 42672 16764 62484 0 62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2484"/><draw:equation draw:name="f8" draw:formula="0 / ?f6"/><draw:equation draw:name="f9" draw:formula="92964 / ?f6"/><draw:equation draw:name="f10" draw:formula="0 / ?f7"/><draw:equation draw:name="f11" draw:formula="62484 / ?f7"/></draw:enhanced-geometry></draw:custom-shape><draw:custom-shape svg:x="0.02333in" svg:y="0.66in" svg:width="0.10333in" svg:height="0.07833in" draw:id="id268" draw:style-name="a269" draw:name="Shape 320"><svg:title/><svg:desc/><draw:enhanced-geometry draw:type="non-primitive" svg:viewBox="0 0 94488 71628" draw:enhanced-path="M 6096 0 L 25908 0 25908 1512 C 25908 1512 22860 7620 21336 13716 21336 13716 18288 21336 18288 27432 18288 27432 18288 30480 19812 35052 19812 35052 19812 39612 22860 42672 22860 42672 24384 44196 25908 45720 25908 45720 28956 47231 32004 47231 32004 47231 36576 47231 38100 45720 38100 45720 41148 44196 42672 41148 42672 41148 44196 38100 44196 33528 44196 33528 45720 28956 45720 25908 45720 25908 45720 19812 44196 13716 44196 13716 42672 9131 42672 6096 L 42672 3048 94488 3048 94488 68580 76200 68580 76200 25908 62484 25908 C 62484 25908 62484 27432 62484 30480 62484 30480 62484 33528 62484 35052 62484 35052 62484 42672 60960 48768 60960 48768 59436 54851 56388 59436 56388 59436 53340 64008 47244 67056 47244 67056 42672 71628 33528 71628 33528 71628 25908 71628 19812 68580 19812 68580 13716 65532 9144 60960 9144 60960 4572 54851 3048 47231 3048 47231 0 39612 0 30480 0 30480 0 19812 1524 12192 1524 12192 4572 457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71628"/><draw:equation draw:name="f8" draw:formula="0 / ?f6"/><draw:equation draw:name="f9" draw:formula="94488 / ?f6"/><draw:equation draw:name="f10" draw:formula="0 / ?f7"/><draw:equation draw:name="f11" draw:formula="71628 / ?f7"/></draw:enhanced-geometry></draw:custom-shape></draw:g></text:span></text:p>
                </table:table-cell>
                <table:table-cell table:style-name="TableCell59">
                  <text:p text:style-name="P60"><text:span text:style-name="T61"><draw:g draw:name="Group 2776" draw:id="id278" draw:style-name="a279" text:anchor-type="as-char"><svg:title/><svg:desc/><draw:custom-shape svg:x="0in" svg:y="0in" svg:width="0.11in" svg:height="0.09665in" draw:id="id270" draw:style-name="a271" draw:name="Shape 219"><svg:title/><svg:desc/><draw:enhanced-geometry draw:type="non-primitive" svg:viewBox="0 0 100584 88379" draw:enhanced-path="M 0 0 L 100584 0 100584 18288 44196 44196 100584 70103 100584 88379 0 88379 0 74675 86868 74675 27432 47244 27432 39624 86868 12179 0 12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88379"/><draw:equation draw:name="f8" draw:formula="0 / ?f6"/><draw:equation draw:name="f9" draw:formula="100584 / ?f6"/><draw:equation draw:name="f10" draw:formula="0 / ?f7"/><draw:equation draw:name="f11" draw:formula="88379 / ?f7"/></draw:enhanced-geometry></draw:custom-shape><draw:custom-shape svg:x="0.12333in" svg:y="0.14in" svg:width="0.02833in" svg:height="0.03in" draw:id="id271" draw:style-name="a272" draw:name="Shape 220"><svg:title/><svg:desc/><draw:enhanced-geometry draw:type="non-primitive" svg:viewBox="0 0 25908 27432" draw:enhanced-path="M 0 0 L 25908 10668 25908 27432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7432"/><draw:equation draw:name="f8" draw:formula="0 / ?f6"/><draw:equation draw:name="f9" draw:formula="25908 / ?f6"/><draw:equation draw:name="f10" draw:formula="0 / ?f7"/><draw:equation draw:name="f11" draw:formula="27432 / ?f7"/></draw:enhanced-geometry></draw:custom-shape><draw:custom-shape svg:x="0in" svg:y="0.115in" svg:width="0.11in" svg:height="0.07167in" draw:id="id272" draw:style-name="a273" draw:name="Shape 221"><svg:title/><svg:desc/><draw:enhanced-geometry draw:type="non-primitive" svg:viewBox="0 0 100584 65532" draw:enhanced-path="M 0 0 L 100584 0 100584 65532 88392 65532 88392 12192 60960 12192 60960 65532 48768 65532 48768 12192 12192 12192 12192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65532"/><draw:equation draw:name="f8" draw:formula="0 / ?f6"/><draw:equation draw:name="f9" draw:formula="100584 / ?f6"/><draw:equation draw:name="f10" draw:formula="0 / ?f7"/><draw:equation draw:name="f11" draw:formula="65532 / ?f7"/></draw:enhanced-geometry></draw:custom-shape><draw:custom-shape svg:x="0in" svg:y="0.20833in" svg:width="0.055in" svg:height="0.09167in" draw:id="id273" draw:style-name="a274" draw:name="Shape 222"><svg:title/><svg:desc/><draw:enhanced-geometry draw:type="non-primitive" svg:viewBox="0 0 50292 83820" draw:enhanced-path="M 0 0 L 50292 0 50292 13715 12192 13715 12192 25908 C 12192 25908 12192 35039 13716 42659 13716 42659 15240 48768 18288 54864 18288 54864 22860 62484 30480 65519 30480 65519 38100 70103 50292 70103 L 50292 83820 C 50292 83820 36576 83820 25908 77724 25908 77724 15240 71627 9144 62484 9144 62484 4572 54864 3048 47244 3048 47244 0 38100 0 24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3820"/><draw:equation draw:name="f8" draw:formula="0 / ?f6"/><draw:equation draw:name="f9" draw:formula="50292 / ?f6"/><draw:equation draw:name="f10" draw:formula="0 / ?f7"/><draw:equation draw:name="f11" draw:formula="83820 / ?f7"/></draw:enhanced-geometry></draw:custom-shape><draw:custom-shape svg:x="0.055in" svg:y="0.20833in" svg:width="0.055in" svg:height="0.09167in" draw:id="id274" draw:style-name="a275" draw:name="Shape 223"><svg:title/><svg:desc/><draw:enhanced-geometry draw:type="non-primitive" svg:viewBox="0 0 50292 83820" draw:enhanced-path="M 0 0 L 50292 0 50292 24384 C 50292 24384 50292 39624 47244 47244 47244 47244 45720 56388 41148 62484 41148 62484 35052 71627 24384 77724 24384 77724 13716 83820 0 83820 L 0 70103 C 0 70103 12192 70103 19812 65519 19812 65519 27432 62484 32004 53340 32004 53340 35052 47244 36576 41148 36576 41148 38100 35039 38100 25908 L 38100 13715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3820"/><draw:equation draw:name="f8" draw:formula="0 / ?f6"/><draw:equation draw:name="f9" draw:formula="50292 / ?f6"/><draw:equation draw:name="f10" draw:formula="0 / ?f7"/><draw:equation draw:name="f11" draw:formula="83820 / ?f7"/></draw:enhanced-geometry></draw:custom-shape><draw:custom-shape svg:x="0in" svg:y="0.31833in" svg:width="0.11in" svg:height="0.04333in" draw:id="id275" draw:style-name="a276" draw:name="Shape 224"><svg:title/><svg:desc/><draw:enhanced-geometry draw:type="non-primitive" svg:viewBox="0 0 100584 39624" draw:enhanced-path="M 0 0 L 10668 0 10668 12192 89916 12192 89916 0 100584 0 100584 39624 89916 39624 89916 25895 10668 25895 10668 39624 0 39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39624"/><draw:equation draw:name="f8" draw:formula="0 / ?f6"/><draw:equation draw:name="f9" draw:formula="100584 / ?f6"/><draw:equation draw:name="f10" draw:formula="0 / ?f7"/><draw:equation draw:name="f11" draw:formula="39624 / ?f7"/></draw:enhanced-geometry></draw:custom-shape><draw:custom-shape svg:x="0in" svg:y="0.36167in" svg:width="0.07in" svg:height="0.09833in" draw:id="id276" draw:style-name="a277" draw:name="Shape 225"><svg:title/><svg:desc/><draw:enhanced-geometry draw:type="non-primitive" svg:viewBox="0 0 64008 89916" draw:enhanced-path="M 0 0 L 64008 23275 64008 36576 39624 27432 39624 62471 64008 54096 64008 67602 0 89916 0 76200 28956 67056 28956 228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9916"/><draw:equation draw:name="f8" draw:formula="0 / ?f6"/><draw:equation draw:name="f9" draw:formula="64008 / ?f6"/><draw:equation draw:name="f10" draw:formula="0 / ?f7"/><draw:equation draw:name="f11" draw:formula="89916 / ?f7"/></draw:enhanced-geometry></draw:custom-shape><draw:custom-shape svg:x="0.07in" svg:y="0.38712in" svg:width="0.04in" svg:height="0.04848in" draw:id="id277" draw:style-name="a278" draw:name="Shape 226"><svg:title/><svg:desc/><draw:enhanced-geometry draw:type="non-primitive" svg:viewBox="0 0 36576 44327" draw:enhanced-path="M 0 0 L 36576 13301 36576 31576 0 44327 0 30821 24384 22444 0 133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4327"/><draw:equation draw:name="f8" draw:formula="0 / ?f6"/><draw:equation draw:name="f9" draw:formula="36576 / ?f6"/><draw:equation draw:name="f10" draw:formula="0 / ?f7"/><draw:equation draw:name="f11" draw:formula="44327 / ?f7"/></draw:enhanced-geometry></draw:custom-shape></draw:g></text:span></text:p>
                </table:table-cell>
              </table:table-row>
            </table:table>
            <text:p text:style-name="P62"/>
          </table:table-cell>
          <table:table-cell table:style-name="TableCell63">
            <text:p text:style-name="P64"><text:span text:style-name="T65"><draw:g draw:name="Group 2780" draw:id="id411" draw:style-name="a412" text:anchor-type="as-char"><svg:title/><svg:desc/><draw:custom-shape svg:x="0.02667in" svg:y="0in" svg:width="0.105in" svg:height="0.085in" draw:id="id279" draw:style-name="a280" draw:name="Shape 8"><svg:title/><svg:desc/><draw:enhanced-geometry draw:type="non-primitive" svg:viewBox="0 0 96012 77725" draw:enhanced-path="M 48768 0 C 48768 0 59436 0 68580 4573 68580 4573 77724 7620 83820 13716 83820 13716 89916 18276 92964 27432 92964 27432 96012 35052 96012 45720 96012 45720 96012 53340 94488 60960 94488 60960 92964 68580 88392 77725 L 73152 77725 73152 76200 C 73152 76200 79248 68580 82296 60960 82296 60960 85344 53340 85344 45720 85344 45720 85344 38100 83820 32004 83820 32004 80772 27432 76200 22860 76200 22860 71628 18276 64008 15240 64008 15240 57912 13716 48768 13716 48768 13716 38100 13716 32004 16764 32004 16764 24384 18276 19812 22860 19812 22860 15240 27432 13716 33516 13716 33516 10668 38100 10668 45720 10668 45720 10668 53340 13716 60960 13716 60960 16764 70104 22860 76200 L 22860 77725 9144 77725 C 9144 77725 7620 73152 6096 70104 6096 70104 4572 68580 3048 63995 3048 63995 1524 59436 1524 54864 1524 54864 0 51816 0 45720 0 45720 0 35052 3048 27432 3048 27432 6096 19812 12192 13716 12192 13716 18288 7620 27432 4573 27432 4573 36576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77725"/><draw:equation draw:name="f8" draw:formula="0 / ?f6"/><draw:equation draw:name="f9" draw:formula="96012 / ?f6"/><draw:equation draw:name="f10" draw:formula="0 / ?f7"/><draw:equation draw:name="f11" draw:formula="77725 / ?f7"/></draw:enhanced-geometry></draw:custom-shape><draw:custom-shape svg:x="0.02833in" svg:y="0.08833in" svg:width="0.065in" svg:height="0.09167in" draw:id="id280" draw:style-name="a281" draw:name="Shape 9"><svg:title/><svg:desc/><draw:enhanced-geometry draw:type="non-primitive" svg:viewBox="0 0 59436 83820" draw:enhanced-path="M 0 0 L 59436 21436 59436 33528 36576 25908 36576 57912 59436 49530 59436 62384 0 83820 0 70103 25908 60960 25908 21323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3820"/><draw:equation draw:name="f8" draw:formula="0 / ?f6"/><draw:equation draw:name="f9" draw:formula="59436 / ?f6"/><draw:equation draw:name="f10" draw:formula="0 / ?f7"/><draw:equation draw:name="f11" draw:formula="83820 / ?f7"/></draw:enhanced-geometry></draw:custom-shape><draw:custom-shape svg:x="0.14333in" svg:y="0.12333in" svg:width="0.025in" svg:height="0.02833in" draw:id="id281" draw:style-name="a282" draw:name="Shape 10"><svg:title/><svg:desc/><draw:enhanced-geometry draw:type="non-primitive" svg:viewBox="0 0 22860 25908" draw:enhanced-path="M 0 0 L 22860 10668 22860 25908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5908"/><draw:equation draw:name="f8" draw:formula="0 / ?f6"/><draw:equation draw:name="f9" draw:formula="22860 / ?f6"/><draw:equation draw:name="f10" draw:formula="0 / ?f7"/><draw:equation draw:name="f11" draw:formula="25908 / ?f7"/></draw:enhanced-geometry></draw:custom-shape><draw:custom-shape svg:x="0.09333in" svg:y="0.11178in" svg:width="0.03667in" svg:height="0.04478in" draw:id="id282" draw:style-name="a283" draw:name="Shape 11"><svg:title/><svg:desc/><draw:enhanced-geometry draw:type="non-primitive" svg:viewBox="0 0 33528 40948" draw:enhanced-path="M 0 0 L 33528 12092 33528 28856 0 40948 0 28094 22860 19712 0 12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0948"/><draw:equation draw:name="f8" draw:formula="0 / ?f6"/><draw:equation draw:name="f9" draw:formula="33528 / ?f6"/><draw:equation draw:name="f10" draw:formula="0 / ?f7"/><draw:equation draw:name="f11" draw:formula="40948 / ?f7"/></draw:enhanced-geometry></draw:custom-shape><draw:custom-shape svg:x="0.02833in" svg:y="0.19333in" svg:width="0.10167in" svg:height="0.065in" draw:id="id283" draw:style-name="a284" draw:name="Shape 12"><svg:title/><svg:desc/><draw:enhanced-geometry draw:type="non-primitive" svg:viewBox="0 0 92964 59436" draw:enhanced-path="M 0 0 L 92964 0 92964 12192 12192 12192 1219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9436"/><draw:equation draw:name="f8" draw:formula="0 / ?f6"/><draw:equation draw:name="f9" draw:formula="92964 / ?f6"/><draw:equation draw:name="f10" draw:formula="0 / ?f7"/><draw:equation draw:name="f11" draw:formula="59436 / ?f7"/></draw:enhanced-geometry></draw:custom-shape><draw:custom-shape svg:x="0.02667in" svg:y="0.26165in" svg:width="0.105in" svg:height="0.08333in" draw:id="id284" draw:style-name="a285" draw:name="Shape 13"><svg:title/><svg:desc/><draw:enhanced-geometry draw:type="non-primitive" svg:viewBox="0 0 96012 76200" draw:enhanced-path="M 48768 0 C 48768 0 59436 0 68580 3060 68580 3060 77724 6108 83820 12204 83820 12204 89916 18300 92964 25920 92964 25920 96012 35065 96012 44208 96012 44208 96012 51829 94488 59448 94488 59448 92964 67069 88392 76200 L 73152 76200 73152 74688 C 73152 74688 79248 67069 82296 59448 82296 59448 85344 51829 85344 44208 85344 44208 85344 36588 83820 30480 83820 30480 80772 25920 76200 21348 76200 21348 71628 16776 64008 15239 64008 15239 57912 12204 48768 12204 48768 12204 38100 12204 32004 15239 32004 15239 24384 16776 19812 21348 19812 21348 15240 25920 13716 32017 13716 32017 10668 38100 10668 44208 10668 44208 10668 53339 13716 60960 13716 60960 16764 68580 22860 74688 L 22860 76200 9144 76200 C 9144 76200 7620 73165 6096 70117 6096 70117 4572 67069 3048 62496 3048 62496 1524 59448 1524 54876 1524 54876 0 50304 0 44208 0 44208 0 35065 3048 25920 3048 25920 6096 18300 12192 12204 12192 12204 18288 6108 27432 3060 27432 3060 36576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76200"/><draw:equation draw:name="f8" draw:formula="0 / ?f6"/><draw:equation draw:name="f9" draw:formula="96012 / ?f6"/><draw:equation draw:name="f10" draw:formula="0 / ?f7"/><draw:equation draw:name="f11" draw:formula="76200 / ?f7"/></draw:enhanced-geometry></draw:custom-shape><draw:custom-shape svg:x="0.02667in" svg:y="0.35833in" svg:width="0.10333in" svg:height="0.07832in" draw:id="id285" draw:style-name="a286" draw:name="Shape 14"><svg:title/><svg:desc/><draw:enhanced-geometry draw:type="non-primitive" svg:viewBox="0 0 94488 71616" draw:enhanced-path="M 39624 0 L 94488 0 94488 12192 38100 12192 C 38100 12192 30480 12192 27432 13716 27432 13716 22860 15240 18288 16765 18288 16765 15240 19813 12192 24385 12192 24385 10668 28956 10668 36576 10668 36576 10668 42673 12192 47244 12192 47244 15240 51816 18288 54865 18288 54865 22860 56376 27432 57913 27432 57913 32004 59436 38100 59436 L 94488 59436 94488 71616 39624 71616 C 39624 71616 28956 71616 21336 68580 21336 68580 13716 67056 9144 62485 9144 62485 4572 57913 3048 50292 3048 50292 0 44196 0 36576 0 36576 0 27432 3048 21336 3048 21336 4572 15240 9144 10656 9144 10656 13716 4573 21336 3035 21336 3035 2895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71616"/><draw:equation draw:name="f8" draw:formula="0 / ?f6"/><draw:equation draw:name="f9" draw:formula="94488 / ?f6"/><draw:equation draw:name="f10" draw:formula="0 / ?f7"/><draw:equation draw:name="f11" draw:formula="71616 / ?f7"/></draw:enhanced-geometry></draw:custom-shape><draw:custom-shape svg:x="0.02833in" svg:y="0.455in" svg:width="0.10167in" svg:height="0.06333in" draw:id="id286" draw:style-name="a287" draw:name="Shape 15"><svg:title/><svg:desc/><draw:enhanced-geometry draw:type="non-primitive" svg:viewBox="0 0 92964 57912" draw:enhanced-path="M 0 0 L 92964 0 92964 12192 12192 12192 1219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7912"/><draw:equation draw:name="f8" draw:formula="0 / ?f6"/><draw:equation draw:name="f9" draw:formula="92964 / ?f6"/><draw:equation draw:name="f10" draw:formula="0 / ?f7"/><draw:equation draw:name="f11" draw:formula="57912 / ?f7"/></draw:enhanced-geometry></draw:custom-shape><draw:custom-shape svg:x="0.02667in" svg:y="0.52175in" svg:width="0.0525in" svg:height="0.09321in" draw:id="id287" draw:style-name="a288" draw:name="Shape 16"><svg:title/><svg:desc/><draw:enhanced-geometry draw:type="non-primitive" svg:viewBox="0 0 48006 85227" draw:enhanced-path="M 48006 0 L 48006 12152 45744 12259 C 40100 12687 27813 14399 19812 21247 19812 21247 10668 28868 10668 42596 10668 42596 10668 56312 19812 63932 19812 63932 22478 66218 27432 68504 L 48006 72913 48006 85227 41529 84885 C 37338 84502 32003 83737 27432 82207 27432 82207 18288 79172 12192 73076 12192 73076 6096 68504 3048 60884 3048 60884 0 53264 0 42596 0 42596 0 33452 3048 24308 3048 24308 6096 16688 12192 10592 12192 10592 18288 6007 27432 2972 27432 2972 29718 2210 33528 1448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85227"/><draw:equation draw:name="f8" draw:formula="0 / ?f6"/><draw:equation draw:name="f9" draw:formula="48006 / ?f6"/><draw:equation draw:name="f10" draw:formula="0 / ?f7"/><draw:equation draw:name="f11" draw:formula="85227 / ?f7"/></draw:enhanced-geometry></draw:custom-shape><draw:custom-shape svg:x="0.07917in" svg:y="0.52167in" svg:width="0.0525in" svg:height="0.09333in" draw:id="id288" draw:style-name="a289" draw:name="Shape 17"><svg:title/><svg:desc/><draw:enhanced-geometry draw:type="non-primitive" svg:viewBox="0 0 48006 85344" draw:enhanced-path="M 762 0 C 762 0 11430 0 20574 3048 20574 3048 29718 6083 35814 12192 35814 12192 41910 16764 44958 24384 44958 24384 48006 33528 48006 42673 48006 42673 48006 51804 44958 60961 44958 60961 41910 68580 35814 73152 35814 73152 29718 79248 20574 82283 20574 82283 11430 85344 762 85344 L 0 85303 0 72989 762 73152 C 762 73152 17526 73152 28194 64008 28194 64008 37338 56388 37338 42673 37338 42673 37338 28944 28194 19813 28194 19813 17526 12192 762 12192 L 0 12228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85344"/><draw:equation draw:name="f8" draw:formula="0 / ?f6"/><draw:equation draw:name="f9" draw:formula="48006 / ?f6"/><draw:equation draw:name="f10" draw:formula="0 / ?f7"/><draw:equation draw:name="f11" draw:formula="85344 / ?f7"/></draw:enhanced-geometry></draw:custom-shape><draw:custom-shape svg:x="0.02833in" svg:y="0.68333in" svg:width="0.05083in" svg:height="0.08497in" draw:id="id289" draw:style-name="a290" draw:name="Shape 18"><svg:title/><svg:desc/><draw:enhanced-geometry draw:type="non-primitive" svg:viewBox="0 0 46482 77700" draw:enhanced-path="M 0 0 L 46482 0 46482 12192 10668 12192 10668 24385 C 10668 24385 10668 32004 12192 39624 12192 39624 13716 45720 16764 51815 16764 51815 21336 57912 28956 60960 28956 60960 30861 62103 34099 63246 L 46482 65400 46482 77700 44958 77652 C 40672 77438 31242 76581 24384 73152 24384 73152 13716 67056 7620 57912 7620 57912 4572 51815 3048 44196 3048 44196 0 36576 0 228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77700"/><draw:equation draw:name="f8" draw:formula="0 / ?f6"/><draw:equation draw:name="f9" draw:formula="46482 / ?f6"/><draw:equation draw:name="f10" draw:formula="0 / ?f7"/><draw:equation draw:name="f11" draw:formula="77700 / ?f7"/></draw:enhanced-geometry></draw:custom-shape><draw:custom-shape svg:x="0.07917in" svg:y="0.68333in" svg:width="0.05083in" svg:height="0.085in" draw:id="id290" draw:style-name="a291" draw:name="Shape 19"><svg:title/><svg:desc/><draw:enhanced-geometry draw:type="non-primitive" svg:viewBox="0 0 46482 77724" draw:enhanced-path="M 0 0 L 46482 0 46482 22860 C 46482 22860 46482 36576 44958 44196 44958 44196 41910 51815 38862 57912 38862 57912 32766 67056 23622 73152 23622 73152 12954 77724 762 77724 L 0 77700 0 65400 762 65532 C 762 65532 11430 65532 19050 60960 19050 60960 26670 57912 29718 50292 29718 50292 32766 44196 34290 38100 34290 38100 35814 32004 35814 24385 L 3581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77724"/><draw:equation draw:name="f8" draw:formula="0 / ?f6"/><draw:equation draw:name="f9" draw:formula="46482 / ?f6"/><draw:equation draw:name="f10" draw:formula="0 / ?f7"/><draw:equation draw:name="f11" draw:formula="77724 / ?f7"/></draw:enhanced-geometry></draw:custom-shape><draw:custom-shape svg:x="0.02833in" svg:y="0.77667in" svg:width="0.10167in" svg:height="0.06667in" draw:id="id291" draw:style-name="a292" draw:name="Shape 20"><svg:title/><svg:desc/><draw:enhanced-geometry draw:type="non-primitive" svg:viewBox="0 0 92964 60960" draw:enhanced-path="M 0 0 L 92964 0 92964 60960 82296 60960 82296 12192 56388 12192 56388 60960 45720 60960 45720 12192 12192 12192 1219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0960"/><draw:equation draw:name="f8" draw:formula="0 / ?f6"/><draw:equation draw:name="f9" draw:formula="92964 / ?f6"/><draw:equation draw:name="f10" draw:formula="0 / ?f7"/><draw:equation draw:name="f11" draw:formula="60960 / ?f7"/></draw:enhanced-geometry></draw:custom-shape><draw:custom-shape svg:x="0.02833in" svg:y="0.91333in" svg:width="0.10167in" svg:height="0.06499in" draw:id="id292" draw:style-name="a293" draw:name="Shape 21"><svg:title/><svg:desc/><draw:enhanced-geometry draw:type="non-primitive" svg:viewBox="0 0 92964 59424" draw:enhanced-path="M 0 0 L 92964 0 92964 59424 82296 59424 82296 12192 56388 12192 56388 59424 45720 59424 45720 12192 12192 12192 12192 59424 0 59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59424"/><draw:equation draw:name="f8" draw:formula="0 / ?f6"/><draw:equation draw:name="f9" draw:formula="92964 / ?f6"/><draw:equation draw:name="f10" draw:formula="0 / ?f7"/><draw:equation draw:name="f11" draw:formula="59424 / ?f7"/></draw:enhanced-geometry></draw:custom-shape><draw:custom-shape svg:x="0.02667in" svg:y="0.99167in" svg:width="0.105in" svg:height="0.07667in" draw:id="id293" draw:style-name="a294" draw:name="Shape 22"><svg:title/><svg:desc/><draw:enhanced-geometry draw:type="non-primitive" svg:viewBox="0 0 96012 70104" draw:enhanced-path="M 7620 0 L 22860 0 C 22860 0 16764 7620 13716 16764 13716 16764 10668 25895 10668 33515 10668 33515 10668 45720 15240 51815 15240 51815 19812 57912 27432 57912 27432 57912 33528 57912 35052 54864 35052 54864 38100 51815 39624 45720 39624 45720 41148 41135 42672 36575 42672 36575 42672 30480 44196 24384 44196 24384 47244 12192 53340 6096 53340 6096 59436 0 70104 0 70104 0 80772 0 88392 10655 88392 10655 96012 19812 96012 35052 96012 35052 96012 44196 94488 53340 94488 53340 92964 60960 89916 67056 L 74676 67056 74676 65532 C 74676 65532 79248 60960 82296 51815 82296 51815 85344 44196 85344 35052 85344 35052 85344 24384 80772 19812 80772 19812 77724 13715 71628 13715 71628 13715 65532 13715 60960 16764 60960 16764 57912 19812 56388 25895 56388 25895 56388 30480 54864 38100 54864 38100 53340 45720 51816 50292 51816 50292 48768 60960 44196 65532 44196 65532 38100 70104 28956 70104 28956 70104 22860 70104 18288 68580 18288 68580 12192 65532 9144 60960 9144 60960 4572 56376 3048 50292 3048 50292 0 42672 0 33515 0 33515 0 24384 3048 15240 3048 15240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70104"/><draw:equation draw:name="f8" draw:formula="0 / ?f6"/><draw:equation draw:name="f9" draw:formula="96012 / ?f6"/><draw:equation draw:name="f10" draw:formula="0 / ?f7"/><draw:equation draw:name="f11" draw:formula="70104 / ?f7"/></draw:enhanced-geometry></draw:custom-shape><draw:custom-shape svg:x="0.02833in" svg:y="1.07667in" svg:width="0.10167in" svg:height="0.08499in" draw:id="id294" draw:style-name="a295" draw:name="Shape 23"><svg:title/><svg:desc/><draw:enhanced-geometry draw:type="non-primitive" svg:viewBox="0 0 92964 77712" draw:enhanced-path="M 82296 0 L 92964 0 92964 77712 82296 77712 82296 44196 0 44196 0 31991 82296 31991 8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7712"/><draw:equation draw:name="f8" draw:formula="0 / ?f6"/><draw:equation draw:name="f9" draw:formula="92964 / ?f6"/><draw:equation draw:name="f10" draw:formula="0 / ?f7"/><draw:equation draw:name="f11" draw:formula="77712 / ?f7"/></draw:enhanced-geometry></draw:custom-shape><draw:custom-shape svg:x="0.02833in" svg:y="1.17832in" svg:width="0.10167in" svg:height="0.04001in" draw:id="id295" draw:style-name="a296" draw:name="Shape 24"><svg:title/><svg:desc/><draw:enhanced-geometry draw:type="non-primitive" svg:viewBox="0 0 92964 36588" draw:enhanced-path="M 0 0 L 10668 0 10668 12204 83820 12204 83820 0 92964 0 92964 36588 83820 36588 83820 24396 10668 24396 10668 36588 0 36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36588"/><draw:equation draw:name="f8" draw:formula="0 / ?f6"/><draw:equation draw:name="f9" draw:formula="92964 / ?f6"/><draw:equation draw:name="f10" draw:formula="0 / ?f7"/><draw:equation draw:name="f11" draw:formula="36588 / ?f7"/></draw:enhanced-geometry></draw:custom-shape><draw:custom-shape svg:x="0.02833in" svg:y="1.235in" svg:width="0.10167in" svg:height="0.09in" draw:id="id296" draw:style-name="a297" draw:name="Shape 25"><svg:title/><svg:desc/><draw:enhanced-geometry draw:type="non-primitive" svg:viewBox="0 0 92964 82296" draw:enhanced-path="M 0 0 L 92964 0 92964 16751 41148 41148 92964 65532 92964 82296 0 82296 0 70091 80772 70091 25908 44196 25908 36575 8077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2296"/><draw:equation draw:name="f8" draw:formula="0 / ?f6"/><draw:equation draw:name="f9" draw:formula="92964 / ?f6"/><draw:equation draw:name="f10" draw:formula="0 / ?f7"/><draw:equation draw:name="f11" draw:formula="82296 / ?f7"/></draw:enhanced-geometry></draw:custom-shape><draw:custom-shape svg:x="0.02833in" svg:y="1.33833in" svg:width="0.065in" svg:height="0.09167in" draw:id="id297" draw:style-name="a298" draw:name="Shape 26"><svg:title/><svg:desc/><draw:enhanced-geometry draw:type="non-primitive" svg:viewBox="0 0 59436 83820" draw:enhanced-path="M 0 0 L 59436 21436 59436 33528 36576 25908 36576 57912 59436 49530 59436 62384 0 83820 0 70103 25908 60960 25908 21323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3820"/><draw:equation draw:name="f8" draw:formula="0 / ?f6"/><draw:equation draw:name="f9" draw:formula="59436 / ?f6"/><draw:equation draw:name="f10" draw:formula="0 / ?f7"/><draw:equation draw:name="f11" draw:formula="83820 / ?f7"/></draw:enhanced-geometry></draw:custom-shape><draw:custom-shape svg:x="0.09333in" svg:y="1.36178in" svg:width="0.03667in" svg:height="0.04478in" draw:id="id298" draw:style-name="a299" draw:name="Shape 27"><svg:title/><svg:desc/><draw:enhanced-geometry draw:type="non-primitive" svg:viewBox="0 0 33528 40948" draw:enhanced-path="M 0 0 L 33528 12092 33528 28856 0 40948 0 28094 22860 19712 0 12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0948"/><draw:equation draw:name="f8" draw:formula="0 / ?f6"/><draw:equation draw:name="f9" draw:formula="33528 / ?f6"/><draw:equation draw:name="f10" draw:formula="0 / ?f7"/><draw:equation draw:name="f11" draw:formula="40948 / ?f7"/></draw:enhanced-geometry></draw:custom-shape><draw:custom-shape svg:x="0.02833in" svg:y="1.43in" svg:width="0.10167in" svg:height="0.085in" draw:id="id299" draw:style-name="a300" draw:name="Shape 28"><svg:title/><svg:desc/><draw:enhanced-geometry draw:type="non-primitive" svg:viewBox="0 0 92964 77724" draw:enhanced-path="M 82296 0 L 92964 0 92964 77724 82296 77724 82296 45720 0 45720 0 33528 82296 33528 8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7724"/><draw:equation draw:name="f8" draw:formula="0 / ?f6"/><draw:equation draw:name="f9" draw:formula="92964 / ?f6"/><draw:equation draw:name="f10" draw:formula="0 / ?f7"/><draw:equation draw:name="f11" draw:formula="77724 / ?f7"/></draw:enhanced-geometry></draw:custom-shape><draw:custom-shape svg:x="0.02833in" svg:y="1.53333in" svg:width="0.10167in" svg:height="0.04in" draw:id="id300" draw:style-name="a301" draw:name="Shape 29"><svg:title/><svg:desc/><draw:enhanced-geometry draw:type="non-primitive" svg:viewBox="0 0 92964 36575" draw:enhanced-path="M 0 0 L 10668 0 10668 12192 83820 12192 83820 0 92964 0 92964 36575 83820 36575 83820 24384 10668 24384 10668 36575 0 36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36575"/><draw:equation draw:name="f8" draw:formula="0 / ?f6"/><draw:equation draw:name="f9" draw:formula="92964 / ?f6"/><draw:equation draw:name="f10" draw:formula="0 / ?f7"/><draw:equation draw:name="f11" draw:formula="36575 / ?f7"/></draw:enhanced-geometry></draw:custom-shape><draw:custom-shape svg:x="0.02833in" svg:y="1.57832in" svg:width="0.10167in" svg:height="0.09001in" draw:id="id301" draw:style-name="a302" draw:name="Shape 30"><svg:title/><svg:desc/><draw:enhanced-geometry draw:type="non-primitive" svg:viewBox="0 0 92964 82309" draw:enhanced-path="M 92964 0 L 92964 12205 12192 41160 92964 70117 92964 82309 0 48780 0 3354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2309"/><draw:equation draw:name="f8" draw:formula="0 / ?f6"/><draw:equation draw:name="f9" draw:formula="92964 / ?f6"/><draw:equation draw:name="f10" draw:formula="0 / ?f7"/><draw:equation draw:name="f11" draw:formula="82309 / ?f7"/></draw:enhanced-geometry></draw:custom-shape><draw:custom-shape svg:x="0.02833in" svg:y="1.67167in" svg:width="0.065in" svg:height="0.09167in" draw:id="id302" draw:style-name="a303" draw:name="Shape 31"><svg:title/><svg:desc/><draw:enhanced-geometry draw:type="non-primitive" svg:viewBox="0 0 59436 83820" draw:enhanced-path="M 0 0 L 59436 21436 59436 32765 36576 24383 36576 57912 59436 49530 59436 62384 0 83820 0 70103 25908 60960 25908 21323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3820"/><draw:equation draw:name="f8" draw:formula="0 / ?f6"/><draw:equation draw:name="f9" draw:formula="59436 / ?f6"/><draw:equation draw:name="f10" draw:formula="0 / ?f7"/><draw:equation draw:name="f11" draw:formula="83820 / ?f7"/></draw:enhanced-geometry></draw:custom-shape><draw:custom-shape svg:x="0.09333in" svg:y="1.69511in" svg:width="0.03667in" svg:height="0.04478in" draw:id="id303" draw:style-name="a304" draw:name="Shape 32"><svg:title/><svg:desc/><draw:enhanced-geometry draw:type="non-primitive" svg:viewBox="0 0 33528 40948" draw:enhanced-path="M 0 0 L 33528 12092 33528 28856 0 40948 0 28094 22860 19712 0 11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0948"/><draw:equation draw:name="f8" draw:formula="0 / ?f6"/><draw:equation draw:name="f9" draw:formula="33528 / ?f6"/><draw:equation draw:name="f10" draw:formula="0 / ?f7"/><draw:equation draw:name="f11" draw:formula="40948 / ?f7"/></draw:enhanced-geometry></draw:custom-shape><draw:custom-shape svg:x="0.02833in" svg:y="1.82832in" svg:width="0.05083in" svg:height="0.08665in" draw:id="id304" draw:style-name="a305" draw:name="Shape 33"><svg:title/><svg:desc/><draw:enhanced-geometry draw:type="non-primitive" svg:viewBox="0 0 46482 79229" draw:enhanced-path="M 0 0 L 46482 0 46482 13729 10668 13729 10668 24396 C 10668 24396 10668 33540 12192 39636 12192 39636 13716 47257 16764 51829 16764 51829 21336 59448 28956 62496 28956 62496 30861 63258 34099 64020 L 46482 65456 46482 79229 44958 79165 C 40672 78879 31242 77736 24384 73165 24384 73165 13716 67069 7620 57924 7620 57924 4572 51829 3048 44209 3048 44209 0 36588 0 243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79229"/><draw:equation draw:name="f8" draw:formula="0 / ?f6"/><draw:equation draw:name="f9" draw:formula="46482 / ?f6"/><draw:equation draw:name="f10" draw:formula="0 / ?f7"/><draw:equation draw:name="f11" draw:formula="79229 / ?f7"/></draw:enhanced-geometry></draw:custom-shape><draw:custom-shape svg:x="0.07917in" svg:y="1.82832in" svg:width="0.05083in" svg:height="0.08668in" draw:id="id305" draw:style-name="a306" draw:name="Shape 34"><svg:title/><svg:desc/><draw:enhanced-geometry draw:type="non-primitive" svg:viewBox="0 0 46482 79260" draw:enhanced-path="M 0 0 L 46482 0 46482 24396 C 46482 24396 46482 36588 44958 45720 44958 45720 41910 53340 38862 57924 38862 57924 32766 68580 23622 73165 23622 73165 12954 79260 762 79260 L 0 79229 0 65456 762 65544 C 762 65544 11430 65544 19050 62496 19050 62496 26670 57924 29718 50305 29718 50305 32766 45720 34290 39636 34290 39636 35814 33540 35814 24396 L 35814 13729 0 137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79260"/><draw:equation draw:name="f8" draw:formula="0 / ?f6"/><draw:equation draw:name="f9" draw:formula="46482 / ?f6"/><draw:equation draw:name="f10" draw:formula="0 / ?f7"/><draw:equation draw:name="f11" draw:formula="79260 / ?f7"/></draw:enhanced-geometry></draw:custom-shape><draw:custom-shape svg:x="0.02833in" svg:y="1.92333in" svg:width="0.10167in" svg:height="0.06667in" draw:id="id306" draw:style-name="a307" draw:name="Shape 35"><svg:title/><svg:desc/><draw:enhanced-geometry draw:type="non-primitive" svg:viewBox="0 0 92964 60960" draw:enhanced-path="M 0 0 L 92964 0 92964 60960 82296 60960 82296 12180 56388 12180 56388 60960 45720 60960 45720 12180 12192 12180 1219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0960"/><draw:equation draw:name="f8" draw:formula="0 / ?f6"/><draw:equation draw:name="f9" draw:formula="92964 / ?f6"/><draw:equation draw:name="f10" draw:formula="0 / ?f7"/><draw:equation draw:name="f11" draw:formula="60960 / ?f7"/></draw:enhanced-geometry></draw:custom-shape><draw:custom-shape svg:x="0.02833in" svg:y="2.05833in" svg:width="0.07in" svg:height="0.06492in" draw:id="id307" draw:style-name="a308" draw:name="Shape 36"><svg:title/><svg:desc/><draw:enhanced-geometry draw:type="non-primitive" svg:viewBox="0 0 64008 59360" draw:enhanced-path="M 0 0 L 64008 0 64008 12192 45720 12192 45720 22860 C 45720 22860 45720 30480 47244 35052 47244 35052 48768 39624 50292 42672 50292 42672 53340 45720 57912 45720 57912 45720 60960 47244 64008 47244 L 64008 47244 64008 59360 61722 59245 C 59436 59055 56388 58674 53340 57912 53340 57912 48768 56376 44196 51815 44196 51815 39624 47244 38100 41135 38100 41135 35052 35052 35052 24385 L 3505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59360"/><draw:equation draw:name="f8" draw:formula="0 / ?f6"/><draw:equation draw:name="f9" draw:formula="64008 / ?f6"/><draw:equation draw:name="f10" draw:formula="0 / ?f7"/><draw:equation draw:name="f11" draw:formula="59360 / ?f7"/></draw:enhanced-geometry></draw:custom-shape><draw:custom-shape svg:x="0.09833in" svg:y="2.05833in" svg:width="0.03167in" svg:height="0.065in" draw:id="id308" draw:style-name="a309" draw:name="Shape 37"><svg:title/><svg:desc/><draw:enhanced-geometry draw:type="non-primitive" svg:viewBox="0 0 28956 59436" draw:enhanced-path="M 0 0 L 28956 0 28956 24385 C 28956 24385 28956 33516 27432 39624 27432 39624 25908 44196 22860 48755 22860 48755 19812 54864 13716 57912 13716 57912 9144 59436 1524 59436 L 0 59360 0 47244 3429 47054 C 5334 46863 7620 46482 9144 45720 9144 45720 12192 44196 15240 41135 15240 41135 16764 38100 16764 33516 16764 33516 18288 30480 18288 24385 L 18288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02833in" svg:y="2.14167in" svg:width="0.07083in" svg:height="0.08333in" draw:id="id309" draw:style-name="a310" draw:name="Shape 38"><svg:title/><svg:desc/><draw:enhanced-geometry draw:type="non-primitive" svg:viewBox="0 0 64770 76200" draw:enhanced-path="M 0 0 L 64770 0 64770 12192 47244 12192 47244 24385 C 47244 24385 47244 30480 48768 35052 48768 35052 50292 39624 51816 42672 51816 42672 54864 44196 57912 45720 L 64770 46863 64770 60645 61531 60198 C 58293 59436 54102 57912 50292 54864 50292 54864 44196 50292 41148 41135 L 0 76200 0 60960 36576 28956 36576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76200"/><draw:equation draw:name="f8" draw:formula="0 / ?f6"/><draw:equation draw:name="f9" draw:formula="64770 / ?f6"/><draw:equation draw:name="f10" draw:formula="0 / ?f7"/><draw:equation draw:name="f11" draw:formula="76200 / ?f7"/></draw:enhanced-geometry></draw:custom-shape><draw:custom-shape svg:x="0.09917in" svg:y="2.14167in" svg:width="0.03083in" svg:height="0.06667in" draw:id="id310" draw:style-name="a311" draw:name="Shape 39"><svg:title/><svg:desc/><draw:enhanced-geometry draw:type="non-primitive" svg:viewBox="0 0 28194 60960" draw:enhanced-path="M 0 0 L 28194 0 28194 25895 C 28194 25895 28194 33516 26670 39624 26670 39624 25146 45720 23622 50292 23622 50292 20574 54864 14478 57912 14478 57912 9906 60960 2286 60960 L 0 60645 0 46863 2286 47244 C 2286 47244 5334 47244 9906 45720 9906 45720 12954 44196 14478 41135 14478 41135 16002 39624 17526 35052 17526 35052 17526 32004 17526 25895 L 17526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960"/><draw:equation draw:name="f8" draw:formula="0 / ?f6"/><draw:equation draw:name="f9" draw:formula="28194 / ?f6"/><draw:equation draw:name="f10" draw:formula="0 / ?f7"/><draw:equation draw:name="f11" draw:formula="60960 / ?f7"/></draw:enhanced-geometry></draw:custom-shape><draw:custom-shape svg:x="0.02833in" svg:y="2.225in" svg:width="0.10167in" svg:height="0.06667in" draw:id="id311" draw:style-name="a312" draw:name="Shape 40"><svg:title/><svg:desc/><draw:enhanced-geometry draw:type="non-primitive" svg:viewBox="0 0 92964 60960" draw:enhanced-path="M 0 0 L 92964 0 92964 60960 82296 60960 82296 12192 56388 12192 56388 60960 45720 60960 45720 12192 12192 12192 1219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0960"/><draw:equation draw:name="f8" draw:formula="0 / ?f6"/><draw:equation draw:name="f9" draw:formula="92964 / ?f6"/><draw:equation draw:name="f10" draw:formula="0 / ?f7"/><draw:equation draw:name="f11" draw:formula="60960 / ?f7"/></draw:enhanced-geometry></draw:custom-shape><draw:custom-shape svg:x="0in" svg:y="2.30332in" svg:width="0.13167in" svg:height="0.08333in" draw:id="id312" draw:style-name="a313" draw:name="Shape 41"><svg:title/><svg:desc/><draw:enhanced-geometry draw:type="non-primitive" svg:viewBox="0 0 120396 76200" draw:enhanced-path="M 73152 0 C 73152 0 83820 0 92964 3060 92964 3060 102108 6108 108204 12204 108204 12204 114300 18300 117348 25920 117348 25920 120396 33540 120396 44208 120396 44208 120396 51829 118872 59448 118872 59448 117348 67069 112776 76200 L 97536 76200 97536 74688 C 97536 74688 103632 67069 106680 59448 106680 59448 109728 51829 109728 44208 109728 44208 109728 36588 108204 30480 108204 30480 105156 25920 100584 21348 100584 21348 96012 16776 88392 13729 88392 13729 82296 12204 73152 12204 73152 12204 62484 12204 56388 15239 56388 15239 48768 16776 44196 21348 44196 21348 39624 25920 38100 32017 38100 32017 35052 36588 35052 44208 35052 44208 35052 53339 38100 60960 38100 60960 41148 68580 47244 74688 L 47244 76200 33528 76200 C 33528 76200 32004 71640 30480 70117 30480 70117 28956 67069 27432 62496 L 27432 59448 C 27432 59448 25908 59448 24384 59448 24384 59448 22860 59448 21336 59448 21336 59448 10668 59448 6096 53339 6096 53339 0 47256 0 38100 0 38100 0 36588 1524 32017 1524 32017 1524 28969 1524 25920 L 12192 25920 C 12192 25920 10668 28969 10668 30480 10668 30480 9144 33540 9144 36588 9144 36588 9144 44208 12192 45720 12192 45720 15240 48780 19812 48780 19812 48780 21336 48780 22860 48780 L 24384 48780 C 24384 48780 24384 48780 24384 47256 24384 47256 24384 45720 24384 44208 24384 44208 24384 33540 27432 25920 27432 25920 30480 18300 36576 12204 36576 12204 42672 6108 51816 3060 51816 3060 60960 0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76200"/><draw:equation draw:name="f8" draw:formula="0 / ?f6"/><draw:equation draw:name="f9" draw:formula="120396 / ?f6"/><draw:equation draw:name="f10" draw:formula="0 / ?f7"/><draw:equation draw:name="f11" draw:formula="76200 / ?f7"/></draw:enhanced-geometry></draw:custom-shape><draw:custom-shape svg:x="0.02667in" svg:y="2.39675in" svg:width="0.0525in" svg:height="0.09321in" draw:id="id313" draw:style-name="a314" draw:name="Shape 42"><svg:title/><svg:desc/><draw:enhanced-geometry draw:type="non-primitive" svg:viewBox="0 0 48006 85227" draw:enhanced-path="M 48006 0 L 48006 12146 45744 12235 C 40100 12592 27813 14021 19812 19736 19812 19736 10668 28868 10668 42596 10668 42596 10668 56312 19812 63932 19812 63932 22478 66218 27432 68504 L 48006 72913 48006 85227 41529 84885 C 37338 84502 32003 83737 27432 82207 27432 82207 18288 79172 12192 73076 12192 73076 6096 68504 3048 59347 3048 59347 0 51727 0 42596 0 42596 0 31928 3048 24307 3048 24307 6096 16688 12192 10592 12192 10592 18288 6007 27432 2972 27432 2972 29718 2210 33528 1448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85227"/><draw:equation draw:name="f8" draw:formula="0 / ?f6"/><draw:equation draw:name="f9" draw:formula="48006 / ?f6"/><draw:equation draw:name="f10" draw:formula="0 / ?f7"/><draw:equation draw:name="f11" draw:formula="85227 / ?f7"/></draw:enhanced-geometry></draw:custom-shape><draw:custom-shape svg:x="0.07917in" svg:y="2.39667in" svg:width="0.0525in" svg:height="0.09333in" draw:id="id314" draw:style-name="a315" draw:name="Shape 43"><svg:title/><svg:desc/><draw:enhanced-geometry draw:type="non-primitive" svg:viewBox="0 0 48006 85344" draw:enhanced-path="M 762 0 C 762 0 11430 0 20574 3048 20574 3048 29718 6083 35814 10668 35814 10668 41910 16764 44958 24384 44958 24384 48006 33528 48006 42673 48006 42673 48006 51804 44958 59424 44958 59424 41910 68580 35814 73152 35814 73152 29718 79248 20574 82283 20574 82283 11430 85344 762 85344 L 0 85303 0 72989 762 73152 C 762 73152 17526 73152 28194 64008 28194 64008 37338 56388 37338 42673 37338 42673 37338 28944 28194 19813 28194 19813 17526 12192 762 12192 L 0 12222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85344"/><draw:equation draw:name="f8" draw:formula="0 / ?f6"/><draw:equation draw:name="f9" draw:formula="48006 / ?f6"/><draw:equation draw:name="f10" draw:formula="0 / ?f7"/><draw:equation draw:name="f11" draw:formula="85344 / ?f7"/></draw:enhanced-geometry></draw:custom-shape><draw:custom-shape svg:x="0.06667in" svg:y="2.555in" svg:width="0.01334in" svg:height="0.04167in" draw:id="id315" draw:style-name="a316" draw:name="Shape 2942"><svg:title/><svg:desc/><draw:enhanced-geometry draw:type="non-primitive" svg:viewBox="0 0 12194 38100" draw:enhanced-path="M 0 0 L 12194 0 1219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38100"/><draw:equation draw:name="f8" draw:formula="0 / ?f6"/><draw:equation draw:name="f9" draw:formula="12194 / ?f6"/><draw:equation draw:name="f10" draw:formula="0 / ?f7"/><draw:equation draw:name="f11" draw:formula="38100 / ?f7"/></draw:enhanced-geometry></draw:custom-shape><draw:custom-shape svg:x="0.02833in" svg:y="2.68333in" svg:width="0.10167in" svg:height="0.07667in" draw:id="id316" draw:style-name="a317" draw:name="Shape 45"><svg:title/><svg:desc/><draw:enhanced-geometry draw:type="non-primitive" svg:viewBox="0 0 92964 70104" draw:enhanced-path="M 0 0 L 92964 0 92964 18276 18288 59436 92964 59436 92964 70104 0 70104 0 54864 83820 10656 0 106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0104"/><draw:equation draw:name="f8" draw:formula="0 / ?f6"/><draw:equation draw:name="f9" draw:formula="92964 / ?f6"/><draw:equation draw:name="f10" draw:formula="0 / ?f7"/><draw:equation draw:name="f11" draw:formula="70104 / ?f7"/></draw:enhanced-geometry></draw:custom-shape><draw:custom-shape svg:x="0.02667in" svg:y="2.76999in" svg:width="0.04in" svg:height="0.07001in" draw:id="id317" draw:style-name="a318" draw:name="Shape 46"><svg:title/><svg:desc/><draw:enhanced-geometry draw:type="non-primitive" svg:viewBox="0 0 36576 64021" draw:enhanced-path="M 36576 0 L 36576 0 36576 12205 36576 12205 C 36576 12205 24384 12205 16764 18300 16764 18300 10668 22860 10668 32017 10668 32017 10668 41160 16764 47257 16764 47257 22860 51829 36576 51829 L 36576 51829 36576 64021 36576 64021 C 36576 64021 19812 64021 10668 56400 10668 56400 0 47257 0 32017 0 32017 0 18300 10668 9157 10668 9157 1981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21"/><draw:equation draw:name="f8" draw:formula="0 / ?f6"/><draw:equation draw:name="f9" draw:formula="36576 / ?f6"/><draw:equation draw:name="f10" draw:formula="0 / ?f7"/><draw:equation draw:name="f11" draw:formula="64021 / ?f7"/></draw:enhanced-geometry></draw:custom-shape><draw:custom-shape svg:x="0.06667in" svg:y="2.76999in" svg:width="0.04in" svg:height="0.07001in" draw:id="id318" draw:style-name="a319" draw:name="Shape 47"><svg:title/><svg:desc/><draw:enhanced-geometry draw:type="non-primitive" svg:viewBox="0 0 36576 64021" draw:enhanced-path="M 0 0 L 2786 143 C 8001 572 19431 2289 27432 9157 27432 9157 36576 18300 36576 32017 36576 32017 36576 47257 27432 56400 27432 56400 24765 58305 20002 60210 L 0 64021 0 51829 2238 51758 C 6381 51543 15240 50686 19812 47257 19812 47257 25908 41160 25908 32017 25908 32017 25908 22860 19812 18300 19812 18300 18288 16776 15049 15253 L 0 122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21"/><draw:equation draw:name="f8" draw:formula="0 / ?f6"/><draw:equation draw:name="f9" draw:formula="36576 / ?f6"/><draw:equation draw:name="f10" draw:formula="0 / ?f7"/><draw:equation draw:name="f11" draw:formula="64021 / ?f7"/></draw:enhanced-geometry></draw:custom-shape><draw:custom-shape svg:x="0.02667in" svg:y="2.86in" svg:width="0.04in" svg:height="0.065in" draw:id="id319" draw:style-name="a320" draw:name="Shape 48"><svg:title/><svg:desc/><draw:enhanced-geometry draw:type="non-primitive" svg:viewBox="0 0 36576 59436" draw:enhanced-path="M 1524 0 L 36576 0 36576 10668 15240 10668 C 15240 10668 12192 15240 12192 19812 12192 19812 10668 22860 10668 27431 10668 27431 10668 36576 16764 42671 16764 42671 22860 48768 36576 48768 L 36576 48768 36576 59436 36576 59436 C 36576 59436 28956 59436 21336 57912 21336 57912 15240 54851 10668 51816 10668 51816 4572 47231 3048 41148 3048 41148 0 36576 0 30480 0 30480 0 24371 1524 19812 1524 19812 3048 15240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9436"/><draw:equation draw:name="f8" draw:formula="0 / ?f6"/><draw:equation draw:name="f9" draw:formula="36576 / ?f6"/><draw:equation draw:name="f10" draw:formula="0 / ?f7"/><draw:equation draw:name="f11" draw:formula="59436 / ?f7"/></draw:enhanced-geometry></draw:custom-shape><draw:custom-shape svg:x="0.06667in" svg:y="2.86in" svg:width="0.06833in" svg:height="0.065in" draw:id="id320" draw:style-name="a321" draw:name="Shape 49"><svg:title/><svg:desc/><draw:enhanced-geometry draw:type="non-primitive" svg:viewBox="0 0 62484 59436" draw:enhanced-path="M 0 0 L 62484 0 62484 10668 27432 10668 C 27432 10668 32004 15240 33528 21336 33528 21336 36576 27431 36576 33528 36576 33528 36576 45720 27432 53340 27432 53340 25146 54864 20574 56388 L 0 59436 0 48768 7048 48196 C 11049 47625 16002 46482 19812 44196 19812 44196 25908 39611 25908 30480 25908 30480 25908 25908 22859 21336 22859 21336 21336 15240 1828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59436"/><draw:equation draw:name="f8" draw:formula="0 / ?f6"/><draw:equation draw:name="f9" draw:formula="62484 / ?f6"/><draw:equation draw:name="f10" draw:formula="0 / ?f7"/><draw:equation draw:name="f11" draw:formula="59436 / ?f7"/></draw:enhanced-geometry></draw:custom-shape><draw:custom-shape svg:x="0.02833in" svg:y="2.94333in" svg:width="0.07667in" svg:height="0.04667in" draw:id="id321" draw:style-name="a322" draw:name="Shape 50"><svg:title/><svg:desc/><draw:enhanced-geometry draw:type="non-primitive" svg:viewBox="0 0 70104 42671" draw:enhanced-path="M 0 0 L 70104 0 70104 10668 59436 10668 C 59436 10668 65532 18288 67056 22860 67056 22860 70104 28956 70104 33528 70104 33528 70104 36576 70104 38100 70104 38100 70104 39611 68580 42671 L 56388 42671 56388 41148 C 56388 41148 57912 39611 57912 36576 57912 36576 57912 35051 57912 30480 57912 30480 57912 25908 56388 19812 56388 19812 53340 15240 5029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2671"/><draw:equation draw:name="f8" draw:formula="0 / ?f6"/><draw:equation draw:name="f9" draw:formula="70104 / ?f6"/><draw:equation draw:name="f10" draw:formula="0 / ?f7"/><draw:equation draw:name="f11" draw:formula="42671 / ?f7"/></draw:enhanced-geometry></draw:custom-shape><draw:custom-shape svg:x="0.02667in" svg:y="2.99in" svg:width="0.05917in" svg:height="0.06833in" draw:id="id322" draw:style-name="a323" draw:name="Shape 51"><svg:title/><svg:desc/><draw:enhanced-geometry draw:type="non-primitive" svg:viewBox="0 0 54102 62484" draw:enhanced-path="M 36576 0 C 36576 0 40767 0 46101 1143 L 54102 5051 54102 14149 44196 10668 44196 50280 C 44196 50280 46482 50280 49339 49710 L 54102 47493 54102 59728 41148 62484 35052 62484 35052 10668 C 35052 10668 28956 10668 24384 13716 24384 13716 19812 15240 16764 18288 16764 18288 13716 21336 12192 25908 12192 25908 10668 30480 10668 35040 10668 35040 10668 42660 13716 50280 13716 50280 16764 56388 19812 59436 L 19812 60960 6096 60960 C 6096 60960 4572 54864 1524 48768 1524 48768 0 42660 0 36576 0 36576 0 18288 9144 9144 9144 9144 1981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2484"/><draw:equation draw:name="f8" draw:formula="0 / ?f6"/><draw:equation draw:name="f9" draw:formula="54102 / ?f6"/><draw:equation draw:name="f10" draw:formula="0 / ?f7"/><draw:equation draw:name="f11" draw:formula="62484 / ?f7"/></draw:enhanced-geometry></draw:custom-shape><draw:custom-shape svg:x="0.08583in" svg:y="2.99552in" svg:width="0.02083in" svg:height="0.0598in" draw:id="id323" draw:style-name="a324" draw:name="Shape 52"><svg:title/><svg:desc/><draw:enhanced-geometry draw:type="non-primitive" svg:viewBox="0 0 19050 54677" draw:enhanced-path="M 0 0 L 8382 4094 C 8382 4094 19050 13238 19050 28478 19050 28478 19050 42194 11430 49813 11430 49813 9144 51718 4953 53623 L 0 54677 0 42442 3810 40669 C 3810 40669 9906 36098 9906 26953 9906 26953 9906 17809 3810 11713 3810 11713 2667 10567 381 9232 L 0 9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4677"/><draw:equation draw:name="f8" draw:formula="0 / ?f6"/><draw:equation draw:name="f9" draw:formula="19050 / ?f6"/><draw:equation draw:name="f10" draw:formula="0 / ?f7"/><draw:equation draw:name="f11" draw:formula="54677 / ?f7"/></draw:enhanced-geometry></draw:custom-shape><draw:custom-shape svg:x="0.02667in" svg:y="3.07167in" svg:width="0.02667in" svg:height="0.06499in" draw:id="id324" draw:style-name="a325" draw:name="Shape 53"><svg:title/><svg:desc/><draw:enhanced-geometry draw:type="non-primitive" svg:viewBox="0 0 24384 59423" draw:enhanced-path="M 22860 0 L 24384 199 24384 12700 22860 12192 C 22860 12192 16764 12192 13716 16764 13716 16764 10668 19812 10668 27432 10668 27432 10668 33528 13716 38100 13716 38100 15240 44183 19812 47244 L 24384 47244 24384 59423 1524 59423 1524 47244 9144 47244 C 9144 47244 9144 45720 6096 44183 6096 44183 4572 41148 3048 38100 3048 38100 1524 35052 1524 32003 1524 32003 0 27432 0 22860 0 22860 0 13703 6096 7620 6096 7620 1219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423"/><draw:equation draw:name="f8" draw:formula="0 / ?f6"/><draw:equation draw:name="f9" draw:formula="24384 / ?f6"/><draw:equation draw:name="f10" draw:formula="0 / ?f7"/><draw:equation draw:name="f11" draw:formula="59423 / ?f7"/></draw:enhanced-geometry></draw:custom-shape><draw:custom-shape svg:x="0.05333in" svg:y="3.07188in" svg:width="0.05333in" svg:height="0.06477in" draw:id="id325" draw:style-name="a326" draw:name="Shape 54"><svg:title/><svg:desc/><draw:enhanced-geometry draw:type="non-primitive" svg:viewBox="0 0 48768 59224" draw:enhanced-path="M 0 0 L 2858 373 C 5334 944 8382 2087 10668 4373 10668 4373 15240 7421 18288 13505 18288 13505 21336 19613 21336 28744 21336 28744 22860 37901 22860 47045 L 25908 47045 C 25908 47045 28956 47045 32004 47045 32004 47045 35052 45521 36576 42473 36576 42473 36576 39425 38100 36364 38100 36364 38100 33329 38100 28744 38100 28744 38100 24185 36576 18089 36576 18089 36576 13505 33528 7421 L 45720 7421 C 45720 7421 45720 10469 47244 16565 47244 16565 48768 22661 48768 28744 48768 28744 48768 36364 47244 42473 47244 42473 45720 47045 42672 51605 42672 51605 41148 54665 36576 57713 36576 57713 32004 59224 24384 59224 L 0 59224 0 47045 13716 47045 C 13716 47045 13716 42473 13716 34853 13716 34853 12192 27233 10668 24185 10668 24185 10668 18089 7620 15041 L 0 125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9224"/><draw:equation draw:name="f8" draw:formula="0 / ?f6"/><draw:equation draw:name="f9" draw:formula="48768 / ?f6"/><draw:equation draw:name="f10" draw:formula="0 / ?f7"/><draw:equation draw:name="f11" draw:formula="59224 / ?f7"/></draw:enhanced-geometry></draw:custom-shape><draw:custom-shape svg:x="0.02833in" svg:y="3.16165in" svg:width="0.10667in" svg:height="0.06835in" draw:id="id326" draw:style-name="a327" draw:name="Shape 55"><svg:title/><svg:desc/><draw:enhanced-geometry draw:type="non-primitive" svg:viewBox="0 0 97536 62497" draw:enhanced-path="M 0 0 L 97536 0 97536 12204 35052 12204 70104 45720 70104 59449 38100 27444 0 62497 0 47256 30480 19824 24384 12204 0 12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2497"/><draw:equation draw:name="f8" draw:formula="0 / ?f6"/><draw:equation draw:name="f9" draw:formula="97536 / ?f6"/><draw:equation draw:name="f10" draw:formula="0 / ?f7"/><draw:equation draw:name="f11" draw:formula="62497 / ?f7"/></draw:enhanced-geometry></draw:custom-shape><draw:custom-shape svg:x="0.62333in" svg:y="2.03833in" svg:width="0.07167in" svg:height="0.08825in" draw:id="id327" draw:style-name="a328" draw:name="Shape 498"><svg:title/><svg:desc/><draw:enhanced-geometry draw:type="non-primitive" svg:viewBox="0 0 65532 80696" draw:enhanced-path="M 0 0 L 65532 0 65532 24384 50292 24384 50292 32003 C 50292 32003 50292 39624 51816 42673 51816 42673 51816 47244 54864 50292 54864 50292 56388 53340 59436 53340 L 65532 54559 65532 80696 63246 80582 C 60960 80391 57912 80010 54864 79248 54864 79248 47244 76200 44196 71628 44196 71628 38100 67043 35052 59424 35052 59424 32004 51804 32004 41148 L 32004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0696"/><draw:equation draw:name="f8" draw:formula="0 / ?f6"/><draw:equation draw:name="f9" draw:formula="65532 / ?f6"/><draw:equation draw:name="f10" draw:formula="0 / ?f7"/><draw:equation draw:name="f11" draw:formula="80696 / ?f7"/></draw:enhanced-geometry></draw:custom-shape><draw:custom-shape svg:x="0.695in" svg:y="2.03833in" svg:width="0.03667in" svg:height="0.08833in" draw:id="id328" draw:style-name="a329" draw:name="Shape 499"><svg:title/><svg:desc/><draw:enhanced-geometry draw:type="non-primitive" svg:viewBox="0 0 33528 80773" draw:enhanced-path="M 0 0 L 33528 0 33528 41148 C 33528 41148 33528 50292 32004 57912 32004 57912 30480 64008 27432 68580 27432 68580 22860 74664 16764 77724 16764 77724 10668 80773 1524 80773 L 0 80696 0 54559 1524 54864 C 1524 54864 6096 54864 9144 53340 9144 53340 12192 50292 12192 47244 12192 47244 13716 42673 13716 39624 13716 39624 15240 36564 15240 28943 L 15240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0773"/><draw:equation draw:name="f8" draw:formula="0 / ?f6"/><draw:equation draw:name="f9" draw:formula="33528 / ?f6"/><draw:equation draw:name="f10" draw:formula="0 / ?f7"/><draw:equation draw:name="f11" draw:formula="80773 / ?f7"/></draw:enhanced-geometry></draw:custom-shape><draw:custom-shape svg:x="0.62in" svg:y="2.135in" svg:width="0.0575in" svg:height="0.11167in" draw:id="id329" draw:style-name="a330" draw:name="Shape 500"><svg:title/><svg:desc/><draw:enhanced-geometry draw:type="non-primitive" svg:viewBox="0 0 52578 102108" draw:enhanced-path="M 51816 0 L 52578 41 52578 27484 51816 27432 C 51816 27432 42672 27432 36576 28956 36576 28956 30480 30480 27432 35051 27432 35051 22860 38100 21336 42672 21336 42672 19812 47231 19812 51815 19812 51815 19812 56388 21336 60960 21336 60960 22860 65532 27432 68580 27432 68580 32004 73151 38100 74676 38100 74676 44196 76200 51816 76200 L 52578 76173 52578 102007 51816 102108 C 51816 102108 28956 102108 13716 89915 13716 89915 0 76200 0 51815 0 51815 0 27432 13716 13715 13716 13715 2895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2108"/><draw:equation draw:name="f8" draw:formula="0 / ?f6"/><draw:equation draw:name="f9" draw:formula="52578 / ?f6"/><draw:equation draw:name="f10" draw:formula="0 / ?f7"/><draw:equation draw:name="f11" draw:formula="102108 / ?f7"/></draw:enhanced-geometry></draw:custom-shape><draw:custom-shape svg:x="0.6775in" svg:y="2.13504in" svg:width="0.05583in" svg:height="0.11151in" draw:id="id330" draw:style-name="a331" draw:name="Shape 501"><svg:title/><svg:desc/><draw:enhanced-geometry draw:type="non-primitive" svg:viewBox="0 0 51054 101967" draw:enhanced-path="M 0 0 L 3262 174 C 10763 817 27051 3388 37338 13675 37338 13675 51054 27391 51054 51775 51054 51775 51054 76159 37338 88351 37338 88351 29623 96066 15478 99924 L 0 101967 0 76132 4572 75969 C 7620 75778 11430 75397 14478 74635 14478 74635 20574 71587 25146 68540 25146 68540 29718 65491 31242 60919 31242 60919 32766 56347 32766 51775 32766 51775 32766 47191 31242 42631 31242 42631 29718 38059 25146 35011 25146 35011 22098 31950 14478 28915 14478 28915 12954 28534 10287 28153 L 0 27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967"/><draw:equation draw:name="f8" draw:formula="0 / ?f6"/><draw:equation draw:name="f9" draw:formula="51054 / ?f6"/><draw:equation draw:name="f10" draw:formula="0 / ?f7"/><draw:equation draw:name="f11" draw:formula="101967 / ?f7"/></draw:enhanced-geometry></draw:custom-shape><draw:custom-shape svg:x="0.62333in" svg:y="2.26667in" svg:width="0.05417in" svg:height="0.10332in" draw:id="id331" draw:style-name="a332" draw:name="Shape 502"><svg:title/><svg:desc/><draw:enhanced-geometry draw:type="non-primitive" svg:viewBox="0 0 49530 94476" draw:enhanced-path="M 0 0 L 49530 0 49530 25895 18288 25895 18288 32004 C 18288 32004 18288 41135 18288 45720 18288 45720 19812 50292 21336 53340 21336 53340 25908 60960 32004 63995 32004 63995 39624 67056 48768 67056 L 49530 67008 49530 94352 48768 94476 C 48768 94476 35052 94476 24384 86855 24384 86855 13716 80772 7620 71616 7620 71616 3048 63995 1524 56376 1524 56376 0 47244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476"/><draw:equation draw:name="f8" draw:formula="0 / ?f6"/><draw:equation draw:name="f9" draw:formula="49530 / ?f6"/><draw:equation draw:name="f10" draw:formula="0 / ?f7"/><draw:equation draw:name="f11" draw:formula="94476 / ?f7"/></draw:enhanced-geometry></draw:custom-shape><draw:custom-shape svg:x="0.6775in" svg:y="2.26667in" svg:width="0.05417in" svg:height="0.10318in" draw:id="id332" draw:style-name="a333" draw:name="Shape 503"><svg:title/><svg:desc/><draw:enhanced-geometry draw:type="non-primitive" svg:viewBox="0 0 49530 94352" draw:enhanced-path="M 0 0 L 49530 0 49530 36576 C 49530 36576 49530 48755 46482 56376 46482 56376 44958 65532 41910 71616 41910 71616 35814 82296 25146 88392 25146 88392 22479 89913 17907 91434 L 0 94352 0 67008 5334 66673 C 8763 66291 12954 65525 16002 63995 16002 63995 23622 60960 26670 53340 26670 53340 29718 48755 29718 44196 29718 44196 31242 41135 31242 32004 L 31242 25895 0 2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352"/><draw:equation draw:name="f8" draw:formula="0 / ?f6"/><draw:equation draw:name="f9" draw:formula="49530 / ?f6"/><draw:equation draw:name="f10" draw:formula="0 / ?f7"/><draw:equation draw:name="f11" draw:formula="94352 / ?f7"/></draw:enhanced-geometry></draw:custom-shape><draw:custom-shape svg:x="0.62333in" svg:y="2.38167in" svg:width="0.10833in" svg:height="0.07833in" draw:id="id333" draw:style-name="a334" draw:name="Shape 504"><svg:title/><svg:desc/><draw:enhanced-geometry draw:type="non-primitive" svg:viewBox="0 0 99060 71629" draw:enhanced-path="M 0 0 L 99060 0 99060 71629 79248 71629 79248 25908 62484 25908 62484 68580 42672 68580 42672 25908 18288 25908 18288 71629 0 71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1629"/><draw:equation draw:name="f8" draw:formula="0 / ?f6"/><draw:equation draw:name="f9" draw:formula="99060 / ?f6"/><draw:equation draw:name="f10" draw:formula="0 / ?f7"/><draw:equation draw:name="f11" draw:formula="71629 / ?f7"/></draw:enhanced-geometry></draw:custom-shape><draw:custom-shape svg:x="0.62333in" svg:y="2.485in" svg:width="0.07333in" svg:height="0.105in" draw:id="id334" draw:style-name="a335" draw:name="Shape 505"><svg:title/><svg:desc/><draw:enhanced-geometry draw:type="non-primitive" svg:viewBox="0 0 67056 96011" draw:enhanced-path="M 0 0 L 67056 0 67056 25908 53340 25908 53340 33527 C 53340 33527 53340 39611 54864 44196 54864 44196 54864 48768 56388 50292 56388 50292 59436 53340 60960 54851 L 67056 56081 67056 81879 65341 81723 C 61722 81149 57150 80003 53340 77711 53340 77711 47244 73151 42672 62471 L 0 96011 0 65532 36576 38100 3657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1"/><draw:equation draw:name="f8" draw:formula="0 / ?f6"/><draw:equation draw:name="f9" draw:formula="67056 / ?f6"/><draw:equation draw:name="f10" draw:formula="0 / ?f7"/><draw:equation draw:name="f11" draw:formula="96011 / ?f7"/></draw:enhanced-geometry></draw:custom-shape><draw:custom-shape svg:x="0.69667in" svg:y="2.485in" svg:width="0.035in" svg:height="0.09in" draw:id="id335" draw:style-name="a336" draw:name="Shape 506"><svg:title/><svg:desc/><draw:enhanced-geometry draw:type="non-primitive" svg:viewBox="0 0 32004 82296" draw:enhanced-path="M 0 0 L 32004 0 32004 44196 C 32004 44196 32004 51815 30480 57911 30480 57911 28956 65532 25908 70091 25908 70091 22860 76200 18288 79248 18288 79248 12192 82296 4572 82296 L 0 81879 0 56081 1524 56388 C 1524 56388 4572 56388 7620 54851 7620 54851 10668 53340 12192 48768 12192 48768 12192 47231 13716 42671 13716 42671 13716 39611 13716 35051 L 1371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svg:x="0.62167in" svg:y="2.64167in" svg:width="0.11in" svg:height="0.06667in" draw:id="id336" draw:style-name="a337" draw:name="Shape 507"><svg:title/><svg:desc/><draw:enhanced-geometry draw:type="non-primitive" svg:viewBox="0 0 100584 60960" draw:enhanced-path="M 1524 0 L 21336 0 21336 1524 C 21336 1524 19812 6096 19812 9144 19812 9144 18288 12192 18288 18276 18288 18276 18288 24384 19812 28956 19812 28956 21336 32004 25908 33515 25908 33515 28956 35052 32004 35052 32004 35052 36576 35052 42672 35052 L 82296 35052 82296 13716 100584 13716 100584 60960 30480 60960 C 30480 60960 22860 60960 18288 59436 18288 59436 12192 56376 7620 51816 7620 51816 4572 47244 1524 39624 1524 39624 0 33515 0 22860 0 22860 0 16764 0 10656 0 10656 0 457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60960"/><draw:equation draw:name="f8" draw:formula="0 / ?f6"/><draw:equation draw:name="f9" draw:formula="100584 / ?f6"/><draw:equation draw:name="f10" draw:formula="0 / ?f7"/><draw:equation draw:name="f11" draw:formula="60960 / ?f7"/></draw:enhanced-geometry></draw:custom-shape><draw:custom-shape svg:x="0.62in" svg:y="2.73333in" svg:width="0.11167in" svg:height="0.09667in" draw:id="id337" draw:style-name="a338" draw:name="Shape 508"><svg:title/><svg:desc/><draw:enhanced-geometry draw:type="non-primitive" svg:viewBox="0 0 102108 88392" draw:enhanced-path="M 38100 0 L 102108 0 102108 25895 39624 25895 C 39624 25895 28956 25895 24384 30480 24384 30480 19812 35052 19812 44196 19812 44196 19812 54864 24384 59436 24384 59436 28956 62484 39624 62484 L 102108 62484 102108 88392 38100 88392 C 38100 88392 19812 88392 10668 77724 10668 77724 0 67056 0 44196 0 44196 0 22860 10668 12192 10668 12192 1981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88392"/><draw:equation draw:name="f8" draw:formula="0 / ?f6"/><draw:equation draw:name="f9" draw:formula="102108 / ?f6"/><draw:equation draw:name="f10" draw:formula="0 / ?f7"/><draw:equation draw:name="f11" draw:formula="88392 / ?f7"/></draw:enhanced-geometry></draw:custom-shape><draw:custom-shape svg:x="0.62333in" svg:y="2.85in" svg:width="0.05417in" svg:height="0.10332in" draw:id="id338" draw:style-name="a339" draw:name="Shape 509"><svg:title/><svg:desc/><draw:enhanced-geometry draw:type="non-primitive" svg:viewBox="0 0 49530 94476" draw:enhanced-path="M 0 0 L 49530 0 49530 25896 18288 25896 18288 32004 C 18288 32004 18288 41135 18288 45720 18288 45720 19812 50292 21336 53340 21336 53340 25908 60960 32004 63996 32004 63996 39624 67056 48768 67056 L 49530 67008 49530 94352 48768 94476 C 48768 94476 35052 94476 24384 86856 24384 86856 13716 80772 7620 71615 7620 71615 3048 63996 1524 56376 1524 56376 0 47244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476"/><draw:equation draw:name="f8" draw:formula="0 / ?f6"/><draw:equation draw:name="f9" draw:formula="49530 / ?f6"/><draw:equation draw:name="f10" draw:formula="0 / ?f7"/><draw:equation draw:name="f11" draw:formula="94476 / ?f7"/></draw:enhanced-geometry></draw:custom-shape><draw:custom-shape svg:x="0.6775in" svg:y="2.85in" svg:width="0.05417in" svg:height="0.10318in" draw:id="id339" draw:style-name="a340" draw:name="Shape 510"><svg:title/><svg:desc/><draw:enhanced-geometry draw:type="non-primitive" svg:viewBox="0 0 49530 94352" draw:enhanced-path="M 0 0 L 49530 0 49530 36576 C 49530 36576 49530 48756 46482 56376 46482 56376 44958 65532 41910 71615 41910 71615 35814 82296 25146 88392 25146 88392 22479 89913 17907 91434 L 0 94352 0 67008 5334 66673 C 8763 66291 12954 65526 16002 63996 16002 63996 23622 60960 26670 53340 26670 53340 29718 48756 29718 44196 29718 44196 31242 41135 31242 32004 L 31242 25896 0 25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352"/><draw:equation draw:name="f8" draw:formula="0 / ?f6"/><draw:equation draw:name="f9" draw:formula="49530 / ?f6"/><draw:equation draw:name="f10" draw:formula="0 / ?f7"/><draw:equation draw:name="f11" draw:formula="94352 / ?f7"/></draw:enhanced-geometry></draw:custom-shape><draw:custom-shape svg:x="0.62333in" svg:y="2.96in" svg:width="0.10833in" svg:height="0.06333in" draw:id="id340" draw:style-name="a341" draw:name="Shape 511"><svg:title/><svg:desc/><draw:enhanced-geometry draw:type="non-primitive" svg:viewBox="0 0 99060 57912" draw:enhanced-path="M 0 0 L 16764 0 16764 16751 80772 16751 80772 0 99060 0 99060 57912 80772 57912 80772 41148 16764 41148 16764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7912"/><draw:equation draw:name="f8" draw:formula="0 / ?f6"/><draw:equation draw:name="f9" draw:formula="99060 / ?f6"/><draw:equation draw:name="f10" draw:formula="0 / ?f7"/><draw:equation draw:name="f11" draw:formula="57912 / ?f7"/></draw:enhanced-geometry></draw:custom-shape><draw:custom-shape svg:x="0.62in" svg:y="3.04167in" svg:width="0.11333in" svg:height="0.09333in" draw:id="id341" draw:style-name="a342" draw:name="Shape 512"><svg:title/><svg:desc/><draw:enhanced-geometry draw:type="non-primitive" svg:viewBox="0 0 103632 85344" draw:enhanced-path="M 51816 0 C 51816 0 64008 0 73152 3035 73152 3035 82296 7620 89916 13715 89916 13715 96012 19812 100584 30480 100584 30480 103632 39624 103632 50292 103632 50292 103632 56375 103632 62484 103632 62484 102108 67056 100584 71615 100584 71615 100584 76200 99060 79235 99060 79235 96012 83820 96012 85344 L 71628 85344 71628 82296 C 71628 82296 73152 80772 74676 77724 74676 77724 77724 74676 79248 71615 79248 71615 82296 68580 83820 63995 83820 63995 85344 59436 85344 54864 85344 54864 85344 48755 82296 44196 82296 44196 80772 39624 77724 35052 77724 35052 73152 32004 67056 28956 67056 28956 60960 25895 51816 25895 51816 25895 42672 25895 36576 28956 36576 28956 30480 32004 25908 36576 25908 36576 22860 39624 21336 44196 21336 44196 19812 50292 19812 54864 19812 54864 19812 59436 21336 63995 21336 63995 22860 68580 24384 73152 24384 73152 27432 76200 28956 79235 28956 79235 32004 80772 33528 83820 L 33528 85344 9144 85344 C 9144 85344 7620 82296 6096 79235 6096 79235 4572 74676 3048 71615 3048 71615 1524 67056 1524 62484 1524 62484 0 57912 0 50292 0 50292 0 39624 3048 30480 3048 30480 7620 21336 13716 13715 13716 13715 19812 7620 28956 3035 28956 3035 39624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85344"/><draw:equation draw:name="f8" draw:formula="0 / ?f6"/><draw:equation draw:name="f9" draw:formula="103632 / ?f6"/><draw:equation draw:name="f10" draw:formula="0 / ?f7"/><draw:equation draw:name="f11" draw:formula="85344 / ?f7"/></draw:enhanced-geometry></draw:custom-shape><draw:custom-shape svg:x="0.62333in" svg:y="3.15833in" svg:width="0.10833in" svg:height="0.06333in" draw:id="id342" draw:style-name="a343" draw:name="Shape 513"><svg:title/><svg:desc/><draw:enhanced-geometry draw:type="non-primitive" svg:viewBox="0 0 99060 57912" draw:enhanced-path="M 0 0 L 16764 0 16764 15240 80772 15240 80772 0 99060 0 99060 57912 80772 57912 80772 41135 16764 41135 16764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7912"/><draw:equation draw:name="f8" draw:formula="0 / ?f6"/><draw:equation draw:name="f9" draw:formula="99060 / ?f6"/><draw:equation draw:name="f10" draw:formula="0 / ?f7"/><draw:equation draw:name="f11" draw:formula="57912 / ?f7"/></draw:enhanced-geometry></draw:custom-shape><draw:custom-shape svg:x="0.62333in" svg:y="3.23333in" svg:width="0.06083in" svg:height="0.11333in" draw:id="id343" draw:style-name="a344" draw:name="Shape 514"><svg:title/><svg:desc/><draw:enhanced-geometry draw:type="non-primitive" svg:viewBox="0 0 55626 103632" draw:enhanced-path="M 0 0 L 55626 20539 55626 45720 38100 39624 38100 63995 55626 57905 55626 83093 0 103632 0 76200 19812 70104 19812 33515 0 2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3632"/><draw:equation draw:name="f8" draw:formula="0 / ?f6"/><draw:equation draw:name="f9" draw:formula="55626 / ?f6"/><draw:equation draw:name="f10" draw:formula="0 / ?f7"/><draw:equation draw:name="f11" draw:formula="103632 / ?f7"/></draw:enhanced-geometry></draw:custom-shape><draw:custom-shape svg:x="0.745in" svg:y="3.26667in" svg:width="0.02833in" svg:height="0.04499in" draw:id="id344" draw:style-name="a345" draw:name="Shape 515"><svg:title/><svg:desc/><draw:enhanced-geometry draw:type="non-primitive" svg:viewBox="0 0 25908 41135" draw:enhanced-path="M 0 0 L 25908 16764 25908 41135 24384 41135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35"/><draw:equation draw:name="f8" draw:formula="0 / ?f6"/><draw:equation draw:name="f9" draw:formula="25908 / ?f6"/><draw:equation draw:name="f10" draw:formula="0 / ?f7"/><draw:equation draw:name="f11" draw:formula="41135 / ?f7"/></draw:enhanced-geometry></draw:custom-shape><draw:custom-shape svg:x="0.68417in" svg:y="3.2558in" svg:width="0.0475in" svg:height="0.06841in" draw:id="id345" draw:style-name="a346" draw:name="Shape 516"><svg:title/><svg:desc/><draw:enhanced-geometry draw:type="non-primitive" svg:viewBox="0 0 43434 62554" draw:enhanced-path="M 0 0 L 43434 16037 43434 46517 0 62554 0 37367 17526 31277 0 25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2554"/><draw:equation draw:name="f8" draw:formula="0 / ?f6"/><draw:equation draw:name="f9" draw:formula="43434 / ?f6"/><draw:equation draw:name="f10" draw:formula="0 / ?f7"/><draw:equation draw:name="f11" draw:formula="62554 / ?f7"/></draw:enhanced-geometry></draw:custom-shape><draw:custom-shape svg:x="0.62333in" svg:y="3.36in" svg:width="0.07333in" svg:height="0.105in" draw:id="id346" draw:style-name="a347" draw:name="Shape 517"><svg:title/><svg:desc/><draw:enhanced-geometry draw:type="non-primitive" svg:viewBox="0 0 67056 96012" draw:enhanced-path="M 0 0 L 67056 0 67056 25908 53340 25908 53340 33528 C 53340 33528 53340 39611 54864 44196 54864 44196 54864 48768 56388 50292 56388 50292 59436 53340 60960 54851 L 67056 56080 67056 81879 65341 81723 C 61722 81150 57150 80004 53340 77711 53340 77711 47244 73151 42672 62471 L 0 96012 0 65531 36576 38100 3657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0.69667in" svg:y="3.36in" svg:width="0.035in" svg:height="0.09in" draw:id="id347" draw:style-name="a348" draw:name="Shape 518"><svg:title/><svg:desc/><draw:enhanced-geometry draw:type="non-primitive" svg:viewBox="0 0 32004 82296" draw:enhanced-path="M 0 0 L 32004 0 32004 42671 C 32004 42671 32004 51816 30480 57912 30480 57912 28956 65531 25908 70091 25908 70091 22860 76200 18288 79248 18288 79248 12192 82296 4572 82296 L 0 81879 0 56080 1524 56388 C 1524 56388 4572 56388 7620 54851 7620 54851 10668 53340 12192 48768 12192 48768 12192 47231 13716 42671 13716 42671 13716 39611 13716 35051 L 1371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svg:x="0.62333in" svg:y="3.46999in" svg:width="0.10833in" svg:height="0.06335in" draw:id="id348" draw:style-name="a349" draw:name="Shape 519"><svg:title/><svg:desc/><draw:enhanced-geometry draw:type="non-primitive" svg:viewBox="0 0 99060 57925" draw:enhanced-path="M 0 0 L 16764 0 16764 16777 80772 16777 80772 0 99060 0 99060 57925 80772 57925 80772 42685 16764 42685 16764 57925 0 57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7925"/><draw:equation draw:name="f8" draw:formula="0 / ?f6"/><draw:equation draw:name="f9" draw:formula="99060 / ?f6"/><draw:equation draw:name="f10" draw:formula="0 / ?f7"/><draw:equation draw:name="f11" draw:formula="57925 / ?f7"/></draw:enhanced-geometry></draw:custom-shape><draw:custom-shape svg:x="0.62in" svg:y="3.55167in" svg:width="0.0575in" svg:height="0.11167in" draw:id="id349" draw:style-name="a350" draw:name="Shape 520"><svg:title/><svg:desc/><draw:enhanced-geometry draw:type="non-primitive" svg:viewBox="0 0 52578 102108" draw:enhanced-path="M 51816 0 L 52578 41 52578 27484 51816 27432 C 51816 27432 42672 27432 36576 28956 36576 28956 30480 30480 27432 35052 27432 35052 22860 38100 21336 42671 21336 42671 19812 47231 19812 51816 19812 51816 19812 56388 21336 60960 21336 60960 22860 65532 27432 68580 27432 68580 32004 73152 38100 74676 38100 74676 44196 76200 51816 76200 L 52578 76173 52578 102008 51816 102108 C 51816 102108 28956 102108 13716 88392 13716 88392 0 74676 0 51816 0 51816 0 27432 13716 13716 13716 13716 2895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2108"/><draw:equation draw:name="f8" draw:formula="0 / ?f6"/><draw:equation draw:name="f9" draw:formula="52578 / ?f6"/><draw:equation draw:name="f10" draw:formula="0 / ?f7"/><draw:equation draw:name="f11" draw:formula="102108 / ?f7"/></draw:enhanced-geometry></draw:custom-shape><draw:custom-shape svg:x="0.6775in" svg:y="3.55171in" svg:width="0.05583in" svg:height="0.11151in" draw:id="id350" draw:style-name="a351" draw:name="Shape 521"><svg:title/><svg:desc/><draw:enhanced-geometry draw:type="non-primitive" svg:viewBox="0 0 51054 101967" draw:enhanced-path="M 0 0 L 3262 174 C 10763 817 27051 3388 37338 13675 37338 13675 51054 27391 51054 51775 51054 51775 51054 74635 37338 88351 37338 88351 29623 96066 15478 99924 L 0 101967 0 76132 4572 75969 C 7620 75778 11430 75397 14478 74635 14478 74635 20574 71587 25146 68539 25146 68539 29718 65491 31242 60920 31242 60920 32766 56347 32766 51775 32766 51775 32766 47191 31242 42631 31242 42631 29718 38059 25146 35011 25146 35011 22098 30439 14478 28915 14478 28915 12954 28534 10287 28153 L 0 27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967"/><draw:equation draw:name="f8" draw:formula="0 / ?f6"/><draw:equation draw:name="f9" draw:formula="51054 / ?f6"/><draw:equation draw:name="f10" draw:formula="0 / ?f7"/><draw:equation draw:name="f11" draw:formula="101967 / ?f7"/></draw:enhanced-geometry></draw:custom-shape><draw:custom-shape svg:x="0.415in" svg:y="0.735in" svg:width="0.10833in" svg:height="0.09667in" draw:id="id351" draw:style-name="a352" draw:name="Shape 522"><svg:title/><svg:desc/><draw:enhanced-geometry draw:type="non-primitive" svg:viewBox="0 0 99060 88392" draw:enhanced-path="M 79248 0 L 99060 0 99060 88392 79248 88392 79248 56388 0 56388 0 31991 79248 31991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88392"/><draw:equation draw:name="f8" draw:formula="0 / ?f6"/><draw:equation draw:name="f9" draw:formula="99060 / ?f6"/><draw:equation draw:name="f10" draw:formula="0 / ?f7"/><draw:equation draw:name="f11" draw:formula="88392 / ?f7"/></draw:enhanced-geometry></draw:custom-shape><draw:custom-shape svg:x="0.415in" svg:y="0.85in" svg:width="0.07333in" svg:height="0.105in" draw:id="id352" draw:style-name="a353" draw:name="Shape 523"><svg:title/><svg:desc/><draw:enhanced-geometry draw:type="non-primitive" svg:viewBox="0 0 67056 96012" draw:enhanced-path="M 0 0 L 67056 0 67056 25895 53340 25895 53340 33516 C 53340 33516 53340 39624 54864 44196 54864 44196 54864 48755 56388 50292 56388 50292 59436 53340 60960 54864 L 67056 56073 67056 81880 65341 81724 C 61722 81153 57150 80010 53340 77724 53340 77724 47244 71616 42672 62485 L 0 96012 0 63995 36576 38100 36576 25895 0 2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0.48833in" svg:y="0.85in" svg:width="0.035in" svg:height="0.09in" draw:id="id353" draw:style-name="a354" draw:name="Shape 524"><svg:title/><svg:desc/><draw:enhanced-geometry draw:type="non-primitive" svg:viewBox="0 0 32004 82296" draw:enhanced-path="M 0 0 L 32004 0 32004 42672 C 32004 42672 32004 51815 30480 57912 30480 57912 30480 63995 25908 70104 25908 70104 22860 76200 18288 79235 18288 79235 12192 82296 4572 82296 L 0 81880 0 56073 1524 56376 C 1524 56376 4572 56376 7620 54864 7620 54864 10668 53340 12192 48755 12192 48755 12192 47244 13716 42672 13716 42672 13716 39624 13716 35052 L 13716 25895 0 2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svg:x="0.415in" svg:y="0.96in" svg:width="0.10833in" svg:height="0.06333in" draw:id="id354" draw:style-name="a355" draw:name="Shape 525"><svg:title/><svg:desc/><draw:enhanced-geometry draw:type="non-primitive" svg:viewBox="0 0 99060 57911" draw:enhanced-path="M 0 0 L 16764 0 16764 16751 80772 16751 80772 0 99060 0 99060 57911 80772 57911 80772 42671 16764 42671 16764 57911 0 57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7911"/><draw:equation draw:name="f8" draw:formula="0 / ?f6"/><draw:equation draw:name="f9" draw:formula="99060 / ?f6"/><draw:equation draw:name="f10" draw:formula="0 / ?f7"/><draw:equation draw:name="f11" draw:formula="57911 / ?f7"/></draw:enhanced-geometry></draw:custom-shape><draw:custom-shape svg:x="0.415in" svg:y="1.04833in" svg:width="0.03333in" svg:height="0.09333in" draw:id="id355" draw:style-name="a356" draw:name="Shape 526"><svg:title/><svg:desc/><draw:enhanced-geometry draw:type="non-primitive" svg:viewBox="0 0 30480 85344" draw:enhanced-path="M 0 0 L 30480 0 30480 25908 18288 25908 18288 27420 C 18288 27420 18288 38100 18288 42660 18288 42660 18288 47244 19812 51816 19812 51816 21336 54864 24384 56389 24384 56389 25908 57900 30480 57900 L 30480 85344 C 30480 85344 22860 85344 16764 82297 16764 82297 10668 79249 7620 74677 7620 74677 3048 68580 1524 60960 1524 60960 0 53340 0 426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0.44833in" svg:y="1.04833in" svg:width="0.04333in" svg:height="0.09333in" draw:id="id356" draw:style-name="a357" draw:name="Shape 527"><svg:title/><svg:desc/><draw:enhanced-geometry draw:type="non-primitive" svg:viewBox="0 0 39624 85344" draw:enhanced-path="M 0 0 L 39624 0 39624 25908 28956 25908 28956 28956 C 28956 28956 28956 35040 28956 39625 28956 39625 28956 44197 30480 45720 30480 45720 32004 50280 35052 50280 35052 50280 36576 51816 39624 51816 L 39624 76899 32004 74677 C 32004 74677 27432 70104 24384 64008 L 22860 64008 C 22860 64008 21336 73140 15240 79249 15240 79249 9144 85344 0 85344 L 0 57900 C 0 57900 4572 57900 7620 56389 7620 56389 9144 54864 10668 50280 10668 50280 12192 47244 12192 42660 12192 42660 12192 36577 12192 30480 L 12192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0.49167in" svg:y="1.04833in" svg:width="0.03167in" svg:height="0.085in" draw:id="id357" draw:style-name="a358" draw:name="Shape 528"><svg:title/><svg:desc/><draw:enhanced-geometry draw:type="non-primitive" svg:viewBox="0 0 28956 77725" draw:enhanced-path="M 0 0 L 28956 0 28956 38100 C 28956 38100 28956 50280 27432 56389 27432 56389 27432 60960 24384 67056 24384 67056 21336 73140 16764 76200 16764 76200 12192 77725 6096 77725 6096 77725 4191 77725 1524 77344 L 0 76899 0 51816 C 0 51816 3048 51816 6096 50280 6096 50280 7620 50280 9144 45720 9144 45720 10668 44197 10668 39625 10668 39625 10668 35040 10668 27420 L 10668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7725"/><draw:equation draw:name="f8" draw:formula="0 / ?f6"/><draw:equation draw:name="f9" draw:formula="28956 / ?f6"/><draw:equation draw:name="f10" draw:formula="0 / ?f7"/><draw:equation draw:name="f11" draw:formula="77725 / ?f7"/></draw:enhanced-geometry></draw:custom-shape><draw:custom-shape svg:x="0.41167in" svg:y="1.16165in" svg:width="0.11167in" svg:height="0.09668in" draw:id="id358" draw:style-name="a359" draw:name="Shape 529"><svg:title/><svg:desc/><draw:enhanced-geometry draw:type="non-primitive" svg:viewBox="0 0 102108 88405" draw:enhanced-path="M 38100 0 L 102108 0 102108 25920 39624 25920 C 39624 25920 28956 25920 24384 30480 24384 30480 19812 33540 19812 44209 19812 44209 19812 53340 24384 57924 24384 57924 28956 62496 39624 62496 L 102108 62496 102108 88405 38100 88405 C 38100 88405 19812 88405 10668 76200 10668 76200 0 65544 0 44209 0 44209 0 21348 10668 10680 10668 10680 1981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88405"/><draw:equation draw:name="f8" draw:formula="0 / ?f6"/><draw:equation draw:name="f9" draw:formula="102108 / ?f6"/><draw:equation draw:name="f10" draw:formula="0 / ?f7"/><draw:equation draw:name="f11" draw:formula="88405 / ?f7"/></draw:enhanced-geometry></draw:custom-shape><draw:custom-shape svg:x="0.415in" svg:y="1.27667in" svg:width="0.10833in" svg:height="0.1in" draw:id="id359" draw:style-name="a360" draw:name="Shape 530"><svg:title/><svg:desc/><draw:enhanced-geometry draw:type="non-primitive" svg:viewBox="0 0 99060 91440" draw:enhanced-path="M 0 0 L 99060 0 99060 31991 41148 67056 99060 67056 99060 91440 0 91440 0 65532 67056 24371 0 24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91440"/><draw:equation draw:name="f8" draw:formula="0 / ?f6"/><draw:equation draw:name="f9" draw:formula="99060 / ?f6"/><draw:equation draw:name="f10" draw:formula="0 / ?f7"/><draw:equation draw:name="f11" draw:formula="91440 / ?f7"/></draw:enhanced-geometry></draw:custom-shape><draw:custom-shape svg:x="0.415in" svg:y="1.38in" svg:width="0.06083in" svg:height="0.11167in" draw:id="id360" draw:style-name="a361" draw:name="Shape 531"><svg:title/><svg:desc/><draw:enhanced-geometry draw:type="non-primitive" svg:viewBox="0 0 55626 102108" draw:enhanced-path="M 0 0 L 55626 20531 55626 44196 38100 38100 38100 62483 55626 56387 55626 81569 0 102108 0 76200 19812 68580 19812 32003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2108"/><draw:equation draw:name="f8" draw:formula="0 / ?f6"/><draw:equation draw:name="f9" draw:formula="55626 / ?f6"/><draw:equation draw:name="f10" draw:formula="0 / ?f7"/><draw:equation draw:name="f11" draw:formula="102108 / ?f7"/></draw:enhanced-geometry></draw:custom-shape><draw:custom-shape svg:x="0.47583in" svg:y="1.40245in" svg:width="0.0475in" svg:height="0.06675in" draw:id="id361" draw:style-name="a362" draw:name="Shape 532"><svg:title/><svg:desc/><draw:enhanced-geometry draw:type="non-primitive" svg:viewBox="0 0 43434 61037" draw:enhanced-path="M 0 0 L 43434 16031 43434 45000 0 61037 0 35856 17526 29760 0 23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1037"/><draw:equation draw:name="f8" draw:formula="0 / ?f6"/><draw:equation draw:name="f9" draw:formula="43434 / ?f6"/><draw:equation draw:name="f10" draw:formula="0 / ?f7"/><draw:equation draw:name="f11" draw:formula="61037 / ?f7"/></draw:enhanced-geometry></draw:custom-shape><draw:custom-shape svg:x="0.415in" svg:y="1.50667in" svg:width="0.10833in" svg:height="0.07833in" draw:id="id362" draw:style-name="a363" draw:name="Shape 533"><svg:title/><svg:desc/><draw:enhanced-geometry draw:type="non-primitive" svg:viewBox="0 0 99060 71629" draw:enhanced-path="M 0 0 L 99060 0 99060 25908 18288 25908 18288 71629 0 71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1629"/><draw:equation draw:name="f8" draw:formula="0 / ?f6"/><draw:equation draw:name="f9" draw:formula="99060 / ?f6"/><draw:equation draw:name="f10" draw:formula="0 / ?f7"/><draw:equation draw:name="f11" draw:formula="71629 / ?f7"/></draw:enhanced-geometry></draw:custom-shape><draw:custom-shape svg:x="0.415in" svg:y="1.65167in" svg:width="0.07333in" svg:height="0.105in" draw:id="id363" draw:style-name="a364" draw:name="Shape 534"><svg:title/><svg:desc/><draw:enhanced-geometry draw:type="non-primitive" svg:viewBox="0 0 67056 96011" draw:enhanced-path="M 0 0 L 67056 0 67056 25908 53340 25908 53340 33527 C 53340 33527 53340 39611 54864 44196 54864 44196 54864 48768 56388 51815 56388 51815 59436 53340 60960 54851 L 67056 56081 67056 81879 65341 81723 C 61722 81149 57150 80003 53340 77711 53340 77711 47244 73151 42672 62471 L 0 96011 0 65532 36576 38100 3657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1"/><draw:equation draw:name="f8" draw:formula="0 / ?f6"/><draw:equation draw:name="f9" draw:formula="67056 / ?f6"/><draw:equation draw:name="f10" draw:formula="0 / ?f7"/><draw:equation draw:name="f11" draw:formula="96011 / ?f7"/></draw:enhanced-geometry></draw:custom-shape><draw:custom-shape svg:x="0.48833in" svg:y="1.65167in" svg:width="0.035in" svg:height="0.09in" draw:id="id364" draw:style-name="a365" draw:name="Shape 535"><svg:title/><svg:desc/><draw:enhanced-geometry draw:type="non-primitive" svg:viewBox="0 0 32004 82296" draw:enhanced-path="M 0 0 L 32004 0 32004 44196 C 32004 44196 32004 51815 30480 57911 30480 57911 30480 65532 25908 70091 25908 70091 22860 76200 18288 79248 18288 79248 12192 82296 4572 82296 L 0 81879 0 56081 1524 56388 C 1524 56388 4572 56388 7620 54851 7620 54851 10668 53340 12192 50292 12192 50292 12192 47231 13716 42671 13716 42671 13716 39611 13716 35051 L 1371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svg:x="0.415in" svg:y="1.76667in" svg:width="0.10833in" svg:height="0.07832in" draw:id="id365" draw:style-name="a366" draw:name="Shape 536"><svg:title/><svg:desc/><draw:enhanced-geometry draw:type="non-primitive" svg:viewBox="0 0 99060 71616" draw:enhanced-path="M 0 0 L 99060 0 99060 71616 79248 71616 79248 25895 62484 25895 62484 68580 42672 68580 42672 25895 18288 25895 18288 71616 0 71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1616"/><draw:equation draw:name="f8" draw:formula="0 / ?f6"/><draw:equation draw:name="f9" draw:formula="99060 / ?f6"/><draw:equation draw:name="f10" draw:formula="0 / ?f7"/><draw:equation draw:name="f11" draw:formula="71616 / ?f7"/></draw:enhanced-geometry></draw:custom-shape><draw:custom-shape svg:x="0.41167in" svg:y="1.865in" svg:width="0.11333in" svg:height="0.10167in" draw:id="id366" draw:style-name="a367" draw:name="Shape 537"><svg:title/><svg:desc/><draw:enhanced-geometry draw:type="non-primitive" svg:viewBox="0 0 103632 92965" draw:enhanced-path="M 51816 0 C 51816 0 74676 0 89916 13717 89916 13717 103632 28956 103632 54865 103632 54865 103632 64008 102108 73140 102108 73140 100584 82297 94488 92965 L 71628 92965 71628 89917 C 71628 89917 73152 88380 76200 85344 76200 85344 77724 80760 79248 77725 79248 77725 82296 73140 83820 68580 83820 68580 85344 64008 85344 57900 85344 57900 85344 50280 83820 45720 83820 45720 80772 39625 77724 35040 77724 35040 73152 32004 67056 28956 67056 28956 60960 25908 53340 25908 53340 25908 36576 25908 27432 35040 27432 35040 18288 44197 18288 60961 18288 60961 18288 62485 18288 64008 18288 64008 18288 65520 18288 67056 L 38100 67056 38100 47244 57912 47244 57912 92965 7620 92965 C 7620 92965 6096 86869 3048 76200 3048 76200 0 64008 0 53340 0 53340 0 28956 13716 13717 13716 13717 2743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92965"/><draw:equation draw:name="f8" draw:formula="0 / ?f6"/><draw:equation draw:name="f9" draw:formula="103632 / ?f6"/><draw:equation draw:name="f10" draw:formula="0 / ?f7"/><draw:equation draw:name="f11" draw:formula="92965 / ?f7"/></draw:enhanced-geometry></draw:custom-shape><draw:custom-shape svg:x="0.415in" svg:y="1.98167in" svg:width="0.10833in" svg:height="0.06332in" draw:id="id367" draw:style-name="a368" draw:name="Shape 538"><svg:title/><svg:desc/><draw:enhanced-geometry draw:type="non-primitive" svg:viewBox="0 0 99060 57900" draw:enhanced-path="M 0 0 L 16764 0 16764 15240 80772 15240 80772 0 99060 0 99060 57900 80772 57900 80772 41149 16764 41149 16764 57900 0 57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7900"/><draw:equation draw:name="f8" draw:formula="0 / ?f6"/><draw:equation draw:name="f9" draw:formula="99060 / ?f6"/><draw:equation draw:name="f10" draw:formula="0 / ?f7"/><draw:equation draw:name="f11" draw:formula="57900 / ?f7"/></draw:enhanced-geometry></draw:custom-shape><draw:custom-shape svg:x="0.41167in" svg:y="2.06333in" svg:width="0.0575in" svg:height="0.11167in" draw:id="id368" draw:style-name="a369" draw:name="Shape 539"><svg:title/><svg:desc/><draw:enhanced-geometry draw:type="non-primitive" svg:viewBox="0 0 52578 102109" draw:enhanced-path="M 51816 0 L 52578 41 52578 25961 51816 25908 C 51816 25908 42672 25908 36576 27432 36576 27432 30480 30480 27432 33528 27432 33528 22860 36564 21336 41148 21336 41148 19812 45720 19812 50292 19812 50292 19812 54864 21336 59424 21336 59424 22860 64008 27432 67044 27432 67044 32004 71628 38100 73152 38100 73152 44196 74664 51816 74664 L 52578 74637 52578 102008 51816 102109 C 51816 102109 28956 102109 13716 88392 13716 88392 0 74664 0 50292 0 50292 0 25908 13716 13704 13716 13704 2895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2109"/><draw:equation draw:name="f8" draw:formula="0 / ?f6"/><draw:equation draw:name="f9" draw:formula="52578 / ?f6"/><draw:equation draw:name="f10" draw:formula="0 / ?f7"/><draw:equation draw:name="f11" draw:formula="102109 / ?f7"/></draw:enhanced-geometry></draw:custom-shape><draw:custom-shape svg:x="0.46917in" svg:y="2.06338in" svg:width="0.05583in" svg:height="0.11151in" draw:id="id369" draw:style-name="a370" draw:name="Shape 540"><svg:title/><svg:desc/><draw:enhanced-geometry draw:type="non-primitive" svg:viewBox="0 0 51054 101967" draw:enhanced-path="M 0 0 L 3262 173 C 10763 816 27051 3385 37338 13663 37338 13663 51054 25868 51054 50252 51054 50252 51054 74623 37338 88352 37338 88352 29623 96067 15478 99925 L 0 101967 0 74596 4572 74434 C 7620 74245 11430 73867 14478 73111 14478 73111 20574 71587 25146 67003 25146 67003 29718 63968 31242 59383 31242 59383 32766 54823 32766 50252 32766 50252 32766 45680 31242 41107 31242 41107 29718 36523 25146 33487 25146 33487 22098 30440 14478 27392 14478 27392 12954 27011 10287 26630 L 0 259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967"/><draw:equation draw:name="f8" draw:formula="0 / ?f6"/><draw:equation draw:name="f9" draw:formula="51054 / ?f6"/><draw:equation draw:name="f10" draw:formula="0 / ?f7"/><draw:equation draw:name="f11" draw:formula="101967 / ?f7"/></draw:enhanced-geometry></draw:custom-shape><draw:custom-shape svg:x="0.415in" svg:y="2.19333in" svg:width="0.10833in" svg:height="0.1in" draw:id="id370" draw:style-name="a371" draw:name="Shape 541"><svg:title/><svg:desc/><draw:enhanced-geometry draw:type="non-primitive" svg:viewBox="0 0 99060 91440" draw:enhanced-path="M 0 0 L 99060 0 99060 30480 41148 67056 99060 67056 99060 91440 0 91440 0 65532 67056 24371 0 24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91440"/><draw:equation draw:name="f8" draw:formula="0 / ?f6"/><draw:equation draw:name="f9" draw:formula="99060 / ?f6"/><draw:equation draw:name="f10" draw:formula="0 / ?f7"/><draw:equation draw:name="f11" draw:formula="91440 / ?f7"/></draw:enhanced-geometry></draw:custom-shape><draw:custom-shape svg:x="0.415in" svg:y="2.29667in" svg:width="0.06083in" svg:height="0.11167in" draw:id="id371" draw:style-name="a372" draw:name="Shape 542"><svg:title/><svg:desc/><draw:enhanced-geometry draw:type="non-primitive" svg:viewBox="0 0 55626 102108" draw:enhanced-path="M 0 0 L 55626 20532 55626 44196 38100 38100 38100 62483 55626 56387 55626 81569 0 102108 0 76200 19812 68580 19812 32003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2108"/><draw:equation draw:name="f8" draw:formula="0 / ?f6"/><draw:equation draw:name="f9" draw:formula="55626 / ?f6"/><draw:equation draw:name="f10" draw:formula="0 / ?f7"/><draw:equation draw:name="f11" draw:formula="102108 / ?f7"/></draw:enhanced-geometry></draw:custom-shape><draw:custom-shape svg:x="0.47583in" svg:y="2.31912in" svg:width="0.0475in" svg:height="0.06675in" draw:id="id372" draw:style-name="a373" draw:name="Shape 543"><svg:title/><svg:desc/><draw:enhanced-geometry draw:type="non-primitive" svg:viewBox="0 0 43434 61037" draw:enhanced-path="M 0 0 L 43434 16031 43434 45000 0 61037 0 35856 17526 29760 0 23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1037"/><draw:equation draw:name="f8" draw:formula="0 / ?f6"/><draw:equation draw:name="f9" draw:formula="43434 / ?f6"/><draw:equation draw:name="f10" draw:formula="0 / ?f7"/><draw:equation draw:name="f11" draw:formula="61037 / ?f7"/></draw:enhanced-geometry></draw:custom-shape><draw:custom-shape svg:x="0.415in" svg:y="2.42333in" svg:width="0.10833in" svg:height="0.07833in" draw:id="id373" draw:style-name="a374" draw:name="Shape 544"><svg:title/><svg:desc/><draw:enhanced-geometry draw:type="non-primitive" svg:viewBox="0 0 99060 71629" draw:enhanced-path="M 0 0 L 99060 0 99060 25908 18288 25908 18288 71629 0 71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1629"/><draw:equation draw:name="f8" draw:formula="0 / ?f6"/><draw:equation draw:name="f9" draw:formula="99060 / ?f6"/><draw:equation draw:name="f10" draw:formula="0 / ?f7"/><draw:equation draw:name="f11" draw:formula="71629 / ?f7"/></draw:enhanced-geometry></draw:custom-shape><draw:custom-shape svg:x="0.415in" svg:y="2.56833in" svg:width="0.05417in" svg:height="0.10333in" draw:id="id374" draw:style-name="a375" draw:name="Shape 545"><svg:title/><svg:desc/><draw:enhanced-geometry draw:type="non-primitive" svg:viewBox="0 0 49530 94488" draw:enhanced-path="M 0 0 L 49530 0 49530 25908 18288 25908 18288 31991 C 18288 31991 18288 41148 18288 45720 18288 45720 19812 50292 21336 54851 21336 54851 25908 60960 32004 64008 32004 64008 39624 68580 48768 68580 L 49530 68509 49530 94363 48768 94488 C 48768 94488 35052 94488 24384 88392 24384 88392 13716 82296 7620 71628 7620 71628 3048 64008 1524 56388 1524 56388 0 47231 0 3505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488"/><draw:equation draw:name="f8" draw:formula="0 / ?f6"/><draw:equation draw:name="f9" draw:formula="49530 / ?f6"/><draw:equation draw:name="f10" draw:formula="0 / ?f7"/><draw:equation draw:name="f11" draw:formula="94488 / ?f7"/></draw:enhanced-geometry></draw:custom-shape><draw:custom-shape svg:x="0.46917in" svg:y="2.56833in" svg:width="0.05417in" svg:height="0.1032in" draw:id="id375" draw:style-name="a376" draw:name="Shape 546"><svg:title/><svg:desc/><draw:enhanced-geometry draw:type="non-primitive" svg:viewBox="0 0 49530 94363" draw:enhanced-path="M 0 0 L 49530 0 49530 36575 C 49530 36575 49530 48768 46482 57912 46482 57912 44958 65531 41910 71628 41910 71628 35814 82296 25146 88392 25146 88392 22479 89915 17907 91439 L 0 94363 0 68509 5334 68008 C 8763 67437 12954 66294 16002 64008 16002 64008 23622 60960 26670 53340 26670 53340 29718 48768 29718 44196 29718 44196 31242 41148 31242 31991 L 31242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363"/><draw:equation draw:name="f8" draw:formula="0 / ?f6"/><draw:equation draw:name="f9" draw:formula="49530 / ?f6"/><draw:equation draw:name="f10" draw:formula="0 / ?f7"/><draw:equation draw:name="f11" draw:formula="94363 / ?f7"/></draw:enhanced-geometry></draw:custom-shape><draw:custom-shape svg:x="0.41167in" svg:y="2.67667in" svg:width="0.0575in" svg:height="0.11167in" draw:id="id376" draw:style-name="a377" draw:name="Shape 547"><svg:title/><svg:desc/><draw:enhanced-geometry draw:type="non-primitive" svg:viewBox="0 0 52578 102108" draw:enhanced-path="M 51816 0 L 52578 41 52578 27484 51816 27432 C 51816 27432 42672 27432 36576 28956 36576 28956 30480 30480 27432 35052 27432 35052 22860 38100 21336 42671 21336 42671 19812 47231 19812 51816 19812 51816 19812 56388 21336 60960 21336 60960 22860 65532 27432 68580 27432 68580 32004 73152 38100 74676 38100 74676 44196 76200 51816 76200 L 52578 76173 52578 102008 51816 102108 C 51816 102108 28956 102108 13716 88392 13716 88392 0 76200 0 51816 0 51816 0 27432 13716 13716 13716 13716 2895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2108"/><draw:equation draw:name="f8" draw:formula="0 / ?f6"/><draw:equation draw:name="f9" draw:formula="52578 / ?f6"/><draw:equation draw:name="f10" draw:formula="0 / ?f7"/><draw:equation draw:name="f11" draw:formula="102108 / ?f7"/></draw:enhanced-geometry></draw:custom-shape><draw:custom-shape svg:x="0.46917in" svg:y="2.67671in" svg:width="0.05583in" svg:height="0.11151in" draw:id="id377" draw:style-name="a378" draw:name="Shape 548"><svg:title/><svg:desc/><draw:enhanced-geometry draw:type="non-primitive" svg:viewBox="0 0 51054 101967" draw:enhanced-path="M 0 0 L 3262 174 C 10763 817 27051 3388 37338 13675 37338 13675 51054 27391 51054 51775 51054 51775 51054 74635 37338 88351 37338 88351 29623 96066 15478 99924 L 0 101967 0 76132 4572 75969 C 7620 75778 11430 75397 14478 74635 14478 74635 20574 71587 25146 68539 25146 68539 29718 65491 31242 60920 31242 60920 32766 56347 32766 51775 32766 51775 32766 47191 31242 42631 31242 42631 29718 38059 25146 35011 25146 35011 22098 31951 14478 28915 14478 28915 12954 28534 10287 28153 L 0 27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967"/><draw:equation draw:name="f8" draw:formula="0 / ?f6"/><draw:equation draw:name="f9" draw:formula="51054 / ?f6"/><draw:equation draw:name="f10" draw:formula="0 / ?f7"/><draw:equation draw:name="f11" draw:formula="101967 / ?f7"/></draw:enhanced-geometry></draw:custom-shape><draw:custom-shape svg:x="0.415in" svg:y="2.85in" svg:width="0.10833in" svg:height="0.09499in" draw:id="id378" draw:style-name="a379" draw:name="Shape 549"><svg:title/><svg:desc/><draw:enhanced-geometry draw:type="non-primitive" svg:viewBox="0 0 99060 86856" draw:enhanced-path="M 79248 0 L 99060 0 99060 86856 79248 86856 79248 56376 0 56376 0 30480 79248 3048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86856"/><draw:equation draw:name="f8" draw:formula="0 / ?f6"/><draw:equation draw:name="f9" draw:formula="99060 / ?f6"/><draw:equation draw:name="f10" draw:formula="0 / ?f7"/><draw:equation draw:name="f11" draw:formula="86856 / ?f7"/></draw:enhanced-geometry></draw:custom-shape><draw:custom-shape svg:x="0.415in" svg:y="2.965in" svg:width="0.07333in" svg:height="0.10499in" draw:id="id379" draw:style-name="a380" draw:name="Shape 550"><svg:title/><svg:desc/><draw:enhanced-geometry draw:type="non-primitive" svg:viewBox="0 0 67056 96000" draw:enhanced-path="M 0 0 L 67056 0 67056 25908 53340 25908 53340 33528 C 53340 33528 53340 39624 54864 42659 54864 42659 54864 47244 56388 50279 56388 50279 59436 53340 60960 53340 L 67056 54559 67056 81742 65341 81534 C 61722 80772 57150 79248 53340 76200 53340 76200 47244 71628 42672 62484 L 0 96000 0 64008 36576 36576 3657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00"/><draw:equation draw:name="f8" draw:formula="0 / ?f6"/><draw:equation draw:name="f9" draw:formula="67056 / ?f6"/><draw:equation draw:name="f10" draw:formula="0 / ?f7"/><draw:equation draw:name="f11" draw:formula="96000 / ?f7"/></draw:enhanced-geometry></draw:custom-shape><draw:custom-shape svg:x="0.48833in" svg:y="2.965in" svg:width="0.035in" svg:height="0.09in" draw:id="id380" draw:style-name="a381" draw:name="Shape 551"><svg:title/><svg:desc/><draw:enhanced-geometry draw:type="non-primitive" svg:viewBox="0 0 32004 82296" draw:enhanced-path="M 0 0 L 32004 0 32004 42659 C 32004 42659 32004 51816 30480 57900 30480 57900 30480 64008 25908 70104 25908 70104 22860 74676 18288 77724 18288 77724 12192 82296 4572 82296 L 0 81742 0 54559 1524 54864 C 1524 54864 4572 54864 7620 53340 7620 53340 10668 51816 12192 48768 12192 48768 12192 45720 13716 42659 13716 42659 13716 39624 13716 35040 L 13716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svg:x="0.415in" svg:y="3.06667in" svg:width="0.06083in" svg:height="0.11333in" draw:id="id381" draw:style-name="a382" draw:name="Shape 552"><svg:title/><svg:desc/><draw:enhanced-geometry draw:type="non-primitive" svg:viewBox="0 0 55626 103632" draw:enhanced-path="M 0 0 L 55626 20539 55626 45720 38100 39624 38100 63995 55626 57905 55626 83093 0 103632 0 76200 19812 70104 19812 33515 0 2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3632"/><draw:equation draw:name="f8" draw:formula="0 / ?f6"/><draw:equation draw:name="f9" draw:formula="55626 / ?f6"/><draw:equation draw:name="f10" draw:formula="0 / ?f7"/><draw:equation draw:name="f11" draw:formula="103632 / ?f7"/></draw:enhanced-geometry></draw:custom-shape><draw:custom-shape svg:x="0.47583in" svg:y="3.08913in" svg:width="0.0475in" svg:height="0.06841in" draw:id="id382" draw:style-name="a383" draw:name="Shape 553"><svg:title/><svg:desc/><draw:enhanced-geometry draw:type="non-primitive" svg:viewBox="0 0 43434 62554" draw:enhanced-path="M 0 0 L 43434 16037 43434 46517 0 62554 0 37367 17526 31277 0 25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2554"/><draw:equation draw:name="f8" draw:formula="0 / ?f6"/><draw:equation draw:name="f9" draw:formula="43434 / ?f6"/><draw:equation draw:name="f10" draw:formula="0 / ?f7"/><draw:equation draw:name="f11" draw:formula="62554 / ?f7"/></draw:enhanced-geometry></draw:custom-shape><draw:custom-shape svg:x="0.415in" svg:y="3.19333in" svg:width="0.03333in" svg:height="0.09332in" draw:id="id383" draw:style-name="a384" draw:name="Shape 554"><svg:title/><svg:desc/><draw:enhanced-geometry draw:type="non-primitive" svg:viewBox="0 0 30480 85331" draw:enhanced-path="M 0 0 L 30480 0 30480 25908 18288 25908 18288 27431 C 18288 27431 18288 38100 18288 42671 18288 42671 18288 47231 19812 51816 19812 51816 21336 56388 24384 57912 24384 57912 25908 59436 30480 59436 L 30480 85331 C 30480 85331 22860 85331 16764 82296 16764 82296 10668 79248 7620 74676 7620 74676 3048 68580 1524 60960 1524 60960 0 54851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31"/><draw:equation draw:name="f8" draw:formula="0 / ?f6"/><draw:equation draw:name="f9" draw:formula="30480 / ?f6"/><draw:equation draw:name="f10" draw:formula="0 / ?f7"/><draw:equation draw:name="f11" draw:formula="85331 / ?f7"/></draw:enhanced-geometry></draw:custom-shape><draw:custom-shape svg:x="0.44833in" svg:y="3.19333in" svg:width="0.04333in" svg:height="0.09332in" draw:id="id384" draw:style-name="a385" draw:name="Shape 555"><svg:title/><svg:desc/><draw:enhanced-geometry draw:type="non-primitive" svg:viewBox="0 0 39624 85331" draw:enhanced-path="M 0 0 L 39624 0 39624 25908 28956 25908 28956 30480 C 28956 30480 28956 36576 28956 39611 28956 39611 28956 44196 30480 47231 30480 47231 32004 50292 35052 51816 35052 51816 36576 51816 39624 51816 L 39624 78010 32004 74676 C 32004 74676 27432 71628 24384 64008 L 22860 64008 C 22860 64008 21336 74676 15240 79248 15240 79248 9144 85331 0 85331 L 0 59436 C 0 59436 4572 59436 7620 56388 7620 56388 9144 54851 10668 50292 10668 50292 12192 47231 12192 42671 12192 42671 12192 36576 12192 31991 L 12192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31"/><draw:equation draw:name="f8" draw:formula="0 / ?f6"/><draw:equation draw:name="f9" draw:formula="39624 / ?f6"/><draw:equation draw:name="f10" draw:formula="0 / ?f7"/><draw:equation draw:name="f11" draw:formula="85331 / ?f7"/></draw:enhanced-geometry></draw:custom-shape><draw:custom-shape svg:x="0.49167in" svg:y="3.19333in" svg:width="0.03167in" svg:height="0.08667in" draw:id="id385" draw:style-name="a386" draw:name="Shape 556"><svg:title/><svg:desc/><draw:enhanced-geometry draw:type="non-primitive" svg:viewBox="0 0 28956 79248" draw:enhanced-path="M 0 0 L 28956 0 28956 39611 C 28956 39611 28956 50292 27432 56388 27432 56388 27432 62471 24384 67056 24384 67056 21336 73151 16764 76200 16764 76200 12192 79248 6096 79248 6096 79248 4191 79248 1524 78676 L 0 78010 0 51816 C 0 51816 3048 51816 6096 51816 6096 51816 7620 50292 9144 47231 9144 47231 10668 44196 10668 39611 10668 39611 10668 36576 10668 28956 L 10668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415in" svg:y="3.29667in" svg:width="0.06083in" svg:height="0.11167in" draw:id="id386" draw:style-name="a387" draw:name="Shape 557"><svg:title/><svg:desc/><draw:enhanced-geometry draw:type="non-primitive" svg:viewBox="0 0 55626 102108" draw:enhanced-path="M 0 0 L 55626 20532 55626 44196 38100 38100 38100 62484 55626 56388 55626 81569 0 102108 0 76200 19812 68580 19812 32004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2108"/><draw:equation draw:name="f8" draw:formula="0 / ?f6"/><draw:equation draw:name="f9" draw:formula="55626 / ?f6"/><draw:equation draw:name="f10" draw:formula="0 / ?f7"/><draw:equation draw:name="f11" draw:formula="102108 / ?f7"/></draw:enhanced-geometry></draw:custom-shape><draw:custom-shape svg:x="0.47583in" svg:y="3.31912in" svg:width="0.0475in" svg:height="0.06675in" draw:id="id387" draw:style-name="a388" draw:name="Shape 558"><svg:title/><svg:desc/><draw:enhanced-geometry draw:type="non-primitive" svg:viewBox="0 0 43434 61037" draw:enhanced-path="M 0 0 L 43434 16032 43434 45000 0 61037 0 35856 17526 29760 0 23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1037"/><draw:equation draw:name="f8" draw:formula="0 / ?f6"/><draw:equation draw:name="f9" draw:formula="43434 / ?f6"/><draw:equation draw:name="f10" draw:formula="0 / ?f7"/><draw:equation draw:name="f11" draw:formula="61037 / ?f7"/></draw:enhanced-geometry></draw:custom-shape><draw:custom-shape svg:x="0.415in" svg:y="3.42333in" svg:width="0.10833in" svg:height="0.07833in" draw:id="id388" draw:style-name="a389" draw:name="Shape 559"><svg:title/><svg:desc/><draw:enhanced-geometry draw:type="non-primitive" svg:viewBox="0 0 99060 71628" draw:enhanced-path="M 0 0 L 99060 0 99060 25908 18288 25908 18288 71628 0 71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1628"/><draw:equation draw:name="f8" draw:formula="0 / ?f6"/><draw:equation draw:name="f9" draw:formula="99060 / ?f6"/><draw:equation draw:name="f10" draw:formula="0 / ?f7"/><draw:equation draw:name="f11" draw:formula="71628 / ?f7"/></draw:enhanced-geometry></draw:custom-shape><draw:custom-shape svg:x="0.415in" svg:y="3.51667in" svg:width="0.10833in" svg:height="0.09667in" draw:id="id389" draw:style-name="a390" draw:name="Shape 560"><svg:title/><svg:desc/><draw:enhanced-geometry draw:type="non-primitive" svg:viewBox="0 0 99060 88392" draw:enhanced-path="M 0 0 L 99060 0 99060 25896 62484 25896 62484 63996 99060 63996 99060 88392 0 88392 0 63996 42672 63996 42672 25896 0 25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88392"/><draw:equation draw:name="f8" draw:formula="0 / ?f6"/><draw:equation draw:name="f9" draw:formula="99060 / ?f6"/><draw:equation draw:name="f10" draw:formula="0 / ?f7"/><draw:equation draw:name="f11" draw:formula="88392 / ?f7"/></draw:enhanced-geometry></draw:custom-shape><draw:custom-shape svg:x="0.41167in" svg:y="3.625in" svg:width="0.0575in" svg:height="0.11165in" draw:id="id390" draw:style-name="a391" draw:name="Shape 561"><svg:title/><svg:desc/><draw:enhanced-geometry draw:type="non-primitive" svg:viewBox="0 0 52578 102095" draw:enhanced-path="M 51816 0 L 52578 41 52578 26001 51816 25895 C 51816 25895 42672 25895 36576 28956 36576 28956 30480 30480 27432 33515 27432 33515 22860 36576 21336 41135 21336 41135 19812 45720 19812 51815 19812 51815 19812 56375 21336 60960 21336 60960 22860 65532 27432 68580 27432 68580 32004 71615 38100 73152 38100 73152 44196 76200 51816 76200 L 52578 76146 52578 101995 51816 102095 C 51816 102095 28956 102095 13716 88392 13716 88392 0 74676 0 50292 0 50292 0 27432 13716 13715 13716 13715 2895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2095"/><draw:equation draw:name="f8" draw:formula="0 / ?f6"/><draw:equation draw:name="f9" draw:formula="52578 / ?f6"/><draw:equation draw:name="f10" draw:formula="0 / ?f7"/><draw:equation draw:name="f11" draw:formula="102095 / ?f7"/></draw:enhanced-geometry></draw:custom-shape><draw:custom-shape svg:x="0.46917in" svg:y="3.62504in" svg:width="0.05583in" svg:height="0.1115in" draw:id="id391" draw:style-name="a392" draw:name="Shape 562"><svg:title/><svg:desc/><draw:enhanced-geometry draw:type="non-primitive" svg:viewBox="0 0 51054 101954" draw:enhanced-path="M 0 0 L 3262 174 C 10763 817 27051 3388 37338 13675 37338 13675 51054 27391 51054 50251 51054 50251 51054 74635 37338 88351 37338 88351 29623 96059 15478 99913 L 0 101954 0 76105 4572 75778 C 7620 75397 11430 74635 14478 73111 14478 73111 20574 71575 25146 68539 25146 68539 29718 65491 31242 60919 31242 60919 32766 56335 32766 51775 32766 51775 32766 45679 31242 42631 31242 42631 29718 38059 25146 33475 25146 33475 22098 30439 14478 28915 14478 28915 12954 28150 10287 27385 L 0 25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954"/><draw:equation draw:name="f8" draw:formula="0 / ?f6"/><draw:equation draw:name="f9" draw:formula="51054 / ?f6"/><draw:equation draw:name="f10" draw:formula="0 / ?f7"/><draw:equation draw:name="f11" draw:formula="101954 / ?f7"/></draw:enhanced-geometry></draw:custom-shape><draw:custom-shape svg:x="0.415in" svg:y="3.80833in" svg:width="0.05417in" svg:height="0.10332in" draw:id="id392" draw:style-name="a393" draw:name="Shape 563"><svg:title/><svg:desc/><draw:enhanced-geometry draw:type="non-primitive" svg:viewBox="0 0 49530 94476" draw:enhanced-path="M 0 0 L 49530 0 49530 25896 18288 25896 18288 32004 C 18288 32004 18288 41135 18288 45720 18288 45720 19812 50292 21336 53340 21336 53340 25908 60960 32004 63996 32004 63996 39624 67056 48768 67056 L 49530 67008 49530 94352 48768 94476 C 48768 94476 35052 94476 24384 86856 24384 86856 13716 80772 7620 71615 7620 71615 3048 63996 1524 54864 1524 54864 0 47244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476"/><draw:equation draw:name="f8" draw:formula="0 / ?f6"/><draw:equation draw:name="f9" draw:formula="49530 / ?f6"/><draw:equation draw:name="f10" draw:formula="0 / ?f7"/><draw:equation draw:name="f11" draw:formula="94476 / ?f7"/></draw:enhanced-geometry></draw:custom-shape><draw:custom-shape svg:x="0.46917in" svg:y="3.80833in" svg:width="0.05417in" svg:height="0.10318in" draw:id="id393" draw:style-name="a394" draw:name="Shape 564"><svg:title/><svg:desc/><draw:enhanced-geometry draw:type="non-primitive" svg:viewBox="0 0 49530 94352" draw:enhanced-path="M 0 0 L 49530 0 49530 36576 C 49530 36576 49530 48756 46482 56376 46482 56376 44958 65532 41910 71615 41910 71615 35814 82296 25146 88392 25146 88392 22479 89913 17907 91434 L 0 94352 0 67008 5334 66673 C 8763 66291 12954 65526 16002 63996 16002 63996 23622 60960 26670 51816 26670 51816 29718 48756 29718 44196 29718 44196 31242 39624 31242 32004 L 31242 25896 0 25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352"/><draw:equation draw:name="f8" draw:formula="0 / ?f6"/><draw:equation draw:name="f9" draw:formula="49530 / ?f6"/><draw:equation draw:name="f10" draw:formula="0 / ?f7"/><draw:equation draw:name="f11" draw:formula="94352 / ?f7"/></draw:enhanced-geometry></draw:custom-shape><draw:custom-shape svg:x="0.415in" svg:y="3.91in" svg:width="0.06083in" svg:height="0.11333in" draw:id="id394" draw:style-name="a395" draw:name="Shape 565"><svg:title/><svg:desc/><draw:enhanced-geometry draw:type="non-primitive" svg:viewBox="0 0 55626 103631" draw:enhanced-path="M 0 0 L 55626 21395 55626 45713 38100 39611 38100 64008 55626 57912 55626 83093 0 103631 0 77711 19812 70091 19812 3352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3631"/><draw:equation draw:name="f8" draw:formula="0 / ?f6"/><draw:equation draw:name="f9" draw:formula="55626 / ?f6"/><draw:equation draw:name="f10" draw:formula="0 / ?f7"/><draw:equation draw:name="f11" draw:formula="103631 / ?f7"/></draw:enhanced-geometry></draw:custom-shape><draw:custom-shape svg:x="0.47583in" svg:y="3.9334in" svg:width="0.0475in" svg:height="0.06747in" draw:id="id395" draw:style-name="a396" draw:name="Shape 566"><svg:title/><svg:desc/><draw:enhanced-geometry draw:type="non-primitive" svg:viewBox="0 0 43434 61698" draw:enhanced-path="M 0 0 L 43434 16705 43434 45661 0 61698 0 36517 17526 30421 0 24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1698"/><draw:equation draw:name="f8" draw:formula="0 / ?f6"/><draw:equation draw:name="f9" draw:formula="43434 / ?f6"/><draw:equation draw:name="f10" draw:formula="0 / ?f7"/><draw:equation draw:name="f11" draw:formula="61698 / ?f7"/></draw:enhanced-geometry></draw:custom-shape><draw:custom-shape svg:x="0.41167in" svg:y="4.08637in" svg:width="0.0375in" svg:height="0.08843in" draw:id="id396" draw:style-name="a397" draw:name="Shape 567"><svg:title/><svg:desc/><draw:enhanced-geometry draw:type="non-primitive" svg:viewBox="0 0 34290 80864" draw:enhanced-path="M 34290 0 L 34290 25406 28956 26184 C 28956 26184 24384 27708 21336 30743 21336 30743 19812 32280 18288 35328 18288 35328 16764 38363 16764 39900 16764 39900 16764 42947 18288 45983 18288 45983 19812 47520 21336 50567 21336 50567 22860 52091 25908 53603 25908 53603 27051 53987 28765 54371 L 34290 55047 34290 80864 31814 80666 C 28956 80285 25146 79523 21336 78000 21336 78000 15240 74952 10668 70380 10668 70380 6096 64284 3048 56664 3048 56664 0 50567 0 39900 0 39900 0 32280 3048 24660 3048 24660 4572 17040 10668 10944 10668 10944 16764 4847 25908 1800 25908 1800 27813 1038 31432 27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864"/><draw:equation draw:name="f8" draw:formula="0 / ?f6"/><draw:equation draw:name="f9" draw:formula="34290 / ?f6"/><draw:equation draw:name="f10" draw:formula="0 / ?f7"/><draw:equation draw:name="f11" draw:formula="80864 / ?f7"/></draw:enhanced-geometry></draw:custom-shape><draw:custom-shape svg:x="0.44917in" svg:y="4.085in" svg:width="0.07583in" svg:height="0.09in" draw:id="id397" draw:style-name="a398" draw:name="Shape 568"><svg:title/><svg:desc/><draw:enhanced-geometry draw:type="non-primitive" svg:viewBox="0 0 69342 82296" draw:enhanced-path="M 12954 0 C 12954 0 25146 0 35814 3048 35814 3048 46482 6096 54102 13716 54102 13716 61722 19812 64770 30480 64770 30480 69342 41148 69342 54851 69342 54851 69342 59436 69342 65532 69342 65532 67818 71628 67818 73152 L 48006 73152 48006 70091 C 48006 70091 49530 68580 49530 64008 49530 64008 51054 60960 51054 54851 51054 54851 51054 42672 44958 35052 44958 35052 38862 27432 28194 25908 28194 25908 31242 31991 32766 36576 32766 36576 34290 42672 34290 48768 34290 48768 34290 54851 32766 59436 32766 59436 31242 65532 28194 70091 28194 70091 25146 74676 19050 77711 19050 77711 11430 82296 2286 82296 L 0 82113 0 56295 762 56388 C 762 56388 5334 56388 8382 54851 8382 54851 11430 53340 14478 50292 14478 50292 16002 48768 16002 44196 16002 44196 17526 41148 17526 38100 17526 38100 17526 35052 16002 31991 16002 31991 16002 28956 14478 25908 14478 25908 14478 25908 12954 25908 12954 25908 11430 25908 8382 25908 8382 25908 6477 25908 3810 26099 L 0 26654 0 124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82296"/><draw:equation draw:name="f8" draw:formula="0 / ?f6"/><draw:equation draw:name="f9" draw:formula="69342 / ?f6"/><draw:equation draw:name="f10" draw:formula="0 / ?f7"/><draw:equation draw:name="f11" draw:formula="82296 / ?f7"/></draw:enhanced-geometry></draw:custom-shape><draw:custom-shape svg:x="0.45667in" svg:y="4.19167in" svg:width="0.0225in" svg:height="0.06333in" draw:id="id398" draw:style-name="a399" draw:name="Shape 569"><svg:title/><svg:desc/><draw:enhanced-geometry draw:type="non-primitive" svg:viewBox="0 0 20574 57912" draw:enhanced-path="M 18288 0 L 20574 120 20574 18531 19812 18275 C 19812 18275 18288 18275 16764 18275 16764 18275 15240 18275 15240 19812 15240 19812 13716 21336 12192 22860 12192 22860 12192 24384 12192 27432 12192 27432 12192 30480 13716 33515 13716 33515 15240 36576 16764 38100 L 20574 38100 20574 57912 1524 57912 1524 38100 7620 38100 C 7620 38100 4572 35052 1524 30480 1524 30480 0 25895 0 18275 0 18275 0 10655 4572 4572 4572 4572 1066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7912"/><draw:equation draw:name="f8" draw:formula="0 / ?f6"/><draw:equation draw:name="f9" draw:formula="20574 / ?f6"/><draw:equation draw:name="f10" draw:formula="0 / ?f7"/><draw:equation draw:name="f11" draw:formula="57912 / ?f7"/></draw:enhanced-geometry></draw:custom-shape><draw:custom-shape svg:x="0.47917in" svg:y="4.1918in" svg:width="0.04583in" svg:height="0.0632in" draw:id="id399" draw:style-name="a400" draw:name="Shape 570"><svg:title/><svg:desc/><draw:enhanced-geometry draw:type="non-primitive" svg:viewBox="0 0 41910 57792" draw:enhanced-path="M 0 0 L 1334 70 C 3429 261 6096 642 8382 1404 8382 1404 12954 4452 14478 10535 14478 10535 17526 15120 19050 22740 19050 22740 19050 30360 20574 37980 20574 37980 25146 37980 26670 34932 26670 34932 29718 30360 29718 22740 29718 22740 29718 18155 26670 13596 26670 13596 25146 7500 25146 5976 L 25146 4452 38862 4452 C 38862 4452 40386 7500 40386 13596 40386 13596 41910 19692 41910 27312 41910 27312 41910 42552 37338 50172 37338 50172 31242 57792 20574 57792 L 0 57792 0 37980 8382 37980 C 8382 37980 8382 34932 8382 30360 8382 30360 6858 25775 6858 22740 6858 22740 5334 21216 3810 19692 L 0 18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57792"/><draw:equation draw:name="f8" draw:formula="0 / ?f6"/><draw:equation draw:name="f9" draw:formula="41910 / ?f6"/><draw:equation draw:name="f10" draw:formula="0 / ?f7"/><draw:equation draw:name="f11" draw:formula="57792 / ?f7"/></draw:enhanced-geometry></draw:custom-shape><draw:custom-shape svg:x="0.415in" svg:y="4.32832in" svg:width="0.07333in" svg:height="0.10501in" draw:id="id400" draw:style-name="a401" draw:name="Shape 571"><svg:title/><svg:desc/><draw:enhanced-geometry draw:type="non-primitive" svg:viewBox="0 0 67056 96025" draw:enhanced-path="M 0 0 L 67056 0 67056 25921 53340 25921 53340 33541 C 53340 33541 53340 39637 54864 44209 54864 44209 54864 48781 56388 51829 56388 51829 59436 53340 60960 54877 L 67056 56096 67056 81893 65341 81737 C 61722 81166 57150 80023 53340 77737 53340 77737 47244 73165 42672 62497 L 0 96025 0 65545 36576 38100 36576 25921 0 259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25"/><draw:equation draw:name="f8" draw:formula="0 / ?f6"/><draw:equation draw:name="f9" draw:formula="67056 / ?f6"/><draw:equation draw:name="f10" draw:formula="0 / ?f7"/><draw:equation draw:name="f11" draw:formula="96025 / ?f7"/></draw:enhanced-geometry></draw:custom-shape><draw:custom-shape svg:x="0.48833in" svg:y="4.32832in" svg:width="0.035in" svg:height="0.09001in" draw:id="id401" draw:style-name="a402" draw:name="Shape 572"><svg:title/><svg:desc/><draw:enhanced-geometry draw:type="non-primitive" svg:viewBox="0 0 32004 82309" draw:enhanced-path="M 0 0 L 32004 0 32004 44209 C 32004 44209 32004 51829 30480 57925 30480 57925 30480 65545 25908 70117 25908 70117 22860 76200 18288 79261 18288 79261 12192 82309 4572 82309 L 0 81893 0 56096 1524 56401 C 1524 56401 4572 56401 7620 54877 7620 54877 10668 53340 12192 50305 12192 50305 12192 47257 13716 44209 13716 44209 13716 39637 13716 35065 L 13716 25921 0 259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309"/><draw:equation draw:name="f8" draw:formula="0 / ?f6"/><draw:equation draw:name="f9" draw:formula="32004 / ?f6"/><draw:equation draw:name="f10" draw:formula="0 / ?f7"/><draw:equation draw:name="f11" draw:formula="82309 / ?f7"/></draw:enhanced-geometry></draw:custom-shape><draw:custom-shape svg:x="0.415in" svg:y="4.44333in" svg:width="0.10833in" svg:height="0.07833in" draw:id="id402" draw:style-name="a403" draw:name="Shape 573"><svg:title/><svg:desc/><draw:enhanced-geometry draw:type="non-primitive" svg:viewBox="0 0 99060 71628" draw:enhanced-path="M 0 0 L 99060 0 99060 71628 79248 71628 79248 25908 62484 25908 62484 68580 42672 68580 42672 25908 18288 25908 18288 71628 0 71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1628"/><draw:equation draw:name="f8" draw:formula="0 / ?f6"/><draw:equation draw:name="f9" draw:formula="99060 / ?f6"/><draw:equation draw:name="f10" draw:formula="0 / ?f7"/><draw:equation draw:name="f11" draw:formula="71628 / ?f7"/></draw:enhanced-geometry></draw:custom-shape><draw:custom-shape svg:x="0.41167in" svg:y="4.54167in" svg:width="0.11333in" svg:height="0.10167in" draw:id="id403" draw:style-name="a404" draw:name="Shape 574"><svg:title/><svg:desc/><draw:enhanced-geometry draw:type="non-primitive" svg:viewBox="0 0 103632 92964" draw:enhanced-path="M 51816 0 C 51816 0 74676 0 89916 13716 89916 13716 103632 28956 103632 54864 103632 54864 103632 63995 102108 73152 102108 73152 100584 82296 94488 92964 L 71628 92964 71628 89916 C 71628 89916 73152 88392 76200 85344 76200 85344 77724 80772 79248 77724 79248 77724 82296 73152 83820 68580 83820 68580 85344 63995 85344 57912 85344 57912 85344 50292 83820 45720 83820 45720 80772 39624 77724 35052 77724 35052 73152 32004 67056 28956 67056 28956 60960 25895 53340 25895 53340 25895 36576 25895 27432 35052 27432 35052 18288 44196 18288 60960 18288 60960 18288 62484 18288 63995 18288 63995 18288 65532 18288 67056 L 38100 67056 38100 47244 57912 47244 57912 92964 7620 92964 C 7620 92964 6096 86855 3048 76200 3048 76200 0 65532 0 53340 0 53340 0 28956 13716 13716 13716 13716 2743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92964"/><draw:equation draw:name="f8" draw:formula="0 / ?f6"/><draw:equation draw:name="f9" draw:formula="103632 / ?f6"/><draw:equation draw:name="f10" draw:formula="0 / ?f7"/><draw:equation draw:name="f11" draw:formula="92964 / ?f7"/></draw:enhanced-geometry></draw:custom-shape><draw:custom-shape svg:x="0.415in" svg:y="4.65833in" svg:width="0.10833in" svg:height="0.06333in" draw:id="id404" draw:style-name="a405" draw:name="Shape 575"><svg:title/><svg:desc/><draw:enhanced-geometry draw:type="non-primitive" svg:viewBox="0 0 99060 57912" draw:enhanced-path="M 0 0 L 16764 0 16764 15240 80772 15240 80772 0 99060 0 99060 57912 80772 57912 80772 41135 16764 41135 16764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7912"/><draw:equation draw:name="f8" draw:formula="0 / ?f6"/><draw:equation draw:name="f9" draw:formula="99060 / ?f6"/><draw:equation draw:name="f10" draw:formula="0 / ?f7"/><draw:equation draw:name="f11" draw:formula="57912 / ?f7"/></draw:enhanced-geometry></draw:custom-shape><draw:custom-shape svg:x="0.415in" svg:y="4.73333in" svg:width="0.06083in" svg:height="0.11333in" draw:id="id405" draw:style-name="a406" draw:name="Shape 576"><svg:title/><svg:desc/><draw:enhanced-geometry draw:type="non-primitive" svg:viewBox="0 0 55626 103632" draw:enhanced-path="M 0 0 L 55626 20539 55626 45720 38100 39624 38100 63995 55626 57906 55626 83093 0 103632 0 76200 19812 70104 19812 33515 0 2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3632"/><draw:equation draw:name="f8" draw:formula="0 / ?f6"/><draw:equation draw:name="f9" draw:formula="55626 / ?f6"/><draw:equation draw:name="f10" draw:formula="0 / ?f7"/><draw:equation draw:name="f11" draw:formula="103632 / ?f7"/></draw:enhanced-geometry></draw:custom-shape><draw:custom-shape svg:x="0.47583in" svg:y="4.7558in" svg:width="0.0475in" svg:height="0.06841in" draw:id="id406" draw:style-name="a407" draw:name="Shape 577"><svg:title/><svg:desc/><draw:enhanced-geometry draw:type="non-primitive" svg:viewBox="0 0 43434 62554" draw:enhanced-path="M 0 0 L 43434 16037 43434 46517 0 62554 0 37367 17526 31277 0 25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62554"/><draw:equation draw:name="f8" draw:formula="0 / ?f6"/><draw:equation draw:name="f9" draw:formula="43434 / ?f6"/><draw:equation draw:name="f10" draw:formula="0 / ?f7"/><draw:equation draw:name="f11" draw:formula="62554 / ?f7"/></draw:enhanced-geometry></draw:custom-shape><draw:custom-shape svg:x="0.535in" svg:y="4.75332in" svg:width="0.025in" svg:height="0.06335in" draw:id="id407" draw:style-name="a408" draw:name="Shape 578"><svg:title/><svg:desc/><draw:enhanced-geometry draw:type="non-primitive" svg:viewBox="0 0 22860 57925" draw:enhanced-path="M 0 0 C 0 0 10668 0 16764 4585 16764 4585 22860 10681 22860 18301 22860 18301 22860 21349 21336 24397 21336 24397 19812 27445 19812 28969 19812 28969 18288 32017 16764 33541 16764 33541 15240 36589 15240 38100 15240 38100 15240 41161 16764 42685 16764 42685 19812 44209 22860 44209 L 22860 57925 C 22860 57925 12192 57925 6096 53340 6096 53340 1524 48781 1524 39637 1524 39637 1524 36589 1524 33541 1524 33541 3048 30480 4572 28969 4572 28969 6096 25921 7620 24397 7620 24397 9144 21349 9144 19825 9144 19825 9144 16777 6096 15240 6096 15240 4572 13729 0 137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7925"/><draw:equation draw:name="f8" draw:formula="0 / ?f6"/><draw:equation draw:name="f9" draw:formula="22860 / ?f6"/><draw:equation draw:name="f10" draw:formula="0 / ?f7"/><draw:equation draw:name="f11" draw:formula="57925 / ?f7"/></draw:enhanced-geometry></draw:custom-shape><draw:custom-shape svg:x="0.41167in" svg:y="4.85332in" svg:width="0.0575in" svg:height="0.11168in" draw:id="id408" draw:style-name="a409" draw:name="Shape 579"><svg:title/><svg:desc/><draw:enhanced-geometry draw:type="non-primitive" svg:viewBox="0 0 52578 102121" draw:enhanced-path="M 51816 0 L 52578 41 52578 27498 51816 27445 C 51816 27445 42672 27445 36576 28969 36576 28969 30480 32017 27432 35065 27432 35065 22860 38100 21336 42685 21336 42685 19812 47257 19812 51829 19812 51829 19812 56401 21336 60960 21336 60960 22860 65545 27432 68580 27432 68580 32004 73165 38100 74689 38100 74689 44196 76200 51816 76200 L 52578 76173 52578 102021 51816 102121 C 51816 102121 28956 102121 13716 89929 13716 89929 0 76200 0 51829 0 51829 0 27445 13716 13729 13716 13729 2895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2121"/><draw:equation draw:name="f8" draw:formula="0 / ?f6"/><draw:equation draw:name="f9" draw:formula="52578 / ?f6"/><draw:equation draw:name="f10" draw:formula="0 / ?f7"/><draw:equation draw:name="f11" draw:formula="102121 / ?f7"/></draw:enhanced-geometry></draw:custom-shape><draw:custom-shape svg:x="0.46917in" svg:y="4.85336in" svg:width="0.05583in" svg:height="0.11153in" draw:id="id409" draw:style-name="a410" draw:name="Shape 580"><svg:title/><svg:desc/><draw:enhanced-geometry draw:type="non-primitive" svg:viewBox="0 0 51054 101980" draw:enhanced-path="M 0 0 L 3262 174 C 10763 817 27051 3392 37338 13688 37338 13688 51054 27404 51054 51788 51054 51788 51054 76159 37338 88364 37338 88364 29623 96079 15478 99937 L 0 101980 0 76132 4572 75971 C 7620 75781 11430 75404 14478 74648 14478 74648 20574 71600 25146 68540 25146 68540 29718 65504 31242 60920 31242 60920 32766 56361 32766 51788 32766 51788 32766 47216 31242 42644 31242 42644 29718 38059 25146 35024 25146 35024 22098 31976 14478 28928 14478 28928 12954 28547 10287 28166 L 0 27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1980"/><draw:equation draw:name="f8" draw:formula="0 / ?f6"/><draw:equation draw:name="f9" draw:formula="51054 / ?f6"/><draw:equation draw:name="f10" draw:formula="0 / ?f7"/><draw:equation draw:name="f11" draw:formula="101980 / ?f7"/></draw:enhanced-geometry></draw:custom-shape><draw:frame draw:id="id410" draw:style-name="a411" draw:name="Picture 2799" svg:x="0.39111in" svg:y="0.25444in" svg:width="0.35333in" svg:height="0.3in" style:rel-width="scale" style:rel-height="scale"><draw:image xlink:href="media/image2.png" xlink:type="simple" xlink:show="embed" xlink:actuate="onLoad"/><svg:title/><svg:desc/></draw:frame></draw:g></text:span></text:p>
          </table:table-cell>
        </table:table-row>
      </table:table>
      <text:p text:style-name="Normal">Documento juntado por cedv - CARLOS EDUARDO DANZI VANDERLEI Este documento foi assinado por: [CARLOS EDUARDO DANZI VANDERL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256%" fo:margin-left="1.727in" fo:margin-right="0.727in" fo:text-indent="-0.3888in">
        <style:tab-stops/>
      </style:paragraph-properties>
      <style:text-properties style:font-name="Arial" style:font-name-asian="Arial" style:font-name-complex="Arial" fo:color="#7F7F7F" fo:font-size="8pt" style:font-size-asian="8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7-02T15:35:00Z</meta:creation-date>
    <dc:date>2020-07-02T15:35:00Z</dc:date>
    <meta:template xlink:href="Normal" xlink:type="simple"/>
    <meta:editing-cycles>2</meta:editing-cycles>
    <meta:editing-duration>PT0S</meta:editing-duration>
    <meta:document-statistic meta:page-count="3" meta:paragraph-count="1" meta:word-count="25" meta:character-count="167" meta:row-count="1" meta:non-whitespace-character-count="143"/>
  </office:meta>
</office:document-meta>
</file>