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4.501cm" fo:margin-right="0cm" fo:text-align="justify" style:justify-single-word="false" fo:text-indent="-4.501cm" style:auto-text-indent="false"/>
      <style:text-properties style:font-name="Verdana" fo:font-size="10pt"/>
    </style:style>
    <style:style style:name="P4" style:family="paragraph" style:parent-style-name="Text_20_body">
      <style:paragraph-properties fo:margin-top="0cm" fo:margin-bottom="0.247cm" loext:contextual-spacing="false"/>
      <style:text-properties style:font-name="Verdana" fo:font-size="10pt"/>
    </style:style>
    <style:style style:name="P5" style:family="paragraph" style:parent-style-name="Text_20_body">
      <style:paragraph-properties fo:margin-left="2.501cm" fo:margin-right="0cm" fo:margin-top="0cm" fo:margin-bottom="0.212cm" loext:contextual-spacing="false" fo:text-align="justify" style:justify-single-word="false" fo:text-indent="-2.75cm" style:auto-text-indent="false"/>
      <style:text-properties style:font-name="Verdana" fo:font-size="10pt"/>
    </style:style>
    <style:style style:name="P6" style:family="paragraph" style:parent-style-name="Text_20_body">
      <style:paragraph-properties fo:margin-left="2.501cm" fo:margin-right="0cm" fo:text-align="justify" style:justify-single-word="false" fo:text-indent="-2.501cm" style:auto-text-indent="false"/>
    </style:style>
    <style:style style:name="P7" style:family="paragraph" style:parent-style-name="Text_20_body">
      <style:paragraph-properties fo:margin-left="0cm" fo:margin-right="0cm" fo:text-align="justify" style:justify-single-word="false" fo:text-indent="2.501cm" style:auto-text-indent="false"/>
      <style:text-properties style:font-name="Verdana" fo:font-size="10pt"/>
    </style:style>
    <style:style style:name="P8" style:family="paragraph" style:parent-style-name="Text_20_body">
      <style:paragraph-properties fo:margin-left="0cm" fo:margin-right="0cm" fo:text-align="justify" style:justify-single-word="false" fo:text-indent="2.501cm" style:auto-text-indent="false"/>
      <style:text-properties style:font-name="Verdana" fo:font-size="10pt" fo:font-weight="bold"/>
    </style:style>
    <style:style style:name="P9" style:family="paragraph" style:parent-style-name="Text_20_body">
      <style:paragraph-properties fo:margin-left="0cm" fo:margin-right="0cm" fo:text-align="justify" style:justify-single-word="false" fo:text-indent="2.501cm" style:auto-text-indent="false"/>
      <style:text-properties style:font-name="Verdana" fo:font-size="10pt" style:text-underline-style="solid" style:text-underline-width="auto" style:text-underline-color="font-color" fo:font-weight="bold"/>
    </style:style>
    <style:style style:name="P10" style:family="paragraph" style:parent-style-name="Text_20_body">
      <style:paragraph-properties fo:margin-left="0cm" fo:margin-right="0cm" fo:text-align="justify" style:justify-single-word="false" fo:text-indent="2.501cm" style:auto-text-indent="false"/>
    </style:style>
    <style:style style:name="P11" style:family="paragraph" style:parent-style-name="Text_20_body">
      <style:paragraph-properties fo:margin-left="0cm" fo:margin-right="0cm" fo:text-align="justify" style:justify-single-word="false" fo:text-indent="2.501cm" style:auto-text-indent="false"/>
      <style:text-properties fo:color="#ff0000"/>
    </style:style>
    <style:style style:name="P12" style:family="paragraph" style:parent-style-name="Text_20_body">
      <style:paragraph-properties fo:margin-left="0cm" fo:margin-right="0cm" fo:text-align="justify" style:justify-single-word="false" fo:text-indent="2.501cm" style:auto-text-indent="false"/>
      <style:text-properties style:text-line-through-style="none" style:text-line-through-type="none" style:text-underline-style="none" style:text-blinking="false"/>
    </style:style>
    <style:style style:name="P13" style:family="paragraph" style:parent-style-name="Text_20_body">
      <style:paragraph-properties fo:margin-left="2.501cm" fo:margin-right="0cm" fo:text-align="justify" style:justify-single-word="false" fo:text-indent="0cm" style:auto-text-indent="false"/>
      <style:text-properties fo:color="#000000" style:font-name="Verdana" fo:font-size="10pt"/>
    </style:style>
    <style:style style:name="P14" style:family="paragraph" style:parent-style-name="Text_20_body">
      <style:paragraph-properties fo:margin-left="2.501cm" fo:margin-right="0cm" fo:text-align="justify" style:justify-single-word="false" fo:text-indent="0cm" style:auto-text-indent="false"/>
      <style:text-properties fo:color="#000000"/>
    </style:style>
    <style:style style:name="P15" style:family="paragraph" style:parent-style-name="Text_20_body">
      <style:paragraph-properties fo:margin-left="2.501cm" fo:margin-right="0cm" fo:text-align="justify" style:justify-single-word="false" fo:text-indent="0cm" style:auto-text-indent="false"/>
      <style:text-properties style:font-name="Verdana" fo:font-size="10pt"/>
    </style:style>
    <style:style style:name="P16" style:family="paragraph" style:parent-style-name="Text_20_body">
      <style:paragraph-properties fo:margin-left="2.501cm" fo:margin-right="0cm" fo:text-align="justify" style:justify-single-word="false" fo:text-indent="0cm" style:auto-text-indent="false"/>
    </style:style>
    <style:style style:name="P17" style:family="paragraph" style:parent-style-name="Text_20_body">
      <style:paragraph-properties fo:margin-left="2.501cm" fo:margin-right="0cm" fo:margin-top="0cm" fo:margin-bottom="0cm" loext:contextual-spacing="false" fo:text-indent="0cm" style:auto-text-indent="false"/>
    </style:style>
    <style:style style:name="P18" style:family="paragraph" style:parent-style-name="Text_20_body">
      <style:paragraph-properties fo:margin-left="2.501cm" fo:margin-right="0cm" fo:margin-top="0cm" fo:margin-bottom="0cm" loext:contextual-spacing="false" fo:text-indent="0cm" style:auto-text-indent="false"/>
      <style:text-properties style:font-name="Verdana" fo:font-size="10pt"/>
    </style:style>
    <style:style style:name="P19" style:family="paragraph" style:parent-style-name="Text_20_body">
      <style:paragraph-properties fo:margin-left="2.498cm" fo:margin-right="0cm" fo:text-align="justify" style:justify-single-word="false" fo:text-indent="0cm" style:auto-text-indent="false"/>
      <style:text-properties fo:color="#000000"/>
    </style:style>
    <style:style style:name="P20" style:family="paragraph" style:parent-style-name="Text_20_body">
      <style:paragraph-properties fo:margin-left="0cm" fo:margin-right="0cm" fo:text-align="justify" style:justify-single-word="false" fo:text-indent="2.54cm" style:auto-text-indent="false"/>
      <style:text-properties style:font-name="Verdana" fo:font-size="10pt"/>
    </style:style>
    <style:style style:name="P21" style:family="paragraph" style:parent-style-name="Text_20_body">
      <style:paragraph-properties fo:margin-left="0cm" fo:margin-right="0cm" fo:text-align="justify" style:justify-single-word="false" fo:text-indent="2.54cm" style:auto-text-indent="false"/>
    </style:style>
    <style:style style:name="P22" style:family="paragraph" style:parent-style-name="Text_20_body">
      <style:paragraph-properties fo:margin-left="1.249cm" fo:margin-right="0cm" fo:text-align="justify" style:justify-single-word="false" fo:text-indent="1.249cm" style:auto-text-indent="false"/>
    </style:style>
    <style:style style:name="P23" style:family="paragraph" style:parent-style-name="Text_20_body">
      <style:paragraph-properties fo:margin-left="1.249cm" fo:margin-right="0cm" fo:text-align="justify" style:justify-single-word="false" fo:text-indent="1.249cm" style:auto-text-indent="false"/>
      <style:text-properties style:font-name="Verdana" fo:font-size="10pt"/>
    </style:style>
    <style:style style:name="P24" style:family="paragraph" style:parent-style-name="Text_20_body">
      <style:paragraph-properties fo:margin-left="1.249cm" fo:margin-right="0cm" fo:text-align="justify" style:justify-single-word="false" fo:text-indent="1.249cm" style:auto-text-indent="false"/>
      <style:text-properties style:font-name="Verdana" fo:font-size="10pt" fo:font-weight="bold"/>
    </style:style>
    <style:style style:name="T1" style:family="text">
      <style:text-properties fo:font-weight="bold"/>
    </style:style>
    <style:style style:name="T2" style:family="text">
      <style:text-properties fo:color="#0000ff"/>
    </style:style>
    <style:style style:name="T3" style:family="text">
      <style:text-properties style:font-name="Verdana" fo:font-size="10pt"/>
    </style:style>
    <style:style style:name="T4" style:family="text">
      <style:text-properties style:font-name="Verdana" fo:font-size="10pt" fo:language="pt" fo:country="PT"/>
    </style:style>
    <style:style style:name="T5" style:family="text">
      <style:text-properties style:font-name="Verdana" fo:font-size="10pt" fo:font-weight="bold"/>
    </style:style>
    <style:style style:name="T6" style:family="text">
      <style:text-properties fo:color="#000000" style:font-name="Verdana" fo:font-size="10pt"/>
    </style:style>
    <style:style style:name="T7" style:family="text">
      <style:text-properties fo:color="#000000" style:font-name="Verdana" fo:font-size="10pt" fo:font-weight="bold"/>
    </style:style>
    <style:style style:name="T8"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SSO TRT N.º 0001763-57.2012.5.06.0023 (RO)</text:p>
      <text:p text:style-name="P3">ÓRGÃO JULGADOR     :   QUARTA TURMA</text:p>
      <text:p text:style-name="P4">RELATORA                 :   DESEMBARGADORA NISE PEDROSO LINS DE SOUSA</text:p>
      <text:p text:style-name="P3">RECORRENTES           :   PROSEGUR BRASIL S.A. TRANSPORTADORA DE VALORES E SEGURANÇA; </text:p>
      <text:p text:style-name="P2"> </text:p>
      <text:p text:style-name="P5">EMENTA:         <text:span text:style-name="T1">RECURSO ORDINÁRIO. HORAS DO INTERVALO INTRAJORNADA.  NATUREZA SALARIAL. </text:span>A não concessão do intervalo intrajornada mínimo de uma hora diária, por dia trabalhado, implica no direito do empregado de receber o pagamento dessas horas, como extras, em sua integralidade, com repercussões em outros direitos trabalhistas, em face de sua natureza salarial. Aplicação do teor da Súmula nº 437, I, III, do Colendo TST. </text:p>
      <text:p text:style-name="P6">                                        <text:span text:style-name="T2"> </text:span></text:p>
      <text:p text:style-name="P7">Vistos etc.</text:p>
      <text:p text:style-name="P7">Recursos ordinários interpostos por PROSEGUR BRASIL S.A. TRANSPORTADORA DE VALORES E SEGURANÇA e CARLOS FALCUNDO RIBEIRO, de decisão proferida pelo MM Juízo da 23ª Vara do Trabalho do Recife/PE, que julgou procedentes em parte os pedidos formulados na reclamação trabalhista ajuizada pelo segundo contra o primeiro. </text:p>
      <text:p text:style-name="P10"> </text:p>
      <text:p text:style-name="P7">Em suas razões recursais, a reclamada insurge-se contra a condenação ao pagamento de horas extras, porque a veracidade dos horários de serviço registrados nos cartões de ponto foi reconhecida pelo magistrado de primeiro grau. Afirma que a jornada de trabalho do reclamante, cumprida na escala de 12x36 ou 5x2, era corretamente anotada nos controles de frequência, inclusive a dos plantões extras dos sábados e domingos, além de o mesmo usufruir do intervalo intrajornada mínimo de 1h diária, por dia de labor, sendo que as horas extras, eventualmente prestadas, eram pagas ou compensadas, como se observa das fichas financeiras. Argumenta que a sua testemunha confirmou os horários de labor consignados na defesa e nos cartões de ponto, revelando a improcedência do pleito de horas extras, que eram compensadas ou pagas. Aponta ofensa ao art.7º, XIV, da CF/1988, uma vez que as normas coletivas autorizam o regime de compensação de horários de trabalho e o reclamante não se desincumbiu do seu ônus da prova, restando indevidas as horas extras a partir da oitava trabalhada e de um plantão extra, por semana. Entende que as normas coletivas (CCT e ACT) autorizam o regime de compensação da jornada de trabalho, na escala de 12x36 ou 5x2, sendo extraordinárias apenas as horas trabalhadas após a 191ª hora laborada, o que deve prevalecer, com respaldo no art. 7º, XXVI, da CF/1988. Inconforma-se com o deferimento do pleito de horas extras do intervalo intrajornada, porquanto eram usufruídas pelo obreiro ou pagas, em consonância com as normas coletivas, que dispensam o seu registro nos cartões de ponto. Irresigna-se com a procedência do pedido de vale alimentação, porque foram corretamente fornecidos ao empregado, com base nos dias labutados, inclusive na jornada de trabalho suplementar, conforme se ver do confronto entre os cartões de ponto e fichas financeiras trazidas aos autos. Pondera que os vales transporte foram corretamente entregues ao obreiro, em quantitativo correspondente aos dias trabalhados, com o desconto legal comprovado pelas fichas financeiras, além de se tratar de pleito acessório ao dos domingos. Assevera que são indevidas as diferenças de FGTS, posto que o autor não se desincumbiu do seu ônus de provar a ausência der qualquer depósito <text:soft-page-break/>fundiário.               </text:p>
      <text:p text:style-name="P10"> </text:p>
      <text:p text:style-name="P7">Em suas razões recursais, o reclamante pretende a condenação da reclamada ao pagamento de horas extras (hora normal + adicional), quando ultrapassada a jornada normal semanal de 44 horas semanais e não apenas o adicional de hora extra, como deferido na decisão recorrida. Persegue o deferimento do pedido de incidências das horas extras do intervalo intrajornada no RSR, no aviso prévio, nas férias + 1/3, nas gratificações natalinas, no FGTS + 40%, em face da sua natureza salarial, com alicerce no teor da Súmula nº 437, III, do Colendo TST. Almeja a procedência do pleito de indenização, pelo não fornecimento de refeição gratuita, nos dias em que prestou mais de duas horas extras, com arrimo nas normas coletivas adunadas aos fólios. Rebela-se contra o inacolhimento da pretensão relativa aos reflexos dos ticket alimentação no RSR, no aviso prévio, nas férias + 1/3, nas gratificações natalinas, no FGTS + 40%, nas horas extras, em virtude da sua natureza salarial, porque a reclamada não provou ser inscrita no PAT, nos termos da Súmula nº 241, do Colendo TST. Argumenta que os recolhimentos fiscais e previdenciários devem ser suportados integralmente pela reclamada, porque ela praticou ato ilícito ao não pagar corretamente os seus direitos trabalhistas na época própria. Entende que os honorários advocatícios são devidos, na base de 20%, com espeque nos artigos 20, do CPC, 133, da CF/1988.                 </text:p>
      <text:p text:style-name="P10"> </text:p>
      <text:p text:style-name="P7">Contrarrazões apresentadas pelo reclamante às fls.299/313.</text:p>
      <text:p text:style-name="P10"> </text:p>
      <text:p text:style-name="P7">Não houve contrarrazões da demandada. </text:p>
      <text:p text:style-name="P11"> </text:p>
      <text:p text:style-name="P7">A espécie não exige intervenção obrigatória do Ministério Público do Trabalho (art.49, do Regimento Interno deste Sexto Regional).</text:p>
      <text:p text:style-name="P10"> </text:p>
      <text:p text:style-name="P7">É o relatório. </text:p>
      <text:p text:style-name="P10"> </text:p>
      <text:p text:style-name="P8">VOTO: </text:p>
      <text:p text:style-name="P10"> </text:p>
      <text:p text:style-name="P7">DO RECURSO ORDINÁRIO DA RECLAMADA</text:p>
      <text:p text:style-name="P10"> </text:p>
      <text:p text:style-name="P9">Das horas extras (MATÉRIA COMUM):</text:p>
      <text:p text:style-name="P12"> </text:p>
      <text:p text:style-name="P7">O reclamante alegou, na peça vestibular, que trabalha para a reclamada, exercendo a função de vigilante, desde 22/01/2017, sendo que nos últimos cinco anos, das 7h às 19h ou das 19h às 7h do dia seguinte, com intervalo de 10min/15min, na escala de 12x36, além de dois plantões extras, nos mesmos horários. </text:p>
      <text:p text:style-name="P10"> </text:p>
      <text:p text:style-name="P7"><text:soft-page-break/>A reclamada, em sua defesa, afirmou que o reclamante cumpria jornada de trabalho na escala de 12x36, das 18h às 6h ou das 6h às 18h, com 1h de intervalo intrajornada, sem extrapolar o limite mensal de 191 horas trabalhadas, em harmonia com as normas coletivas, com o correto registro nos cartões de ponto.   </text:p>
      <text:p text:style-name="P10"> </text:p>
      <text:p text:style-name="P7">A apreciação da controvérsia envolvendo jornada de trabalho está estritamente vinculada à exibição de documento essencial a cargo da empregadora (cartões de ponto, livro de ponto, folhas de frequência), quando possuir mais de 10 (dez) empregados, caso concreto destes autos, por imperativo legal. Incidência do art. 74, § 2º, da CLT. </text:p>
      <text:p text:style-name="P10"> </text:p>
      <text:p text:style-name="P7">Na hipótese destes fólios, em virtude de a reclamada ter alegado, em sua contestação, que o autor registrava corretamente os horários de serviço nos cartões de ponto, ela trouxe ao processo os cartões de ponto do período imprescrito. </text:p>
      <text:p text:style-name="P10"> </text:p>
      <text:p text:style-name="P7">Distribuindo-se o ônus da prova, portanto, este ficou com  o demandante, em virtude da presunção relativa de veracidade dos horários de labor registrados nos controles de frequência, por se tratar de fato constitutivo do direito postulado, a teor do disposto nos artigos 818, da CLT, 373, I, do CPC, in verbis:     </text:p>
      <text:p text:style-name="P10"> </text:p>
      <text:p text:style-name="P7">Art. 818 - A prova das alegações incumbe à parte que as fizer.</text:p>
      <text:p text:style-name="P10"> </text:p>
      <text:p text:style-name="P13">Art. 373. O ônus da prova incumbe:</text:p>
      <text:p text:style-name="P13">I - ao autor, quanto ao fato constitutivo do seu direito;</text:p>
      <text:p text:style-name="P14"> </text:p>
      <text:p text:style-name="P13">II - ao réu, quanto à existência de fato impeditivo, modificativo ou extintivo do direito do autor.</text:p>
      <text:p text:style-name="P19">         </text:p>
      <text:p text:style-name="P7">Aplica-se, também, ao caso concreto destes autos, o teor da Súmula n.º 338, II, do Colendo TST, considerando-se que a reclamada afirmou que o reclamante  registrava corretamente os horários de trabalho nos cartões de ponto, juntando aos fólios a respectiva prova documental, cujo teor é o seguinte: </text:p>
      <text:p text:style-name="P10"> </text:p>
      <text:p text:style-name="P15">(SÚMULA N.º 338 do Colendo TST)</text:p>
      <text:p text:style-name="P15">JORNADA DE TRABALHO. REGISTRO. ÔNUS DA PROVA.<text:line-break/>I - É ônus do empregador que conta com mais de 10 (dez) empregados o registro da jornada de trabalho na forma do art. 74, § 2º, da CLT. A não-apresentação injustificada dos controles de frequência gera presunção relativa de veracidade da jornada de trabalho, a qual pode ser elidida por prova em contrário. <text:line-break/>II - A presunção de veracidade da jornada de trabalho, ainda que prevista em <text:soft-page-break/>instrumento normativo, pode ser elidida por prova em contrário. <text:line-break/>III - Os cartões de ponto que demonstram horários de entrada e saída uniformes são inválidos como meio de prova, invertendo-se o ônus da prova, relativo às horas extras, que passa a ser do empregador, prevalecendo a jornada da inicial se dele não se desincumbir. </text:p>
      <text:p text:style-name="P16"> </text:p>
      <text:p text:style-name="P7">Todavia, o recorrido se desincumbiu a contento do seu encargo processual, porquanto a prova testemunhal demonstrou que ele prestava um plantão extra, por semana.</text:p>
      <text:p text:style-name="P16"> </text:p>
      <text:p text:style-name="P7">A testemunha do reclamante, Josenilson Cavalcanti Santana, que exercia a mesma função de vigilante e trabalhou com o autor, de forma convincente, confirmou que havia plantões extras:</text:p>
      <text:p text:style-name="P10"> </text:p>
      <text:p text:style-name="P15">"(...) que trabalha na reclamada desde 03 de agosto de 1987; que está afastado em benefício previdenciário desde 04 de outubro de 2011; que foi contratado para exercer a função de vigilante; que trabalhou com o reclamante entre 2008 e 2009 no colégio Bernardino de Melo; que nessa época trabalhava de 6 às 18h ou de 18 às 6h, em regime de escala de 12x36; que diz que fazia horário extra durante a semana; que ao ser perguntado que horário extra era esse, ele depoente disse que no sábado e domingo tinha que dobrar o serviço para cobrir horário do “outro”; que ao insistir para se explicar como era que se dava o labor extra nos finais de semana, ele depoente disse que para o colégio não ficar abandonado aos sábados quando não funcionava, o depoente trabalhava no sábado e o reclamante no domingo; que anotava os dias trabalhados, exceto os plantões extras; que gozava de intervalo intrajornada de cerca de 10 a 15 minutos, tempo apenas para fazer a refeição; que jamais anotou os plantões extras; que também trabalhou com o reclamante na Escola Rodolfo Aureliano em 2010 durante cerca de um mês; que durante esse mês de trabalho o horário era o mesmo trabalhado no colégio Bernardino de Melo; que também fazia o mesmo plantão com anotação da jornada da mesma forma; que o intervalo intrajornada era o mesmo; que não se lembra que mês do ano de 2010 que isso ocorreu; que foi indeferida a seguinte pergunta: “se além dos plantões extras nos finais de semana havia algum outro trabalho”, uma vez que já foi perguntado e reperguntado ao depoente a sua jornada, entendendo este Juízo que procura o advogado a induzir o depoente a resposta por ele esperada, sob os protestos; que na época na qual trabalhou na Escola Bernardino de Melo o posto funcionava 24 h por dia; que trabalhava por turno um vigilante; que não recebia qualquer pagamento pelo intervalo intrajornada; que assinava o turno de fato trabalhado, só não anotava o trabalho extra; que o reclamante trabalhava de 6 às 18h numa semana e na outra de 18 às 6h; que passou muito tempo sem ter rendição; que durante semana o depoente era rendido pelo reclamante; que no final de semana que não havia rendição (...)" </text:p>
      <text:p text:style-name="P2"> </text:p>
      <text:p text:style-name="P2">                    <text:span text:style-name="T3">A própria testemunha da reclamada, Carlos Henrique da Silva, também confirmou a existência de plantão extra, ao afirmar:</text:span></text:p>
      <text:p text:style-name="P2"><text:soft-page-break/> </text:p>
      <text:p text:style-name="P15">"(...) que trabalha desde agosto de 2009; que desde setembro de 2013 exerce a função de supervisor; que antes de ser supervisor exercia a função de inspetor (desde setembro de 2012); que foi inspetor e supervisor da área na qual o reclamante foi lotado; que o reclamante trabalhou na Escola Bernardo Vieira de Melo durante o tempo no qual  ele depoente foi lotado nessa zona operacional; que antes disso o reclamante já era lotado nesse local; que o posto da escola acima mencionada hoje é de 24h, todos os dias da semana; que isso ocorreu a partir de setembro de 2013; que antes disso esse posto era de 12h noturno, sendo que no final de semana o posto era ocupado por horista e durante à noite pelo pessoal da escala normal; que durante a semana neste posto não trabalhava nenhum vigilante da reclamada;  que trabalhava no local um vigilante por turno; que os vigilantes desse posto gozam do intervalo de 1h;  que todos os postos da Secretaria de Educação, inclusive desta escola, possui um rendeiro para o intervalo intrajornada tanto para o almoço como para a janta; que o rendeiro passou a substituir o pessoal efetivo dos postos a partir de setembro de 2013, com um novo contrato; que antes disso a empresa pagava aos vigilantes o intervalo intrajornada; que o vigilante pode fazer plantão extra que é anotado no controle de jornada e devidamente pago o labor; que a folha de ponto é entregue no posto de serviço a cada dia 16 do mês, ficando no local, quando o vigilante faz a anotação dos horários; que essas folhas de ponto são recolhidas no dia 16 do próximo mês, quando são entregues a do mês seguinte;  <text:span text:style-name="T1">que o reclamante trabalhou na escola Bernardo Vieira de Melo apenas no turno da noite, contudo podia acontecer de o horista faltar e ser substituído pelo próprio reclamante;</text:span> que quando isso ocorria, o trabalho era anotado no cartão de ponto e pago; que não era comum o horista faltar; que foi indeferida a seguinte pergunta: “se no documento de fls. 64 existe alguma hora extra anotada”, uma vez que a testemunha não foi convidada para analisar documento, sob protestos. (...)"</text:p>
      <text:p text:style-name="P2"> </text:p>
      <text:p text:style-name="P7">Outrossim, a reclamada trouxe aos autos os controles de frequência da testemunha do reclamante, Josenilson Cavalcanti Santana, onde se encontram dois cartões de ponto para o mês de janeiro/2009 (fls.188/189), com horários e locais de trabalho distintos, evidenciando que essa prova documental não merece credibilidade, razão pela qual é mantida a jornada de trabalho reconhecida na decisão recorrida, na escala de 12x36, com intervalo intrajornada de 15min, das 7h às 19h em uma semana, das 19h às 7h na outra semana, com um plantão extra por semana alternado a cada semana, sendo em uma semana das 7h às 19h e na outra das 19h às 7h.</text:p>
      <text:p text:style-name="P10"> </text:p>
      <text:p text:style-name="P7">Ao contrário do que afirma a recorrente, em momento algum o Juízo de primeiro grau reconheceu a validade dos cartões de ponto do reclamante, tanto que condenou a demandada ao pagamento das horas extras, com alicerce na jornada de trabalho alegada na petição inicial, apenas restringido o labor no plantão extra a um por semana, em face da prova testemunhal.</text:p>
      <text:p text:style-name="P10"> </text:p>
      <text:p text:style-name="P7">Por outro lado, a condenação da reclamada ao pagamento de horas extras, com <text:soft-page-break/>repercussões, não decorreu da ausência de norma coletiva autorizando a escala de 12x36, mas sim do incorreto registro da jornada de trabalho nos cartões de ponto e da existência de plantão extra, o que afasta a alegada ofensa ao art. 7º, XXVI, da CF/1988.</text:p>
      <text:p text:style-name="P10"> </text:p>
      <text:p text:style-name="P7">Prospera o inconformismo do reclamante contra a condenação de apenas adicional de hora extra, quanto ao labor prestado após a 44ª hora trabalhada.</text:p>
      <text:p text:style-name="P10"> </text:p>
      <text:p text:style-name="P7">Com efeito, não é admissível a prestação de horas extras do empregado submetido ao labor na escala de 12x36, ainda que esta última se encontre autorizada em norma coletiva, como acontece com a categoria profissional dos vigilantes, por ser muito desgastante ao empregado.</text:p>
      <text:p text:style-name="P10"> </text:p>
      <text:p text:style-name="P7">Ressalte-se que a própria norma coletiva proíbe o trabalho extraordinário do vigilante submetido ao trabalho na escala de 12x36, conforme transcrição que se segue:</text:p>
      <text:p text:style-name="P10"> </text:p>
      <text:p text:style-name="P15">"Fica proibido a utilização de vigilante que trabalhem em escala de revezamento 12x36 e 5x2, para complementação de jornada, exceto em casos excepcionais e nas hipóteses previstas nos artigos 60  61 da CLT, mediante assistência do sindicato"</text:p>
      <text:p text:style-name="P16"> </text:p>
      <text:p text:style-name="P7">O Colendo TST admite a validade da jornada de trabalho de 12x36 em caráter excepcional, apenas quando prevista em lei ou em norma coletiva, de conformidade com o teor da sua Súmula nº 444.</text:p>
      <text:p text:style-name="P10"> </text:p>
      <text:p text:style-name="P7">Assim, o labor do reclamante em um plantão extra por semana invalida a escala de 12x36, sendo devidas como extraordinárias (hora normal + adicional) as horas laboradas após a oitava diária e quadragésima quarta semanal, merecendo reparo a decisão recorrida que deferiu apenas o adicional da hora extra. </text:p>
      <text:p text:style-name="P10"> </text:p>
      <text:p text:style-name="P7">Todavia, para evitar o julgamento "ultra petita", a condenação é ampliada para horas extras (hora normal + adicional) somente em relação as horas trabalhadas além da 44ª semanal. <text:span text:style-name="T1">Dou provimento ao recurso do reclamante para majorar a condenação de adicional de hora extra para horas extras (hora normal + adicional), quando extrapolada a jornada normal de trabalho de 44 horas semanais e nego provimento ao recurso da reclamada.</text:span></text:p>
      <text:p text:style-name="P10"> </text:p>
      <text:p text:style-name="P9">Do intervalo intrajornada (MATÉRIA COMUM):</text:p>
      <text:p text:style-name="P10"> </text:p>
      <text:p text:style-name="P7">O intervalo intrajornada é obrigatório, nos termos do art. 71, da Consolidação das Leis do Trabalho, de modo que o trabalhador que permanecer à disposição do <text:soft-page-break/>empregador, por mais de 06 (seis) horas prestando serviço, faz jus ao intervalo para repouso e alimentação mínimo de uma hora diária.</text:p>
      <text:p text:style-name="P10"> </text:p>
      <text:p text:style-name="P7">O caráter imperativo da norma decorre do objetivo de proteger a saúde do trabalhador, evitando longas jornadas, sem o devido repouso para alimentação e descanso intraturnos, motivo pelo qual o empregador tem a obrigação de fiscalizar o seu efetivo gozo pelo empregado. </text:p>
      <text:p text:style-name="P10"> </text:p>
      <text:p text:style-name="P7">Ressalte-se que a concessão efetiva do intervalo intrajornada tem demonstrado direta relação com a drástica diminuição do número de acidentes de trabalho, razão pela qual a jurisprudência não tem aceito a sua supressão ou redução, nem mesmo por meio de norma coletiva, conforme se observa do item II, da Súmula nº 437, do Colendo TST.</text:p>
      <text:p text:style-name="P10"> </text:p>
      <text:p text:style-name="P7">A supressão ou a redução do intervalo intrajornada faz surgir para o empregado o direito ao recebimento integral da remuneração (hora normal + adicional) estabelecida no art. 71, § 4º, da CLT, sem a dedução dos minutos efetivamente concedidos para almoço e descanso, conforme transcrição que se segue: </text:p>
      <text:p text:style-name="P10"> </text:p>
      <text:p text:style-name="P17">“<text:span text:style-name="T3">quando o intervalo para repouso e alimentação, previsto neste artigo, não for concedido pelo empregador, este ficará obrigado a remunerar o período correspondente com um acréscimo de, no mínimo, 50% sobre o valor da remuneração da hora normal de trabalho”. </text:span></text:p>
      <text:p text:style-name="P10"> </text:p>
      <text:p text:style-name="P7">No mesmo sentido, o teor da Súmula n.º 437, I, III, do Colendo TST, que também ratificou a natureza salarial da parcela em epígrafe, com os seguintes termos:</text:p>
      <text:p text:style-name="P10"> </text:p>
      <text:p text:style-name="P17">“<text:span text:style-name="T3">INTERVALO INTRAJORNADA PARA REPOUSO E ALIMENTA-ÇÃO. APLICAÇÃO DO ART. 71 DA CLT (conversão das Orientações Jurisprudenciais nºs 307, 342, 354, 380 e 381 da SBDI-1) - Res. 185/2012, DEJT divulgado em 25, 26 e 27.09.2012</text:span></text:p>
      <text:p text:style-name="P18">I - Após a edição da Lei nº 8.923/94, a não concessão ou a concessão parcial do intervalo intrajornada mínimo, para repouso e alimentação, a empregados urbanos e rurais, implica o pagamento total do período correspondente, e não apenas daquele suprimido, com acréscimo de, no mínimo, 50% sobre o valor da remuneração da hora normal de trabalho (art. 71 da CLT), sem prejuízo do cômputo da efetiva jornada de labor para efeito de remuneração.</text:p>
      <text:p text:style-name="P18">II - É inválida cláusula de acordo ou convenção coletiva de trabalho contemplando a supressão ou redução do intervalo intrajornada porque este constitui medida de higiene, saúde e segurança do trabalho, garantido por norma de ordem pública (art. 71 da CLT e art. 7º, XXII, da CF/1988), infenso à negociação coletiva.</text:p>
      <text:p text:style-name="P18">III - Possui natureza salarial a parcela prevista no art. 71, § 4º, da CLT, com re-dação introduzida pela Lei nº 8.923, de 27 de julho de 1994, quando não concedido ou reduzido pelo empregador o intervalo mínimo intrajornada para <text:soft-page-break/>repouso e alimentação, repercutindo, assim, no cálculo de outras parcelas salariais.</text:p>
      <text:p text:style-name="P18">IV - Ultrapassada habitualmente a jornada de seis horas de trabalho, é devido o gozo do intervalo intrajornada mínimo de uma hora, obrigando o empregador a remunerar o período para descanso e alimentação não usufruído como extra, acrescido do respectivo adicional, na forma prevista no art. 71, caput e § 4º da CLT.</text:p>
      <text:p text:style-name="P17"> </text:p>
      <text:p text:style-name="P7">A prova testemunhal do reclamante demonstrou a concessão de intervalo intrajornada de apenas 15 minutos, por dia de labor, restando devidas as horas extras pleiteadas com base nessa causa de pedir.</text:p>
      <text:p text:style-name="P10"> </text:p>
      <text:p text:style-name="P7">Logo, a concessão parcial do intervalo intrajornada mínimo de uma hora diária, confere ao empregado o direito de receber o pagamento de uma hora extra cheia (hora normal + adicional), por dia de labor, com incidências nos seus direitos trabalhistas, em virtude de sua natureza salarial.</text:p>
      <text:p text:style-name="P10"> </text:p>
      <text:p text:style-name="P7">Não há motivo para se falar em reflexo das horas extras do intervalo intrajornada no acréscimo de 40% do FGTS, como pretendido pelo autor em seu recurso ordinário, porque não consta o pedido na peça vestibular e nem houve a rescisão do contrato de trabalho firmado entre as partes. <text:span text:style-name="T1">Dou provimento ao recurso para condenar a reclamada ao pagamento das incidências das horas extras do intervalo intrajornada nas férias + 1/3, nas gratificações natalinas, no RSR e no FGTS (a ser depositado na conta vinculada do empregado) e nego provimento ao recurso da demandada.</text:span></text:p>
      <text:p text:style-name="P10"> </text:p>
      <text:p text:style-name="P9">Das diferença de vales alimentação e vales transporte:</text:p>
      <text:p text:style-name="P10"> </text:p>
      <text:p text:style-name="P7">Os vales alimentação e vales transporte deferidos estão atrelados ao labor nos plantões extras (um por semana), o qual restou provado nos autos, razão pela qual as supramencionadas parcelas trabalhistas são devidas ao reclamante. <text:span text:style-name="T1">Nego provimento.</text:span></text:p>
      <text:p text:style-name="P10"> </text:p>
      <text:p text:style-name="P9">Das diferenças do FGTS:</text:p>
      <text:p text:style-name="P10"> </text:p>
      <text:p text:style-name="P7">A reclamada pretende excluir as diferenças de FGTS da condenação, sob o fundamento de que o reclamante não se desincumbiu do seu ônus de provar a ausência de qualquer depósito fundiário. </text:p>
      <text:p text:style-name="P10"> </text:p>
      <text:p text:style-name="P10"><text:span text:style-name="T3">Destarte, em observância à regra de distribuição do ônus da prova, disciplinada nos artigos 818, da CLT, 373, II, do CPC, incumbia à reclamada comprovar que efetivamente cumpriu sua obrigação de efetuar corretamente os depósitos fundiários do autor, </text:span><text:span text:style-name="T4">ônus do qual não se desincumbiu, eis que não juntou aos autos sequer o extrato analítico do FGTS</text:span><text:span text:style-name="T3">.</text:span></text:p>
      <text:p text:style-name="P10"><text:soft-page-break/> </text:p>
      <text:p text:style-name="P7">Nesse sentido, o teor da Súmula nº 461, do Colendo TST, a seguir transcrita:</text:p>
      <text:p text:style-name="P10"> </text:p>
      <text:p text:style-name="P16"><text:span text:style-name="T7">FGTS. DIFERENÇAS. RECOLHIMENTO. ÔNUS DA PROVA - Res. 209/2016, DEJT divulgado em 01, 02 e 03.06.2016. </text:span><text:span text:style-name="T6">É do empregador o ônus da prova em relação à regularidade dos depósitos do FGTS, pois o pagamento é fato extintivo do direito do autor (art. 373, II, do CPC de 2015).</text:span></text:p>
      <text:p text:style-name="P16"> </text:p>
      <text:p text:style-name="P7">Desse modo, não há como prosperar o inconformismo da reclamada contra a sua condenação ao pagamento de diferenças de FGTS + 40%, por ausência de prova de sua quitação, no presente caderno processual. <text:span text:style-name="T1">Nego provimento.</text:span></text:p>
      <text:p text:style-name="P10"> </text:p>
      <text:p text:style-name="P7">DO RECURSO ORDINÁRIO DO RECLAMANTE</text:p>
      <text:p text:style-name="P10"> </text:p>
      <text:p text:style-name="P9">Da indenização pelo não fornecimento gratuito de uma refeição diária:</text:p>
      <text:p text:style-name="P10"> </text:p>
      <text:p text:style-name="P7">A cláusula décima das Convenções Coletivas de Trabalho (Id.99b1406) determina, expressamente, o fornecimento gratuito de uma refeição diária, em face da prorrogação da jornada de trabalho do empregado, em mais de duas horas extras diárias, sem vincular essa obrigação de dar à comprovação das despesas efetuadas pelo obreiro.</text:p>
      <text:p text:style-name="P10"> </text:p>
      <text:p text:style-name="P7">Note-se que é incontroverso, nos autos, que não havia pagamento da verba em referência, haja vista que, na defesa, a empresa refuta a pretensão, sob o pretexto de que o reclamante não comprovou as despesas com a refeição, efetuadas por ele, para fins de reembolso.</text:p>
      <text:p text:style-name="P10"> </text:p>
      <text:p text:style-name="P7">Ressalte-se que na escala de 12x36, o reclamante somente ultrapassava a sua jornada normal de 12 horas diárias, em mais de duas horas diárias, nos plantões extras, em um dia por semana, porquanto todas as horas laboradas nesses dias são extras.</text:p>
      <text:p text:style-name="P10"> </text:p>
      <text:p text:style-name="P7">Por outro lado, são indevidas as repercussões pleiteadas, em face da natureza indenizatória da parcela, estabelecida na própria norma coletiva.</text:p>
      <text:p text:style-name="P10"> </text:p>
      <text:p text:style-name="P7">Desse modo, descumprindo a reclamada a obrigação em foco, deve ser condenada ao pagamento de indenização compensatória da supramencionada refeição (art.927, do Código Civil). <text:span text:style-name="T1">Dou provimento para condenar a reclamada ao pagamento de indenização relativa a uma refeição diária,</text:span> <text:span text:style-name="T1">em patamar equivalente a 60% do valor diário do vale alimentação fixado nas normas coletivas, por dia de plantão extra (um dia por semana).</text:span></text:p>
      <text:p text:style-name="P10"><text:soft-page-break/> </text:p>
      <text:p text:style-name="P9">Das repercussões do vale alimentação:</text:p>
      <text:p text:style-name="P10"> </text:p>
      <text:p text:style-name="P7">As normas coletivas estabelecem a natureza indenizatória do vale alimentação, motivo pelo qual são indevidos os reflexos perseguidos pelo demandante. <text:span text:style-name="T1">Nego provimento.</text:span></text:p>
      <text:p text:style-name="P10"> </text:p>
      <text:p text:style-name="P9">Dos recolhimentos previdenciários e do imposto de renda</text:p>
      <text:p text:style-name="P10"> </text:p>
      <text:p text:style-name="P7">Pretende o autor que os recolhimentos fiscais e previdenciários sejam suportados exclusivamente pela reclamada.</text:p>
      <text:p text:style-name="P10"> </text:p>
      <text:p text:style-name="P7">Sem razão.</text:p>
      <text:p text:style-name="P10"> </text:p>
      <text:p text:style-name="P7">Os descontos fiscais e previdenciários, incidentes nas parcelas trabalhistas deferidas na sentença de mérito recorrida, devem observar as regras albergadas na legislação vigente. E, neste sentido, estabelecem as Leis números 8.620/93 e 8.541/92 ser do empregador a obrigação de recolher as parcelas da Previdência Social e do Imposto de Renda, devendo, destarte, ser efetuada a retenção das contribuições previdenciárias (parte do segurado) e do Imposto de Renda incidentes, na fonte, sobre o crédito trabalhista do reclamante.</text:p>
      <text:p text:style-name="P10"> </text:p>
      <text:p text:style-name="P7">Assim, o atraso no adimplemento das verbas trabalhistas deferidas no comando sentencial, por si só, não transfere a responsabilidade tributária do empregado quanto aos recolhimentos fiscal e previdenciário.</text:p>
      <text:p text:style-name="P10"> </text:p>
      <text:p text:style-name="P7">O cálculo do imposto de renda incidente sobre o crédito trabalhista do empregado, para fins de retenção, no processo judicial trabalhista, é efetuado, quando de sua liberação integral, observando-se o disposto na Lei nº 7.713/88, com a nova redação dada pela Lei nº 12.350/2010 (artigos 12 e 12-A), que tratam dos rendimentos recebidos acumuladamente (RRA). <text:span text:style-name="T1">Dou provimento parcial ao recurso para que sejam observadas as normas relativas ao recebimento de rendimentos recebidos acumuladamente (RRA), na apuração dos recolhimentos previdenciários.</text:span></text:p>
      <text:p text:style-name="P2"> </text:p>
      <text:p text:style-name="P9">Dos honorários advocatícios:</text:p>
      <text:p text:style-name="P10"> </text:p>
      <text:p text:style-name="P20">As divergências sobre o cabimento do pedido de honorários advocatícios, nas lides decorrentes da relação de emprego, encontram-se definitivamente soterradas, a partir do pronunciamento sedimentado na Súmula nº 633 do Supremo Tribunal Federal, a seguir transcrito: “<text:span text:style-name="T8">é incabível a condenação em verba honorária nos recursos extraordinários </text:span><text:soft-page-break/><text:span text:style-name="T8">interpostos em processo trabalhista, exceto nas hipóteses previstas na lei 5.584/70.</text:span><text:span text:style-name="T1">”</text:span></text:p>
      <text:p text:style-name="P21"> </text:p>
      <text:p text:style-name="P20">No caso dos presentes autos, o reclamante está assistido por advogado particular, não havendo como ser deferido o seu pedido de honorários advocatícios, em face de colidir com o disposto nos artigos 14 e 16 da Lei nº 5.584/70 e com o teor das Súmulas números 219 e 329 do Colendo Tribunal Superior do Trabalho. <text:span text:style-name="T1">Nego provimento.</text:span></text:p>
      <text:p text:style-name="P10"> </text:p>
      <text:p text:style-name="P8">CONCLUSÃO:</text:p>
      <text:p text:style-name="P10"> </text:p>
      <text:p text:style-name="P7">Ante o exposto, dou provimento parcial ao recurso do reclamante para: 1 - majorar a condenação de adicional de hora extra para horas extras (hora normal + adicional), quando extrapolada a jornada normal de trabalho de 44 horas semanais; 2 - para condenar a reclamada ao pagamento das incidências das horas extras do intervalo intrajornada nas férias + 1/3, nas gratificações natalinas, no RSR e no FGTS (a ser depositado na conta vinculada do empregado); 3 - para condenar a reclamada ao pagamento de indenização relativa a uma refeição diária, em patamar equivalente a 60% do valor diário do vale alimentação fixado nas normas coletivas, por dia de plantão extra (um dia por semana); 4 - que sejam observadas as normas relativas ao recebimento de rendimentos recebidos acumuladamente (RRA), na apuração dos recolhimentos previdenciários; e nego provimento ao recurso da reclamada. Para os fins do artigo 832, §3º, da CLT, têm natureza salarial as parcelas de majoração do adicional de hora extra e reflexos das horas extras do intervalo intrajornada em férias gozadas (sem 1/3), nas gratificações natalinas, no RSR. Ao acréscimo da condenação arbitro o valor de R$ 5.000,00 (cinco mil reais). Custas processuais acrescidas de R$ 100,00 (cem reais).</text:p>
      <text:p text:style-name="P10"> </text:p>
      <text:p text:style-name="P10"> </text:p>
      <text:p text:style-name="P10"><text:span text:style-name="T5">ACORDAM </text:span><text:span text:style-name="T3">os membros integrantes da Quarta Turma do Tribunal Regional do Trabalho da 6ª Região, por unanimidade, dar provimento parcial ao recurso do reclamante para: 1 - majorar a condenação de adicional de hora extra para horas extras (hora normal + adicional), quando extrapolada a jornada normal de trabalho de 44 horas semanais; 2 - para condenar a reclamada ao pagamento das incidências das horas extras do intervalo intrajornada nas férias + 1/3, nas gratificações natalinas, no RSR e no FGTS (a ser depositado na conta vinculada do empregado); 3 - para condenar a reclamada ao pagamento de indenização relativa a uma refeição diária, em patamar equivalente a 60% do valor diário do vale alimentação fixado nas normas coletivas, por dia de plantão extra (um dia por semana); 4 - que sejam observadas as normas relativas ao recebimento de rendimentos recebidos acumuladamente (RRA), na apuração dos recolhimentos previdenciários; e negar provimento ao recurso da reclamada. Para os fins do artigo 832, §3º, da CLT, têm natureza salarial as parcelas de majoração do adicional de hora extra e reflexos das horas extras do intervalo intrajornada em férias gozadas (sem 1/3), nas gratificações natalinas, no RSR. Ao acréscimo da condenação arbitra-se o valor de R$ 5.000,00 (cinco mil reais). Custas processuais acrescidas de R$ 100,00 (cem reais).</text:span></text:p>
      <text:p text:style-name="P22"> </text:p>
      <text:p text:style-name="P23">Recife, 24 de abril 2017. </text:p>
      <text:p text:style-name="P22"><text:soft-page-break/> </text:p>
      <text:p text:style-name="P24">NISE PEDROSO LINS DE SOUSA</text:p>
      <text:p text:style-name="P2">                     <text:span text:style-name="T5">Desembargadora do Trabalho - Relatora</text:span></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6:08:24.038000000</meta:creation-date>
    <dc:date>2017-06-01T16:09:35.744000000</dc:date>
    <meta:editing-duration>PT1M12S</meta:editing-duration>
    <meta:editing-cycles>1</meta:editing-cycles>
    <meta:document-statistic meta:table-count="0" meta:image-count="0" meta:object-count="0" meta:page-count="12" meta:paragraph-count="170" meta:word-count="4511" meta:character-count="28163" meta:non-whitespace-character-count="23461"/>
    <meta:generator>LibreOffice/5.0.4.2$Windows_x86 LibreOffice_project/2b9802c1994aa0b7dc6079e128979269cf95bc78</meta:generator>
  </office:meta>
</office:document-meta>
</file>