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2.51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0 a 31/01/20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0-02-07T10:46:21.999996" calcext:value-type="date">
            <text:p>7/2/2020</text:p>
          </table:table-cell>
          <table:table-cell table:style-name="ce16" office:value-type="float" office:value="4453" calcext:value-type="float">
            <text:p>4.453</text:p>
          </table:table-cell>
          <table:table-cell table:style-name="ce18" office:value-type="float" office:value="56.9874584079857" calcext:value-type="float">
            <text:p>56,99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2.17558228820067" calcext:value-type="float">
            <text:p>2,18</text:p>
          </table:table-cell>
          <table:table-cell table:style-name="ce16" office:value-type="float" office:value="3191" calcext:value-type="float">
            <text:p>3.191</text:p>
          </table:table-cell>
          <table:table-cell table:style-name="ce18" office:value-type="float" office:value="40.8369593038137" calcext:value-type="float">
            <text:p>40,84</text:p>
          </table:table-cell>
          <table:table-cell table:style-name="ce21" office:value-type="float" office:value="7814" calcext:value-type="float">
            <text:p>7.81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99262" calcext:value-type="float">
            <text:p>99.262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4453" calcext:value-type="float">
            <text:p>4.453</text:p>
          </table:table-cell>
          <table:table-cell table:style-name="ce19" office:value-type="float" office:value="56.9874584079857" calcext:value-type="float">
            <text:p>56,99</text:p>
          </table:table-cell>
          <table:table-cell table:style-name="ce17" office:value-type="float" office:value="170" calcext:value-type="float">
            <text:p>170</text:p>
          </table:table-cell>
          <table:table-cell table:style-name="ce19" office:value-type="float" office:value="2.17558228820067" calcext:value-type="float">
            <text:p>2,18</text:p>
          </table:table-cell>
          <table:table-cell table:style-name="ce17" office:value-type="float" office:value="3191" calcext:value-type="float">
            <text:p>3.191</text:p>
          </table:table-cell>
          <table:table-cell table:style-name="ce19" office:value-type="float" office:value="40.8369593038137" calcext:value-type="float">
            <text:p>40,84</text:p>
          </table:table-cell>
          <table:table-cell table:style-name="ce17" office:value-type="float" office:value="7814" calcext:value-type="float">
            <text:p>7.81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99262" calcext:value-type="float">
            <text:p>99.262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0 a 31/01/20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office:value-type="float" office:value="1585" calcext:value-type="float">
            <text:p>1.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972" calcext:value-type="float">
            <text:p>1.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744" calcext:value-type="float">
            <text:p>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109" calcext:value-type="float">
            <text:p>1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66" calcext:value-type="float">
            <text:p>166</text:p>
          </table:table-cell>
          <table:table-cell office:value-type="float" office:value="1134" calcext:value-type="float">
            <text:p>1.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84" calcext:value-type="float">
            <text:p>1.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649" calcext:value-type="float">
            <text:p>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69" calcext:value-type="float">
            <text:p>169</text:p>
          </table:table-cell>
          <table:table-cell office:value-type="float" office:value="997" calcext:value-type="float">
            <text:p>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944" calcext:value-type="float">
            <text:p>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1604" calcext:value-type="float">
            <text:p>1.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1257" calcext:value-type="float">
            <text:p>1.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521" calcext:value-type="float">
            <text:p>1.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office:value-type="float" office:value="2091" calcext:value-type="float">
            <text:p>2.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795" calcext:value-type="float">
            <text:p>2.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780" calcext:value-type="float">
            <text:p>1.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.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47" calcext:value-type="float">
            <text:p>147</text:p>
          </table:table-cell>
          <table:table-cell office:value-type="float" office:value="1867" calcext:value-type="float">
            <text:p>1.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075" calcext:value-type="float">
            <text:p>1.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1586" calcext:value-type="float">
            <text:p>1.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1665" calcext:value-type="float">
            <text:p>1.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052" calcext:value-type="float">
            <text:p>2.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153" calcext:value-type="float">
            <text:p>1.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office:value-type="float" office:value="1713" calcext:value-type="float">
            <text:p>1.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358" calcext:value-type="float">
            <text:p>1.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82" calcext:value-type="float">
            <text:p>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234" calcext:value-type="float">
            <text:p>1.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220</text:p>
          </table:table-cell>
          <table:table-cell office:value-type="float" office:value="1812" calcext:value-type="float">
            <text:p>1.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1907" calcext:value-type="float">
            <text:p>1.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9" calcext:value-type="float">
            <text:p>149</text:p>
          </table:table-cell>
          <table:table-cell office:value-type="float" office:value="1839" calcext:value-type="float">
            <text:p>1.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1373" calcext:value-type="float">
            <text:p>1.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2279" calcext:value-type="float">
            <text:p>2.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2379" calcext:value-type="float">
            <text:p>2.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647" calcext:value-type="float">
            <text:p>1.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29" calcext:value-type="float">
            <text:p>129</text:p>
          </table:table-cell>
          <table:table-cell office:value-type="float" office:value="2042" calcext:value-type="float">
            <text:p>2.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2013" calcext:value-type="float">
            <text:p>2.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2260" calcext:value-type="float">
            <text:p>2.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130" calcext:value-type="float">
            <text:p>2.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2535" calcext:value-type="float">
            <text:p>2.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3632" calcext:value-type="float">
            <text:p>3.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0" calcext:value-type="float">
            <text:p>160</text:p>
          </table:table-cell>
          <table:table-cell office:value-type="float" office:value="2141" calcext:value-type="float">
            <text:p>2.1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4" calcext:value-type="float">
            <text:p>134</text:p>
          </table:table-cell>
          <table:table-cell office:value-type="float" office:value="2752" calcext:value-type="float">
            <text:p>2.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270" calcext:value-type="float">
            <text:p>270</text:p>
          </table:table-cell>
          <table:table-cell office:value-type="float" office:value="2454" calcext:value-type="float">
            <text:p>2.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207" calcext:value-type="float">
            <text:p>207</text:p>
          </table:table-cell>
          <table:table-cell office:value-type="float" office:value="2056" calcext:value-type="float">
            <text:p>2.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930" calcext:value-type="float">
            <text:p>1.9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2080" calcext:value-type="float">
            <text:p>2.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46" calcext:value-type="float">
            <text:p>146</text:p>
          </table:table-cell>
          <table:table-cell office:value-type="float" office:value="2780" calcext:value-type="float">
            <text:p>2.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306" calcext:value-type="float">
            <text:p>306</text:p>
          </table:table-cell>
          <table:table-cell office:value-type="float" office:value="1753" calcext:value-type="float">
            <text:p>1.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003" calcext:value-type="float">
            <text:p>2.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1349" calcext:value-type="float">
            <text:p>1.3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237" calcext:value-type="float">
            <text:p>1.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float" office:value="1458" calcext:value-type="float">
            <text:p>1.45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4453" calcext:value-type="float">
            <text:p>4.45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91" calcext:value-type="float">
            <text:p>3.191</text:p>
          </table:table-cell>
          <table:table-cell table:style-name="ce17" office:value-type="float" office:value="7814" calcext:value-type="float">
            <text:p>7.814</text:p>
          </table:table-cell>
          <table:table-cell table:style-name="ce17" office:value-type="float" office:value="99262" calcext:value-type="float">
            <text:p>99.2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7T15:27:01</meta:creation-date>
    <dc:date>2020-02-17T15:27:01</dc:date>
    <meta:document-statistic meta:table-count="2" meta:cell-count="48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