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2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14.89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6.35mm"/>
    </style:style>
    <style:style style:name="co13" style:family="table-column">
      <style:table-column-properties fo:break-before="auto" style:column-width="13.85mm"/>
    </style:style>
    <style:style style:name="co14" style:family="table-column">
      <style:table-column-properties fo:break-before="auto" style:column-width="16.7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2.61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7"/>
          <table:table-cell table:style-name="ce7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9" office:value-type="float" office:value="21855" calcext:value-type="float">
            <text:p>21.855</text:p>
          </table:table-cell>
          <table:table-cell table:style-name="ce1"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Conciliados</text:p>
          </table:table-cell>
          <table:table-cell table:style-name="ce8" office:value-type="string" calcext:value-type="string">
            <text:p>Procedentes</text:p>
          </table:table-cell>
          <table:table-cell table:style-name="ce8" office:value-type="string" calcext:value-type="string">
            <text:p>Procedentes em Parte</text:p>
          </table:table-cell>
          <table:table-cell table:style-name="ce8" office:value-type="string" calcext:value-type="string">
            <text:p>Improcedentes</text:p>
          </table:table-cell>
          <table:table-cell table:style-name="ce8" office:value-type="string" calcext:value-type="string">
            <text:p>Extintos</text:p>
          </table:table-cell>
          <table:table-cell table:style-name="ce8" office:value-type="string" calcext:value-type="string">
            <text:p>Outras Decisõe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xtintos</text:p>
          </table:table-cell>
          <table:table-cell table:style-name="ce8" office:value-type="string" calcext:value-type="string">
            <text:p>Arquivamentos</text:p>
          </table:table-cell>
          <table:table-cell table:style-name="ce8" office:value-type="string" calcext:value-type="string">
            <text:p>Desistências</text:p>
          </table:table-cell>
          <table:table-cell table:style-name="ce8" office:value-type="string" calcext:value-type="string">
            <text:p>Outras Decisões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9" office:value-type="float" office:value="280" calcext:value-type="float">
            <text:p>2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9" calcext:value-type="float">
            <text:p>45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1" calcext:value-type="float">
            <text:p>28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3" calcext:value-type="float">
            <text:p>33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9" office:value-type="float" office:value="218" calcext:value-type="float">
            <text:p>2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2" calcext:value-type="float">
            <text:p>43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9" office:value-type="float" office:value="222" calcext:value-type="float">
            <text:p>22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76" calcext:value-type="float">
            <text:p>77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9" office:value-type="float" office:value="216" calcext:value-type="float">
            <text:p>2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31" calcext:value-type="float">
            <text:p>73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9" office:value-type="float" office:value="519" calcext:value-type="float">
            <text:p>5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1" calcext:value-type="float">
            <text:p>78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9" office:value-type="float" office:value="384" calcext:value-type="float">
            <text:p>3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53" calcext:value-type="float">
            <text:p>1.05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9" office:value-type="float" office:value="333" calcext:value-type="float">
            <text:p>33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4" calcext:value-type="float">
            <text:p>74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9" office:value-type="float" office:value="316" calcext:value-type="float">
            <text:p>31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9" calcext:value-type="float">
            <text:p>77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2" calcext:value-type="float">
            <text:p>34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9" office:value-type="float" office:value="153" calcext:value-type="float">
            <text:p>1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8" calcext:value-type="float">
            <text:p>24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9" office:value-type="float" office:value="373" calcext:value-type="float">
            <text:p>3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29" calcext:value-type="float">
            <text:p>72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4" calcext:value-type="float">
            <text:p>78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7" calcext:value-type="float">
            <text:p>52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7" calcext:value-type="float">
            <text:p>59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9" office:value-type="float" office:value="369" calcext:value-type="float">
            <text:p>3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7" calcext:value-type="float">
            <text:p>70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9" office:value-type="float" office:value="429" calcext:value-type="float">
            <text:p>4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3" calcext:value-type="float">
            <text:p>58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2" calcext:value-type="float">
            <text:p>54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0" calcext:value-type="float">
            <text:p>48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9" office:value-type="float" office:value="481" calcext:value-type="float">
            <text:p>4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0" calcext:value-type="float">
            <text:p>1.02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9" office:value-type="float" office:value="541" calcext:value-type="float">
            <text:p>5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84" calcext:value-type="float">
            <text:p>1.084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25" calcext:value-type="float">
            <text:p>1.22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9" office:value-type="float" office:value="447" calcext:value-type="float">
            <text:p>4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9" calcext:value-type="float">
            <text:p>97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9" office:value-type="float" office:value="428" calcext:value-type="float">
            <text:p>4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13" calcext:value-type="float">
            <text:p>1.013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9" calcext:value-type="float">
            <text:p>1.10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9" office:value-type="float" office:value="471" calcext:value-type="float">
            <text:p>4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8" calcext:value-type="float">
            <text:p>97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9" office:value-type="float" office:value="375" calcext:value-type="float">
            <text:p>3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8" calcext:value-type="float">
            <text:p>70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9" office:value-type="float" office:value="734" calcext:value-type="float">
            <text:p>7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21" calcext:value-type="float">
            <text:p>1.021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95" calcext:value-type="float">
            <text:p>1.19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9" office:value-type="float" office:value="751" calcext:value-type="float">
            <text:p>7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2" calcext:value-type="float">
            <text:p>99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9" office:value-type="float" office:value="549" calcext:value-type="float">
            <text:p>5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5" calcext:value-type="float">
            <text:p>1.01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9" office:value-type="float" office:value="613" calcext:value-type="float">
            <text:p>6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49" calcext:value-type="float">
            <text:p>1.04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9" office:value-type="float" office:value="536" calcext:value-type="float">
            <text:p>5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3" calcext:value-type="float">
            <text:p>1.11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35" calcext:value-type="float">
            <text:p>3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548" calcext:value-type="float">
            <text:p>54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9" calcext:value-type="float">
            <text:p>26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9" office:value-type="float" office:value="332" calcext:value-type="float">
            <text:p>33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66" calcext:value-type="float">
            <text:p>86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9" office:value-type="float" office:value="300" calcext:value-type="float">
            <text:p>30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9" calcext:value-type="float">
            <text:p>88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9" office:value-type="float" office:value="206" calcext:value-type="float">
            <text:p>20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4" calcext:value-type="float">
            <text:p>57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9" office:value-type="float" office:value="163" calcext:value-type="float">
            <text:p>1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8" calcext:value-type="float">
            <text:p>48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9" office:value-type="float" office:value="179" calcext:value-type="float">
            <text:p>1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9" calcext:value-type="float">
            <text:p>42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9" calcext:value-type="float">
            <text:p>45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9" office:value-type="float" office:value="259" calcext:value-type="float">
            <text:p>2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30" calcext:value-type="float">
            <text:p>83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22" calcext:value-type="float">
            <text:p>1.02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9" office:value-type="float" office:value="276" calcext:value-type="float">
            <text:p>2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94" calcext:value-type="float">
            <text:p>99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9" office:value-type="float" office:value="267" calcext:value-type="float">
            <text:p>2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0" calcext:value-type="float">
            <text:p>83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9" office:value-type="float" office:value="275" calcext:value-type="float">
            <text:p>2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37" calcext:value-type="float">
            <text:p>93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9" office:value-type="float" office:value="335" calcext:value-type="float">
            <text:p>3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0" calcext:value-type="float">
            <text:p>98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9" office:value-type="float" office:value="331" calcext:value-type="float">
            <text:p>3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38" calcext:value-type="float">
            <text:p>1.03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9" office:value-type="float" office:value="299" calcext:value-type="float">
            <text:p>29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24" calcext:value-type="float">
            <text:p>1.0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9" office:value-type="float" office:value="270" calcext:value-type="float">
            <text:p>27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23" calcext:value-type="float">
            <text:p>1.023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5" calcext:value-type="float">
            <text:p>1.14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9" office:value-type="float" office:value="336" calcext:value-type="float">
            <text:p>3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18" calcext:value-type="float">
            <text:p>1.018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5" calcext:value-type="float">
            <text:p>1.14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9" office:value-type="float" office:value="271" calcext:value-type="float">
            <text:p>2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5" calcext:value-type="float">
            <text:p>90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9" office:value-type="float" office:value="308" calcext:value-type="float">
            <text:p>30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" calcext:value-type="float">
            <text:p>1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8" calcext:value-type="float">
            <text:p>1.06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9" office:value-type="float" office:value="295" calcext:value-type="float">
            <text:p>2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3" calcext:value-type="float">
            <text:p>86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9" office:value-type="float" office:value="607" calcext:value-type="float">
            <text:p>60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" calcext:value-type="float">
            <text:p>1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300" calcext:value-type="float">
            <text:p>1.300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00" calcext:value-type="float">
            <text:p>1.50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9" office:value-type="float" office:value="325" calcext:value-type="float">
            <text:p>3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020" calcext:value-type="float">
            <text:p>1.020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1" calcext:value-type="float">
            <text:p>1.12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9" office:value-type="float" office:value="273" calcext:value-type="float">
            <text:p>2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91" calcext:value-type="float">
            <text:p>99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9" office:value-type="float" office:value="290" calcext:value-type="float">
            <text:p>2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31" calcext:value-type="float">
            <text:p>93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9" office:value-type="float" office:value="365" calcext:value-type="float">
            <text:p>3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103" calcext:value-type="float">
            <text:p>1.103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82" calcext:value-type="float">
            <text:p>1.28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93" calcext:value-type="float">
            <text:p>99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9" office:value-type="float" office:value="381" calcext:value-type="float">
            <text:p>38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0" calcext:value-type="float">
            <text:p>1.06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9" office:value-type="float" office:value="241" calcext:value-type="float">
            <text:p>2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9" office:value-type="float" office:value="250" calcext:value-type="float">
            <text:p>2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42" calcext:value-type="float">
            <text:p>84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9" office:value-type="float" office:value="294" calcext:value-type="float">
            <text:p>2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3" calcext:value-type="float">
            <text:p>1.11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9" office:value-type="float" office:value="541" calcext:value-type="float">
            <text:p>5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8" calcext:value-type="float">
            <text:p>71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9" office:value-type="float" office:value="543" calcext:value-type="float">
            <text:p>5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4" calcext:value-type="float">
            <text:p>7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9" office:value-type="float" office:value="216" calcext:value-type="float">
            <text:p>2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1" calcext:value-type="float">
            <text:p>57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9" office:value-type="float" office:value="308" calcext:value-type="float">
            <text:p>3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3" calcext:value-type="float">
            <text:p>81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9" office:value-type="float" office:value="213" calcext:value-type="float">
            <text:p>2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1" calcext:value-type="float">
            <text:p>50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28" calcext:value-type="float">
            <text:p>52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9" office:value-type="float" office:value="368" calcext:value-type="float">
            <text:p>3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1" calcext:value-type="float">
            <text:p>951</text:p>
          </table:table-cell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10" office:value-type="float" office:value="21855" calcext:value-type="float">
            <text:p>21855</text:p>
          </table:table-cell>
          <table:table-cell table:style-name="ce10" office:value-type="float" office:value="3006" calcext:value-type="float">
            <text:p>3006</text:p>
          </table:table-cell>
          <table:table-cell table:style-name="ce10" office:value-type="float" office:value="17173" calcext:value-type="float">
            <text:p>17173</text:p>
          </table:table-cell>
          <table:table-cell table:style-name="ce10" office:value-type="float" office:value="6770" calcext:value-type="float">
            <text:p>677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90" calcext:value-type="float">
            <text:p>49290</text:p>
          </table:table-cell>
          <table:table-cell table:style-name="ce10" office:value-type="float" office:value="2557" calcext:value-type="float">
            <text:p>2557</text:p>
          </table:table-cell>
          <table:table-cell table:style-name="ce10" office:value-type="float" office:value="2905" calcext:value-type="float">
            <text:p>2905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619" calcext:value-type="float">
            <text:p>7619</text:p>
          </table:table-cell>
          <table:table-cell table:style-name="ce12" office:value-type="float" office:value="56909" calcext:value-type="float">
            <text:p>56.909</text:p>
          </table:table-cell>
          <table:table-cell table:style-name="ce1" table:number-columns-repeated="1010"/>
        </table:table-row>
        <table:table-row table:style-name="ro6">
          <table:table-cell table:style-name="ce5"/>
          <table:table-cell table:style-name="ce1"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P1" style:volatile="true">
      <number:text>-</number:text>
      <number:number number:decimal-places="0" loext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1" meta:object-count="0"/>
    <meta:generator>LibreOffice/6.0.0.3$Windows_X86_64 LibreOffice_project/64a0f66915f38c6217de274f0aa8e15618924765</meta:generator>
  </office:meta>
</office:document-meta>
</file>