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11" calcext:value-type="float">
            <text:p>311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421" calcext:value-type="float">
            <text:p>4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48" calcext:value-type="float">
            <text:p>2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14" calcext:value-type="float">
            <text:p>2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45" calcext:value-type="float">
            <text:p>2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27" calcext:value-type="float">
            <text:p>2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77" calcext:value-type="float">
            <text:p>37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444" calcext:value-type="float">
            <text:p>4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78" calcext:value-type="float">
            <text:p>178</text:p>
          </table:table-cell>
          <table:table-cell office:value-type="float" office:value="84" calcext:value-type="float">
            <text:p>84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01" calcext:value-type="float">
            <text:p>50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30" calcext:value-type="float">
            <text:p>5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688" calcext:value-type="float">
            <text:p>688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985" calcext:value-type="float">
            <text:p>98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089" calcext:value-type="float">
            <text:p>1.0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310" calcext:value-type="float">
            <text:p>310</text:p>
          </table:table-cell>
          <table:table-cell office:value-type="float" office:value="25" calcext:value-type="float">
            <text:p>25</text:p>
          </table:table-cell>
          <table:table-cell office:value-type="float" office:value="277" calcext:value-type="float">
            <text:p>27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659" calcext:value-type="float">
            <text:p>65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09" calcext:value-type="float">
            <text:p>70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333" calcext:value-type="float">
            <text:p>333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76" calcext:value-type="float">
            <text:p>6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238" calcext:value-type="float">
            <text:p>238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482" calcext:value-type="float">
            <text:p>48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44" calcext:value-type="float">
            <text:p>5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222" calcext:value-type="float">
            <text:p>2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42" calcext:value-type="float">
            <text:p>64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96" calcext:value-type="float">
            <text:p>3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433" calcext:value-type="float">
            <text:p>4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94" calcext:value-type="float">
            <text:p>194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379" calcext:value-type="float">
            <text:p>37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437" calcext:value-type="float">
            <text:p>4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40" calcext:value-type="float">
            <text:p>4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683" calcext:value-type="float">
            <text:p>683</text:p>
          </table:table-cell>
          <table:table-cell office:value-type="float" office:value="64" calcext:value-type="float">
            <text:p>64</text:p>
          </table:table-cell>
          <table:table-cell office:value-type="float" office:value="111" calcext:value-type="float">
            <text:p>11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06" calcext:value-type="float">
            <text:p>906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1101" calcext:value-type="float">
            <text:p>1.1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755" calcext:value-type="float">
            <text:p>755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935" calcext:value-type="float">
            <text:p>935</text:p>
          </table:table-cell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float" office:value="1100" calcext:value-type="float">
            <text:p>1.1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12" calcext:value-type="float">
            <text:p>4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438" calcext:value-type="float">
            <text:p>4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286" calcext:value-type="float">
            <text:p>2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543" calcext:value-type="float">
            <text:p>543</text:p>
          </table:table-cell>
          <table:table-cell office:value-type="float" office:value="94" calcext:value-type="float">
            <text:p>94</text:p>
          </table:table-cell>
          <table:table-cell office:value-type="float" office:value="210" calcext:value-type="float">
            <text:p>2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16" calcext:value-type="float">
            <text:p>91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office:value-type="float" office:value="1048" calcext:value-type="float">
            <text:p>1.0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576" calcext:value-type="float">
            <text:p>576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74" calcext:value-type="float">
            <text:p>87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1028" calcext:value-type="float">
            <text:p>1.0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483" calcext:value-type="float">
            <text:p>483</text:p>
          </table:table-cell>
          <table:table-cell office:value-type="float" office:value="69" calcext:value-type="float">
            <text:p>69</text:p>
          </table:table-cell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99" calcext:value-type="float">
            <text:p>79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931" calcext:value-type="float">
            <text:p>9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507" calcext:value-type="float">
            <text:p>507</text:p>
          </table:table-cell>
          <table:table-cell office:value-type="float" office:value="20" calcext:value-type="float">
            <text:p>20</text:p>
          </table:table-cell>
          <table:table-cell office:value-type="float" office:value="203" calcext:value-type="float">
            <text:p>20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88" calcext:value-type="float">
            <text:p>78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895" calcext:value-type="float">
            <text:p>8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526" calcext:value-type="float">
            <text:p>526</text:p>
          </table:table-cell>
          <table:table-cell office:value-type="float" office:value="40" calcext:value-type="float">
            <text:p>40</text:p>
          </table:table-cell>
          <table:table-cell office:value-type="float" office:value="273" calcext:value-type="float">
            <text:p>273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20" calcext:value-type="float">
            <text:p>92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1033" calcext:value-type="float">
            <text:p>1.0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436" calcext:value-type="float">
            <text:p>436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92" calcext:value-type="float">
            <text:p>69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750" calcext:value-type="float">
            <text:p>75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728" calcext:value-type="float">
            <text:p>728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49" calcext:value-type="float">
            <text:p>84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931" calcext:value-type="float">
            <text:p>9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790" calcext:value-type="float">
            <text:p>79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892" calcext:value-type="float">
            <text:p>89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920" calcext:value-type="float">
            <text:p>9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472" calcext:value-type="float">
            <text:p>472</text:p>
          </table:table-cell>
          <table:table-cell office:value-type="float" office:value="52" calcext:value-type="float">
            <text:p>5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05" calcext:value-type="float">
            <text:p>70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807" calcext:value-type="float">
            <text:p>8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541" calcext:value-type="float">
            <text:p>541</text:p>
          </table:table-cell>
          <table:table-cell office:value-type="float" office:value="88" calcext:value-type="float">
            <text:p>88</text:p>
          </table:table-cell>
          <table:table-cell office:value-type="float" office:value="231" calcext:value-type="float">
            <text:p>23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925" calcext:value-type="float">
            <text:p>92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029" calcext:value-type="float">
            <text:p>1.0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453" calcext:value-type="float">
            <text:p>453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72" calcext:value-type="float">
            <text:p>67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782" calcext:value-type="float">
            <text:p>7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81" calcext:value-type="float">
            <text:p>81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32" calcext:value-type="float">
            <text:p>63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702" calcext:value-type="float">
            <text:p>7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239" calcext:value-type="float">
            <text:p>239</text:p>
          </table:table-cell>
          <table:table-cell office:value-type="float" office:value="109" calcext:value-type="float">
            <text:p>109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43" calcext:value-type="float">
            <text:p>643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765" calcext:value-type="float">
            <text:p>76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42" calcext:value-type="float">
            <text:p>342</text:p>
          </table:table-cell>
          <table:table-cell office:value-type="float" office:value="7" calcext:value-type="float">
            <text:p>7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52" calcext:value-type="float">
            <text:p>65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743" calcext:value-type="float">
            <text:p>7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37" calcext:value-type="float">
            <text:p>43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82" calcext:value-type="float">
            <text:p>4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66" calcext:value-type="float">
            <text:p>4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84" calcext:value-type="float">
            <text:p>38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419" calcext:value-type="float">
            <text:p>4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92" calcext:value-type="float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14" calcext:value-type="float">
            <text:p>5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590" calcext:value-type="float">
            <text:p>59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21" calcext:value-type="float">
            <text:p>42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491" calcext:value-type="float">
            <text:p>4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24" calcext:value-type="float">
            <text:p>52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605" calcext:value-type="float">
            <text:p>6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258" calcext:value-type="float">
            <text:p>258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18" calcext:value-type="float">
            <text:p>61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707" calcext:value-type="float">
            <text:p>70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514" calcext:value-type="float">
            <text:p>514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596" calcext:value-type="float">
            <text:p>5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213" calcext:value-type="float">
            <text:p>213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56" calcext:value-type="float">
            <text:p>45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531" calcext:value-type="float">
            <text:p>5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237" calcext:value-type="float">
            <text:p>237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83" calcext:value-type="float">
            <text:p>48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237" calcext:value-type="float">
            <text:p>237</text:p>
          </table:table-cell>
          <table:table-cell office:value-type="float" office:value="76" calcext:value-type="float">
            <text:p>76</text:p>
          </table:table-cell>
          <table:table-cell office:value-type="float" office:value="212" calcext:value-type="float">
            <text:p>212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31" calcext:value-type="float">
            <text:p>6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710" calcext:value-type="float">
            <text:p>7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250" calcext:value-type="float">
            <text:p>25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76" calcext:value-type="float">
            <text:p>47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24" calcext:value-type="float">
            <text:p>5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03" calcext:value-type="float">
            <text:p>303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616" calcext:value-type="float">
            <text:p>6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35" calcext:value-type="float">
            <text:p>53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85" calcext:value-type="float">
            <text:p>185</text:p>
          </table:table-cell>
          <table:table-cell office:value-type="float" office:value="84" calcext:value-type="float">
            <text:p>84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71" calcext:value-type="float">
            <text:p>5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08" calcext:value-type="float">
            <text:p>6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12" calcext:value-type="float">
            <text:p>312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55" calcext:value-type="float">
            <text:p>55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04" calcext:value-type="float">
            <text:p>6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220" calcext:value-type="float">
            <text:p>220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433" calcext:value-type="float">
            <text:p>433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83" calcext:value-type="float">
            <text:p>4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274" calcext:value-type="float">
            <text:p>27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466" calcext:value-type="float">
            <text:p>46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528" calcext:value-type="float">
            <text:p>5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253" calcext:value-type="float">
            <text:p>253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529" calcext:value-type="float">
            <text:p>52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616" calcext:value-type="float">
            <text:p>6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260" calcext:value-type="float">
            <text:p>260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507" calcext:value-type="float">
            <text:p>507</text:p>
          </table:table-cell>
          <table:table-cell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605" calcext:value-type="float">
            <text:p>60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611" calcext:value-type="float">
            <text:p>6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469" calcext:value-type="float">
            <text:p>469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254" calcext:value-type="float">
            <text:p>254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19" calcext:value-type="float">
            <text:p>5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564" calcext:value-type="float">
            <text:p>5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40" calcext:value-type="float">
            <text:p>44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532" calcext:value-type="float">
            <text:p>5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451" calcext:value-type="float">
            <text:p>45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532" calcext:value-type="float">
            <text:p>5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157" calcext:value-type="float">
            <text:p>15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16" calcext:value-type="float">
            <text:p>516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651" calcext:value-type="float">
            <text:p>6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64" calcext:value-type="float">
            <text:p>64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47" calcext:value-type="float">
            <text:p>4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94" calcext:value-type="float">
            <text:p>49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70" calcext:value-type="float">
            <text:p>370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622" calcext:value-type="float">
            <text:p>6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683" calcext:value-type="float">
            <text:p>6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281" calcext:value-type="float">
            <text:p>28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11" calcext:value-type="float">
            <text:p>411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572" calcext:value-type="float">
            <text:p>5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384" calcext:value-type="float">
            <text:p>384</text:p>
          </table:table-cell>
          <table:table-cell office:value-type="float" office:value="70" calcext:value-type="float">
            <text:p>70</text:p>
          </table:table-cell>
          <table:table-cell office:value-type="float" office:value="187" calcext:value-type="float">
            <text:p>187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10" calcext:value-type="float">
            <text:p>7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789" calcext:value-type="float">
            <text:p>789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0184" calcext:value-type="float">
            <text:p>20184</text:p>
          </table:table-cell>
          <table:table-cell table:style-name="ce9" office:value-type="float" office:value="2923" calcext:value-type="float">
            <text:p>2923</text:p>
          </table:table-cell>
          <table:table-cell table:style-name="ce9" office:value-type="float" office:value="10462" calcext:value-type="float">
            <text:p>10462</text:p>
          </table:table-cell>
          <table:table-cell table:style-name="ce9" office:value-type="float" office:value="3128" calcext:value-type="float">
            <text:p>312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957" calcext:value-type="float">
            <text:p>36957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245" calcext:value-type="float">
            <text:p>124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901" calcext:value-type="float">
            <text:p>4901</text:p>
          </table:table-cell>
          <table:table-cell table:style-name="ce11" office:value-type="float" office:value="41858" calcext:value-type="float">
            <text:p>41.858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2T15:25:51</meta:creation-date>
    <dc:date>2021-09-02T15:25:51</dc:date>
    <meta:document-statistic meta:table-count="1" meta:cell-count="10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