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75" calcext:value-type="float">
            <text:p>37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492" calcext:value-type="float">
            <text:p>4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82" calcext:value-type="float">
            <text:p>28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27" calcext:value-type="float">
            <text:p>3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62" calcext:value-type="float">
            <text:p>26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16" calcext:value-type="float">
            <text:p>21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295" calcext:value-type="float">
            <text:p>2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04" calcext:value-type="float">
            <text:p>504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589" calcext:value-type="float">
            <text:p>5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39" calcext:value-type="float">
            <text:p>239</text:p>
          </table:table-cell>
          <table:table-cell office:value-type="float" office:value="112" calcext:value-type="float">
            <text:p>112</text:p>
          </table:table-cell>
          <table:table-cell office:value-type="float" office:value="274" calcext:value-type="float">
            <text:p>27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67" calcext:value-type="float">
            <text:p>66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06" calcext:value-type="float">
            <text:p>7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842" calcext:value-type="float">
            <text:p>842</text:p>
          </table:table-cell>
          <table:table-cell office:value-type="float" office:value="26" calcext:value-type="float">
            <text:p>26</text:p>
          </table:table-cell>
          <table:table-cell office:value-type="float" office:value="278" calcext:value-type="float">
            <text:p>278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215" calcext:value-type="float">
            <text:p>1.2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1341" calcext:value-type="float">
            <text:p>1.3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369" calcext:value-type="float">
            <text:p>369</text:p>
          </table:table-cell>
          <table:table-cell office:value-type="float" office:value="30" calcext:value-type="float">
            <text:p>30</text:p>
          </table:table-cell>
          <table:table-cell office:value-type="float" office:value="356" calcext:value-type="float">
            <text:p>35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816" calcext:value-type="float">
            <text:p>8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76" calcext:value-type="float">
            <text:p>8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405" calcext:value-type="float">
            <text:p>405</text:p>
          </table:table-cell>
          <table:table-cell office:value-type="float" office:value="138" calcext:value-type="float">
            <text:p>138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90" calcext:value-type="float">
            <text:p>7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859" calcext:value-type="float">
            <text:p>8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13" calcext:value-type="float">
            <text:p>313</text:p>
          </table:table-cell>
          <table:table-cell office:value-type="float" office:value="114" calcext:value-type="float">
            <text:p>114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44" calcext:value-type="float">
            <text:p>64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725" calcext:value-type="float">
            <text:p>7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252" calcext:value-type="float">
            <text:p>2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406" calcext:value-type="float">
            <text:p>406</text:p>
          </table:table-cell>
          <table:table-cell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85" calcext:value-type="float">
            <text:p>78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862" calcext:value-type="float">
            <text:p>86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83" calcext:value-type="float">
            <text:p>283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14" calcext:value-type="float">
            <text:p>5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34" calcext:value-type="float">
            <text:p>234</text:p>
          </table:table-cell>
          <table:table-cell office:value-type="float" office:value="17" calcext:value-type="float">
            <text:p>17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80" calcext:value-type="float">
            <text:p>48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545" calcext:value-type="float">
            <text:p>5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46" calcext:value-type="float">
            <text:p>246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02" calcext:value-type="float">
            <text:p>50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37" calcext:value-type="float">
            <text:p>5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15" calcext:value-type="float">
            <text:p>815</text:p>
          </table:table-cell>
          <table:table-cell office:value-type="float" office:value="78" calcext:value-type="float">
            <text:p>78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11" calcext:value-type="float">
            <text:p>1.111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3" calcext:value-type="float">
            <text:p>233</text:p>
          </table:table-cell>
          <table:table-cell office:value-type="float" office:value="1344" calcext:value-type="float">
            <text:p>1.3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925" calcext:value-type="float">
            <text:p>925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168" calcext:value-type="float">
            <text:p>1.168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office:value-type="float" office:value="1355" calcext:value-type="float">
            <text:p>1.3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float" office:value="253" calcext:value-type="float">
            <text:p>253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45" calcext:value-type="float">
            <text:p>5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77" calcext:value-type="float">
            <text:p>5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36" calcext:value-type="float">
            <text:p>33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69" calcext:value-type="float">
            <text:p>36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366" calcext:value-type="float">
            <text:p>36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94" calcext:value-type="float">
            <text:p>3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687" calcext:value-type="float">
            <text:p>687</text:p>
          </table:table-cell>
          <table:table-cell office:value-type="float" office:value="110" calcext:value-type="float">
            <text:p>110</text:p>
          </table:table-cell>
          <table:table-cell office:value-type="float" office:value="292" calcext:value-type="float">
            <text:p>292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181" calcext:value-type="float">
            <text:p>1.181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1335" calcext:value-type="float">
            <text:p>1.3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722" calcext:value-type="float">
            <text:p>722</text:p>
          </table:table-cell>
          <table:table-cell office:value-type="float" office:value="88" calcext:value-type="float">
            <text:p>88</text:p>
          </table:table-cell>
          <table:table-cell office:value-type="float" office:value="275" calcext:value-type="float">
            <text:p>275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206" calcext:value-type="float">
            <text:p>1.20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384" calcext:value-type="float">
            <text:p>1.3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604" calcext:value-type="float">
            <text:p>604</text:p>
          </table:table-cell>
          <table:table-cell office:value-type="float" office:value="83" calcext:value-type="float">
            <text:p>83</text:p>
          </table:table-cell>
          <table:table-cell office:value-type="float" office:value="231" calcext:value-type="float">
            <text:p>231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999" calcext:value-type="float">
            <text:p>99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1155" calcext:value-type="float">
            <text:p>1.1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647" calcext:value-type="float">
            <text:p>647</text:p>
          </table:table-cell>
          <table:table-cell office:value-type="float" office:value="28" calcext:value-type="float">
            <text:p>28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990" calcext:value-type="float">
            <text:p>99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1122" calcext:value-type="float">
            <text:p>1.12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668" calcext:value-type="float">
            <text:p>668</text:p>
          </table:table-cell>
          <table:table-cell office:value-type="float" office:value="48" calcext:value-type="float">
            <text:p>48</text:p>
          </table:table-cell>
          <table:table-cell office:value-type="float" office:value="365" calcext:value-type="float">
            <text:p>365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87" calcext:value-type="float">
            <text:p>1.18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319" calcext:value-type="float">
            <text:p>1.3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509" calcext:value-type="float">
            <text:p>509</text:p>
          </table:table-cell>
          <table:table-cell office:value-type="float" office:value="68" calcext:value-type="float">
            <text:p>68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38" calcext:value-type="float">
            <text:p>83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906" calcext:value-type="float">
            <text:p>9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869" calcext:value-type="float">
            <text:p>869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017" calcext:value-type="float">
            <text:p>1.01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1121" calcext:value-type="float">
            <text:p>1.1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916" calcext:value-type="float">
            <text:p>9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034" calcext:value-type="float">
            <text:p>1.0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76" calcext:value-type="float">
            <text:p>1.0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619" calcext:value-type="float">
            <text:p>619</text:p>
          </table:table-cell>
          <table:table-cell office:value-type="float" office:value="72" calcext:value-type="float">
            <text:p>72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919" calcext:value-type="float">
            <text:p>919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056" calcext:value-type="float">
            <text:p>1.05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688" calcext:value-type="float">
            <text:p>688</text:p>
          </table:table-cell>
          <table:table-cell office:value-type="float" office:value="119" calcext:value-type="float">
            <text:p>119</text:p>
          </table:table-cell>
          <table:table-cell office:value-type="float" office:value="316" calcext:value-type="float">
            <text:p>316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233" calcext:value-type="float">
            <text:p>1.23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office:value-type="float" office:value="1385" calcext:value-type="float">
            <text:p>1.3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594" calcext:value-type="float">
            <text:p>594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891" calcext:value-type="float">
            <text:p>89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1031" calcext:value-type="float">
            <text:p>1.0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32" calcext:value-type="float">
            <text:p>2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59" calcext:value-type="float">
            <text:p>1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88" calcext:value-type="float">
            <text:p>288</text:p>
          </table:table-cell>
          <table:table-cell office:value-type="float" office:value="101" calcext:value-type="float">
            <text:p>101</text:p>
          </table:table-cell>
          <table:table-cell office:value-type="float" office:value="327" calcext:value-type="float">
            <text:p>32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98" calcext:value-type="float">
            <text:p>79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881" calcext:value-type="float">
            <text:p>8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14" calcext:value-type="float">
            <text:p>314</text:p>
          </table:table-cell>
          <table:table-cell office:value-type="float" office:value="144" calcext:value-type="float">
            <text:p>144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16" calcext:value-type="float">
            <text:p>816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951" calcext:value-type="float">
            <text:p>9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69" calcext:value-type="float">
            <text:p>369</text:p>
          </table:table-cell>
          <table:table-cell office:value-type="float" office:value="9" calcext:value-type="float">
            <text:p>9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57" calcext:value-type="float">
            <text:p>75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98" calcext:value-type="float">
            <text:p>98</text:p>
          </table:table-cell>
          <table:table-cell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37" calcext:value-type="float">
            <text:p>53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93" calcext:value-type="float">
            <text:p>5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85" calcext:value-type="float">
            <text:p>58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29" calcext:value-type="float">
            <text:p>6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13" calcext:value-type="float">
            <text:p>5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557" calcext:value-type="float">
            <text:p>55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103" calcext:value-type="float">
            <text:p>103</text:p>
          </table:table-cell>
          <table:table-cell office:value-type="float" office:value="214" calcext:value-type="float">
            <text:p>21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59" calcext:value-type="float">
            <text:p>65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68" calcext:value-type="float">
            <text:p>56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653" calcext:value-type="float">
            <text:p>65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75" calcext:value-type="float">
            <text:p>67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776" calcext:value-type="float">
            <text:p>7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844" calcext:value-type="float">
            <text:p>84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958" calcext:value-type="float">
            <text:p>9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84" calcext:value-type="float">
            <text:p>284</text:p>
          </table:table-cell>
          <table:table-cell office:value-type="float" office:value="69" calcext:value-type="float">
            <text:p>69</text:p>
          </table:table-cell>
          <table:table-cell office:value-type="float" office:value="228" calcext:value-type="float">
            <text:p>22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685" calcext:value-type="float">
            <text:p>68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783" calcext:value-type="float">
            <text:p>7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65" calcext:value-type="float">
            <text:p>265</text:p>
          </table:table-cell>
          <table:table-cell office:value-type="float" office:value="92" calcext:value-type="float">
            <text:p>92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85" calcext:value-type="float">
            <text:p>58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679" calcext:value-type="float">
            <text:p>6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268" calcext:value-type="float">
            <text:p>26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75" calcext:value-type="float">
            <text:p>57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652" calcext:value-type="float">
            <text:p>6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78" calcext:value-type="float">
            <text:p>278</text:p>
          </table:table-cell>
          <table:table-cell office:value-type="float" office:value="95" calcext:value-type="float">
            <text:p>95</text:p>
          </table:table-cell>
          <table:table-cell office:value-type="float" office:value="268" calcext:value-type="float">
            <text:p>268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73" calcext:value-type="float">
            <text:p>77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864" calcext:value-type="float">
            <text:p>8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26" calcext:value-type="float">
            <text:p>6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685" calcext:value-type="float">
            <text:p>6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88" calcext:value-type="float">
            <text:p>388</text:p>
          </table:table-cell>
          <table:table-cell office:value-type="float" office:value="56" calcext:value-type="float">
            <text:p>56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98" calcext:value-type="float">
            <text:p>69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786" calcext:value-type="float">
            <text:p>7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05" calcext:value-type="float">
            <text:p>305</text:p>
          </table:table-cell>
          <table:table-cell office:value-type="float" office:value="80" calcext:value-type="float">
            <text:p>80</text:p>
          </table:table-cell>
          <table:table-cell office:value-type="float" office:value="204" calcext:value-type="float">
            <text:p>204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88" calcext:value-type="float">
            <text:p>68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797" calcext:value-type="float">
            <text:p>79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270" calcext:value-type="float">
            <text:p>270</text:p>
          </table:table-cell>
          <table:table-cell office:value-type="float" office:value="113" calcext:value-type="float">
            <text:p>113</text:p>
          </table:table-cell>
          <table:table-cell office:value-type="float" office:value="287" calcext:value-type="float">
            <text:p>287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45" calcext:value-type="float">
            <text:p>74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798" calcext:value-type="float">
            <text:p>7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405" calcext:value-type="float">
            <text:p>405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28" calcext:value-type="float">
            <text:p>72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98" calcext:value-type="float">
            <text:p>7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80" calcext:value-type="float">
            <text:p>280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65" calcext:value-type="float">
            <text:p>5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29" calcext:value-type="float">
            <text:p>6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346" calcext:value-type="float">
            <text:p>346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24" calcext:value-type="float">
            <text:p>62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42" calcext:value-type="float">
            <text:p>342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718" calcext:value-type="float">
            <text:p>71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833" calcext:value-type="float">
            <text:p>8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17" calcext:value-type="float">
            <text:p>317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64" calcext:value-type="float">
            <text:p>66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60" calcext:value-type="float">
            <text:p>7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38" calcext:value-type="float">
            <text:p>238</text:p>
          </table:table-cell>
          <table:table-cell office:value-type="float" office:value="91" calcext:value-type="float">
            <text:p>91</text:p>
          </table:table-cell>
          <table:table-cell office:value-type="float" office:value="188" calcext:value-type="float">
            <text:p>18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02" calcext:value-type="float">
            <text:p>60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720" calcext:value-type="float">
            <text:p>7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311" calcext:value-type="float">
            <text:p>311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78" calcext:value-type="float">
            <text:p>67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741" calcext:value-type="float">
            <text:p>7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83" calcext:value-type="float">
            <text:p>283</text:p>
          </table:table-cell>
          <table:table-cell office:value-type="float" office:value="87" calcext:value-type="float">
            <text:p>87</text:p>
          </table:table-cell>
          <table:table-cell office:value-type="float" office:value="198" calcext:value-type="float">
            <text:p>198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43" calcext:value-type="float">
            <text:p>643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754" calcext:value-type="float">
            <text:p>7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154" calcext:value-type="float">
            <text:p>154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592" calcext:value-type="float">
            <text:p>59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692" calcext:value-type="float">
            <text:p>6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01" calcext:value-type="float">
            <text:p>301</text:p>
          </table:table-cell>
          <table:table-cell office:value-type="float" office:value="81" calcext:value-type="float">
            <text:p>81</text:p>
          </table:table-cell>
          <table:table-cell office:value-type="float" office:value="227" calcext:value-type="float">
            <text:p>227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703" calcext:value-type="float">
            <text:p>703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863" calcext:value-type="float">
            <text:p>8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93" calcext:value-type="float">
            <text:p>29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348" calcext:value-type="float">
            <text:p>3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79" calcext:value-type="float">
            <text:p>17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279" calcext:value-type="float">
            <text:p>27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349" calcext:value-type="float">
            <text:p>3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15" calcext:value-type="float">
            <text:p>215</text:p>
          </table:table-cell>
          <table:table-cell office:value-type="float" office:value="79" calcext:value-type="float">
            <text:p>79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55" calcext:value-type="float">
            <text:p>55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615" calcext:value-type="float">
            <text:p>6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50" calcext:value-type="float">
            <text:p>450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83" calcext:value-type="float">
            <text:p>78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854" calcext:value-type="float">
            <text:p>8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04" calcext:value-type="float">
            <text:p>20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49" calcext:value-type="float">
            <text:p>34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406" calcext:value-type="float">
            <text:p>4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86" calcext:value-type="float">
            <text:p>48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99" calcext:value-type="float">
            <text:p>69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785" calcext:value-type="float">
            <text:p>7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90" calcext:value-type="float">
            <text:p>490</text:p>
          </table:table-cell>
          <table:table-cell office:value-type="float" office:value="104" calcext:value-type="float">
            <text:p>104</text:p>
          </table:table-cell>
          <table:table-cell office:value-type="float" office:value="248" calcext:value-type="float">
            <text:p>248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942" calcext:value-type="float">
            <text:p>94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1044" calcext:value-type="float">
            <text:p>1.044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4940" calcext:value-type="float">
            <text:p>24940</text:p>
          </table:table-cell>
          <table:table-cell table:style-name="ce9" office:value-type="float" office:value="3844" calcext:value-type="float">
            <text:p>3844</text:p>
          </table:table-cell>
          <table:table-cell table:style-name="ce9" office:value-type="float" office:value="13786" calcext:value-type="float">
            <text:p>13786</text:p>
          </table:table-cell>
          <table:table-cell table:style-name="ce9" office:value-type="float" office:value="4272" calcext:value-type="float">
            <text:p>427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184" calcext:value-type="float">
            <text:p>47184</text:p>
          </table:table-cell>
          <table:table-cell table:style-name="ce9" office:value-type="float" office:value="2949" calcext:value-type="float">
            <text:p>294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6090" calcext:value-type="float">
            <text:p>6090</text:p>
          </table:table-cell>
          <table:table-cell table:style-name="ce11" office:value-type="float" office:value="53274" calcext:value-type="float">
            <text:p>53.274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3:44:46</meta:creation-date>
    <dc:date>2021-11-22T13:44:46</dc:date>
    <meta:document-statistic meta:table-count="1" meta:cell-count="10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