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8" office:value-type="float" office:value="25055" calcext:value-type="float">
            <text:p>25.055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316" calcext:value-type="float">
            <text:p>316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46" calcext:value-type="float">
            <text:p>44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535" calcext:value-type="float">
            <text:p>5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53" calcext:value-type="float">
            <text:p>25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43" calcext:value-type="float">
            <text:p>44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488" calcext:value-type="float">
            <text:p>4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130" calcext:value-type="float">
            <text:p>130</text:p>
          </table:table-cell>
          <table:table-cell office:value-type="float" office:value="342" calcext:value-type="float">
            <text:p>342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18" calcext:value-type="float">
            <text:p>81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876" calcext:value-type="float">
            <text:p>8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06" calcext:value-type="float">
            <text:p>70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565" calcext:value-type="float">
            <text:p>565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63" calcext:value-type="float">
            <text:p>76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31" calcext:value-type="float">
            <text:p>431</text:p>
          </table:table-cell>
          <table:table-cell office:value-type="float" office:value="86" calcext:value-type="float">
            <text:p>86</text:p>
          </table:table-cell>
          <table:table-cell office:value-type="float" office:value="313" calcext:value-type="float">
            <text:p>3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924" calcext:value-type="float">
            <text:p>924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68" calcext:value-type="float">
            <text:p>268</text:p>
          </table:table-cell>
          <table:table-cell office:value-type="float" office:value="1192" calcext:value-type="float">
            <text:p>1.1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87" calcext:value-type="float">
            <text:p>387</text:p>
          </table:table-cell>
          <table:table-cell office:value-type="float" office:value="87" calcext:value-type="float">
            <text:p>87</text:p>
          </table:table-cell>
          <table:table-cell office:value-type="float" office:value="237" calcext:value-type="float">
            <text:p>237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80" calcext:value-type="float">
            <text:p>78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67" calcext:value-type="float">
            <text:p>8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47" calcext:value-type="float">
            <text:p>347</text:p>
          </table:table-cell>
          <table:table-cell office:value-type="float" office:value="124" calcext:value-type="float">
            <text:p>124</text:p>
          </table:table-cell>
          <table:table-cell office:value-type="float" office:value="187" calcext:value-type="float">
            <text:p>18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726" calcext:value-type="float">
            <text:p>726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872" calcext:value-type="float">
            <text:p>8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17" calcext:value-type="float">
            <text:p>417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84" calcext:value-type="float">
            <text:p>68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136" calcext:value-type="float">
            <text:p>136</text:p>
          </table:table-cell>
          <table:table-cell office:value-type="float" office:value="820" calcext:value-type="float">
            <text:p>8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69" calcext:value-type="float">
            <text:p>69</text:p>
          </table:table-cell>
          <table:table-cell office:value-type="float" office:value="453" calcext:value-type="float">
            <text:p>45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55" calcext:value-type="float">
            <text:p>75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842" calcext:value-type="float">
            <text:p>84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4" calcext:value-type="float">
            <text:p>58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664" calcext:value-type="float">
            <text:p>6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389" calcext:value-type="float">
            <text:p>38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78" calcext:value-type="float">
            <text:p>67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39" calcext:value-type="float">
            <text:p>7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470" calcext:value-type="float">
            <text:p>470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65" calcext:value-type="float">
            <text:p>76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911" calcext:value-type="float">
            <text:p>9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537" calcext:value-type="float">
            <text:p>537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24" calcext:value-type="float">
            <text:p>82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997" calcext:value-type="float">
            <text:p>9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9" calcext:value-type="float">
            <text:p>58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339" calcext:value-type="float">
            <text:p>339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554" calcext:value-type="float">
            <text:p>554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027" calcext:value-type="float">
            <text:p>1.02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1163" calcext:value-type="float">
            <text:p>1.1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float" office:value="410" calcext:value-type="float">
            <text:p>410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47" calcext:value-type="float">
            <text:p>1.247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1399" calcext:value-type="float">
            <text:p>1.3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540" calcext:value-type="float">
            <text:p>540</text:p>
          </table:table-cell>
          <table:table-cell office:value-type="float" office:value="44" calcext:value-type="float">
            <text:p>44</text:p>
          </table:table-cell>
          <table:table-cell office:value-type="float" office:value="355" calcext:value-type="float">
            <text:p>355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108" calcext:value-type="float">
            <text:p>1.10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1243" calcext:value-type="float">
            <text:p>1.2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500" calcext:value-type="float">
            <text:p>500</text:p>
          </table:table-cell>
          <table:table-cell office:value-type="float" office:value="42" calcext:value-type="float">
            <text:p>42</text:p>
          </table:table-cell>
          <table:table-cell office:value-type="float" office:value="532" calcext:value-type="float">
            <text:p>532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15" calcext:value-type="float">
            <text:p>1.21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338" calcext:value-type="float">
            <text:p>1.3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551" calcext:value-type="float">
            <text:p>551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30" calcext:value-type="float">
            <text:p>1.03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157" calcext:value-type="float">
            <text:p>1.1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416" calcext:value-type="float">
            <text:p>416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06" calcext:value-type="float">
            <text:p>70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802" calcext:value-type="float">
            <text:p>8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817" calcext:value-type="float">
            <text:p>817</text:p>
          </table:table-cell>
          <table:table-cell office:value-type="float" office:value="15" calcext:value-type="float">
            <text:p>15</text:p>
          </table:table-cell>
          <table:table-cell office:value-type="float" office:value="314" calcext:value-type="float">
            <text:p>3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82" calcext:value-type="float">
            <text:p>1.18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1382" calcext:value-type="float">
            <text:p>1.3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864" calcext:value-type="float">
            <text:p>864</text:p>
          </table:table-cell>
          <table:table-cell office:value-type="float" office:value="14" calcext:value-type="float">
            <text:p>14</text:p>
          </table:table-cell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102" calcext:value-type="float">
            <text:p>1.10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1190" calcext:value-type="float">
            <text:p>1.1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642" calcext:value-type="float">
            <text:p>642</text:p>
          </table:table-cell>
          <table:table-cell office:value-type="float" office:value="48" calcext:value-type="float">
            <text:p>48</text:p>
          </table:table-cell>
          <table:table-cell office:value-type="float" office:value="307" calcext:value-type="float">
            <text:p>30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049" calcext:value-type="float">
            <text:p>1.04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149" calcext:value-type="float">
            <text:p>1.1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720" calcext:value-type="float">
            <text:p>720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65" calcext:value-type="float">
            <text:p>1.16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1247" calcext:value-type="float">
            <text:p>1.2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628" calcext:value-type="float">
            <text:p>628</text:p>
          </table:table-cell>
          <table:table-cell office:value-type="float" office:value="30" calcext:value-type="float">
            <text:p>30</text:p>
          </table:table-cell>
          <table:table-cell office:value-type="float" office:value="384" calcext:value-type="float">
            <text:p>38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123" calcext:value-type="float">
            <text:p>1.12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1267" calcext:value-type="float">
            <text:p>1.2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30" calcext:value-type="float">
            <text:p>230</text:p>
          </table:table-cell>
          <table:table-cell office:value-type="float" office:value="335" calcext:value-type="float">
            <text:p>33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592" calcext:value-type="float">
            <text:p>5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382" calcext:value-type="float">
            <text:p>382</text:p>
          </table:table-cell>
          <table:table-cell office:value-type="float" office:value="102" calcext:value-type="float">
            <text:p>102</text:p>
          </table:table-cell>
          <table:table-cell office:value-type="float" office:value="303" calcext:value-type="float">
            <text:p>303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1026" calcext:value-type="float">
            <text:p>1.0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404" calcext:value-type="float">
            <text:p>40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894" calcext:value-type="float">
            <text:p>89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027" calcext:value-type="float">
            <text:p>1.0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41" calcext:value-type="float">
            <text:p>241</text:p>
          </table:table-cell>
          <table:table-cell office:value-type="float" office:value="22" calcext:value-type="float">
            <text:p>22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05" calcext:value-type="float">
            <text:p>6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73" calcext:value-type="float">
            <text:p>73</text:p>
          </table:table-cell>
          <table:table-cell office:value-type="float" office:value="166" calcext:value-type="float">
            <text:p>166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16" calcext:value-type="float">
            <text:p>5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596" calcext:value-type="float">
            <text:p>5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82" calcext:value-type="float">
            <text:p>48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44" calcext:value-type="float">
            <text:p>5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86" calcext:value-type="float">
            <text:p>86</text:p>
          </table:table-cell>
          <table:table-cell office:value-type="float" office:value="311" calcext:value-type="float">
            <text:p>311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823" calcext:value-type="float">
            <text:p>8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973" calcext:value-type="float">
            <text:p>9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382" calcext:value-type="float">
            <text:p>382</text:p>
          </table:table-cell>
          <table:table-cell office:value-type="float" office:value="217" calcext:value-type="float">
            <text:p>2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021" calcext:value-type="float">
            <text:p>1.02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1166" calcext:value-type="float">
            <text:p>1.1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425" calcext:value-type="float">
            <text:p>425</text:p>
          </table:table-cell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964" calcext:value-type="float">
            <text:p>96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1112" calcext:value-type="float">
            <text:p>1.1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07" calcext:value-type="float">
            <text:p>307</text:p>
          </table:table-cell>
          <table:table-cell office:value-type="float" office:value="87" calcext:value-type="float">
            <text:p>87</text:p>
          </table:table-cell>
          <table:table-cell office:value-type="float" office:value="324" calcext:value-type="float">
            <text:p>324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918" calcext:value-type="float">
            <text:p>91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037" calcext:value-type="float">
            <text:p>1.0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867" calcext:value-type="float">
            <text:p>867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1054" calcext:value-type="float">
            <text:p>1.0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76" calcext:value-type="float">
            <text:p>376</text:p>
          </table:table-cell>
          <table:table-cell office:value-type="float" office:value="61" calcext:value-type="float">
            <text:p>61</text:p>
          </table:table-cell>
          <table:table-cell office:value-type="float" office:value="349" calcext:value-type="float">
            <text:p>349</text:p>
          </table:table-cell>
          <table:table-cell office:value-type="float" office:value="201" calcext:value-type="float">
            <text:p>20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002" calcext:value-type="float">
            <text:p>1.00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92" calcext:value-type="float">
            <text:p>1.0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59" calcext:value-type="float">
            <text:p>359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924" calcext:value-type="float">
            <text:p>924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134" calcext:value-type="float">
            <text:p>1.1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31" calcext:value-type="float">
            <text:p>331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208" calcext:value-type="float">
            <text:p>20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008" calcext:value-type="float">
            <text:p>1.008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1167" calcext:value-type="float">
            <text:p>1.1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95" calcext:value-type="float">
            <text:p>295</text:p>
          </table:table-cell>
          <table:table-cell office:value-type="float" office:value="126" calcext:value-type="float">
            <text:p>126</text:p>
          </table:table-cell>
          <table:table-cell office:value-type="float" office:value="510" calcext:value-type="float">
            <text:p>510</text:p>
          </table:table-cell>
          <table:table-cell office:value-type="float" office:value="212" calcext:value-type="float">
            <text:p>2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163" calcext:value-type="float">
            <text:p>1.163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300" calcext:value-type="float">
            <text:p>1.3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74" calcext:value-type="float">
            <text:p>374</text:p>
          </table:table-cell>
          <table:table-cell office:value-type="float" office:value="99" calcext:value-type="float">
            <text:p>99</text:p>
          </table:table-cell>
          <table:table-cell office:value-type="float" office:value="448" calcext:value-type="float">
            <text:p>448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164" calcext:value-type="float">
            <text:p>1.16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1305" calcext:value-type="float">
            <text:p>1.3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18" calcext:value-type="float">
            <text:p>318</text:p>
          </table:table-cell>
          <table:table-cell office:value-type="float" office:value="97" calcext:value-type="float">
            <text:p>97</text:p>
          </table:table-cell>
          <table:table-cell office:value-type="float" office:value="348" calcext:value-type="float">
            <text:p>348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71" calcext:value-type="float">
            <text:p>97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091" calcext:value-type="float">
            <text:p>1.0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70" calcext:value-type="float">
            <text:p>370</text:p>
          </table:table-cell>
          <table:table-cell office:value-type="float" office:value="42" calcext:value-type="float">
            <text:p>42</text:p>
          </table:table-cell>
          <table:table-cell office:value-type="float" office:value="498" calcext:value-type="float">
            <text:p>498</text:p>
          </table:table-cell>
          <table:table-cell office:value-type="float" office:value="210" calcext:value-type="float">
            <text:p>2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139" calcext:value-type="float">
            <text:p>1.13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1270" calcext:value-type="float">
            <text:p>1.2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39" calcext:value-type="float">
            <text:p>339</text:p>
          </table:table-cell>
          <table:table-cell office:value-type="float" office:value="40" calcext:value-type="float">
            <text:p>40</text:p>
          </table:table-cell>
          <table:table-cell office:value-type="float" office:value="389" calcext:value-type="float">
            <text:p>389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914" calcext:value-type="float">
            <text:p>91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012" calcext:value-type="float">
            <text:p>1.0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671" calcext:value-type="float">
            <text:p>671</text:p>
          </table:table-cell>
          <table:table-cell office:value-type="float" office:value="79" calcext:value-type="float">
            <text:p>79</text:p>
          </table:table-cell>
          <table:table-cell office:value-type="float" office:value="528" calcext:value-type="float">
            <text:p>528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501" calcext:value-type="float">
            <text:p>1.501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26" calcext:value-type="float">
            <text:p>226</text:p>
          </table:table-cell>
          <table:table-cell office:value-type="float" office:value="1727" calcext:value-type="float">
            <text:p>1.7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62" calcext:value-type="float">
            <text:p>362</text:p>
          </table:table-cell>
          <table:table-cell office:value-type="float" office:value="29" calcext:value-type="float">
            <text:p>29</text:p>
          </table:table-cell>
          <table:table-cell office:value-type="float" office:value="477" calcext:value-type="float">
            <text:p>477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-</text:p>
          </table:table-cell>
          <table:table-cell office:value-type="float" office:value="1114" calcext:value-type="float">
            <text:p>1.11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221" calcext:value-type="float">
            <text:p>1.2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400" calcext:value-type="float">
            <text:p>400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963" calcext:value-type="float">
            <text:p>963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1152" calcext:value-type="float">
            <text:p>1.1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27" calcext:value-type="float">
            <text:p>327</text:p>
          </table:table-cell>
          <table:table-cell office:value-type="float" office:value="31" calcext:value-type="float">
            <text:p>31</text:p>
          </table:table-cell>
          <table:table-cell office:value-type="float" office:value="245" calcext:value-type="float">
            <text:p>245</text:p>
          </table:table-cell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854" calcext:value-type="float">
            <text:p>854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 office:value-type="float" office:value="1029" calcext:value-type="float">
            <text:p>1.0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421" calcext:value-type="float">
            <text:p>421</text:p>
          </table:table-cell>
          <table:table-cell office:value-type="float" office:value="68" calcext:value-type="float">
            <text:p>68</text:p>
          </table:table-cell>
          <table:table-cell office:value-type="float" office:value="513" calcext:value-type="float">
            <text:p>513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56" calcext:value-type="float">
            <text:p>1.25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1" calcext:value-type="float">
            <text:p>201</text:p>
          </table:table-cell>
          <table:table-cell office:value-type="float" office:value="1457" calcext:value-type="float">
            <text:p>1.4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36" calcext:value-type="float">
            <text:p>336</text:p>
          </table:table-cell>
          <table:table-cell office:value-type="float" office:value="79" calcext:value-type="float">
            <text:p>7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003" calcext:value-type="float">
            <text:p>1.00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1159" calcext:value-type="float">
            <text:p>1.1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416" calcext:value-type="float">
            <text:p>416</text:p>
          </table:table-cell>
          <table:table-cell office:value-type="float" office:value="40" calcext:value-type="float">
            <text:p>40</text:p>
          </table:table-cell>
          <table:table-cell office:value-type="float" office:value="341" calcext:value-type="float">
            <text:p>341</text:p>
          </table:table-cell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065" calcext:value-type="float">
            <text:p>1.06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178" calcext:value-type="float">
            <text:p>1.1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73" calcext:value-type="float">
            <text:p>273</text:p>
          </table:table-cell>
          <table:table-cell office:value-type="float" office:value="78" calcext:value-type="float">
            <text:p>78</text:p>
          </table:table-cell>
          <table:table-cell office:value-type="float" office:value="353" calcext:value-type="float">
            <text:p>353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884" calcext:value-type="float">
            <text:p>88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1020" calcext:value-type="float">
            <text:p>1.0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11" calcext:value-type="float">
            <text:p>311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171" calcext:value-type="float">
            <text:p>17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814" calcext:value-type="float">
            <text:p>81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969" calcext:value-type="float">
            <text:p>9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31" calcext:value-type="float">
            <text:p>331</text:p>
          </table:table-cell>
          <table:table-cell office:value-type="float" office:value="104" calcext:value-type="float">
            <text:p>104</text:p>
          </table:table-cell>
          <table:table-cell office:value-type="float" office:value="366" calcext:value-type="float">
            <text:p>366</text:p>
          </table:table-cell>
          <table:table-cell office:value-type="float" office:value="314" calcext:value-type="float">
            <text:p>3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48" calcext:value-type="float">
            <text:p>1.148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1298" calcext:value-type="float">
            <text:p>1.2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96" calcext:value-type="float">
            <text:p>69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793" calcext:value-type="float">
            <text:p>7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579" calcext:value-type="float">
            <text:p>579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61" calcext:value-type="float">
            <text:p>56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644" calcext:value-type="float">
            <text:p>6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74" calcext:value-type="float">
            <text:p>374</text:p>
          </table:table-cell>
          <table:table-cell office:value-type="float" office:value="40" calcext:value-type="float">
            <text:p>40</text:p>
          </table:table-cell>
          <table:table-cell office:value-type="float" office:value="373" calcext:value-type="float">
            <text:p>373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59" calcext:value-type="float">
            <text:p>85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948" calcext:value-type="float">
            <text:p>9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87" calcext:value-type="float">
            <text:p>48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557" calcext:value-type="float">
            <text:p>5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371" calcext:value-type="float">
            <text:p>371</text:p>
          </table:table-cell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42" calcext:value-type="float">
            <text:p>442</text:p>
          </table:table-cell>
          <table:table-cell office:value-type="float" office:value="51" calcext:value-type="float">
            <text:p>51</text:p>
          </table:table-cell>
          <table:table-cell office:value-type="float" office:value="363" calcext:value-type="float">
            <text:p>363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993" calcext:value-type="float">
            <text:p>99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104" calcext:value-type="float">
            <text:p>1.10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5055" calcext:value-type="float">
            <text:p>25055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20089" calcext:value-type="float">
            <text:p>20089</text:p>
          </table:table-cell>
          <table:table-cell table:style-name="ce9" office:value-type="float" office:value="7799" calcext:value-type="float">
            <text:p>779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133" calcext:value-type="float">
            <text:p>57133</text:p>
          </table:table-cell>
          <table:table-cell table:style-name="ce9" office:value-type="float" office:value="2838" calcext:value-type="float">
            <text:p>2838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632" calcext:value-type="float">
            <text:p>8632</text:p>
          </table:table-cell>
          <table:table-cell table:style-name="ce11" office:value-type="float" office:value="65765" calcext:value-type="float">
            <text:p>65.765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3:04:20</meta:creation-date>
    <dc:date>2019-09-30T13:04:20</dc:date>
    <meta:document-statistic meta:table-count="1" meta:cell-count="101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