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06" calcext:value-type="float">
            <text:p>20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34" calcext:value-type="float">
            <text:p>2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51" calcext:value-type="float">
            <text:p>2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92" calcext:value-type="float">
            <text:p>39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19" calcext:value-type="float">
            <text:p>4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96" calcext:value-type="float">
            <text:p>2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9" calcext:value-type="float">
            <text:p>30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37" calcext:value-type="float">
            <text:p>23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24" calcext:value-type="float">
            <text:p>22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96" calcext:value-type="float">
            <text:p>1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62" calcext:value-type="float">
            <text:p>2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17" calcext:value-type="float">
            <text:p>31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64" calcext:value-type="float">
            <text:p>3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64" calcext:value-type="float">
            <text:p>36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92" calcext:value-type="float">
            <text:p>3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7" calcext:value-type="float">
            <text:p>29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326" calcext:value-type="float">
            <text:p>3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76" calcext:value-type="float">
            <text:p>176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41" calcext:value-type="float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21" calcext:value-type="float">
            <text:p>3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36" calcext:value-type="float">
            <text:p>43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86" calcext:value-type="float">
            <text:p>4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56" calcext:value-type="float">
            <text:p>3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86" calcext:value-type="float">
            <text:p>3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08" calcext:value-type="float">
            <text:p>4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29" calcext:value-type="float">
            <text:p>4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409" calcext:value-type="float">
            <text:p>40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479" calcext:value-type="float">
            <text:p>4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347" calcext:value-type="float">
            <text:p>347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527" calcext:value-type="float">
            <text:p>5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596" calcext:value-type="float">
            <text:p>5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360" calcext:value-type="float">
            <text:p>360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37" calcext:value-type="float">
            <text:p>53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83" calcext:value-type="float">
            <text:p>5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254" calcext:value-type="float">
            <text:p>254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23" calcext:value-type="float">
            <text:p>42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484" calcext:value-type="float">
            <text:p>4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61" calcext:value-type="float">
            <text:p>2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24" calcext:value-type="float">
            <text:p>3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3" calcext:value-type="float">
            <text:p>2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9" calcext:value-type="float">
            <text:p>1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6" calcext:value-type="float">
            <text:p>2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311" calcext:value-type="float">
            <text:p>3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40" calcext:value-type="float">
            <text:p>3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65" calcext:value-type="float">
            <text:p>26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36" calcext:value-type="float">
            <text:p>33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74" calcext:value-type="float">
            <text:p>3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94" calcext:value-type="float">
            <text:p>39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34" calcext:value-type="float">
            <text:p>4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38" calcext:value-type="float">
            <text:p>3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83" calcext:value-type="float">
            <text:p>28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32" calcext:value-type="float">
            <text:p>2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00" calcext:value-type="float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23" calcext:value-type="float">
            <text:p>3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99" calcext:value-type="float">
            <text:p>299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28" calcext:value-type="float">
            <text:p>128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308" calcext:value-type="float">
            <text:p>30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39" calcext:value-type="float">
            <text:p>3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295" calcext:value-type="float">
            <text:p>29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66" calcext:value-type="float">
            <text:p>36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14" calcext:value-type="float">
            <text:p>31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302" calcext:value-type="float">
            <text:p>30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85" calcext:value-type="float">
            <text:p>28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91" calcext:value-type="float">
            <text:p>29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99" calcext:value-type="float">
            <text:p>29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32" calcext:value-type="float">
            <text:p>3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74" calcext:value-type="float">
            <text:p>17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16" calcext:value-type="float">
            <text:p>31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7" calcext:value-type="float">
            <text:p>29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98" calcext:value-type="float">
            <text:p>29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36" calcext:value-type="float">
            <text:p>23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69" calcext:value-type="float">
            <text:p>2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23" calcext:value-type="float">
            <text:p>4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53" calcext:value-type="float">
            <text:p>453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9234" calcext:value-type="float">
            <text:p>9234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5664" calcext:value-type="float">
            <text:p>5664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04" calcext:value-type="float">
            <text:p>18704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50" calcext:value-type="float">
            <text:p>2050</text:p>
          </table:table-cell>
          <table:table-cell table:style-name="ce11" office:value-type="float" office:value="20754" calcext:value-type="float">
            <text:p>20.754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5:07:20</meta:creation-date>
    <dc:date>2022-05-06T15:07:20</dc:date>
    <meta:document-statistic meta:table-count="1" meta:cell-count="10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