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1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35" calcext:value-type="float">
            <text:p>3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424" calcext:value-type="float">
            <text:p>4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93" calcext:value-type="float">
            <text:p>39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434" calcext:value-type="float">
            <text:p>4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78" calcext:value-type="float">
            <text:p>47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564" calcext:value-type="float">
            <text:p>5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39" calcext:value-type="float">
            <text:p>239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495" calcext:value-type="float">
            <text:p>49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45" calcext:value-type="float">
            <text:p>5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016" calcext:value-type="float">
            <text:p>1.016</text:p>
          </table:table-cell>
          <table:table-cell office:value-type="float" office:value="17" calcext:value-type="float">
            <text:p>17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62" calcext:value-type="float">
            <text:p>1.26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358" calcext:value-type="float">
            <text:p>1.3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368" calcext:value-type="float">
            <text:p>368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46" calcext:value-type="float">
            <text:p>7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95" calcext:value-type="float">
            <text:p>7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26" calcext:value-type="float">
            <text:p>326</text:p>
          </table:table-cell>
          <table:table-cell office:value-type="float" office:value="93" calcext:value-type="float">
            <text:p>93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62" calcext:value-type="float">
            <text:p>6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07" calcext:value-type="float">
            <text:p>7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87" calcext:value-type="float">
            <text:p>387</text:p>
          </table:table-cell>
          <table:table-cell office:value-type="float" office:value="136" calcext:value-type="float">
            <text:p>136</text:p>
          </table:table-cell>
          <table:table-cell office:value-type="float" office:value="289" calcext:value-type="float">
            <text:p>289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94" calcext:value-type="float">
            <text:p>89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53" calcext:value-type="float">
            <text:p>9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276" calcext:value-type="float">
            <text:p>276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51" calcext:value-type="float">
            <text:p>55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620" calcext:value-type="float">
            <text:p>6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61" calcext:value-type="float">
            <text:p>26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99" calcext:value-type="float">
            <text:p>39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27" calcext:value-type="float">
            <text:p>4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62" calcext:value-type="float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87" calcext:value-type="float">
            <text:p>38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431" calcext:value-type="float">
            <text:p>4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60" calcext:value-type="float">
            <text:p>26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16" calcext:value-type="float">
            <text:p>4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65" calcext:value-type="float">
            <text:p>46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541" calcext:value-type="float">
            <text:p>541</text:p>
          </table:table-cell>
          <table:table-cell office:value-type="float" office:value="49" calcext:value-type="float">
            <text:p>49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20" calcext:value-type="float">
            <text:p>82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933" calcext:value-type="float">
            <text:p>9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560" calcext:value-type="float">
            <text:p>560</text:p>
          </table:table-cell>
          <table:table-cell office:value-type="float" office:value="25" calcext:value-type="float">
            <text:p>25</text:p>
          </table:table-cell>
          <table:table-cell office:value-type="float" office:value="242" calcext:value-type="float">
            <text:p>242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913" calcext:value-type="float">
            <text:p>91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1012" calcext:value-type="float">
            <text:p>1.0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271" calcext:value-type="float">
            <text:p>27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25" calcext:value-type="float">
            <text:p>5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597" calcext:value-type="float">
            <text:p>5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43" calcext:value-type="float">
            <text:p>24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42" calcext:value-type="float">
            <text:p>54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640" calcext:value-type="float">
            <text:p>6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529" calcext:value-type="float">
            <text:p>529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53" calcext:value-type="float">
            <text:p>85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41" calcext:value-type="float">
            <text:p>9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598" calcext:value-type="float">
            <text:p>598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021" calcext:value-type="float">
            <text:p>1.0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098" calcext:value-type="float">
            <text:p>1.0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575" calcext:value-type="float">
            <text:p>575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80" calcext:value-type="float">
            <text:p>88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998" calcext:value-type="float">
            <text:p>9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515" calcext:value-type="float">
            <text:p>515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92" calcext:value-type="float">
            <text:p>89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974" calcext:value-type="float">
            <text:p>9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545" calcext:value-type="float">
            <text:p>545</text:p>
          </table:table-cell>
          <table:table-cell office:value-type="float" office:value="20" calcext:value-type="float">
            <text:p>20</text:p>
          </table:table-cell>
          <table:table-cell office:value-type="float" office:value="217" calcext:value-type="float">
            <text:p>217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78" calcext:value-type="float">
            <text:p>878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975" calcext:value-type="float">
            <text:p>9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515" calcext:value-type="float">
            <text:p>51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25" calcext:value-type="float">
            <text:p>7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87" calcext:value-type="float">
            <text:p>7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385" calcext:value-type="float">
            <text:p>385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36" calcext:value-type="float">
            <text:p>636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759" calcext:value-type="float">
            <text:p>7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81" calcext:value-type="float">
            <text:p>981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1130" calcext:value-type="float">
            <text:p>1.1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998" calcext:value-type="float">
            <text:p>99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84" calcext:value-type="float">
            <text:p>1.08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142" calcext:value-type="float">
            <text:p>1.14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406" calcext:value-type="float">
            <text:p>406</text:p>
          </table:table-cell>
          <table:table-cell office:value-type="float" office:value="40" calcext:value-type="float">
            <text:p>40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84" calcext:value-type="float">
            <text:p>78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866" calcext:value-type="float">
            <text:p>8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406" calcext:value-type="float">
            <text:p>406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01" calcext:value-type="float">
            <text:p>7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454" calcext:value-type="float">
            <text:p>454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866" calcext:value-type="float">
            <text:p>866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003" calcext:value-type="float">
            <text:p>1.0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640" calcext:value-type="float">
            <text:p>64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67" calcext:value-type="float">
            <text:p>86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978" calcext:value-type="float">
            <text:p>9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03" calcext:value-type="float">
            <text:p>40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51" calcext:value-type="float">
            <text:p>4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91" calcext:value-type="float">
            <text:p>291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762" calcext:value-type="float">
            <text:p>76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854" calcext:value-type="float">
            <text:p>8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67" calcext:value-type="float">
            <text:p>367</text:p>
          </table:table-cell>
          <table:table-cell office:value-type="float" office:value="82" calcext:value-type="float">
            <text:p>82</text:p>
          </table:table-cell>
          <table:table-cell office:value-type="float" office:value="237" calcext:value-type="float">
            <text:p>23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750" calcext:value-type="float">
            <text:p>750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871" calcext:value-type="float">
            <text:p>8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86" calcext:value-type="float">
            <text:p>186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42" calcext:value-type="float">
            <text:p>5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625" calcext:value-type="float">
            <text:p>6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19" calcext:value-type="float">
            <text:p>4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01" calcext:value-type="float">
            <text:p>201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73" calcext:value-type="float">
            <text:p>4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02" calcext:value-type="float">
            <text:p>5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552" calcext:value-type="float">
            <text:p>5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74" calcext:value-type="float">
            <text:p>274</text:p>
          </table:table-cell>
          <table:table-cell office:value-type="float" office:value="81" calcext:value-type="float">
            <text:p>81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623" calcext:value-type="float">
            <text:p>62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696" calcext:value-type="float">
            <text:p>6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286" calcext:value-type="float">
            <text:p>286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49" calcext:value-type="float">
            <text:p>64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292" calcext:value-type="float">
            <text:p>292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35" calcext:value-type="float">
            <text:p>63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711" calcext:value-type="float">
            <text:p>7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263" calcext:value-type="float">
            <text:p>26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75" calcext:value-type="float">
            <text:p>67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68" calcext:value-type="float">
            <text:p>268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15" calcext:value-type="float">
            <text:p>61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71" calcext:value-type="float">
            <text:p>6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36" calcext:value-type="float">
            <text:p>236</text:p>
          </table:table-cell>
          <table:table-cell office:value-type="float" office:value="82" calcext:value-type="float">
            <text:p>82</text:p>
          </table:table-cell>
          <table:table-cell office:value-type="float" office:value="232" calcext:value-type="float">
            <text:p>232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36" calcext:value-type="float">
            <text:p>63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705" calcext:value-type="float">
            <text:p>7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17" calcext:value-type="float">
            <text:p>317</text:p>
          </table:table-cell>
          <table:table-cell office:value-type="float" office:value="66" calcext:value-type="float">
            <text:p>66</text:p>
          </table:table-cell>
          <table:table-cell office:value-type="float" office:value="308" calcext:value-type="float">
            <text:p>308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801" calcext:value-type="float">
            <text:p>80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62" calcext:value-type="float">
            <text:p>8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96" calcext:value-type="float">
            <text:p>296</text:p>
          </table:table-cell>
          <table:table-cell office:value-type="float" office:value="79" calcext:value-type="float">
            <text:p>79</text:p>
          </table:table-cell>
          <table:table-cell office:value-type="float" office:value="222" calcext:value-type="float">
            <text:p>222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16" calcext:value-type="float">
            <text:p>7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85" calcext:value-type="float">
            <text:p>7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49" calcext:value-type="float">
            <text:p>249</text:p>
          </table:table-cell>
          <table:table-cell office:value-type="float" office:value="117" calcext:value-type="float">
            <text:p>117</text:p>
          </table:table-cell>
          <table:table-cell office:value-type="float" office:value="259" calcext:value-type="float">
            <text:p>259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726" calcext:value-type="float">
            <text:p>72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786" calcext:value-type="float">
            <text:p>7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83" calcext:value-type="float">
            <text:p>383</text:p>
          </table:table-cell>
          <table:table-cell office:value-type="float" office:value="107" calcext:value-type="float">
            <text:p>107</text:p>
          </table:table-cell>
          <table:table-cell office:value-type="float" office:value="299" calcext:value-type="float">
            <text:p>299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896" calcext:value-type="float">
            <text:p>89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66" calcext:value-type="float">
            <text:p>9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253" calcext:value-type="float">
            <text:p>253</text:p>
          </table:table-cell>
          <table:table-cell office:value-type="float" office:value="61" calcext:value-type="float">
            <text:p>61</text:p>
          </table:table-cell>
          <table:table-cell office:value-type="float" office:value="217" calcext:value-type="float">
            <text:p>217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25" calcext:value-type="float">
            <text:p>625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713" calcext:value-type="float">
            <text:p>7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258" calcext:value-type="float">
            <text:p>258</text:p>
          </table:table-cell>
          <table:table-cell office:value-type="float" office:value="103" calcext:value-type="float">
            <text:p>103</text:p>
          </table:table-cell>
          <table:table-cell office:value-type="float" office:value="304" calcext:value-type="float">
            <text:p>304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60" calcext:value-type="float">
            <text:p>76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95" calcext:value-type="float">
            <text:p>7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25" calcext:value-type="float">
            <text:p>42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828" calcext:value-type="float">
            <text:p>828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917" calcext:value-type="float">
            <text:p>9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59" calcext:value-type="float">
            <text:p>259</text:p>
          </table:table-cell>
          <table:table-cell office:value-type="float" office:value="163" calcext:value-type="float">
            <text:p>163</text:p>
          </table:table-cell>
          <table:table-cell office:value-type="float" office:value="321" calcext:value-type="float">
            <text:p>321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73" calcext:value-type="float">
            <text:p>87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1014" calcext:value-type="float">
            <text:p>1.01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285" calcext:value-type="float">
            <text:p>285</text:p>
          </table:table-cell>
          <table:table-cell office:value-type="float" office:value="109" calcext:value-type="float">
            <text:p>109</text:p>
          </table:table-cell>
          <table:table-cell office:value-type="float" office:value="199" calcext:value-type="float">
            <text:p>199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94" calcext:value-type="float">
            <text:p>69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48" calcext:value-type="float">
            <text:p>7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06" calcext:value-type="float">
            <text:p>70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297" calcext:value-type="float">
            <text:p>297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59" calcext:value-type="float">
            <text:p>65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32" calcext:value-type="float">
            <text:p>7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70" calcext:value-type="float">
            <text:p>270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671" calcext:value-type="float">
            <text:p>67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736" calcext:value-type="float">
            <text:p>7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46" calcext:value-type="float">
            <text:p>54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07" calcext:value-type="float">
            <text:p>6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331" calcext:value-type="float">
            <text:p>331</text:p>
          </table:table-cell>
          <table:table-cell office:value-type="float" office:value="46" calcext:value-type="float">
            <text:p>46</text:p>
          </table:table-cell>
          <table:table-cell office:value-type="float" office:value="326" calcext:value-type="float">
            <text:p>326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50" calcext:value-type="float">
            <text:p>8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07" calcext:value-type="float">
            <text:p>9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75" calcext:value-type="float">
            <text:p>275</text:p>
          </table:table-cell>
          <table:table-cell office:value-type="float" office:value="84" calcext:value-type="float">
            <text:p>84</text:p>
          </table:table-cell>
          <table:table-cell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65" calcext:value-type="float">
            <text:p>66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732" calcext:value-type="float">
            <text:p>7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269" calcext:value-type="float">
            <text:p>269</text:p>
          </table:table-cell>
          <table:table-cell office:value-type="float" office:value="77" calcext:value-type="float">
            <text:p>77</text:p>
          </table:table-cell>
          <table:table-cell office:value-type="float" office:value="209" calcext:value-type="float">
            <text:p>209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58" calcext:value-type="float">
            <text:p>65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33" calcext:value-type="float">
            <text:p>7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77" calcext:value-type="float">
            <text:p>277</text:p>
          </table:table-cell>
          <table:table-cell office:value-type="float" office:value="112" calcext:value-type="float">
            <text:p>112</text:p>
          </table:table-cell>
          <table:table-cell office:value-type="float" office:value="234" calcext:value-type="float">
            <text:p>234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52" calcext:value-type="float">
            <text:p>75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825" calcext:value-type="float">
            <text:p>8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274" calcext:value-type="float">
            <text:p>274</text:p>
          </table:table-cell>
          <table:table-cell office:value-type="float" office:value="81" calcext:value-type="float">
            <text:p>81</text:p>
          </table:table-cell>
          <table:table-cell office:value-type="float" office:value="217" calcext:value-type="float">
            <text:p>2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672" calcext:value-type="float">
            <text:p>67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753" calcext:value-type="float">
            <text:p>7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309" calcext:value-type="float">
            <text:p>30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78" calcext:value-type="float">
            <text:p>37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05" calcext:value-type="float">
            <text:p>50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598" calcext:value-type="float">
            <text:p>5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18" calcext:value-type="float">
            <text:p>418</text:p>
          </table:table-cell>
          <table:table-cell office:value-type="float" office:value="84" calcext:value-type="float">
            <text:p>84</text:p>
          </table:table-cell>
          <table:table-cell office:value-type="float" office:value="253" calcext:value-type="float">
            <text:p>253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29" calcext:value-type="float">
            <text:p>8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93" calcext:value-type="float">
            <text:p>39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471" calcext:value-type="float">
            <text:p>4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17" calcext:value-type="float">
            <text:p>41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99" calcext:value-type="float">
            <text:p>49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576" calcext:value-type="float">
            <text:p>5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3" calcext:value-type="float">
            <text:p>693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1" calcext:value-type="float">
            <text:p>241</text:p>
          </table:table-cell>
          <table:table-cell office:value-type="float" office:value="934" calcext:value-type="float">
            <text:p>934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3159" calcext:value-type="float">
            <text:p>23159</text:p>
          </table:table-cell>
          <table:table-cell table:style-name="ce9" office:value-type="float" office:value="3730" calcext:value-type="float">
            <text:p>3730</text:p>
          </table:table-cell>
          <table:table-cell table:style-name="ce9" office:value-type="float" office:value="13564" calcext:value-type="float">
            <text:p>13564</text:p>
          </table:table-cell>
          <table:table-cell table:style-name="ce9" office:value-type="float" office:value="4824" calcext:value-type="float">
            <text:p>482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537" calcext:value-type="float">
            <text:p>45537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1141" calcext:value-type="float">
            <text:p>114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06" calcext:value-type="float">
            <text:p>5306</text:p>
          </table:table-cell>
          <table:table-cell table:style-name="ce11" office:value-type="float" office:value="50843" calcext:value-type="float">
            <text:p>50.843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4:35:51</meta:creation-date>
    <dc:date>2023-09-11T14:35:51</dc:date>
    <meta:document-statistic meta:table-count="1" meta:cell-count="1052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