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6" table:style-name="ce5">
            <text:p>6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31" table:style-name="ce5">
            <text:p>13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47" table:style-name="ce5">
            <text:p>14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56" table:style-name="ce5">
            <text:p>56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72" table:style-name="ce5">
            <text:p>17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99" table:style-name="ce5">
            <text:p>19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19" table:style-name="ce5">
            <text:p>1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59" table:style-name="ce5">
            <text:p>15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72" table:style-name="ce5">
            <text:p>17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214" table:style-name="ce5">
            <text:p>214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62" table:style-name="ce5">
            <text:p>26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13" table:style-name="ce5">
            <text:p>11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58" table:style-name="ce5">
            <text:p>15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83" table:style-name="ce5">
            <text:p>18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84" table:style-name="ce5">
            <text:p>18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08" table:style-name="ce5">
            <text:p>20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49" table:style-name="ce5">
            <text:p>14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69" table:style-name="ce5">
            <text:p>16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97" table:style-name="ce5">
            <text:p>9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25" table:style-name="ce5">
            <text:p>12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04" table:style-name="ce5">
            <text:p>1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18" table:style-name="ce5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35" table:style-name="ce5">
            <text:p>13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03" table:style-name="ce5">
            <text:p>10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66" table:style-name="ce5">
            <text:p>16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125" table:style-name="ce5">
            <text:p>125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84" table:style-name="ce5">
            <text:p>18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01" table:style-name="ce5">
            <text:p>2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112" table:style-name="ce5">
            <text:p>112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13" table:style-name="ce5">
            <text:p>2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44" table:style-name="ce5">
            <text:p>24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93" table:style-name="ce5">
            <text:p>19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2" table:style-name="ce5">
            <text:p>2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88" table:style-name="ce5">
            <text:p>18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13" table:style-name="ce5">
            <text:p>21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73" table:style-name="ce5">
            <text:p>17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74" table:style-name="ce5">
            <text:p>17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0" table:style-name="ce5">
            <text:p>19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76" table:style-name="ce5">
            <text:p>17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91" table:style-name="ce5">
            <text:p>19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60" table:style-name="ce5">
            <text:p>26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77" table:style-name="ce5">
            <text:p>2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56" table:style-name="ce5">
            <text:p>25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67" table:style-name="ce5">
            <text:p>26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45" table:style-name="ce5">
            <text:p>14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59" table:style-name="ce5">
            <text:p>1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1" table:style-name="ce5">
            <text:p>13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65" table:style-name="ce5">
            <text:p>16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84" table:style-name="ce5">
            <text:p>18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65" table:style-name="ce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80" table:style-name="ce6">
            <text:p>8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72" table:style-name="ce5">
            <text:p>17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90" table:style-name="ce5">
            <text:p>19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28" table:style-name="ce5">
            <text:p>12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210" table:style-name="ce5">
            <text:p>21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6">
            <text:p>13</text:p>
          </table:table-cell>
          <table:table-cell office:value-type="float" office:value="99" table:style-name="ce6">
            <text:p>99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97" table:style-name="ce5">
            <text:p>19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22" table:style-name="ce5">
            <text:p>22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90" table:style-name="ce5">
            <text:p>19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37" table:style-name="ce5">
            <text:p>23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18" table:style-name="ce5">
            <text:p>11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85" table:style-name="ce5">
            <text:p>18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6">
            <text:p>19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93" table:style-name="ce5">
            <text:p>19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86" table:style-name="ce5">
            <text:p>18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16" table:style-name="ce5">
            <text:p>21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12" table:style-name="ce5">
            <text:p>2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58" table:style-name="ce5">
            <text:p>1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74" table:style-name="ce5">
            <text:p>17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40" table:style-name="ce5">
            <text:p>14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64" table:style-name="ce5">
            <text:p>16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7" table:style-name="ce5">
            <text:p>15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86" table:style-name="ce5">
            <text:p>86</text:p>
          </table:table-cell>
          <table:table-cell office:value-type="float" office:value="5" table:style-name="ce6">
            <text:p>5</text:p>
          </table:table-cell>
          <table:table-cell office:value-type="float" office:value="78" table:style-name="ce6">
            <text:p>78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09" table:style-name="ce5">
            <text:p>209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243" table:style-name="ce5">
            <text:p>24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68" table:style-name="ce5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52" table:style-name="ce5">
            <text:p>15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69" table:style-name="ce5">
            <text:p>16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68" table:style-name="ce5">
            <text:p>68</text:p>
          </table:table-cell>
          <table:table-cell office:value-type="float" office:value="13" table:style-name="ce6">
            <text:p>13</text:p>
          </table:table-cell>
          <table:table-cell office:value-type="float" office:value="78" table:style-name="ce6">
            <text:p>78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83" table:style-name="ce5">
            <text:p>18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212" table:style-name="ce5">
            <text:p>2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75" table:style-name="ce5">
            <text:p>75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55" table:style-name="ce5">
            <text:p>15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78" table:style-name="ce5">
            <text:p>1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99" table:style-name="ce5">
            <text:p>19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87" table:style-name="ce5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61" table:style-name="ce5">
            <text:p>16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49" table:style-name="ce5">
            <text:p>14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77" table:style-name="ce5">
            <text:p>1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88" table:style-name="ce6">
            <text:p>88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10" table:style-name="ce5">
            <text:p>21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38" table:style-name="ce5">
            <text:p>2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71" table:style-name="ce5">
            <text:p>71</text:p>
          </table:table-cell>
          <table:table-cell office:value-type="float" office:value="32" table:style-name="ce6">
            <text:p>32</text:p>
          </table:table-cell>
          <table:table-cell office:value-type="float" office:value="58" table:style-name="ce6">
            <text:p>58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94" table:style-name="ce5">
            <text:p>19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224" table:style-name="ce5">
            <text:p>22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87" table:style-name="ce5">
            <text:p>8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75" table:style-name="ce5">
            <text:p>17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2" table:style-name="ce5">
            <text:p>19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79" table:style-name="ce5">
            <text:p>79</text:p>
          </table:table-cell>
          <table:table-cell office:value-type="float" office:value="16" table:style-name="ce6">
            <text:p>16</text:p>
          </table:table-cell>
          <table:table-cell office:value-type="float" office:value="57" table:style-name="ce6">
            <text:p>57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97" table:style-name="ce5">
            <text:p>19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34" table:style-name="ce5">
            <text:p>13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54" table:style-name="ce5">
            <text:p>1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77" table:style-name="ce5">
            <text:p>77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81" table:style-name="ce5">
            <text:p>18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0" table:style-name="ce5">
            <text:p>2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59" table:style-name="ce5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21" table:style-name="ce5">
            <text:p>12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41" table:style-name="ce5">
            <text:p>14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67" table:style-name="ce5">
            <text:p>16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93" table:style-name="ce5">
            <text:p>1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44" table:style-name="ce5">
            <text:p>14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68" table:style-name="ce5">
            <text:p>1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82" table:style-name="ce5">
            <text:p>82</text:p>
          </table:table-cell>
          <table:table-cell office:value-type="float" office:value="22" table:style-name="ce6">
            <text:p>22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245" table:style-name="ce5">
            <text:p>24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78" table:style-name="ce5">
            <text:p>2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5" table:style-name="ce5">
            <text:p>9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74" table:style-name="ce5">
            <text:p>17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6">
            <text:p>13</text:p>
          </table:table-cell>
          <table:table-cell office:value-type="float" office:value="107" table:style-name="ce6">
            <text:p>1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06" table:style-name="ce5">
            <text:p>20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29" table:style-name="ce5">
            <text:p>22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12" table:style-name="ce5">
            <text:p>1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26" table:style-name="ce5">
            <text:p>12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04" table:style-name="ce5">
            <text:p>1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59" table:style-name="ce5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62" table:style-name="ce5">
            <text:p>162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205" table:style-name="ce5">
            <text:p>20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5506" table:style-name="ce8">
            <text:p>5506</text:p>
          </table:table-cell>
          <table:table-cell office:value-type="float" office:value="618" table:style-name="ce8">
            <text:p>618</text:p>
          </table:table-cell>
          <table:table-cell office:value-type="float" office:value="3186" table:style-name="ce8">
            <text:p>3186</text:p>
          </table:table-cell>
          <table:table-cell office:value-type="float" office:value="1388" table:style-name="ce8">
            <text:p>1388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0765" table:style-name="ce8">
            <text:p>10765</text:p>
          </table:table-cell>
          <table:table-cell office:value-type="float" office:value="555" table:style-name="ce8">
            <text:p>555</text:p>
          </table:table-cell>
          <table:table-cell office:value-type="float" office:value="360" table:style-name="ce8">
            <text:p>360</text:p>
          </table:table-cell>
          <table:table-cell office:value-type="float" office:value="322" table:style-name="ce8">
            <text:p>322</text:p>
          </table:table-cell>
          <table:table-cell office:value-type="float" office:value="142" table:style-name="ce8">
            <text:p>142</text:p>
          </table:table-cell>
          <table:table-cell office:value-type="float" office:value="1379" table:style-name="ce8">
            <text:p>1379</text:p>
          </table:table-cell>
          <table:table-cell office:value-type="float" office:value="12144" table:style-name="ce9">
            <text:p>12.144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8:54:31Z</meta:creation-date>
    <dc:date>2025-03-24T18:54:59Z</dc:date>
  </office:meta>
</office:document-meta>
</file>