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31cm"/>
    </style:style>
    <style:style style:name="co2" style:family="table-column">
      <style:table-column-properties fo:break-before="auto" style:column-width="2.05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201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388cm"/>
    </style:style>
    <style:style style:name="co14" style:family="table-column">
      <style:table-column-properties fo:break-before="auto" style:column-width="0.917cm"/>
    </style:style>
    <style:style style:name="co15" style:family="table-column">
      <style:table-column-properties fo:break-before="auto" style:column-width="1.6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395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16" calcext:value-type="float">
            <text:p>21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-</text:p>
          </table:table-cell>
          <table:table-cell office:value-type="float" office:value="155" calcext:value-type="float">
            <text:p>155</text:p>
          </table:table-cell>
          <table:table-cell office:value-type="float" office:value="371" calcext:value-type="float">
            <text:p>3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64" calcext:value-type="float">
            <text:p>16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01" calcext:value-type="float">
            <text:p>30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33" calcext:value-type="float">
            <text:p>3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45" calcext:value-type="float">
            <text:p>2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290" calcext:value-type="float">
            <text:p>29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05" calcext:value-type="float">
            <text:p>205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85" calcext:value-type="float">
            <text:p>28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305" calcext:value-type="float">
            <text:p>30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33" calcext:value-type="float">
            <text:p>63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72" calcext:value-type="float">
            <text:p>6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185" calcext:value-type="float">
            <text:p>185</text:p>
          </table:table-cell>
          <table:table-cell office:value-type="float" office:value="58" calcext:value-type="float">
            <text:p>58</text:p>
          </table:table-cell>
          <table:table-cell office:value-type="float" office:value="234" calcext:value-type="float">
            <text:p>23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521" calcext:value-type="float">
            <text:p>52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77" calcext:value-type="float">
            <text:p>57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546" calcext:value-type="float">
            <text:p>54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47" calcext:value-type="float">
            <text:p>6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704" calcext:value-type="float">
            <text:p>70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184" calcext:value-type="float">
            <text:p>184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80" calcext:value-type="float">
            <text:p>38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438" calcext:value-type="float">
            <text:p>43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256" calcext:value-type="float">
            <text:p>256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90" calcext:value-type="float">
            <text:p>39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206" calcext:value-type="float">
            <text:p>206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73" calcext:value-type="float">
            <text:p>3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18" calcext:value-type="float">
            <text:p>41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197" calcext:value-type="float">
            <text:p>1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37" calcext:value-type="float">
            <text:p>43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497" calcext:value-type="float">
            <text:p>4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68" calcext:value-type="float">
            <text:p>2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13" calcext:value-type="float">
            <text:p>3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81" calcext:value-type="float">
            <text:p>18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205" calcext:value-type="float">
            <text:p>20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29" calcext:value-type="float">
            <text:p>22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63" calcext:value-type="float">
            <text:p>26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853" calcext:value-type="float">
            <text:p>853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036" calcext:value-type="float">
            <text:p>1.036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1186" calcext:value-type="float">
            <text:p>1.1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897" calcext:value-type="float">
            <text:p>89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998" calcext:value-type="float">
            <text:p>998</text:p>
          </table:table-cell>
          <table:table-cell office:value-type="float" office:value="152" calcext:value-type="float">
            <text:p>1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7" calcext:value-type="float">
            <text:p>177</text:p>
          </table:table-cell>
          <table:table-cell office:value-type="float" office:value="1175" calcext:value-type="float">
            <text:p>1.17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64" calcext:value-type="float">
            <text:p>264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479" calcext:value-type="float">
            <text:p>47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13" calcext:value-type="float">
            <text:p>5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93" calcext:value-type="float">
            <text:p>29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21" calcext:value-type="float">
            <text:p>3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49" calcext:value-type="float">
            <text:p>149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35" calcext:value-type="float">
            <text:p>3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396" calcext:value-type="float">
            <text:p>396</text:p>
          </table:table-cell>
          <table:table-cell office:value-type="float" office:value="65" calcext:value-type="float">
            <text:p>65</text:p>
          </table:table-cell>
          <table:table-cell office:value-type="float" office:value="237" calcext:value-type="float">
            <text:p>237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87" calcext:value-type="float">
            <text:p>78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72" calcext:value-type="float">
            <text:p>8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366" calcext:value-type="float">
            <text:p>366</text:p>
          </table:table-cell>
          <table:table-cell office:value-type="float" office:value="24" calcext:value-type="float">
            <text:p>24</text:p>
          </table:table-cell>
          <table:table-cell office:value-type="float" office:value="234" calcext:value-type="float">
            <text:p>234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99" calcext:value-type="float">
            <text:p>69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767" calcext:value-type="float">
            <text:p>76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402" calcext:value-type="float">
            <text:p>402</text:p>
          </table:table-cell>
          <table:table-cell office:value-type="float" office:value="61" calcext:value-type="float">
            <text:p>61</text:p>
          </table:table-cell>
          <table:table-cell office:value-type="float" office:value="171" calcext:value-type="float">
            <text:p>17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98" calcext:value-type="float">
            <text:p>69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801" calcext:value-type="float">
            <text:p>80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299" calcext:value-type="float">
            <text:p>299</text:p>
          </table:table-cell>
          <table:table-cell office:value-type="float" office:value="8" calcext:value-type="float">
            <text:p>8</text:p>
          </table:table-cell>
          <table:table-cell office:value-type="float" office:value="185" calcext:value-type="float">
            <text:p>185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63" calcext:value-type="float">
            <text:p>56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640" calcext:value-type="float">
            <text:p>6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359" calcext:value-type="float">
            <text:p>359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731" calcext:value-type="float">
            <text:p>7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803" calcext:value-type="float">
            <text:p>80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373" calcext:value-type="float">
            <text:p>373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-</text:p>
          </table:table-cell>
          <table:table-cell office:value-type="float" office:value="607" calcext:value-type="float">
            <text:p>60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699" calcext:value-type="float">
            <text:p>69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794" calcext:value-type="float">
            <text:p>794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917" calcext:value-type="float">
            <text:p>917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1004" calcext:value-type="float">
            <text:p>1.00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879" calcext:value-type="float">
            <text:p>879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989" calcext:value-type="float">
            <text:p>98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22" calcext:value-type="float">
            <text:p>1.02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475" calcext:value-type="float">
            <text:p>475</text:p>
          </table:table-cell>
          <table:table-cell office:value-type="float" office:value="58" calcext:value-type="float">
            <text:p>58</text:p>
          </table:table-cell>
          <table:table-cell office:value-type="float" office:value="228" calcext:value-type="float">
            <text:p>22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85" calcext:value-type="float">
            <text:p>78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848" calcext:value-type="float">
            <text:p>8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456" calcext:value-type="float">
            <text:p>456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89" calcext:value-type="float">
            <text:p>68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742" calcext:value-type="float">
            <text:p>74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380" calcext:value-type="float">
            <text:p>380</text:p>
          </table:table-cell>
          <table:table-cell office:value-type="float" office:value="22" calcext:value-type="float">
            <text:p>22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04" calcext:value-type="float">
            <text:p>70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815" calcext:value-type="float">
            <text:p>81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34" calcext:value-type="float">
            <text:p>134</text:p>
          </table:table-cell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359" calcext:value-type="float">
            <text:p>35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421" calcext:value-type="float">
            <text:p>4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219" calcext:value-type="float">
            <text:p>219</text:p>
          </table:table-cell>
          <table:table-cell office:value-type="float" office:value="58" calcext:value-type="float">
            <text:p>58</text:p>
          </table:table-cell>
          <table:table-cell office:value-type="float" office:value="166" calcext:value-type="float">
            <text:p>16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94" calcext:value-type="float">
            <text:p>49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49" calcext:value-type="float">
            <text:p>5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15" calcext:value-type="float">
            <text:p>3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372" calcext:value-type="float">
            <text:p>3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5" calcext:value-type="float">
            <text:p>38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16" calcext:value-type="float">
            <text:p>41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57" calcext:value-type="float">
            <text:p>2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308" calcext:value-type="float">
            <text:p>30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55" calcext:value-type="float">
            <text:p>2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87" calcext:value-type="float">
            <text:p>28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454" calcext:value-type="float">
            <text:p>454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550" calcext:value-type="float">
            <text:p>55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32" calcext:value-type="float">
            <text:p>43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523" calcext:value-type="float">
            <text:p>5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225" calcext:value-type="float">
            <text:p>225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574" calcext:value-type="float">
            <text:p>57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662" calcext:value-type="float">
            <text:p>66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228" calcext:value-type="float">
            <text:p>228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99" calcext:value-type="float">
            <text:p>49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571" calcext:value-type="float">
            <text:p>5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65" calcext:value-type="float">
            <text:p>46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588" calcext:value-type="float">
            <text:p>58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243" calcext:value-type="float">
            <text:p>243</text:p>
          </table:table-cell>
          <table:table-cell office:value-type="float" office:value="55" calcext:value-type="float">
            <text:p>55</text:p>
          </table:table-cell>
          <table:table-cell office:value-type="float" office:value="137" calcext:value-type="float">
            <text:p>137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538" calcext:value-type="float">
            <text:p>5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648" calcext:value-type="float">
            <text:p>6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222" calcext:value-type="float">
            <text:p>222</text:p>
          </table:table-cell>
          <table:table-cell office:value-type="float" office:value="31" calcext:value-type="float">
            <text:p>31</text:p>
          </table:table-cell>
          <table:table-cell office:value-type="float" office:value="244" calcext:value-type="float">
            <text:p>244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96" calcext:value-type="float">
            <text:p>596</text:p>
          </table:table-cell>
          <table:table-cell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722" calcext:value-type="float">
            <text:p>72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190" calcext:value-type="float">
            <text:p>190</text:p>
          </table:table-cell>
          <table:table-cell office:value-type="float" office:value="63" calcext:value-type="float">
            <text:p>63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484" calcext:value-type="float">
            <text:p>48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573" calcext:value-type="float">
            <text:p>57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48" calcext:value-type="float">
            <text:p>148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488" calcext:value-type="float">
            <text:p>48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550" calcext:value-type="float">
            <text:p>55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166" calcext:value-type="float">
            <text:p>166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592" calcext:value-type="float">
            <text:p>59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681" calcext:value-type="float">
            <text:p>6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189" calcext:value-type="float">
            <text:p>189</text:p>
          </table:table-cell>
          <table:table-cell office:value-type="float" office:value="69" calcext:value-type="float">
            <text:p>69</text:p>
          </table:table-cell>
          <table:table-cell office:value-type="float" office:value="215" calcext:value-type="float">
            <text:p>215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01" calcext:value-type="float">
            <text:p>60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680" calcext:value-type="float">
            <text:p>68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138" calcext:value-type="float">
            <text:p>138</text:p>
          </table:table-cell>
          <table:table-cell office:value-type="float" office:value="56" calcext:value-type="float">
            <text:p>56</text:p>
          </table:table-cell>
          <table:table-cell office:value-type="float" office:value="337" calcext:value-type="float">
            <text:p>337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664" calcext:value-type="float">
            <text:p>66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725" calcext:value-type="float">
            <text:p>7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248" calcext:value-type="float">
            <text:p>248</text:p>
          </table:table-cell>
          <table:table-cell office:value-type="float" office:value="134" calcext:value-type="float">
            <text:p>1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754" calcext:value-type="float">
            <text:p>75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851" calcext:value-type="float">
            <text:p>85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743" calcext:value-type="float">
            <text:p>743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060" calcext:value-type="float">
            <text:p>1.06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177" calcext:value-type="float">
            <text:p>1.17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98" calcext:value-type="float">
            <text:p>49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14" calcext:value-type="float">
            <text:p>114</text:p>
          </table:table-cell>
          <table:table-cell office:value-type="float" office:value="612" calcext:value-type="float">
            <text:p>61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94" calcext:value-type="float">
            <text:p>294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569" calcext:value-type="float">
            <text:p>56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702" calcext:value-type="float">
            <text:p>70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232" calcext:value-type="float">
            <text:p>232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513" calcext:value-type="float">
            <text:p>51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643" calcext:value-type="float">
            <text:p>64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287" calcext:value-type="float">
            <text:p>287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48" calcext:value-type="float">
            <text:p>64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726" calcext:value-type="float">
            <text:p>72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96" calcext:value-type="float">
            <text:p>49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572" calcext:value-type="float">
            <text:p>5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152" calcext:value-type="float">
            <text:p>15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655" calcext:value-type="float">
            <text:p>65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748" calcext:value-type="float">
            <text:p>7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178" calcext:value-type="float">
            <text:p>178</text:p>
          </table:table-cell>
          <table:table-cell office:value-type="float" office:value="56" calcext:value-type="float">
            <text:p>56</text:p>
          </table:table-cell>
          <table:table-cell office:value-type="float" office:value="199" calcext:value-type="float">
            <text:p>199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12" calcext:value-type="float">
            <text:p>5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626" calcext:value-type="float">
            <text:p>62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37" calcext:value-type="float">
            <text:p>43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515" calcext:value-type="float">
            <text:p>51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211" calcext:value-type="float">
            <text:p>211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57" calcext:value-type="float">
            <text:p>557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689" calcext:value-type="float">
            <text:p>6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81" calcext:value-type="float">
            <text:p>28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34" calcext:value-type="float">
            <text:p>33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0" calcext:value-type="float">
            <text:p>3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87" calcext:value-type="float">
            <text:p>28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357" calcext:value-type="float">
            <text:p>3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320" calcext:value-type="float">
            <text:p>320</text:p>
          </table:table-cell>
          <table:table-cell office:value-type="float" office:value="41" calcext:value-type="float">
            <text:p>41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93" calcext:value-type="float">
            <text:p>49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530" calcext:value-type="float">
            <text:p>5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69" calcext:value-type="float">
            <text:p>16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42" calcext:value-type="float">
            <text:p>2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64" calcext:value-type="float">
            <text:p>2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34" calcext:value-type="float">
            <text:p>33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98" calcext:value-type="float">
            <text:p>3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273" calcext:value-type="float">
            <text:p>273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560" calcext:value-type="float">
            <text:p>560</text:p>
          </table:table-cell>
          <table:table-cell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622" calcext:value-type="float">
            <text:p>622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17181" calcext:value-type="float">
            <text:p>17181</text:p>
          </table:table-cell>
          <table:table-cell table:style-name="ce9" office:value-type="float" office:value="2498" calcext:value-type="float">
            <text:p>2498</text:p>
          </table:table-cell>
          <table:table-cell table:style-name="ce9" office:value-type="float" office:value="10397" calcext:value-type="float">
            <text:p>10397</text:p>
          </table:table-cell>
          <table:table-cell table:style-name="ce9" office:value-type="float" office:value="4145" calcext:value-type="float">
            <text:p>414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429" calcext:value-type="float">
            <text:p>34429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1244" calcext:value-type="float">
            <text:p>124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5004" calcext:value-type="float">
            <text:p>5004</text:p>
          </table:table-cell>
          <table:table-cell table:style-name="ce11" office:value-type="float" office:value="39433" calcext:value-type="float">
            <text:p>39.433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10-16T12:50:39</meta:creation-date>
    <dc:date>2020-10-16T12:50:39</dc:date>
    <meta:document-statistic meta:table-count="1" meta:cell-count="1010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