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23" calcext:value-type="float">
            <text:p>2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51" calcext:value-type="float">
            <text:p>2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45" calcext:value-type="float">
            <text:p>2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428" calcext:value-type="float">
            <text:p>42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39" calcext:value-type="float">
            <text:p>539</text:p>
          </table:table-cell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90" calcext:value-type="float">
            <text:p>59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95" calcext:value-type="float">
            <text:p>29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15" calcext:value-type="float">
            <text:p>3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72" calcext:value-type="float">
            <text:p>27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92" calcext:value-type="float">
            <text:p>2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58" calcext:value-type="float">
            <text:p>158</text:p>
          </table:table-cell>
          <table:table-cell office:value-type="float" office:value="83" calcext:value-type="float">
            <text:p>83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40" calcext:value-type="float">
            <text:p>4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75" calcext:value-type="float">
            <text:p>4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248" calcext:value-type="float">
            <text:p>24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40" calcext:value-type="float">
            <text:p>34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93" calcext:value-type="float">
            <text:p>39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68" calcext:value-type="float">
            <text:p>36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08" calcext:value-type="float">
            <text:p>40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47" calcext:value-type="float">
            <text:p>24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74" calcext:value-type="float">
            <text:p>2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97" calcext:value-type="float">
            <text:p>19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245" calcext:value-type="float">
            <text:p>24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05" calcext:value-type="float">
            <text:p>40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47" calcext:value-type="float">
            <text:p>4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290" calcext:value-type="float">
            <text:p>290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90" calcext:value-type="float">
            <text:p>49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33" calcext:value-type="float">
            <text:p>5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263" calcext:value-type="float">
            <text:p>26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15" calcext:value-type="float">
            <text:p>41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59" calcext:value-type="float">
            <text:p>4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227" calcext:value-type="float">
            <text:p>22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85" calcext:value-type="float">
            <text:p>38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26" calcext:value-type="float">
            <text:p>4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233" calcext:value-type="float">
            <text:p>233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15" calcext:value-type="float">
            <text:p>4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48" calcext:value-type="float">
            <text:p>4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236" calcext:value-type="float">
            <text:p>23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54" calcext:value-type="float">
            <text:p>35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81" calcext:value-type="float">
            <text:p>3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63" calcext:value-type="float">
            <text:p>26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18" calcext:value-type="float">
            <text:p>3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14" calcext:value-type="float">
            <text:p>41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82" calcext:value-type="float">
            <text:p>4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479" calcext:value-type="float">
            <text:p>47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522" calcext:value-type="float">
            <text:p>5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224" calcext:value-type="float">
            <text:p>224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22" calcext:value-type="float">
            <text:p>4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68" calcext:value-type="float">
            <text:p>4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228" calcext:value-type="float">
            <text:p>22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53" calcext:value-type="float">
            <text:p>3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265" calcext:value-type="float">
            <text:p>265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62" calcext:value-type="float">
            <text:p>46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525" calcext:value-type="float">
            <text:p>5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420" calcext:value-type="float">
            <text:p>42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29" calcext:value-type="float">
            <text:p>52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76" calcext:value-type="float">
            <text:p>5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53" calcext:value-type="float">
            <text:p>2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91" calcext:value-type="float">
            <text:p>29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63" calcext:value-type="float">
            <text:p>26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13" calcext:value-type="float">
            <text:p>3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05" calcext:value-type="float">
            <text:p>20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233" calcext:value-type="float">
            <text:p>2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39" calcext:value-type="float">
            <text:p>2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294" calcext:value-type="float">
            <text:p>29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23" calcext:value-type="float">
            <text:p>3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58" calcext:value-type="float">
            <text:p>25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84" calcext:value-type="float">
            <text:p>2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71" calcext:value-type="float">
            <text:p>2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94" calcext:value-type="float">
            <text:p>2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35" calcext:value-type="float">
            <text:p>2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52" calcext:value-type="float">
            <text:p>2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51" calcext:value-type="float">
            <text:p>2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27" calcext:value-type="float">
            <text:p>32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58" calcext:value-type="float">
            <text:p>3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27" calcext:value-type="float">
            <text:p>3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58" calcext:value-type="float">
            <text:p>3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16" calcext:value-type="float">
            <text:p>31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338" calcext:value-type="float">
            <text:p>3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415" calcext:value-type="float">
            <text:p>4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44" calcext:value-type="float">
            <text:p>4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47" calcext:value-type="float">
            <text:p>24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64" calcext:value-type="float">
            <text:p>2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03" calcext:value-type="float">
            <text:p>103</text:p>
          </table:table-cell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57" calcext:value-type="float">
            <text:p>35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372" calcext:value-type="float">
            <text:p>3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379" calcext:value-type="float">
            <text:p>37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26" calcext:value-type="float">
            <text:p>4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55" calcext:value-type="float">
            <text:p>15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64" calcext:value-type="float">
            <text:p>36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448" calcext:value-type="float">
            <text:p>4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83" calcext:value-type="float">
            <text:p>2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3" calcext:value-type="float">
            <text:p>3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86" calcext:value-type="float">
            <text:p>28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25" calcext:value-type="float">
            <text:p>3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05" calcext:value-type="float">
            <text:p>3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96" calcext:value-type="float">
            <text:p>29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20" calcext:value-type="float">
            <text:p>3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44" calcext:value-type="float">
            <text:p>2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95" calcext:value-type="float">
            <text:p>39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30" calcext:value-type="float">
            <text:p>4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42" calcext:value-type="float">
            <text:p>24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15" calcext:value-type="float">
            <text:p>115</text:p>
          </table:table-cell>
          <table:table-cell office:value-type="float" office:value="46" calcext:value-type="float">
            <text:p>46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31" calcext:value-type="float">
            <text:p>3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71" calcext:value-type="float">
            <text:p>3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90" calcext:value-type="float">
            <text:p>29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25" calcext:value-type="float">
            <text:p>3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235" calcext:value-type="float">
            <text:p>23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82" calcext:value-type="float">
            <text:p>28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19" calcext:value-type="float">
            <text:p>3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33" calcext:value-type="float">
            <text:p>3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69" calcext:value-type="float">
            <text:p>3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06" calcext:value-type="float">
            <text:p>2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43" calcext:value-type="float">
            <text:p>343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425" calcext:value-type="float">
            <text:p>425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10118" calcext:value-type="float">
            <text:p>10118</text:p>
          </table:table-cell>
          <table:table-cell table:style-name="ce9" office:value-type="float" office:value="1729" calcext:value-type="float">
            <text:p>1729</text:p>
          </table:table-cell>
          <table:table-cell table:style-name="ce9" office:value-type="float" office:value="5969" calcext:value-type="float">
            <text:p>5969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24" calcext:value-type="float">
            <text:p>2002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90" calcext:value-type="float">
            <text:p>2190</text:p>
          </table:table-cell>
          <table:table-cell table:style-name="ce11" office:value-type="float" office:value="22214" calcext:value-type="float">
            <text:p>22.214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2T16:19:02</meta:creation-date>
    <dc:date>2023-05-12T16:19:02</dc:date>
    <meta:document-statistic meta:table-count="1" meta:cell-count="105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