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99cm" fo:margin-left="-0.199cm" table:align="left" style:writing-mode="lr-tb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3.57cm"/>
    </style:style>
    <style:style style:name="Tabela1.C" style:family="table-column">
      <style:table-column-properties style:column-width="3.679cm"/>
    </style:style>
    <style:style style:name="Tabela1.D" style:family="table-column">
      <style:table-column-properties style:column-width="3.057cm"/>
    </style:style>
    <style:style style:name="Tabela1.E" style:family="table-column">
      <style:table-column-properties style:column-width="2.5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17cm" fo:keep-together="always"/>
    </style:style>
    <style:style style:name="Tabela1.4" style:family="table-row">
      <style:table-row-properties style:min-row-height="1.455cm"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style:min-row-height="0.84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color="#000000"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A DE PREPARAÇÃO PARA APOSENTADORIA – 2018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TEMA</text:p>
          </table:table-cell>
          <table:table-cell table:style-name="Tabela1.A1" office:value-type="string">
            <text:p text:style-name="P4">FACILITADOR(A)</text:p>
          </table:table-cell>
          <table:table-cell table:style-name="Tabela1.A1" office:value-type="string">
            <text:p text:style-name="P4">HORÁRIO</text:p>
          </table:table-cell>
          <table:table-cell table:style-name="Tabela1.E1" office:value-type="string">
            <text:p text:style-name="P4">LOCAL</text:p>
          </table:table-cell>
        </table:table-row>
        <table:table-row table:style-name="Tabela1.2">
          <table:table-cell table:style-name="Tabela1.A1" table:number-rows-spanned="3" office:value-type="string">
            <text:p text:style-name="P6">20/08</text:p>
            <text:p text:style-name="P6">Segunda</text:p>
          </table:table-cell>
          <table:table-cell table:style-name="Tabela1.A1" office:value-type="string">
            <text:p text:style-name="P5">Abertura</text:p>
          </table:table-cell>
          <table:table-cell table:style-name="Tabela1.A1" office:value-type="string">
            <text:p text:style-name="P5">Diretora da SGEP</text:p>
            <text:p text:style-name="P5">Apresentação do PPA</text:p>
          </table:table-cell>
          <table:table-cell table:style-name="Tabela1.A1" office:value-type="string">
            <text:p text:style-name="P5">8h – 8:30h</text:p>
          </table:table-cell>
          <table:table-cell table:style-name="Tabela1.E1" table:number-rows-spanned="12" office:value-type="string">
            <text:p text:style-name="P5">EJ6 - Encruzilhada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5">Gestão da Mudança</text:p>
          </table:table-cell>
          <table:table-cell table:style-name="Tabela1.A1" office:value-type="string">
            <text:p text:style-name="P5">Eliane Remígio</text:p>
          </table:table-cell>
          <table:table-cell table:style-name="Tabela1.A1" office:value-type="string">
            <text:p text:style-name="P5">8:30h – 12h</text:p>
          </table:table-cell>
          <table:covered-table-cell/>
        </table:table-row>
        <table:table-row table:style-name="Tabela1.4">
          <table:covered-table-cell/>
          <table:table-cell table:style-name="Tabela1.A1" office:value-type="string">
            <text:p text:style-name="P5">Oficina de Vida Futura</text:p>
          </table:table-cell>
          <table:table-cell table:style-name="Tabela1.A1" office:value-type="string">
            <text:p text:style-name="P5">Rossini Medeiros</text:p>
          </table:table-cell>
          <table:table-cell table:style-name="Tabela1.A1" office:value-type="string">
            <text:p text:style-name="P5">13h – 17h</text:p>
          </table:table-cell>
          <table:covered-table-cell/>
        </table:table-row>
        <table:table-row table:style-name="Tabela1.5">
          <table:table-cell table:style-name="Tabela1.A1" table:number-rows-spanned="3" office:value-type="string">
            <text:p text:style-name="P6">21/08</text:p>
            <text:p text:style-name="P6">Terça</text:p>
            <text:p text:style-name="P6"/>
          </table:table-cell>
          <table:table-cell table:style-name="Tabela1.A1" office:value-type="string">
            <text:p text:style-name="P5">Aspectos Legais</text:p>
          </table:table-cell>
          <table:table-cell table:style-name="Tabela1.A1" office:value-type="string">
            <text:p text:style-name="P5">Mônica Lacerda</text:p>
            <text:p text:style-name="P5">Adriana Cassimiro</text:p>
          </table:table-cell>
          <table:table-cell table:style-name="Tabela1.A1" office:value-type="string">
            <text:p text:style-name="P5">8h – 10h</text:p>
          </table:table-cell>
          <table:covered-table-cell/>
        </table:table-row>
        <table:table-row table:style-name="Tabela1.6">
          <table:covered-table-cell/>
          <table:table-cell table:style-name="Tabela1.A1" office:value-type="string">
            <text:p text:style-name="P5">Sexualidade na Maturidade</text:p>
          </table:table-cell>
          <table:table-cell table:style-name="Tabela1.A1" office:value-type="string">
            <text:p text:style-name="P5">Michelle Rangel</text:p>
          </table:table-cell>
          <table:table-cell table:style-name="Tabela1.A1" office:value-type="string">
            <text:p text:style-name="P5">10h – 12h</text:p>
          </table:table-cell>
          <table:covered-table-cell/>
        </table:table-row>
        <table:table-row table:style-name="Tabela1.7">
          <table:covered-table-cell/>
          <table:table-cell table:style-name="Tabela1.A1" office:value-type="string">
            <text:p text:style-name="P5">Trabalho Voluntário</text:p>
          </table:table-cell>
          <table:table-cell table:style-name="Tabela1.A1" office:value-type="string">
            <text:p text:style-name="P5">Renatto Pinto</text:p>
            <text:p text:style-name="P5">Marina Moraes</text:p>
            <text:p text:style-name="P5">ONG Empreender Ler</text:p>
          </table:table-cell>
          <table:table-cell table:style-name="Tabela1.A1" office:value-type="string">
            <text:p text:style-name="P5">13:30h – 15:30h</text:p>
          </table:table-cell>
          <table:covered-table-cell/>
        </table:table-row>
        <table:table-row table:style-name="Tabela1.8">
          <table:table-cell table:style-name="Tabela1.A1" table:number-rows-spanned="3" office:value-type="string">
            <text:p text:style-name="P6">22/08</text:p>
            <text:p text:style-name="P6">Quarta</text:p>
          </table:table-cell>
          <table:table-cell table:style-name="Tabela1.A1" office:value-type="string">
            <text:p text:style-name="P7">Empreendedorismo na Aposentadoria</text:p>
          </table:table-cell>
          <table:table-cell table:style-name="Tabela1.A1" office:value-type="string">
            <text:p text:style-name="P7">SEBRAE </text:p>
          </table:table-cell>
          <table:table-cell table:style-name="Tabela1.A1" office:value-type="string">
            <text:p text:style-name="P5">8h – 10h</text:p>
          </table:table-cell>
          <table:covered-table-cell/>
        </table:table-row>
        <table:table-row table:style-name="Tabela1.9">
          <table:covered-table-cell/>
          <table:table-cell table:style-name="Tabela1.A1" office:value-type="string">
            <text:p text:style-name="P7">Saúde na aposentadoria</text:p>
          </table:table-cell>
          <table:table-cell table:style-name="Tabela1.A1" office:value-type="string">
            <text:p text:style-name="P7">Dra. Isaura Peixoto Geriatra. NAI - UFPE</text:p>
          </table:table-cell>
          <table:table-cell table:style-name="Tabela1.A1" office:value-type="string">
            <text:p text:style-name="P5">10:20h – 12:20h</text:p>
          </table:table-cell>
          <table:covered-table-cell/>
        </table:table-row>
        <table:table-row table:style-name="Tabela1.10">
          <table:covered-table-cell/>
          <table:table-cell table:style-name="Tabela1.A1" office:value-type="string">
            <text:p text:style-name="P5">Roda de Diálogo: Desafios para uma aposentadoria bem sucedida</text:p>
          </table:table-cell>
          <table:table-cell table:style-name="Tabela1.A1" office:value-type="string">
            <text:p text:style-name="P5">Mediação: Renatto Pinto e Marina Moraes</text:p>
            <text:p text:style-name="P5"/>
          </table:table-cell>
          <table:table-cell table:style-name="Tabela1.A1" office:value-type="string">
            <text:p text:style-name="P5">13:30h – 15:30h</text:p>
          </table:table-cell>
          <table:covered-table-cell/>
        </table:table-row>
        <table:table-row table:style-name="Tabela1.11">
          <table:table-cell table:style-name="Tabela1.A1" table:number-rows-spanned="3" office:value-type="string">
            <text:p text:style-name="P6">23/08</text:p>
            <text:p text:style-name="P6">Quinta</text:p>
          </table:table-cell>
          <table:table-cell table:style-name="Tabela1.A1" office:value-type="string">
            <text:p text:style-name="P5">Relações Familiares na aposentadoria</text:p>
          </table:table-cell>
          <table:table-cell table:style-name="Tabela1.A1" office:value-type="string">
            <text:p text:style-name="P5">Profa. Cirlene – Coord. da Especialização em Gerontologia da UNICAP.</text:p>
          </table:table-cell>
          <table:table-cell table:style-name="Tabela1.A1" office:value-type="string">
            <text:p text:style-name="P5">8h – 10h</text:p>
          </table:table-cell>
          <table:covered-table-cell/>
        </table:table-row>
        <table:table-row table:style-name="Tabela1.12">
          <table:covered-table-cell/>
          <table:table-cell table:style-name="Tabela1.A1" office:value-type="string">
            <text:p text:style-name="P7">Finanças Pessoais</text:p>
          </table:table-cell>
          <table:table-cell table:style-name="Tabela1.A1" office:value-type="string">
            <text:p text:style-name="P7">Jean Mélo – Banco Central</text:p>
          </table:table-cell>
          <table:table-cell table:style-name="Tabela1.A1" office:value-type="string">
            <text:p text:style-name="P5">10h – 12h</text:p>
          </table:table-cell>
          <table:covered-table-cell/>
        </table:table-row>
        <table:table-row table:style-name="Tabela1.13">
          <table:covered-table-cell/>
          <table:table-cell table:style-name="Tabela1.A1" office:value-type="string">
            <text:p text:style-name="P5">Lazer na aposentadoria</text:p>
          </table:table-cell>
          <table:table-cell table:style-name="Tabela1.A1" office:value-type="string">
            <text:p text:style-name="P5">A definir</text:p>
          </table:table-cell>
          <table:table-cell table:style-name="Tabela1.A1" office:value-type="string">
            <text:p text:style-name="P5">13:30h – 16h</text:p>
          </table:table-cell>
          <table:covered-table-cell/>
        </table:table-row>
      </table:table>
      <text:p text:style-name="Standard"/>
      <text:p text:style-name="P5">Instrutores:</text:p>
      <text:p text:style-name="P2"/>
      <text:p text:style-name="P2">Gestão da Mudança</text:p>
      <text:p text:style-name="P2"/>
      <text:p text:style-name="P3">Eliane Remígio</text:p>
      <text:p text:style-name="P3"/>
      <text:p text:style-name="P5">Analista Judiciário do TRT6ª Região. MBA em Gestão de Pessoas com Ênfase em Estratégias pela FGV, Pós-Graduada em Administração Pública pela Estácio/FIR, Graduada e Licenciada em Nutrição pela UFPE. Atuou como Diretora do Serviço de Administração de Pessoal, 2005- 2007 e Diretora da Secretaria de Gestão de Pessoas, 2007-2015 e atualmente exerce a chefia da Seção de Processos Organizacionais. Conselheira da ABRH PE – Associação Brasileira de Recursos Humanos. No campo acadêmico, atuou como preceptora de ensino na área de medicina social da Faculdade de Ciências Médicas/UPE, como professora substituta na <text:soft-page-break/>Faculdade de Medicina da UFPE, como instrutora interna em cursos no TRT6 e TRT21 e participou do curso de formação docente oferecido pela Escola Judicial do TRT6.</text:p>
      <text:p text:style-name="P5"/>
      <text:p text:style-name="P2">Oficina de Vida Futura</text:p>
      <text:p text:style-name="P2"/>
      <text:p text:style-name="P3">Rossini Medeiros</text:p>
      <text:p text:style-name="P5">Instrutor/palestrante nas áreas de Gestão de Pessoas, Habilidades Gerenciais, Atendimento, Relacionamento Interpessoal e Formação de Instrutores de Treinamento Empresarial.</text:p>
      <text:p text:style-name="P5">Graduado em Direito </text:p>
      <text:p text:style-name="P5">Especialista em Gestão de Equipes – Dinâmica de Grupo.</text:p>
      <text:p text:style-name="P5">Palestrante em áreas como: Liderança, Gestão de Pessoas, Motivação, Habilidades Gerenciais, Competências, Gestão de Equipe, Negociação, Atendimento e Comportamento Humano no Trabalho.</text:p>
      <text:p text:style-name="P5">Atuação na área privada e pública em cursos “in company” para diversas organizações.</text:p>
      <text:p text:style-name="P5">Atua há 25 anos com cursos de formação e nivelamento de facilitadores de aprendizagem.</text:p>
      <text:p text:style-name="P5"/>
      <text:p text:style-name="P2">Aspectos Legais da Aposentadoria</text:p>
      <text:p text:style-name="P2"/>
      <text:p text:style-name="P3">Monica Lacerda </text:p>
      <text:p text:style-name="P3"/>
      <text:p text:style-name="P5">Chefe da Seção de Gerenciamento de Afastamentos, Frequência e Tempo de Serviço da Secretaria de Gestão de Pessoas do TRT6.</text:p>
      <text:p text:style-name="P5"/>
      <text:p text:style-name="P3">Adriana Cassimiro</text:p>
      <text:p text:style-name="P3"/>
      <text:p text:style-name="P5">Chefe da Seção de Inativos e Pensionistas da Secretaria de Gestão de Pessoas do TRT6. </text:p>
      <text:p text:style-name="P5"/>
      <text:p text:style-name="P2">Sexualidade</text:p>
      <text:p text:style-name="P2"/>
      <text:p text:style-name="P3">Michelle Rangel</text:p>
      <text:p text:style-name="P3"/>
      <text:p text:style-name="P5">Psicóloga, Chefe da Seção de Saúde Mental do Núcleo de Saúde do TRT6, especialista em sexualidade humana.</text:p>
      <text:p text:style-name="P5"/>
      <text:p text:style-name="P2">Saúde na Maturidade</text:p>
      <text:p text:style-name="P2"/>
      <text:p text:style-name="P3">Isaura Romero Peixoto</text:p>
      <text:p text:style-name="P5">Formação Acadêmica: Formada em Medicina pela UFPE no ano de 1986</text:p>
      <text:p text:style-name="P5">Especializações: Cardiologia e Medicina Intensiva de Adultos</text:p>
      <text:p text:style-name="P5">Pós-Graduação: Mestrado em Medicina pela UFPE/ Cursando Doutorado em Medicina pela UFPE</text:p>
      <text:p text:style-name="P5">Atuação Profissional:</text:p>
      <text:p text:style-name="P5">Médica concursada do Hospital das Clínicas/UFPE atuando como Auditora Médica e Geriatra</text:p>
      <text:p text:style-name="P5">Preceptoria de médicos residentes em Geriatria no Hospital das Clínicas/UFPE</text:p>
      <text:p text:style-name="P5">Aulas na disciplina de Geriatria para graduandos de Medicina</text:p>
      <text:p text:style-name="P5"/>
      <text:p text:style-name="P2">Finanças Pessoais</text:p>
      <text:p text:style-name="P2"/>
      <text:p text:style-name="P3">Jean Marcio de Mélo </text:p>
      <text:p text:style-name="P5">Graduado em Administração e Mestre em Economia pela UFPE. Desde 2000 trabalha no sistema financeiro, sendo servidor do Banco Central do Brasil desde 2006 e multiplicador de educação financeira na mesma instituição desde 2012. Entre outras ações recentes de educação financeira, representou o Banco Central em curso sobre finanças islâmicas realizado em Kuala Lumpur, Malásia (maio/2014) e atua como professor e pesquisador de finanças.</text:p>
      <text:p text:style-name="P5"/>
      <text:p text:style-name="P2"><text:soft-page-break/>Trabalho Voluntário</text:p>
      <text:p text:style-name="P2"/>
      <text:p text:style-name="P3">Marina Moraes</text:p>
      <text:p text:style-name="P3"/>
      <text:p text:style-name="P5">Assistente Social, especialista em saúde pública e em serviço social e políticas sociais.</text:p>
      <text:p text:style-name="P5"/>
      <text:p text:style-name="P3">Renatto Pinto</text:p>
      <text:p text:style-name="P3"/>
      <text:p text:style-name="P5">Assistente Social, Chefe da Seção de Serviço Social do Núcleo de Saúde do TRT6, especialista em Planejamento e Gestão Públic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PREPARAÇÃO PARA APOSENTADORIA – 2018</dc:title>
    <meta:initial-creator>rpinto</meta:initial-creator>
    <meta:creation-date>2018-08-03T16:03:00</meta:creation-date>
    <dc:creator>Renatto Marcello de Araujo Pinto</dc:creator>
    <dc:date>2018-08-07T09:32:00</dc:date>
    <meta:print-date>2018-08-03T16:06:00</meta:print-date>
    <meta:editing-cycles>3</meta:editing-cycles>
    <meta:editing-duration>PT3M</meta:editing-duration>
    <meta:generator>LibreOffice/5.0.4.2$Windows_x86 LibreOffice_project/2b9802c1994aa0b7dc6079e128979269cf95bc78</meta:generator>
    <meta:document-statistic meta:table-count="1" meta:image-count="0" meta:object-count="0" meta:page-count="3" meta:paragraph-count="92" meta:word-count="586" meta:character-count="3995" meta:non-whitespace-character-count="3479"/>
  </office:meta>
</office:document-meta>
</file>