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color="#ff0000" draw:fill="solid" draw:fill-color="#ff0000"/>
    </style:style>
    <style:style style:name="gr2" style:family="graphic" style:parent-style-name="standard">
      <style:graphic-properties draw:stroke="solid" svg:stroke-color="#ffff00" draw:fill="solid" draw:fill-color="#ffff00"/>
    </style:style>
    <style:style style:name="gr3" style:family="graphic" style:parent-style-name="standard">
      <style:graphic-properties draw:stroke="solid" svg:stroke-width="0.021cm" svg:stroke-color="#000000" draw:fill="none" fo:padding-top="0.01cm" fo:padding-bottom="0.01cm" fo:padding-left="0.01cm" fo:padding-right="0.01cm"/>
    </style:style>
    <style:style style:name="gr4" style:family="graphic" style:parent-style-name="standard">
      <style:graphic-properties draw:stroke="solid" svg:stroke-width="0.025cm" svg:stroke-color="#000000" draw:fill="none" fo:padding-top="0.012cm" fo:padding-bottom="0.012cm" fo:padding-left="0.012cm" fo:padding-right="0.012cm"/>
    </style:style>
    <style:style style:name="gr5" style:family="graphic" style:parent-style-name="standard">
      <style:graphic-properties draw:stroke="solid" svg:stroke-width="0.008cm" svg:stroke-color="#000000" draw:fill="none" fo:padding-top="0.004cm" fo:padding-bottom="0.004cm" fo:padding-left="0.004cm" fo:padding-right="0.004cm"/>
    </style:style>
    <style:style style:name="gr6" style:family="graphic" style:parent-style-name="standard">
      <style:graphic-properties draw:stroke="none" draw:fill="none" draw:textarea-horizontal-align="left" draw:textarea-vertical-align="top" draw:auto-grow-height="true" draw:auto-grow-width="true" fo:min-height="0.264cm" fo:min-width="1.733cm" fo:padding-top="0cm" fo:padding-bottom="0cm" fo:padding-left="0cm" fo:padding-right="0cm"/>
    </style:style>
    <style:style style:name="gr7" style:family="graphic" style:parent-style-name="standard">
      <style:graphic-properties draw:stroke="solid" svg:stroke-width="0.022cm" svg:stroke-color="#000000" draw:fill="none" fo:padding-top="0.011cm" fo:padding-bottom="0.011cm" fo:padding-left="0.011cm" fo:padding-right="0.011cm"/>
    </style:style>
    <style:style style:name="gr8" style:family="graphic" style:parent-style-name="standard">
      <style:graphic-properties draw:stroke="none" draw:fill="none" draw:textarea-horizontal-align="left" draw:textarea-vertical-align="top" draw:auto-grow-height="true" draw:auto-grow-width="true" fo:min-height="0.264cm" fo:min-width="0.615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264cm" fo:min-width="0.394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264cm" fo:min-width="0.214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264cm" fo:min-width="1.189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264cm" fo:min-width="1.236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264cm" fo:min-width="1.539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264cm" fo:min-width="1.688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264cm" fo:min-width="1.417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264cm" fo:min-width="1.255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264cm" fo:min-width="1.162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264cm" fo:min-width="3.452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264cm" fo:min-width="0.413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264cm" fo:min-width="0.578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264cm" fo:min-width="0.488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264cm" fo:min-width="1.293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264cm" fo:min-width="0.876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264cm" fo:min-width="0.669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264cm" fo:min-width="0.743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264cm" fo:min-width="0.469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264cm" fo:min-width="0.289cm" fo:padding-top="0cm" fo:padding-bottom="0cm" fo:padding-left="0cm" fo:padding-right="0cm"/>
    </style:style>
    <style:style style:name="gr28" style:family="graphic" style:parent-style-name="standard">
      <style:graphic-properties draw:stroke="solid" svg:stroke-width="0.008cm" svg:stroke-color="#ff0000" draw:fill="none" fo:padding-top="0.004cm" fo:padding-bottom="0.004cm" fo:padding-left="0.004cm" fo:padding-right="0.004cm"/>
    </style:style>
    <style:style style:name="gr29" style:family="graphic" style:parent-style-name="standard">
      <style:graphic-properties draw:stroke="solid" svg:stroke-width="0.029cm" svg:stroke-color="#000000" draw:fill="none" fo:padding-top="0.014cm" fo:padding-bottom="0.014cm" fo:padding-left="0.014cm" fo:padding-right="0.014cm"/>
    </style:style>
    <style:style style:name="gr30" style:family="graphic" style:parent-style-name="standard">
      <style:graphic-properties draw:stroke="none" draw:fill="none" draw:textarea-horizontal-align="left" draw:textarea-vertical-align="top" draw:auto-grow-height="true" draw:auto-grow-width="true" fo:min-height="0.264cm" fo:min-width="1.031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264cm" fo:min-width="0.814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264cm" fo:min-width="1.762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264cm" fo:min-width="0.366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264cm" fo:min-width="1.613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264cm" fo:min-width="1.093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264cm" fo:min-width="0.897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528cm" fo:min-width="1.241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661cm" fo:min-width="12.597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396cm" fo:min-width="2.325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264cm" fo:min-width="1.808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264cm" fo:min-width="1.949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264cm" fo:min-width="0.962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264cm" fo:min-width="1.152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264cm" fo:min-width="0.503cm" fo:padding-top="0cm" fo:padding-bottom="0cm" fo:padding-left="0cm" fo:padding-right="0cm"/>
    </style:style>
    <style:style style:name="gr45" style:family="graphic" style:parent-style-name="standard">
      <style:graphic-properties draw:stroke="solid" svg:stroke-color="#000000" draw:fill="solid" draw:fill-color="#000000"/>
    </style:style>
    <style:style style:name="gr46" style:family="graphic" style:parent-style-name="standard">
      <style:graphic-properties draw:stroke="none" draw:fill="none" draw:textarea-horizontal-align="left" draw:textarea-vertical-align="top" draw:auto-grow-height="true" draw:auto-grow-width="true" fo:min-height="0.264cm" fo:min-width="0.223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264cm" fo:min-width="0.373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264cm" fo:min-width="0.074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264cm" fo:min-width="0.522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264cm" fo:min-width="0cm" fo:padding-top="0cm" fo:padding-bottom="0cm" fo:padding-left="0cm" fo:padding-right="0cm"/>
    </style:style>
    <style:style style:name="gr51" style:family="graphic" style:parent-style-name="standard">
      <style:graphic-properties draw:stroke="none" draw:fill="solid" draw:fill-color="#000000"/>
    </style:style>
    <style:style style:name="gr52" style:family="graphic" style:parent-style-name="standard">
      <style:graphic-properties draw:stroke="solid" svg:stroke-color="#000000" draw:fill="none"/>
    </style:style>
    <style:style style:name="gr53" style:family="graphic" style:parent-style-name="standard">
      <style:graphic-properties draw:stroke="none" draw:fill="none" draw:textarea-horizontal-align="left" draw:textarea-vertical-align="top" draw:auto-grow-height="true" draw:auto-grow-width="true" fo:min-height="0.264cm" fo:min-width="2.881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264cm" fo:min-width="0.54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264cm" fo:min-width="0.672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264cm" fo:min-width="1.445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264cm" fo:min-width="0.846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264cm" fo:min-width="0.424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264cm" fo:min-width="0.349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264cm" fo:min-width="0.298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264cm" fo:min-width="0.447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661cm" fo:min-width="13.357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524cm" fo:min-width="9.156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33cm" fo:min-width="9.237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1.586cm" fo:min-width="1.505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26cm" fo:min-width="1.691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691cm" fo:min-width="1.566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33cm" fo:min-width="9.296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33cm" fo:min-width="5.135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33cm" fo:min-width="2.258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33cm" fo:min-width="0.736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59cm" fo:min-width="9.076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264cm" fo:min-width="1.133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59cm" fo:min-width="1.164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264cm" fo:min-width="1.141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264cm" fo:min-width="0.521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264cm" fo:min-width="0.76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264cm" fo:min-width="0.431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264cm" fo:min-width="1.59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264cm" fo:min-width="1.041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264cm" fo:min-width="1.481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33cm" fo:min-width="1.404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33cm" fo:min-width="8.101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33cm" fo:min-width="7.136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33cm" fo:min-width="1.728cm" fo:padding-top="0cm" fo:padding-bottom="0cm" fo:padding-left="0cm" fo:padding-right="0cm"/>
    </style:style>
    <style:style style:name="P1" style:family="paragraph">
      <style:paragraph-properties fo:text-align="start" style:writing-mode="lr-tb"/>
    </style:style>
    <style:style style:name="T1" style:family="text">
      <style:text-properties fo:color="#000000" fo:font-family="'AvantGarde Bk BT'" fo:font-size="7.5pt" style:font-size-asian="7.5pt" style:font-family-complex="'AvantGarde Bk BT'" style:font-size-complex="7.5pt"/>
    </style:style>
    <style:style style:name="T2" style:family="text">
      <style:text-properties fo:color="#000000" fo:font-family="AvantGardeITCbyBTBook" fo:font-size="7.5pt" style:font-size-asian="7.5pt" style:font-family-complex="AvantGardeITCbyBTBook" style:font-size-complex="7.5pt"/>
    </style:style>
    <style:style style:name="T3" style:family="text">
      <style:text-properties fo:color="#989898" fo:font-family="'AvantGarde Bk BT'" fo:font-size="7.5pt" style:font-size-asian="7.5pt" style:font-family-complex="'AvantGarde Bk BT'" style:font-size-complex="7.5pt"/>
    </style:style>
    <style:style style:name="T4" style:family="text">
      <style:text-properties fo:color="#000000" fo:font-family="'AvantGarde Bk BT'" fo:font-size="15pt" style:font-size-asian="15pt" style:font-family-complex="'AvantGarde Bk BT'" style:font-size-complex="15pt"/>
    </style:style>
    <style:style style:name="T5" style:family="text">
      <style:text-properties fo:color="#000000" fo:font-family="AvantGardeITCbyBTBook" fo:font-size="18.7999992370605pt" style:font-size-asian="18.7999992370605pt" style:font-family-complex="AvantGardeITCbyBTBook" style:font-size-complex="18.7999992370605pt"/>
    </style:style>
    <style:style style:name="T6" style:family="text">
      <style:text-properties fo:color="#000000" fo:font-family="'AvantGarde Bk BT'" fo:font-size="11.3000001907349pt" style:font-size-asian="11.3000001907349pt" style:font-family-complex="'AvantGarde Bk BT'" style:font-size-complex="11.3000001907349pt"/>
    </style:style>
    <style:style style:name="T7" style:family="text">
      <style:text-properties fo:color="#000000" fo:font-family="'AvantGarde Bk BT'" fo:font-size="18.7999992370605pt" style:font-size-asian="18.7999992370605pt" style:font-family-complex="'AvantGarde Bk BT'" style:font-size-complex="18.7999992370605pt"/>
    </style:style>
    <style:style style:name="T8" style:family="text">
      <style:text-properties fo:color="#000000" fo:font-family="'AvantGarde Bk BT'" fo:font-size="14.8999996185303pt" style:font-size-asian="14.8999996185303pt" style:font-family-complex="'AvantGarde Bk BT'" style:font-size-complex="14.8999996185303pt"/>
    </style:style>
    <style:style style:name="T9" style:family="text">
      <style:text-properties fo:color="#000000" fo:font-family="AvantGardeITCbyBTBook" fo:font-size="14.8999996185303pt" style:font-size-asian="14.8999996185303pt" style:font-family-complex="AvantGardeITCbyBTBook" style:font-size-complex="14.8999996185303pt"/>
    </style:style>
    <style:style style:name="T10" style:family="text">
      <style:text-properties fo:color="#000000" fo:font-family="'AvantGarde Bk BT'" fo:font-size="9.39999961853027pt" style:font-size-asian="9.39999961853027pt" style:font-family-complex="'AvantGarde Bk BT'" style:font-size-complex="9.39999961853027pt"/>
    </style:style>
    <style:style style:name="T11" style:family="text">
      <style:text-properties fo:color="#000000" fo:font-family="AvantGardeITCbyBTBook" fo:font-size="9.39999961853027pt" style:font-size-asian="9.39999961853027pt" style:font-family-complex="AvantGardeITCbyBTBook" style:font-size-complex="9.39999961853027pt"/>
    </style:style>
    <style:style style:name="T12" style:family="text">
      <style:text-properties fo:color="#000000" fo:font-family="'AvantGarde Md BT'" fo:font-size="45pt" style:font-size-asian="45pt" style:font-family-complex="'AvantGarde Md BT'" style:font-size-complex="45pt"/>
    </style:style>
    <style:style style:name="T13" style:family="text">
      <style:text-properties fo:color="#000000" fo:font-family="AvantGardeITCbyBTBook" fo:font-size="12.1000003814697pt" style:font-size-asian="12.1000003814697pt" style:font-family-complex="AvantGardeITCbyBTBook" style:font-size-complex="12.1000003814697pt"/>
    </style:style>
    <style:style style:name="T14" style:family="text">
      <style:text-properties fo:color="#000000" fo:font-family="'AvantGarde Bk BT'" fo:font-size="19.6000003814697pt" style:font-size-asian="19.6000003814697pt" style:font-family-complex="'AvantGarde Bk BT'" style:font-size-complex="19.6000003814697pt"/>
    </style:style>
    <style:style style:name="T15" style:family="text">
      <style:text-properties fo:color="#000000" fo:font-family="'AvantGarde Bk BT'" fo:font-size="16.7999992370605pt" style:font-size-asian="16.7999992370605pt" style:font-family-complex="'AvantGarde Bk BT'" style:font-size-complex="16.799999237060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ath draw:style-name="gr1" draw:layer="layout" svg:width="2.421cm" svg:height="0.115cm" svg:x="38.55cm" svg:y="43.673cm" svg:viewBox="0 0 2422 116" svg:d="m2422 0h-2422l2422 116zm-2422-116 2422 116h-2422z">
          <text:p/>
        </draw:path>
        <draw:path draw:style-name="gr1" draw:layer="layout" svg:width="0.072cm" svg:height="3.433cm" svg:x="38.55cm" svg:y="43.788cm" svg:viewBox="0 0 73 3434" svg:d="m73 0h-73l73 3434zm-73-3434 73 3434h-73z">
          <text:p/>
        </draw:path>
        <draw:path draw:style-name="gr1" draw:layer="layout" svg:width="0.081cm" svg:height="0.072cm" svg:x="38.541cm" svg:y="47.221cm" svg:viewBox="0 0 82 73" svg:d="m82 0h-82l82 73zm-82-73 82 73h-82z">
          <text:p/>
        </draw:path>
        <draw:polygon draw:style-name="gr2" draw:layer="layout" svg:width="1.599cm" svg:height="0cm" svg:x="11.528cm" svg:y="27.417cm" svg:viewBox="0 0 1600 0" draw:points="0,0 1600,0">
          <text:p/>
        </draw:polygon>
        <draw:path draw:style-name="gr2" draw:layer="layout" svg:width="1.6cm" svg:height="0.051cm" svg:x="11.528cm" svg:y="27.417cm" svg:viewBox="0 0 1601 52" svg:d="m0 52h1601zm0 0h-1601zm1601 0h-1601v-52z">
          <text:p/>
        </draw:path>
        <draw:polygon draw:style-name="gr2" draw:layer="layout" svg:width="1.6cm" svg:height="0.051cm" svg:x="11.528cm" svg:y="27.417cm" svg:viewBox="0 0 1601 52" draw:points="0,0 1601,0 1601,52">
          <text:p/>
        </draw:polygon>
        <draw:path draw:style-name="gr2" draw:layer="layout" svg:width="1.6cm" svg:height="0.03cm" svg:x="11.528cm" svg:y="27.468cm" svg:viewBox="0 0 1601 31" svg:d="m1601 0h-1601l1601 27zm-1601-27 1601 27h-1601zm1601 0h-1601l1601 4zm-1601-4 1601 4h-1601z">
          <text:p/>
        </draw:path>
        <draw:path draw:style-name="gr2" draw:layer="layout" svg:width="1.6cm" svg:height="0.059cm" svg:x="11.528cm" svg:y="27.498cm" svg:viewBox="0 0 1601 60" svg:d="m1601 60h-1601zm1601 0h-1601v-60z">
          <text:p/>
        </draw:path>
        <draw:polygon draw:style-name="gr2" draw:layer="layout" svg:width="1.6cm" svg:height="0.059cm" svg:x="11.528cm" svg:y="27.498cm" svg:viewBox="0 0 1601 60" draw:points="0,0 1601,0 1601,60">
          <text:p/>
        </draw:polygon>
        <draw:polygon draw:style-name="gr2" draw:layer="layout" svg:width="1.594cm" svg:height="0cm" svg:x="62.333cm" svg:y="23.984cm" svg:viewBox="0 0 1595 0" draw:points="0,0 1595,0">
          <text:p/>
        </draw:polygon>
        <draw:path draw:style-name="gr2" draw:layer="layout" svg:width="1.595cm" svg:height="0.051cm" svg:x="62.333cm" svg:y="23.984cm" svg:viewBox="0 0 1596 52" svg:d="m0 52h1596zm0 0h-1596zm1596 0h-1596v-52z">
          <text:p/>
        </draw:path>
        <draw:polygon draw:style-name="gr2" draw:layer="layout" svg:width="1.595cm" svg:height="0.051cm" svg:x="62.333cm" svg:y="23.984cm" svg:viewBox="0 0 1596 52" draw:points="0,0 1596,0 1596,52">
          <text:p/>
        </draw:polygon>
        <draw:path draw:style-name="gr2" draw:layer="layout" svg:width="1.595cm" svg:height="0.03cm" svg:x="62.333cm" svg:y="24.035cm" svg:viewBox="0 0 1596 31" svg:d="m0 31h1596zm0 0h-1596zm1596 0h-1596v-31z">
          <text:p/>
        </draw:path>
        <draw:polygon draw:style-name="gr2" draw:layer="layout" svg:width="1.595cm" svg:height="0.03cm" svg:x="62.333cm" svg:y="24.035cm" svg:viewBox="0 0 1596 31" draw:points="0,0 1596,0 1596,31">
          <text:p/>
        </draw:polygon>
        <draw:path draw:style-name="gr2" draw:layer="layout" svg:width="1.595cm" svg:height="0.063cm" svg:x="62.333cm" svg:y="24.065cm" svg:viewBox="0 0 1596 64" svg:d="m1596 64h-1596zm1596 0h-1596v-64z">
          <text:p/>
        </draw:path>
        <draw:polygon draw:style-name="gr2" draw:layer="layout" svg:width="1.595cm" svg:height="0.063cm" svg:x="62.333cm" svg:y="24.065cm" svg:viewBox="0 0 1596 64" draw:points="0,0 1596,0 1596,64">
          <text:p/>
        </draw:polygon>
        <draw:path draw:style-name="gr2" draw:layer="layout" svg:width="0.144cm" svg:height="0.026cm" svg:x="32.839cm" svg:y="41.582cm" svg:viewBox="0 0 145 27" svg:d="m145 0h-145l145 27zm-145-27 145 27h-145z">
          <text:p/>
        </draw:path>
        <draw:path draw:style-name="gr2" draw:layer="layout" svg:width="0.025cm" svg:height="0.702cm" svg:x="32.89cm" svg:y="41.608cm" svg:viewBox="0 0 26 703" svg:d="m26 0h-26l26 703zm-26-703 26 703h-26z">
          <text:p/>
        </draw:path>
        <draw:path draw:style-name="gr2" draw:layer="layout" svg:width="0.144cm" svg:height="0.021cm" svg:x="32.839cm" svg:y="42.31cm" svg:viewBox="0 0 145 22" svg:d="m145 0h-145l145 22zm-145-22 145 22h-145z">
          <text:p/>
        </draw:path>
        <draw:path draw:style-name="gr1" draw:layer="layout" svg:width="0.144cm" svg:height="4.699cm" svg:x="37.309cm" svg:y="4.198cm" svg:viewBox="0 0 145 4700" svg:d="m145 0h-145l145 4700zm-145-4700 145 4700h-145z">
          <text:p/>
        </draw:path>
        <draw:path draw:style-name="gr1" draw:layer="layout" svg:width="0.495cm" svg:height="0.143cm" svg:x="37.284cm" svg:y="8.897cm" svg:viewBox="0 0 496 144" svg:d="m496 0h-496l496 144zm-496-144 496 144h-496z">
          <text:p/>
        </draw:path>
        <draw:path draw:style-name="gr1" draw:layer="layout" svg:width="0.055cm" svg:height="4.42cm" svg:x="40.146cm" svg:y="4.337cm" svg:viewBox="0 0 56 4421" svg:d="m56 0h-56l56 4421zm-56-4421 56 4421h-56z">
          <text:p/>
        </draw:path>
        <draw:path draw:style-name="gr1" draw:layer="layout" svg:width="0.03cm" svg:height="4.42cm" svg:x="40.116cm" svg:y="4.337cm" svg:viewBox="0 0 31 4421" svg:d="m31 0h-31l31 4421zm-31-4421 31 4421h-31z">
          <text:p/>
        </draw:path>
        <draw:path draw:style-name="gr1" draw:layer="layout" svg:width="0.055cm" svg:height="4.42cm" svg:x="40.061cm" svg:y="4.337cm" svg:viewBox="0 0 56 4421" svg:d="m56 0h-56l56 4421zm-56-4421 56 4421h-56z">
          <text:p/>
        </draw:path>
        <draw:path draw:style-name="gr2" draw:layer="layout" svg:width="0.14cm" svg:height="0.03cm" svg:x="37.563cm" svg:y="48.169cm" svg:viewBox="0 0 141 31" svg:d="m141 0h-141l141 31zm-141-31 141 31h-141z">
          <text:p/>
        </draw:path>
        <draw:path draw:style-name="gr2" draw:layer="layout" svg:width="0.11cm" svg:height="0.563cm" svg:x="37.593cm" svg:y="48.199cm" svg:viewBox="0 0 111 564" svg:d="m111 0h-111l111 564zm-111-564 111 564h-111z">
          <text:p/>
        </draw:path>
        <draw:path draw:style-name="gr2" draw:layer="layout" svg:width="0.03cm" svg:height="0.563cm" svg:x="37.563cm" svg:y="48.199cm" svg:viewBox="0 0 31 564" svg:d="m31 0h-31l31 564zm-31-564 31 564h-31z">
          <text:p/>
        </draw:path>
        <draw:path draw:style-name="gr2" draw:layer="layout" svg:width="0.14cm" svg:height="0.029cm" svg:x="37.563cm" svg:y="48.762cm" svg:viewBox="0 0 141 30" svg:d="m141 0h-141l141 30zm-141-30 141 30h-141z">
          <text:p/>
        </draw:path>
        <draw:path draw:style-name="gr1" draw:layer="layout" svg:width="1.689cm" svg:height="0.14cm" svg:x="35.874cm" svg:y="47.221cm" svg:viewBox="0 0 1690 141" svg:d="m1690 0h-1690l1690 141zm-1690-141 1690 141h-1690z">
          <text:p/>
        </draw:path>
        <draw:path draw:style-name="gr1" draw:layer="layout" svg:width="0.897cm" svg:height="0.14cm" svg:x="34.977cm" svg:y="47.221cm" svg:viewBox="0 0 898 141" svg:d="m898 0h-898l898 141zm-898-141 898 141h-898z">
          <text:p/>
        </draw:path>
        <draw:path draw:style-name="gr1" draw:layer="layout" svg:width="3.336cm" svg:height="0.068cm" svg:x="29.503cm" svg:y="45.413cm" svg:viewBox="0 0 3337 69" svg:d="m3337 0h-3337l3337 69zm-3337-69 3337 69h-3337z">
          <text:p/>
        </draw:path>
        <draw:path draw:style-name="gr2" draw:layer="layout" svg:width="0.144cm" svg:height="0.398cm" svg:x="32.839cm" svg:y="45.481cm" svg:viewBox="0 0 145 399" svg:d="m145 0h-145l141 399zm-141-399 141 399h-141z">
          <text:p/>
        </draw:path>
        <draw:path draw:style-name="gr2" draw:layer="layout" svg:width="0.14cm" svg:height="0.017cm" svg:x="32.839cm" svg:y="45.879cm" svg:viewBox="0 0 141 18" svg:d="m141 0h-141l141 18zm-141-18 141 18h-141z">
          <text:p/>
        </draw:path>
        <draw:path draw:style-name="gr2" draw:layer="layout" svg:width="0.144cm" svg:height="1.185cm" svg:x="32.839cm" svg:y="45.896cm" svg:viewBox="0 0 145 1186" svg:d="m145 0h-145l145 1186zm-145-1186 145 1186h-145z">
          <text:p/>
        </draw:path>
        <draw:path draw:style-name="gr2" draw:layer="layout" svg:width="1.841cm" svg:height="0.143cm" svg:x="38.063cm" svg:y="8.897cm" svg:viewBox="0 0 1842 144" svg:d="m1842 0h-1842l1842 144zm-1842-144 1842 144h-1842z">
          <text:p/>
        </draw:path>
        <draw:polygon draw:style-name="gr1" draw:layer="layout" svg:width="0.376cm" svg:height="0cm" svg:x="46.11cm" svg:y="13.104cm" svg:viewBox="0 0 377 0" draw:points="377,0 0,0">
          <text:p/>
        </draw:polygon>
        <draw:path draw:style-name="gr1" draw:layer="layout" svg:width="0.377cm" svg:height="0.072cm" svg:x="46.11cm" svg:y="13.104cm" svg:viewBox="0 0 378 73" svg:d="m378 73h-378zm378 0h-378v-73z">
          <text:p/>
        </draw:path>
        <draw:polygon draw:style-name="gr1" draw:layer="layout" svg:width="0.377cm" svg:height="0.072cm" svg:x="46.11cm" svg:y="13.104cm" svg:viewBox="0 0 378 73" draw:points="0,0 378,0 378,73">
          <text:p/>
        </draw:polygon>
        <draw:polygon draw:style-name="gr2" draw:layer="layout" svg:width="1.489cm" svg:height="0cm" svg:x="46.496cm" svg:y="20.462cm" svg:viewBox="0 0 1490 0" draw:points="1490,0 0,0">
          <text:p/>
        </draw:polygon>
        <draw:path draw:style-name="gr2" draw:layer="layout" svg:width="1.49cm" svg:height="0.055cm" svg:x="46.496cm" svg:y="20.462cm" svg:viewBox="0 0 1491 56" svg:d="m0 56zm0 0h1491zm-1491 0h1491l-1491-56zm1491 56-1491-56h1491z">
          <text:p/>
        </draw:path>
        <draw:polygon draw:style-name="gr2" draw:layer="layout" svg:width="1.489cm" svg:height="0cm" svg:x="46.496cm" svg:y="20.517cm" svg:viewBox="0 0 1490 0" draw:points="0,0 1490,0">
          <text:p/>
        </draw:polygon>
        <draw:path draw:style-name="gr2" draw:layer="layout" svg:width="1.49cm" svg:height="0.03cm" svg:x="46.496cm" svg:y="20.517cm" svg:viewBox="0 0 1491 31" svg:d="m1491 0h-1491l1491 31zm-1491-31 1491 31h-1491z">
          <text:p/>
        </draw:path>
        <draw:path draw:style-name="gr2" draw:layer="layout" svg:width="1.49cm" svg:height="0.055cm" svg:x="46.496cm" svg:y="20.547cm" svg:viewBox="0 0 1491 56" svg:d="m1491 0h-1491l1491 56zm-1491-56 1491 56h-1491z">
          <text:p/>
        </draw:path>
        <draw:path draw:style-name="gr2" draw:layer="layout" svg:width="0.03cm" svg:height="3.294cm" svg:x="50.39cm" svg:y="16.605cm" svg:viewBox="0 0 31 3295" svg:d="m31 0h-31l31 3295zm-31-3295 31 3295h-31z">
          <text:p/>
        </draw:path>
        <draw:path draw:style-name="gr1" draw:layer="layout" svg:width="0.072cm" svg:height="0.029cm" svg:x="37.898cm" svg:y="14.091cm" svg:viewBox="0 0 73 30" svg:d="m73 0h-73l73 30zm-73-30 73 30h-73z">
          <text:p/>
        </draw:path>
        <draw:path draw:style-name="gr1" draw:layer="layout" svg:width="0.072cm" svg:height="1.461cm" svg:x="37.898cm" svg:y="14.929cm" svg:viewBox="0 0 73 1462" svg:d="m73 0h-73l73 1462zm-73-1462 73 1462h-73z">
          <text:p/>
        </draw:path>
        <draw:path draw:style-name="gr2" draw:layer="layout" svg:width="3.899cm" svg:height="0.03cm" svg:x="25.49cm" svg:y="20.517cm" svg:viewBox="0 0 3900 31" svg:d="m3900 0h-3900l3900 31zm-3900-31 3900 31h-3900z">
          <text:p/>
        </draw:path>
        <draw:path draw:style-name="gr2" draw:layer="layout" svg:width="1.524cm" svg:height="0.143cm" svg:x="44.447cm" svg:y="13.033cm" svg:viewBox="0 0 1525 144" svg:d="m1525 0h-1525l1525 144zm-1525-144 1525 144h-1525z">
          <text:p/>
        </draw:path>
        <draw:path draw:style-name="gr2" draw:layer="layout" svg:width="4.314cm" svg:height="0.139cm" svg:x="41.657cm" svg:y="11.06cm" svg:viewBox="0 0 4315 140" svg:d="m4315 0h-4315l4315 140zm-4315-140 4315 140h-4315z">
          <text:p/>
        </draw:path>
        <draw:path draw:style-name="gr2" draw:layer="layout" svg:width="0.139cm" svg:height="1.025cm" svg:x="44.447cm" svg:y="11.199cm" svg:viewBox="0 0 140 1026" svg:d="m140 0h-140l140 1026zm-140-1026 140 1026h-140z">
          <text:p/>
        </draw:path>
        <draw:path draw:style-name="gr2" draw:layer="layout" svg:width="3.264cm" svg:height="0.139cm" svg:x="37.97cm" svg:y="11.06cm" svg:viewBox="0 0 3265 140" svg:d="m3265 0h-3265l3265 140zm-3265-140 3265 140h-3265z">
          <text:p/>
        </draw:path>
        <draw:path draw:style-name="gr2" draw:layer="layout" svg:width="3.171cm" svg:height="0.139cm" svg:x="38.063cm" svg:y="16.466cm" svg:viewBox="0 0 3172 140" svg:d="m3172 0h-3172l3172 140zm-3172-140 3172 140h-3172z">
          <text:p/>
        </draw:path>
        <draw:path draw:style-name="gr1" draw:layer="layout" svg:width="0.067cm" svg:height="0.149cm" svg:x="45.971cm" svg:y="13.176cm" svg:viewBox="0 0 68 150" svg:d="m68 0h-68l68 150zm-68-150 68 150h-68z">
          <text:p/>
        </draw:path>
        <draw:path draw:style-name="gr1" draw:layer="layout" svg:width="0.067cm" svg:height="0.098cm" svg:x="45.971cm" svg:y="14.133cm" svg:viewBox="0 0 68 99" svg:d="m68 0h-68l68 99zm-68-99 68 99h-68z">
          <text:p/>
        </draw:path>
        <draw:path draw:style-name="gr1" draw:layer="layout" svg:width="0.067cm" svg:height="0.072cm" svg:x="45.971cm" svg:y="14.231cm" svg:viewBox="0 0 68 73" svg:d="m68 0h-68l68 73zm-68-73 68 73h-68z">
          <text:p/>
        </draw:path>
        <draw:polygon draw:style-name="gr2" draw:layer="layout" svg:width="0.071cm" svg:height="0cm" svg:x="46.038cm" svg:y="13.176cm" svg:viewBox="0 0 72 0" draw:points="72,0 0,0">
          <text:p/>
        </draw:polygon>
        <draw:path draw:style-name="gr2" draw:layer="layout" svg:width="0.072cm" svg:height="0.149cm" svg:x="46.038cm" svg:y="13.176cm" svg:viewBox="0 0 73 150" svg:d="m73 0h-73l73 150zm-73-150 73 150h-73z">
          <text:p/>
        </draw:path>
        <draw:path draw:style-name="gr2" draw:layer="layout" svg:width="0.139cm" svg:height="0.808cm" svg:x="45.971cm" svg:y="13.325cm" svg:viewBox="0 0 140 809" svg:d="m140 0h-140l140 809zm-140-809 140 809h-140z">
          <text:p/>
        </draw:path>
        <draw:path draw:style-name="gr2" draw:layer="layout" svg:width="0.072cm" svg:height="0.098cm" svg:x="46.038cm" svg:y="14.133cm" svg:viewBox="0 0 73 99" svg:d="m73 0h-73l73 99zm-73-99 73 99h-73z">
          <text:p/>
        </draw:path>
        <draw:path draw:style-name="gr2" draw:layer="layout" svg:width="0.072cm" svg:height="0.072cm" svg:x="46.038cm" svg:y="14.231cm" svg:viewBox="0 0 73 73" svg:d="m73 0h-73l73 73zm-73-73 73 73h-73z">
          <text:p/>
        </draw:path>
        <draw:path draw:style-name="gr2" draw:layer="layout" svg:width="0.139cm" svg:height="1.833cm" svg:x="45.971cm" svg:y="14.303cm" svg:viewBox="0 0 140 1834" svg:d="m140 0h-140l140 1834zm-140-1834 140 1834h-140z">
          <text:p/>
        </draw:path>
        <draw:path draw:style-name="gr1" draw:layer="layout" svg:width="0.423cm" svg:height="0.575cm" svg:x="41.234cm" svg:y="9.714cm" svg:viewBox="0 0 424 576" svg:d="m424 0h-424l424 576zm-424-576 424 576h-424z">
          <text:p/>
        </draw:path>
        <draw:path draw:style-name="gr1" draw:layer="layout" svg:width="0.576cm" svg:height="0.14cm" svg:x="24.08cm" svg:y="13.316cm" svg:viewBox="0 0 577 141" svg:d="m577 0h-577l577 141zm-577-141 577 141h-577z">
          <text:p/>
        </draw:path>
        <draw:path draw:style-name="gr2" draw:layer="layout" svg:width="0.119cm" svg:height="0.051cm" svg:x="66.951cm" svg:y="9.883cm" svg:viewBox="0 0 120 52" svg:d="m120 0h-120l120 52zm-120-52 120 52h-120z">
          <text:p/>
        </draw:path>
        <draw:path draw:style-name="gr2" draw:layer="layout" svg:width="0.313cm" svg:height="0.093cm" svg:x="66.951cm" svg:y="9.934cm" svg:viewBox="0 0 314 94" svg:d="m314 0h-314l314 94zm-314-94 314 94h-314z">
          <text:p/>
        </draw:path>
        <draw:path draw:style-name="gr2" draw:layer="layout" svg:width="1.096cm" svg:height="0.144cm" svg:x="65.855cm" svg:y="9.883cm" svg:viewBox="0 0 1097 145" svg:d="m1097 0h-1097l1097 145zm-1097-145 1097 145h-1097z">
          <text:p/>
        </draw:path>
        <draw:path draw:style-name="gr2" draw:layer="layout" svg:width="0.118cm" svg:height="0.047cm" svg:x="8.379cm" svg:y="13.316cm" svg:viewBox="0 0 119 48" svg:d="m119 0h-119l119 48zm-119-48 119 48h-119z">
          <text:p/>
        </draw:path>
        <draw:path draw:style-name="gr2" draw:layer="layout" svg:width="1.105cm" svg:height="0.14cm" svg:x="8.497cm" svg:y="13.316cm" svg:viewBox="0 0 1106 141" svg:d="m1106 0h-1106l1106 141zm-1106-141 1106 141h-1106z">
          <text:p/>
        </draw:path>
        <draw:path draw:style-name="gr2" draw:layer="layout" svg:width="0.305cm" svg:height="0.093cm" svg:x="8.192cm" svg:y="13.363cm" svg:viewBox="0 0 306 94" svg:d="m306 0h-306l306 94zm-306-94 306 94h-306z">
          <text:p/>
        </draw:path>
        <draw:path draw:style-name="gr1" draw:layer="layout" svg:width="10.698cm" svg:height="0.867cm" svg:x="50.475cm" svg:y="15.666cm" svg:viewBox="0 0 10699 868" svg:d="m10699 0h-68l68 868zm-68-868 68 868h-68zm68 0h-68-10631z">
          <text:p/>
        </draw:path>
        <draw:polygon draw:style-name="gr1" draw:layer="layout" svg:width="0.067cm" svg:height="0cm" svg:x="61.105cm" svg:y="16.533cm" svg:viewBox="0 0 68 0" draw:points="0,0 68,0">
          <text:p/>
        </draw:polygon>
        <draw:path draw:style-name="gr1" draw:layer="layout" svg:width="10.698cm" svg:height="0.072cm" svg:x="50.475cm" svg:y="16.533cm" svg:viewBox="0 0 10699 73" svg:d="m10699 0h-10699l10699 73zm-10699-73 10699 73h-10699z">
          <text:p/>
        </draw:path>
        <draw:path draw:style-name="gr1" draw:layer="layout" svg:width="0.068cm" svg:height="0.403cm" svg:x="61.105cm" svg:y="16.605cm" svg:viewBox="0 0 69 404" svg:d="m69 0h-69l69 404zm-69-404 69 404h-69z">
          <text:p/>
        </draw:path>
        <draw:path draw:style-name="gr1" draw:layer="layout" svg:width="0.221cm" svg:height="1.384cm" svg:x="62.112cm" svg:y="17.829cm" svg:viewBox="0 0 222 1385" svg:d="m222 0h-222l222 1385zm-222-1385 222 1385h-222zm222 0h-222zm0 0h222z">
          <text:p/>
        </draw:path>
        <draw:path draw:style-name="gr1" draw:layer="layout" svg:width="0.221cm" svg:height="0.072cm" svg:x="62.112cm" svg:y="19.213cm" svg:viewBox="0 0 222 73" svg:d="m222 0h-222l222 73zm-222-73 222 73h-222z">
          <text:p/>
        </draw:path>
        <draw:path draw:style-name="gr1" draw:layer="layout" svg:width="0.221cm" svg:height="0.423cm" svg:x="62.112cm" svg:y="19.285cm" svg:viewBox="0 0 222 424" svg:d="m222 0h-222l222 424zm-222-424 222 424h-222z">
          <text:p/>
        </draw:path>
        <draw:polygon draw:style-name="gr1" draw:layer="layout" svg:width="1.523cm" svg:height="0cm" svg:x="48.811cm" svg:y="9.883cm" svg:viewBox="0 0 1524 0" draw:points="0,0 1524,0">
          <text:p/>
        </draw:polygon>
        <draw:path draw:style-name="gr1" draw:layer="layout" svg:width="1.524cm" svg:height="0.144cm" svg:x="48.811cm" svg:y="9.883cm" svg:viewBox="0 0 1525 145" svg:d="m1525 0h-1525l1525 145zm-1525-145 1525 145h-1525z">
          <text:p/>
        </draw:path>
        <draw:path draw:style-name="gr1" draw:layer="layout" svg:width="0.115cm" svg:height="1.596cm" svg:x="48.811cm" svg:y="10.027cm" svg:viewBox="0 0 116 1597" svg:d="m116 0h-116l116 1597zm-116-1597 116 1597h-116z">
          <text:p/>
        </draw:path>
        <draw:path draw:style-name="gr1" draw:layer="layout" svg:width="0.669cm" svg:height="0.114cm" svg:x="49.666cm" svg:y="11.623cm" svg:viewBox="0 0 670 115" svg:d="m670 115h-670zm670 0h-670v-115z">
          <text:p/>
        </draw:path>
        <draw:polygon draw:style-name="gr1" draw:layer="layout" svg:width="0.669cm" svg:height="0.114cm" svg:x="49.666cm" svg:y="11.623cm" svg:viewBox="0 0 670 115" draw:points="0,0 670,0 670,115">
          <text:p/>
        </draw:polygon>
        <draw:path draw:style-name="gr1" draw:layer="layout" svg:width="0.144cm" svg:height="0.114cm" svg:x="48.811cm" svg:y="11.623cm" svg:viewBox="0 0 145 115" svg:d="m145 0h-145l145 115zm-145-115 145 115h-145z">
          <text:p/>
        </draw:path>
        <draw:path draw:style-name="gr1" draw:layer="layout" svg:width="0.072cm" svg:height="0.529cm" svg:x="48.811cm" svg:y="11.737cm" svg:viewBox="0 0 73 530" svg:d="m73 0h-73l73 530zm-73-530 73 530h-73z">
          <text:p/>
        </draw:path>
        <draw:path draw:style-name="gr1" draw:layer="layout" svg:width="0.893cm" svg:height="0.029cm" svg:x="47.99cm" svg:y="13.075cm" svg:viewBox="0 0 894 30" svg:d="m894 0h-72l72 30zm-72-30 72 30h-72zm72 0h-72-822z">
          <text:p/>
        </draw:path>
        <draw:polygon draw:style-name="gr1" draw:layer="layout" svg:width="0.071cm" svg:height="0cm" svg:x="48.811cm" svg:y="13.104cm" svg:viewBox="0 0 72 0" draw:points="0,0 72,0">
          <text:p/>
        </draw:polygon>
        <draw:path draw:style-name="gr1" draw:layer="layout" svg:width="0.893cm" svg:height="0.072cm" svg:x="47.99cm" svg:y="13.104cm" svg:viewBox="0 0 894 73" svg:d="m894 73h-894zm894 0h-894v-73z">
          <text:p/>
        </draw:path>
        <draw:polygon draw:style-name="gr1" draw:layer="layout" svg:width="0.893cm" svg:height="0.072cm" svg:x="47.99cm" svg:y="13.104cm" svg:viewBox="0 0 894 73" draw:points="0,0 894,0 894,73">
          <text:p/>
        </draw:polygon>
        <draw:path draw:style-name="gr2" draw:layer="layout" svg:width="0.144cm" svg:height="0.808cm" svg:x="55.034cm" svg:y="13.418cm" svg:viewBox="0 0 145 809" svg:d="m145 0h-145l145 809zm-145-809 145 809h-145z">
          <text:p/>
        </draw:path>
        <draw:polygon draw:style-name="gr1" draw:layer="layout" svg:width="0.105cm" svg:height="0cm" svg:x="55.072cm" svg:y="19.213cm" svg:viewBox="0 0 106 0" draw:points="0,0 106,0">
          <text:p/>
        </draw:polygon>
        <draw:path draw:style-name="gr1" draw:layer="layout" svg:width="2.561cm" svg:height="0.072cm" svg:x="59.551cm" svg:y="19.213cm" svg:viewBox="0 0 2562 73" svg:d="m2562 0h-2562l2562 73zm-2562-73 2562 73h-2562z">
          <text:p/>
        </draw:path>
        <draw:path draw:style-name="gr1" draw:layer="layout" svg:width="3.671cm" svg:height="0.072cm" svg:x="55.072cm" svg:y="19.213cm" svg:viewBox="0 0 3672 73" svg:d="m3672 0h-3672l3672 73zm-3672-73 3672 73h-3672z">
          <text:p/>
        </draw:path>
        <draw:path draw:style-name="gr1" draw:layer="layout" svg:width="3.538cm" svg:height="0cm" svg:x="55.072cm" svg:y="19.285cm" svg:viewBox="0 0 3539 0" svg:d="m68 0h-68zm68 0h-68 3539z">
          <text:p/>
        </draw:path>
        <draw:path draw:style-name="gr1" draw:layer="layout" svg:width="0.068cm" svg:height="0.03cm" svg:x="55.072cm" svg:y="19.285cm" svg:viewBox="0 0 69 31" svg:d="m69 31h-69zm69 0h-69v-31z">
          <text:p/>
        </draw:path>
        <draw:polygon draw:style-name="gr1" draw:layer="layout" svg:width="0.068cm" svg:height="0.03cm" svg:x="55.072cm" svg:y="19.285cm" svg:viewBox="0 0 69 31" draw:points="0,0 69,0 69,31">
          <text:p/>
        </draw:polygon>
        <draw:path draw:style-name="gr1" draw:layer="layout" svg:width="0.068cm" svg:height="0.288cm" svg:x="55.072cm" svg:y="20.123cm" svg:viewBox="0 0 69 289" svg:d="m69 0h-69l69 289zm-69-289 69 289h-69z">
          <text:p/>
        </draw:path>
        <draw:path draw:style-name="gr1" draw:layer="layout" svg:width="0.068cm" svg:height="3.527cm" svg:x="58.611cm" svg:y="19.285cm" svg:viewBox="0 0 69 3528" svg:d="m69 0h-69l69 3528zm-69-3528 69 3528h-69z">
          <text:p/>
        </draw:path>
        <draw:path draw:style-name="gr1" draw:layer="layout" svg:width="4.876cm" svg:height="0.072cm" svg:x="41.234cm" svg:y="18.769cm" svg:viewBox="0 0 4877 73" svg:d="m4877 0h-4877l4877 73zm-4877-73 4877 73h-4877z">
          <text:p/>
        </draw:path>
        <draw:path draw:style-name="gr1" draw:layer="layout" svg:width="0.072cm" svg:height="0.025cm" svg:x="46.038cm" svg:y="18.841cm" svg:viewBox="0 0 73 26" svg:d="m73 0h-73l73 26zm-73-26 73 26h-73z">
          <text:p/>
        </draw:path>
        <draw:path draw:style-name="gr1" draw:layer="layout" svg:width="0.072cm" svg:height="0.317cm" svg:x="46.038cm" svg:y="19.675cm" svg:viewBox="0 0 73 318" svg:d="m73 0h-73l73 318zm-73-318 73 318h-73z">
          <text:p/>
        </draw:path>
        <draw:path draw:style-name="gr1" draw:layer="layout" svg:width="0.072cm" svg:height="0.47cm" svg:x="46.038cm" svg:y="19.992cm" svg:viewBox="0 0 73 471" svg:d="m73 0h-73l73 471zm-73-471 73 471h-73z">
          <text:p/>
        </draw:path>
        <draw:path draw:style-name="gr1" draw:layer="layout" svg:width="0.072cm" svg:height="2.777cm" svg:x="46.038cm" svg:y="20.602cm" svg:viewBox="0 0 73 2778" svg:d="m73 0h-73l73 2778zm-73-2778 73 2778h-73z">
          <text:p/>
        </draw:path>
        <draw:path draw:style-name="gr1" draw:layer="layout" svg:width="0.072cm" svg:height="0.063cm" svg:x="46.038cm" svg:y="23.379cm" svg:viewBox="0 0 73 64" svg:d="m73 0h-73l73 64zm-73-64 73 64h-73z">
          <text:p/>
        </draw:path>
        <draw:path draw:style-name="gr2" draw:layer="layout" svg:width="0.072cm" svg:height="0.127cm" svg:x="20.177cm" svg:y="19.192cm" svg:viewBox="0 0 73 128" svg:d="m73 0h-73l73 128zm-73-128 73 128h-73z">
          <text:p/>
        </draw:path>
        <draw:path draw:style-name="gr2" draw:layer="layout" svg:width="0.14cm" svg:height="0.808cm" svg:x="50.335cm" svg:y="20.767cm" svg:viewBox="0 0 141 809" svg:d="m141 0h-141l141 809zm-141-809 141 809h-141z">
          <text:p/>
        </draw:path>
        <draw:path draw:style-name="gr1" draw:layer="layout" svg:width="0.14cm" svg:height="0.808cm" svg:x="48.786cm" svg:y="21.529cm" svg:viewBox="0 0 141 809" svg:d="m141 0h-141l141 809zm-141-809 141 809h-141z">
          <text:p/>
        </draw:path>
        <draw:polygon draw:style-name="gr1" draw:layer="layout" svg:width="0.139cm" svg:height="0cm" svg:x="48.786cm" svg:y="22.532cm" svg:viewBox="0 0 140 0" draw:points="0,0 140,0">
          <text:p/>
        </draw:polygon>
        <draw:path draw:style-name="gr1" draw:layer="layout" svg:width="0.14cm" svg:height="0.716cm" svg:x="48.786cm" svg:y="22.532cm" svg:viewBox="0 0 141 717" svg:d="m141 717h-141zm141 0h-141v-717z">
          <text:p/>
        </draw:path>
        <draw:polygon draw:style-name="gr1" draw:layer="layout" svg:width="0.14cm" svg:height="0.716cm" svg:x="48.786cm" svg:y="22.532cm" svg:viewBox="0 0 141 717" draw:points="0,0 141,0 141,717">
          <text:p/>
        </draw:polygon>
        <draw:path draw:style-name="gr1" draw:layer="layout" svg:width="0.141cm" svg:height="0.808cm" svg:x="24.88cm" svg:y="15.628cm" svg:viewBox="0 0 142 809" svg:d="m142 0h-142l142 809zm-142-809 142 809h-142z">
          <text:p/>
        </draw:path>
        <draw:polygon draw:style-name="gr1" draw:layer="layout" svg:width="0cm" svg:height="0.012cm" svg:x="24.88cm" svg:y="17.401cm" svg:viewBox="0 0 0 13" draw:points="0,0 0,13">
          <text:p/>
        </draw:polygon>
        <draw:polygon draw:style-name="gr1" draw:layer="layout" svg:width="0cm" svg:height="0.012cm" svg:x="25.02cm" svg:y="17.401cm" svg:viewBox="0 0 0 13" draw:points="0,0 0,13">
          <text:p/>
        </draw:polygon>
        <draw:path draw:style-name="gr1" draw:layer="layout" svg:width="0.141cm" svg:height="0.766cm" svg:x="24.88cm" svg:y="16.635cm" svg:viewBox="0 0 142 767" svg:d="m142 0h-142l142 767zm-142-767 142 767h-142z">
          <text:p/>
        </draw:path>
        <draw:path draw:style-name="gr2" draw:layer="layout" svg:width="0.711cm" svg:height="0.144cm" svg:x="48.955cm" svg:y="22.363cm" svg:viewBox="0 0 712 145" svg:d="m712 0h-712l712 145zm-712-145 712 145h-712z">
          <text:p/>
        </draw:path>
        <draw:path draw:style-name="gr2" draw:layer="layout" svg:width="0.139cm" svg:height="2.163cm" svg:x="44.447cm" svg:y="14.303cm" svg:viewBox="0 0 140 2164" svg:d="m140 0h-140l140 2164zm-140-2164 140 2164h-140z">
          <text:p/>
        </draw:path>
        <draw:path draw:style-name="gr2" draw:layer="layout" svg:width="0.139cm" svg:height="0.246cm" svg:x="44.447cm" svg:y="13.985cm" svg:viewBox="0 0 140 247" svg:d="m140 0h-140l140 247zm-140-247 140 247h-140z">
          <text:p/>
        </draw:path>
        <draw:path draw:style-name="gr2" draw:layer="layout" svg:width="0.14cm" svg:height="2.117cm" svg:x="50.335cm" svg:y="14.019cm" svg:viewBox="0 0 141 2118" svg:d="m141 0h-141l141 2118zm-141-2118 141 2118h-141z">
          <text:p/>
        </draw:path>
        <draw:path draw:style-name="gr2" draw:layer="layout" svg:width="0.14cm" svg:height="0.398cm" svg:x="50.335cm" svg:y="19.899cm" svg:viewBox="0 0 141 399" svg:d="m141 0h-141l141 399zm-141-399 141 399h-141z">
          <text:p/>
        </draw:path>
        <draw:path draw:style-name="gr2" draw:layer="layout" svg:width="1.409cm" svg:height="0.14cm" svg:x="48.926cm" svg:y="20.462cm" svg:viewBox="0 0 1410 141" svg:d="m1410 0h-1410l1410 141zm-1410-141 1410 141h-1410z">
          <text:p/>
        </draw:path>
        <draw:polygon draw:style-name="gr2" draw:layer="layout" svg:width="0.139cm" svg:height="0cm" svg:x="48.786cm" svg:y="20.631cm" svg:viewBox="0 0 140 0" draw:points="0,0 140,0">
          <text:p/>
        </draw:polygon>
        <draw:path draw:style-name="gr2" draw:layer="layout" svg:width="0.14cm" svg:height="0.809cm" svg:x="48.786cm" svg:y="20.631cm" svg:viewBox="0 0 141 810" svg:d="m141 810h-141zm141 0h-141v-810z">
          <text:p/>
        </draw:path>
        <draw:polygon draw:style-name="gr2" draw:layer="layout" svg:width="0.14cm" svg:height="0.809cm" svg:x="48.786cm" svg:y="20.631cm" svg:viewBox="0 0 141 810" draw:points="0,0 141,0 141,810">
          <text:p/>
        </draw:polygon>
        <draw:path draw:style-name="gr2" draw:layer="layout" svg:width="2.413cm" svg:height="0.14cm" svg:x="43.49cm" svg:y="20.462cm" svg:viewBox="0 0 2414 141" svg:d="m2414 0h-2414l2414 141zm-2414-141 2414 141h-2414z">
          <text:p/>
        </draw:path>
        <draw:line draw:style-name="gr3" draw:layer="layout" svg:x1="45.971cm" svg:y1="13.176cm" svg:x2="45.729cm" svg:y2="13.176cm">
          <text:p/>
        </draw:line>
        <draw:line draw:style-name="gr3" draw:layer="layout" svg:x1="45.581cm" svg:y1="13.176cm" svg:x2="45.281cm" svg:y2="13.176cm">
          <text:p/>
        </draw:line>
        <draw:line draw:style-name="gr3" draw:layer="layout" svg:x1="45.132cm" svg:y1="13.176cm" svg:x2="44.832cm" svg:y2="13.176cm">
          <text:p/>
        </draw:line>
        <draw:line draw:style-name="gr3" draw:layer="layout" svg:x1="44.684cm" svg:y1="13.176cm" svg:x2="44.447cm" svg:y2="13.176cm">
          <text:p/>
        </draw:line>
        <draw:path draw:style-name="gr1" draw:layer="layout" svg:width="1.99cm" svg:height="0.139cm" svg:x="46.11cm" svg:y="16.466cm" svg:viewBox="0 0 1991 140" svg:d="m1991 0h-1991l1991 140zm-1991-140 1991 140h-1991z">
          <text:p/>
        </draw:path>
        <draw:path draw:style-name="gr1" draw:layer="layout" svg:width="3.213cm" svg:height="0.072cm" svg:x="41.234cm" svg:y="14.231cm" svg:viewBox="0 0 3214 73" svg:d="m3214 0h-3214l3214 73zm-3214-73 3214 73h-3214z">
          <text:p/>
        </draw:path>
        <draw:path draw:style-name="gr1" draw:layer="layout" svg:width="1.812cm" svg:height="0.139cm" svg:x="42.635cm" svg:y="16.466cm" svg:viewBox="0 0 1813 140" svg:d="m1813 0h-1813l1813 140zm-1813-140 1813 140h-1813z">
          <text:p/>
        </draw:path>
        <draw:path draw:style-name="gr1" draw:layer="layout" svg:width="1.385cm" svg:height="0.072cm" svg:x="44.586cm" svg:y="14.231cm" svg:viewBox="0 0 1386 73" svg:d="m1386 0h-1386l1386 73zm-1386-73 1386 73h-1386z">
          <text:p/>
        </draw:path>
        <draw:path draw:style-name="gr1" draw:layer="layout" svg:width="0.144cm" svg:height="0.809cm" svg:x="20.177cm" svg:y="14.658cm" svg:viewBox="0 0 145 810" svg:d="m145 0h-145l145 810zm-145-810 145 810h-145z">
          <text:p/>
        </draw:path>
        <draw:path draw:style-name="gr1" draw:layer="layout" svg:width="0.144cm" svg:height="0.809cm" svg:x="16.651cm" svg:y="14.658cm" svg:viewBox="0 0 145 810" svg:d="m145 0h-145l145 810zm-145-810 145 810h-145z">
          <text:p/>
        </draw:path>
        <draw:path draw:style-name="gr1" draw:layer="layout" svg:width="0.809cm" svg:height="0.143cm" svg:x="54.2cm" svg:y="13.033cm" svg:viewBox="0 0 810 144" svg:d="m810 0h-810l810 144zm-810-144 810 144h-810z">
          <text:p/>
        </draw:path>
        <draw:path draw:style-name="gr1" draw:layer="layout" svg:width="0.144cm" svg:height="0.809cm" svg:x="55.034cm" svg:y="11.229cm" svg:viewBox="0 0 145 810" svg:d="m145 0h-145l145 810zm-145-810 145 810h-145z">
          <text:p/>
        </draw:path>
        <draw:path draw:style-name="gr1" draw:layer="layout" svg:width="0.144cm" svg:height="0.804cm" svg:x="58.573cm" svg:y="12.491cm" svg:viewBox="0 0 145 805" svg:d="m145 0h-145l145 805zm-145-805 145 805h-145z">
          <text:p/>
        </draw:path>
        <draw:path draw:style-name="gr1" draw:layer="layout" svg:width="0.809cm" svg:height="0.14cm" svg:x="55.25cm" svg:y="14.586cm" svg:viewBox="0 0 810 141" svg:d="m810 0h-810l810 141zm-810-141 810 141h-810z">
          <text:p/>
        </draw:path>
        <draw:path draw:style-name="gr2" draw:layer="layout" svg:width="1.032cm" svg:height="0.14cm" svg:x="62.333cm" svg:y="20.462cm" svg:viewBox="0 0 1033 141" svg:d="m1033 0h-1033l1033 141zm-1033-141 1033 141h-1033z">
          <text:p/>
        </draw:path>
        <draw:path draw:style-name="gr2" draw:layer="layout" svg:width="0.093cm" svg:height="0.47cm" svg:x="64.013cm" svg:y="20.602cm" svg:viewBox="0 0 94 471" svg:d="m94 0h-94l94 471zm-94-471 94 471h-94z">
          <text:p/>
        </draw:path>
        <draw:path draw:style-name="gr2" draw:layer="layout" svg:width="0.461cm" svg:height="0.097cm" svg:x="62.333cm" svg:y="21.69cm" svg:viewBox="0 0 462 98" svg:d="m462 0h-462l462 98zm-462-98 462 98h-462z">
          <text:p/>
        </draw:path>
        <draw:path draw:style-name="gr1" draw:layer="layout" svg:width="0.068cm" svg:height="0.03cm" svg:x="63.365cm" svg:y="17.075cm" svg:viewBox="0 0 69 31" svg:d="m69 0h-69l69 31zm-69-31 69 31h-69z">
          <text:p/>
        </draw:path>
        <draw:path draw:style-name="gr2" draw:layer="layout" svg:width="0.199cm" svg:height="0.139cm" svg:x="63.166cm" svg:y="16.936cm" svg:viewBox="0 0 200 140" svg:d="m200 0h-200l200 140zm-200-140 200 140h-200z">
          <text:p/>
        </draw:path>
        <draw:path draw:style-name="gr2" draw:layer="layout" svg:width="0.025cm" svg:height="0.139cm" svg:x="62.333cm" svg:y="16.936cm" svg:viewBox="0 0 26 140" svg:d="m26 0h-26l26 140zm-26-140 26 140h-26z">
          <text:p/>
        </draw:path>
        <draw:path draw:style-name="gr2" draw:layer="layout" svg:width="0.27cm" svg:height="2.231cm" svg:x="41.378cm" svg:y="21.207cm" svg:viewBox="0 0 271 2232" svg:d="m271 0h-271l271 2232zm-271-2232 271 2232h-271z">
          <text:p/>
        </draw:path>
        <draw:path draw:style-name="gr2" draw:layer="layout" svg:width="4.588cm" svg:height="0.004cm" svg:x="41.378cm" svg:y="23.438cm" svg:viewBox="0 0 4589 5" svg:d="m270 0h-270l4589 5zm-4589-5 4589 5h-4589z">
          <text:p/>
        </draw:path>
        <draw:path draw:style-name="gr2" draw:layer="layout" svg:width="4.588cm" svg:height="0.14cm" svg:x="41.378cm" svg:y="23.442cm" svg:viewBox="0 0 4589 141" svg:d="m4589 0h-4589l4589 141zm-4589-141 4589 141h-4589z">
          <text:p/>
        </draw:path>
        <draw:path draw:style-name="gr2" draw:layer="layout" svg:width="4.587cm" svg:height="0cm" svg:x="41.378cm" svg:y="23.582cm" svg:viewBox="0 0 4588 0" svg:d="m270 0h-270zm270 0h-270 4588z">
          <text:p/>
        </draw:path>
        <draw:path draw:style-name="gr2" draw:layer="layout" svg:width="0.27cm" svg:height="0.343cm" svg:x="41.378cm" svg:y="23.582cm" svg:viewBox="0 0 271 344" svg:d="m271 0h-271l271 344zm-271-344 271 344h-271z">
          <text:p/>
        </draw:path>
        <draw:polygon draw:style-name="gr2" draw:layer="layout" svg:width="0.143cm" svg:height="0cm" svg:x="51.885cm" svg:y="20.602cm" svg:viewBox="0 0 144 0" draw:points="144,0 0,0">
          <text:p/>
        </draw:polygon>
        <draw:path draw:style-name="gr2" draw:layer="layout" svg:width="0.144cm" svg:height="3.323cm" svg:x="51.885cm" svg:y="20.602cm" svg:viewBox="0 0 145 3324" svg:d="m145 0h-145l145 3324zm-145-3324 145 3324h-145z">
          <text:p/>
        </draw:path>
        <draw:path draw:style-name="gr1" draw:layer="layout" svg:width="0.808cm" svg:height="0.14cm" svg:x="51.051cm" svg:y="20.462cm" svg:viewBox="0 0 809 141" svg:d="m809 141h-809zm809 0h-809v-141z">
          <text:p/>
        </draw:path>
        <draw:polygon draw:style-name="gr1" draw:layer="layout" svg:width="0.808cm" svg:height="0.14cm" svg:x="51.051cm" svg:y="20.462cm" svg:viewBox="0 0 809 141" draw:points="0,0 809,0 809,141">
          <text:p/>
        </draw:polygon>
        <draw:polygon draw:style-name="gr2" draw:layer="layout" svg:width="1.599cm" svg:height="0cm" svg:x="47.186cm" svg:y="23.925cm" svg:viewBox="0 0 1600 0" draw:points="0,0 1600,0">
          <text:p/>
        </draw:polygon>
        <draw:path draw:style-name="gr2" draw:layer="layout" svg:width="1.6cm" svg:height="0.051cm" svg:x="47.186cm" svg:y="23.925cm" svg:viewBox="0 0 1601 52" svg:d="m0 52h1601zm0 0h-1601zm1601 0h-1601v-52z">
          <text:p/>
        </draw:path>
        <draw:polygon draw:style-name="gr2" draw:layer="layout" svg:width="1.6cm" svg:height="0.051cm" svg:x="47.186cm" svg:y="23.925cm" svg:viewBox="0 0 1601 52" draw:points="0,0 1601,0 1601,52">
          <text:p/>
        </draw:polygon>
        <draw:path draw:style-name="gr2" draw:layer="layout" svg:width="1.6cm" svg:height="0.029cm" svg:x="47.186cm" svg:y="23.976cm" svg:viewBox="0 0 1601 30" svg:d="m0 30h1601zm0 0h-1601zm1601 0h-1601v-30z">
          <text:p/>
        </draw:path>
        <draw:polygon draw:style-name="gr2" draw:layer="layout" svg:width="1.6cm" svg:height="0.029cm" svg:x="47.186cm" svg:y="23.976cm" svg:viewBox="0 0 1601 30" draw:points="0,0 1601,0 1601,30">
          <text:p/>
        </draw:polygon>
        <draw:path draw:style-name="gr2" draw:layer="layout" svg:width="1.6cm" svg:height="0.06cm" svg:x="47.186cm" svg:y="24.005cm" svg:viewBox="0 0 1601 61" svg:d="m1601 61h-1601zm1601 0h-1601v-61z">
          <text:p/>
        </draw:path>
        <draw:polygon draw:style-name="gr2" draw:layer="layout" svg:width="1.6cm" svg:height="0.06cm" svg:x="47.186cm" svg:y="24.005cm" svg:viewBox="0 0 1601 61" draw:points="0,0 1601,0 1601,61">
          <text:p/>
        </draw:polygon>
        <draw:path draw:style-name="gr2" draw:layer="layout" svg:width="1.237cm" svg:height="0.139cm" svg:x="52.841cm" svg:y="33.7cm" svg:viewBox="0 0 1238 140" svg:d="m1238 0h-1238l1238 140zm-1238-140 1238 140h-1238z">
          <text:p/>
        </draw:path>
        <draw:path draw:style-name="gr1" draw:layer="layout" svg:width="1.237cm" svg:height="0.14cm" svg:x="52.841cm" svg:y="33.073cm" svg:viewBox="0 0 1238 141" svg:d="m1238 0h-1238l1238 141zm-1238-141 1238 141h-1238z">
          <text:p/>
        </draw:path>
        <draw:path draw:style-name="gr1" draw:layer="layout" svg:width="0.068cm" svg:height="2.548cm" svg:x="63.365cm" svg:y="17.914cm" svg:viewBox="0 0 69 2549" svg:d="m69 0h-69l69 2549zm-69-2549 69 2549h-69z">
          <text:p/>
        </draw:path>
        <draw:path draw:style-name="gr1" draw:layer="layout" svg:width="0.221cm" svg:height="0.846cm" svg:x="62.112cm" svg:y="20.602cm" svg:viewBox="0 0 222 847" svg:d="m222 0h-222l222 847zm-222-847 222 847h-222z">
          <text:p/>
        </draw:path>
        <draw:path draw:style-name="gr1" draw:layer="layout" svg:width="0.144cm" svg:height="0.8cm" svg:x="55.034cm" svg:y="20.648cm" svg:viewBox="0 0 145 801" svg:d="m145 0h-145l145 801zm-145-801 145 801h-145z">
          <text:p/>
        </draw:path>
        <draw:path draw:style-name="gr2" draw:layer="layout" svg:width="0.093cm" svg:height="0.47cm" svg:x="11.342cm" svg:y="24.031cm" svg:viewBox="0 0 94 471" svg:d="m94 0h-94l94 471zm-94-471 94 471h-94z">
          <text:p/>
        </draw:path>
        <draw:path draw:style-name="gr2" draw:layer="layout" svg:width="0.469cm" svg:height="0.093cm" svg:x="12.659cm" svg:y="25.123cm" svg:viewBox="0 0 470 94" svg:d="m470 0h-470l470 94zm-470-94 470 94h-470z">
          <text:p/>
        </draw:path>
        <draw:path draw:style-name="gr2" draw:layer="layout" svg:width="3.755cm" svg:height="0.139cm" svg:x="21.125cm" svg:y="16.466cm" svg:viewBox="0 0 3756 140" svg:d="m3756 0h-3756l3756 140zm-3756-140 3756 140h-3756z">
          <text:p/>
        </draw:path>
        <draw:path draw:style-name="gr2" draw:layer="layout" svg:width="0.141cm" svg:height="1.829cm" svg:x="24.88cm" svg:y="18.633cm" svg:viewBox="0 0 142 1830" svg:d="m142 0h-142l142 1830zm-142-1830 142 1830h-142z">
          <text:p/>
        </draw:path>
        <draw:line draw:style-name="gr4" draw:layer="layout" svg:x1="31.459cm" svg:y1="7.347cm" svg:x2="32.297cm" svg:y2="7.347cm">
          <text:p/>
        </draw:line>
        <draw:line draw:style-name="gr3" draw:layer="layout" svg:x1="29.859cm" svg:y1="13.672cm" svg:x2="29.859cm" svg:y2="13.024cm">
          <text:p/>
        </draw:line>
        <draw:line draw:style-name="gr4" draw:layer="layout" svg:x1="29.765cm" svg:y1="8.617cm" svg:x2="29.765cm" svg:y2="10.213cm">
          <text:p/>
        </draw:line>
        <draw:line draw:style-name="gr5" draw:layer="layout" svg:x1="8.192cm" svg:y1="23.98cm" svg:x2="9.602cm" svg:y2="23.98cm">
          <text:p/>
        </draw:line>
        <draw:line draw:style-name="gr4" draw:layer="layout" svg:x1="20.177cm" svg:y1="24.839cm" svg:x2="20.321cm" svg:y2="24.839cm">
          <text:p/>
        </draw:line>
        <draw:line draw:style-name="gr5" draw:layer="layout" svg:x1="20.24cm" svg:y1="24.814cm" svg:x2="20.24cm" svg:y2="24.06cm">
          <text:p/>
        </draw:line>
        <draw:line draw:style-name="gr5" draw:layer="layout" svg:x1="20.266cm" svg:y1="24.814cm" svg:x2="20.266cm" svg:y2="24.06cm">
          <text:p/>
        </draw:line>
        <draw:line draw:style-name="gr5" draw:layer="layout" svg:x1="20.181cm" svg:y1="24.098cm" svg:x2="20.181cm" svg:y2="24.128cm">
          <text:p/>
        </draw:line>
        <draw:line draw:style-name="gr5" draw:layer="layout" svg:x1="20.321cm" svg:y1="24.814cm" svg:x2="20.177cm" svg:y2="24.814cm">
          <text:p/>
        </draw:line>
        <draw:line draw:style-name="gr5" draw:layer="layout" svg:x1="20.321cm" svg:y1="24.06cm" svg:x2="20.177cm" svg:y2="24.06cm">
          <text:p/>
        </draw:line>
        <draw:line draw:style-name="gr5" draw:layer="layout" svg:x1="20.321cm" svg:y1="24.839cm" svg:x2="20.321cm" svg:y2="24.814cm">
          <text:p/>
        </draw:line>
        <draw:line draw:style-name="gr5" draw:layer="layout" svg:x1="20.177cm" svg:y1="24.839cm" svg:x2="20.177cm" svg:y2="24.814cm">
          <text:p/>
        </draw:line>
        <draw:line draw:style-name="gr5" draw:layer="layout" svg:x1="20.181cm" svg:y1="24.098cm" svg:x2="20.511cm" svg:y2="24.098cm">
          <text:p/>
        </draw:line>
        <draw:line draw:style-name="gr5" draw:layer="layout" svg:x1="20.66cm" svg:y1="24.098cm" svg:x2="20.99cm" svg:y2="24.098cm">
          <text:p/>
        </draw:line>
        <draw:line draw:style-name="gr5" draw:layer="layout" svg:x1="20.181cm" svg:y1="24.128cm" svg:x2="20.511cm" svg:y2="24.128cm">
          <text:p/>
        </draw:line>
        <draw:line draw:style-name="gr5" draw:layer="layout" svg:x1="20.66cm" svg:y1="24.128cm" svg:x2="20.99cm" svg:y2="24.128cm">
          <text:p/>
        </draw:line>
        <draw:polyline draw:style-name="gr5" draw:layer="layout" svg:width="0.279cm" svg:height="0.034cm" svg:x="20.266cm" svg:y="24.78cm" svg:viewBox="0 0 280 35" draw:points="0,35 107,35 213,22 280,0">
          <text:p/>
        </draw:polyline>
        <draw:polyline draw:style-name="gr5" draw:layer="layout" svg:width="0.207cm" svg:height="0.208cm" svg:x="20.681cm" svg:y="24.509cm" svg:viewBox="0 0 208 209" draw:points="0,209 77,153 153,76 208,0">
          <text:p/>
        </draw:polyline>
        <draw:polyline draw:style-name="gr5" draw:layer="layout" svg:width="0.038cm" svg:height="0.276cm" svg:x="20.952cm" svg:y="24.098cm" svg:viewBox="0 0 39 277" draw:points="0,277 21,213 39,107 39,0">
          <text:p/>
        </draw:polyline>
        <draw:line draw:style-name="gr3" draw:layer="layout" svg:x1="8.192cm" svg:y1="23.891cm" svg:x2="9.602cm" svg:y2="23.891cm">
          <text:p/>
        </draw:line>
        <draw:line draw:style-name="gr3" draw:layer="layout" svg:x1="8.192cm" svg:y1="24.031cm" svg:x2="9.602cm" svg:y2="24.031cm">
          <text:p/>
        </draw:line>
        <draw:line draw:style-name="gr4" draw:layer="layout" svg:x1="9.742cm" svg:y1="20.509cm" svg:x2="12.32cm" svg:y2="20.509cm">
          <text:p/>
        </draw:line>
        <draw:line draw:style-name="gr4" draw:layer="layout" svg:x1="12.091cm" svg:y1="18.815cm" svg:x2="12.091cm" svg:y2="20.365cm">
          <text:p/>
        </draw:line>
        <draw:line draw:style-name="gr4" draw:layer="layout" svg:x1="12.32cm" svg:y1="20.509cm" svg:x2="12.32cm" svg:y2="20.365cm">
          <text:p/>
        </draw:line>
        <draw:line draw:style-name="gr5" draw:layer="layout" svg:x1="12.345cm" svg:y1="20.428cm" svg:x2="13.099cm" svg:y2="20.428cm">
          <text:p/>
        </draw:line>
        <draw:line draw:style-name="gr5" draw:layer="layout" svg:x1="12.345cm" svg:y1="20.458cm" svg:x2="13.099cm" svg:y2="20.458cm">
          <text:p/>
        </draw:line>
        <draw:polyline draw:style-name="gr5" draw:layer="layout" svg:width="0.025cm" svg:height="0.144cm" svg:x="12.32cm" svg:y="20.365cm" svg:viewBox="0 0 26 145" draw:points="0,145 26,145 26,0 0,0">
          <text:p/>
        </draw:polyline>
        <draw:polyline draw:style-name="gr5" draw:layer="layout" svg:width="0.034cm" svg:height="0.275cm" svg:x="12.345cm" svg:y="20.458cm" svg:viewBox="0 0 35 276" draw:points="0,0 0,101 13,208 35,276">
          <text:p/>
        </draw:polyline>
        <draw:polyline draw:style-name="gr5" draw:layer="layout" svg:width="0.207cm" svg:height="0.212cm" svg:x="12.443cm" svg:y="20.868cm" svg:viewBox="0 0 208 213" draw:points="0,0 55,78 131,154 208,213">
          <text:p/>
        </draw:polyline>
        <draw:polyline draw:style-name="gr5" draw:layer="layout" svg:width="0.275cm" svg:height="0.033cm" svg:x="12.786cm" svg:y="21.144cm" svg:viewBox="0 0 276 34" draw:points="0,0 67,22 170,34 276,34">
          <text:p/>
        </draw:polyline>
        <draw:line draw:style-name="gr4" draw:layer="layout" svg:x1="12.32cm" svg:y1="20.365cm" svg:x2="12.091cm" svg:y2="20.365cm">
          <text:p/>
        </draw:line>
        <draw:line draw:style-name="gr5" draw:layer="layout" svg:x1="8.497cm" svg:y1="12.211cm" svg:x2="8.497cm" svg:y2="12.529cm">
          <text:p/>
        </draw:line>
        <draw:line draw:style-name="gr5" draw:layer="layout" svg:x1="8.497cm" svg:y1="12.677cm" svg:x2="8.497cm" svg:y2="12.973cm">
          <text:p/>
        </draw:line>
        <draw:line draw:style-name="gr5" draw:layer="layout" svg:x1="8.497cm" svg:y1="13.126cm" svg:x2="8.497cm" svg:y2="13.422cm">
          <text:p/>
        </draw:line>
        <draw:line draw:style-name="gr5" draw:layer="layout" svg:x1="8.497cm" svg:y1="13.57cm" svg:x2="8.497cm" svg:y2="13.871cm">
          <text:p/>
        </draw:line>
        <draw:line draw:style-name="gr5" draw:layer="layout" svg:x1="8.497cm" svg:y1="14.019cm" svg:x2="8.497cm" svg:y2="14.319cm">
          <text:p/>
        </draw:line>
        <draw:line draw:style-name="gr5" draw:layer="layout" svg:x1="8.497cm" svg:y1="14.468cm" svg:x2="8.497cm" svg:y2="14.764cm">
          <text:p/>
        </draw:line>
        <draw:line draw:style-name="gr5" draw:layer="layout" svg:x1="8.497cm" svg:y1="14.916cm" svg:x2="8.497cm" svg:y2="15.213cm">
          <text:p/>
        </draw:line>
        <draw:line draw:style-name="gr5" draw:layer="layout" svg:x1="8.497cm" svg:y1="15.361cm" svg:x2="8.497cm" svg:y2="15.661cm">
          <text:p/>
        </draw:line>
        <draw:line draw:style-name="gr5" draw:layer="layout" svg:x1="8.497cm" svg:y1="15.81cm" svg:x2="8.497cm" svg:y2="16.11cm">
          <text:p/>
        </draw:line>
        <draw:line draw:style-name="gr5" draw:layer="layout" svg:x1="8.497cm" svg:y1="16.258cm" svg:x2="8.497cm" svg:y2="16.555cm">
          <text:p/>
        </draw:line>
        <draw:line draw:style-name="gr5" draw:layer="layout" svg:x1="8.497cm" svg:y1="16.707cm" svg:x2="8.497cm" svg:y2="17.003cm">
          <text:p/>
        </draw:line>
        <draw:line draw:style-name="gr5" draw:layer="layout" svg:x1="8.497cm" svg:y1="17.152cm" svg:x2="8.497cm" svg:y2="17.452cm">
          <text:p/>
        </draw:line>
        <draw:line draw:style-name="gr5" draw:layer="layout" svg:x1="8.497cm" svg:y1="17.6cm" svg:x2="8.497cm" svg:y2="17.901cm">
          <text:p/>
        </draw:line>
        <draw:line draw:style-name="gr5" draw:layer="layout" svg:x1="8.497cm" svg:y1="18.049cm" svg:x2="8.497cm" svg:y2="18.35cm">
          <text:p/>
        </draw:line>
        <draw:line draw:style-name="gr5" draw:layer="layout" svg:x1="8.497cm" svg:y1="18.498cm" svg:x2="8.497cm" svg:y2="18.794cm">
          <text:p/>
        </draw:line>
        <draw:line draw:style-name="gr5" draw:layer="layout" svg:x1="8.497cm" svg:y1="18.946cm" svg:x2="8.497cm" svg:y2="19.243cm">
          <text:p/>
        </draw:line>
        <draw:line draw:style-name="gr5" draw:layer="layout" svg:x1="8.497cm" svg:y1="19.391cm" svg:x2="8.497cm" svg:y2="19.692cm">
          <text:p/>
        </draw:line>
        <draw:line draw:style-name="gr5" draw:layer="layout" svg:x1="8.497cm" svg:y1="19.84cm" svg:x2="8.497cm" svg:y2="20.14cm">
          <text:p/>
        </draw:line>
        <draw:line draw:style-name="gr5" draw:layer="layout" svg:x1="8.497cm" svg:y1="20.288cm" svg:x2="8.497cm" svg:y2="20.585cm">
          <text:p/>
        </draw:line>
        <draw:line draw:style-name="gr5" draw:layer="layout" svg:x1="8.497cm" svg:y1="20.737cm" svg:x2="8.497cm" svg:y2="21.034cm">
          <text:p/>
        </draw:line>
        <draw:line draw:style-name="gr5" draw:layer="layout" svg:x1="8.497cm" svg:y1="21.182cm" svg:x2="8.497cm" svg:y2="21.482cm">
          <text:p/>
        </draw:line>
        <draw:line draw:style-name="gr5" draw:layer="layout" svg:x1="8.497cm" svg:y1="21.63cm" svg:x2="8.497cm" svg:y2="21.931cm">
          <text:p/>
        </draw:line>
        <draw:line draw:style-name="gr5" draw:layer="layout" svg:x1="8.497cm" svg:y1="22.079cm" svg:x2="8.497cm" svg:y2="22.375cm">
          <text:p/>
        </draw:line>
        <draw:line draw:style-name="gr5" draw:layer="layout" svg:x1="8.497cm" svg:y1="22.528cm" svg:x2="8.497cm" svg:y2="22.824cm">
          <text:p/>
        </draw:line>
        <draw:line draw:style-name="gr5" draw:layer="layout" svg:x1="8.497cm" svg:y1="22.972cm" svg:x2="8.497cm" svg:y2="23.273cm">
          <text:p/>
        </draw:line>
        <draw:line draw:style-name="gr5" draw:layer="layout" svg:x1="8.497cm" svg:y1="23.421cm" svg:x2="8.497cm" svg:y2="23.722cm">
          <text:p/>
        </draw:line>
        <draw:line draw:style-name="gr5" draw:layer="layout" svg:x1="8.497cm" svg:y1="23.87cm" svg:x2="8.497cm" svg:y2="24.166cm">
          <text:p/>
        </draw:line>
        <draw:line draw:style-name="gr5" draw:layer="layout" svg:x1="8.497cm" svg:y1="24.319cm" svg:x2="8.497cm" svg:y2="24.615cm">
          <text:p/>
        </draw:line>
        <draw:line draw:style-name="gr5" draw:layer="layout" svg:x1="8.497cm" svg:y1="24.763cm" svg:x2="8.497cm" svg:y2="25.064cm">
          <text:p/>
        </draw:line>
        <draw:line draw:style-name="gr5" draw:layer="layout" svg:x1="8.497cm" svg:y1="25.212cm" svg:x2="8.497cm" svg:y2="25.512cm">
          <text:p/>
        </draw:line>
        <draw:line draw:style-name="gr5" draw:layer="layout" svg:x1="8.497cm" svg:y1="25.661cm" svg:x2="8.497cm" svg:y2="25.957cm">
          <text:p/>
        </draw:line>
        <draw:line draw:style-name="gr5" draw:layer="layout" svg:x1="8.497cm" svg:y1="26.109cm" svg:x2="8.497cm" svg:y2="26.406cm">
          <text:p/>
        </draw:line>
        <draw:line draw:style-name="gr5" draw:layer="layout" svg:x1="8.497cm" svg:y1="26.554cm" svg:x2="8.497cm" svg:y2="26.854cm">
          <text:p/>
        </draw:line>
        <draw:line draw:style-name="gr5" draw:layer="layout" svg:x1="8.497cm" svg:y1="27.003cm" svg:x2="8.497cm" svg:y2="27.303cm">
          <text:p/>
        </draw:line>
        <draw:line draw:style-name="gr5" draw:layer="layout" svg:x1="8.497cm" svg:y1="27.451cm" svg:x2="8.497cm" svg:y2="27.748cm">
          <text:p/>
        </draw:line>
        <draw:line draw:style-name="gr5" draw:layer="layout" svg:x1="8.497cm" svg:y1="27.9cm" svg:x2="8.497cm" svg:y2="28.196cm">
          <text:p/>
        </draw:line>
        <draw:line draw:style-name="gr5" draw:layer="layout" svg:x1="8.497cm" svg:y1="28.344cm" svg:x2="8.497cm" svg:y2="28.662cm">
          <text:p/>
        </draw:line>
        <draw:line draw:style-name="gr4" draw:layer="layout" svg:x1="8.192cm" svg:y1="11.034cm" svg:x2="8.192cm" svg:y2="13.316cm">
          <text:p/>
        </draw:line>
        <draw:polyline draw:style-name="gr4" draw:layer="layout" svg:width="0.376cm" svg:height="18.805cm" svg:x="7.816cm" svg:y="11.034cm" svg:viewBox="0 0 377 18806" draw:points="377,0 0,0 0,18806">
          <text:p/>
        </draw:polyline>
        <draw:polyline draw:style-name="gr4" draw:layer="layout" svg:width="0cm" svg:height="14.1cm" svg:x="8.192cm" svg:y="13.316cm" svg:viewBox="0 0 0 14101" draw:points="0,0 0,140 0,14101">
          <text:p/>
        </draw:polyline>
        <draw:polyline draw:style-name="gr4" draw:layer="layout" svg:width="0.376cm" svg:height="2.328cm" svg:x="7.816cm" svg:y="27.511cm" svg:viewBox="0 0 377 2329" draw:points="377,0 377,2329 0,2329">
          <text:p/>
        </draw:polyline>
        <draw:line draw:style-name="gr4" draw:layer="layout" svg:x1="8.192cm" svg:y1="27.417cm" svg:x2="11.528cm" svg:y2="27.417cm">
          <text:p/>
        </draw:line>
        <draw:line draw:style-name="gr4" draw:layer="layout" svg:x1="8.379cm" svg:y1="27.557cm" svg:x2="11.528cm" svg:y2="27.557cm">
          <text:p/>
        </draw:line>
        <draw:line draw:style-name="gr4" draw:layer="layout" svg:x1="10.919cm" svg:y1="17.791cm" svg:x2="10.779cm" svg:y2="17.791cm">
          <text:p/>
        </draw:line>
        <draw:line draw:style-name="gr5" draw:layer="layout" svg:x1="10.855cm" svg:y1="17.761cm" svg:x2="10.855cm" svg:y2="17.012cm">
          <text:p/>
        </draw:line>
        <draw:line draw:style-name="gr5" draw:layer="layout" svg:x1="10.83cm" svg:y1="17.761cm" svg:x2="10.83cm" svg:y2="17.012cm">
          <text:p/>
        </draw:line>
        <draw:line draw:style-name="gr5" draw:layer="layout" svg:x1="10.914cm" svg:y1="17.05cm" svg:x2="10.914cm" svg:y2="17.075cm">
          <text:p/>
        </draw:line>
        <draw:line draw:style-name="gr5" draw:layer="layout" svg:x1="10.779cm" svg:y1="17.761cm" svg:x2="10.919cm" svg:y2="17.761cm">
          <text:p/>
        </draw:line>
        <draw:line draw:style-name="gr5" draw:layer="layout" svg:x1="10.779cm" svg:y1="17.012cm" svg:x2="10.919cm" svg:y2="17.012cm">
          <text:p/>
        </draw:line>
        <draw:line draw:style-name="gr5" draw:layer="layout" svg:x1="10.779cm" svg:y1="17.791cm" svg:x2="10.779cm" svg:y2="17.761cm">
          <text:p/>
        </draw:line>
        <draw:line draw:style-name="gr5" draw:layer="layout" svg:x1="10.919cm" svg:y1="17.791cm" svg:x2="10.919cm" svg:y2="17.761cm">
          <text:p/>
        </draw:line>
        <draw:line draw:style-name="gr4" draw:layer="layout" svg:x1="9.602cm" svg:y1="17.791cm" svg:x2="9.742cm" svg:y2="17.791cm">
          <text:p/>
        </draw:line>
        <draw:line draw:style-name="gr5" draw:layer="layout" svg:x1="9.683cm" svg:y1="17.761cm" svg:x2="9.683cm" svg:y2="17.012cm">
          <text:p/>
        </draw:line>
        <draw:line draw:style-name="gr5" draw:layer="layout" svg:x1="9.653cm" svg:y1="17.761cm" svg:x2="9.653cm" svg:y2="17.012cm">
          <text:p/>
        </draw:line>
        <draw:line draw:style-name="gr5" draw:layer="layout" svg:x1="9.742cm" svg:y1="17.05cm" svg:x2="9.742cm" svg:y2="17.075cm">
          <text:p/>
        </draw:line>
        <draw:line draw:style-name="gr5" draw:layer="layout" svg:x1="9.602cm" svg:y1="17.761cm" svg:x2="9.742cm" svg:y2="17.761cm">
          <text:p/>
        </draw:line>
        <draw:polyline draw:style-name="gr5" draw:layer="layout" svg:width="0.14cm" svg:height="0.03cm" svg:x="9.602cm" svg:y="16.982cm" svg:viewBox="0 0 141 31" draw:points="0,0 0,31 141,31 141,0">
          <text:p/>
        </draw:polyline>
        <draw:line draw:style-name="gr4" draw:layer="layout" svg:x1="11.143cm" svg:y1="16.843cm" svg:x2="11.143cm" svg:y2="16.982cm">
          <text:p/>
        </draw:line>
        <draw:line draw:style-name="gr5" draw:layer="layout" svg:x1="11.173cm" svg:y1="16.919cm" svg:x2="11.926cm" svg:y2="16.919cm">
          <text:p/>
        </draw:line>
        <draw:line draw:style-name="gr5" draw:layer="layout" svg:x1="11.173cm" svg:y1="16.893cm" svg:x2="11.926cm" svg:y2="16.893cm">
          <text:p/>
        </draw:line>
        <draw:line draw:style-name="gr5" draw:layer="layout" svg:x1="11.888cm" svg:y1="16.978cm" svg:x2="11.858cm" svg:y2="16.978cm">
          <text:p/>
        </draw:line>
        <draw:line draw:style-name="gr5" draw:layer="layout" svg:x1="11.173cm" svg:y1="16.843cm" svg:x2="11.173cm" svg:y2="16.982cm">
          <text:p/>
        </draw:line>
        <draw:line draw:style-name="gr5" draw:layer="layout" svg:x1="11.926cm" svg:y1="16.843cm" svg:x2="11.926cm" svg:y2="16.982cm">
          <text:p/>
        </draw:line>
        <draw:line draw:style-name="gr5" draw:layer="layout" svg:x1="11.143cm" svg:y1="16.843cm" svg:x2="11.173cm" svg:y2="16.843cm">
          <text:p/>
        </draw:line>
        <draw:line draw:style-name="gr5" draw:layer="layout" svg:x1="11.143cm" svg:y1="16.982cm" svg:x2="11.173cm" svg:y2="16.982cm">
          <text:p/>
        </draw:line>
        <draw:line draw:style-name="gr4" draw:layer="layout" svg:x1="11.952cm" svg:y1="16.982cm" svg:x2="12.091cm" svg:y2="16.982cm">
          <text:p/>
        </draw:line>
        <draw:line draw:style-name="gr4" draw:layer="layout" svg:x1="9.602cm" svg:y1="13.456cm" svg:x2="9.602cm" svg:y2="16.982cm">
          <text:p/>
        </draw:line>
        <draw:line draw:style-name="gr3" draw:layer="layout" svg:x1="8.379cm" svg:y1="13.316cm" svg:x2="8.692cm" svg:y2="13.316cm">
          <text:p/>
        </draw:line>
        <draw:line draw:style-name="gr3" draw:layer="layout" svg:x1="8.84cm" svg:y1="13.316cm" svg:x2="9.141cm" svg:y2="13.316cm">
          <text:p/>
        </draw:line>
        <draw:line draw:style-name="gr3" draw:layer="layout" svg:x1="9.289cm" svg:y1="13.316cm" svg:x2="9.602cm" svg:y2="13.316cm">
          <text:p/>
        </draw:line>
        <draw:line draw:style-name="gr5" draw:layer="layout" svg:x1="8.192cm" svg:y1="13.371cm" svg:x2="9.602cm" svg:y2="13.371cm">
          <text:p/>
        </draw:line>
        <draw:line draw:style-name="gr4" draw:layer="layout" svg:x1="9.602cm" svg:y1="13.316cm" svg:x2="13.268cm" svg:y2="13.316cm">
          <text:p/>
        </draw:line>
        <draw:line draw:style-name="gr5" draw:layer="layout" svg:x1="8.51cm" svg:y1="28.662cm" svg:x2="8.802cm" svg:y2="28.662cm">
          <text:p/>
        </draw:line>
        <draw:line draw:style-name="gr5" draw:layer="layout" svg:x1="8.95cm" svg:y1="28.662cm" svg:x2="9.251cm" svg:y2="28.662cm">
          <text:p/>
        </draw:line>
        <draw:line draw:style-name="gr5" draw:layer="layout" svg:x1="9.399cm" svg:y1="28.662cm" svg:x2="9.699cm" svg:y2="28.662cm">
          <text:p/>
        </draw:line>
        <draw:line draw:style-name="gr5" draw:layer="layout" svg:x1="9.848cm" svg:y1="28.662cm" svg:x2="10.144cm" svg:y2="28.662cm">
          <text:p/>
        </draw:line>
        <draw:line draw:style-name="gr5" draw:layer="layout" svg:x1="10.296cm" svg:y1="28.662cm" svg:x2="10.593cm" svg:y2="28.662cm">
          <text:p/>
        </draw:line>
        <draw:line draw:style-name="gr5" draw:layer="layout" svg:x1="10.741cm" svg:y1="28.662cm" svg:x2="11.041cm" svg:y2="28.662cm">
          <text:p/>
        </draw:line>
        <draw:line draw:style-name="gr5" draw:layer="layout" svg:x1="11.19cm" svg:y1="28.662cm" svg:x2="11.49cm" svg:y2="28.662cm">
          <text:p/>
        </draw:line>
        <draw:line draw:style-name="gr5" draw:layer="layout" svg:x1="11.638cm" svg:y1="28.662cm" svg:x2="11.935cm" svg:y2="28.662cm">
          <text:p/>
        </draw:line>
        <draw:line draw:style-name="gr5" draw:layer="layout" svg:x1="12.087cm" svg:y1="28.662cm" svg:x2="12.383cm" svg:y2="28.662cm">
          <text:p/>
        </draw:line>
        <draw:line draw:style-name="gr5" draw:layer="layout" svg:x1="12.532cm" svg:y1="28.662cm" svg:x2="12.832cm" svg:y2="28.662cm">
          <text:p/>
        </draw:line>
        <draw:line draw:style-name="gr5" draw:layer="layout" svg:x1="12.98cm" svg:y1="28.662cm" svg:x2="13.281cm" svg:y2="28.662cm">
          <text:p/>
        </draw:line>
        <draw:line draw:style-name="gr5" draw:layer="layout" svg:x1="13.429cm" svg:y1="28.662cm" svg:x2="13.725cm" svg:y2="28.662cm">
          <text:p/>
        </draw:line>
        <draw:line draw:style-name="gr5" draw:layer="layout" svg:x1="13.878cm" svg:y1="28.662cm" svg:x2="14.174cm" svg:y2="28.662cm">
          <text:p/>
        </draw:line>
        <draw:line draw:style-name="gr5" draw:layer="layout" svg:x1="14.322cm" svg:y1="28.662cm" svg:x2="14.623cm" svg:y2="28.662cm">
          <text:p/>
        </draw:line>
        <draw:line draw:style-name="gr5" draw:layer="layout" svg:x1="14.771cm" svg:y1="28.662cm" svg:x2="15.072cm" svg:y2="28.662cm">
          <text:p/>
        </draw:line>
        <draw:line draw:style-name="gr5" draw:layer="layout" svg:x1="15.22cm" svg:y1="28.662cm" svg:x2="15.516cm" svg:y2="28.662cm">
          <text:p/>
        </draw:line>
        <draw:line draw:style-name="gr5" draw:layer="layout" svg:x1="15.668cm" svg:y1="28.662cm" svg:x2="15.965cm" svg:y2="28.662cm">
          <text:p/>
        </draw:line>
        <draw:line draw:style-name="gr5" draw:layer="layout" svg:x1="16.113cm" svg:y1="28.662cm" svg:x2="16.414cm" svg:y2="28.662cm">
          <text:p/>
        </draw:line>
        <draw:line draw:style-name="gr5" draw:layer="layout" svg:x1="16.562cm" svg:y1="28.662cm" svg:x2="16.862cm" svg:y2="28.662cm">
          <text:p/>
        </draw:line>
        <draw:line draw:style-name="gr5" draw:layer="layout" svg:x1="17.01cm" svg:y1="28.662cm" svg:x2="17.307cm" svg:y2="28.662cm">
          <text:p/>
        </draw:line>
        <draw:line draw:style-name="gr5" draw:layer="layout" svg:x1="17.459cm" svg:y1="28.662cm" svg:x2="17.756cm" svg:y2="28.662cm">
          <text:p/>
        </draw:line>
        <draw:line draw:style-name="gr5" draw:layer="layout" svg:x1="17.904cm" svg:y1="28.662cm" svg:x2="18.204cm" svg:y2="28.662cm">
          <text:p/>
        </draw:line>
        <draw:line draw:style-name="gr5" draw:layer="layout" svg:x1="18.352cm" svg:y1="28.662cm" svg:x2="18.653cm" svg:y2="28.662cm">
          <text:p/>
        </draw:line>
        <draw:line draw:style-name="gr5" draw:layer="layout" svg:x1="18.801cm" svg:y1="28.662cm" svg:x2="19.097cm" svg:y2="28.662cm">
          <text:p/>
        </draw:line>
        <draw:line draw:style-name="gr5" draw:layer="layout" svg:x1="19.25cm" svg:y1="28.662cm" svg:x2="19.546cm" svg:y2="28.662cm">
          <text:p/>
        </draw:line>
        <draw:line draw:style-name="gr5" draw:layer="layout" svg:x1="19.694cm" svg:y1="28.662cm" svg:x2="19.995cm" svg:y2="28.662cm">
          <text:p/>
        </draw:line>
        <draw:line draw:style-name="gr5" draw:layer="layout" svg:x1="20.143cm" svg:y1="28.662cm" svg:x2="20.444cm" svg:y2="28.662cm">
          <text:p/>
        </draw:line>
        <draw:line draw:style-name="gr5" draw:layer="layout" svg:x1="20.592cm" svg:y1="28.662cm" svg:x2="20.888cm" svg:y2="28.662cm">
          <text:p/>
        </draw:line>
        <draw:line draw:style-name="gr5" draw:layer="layout" svg:x1="21.041cm" svg:y1="28.662cm" svg:x2="21.337cm" svg:y2="28.662cm">
          <text:p/>
        </draw:line>
        <draw:line draw:style-name="gr5" draw:layer="layout" svg:x1="21.485cm" svg:y1="28.662cm" svg:x2="21.786cm" svg:y2="28.662cm">
          <text:p/>
        </draw:line>
        <draw:line draw:style-name="gr5" draw:layer="layout" svg:x1="21.934cm" svg:y1="28.662cm" svg:x2="22.234cm" svg:y2="28.662cm">
          <text:p/>
        </draw:line>
        <draw:line draw:style-name="gr5" draw:layer="layout" svg:x1="22.383cm" svg:y1="28.662cm" svg:x2="22.683cm" svg:y2="28.662cm">
          <text:p/>
        </draw:line>
        <draw:line draw:style-name="gr5" draw:layer="layout" svg:x1="22.831cm" svg:y1="28.662cm" svg:x2="23.128cm" svg:y2="28.662cm">
          <text:p/>
        </draw:line>
        <draw:line draw:style-name="gr5" draw:layer="layout" svg:x1="23.28cm" svg:y1="28.662cm" svg:x2="23.576cm" svg:y2="28.662cm">
          <text:p/>
        </draw:line>
        <draw:line draw:style-name="gr5" draw:layer="layout" svg:x1="23.725cm" svg:y1="28.662cm" svg:x2="24.025cm" svg:y2="28.662cm">
          <text:p/>
        </draw:line>
        <draw:line draw:style-name="gr5" draw:layer="layout" svg:x1="24.173cm" svg:y1="28.662cm" svg:x2="24.474cm" svg:y2="28.662cm">
          <text:p/>
        </draw:line>
        <draw:line draw:style-name="gr5" draw:layer="layout" svg:x1="24.622cm" svg:y1="28.662cm" svg:x2="24.918cm" svg:y2="28.662cm">
          <text:p/>
        </draw:line>
        <draw:line draw:style-name="gr5" draw:layer="layout" svg:x1="25.071cm" svg:y1="28.662cm" svg:x2="25.367cm" svg:y2="28.662cm">
          <text:p/>
        </draw:line>
        <draw:line draw:style-name="gr5" draw:layer="layout" svg:x1="25.515cm" svg:y1="28.662cm" svg:x2="25.816cm" svg:y2="28.662cm">
          <text:p/>
        </draw:line>
        <draw:line draw:style-name="gr5" draw:layer="layout" svg:x1="25.964cm" svg:y1="28.662cm" svg:x2="26.265cm" svg:y2="28.662cm">
          <text:p/>
        </draw:line>
        <draw:line draw:style-name="gr5" draw:layer="layout" svg:x1="26.413cm" svg:y1="28.662cm" svg:x2="26.709cm" svg:y2="28.662cm">
          <text:p/>
        </draw:line>
        <draw:line draw:style-name="gr5" draw:layer="layout" svg:x1="26.861cm" svg:y1="28.662cm" svg:x2="27.158cm" svg:y2="28.662cm">
          <text:p/>
        </draw:line>
        <draw:line draw:style-name="gr5" draw:layer="layout" svg:x1="27.306cm" svg:y1="28.662cm" svg:x2="27.606cm" svg:y2="28.662cm">
          <text:p/>
        </draw:line>
        <draw:line draw:style-name="gr5" draw:layer="layout" svg:x1="27.755cm" svg:y1="28.662cm" svg:x2="28.055cm" svg:y2="28.662cm">
          <text:p/>
        </draw:line>
        <draw:line draw:style-name="gr5" draw:layer="layout" svg:x1="28.203cm" svg:y1="28.662cm" svg:x2="28.5cm" svg:y2="28.662cm">
          <text:p/>
        </draw:line>
        <draw:line draw:style-name="gr5" draw:layer="layout" svg:x1="28.652cm" svg:y1="28.662cm" svg:x2="28.948cm" svg:y2="28.662cm">
          <text:p/>
        </draw:line>
        <draw:line draw:style-name="gr5" draw:layer="layout" svg:x1="29.097cm" svg:y1="28.662cm" svg:x2="29.389cm" svg:y2="28.662cm">
          <text:p/>
        </draw:line>
        <draw:line draw:style-name="gr4" draw:layer="layout" svg:x1="9.742cm" svg:y1="15.666cm" svg:x2="12.32cm" svg:y2="15.666cm">
          <text:p/>
        </draw:line>
        <draw:line draw:style-name="gr4" draw:layer="layout" svg:x1="9.742cm" svg:y1="15.805cm" svg:x2="11.952cm" svg:y2="15.805cm">
          <text:p/>
        </draw:line>
        <draw:line draw:style-name="gr4" draw:layer="layout" svg:x1="9.742cm" svg:y1="20.365cm" svg:x2="11.952cm" svg:y2="20.365cm">
          <text:p/>
        </draw:line>
        <draw:line draw:style-name="gr4" draw:layer="layout" svg:x1="13.268cm" svg:y1="13.316cm" svg:x2="13.268cm" svg:y2="14.493cm">
          <text:p/>
        </draw:line>
        <draw:polyline draw:style-name="gr4" draw:layer="layout" svg:width="0cm" svg:height="4.702cm" svg:x="13.128cm" svg:y="13.456cm" svg:viewBox="0 0 0 4703" draw:points="0,0 0,4559 0,4703">
          <text:p/>
        </draw:polyline>
        <draw:line draw:style-name="gr4" draw:layer="layout" svg:x1="16.795cm" svg:y1="14.493cm" svg:x2="16.795cm" svg:y2="18.159cm">
          <text:p/>
        </draw:line>
        <draw:line draw:style-name="gr4" draw:layer="layout" svg:x1="16.651cm" svg:y1="14.493cm" svg:x2="16.651cm" svg:y2="18.159cm">
          <text:p/>
        </draw:line>
        <draw:line draw:style-name="gr4" draw:layer="layout" svg:x1="9.602cm" svg:y1="21.635cm" svg:x2="9.742cm" svg:y2="21.635cm">
          <text:p/>
        </draw:line>
        <draw:line draw:style-name="gr4" draw:layer="layout" svg:x1="20.321cm" svg:y1="13.316cm" svg:x2="20.321cm" svg:y2="18.159cm">
          <text:p/>
        </draw:line>
        <draw:line draw:style-name="gr4" draw:layer="layout" svg:x1="20.177cm" svg:y1="13.316cm" svg:x2="20.177cm" svg:y2="14.493cm">
          <text:p/>
        </draw:line>
        <draw:line draw:style-name="gr4" draw:layer="layout" svg:x1="9.742cm" svg:y1="13.456cm" svg:x2="9.742cm" svg:y2="15.666cm">
          <text:p/>
        </draw:line>
        <draw:line draw:style-name="gr3" draw:layer="layout" svg:x1="8.192cm" svg:y1="13.456cm" svg:x2="8.374cm" svg:y2="13.456cm">
          <text:p/>
        </draw:line>
        <draw:line draw:style-name="gr3" draw:layer="layout" svg:x1="8.523cm" svg:y1="13.456cm" svg:x2="8.823cm" svg:y2="13.456cm">
          <text:p/>
        </draw:line>
        <draw:line draw:style-name="gr3" draw:layer="layout" svg:x1="8.971cm" svg:y1="13.456cm" svg:x2="9.272cm" svg:y2="13.456cm">
          <text:p/>
        </draw:line>
        <draw:line draw:style-name="gr3" draw:layer="layout" svg:x1="9.42cm" svg:y1="13.456cm" svg:x2="9.602cm" svg:y2="13.456cm">
          <text:p/>
        </draw:line>
        <draw:line draw:style-name="gr5" draw:layer="layout" svg:x1="8.192cm" svg:y1="13.401cm" svg:x2="9.602cm" svg:y2="13.401cm">
          <text:p/>
        </draw:line>
        <draw:line draw:style-name="gr4" draw:layer="layout" svg:x1="9.602cm" svg:y1="13.456cm" svg:x2="13.128cm" svg:y2="13.456cm">
          <text:p/>
        </draw:line>
        <draw:line draw:style-name="gr5" draw:layer="layout" svg:x1="9.687cm" svg:y1="13.456cm" svg:x2="9.687cm" svg:y2="13.731cm">
          <text:p/>
        </draw:line>
        <draw:line draw:style-name="gr5" draw:layer="layout" svg:x1="9.687cm" svg:y1="13.879cm" svg:x2="9.687cm" svg:y2="14.18cm">
          <text:p/>
        </draw:line>
        <draw:line draw:style-name="gr5" draw:layer="layout" svg:x1="9.687cm" svg:y1="14.328cm" svg:x2="9.687cm" svg:y2="14.628cm">
          <text:p/>
        </draw:line>
        <draw:line draw:style-name="gr5" draw:layer="layout" svg:x1="9.687cm" svg:y1="14.777cm" svg:x2="9.687cm" svg:y2="15.073cm">
          <text:p/>
        </draw:line>
        <draw:line draw:style-name="gr5" draw:layer="layout" svg:x1="9.687cm" svg:y1="15.225cm" svg:x2="9.687cm" svg:y2="15.522cm">
          <text:p/>
        </draw:line>
        <draw:line draw:style-name="gr5" draw:layer="layout" svg:x1="9.687cm" svg:y1="15.67cm" svg:x2="9.687cm" svg:y2="15.97cm">
          <text:p/>
        </draw:line>
        <draw:line draw:style-name="gr5" draw:layer="layout" svg:x1="9.687cm" svg:y1="16.119cm" svg:x2="9.687cm" svg:y2="16.419cm">
          <text:p/>
        </draw:line>
        <draw:line draw:style-name="gr5" draw:layer="layout" svg:x1="9.687cm" svg:y1="16.567cm" svg:x2="9.687cm" svg:y2="16.843cm">
          <text:p/>
        </draw:line>
        <draw:line draw:style-name="gr5" draw:layer="layout" svg:x1="9.661cm" svg:y1="13.456cm" svg:x2="9.661cm" svg:y2="13.731cm">
          <text:p/>
        </draw:line>
        <draw:line draw:style-name="gr5" draw:layer="layout" svg:x1="9.661cm" svg:y1="13.879cm" svg:x2="9.661cm" svg:y2="14.18cm">
          <text:p/>
        </draw:line>
        <draw:line draw:style-name="gr5" draw:layer="layout" svg:x1="9.661cm" svg:y1="14.328cm" svg:x2="9.661cm" svg:y2="14.628cm">
          <text:p/>
        </draw:line>
        <draw:line draw:style-name="gr5" draw:layer="layout" svg:x1="9.661cm" svg:y1="14.777cm" svg:x2="9.661cm" svg:y2="15.073cm">
          <text:p/>
        </draw:line>
        <draw:line draw:style-name="gr5" draw:layer="layout" svg:x1="9.661cm" svg:y1="15.225cm" svg:x2="9.661cm" svg:y2="15.522cm">
          <text:p/>
        </draw:line>
        <draw:line draw:style-name="gr5" draw:layer="layout" svg:x1="9.661cm" svg:y1="15.67cm" svg:x2="9.661cm" svg:y2="15.97cm">
          <text:p/>
        </draw:line>
        <draw:line draw:style-name="gr5" draw:layer="layout" svg:x1="9.661cm" svg:y1="16.119cm" svg:x2="9.661cm" svg:y2="16.419cm">
          <text:p/>
        </draw:line>
        <draw:line draw:style-name="gr5" draw:layer="layout" svg:x1="9.661cm" svg:y1="16.567cm" svg:x2="9.661cm" svg:y2="16.843cm">
          <text:p/>
        </draw:line>
        <draw:line draw:style-name="gr4" draw:layer="layout" svg:x1="23.75cm" svg:y1="13.456cm" svg:x2="24.88cm" svg:y2="13.456cm">
          <text:p/>
        </draw:line>
        <draw:line draw:style-name="gr4" draw:layer="layout" svg:x1="20.177cm" svg:y1="13.316cm" svg:x2="20.321cm" svg:y2="13.316cm">
          <text:p/>
        </draw:line>
        <draw:line draw:style-name="gr4" draw:layer="layout" svg:x1="13.268cm" svg:y1="14.493cm" svg:x2="14.398cm" svg:y2="14.493cm">
          <text:p/>
        </draw:line>
        <draw:polyline draw:style-name="gr4" draw:layer="layout" svg:width="1.13cm" svg:height="3.522cm" svg:x="13.268cm" svg:y="14.493cm" svg:viewBox="0 0 1131 3523" draw:points="0,3523 0,140 1131,140 1131,0">
          <text:p/>
        </draw:polyline>
        <draw:line draw:style-name="gr4" draw:layer="layout" svg:x1="16.651cm" svg:y1="14.493cm" svg:x2="16.795cm" svg:y2="14.493cm">
          <text:p/>
        </draw:line>
        <draw:line draw:style-name="gr3" draw:layer="layout" svg:x1="16.651cm" svg:y1="14.493cm" svg:x2="14.398cm" svg:y2="14.493cm">
          <text:p/>
        </draw:line>
        <draw:line draw:style-name="gr3" draw:layer="layout" svg:x1="14.398cm" svg:y1="14.633cm" svg:x2="16.651cm" svg:y2="14.633cm">
          <text:p/>
        </draw:line>
        <draw:line draw:style-name="gr5" draw:layer="layout" svg:x1="14.398cm" svg:y1="14.544cm" svg:x2="16.651cm" svg:y2="14.544cm">
          <text:p/>
        </draw:line>
        <draw:line draw:style-name="gr5" draw:layer="layout" svg:x1="14.398cm" svg:y1="14.569cm" svg:x2="16.651cm" svg:y2="14.569cm">
          <text:p/>
        </draw:line>
        <draw:polyline draw:style-name="gr4" draw:layer="layout" svg:width="1.126cm" svg:height="0.14cm" svg:x="19.051cm" svg:y="14.493cm" svg:viewBox="0 0 1127 141" draw:points="1127,0 0,0 0,141 1127,141">
          <text:p/>
        </draw:polyline>
        <draw:line draw:style-name="gr5" draw:layer="layout" svg:x1="16.795cm" svg:y1="14.569cm" svg:x2="19.051cm" svg:y2="14.569cm">
          <text:p/>
        </draw:line>
        <draw:line draw:style-name="gr5" draw:layer="layout" svg:x1="16.795cm" svg:y1="14.544cm" svg:x2="19.051cm" svg:y2="14.544cm">
          <text:p/>
        </draw:line>
        <draw:line draw:style-name="gr3" draw:layer="layout" svg:x1="16.795cm" svg:y1="14.633cm" svg:x2="19.051cm" svg:y2="14.633cm">
          <text:p/>
        </draw:line>
        <draw:line draw:style-name="gr3" draw:layer="layout" svg:x1="19.051cm" svg:y1="14.493cm" svg:x2="16.795cm" svg:y2="14.493cm">
          <text:p/>
        </draw:line>
        <draw:line draw:style-name="gr4" draw:layer="layout" svg:x1="20.177cm" svg:y1="14.633cm" svg:x2="20.177cm" svg:y2="18.015cm">
          <text:p/>
        </draw:line>
        <draw:polyline draw:style-name="gr4" draw:layer="layout" svg:width="1.27cm" svg:height="0.14cm" svg:x="23.75cm" svg:y="13.316cm" svg:viewBox="0 0 1271 141" draw:points="1271,0 0,0 0,141">
          <text:p/>
        </draw:polyline>
        <draw:line draw:style-name="gr3" draw:layer="layout" svg:x1="20.321cm" svg:y1="13.456cm" svg:x2="23.75cm" svg:y2="13.456cm">
          <text:p/>
        </draw:line>
        <draw:line draw:style-name="gr5" draw:layer="layout" svg:x1="20.321cm" svg:y1="13.397cm" svg:x2="23.75cm" svg:y2="13.397cm">
          <text:p/>
        </draw:line>
        <draw:line draw:style-name="gr5" draw:layer="layout" svg:x1="20.321cm" svg:y1="13.367cm" svg:x2="23.75cm" svg:y2="13.367cm">
          <text:p/>
        </draw:line>
        <draw:line draw:style-name="gr3" draw:layer="layout" svg:x1="23.75cm" svg:y1="13.316cm" svg:x2="20.321cm" svg:y2="13.316cm">
          <text:p/>
        </draw:line>
        <draw:line draw:style-name="gr4" draw:layer="layout" svg:x1="12.091cm" svg:y1="15.805cm" svg:x2="12.091cm" svg:y2="16.982cm">
          <text:p/>
        </draw:line>
        <draw:line draw:style-name="gr4" draw:layer="layout" svg:x1="9.742cm" svg:y1="15.805cm" svg:x2="9.742cm" svg:y2="16.843cm">
          <text:p/>
        </draw:line>
        <draw:line draw:style-name="gr4" draw:layer="layout" svg:x1="11.952cm" svg:y1="15.805cm" svg:x2="11.952cm" svg:y2="16.982cm">
          <text:p/>
        </draw:line>
        <draw:line draw:style-name="gr4" draw:layer="layout" svg:x1="11.952cm" svg:y1="18.815cm" svg:x2="11.952cm" svg:y2="20.365cm">
          <text:p/>
        </draw:line>
        <draw:line draw:style-name="gr4" draw:layer="layout" svg:x1="9.602cm" svg:y1="16.982cm" svg:x2="11.143cm" svg:y2="16.982cm">
          <text:p/>
        </draw:line>
        <draw:line draw:style-name="gr4" draw:layer="layout" svg:x1="10.779cm" svg:y1="17.791cm" svg:x2="10.779cm" svg:y2="18.815cm">
          <text:p/>
        </draw:line>
        <draw:line draw:style-name="gr4" draw:layer="layout" svg:x1="10.919cm" svg:y1="17.791cm" svg:x2="10.919cm" svg:y2="18.815cm">
          <text:p/>
        </draw:line>
        <draw:line draw:style-name="gr4" draw:layer="layout" svg:x1="9.742cm" svg:y1="16.843cm" svg:x2="11.143cm" svg:y2="16.843cm">
          <text:p/>
        </draw:line>
        <draw:line draw:style-name="gr4" draw:layer="layout" svg:x1="9.742cm" svg:y1="17.791cm" svg:x2="9.742cm" svg:y2="18.815cm">
          <text:p/>
        </draw:line>
        <draw:line draw:style-name="gr4" draw:layer="layout" svg:x1="9.742cm" svg:y1="18.955cm" svg:x2="9.742cm" svg:y2="20.365cm">
          <text:p/>
        </draw:line>
        <draw:line draw:style-name="gr3" draw:layer="layout" svg:x1="9.742cm" svg:y1="15.666cm" svg:x2="9.742cm" svg:y2="15.805cm">
          <text:p/>
        </draw:line>
        <draw:line draw:style-name="gr4" draw:layer="layout" svg:x1="9.602cm" svg:y1="20.509cm" svg:x2="9.602cm" svg:y2="21.635cm">
          <text:p/>
        </draw:line>
        <draw:line draw:style-name="gr4" draw:layer="layout" svg:x1="9.742cm" svg:y1="20.509cm" svg:x2="9.742cm" svg:y2="21.635cm">
          <text:p/>
        </draw:line>
        <draw:line draw:style-name="gr4" draw:layer="layout" svg:x1="25.02cm" svg:y1="13.316cm" svg:x2="25.02cm" svg:y2="14.493cm">
          <text:p/>
        </draw:line>
        <draw:line draw:style-name="gr3" draw:layer="layout" svg:x1="9.602cm" svg:y1="21.635cm" svg:x2="9.602cm" svg:y2="23.891cm">
          <text:p/>
        </draw:line>
        <draw:line draw:style-name="gr3" draw:layer="layout" svg:x1="9.742cm" svg:y1="21.635cm" svg:x2="9.742cm" svg:y2="23.891cm">
          <text:p/>
        </draw:line>
        <draw:line draw:style-name="gr5" draw:layer="layout" svg:x1="9.666cm" svg:y1="21.635cm" svg:x2="9.666cm" svg:y2="23.891cm">
          <text:p/>
        </draw:line>
        <draw:line draw:style-name="gr5" draw:layer="layout" svg:x1="9.687cm" svg:y1="21.635cm" svg:x2="9.687cm" svg:y2="23.891cm">
          <text:p/>
        </draw:line>
        <draw:line draw:style-name="gr4" draw:layer="layout" svg:x1="13.268cm" svg:y1="18.015cm" svg:x2="15.846cm" svg:y2="18.015cm">
          <text:p/>
        </draw:line>
        <draw:line draw:style-name="gr4" draw:layer="layout" svg:x1="13.128cm" svg:y1="18.159cm" svg:x2="15.846cm" svg:y2="18.159cm">
          <text:p/>
        </draw:line>
        <draw:polyline draw:style-name="gr4" draw:layer="layout" svg:width="0.14cm" svg:height="0.893cm" svg:x="13.128cm" svg:y="20.365cm" svg:viewBox="0 0 141 894" draw:points="0,894 0,0 141,0 141,894">
          <text:p/>
        </draw:polyline>
        <draw:line draw:style-name="gr3" draw:layer="layout" svg:x1="9.742cm" svg:y1="20.365cm" svg:x2="9.602cm" svg:y2="20.365cm">
          <text:p/>
        </draw:line>
        <draw:line draw:style-name="gr4" draw:layer="layout" svg:x1="15.846cm" svg:y1="18.015cm" svg:x2="15.846cm" svg:y2="18.159cm">
          <text:p/>
        </draw:line>
        <draw:line draw:style-name="gr4" draw:layer="layout" svg:x1="17.603cm" svg:y1="18.015cm" svg:x2="17.603cm" svg:y2="18.159cm">
          <text:p/>
        </draw:line>
        <draw:line draw:style-name="gr4" draw:layer="layout" svg:x1="16.651cm" svg:y1="18.159cm" svg:x2="16.795cm" svg:y2="18.159cm">
          <text:p/>
        </draw:line>
        <draw:line draw:style-name="gr4" draw:layer="layout" svg:x1="17.603cm" svg:y1="18.159cm" svg:x2="20.249cm" svg:y2="18.159cm">
          <text:p/>
        </draw:line>
        <draw:line draw:style-name="gr4" draw:layer="layout" svg:x1="17.603cm" svg:y1="18.015cm" svg:x2="20.177cm" svg:y2="18.015cm">
          <text:p/>
        </draw:line>
        <draw:line draw:style-name="gr3" draw:layer="layout" svg:x1="9.742cm" svg:y1="24.031cm" svg:x2="9.666cm" svg:y2="24.031cm">
          <text:p/>
        </draw:line>
        <draw:polyline draw:style-name="gr4" draw:layer="layout" svg:width="0.14cm" svg:height="2.718cm" svg:x="13.128cm" svg:y="24.839cm" svg:viewBox="0 0 141 2719" draw:points="0,2579 0,0 141,0 141,2719">
          <text:p/>
        </draw:polyline>
        <draw:line draw:style-name="gr4" draw:layer="layout" svg:x1="16.651cm" svg:y1="25.068cm" svg:x2="16.795cm" svg:y2="25.068cm">
          <text:p/>
        </draw:line>
        <draw:line draw:style-name="gr4" draw:layer="layout" svg:x1="16.651cm" svg:y1="25.208cm" svg:x2="16.795cm" svg:y2="25.208cm">
          <text:p/>
        </draw:line>
        <draw:line draw:style-name="gr4" draw:layer="layout" svg:x1="20.177cm" svg:y1="23.891cm" svg:x2="20.177cm" svg:y2="24.031cm">
          <text:p/>
        </draw:line>
        <draw:line draw:style-name="gr4" draw:layer="layout" svg:x1="20.177cm" svg:y1="27.485cm" svg:x2="20.321cm" svg:y2="27.485cm">
          <text:p/>
        </draw:line>
        <draw:line draw:style-name="gr4" draw:layer="layout" svg:x1="24.88cm" svg:y1="24.031cm" svg:x2="24.88cm" svg:y2="27.345cm">
          <text:p/>
        </draw:line>
        <draw:polyline draw:style-name="gr4" draw:layer="layout" svg:width="1.41cm" svg:height="0.14cm" svg:x="23.75cm" svg:y="27.345cm" svg:viewBox="0 0 1411 141" draw:points="1131,0 0,0 0,141 1411,141">
          <text:p/>
        </draw:polyline>
        <draw:line draw:style-name="gr3" draw:layer="layout" svg:x1="23.75cm" svg:y1="27.345cm" svg:x2="20.321cm" svg:y2="27.345cm">
          <text:p/>
        </draw:line>
        <draw:line draw:style-name="gr3" draw:layer="layout" svg:x1="23.75cm" svg:y1="27.485cm" svg:x2="20.321cm" svg:y2="27.485cm">
          <text:p/>
        </draw:line>
        <draw:line draw:style-name="gr5" draw:layer="layout" svg:x1="20.317cm" svg:y1="27.43cm" svg:x2="23.75cm" svg:y2="27.43cm">
          <text:p/>
        </draw:line>
        <draw:line draw:style-name="gr5" draw:layer="layout" svg:x1="20.317cm" svg:y1="27.405cm" svg:x2="23.75cm" svg:y2="27.405cm">
          <text:p/>
        </draw:line>
        <draw:line draw:style-name="gr4" draw:layer="layout" svg:x1="16.795cm" svg:y1="25.068cm" svg:x2="16.795cm" svg:y2="25.208cm">
          <text:p/>
        </draw:line>
        <draw:line draw:style-name="gr4" draw:layer="layout" svg:x1="16.651cm" svg:y1="25.068cm" svg:x2="16.651cm" svg:y2="25.208cm">
          <text:p/>
        </draw:line>
        <draw:line draw:style-name="gr3" draw:layer="layout" svg:x1="20.177cm" svg:y1="25.068cm" svg:x2="16.795cm" svg:y2="25.068cm">
          <text:p/>
        </draw:line>
        <draw:line draw:style-name="gr5" draw:layer="layout" svg:x1="16.795cm" svg:y1="25.123cm" svg:x2="20.177cm" svg:y2="25.123cm">
          <text:p/>
        </draw:line>
        <draw:line draw:style-name="gr5" draw:layer="layout" svg:x1="16.795cm" svg:y1="25.153cm" svg:x2="20.177cm" svg:y2="25.153cm">
          <text:p/>
        </draw:line>
        <draw:line draw:style-name="gr3" draw:layer="layout" svg:x1="20.177cm" svg:y1="25.208cm" svg:x2="16.795cm" svg:y2="25.208cm">
          <text:p/>
        </draw:line>
        <draw:line draw:style-name="gr3" draw:layer="layout" svg:x1="16.651cm" svg:y1="25.068cm" svg:x2="13.268cm" svg:y2="25.068cm">
          <text:p/>
        </draw:line>
        <draw:line draw:style-name="gr5" draw:layer="layout" svg:x1="13.268cm" svg:y1="25.123cm" svg:x2="16.651cm" svg:y2="25.123cm">
          <text:p/>
        </draw:line>
        <draw:line draw:style-name="gr5" draw:layer="layout" svg:x1="13.268cm" svg:y1="25.153cm" svg:x2="16.651cm" svg:y2="25.153cm">
          <text:p/>
        </draw:line>
        <draw:line draw:style-name="gr3" draw:layer="layout" svg:x1="16.651cm" svg:y1="25.208cm" svg:x2="13.268cm" svg:y2="25.208cm">
          <text:p/>
        </draw:line>
        <draw:polyline draw:style-name="gr4" draw:layer="layout" svg:width="4.702cm" svg:height="0cm" svg:x="20.177cm" svg:y="24.031cm" svg:viewBox="0 0 4703 0" draw:points="0,0 3361,0 4703,0">
          <text:p/>
        </draw:polyline>
        <draw:polyline draw:style-name="gr4" draw:layer="layout" svg:width="4.982cm" svg:height="0cm" svg:x="20.177cm" svg:y="23.891cm" svg:viewBox="0 0 4983 0" draw:points="0,0 3361,0 4983,0">
          <text:p/>
        </draw:polyline>
        <draw:line draw:style-name="gr4" draw:layer="layout" svg:x1="13.128cm" svg:y1="21.258cm" svg:x2="13.268cm" svg:y2="21.258cm">
          <text:p/>
        </draw:line>
        <draw:polyline draw:style-name="gr4" draw:layer="layout" svg:width="0.14cm" svg:height="0.894cm" svg:x="13.128cm" svg:y="23.137cm" svg:viewBox="0 0 141 895" draw:points="0,755 0,0 141,0 141,895">
          <text:p/>
        </draw:polyline>
        <draw:line draw:style-name="gr3" draw:layer="layout" svg:x1="13.268cm" svg:y1="21.258cm" svg:x2="13.268cm" svg:y2="23.137cm">
          <text:p/>
        </draw:line>
        <draw:line draw:style-name="gr5" draw:layer="layout" svg:x1="13.213cm" svg:y1="21.258cm" svg:x2="13.213cm" svg:y2="23.137cm">
          <text:p/>
        </draw:line>
        <draw:line draw:style-name="gr3" draw:layer="layout" svg:x1="13.128cm" svg:y1="21.258cm" svg:x2="13.128cm" svg:y2="23.137cm">
          <text:p/>
        </draw:line>
        <draw:line draw:style-name="gr5" draw:layer="layout" svg:x1="13.184cm" svg:y1="21.258cm" svg:x2="13.184cm" svg:y2="23.137cm">
          <text:p/>
        </draw:line>
        <draw:line draw:style-name="gr3" draw:layer="layout" svg:x1="41.234cm" svg:y1="26.312cm" svg:x2="34.579cm" svg:y2="26.312cm">
          <text:p/>
        </draw:line>
        <draw:line draw:style-name="gr3" draw:layer="layout" svg:x1="33.106cm" svg:y1="26.312cm" svg:x2="33.067cm" svg:y2="26.312cm">
          <text:p/>
        </draw:line>
        <draw:line draw:style-name="gr4" draw:layer="layout" svg:x1="24.88cm" svg:y1="13.456cm" svg:x2="24.88cm" svg:y2="18.633cm">
          <text:p/>
        </draw:line>
        <draw:line draw:style-name="gr5" draw:layer="layout" svg:x1="13.128cm" svg:y1="24.06cm" svg:x2="13.268cm" svg:y2="24.06cm">
          <text:p/>
        </draw:line>
        <draw:line draw:style-name="gr4" draw:layer="layout" svg:x1="31.319cm" svg:y1="8.897cm" svg:x2="31.319cm" svg:y2="6.594cm">
          <text:p/>
        </draw:line>
        <draw:line draw:style-name="gr4" draw:layer="layout" svg:x1="30.849cm" svg:y1="5.324cm" svg:x2="30.849cm" svg:y2="4.337cm">
          <text:p/>
        </draw:line>
        <draw:line draw:style-name="gr3" draw:layer="layout" svg:x1="41.234cm" svg:y1="29.132cm" svg:x2="34.655cm" svg:y2="29.132cm">
          <text:p/>
        </draw:line>
        <draw:line draw:style-name="gr3" draw:layer="layout" svg:x1="39.824cm" svg:y1="27.722cm" svg:x2="33.245cm" svg:y2="27.722cm">
          <text:p/>
        </draw:line>
        <draw:line draw:style-name="gr3" draw:layer="layout" svg:x1="34.655cm" svg:y1="26.312cm" svg:x2="34.655cm" svg:y2="26.351cm">
          <text:p/>
        </draw:line>
        <draw:line draw:style-name="gr3" draw:layer="layout" svg:x1="33.245cm" svg:y1="25.936cm" svg:x2="33.245cm" svg:y2="27.815cm">
          <text:p/>
        </draw:line>
        <draw:line draw:style-name="gr3" draw:layer="layout" svg:x1="39.824cm" svg:y1="26.312cm" svg:x2="39.824cm" svg:y2="27.65cm">
          <text:p/>
        </draw:line>
        <draw:line draw:style-name="gr5" draw:layer="layout" svg:x1="8.497cm" svg:y1="12.211cm" svg:x2="8.798cm" svg:y2="12.211cm">
          <text:p/>
        </draw:line>
        <draw:line draw:style-name="gr5" draw:layer="layout" svg:x1="8.946cm" svg:y1="12.211cm" svg:x2="9.242cm" svg:y2="12.211cm">
          <text:p/>
        </draw:line>
        <draw:line draw:style-name="gr5" draw:layer="layout" svg:x1="9.395cm" svg:y1="12.211cm" svg:x2="9.691cm" svg:y2="12.211cm">
          <text:p/>
        </draw:line>
        <draw:line draw:style-name="gr5" draw:layer="layout" svg:x1="9.839cm" svg:y1="12.211cm" svg:x2="10.14cm" svg:y2="12.211cm">
          <text:p/>
        </draw:line>
        <draw:line draw:style-name="gr5" draw:layer="layout" svg:x1="10.288cm" svg:y1="12.211cm" svg:x2="10.588cm" svg:y2="12.211cm">
          <text:p/>
        </draw:line>
        <draw:line draw:style-name="gr5" draw:layer="layout" svg:x1="10.737cm" svg:y1="12.211cm" svg:x2="11.033cm" svg:y2="12.211cm">
          <text:p/>
        </draw:line>
        <draw:line draw:style-name="gr5" draw:layer="layout" svg:x1="11.185cm" svg:y1="12.211cm" svg:x2="11.482cm" svg:y2="12.211cm">
          <text:p/>
        </draw:line>
        <draw:line draw:style-name="gr5" draw:layer="layout" svg:x1="11.63cm" svg:y1="12.211cm" svg:x2="11.93cm" svg:y2="12.211cm">
          <text:p/>
        </draw:line>
        <draw:line draw:style-name="gr5" draw:layer="layout" svg:x1="12.079cm" svg:y1="12.211cm" svg:x2="12.379cm" svg:y2="12.211cm">
          <text:p/>
        </draw:line>
        <draw:line draw:style-name="gr5" draw:layer="layout" svg:x1="12.527cm" svg:y1="12.211cm" svg:x2="12.824cm" svg:y2="12.211cm">
          <text:p/>
        </draw:line>
        <draw:line draw:style-name="gr5" draw:layer="layout" svg:x1="12.976cm" svg:y1="12.211cm" svg:x2="13.272cm" svg:y2="12.211cm">
          <text:p/>
        </draw:line>
        <draw:line draw:style-name="gr5" draw:layer="layout" svg:x1="13.421cm" svg:y1="12.211cm" svg:x2="13.721cm" svg:y2="12.211cm">
          <text:p/>
        </draw:line>
        <draw:line draw:style-name="gr5" draw:layer="layout" svg:x1="13.869cm" svg:y1="12.211cm" svg:x2="14.17cm" svg:y2="12.211cm">
          <text:p/>
        </draw:line>
        <draw:line draw:style-name="gr5" draw:layer="layout" svg:x1="14.318cm" svg:y1="12.211cm" svg:x2="14.614cm" svg:y2="12.211cm">
          <text:p/>
        </draw:line>
        <draw:line draw:style-name="gr5" draw:layer="layout" svg:x1="14.767cm" svg:y1="12.211cm" svg:x2="15.063cm" svg:y2="12.211cm">
          <text:p/>
        </draw:line>
        <draw:line draw:style-name="gr5" draw:layer="layout" svg:x1="15.211cm" svg:y1="12.211cm" svg:x2="15.512cm" svg:y2="12.211cm">
          <text:p/>
        </draw:line>
        <draw:line draw:style-name="gr5" draw:layer="layout" svg:x1="15.66cm" svg:y1="12.211cm" svg:x2="15.961cm" svg:y2="12.211cm">
          <text:p/>
        </draw:line>
        <draw:line draw:style-name="gr5" draw:layer="layout" svg:x1="16.109cm" svg:y1="12.211cm" svg:x2="16.405cm" svg:y2="12.211cm">
          <text:p/>
        </draw:line>
        <draw:line draw:style-name="gr5" draw:layer="layout" svg:x1="16.557cm" svg:y1="12.211cm" svg:x2="16.854cm" svg:y2="12.211cm">
          <text:p/>
        </draw:line>
        <draw:line draw:style-name="gr5" draw:layer="layout" svg:x1="17.002cm" svg:y1="12.211cm" svg:x2="17.303cm" svg:y2="12.211cm">
          <text:p/>
        </draw:line>
        <draw:line draw:style-name="gr5" draw:layer="layout" svg:x1="17.451cm" svg:y1="12.211cm" svg:x2="17.751cm" svg:y2="12.211cm">
          <text:p/>
        </draw:line>
        <draw:line draw:style-name="gr5" draw:layer="layout" svg:x1="17.899cm" svg:y1="12.211cm" svg:x2="18.196cm" svg:y2="12.211cm">
          <text:p/>
        </draw:line>
        <draw:line draw:style-name="gr5" draw:layer="layout" svg:x1="18.348cm" svg:y1="12.211cm" svg:x2="18.645cm" svg:y2="12.211cm">
          <text:p/>
        </draw:line>
        <draw:line draw:style-name="gr5" draw:layer="layout" svg:x1="18.793cm" svg:y1="12.211cm" svg:x2="19.093cm" svg:y2="12.211cm">
          <text:p/>
        </draw:line>
        <draw:line draw:style-name="gr5" draw:layer="layout" svg:x1="19.241cm" svg:y1="12.211cm" svg:x2="19.542cm" svg:y2="12.211cm">
          <text:p/>
        </draw:line>
        <draw:line draw:style-name="gr5" draw:layer="layout" svg:x1="19.69cm" svg:y1="12.211cm" svg:x2="19.991cm" svg:y2="12.211cm">
          <text:p/>
        </draw:line>
        <draw:line draw:style-name="gr5" draw:layer="layout" svg:x1="20.139cm" svg:y1="12.211cm" svg:x2="20.435cm" svg:y2="12.211cm">
          <text:p/>
        </draw:line>
        <draw:line draw:style-name="gr5" draw:layer="layout" svg:x1="20.588cm" svg:y1="12.211cm" svg:x2="20.884cm" svg:y2="12.211cm">
          <text:p/>
        </draw:line>
        <draw:line draw:style-name="gr5" draw:layer="layout" svg:x1="21.032cm" svg:y1="12.211cm" svg:x2="21.333cm" svg:y2="12.211cm">
          <text:p/>
        </draw:line>
        <draw:line draw:style-name="gr5" draw:layer="layout" svg:x1="21.481cm" svg:y1="12.211cm" svg:x2="21.781cm" svg:y2="12.211cm">
          <text:p/>
        </draw:line>
        <draw:line draw:style-name="gr5" draw:layer="layout" svg:x1="21.93cm" svg:y1="12.211cm" svg:x2="22.226cm" svg:y2="12.211cm">
          <text:p/>
        </draw:line>
        <draw:line draw:style-name="gr5" draw:layer="layout" svg:x1="22.378cm" svg:y1="12.211cm" svg:x2="22.675cm" svg:y2="12.211cm">
          <text:p/>
        </draw:line>
        <draw:line draw:style-name="gr5" draw:layer="layout" svg:x1="22.823cm" svg:y1="12.211cm" svg:x2="23.123cm" svg:y2="12.211cm">
          <text:p/>
        </draw:line>
        <draw:line draw:style-name="gr5" draw:layer="layout" svg:x1="23.272cm" svg:y1="12.211cm" svg:x2="23.572cm" svg:y2="12.211cm">
          <text:p/>
        </draw:line>
        <draw:line draw:style-name="gr5" draw:layer="layout" svg:x1="23.72cm" svg:y1="12.211cm" svg:x2="24.017cm" svg:y2="12.211cm">
          <text:p/>
        </draw:line>
        <draw:line draw:style-name="gr5" draw:layer="layout" svg:x1="24.169cm" svg:y1="12.211cm" svg:x2="24.465cm" svg:y2="12.211cm">
          <text:p/>
        </draw:line>
        <draw:line draw:style-name="gr5" draw:layer="layout" svg:x1="24.614cm" svg:y1="12.211cm" svg:x2="24.914cm" svg:y2="12.211cm">
          <text:p/>
        </draw:line>
        <draw:line draw:style-name="gr5" draw:layer="layout" svg:x1="25.062cm" svg:y1="12.211cm" svg:x2="25.363cm" svg:y2="12.211cm">
          <text:p/>
        </draw:line>
        <draw:line draw:style-name="gr5" draw:layer="layout" svg:x1="25.511cm" svg:y1="12.211cm" svg:x2="25.807cm" svg:y2="12.211cm">
          <text:p/>
        </draw:line>
        <draw:line draw:style-name="gr5" draw:layer="layout" svg:x1="25.96cm" svg:y1="12.211cm" svg:x2="26.256cm" svg:y2="12.211cm">
          <text:p/>
        </draw:line>
        <draw:line draw:style-name="gr5" draw:layer="layout" svg:x1="26.404cm" svg:y1="12.211cm" svg:x2="26.705cm" svg:y2="12.211cm">
          <text:p/>
        </draw:line>
        <draw:line draw:style-name="gr5" draw:layer="layout" svg:x1="26.853cm" svg:y1="12.211cm" svg:x2="27.154cm" svg:y2="12.211cm">
          <text:p/>
        </draw:line>
        <draw:line draw:style-name="gr5" draw:layer="layout" svg:x1="27.302cm" svg:y1="12.211cm" svg:x2="27.598cm" svg:y2="12.211cm">
          <text:p/>
        </draw:line>
        <draw:line draw:style-name="gr5" draw:layer="layout" svg:x1="27.75cm" svg:y1="12.211cm" svg:x2="28.047cm" svg:y2="12.211cm">
          <text:p/>
        </draw:line>
        <draw:line draw:style-name="gr5" draw:layer="layout" svg:x1="28.195cm" svg:y1="12.211cm" svg:x2="28.495cm" svg:y2="12.211cm">
          <text:p/>
        </draw:line>
        <draw:line draw:style-name="gr5" draw:layer="layout" svg:x1="28.644cm" svg:y1="12.211cm" svg:x2="28.944cm" svg:y2="12.211cm">
          <text:p/>
        </draw:line>
        <draw:line draw:style-name="gr5" draw:layer="layout" svg:x1="29.092cm" svg:y1="12.211cm" svg:x2="29.389cm" svg:y2="12.211cm">
          <text:p/>
        </draw:line>
        <draw:line draw:style-name="gr3" draw:layer="layout" svg:x1="9.742cm" svg:y1="13.456cm" svg:x2="9.602cm" svg:y2="13.456cm">
          <text:p/>
        </draw:line>
        <draw:polyline draw:style-name="gr4" draw:layer="layout" svg:width="0.229cm" svg:height="0.139cm" svg:x="12.091cm" svg:y="15.666cm" svg:viewBox="0 0 230 140" draw:points="230,0 230,140 0,140">
          <text:p/>
        </draw:polyline>
        <draw:line draw:style-name="gr5" draw:layer="layout" svg:x1="12.345cm" svg:y1="15.746cm" svg:x2="13.099cm" svg:y2="15.746cm">
          <text:p/>
        </draw:line>
        <draw:line draw:style-name="gr5" draw:layer="layout" svg:x1="12.345cm" svg:y1="15.716cm" svg:x2="13.099cm" svg:y2="15.716cm">
          <text:p/>
        </draw:line>
        <draw:line draw:style-name="gr5" draw:layer="layout" svg:x1="13.061cm" svg:y1="15.805cm" svg:x2="13.061cm" svg:y2="15.475cm">
          <text:p/>
        </draw:line>
        <draw:line draw:style-name="gr5" draw:layer="layout" svg:x1="13.061cm" svg:y1="15.327cm" svg:x2="13.061cm" svg:y2="14.997cm">
          <text:p/>
        </draw:line>
        <draw:line draw:style-name="gr5" draw:layer="layout" svg:x1="13.031cm" svg:y1="15.805cm" svg:x2="13.031cm" svg:y2="15.475cm">
          <text:p/>
        </draw:line>
        <draw:polyline draw:style-name="gr5" draw:layer="layout" svg:width="0.03cm" svg:height="0.33cm" svg:x="13.031cm" svg:y="14.997cm" svg:viewBox="0 0 31 331" draw:points="0,331 0,0 31,0">
          <text:p/>
        </draw:polyline>
        <draw:line draw:style-name="gr5" draw:layer="layout" svg:x1="13.061cm" svg:y1="15.805cm" svg:x2="13.031cm" svg:y2="15.805cm">
          <text:p/>
        </draw:line>
        <draw:line draw:style-name="gr5" draw:layer="layout" svg:x1="12.345cm" svg:y1="15.666cm" svg:x2="12.345cm" svg:y2="15.805cm">
          <text:p/>
        </draw:line>
        <draw:line draw:style-name="gr5" draw:layer="layout" svg:x1="13.099cm" svg:y1="15.666cm" svg:x2="13.099cm" svg:y2="15.805cm">
          <text:p/>
        </draw:line>
        <draw:line draw:style-name="gr5" draw:layer="layout" svg:x1="12.32cm" svg:y1="15.666cm" svg:x2="12.345cm" svg:y2="15.666cm">
          <text:p/>
        </draw:line>
        <draw:line draw:style-name="gr5" draw:layer="layout" svg:x1="12.32cm" svg:y1="15.805cm" svg:x2="12.345cm" svg:y2="15.805cm">
          <text:p/>
        </draw:line>
        <draw:line draw:style-name="gr5" draw:layer="layout" svg:x1="13.099cm" svg:y1="15.666cm" svg:x2="13.128cm" svg:y2="15.666cm">
          <text:p/>
        </draw:line>
        <draw:line draw:style-name="gr5" draw:layer="layout" svg:x1="13.099cm" svg:y1="15.805cm" svg:x2="13.128cm" svg:y2="15.805cm">
          <text:p/>
        </draw:line>
        <draw:polyline draw:style-name="gr5" draw:layer="layout" svg:width="0.275cm" svg:height="0.034cm" svg:x="12.786cm" svg:y="14.997cm" svg:viewBox="0 0 276 35" draw:points="276,0 170,0 67,12 0,35">
          <text:p/>
        </draw:polyline>
        <draw:polyline draw:style-name="gr5" draw:layer="layout" svg:width="0.207cm" svg:height="0.212cm" svg:x="12.443cm" svg:y="15.094cm" svg:viewBox="0 0 208 213" draw:points="208,0 131,59 55,132 0,213">
          <text:p/>
        </draw:polyline>
        <draw:polyline draw:style-name="gr5" draw:layer="layout" svg:width="0.034cm" svg:height="0.275cm" svg:x="12.345cm" svg:y="15.441cm" svg:viewBox="0 0 35 276" draw:points="35,0 13,68 0,170 0,276">
          <text:p/>
        </draw:polyline>
        <draw:line draw:style-name="gr5" draw:layer="layout" svg:x1="11.888cm" svg:y1="16.978cm" svg:x2="11.888cm" svg:y2="16.648cm">
          <text:p/>
        </draw:line>
        <draw:line draw:style-name="gr5" draw:layer="layout" svg:x1="11.888cm" svg:y1="16.5cm" svg:x2="11.888cm" svg:y2="16.169cm">
          <text:p/>
        </draw:line>
        <draw:line draw:style-name="gr5" draw:layer="layout" svg:x1="11.858cm" svg:y1="16.978cm" svg:x2="11.858cm" svg:y2="16.648cm">
          <text:p/>
        </draw:line>
        <draw:polyline draw:style-name="gr5" draw:layer="layout" svg:width="0.03cm" svg:height="0.332cm" svg:x="11.858cm" svg:y="16.169cm" svg:viewBox="0 0 31 333" draw:points="0,333 0,0 31,0">
          <text:p/>
        </draw:polyline>
        <draw:line draw:style-name="gr5" draw:layer="layout" svg:x1="11.926cm" svg:y1="16.843cm" svg:x2="11.952cm" svg:y2="16.843cm">
          <text:p/>
        </draw:line>
        <draw:line draw:style-name="gr5" draw:layer="layout" svg:x1="11.926cm" svg:y1="16.982cm" svg:x2="11.952cm" svg:y2="16.982cm">
          <text:p/>
        </draw:line>
        <draw:polyline draw:style-name="gr5" draw:layer="layout" svg:width="0.279cm" svg:height="0.039cm" svg:x="11.609cm" svg:y="16.169cm" svg:viewBox="0 0 280 40" draw:points="280,0 174,0 67,17 0,40">
          <text:p/>
        </draw:polyline>
        <draw:polyline draw:style-name="gr5" draw:layer="layout" svg:width="0.207cm" svg:height="0.212cm" svg:x="11.266cm" svg:y="16.271cm" svg:viewBox="0 0 208 213" draw:points="208,0 132,55 59,131 0,213">
          <text:p/>
        </draw:polyline>
        <draw:polyline draw:style-name="gr5" draw:layer="layout" svg:width="0.039cm" svg:height="0.275cm" svg:x="11.168cm" svg:y="16.618cm" svg:viewBox="0 0 40 276" draw:points="40,0 18,64 0,170 6,276">
          <text:p/>
        </draw:polyline>
        <draw:line draw:style-name="gr4" draw:layer="layout" svg:x1="9.742cm" svg:y1="18.955cm" svg:x2="11.05cm" svg:y2="18.955cm">
          <text:p/>
        </draw:line>
        <draw:line draw:style-name="gr4" draw:layer="layout" svg:x1="9.742cm" svg:y1="18.815cm" svg:x2="10.779cm" svg:y2="18.815cm">
          <text:p/>
        </draw:line>
        <draw:polyline draw:style-name="gr4" draw:layer="layout" svg:width="0.131cm" svg:height="0.14cm" svg:x="10.919cm" svg:y="18.815cm" svg:viewBox="0 0 132 141" draw:points="0,0 132,0 132,141">
          <text:p/>
        </draw:polyline>
        <draw:line draw:style-name="gr5" draw:layer="layout" svg:x1="11.926cm" svg:y1="18.896cm" svg:x2="11.08cm" svg:y2="18.896cm">
          <text:p/>
        </draw:line>
        <draw:line draw:style-name="gr5" draw:layer="layout" svg:x1="11.926cm" svg:y1="18.866cm" svg:x2="11.08cm" svg:y2="18.866cm">
          <text:p/>
        </draw:line>
        <draw:line draw:style-name="gr5" draw:layer="layout" svg:x1="11.118cm" svg:y1="18.955cm" svg:x2="11.118cm" svg:y2="18.803cm">
          <text:p/>
        </draw:line>
        <draw:line draw:style-name="gr5" draw:layer="layout" svg:x1="11.118cm" svg:y1="18.65cm" svg:x2="11.118cm" svg:y2="18.354cm">
          <text:p/>
        </draw:line>
        <draw:line draw:style-name="gr5" draw:layer="layout" svg:x1="11.118cm" svg:y1="18.206cm" svg:x2="11.118cm" svg:y2="18.049cm">
          <text:p/>
        </draw:line>
        <draw:line draw:style-name="gr5" draw:layer="layout" svg:x1="11.143cm" svg:y1="18.955cm" svg:x2="11.143cm" svg:y2="18.803cm">
          <text:p/>
        </draw:line>
        <draw:line draw:style-name="gr5" draw:layer="layout" svg:x1="11.143cm" svg:y1="18.65cm" svg:x2="11.143cm" svg:y2="18.354cm">
          <text:p/>
        </draw:line>
        <draw:polyline draw:style-name="gr5" draw:layer="layout" svg:width="0.025cm" svg:height="0.157cm" svg:x="11.118cm" svg:y="18.049cm" svg:viewBox="0 0 26 158" draw:points="26,158 26,0 0,0">
          <text:p/>
        </draw:polyline>
        <draw:line draw:style-name="gr5" draw:layer="layout" svg:x1="11.118cm" svg:y1="18.955cm" svg:x2="11.143cm" svg:y2="18.955cm">
          <text:p/>
        </draw:line>
        <draw:line draw:style-name="gr5" draw:layer="layout" svg:x1="11.926cm" svg:y1="18.815cm" svg:x2="11.926cm" svg:y2="18.955cm">
          <text:p/>
        </draw:line>
        <draw:line draw:style-name="gr5" draw:layer="layout" svg:x1="11.08cm" svg:y1="18.815cm" svg:x2="11.08cm" svg:y2="18.955cm">
          <text:p/>
        </draw:line>
        <draw:line draw:style-name="gr5" draw:layer="layout" svg:x1="11.952cm" svg:y1="18.815cm" svg:x2="11.926cm" svg:y2="18.815cm">
          <text:p/>
        </draw:line>
        <draw:line draw:style-name="gr5" draw:layer="layout" svg:x1="11.952cm" svg:y1="18.955cm" svg:x2="11.926cm" svg:y2="18.955cm">
          <text:p/>
        </draw:line>
        <draw:line draw:style-name="gr5" draw:layer="layout" svg:x1="11.08cm" svg:y1="18.815cm" svg:x2="11.05cm" svg:y2="18.815cm">
          <text:p/>
        </draw:line>
        <draw:line draw:style-name="gr5" draw:layer="layout" svg:x1="11.08cm" svg:y1="18.955cm" svg:x2="11.05cm" svg:y2="18.955cm">
          <text:p/>
        </draw:line>
        <draw:polyline draw:style-name="gr5" draw:layer="layout" svg:width="0.08cm" svg:height="0.296cm" svg:x="11.846cm" svg:y="18.57cm" svg:viewBox="0 0 81 297" draw:points="81,297 59,179 25,59 0,0">
          <text:p/>
        </draw:polyline>
        <draw:polyline draw:style-name="gr5" draw:layer="layout" svg:width="0.203cm" svg:height="0.216cm" svg:x="11.571cm" svg:y="18.227cm" svg:viewBox="0 0 204 217" draw:points="204,217 186,191 110,98 21,13 0,0">
          <text:p/>
        </draw:polyline>
        <draw:polyline draw:style-name="gr5" draw:layer="layout" svg:width="0.292cm" svg:height="0.097cm" svg:x="11.152cm" svg:y="18.049cm" svg:viewBox="0 0 293 98" draw:points="293,98 232,68 118,25 0,0">
          <text:p/>
        </draw:polyline>
        <draw:line draw:style-name="gr4" draw:layer="layout" svg:x1="9.602cm" svg:y1="17.791cm" svg:x2="9.602cm" svg:y2="20.509cm">
          <text:p/>
        </draw:line>
        <draw:line draw:style-name="gr5" draw:layer="layout" svg:x1="9.661cm" svg:y1="17.93cm" svg:x2="9.661cm" svg:y2="18.18cm">
          <text:p/>
        </draw:line>
        <draw:line draw:style-name="gr5" draw:layer="layout" svg:x1="9.661cm" svg:y1="18.328cm" svg:x2="9.661cm" svg:y2="18.625cm">
          <text:p/>
        </draw:line>
        <draw:line draw:style-name="gr5" draw:layer="layout" svg:x1="9.661cm" svg:y1="18.777cm" svg:x2="9.661cm" svg:y2="19.073cm">
          <text:p/>
        </draw:line>
        <draw:line draw:style-name="gr5" draw:layer="layout" svg:x1="9.661cm" svg:y1="19.222cm" svg:x2="9.661cm" svg:y2="19.522cm">
          <text:p/>
        </draw:line>
        <draw:line draw:style-name="gr5" draw:layer="layout" svg:x1="9.661cm" svg:y1="19.67cm" svg:x2="9.661cm" svg:y2="19.971cm">
          <text:p/>
        </draw:line>
        <draw:line draw:style-name="gr5" draw:layer="layout" svg:x1="9.661cm" svg:y1="20.119cm" svg:x2="9.661cm" svg:y2="20.365cm">
          <text:p/>
        </draw:line>
        <draw:line draw:style-name="gr5" draw:layer="layout" svg:x1="9.687cm" svg:y1="17.93cm" svg:x2="9.687cm" svg:y2="18.18cm">
          <text:p/>
        </draw:line>
        <draw:line draw:style-name="gr5" draw:layer="layout" svg:x1="9.687cm" svg:y1="18.328cm" svg:x2="9.687cm" svg:y2="18.625cm">
          <text:p/>
        </draw:line>
        <draw:line draw:style-name="gr5" draw:layer="layout" svg:x1="9.687cm" svg:y1="18.777cm" svg:x2="9.687cm" svg:y2="19.073cm">
          <text:p/>
        </draw:line>
        <draw:line draw:style-name="gr5" draw:layer="layout" svg:x1="9.687cm" svg:y1="19.222cm" svg:x2="9.687cm" svg:y2="19.522cm">
          <text:p/>
        </draw:line>
        <draw:line draw:style-name="gr5" draw:layer="layout" svg:x1="9.687cm" svg:y1="19.67cm" svg:x2="9.687cm" svg:y2="19.971cm">
          <text:p/>
        </draw:line>
        <draw:line draw:style-name="gr5" draw:layer="layout" svg:x1="9.687cm" svg:y1="20.119cm" svg:x2="9.687cm" svg:y2="20.365cm">
          <text:p/>
        </draw:line>
        <draw:line draw:style-name="gr3" draw:layer="layout" svg:x1="9.742cm" svg:y1="16.843cm" svg:x2="9.602cm" svg:y2="16.843cm">
          <text:p/>
        </draw:line>
        <draw:line draw:style-name="gr5" draw:layer="layout" svg:x1="10.914cm" svg:y1="17.05cm" svg:x2="10.584cm" svg:y2="17.05cm">
          <text:p/>
        </draw:line>
        <draw:line draw:style-name="gr5" draw:layer="layout" svg:x1="10.436cm" svg:y1="17.05cm" svg:x2="10.106cm" svg:y2="17.05cm">
          <text:p/>
        </draw:line>
        <draw:line draw:style-name="gr5" draw:layer="layout" svg:x1="10.914cm" svg:y1="17.075cm" svg:x2="10.584cm" svg:y2="17.075cm">
          <text:p/>
        </draw:line>
        <draw:polyline draw:style-name="gr5" draw:layer="layout" svg:width="0.33cm" svg:height="0.025cm" svg:x="10.106cm" svg:y="17.05cm" svg:viewBox="0 0 331 26" draw:points="331,26 0,26 0,0">
          <text:p/>
        </draw:polyline>
        <draw:line draw:style-name="gr5" draw:layer="layout" svg:x1="10.779cm" svg:y1="17.012cm" svg:x2="10.779cm" svg:y2="16.982cm">
          <text:p/>
        </draw:line>
        <draw:line draw:style-name="gr5" draw:layer="layout" svg:x1="10.919cm" svg:y1="17.012cm" svg:x2="10.919cm" svg:y2="16.982cm">
          <text:p/>
        </draw:line>
        <draw:polyline draw:style-name="gr5" draw:layer="layout" svg:width="0.038cm" svg:height="0.275cm" svg:x="10.106cm" svg:y="17.05cm" svg:viewBox="0 0 39 276" draw:points="0,0 0,102 18,207 39,276">
          <text:p/>
        </draw:polyline>
        <draw:polyline draw:style-name="gr5" draw:layer="layout" svg:width="0.212cm" svg:height="0.207cm" svg:x="10.207cm" svg:y="17.461cm" svg:viewBox="0 0 213 208" draw:points="0,0 56,76 133,153 213,208">
          <text:p/>
        </draw:polyline>
        <draw:polyline draw:style-name="gr5" draw:layer="layout" svg:width="0.275cm" svg:height="0.033cm" svg:x="10.555cm" svg:y="17.732cm" svg:viewBox="0 0 276 34" draw:points="0,0 63,16 169,34 276,30">
          <text:p/>
        </draw:polyline>
        <draw:line draw:style-name="gr3" draw:layer="layout" svg:x1="9.602cm" svg:y1="17.93cm" svg:x2="9.742cm" svg:y2="17.93cm">
          <text:p/>
        </draw:line>
        <draw:line draw:style-name="gr5" draw:layer="layout" svg:x1="9.742cm" svg:y1="17.05cm" svg:x2="9.412cm" svg:y2="17.05cm">
          <text:p/>
        </draw:line>
        <draw:line draw:style-name="gr5" draw:layer="layout" svg:x1="9.263cm" svg:y1="17.05cm" svg:x2="8.933cm" svg:y2="17.05cm">
          <text:p/>
        </draw:line>
        <draw:line draw:style-name="gr5" draw:layer="layout" svg:x1="9.742cm" svg:y1="17.075cm" svg:x2="9.412cm" svg:y2="17.075cm">
          <text:p/>
        </draw:line>
        <draw:polyline draw:style-name="gr5" draw:layer="layout" svg:width="0.334cm" svg:height="0.275cm" svg:x="8.929cm" svg:y="17.05cm" svg:viewBox="0 0 335 276" draw:points="335,25 4,25 4,0 0,102 17,207 38,276">
          <text:p/>
        </draw:polyline>
        <draw:polyline draw:style-name="gr5" draw:layer="layout" svg:width="0.211cm" svg:height="0.207cm" svg:x="9.031cm" svg:y="17.461cm" svg:viewBox="0 0 212 208" draw:points="0,0 60,76 132,153 212,208">
          <text:p/>
        </draw:polyline>
        <draw:polyline draw:style-name="gr5" draw:layer="layout" svg:width="0.275cm" svg:height="0.033cm" svg:x="9.378cm" svg:y="17.732cm" svg:viewBox="0 0 276 34" draw:points="0,0 67,16 169,34 276,30">
          <text:p/>
        </draw:polyline>
        <draw:line draw:style-name="gr4" draw:layer="layout" svg:x1="9.602cm" svg:y1="23.891cm" svg:x2="13.128cm" svg:y2="23.891cm">
          <text:p/>
        </draw:line>
        <draw:line draw:style-name="gr4" draw:layer="layout" svg:x1="9.602cm" svg:y1="24.031cm" svg:x2="13.268cm" svg:y2="24.031cm">
          <text:p/>
        </draw:line>
        <draw:line draw:style-name="gr5" draw:layer="layout" svg:x1="13.061cm" svg:y1="20.369cm" svg:x2="13.061cm" svg:y2="20.699cm">
          <text:p/>
        </draw:line>
        <draw:line draw:style-name="gr5" draw:layer="layout" svg:x1="13.061cm" svg:y1="20.847cm" svg:x2="13.061cm" svg:y2="21.177cm">
          <text:p/>
        </draw:line>
        <draw:line draw:style-name="gr5" draw:layer="layout" svg:x1="13.031cm" svg:y1="20.369cm" svg:x2="13.031cm" svg:y2="20.699cm">
          <text:p/>
        </draw:line>
        <draw:polyline draw:style-name="gr5" draw:layer="layout" svg:width="0.03cm" svg:height="0.33cm" svg:x="13.031cm" svg:y="20.847cm" svg:viewBox="0 0 31 331" draw:points="0,0 0,331 31,331">
          <text:p/>
        </draw:polyline>
        <draw:line draw:style-name="gr5" draw:layer="layout" svg:x1="13.061cm" svg:y1="20.369cm" svg:x2="13.031cm" svg:y2="20.369cm">
          <text:p/>
        </draw:line>
        <draw:polyline draw:style-name="gr5" draw:layer="layout" svg:width="0.029cm" svg:height="0.144cm" svg:x="13.099cm" svg:y="20.365cm" svg:viewBox="0 0 30 145" draw:points="30,145 0,145 0,0 30,0">
          <text:p/>
        </draw:polyline>
        <draw:line draw:style-name="gr5" draw:layer="layout" svg:x1="13.209cm" svg:y1="24.814cm" svg:x2="13.209cm" svg:y2="24.06cm">
          <text:p/>
        </draw:line>
        <draw:line draw:style-name="gr5" draw:layer="layout" svg:x1="13.179cm" svg:y1="24.814cm" svg:x2="13.179cm" svg:y2="24.06cm">
          <text:p/>
        </draw:line>
        <draw:line draw:style-name="gr5" draw:layer="layout" svg:x1="13.264cm" svg:y1="24.098cm" svg:x2="13.264cm" svg:y2="24.128cm">
          <text:p/>
        </draw:line>
        <draw:line draw:style-name="gr5" draw:layer="layout" svg:x1="13.128cm" svg:y1="24.814cm" svg:x2="13.268cm" svg:y2="24.814cm">
          <text:p/>
        </draw:line>
        <draw:line draw:style-name="gr5" draw:layer="layout" svg:x1="31.404cm" svg:y1="6.594cm" svg:x2="31.404cm" svg:y2="5.468cm">
          <text:p/>
        </draw:line>
        <draw:line draw:style-name="gr5" draw:layer="layout" svg:x1="13.128cm" svg:y1="24.839cm" svg:x2="13.128cm" svg:y2="24.814cm">
          <text:p/>
        </draw:line>
        <draw:line draw:style-name="gr5" draw:layer="layout" svg:x1="13.268cm" svg:y1="24.839cm" svg:x2="13.268cm" svg:y2="24.814cm">
          <text:p/>
        </draw:line>
        <draw:line draw:style-name="gr5" draw:layer="layout" svg:x1="13.264cm" svg:y1="24.098cm" svg:x2="12.938cm" svg:y2="24.098cm">
          <text:p/>
        </draw:line>
        <draw:line draw:style-name="gr5" draw:layer="layout" svg:x1="12.786cm" svg:y1="24.098cm" svg:x2="12.455cm" svg:y2="24.098cm">
          <text:p/>
        </draw:line>
        <draw:line draw:style-name="gr5" draw:layer="layout" svg:x1="13.264cm" svg:y1="24.128cm" svg:x2="12.938cm" svg:y2="24.128cm">
          <text:p/>
        </draw:line>
        <draw:polyline draw:style-name="gr5" draw:layer="layout" svg:width="0.331cm" svg:height="0.031cm" svg:x="12.455cm" svg:y="24.098cm" svg:viewBox="0 0 332 32" draw:points="332,32 0,32 0,0">
          <text:p/>
        </draw:polyline>
        <draw:line draw:style-name="gr5" draw:layer="layout" svg:x1="13.128cm" svg:y1="24.06cm" svg:x2="13.128cm" svg:y2="24.031cm">
          <text:p/>
        </draw:line>
        <draw:line draw:style-name="gr5" draw:layer="layout" svg:x1="13.268cm" svg:y1="24.06cm" svg:x2="13.268cm" svg:y2="24.031cm">
          <text:p/>
        </draw:line>
        <draw:polyline draw:style-name="gr5" draw:layer="layout" svg:width="0.038cm" svg:height="0.276cm" svg:x="12.455cm" svg:y="24.098cm" svg:viewBox="0 0 39 277" draw:points="0,0 0,107 18,213 39,277">
          <text:p/>
        </draw:polyline>
        <draw:polyline draw:style-name="gr5" draw:layer="layout" svg:width="0.212cm" svg:height="0.208cm" svg:x="12.557cm" svg:y="24.509cm" svg:viewBox="0 0 213 209" draw:points="0,0 55,76 132,153 213,209">
          <text:p/>
        </draw:polyline>
        <draw:polyline draw:style-name="gr5" draw:layer="layout" svg:width="0.275cm" svg:height="0.034cm" svg:x="12.904cm" svg:y="24.78cm" svg:viewBox="0 0 276 35" draw:points="0,0 65,22 170,35 276,35">
          <text:p/>
        </draw:polyline>
        <draw:line draw:style-name="gr4" draw:layer="layout" svg:x1="20.177cm" svg:y1="24.839cm" svg:x2="20.177cm" svg:y2="27.485cm">
          <text:p/>
        </draw:line>
        <draw:line draw:style-name="gr4" draw:layer="layout" svg:x1="20.321cm" svg:y1="24.839cm" svg:x2="20.321cm" svg:y2="27.485cm">
          <text:p/>
        </draw:line>
        <draw:line draw:style-name="gr4" draw:layer="layout" svg:x1="9.602cm" svg:y1="23.891cm" svg:x2="9.602cm" svg:y2="24.031cm">
          <text:p/>
        </draw:line>
        <draw:line draw:style-name="gr5" draw:layer="layout" svg:x1="15.872cm" svg:y1="18.096cm" svg:x2="16.625cm" svg:y2="18.096cm">
          <text:p/>
        </draw:line>
        <draw:line draw:style-name="gr5" draw:layer="layout" svg:x1="15.872cm" svg:y1="18.066cm" svg:x2="16.625cm" svg:y2="18.066cm">
          <text:p/>
        </draw:line>
        <draw:line draw:style-name="gr5" draw:layer="layout" svg:x1="16.587cm" svg:y1="18.155cm" svg:x2="16.587cm" svg:y2="17.825cm">
          <text:p/>
        </draw:line>
        <draw:line draw:style-name="gr5" draw:layer="layout" svg:x1="16.587cm" svg:y1="17.676cm" svg:x2="16.587cm" svg:y2="17.346cm">
          <text:p/>
        </draw:line>
        <draw:line draw:style-name="gr5" draw:layer="layout" svg:x1="16.557cm" svg:y1="18.155cm" svg:x2="16.557cm" svg:y2="17.825cm">
          <text:p/>
        </draw:line>
        <draw:polyline draw:style-name="gr5" draw:layer="layout" svg:width="0.03cm" svg:height="0.33cm" svg:x="16.557cm" svg:y="17.346cm" svg:viewBox="0 0 31 331" draw:points="0,331 0,0 31,0">
          <text:p/>
        </draw:polyline>
        <draw:line draw:style-name="gr5" draw:layer="layout" svg:x1="16.587cm" svg:y1="18.155cm" svg:x2="16.557cm" svg:y2="18.155cm">
          <text:p/>
        </draw:line>
        <draw:line draw:style-name="gr5" draw:layer="layout" svg:x1="15.872cm" svg:y1="18.015cm" svg:x2="15.872cm" svg:y2="18.159cm">
          <text:p/>
        </draw:line>
        <draw:line draw:style-name="gr5" draw:layer="layout" svg:x1="16.625cm" svg:y1="18.015cm" svg:x2="16.625cm" svg:y2="18.159cm">
          <text:p/>
        </draw:line>
        <draw:line draw:style-name="gr5" draw:layer="layout" svg:x1="15.846cm" svg:y1="18.015cm" svg:x2="15.872cm" svg:y2="18.015cm">
          <text:p/>
        </draw:line>
        <draw:line draw:style-name="gr5" draw:layer="layout" svg:x1="15.846cm" svg:y1="18.159cm" svg:x2="15.872cm" svg:y2="18.159cm">
          <text:p/>
        </draw:line>
        <draw:line draw:style-name="gr5" draw:layer="layout" svg:x1="16.625cm" svg:y1="18.015cm" svg:x2="16.651cm" svg:y2="18.015cm">
          <text:p/>
        </draw:line>
        <draw:line draw:style-name="gr5" draw:layer="layout" svg:x1="16.625cm" svg:y1="18.159cm" svg:x2="16.651cm" svg:y2="18.159cm">
          <text:p/>
        </draw:line>
        <draw:polyline draw:style-name="gr5" draw:layer="layout" svg:width="0.279cm" svg:height="0.034cm" svg:x="16.308cm" svg:y="17.346cm" svg:viewBox="0 0 280 35" draw:points="280,0 174,0 67,14 0,35">
          <text:p/>
        </draw:polyline>
        <draw:polyline draw:style-name="gr5" draw:layer="layout" svg:width="0.207cm" svg:height="0.207cm" svg:x="15.969cm" svg:y="17.448cm" svg:viewBox="0 0 208 208" draw:points="208,0 127,55 55,131 0,208">
          <text:p/>
        </draw:polyline>
        <draw:polyline draw:style-name="gr5" draw:layer="layout" svg:width="0.035cm" svg:height="0.275cm" svg:x="15.872cm" svg:y="17.791cm" svg:viewBox="0 0 36 276" draw:points="36,0 13,68 0,174 0,276">
          <text:p/>
        </draw:polyline>
        <draw:line draw:style-name="gr3" draw:layer="layout" svg:x1="24.88cm" svg:y1="16.466cm" svg:x2="24.643cm" svg:y2="16.466cm">
          <text:p/>
        </draw:line>
        <draw:line draw:style-name="gr3" draw:layer="layout" svg:x1="24.495cm" svg:y1="16.466cm" svg:x2="24.199cm" svg:y2="16.466cm">
          <text:p/>
        </draw:line>
        <draw:line draw:style-name="gr3" draw:layer="layout" svg:x1="24.046cm" svg:y1="16.466cm" svg:x2="23.75cm" svg:y2="16.466cm">
          <text:p/>
        </draw:line>
        <draw:line draw:style-name="gr3" draw:layer="layout" svg:x1="23.598cm" svg:y1="16.466cm" svg:x2="23.301cm" svg:y2="16.466cm">
          <text:p/>
        </draw:line>
        <draw:line draw:style-name="gr3" draw:layer="layout" svg:x1="23.153cm" svg:y1="16.466cm" svg:x2="22.852cm" svg:y2="16.466cm">
          <text:p/>
        </draw:line>
        <draw:line draw:style-name="gr3" draw:layer="layout" svg:x1="22.704cm" svg:y1="16.466cm" svg:x2="22.404cm" svg:y2="16.466cm">
          <text:p/>
        </draw:line>
        <draw:line draw:style-name="gr3" draw:layer="layout" svg:x1="22.256cm" svg:y1="16.466cm" svg:x2="21.959cm" svg:y2="16.466cm">
          <text:p/>
        </draw:line>
        <draw:line draw:style-name="gr3" draw:layer="layout" svg:x1="21.807cm" svg:y1="16.466cm" svg:x2="21.51cm" svg:y2="16.466cm">
          <text:p/>
        </draw:line>
        <draw:line draw:style-name="gr3" draw:layer="layout" svg:x1="21.362cm" svg:y1="16.466cm" svg:x2="21.125cm" svg:y2="16.466cm">
          <text:p/>
        </draw:line>
        <draw:line draw:style-name="gr3" draw:layer="layout" svg:x1="21.125cm" svg:y1="16.605cm" svg:x2="21.362cm" svg:y2="16.605cm">
          <text:p/>
        </draw:line>
        <draw:line draw:style-name="gr3" draw:layer="layout" svg:x1="21.51cm" svg:y1="16.605cm" svg:x2="21.807cm" svg:y2="16.605cm">
          <text:p/>
        </draw:line>
        <draw:line draw:style-name="gr3" draw:layer="layout" svg:x1="21.959cm" svg:y1="16.605cm" svg:x2="22.256cm" svg:y2="16.605cm">
          <text:p/>
        </draw:line>
        <draw:line draw:style-name="gr3" draw:layer="layout" svg:x1="22.404cm" svg:y1="16.605cm" svg:x2="22.704cm" svg:y2="16.605cm">
          <text:p/>
        </draw:line>
        <draw:line draw:style-name="gr3" draw:layer="layout" svg:x1="22.852cm" svg:y1="16.605cm" svg:x2="23.153cm" svg:y2="16.605cm">
          <text:p/>
        </draw:line>
        <draw:line draw:style-name="gr3" draw:layer="layout" svg:x1="23.301cm" svg:y1="16.605cm" svg:x2="23.598cm" svg:y2="16.605cm">
          <text:p/>
        </draw:line>
        <draw:line draw:style-name="gr3" draw:layer="layout" svg:x1="23.75cm" svg:y1="16.605cm" svg:x2="24.046cm" svg:y2="16.605cm">
          <text:p/>
        </draw:line>
        <draw:line draw:style-name="gr3" draw:layer="layout" svg:x1="24.199cm" svg:y1="16.605cm" svg:x2="24.495cm" svg:y2="16.605cm">
          <text:p/>
        </draw:line>
        <draw:line draw:style-name="gr3" draw:layer="layout" svg:x1="24.643cm" svg:y1="16.605cm" svg:x2="24.88cm" svg:y2="16.605cm">
          <text:p/>
        </draw:line>
        <draw:polyline draw:style-name="gr3" draw:layer="layout" svg:width="0cm" svg:height="0.138cm" svg:x="21.125cm" svg:y="16.466cm" svg:viewBox="0 0 0 139" draw:points="0,139 0,0 0,139 0,0">
          <text:p/>
        </draw:polyline>
        <draw:polyline draw:style-name="gr4" draw:layer="layout" svg:width="0cm" svg:height="3.999cm" svg:x="25.02cm" svg:y="14.633cm" svg:viewBox="0 0 0 4000" draw:points="0,0 0,3814 0,4000">
          <text:p/>
        </draw:polyline>
        <draw:line draw:style-name="gr3" draw:layer="layout" svg:x1="24.88cm" svg:y1="17.401cm" svg:x2="25.02cm" svg:y2="17.401cm">
          <text:p/>
        </draw:line>
        <draw:line draw:style-name="gr3" draw:layer="layout" svg:x1="24.88cm" svg:y1="16.635cm" svg:x2="25.02cm" svg:y2="16.635cm">
          <text:p/>
        </draw:line>
        <draw:line draw:style-name="gr4" draw:layer="layout" svg:x1="29.389cm" svg:y1="8.617cm" svg:x2="29.389cm" svg:y2="10.353cm">
          <text:p/>
        </draw:line>
        <draw:line draw:style-name="gr4" draw:layer="layout" svg:x1="25.02cm" svg:y1="14.633cm" svg:x2="26.43cm" svg:y2="14.633cm">
          <text:p/>
        </draw:line>
        <draw:line draw:style-name="gr4" draw:layer="layout" svg:x1="25.02cm" svg:y1="14.493cm" svg:x2="26.43cm" svg:y2="14.493cm">
          <text:p/>
        </draw:line>
        <draw:line draw:style-name="gr3" draw:layer="layout" svg:x1="26.43cm" svg:y1="14.493cm" svg:x2="29.389cm" svg:y2="14.493cm">
          <text:p/>
        </draw:line>
        <draw:line draw:style-name="gr3" draw:layer="layout" svg:x1="26.43cm" svg:y1="14.633cm" svg:x2="29.389cm" svg:y2="14.633cm">
          <text:p/>
        </draw:line>
        <draw:line draw:style-name="gr5" draw:layer="layout" svg:x1="26.43cm" svg:y1="14.569cm" svg:x2="29.389cm" svg:y2="14.569cm">
          <text:p/>
        </draw:line>
        <draw:line draw:style-name="gr5" draw:layer="layout" svg:x1="26.43cm" svg:y1="14.544cm" svg:x2="29.389cm" svg:y2="14.544cm">
          <text:p/>
        </draw:line>
        <draw:line draw:style-name="gr4" draw:layer="layout" svg:x1="41.234cm" svg:y1="8.617cm" svg:x2="41.234cm" svg:y2="11.06cm">
          <text:p/>
        </draw:line>
        <draw:line draw:style-name="gr4" draw:layer="layout" svg:x1="41.657cm" svg:y1="8.617cm" svg:x2="41.657cm" svg:y2="11.199cm">
          <text:p/>
        </draw:line>
        <draw:line draw:style-name="gr4" draw:layer="layout" svg:x1="35.099cm" svg:y1="10.035cm" svg:x2="35.099cm" svg:y2="13.862cm">
          <text:p/>
        </draw:line>
        <draw:line draw:style-name="gr4" draw:layer="layout" svg:x1="29.765cm" svg:y1="14.493cm" svg:x2="29.765cm" svg:y2="14.633cm">
          <text:p/>
        </draw:line>
        <draw:line draw:style-name="gr4" draw:layer="layout" svg:x1="29.765cm" svg:y1="13.879cm" svg:x2="29.765cm" svg:y2="14.019cm">
          <text:p/>
        </draw:line>
        <draw:line draw:style-name="gr4" draw:layer="layout" svg:x1="29.765cm" svg:y1="16.466cm" svg:x2="31.645cm" svg:y2="16.466cm">
          <text:p/>
        </draw:line>
        <draw:polyline draw:style-name="gr4" draw:layer="layout" svg:width="3.997cm" svg:height="3.997cm" svg:x="29.765cm" svg:y="16.605cm" svg:viewBox="0 0 3998 3998" draw:points="3998,0 0,0 0,3998">
          <text:p/>
        </draw:polyline>
        <draw:line draw:style-name="gr5" draw:layer="layout" svg:x1="29.765cm" svg:y1="16.466cm" svg:x2="29.765cm" svg:y2="16.605cm">
          <text:p/>
        </draw:line>
        <draw:line draw:style-name="gr4" draw:layer="layout" svg:x1="29.389cm" svg:y1="24.357cm" svg:x2="29.389cm" svg:y2="27.803cm">
          <text:p/>
        </draw:line>
        <draw:line draw:style-name="gr4" draw:layer="layout" svg:x1="29.765cm" svg:y1="24.357cm" svg:x2="29.765cm" svg:y2="27.803cm">
          <text:p/>
        </draw:line>
        <draw:line draw:style-name="gr5" draw:layer="layout" svg:x1="24.956cm" svg:y1="18.633cm" svg:x2="24.956cm" svg:y2="20.462cm">
          <text:p/>
        </draw:line>
        <draw:line draw:style-name="gr5" draw:layer="layout" svg:x1="24.956cm" svg:y1="20.602cm" svg:x2="24.956cm" svg:y2="23.891cm">
          <text:p/>
        </draw:line>
        <draw:line draw:style-name="gr5" draw:layer="layout" svg:x1="24.931cm" svg:y1="18.633cm" svg:x2="24.931cm" svg:y2="20.462cm">
          <text:p/>
        </draw:line>
        <draw:line draw:style-name="gr5" draw:layer="layout" svg:x1="24.931cm" svg:y1="20.602cm" svg:x2="24.931cm" svg:y2="23.891cm">
          <text:p/>
        </draw:line>
        <draw:line draw:style-name="gr4" draw:layer="layout" svg:x1="30.705cm" svg:y1="8.897cm" svg:x2="31.319cm" svg:y2="8.897cm">
          <text:p/>
        </draw:line>
        <draw:line draw:style-name="gr3" draw:layer="layout" svg:x1="30.705cm" svg:y1="8.897cm" svg:x2="29.765cm" svg:y2="8.897cm">
          <text:p/>
        </draw:line>
        <draw:line draw:style-name="gr3" draw:layer="layout" svg:x1="30.705cm" svg:y1="9.04cm" svg:x2="29.765cm" svg:y2="9.04cm">
          <text:p/>
        </draw:line>
        <draw:line draw:style-name="gr5" draw:layer="layout" svg:x1="30.705cm" svg:y1="8.956cm" svg:x2="29.765cm" svg:y2="8.956cm">
          <text:p/>
        </draw:line>
        <draw:polyline draw:style-name="gr4" draw:layer="layout" svg:width="0.838cm" svg:height="0.14cm" svg:x="31.459cm" svg:y="7.347cm" svg:viewBox="0 0 839 141" draw:points="0,141 839,141 839,0">
          <text:p/>
        </draw:polyline>
        <draw:line draw:style-name="gr4" draw:layer="layout" svg:x1="32.115cm" svg:y1="10.213cm" svg:x2="32.259cm" svg:y2="10.213cm">
          <text:p/>
        </draw:line>
        <draw:line draw:style-name="gr4" draw:layer="layout" svg:x1="30.705cm" svg:y1="5.468cm" svg:x2="31.459cm" svg:y2="5.468cm">
          <text:p/>
        </draw:line>
        <draw:line draw:style-name="gr4" draw:layer="layout" svg:x1="30.849cm" svg:y1="5.324cm" svg:x2="31.459cm" svg:y2="5.324cm">
          <text:p/>
        </draw:line>
        <draw:line draw:style-name="gr4" draw:layer="layout" svg:x1="30.705cm" svg:y1="5.468cm" svg:x2="30.705cm" svg:y2="4.058cm">
          <text:p/>
        </draw:line>
        <draw:line draw:style-name="gr4" draw:layer="layout" svg:x1="31.459cm" svg:y1="7.487cm" svg:x2="31.459cm" svg:y2="8.897cm">
          <text:p/>
        </draw:line>
        <draw:line draw:style-name="gr3" draw:layer="layout" svg:x1="30.705cm" svg:y1="5.468cm" svg:x2="30.705cm" svg:y2="8.897cm">
          <text:p/>
        </draw:line>
        <draw:line draw:style-name="gr4" draw:layer="layout" svg:x1="33.106cm" svg:y1="7.347cm" svg:x2="33.808cm" svg:y2="7.347cm">
          <text:p/>
        </draw:line>
        <draw:line draw:style-name="gr4" draw:layer="layout" svg:x1="33.245cm" svg:y1="7.487cm" svg:x2="33.808cm" svg:y2="7.487cm">
          <text:p/>
        </draw:line>
        <draw:line draw:style-name="gr3" draw:layer="layout" svg:x1="31.319cm" svg:y1="6.594cm" svg:x2="31.319cm" svg:y2="5.468cm">
          <text:p/>
        </draw:line>
        <draw:line draw:style-name="gr3" draw:layer="layout" svg:x1="31.459cm" svg:y1="6.594cm" svg:x2="31.459cm" svg:y2="5.468cm">
          <text:p/>
        </draw:line>
        <draw:line draw:style-name="gr5" draw:layer="layout" svg:x1="31.378cm" svg:y1="6.594cm" svg:x2="31.378cm" svg:y2="5.468cm">
          <text:p/>
        </draw:line>
        <draw:line draw:style-name="gr4" draw:layer="layout" svg:x1="31.742cm" svg:y1="16.335cm" svg:x2="31.742cm" svg:y2="16.466cm">
          <text:p/>
        </draw:line>
        <draw:line draw:style-name="gr4" draw:layer="layout" svg:x1="31.459cm" svg:y1="5.468cm" svg:x2="31.459cm" svg:y2="5.324cm">
          <text:p/>
        </draw:line>
        <draw:line draw:style-name="gr4" draw:layer="layout" svg:x1="32.297cm" svg:y1="7.347cm" svg:x2="32.297cm" svg:y2="7.487cm">
          <text:p/>
        </draw:line>
        <draw:line draw:style-name="gr5" draw:layer="layout" svg:x1="32.322cm" svg:y1="7.406cm" svg:x2="33.076cm" svg:y2="7.406cm">
          <text:p/>
        </draw:line>
        <draw:line draw:style-name="gr5" draw:layer="layout" svg:x1="32.322cm" svg:y1="7.436cm" svg:x2="33.076cm" svg:y2="7.436cm">
          <text:p/>
        </draw:line>
        <draw:polyline draw:style-name="gr5" draw:layer="layout" svg:width="0.025cm" svg:height="0.14cm" svg:x="32.297cm" svg:y="7.347cm" svg:viewBox="0 0 26 141" draw:points="0,141 26,141 26,0 0,0">
          <text:p/>
        </draw:polyline>
        <draw:polyline draw:style-name="gr5" draw:layer="layout" svg:width="0.034cm" svg:height="0.275cm" svg:x="32.322cm" svg:y="7.436cm" svg:viewBox="0 0 35 276" draw:points="0,0 0,106 13,212 35,276">
          <text:p/>
        </draw:polyline>
        <draw:polyline draw:style-name="gr5" draw:layer="layout" svg:width="0.207cm" svg:height="0.211cm" svg:x="32.42cm" svg:y="7.847cm" svg:viewBox="0 0 208 212" draw:points="0,0 55,80 128,156 208,212">
          <text:p/>
        </draw:polyline>
        <draw:polyline draw:style-name="gr5" draw:layer="layout" svg:width="0.275cm" svg:height="0.038cm" svg:x="32.763cm" svg:y="8.122cm" svg:viewBox="0 0 276 39" draw:points="0,0 63,22 169,39 276,35">
          <text:p/>
        </draw:polyline>
        <draw:line draw:style-name="gr5" draw:layer="layout" svg:x1="33.038cm" svg:y1="7.351cm" svg:x2="33.038cm" svg:y2="7.677cm">
          <text:p/>
        </draw:line>
        <draw:line draw:style-name="gr5" draw:layer="layout" svg:x1="33.038cm" svg:y1="7.83cm" svg:x2="33.038cm" svg:y2="8.156cm">
          <text:p/>
        </draw:line>
        <draw:line draw:style-name="gr5" draw:layer="layout" svg:x1="33.008cm" svg:y1="7.351cm" svg:x2="33.008cm" svg:y2="7.677cm">
          <text:p/>
        </draw:line>
        <draw:polyline draw:style-name="gr5" draw:layer="layout" svg:width="0.03cm" svg:height="0.326cm" svg:x="33.008cm" svg:y="7.83cm" svg:viewBox="0 0 31 327" draw:points="0,0 0,327 31,327">
          <text:p/>
        </draw:polyline>
        <draw:line draw:style-name="gr5" draw:layer="layout" svg:x1="33.038cm" svg:y1="7.351cm" svg:x2="33.008cm" svg:y2="7.351cm">
          <text:p/>
        </draw:line>
        <draw:polyline draw:style-name="gr5" draw:layer="layout" svg:width="0.03cm" svg:height="0.14cm" svg:x="33.076cm" svg:y="7.347cm" svg:viewBox="0 0 31 141" draw:points="31,141 0,141 0,0 31,0">
          <text:p/>
        </draw:polyline>
        <draw:line draw:style-name="gr4" draw:layer="layout" svg:x1="32.259cm" svg:y1="9.04cm" svg:x2="33.055cm" svg:y2="9.04cm">
          <text:p/>
        </draw:line>
        <draw:line draw:style-name="gr4" draw:layer="layout" svg:x1="33.762cm" svg:y1="8.897cm" svg:x2="34.291cm" svg:y2="8.897cm">
          <text:p/>
        </draw:line>
        <draw:line draw:style-name="gr5" draw:layer="layout" svg:x1="34.321cm" svg:y1="8.973cm" svg:x2="35.074cm" svg:y2="8.973cm">
          <text:p/>
        </draw:line>
        <draw:line draw:style-name="gr5" draw:layer="layout" svg:x1="34.321cm" svg:y1="8.947cm" svg:x2="35.074cm" svg:y2="8.947cm">
          <text:p/>
        </draw:line>
        <draw:line draw:style-name="gr5" draw:layer="layout" svg:x1="35.036cm" svg:y1="9.032cm" svg:x2="35.036cm" svg:y2="8.702cm">
          <text:p/>
        </draw:line>
        <draw:line draw:style-name="gr5" draw:layer="layout" svg:x1="35.036cm" svg:y1="8.554cm" svg:x2="35.036cm" svg:y2="8.223cm">
          <text:p/>
        </draw:line>
        <draw:line draw:style-name="gr5" draw:layer="layout" svg:x1="35.006cm" svg:y1="9.032cm" svg:x2="35.006cm" svg:y2="8.702cm">
          <text:p/>
        </draw:line>
        <draw:polyline draw:style-name="gr5" draw:layer="layout" svg:width="0.03cm" svg:height="0.331cm" svg:x="35.006cm" svg:y="8.223cm" svg:viewBox="0 0 31 332" draw:points="0,332 0,0 31,0">
          <text:p/>
        </draw:polyline>
        <draw:line draw:style-name="gr5" draw:layer="layout" svg:x1="35.036cm" svg:y1="9.032cm" svg:x2="35.006cm" svg:y2="9.032cm">
          <text:p/>
        </draw:line>
        <draw:line draw:style-name="gr5" draw:layer="layout" svg:x1="35.074cm" svg:y1="8.897cm" svg:x2="35.074cm" svg:y2="9.04cm">
          <text:p/>
        </draw:line>
        <draw:line draw:style-name="gr5" draw:layer="layout" svg:x1="34.291cm" svg:y1="8.897cm" svg:x2="34.321cm" svg:y2="8.897cm">
          <text:p/>
        </draw:line>
        <draw:line draw:style-name="gr5" draw:layer="layout" svg:x1="35.074cm" svg:y1="8.897cm" svg:x2="35.099cm" svg:y2="8.897cm">
          <text:p/>
        </draw:line>
        <draw:line draw:style-name="gr5" draw:layer="layout" svg:x1="35.074cm" svg:y1="9.04cm" svg:x2="35.099cm" svg:y2="9.04cm">
          <text:p/>
        </draw:line>
        <draw:polyline draw:style-name="gr5" draw:layer="layout" svg:width="0.279cm" svg:height="0.039cm" svg:x="34.757cm" svg:y="8.223cm" svg:viewBox="0 0 280 40" draw:points="280,0 174,0 67,17 0,40">
          <text:p/>
        </draw:polyline>
        <draw:polyline draw:style-name="gr5" draw:layer="layout" svg:width="0.207cm" svg:height="0.212cm" svg:x="34.418cm" svg:y="8.325cm" svg:viewBox="0 0 208 213" draw:points="208,0 127,55 55,132 0,213">
          <text:p/>
        </draw:polyline>
        <draw:polyline draw:style-name="gr5" draw:layer="layout" svg:width="0.033cm" svg:height="0.275cm" svg:x="34.321cm" svg:y="8.672cm" svg:viewBox="0 0 34 276" draw:points="34,0 12,64 0,171 0,276">
          <text:p/>
        </draw:polyline>
        <draw:line draw:style-name="gr4" draw:layer="layout" svg:x1="31.742cm" svg:y1="12.469cm" svg:x2="31.742cm" svg:y2="12.376cm">
          <text:p/>
        </draw:line>
        <draw:line draw:style-name="gr5" draw:layer="layout" svg:x1="34.316cm" svg:y1="8.897cm" svg:x2="34.316cm" svg:y2="9.04cm">
          <text:p/>
        </draw:line>
        <draw:line draw:style-name="gr4" draw:layer="layout" svg:x1="32.259cm" svg:y1="9.405cm" svg:x2="32.115cm" svg:y2="9.405cm">
          <text:p/>
        </draw:line>
        <draw:line draw:style-name="gr5" draw:layer="layout" svg:x1="32.195cm" svg:y1="9.434cm" svg:x2="32.195cm" svg:y2="10.183cm">
          <text:p/>
        </draw:line>
        <draw:line draw:style-name="gr5" draw:layer="layout" svg:x1="32.17cm" svg:y1="9.434cm" svg:x2="32.17cm" svg:y2="10.183cm">
          <text:p/>
        </draw:line>
        <draw:line draw:style-name="gr5" draw:layer="layout" svg:x1="32.255cm" svg:y1="10.15cm" svg:x2="32.255cm" svg:y2="10.12cm">
          <text:p/>
        </draw:line>
        <draw:line draw:style-name="gr5" draw:layer="layout" svg:x1="32.115cm" svg:y1="9.434cm" svg:x2="32.259cm" svg:y2="9.434cm">
          <text:p/>
        </draw:line>
        <draw:line draw:style-name="gr5" draw:layer="layout" svg:x1="32.115cm" svg:y1="10.183cm" svg:x2="32.259cm" svg:y2="10.183cm">
          <text:p/>
        </draw:line>
        <draw:line draw:style-name="gr5" draw:layer="layout" svg:x1="32.115cm" svg:y1="9.405cm" svg:x2="32.115cm" svg:y2="9.434cm">
          <text:p/>
        </draw:line>
        <draw:line draw:style-name="gr5" draw:layer="layout" svg:x1="32.259cm" svg:y1="9.405cm" svg:x2="32.259cm" svg:y2="9.434cm">
          <text:p/>
        </draw:line>
        <draw:line draw:style-name="gr5" draw:layer="layout" svg:x1="32.255cm" svg:y1="10.15cm" svg:x2="31.924cm" svg:y2="10.15cm">
          <text:p/>
        </draw:line>
        <draw:line draw:style-name="gr5" draw:layer="layout" svg:x1="31.776cm" svg:y1="10.15cm" svg:x2="31.446cm" svg:y2="10.15cm">
          <text:p/>
        </draw:line>
        <draw:line draw:style-name="gr5" draw:layer="layout" svg:x1="32.255cm" svg:y1="10.12cm" svg:x2="31.924cm" svg:y2="10.12cm">
          <text:p/>
        </draw:line>
        <draw:polyline draw:style-name="gr5" draw:layer="layout" svg:width="0.33cm" svg:height="0.031cm" svg:x="31.446cm" svg:y="10.12cm" svg:viewBox="0 0 331 32" draw:points="331,0 0,0 0,32">
          <text:p/>
        </draw:polyline>
        <draw:line draw:style-name="gr5" draw:layer="layout" svg:x1="32.115cm" svg:y1="10.183cm" svg:x2="32.115cm" svg:y2="10.213cm">
          <text:p/>
        </draw:line>
        <draw:line draw:style-name="gr5" draw:layer="layout" svg:x1="32.259cm" svg:y1="10.183cm" svg:x2="32.259cm" svg:y2="10.213cm">
          <text:p/>
        </draw:line>
        <draw:polyline draw:style-name="gr5" draw:layer="layout" svg:width="0.279cm" svg:height="0.033cm" svg:x="31.891cm" svg:y="9.405cm" svg:viewBox="0 0 280 34" draw:points="280,0 173,0 67,12 0,34">
          <text:p/>
        </draw:polyline>
        <draw:polyline draw:style-name="gr5" draw:layer="layout" svg:width="0.212cm" svg:height="0.207cm" svg:x="31.543cm" svg:y="9.502cm" svg:viewBox="0 0 213 208" draw:points="213,0 137,56 60,128 0,208">
          <text:p/>
        </draw:polyline>
        <draw:polyline draw:style-name="gr5" draw:layer="layout" svg:width="0.038cm" svg:height="0.275cm" svg:x="31.446cm" svg:y="9.845cm" svg:viewBox="0 0 39 276" draw:points="39,0 13,64 0,170 0,276">
          <text:p/>
        </draw:polyline>
        <draw:line draw:style-name="gr3" draw:layer="layout" svg:x1="40.277cm" svg:y1="4.337cm" svg:x2="40.277cm" svg:y2="8.897cm">
          <text:p/>
        </draw:line>
        <draw:line draw:style-name="gr5" draw:layer="layout" svg:x1="40.277cm" svg:y1="4.337cm" svg:x2="40.277cm" svg:y2="4.68cm">
          <text:p/>
        </draw:line>
        <draw:line draw:style-name="gr5" draw:layer="layout" svg:x1="40.277cm" svg:y1="4.833cm" svg:x2="40.277cm" svg:y2="5.129cm">
          <text:p/>
        </draw:line>
        <draw:line draw:style-name="gr5" draw:layer="layout" svg:x1="40.277cm" svg:y1="5.277cm" svg:x2="40.277cm" svg:y2="5.578cm">
          <text:p/>
        </draw:line>
        <draw:line draw:style-name="gr5" draw:layer="layout" svg:x1="40.277cm" svg:y1="5.726cm" svg:x2="40.277cm" svg:y2="6.026cm">
          <text:p/>
        </draw:line>
        <draw:line draw:style-name="gr5" draw:layer="layout" svg:x1="40.277cm" svg:y1="6.175cm" svg:x2="40.277cm" svg:y2="6.471cm">
          <text:p/>
        </draw:line>
        <draw:line draw:style-name="gr5" draw:layer="layout" svg:x1="40.277cm" svg:y1="6.623cm" svg:x2="40.277cm" svg:y2="6.92cm">
          <text:p/>
        </draw:line>
        <draw:line draw:style-name="gr5" draw:layer="layout" svg:x1="40.277cm" svg:y1="7.068cm" svg:x2="40.277cm" svg:y2="7.368cm">
          <text:p/>
        </draw:line>
        <draw:line draw:style-name="gr5" draw:layer="layout" svg:x1="40.277cm" svg:y1="7.516cm" svg:x2="40.277cm" svg:y2="7.817cm">
          <text:p/>
        </draw:line>
        <draw:line draw:style-name="gr5" draw:layer="layout" svg:x1="40.277cm" svg:y1="7.965cm" svg:x2="40.277cm" svg:y2="8.266cm">
          <text:p/>
        </draw:line>
        <draw:line draw:style-name="gr5" draw:layer="layout" svg:x1="40.277cm" svg:y1="8.414cm" svg:x2="40.277cm" svg:y2="8.757cm">
          <text:p/>
        </draw:line>
        <draw:line draw:style-name="gr5" draw:layer="layout" svg:x1="30.705cm" svg:y1="4.198cm" svg:x2="31.175cm" svg:y2="4.198cm">
          <text:p/>
        </draw:line>
        <draw:line draw:style-name="gr4" draw:layer="layout" svg:x1="30.705cm" svg:y1="4.058cm" svg:x2="40.277cm" svg:y2="4.058cm">
          <text:p/>
        </draw:line>
        <draw:line draw:style-name="gr4" draw:layer="layout" svg:x1="35.099cm" svg:y1="4.198cm" svg:x2="35.099cm" svg:y2="9.04cm">
          <text:p/>
        </draw:line>
        <draw:polyline draw:style-name="gr4" draw:layer="layout" svg:width="4.534cm" svg:height="4.699cm" svg:x="35.243cm" svg:y="4.198cm" svg:viewBox="0 0 4535 4700" draw:points="0,4700 0,0 4535,0">
          <text:p/>
        </draw:polyline>
        <draw:line draw:style-name="gr4" draw:layer="layout" svg:x1="40.277cm" svg:y1="4.337cm" svg:x2="40.277cm" svg:y2="4.058cm">
          <text:p/>
        </draw:line>
        <draw:line draw:style-name="gr3" draw:layer="layout" svg:x1="36.463cm" svg:y1="10.082cm" svg:x2="36.463cm" svg:y2="12.563cm">
          <text:p/>
        </draw:line>
        <draw:line draw:style-name="gr3" draw:layer="layout" svg:x1="36.607cm" svg:y1="10.366cm" svg:x2="36.607cm" svg:y2="12.563cm">
          <text:p/>
        </draw:line>
        <draw:line draw:style-name="gr4" draw:layer="layout" svg:x1="37.97cm" svg:y1="10.035cm" svg:x2="37.97cm" svg:y2="11.06cm">
          <text:p/>
        </draw:line>
        <draw:line draw:style-name="gr4" draw:layer="layout" svg:x1="41.234cm" svg:y1="20.411cm" svg:x2="41.234cm" svg:y2="27.803cm">
          <text:p/>
        </draw:line>
        <draw:line draw:style-name="gr4" draw:layer="layout" svg:x1="41.378cm" svg:y1="21.207cm" svg:x2="41.378cm" svg:y2="23.925cm">
          <text:p/>
        </draw:line>
        <draw:line draw:style-name="gr4" draw:layer="layout" svg:x1="35.099cm" svg:y1="8.084cm" svg:x2="35.099cm" svg:y2="9.227cm">
          <text:p/>
        </draw:line>
        <draw:line draw:style-name="gr3" draw:layer="layout" svg:x1="35.243cm" svg:y1="10.366cm" svg:x2="35.282cm" svg:y2="10.366cm">
          <text:p/>
        </draw:line>
        <draw:line draw:style-name="gr3" draw:layer="layout" svg:x1="35.243cm" svg:y1="10.628cm" svg:x2="35.282cm" svg:y2="10.628cm">
          <text:p/>
        </draw:line>
        <draw:line draw:style-name="gr3" draw:layer="layout" svg:x1="35.243cm" svg:y1="10.89cm" svg:x2="35.282cm" svg:y2="10.89cm">
          <text:p/>
        </draw:line>
        <draw:line draw:style-name="gr3" draw:layer="layout" svg:x1="35.243cm" svg:y1="11.153cm" svg:x2="35.282cm" svg:y2="11.153cm">
          <text:p/>
        </draw:line>
        <draw:line draw:style-name="gr3" draw:layer="layout" svg:x1="35.243cm" svg:y1="11.415cm" svg:x2="35.282cm" svg:y2="11.415cm">
          <text:p/>
        </draw:line>
        <draw:line draw:style-name="gr3" draw:layer="layout" svg:x1="35.243cm" svg:y1="11.682cm" svg:x2="35.282cm" svg:y2="11.682cm">
          <text:p/>
        </draw:line>
        <draw:line draw:style-name="gr3" draw:layer="layout" svg:x1="35.243cm" svg:y1="11.945cm" svg:x2="35.282cm" svg:y2="11.945cm">
          <text:p/>
        </draw:line>
        <draw:line draw:style-name="gr3" draw:layer="layout" svg:x1="35.243cm" svg:y1="12.207cm" svg:x2="35.282cm" svg:y2="12.207cm">
          <text:p/>
        </draw:line>
        <draw:line draw:style-name="gr3" draw:layer="layout" svg:x1="35.243cm" svg:y1="12.469cm" svg:x2="35.282cm" svg:y2="12.469cm">
          <text:p/>
        </draw:line>
        <draw:line draw:style-name="gr4" draw:layer="layout" svg:x1="29.765cm" svg:y1="15.526cm" svg:x2="31.742cm" svg:y2="15.526cm">
          <text:p/>
        </draw:line>
        <draw:line draw:style-name="gr4" draw:layer="layout" svg:x1="29.765cm" svg:y1="15.433cm" svg:x2="31.742cm" svg:y2="15.433cm">
          <text:p/>
        </draw:line>
        <draw:line draw:style-name="gr4" draw:layer="layout" svg:x1="29.765cm" svg:y1="14.019cm" svg:x2="31.645cm" svg:y2="14.019cm">
          <text:p/>
        </draw:line>
        <draw:line draw:style-name="gr4" draw:layer="layout" svg:x1="29.765cm" svg:y1="13.879cm" svg:x2="31.645cm" svg:y2="13.879cm">
          <text:p/>
        </draw:line>
        <draw:polyline draw:style-name="gr4" draw:layer="layout" svg:width="0.376cm" svg:height="6.109cm" svg:x="29.389cm" svg:y="14.493cm" svg:viewBox="0 0 377 6110" draw:points="0,6110 0,0 377,0">
          <text:p/>
        </draw:polyline>
        <draw:line draw:style-name="gr4" draw:layer="layout" svg:x1="32.115cm" svg:y1="9.18cm" svg:x2="32.115cm" svg:y2="9.405cm">
          <text:p/>
        </draw:line>
        <draw:line draw:style-name="gr4" draw:layer="layout" svg:x1="29.765cm" svg:y1="14.493cm" svg:x2="29.765cm" svg:y2="15.433cm">
          <text:p/>
        </draw:line>
        <draw:line draw:style-name="gr3" draw:layer="layout" svg:x1="29.389cm" svg:y1="14.493cm" svg:x2="29.389cm" svg:y2="14.019cm">
          <text:p/>
        </draw:line>
        <draw:line draw:style-name="gr3" draw:layer="layout" svg:x1="29.765cm" svg:y1="14.493cm" svg:x2="29.765cm" svg:y2="14.019cm">
          <text:p/>
        </draw:line>
        <draw:line draw:style-name="gr4" draw:layer="layout" svg:x1="31.645cm" svg:y1="14.019cm" svg:x2="31.645cm" svg:y2="14.633cm">
          <text:p/>
        </draw:line>
        <draw:line draw:style-name="gr4" draw:layer="layout" svg:x1="31.742cm" svg:y1="14.019cm" svg:x2="31.742cm" svg:y2="14.633cm">
          <text:p/>
        </draw:line>
        <draw:line draw:style-name="gr4" draw:layer="layout" svg:x1="31.645cm" svg:y1="16.335cm" svg:x2="31.742cm" svg:y2="16.335cm">
          <text:p/>
        </draw:line>
        <draw:line draw:style-name="gr4" draw:layer="layout" svg:x1="31.645cm" svg:y1="14.624cm" svg:x2="31.742cm" svg:y2="14.624cm">
          <text:p/>
        </draw:line>
        <draw:line draw:style-name="gr4" draw:layer="layout" svg:x1="31.645cm" svg:y1="16.335cm" svg:x2="31.645cm" svg:y2="16.466cm">
          <text:p/>
        </draw:line>
        <draw:line draw:style-name="gr4" draw:layer="layout" svg:x1="29.765cm" svg:y1="11.437cm" svg:x2="29.765cm" svg:y2="12.376cm">
          <text:p/>
        </draw:line>
        <draw:line draw:style-name="gr4" draw:layer="layout" svg:x1="31.742cm" svg:y1="15.433cm" svg:x2="31.742cm" svg:y2="15.526cm">
          <text:p/>
        </draw:line>
        <draw:line draw:style-name="gr4" draw:layer="layout" svg:x1="31.742cm" svg:y1="16.466cm" svg:x2="33.622cm" svg:y2="16.466cm">
          <text:p/>
        </draw:line>
        <draw:line draw:style-name="gr4" draw:layer="layout" svg:x1="29.765cm" svg:y1="15.526cm" svg:x2="29.765cm" svg:y2="16.466cm">
          <text:p/>
        </draw:line>
        <draw:line draw:style-name="gr5" draw:layer="layout" svg:x1="31.726cm" svg:y1="16.305cm" svg:x2="31.726cm" svg:y2="15.551cm">
          <text:p/>
        </draw:line>
        <draw:line draw:style-name="gr5" draw:layer="layout" svg:x1="31.696cm" svg:y1="16.305cm" svg:x2="31.696cm" svg:y2="15.551cm">
          <text:p/>
        </draw:line>
        <draw:line draw:style-name="gr5" draw:layer="layout" svg:x1="31.738cm" svg:y1="15.589cm" svg:x2="31.738cm" svg:y2="15.619cm">
          <text:p/>
        </draw:line>
        <draw:line draw:style-name="gr5" draw:layer="layout" svg:x1="31.645cm" svg:y1="16.305cm" svg:x2="31.742cm" svg:y2="16.305cm">
          <text:p/>
        </draw:line>
        <draw:line draw:style-name="gr5" draw:layer="layout" svg:x1="31.645cm" svg:y1="15.551cm" svg:x2="31.742cm" svg:y2="15.551cm">
          <text:p/>
        </draw:line>
        <draw:line draw:style-name="gr5" draw:layer="layout" svg:x1="31.645cm" svg:y1="16.335cm" svg:x2="31.645cm" svg:y2="16.305cm">
          <text:p/>
        </draw:line>
        <draw:line draw:style-name="gr5" draw:layer="layout" svg:x1="31.742cm" svg:y1="16.335cm" svg:x2="31.742cm" svg:y2="16.305cm">
          <text:p/>
        </draw:line>
        <draw:line draw:style-name="gr5" draw:layer="layout" svg:x1="31.742cm" svg:y1="15.619cm" svg:x2="31.433cm" svg:y2="15.619cm">
          <text:p/>
        </draw:line>
        <draw:polyline draw:style-name="gr5" draw:layer="layout" svg:width="0.309cm" svg:height="0.03cm" svg:x="30.976cm" svg:y="15.589cm" svg:viewBox="0 0 310 31" draw:points="310,31 0,31 0,0">
          <text:p/>
        </draw:polyline>
        <draw:line draw:style-name="gr5" draw:layer="layout" svg:x1="31.645cm" svg:y1="15.551cm" svg:x2="31.645cm" svg:y2="15.526cm">
          <text:p/>
        </draw:line>
        <draw:line draw:style-name="gr5" draw:layer="layout" svg:x1="31.742cm" svg:y1="15.551cm" svg:x2="31.742cm" svg:y2="15.526cm">
          <text:p/>
        </draw:line>
        <draw:polyline draw:style-name="gr5" draw:layer="layout" svg:width="0.072cm" svg:height="0.22cm" svg:x="30.976cm" svg:y="15.632cm" svg:viewBox="0 0 73 221" draw:points="0,0 26,101 60,203 73,221">
          <text:p/>
        </draw:polyline>
        <draw:polyline draw:style-name="gr5" draw:layer="layout" svg:width="0.216cm" svg:height="0.199cm" svg:x="31.124cm" svg:y="15.983cm" svg:viewBox="0 0 217 200" draw:points="0,0 26,34 99,111 179,179 217,200">
          <text:p/>
        </draw:polyline>
        <draw:polyline draw:style-name="gr5" draw:layer="layout" svg:width="0.224cm" svg:height="0.055cm" svg:x="31.472cm" svg:y="16.25cm" svg:viewBox="0 0 225 56" draw:points="0,0 21,8 123,39 225,56">
          <text:p/>
        </draw:polyline>
        <draw:line draw:style-name="gr5" draw:layer="layout" svg:x1="31.742cm" svg:y1="15.585cm" svg:x2="31.433cm" svg:y2="15.585cm">
          <text:p/>
        </draw:line>
        <draw:line draw:style-name="gr5" draw:layer="layout" svg:x1="31.285cm" svg:y1="15.585cm" svg:x2="30.976cm" svg:y2="15.585cm">
          <text:p/>
        </draw:line>
        <draw:line draw:style-name="gr4" draw:layer="layout" svg:x1="29.389cm" svg:y1="13.409cm" svg:x2="29.765cm" svg:y2="13.409cm">
          <text:p/>
        </draw:line>
        <draw:line draw:style-name="gr3" draw:layer="layout" svg:x1="29.389cm" svg:y1="14.493cm" svg:x2="29.389cm" svg:y2="13.409cm">
          <text:p/>
        </draw:line>
        <draw:line draw:style-name="gr3" draw:layer="layout" svg:x1="29.765cm" svg:y1="13.879cm" svg:x2="29.765cm" svg:y2="13.409cm">
          <text:p/>
        </draw:line>
        <draw:line draw:style-name="gr5" draw:layer="layout" svg:x1="29.71cm" svg:y1="14.489cm" svg:x2="29.71cm" svg:y2="13.405cm">
          <text:p/>
        </draw:line>
        <draw:line draw:style-name="gr5" draw:layer="layout" svg:x1="29.74cm" svg:y1="14.489cm" svg:x2="29.74cm" svg:y2="13.405cm">
          <text:p/>
        </draw:line>
        <draw:line draw:style-name="gr4" draw:layer="layout" svg:x1="31.645cm" svg:y1="14.624cm" svg:x2="31.742cm" svg:y2="14.624cm">
          <text:p/>
        </draw:line>
        <draw:line draw:style-name="gr5" draw:layer="layout" svg:x1="31.726cm" svg:y1="14.65cm" svg:x2="31.726cm" svg:y2="15.403cm">
          <text:p/>
        </draw:line>
        <draw:line draw:style-name="gr5" draw:layer="layout" svg:x1="31.696cm" svg:y1="14.65cm" svg:x2="31.696cm" svg:y2="15.403cm">
          <text:p/>
        </draw:line>
        <draw:line draw:style-name="gr5" draw:layer="layout" svg:x1="31.738cm" svg:y1="15.365cm" svg:x2="31.738cm" svg:y2="15.335cm">
          <text:p/>
        </draw:line>
        <draw:line draw:style-name="gr5" draw:layer="layout" svg:x1="31.645cm" svg:y1="14.65cm" svg:x2="31.742cm" svg:y2="14.65cm">
          <text:p/>
        </draw:line>
        <draw:line draw:style-name="gr5" draw:layer="layout" svg:x1="31.645cm" svg:y1="15.403cm" svg:x2="31.742cm" svg:y2="15.403cm">
          <text:p/>
        </draw:line>
        <draw:line draw:style-name="gr5" draw:layer="layout" svg:x1="31.645cm" svg:y1="14.624cm" svg:x2="31.645cm" svg:y2="14.65cm">
          <text:p/>
        </draw:line>
        <draw:line draw:style-name="gr5" draw:layer="layout" svg:x1="31.742cm" svg:y1="14.624cm" svg:x2="31.742cm" svg:y2="14.65cm">
          <text:p/>
        </draw:line>
        <draw:line draw:style-name="gr5" draw:layer="layout" svg:x1="31.742cm" svg:y1="15.335cm" svg:x2="31.433cm" svg:y2="15.335cm">
          <text:p/>
        </draw:line>
        <draw:polyline draw:style-name="gr5" draw:layer="layout" svg:width="0.309cm" svg:height="0.03cm" svg:x="30.976cm" svg:y="15.335cm" svg:viewBox="0 0 310 31" draw:points="310,0 0,0 0,31">
          <text:p/>
        </draw:polyline>
        <draw:line draw:style-name="gr5" draw:layer="layout" svg:x1="31.645cm" svg:y1="15.403cm" svg:x2="31.645cm" svg:y2="15.433cm">
          <text:p/>
        </draw:line>
        <draw:line draw:style-name="gr5" draw:layer="layout" svg:x1="31.742cm" svg:y1="15.403cm" svg:x2="31.742cm" svg:y2="15.433cm">
          <text:p/>
        </draw:line>
        <draw:polyline draw:style-name="gr5" draw:layer="layout" svg:width="0.224cm" svg:height="0.055cm" svg:x="31.472cm" svg:y="14.65cm" svg:viewBox="0 0 225 56" draw:points="225,0 123,17 21,47 0,56">
          <text:p/>
        </draw:polyline>
        <draw:polyline draw:style-name="gr5" draw:layer="layout" svg:width="0.216cm" svg:height="0.204cm" svg:x="31.124cm" svg:y="14.772cm" svg:viewBox="0 0 217 205" draw:points="217,0 179,22 99,90 26,171 0,205">
          <text:p/>
        </draw:polyline>
        <draw:polyline draw:style-name="gr5" draw:layer="layout" svg:width="0.072cm" svg:height="0.22cm" svg:x="30.976cm" svg:y="15.103cm" svg:viewBox="0 0 73 221" draw:points="73,0 60,17 26,119 0,221">
          <text:p/>
        </draw:polyline>
        <draw:line draw:style-name="gr5" draw:layer="layout" svg:x1="31.742cm" svg:y1="15.369cm" svg:x2="31.433cm" svg:y2="15.369cm">
          <text:p/>
        </draw:line>
        <draw:line draw:style-name="gr5" draw:layer="layout" svg:x1="31.285cm" svg:y1="15.369cm" svg:x2="30.976cm" svg:y2="15.369cm">
          <text:p/>
        </draw:line>
        <draw:line draw:style-name="gr4" draw:layer="layout" svg:x1="33.622cm" svg:y1="14.971cm" svg:x2="33.622cm" svg:y2="16.466cm">
          <text:p/>
        </draw:line>
        <draw:polyline draw:style-name="gr4" draw:layer="layout" svg:width="0.707cm" svg:height="1.778cm" svg:x="33.055cm" svg:y="14.827cm" svg:viewBox="0 0 708 1779" draw:points="0,0 708,0 708,1779">
          <text:p/>
        </draw:polyline>
        <draw:polyline draw:style-name="gr4" draw:layer="layout" svg:width="0.567cm" svg:height="0.144cm" svg:x="33.055cm" svg:y="14.827cm" svg:viewBox="0 0 568 145" draw:points="0,0 0,145 568,145">
          <text:p/>
        </draw:polyline>
        <draw:line draw:style-name="gr4" draw:layer="layout" svg:x1="33.622cm" svg:y1="14.019cm" svg:x2="33.762cm" svg:y2="14.019cm">
          <text:p/>
        </draw:line>
        <draw:line draw:style-name="gr5" draw:layer="layout" svg:x1="33.698cm" svg:y1="14.806cm" svg:x2="33.698cm" svg:y2="14.049cm">
          <text:p/>
        </draw:line>
        <draw:line draw:style-name="gr5" draw:layer="layout" svg:x1="33.669cm" svg:y1="14.806cm" svg:x2="33.669cm" svg:y2="14.049cm">
          <text:p/>
        </draw:line>
        <draw:line draw:style-name="gr5" draw:layer="layout" svg:x1="33.758cm" svg:y1="14.087cm" svg:x2="33.427cm" svg:y2="14.087cm">
          <text:p/>
        </draw:line>
        <draw:line draw:style-name="gr5" draw:layer="layout" svg:x1="33.279cm" svg:y1="14.087cm" svg:x2="32.949cm" svg:y2="14.087cm">
          <text:p/>
        </draw:line>
        <draw:line draw:style-name="gr5" draw:layer="layout" svg:x1="33.758cm" svg:y1="14.116cm" svg:x2="33.427cm" svg:y2="14.116cm">
          <text:p/>
        </draw:line>
        <draw:polyline draw:style-name="gr5" draw:layer="layout" svg:width="0.33cm" svg:height="0.029cm" svg:x="32.949cm" svg:y="14.087cm" svg:viewBox="0 0 331 30" draw:points="331,30 0,30 0,0">
          <text:p/>
        </draw:polyline>
        <draw:line draw:style-name="gr5" draw:layer="layout" svg:x1="33.758cm" svg:y1="14.087cm" svg:x2="33.758cm" svg:y2="14.116cm">
          <text:p/>
        </draw:line>
        <draw:line draw:style-name="gr5" draw:layer="layout" svg:x1="33.622cm" svg:y1="14.049cm" svg:x2="33.762cm" svg:y2="14.049cm">
          <text:p/>
        </draw:line>
        <draw:line draw:style-name="gr5" draw:layer="layout" svg:x1="33.622cm" svg:y1="14.827cm" svg:x2="33.622cm" svg:y2="14.806cm">
          <text:p/>
        </draw:line>
        <draw:line draw:style-name="gr5" draw:layer="layout" svg:x1="33.762cm" svg:y1="14.827cm" svg:x2="33.762cm" svg:y2="14.806cm">
          <text:p/>
        </draw:line>
        <draw:line draw:style-name="gr5" draw:layer="layout" svg:x1="33.622cm" svg:y1="14.049cm" svg:x2="33.622cm" svg:y2="14.019cm">
          <text:p/>
        </draw:line>
        <draw:line draw:style-name="gr5" draw:layer="layout" svg:x1="33.762cm" svg:y1="14.049cm" svg:x2="33.762cm" svg:y2="14.019cm">
          <text:p/>
        </draw:line>
        <draw:polyline draw:style-name="gr5" draw:layer="layout" svg:width="0.038cm" svg:height="0.275cm" svg:x="32.945cm" svg:y="14.087cm" svg:viewBox="0 0 39 276" draw:points="5,0 0,105 18,211 39,276">
          <text:p/>
        </draw:polyline>
        <draw:polyline draw:style-name="gr5" draw:layer="layout" svg:width="0.212cm" svg:height="0.208cm" svg:x="33.046cm" svg:y="14.497cm" svg:viewBox="0 0 213 209" draw:points="0,0 60,81 133,153 213,209">
          <text:p/>
        </draw:polyline>
        <draw:polyline draw:style-name="gr5" draw:layer="layout" svg:width="0.276cm" svg:height="0.034cm" svg:x="33.393cm" svg:y="14.768cm" svg:viewBox="0 0 277 35" draw:points="0,0 68,22 171,35 277,35">
          <text:p/>
        </draw:polyline>
        <draw:line draw:style-name="gr5" draw:layer="layout" svg:x1="33.622cm" svg:y1="14.806cm" svg:x2="33.762cm" svg:y2="14.806cm">
          <text:p/>
        </draw:line>
        <draw:line draw:style-name="gr4" draw:layer="layout" svg:x1="29.765cm" svg:y1="12.376cm" svg:x2="31.742cm" svg:y2="12.376cm">
          <text:p/>
        </draw:line>
        <draw:line draw:style-name="gr4" draw:layer="layout" svg:x1="29.765cm" svg:y1="12.469cm" svg:x2="31.742cm" svg:y2="12.469cm">
          <text:p/>
        </draw:line>
        <draw:line draw:style-name="gr4" draw:layer="layout" svg:x1="31.645cm" svg:y1="13.879cm" svg:x2="31.645cm" svg:y2="13.278cm">
          <text:p/>
        </draw:line>
        <draw:line draw:style-name="gr4" draw:layer="layout" svg:x1="31.742cm" svg:y1="13.879cm" svg:x2="31.742cm" svg:y2="13.278cm">
          <text:p/>
        </draw:line>
        <draw:line draw:style-name="gr4" draw:layer="layout" svg:x1="31.645cm" svg:y1="11.568cm" svg:x2="31.742cm" svg:y2="11.568cm">
          <text:p/>
        </draw:line>
        <draw:line draw:style-name="gr4" draw:layer="layout" svg:x1="31.645cm" svg:y1="13.278cm" svg:x2="31.742cm" svg:y2="13.278cm">
          <text:p/>
        </draw:line>
        <draw:line draw:style-name="gr4" draw:layer="layout" svg:x1="31.645cm" svg:y1="11.568cm" svg:x2="31.645cm" svg:y2="11.437cm">
          <text:p/>
        </draw:line>
        <draw:line draw:style-name="gr4" draw:layer="layout" svg:x1="31.742cm" svg:y1="11.568cm" svg:x2="31.742cm" svg:y2="11.437cm">
          <text:p/>
        </draw:line>
        <draw:line draw:style-name="gr5" draw:layer="layout" svg:x1="66.951cm" svg:y1="8.782cm" svg:x2="66.951cm" svg:y2="9.096cm">
          <text:p/>
        </draw:line>
        <draw:line draw:style-name="gr5" draw:layer="layout" svg:x1="66.951cm" svg:y1="9.244cm" svg:x2="66.951cm" svg:y2="9.544cm">
          <text:p/>
        </draw:line>
        <draw:line draw:style-name="gr5" draw:layer="layout" svg:x1="66.951cm" svg:y1="9.692cm" svg:x2="66.951cm" svg:y2="9.993cm">
          <text:p/>
        </draw:line>
        <draw:line draw:style-name="gr5" draw:layer="layout" svg:x1="66.951cm" svg:y1="10.141cm" svg:x2="66.951cm" svg:y2="10.437cm">
          <text:p/>
        </draw:line>
        <draw:line draw:style-name="gr5" draw:layer="layout" svg:x1="66.951cm" svg:y1="10.59cm" svg:x2="66.951cm" svg:y2="10.886cm">
          <text:p/>
        </draw:line>
        <draw:line draw:style-name="gr5" draw:layer="layout" svg:x1="66.951cm" svg:y1="11.034cm" svg:x2="66.951cm" svg:y2="11.335cm">
          <text:p/>
        </draw:line>
        <draw:line draw:style-name="gr5" draw:layer="layout" svg:x1="66.951cm" svg:y1="11.483cm" svg:x2="66.951cm" svg:y2="11.784cm">
          <text:p/>
        </draw:line>
        <draw:line draw:style-name="gr5" draw:layer="layout" svg:x1="66.951cm" svg:y1="11.932cm" svg:x2="66.951cm" svg:y2="12.228cm">
          <text:p/>
        </draw:line>
        <draw:line draw:style-name="gr5" draw:layer="layout" svg:x1="66.951cm" svg:y1="12.381cm" svg:x2="66.951cm" svg:y2="12.677cm">
          <text:p/>
        </draw:line>
        <draw:line draw:style-name="gr5" draw:layer="layout" svg:x1="66.951cm" svg:y1="12.825cm" svg:x2="66.951cm" svg:y2="13.126cm">
          <text:p/>
        </draw:line>
        <draw:line draw:style-name="gr5" draw:layer="layout" svg:x1="66.951cm" svg:y1="13.274cm" svg:x2="66.951cm" svg:y2="13.574cm">
          <text:p/>
        </draw:line>
        <draw:line draw:style-name="gr5" draw:layer="layout" svg:x1="66.951cm" svg:y1="13.723cm" svg:x2="66.951cm" svg:y2="14.019cm">
          <text:p/>
        </draw:line>
        <draw:line draw:style-name="gr5" draw:layer="layout" svg:x1="66.951cm" svg:y1="14.171cm" svg:x2="66.951cm" svg:y2="14.468cm">
          <text:p/>
        </draw:line>
        <draw:line draw:style-name="gr5" draw:layer="layout" svg:x1="66.951cm" svg:y1="14.616cm" svg:x2="66.951cm" svg:y2="14.916cm">
          <text:p/>
        </draw:line>
        <draw:line draw:style-name="gr5" draw:layer="layout" svg:x1="66.951cm" svg:y1="15.065cm" svg:x2="66.951cm" svg:y2="15.365cm">
          <text:p/>
        </draw:line>
        <draw:line draw:style-name="gr5" draw:layer="layout" svg:x1="66.951cm" svg:y1="15.513cm" svg:x2="66.951cm" svg:y2="15.814cm">
          <text:p/>
        </draw:line>
        <draw:line draw:style-name="gr5" draw:layer="layout" svg:x1="66.951cm" svg:y1="15.962cm" svg:x2="66.951cm" svg:y2="16.258cm">
          <text:p/>
        </draw:line>
        <draw:line draw:style-name="gr5" draw:layer="layout" svg:x1="66.951cm" svg:y1="16.411cm" svg:x2="66.951cm" svg:y2="16.707cm">
          <text:p/>
        </draw:line>
        <draw:line draw:style-name="gr5" draw:layer="layout" svg:x1="66.951cm" svg:y1="16.855cm" svg:x2="66.951cm" svg:y2="17.156cm">
          <text:p/>
        </draw:line>
        <draw:line draw:style-name="gr5" draw:layer="layout" svg:x1="66.951cm" svg:y1="17.304cm" svg:x2="66.951cm" svg:y2="17.605cm">
          <text:p/>
        </draw:line>
        <draw:line draw:style-name="gr5" draw:layer="layout" svg:x1="66.951cm" svg:y1="17.753cm" svg:x2="66.951cm" svg:y2="18.049cm">
          <text:p/>
        </draw:line>
        <draw:line draw:style-name="gr5" draw:layer="layout" svg:x1="66.951cm" svg:y1="18.201cm" svg:x2="66.951cm" svg:y2="18.498cm">
          <text:p/>
        </draw:line>
        <draw:line draw:style-name="gr5" draw:layer="layout" svg:x1="66.951cm" svg:y1="18.646cm" svg:x2="66.951cm" svg:y2="18.946cm">
          <text:p/>
        </draw:line>
        <draw:line draw:style-name="gr5" draw:layer="layout" svg:x1="66.951cm" svg:y1="19.095cm" svg:x2="66.951cm" svg:y2="19.395cm">
          <text:p/>
        </draw:line>
        <draw:line draw:style-name="gr5" draw:layer="layout" svg:x1="66.951cm" svg:y1="19.543cm" svg:x2="66.951cm" svg:y2="19.84cm">
          <text:p/>
        </draw:line>
        <draw:line draw:style-name="gr5" draw:layer="layout" svg:x1="66.951cm" svg:y1="19.992cm" svg:x2="66.951cm" svg:y2="20.288cm">
          <text:p/>
        </draw:line>
        <draw:line draw:style-name="gr5" draw:layer="layout" svg:x1="66.951cm" svg:y1="20.437cm" svg:x2="66.951cm" svg:y2="20.737cm">
          <text:p/>
        </draw:line>
        <draw:line draw:style-name="gr5" draw:layer="layout" svg:x1="66.951cm" svg:y1="20.885cm" svg:x2="66.951cm" svg:y2="21.186cm">
          <text:p/>
        </draw:line>
        <draw:line draw:style-name="gr5" draw:layer="layout" svg:x1="66.951cm" svg:y1="21.334cm" svg:x2="66.951cm" svg:y2="21.63cm">
          <text:p/>
        </draw:line>
        <draw:line draw:style-name="gr5" draw:layer="layout" svg:x1="66.951cm" svg:y1="21.783cm" svg:x2="66.951cm" svg:y2="22.079cm">
          <text:p/>
        </draw:line>
        <draw:line draw:style-name="gr5" draw:layer="layout" svg:x1="66.951cm" svg:y1="22.227cm" svg:x2="66.951cm" svg:y2="22.528cm">
          <text:p/>
        </draw:line>
        <draw:line draw:style-name="gr5" draw:layer="layout" svg:x1="66.951cm" svg:y1="22.676cm" svg:x2="66.951cm" svg:y2="22.977cm">
          <text:p/>
        </draw:line>
        <draw:line draw:style-name="gr5" draw:layer="layout" svg:x1="66.951cm" svg:y1="23.125cm" svg:x2="66.951cm" svg:y2="23.421cm">
          <text:p/>
        </draw:line>
        <draw:line draw:style-name="gr5" draw:layer="layout" svg:x1="66.951cm" svg:y1="23.574cm" svg:x2="66.951cm" svg:y2="23.87cm">
          <text:p/>
        </draw:line>
        <draw:line draw:style-name="gr5" draw:layer="layout" svg:x1="66.951cm" svg:y1="24.018cm" svg:x2="66.951cm" svg:y2="24.319cm">
          <text:p/>
        </draw:line>
        <draw:line draw:style-name="gr5" draw:layer="layout" svg:x1="66.951cm" svg:y1="24.467cm" svg:x2="66.951cm" svg:y2="24.767cm">
          <text:p/>
        </draw:line>
        <draw:line draw:style-name="gr5" draw:layer="layout" svg:x1="66.951cm" svg:y1="24.915cm" svg:x2="66.951cm" svg:y2="25.233cm">
          <text:p/>
        </draw:line>
        <draw:line draw:style-name="gr5" draw:layer="layout" svg:x1="31.726cm" svg:y1="11.597cm" svg:x2="31.726cm" svg:y2="12.347cm">
          <text:p/>
        </draw:line>
        <draw:line draw:style-name="gr5" draw:layer="layout" svg:x1="31.696cm" svg:y1="11.597cm" svg:x2="31.696cm" svg:y2="12.347cm">
          <text:p/>
        </draw:line>
        <draw:line draw:style-name="gr5" draw:layer="layout" svg:x1="31.738cm" svg:y1="12.313cm" svg:x2="31.738cm" svg:y2="12.283cm">
          <text:p/>
        </draw:line>
        <draw:line draw:style-name="gr5" draw:layer="layout" svg:x1="31.645cm" svg:y1="11.597cm" svg:x2="31.742cm" svg:y2="11.597cm">
          <text:p/>
        </draw:line>
        <draw:line draw:style-name="gr5" draw:layer="layout" svg:x1="31.645cm" svg:y1="12.347cm" svg:x2="31.742cm" svg:y2="12.347cm">
          <text:p/>
        </draw:line>
        <draw:line draw:style-name="gr5" draw:layer="layout" svg:x1="31.645cm" svg:y1="11.568cm" svg:x2="31.645cm" svg:y2="11.597cm">
          <text:p/>
        </draw:line>
        <draw:line draw:style-name="gr5" draw:layer="layout" svg:x1="31.742cm" svg:y1="11.568cm" svg:x2="31.742cm" svg:y2="11.597cm">
          <text:p/>
        </draw:line>
        <draw:line draw:style-name="gr5" draw:layer="layout" svg:x1="31.738cm" svg:y1="12.283cm" svg:x2="31.433cm" svg:y2="12.283cm">
          <text:p/>
        </draw:line>
        <draw:line draw:style-name="gr5" draw:layer="layout" svg:x1="31.281cm" svg:y1="12.283cm" svg:x2="30.976cm" svg:y2="12.283cm">
          <text:p/>
        </draw:line>
        <draw:line draw:style-name="gr5" draw:layer="layout" svg:x1="31.645cm" svg:y1="12.347cm" svg:x2="31.645cm" svg:y2="12.376cm">
          <text:p/>
        </draw:line>
        <draw:line draw:style-name="gr5" draw:layer="layout" svg:x1="31.742cm" svg:y1="12.347cm" svg:x2="31.742cm" svg:y2="12.376cm">
          <text:p/>
        </draw:line>
        <draw:polyline draw:style-name="gr5" draw:layer="layout" svg:width="0.224cm" svg:height="0.051cm" svg:x="31.472cm" svg:y="11.597cm" svg:viewBox="0 0 225 52" draw:points="225,0 123,14 21,44 0,52">
          <text:p/>
        </draw:polyline>
        <draw:polyline draw:style-name="gr5" draw:layer="layout" svg:width="0.216cm" svg:height="0.203cm" svg:x="31.124cm" svg:y="11.716cm" svg:viewBox="0 0 217 204" draw:points="217,0 179,25 99,94 26,170 0,204">
          <text:p/>
        </draw:polyline>
        <draw:polyline draw:style-name="gr5" draw:layer="layout" svg:width="0.072cm" svg:height="0.225cm" svg:x="30.976cm" svg:y="12.046cm" svg:viewBox="0 0 73 226" draw:points="73,0 60,21 26,120 0,226">
          <text:p/>
        </draw:polyline>
        <draw:line draw:style-name="gr5" draw:layer="layout" svg:x1="31.738cm" svg:y1="12.313cm" svg:x2="31.433cm" svg:y2="12.313cm">
          <text:p/>
        </draw:line>
        <draw:line draw:style-name="gr5" draw:layer="layout" svg:x1="31.281cm" svg:y1="12.313cm" svg:x2="30.976cm" svg:y2="12.313cm">
          <text:p/>
        </draw:line>
        <draw:line draw:style-name="gr4" draw:layer="layout" svg:x1="31.645cm" svg:y1="13.278cm" svg:x2="31.742cm" svg:y2="13.278cm">
          <text:p/>
        </draw:line>
        <draw:line draw:style-name="gr5" draw:layer="layout" svg:x1="31.726cm" svg:y1="13.248cm" svg:x2="31.726cm" svg:y2="12.499cm">
          <text:p/>
        </draw:line>
        <draw:line draw:style-name="gr5" draw:layer="layout" svg:x1="31.696cm" svg:y1="13.248cm" svg:x2="31.696cm" svg:y2="12.499cm">
          <text:p/>
        </draw:line>
        <draw:line draw:style-name="gr5" draw:layer="layout" svg:x1="31.738cm" svg:y1="12.533cm" svg:x2="31.738cm" svg:y2="12.563cm">
          <text:p/>
        </draw:line>
        <draw:line draw:style-name="gr5" draw:layer="layout" svg:x1="31.645cm" svg:y1="13.248cm" svg:x2="31.742cm" svg:y2="13.248cm">
          <text:p/>
        </draw:line>
        <draw:line draw:style-name="gr5" draw:layer="layout" svg:x1="31.645cm" svg:y1="12.499cm" svg:x2="31.742cm" svg:y2="12.499cm">
          <text:p/>
        </draw:line>
        <draw:line draw:style-name="gr5" draw:layer="layout" svg:x1="31.645cm" svg:y1="13.278cm" svg:x2="31.645cm" svg:y2="13.248cm">
          <text:p/>
        </draw:line>
        <draw:line draw:style-name="gr5" draw:layer="layout" svg:x1="31.742cm" svg:y1="13.278cm" svg:x2="31.742cm" svg:y2="13.248cm">
          <text:p/>
        </draw:line>
        <draw:line draw:style-name="gr5" draw:layer="layout" svg:x1="31.738cm" svg:y1="12.563cm" svg:x2="31.433cm" svg:y2="12.563cm">
          <text:p/>
        </draw:line>
        <draw:line draw:style-name="gr5" draw:layer="layout" svg:x1="31.281cm" svg:y1="12.563cm" svg:x2="30.976cm" svg:y2="12.563cm">
          <text:p/>
        </draw:line>
        <draw:line draw:style-name="gr5" draw:layer="layout" svg:x1="31.645cm" svg:y1="12.499cm" svg:x2="31.645cm" svg:y2="12.469cm">
          <text:p/>
        </draw:line>
        <draw:line draw:style-name="gr5" draw:layer="layout" svg:x1="31.742cm" svg:y1="12.499cm" svg:x2="31.742cm" svg:y2="12.469cm">
          <text:p/>
        </draw:line>
        <draw:polyline draw:style-name="gr5" draw:layer="layout" svg:width="0.072cm" svg:height="0.225cm" svg:x="30.976cm" svg:y="12.575cm" svg:viewBox="0 0 73 226" draw:points="0,0 26,106 60,205 73,226">
          <text:p/>
        </draw:polyline>
        <draw:polyline draw:style-name="gr5" draw:layer="layout" svg:width="0.216cm" svg:height="0.203cm" svg:x="31.124cm" svg:y="12.927cm" svg:viewBox="0 0 217 204" draw:points="0,0 26,34 99,111 179,178 217,204">
          <text:p/>
        </draw:polyline>
        <draw:polyline draw:style-name="gr5" draw:layer="layout" svg:width="0.224cm" svg:height="0.05cm" svg:x="31.472cm" svg:y="13.198cm" svg:viewBox="0 0 225 51" draw:points="0,0 21,9 123,39 225,51">
          <text:p/>
        </draw:polyline>
        <draw:line draw:style-name="gr5" draw:layer="layout" svg:x1="31.738cm" svg:y1="12.533cm" svg:x2="31.433cm" svg:y2="12.533cm">
          <text:p/>
        </draw:line>
        <draw:line draw:style-name="gr5" draw:layer="layout" svg:x1="31.281cm" svg:y1="12.533cm" svg:x2="30.976cm" svg:y2="12.533cm">
          <text:p/>
        </draw:line>
        <draw:line draw:style-name="gr4" draw:layer="layout" svg:x1="33.055cm" svg:y1="13.071cm" svg:x2="33.762cm" svg:y2="13.071cm">
          <text:p/>
        </draw:line>
        <draw:polyline draw:style-name="gr4" draw:layer="layout" svg:width="0.567cm" svg:height="0.14cm" svg:x="33.055cm" svg:y="12.931cm" svg:viewBox="0 0 568 141" draw:points="0,141 0,0 568,0">
          <text:p/>
        </draw:polyline>
        <draw:line draw:style-name="gr5" draw:layer="layout" svg:x1="33.698cm" svg:y1="13.096cm" svg:x2="33.698cm" svg:y2="13.854cm">
          <text:p/>
        </draw:line>
        <draw:line draw:style-name="gr5" draw:layer="layout" svg:x1="33.669cm" svg:y1="13.096cm" svg:x2="33.669cm" svg:y2="13.854cm">
          <text:p/>
        </draw:line>
        <draw:line draw:style-name="gr5" draw:layer="layout" svg:x1="33.758cm" svg:y1="13.816cm" svg:x2="33.427cm" svg:y2="13.816cm">
          <text:p/>
        </draw:line>
        <draw:line draw:style-name="gr5" draw:layer="layout" svg:x1="33.279cm" svg:y1="13.816cm" svg:x2="32.949cm" svg:y2="13.816cm">
          <text:p/>
        </draw:line>
        <draw:line draw:style-name="gr5" draw:layer="layout" svg:x1="33.758cm" svg:y1="13.786cm" svg:x2="33.427cm" svg:y2="13.786cm">
          <text:p/>
        </draw:line>
        <draw:line draw:style-name="gr5" draw:layer="layout" svg:x1="33.279cm" svg:y1="13.786cm" svg:x2="32.949cm" svg:y2="13.786cm">
          <text:p/>
        </draw:line>
        <draw:line draw:style-name="gr5" draw:layer="layout" svg:x1="33.758cm" svg:y1="13.816cm" svg:x2="33.758cm" svg:y2="13.786cm">
          <text:p/>
        </draw:line>
        <draw:line draw:style-name="gr5" draw:layer="layout" svg:x1="33.622cm" svg:y1="13.854cm" svg:x2="33.762cm" svg:y2="13.854cm">
          <text:p/>
        </draw:line>
        <draw:line draw:style-name="gr5" draw:layer="layout" svg:x1="33.622cm" svg:y1="13.071cm" svg:x2="33.622cm" svg:y2="13.096cm">
          <text:p/>
        </draw:line>
        <draw:line draw:style-name="gr5" draw:layer="layout" svg:x1="33.762cm" svg:y1="13.071cm" svg:x2="33.762cm" svg:y2="13.096cm">
          <text:p/>
        </draw:line>
        <draw:line draw:style-name="gr5" draw:layer="layout" svg:x1="33.622cm" svg:y1="13.854cm" svg:x2="33.622cm" svg:y2="13.879cm">
          <text:p/>
        </draw:line>
        <draw:line draw:style-name="gr5" draw:layer="layout" svg:x1="33.762cm" svg:y1="13.854cm" svg:x2="33.762cm" svg:y2="13.879cm">
          <text:p/>
        </draw:line>
        <draw:polyline draw:style-name="gr5" draw:layer="layout" svg:width="0.276cm" svg:height="0.038cm" svg:x="33.393cm" svg:y="13.096cm" svg:viewBox="0 0 277 39" draw:points="277,4 171,0 68,18 0,39">
          <text:p/>
        </draw:polyline>
        <draw:polyline draw:style-name="gr5" draw:layer="layout" svg:width="0.212cm" svg:height="0.212cm" svg:x="33.046cm" svg:y="13.193cm" svg:viewBox="0 0 213 213" draw:points="213,0 133,60 60,133 0,213">
          <text:p/>
        </draw:polyline>
        <draw:polyline draw:style-name="gr5" draw:layer="layout" svg:width="0.038cm" svg:height="0.28cm" svg:x="32.945cm" svg:y="13.536cm" svg:viewBox="0 0 39 281" draw:points="39,0 18,68 0,175 5,281">
          <text:p/>
        </draw:polyline>
        <draw:line draw:style-name="gr5" draw:layer="layout" svg:x1="33.622cm" svg:y1="13.096cm" svg:x2="33.762cm" svg:y2="13.096cm">
          <text:p/>
        </draw:line>
        <draw:line draw:style-name="gr4" draw:layer="layout" svg:x1="33.762cm" svg:y1="14.019cm" svg:x2="33.762cm" svg:y2="13.879cm">
          <text:p/>
        </draw:line>
        <draw:line draw:style-name="gr4" draw:layer="layout" svg:x1="29.389cm" svg:y1="11.297cm" svg:x2="33.762cm" svg:y2="11.297cm">
          <text:p/>
        </draw:line>
        <draw:line draw:style-name="gr4" draw:layer="layout" svg:x1="67.264cm" svg:y1="10.027cm" svg:x2="67.264cm" svg:y2="23.984cm">
          <text:p/>
        </draw:line>
        <draw:line draw:style-name="gr4" draw:layer="layout" svg:x1="29.765cm" svg:y1="11.437cm" svg:x2="31.645cm" svg:y2="11.437cm">
          <text:p/>
        </draw:line>
        <draw:line draw:style-name="gr4" draw:layer="layout" svg:x1="29.765cm" svg:y1="12.469cm" svg:x2="29.765cm" svg:y2="13.409cm">
          <text:p/>
        </draw:line>
        <draw:line draw:style-name="gr4" draw:layer="layout" svg:x1="31.742cm" svg:y1="11.437cm" svg:x2="33.106cm" svg:y2="11.437cm">
          <text:p/>
        </draw:line>
        <draw:line draw:style-name="gr4" draw:layer="layout" svg:x1="31.742cm" svg:y1="13.879cm" svg:x2="33.762cm" svg:y2="13.879cm">
          <text:p/>
        </draw:line>
        <draw:line draw:style-name="gr4" draw:layer="layout" svg:x1="31.742cm" svg:y1="14.019cm" svg:x2="33.762cm" svg:y2="14.019cm">
          <text:p/>
        </draw:line>
        <draw:line draw:style-name="gr4" draw:layer="layout" svg:x1="33.622cm" svg:y1="12.931cm" svg:x2="33.622cm" svg:y2="11.576cm">
          <text:p/>
        </draw:line>
        <draw:line draw:style-name="gr4" draw:layer="layout" svg:x1="33.762cm" svg:y1="13.071cm" svg:x2="33.762cm" svg:y2="11.297cm">
          <text:p/>
        </draw:line>
        <draw:line draw:style-name="gr4" draw:layer="layout" svg:x1="29.389cm" svg:y1="10.353cm" svg:x2="32.259cm" svg:y2="10.353cm">
          <text:p/>
        </draw:line>
        <draw:line draw:style-name="gr4" draw:layer="layout" svg:x1="29.765cm" svg:y1="10.213cm" svg:x2="32.259cm" svg:y2="10.213cm">
          <text:p/>
        </draw:line>
        <draw:line draw:style-name="gr4" draw:layer="layout" svg:x1="62.112cm" svg:y1="11.06cm" svg:x2="61.054cm" svg:y2="11.06cm">
          <text:p/>
        </draw:line>
        <draw:line draw:style-name="gr4" draw:layer="layout" svg:x1="32.259cm" svg:y1="9.04cm" svg:x2="32.259cm" svg:y2="9.405cm">
          <text:p/>
        </draw:line>
        <draw:line draw:style-name="gr4" draw:layer="layout" svg:x1="29.389cm" svg:y1="11.297cm" svg:x2="29.389cm" svg:y2="13.409cm">
          <text:p/>
        </draw:line>
        <draw:line draw:style-name="gr3" draw:layer="layout" svg:x1="29.389cm" svg:y1="10.353cm" svg:x2="29.389cm" svg:y2="11.297cm">
          <text:p/>
        </draw:line>
        <draw:line draw:style-name="gr5" draw:layer="layout" svg:x1="29.71cm" svg:y1="10.349cm" svg:x2="29.71cm" svg:y2="11.293cm">
          <text:p/>
        </draw:line>
        <draw:line draw:style-name="gr5" draw:layer="layout" svg:x1="29.74cm" svg:y1="10.349cm" svg:x2="29.74cm" svg:y2="11.293cm">
          <text:p/>
        </draw:line>
        <draw:polyline draw:style-name="gr5" draw:layer="layout" svg:width="0.17cm" svg:height="0.03cm" svg:x="29.651cm" svg:y="11.195cm" svg:viewBox="0 0 171 31" draw:points="171,31 0,31 0,0">
          <text:p/>
        </draw:polyline>
        <draw:line draw:style-name="gr5" draw:layer="layout" svg:x1="29.969cm" svg:y1="11.225cm" svg:x2="30.269cm" svg:y2="11.225cm">
          <text:p/>
        </draw:line>
        <draw:line draw:style-name="gr5" draw:layer="layout" svg:x1="30.417cm" svg:y1="11.225cm" svg:x2="30.587cm" svg:y2="11.225cm">
          <text:p/>
        </draw:line>
        <draw:line draw:style-name="gr5" draw:layer="layout" svg:x1="29.651cm" svg:y1="11.195cm" svg:x2="29.821cm" svg:y2="11.195cm">
          <text:p/>
        </draw:line>
        <draw:line draw:style-name="gr5" draw:layer="layout" svg:x1="29.969cm" svg:y1="11.195cm" svg:x2="30.269cm" svg:y2="11.195cm">
          <text:p/>
        </draw:line>
        <draw:polyline draw:style-name="gr5" draw:layer="layout" svg:width="0.17cm" svg:height="0.03cm" svg:x="30.417cm" svg:y="11.195cm" svg:viewBox="0 0 171 31" draw:points="0,0 171,0 171,31">
          <text:p/>
        </draw:polyline>
        <draw:polyline draw:style-name="gr5" draw:layer="layout" svg:width="0.123cm" svg:height="0.296cm" svg:x="30.443cm" svg:y="10.929cm" svg:viewBox="0 0 124 297" draw:points="124,297 81,166 25,39 0,0">
          <text:p/>
        </draw:polyline>
        <draw:polyline draw:style-name="gr5" draw:layer="layout" svg:width="0.207cm" svg:height="0.216cm" svg:x="30.155cm" svg:y="10.59cm" svg:viewBox="0 0 208 217" draw:points="208,217 158,152 63,51 0,0">
          <text:p/>
        </draw:polyline>
        <draw:polyline draw:style-name="gr5" draw:layer="layout" svg:width="0.292cm" svg:height="0.127cm" svg:x="29.74cm" svg:y="10.378cm" svg:viewBox="0 0 293 128" draw:points="293,128 255,107 132,48 0,0">
          <text:p/>
        </draw:polyline>
        <draw:line draw:style-name="gr4" draw:layer="layout" svg:x1="34.291cm" svg:y1="8.897cm" svg:x2="34.291cm" svg:y2="9.04cm">
          <text:p/>
        </draw:line>
        <draw:line draw:style-name="gr4" draw:layer="layout" svg:x1="35.243cm" svg:y1="10.035cm" svg:x2="35.243cm" svg:y2="13.862cm">
          <text:p/>
        </draw:line>
        <draw:line draw:style-name="gr4" draw:layer="layout" svg:x1="33.245cm" svg:y1="8.897cm" svg:x2="33.245cm" svg:y2="7.487cm">
          <text:p/>
        </draw:line>
        <draw:line draw:style-name="gr5" draw:layer="layout" svg:x1="34.316cm" svg:y1="9.04cm" svg:x2="34.291cm" svg:y2="9.04cm">
          <text:p/>
        </draw:line>
        <draw:line draw:style-name="gr4" draw:layer="layout" svg:x1="35.273cm" svg:y1="13.879cm" svg:x2="37.796cm" svg:y2="13.879cm">
          <text:p/>
        </draw:line>
        <draw:line draw:style-name="gr4" draw:layer="layout" svg:x1="35.273cm" svg:y1="14.019cm" svg:x2="37.796cm" svg:y2="14.019cm">
          <text:p/>
        </draw:line>
        <draw:line draw:style-name="gr4" draw:layer="layout" svg:x1="35.243cm" svg:y1="14.091cm" svg:x2="35.243cm" svg:y2="16.377cm">
          <text:p/>
        </draw:line>
        <draw:line draw:style-name="gr4" draw:layer="layout" svg:x1="35.099cm" svg:y1="14.091cm" svg:x2="35.099cm" svg:y2="16.377cm">
          <text:p/>
        </draw:line>
        <draw:line draw:style-name="gr4" draw:layer="layout" svg:x1="37.796cm" svg:y1="16.39cm" svg:x2="37.796cm" svg:y2="16.466cm">
          <text:p/>
        </draw:line>
        <draw:line draw:style-name="gr4" draw:layer="layout" svg:x1="38.063cm" svg:y1="16.39cm" svg:x2="38.063cm" svg:y2="16.605cm">
          <text:p/>
        </draw:line>
        <draw:line draw:style-name="gr4" draw:layer="layout" svg:x1="35.273cm" svg:y1="16.466cm" svg:x2="37.796cm" svg:y2="16.466cm">
          <text:p/>
        </draw:line>
        <draw:line draw:style-name="gr4" draw:layer="layout" svg:x1="37.796cm" svg:y1="16.39cm" svg:x2="37.826cm" svg:y2="16.39cm">
          <text:p/>
        </draw:line>
        <draw:line draw:style-name="gr4" draw:layer="layout" svg:x1="37.97cm" svg:y1="16.39cm" svg:x2="38.063cm" svg:y2="16.39cm">
          <text:p/>
        </draw:line>
        <draw:line draw:style-name="gr3" draw:layer="layout" svg:x1="36.463cm" svg:y1="12.563cm" svg:x2="36.607cm" svg:y2="12.563cm">
          <text:p/>
        </draw:line>
        <draw:line draw:style-name="gr5" draw:layer="layout" svg:x1="36.535cm" svg:y1="10.628cm" svg:x2="36.882cm" svg:y2="10.628cm">
          <text:p/>
        </draw:line>
        <draw:line draw:style-name="gr5" draw:layer="layout" svg:x1="37.03cm" svg:y1="10.628cm" svg:x2="37.33cm" svg:y2="10.628cm">
          <text:p/>
        </draw:line>
        <draw:line draw:style-name="gr5" draw:layer="layout" svg:x1="37.479cm" svg:y1="10.628cm" svg:x2="37.826cm" svg:y2="10.628cm">
          <text:p/>
        </draw:line>
        <draw:line draw:style-name="gr5" draw:layer="layout" svg:x1="36.535cm" svg:y1="10.89cm" svg:x2="36.882cm" svg:y2="10.89cm">
          <text:p/>
        </draw:line>
        <draw:line draw:style-name="gr5" draw:layer="layout" svg:x1="37.03cm" svg:y1="10.89cm" svg:x2="37.33cm" svg:y2="10.89cm">
          <text:p/>
        </draw:line>
        <draw:line draw:style-name="gr5" draw:layer="layout" svg:x1="37.479cm" svg:y1="10.89cm" svg:x2="37.826cm" svg:y2="10.89cm">
          <text:p/>
        </draw:line>
        <draw:line draw:style-name="gr5" draw:layer="layout" svg:x1="36.535cm" svg:y1="11.153cm" svg:x2="36.882cm" svg:y2="11.153cm">
          <text:p/>
        </draw:line>
        <draw:line draw:style-name="gr5" draw:layer="layout" svg:x1="37.03cm" svg:y1="11.153cm" svg:x2="37.33cm" svg:y2="11.153cm">
          <text:p/>
        </draw:line>
        <draw:line draw:style-name="gr5" draw:layer="layout" svg:x1="37.479cm" svg:y1="11.153cm" svg:x2="37.826cm" svg:y2="11.153cm">
          <text:p/>
        </draw:line>
        <draw:line draw:style-name="gr5" draw:layer="layout" svg:x1="36.535cm" svg:y1="11.415cm" svg:x2="36.882cm" svg:y2="11.415cm">
          <text:p/>
        </draw:line>
        <draw:line draw:style-name="gr5" draw:layer="layout" svg:x1="37.03cm" svg:y1="11.415cm" svg:x2="37.33cm" svg:y2="11.415cm">
          <text:p/>
        </draw:line>
        <draw:line draw:style-name="gr5" draw:layer="layout" svg:x1="37.479cm" svg:y1="11.415cm" svg:x2="37.826cm" svg:y2="11.415cm">
          <text:p/>
        </draw:line>
        <draw:line draw:style-name="gr5" draw:layer="layout" svg:x1="36.535cm" svg:y1="11.682cm" svg:x2="36.882cm" svg:y2="11.682cm">
          <text:p/>
        </draw:line>
        <draw:line draw:style-name="gr5" draw:layer="layout" svg:x1="37.03cm" svg:y1="11.682cm" svg:x2="37.33cm" svg:y2="11.682cm">
          <text:p/>
        </draw:line>
        <draw:line draw:style-name="gr5" draw:layer="layout" svg:x1="37.479cm" svg:y1="11.682cm" svg:x2="37.826cm" svg:y2="11.682cm">
          <text:p/>
        </draw:line>
        <draw:line draw:style-name="gr5" draw:layer="layout" svg:x1="36.535cm" svg:y1="11.945cm" svg:x2="36.882cm" svg:y2="11.945cm">
          <text:p/>
        </draw:line>
        <draw:line draw:style-name="gr5" draw:layer="layout" svg:x1="37.03cm" svg:y1="11.945cm" svg:x2="37.33cm" svg:y2="11.945cm">
          <text:p/>
        </draw:line>
        <draw:line draw:style-name="gr5" draw:layer="layout" svg:x1="37.479cm" svg:y1="11.945cm" svg:x2="37.826cm" svg:y2="11.945cm">
          <text:p/>
        </draw:line>
        <draw:line draw:style-name="gr5" draw:layer="layout" svg:x1="36.535cm" svg:y1="12.207cm" svg:x2="36.882cm" svg:y2="12.207cm">
          <text:p/>
        </draw:line>
        <draw:line draw:style-name="gr5" draw:layer="layout" svg:x1="37.03cm" svg:y1="12.207cm" svg:x2="37.33cm" svg:y2="12.207cm">
          <text:p/>
        </draw:line>
        <draw:line draw:style-name="gr5" draw:layer="layout" svg:x1="37.479cm" svg:y1="12.207cm" svg:x2="37.826cm" svg:y2="12.207cm">
          <text:p/>
        </draw:line>
        <draw:line draw:style-name="gr5" draw:layer="layout" svg:x1="36.535cm" svg:y1="12.469cm" svg:x2="36.882cm" svg:y2="12.469cm">
          <text:p/>
        </draw:line>
        <draw:line draw:style-name="gr5" draw:layer="layout" svg:x1="37.03cm" svg:y1="12.469cm" svg:x2="37.33cm" svg:y2="12.469cm">
          <text:p/>
        </draw:line>
        <draw:line draw:style-name="gr5" draw:layer="layout" svg:x1="37.479cm" svg:y1="12.469cm" svg:x2="37.826cm" svg:y2="12.469cm">
          <text:p/>
        </draw:line>
        <draw:line draw:style-name="gr4" draw:layer="layout" svg:x1="37.453cm" svg:y1="8.897cm" svg:x2="38.016cm" svg:y2="8.897cm">
          <text:p/>
        </draw:line>
        <draw:line draw:style-name="gr3" draw:layer="layout" svg:x1="38.016cm" svg:y1="9.04cm" svg:x2="38.215cm" svg:y2="9.04cm">
          <text:p/>
        </draw:line>
        <draw:line draw:style-name="gr3" draw:layer="layout" svg:x1="38.363cm" svg:y1="9.04cm" svg:x2="38.66cm" svg:y2="9.04cm">
          <text:p/>
        </draw:line>
        <draw:line draw:style-name="gr3" draw:layer="layout" svg:x1="38.812cm" svg:y1="9.04cm" svg:x2="39.108cm" svg:y2="9.04cm">
          <text:p/>
        </draw:line>
        <draw:line draw:style-name="gr3" draw:layer="layout" svg:x1="39.257cm" svg:y1="9.04cm" svg:x2="39.557cm" svg:y2="9.04cm">
          <text:p/>
        </draw:line>
        <draw:line draw:style-name="gr3" draw:layer="layout" svg:x1="39.705cm" svg:y1="9.04cm" svg:x2="39.904cm" svg:y2="9.04cm">
          <text:p/>
        </draw:line>
        <draw:line draw:style-name="gr3" draw:layer="layout" svg:x1="38.016cm" svg:y1="8.897cm" svg:x2="38.215cm" svg:y2="8.897cm">
          <text:p/>
        </draw:line>
        <draw:line draw:style-name="gr3" draw:layer="layout" svg:x1="38.363cm" svg:y1="8.897cm" svg:x2="38.66cm" svg:y2="8.897cm">
          <text:p/>
        </draw:line>
        <draw:line draw:style-name="gr3" draw:layer="layout" svg:x1="38.812cm" svg:y1="8.897cm" svg:x2="39.108cm" svg:y2="8.897cm">
          <text:p/>
        </draw:line>
        <draw:line draw:style-name="gr3" draw:layer="layout" svg:x1="39.257cm" svg:y1="8.897cm" svg:x2="39.557cm" svg:y2="8.897cm">
          <text:p/>
        </draw:line>
        <draw:line draw:style-name="gr3" draw:layer="layout" svg:x1="39.705cm" svg:y1="8.897cm" svg:x2="39.904cm" svg:y2="8.897cm">
          <text:p/>
        </draw:line>
        <draw:line draw:style-name="gr4" draw:layer="layout" svg:x1="41.234cm" svg:y1="8.617cm" svg:x2="41.657cm" svg:y2="8.617cm">
          <text:p/>
        </draw:line>
        <draw:line draw:style-name="gr4" draw:layer="layout" svg:x1="29.765cm" svg:y1="8.617cm" svg:x2="29.389cm" svg:y2="8.617cm">
          <text:p/>
        </draw:line>
        <draw:line draw:style-name="gr4" draw:layer="layout" svg:x1="37.826cm" svg:y1="10.366cm" svg:x2="37.826cm" svg:y2="13.862cm">
          <text:p/>
        </draw:line>
        <draw:line draw:style-name="gr4" draw:layer="layout" svg:x1="36.535cm" svg:y1="10.222cm" svg:x2="36.535cm" svg:y2="10.366cm">
          <text:p/>
        </draw:line>
        <draw:line draw:style-name="gr3" draw:layer="layout" svg:x1="36.535cm" svg:y1="10.366cm" svg:x2="36.535cm" svg:y2="13.811cm">
          <text:p/>
        </draw:line>
        <draw:polyline draw:style-name="gr3" draw:layer="layout" svg:width="0.029cm" svg:height="3.759cm" svg:x="35.282cm" svg:y="10.082cm" svg:viewBox="0 0 30 3760" draw:points="0,3760 0,0 30,0 30,3730">
          <text:p/>
        </draw:polyline>
        <draw:line draw:style-name="gr3" draw:layer="layout" svg:x1="35.311cm" svg:y1="10.366cm" svg:x2="36.463cm" svg:y2="10.366cm">
          <text:p/>
        </draw:line>
        <draw:line draw:style-name="gr3" draw:layer="layout" svg:x1="35.311cm" svg:y1="10.628cm" svg:x2="36.535cm" svg:y2="10.628cm">
          <text:p/>
        </draw:line>
        <draw:line draw:style-name="gr3" draw:layer="layout" svg:x1="35.311cm" svg:y1="10.89cm" svg:x2="36.535cm" svg:y2="10.89cm">
          <text:p/>
        </draw:line>
        <draw:line draw:style-name="gr3" draw:layer="layout" svg:x1="35.311cm" svg:y1="11.153cm" svg:x2="36.535cm" svg:y2="11.153cm">
          <text:p/>
        </draw:line>
        <draw:line draw:style-name="gr3" draw:layer="layout" svg:x1="35.311cm" svg:y1="11.415cm" svg:x2="36.535cm" svg:y2="11.415cm">
          <text:p/>
        </draw:line>
        <draw:line draw:style-name="gr3" draw:layer="layout" svg:x1="35.311cm" svg:y1="11.682cm" svg:x2="36.535cm" svg:y2="11.682cm">
          <text:p/>
        </draw:line>
        <draw:line draw:style-name="gr3" draw:layer="layout" svg:x1="35.311cm" svg:y1="11.945cm" svg:x2="36.535cm" svg:y2="11.945cm">
          <text:p/>
        </draw:line>
        <draw:line draw:style-name="gr3" draw:layer="layout" svg:x1="35.311cm" svg:y1="12.207cm" svg:x2="36.535cm" svg:y2="12.207cm">
          <text:p/>
        </draw:line>
        <draw:line draw:style-name="gr3" draw:layer="layout" svg:x1="35.311cm" svg:y1="12.469cm" svg:x2="36.535cm" svg:y2="12.469cm">
          <text:p/>
        </draw:line>
        <draw:line draw:style-name="gr4" draw:layer="layout" svg:x1="40.277cm" svg:y1="8.897cm" svg:x2="40.277cm" svg:y2="9.18cm">
          <text:p/>
        </draw:line>
        <draw:line draw:style-name="gr3" draw:layer="layout" svg:x1="41.234cm" svg:y1="8.897cm" svg:x2="40.277cm" svg:y2="8.897cm">
          <text:p/>
        </draw:line>
        <draw:line draw:style-name="gr5" draw:layer="layout" svg:x1="58.573cm" svg:y1="22.867cm" svg:x2="55.178cm" svg:y2="22.867cm">
          <text:p/>
        </draw:line>
        <draw:line draw:style-name="gr5" draw:layer="layout" svg:x1="41.234cm" svg:y1="8.956cm" svg:x2="40.277cm" svg:y2="8.956cm">
          <text:p/>
        </draw:line>
        <draw:line draw:style-name="gr5" draw:layer="layout" svg:x1="41.234cm" svg:y1="8.99cm" svg:x2="40.277cm" svg:y2="8.99cm">
          <text:p/>
        </draw:line>
        <draw:line draw:style-name="gr5" draw:layer="layout" svg:x1="30.705cm" svg:y1="8.99cm" svg:x2="29.77cm" svg:y2="8.99cm">
          <text:p/>
        </draw:line>
        <draw:line draw:style-name="gr5" draw:layer="layout" svg:x1="63.103cm" svg:y1="12.237cm" svg:x2="63.103cm" svg:y2="12.376cm">
          <text:p/>
        </draw:line>
        <draw:polyline draw:style-name="gr5" draw:layer="layout" svg:width="0.034cm" svg:height="0.279cm" svg:x="63.069cm" svg:y="12.008cm" svg:viewBox="0 0 35 280" draw:points="35,280 35,174 21,68 0,0">
          <text:p/>
        </draw:polyline>
        <draw:polyline draw:style-name="gr5" draw:layer="layout" svg:width="0.208cm" svg:height="0.208cm" svg:x="62.798cm" svg:y="11.665cm" svg:viewBox="0 0 209 209" draw:points="209,209 154,131 81,55 0,0">
          <text:p/>
        </draw:polyline>
        <draw:polyline draw:style-name="gr5" draw:layer="layout" svg:width="0.275cm" svg:height="0.038cm" svg:x="62.388cm" svg:y="11.564cm" svg:viewBox="0 0 276 39" draw:points="276,39 212,16 106,0 0,0">
          <text:p/>
        </draw:polyline>
        <draw:line draw:style-name="gr3" draw:layer="layout" svg:x1="35.282cm" svg:y1="13.841cm" svg:x2="37.792cm" svg:y2="13.841cm">
          <text:p/>
        </draw:line>
        <draw:line draw:style-name="gr3" draw:layer="layout" svg:x1="35.311cm" svg:y1="13.811cm" svg:x2="37.758cm" svg:y2="13.811cm">
          <text:p/>
        </draw:line>
        <draw:line draw:style-name="gr3" draw:layer="layout" svg:x1="37.792cm" svg:y1="10.366cm" svg:x2="37.792cm" svg:y2="13.841cm">
          <text:p/>
        </draw:line>
        <draw:line draw:style-name="gr3" draw:layer="layout" svg:x1="37.758cm" svg:y1="10.366cm" svg:x2="37.758cm" svg:y2="13.811cm">
          <text:p/>
        </draw:line>
        <draw:line draw:style-name="gr3" draw:layer="layout" svg:x1="36.496cm" svg:y1="10.082cm" svg:x2="36.496cm" svg:y2="12.533cm">
          <text:p/>
        </draw:line>
        <draw:polyline draw:style-name="gr3" draw:layer="layout" svg:width="0.077cm" svg:height="2.167cm" svg:x="36.496cm" svg:y="10.366cm" svg:viewBox="0 0 78 2168" draw:points="78,0 78,2168 0,2168">
          <text:p/>
        </draw:polyline>
        <draw:line draw:style-name="gr5" draw:layer="layout" svg:x1="67.264cm" svg:y1="20.547cm" svg:x2="65.855cm" svg:y2="20.547cm">
          <text:p/>
        </draw:line>
        <draw:line draw:style-name="gr3" draw:layer="layout" svg:x1="67.264cm" svg:y1="20.602cm" svg:x2="65.855cm" svg:y2="20.602cm">
          <text:p/>
        </draw:line>
        <draw:line draw:style-name="gr5" draw:layer="layout" svg:x1="67.264cm" svg:y1="20.526cm" svg:x2="65.855cm" svg:y2="20.526cm">
          <text:p/>
        </draw:line>
        <draw:line draw:style-name="gr4" draw:layer="layout" svg:x1="63.133cm" svg:y1="12.237cm" svg:x2="63.133cm" svg:y2="12.376cm">
          <text:p/>
        </draw:line>
        <draw:polyline draw:style-name="gr3" draw:layer="layout" svg:width="0.199cm" svg:height="0.139cm" svg:x="63.166cm" svg:y="16.936cm" svg:viewBox="0 0 200 140" draw:points="200,140 0,140 0,0 200,0">
          <text:p/>
        </draw:polyline>
        <draw:line draw:style-name="gr5" draw:layer="layout" svg:x1="65.762cm" svg:y1="14.501cm" svg:x2="65.762cm" svg:y2="14.747cm">
          <text:p/>
        </draw:line>
        <draw:line draw:style-name="gr5" draw:layer="layout" svg:x1="65.762cm" svg:y1="14.895cm" svg:x2="65.762cm" svg:y2="15.196cm">
          <text:p/>
        </draw:line>
        <draw:line draw:style-name="gr5" draw:layer="layout" svg:x1="65.762cm" svg:y1="15.344cm" svg:x2="65.762cm" svg:y2="15.644cm">
          <text:p/>
        </draw:line>
        <draw:line draw:style-name="gr5" draw:layer="layout" svg:x1="65.762cm" svg:y1="15.793cm" svg:x2="65.762cm" svg:y2="16.089cm">
          <text:p/>
        </draw:line>
        <draw:line draw:style-name="gr5" draw:layer="layout" svg:x1="65.762cm" svg:y1="16.241cm" svg:x2="65.762cm" svg:y2="16.538cm">
          <text:p/>
        </draw:line>
        <draw:line draw:style-name="gr5" draw:layer="layout" svg:x1="65.762cm" svg:y1="16.686cm" svg:x2="65.762cm" svg:y2="16.936cm">
          <text:p/>
        </draw:line>
        <draw:line draw:style-name="gr4" draw:layer="layout" svg:x1="67.641cm" svg:y1="7.605cm" svg:x2="67.641cm" svg:y2="26.406cm">
          <text:p/>
        </draw:line>
        <draw:line draw:style-name="gr4" draw:layer="layout" svg:x1="67.633cm" svg:y1="7.605cm" svg:x2="67.264cm" svg:y2="7.605cm">
          <text:p/>
        </draw:line>
        <draw:line draw:style-name="gr5" draw:layer="layout" svg:x1="64.534cm" svg:y1="13.646cm" svg:x2="64.864cm" svg:y2="13.646cm">
          <text:p/>
        </draw:line>
        <draw:line draw:style-name="gr5" draw:layer="layout" svg:x1="65.012cm" svg:y1="13.646cm" svg:x2="65.342cm" svg:y2="13.646cm">
          <text:p/>
        </draw:line>
        <draw:line draw:style-name="gr3" draw:layer="layout" svg:x1="50.475cm" svg:y1="19.899cm" svg:x2="50.475cm" svg:y2="20.297cm">
          <text:p/>
        </draw:line>
        <draw:polyline draw:style-name="gr4" draw:layer="layout" svg:width="0.377cm" svg:height="2.324cm" svg:x="67.264cm" svg:y="24.082cm" svg:viewBox="0 0 378 2325" draw:points="0,0 0,2325 378,2325">
          <text:p/>
        </draw:polyline>
        <draw:line draw:style-name="gr4" draw:layer="layout" svg:x1="67.264cm" svg:y1="23.984cm" svg:x2="63.928cm" svg:y2="23.984cm">
          <text:p/>
        </draw:line>
        <draw:line draw:style-name="gr4" draw:layer="layout" svg:x1="67.078cm" svg:y1="24.128cm" svg:x2="63.928cm" svg:y2="24.128cm">
          <text:p/>
        </draw:line>
        <draw:line draw:style-name="gr4" draw:layer="layout" svg:x1="62.333cm" svg:y1="24.128cm" svg:x2="62.112cm" svg:y2="24.128cm">
          <text:p/>
        </draw:line>
        <draw:line draw:style-name="gr4" draw:layer="layout" svg:x1="64.538cm" svg:y1="14.358cm" svg:x2="64.682cm" svg:y2="14.358cm">
          <text:p/>
        </draw:line>
        <draw:line draw:style-name="gr5" draw:layer="layout" svg:x1="64.593cm" svg:y1="14.332cm" svg:x2="64.593cm" svg:y2="13.579cm">
          <text:p/>
        </draw:line>
        <draw:line draw:style-name="gr5" draw:layer="layout" svg:x1="64.623cm" svg:y1="14.332cm" svg:x2="64.623cm" svg:y2="13.579cm">
          <text:p/>
        </draw:line>
        <draw:line draw:style-name="gr5" draw:layer="layout" svg:x1="64.534cm" svg:y1="13.617cm" svg:x2="64.534cm" svg:y2="13.646cm">
          <text:p/>
        </draw:line>
        <draw:line draw:style-name="gr5" draw:layer="layout" svg:x1="64.674cm" svg:y1="14.332cm" svg:x2="64.53cm" svg:y2="14.332cm">
          <text:p/>
        </draw:line>
        <draw:line draw:style-name="gr5" draw:layer="layout" svg:x1="64.674cm" svg:y1="13.579cm" svg:x2="64.53cm" svg:y2="13.579cm">
          <text:p/>
        </draw:line>
        <draw:line draw:style-name="gr5" draw:layer="layout" svg:x1="64.674cm" svg:y1="14.358cm" svg:x2="64.674cm" svg:y2="14.332cm">
          <text:p/>
        </draw:line>
        <draw:line draw:style-name="gr5" draw:layer="layout" svg:x1="64.53cm" svg:y1="14.358cm" svg:x2="64.53cm" svg:y2="14.332cm">
          <text:p/>
        </draw:line>
        <draw:line draw:style-name="gr4" draw:layer="layout" svg:x1="65.855cm" svg:y1="14.358cm" svg:x2="65.715cm" svg:y2="14.358cm">
          <text:p/>
        </draw:line>
        <draw:line draw:style-name="gr3" draw:layer="layout" svg:x1="65.855cm" svg:y1="13.549cm" svg:x2="65.855cm" svg:y2="14.358cm">
          <text:p/>
        </draw:line>
        <draw:line draw:style-name="gr5" draw:layer="layout" svg:x1="65.766cm" svg:y1="14.332cm" svg:x2="65.766cm" svg:y2="13.579cm">
          <text:p/>
        </draw:line>
        <draw:line draw:style-name="gr5" draw:layer="layout" svg:x1="65.795cm" svg:y1="14.332cm" svg:x2="65.795cm" svg:y2="13.579cm">
          <text:p/>
        </draw:line>
        <draw:line draw:style-name="gr5" draw:layer="layout" svg:x1="65.711cm" svg:y1="13.617cm" svg:x2="65.711cm" svg:y2="13.646cm">
          <text:p/>
        </draw:line>
        <draw:line draw:style-name="gr5" draw:layer="layout" svg:x1="65.855cm" svg:y1="14.332cm" svg:x2="65.715cm" svg:y2="14.332cm">
          <text:p/>
        </draw:line>
        <draw:polyline draw:style-name="gr5" draw:layer="layout" svg:width="0.14cm" svg:height="0.03cm" svg:x="65.715cm" svg:y="13.549cm" svg:viewBox="0 0 141 31" draw:points="141,0 141,31 0,31 0,0">
          <text:p/>
        </draw:polyline>
        <draw:line draw:style-name="gr4" draw:layer="layout" svg:x1="64.305cm" svg:y1="13.409cm" svg:x2="64.305cm" svg:y2="13.549cm">
          <text:p/>
        </draw:line>
        <draw:line draw:style-name="gr5" draw:layer="layout" svg:x1="64.276cm" svg:y1="13.49cm" svg:x2="63.526cm" svg:y2="13.49cm">
          <text:p/>
        </draw:line>
        <draw:line draw:style-name="gr5" draw:layer="layout" svg:x1="64.276cm" svg:y1="13.46cm" svg:x2="63.526cm" svg:y2="13.46cm">
          <text:p/>
        </draw:line>
        <draw:line draw:style-name="gr5" draw:layer="layout" svg:x1="63.564cm" svg:y1="13.549cm" svg:x2="63.59cm" svg:y2="13.549cm">
          <text:p/>
        </draw:line>
        <draw:line draw:style-name="gr5" draw:layer="layout" svg:x1="64.276cm" svg:y1="13.409cm" svg:x2="64.276cm" svg:y2="13.549cm">
          <text:p/>
        </draw:line>
        <draw:line draw:style-name="gr5" draw:layer="layout" svg:x1="63.526cm" svg:y1="13.409cm" svg:x2="63.526cm" svg:y2="13.549cm">
          <text:p/>
        </draw:line>
        <draw:line draw:style-name="gr5" draw:layer="layout" svg:x1="64.305cm" svg:y1="13.409cm" svg:x2="64.276cm" svg:y2="13.409cm">
          <text:p/>
        </draw:line>
        <draw:line draw:style-name="gr5" draw:layer="layout" svg:x1="64.305cm" svg:y1="13.549cm" svg:x2="64.276cm" svg:y2="13.549cm">
          <text:p/>
        </draw:line>
        <draw:line draw:style-name="gr4" draw:layer="layout" svg:x1="63.505cm" svg:y1="13.549cm" svg:x2="63.365cm" svg:y2="13.549cm">
          <text:p/>
        </draw:line>
        <draw:line draw:style-name="gr4" draw:layer="layout" svg:x1="65.855cm" svg:y1="10.027cm" svg:x2="65.855cm" svg:y2="13.549cm">
          <text:p/>
        </draw:line>
        <draw:line draw:style-name="gr3" draw:layer="layout" svg:x1="67.07cm" svg:y1="9.883cm" svg:x2="66.761cm" svg:y2="9.883cm">
          <text:p/>
        </draw:line>
        <draw:line draw:style-name="gr3" draw:layer="layout" svg:x1="66.612cm" svg:y1="9.883cm" svg:x2="66.312cm" svg:y2="9.883cm">
          <text:p/>
        </draw:line>
        <draw:line draw:style-name="gr3" draw:layer="layout" svg:x1="66.164cm" svg:y1="9.883cm" svg:x2="65.855cm" svg:y2="9.883cm">
          <text:p/>
        </draw:line>
        <draw:line draw:style-name="gr4" draw:layer="layout" svg:x1="65.855cm" svg:y1="9.883cm" svg:x2="62.112cm" svg:y2="9.883cm">
          <text:p/>
        </draw:line>
        <draw:line draw:style-name="gr5" draw:layer="layout" svg:x1="66.951cm" svg:y1="25.233cm" svg:x2="66.689cm" svg:y2="25.233cm">
          <text:p/>
        </draw:line>
        <draw:line draw:style-name="gr5" draw:layer="layout" svg:x1="66.536cm" svg:y1="25.233cm" svg:x2="66.24cm" svg:y2="25.233cm">
          <text:p/>
        </draw:line>
        <draw:line draw:style-name="gr5" draw:layer="layout" svg:x1="66.092cm" svg:y1="25.233cm" svg:x2="65.791cm" svg:y2="25.233cm">
          <text:p/>
        </draw:line>
        <draw:line draw:style-name="gr5" draw:layer="layout" svg:x1="65.643cm" svg:y1="25.233cm" svg:x2="65.342cm" svg:y2="25.233cm">
          <text:p/>
        </draw:line>
        <draw:line draw:style-name="gr5" draw:layer="layout" svg:x1="65.194cm" svg:y1="25.233cm" svg:x2="64.898cm" svg:y2="25.233cm">
          <text:p/>
        </draw:line>
        <draw:line draw:style-name="gr5" draw:layer="layout" svg:x1="64.746cm" svg:y1="25.233cm" svg:x2="64.449cm" svg:y2="25.233cm">
          <text:p/>
        </draw:line>
        <draw:line draw:style-name="gr5" draw:layer="layout" svg:x1="64.301cm" svg:y1="25.233cm" svg:x2="64cm" svg:y2="25.233cm">
          <text:p/>
        </draw:line>
        <draw:line draw:style-name="gr5" draw:layer="layout" svg:x1="63.852cm" svg:y1="25.233cm" svg:x2="63.552cm" svg:y2="25.233cm">
          <text:p/>
        </draw:line>
        <draw:line draw:style-name="gr5" draw:layer="layout" svg:x1="63.404cm" svg:y1="25.233cm" svg:x2="63.107cm" svg:y2="25.233cm">
          <text:p/>
        </draw:line>
        <draw:line draw:style-name="gr5" draw:layer="layout" svg:x1="62.955cm" svg:y1="25.233cm" svg:x2="62.658cm" svg:y2="25.233cm">
          <text:p/>
        </draw:line>
        <draw:line draw:style-name="gr5" draw:layer="layout" svg:x1="62.51cm" svg:y1="25.233cm" svg:x2="62.21cm" svg:y2="25.233cm">
          <text:p/>
        </draw:line>
        <draw:line draw:style-name="gr5" draw:layer="layout" svg:x1="62.062cm" svg:y1="25.233cm" svg:x2="61.761cm" svg:y2="25.233cm">
          <text:p/>
        </draw:line>
        <draw:line draw:style-name="gr5" draw:layer="layout" svg:x1="61.613cm" svg:y1="25.233cm" svg:x2="61.312cm" svg:y2="25.233cm">
          <text:p/>
        </draw:line>
        <draw:line draw:style-name="gr5" draw:layer="layout" svg:x1="61.164cm" svg:y1="25.233cm" svg:x2="60.868cm" svg:y2="25.233cm">
          <text:p/>
        </draw:line>
        <draw:line draw:style-name="gr5" draw:layer="layout" svg:x1="60.715cm" svg:y1="25.233cm" svg:x2="60.419cm" svg:y2="25.233cm">
          <text:p/>
        </draw:line>
        <draw:line draw:style-name="gr5" draw:layer="layout" svg:x1="60.271cm" svg:y1="25.233cm" svg:x2="59.97cm" svg:y2="25.233cm">
          <text:p/>
        </draw:line>
        <draw:line draw:style-name="gr5" draw:layer="layout" svg:x1="59.822cm" svg:y1="25.233cm" svg:x2="59.522cm" svg:y2="25.233cm">
          <text:p/>
        </draw:line>
        <draw:line draw:style-name="gr5" draw:layer="layout" svg:x1="59.373cm" svg:y1="25.233cm" svg:x2="59.077cm" svg:y2="25.233cm">
          <text:p/>
        </draw:line>
        <draw:line draw:style-name="gr5" draw:layer="layout" svg:x1="58.925cm" svg:y1="25.233cm" svg:x2="58.628cm" svg:y2="25.233cm">
          <text:p/>
        </draw:line>
        <draw:line draw:style-name="gr5" draw:layer="layout" svg:x1="58.48cm" svg:y1="25.233cm" svg:x2="58.18cm" svg:y2="25.233cm">
          <text:p/>
        </draw:line>
        <draw:line draw:style-name="gr5" draw:layer="layout" svg:x1="58.031cm" svg:y1="25.233cm" svg:x2="57.731cm" svg:y2="25.233cm">
          <text:p/>
        </draw:line>
        <draw:line draw:style-name="gr5" draw:layer="layout" svg:x1="57.583cm" svg:y1="25.233cm" svg:x2="57.286cm" svg:y2="25.233cm">
          <text:p/>
        </draw:line>
        <draw:line draw:style-name="gr5" draw:layer="layout" svg:x1="57.134cm" svg:y1="25.233cm" svg:x2="56.838cm" svg:y2="25.233cm">
          <text:p/>
        </draw:line>
        <draw:line draw:style-name="gr5" draw:layer="layout" svg:x1="56.689cm" svg:y1="25.233cm" svg:x2="56.389cm" svg:y2="25.233cm">
          <text:p/>
        </draw:line>
        <draw:line draw:style-name="gr5" draw:layer="layout" svg:x1="56.241cm" svg:y1="25.233cm" svg:x2="55.94cm" svg:y2="25.233cm">
          <text:p/>
        </draw:line>
        <draw:line draw:style-name="gr5" draw:layer="layout" svg:x1="55.792cm" svg:y1="25.233cm" svg:x2="55.496cm" svg:y2="25.233cm">
          <text:p/>
        </draw:line>
        <draw:line draw:style-name="gr5" draw:layer="layout" svg:x1="55.343cm" svg:y1="25.233cm" svg:x2="55.047cm" svg:y2="25.233cm">
          <text:p/>
        </draw:line>
        <draw:line draw:style-name="gr5" draw:layer="layout" svg:x1="54.899cm" svg:y1="25.233cm" svg:x2="54.598cm" svg:y2="25.233cm">
          <text:p/>
        </draw:line>
        <draw:line draw:style-name="gr5" draw:layer="layout" svg:x1="54.45cm" svg:y1="25.233cm" svg:x2="54.149cm" svg:y2="25.233cm">
          <text:p/>
        </draw:line>
        <draw:line draw:style-name="gr5" draw:layer="layout" svg:x1="54.001cm" svg:y1="25.233cm" svg:x2="53.705cm" svg:y2="25.233cm">
          <text:p/>
        </draw:line>
        <draw:line draw:style-name="gr5" draw:layer="layout" svg:x1="53.553cm" svg:y1="25.233cm" svg:x2="53.256cm" svg:y2="25.233cm">
          <text:p/>
        </draw:line>
        <draw:line draw:style-name="gr5" draw:layer="layout" svg:x1="53.108cm" svg:y1="25.233cm" svg:x2="52.808cm" svg:y2="25.233cm">
          <text:p/>
        </draw:line>
        <draw:line draw:style-name="gr5" draw:layer="layout" svg:x1="52.659cm" svg:y1="25.233cm" svg:x2="52.359cm" svg:y2="25.233cm">
          <text:p/>
        </draw:line>
        <draw:line draw:style-name="gr5" draw:layer="layout" svg:x1="52.211cm" svg:y1="25.233cm" svg:x2="51.914cm" svg:y2="25.233cm">
          <text:p/>
        </draw:line>
        <draw:line draw:style-name="gr5" draw:layer="layout" svg:x1="51.762cm" svg:y1="25.233cm" svg:x2="51.466cm" svg:y2="25.233cm">
          <text:p/>
        </draw:line>
        <draw:line draw:style-name="gr5" draw:layer="layout" svg:x1="51.317cm" svg:y1="25.233cm" svg:x2="51.017cm" svg:y2="25.233cm">
          <text:p/>
        </draw:line>
        <draw:line draw:style-name="gr5" draw:layer="layout" svg:x1="50.869cm" svg:y1="25.233cm" svg:x2="50.568cm" svg:y2="25.233cm">
          <text:p/>
        </draw:line>
        <draw:line draw:style-name="gr5" draw:layer="layout" svg:x1="50.42cm" svg:y1="25.233cm" svg:x2="50.124cm" svg:y2="25.233cm">
          <text:p/>
        </draw:line>
        <draw:line draw:style-name="gr5" draw:layer="layout" svg:x1="49.971cm" svg:y1="25.233cm" svg:x2="49.675cm" svg:y2="25.233cm">
          <text:p/>
        </draw:line>
        <draw:line draw:style-name="gr5" draw:layer="layout" svg:x1="49.527cm" svg:y1="25.233cm" svg:x2="49.226cm" svg:y2="25.233cm">
          <text:p/>
        </draw:line>
        <draw:line draw:style-name="gr5" draw:layer="layout" svg:x1="49.078cm" svg:y1="25.233cm" svg:x2="48.777cm" svg:y2="25.233cm">
          <text:p/>
        </draw:line>
        <draw:line draw:style-name="gr5" draw:layer="layout" svg:x1="48.629cm" svg:y1="25.233cm" svg:x2="48.333cm" svg:y2="25.233cm">
          <text:p/>
        </draw:line>
        <draw:line draw:style-name="gr5" draw:layer="layout" svg:x1="48.18cm" svg:y1="25.233cm" svg:x2="47.884cm" svg:y2="25.233cm">
          <text:p/>
        </draw:line>
        <draw:line draw:style-name="gr5" draw:layer="layout" svg:x1="47.736cm" svg:y1="25.233cm" svg:x2="47.435cm" svg:y2="25.233cm">
          <text:p/>
        </draw:line>
        <draw:line draw:style-name="gr5" draw:layer="layout" svg:x1="47.287cm" svg:y1="25.233cm" svg:x2="46.987cm" svg:y2="25.233cm">
          <text:p/>
        </draw:line>
        <draw:line draw:style-name="gr5" draw:layer="layout" svg:x1="46.839cm" svg:y1="25.233cm" svg:x2="46.542cm" svg:y2="25.233cm">
          <text:p/>
        </draw:line>
        <draw:line draw:style-name="gr5" draw:layer="layout" svg:x1="46.39cm" svg:y1="25.233cm" svg:x2="46.093cm" svg:y2="25.233cm">
          <text:p/>
        </draw:line>
        <draw:line draw:style-name="gr5" draw:layer="layout" svg:x1="45.945cm" svg:y1="25.233cm" svg:x2="45.645cm" svg:y2="25.233cm">
          <text:p/>
        </draw:line>
        <draw:line draw:style-name="gr5" draw:layer="layout" svg:x1="45.497cm" svg:y1="25.233cm" svg:x2="45.196cm" svg:y2="25.233cm">
          <text:p/>
        </draw:line>
        <draw:line draw:style-name="gr5" draw:layer="layout" svg:x1="45.048cm" svg:y1="25.233cm" svg:x2="44.751cm" svg:y2="25.233cm">
          <text:p/>
        </draw:line>
        <draw:line draw:style-name="gr5" draw:layer="layout" svg:x1="44.599cm" svg:y1="25.233cm" svg:x2="44.303cm" svg:y2="25.233cm">
          <text:p/>
        </draw:line>
        <draw:line draw:style-name="gr5" draw:layer="layout" svg:x1="44.15cm" svg:y1="25.233cm" svg:x2="43.854cm" svg:y2="25.233cm">
          <text:p/>
        </draw:line>
        <draw:line draw:style-name="gr5" draw:layer="layout" svg:x1="43.706cm" svg:y1="25.233cm" svg:x2="43.405cm" svg:y2="25.233cm">
          <text:p/>
        </draw:line>
        <draw:line draw:style-name="gr5" draw:layer="layout" svg:x1="43.257cm" svg:y1="25.233cm" svg:x2="42.957cm" svg:y2="25.233cm">
          <text:p/>
        </draw:line>
        <draw:line draw:style-name="gr5" draw:layer="layout" svg:x1="42.808cm" svg:y1="25.233cm" svg:x2="42.512cm" svg:y2="25.233cm">
          <text:p/>
        </draw:line>
        <draw:line draw:style-name="gr5" draw:layer="layout" svg:x1="42.36cm" svg:y1="25.233cm" svg:x2="42.063cm" svg:y2="25.233cm">
          <text:p/>
        </draw:line>
        <draw:line draw:style-name="gr5" draw:layer="layout" svg:x1="41.915cm" svg:y1="25.233cm" svg:x2="41.648cm" svg:y2="25.233cm">
          <text:p/>
        </draw:line>
        <draw:line draw:style-name="gr4" draw:layer="layout" svg:x1="65.715cm" svg:y1="10.027cm" svg:x2="62.333cm" svg:y2="10.027cm">
          <text:p/>
        </draw:line>
        <draw:line draw:style-name="gr4" draw:layer="layout" svg:x1="65.715cm" svg:y1="12.237cm" svg:x2="63.133cm" svg:y2="12.237cm">
          <text:p/>
        </draw:line>
        <draw:line draw:style-name="gr4" draw:layer="layout" svg:x1="65.715cm" svg:y1="12.376cm" svg:x2="63.505cm" svg:y2="12.376cm">
          <text:p/>
        </draw:line>
        <draw:line draw:style-name="gr4" draw:layer="layout" svg:x1="65.715cm" svg:y1="16.936cm" svg:x2="63.505cm" svg:y2="16.936cm">
          <text:p/>
        </draw:line>
        <draw:line draw:style-name="gr4" draw:layer="layout" svg:x1="65.715cm" svg:y1="17.075cm" svg:x2="63.433cm" svg:y2="17.075cm">
          <text:p/>
        </draw:line>
        <draw:line draw:style-name="gr4" draw:layer="layout" svg:x1="62.112cm" svg:y1="9.883cm" svg:x2="62.112cm" svg:y2="11.06cm">
          <text:p/>
        </draw:line>
        <draw:line draw:style-name="gr4" draw:layer="layout" svg:x1="62.333cm" svg:y1="10.027cm" svg:x2="62.333cm" svg:y2="14.726cm">
          <text:p/>
        </draw:line>
        <draw:polyline draw:style-name="gr4" draw:layer="layout" svg:width="0cm" svg:height="3.525cm" svg:x="58.573cm" svg:y="11.06cm" svg:viewBox="0 0 0 3526" draw:points="0,0 0,2235 0,3526">
          <text:p/>
        </draw:polyline>
        <draw:polyline draw:style-name="gr4" draw:layer="layout" svg:width="0cm" svg:height="3.525cm" svg:x="58.717cm" svg:y="11.06cm" svg:viewBox="0 0 0 3526" draw:points="0,0 0,2235 0,3526">
          <text:p/>
        </draw:polyline>
        <draw:line draw:style-name="gr4" draw:layer="layout" svg:x1="55.178cm" svg:y1="9.883cm" svg:x2="55.178cm" svg:y2="11.06cm">
          <text:p/>
        </draw:line>
        <draw:line draw:style-name="gr4" draw:layer="layout" svg:x1="65.715cm" svg:y1="10.027cm" svg:x2="65.715cm" svg:y2="12.237cm">
          <text:p/>
        </draw:line>
        <draw:line draw:style-name="gr3" draw:layer="layout" svg:x1="67.256cm" svg:y1="10.027cm" svg:x2="67.078cm" svg:y2="10.027cm">
          <text:p/>
        </draw:line>
        <draw:line draw:style-name="gr3" draw:layer="layout" svg:x1="66.93cm" svg:y1="10.027cm" svg:x2="66.629cm" svg:y2="10.027cm">
          <text:p/>
        </draw:line>
        <draw:line draw:style-name="gr3" draw:layer="layout" svg:x1="66.481cm" svg:y1="10.027cm" svg:x2="66.185cm" svg:y2="10.027cm">
          <text:p/>
        </draw:line>
        <draw:line draw:style-name="gr3" draw:layer="layout" svg:x1="66.032cm" svg:y1="10.027cm" svg:x2="65.855cm" svg:y2="10.027cm">
          <text:p/>
        </draw:line>
        <draw:line draw:style-name="gr5" draw:layer="layout" svg:x1="65.762cm" svg:y1="10.027cm" svg:x2="65.762cm" svg:y2="10.382cm">
          <text:p/>
        </draw:line>
        <draw:line draw:style-name="gr5" draw:layer="layout" svg:x1="65.762cm" svg:y1="10.535cm" svg:x2="65.762cm" svg:y2="10.831cm">
          <text:p/>
        </draw:line>
        <draw:line draw:style-name="gr5" draw:layer="layout" svg:x1="65.762cm" svg:y1="10.979cm" svg:x2="65.762cm" svg:y2="11.28cm">
          <text:p/>
        </draw:line>
        <draw:line draw:style-name="gr5" draw:layer="layout" svg:x1="65.762cm" svg:y1="11.428cm" svg:x2="65.762cm" svg:y2="11.729cm">
          <text:p/>
        </draw:line>
        <draw:line draw:style-name="gr5" draw:layer="layout" svg:x1="65.762cm" svg:y1="11.877cm" svg:x2="65.762cm" svg:y2="12.237cm">
          <text:p/>
        </draw:line>
        <draw:line draw:style-name="gr5" draw:layer="layout" svg:x1="65.762cm" svg:y1="12.376cm" svg:x2="65.762cm" svg:y2="12.596cm">
          <text:p/>
        </draw:line>
        <draw:line draw:style-name="gr5" draw:layer="layout" svg:x1="65.762cm" svg:y1="12.745cm" svg:x2="65.762cm" svg:y2="13.041cm">
          <text:p/>
        </draw:line>
        <draw:line draw:style-name="gr5" draw:layer="layout" svg:x1="65.762cm" svg:y1="13.193cm" svg:x2="65.762cm" svg:y2="13.409cm">
          <text:p/>
        </draw:line>
        <draw:line draw:style-name="gr5" draw:layer="layout" svg:x1="65.791cm" svg:y1="10.027cm" svg:x2="65.791cm" svg:y2="10.382cm">
          <text:p/>
        </draw:line>
        <draw:line draw:style-name="gr5" draw:layer="layout" svg:x1="65.791cm" svg:y1="10.535cm" svg:x2="65.791cm" svg:y2="10.831cm">
          <text:p/>
        </draw:line>
        <draw:line draw:style-name="gr5" draw:layer="layout" svg:x1="65.791cm" svg:y1="10.979cm" svg:x2="65.791cm" svg:y2="11.28cm">
          <text:p/>
        </draw:line>
        <draw:line draw:style-name="gr5" draw:layer="layout" svg:x1="65.791cm" svg:y1="11.428cm" svg:x2="65.791cm" svg:y2="11.729cm">
          <text:p/>
        </draw:line>
        <draw:line draw:style-name="gr5" draw:layer="layout" svg:x1="65.791cm" svg:y1="11.877cm" svg:x2="65.791cm" svg:y2="12.237cm">
          <text:p/>
        </draw:line>
        <draw:line draw:style-name="gr5" draw:layer="layout" svg:x1="65.791cm" svg:y1="12.376cm" svg:x2="65.791cm" svg:y2="12.596cm">
          <text:p/>
        </draw:line>
        <draw:line draw:style-name="gr5" draw:layer="layout" svg:x1="65.791cm" svg:y1="12.745cm" svg:x2="65.791cm" svg:y2="13.041cm">
          <text:p/>
        </draw:line>
        <draw:line draw:style-name="gr5" draw:layer="layout" svg:x1="65.791cm" svg:y1="13.193cm" svg:x2="65.791cm" svg:y2="13.409cm">
          <text:p/>
        </draw:line>
        <draw:line draw:style-name="gr4" draw:layer="layout" svg:x1="47.215cm" svg:y1="10.027cm" svg:x2="46.11cm" svg:y2="10.027cm">
          <text:p/>
        </draw:line>
        <draw:polyline draw:style-name="gr4" draw:layer="layout" svg:width="1.058cm" svg:height="3.526cm" svg:x="61.054cm" svg:y="11.06cm" svg:viewBox="0 0 1059 3527" draw:points="1059,3527 1059,139 0,139 0,0">
          <text:p/>
        </draw:polyline>
        <draw:line draw:style-name="gr4" draw:layer="layout" svg:x1="58.717cm" svg:y1="11.06cm" svg:x2="58.573cm" svg:y2="11.06cm">
          <text:p/>
        </draw:line>
        <draw:line draw:style-name="gr3" draw:layer="layout" svg:x1="58.717cm" svg:y1="11.06cm" svg:x2="61.054cm" svg:y2="11.06cm">
          <text:p/>
        </draw:line>
        <draw:line draw:style-name="gr5" draw:layer="layout" svg:x1="61.054cm" svg:y1="11.111cm" svg:x2="58.717cm" svg:y2="11.111cm">
          <text:p/>
        </draw:line>
        <draw:line draw:style-name="gr3" draw:layer="layout" svg:x1="61.054cm" svg:y1="11.199cm" svg:x2="58.717cm" svg:y2="11.199cm">
          <text:p/>
        </draw:line>
        <draw:line draw:style-name="gr4" draw:layer="layout" svg:x1="56.402cm" svg:y1="11.06cm" svg:x2="55.178cm" svg:y2="11.06cm">
          <text:p/>
        </draw:line>
        <draw:line draw:style-name="gr5" draw:layer="layout" svg:x1="61.054cm" svg:y1="11.14cm" svg:x2="58.717cm" svg:y2="11.14cm">
          <text:p/>
        </draw:line>
        <draw:polyline draw:style-name="gr4" draw:layer="layout" svg:width="1.224cm" svg:height="0.139cm" svg:x="55.178cm" svg:y="11.06cm" svg:viewBox="0 0 1225 140" draw:points="1225,0 1225,140 0,140">
          <text:p/>
        </draw:polyline>
        <draw:line draw:style-name="gr5" draw:layer="layout" svg:x1="58.573cm" svg:y1="11.111cm" svg:x2="56.402cm" svg:y2="11.111cm">
          <text:p/>
        </draw:line>
        <draw:line draw:style-name="gr5" draw:layer="layout" svg:x1="58.573cm" svg:y1="11.14cm" svg:x2="56.402cm" svg:y2="11.14cm">
          <text:p/>
        </draw:line>
        <draw:line draw:style-name="gr3" draw:layer="layout" svg:x1="58.573cm" svg:y1="11.199cm" svg:x2="56.402cm" svg:y2="11.199cm">
          <text:p/>
        </draw:line>
        <draw:line draw:style-name="gr4" draw:layer="layout" svg:x1="55.178cm" svg:y1="11.199cm" svg:x2="55.178cm" svg:y2="13.176cm">
          <text:p/>
        </draw:line>
        <draw:line draw:style-name="gr3" draw:layer="layout" svg:x1="56.402cm" svg:y1="11.06cm" svg:x2="58.573cm" svg:y2="11.06cm">
          <text:p/>
        </draw:line>
        <draw:line draw:style-name="gr4" draw:layer="layout" svg:x1="50.335cm" svg:y1="16.136cm" svg:x2="50.335cm" svg:y2="16.466cm">
          <text:p/>
        </draw:line>
        <draw:line draw:style-name="gr4" draw:layer="layout" svg:x1="55.225cm" svg:y1="14.256cm" svg:x2="55.225cm" svg:y2="14.586cm">
          <text:p/>
        </draw:line>
        <draw:line draw:style-name="gr4" draw:layer="layout" svg:x1="55.225cm" svg:y1="14.726cm" svg:x2="55.225cm" svg:y2="14.772cm">
          <text:p/>
        </draw:line>
        <draw:line draw:style-name="gr3" draw:layer="layout" svg:x1="55.25cm" svg:y1="14.586cm" svg:x2="55.25cm" svg:y2="14.726cm">
          <text:p/>
        </draw:line>
        <draw:line draw:style-name="gr3" draw:layer="layout" svg:x1="56.059cm" svg:y1="14.586cm" svg:x2="56.059cm" svg:y2="14.726cm">
          <text:p/>
        </draw:line>
        <draw:line draw:style-name="gr4" draw:layer="layout" svg:x1="47.215cm" svg:y1="9.883cm" svg:x2="45.971cm" svg:y2="9.883cm">
          <text:p/>
        </draw:line>
        <draw:line draw:style-name="gr4" draw:layer="layout" svg:x1="63.365cm" svg:y1="12.376cm" svg:x2="63.365cm" svg:y2="13.549cm">
          <text:p/>
        </draw:line>
        <draw:line draw:style-name="gr4" draw:layer="layout" svg:x1="65.715cm" svg:y1="12.376cm" svg:x2="65.715cm" svg:y2="13.409cm">
          <text:p/>
        </draw:line>
        <draw:line draw:style-name="gr4" draw:layer="layout" svg:x1="63.505cm" svg:y1="12.376cm" svg:x2="63.505cm" svg:y2="13.549cm">
          <text:p/>
        </draw:line>
        <draw:line draw:style-name="gr4" draw:layer="layout" svg:x1="63.505cm" svg:y1="15.196cm" svg:x2="63.505cm" svg:y2="16.936cm">
          <text:p/>
        </draw:line>
        <draw:line draw:style-name="gr4" draw:layer="layout" svg:x1="65.855cm" svg:y1="13.549cm" svg:x2="64.305cm" svg:y2="13.549cm">
          <text:p/>
        </draw:line>
        <draw:line draw:style-name="gr4" draw:layer="layout" svg:x1="64.682cm" svg:y1="14.358cm" svg:x2="64.682cm" svg:y2="15.382cm">
          <text:p/>
        </draw:line>
        <draw:line draw:style-name="gr4" draw:layer="layout" svg:x1="64.538cm" svg:y1="14.358cm" svg:x2="64.538cm" svg:y2="15.382cm">
          <text:p/>
        </draw:line>
        <draw:line draw:style-name="gr4" draw:layer="layout" svg:x1="63.505cm" svg:y1="15.196cm" svg:x2="63.365cm" svg:y2="15.196cm">
          <text:p/>
        </draw:line>
        <draw:line draw:style-name="gr4" draw:layer="layout" svg:x1="65.715cm" svg:y1="13.409cm" svg:x2="64.305cm" svg:y2="13.409cm">
          <text:p/>
        </draw:line>
        <draw:line draw:style-name="gr4" draw:layer="layout" svg:x1="65.715cm" svg:y1="14.358cm" svg:x2="65.715cm" svg:y2="15.382cm">
          <text:p/>
        </draw:line>
        <draw:line draw:style-name="gr3" draw:layer="layout" svg:x1="29.389cm" svg:y1="9.862cm" svg:x2="27.209cm" svg:y2="9.862cm">
          <text:p/>
        </draw:line>
        <draw:line draw:style-name="gr4" draw:layer="layout" svg:x1="65.855cm" svg:y1="14.358cm" svg:x2="65.855cm" svg:y2="18.206cm">
          <text:p/>
        </draw:line>
        <draw:polyline draw:style-name="gr4" draw:layer="layout" svg:width="0.14cm" svg:height="1.131cm" svg:x="65.715cm" svg:y="17.075cm" svg:viewBox="0 0 141 1132" draw:points="0,0 0,1132 141,1132">
          <text:p/>
        </draw:polyline>
        <draw:line draw:style-name="gr3" draw:layer="layout" svg:x1="65.855cm" svg:y1="18.206cm" svg:x2="65.855cm" svg:y2="20.462cm">
          <text:p/>
        </draw:line>
        <draw:line draw:style-name="gr3" draw:layer="layout" svg:x1="65.715cm" svg:y1="18.206cm" svg:x2="65.715cm" svg:y2="20.462cm">
          <text:p/>
        </draw:line>
        <draw:line draw:style-name="gr5" draw:layer="layout" svg:x1="65.787cm" svg:y1="18.206cm" svg:x2="65.787cm" svg:y2="20.462cm">
          <text:p/>
        </draw:line>
        <draw:line draw:style-name="gr5" draw:layer="layout" svg:x1="65.762cm" svg:y1="18.206cm" svg:x2="65.762cm" svg:y2="20.462cm">
          <text:p/>
        </draw:line>
        <draw:polyline draw:style-name="gr4" draw:layer="layout" svg:width="2.56cm" svg:height="0cm" svg:x="59.551cm" svg:y="14.586cm" svg:viewBox="0 0 2561 0" draw:points="0,0 2561,0 1554,0">
          <text:p/>
        </draw:polyline>
        <draw:line draw:style-name="gr3" draw:layer="layout" svg:x1="27.738cm" svg:y1="9.925cm" svg:x2="27.738cm" svg:y2="11.818cm">
          <text:p/>
        </draw:line>
        <draw:polyline draw:style-name="gr4" draw:layer="layout" svg:width="2.781cm" svg:height="0cm" svg:x="59.551cm" svg:y="14.726cm" svg:viewBox="0 0 2782 0" draw:points="0,0 2782,0 1554,0">
          <text:p/>
        </draw:polyline>
        <draw:line draw:style-name="gr5" draw:layer="layout" svg:x1="62.333cm" svg:y1="16.936cm" svg:x2="62.112cm" svg:y2="16.936cm">
          <text:p/>
        </draw:line>
        <draw:line draw:style-name="gr5" draw:layer="layout" svg:x1="62.333cm" svg:y1="17.406cm" svg:x2="62.112cm" svg:y2="17.406cm">
          <text:p/>
        </draw:line>
        <draw:line draw:style-name="gr3" draw:layer="layout" svg:x1="65.715cm" svg:y1="16.936cm" svg:x2="65.855cm" svg:y2="16.936cm">
          <text:p/>
        </draw:line>
        <draw:line draw:style-name="gr4" draw:layer="layout" svg:x1="59.551cm" svg:y1="14.586cm" svg:x2="59.551cm" svg:y2="14.726cm">
          <text:p/>
        </draw:line>
        <draw:line draw:style-name="gr4" draw:layer="layout" svg:x1="58.573cm" svg:y1="14.586cm" svg:x2="55.225cm" svg:y2="14.586cm">
          <text:p/>
        </draw:line>
        <draw:line draw:style-name="gr3" draw:layer="layout" svg:x1="33.245cm" svg:y1="27.815cm" svg:x2="33.106cm" svg:y2="27.815cm">
          <text:p/>
        </draw:line>
        <draw:line draw:style-name="gr3" draw:layer="layout" svg:x1="33.283cm" svg:y1="26.029cm" svg:x2="33.283cm" svg:y2="27.684cm">
          <text:p/>
        </draw:line>
        <draw:line draw:style-name="gr4" draw:layer="layout" svg:x1="55.034cm" svg:y1="10.027cm" svg:x2="55.034cm" svg:y2="13.033cm">
          <text:p/>
        </draw:line>
        <draw:line draw:style-name="gr4" draw:layer="layout" svg:x1="54.988cm" svg:y1="14.256cm" svg:x2="54.988cm" svg:y2="14.772cm">
          <text:p/>
        </draw:line>
        <draw:line draw:style-name="gr3" draw:layer="layout" svg:x1="29.804cm" svg:y1="27.1cm" svg:x2="29.765cm" svg:y2="27.1cm">
          <text:p/>
        </draw:line>
        <draw:line draw:style-name="gr3" draw:layer="layout" svg:x1="50.335cm" svg:y1="19.899cm" svg:x2="50.335cm" svg:y2="20.297cm">
          <text:p/>
        </draw:line>
        <draw:line draw:style-name="gr4" draw:layer="layout" svg:x1="55.034cm" svg:y1="23.925cm" svg:x2="54.285cm" svg:y2="23.925cm">
          <text:p/>
        </draw:line>
        <draw:line draw:style-name="gr4" draw:layer="layout" svg:x1="55.178cm" svg:y1="24.065cm" svg:x2="54.285cm" svg:y2="24.065cm">
          <text:p/>
        </draw:line>
        <draw:line draw:style-name="gr4" draw:layer="layout" svg:x1="58.717cm" svg:y1="22.812cm" svg:x2="58.717cm" svg:y2="22.951cm">
          <text:p/>
        </draw:line>
        <draw:line draw:style-name="gr4" draw:layer="layout" svg:x1="58.573cm" svg:y1="22.812cm" svg:x2="58.573cm" svg:y2="22.951cm">
          <text:p/>
        </draw:line>
        <draw:line draw:style-name="gr3" draw:layer="layout" svg:x1="55.178cm" svg:y1="22.812cm" svg:x2="58.573cm" svg:y2="22.812cm">
          <text:p/>
        </draw:line>
        <draw:line draw:style-name="gr4" draw:layer="layout" svg:x1="59.551cm" svg:y1="19.285cm" svg:x2="62.112cm" svg:y2="19.285cm">
          <text:p/>
        </draw:line>
        <draw:line draw:style-name="gr4" draw:layer="layout" svg:x1="59.551cm" svg:y1="19.213cm" svg:x2="62.112cm" svg:y2="19.213cm">
          <text:p/>
        </draw:line>
        <draw:line draw:style-name="gr4" draw:layer="layout" svg:x1="55.072cm" svg:y1="19.213cm" svg:x2="58.743cm" svg:y2="19.213cm">
          <text:p/>
        </draw:line>
        <draw:line draw:style-name="gr4" draw:layer="layout" svg:x1="55.14cm" svg:y1="19.285cm" svg:x2="58.611cm" svg:y2="19.285cm">
          <text:p/>
        </draw:line>
        <draw:line draw:style-name="gr4" draw:layer="layout" svg:x1="59.551cm" svg:y1="19.285cm" svg:x2="62.112cm" svg:y2="19.285cm">
          <text:p/>
        </draw:line>
        <draw:line draw:style-name="gr3" draw:layer="layout" svg:x1="33.034cm" svg:y1="26.029cm" svg:x2="33.034cm" svg:y2="27.646cm">
          <text:p/>
        </draw:line>
        <draw:line draw:style-name="gr4" draw:layer="layout" svg:x1="55.072cm" svg:y1="19.315cm" svg:x2="55.14cm" svg:y2="19.315cm">
          <text:p/>
        </draw:line>
        <draw:line draw:style-name="gr4" draw:layer="layout" svg:x1="55.072cm" svg:y1="20.123cm" svg:x2="55.14cm" svg:y2="20.123cm">
          <text:p/>
        </draw:line>
        <draw:line draw:style-name="gr4" draw:layer="layout" svg:x1="46.208cm" svg:y1="16.605cm" svg:x2="61.105cm" svg:y2="16.605cm">
          <text:p/>
        </draw:line>
        <draw:line draw:style-name="gr5" draw:layer="layout" svg:x1="58.573cm" svg:y1="22.896cm" svg:x2="55.178cm" svg:y2="22.896cm">
          <text:p/>
        </draw:line>
        <draw:line draw:style-name="gr5" draw:layer="layout" svg:x1="62.112cm" svg:y1="22.896cm" svg:x2="58.717cm" svg:y2="22.896cm">
          <text:p/>
        </draw:line>
        <draw:line draw:style-name="gr5" draw:layer="layout" svg:x1="62.112cm" svg:y1="22.867cm" svg:x2="58.717cm" svg:y2="22.867cm">
          <text:p/>
        </draw:line>
        <draw:line draw:style-name="gr3" draw:layer="layout" svg:x1="55.178cm" svg:y1="21.448cm" svg:x2="55.034cm" svg:y2="21.448cm">
          <text:p/>
        </draw:line>
        <draw:line draw:style-name="gr4" draw:layer="layout" svg:x1="63.365cm" svg:y1="12.376cm" svg:x2="63.133cm" svg:y2="12.376cm">
          <text:p/>
        </draw:line>
        <draw:line draw:style-name="gr5" draw:layer="layout" svg:x1="66.951cm" svg:y1="8.782cm" svg:x2="66.693cm" svg:y2="8.782cm">
          <text:p/>
        </draw:line>
        <draw:line draw:style-name="gr5" draw:layer="layout" svg:x1="66.54cm" svg:y1="8.782cm" svg:x2="66.244cm" svg:y2="8.782cm">
          <text:p/>
        </draw:line>
        <draw:line draw:style-name="gr5" draw:layer="layout" svg:x1="66.096cm" svg:y1="8.782cm" svg:x2="65.795cm" svg:y2="8.782cm">
          <text:p/>
        </draw:line>
        <draw:line draw:style-name="gr5" draw:layer="layout" svg:x1="65.647cm" svg:y1="8.782cm" svg:x2="65.347cm" svg:y2="8.782cm">
          <text:p/>
        </draw:line>
        <draw:line draw:style-name="gr5" draw:layer="layout" svg:x1="65.198cm" svg:y1="8.782cm" svg:x2="64.902cm" svg:y2="8.782cm">
          <text:p/>
        </draw:line>
        <draw:line draw:style-name="gr5" draw:layer="layout" svg:x1="64.75cm" svg:y1="8.782cm" svg:x2="64.453cm" svg:y2="8.782cm">
          <text:p/>
        </draw:line>
        <draw:line draw:style-name="gr5" draw:layer="layout" svg:x1="64.305cm" svg:y1="8.782cm" svg:x2="64.005cm" svg:y2="8.782cm">
          <text:p/>
        </draw:line>
        <draw:line draw:style-name="gr5" draw:layer="layout" svg:x1="63.857cm" svg:y1="8.782cm" svg:x2="63.556cm" svg:y2="8.782cm">
          <text:p/>
        </draw:line>
        <draw:line draw:style-name="gr5" draw:layer="layout" svg:x1="63.408cm" svg:y1="8.782cm" svg:x2="63.111cm" svg:y2="8.782cm">
          <text:p/>
        </draw:line>
        <draw:line draw:style-name="gr5" draw:layer="layout" svg:x1="62.959cm" svg:y1="8.782cm" svg:x2="62.663cm" svg:y2="8.782cm">
          <text:p/>
        </draw:line>
        <draw:line draw:style-name="gr5" draw:layer="layout" svg:x1="62.515cm" svg:y1="8.782cm" svg:x2="62.214cm" svg:y2="8.782cm">
          <text:p/>
        </draw:line>
        <draw:line draw:style-name="gr5" draw:layer="layout" svg:x1="62.066cm" svg:y1="8.782cm" svg:x2="61.765cm" svg:y2="8.782cm">
          <text:p/>
        </draw:line>
        <draw:line draw:style-name="gr5" draw:layer="layout" svg:x1="61.617cm" svg:y1="8.782cm" svg:x2="61.321cm" svg:y2="8.782cm">
          <text:p/>
        </draw:line>
        <draw:line draw:style-name="gr5" draw:layer="layout" svg:x1="61.168cm" svg:y1="8.782cm" svg:x2="60.872cm" svg:y2="8.782cm">
          <text:p/>
        </draw:line>
        <draw:line draw:style-name="gr5" draw:layer="layout" svg:x1="60.724cm" svg:y1="8.782cm" svg:x2="60.423cm" svg:y2="8.782cm">
          <text:p/>
        </draw:line>
        <draw:line draw:style-name="gr5" draw:layer="layout" svg:x1="60.275cm" svg:y1="8.782cm" svg:x2="59.975cm" svg:y2="8.782cm">
          <text:p/>
        </draw:line>
        <draw:line draw:style-name="gr5" draw:layer="layout" svg:x1="59.826cm" svg:y1="8.782cm" svg:x2="59.53cm" svg:y2="8.782cm">
          <text:p/>
        </draw:line>
        <draw:line draw:style-name="gr5" draw:layer="layout" svg:x1="59.378cm" svg:y1="8.782cm" svg:x2="59.081cm" svg:y2="8.782cm">
          <text:p/>
        </draw:line>
        <draw:line draw:style-name="gr5" draw:layer="layout" svg:x1="58.933cm" svg:y1="8.782cm" svg:x2="58.633cm" svg:y2="8.782cm">
          <text:p/>
        </draw:line>
        <draw:line draw:style-name="gr5" draw:layer="layout" svg:x1="58.484cm" svg:y1="8.782cm" svg:x2="58.184cm" svg:y2="8.782cm">
          <text:p/>
        </draw:line>
        <draw:line draw:style-name="gr5" draw:layer="layout" svg:x1="58.036cm" svg:y1="8.782cm" svg:x2="57.739cm" svg:y2="8.782cm">
          <text:p/>
        </draw:line>
        <draw:line draw:style-name="gr5" draw:layer="layout" svg:x1="57.587cm" svg:y1="8.782cm" svg:x2="57.291cm" svg:y2="8.782cm">
          <text:p/>
        </draw:line>
        <draw:line draw:style-name="gr5" draw:layer="layout" svg:x1="57.142cm" svg:y1="8.782cm" svg:x2="56.842cm" svg:y2="8.782cm">
          <text:p/>
        </draw:line>
        <draw:line draw:style-name="gr5" draw:layer="layout" svg:x1="56.694cm" svg:y1="8.782cm" svg:x2="56.393cm" svg:y2="8.782cm">
          <text:p/>
        </draw:line>
        <draw:line draw:style-name="gr5" draw:layer="layout" svg:x1="56.245cm" svg:y1="8.782cm" svg:x2="55.949cm" svg:y2="8.782cm">
          <text:p/>
        </draw:line>
        <draw:line draw:style-name="gr5" draw:layer="layout" svg:x1="55.796cm" svg:y1="8.782cm" svg:x2="55.5cm" svg:y2="8.782cm">
          <text:p/>
        </draw:line>
        <draw:line draw:style-name="gr5" draw:layer="layout" svg:x1="55.352cm" svg:y1="8.782cm" svg:x2="55.051cm" svg:y2="8.782cm">
          <text:p/>
        </draw:line>
        <draw:line draw:style-name="gr5" draw:layer="layout" svg:x1="54.903cm" svg:y1="8.782cm" svg:x2="54.602cm" svg:y2="8.782cm">
          <text:p/>
        </draw:line>
        <draw:line draw:style-name="gr5" draw:layer="layout" svg:x1="54.454cm" svg:y1="8.782cm" svg:x2="54.154cm" svg:y2="8.782cm">
          <text:p/>
        </draw:line>
        <draw:line draw:style-name="gr5" draw:layer="layout" svg:x1="54.006cm" svg:y1="8.782cm" svg:x2="53.709cm" svg:y2="8.782cm">
          <text:p/>
        </draw:line>
        <draw:line draw:style-name="gr5" draw:layer="layout" svg:x1="53.557cm" svg:y1="8.782cm" svg:x2="53.26cm" svg:y2="8.782cm">
          <text:p/>
        </draw:line>
        <draw:line draw:style-name="gr5" draw:layer="layout" svg:x1="53.112cm" svg:y1="8.782cm" svg:x2="52.812cm" svg:y2="8.782cm">
          <text:p/>
        </draw:line>
        <draw:line draw:style-name="gr5" draw:layer="layout" svg:x1="52.664cm" svg:y1="8.782cm" svg:x2="52.363cm" svg:y2="8.782cm">
          <text:p/>
        </draw:line>
        <draw:line draw:style-name="gr5" draw:layer="layout" svg:x1="52.215cm" svg:y1="8.782cm" svg:x2="51.919cm" svg:y2="8.782cm">
          <text:p/>
        </draw:line>
        <draw:line draw:style-name="gr5" draw:layer="layout" svg:x1="51.766cm" svg:y1="8.782cm" svg:x2="51.47cm" svg:y2="8.782cm">
          <text:p/>
        </draw:line>
        <draw:line draw:style-name="gr5" draw:layer="layout" svg:x1="51.322cm" svg:y1="8.782cm" svg:x2="51.021cm" svg:y2="8.782cm">
          <text:p/>
        </draw:line>
        <draw:line draw:style-name="gr5" draw:layer="layout" svg:x1="50.873cm" svg:y1="8.782cm" svg:x2="50.572cm" svg:y2="8.782cm">
          <text:p/>
        </draw:line>
        <draw:line draw:style-name="gr5" draw:layer="layout" svg:x1="50.424cm" svg:y1="8.782cm" svg:x2="50.128cm" svg:y2="8.782cm">
          <text:p/>
        </draw:line>
        <draw:line draw:style-name="gr5" draw:layer="layout" svg:x1="49.975cm" svg:y1="8.782cm" svg:x2="49.679cm" svg:y2="8.782cm">
          <text:p/>
        </draw:line>
        <draw:line draw:style-name="gr5" draw:layer="layout" svg:x1="49.531cm" svg:y1="8.782cm" svg:x2="49.23cm" svg:y2="8.782cm">
          <text:p/>
        </draw:line>
        <draw:line draw:style-name="gr5" draw:layer="layout" svg:x1="49.082cm" svg:y1="8.782cm" svg:x2="48.782cm" svg:y2="8.782cm">
          <text:p/>
        </draw:line>
        <draw:line draw:style-name="gr5" draw:layer="layout" svg:x1="48.633cm" svg:y1="8.782cm" svg:x2="48.337cm" svg:y2="8.782cm">
          <text:p/>
        </draw:line>
        <draw:line draw:style-name="gr5" draw:layer="layout" svg:x1="48.185cm" svg:y1="8.782cm" svg:x2="47.888cm" svg:y2="8.782cm">
          <text:p/>
        </draw:line>
        <draw:line draw:style-name="gr5" draw:layer="layout" svg:x1="47.74cm" svg:y1="8.782cm" svg:x2="47.44cm" svg:y2="8.782cm">
          <text:p/>
        </draw:line>
        <draw:line draw:style-name="gr5" draw:layer="layout" svg:x1="47.291cm" svg:y1="8.782cm" svg:x2="46.991cm" svg:y2="8.782cm">
          <text:p/>
        </draw:line>
        <draw:line draw:style-name="gr5" draw:layer="layout" svg:x1="46.843cm" svg:y1="8.782cm" svg:x2="46.546cm" svg:y2="8.782cm">
          <text:p/>
        </draw:line>
        <draw:line draw:style-name="gr5" draw:layer="layout" svg:x1="46.394cm" svg:y1="8.782cm" svg:x2="46.098cm" svg:y2="8.782cm">
          <text:p/>
        </draw:line>
        <draw:line draw:style-name="gr5" draw:layer="layout" svg:x1="45.95cm" svg:y1="8.782cm" svg:x2="45.649cm" svg:y2="8.782cm">
          <text:p/>
        </draw:line>
        <draw:line draw:style-name="gr5" draw:layer="layout" svg:x1="45.501cm" svg:y1="8.782cm" svg:x2="45.2cm" svg:y2="8.782cm">
          <text:p/>
        </draw:line>
        <draw:line draw:style-name="gr5" draw:layer="layout" svg:x1="45.052cm" svg:y1="8.782cm" svg:x2="44.756cm" svg:y2="8.782cm">
          <text:p/>
        </draw:line>
        <draw:line draw:style-name="gr5" draw:layer="layout" svg:x1="44.603cm" svg:y1="8.782cm" svg:x2="44.307cm" svg:y2="8.782cm">
          <text:p/>
        </draw:line>
        <draw:line draw:style-name="gr5" draw:layer="layout" svg:x1="44.159cm" svg:y1="8.782cm" svg:x2="43.858cm" svg:y2="8.782cm">
          <text:p/>
        </draw:line>
        <draw:line draw:style-name="gr5" draw:layer="layout" svg:x1="43.71cm" svg:y1="8.782cm" svg:x2="43.41cm" svg:y2="8.782cm">
          <text:p/>
        </draw:line>
        <draw:line draw:style-name="gr5" draw:layer="layout" svg:x1="43.261cm" svg:y1="8.782cm" svg:x2="42.965cm" svg:y2="8.782cm">
          <text:p/>
        </draw:line>
        <draw:line draw:style-name="gr5" draw:layer="layout" svg:x1="42.813cm" svg:y1="8.782cm" svg:x2="42.516cm" svg:y2="8.782cm">
          <text:p/>
        </draw:line>
        <draw:line draw:style-name="gr5" draw:layer="layout" svg:x1="42.368cm" svg:y1="8.782cm" svg:x2="42.068cm" svg:y2="8.782cm">
          <text:p/>
        </draw:line>
        <draw:line draw:style-name="gr5" draw:layer="layout" svg:x1="41.919cm" svg:y1="8.782cm" svg:x2="41.657cm" svg:y2="8.782cm">
          <text:p/>
        </draw:line>
        <draw:line draw:style-name="gr3" draw:layer="layout" svg:x1="65.715cm" svg:y1="10.027cm" svg:x2="65.855cm" svg:y2="10.027cm">
          <text:p/>
        </draw:line>
        <draw:line draw:style-name="gr5" draw:layer="layout" svg:x1="63.103cm" svg:y1="12.313cm" svg:x2="62.349cm" svg:y2="12.313cm">
          <text:p/>
        </draw:line>
        <draw:line draw:style-name="gr5" draw:layer="layout" svg:x1="62.417cm" svg:y1="12.372cm" svg:x2="62.417cm" svg:y2="12.042cm">
          <text:p/>
        </draw:line>
        <draw:line draw:style-name="gr5" draw:layer="layout" svg:x1="62.417cm" svg:y1="11.894cm" svg:x2="62.417cm" svg:y2="11.564cm">
          <text:p/>
        </draw:line>
        <draw:line draw:style-name="gr3" draw:layer="layout" svg:x1="28.263cm" svg:y1="9.925cm" svg:x2="28.263cm" svg:y2="11.818cm">
          <text:p/>
        </draw:line>
        <draw:line draw:style-name="gr5" draw:layer="layout" svg:x1="63.103cm" svg:y1="12.287cm" svg:x2="62.349cm" svg:y2="12.287cm">
          <text:p/>
        </draw:line>
        <draw:line draw:style-name="gr5" draw:layer="layout" svg:x1="62.388cm" svg:y1="12.372cm" svg:x2="62.388cm" svg:y2="12.042cm">
          <text:p/>
        </draw:line>
        <draw:line draw:style-name="gr5" draw:layer="layout" svg:x1="62.388cm" svg:y1="11.894cm" svg:x2="62.388cm" svg:y2="11.564cm">
          <text:p/>
        </draw:line>
        <draw:line draw:style-name="gr3" draw:layer="layout" svg:x1="41.166cm" svg:y1="26.384cm" svg:x2="41.166cm" svg:y2="29.068cm">
          <text:p/>
        </draw:line>
        <draw:line draw:style-name="gr5" draw:layer="layout" svg:x1="62.388cm" svg:y1="11.564cm" svg:x2="62.417cm" svg:y2="11.564cm">
          <text:p/>
        </draw:line>
        <draw:line draw:style-name="gr5" draw:layer="layout" svg:x1="62.388cm" svg:y1="12.372cm" svg:x2="62.417cm" svg:y2="12.372cm">
          <text:p/>
        </draw:line>
        <draw:line draw:style-name="gr5" draw:layer="layout" svg:x1="62.349cm" svg:y1="12.237cm" svg:x2="62.349cm" svg:y2="12.376cm">
          <text:p/>
        </draw:line>
        <draw:line draw:style-name="gr5" draw:layer="layout" svg:x1="63.133cm" svg:y1="12.376cm" svg:x2="63.103cm" svg:y2="12.376cm">
          <text:p/>
        </draw:line>
        <draw:line draw:style-name="gr5" draw:layer="layout" svg:x1="63.133cm" svg:y1="12.237cm" svg:x2="63.103cm" svg:y2="12.237cm">
          <text:p/>
        </draw:line>
        <draw:line draw:style-name="gr5" draw:layer="layout" svg:x1="63.564cm" svg:y1="12.74cm" svg:x2="63.59cm" svg:y2="12.74cm">
          <text:p/>
        </draw:line>
        <draw:line draw:style-name="gr5" draw:layer="layout" svg:x1="62.349cm" svg:y1="12.237cm" svg:x2="62.324cm" svg:y2="12.237cm">
          <text:p/>
        </draw:line>
        <draw:line draw:style-name="gr5" draw:layer="layout" svg:x1="62.349cm" svg:y1="12.376cm" svg:x2="62.324cm" svg:y2="12.376cm">
          <text:p/>
        </draw:line>
        <draw:line draw:style-name="gr5" draw:layer="layout" svg:x1="63.564cm" svg:y1="13.549cm" svg:x2="63.564cm" svg:y2="13.219cm">
          <text:p/>
        </draw:line>
        <draw:line draw:style-name="gr5" draw:layer="layout" svg:x1="63.564cm" svg:y1="13.071cm" svg:x2="63.564cm" svg:y2="12.74cm">
          <text:p/>
        </draw:line>
        <draw:polyline draw:style-name="gr5" draw:layer="layout" svg:width="0.034cm" svg:height="0.275cm" svg:x="64.246cm" svg:y="13.185cm" svg:viewBox="0 0 35 276" draw:points="31,276 35,170 22,69 0,0">
          <text:p/>
        </draw:polyline>
        <draw:polyline draw:style-name="gr5" draw:layer="layout" svg:width="0.207cm" svg:height="0.211cm" svg:x="63.975cm" svg:y="12.838cm" svg:viewBox="0 0 208 212" draw:points="208,212 152,132 76,60 0,0">
          <text:p/>
        </draw:polyline>
        <draw:polyline draw:style-name="gr5" draw:layer="layout" svg:width="0.276cm" svg:height="0.034cm" svg:x="63.564cm" svg:y="12.74cm" svg:viewBox="0 0 277 35" draw:points="277,35 208,13 106,0 0,0">
          <text:p/>
        </draw:polyline>
        <draw:line draw:style-name="gr5" draw:layer="layout" svg:x1="63.59cm" svg:y1="13.549cm" svg:x2="63.59cm" svg:y2="13.219cm">
          <text:p/>
        </draw:line>
        <draw:line draw:style-name="gr5" draw:layer="layout" svg:x1="63.59cm" svg:y1="13.071cm" svg:x2="63.59cm" svg:y2="12.74cm">
          <text:p/>
        </draw:line>
        <draw:line draw:style-name="gr5" draw:layer="layout" svg:x1="63.526cm" svg:y1="13.409cm" svg:x2="63.505cm" svg:y2="13.409cm">
          <text:p/>
        </draw:line>
        <draw:line draw:style-name="gr5" draw:layer="layout" svg:x1="63.526cm" svg:y1="13.549cm" svg:x2="63.497cm" svg:y2="13.549cm">
          <text:p/>
        </draw:line>
        <draw:line draw:style-name="gr4" draw:layer="layout" svg:x1="65.715cm" svg:y1="15.526cm" svg:x2="64.398cm" svg:y2="15.526cm">
          <text:p/>
        </draw:line>
        <draw:line draw:style-name="gr4" draw:layer="layout" svg:x1="65.715cm" svg:y1="15.382cm" svg:x2="64.682cm" svg:y2="15.382cm">
          <text:p/>
        </draw:line>
        <draw:line draw:style-name="gr5" draw:layer="layout" svg:x1="63.526cm" svg:y1="15.462cm" svg:x2="64.373cm" svg:y2="15.462cm">
          <text:p/>
        </draw:line>
        <draw:line draw:style-name="gr4" draw:layer="layout" svg:x1="64.398cm" svg:y1="15.382cm" svg:x2="64.398cm" svg:y2="15.526cm">
          <text:p/>
        </draw:line>
        <draw:line draw:style-name="gr5" draw:layer="layout" svg:x1="63.526cm" svg:y1="15.437cm" svg:x2="64.373cm" svg:y2="15.437cm">
          <text:p/>
        </draw:line>
        <draw:line draw:style-name="gr5" draw:layer="layout" svg:x1="64.335cm" svg:y1="15.522cm" svg:x2="64.335cm" svg:y2="15.369cm">
          <text:p/>
        </draw:line>
        <draw:line draw:style-name="gr5" draw:layer="layout" svg:x1="64.335cm" svg:y1="15.221cm" svg:x2="64.335cm" svg:y2="14.921cm">
          <text:p/>
        </draw:line>
        <draw:polyline draw:style-name="gr5" draw:layer="layout" svg:width="0.03cm" svg:height="0.152cm" svg:x="64.305cm" svg:y="14.62cm" svg:viewBox="0 0 31 153" draw:points="31,153 31,0 0,0">
          <text:p/>
        </draw:polyline>
        <draw:line draw:style-name="gr5" draw:layer="layout" svg:x1="32.284cm" svg:y1="23.938cm" svg:x2="32.284cm" svg:y2="24.107cm">
          <text:p/>
        </draw:line>
        <draw:line draw:style-name="gr5" draw:layer="layout" svg:x1="32.284cm" svg:y1="24.259cm" svg:x2="32.284cm" svg:y2="24.556cm">
          <text:p/>
        </draw:line>
        <draw:line draw:style-name="gr5" draw:layer="layout" svg:x1="32.284cm" svg:y1="24.704cm" svg:x2="32.284cm" svg:y2="24.877cm">
          <text:p/>
        </draw:line>
        <draw:line draw:style-name="gr5" draw:layer="layout" svg:x1="64.305cm" svg:y1="15.522cm" svg:x2="64.305cm" svg:y2="15.369cm">
          <text:p/>
        </draw:line>
        <draw:line draw:style-name="gr5" draw:layer="layout" svg:x1="64.305cm" svg:y1="15.221cm" svg:x2="64.305cm" svg:y2="14.921cm">
          <text:p/>
        </draw:line>
        <draw:line draw:style-name="gr5" draw:layer="layout" svg:x1="64.305cm" svg:y1="14.772cm" svg:x2="64.305cm" svg:y2="14.62cm">
          <text:p/>
        </draw:line>
        <draw:line draw:style-name="gr5" draw:layer="layout" svg:x1="64.373cm" svg:y1="15.382cm" svg:x2="64.373cm" svg:y2="15.526cm">
          <text:p/>
        </draw:line>
        <draw:line draw:style-name="gr5" draw:layer="layout" svg:x1="64.335cm" svg:y1="15.522cm" svg:x2="64.305cm" svg:y2="15.522cm">
          <text:p/>
        </draw:line>
        <draw:line draw:style-name="gr5" draw:layer="layout" svg:x1="63.526cm" svg:y1="15.382cm" svg:x2="63.526cm" svg:y2="15.526cm">
          <text:p/>
        </draw:line>
        <draw:line draw:style-name="gr5" draw:layer="layout" svg:x1="33.33cm" svg:y1="24.877cm" svg:x2="33.3cm" svg:y2="24.877cm">
          <text:p/>
        </draw:line>
        <draw:line draw:style-name="gr5" draw:layer="layout" svg:x1="63.505cm" svg:y1="15.382cm" svg:x2="63.526cm" svg:y2="15.382cm">
          <text:p/>
        </draw:line>
        <draw:line draw:style-name="gr5" draw:layer="layout" svg:x1="63.505cm" svg:y1="15.526cm" svg:x2="63.526cm" svg:y2="15.526cm">
          <text:p/>
        </draw:line>
        <draw:line draw:style-name="gr5" draw:layer="layout" svg:x1="64.373cm" svg:y1="15.382cm" svg:x2="64.398cm" svg:y2="15.382cm">
          <text:p/>
        </draw:line>
        <draw:line draw:style-name="gr5" draw:layer="layout" svg:x1="64.373cm" svg:y1="15.526cm" svg:x2="64.398cm" svg:y2="15.526cm">
          <text:p/>
        </draw:line>
        <draw:polyline draw:style-name="gr5" draw:layer="layout" svg:width="0.292cm" svg:height="0.097cm" svg:x="64.005cm" svg:y="14.62cm" svg:viewBox="0 0 293 98" draw:points="293,0 173,25 59,65 0,98">
          <text:p/>
        </draw:polyline>
        <draw:polyline draw:style-name="gr5" draw:layer="layout" svg:width="0.208cm" svg:height="0.215cm" svg:x="63.674cm" svg:y="14.794cm" svg:viewBox="0 0 209 216" draw:points="209,0 184,17 95,98 17,191 0,216">
          <text:p/>
        </draw:polyline>
        <draw:polyline draw:style-name="gr5" draw:layer="layout" svg:width="0.077cm" svg:height="0.296cm" svg:x="63.526cm" svg:y="15.141cm" svg:viewBox="0 0 78 297" draw:points="78,0 52,59 18,173 0,297">
          <text:p/>
        </draw:polyline>
        <draw:line draw:style-name="gr5" draw:layer="layout" svg:x1="65.791cm" svg:y1="14.501cm" svg:x2="65.791cm" svg:y2="14.747cm">
          <text:p/>
        </draw:line>
        <draw:line draw:style-name="gr5" draw:layer="layout" svg:x1="65.791cm" svg:y1="14.895cm" svg:x2="65.791cm" svg:y2="15.196cm">
          <text:p/>
        </draw:line>
        <draw:line draw:style-name="gr5" draw:layer="layout" svg:x1="65.791cm" svg:y1="15.344cm" svg:x2="65.791cm" svg:y2="15.644cm">
          <text:p/>
        </draw:line>
        <draw:line draw:style-name="gr5" draw:layer="layout" svg:x1="65.791cm" svg:y1="15.793cm" svg:x2="65.791cm" svg:y2="16.089cm">
          <text:p/>
        </draw:line>
        <draw:line draw:style-name="gr5" draw:layer="layout" svg:x1="65.791cm" svg:y1="16.241cm" svg:x2="65.791cm" svg:y2="16.538cm">
          <text:p/>
        </draw:line>
        <draw:line draw:style-name="gr5" draw:layer="layout" svg:x1="65.791cm" svg:y1="16.686cm" svg:x2="65.791cm" svg:y2="16.936cm">
          <text:p/>
        </draw:line>
        <draw:line draw:style-name="gr4" draw:layer="layout" svg:x1="37.97cm" svg:y1="20.318cm" svg:x2="37.97cm" svg:y2="20.741cm">
          <text:p/>
        </draw:line>
        <draw:line draw:style-name="gr5" draw:layer="layout" svg:x1="64.534cm" svg:y1="13.617cm" svg:x2="64.864cm" svg:y2="13.617cm">
          <text:p/>
        </draw:line>
        <draw:polyline draw:style-name="gr5" draw:layer="layout" svg:width="0.33cm" svg:height="0.029cm" svg:x="65.012cm" svg:y="13.617cm" svg:viewBox="0 0 331 30" draw:points="0,0 331,0 331,30">
          <text:p/>
        </draw:polyline>
        <draw:line draw:style-name="gr4" draw:layer="layout" svg:x1="46.483cm" svg:y1="20.462cm" svg:x2="46.11cm" svg:y2="20.462cm">
          <text:p/>
        </draw:line>
        <draw:line draw:style-name="gr5" draw:layer="layout" svg:x1="64.674cm" svg:y1="13.579cm" svg:x2="64.674cm" svg:y2="13.549cm">
          <text:p/>
        </draw:line>
        <draw:line draw:style-name="gr5" draw:layer="layout" svg:x1="64.53cm" svg:y1="13.579cm" svg:x2="64.53cm" svg:y2="13.549cm">
          <text:p/>
        </draw:line>
        <draw:polyline draw:style-name="gr5" draw:layer="layout" svg:width="0.275cm" svg:height="0.034cm" svg:x="64.623cm" svg:y="14.298cm" svg:viewBox="0 0 276 35" draw:points="0,35 102,35 208,21 276,0">
          <text:p/>
        </draw:polyline>
        <draw:polyline draw:style-name="gr5" draw:layer="layout" svg:width="0.212cm" svg:height="0.208cm" svg:x="65.033cm" svg:y="14.027cm" svg:viewBox="0 0 213 209" draw:points="0,209 77,154 153,82 213,0">
          <text:p/>
        </draw:polyline>
        <draw:polyline draw:style-name="gr5" draw:layer="layout" svg:width="0.033cm" svg:height="0.275cm" svg:x="65.309cm" svg:y="13.617cm" svg:viewBox="0 0 34 276" draw:points="0,276 21,212 34,106 34,0">
          <text:p/>
        </draw:polyline>
        <draw:line draw:style-name="gr4" draw:layer="layout" svg:x1="65.855cm" svg:y1="20.462cm" svg:x2="63.433cm" svg:y2="20.462cm">
          <text:p/>
        </draw:line>
        <draw:line draw:style-name="gr5" draw:layer="layout" svg:x1="65.711cm" svg:y1="13.646cm" svg:x2="66.041cm" svg:y2="13.646cm">
          <text:p/>
        </draw:line>
        <draw:line draw:style-name="gr5" draw:layer="layout" svg:x1="66.189cm" svg:y1="13.646cm" svg:x2="66.519cm" svg:y2="13.646cm">
          <text:p/>
        </draw:line>
        <draw:line draw:style-name="gr5" draw:layer="layout" svg:x1="65.711cm" svg:y1="13.617cm" svg:x2="66.041cm" svg:y2="13.617cm">
          <text:p/>
        </draw:line>
        <draw:polyline draw:style-name="gr5" draw:layer="layout" svg:width="0.33cm" svg:height="0.029cm" svg:x="66.189cm" svg:y="13.617cm" svg:viewBox="0 0 331 30" draw:points="0,0 331,0 331,30">
          <text:p/>
        </draw:polyline>
        <draw:line draw:style-name="gr4" draw:layer="layout" svg:x1="65.855cm" svg:y1="20.602cm" svg:x2="63.365cm" svg:y2="20.602cm">
          <text:p/>
        </draw:line>
        <draw:polyline draw:style-name="gr5" draw:layer="layout" svg:width="0.28cm" svg:height="0.034cm" svg:x="65.795cm" svg:y="14.298cm" svg:viewBox="0 0 281 35" draw:points="0,35 107,35 213,21 281,0">
          <text:p/>
        </draw:polyline>
        <draw:polyline draw:style-name="gr5" draw:layer="layout" svg:width="0.208cm" svg:height="0.208cm" svg:x="66.21cm" svg:y="14.027cm" svg:viewBox="0 0 209 209" draw:points="0,209 77,154 154,82 209,0">
          <text:p/>
        </draw:polyline>
        <draw:polyline draw:style-name="gr5" draw:layer="layout" svg:width="0.038cm" svg:height="0.275cm" svg:x="66.481cm" svg:y="13.617cm" svg:viewBox="0 0 39 276" draw:points="0,276 22,212 39,106 39,0">
          <text:p/>
        </draw:polyline>
        <draw:line draw:style-name="gr4" draw:layer="layout" svg:x1="62.112cm" svg:y1="11.199cm" svg:x2="62.112cm" svg:y2="14.586cm">
          <text:p/>
        </draw:line>
        <draw:line draw:style-name="gr5" draw:layer="layout" svg:x1="62.333cm" svg:y1="20.132cm" svg:x2="62.112cm" svg:y2="20.132cm">
          <text:p/>
        </draw:line>
        <draw:line draw:style-name="gr3" draw:layer="layout" svg:x1="62.333cm" svg:y1="20.602cm" svg:x2="62.112cm" svg:y2="20.602cm">
          <text:p/>
        </draw:line>
        <draw:line draw:style-name="gr4" draw:layer="layout" svg:x1="55.178cm" svg:y1="20.648cm" svg:x2="55.178cm" svg:y2="22.951cm">
          <text:p/>
        </draw:line>
        <draw:line draw:style-name="gr3" draw:layer="layout" svg:x1="62.333cm" svg:y1="21.448cm" svg:x2="62.112cm" svg:y2="21.448cm">
          <text:p/>
        </draw:line>
        <draw:line draw:style-name="gr4" draw:layer="layout" svg:x1="62.112cm" svg:y1="9.883cm" svg:x2="62.112cm" svg:y2="11.06cm">
          <text:p/>
        </draw:line>
        <draw:line draw:style-name="gr4" draw:layer="layout" svg:x1="62.112cm" svg:y1="16.936cm" svg:x2="62.112cm" svg:y2="19.213cm">
          <text:p/>
        </draw:line>
        <draw:line draw:style-name="gr4" draw:layer="layout" svg:x1="61.173cm" svg:y1="15.666cm" svg:x2="61.173cm" svg:y2="17.008cm">
          <text:p/>
        </draw:line>
        <draw:line draw:style-name="gr4" draw:layer="layout" svg:x1="61.105cm" svg:y1="16.605cm" svg:x2="61.105cm" svg:y2="17.008cm">
          <text:p/>
        </draw:line>
        <draw:line draw:style-name="gr5" draw:layer="layout" svg:x1="65.715cm" svg:y1="17.977cm" svg:x2="65.901cm" svg:y2="17.977cm">
          <text:p/>
        </draw:line>
        <draw:line draw:style-name="gr5" draw:layer="layout" svg:x1="66.049cm" svg:y1="17.977cm" svg:x2="66.236cm" svg:y2="17.977cm">
          <text:p/>
        </draw:line>
        <draw:line draw:style-name="gr4" draw:layer="layout" svg:x1="62.112cm" svg:y1="19.285cm" svg:x2="62.112cm" svg:y2="24.128cm">
          <text:p/>
        </draw:line>
        <draw:line draw:style-name="gr5" draw:layer="layout" svg:x1="8.192cm" svg:y1="13.693cm" svg:x2="8.374cm" svg:y2="13.693cm">
          <text:p/>
        </draw:line>
        <draw:line draw:style-name="gr5" draw:layer="layout" svg:x1="8.523cm" svg:y1="13.693cm" svg:x2="8.823cm" svg:y2="13.693cm">
          <text:p/>
        </draw:line>
        <draw:line draw:style-name="gr5" draw:layer="layout" svg:x1="8.971cm" svg:y1="13.693cm" svg:x2="9.272cm" svg:y2="13.693cm">
          <text:p/>
        </draw:line>
        <draw:line draw:style-name="gr5" draw:layer="layout" svg:x1="9.42cm" svg:y1="13.693cm" svg:x2="9.602cm" svg:y2="13.693cm">
          <text:p/>
        </draw:line>
        <draw:line draw:style-name="gr4" draw:layer="layout" svg:x1="62.333cm" svg:y1="10.027cm" svg:x2="62.333cm" svg:y2="14.726cm">
          <text:p/>
        </draw:line>
        <draw:line draw:style-name="gr4" draw:layer="layout" svg:x1="62.333cm" svg:y1="16.936cm" svg:x2="62.333cm" svg:y2="19.213cm">
          <text:p/>
        </draw:line>
        <draw:line draw:style-name="gr4" draw:layer="layout" svg:x1="63.365cm" svg:y1="12.376cm" svg:x2="63.365cm" svg:y2="13.549cm">
          <text:p/>
        </draw:line>
        <draw:line draw:style-name="gr4" draw:layer="layout" svg:x1="63.365cm" svg:y1="15.196cm" svg:x2="63.365cm" svg:y2="17.105cm">
          <text:p/>
        </draw:line>
        <draw:line draw:style-name="gr4" draw:layer="layout" svg:x1="63.505cm" svg:y1="12.376cm" svg:x2="63.505cm" svg:y2="13.549cm">
          <text:p/>
        </draw:line>
        <draw:line draw:style-name="gr4" draw:layer="layout" svg:x1="63.433cm" svg:y1="17.075cm" svg:x2="63.433cm" svg:y2="17.105cm">
          <text:p/>
        </draw:line>
        <draw:polyline draw:style-name="gr4" draw:layer="layout" svg:width="0cm" svg:height="4.77cm" svg:x="62.333cm" svg:y="19.213cm" svg:viewBox="0 0 0 4771" draw:points="0,0 0,2354 0,4771">
          <text:p/>
        </draw:polyline>
        <draw:line draw:style-name="gr4" draw:layer="layout" svg:x1="55.178cm" svg:y1="22.951cm" svg:x2="55.178cm" svg:y2="24.065cm">
          <text:p/>
        </draw:line>
        <draw:line draw:style-name="gr4" draw:layer="layout" svg:x1="55.034cm" svg:y1="20.648cm" svg:x2="55.034cm" svg:y2="23.925cm">
          <text:p/>
        </draw:line>
        <draw:line draw:style-name="gr4" draw:layer="layout" svg:x1="65.855cm" svg:y1="20.462cm" svg:x2="65.855cm" svg:y2="20.602cm">
          <text:p/>
        </draw:line>
        <draw:line draw:style-name="gr5" draw:layer="layout" svg:x1="65.376cm" svg:y1="20.462cm" svg:x2="65.376cm" svg:y2="20.602cm">
          <text:p/>
        </draw:line>
        <draw:line draw:style-name="gr4" draw:layer="layout" svg:x1="59.551cm" svg:y1="14.586cm" svg:x2="59.551cm" svg:y2="14.726cm">
          <text:p/>
        </draw:line>
        <draw:line draw:style-name="gr5" draw:layer="layout" svg:x1="59.526cm" svg:y1="14.612cm" svg:x2="58.772cm" svg:y2="14.612cm">
          <text:p/>
        </draw:line>
        <draw:polyline draw:style-name="gr5" draw:layer="layout" svg:width="0.754cm" svg:height="0.14cm" svg:x="58.772cm" svg:y="14.586cm" svg:viewBox="0 0 755 141" draw:points="755,141 755,0 0,0 0,141">
          <text:p/>
        </draw:polyline>
        <draw:line draw:style-name="gr5" draw:layer="layout" svg:x1="58.772cm" svg:y1="14.586cm" svg:x2="58.743cm" svg:y2="14.586cm">
          <text:p/>
        </draw:line>
        <draw:line draw:style-name="gr5" draw:layer="layout" svg:x1="58.772cm" svg:y1="14.726cm" svg:x2="58.743cm" svg:y2="14.726cm">
          <text:p/>
        </draw:line>
        <draw:line draw:style-name="gr5" draw:layer="layout" svg:x1="8.192cm" svg:y1="20.178cm" svg:x2="8.374cm" svg:y2="20.178cm">
          <text:p/>
        </draw:line>
        <draw:line draw:style-name="gr5" draw:layer="layout" svg:x1="8.523cm" svg:y1="20.178cm" svg:x2="8.823cm" svg:y2="20.178cm">
          <text:p/>
        </draw:line>
        <draw:line draw:style-name="gr5" draw:layer="layout" svg:x1="8.971cm" svg:y1="20.178cm" svg:x2="9.272cm" svg:y2="20.178cm">
          <text:p/>
        </draw:line>
        <draw:line draw:style-name="gr5" draw:layer="layout" svg:x1="9.42cm" svg:y1="20.178cm" svg:x2="9.602cm" svg:y2="20.178cm">
          <text:p/>
        </draw:line>
        <draw:line draw:style-name="gr4" draw:layer="layout" svg:x1="46.11cm" svg:y1="13.104cm" svg:x2="46.487cm" svg:y2="13.104cm">
          <text:p/>
        </draw:line>
        <draw:line draw:style-name="gr4" draw:layer="layout" svg:x1="47.99cm" svg:y1="13.104cm" svg:x2="48.811cm" svg:y2="13.104cm">
          <text:p/>
        </draw:line>
        <draw:line draw:style-name="gr4" draw:layer="layout" svg:x1="46.038cm" svg:y1="13.176cm" svg:x2="46.487cm" svg:y2="13.176cm">
          <text:p/>
        </draw:line>
        <draw:line draw:style-name="gr4" draw:layer="layout" svg:x1="47.99cm" svg:y1="13.176cm" svg:x2="48.883cm" svg:y2="13.176cm">
          <text:p/>
        </draw:line>
        <draw:line draw:style-name="gr3" draw:layer="layout" svg:x1="50.335cm" svg:y1="14.019cm" svg:x2="50.475cm" svg:y2="14.019cm">
          <text:p/>
        </draw:line>
        <draw:line draw:style-name="gr4" draw:layer="layout" svg:x1="50.475cm" svg:y1="13.033cm" svg:x2="55.034cm" svg:y2="13.033cm">
          <text:p/>
        </draw:line>
        <draw:line draw:style-name="gr4" draw:layer="layout" svg:x1="55.034cm" svg:y1="13.176cm" svg:x2="50.335cm" svg:y2="13.176cm">
          <text:p/>
        </draw:line>
        <draw:line draw:style-name="gr4" draw:layer="layout" svg:x1="55.225cm" svg:y1="14.772cm" svg:x2="54.988cm" svg:y2="14.772cm">
          <text:p/>
        </draw:line>
        <draw:line draw:style-name="gr4" draw:layer="layout" svg:x1="64.538cm" svg:y1="15.382cm" svg:x2="64.398cm" svg:y2="15.382cm">
          <text:p/>
        </draw:line>
        <draw:line draw:style-name="gr4" draw:layer="layout" svg:x1="65.715cm" svg:y1="15.526cm" svg:x2="65.715cm" svg:y2="16.936cm">
          <text:p/>
        </draw:line>
        <draw:line draw:style-name="gr3" draw:layer="layout" svg:x1="67.264cm" svg:y1="20.462cm" svg:x2="65.855cm" svg:y2="20.462cm">
          <text:p/>
        </draw:line>
        <draw:line draw:style-name="gr3" draw:layer="layout" svg:x1="45.971cm" svg:y1="13.033cm" svg:x2="45.729cm" svg:y2="13.033cm">
          <text:p/>
        </draw:line>
        <draw:line draw:style-name="gr3" draw:layer="layout" svg:x1="45.581cm" svg:y1="13.033cm" svg:x2="45.281cm" svg:y2="13.033cm">
          <text:p/>
        </draw:line>
        <draw:line draw:style-name="gr3" draw:layer="layout" svg:x1="45.132cm" svg:y1="13.033cm" svg:x2="44.832cm" svg:y2="13.033cm">
          <text:p/>
        </draw:line>
        <draw:line draw:style-name="gr3" draw:layer="layout" svg:x1="44.684cm" svg:y1="13.033cm" svg:x2="44.447cm" svg:y2="13.033cm">
          <text:p/>
        </draw:line>
        <draw:line draw:style-name="gr3" draw:layer="layout" svg:x1="44.586cm" svg:y1="11.199cm" svg:x2="44.586cm" svg:y2="11.415cm">
          <text:p/>
        </draw:line>
        <draw:line draw:style-name="gr3" draw:layer="layout" svg:x1="44.586cm" svg:y1="11.564cm" svg:x2="44.586cm" svg:y2="11.864cm">
          <text:p/>
        </draw:line>
        <draw:polyline draw:style-name="gr3" draw:layer="layout" svg:width="0.139cm" svg:height="0.212cm" svg:x="44.447cm" svg:y="12.012cm" svg:viewBox="0 0 140 213" draw:points="140,0 140,213 0,213 0,0">
          <text:p/>
        </draw:polyline>
        <draw:line draw:style-name="gr3" draw:layer="layout" svg:x1="44.447cm" svg:y1="11.864cm" svg:x2="44.447cm" svg:y2="11.564cm">
          <text:p/>
        </draw:line>
        <draw:line draw:style-name="gr3" draw:layer="layout" svg:x1="44.447cm" svg:y1="11.415cm" svg:x2="44.447cm" svg:y2="11.199cm">
          <text:p/>
        </draw:line>
        <draw:line draw:style-name="gr3" draw:layer="layout" svg:x1="44.447cm" svg:y1="13.176cm" svg:x2="44.447cm" svg:y2="13.033cm">
          <text:p/>
        </draw:line>
        <draw:line draw:style-name="gr5" draw:layer="layout" svg:x1="8.192cm" svg:y1="23.95cm" svg:x2="9.602cm" svg:y2="23.95cm">
          <text:p/>
        </draw:line>
        <draw:line draw:style-name="gr3" draw:layer="layout" svg:x1="41.657cm" svg:y1="11.199cm" svg:x2="41.856cm" svg:y2="11.199cm">
          <text:p/>
        </draw:line>
        <draw:line draw:style-name="gr3" draw:layer="layout" svg:x1="42.008cm" svg:y1="11.199cm" svg:x2="42.305cm" svg:y2="11.199cm">
          <text:p/>
        </draw:line>
        <draw:line draw:style-name="gr3" draw:layer="layout" svg:x1="42.453cm" svg:y1="11.199cm" svg:x2="42.753cm" svg:y2="11.199cm">
          <text:p/>
        </draw:line>
        <draw:line draw:style-name="gr3" draw:layer="layout" svg:x1="42.902cm" svg:y1="11.199cm" svg:x2="43.202cm" svg:y2="11.199cm">
          <text:p/>
        </draw:line>
        <draw:line draw:style-name="gr3" draw:layer="layout" svg:x1="43.35cm" svg:y1="11.199cm" svg:x2="43.647cm" svg:y2="11.199cm">
          <text:p/>
        </draw:line>
        <draw:line draw:style-name="gr3" draw:layer="layout" svg:x1="43.799cm" svg:y1="11.199cm" svg:x2="44.095cm" svg:y2="11.199cm">
          <text:p/>
        </draw:line>
        <draw:line draw:style-name="gr3" draw:layer="layout" svg:x1="44.248cm" svg:y1="11.199cm" svg:x2="44.447cm" svg:y2="11.199cm">
          <text:p/>
        </draw:line>
        <draw:line draw:style-name="gr3" draw:layer="layout" svg:x1="8.192cm" svg:y1="28.12cm" svg:x2="29.672cm" svg:y2="28.12cm">
          <text:p/>
        </draw:line>
        <draw:line draw:style-name="gr3" draw:layer="layout" svg:x1="8.192cm" svg:y1="28.217cm" svg:x2="29.765cm" svg:y2="28.217cm">
          <text:p/>
        </draw:line>
        <draw:line draw:style-name="gr3" draw:layer="layout" svg:x1="44.586cm" svg:y1="16.466cm" svg:x2="44.586cm" svg:y2="16.131cm">
          <text:p/>
        </draw:line>
        <draw:line draw:style-name="gr3" draw:layer="layout" svg:x1="44.586cm" svg:y1="15.979cm" svg:x2="44.586cm" svg:y2="15.683cm">
          <text:p/>
        </draw:line>
        <draw:line draw:style-name="gr3" draw:layer="layout" svg:x1="44.586cm" svg:y1="15.534cm" svg:x2="44.586cm" svg:y2="15.234cm">
          <text:p/>
        </draw:line>
        <draw:line draw:style-name="gr3" draw:layer="layout" svg:x1="44.586cm" svg:y1="15.086cm" svg:x2="44.586cm" svg:y2="14.785cm">
          <text:p/>
        </draw:line>
        <draw:line draw:style-name="gr3" draw:layer="layout" svg:x1="44.586cm" svg:y1="14.637cm" svg:x2="44.586cm" svg:y2="14.303cm">
          <text:p/>
        </draw:line>
        <draw:polyline draw:style-name="gr3" draw:layer="layout" svg:width="0.139cm" svg:height="0.246cm" svg:x="44.447cm" svg:y="13.985cm" svg:viewBox="0 0 140 247" draw:points="140,247 140,0 0,0 0,247">
          <text:p/>
        </draw:polyline>
        <draw:line draw:style-name="gr3" draw:layer="layout" svg:x1="44.447cm" svg:y1="14.303cm" svg:x2="44.447cm" svg:y2="14.319cm">
          <text:p/>
        </draw:line>
        <draw:line draw:style-name="gr3" draw:layer="layout" svg:x1="44.447cm" svg:y1="14.328cm" svg:x2="44.447cm" svg:y2="14.341cm">
          <text:p/>
        </draw:line>
        <draw:line draw:style-name="gr3" draw:layer="layout" svg:x1="44.447cm" svg:y1="14.349cm" svg:x2="44.447cm" svg:y2="14.366cm">
          <text:p/>
        </draw:line>
        <draw:line draw:style-name="gr3" draw:layer="layout" svg:x1="44.447cm" svg:y1="14.37cm" svg:x2="44.447cm" svg:y2="14.387cm">
          <text:p/>
        </draw:line>
        <draw:line draw:style-name="gr3" draw:layer="layout" svg:x1="44.447cm" svg:y1="14.396cm" svg:x2="44.447cm" svg:y2="14.408cm">
          <text:p/>
        </draw:line>
        <draw:line draw:style-name="gr3" draw:layer="layout" svg:x1="44.447cm" svg:y1="14.417cm" svg:x2="44.447cm" svg:y2="14.434cm">
          <text:p/>
        </draw:line>
        <draw:line draw:style-name="gr3" draw:layer="layout" svg:x1="44.447cm" svg:y1="14.442cm" svg:x2="44.447cm" svg:y2="14.455cm">
          <text:p/>
        </draw:line>
        <draw:line draw:style-name="gr3" draw:layer="layout" svg:x1="44.447cm" svg:y1="14.463cm" svg:x2="44.447cm" svg:y2="14.48cm">
          <text:p/>
        </draw:line>
        <draw:line draw:style-name="gr3" draw:layer="layout" svg:x1="44.447cm" svg:y1="14.485cm" svg:x2="44.447cm" svg:y2="14.501cm">
          <text:p/>
        </draw:line>
        <draw:line draw:style-name="gr3" draw:layer="layout" svg:x1="44.447cm" svg:y1="14.51cm" svg:x2="44.447cm" svg:y2="14.523cm">
          <text:p/>
        </draw:line>
        <draw:line draw:style-name="gr3" draw:layer="layout" svg:x1="44.447cm" svg:y1="14.531cm" svg:x2="44.447cm" svg:y2="14.548cm">
          <text:p/>
        </draw:line>
        <draw:line draw:style-name="gr3" draw:layer="layout" svg:x1="44.447cm" svg:y1="14.557cm" svg:x2="44.447cm" svg:y2="14.569cm">
          <text:p/>
        </draw:line>
        <draw:line draw:style-name="gr3" draw:layer="layout" svg:x1="44.447cm" svg:y1="14.578cm" svg:x2="44.447cm" svg:y2="14.595cm">
          <text:p/>
        </draw:line>
        <draw:line draw:style-name="gr3" draw:layer="layout" svg:x1="44.447cm" svg:y1="14.599cm" svg:x2="44.447cm" svg:y2="14.616cm">
          <text:p/>
        </draw:line>
        <draw:line draw:style-name="gr3" draw:layer="layout" svg:x1="44.447cm" svg:y1="14.624cm" svg:x2="44.447cm" svg:y2="14.637cm">
          <text:p/>
        </draw:line>
        <draw:line draw:style-name="gr3" draw:layer="layout" svg:x1="44.447cm" svg:y1="14.645cm" svg:x2="44.447cm" svg:y2="14.662cm">
          <text:p/>
        </draw:line>
        <draw:line draw:style-name="gr3" draw:layer="layout" svg:x1="44.447cm" svg:y1="14.667cm" svg:x2="44.447cm" svg:y2="14.684cm">
          <text:p/>
        </draw:line>
        <draw:line draw:style-name="gr3" draw:layer="layout" svg:x1="44.447cm" svg:y1="14.692cm" svg:x2="44.447cm" svg:y2="14.705cm">
          <text:p/>
        </draw:line>
        <draw:line draw:style-name="gr3" draw:layer="layout" svg:x1="44.447cm" svg:y1="14.713cm" svg:x2="44.447cm" svg:y2="14.73cm">
          <text:p/>
        </draw:line>
        <draw:line draw:style-name="gr3" draw:layer="layout" svg:x1="44.447cm" svg:y1="14.739cm" svg:x2="44.447cm" svg:y2="14.751cm">
          <text:p/>
        </draw:line>
        <draw:line draw:style-name="gr3" draw:layer="layout" svg:x1="44.447cm" svg:y1="14.76cm" svg:x2="44.447cm" svg:y2="14.777cm">
          <text:p/>
        </draw:line>
        <draw:line draw:style-name="gr3" draw:layer="layout" svg:x1="44.447cm" svg:y1="14.781cm" svg:x2="44.447cm" svg:y2="14.798cm">
          <text:p/>
        </draw:line>
        <draw:line draw:style-name="gr3" draw:layer="layout" svg:x1="44.447cm" svg:y1="14.806cm" svg:x2="44.447cm" svg:y2="14.819cm">
          <text:p/>
        </draw:line>
        <draw:line draw:style-name="gr3" draw:layer="layout" svg:x1="44.447cm" svg:y1="14.827cm" svg:x2="44.447cm" svg:y2="14.844cm">
          <text:p/>
        </draw:line>
        <draw:line draw:style-name="gr3" draw:layer="layout" svg:x1="44.447cm" svg:y1="14.853cm" svg:x2="44.447cm" svg:y2="14.866cm">
          <text:p/>
        </draw:line>
        <draw:line draw:style-name="gr3" draw:layer="layout" svg:x1="44.447cm" svg:y1="14.874cm" svg:x2="44.447cm" svg:y2="14.891cm">
          <text:p/>
        </draw:line>
        <draw:line draw:style-name="gr3" draw:layer="layout" svg:x1="44.447cm" svg:y1="14.895cm" svg:x2="44.447cm" svg:y2="14.912cm">
          <text:p/>
        </draw:line>
        <draw:line draw:style-name="gr3" draw:layer="layout" svg:x1="44.447cm" svg:y1="14.921cm" svg:x2="44.447cm" svg:y2="14.933cm">
          <text:p/>
        </draw:line>
        <draw:line draw:style-name="gr3" draw:layer="layout" svg:x1="44.447cm" svg:y1="14.942cm" svg:x2="44.447cm" svg:y2="14.959cm">
          <text:p/>
        </draw:line>
        <draw:line draw:style-name="gr3" draw:layer="layout" svg:x1="44.447cm" svg:y1="14.967cm" svg:x2="44.447cm" svg:y2="14.98cm">
          <text:p/>
        </draw:line>
        <draw:line draw:style-name="gr3" draw:layer="layout" svg:x1="44.447cm" svg:y1="14.988cm" svg:x2="44.447cm" svg:y2="15.005cm">
          <text:p/>
        </draw:line>
        <draw:line draw:style-name="gr3" draw:layer="layout" svg:x1="44.447cm" svg:y1="15.009cm" svg:x2="44.447cm" svg:y2="15.026cm">
          <text:p/>
        </draw:line>
        <draw:line draw:style-name="gr3" draw:layer="layout" svg:x1="44.447cm" svg:y1="15.035cm" svg:x2="44.447cm" svg:y2="15.048cm">
          <text:p/>
        </draw:line>
        <draw:line draw:style-name="gr3" draw:layer="layout" svg:x1="44.447cm" svg:y1="15.056cm" svg:x2="44.447cm" svg:y2="15.073cm">
          <text:p/>
        </draw:line>
        <draw:line draw:style-name="gr3" draw:layer="layout" svg:x1="44.447cm" svg:y1="15.081cm" svg:x2="44.447cm" svg:y2="15.094cm">
          <text:p/>
        </draw:line>
        <draw:line draw:style-name="gr3" draw:layer="layout" svg:x1="44.447cm" svg:y1="15.103cm" svg:x2="44.447cm" svg:y2="15.12cm">
          <text:p/>
        </draw:line>
        <draw:line draw:style-name="gr3" draw:layer="layout" svg:x1="44.447cm" svg:y1="15.124cm" svg:x2="44.447cm" svg:y2="15.141cm">
          <text:p/>
        </draw:line>
        <draw:line draw:style-name="gr3" draw:layer="layout" svg:x1="44.447cm" svg:y1="15.149cm" svg:x2="44.447cm" svg:y2="15.162cm">
          <text:p/>
        </draw:line>
        <draw:line draw:style-name="gr3" draw:layer="layout" svg:x1="44.447cm" svg:y1="15.17cm" svg:x2="44.447cm" svg:y2="15.187cm">
          <text:p/>
        </draw:line>
        <draw:line draw:style-name="gr3" draw:layer="layout" svg:x1="44.447cm" svg:y1="15.196cm" svg:x2="44.447cm" svg:y2="15.208cm">
          <text:p/>
        </draw:line>
        <draw:line draw:style-name="gr3" draw:layer="layout" svg:x1="44.447cm" svg:y1="15.217cm" svg:x2="44.447cm" svg:y2="15.234cm">
          <text:p/>
        </draw:line>
        <draw:line draw:style-name="gr3" draw:layer="layout" svg:x1="44.447cm" svg:y1="15.238cm" svg:x2="44.447cm" svg:y2="15.255cm">
          <text:p/>
        </draw:line>
        <draw:line draw:style-name="gr3" draw:layer="layout" svg:x1="44.447cm" svg:y1="15.263cm" svg:x2="44.447cm" svg:y2="15.276cm">
          <text:p/>
        </draw:line>
        <draw:line draw:style-name="gr3" draw:layer="layout" svg:x1="44.447cm" svg:y1="15.285cm" svg:x2="44.447cm" svg:y2="15.302cm">
          <text:p/>
        </draw:line>
        <draw:line draw:style-name="gr3" draw:layer="layout" svg:x1="44.447cm" svg:y1="15.306cm" svg:x2="44.447cm" svg:y2="15.323cm">
          <text:p/>
        </draw:line>
        <draw:line draw:style-name="gr3" draw:layer="layout" svg:x1="44.447cm" svg:y1="15.331cm" svg:x2="44.447cm" svg:y2="15.344cm">
          <text:p/>
        </draw:line>
        <draw:line draw:style-name="gr3" draw:layer="layout" svg:x1="44.447cm" svg:y1="15.352cm" svg:x2="44.447cm" svg:y2="15.369cm">
          <text:p/>
        </draw:line>
        <draw:line draw:style-name="gr3" draw:layer="layout" svg:x1="44.447cm" svg:y1="15.378cm" svg:x2="44.447cm" svg:y2="15.39cm">
          <text:p/>
        </draw:line>
        <draw:line draw:style-name="gr3" draw:layer="layout" svg:x1="44.447cm" svg:y1="15.399cm" svg:x2="44.447cm" svg:y2="15.416cm">
          <text:p/>
        </draw:line>
        <draw:line draw:style-name="gr3" draw:layer="layout" svg:x1="44.447cm" svg:y1="15.42cm" svg:x2="44.447cm" svg:y2="15.437cm">
          <text:p/>
        </draw:line>
        <draw:line draw:style-name="gr3" draw:layer="layout" svg:x1="44.447cm" svg:y1="15.446cm" svg:x2="44.447cm" svg:y2="15.458cm">
          <text:p/>
        </draw:line>
        <draw:line draw:style-name="gr3" draw:layer="layout" svg:x1="44.447cm" svg:y1="15.467cm" svg:x2="44.447cm" svg:y2="15.484cm">
          <text:p/>
        </draw:line>
        <draw:line draw:style-name="gr3" draw:layer="layout" svg:x1="44.447cm" svg:y1="15.492cm" svg:x2="44.447cm" svg:y2="15.505cm">
          <text:p/>
        </draw:line>
        <draw:line draw:style-name="gr3" draw:layer="layout" svg:x1="44.447cm" svg:y1="15.513cm" svg:x2="44.447cm" svg:y2="15.53cm">
          <text:p/>
        </draw:line>
        <draw:line draw:style-name="gr3" draw:layer="layout" svg:x1="44.447cm" svg:y1="15.534cm" svg:x2="44.447cm" svg:y2="15.551cm">
          <text:p/>
        </draw:line>
        <draw:line draw:style-name="gr3" draw:layer="layout" svg:x1="44.447cm" svg:y1="15.56cm" svg:x2="44.447cm" svg:y2="15.573cm">
          <text:p/>
        </draw:line>
        <draw:line draw:style-name="gr3" draw:layer="layout" svg:x1="44.447cm" svg:y1="15.581cm" svg:x2="44.447cm" svg:y2="15.598cm">
          <text:p/>
        </draw:line>
        <draw:line draw:style-name="gr3" draw:layer="layout" svg:x1="44.447cm" svg:y1="15.606cm" svg:x2="44.447cm" svg:y2="15.619cm">
          <text:p/>
        </draw:line>
        <draw:line draw:style-name="gr3" draw:layer="layout" svg:x1="44.447cm" svg:y1="15.628cm" svg:x2="44.447cm" svg:y2="15.644cm">
          <text:p/>
        </draw:line>
        <draw:line draw:style-name="gr3" draw:layer="layout" svg:x1="44.447cm" svg:y1="15.649cm" svg:x2="44.447cm" svg:y2="15.666cm">
          <text:p/>
        </draw:line>
        <draw:line draw:style-name="gr3" draw:layer="layout" svg:x1="44.447cm" svg:y1="15.674cm" svg:x2="44.447cm" svg:y2="15.687cm">
          <text:p/>
        </draw:line>
        <draw:line draw:style-name="gr3" draw:layer="layout" svg:x1="44.447cm" svg:y1="15.695cm" svg:x2="44.447cm" svg:y2="15.712cm">
          <text:p/>
        </draw:line>
        <draw:line draw:style-name="gr3" draw:layer="layout" svg:x1="44.447cm" svg:y1="15.721cm" svg:x2="44.447cm" svg:y2="15.733cm">
          <text:p/>
        </draw:line>
        <draw:line draw:style-name="gr3" draw:layer="layout" svg:x1="44.447cm" svg:y1="15.742cm" svg:x2="44.447cm" svg:y2="15.759cm">
          <text:p/>
        </draw:line>
        <draw:line draw:style-name="gr3" draw:layer="layout" svg:x1="44.447cm" svg:y1="15.763cm" svg:x2="44.447cm" svg:y2="15.78cm">
          <text:p/>
        </draw:line>
        <draw:line draw:style-name="gr3" draw:layer="layout" svg:x1="44.447cm" svg:y1="15.788cm" svg:x2="44.447cm" svg:y2="15.801cm">
          <text:p/>
        </draw:line>
        <draw:line draw:style-name="gr3" draw:layer="layout" svg:x1="44.447cm" svg:y1="15.81cm" svg:x2="44.447cm" svg:y2="15.827cm">
          <text:p/>
        </draw:line>
        <draw:line draw:style-name="gr3" draw:layer="layout" svg:x1="44.447cm" svg:y1="15.835cm" svg:x2="44.447cm" svg:y2="15.848cm">
          <text:p/>
        </draw:line>
        <draw:line draw:style-name="gr3" draw:layer="layout" svg:x1="44.447cm" svg:y1="15.856cm" svg:x2="44.447cm" svg:y2="15.873cm">
          <text:p/>
        </draw:line>
        <draw:line draw:style-name="gr3" draw:layer="layout" svg:x1="44.447cm" svg:y1="15.877cm" svg:x2="44.447cm" svg:y2="15.894cm">
          <text:p/>
        </draw:line>
        <draw:line draw:style-name="gr3" draw:layer="layout" svg:x1="44.447cm" svg:y1="15.903cm" svg:x2="44.447cm" svg:y2="15.915cm">
          <text:p/>
        </draw:line>
        <draw:line draw:style-name="gr3" draw:layer="layout" svg:x1="44.447cm" svg:y1="15.924cm" svg:x2="44.447cm" svg:y2="15.941cm">
          <text:p/>
        </draw:line>
        <draw:line draw:style-name="gr3" draw:layer="layout" svg:x1="44.447cm" svg:y1="15.945cm" svg:x2="44.447cm" svg:y2="15.962cm">
          <text:p/>
        </draw:line>
        <draw:line draw:style-name="gr3" draw:layer="layout" svg:x1="44.447cm" svg:y1="15.97cm" svg:x2="44.447cm" svg:y2="15.983cm">
          <text:p/>
        </draw:line>
        <draw:line draw:style-name="gr3" draw:layer="layout" svg:x1="44.447cm" svg:y1="15.992cm" svg:x2="44.447cm" svg:y2="16.009cm">
          <text:p/>
        </draw:line>
        <draw:line draw:style-name="gr3" draw:layer="layout" svg:x1="44.447cm" svg:y1="16.017cm" svg:x2="44.447cm" svg:y2="16.03cm">
          <text:p/>
        </draw:line>
        <draw:line draw:style-name="gr3" draw:layer="layout" svg:x1="44.447cm" svg:y1="16.038cm" svg:x2="44.447cm" svg:y2="16.055cm">
          <text:p/>
        </draw:line>
        <draw:line draw:style-name="gr3" draw:layer="layout" svg:x1="44.447cm" svg:y1="16.059cm" svg:x2="44.447cm" svg:y2="16.076cm">
          <text:p/>
        </draw:line>
        <draw:line draw:style-name="gr3" draw:layer="layout" svg:x1="44.447cm" svg:y1="16.085cm" svg:x2="44.447cm" svg:y2="16.097cm">
          <text:p/>
        </draw:line>
        <draw:line draw:style-name="gr3" draw:layer="layout" svg:x1="44.447cm" svg:y1="16.106cm" svg:x2="44.447cm" svg:y2="16.123cm">
          <text:p/>
        </draw:line>
        <draw:line draw:style-name="gr3" draw:layer="layout" svg:x1="44.447cm" svg:y1="16.131cm" svg:x2="44.447cm" svg:y2="16.144cm">
          <text:p/>
        </draw:line>
        <draw:line draw:style-name="gr3" draw:layer="layout" svg:x1="44.447cm" svg:y1="16.152cm" svg:x2="44.447cm" svg:y2="16.169cm">
          <text:p/>
        </draw:line>
        <draw:line draw:style-name="gr3" draw:layer="layout" svg:x1="44.447cm" svg:y1="16.174cm" svg:x2="44.447cm" svg:y2="16.191cm">
          <text:p/>
        </draw:line>
        <draw:line draw:style-name="gr3" draw:layer="layout" svg:x1="44.447cm" svg:y1="16.199cm" svg:x2="44.447cm" svg:y2="16.212cm">
          <text:p/>
        </draw:line>
        <draw:line draw:style-name="gr3" draw:layer="layout" svg:x1="44.447cm" svg:y1="16.22cm" svg:x2="44.447cm" svg:y2="16.237cm">
          <text:p/>
        </draw:line>
        <draw:line draw:style-name="gr3" draw:layer="layout" svg:x1="44.447cm" svg:y1="16.246cm" svg:x2="44.447cm" svg:y2="16.258cm">
          <text:p/>
        </draw:line>
        <draw:line draw:style-name="gr3" draw:layer="layout" svg:x1="44.447cm" svg:y1="16.267cm" svg:x2="44.447cm" svg:y2="16.284cm">
          <text:p/>
        </draw:line>
        <draw:line draw:style-name="gr3" draw:layer="layout" svg:x1="44.447cm" svg:y1="16.288cm" svg:x2="44.447cm" svg:y2="16.305cm">
          <text:p/>
        </draw:line>
        <draw:line draw:style-name="gr3" draw:layer="layout" svg:x1="44.447cm" svg:y1="16.313cm" svg:x2="44.447cm" svg:y2="16.326cm">
          <text:p/>
        </draw:line>
        <draw:line draw:style-name="gr3" draw:layer="layout" svg:x1="44.447cm" svg:y1="16.335cm" svg:x2="44.447cm" svg:y2="16.351cm">
          <text:p/>
        </draw:line>
        <draw:line draw:style-name="gr3" draw:layer="layout" svg:x1="44.447cm" svg:y1="16.36cm" svg:x2="44.447cm" svg:y2="16.373cm">
          <text:p/>
        </draw:line>
        <draw:line draw:style-name="gr3" draw:layer="layout" svg:x1="44.447cm" svg:y1="16.381cm" svg:x2="44.447cm" svg:y2="16.398cm">
          <text:p/>
        </draw:line>
        <draw:line draw:style-name="gr3" draw:layer="layout" svg:x1="44.447cm" svg:y1="16.402cm" svg:x2="44.447cm" svg:y2="16.419cm">
          <text:p/>
        </draw:line>
        <draw:line draw:style-name="gr3" draw:layer="layout" svg:x1="44.447cm" svg:y1="16.428cm" svg:x2="44.447cm" svg:y2="16.44cm">
          <text:p/>
        </draw:line>
        <draw:line draw:style-name="gr3" draw:layer="layout" svg:x1="44.447cm" svg:y1="16.449cm" svg:x2="44.447cm" svg:y2="16.466cm">
          <text:p/>
        </draw:line>
        <draw:line draw:style-name="gr4" draw:layer="layout" svg:x1="46.11cm" svg:y1="23.925cm" svg:x2="46.11cm" svg:y2="23.379cm">
          <text:p/>
        </draw:line>
        <draw:line draw:style-name="gr4" draw:layer="layout" svg:x1="35.07cm" svg:y1="16.605cm" svg:x2="37.796cm" svg:y2="16.605cm">
          <text:p/>
        </draw:line>
        <draw:polyline draw:style-name="gr4" draw:layer="layout" svg:width="0cm" svg:height="0cm" svg:x="48.811cm" svg:y="11.695cm" svg:viewBox="0 0 0 0" draw:points="0,0">
          <text:p/>
        </draw:polyline>
        <draw:line draw:style-name="gr5" draw:layer="layout" svg:x1="47.215cm" svg:y1="9.963cm" svg:x2="48.811cm" svg:y2="9.963cm">
          <text:p/>
        </draw:line>
        <draw:line draw:style-name="gr5" draw:layer="layout" svg:x1="47.215cm" svg:y1="9.934cm" svg:x2="48.811cm" svg:y2="9.934cm">
          <text:p/>
        </draw:line>
        <draw:line draw:style-name="gr3" draw:layer="layout" svg:x1="47.215cm" svg:y1="10.027cm" svg:x2="48.811cm" svg:y2="10.027cm">
          <text:p/>
        </draw:line>
        <draw:line draw:style-name="gr4" draw:layer="layout" svg:x1="48.926cm" svg:y1="11.623cm" svg:x2="48.955cm" svg:y2="11.623cm">
          <text:p/>
        </draw:line>
        <draw:line draw:style-name="gr4" draw:layer="layout" svg:x1="49.666cm" svg:y1="11.623cm" svg:x2="50.335cm" svg:y2="11.623cm">
          <text:p/>
        </draw:line>
        <draw:line draw:style-name="gr3" draw:layer="layout" svg:x1="49.865cm" svg:y1="10.027cm" svg:x2="50.335cm" svg:y2="10.027cm">
          <text:p/>
        </draw:line>
        <draw:line draw:style-name="gr5" draw:layer="layout" svg:x1="50.475cm" svg:y1="9.934cm" svg:x2="53.625cm" svg:y2="9.934cm">
          <text:p/>
        </draw:line>
        <draw:line draw:style-name="gr4" draw:layer="layout" svg:x1="48.883cm" svg:y1="11.737cm" svg:x2="48.955cm" svg:y2="11.737cm">
          <text:p/>
        </draw:line>
        <draw:line draw:style-name="gr4" draw:layer="layout" svg:x1="49.666cm" svg:y1="11.737cm" svg:x2="50.335cm" svg:y2="11.737cm">
          <text:p/>
        </draw:line>
        <draw:line draw:style-name="gr3" draw:layer="layout" svg:x1="48.811cm" svg:y1="9.883cm" svg:x2="47.215cm" svg:y2="9.883cm">
          <text:p/>
        </draw:line>
        <draw:line draw:style-name="gr5" draw:layer="layout" svg:x1="50.475cm" svg:y1="9.963cm" svg:x2="53.625cm" svg:y2="9.963cm">
          <text:p/>
        </draw:line>
        <draw:line draw:style-name="gr3" draw:layer="layout" svg:x1="50.475cm" svg:y1="9.883cm" svg:x2="53.625cm" svg:y2="9.883cm">
          <text:p/>
        </draw:line>
        <draw:line draw:style-name="gr3" draw:layer="layout" svg:x1="50.475cm" svg:y1="10.027cm" svg:x2="53.625cm" svg:y2="10.027cm">
          <text:p/>
        </draw:line>
        <draw:polyline draw:style-name="gr4" draw:layer="layout" svg:width="1.553cm" svg:height="0.144cm" svg:x="53.625cm" svg:y="9.883cm" svg:viewBox="0 0 1554 145" draw:points="1554,0 0,0 0,145 1410,145">
          <text:p/>
        </draw:polyline>
        <draw:line draw:style-name="gr4" draw:layer="layout" svg:x1="46.038cm" svg:y1="14.303cm" svg:x2="46.038cm" svg:y2="14.231cm">
          <text:p/>
        </draw:line>
        <draw:line draw:style-name="gr4" draw:layer="layout" svg:x1="50.475cm" svg:y1="16.533cm" svg:x2="61.105cm" svg:y2="16.533cm">
          <text:p/>
        </draw:line>
        <draw:line draw:style-name="gr4" draw:layer="layout" svg:x1="46.11cm" svg:y1="16.466cm" svg:x2="50.335cm" svg:y2="16.466cm">
          <text:p/>
        </draw:line>
        <draw:line draw:style-name="gr5" draw:layer="layout" svg:x1="8.192cm" svg:y1="20.885cm" svg:x2="8.374cm" svg:y2="20.885cm">
          <text:p/>
        </draw:line>
        <draw:line draw:style-name="gr5" draw:layer="layout" svg:x1="8.523cm" svg:y1="20.885cm" svg:x2="8.823cm" svg:y2="20.885cm">
          <text:p/>
        </draw:line>
        <draw:line draw:style-name="gr5" draw:layer="layout" svg:x1="8.971cm" svg:y1="20.885cm" svg:x2="9.272cm" svg:y2="20.885cm">
          <text:p/>
        </draw:line>
        <draw:line draw:style-name="gr5" draw:layer="layout" svg:x1="9.42cm" svg:y1="20.885cm" svg:x2="9.602cm" svg:y2="20.885cm">
          <text:p/>
        </draw:line>
        <draw:line draw:style-name="gr5" draw:layer="layout" svg:x1="41.61cm" svg:y1="20.441cm" svg:x2="41.234cm" svg:y2="20.441cm">
          <text:p/>
        </draw:line>
        <draw:line draw:style-name="gr4" draw:layer="layout" svg:x1="41.648cm" svg:y1="16.466cm" svg:x2="45.971cm" svg:y2="16.466cm">
          <text:p/>
        </draw:line>
        <draw:line draw:style-name="gr3" draw:layer="layout" svg:x1="45.966cm" svg:y1="23.442cm" svg:x2="45.674cm" svg:y2="23.442cm">
          <text:p/>
        </draw:line>
        <draw:line draw:style-name="gr3" draw:layer="layout" svg:x1="45.526cm" svg:y1="23.442cm" svg:x2="45.226cm" svg:y2="23.442cm">
          <text:p/>
        </draw:line>
        <draw:line draw:style-name="gr3" draw:layer="layout" svg:x1="45.077cm" svg:y1="23.442cm" svg:x2="44.777cm" svg:y2="23.442cm">
          <text:p/>
        </draw:line>
        <draw:line draw:style-name="gr3" draw:layer="layout" svg:x1="44.629cm" svg:y1="23.442cm" svg:x2="44.332cm" svg:y2="23.442cm">
          <text:p/>
        </draw:line>
        <draw:line draw:style-name="gr3" draw:layer="layout" svg:x1="44.18cm" svg:y1="23.442cm" svg:x2="43.884cm" svg:y2="23.442cm">
          <text:p/>
        </draw:line>
        <draw:line draw:style-name="gr3" draw:layer="layout" svg:x1="43.736cm" svg:y1="23.443cm" svg:x2="43.435cm" svg:y2="23.438cm">
          <text:p/>
        </draw:line>
        <draw:line draw:style-name="gr3" draw:layer="layout" svg:x1="43.287cm" svg:y1="23.438cm" svg:x2="42.986cm" svg:y2="23.438cm">
          <text:p/>
        </draw:line>
        <draw:line draw:style-name="gr3" draw:layer="layout" svg:x1="42.838cm" svg:y1="23.438cm" svg:x2="42.542cm" svg:y2="23.438cm">
          <text:p/>
        </draw:line>
        <draw:line draw:style-name="gr3" draw:layer="layout" svg:x1="42.389cm" svg:y1="23.438cm" svg:x2="42.093cm" svg:y2="23.438cm">
          <text:p/>
        </draw:line>
        <draw:line draw:style-name="gr3" draw:layer="layout" svg:x1="41.945cm" svg:y1="23.438cm" svg:x2="41.648cm" svg:y2="23.438cm">
          <text:p/>
        </draw:line>
        <draw:line draw:style-name="gr4" draw:layer="layout" svg:x1="47.186cm" svg:y1="23.925cm" svg:x2="46.11cm" svg:y2="23.925cm">
          <text:p/>
        </draw:line>
        <draw:line draw:style-name="gr4" draw:layer="layout" svg:x1="52.029cm" svg:y1="23.925cm" svg:x2="50.945cm" svg:y2="23.925cm">
          <text:p/>
        </draw:line>
        <draw:line draw:style-name="gr3" draw:layer="layout" svg:x1="67.264cm" svg:y1="24.619cm" svg:x2="41.648cm" svg:y2="24.619cm">
          <text:p/>
        </draw:line>
        <draw:line draw:style-name="gr3" draw:layer="layout" svg:x1="67.264cm" svg:y1="24.712cm" svg:x2="41.648cm" svg:y2="24.712cm">
          <text:p/>
        </draw:line>
        <draw:line draw:style-name="gr5" draw:layer="layout" svg:x1="52.029cm" svg:y1="24.005cm" svg:x2="54.285cm" svg:y2="24.005cm">
          <text:p/>
        </draw:line>
        <draw:line draw:style-name="gr5" draw:layer="layout" svg:x1="52.029cm" svg:y1="23.976cm" svg:x2="54.285cm" svg:y2="23.976cm">
          <text:p/>
        </draw:line>
        <draw:line draw:style-name="gr3" draw:layer="layout" svg:x1="52.029cm" svg:y1="24.065cm" svg:x2="54.285cm" svg:y2="24.065cm">
          <text:p/>
        </draw:line>
        <draw:line draw:style-name="gr3" draw:layer="layout" svg:x1="54.285cm" svg:y1="23.925cm" svg:x2="52.029cm" svg:y2="23.925cm">
          <text:p/>
        </draw:line>
        <draw:line draw:style-name="gr4" draw:layer="layout" svg:x1="54.285cm" svg:y1="23.925cm" svg:x2="54.285cm" svg:y2="24.065cm">
          <text:p/>
        </draw:line>
        <draw:line draw:style-name="gr4" draw:layer="layout" svg:x1="52.029cm" svg:y1="24.065cm" svg:x2="50.945cm" svg:y2="24.065cm">
          <text:p/>
        </draw:line>
        <draw:line draw:style-name="gr5" draw:layer="layout" svg:x1="50.475cm" svg:y1="23.925cm" svg:x2="50.475cm" svg:y2="24.065cm">
          <text:p/>
        </draw:line>
        <draw:line draw:style-name="gr3" draw:layer="layout" svg:x1="8.192cm" svg:y1="12.753cm" svg:x2="27.302cm" svg:y2="12.753cm">
          <text:p/>
        </draw:line>
        <draw:line draw:style-name="gr3" draw:layer="layout" svg:x1="9.695cm" svg:y1="12.656cm" svg:x2="27.209cm" svg:y2="12.656cm">
          <text:p/>
        </draw:line>
        <draw:line draw:style-name="gr3" draw:layer="layout" svg:x1="8.192cm" svg:y1="12.469cm" svg:x2="9.602cm" svg:y2="12.469cm">
          <text:p/>
        </draw:line>
        <draw:line draw:style-name="gr3" draw:layer="layout" svg:x1="8.192cm" svg:y1="12.186cm" svg:x2="9.602cm" svg:y2="12.186cm">
          <text:p/>
        </draw:line>
        <draw:line draw:style-name="gr3" draw:layer="layout" svg:x1="8.192cm" svg:y1="11.906cm" svg:x2="9.602cm" svg:y2="11.906cm">
          <text:p/>
        </draw:line>
        <draw:line draw:style-name="gr3" draw:layer="layout" svg:x1="28.263cm" svg:y1="9.862cm" svg:x2="28.263cm" svg:y2="9.9cm">
          <text:p/>
        </draw:line>
        <draw:line draw:style-name="gr3" draw:layer="layout" svg:x1="29.389cm" svg:y1="9.718cm" svg:x2="27.209cm" svg:y2="9.718cm">
          <text:p/>
        </draw:line>
        <draw:line draw:style-name="gr3" draw:layer="layout" svg:x1="28cm" svg:y1="9.862cm" svg:x2="28cm" svg:y2="9.9cm">
          <text:p/>
        </draw:line>
        <draw:line draw:style-name="gr3" draw:layer="layout" svg:x1="27.738cm" svg:y1="9.862cm" svg:x2="27.738cm" svg:y2="9.9cm">
          <text:p/>
        </draw:line>
        <draw:line draw:style-name="gr3" draw:layer="layout" svg:x1="27.471cm" svg:y1="9.862cm" svg:x2="27.471cm" svg:y2="9.9cm">
          <text:p/>
        </draw:line>
        <draw:line draw:style-name="gr3" draw:layer="layout" svg:x1="29.389cm" svg:y1="11.885cm" svg:x2="27.2cm" svg:y2="11.885cm">
          <text:p/>
        </draw:line>
        <draw:line draw:style-name="gr3" draw:layer="layout" svg:x1="27.209cm" svg:y1="9.718cm" svg:x2="27.209cm" svg:y2="9.862cm">
          <text:p/>
        </draw:line>
        <draw:line draw:style-name="gr3" draw:layer="layout" svg:x1="27.209cm" svg:y1="11.885cm" svg:x2="27.209cm" svg:y2="12.656cm">
          <text:p/>
        </draw:line>
        <draw:polyline draw:style-name="gr3" draw:layer="layout" svg:width="2.095cm" svg:height="0.775cm" svg:x="27.302cm" svg:y="11.978cm" svg:viewBox="0 0 2096 776" draw:points="2096,0 0,0 0,776">
          <text:p/>
        </draw:polyline>
        <draw:line draw:style-name="gr3" draw:layer="layout" svg:x1="29.389cm" svg:y1="9.9cm" svg:x2="27.209cm" svg:y2="9.9cm">
          <text:p/>
        </draw:line>
        <draw:line draw:style-name="gr3" draw:layer="layout" svg:x1="29.389cm" svg:y1="9.925cm" svg:x2="27.209cm" svg:y2="9.925cm">
          <text:p/>
        </draw:line>
        <draw:line draw:style-name="gr3" draw:layer="layout" svg:x1="27.471cm" svg:y1="9.925cm" svg:x2="27.471cm" svg:y2="11.818cm">
          <text:p/>
        </draw:line>
        <draw:line draw:style-name="gr3" draw:layer="layout" svg:x1="28cm" svg:y1="9.925cm" svg:x2="28cm" svg:y2="11.818cm">
          <text:p/>
        </draw:line>
        <draw:polyline draw:style-name="gr3" draw:layer="layout" svg:width="2.18cm" svg:height="0.029cm" svg:x="27.209cm" svg:y="11.818cm" svg:viewBox="0 0 2181 30" draw:points="2181,0 0,0 0,30">
          <text:p/>
        </draw:polyline>
        <draw:line draw:style-name="gr3" draw:layer="layout" svg:x1="39.9cm" svg:y1="27.684cm" svg:x2="33.283cm" svg:y2="27.684cm">
          <text:p/>
        </draw:line>
        <draw:line draw:style-name="gr3" draw:layer="layout" svg:x1="27.738cm" svg:y1="11.847cm" svg:x2="27.738cm" svg:y2="11.885cm">
          <text:p/>
        </draw:line>
        <draw:line draw:style-name="gr3" draw:layer="layout" svg:x1="29.389cm" svg:y1="11.847cm" svg:x2="27.209cm" svg:y2="11.847cm">
          <text:p/>
        </draw:line>
        <draw:line draw:style-name="gr3" draw:layer="layout" svg:x1="27.471cm" svg:y1="11.847cm" svg:x2="27.471cm" svg:y2="11.885cm">
          <text:p/>
        </draw:line>
        <draw:line draw:style-name="gr5" draw:layer="layout" svg:x1="65.855cm" svg:y1="15.573cm" svg:x2="66.032cm" svg:y2="15.573cm">
          <text:p/>
        </draw:line>
        <draw:line draw:style-name="gr5" draw:layer="layout" svg:x1="66.185cm" svg:y1="15.573cm" svg:x2="66.481cm" svg:y2="15.573cm">
          <text:p/>
        </draw:line>
        <draw:line draw:style-name="gr5" draw:layer="layout" svg:x1="66.629cm" svg:y1="15.573cm" svg:x2="66.93cm" svg:y2="15.573cm">
          <text:p/>
        </draw:line>
        <draw:line draw:style-name="gr5" draw:layer="layout" svg:x1="67.078cm" svg:y1="15.573cm" svg:x2="67.256cm" svg:y2="15.573cm">
          <text:p/>
        </draw:line>
        <draw:line draw:style-name="gr3" draw:layer="layout" svg:x1="28cm" svg:y1="11.847cm" svg:x2="28cm" svg:y2="11.885cm">
          <text:p/>
        </draw:line>
        <draw:line draw:style-name="gr3" draw:layer="layout" svg:x1="28.263cm" svg:y1="11.847cm" svg:x2="28.263cm" svg:y2="11.885cm">
          <text:p/>
        </draw:line>
        <draw:line draw:style-name="gr3" draw:layer="layout" svg:x1="39.9cm" svg:y1="27.76cm" svg:x2="34.371cm" svg:y2="27.76cm">
          <text:p/>
        </draw:line>
        <draw:line draw:style-name="gr3" draw:layer="layout" svg:x1="39.934cm" svg:y1="27.65cm" svg:x2="33.313cm" svg:y2="27.65cm">
          <text:p/>
        </draw:line>
        <draw:line draw:style-name="gr3" draw:layer="layout" svg:x1="39.824cm" svg:y1="27.722cm" svg:x2="33.245cm" svg:y2="27.722cm">
          <text:p/>
        </draw:line>
        <draw:line draw:style-name="gr3" draw:layer="layout" svg:x1="34.655cm" svg:y1="29.098cm" svg:x2="34.655cm" svg:y2="29.132cm">
          <text:p/>
        </draw:line>
        <draw:line draw:style-name="gr3" draw:layer="layout" svg:x1="39.934cm" svg:y1="27.794cm" svg:x2="34.371cm" svg:y2="27.794cm">
          <text:p/>
        </draw:line>
        <draw:line draw:style-name="gr3" draw:layer="layout" svg:x1="41.166cm" svg:y1="29.068cm" svg:x2="34.371cm" svg:y2="29.068cm">
          <text:p/>
        </draw:line>
        <draw:polyline draw:style-name="gr3" draw:layer="layout" svg:width="6.824cm" svg:height="0.03cm" svg:x="34.371cm" svg:y="29.068cm" svg:viewBox="0 0 6825 31" draw:points="6825,31 0,31 0,0">
          <text:p/>
        </draw:polyline>
        <draw:line draw:style-name="gr3" draw:layer="layout" svg:x1="34.371cm" svg:y1="27.76cm" svg:x2="34.371cm" svg:y2="27.794cm">
          <text:p/>
        </draw:line>
        <draw:line draw:style-name="gr3" draw:layer="layout" svg:x1="34.655cm" svg:y1="27.794cm" svg:x2="34.655cm" svg:y2="29.068cm">
          <text:p/>
        </draw:line>
        <draw:line draw:style-name="gr5" draw:layer="layout" svg:x1="65.846cm" svg:y1="17.215cm" svg:x2="66.028cm" svg:y2="17.215cm">
          <text:p/>
        </draw:line>
        <draw:line draw:style-name="gr5" draw:layer="layout" svg:x1="66.181cm" svg:y1="17.215cm" svg:x2="66.477cm" svg:y2="17.215cm">
          <text:p/>
        </draw:line>
        <draw:line draw:style-name="gr5" draw:layer="layout" svg:x1="66.625cm" svg:y1="17.215cm" svg:x2="66.926cm" svg:y2="17.215cm">
          <text:p/>
        </draw:line>
        <draw:line draw:style-name="gr5" draw:layer="layout" svg:x1="67.074cm" svg:y1="17.215cm" svg:x2="67.256cm" svg:y2="17.215cm">
          <text:p/>
        </draw:line>
        <draw:line draw:style-name="gr3" draw:layer="layout" svg:x1="33.283cm" svg:y1="26.312cm" svg:x2="33.245cm" svg:y2="26.312cm">
          <text:p/>
        </draw:line>
        <draw:line draw:style-name="gr3" draw:layer="layout" svg:x1="34.655cm" svg:y1="27.684cm" svg:x2="34.655cm" svg:y2="27.76cm">
          <text:p/>
        </draw:line>
        <draw:polyline draw:style-name="gr3" draw:layer="layout" svg:width="0.03cm" svg:height="1.621cm" svg:x="33.283cm" svg:y="26.029cm" svg:viewBox="0 0 31 1622" draw:points="31,1622 31,0 0,0">
          <text:p/>
        </draw:polyline>
        <draw:line draw:style-name="gr3" draw:layer="layout" svg:x1="33.245cm" svg:y1="25.936cm" svg:x2="33.106cm" svg:y2="25.936cm">
          <text:p/>
        </draw:line>
        <draw:line draw:style-name="gr3" draw:layer="layout" svg:x1="33.106cm" svg:y1="26.837cm" svg:x2="33.067cm" svg:y2="26.837cm">
          <text:p/>
        </draw:line>
        <draw:line draw:style-name="gr3" draw:layer="layout" svg:x1="33.106cm" svg:y1="26.575cm" svg:x2="33.067cm" svg:y2="26.575cm">
          <text:p/>
        </draw:line>
        <draw:line draw:style-name="gr3" draw:layer="layout" svg:x1="29.837cm" svg:y1="26.029cm" svg:x2="29.804cm" svg:y2="26.029cm">
          <text:p/>
        </draw:line>
        <draw:line draw:style-name="gr3" draw:layer="layout" svg:x1="29.804cm" svg:y1="27.367cm" svg:x2="29.765cm" svg:y2="27.367cm">
          <text:p/>
        </draw:line>
        <draw:line draw:style-name="gr3" draw:layer="layout" svg:x1="33.106cm" svg:y1="27.367cm" svg:x2="33.067cm" svg:y2="27.367cm">
          <text:p/>
        </draw:line>
        <draw:line draw:style-name="gr3" draw:layer="layout" svg:x1="33.106cm" svg:y1="27.1cm" svg:x2="33.067cm" svg:y2="27.1cm">
          <text:p/>
        </draw:line>
        <draw:line draw:style-name="gr3" draw:layer="layout" svg:x1="33.067cm" svg:y1="26.029cm" svg:x2="33.067cm" svg:y2="27.646cm">
          <text:p/>
        </draw:line>
        <draw:line draw:style-name="gr3" draw:layer="layout" svg:x1="29.804cm" svg:y1="26.837cm" svg:x2="29.765cm" svg:y2="26.837cm">
          <text:p/>
        </draw:line>
        <draw:line draw:style-name="gr3" draw:layer="layout" svg:x1="29.804cm" svg:y1="26.029cm" svg:x2="29.804cm" svg:y2="27.646cm">
          <text:p/>
        </draw:line>
        <draw:line draw:style-name="gr3" draw:layer="layout" svg:x1="29.837cm" svg:y1="26.029cm" svg:x2="29.837cm" svg:y2="27.646cm">
          <text:p/>
        </draw:line>
        <draw:line draw:style-name="gr5" draw:layer="layout" svg:x1="65.855cm" svg:y1="19.099cm" svg:x2="66.037cm" svg:y2="19.099cm">
          <text:p/>
        </draw:line>
        <draw:line draw:style-name="gr5" draw:layer="layout" svg:x1="66.189cm" svg:y1="19.099cm" svg:x2="66.485cm" svg:y2="19.099cm">
          <text:p/>
        </draw:line>
        <draw:line draw:style-name="gr5" draw:layer="layout" svg:x1="66.634cm" svg:y1="19.099cm" svg:x2="66.934cm" svg:y2="19.099cm">
          <text:p/>
        </draw:line>
        <draw:line draw:style-name="gr5" draw:layer="layout" svg:x1="67.082cm" svg:y1="19.099cm" svg:x2="67.264cm" svg:y2="19.099cm">
          <text:p/>
        </draw:line>
        <draw:line draw:style-name="gr3" draw:layer="layout" svg:x1="29.804cm" svg:y1="26.575cm" svg:x2="29.765cm" svg:y2="26.575cm">
          <text:p/>
        </draw:line>
        <draw:line draw:style-name="gr3" draw:layer="layout" svg:x1="29.837cm" svg:y1="27.646cm" svg:x2="29.804cm" svg:y2="27.646cm">
          <text:p/>
        </draw:line>
        <draw:line draw:style-name="gr5" draw:layer="layout" svg:x1="41.208cm" svg:y1="24.81cm" svg:x2="29.795cm" svg:y2="24.81cm">
          <text:p/>
        </draw:line>
        <draw:line draw:style-name="gr3" draw:layer="layout" svg:x1="29.804cm" svg:y1="26.312cm" svg:x2="29.765cm" svg:y2="26.312cm">
          <text:p/>
        </draw:line>
        <draw:line draw:style-name="gr3" draw:layer="layout" svg:x1="33.034cm" svg:y1="27.1cm" svg:x2="29.837cm" svg:y2="27.1cm">
          <text:p/>
        </draw:line>
        <draw:line draw:style-name="gr3" draw:layer="layout" svg:x1="33.034cm" svg:y1="27.646cm" svg:x2="33.067cm" svg:y2="27.646cm">
          <text:p/>
        </draw:line>
        <draw:line draw:style-name="gr5" draw:layer="layout" svg:x1="65.855cm" svg:y1="20.132cm" svg:x2="66.037cm" svg:y2="20.132cm">
          <text:p/>
        </draw:line>
        <draw:line draw:style-name="gr5" draw:layer="layout" svg:x1="66.189cm" svg:y1="20.132cm" svg:x2="66.485cm" svg:y2="20.132cm">
          <text:p/>
        </draw:line>
        <draw:line draw:style-name="gr5" draw:layer="layout" svg:x1="66.634cm" svg:y1="20.132cm" svg:x2="66.934cm" svg:y2="20.132cm">
          <text:p/>
        </draw:line>
        <draw:line draw:style-name="gr5" draw:layer="layout" svg:x1="67.082cm" svg:y1="20.132cm" svg:x2="67.264cm" svg:y2="20.132cm">
          <text:p/>
        </draw:line>
        <draw:line draw:style-name="gr5" draw:layer="layout" svg:x1="41.208cm" svg:y1="24.78cm" svg:x2="37.898cm" svg:y2="24.78cm">
          <text:p/>
        </draw:line>
        <draw:line draw:style-name="gr3" draw:layer="layout" svg:x1="33.034cm" svg:y1="26.312cm" svg:x2="29.837cm" svg:y2="26.312cm">
          <text:p/>
        </draw:line>
        <draw:line draw:style-name="gr3" draw:layer="layout" svg:x1="33.034cm" svg:y1="26.575cm" svg:x2="29.837cm" svg:y2="26.575cm">
          <text:p/>
        </draw:line>
        <draw:line draw:style-name="gr3" draw:layer="layout" svg:x1="33.034cm" svg:y1="27.367cm" svg:x2="29.837cm" svg:y2="27.367cm">
          <text:p/>
        </draw:line>
        <draw:line draw:style-name="gr5" draw:layer="layout" svg:x1="29.795cm" svg:y1="24.725cm" svg:x2="29.765cm" svg:y2="24.725cm">
          <text:p/>
        </draw:line>
        <draw:line draw:style-name="gr3" draw:layer="layout" svg:x1="33.034cm" svg:y1="26.837cm" svg:x2="29.837cm" svg:y2="26.837cm">
          <text:p/>
        </draw:line>
        <draw:line draw:style-name="gr3" draw:layer="layout" svg:x1="33.067cm" svg:y1="26.029cm" svg:x2="33.034cm" svg:y2="26.029cm">
          <text:p/>
        </draw:line>
        <draw:line draw:style-name="gr5" draw:layer="layout" svg:x1="29.795cm" svg:y1="24.865cm" svg:x2="29.765cm" svg:y2="24.865cm">
          <text:p/>
        </draw:line>
        <draw:line draw:style-name="gr3" draw:layer="layout" svg:x1="41.195cm" svg:y1="26.351cm" svg:x2="41.195cm" svg:y2="29.098cm">
          <text:p/>
        </draw:line>
        <draw:line draw:style-name="gr5" draw:layer="layout" svg:x1="29.795cm" svg:y1="24.725cm" svg:x2="29.795cm" svg:y2="24.865cm">
          <text:p/>
        </draw:line>
        <draw:line draw:style-name="gr4" draw:layer="layout" svg:x1="29.765cm" svg:y1="24.357cm" svg:x2="29.389cm" svg:y2="24.357cm">
          <text:p/>
        </draw:line>
        <draw:line draw:style-name="gr3" draw:layer="layout" svg:x1="41.166cm" svg:y1="26.384cm" svg:x2="34.545cm" svg:y2="26.384cm">
          <text:p/>
        </draw:line>
        <draw:line draw:style-name="gr3" draw:layer="layout" svg:x1="41.195cm" svg:y1="26.351cm" svg:x2="34.579cm" svg:y2="26.351cm">
          <text:p/>
        </draw:line>
        <draw:line draw:style-name="gr3" draw:layer="layout" svg:x1="39.9cm" svg:y1="27.684cm" svg:x2="39.9cm" svg:y2="27.76cm">
          <text:p/>
        </draw:line>
        <draw:line draw:style-name="gr3" draw:layer="layout" svg:x1="39.934cm" svg:y1="27.65cm" svg:x2="39.934cm" svg:y2="27.794cm">
          <text:p/>
        </draw:line>
        <draw:line draw:style-name="gr3" draw:layer="layout" svg:x1="39.824cm" svg:y1="27.794cm" svg:x2="39.824cm" svg:y2="29.132cm">
          <text:p/>
        </draw:line>
        <draw:line draw:style-name="gr3" draw:layer="layout" svg:x1="39.824cm" svg:y1="27.684cm" svg:x2="39.824cm" svg:y2="27.76cm">
          <text:p/>
        </draw:line>
        <draw:line draw:style-name="gr3" draw:layer="layout" svg:x1="41.234cm" svg:y1="26.274cm" svg:x2="34.579cm" svg:y2="26.274cm">
          <text:p/>
        </draw:line>
        <draw:line draw:style-name="gr3" draw:layer="layout" svg:x1="41.234cm" svg:y1="26.241cm" svg:x2="34.545cm" svg:y2="26.241cm">
          <text:p/>
        </draw:line>
        <draw:line draw:style-name="gr5" draw:layer="layout" svg:x1="65.855cm" svg:y1="18.722cm" svg:x2="66.032cm" svg:y2="18.722cm">
          <text:p/>
        </draw:line>
        <draw:line draw:style-name="gr5" draw:layer="layout" svg:x1="66.185cm" svg:y1="18.722cm" svg:x2="66.481cm" svg:y2="18.722cm">
          <text:p/>
        </draw:line>
        <draw:line draw:style-name="gr5" draw:layer="layout" svg:x1="66.629cm" svg:y1="18.722cm" svg:x2="66.93cm" svg:y2="18.722cm">
          <text:p/>
        </draw:line>
        <draw:line draw:style-name="gr5" draw:layer="layout" svg:x1="67.078cm" svg:y1="18.722cm" svg:x2="67.256cm" svg:y2="18.722cm">
          <text:p/>
        </draw:line>
        <draw:line draw:style-name="gr3" draw:layer="layout" svg:x1="34.579cm" svg:y1="26.274cm" svg:x2="34.579cm" svg:y2="26.351cm">
          <text:p/>
        </draw:line>
        <draw:line draw:style-name="gr3" draw:layer="layout" svg:x1="34.655cm" svg:y1="26.384cm" svg:x2="34.655cm" svg:y2="27.65cm">
          <text:p/>
        </draw:line>
        <draw:line draw:style-name="gr5" draw:layer="layout" svg:x1="41.208cm" svg:y1="24.725cm" svg:x2="41.208cm" svg:y2="24.865cm">
          <text:p/>
        </draw:line>
        <draw:path draw:style-name="gr3" draw:layer="layout" svg:width="0.019cm" svg:height="0.019cm" svg:x="29.84cm" svg:y="13.67cm" svg:viewBox="0 0 20 20" svg:d="m0 20c11 0 20-9 20-20">
          <text:p/>
        </draw:path>
        <draw:line draw:style-name="gr3" draw:layer="layout" svg:x1="34.545cm" svg:y1="26.241cm" svg:x2="34.545cm" svg:y2="26.384cm">
          <text:p/>
        </draw:line>
        <draw:line draw:style-name="gr5" draw:layer="layout" svg:x1="41.208cm" svg:y1="24.865cm" svg:x2="41.234cm" svg:y2="24.865cm">
          <text:p/>
        </draw:line>
        <draw:line draw:style-name="gr5" draw:layer="layout" svg:x1="41.208cm" svg:y1="24.725cm" svg:x2="41.234cm" svg:y2="24.725cm">
          <text:p/>
        </draw:line>
        <draw:polyline draw:style-name="gr4" draw:layer="layout" svg:width="0.139cm" svg:height="0.423cm" svg:x="33.106cm" svg:y="24.357cm" svg:viewBox="0 0 140 424" draw:points="140,0 0,0 0,424 140,424">
          <text:p/>
        </draw:polyline>
        <draw:line draw:style-name="gr5" draw:layer="layout" svg:x1="33.106cm" svg:y1="24.78cm" svg:x2="29.795cm" svg:y2="24.78cm">
          <text:p/>
        </draw:line>
        <draw:line draw:style-name="gr4" draw:layer="layout" svg:x1="33.245cm" svg:y1="24.78cm" svg:x2="33.245cm" svg:y2="24.357cm">
          <text:p/>
        </draw:line>
        <draw:line draw:style-name="gr4" draw:layer="layout" svg:x1="37.97cm" svg:y1="24.357cm" svg:x2="37.97cm" svg:y2="24.78cm">
          <text:p/>
        </draw:line>
        <draw:line draw:style-name="gr4" draw:layer="layout" svg:x1="37.826cm" svg:y1="24.357cm" svg:x2="37.826cm" svg:y2="24.78cm">
          <text:p/>
        </draw:line>
        <draw:line draw:style-name="gr5" draw:layer="layout" svg:x1="8.192cm" svg:y1="22.621cm" svg:x2="8.374cm" svg:y2="22.621cm">
          <text:p/>
        </draw:line>
        <draw:line draw:style-name="gr5" draw:layer="layout" svg:x1="8.523cm" svg:y1="22.621cm" svg:x2="8.823cm" svg:y2="22.621cm">
          <text:p/>
        </draw:line>
        <draw:line draw:style-name="gr5" draw:layer="layout" svg:x1="8.971cm" svg:y1="22.621cm" svg:x2="9.272cm" svg:y2="22.621cm">
          <text:p/>
        </draw:line>
        <draw:line draw:style-name="gr5" draw:layer="layout" svg:x1="9.42cm" svg:y1="22.621cm" svg:x2="9.602cm" svg:y2="22.621cm">
          <text:p/>
        </draw:line>
        <draw:line draw:style-name="gr5" draw:layer="layout" svg:x1="37.826cm" svg:y1="24.78cm" svg:x2="33.245cm" svg:y2="24.78cm">
          <text:p/>
        </draw:line>
        <draw:line draw:style-name="gr4" draw:layer="layout" svg:x1="37.826cm" svg:y1="24.357cm" svg:x2="37.97cm" svg:y2="24.357cm">
          <text:p/>
        </draw:line>
        <draw:line draw:style-name="gr4" draw:layer="layout" svg:x1="37.97cm" svg:y1="24.78cm" svg:x2="37.826cm" svg:y2="24.78cm">
          <text:p/>
        </draw:line>
        <draw:line draw:style-name="gr5" draw:layer="layout" svg:x1="30.532cm" svg:y1="23.938cm" svg:x2="30.532cm" svg:y2="24.107cm">
          <text:p/>
        </draw:line>
        <draw:line draw:style-name="gr5" draw:layer="layout" svg:x1="30.532cm" svg:y1="24.259cm" svg:x2="30.532cm" svg:y2="24.556cm">
          <text:p/>
        </draw:line>
        <draw:line draw:style-name="gr5" draw:layer="layout" svg:x1="30.532cm" svg:y1="24.704cm" svg:x2="30.532cm" svg:y2="24.877cm">
          <text:p/>
        </draw:line>
        <draw:line draw:style-name="gr5" draw:layer="layout" svg:x1="30.561cm" svg:y1="23.938cm" svg:x2="30.561cm" svg:y2="24.107cm">
          <text:p/>
        </draw:line>
        <draw:line draw:style-name="gr5" draw:layer="layout" svg:x1="30.561cm" svg:y1="24.259cm" svg:x2="30.561cm" svg:y2="24.556cm">
          <text:p/>
        </draw:line>
        <draw:polyline draw:style-name="gr5" draw:layer="layout" svg:width="0.029cm" svg:height="0.173cm" svg:x="30.532cm" svg:y="24.704cm" svg:viewBox="0 0 30 174" draw:points="30,0 30,174 0,174">
          <text:p/>
        </draw:polyline>
        <draw:line draw:style-name="gr5" draw:layer="layout" svg:x1="30.561cm" svg:y1="23.938cm" svg:x2="30.532cm" svg:y2="23.938cm">
          <text:p/>
        </draw:line>
        <draw:polyline draw:style-name="gr5" draw:layer="layout" svg:width="0.097cm" svg:height="0.356cm" svg:x="31.328cm" svg:y="24.454cm" svg:viewBox="0 0 98 357" draw:points="98,357 81,234 51,120 5,4 0,0">
          <text:p/>
        </draw:polyline>
        <draw:polyline draw:style-name="gr5" draw:layer="layout" svg:width="0.211cm" svg:height="0.212cm" svg:x="31.04cm" svg:y="24.115cm" svg:viewBox="0 0 212 213" draw:points="212,213 156,140 72,55 0,0">
          <text:p/>
        </draw:polyline>
        <draw:polyline draw:style-name="gr5" draw:layer="layout" svg:width="0.352cm" svg:height="0.097cm" svg:x="30.561cm" svg:y="23.938cm" svg:viewBox="0 0 353 98" draw:points="353,98 348,98 237,51 119,17 0,0">
          <text:p/>
        </draw:polyline>
        <draw:polyline draw:style-name="gr5" draw:layer="layout" svg:width="0.03cm" svg:height="0.169cm" svg:x="32.284cm" svg:y="23.938cm" svg:viewBox="0 0 31 170" draw:points="0,0 31,0 31,170">
          <text:p/>
        </draw:polyline>
        <draw:line draw:style-name="gr5" draw:layer="layout" svg:x1="32.314cm" svg:y1="24.259cm" svg:x2="32.314cm" svg:y2="24.556cm">
          <text:p/>
        </draw:line>
        <draw:polyline draw:style-name="gr5" draw:layer="layout" svg:width="0.03cm" svg:height="0.173cm" svg:x="32.284cm" svg:y="24.704cm" svg:viewBox="0 0 31 174" draw:points="31,0 31,174 0,174">
          <text:p/>
        </draw:polyline>
        <draw:line draw:style-name="gr5" draw:layer="layout" svg:x1="33.33cm" svg:y1="23.938cm" svg:x2="33.33cm" svg:y2="24.107cm">
          <text:p/>
        </draw:line>
        <draw:line draw:style-name="gr5" draw:layer="layout" svg:x1="33.33cm" svg:y1="24.259cm" svg:x2="33.33cm" svg:y2="24.556cm">
          <text:p/>
        </draw:line>
        <draw:line draw:style-name="gr5" draw:layer="layout" svg:x1="33.33cm" svg:y1="24.704cm" svg:x2="33.33cm" svg:y2="24.877cm">
          <text:p/>
        </draw:line>
        <draw:line draw:style-name="gr5" draw:layer="layout" svg:x1="33.3cm" svg:y1="23.938cm" svg:x2="33.3cm" svg:y2="24.107cm">
          <text:p/>
        </draw:line>
        <draw:line draw:style-name="gr5" draw:layer="layout" svg:x1="33.3cm" svg:y1="24.259cm" svg:x2="33.3cm" svg:y2="24.556cm">
          <text:p/>
        </draw:line>
        <draw:line draw:style-name="gr5" draw:layer="layout" svg:x1="33.3cm" svg:y1="24.704cm" svg:x2="33.3cm" svg:y2="24.877cm">
          <text:p/>
        </draw:line>
        <draw:polyline draw:style-name="gr5" draw:layer="layout" svg:width="0.355cm" svg:height="0.101cm" svg:x="31.929cm" svg:y="23.938cm" svg:viewBox="0 0 356 102" draw:points="356,0 238,17 119,50 8,97 0,102">
          <text:p/>
        </draw:polyline>
        <draw:polyline draw:style-name="gr5" draw:layer="layout" svg:width="0.212cm" svg:height="0.212cm" svg:x="31.594cm" svg:y="24.115cm" svg:viewBox="0 0 213 213" draw:points="213,0 141,55 55,140 0,213">
          <text:p/>
        </draw:polyline>
        <draw:polyline draw:style-name="gr5" draw:layer="layout" svg:width="0.097cm" svg:height="0.356cm" svg:x="31.421cm" svg:y="24.454cm" svg:viewBox="0 0 98 357" draw:points="98,0 94,4 47,120 18,234 0,357">
          <text:p/>
        </draw:polyline>
        <draw:line draw:style-name="gr5" draw:layer="layout" svg:x1="33.33cm" svg:y1="23.938cm" svg:x2="33.3cm" svg:y2="23.938cm">
          <text:p/>
        </draw:line>
        <draw:polyline draw:style-name="gr5" draw:layer="layout" svg:width="0.098cm" svg:height="0.356cm" svg:x="34.096cm" svg:y="24.454cm" svg:viewBox="0 0 99 357" draw:points="99,357 82,234 52,120 4,4 0,0">
          <text:p/>
        </draw:polyline>
        <draw:polyline draw:style-name="gr5" draw:layer="layout" svg:width="0.212cm" svg:height="0.212cm" svg:x="33.808cm" svg:y="24.115cm" svg:viewBox="0 0 213 213" draw:points="213,213 157,140 72,55 0,0">
          <text:p/>
        </draw:polyline>
        <draw:polyline draw:style-name="gr5" draw:layer="layout" svg:width="0.356cm" svg:height="0.097cm" svg:x="33.33cm" svg:y="23.938cm" svg:viewBox="0 0 357 98" draw:points="357,98 348,98 238,51 119,17 0,0">
          <text:p/>
        </draw:polyline>
        <draw:line draw:style-name="gr5" draw:layer="layout" svg:x1="35.083cm" svg:y1="23.938cm" svg:x2="35.083cm" svg:y2="24.107cm">
          <text:p/>
        </draw:line>
        <draw:line draw:style-name="gr5" draw:layer="layout" svg:x1="35.083cm" svg:y1="24.259cm" svg:x2="35.083cm" svg:y2="24.556cm">
          <text:p/>
        </draw:line>
        <draw:polyline draw:style-name="gr5" draw:layer="layout" svg:width="0.03cm" svg:height="0.173cm" svg:x="35.053cm" svg:y="24.704cm" svg:viewBox="0 0 31 174" draw:points="31,0 31,174 0,174">
          <text:p/>
        </draw:polyline>
        <draw:polyline draw:style-name="gr5" draw:layer="layout" svg:width="0.356cm" svg:height="0.101cm" svg:x="34.697cm" svg:y="23.938cm" svg:viewBox="0 0 357 102" draw:points="357,0 238,17 120,50 9,97 0,102">
          <text:p/>
        </draw:polyline>
        <draw:polyline draw:style-name="gr5" draw:layer="layout" svg:width="0.212cm" svg:height="0.212cm" svg:x="34.363cm" svg:y="24.115cm" svg:viewBox="0 0 213 213" draw:points="213,0 141,55 56,140 0,213">
          <text:p/>
        </draw:polyline>
        <draw:polyline draw:style-name="gr5" draw:layer="layout" svg:width="0.098cm" svg:height="0.356cm" svg:x="34.189cm" svg:y="24.454cm" svg:viewBox="0 0 99 357" draw:points="99,0 94,4 47,120 17,234 0,357">
          <text:p/>
        </draw:polyline>
        <draw:polyline draw:style-name="gr5" draw:layer="layout" svg:width="0.03cm" svg:height="0.169cm" svg:x="35.053cm" svg:y="23.938cm" svg:viewBox="0 0 31 170" draw:points="0,170 0,0 31,0">
          <text:p/>
        </draw:polyline>
        <draw:line draw:style-name="gr5" draw:layer="layout" svg:x1="35.053cm" svg:y1="24.259cm" svg:x2="35.053cm" svg:y2="24.556cm">
          <text:p/>
        </draw:line>
        <draw:line draw:style-name="gr5" draw:layer="layout" svg:x1="35.053cm" svg:y1="24.704cm" svg:x2="35.053cm" svg:y2="24.877cm">
          <text:p/>
        </draw:line>
        <draw:polyline draw:style-name="gr4" draw:layer="layout" svg:width="0.139cm" svg:height="0.423cm" svg:x="33.106cm" svg:y="20.318cm" svg:viewBox="0 0 140 424" draw:points="140,424 0,424 0,0 140,0">
          <text:p/>
        </draw:polyline>
        <draw:line draw:style-name="gr4" draw:layer="layout" svg:x1="37.826cm" svg:y1="20.318cm" svg:x2="37.826cm" svg:y2="20.741cm">
          <text:p/>
        </draw:line>
        <draw:line draw:style-name="gr4" draw:layer="layout" svg:x1="33.245cm" svg:y1="20.741cm" svg:x2="33.245cm" svg:y2="20.318cm">
          <text:p/>
        </draw:line>
        <draw:line draw:style-name="gr3" draw:layer="layout" svg:x1="50.475cm" svg:y1="19.899cm" svg:x2="50.335cm" svg:y2="19.899cm">
          <text:p/>
        </draw:line>
        <draw:line draw:style-name="gr3" draw:layer="layout" svg:x1="50.335cm" svg:y1="19.992cm" svg:x2="50.124cm" svg:y2="19.992cm">
          <text:p/>
        </draw:line>
        <draw:line draw:style-name="gr3" draw:layer="layout" svg:x1="49.971cm" svg:y1="19.992cm" svg:x2="49.675cm" svg:y2="19.992cm">
          <text:p/>
        </draw:line>
        <draw:line draw:style-name="gr3" draw:layer="layout" svg:x1="49.527cm" svg:y1="19.992cm" svg:x2="49.226cm" svg:y2="19.992cm">
          <text:p/>
        </draw:line>
        <draw:line draw:style-name="gr3" draw:layer="layout" svg:x1="49.078cm" svg:y1="19.992cm" svg:x2="48.777cm" svg:y2="19.992cm">
          <text:p/>
        </draw:line>
        <draw:line draw:style-name="gr3" draw:layer="layout" svg:x1="48.629cm" svg:y1="19.992cm" svg:x2="48.333cm" svg:y2="19.992cm">
          <text:p/>
        </draw:line>
        <draw:line draw:style-name="gr3" draw:layer="layout" svg:x1="48.18cm" svg:y1="19.992cm" svg:x2="47.884cm" svg:y2="19.992cm">
          <text:p/>
        </draw:line>
        <draw:line draw:style-name="gr3" draw:layer="layout" svg:x1="47.736cm" svg:y1="19.992cm" svg:x2="47.435cm" svg:y2="19.992cm">
          <text:p/>
        </draw:line>
        <draw:line draw:style-name="gr3" draw:layer="layout" svg:x1="47.287cm" svg:y1="19.992cm" svg:x2="46.987cm" svg:y2="19.992cm">
          <text:p/>
        </draw:line>
        <draw:line draw:style-name="gr3" draw:layer="layout" svg:x1="46.839cm" svg:y1="19.992cm" svg:x2="46.542cm" svg:y2="19.992cm">
          <text:p/>
        </draw:line>
        <draw:line draw:style-name="gr3" draw:layer="layout" svg:x1="46.39cm" svg:y1="19.992cm" svg:x2="46.093cm" svg:y2="19.992cm">
          <text:p/>
        </draw:line>
        <draw:line draw:style-name="gr3" draw:layer="layout" svg:x1="45.945cm" svg:y1="19.992cm" svg:x2="45.645cm" svg:y2="19.992cm">
          <text:p/>
        </draw:line>
        <draw:line draw:style-name="gr3" draw:layer="layout" svg:x1="45.497cm" svg:y1="19.992cm" svg:x2="45.196cm" svg:y2="19.992cm">
          <text:p/>
        </draw:line>
        <draw:line draw:style-name="gr3" draw:layer="layout" svg:x1="45.048cm" svg:y1="19.992cm" svg:x2="44.747cm" svg:y2="19.992cm">
          <text:p/>
        </draw:line>
        <draw:line draw:style-name="gr3" draw:layer="layout" svg:x1="44.599cm" svg:y1="19.992cm" svg:x2="44.303cm" svg:y2="19.992cm">
          <text:p/>
        </draw:line>
        <draw:line draw:style-name="gr3" draw:layer="layout" svg:x1="44.15cm" svg:y1="19.992cm" svg:x2="43.854cm" svg:y2="19.992cm">
          <text:p/>
        </draw:line>
        <draw:line draw:style-name="gr3" draw:layer="layout" svg:x1="43.706cm" svg:y1="19.992cm" svg:x2="43.49cm" svg:y2="19.992cm">
          <text:p/>
        </draw:line>
        <draw:line draw:style-name="gr4" draw:layer="layout" svg:x1="37.826cm" svg:y1="20.318cm" svg:x2="37.97cm" svg:y2="20.318cm">
          <text:p/>
        </draw:line>
        <draw:line draw:style-name="gr4" draw:layer="layout" svg:x1="37.97cm" svg:y1="20.741cm" svg:x2="37.826cm" svg:y2="20.741cm">
          <text:p/>
        </draw:line>
        <draw:line draw:style-name="gr3" draw:layer="layout" svg:x1="43.49cm" svg:y1="20.462cm" svg:x2="43.49cm" svg:y2="20.301cm">
          <text:p/>
        </draw:line>
        <draw:line draw:style-name="gr3" draw:layer="layout" svg:x1="43.49cm" svg:y1="20.149cm" svg:x2="43.49cm" svg:y2="19.992cm">
          <text:p/>
        </draw:line>
        <draw:line draw:style-name="gr3" draw:layer="layout" svg:x1="30.003cm" svg:y1="13.875cm" svg:x2="30.003cm" svg:y2="13.845cm">
          <text:p/>
        </draw:line>
        <draw:path draw:style-name="gr3" draw:layer="layout" svg:width="0.01cm" svg:height="0.01cm" svg:x="30.003cm" svg:y="13.833cm" svg:viewBox="0 0 11 11" svg:d="m11 0c-7 0-11 4-11 11">
          <text:p/>
        </draw:path>
        <draw:line draw:style-name="gr3" draw:layer="layout" svg:x1="30.011cm" svg:y1="13.837cm" svg:x2="30.604cm" svg:y2="13.837cm">
          <text:p/>
        </draw:line>
        <draw:line draw:style-name="gr4" draw:layer="layout" svg:x1="46.038cm" svg:y1="20.462cm" svg:x2="45.903cm" svg:y2="20.462cm">
          <text:p/>
        </draw:line>
        <draw:line draw:style-name="gr3" draw:layer="layout" svg:x1="37.826cm" svg:y1="20.318cm" svg:x2="33.245cm" svg:y2="20.318cm">
          <text:p/>
        </draw:line>
        <draw:line draw:style-name="gr3" draw:layer="layout" svg:x1="29.964cm" svg:y1="13.82cm" svg:x2="29.964cm" svg:y2="13.875cm">
          <text:p/>
        </draw:line>
        <draw:line draw:style-name="gr3" draw:layer="layout" svg:x1="25.16cm" svg:y1="24.827cm" svg:x2="29.389cm" svg:y2="24.827cm">
          <text:p/>
        </draw:line>
        <draw:line draw:style-name="gr5" draw:layer="layout" svg:x1="25.16cm" svg:y1="24.882cm" svg:x2="29.389cm" svg:y2="24.882cm">
          <text:p/>
        </draw:line>
        <draw:line draw:style-name="gr3" draw:layer="layout" svg:x1="25.16cm" svg:y1="24.966cm" svg:x2="29.389cm" svg:y2="24.966cm">
          <text:p/>
        </draw:line>
        <draw:line draw:style-name="gr5" draw:layer="layout" svg:x1="25.16cm" svg:y1="24.911cm" svg:x2="29.389cm" svg:y2="24.911cm">
          <text:p/>
        </draw:line>
        <draw:line draw:style-name="gr3" draw:layer="layout" svg:x1="37.826cm" svg:y1="20.741cm" svg:x2="33.245cm" svg:y2="20.741cm">
          <text:p/>
        </draw:line>
        <draw:line draw:style-name="gr5" draw:layer="layout" svg:x1="33.245cm" svg:y1="25.258cm" svg:x2="33.245cm" svg:y2="25.11cm">
          <text:p/>
        </draw:line>
        <draw:line draw:style-name="gr5" draw:layer="layout" svg:x1="33.245cm" svg:y1="24.958cm" svg:x2="33.245cm" svg:y2="24.81cm">
          <text:p/>
        </draw:line>
        <draw:line draw:style-name="gr5" draw:layer="layout" svg:x1="33.245cm" svg:y1="25.258cm" svg:x2="33.245cm" svg:y2="25.11cm">
          <text:p/>
        </draw:line>
        <draw:line draw:style-name="gr5" draw:layer="layout" svg:x1="33.245cm" svg:y1="24.958cm" svg:x2="33.245cm" svg:y2="24.81cm">
          <text:p/>
        </draw:line>
        <draw:line draw:style-name="gr5" draw:layer="layout" svg:x1="33.106cm" svg:y1="25.258cm" svg:x2="33.106cm" svg:y2="25.11cm">
          <text:p/>
        </draw:line>
        <draw:line draw:style-name="gr5" draw:layer="layout" svg:x1="33.106cm" svg:y1="24.958cm" svg:x2="33.106cm" svg:y2="24.81cm">
          <text:p/>
        </draw:line>
        <draw:path draw:style-name="gr3" draw:layer="layout" svg:width="0.024cm" svg:height="0.005cm" svg:x="29.891cm" svg:y="14.342cm" svg:viewBox="0 0 25 6" svg:d="m25 0c-8 3-17 4-25 6">
          <text:p/>
        </draw:path>
        <draw:path draw:style-name="gr3" draw:layer="layout" svg:width="0.033cm" svg:height="0.009cm" svg:x="29.856cm" svg:y="14.344cm" svg:viewBox="0 0 34 10" svg:d="m0 10c11-4 23-7 34-10">
          <text:p/>
        </draw:path>
        <draw:line draw:style-name="gr5" draw:layer="layout" svg:x1="33.106cm" svg:y1="25.258cm" svg:x2="33.245cm" svg:y2="25.258cm">
          <text:p/>
        </draw:line>
        <draw:line draw:style-name="gr4" draw:layer="layout" svg:x1="33.106cm" svg:y1="24.78cm" svg:x2="33.106cm" svg:y2="24.505cm">
          <text:p/>
        </draw:line>
        <draw:line draw:style-name="gr4" draw:layer="layout" svg:x1="67.264cm" svg:y1="9.883cm" svg:x2="67.264cm" svg:y2="10.027cm">
          <text:p/>
        </draw:line>
        <draw:line draw:style-name="gr5" draw:layer="layout" svg:x1="9.213cm" svg:y1="21.313cm" svg:x2="9.403cm" svg:y2="21.313cm">
          <text:p/>
        </draw:line>
        <draw:line draw:style-name="gr5" draw:layer="layout" svg:x1="9.551cm" svg:y1="21.313cm" svg:x2="9.742cm" svg:y2="21.313cm">
          <text:p/>
        </draw:line>
        <draw:line draw:style-name="gr5" draw:layer="layout" svg:x1="9.213cm" svg:y1="20.771cm" svg:x2="9.213cm" svg:y2="20.966cm">
          <text:p/>
        </draw:line>
        <draw:line draw:style-name="gr5" draw:layer="layout" svg:x1="9.213cm" svg:y1="21.114cm" svg:x2="9.213cm" svg:y2="21.313cm">
          <text:p/>
        </draw:line>
        <draw:line draw:style-name="gr4" draw:layer="layout" svg:x1="65.715cm" svg:y1="18.206cm" svg:x2="65.715cm" svg:y2="17.075cm">
          <text:p/>
        </draw:line>
        <draw:path draw:style-name="gr3" draw:layer="layout" svg:width="0.036cm" svg:height="0.01cm" svg:x="29.856cm" svg:y="13.532cm" svg:viewBox="0 0 37 11" svg:d="m37 11c-13-4-25-8-37-11">
          <text:p/>
        </draw:path>
        <draw:path draw:style-name="gr3" draw:layer="layout" svg:width="0.021cm" svg:height="0.004cm" svg:x="29.893cm" svg:y="13.543cm" svg:viewBox="0 0 22 5" svg:d="m0 0c8 2 15 4 22 5">
          <text:p/>
        </draw:path>
        <draw:line draw:style-name="gr5" draw:layer="layout" svg:x1="8.192cm" svg:y1="13.926cm" svg:x2="8.374cm" svg:y2="13.926cm">
          <text:p/>
        </draw:line>
        <draw:line draw:style-name="gr5" draw:layer="layout" svg:x1="8.523cm" svg:y1="13.926cm" svg:x2="8.823cm" svg:y2="13.926cm">
          <text:p/>
        </draw:line>
        <draw:line draw:style-name="gr5" draw:layer="layout" svg:x1="8.971cm" svg:y1="13.926cm" svg:x2="9.272cm" svg:y2="13.926cm">
          <text:p/>
        </draw:line>
        <draw:line draw:style-name="gr5" draw:layer="layout" svg:x1="9.42cm" svg:y1="13.926cm" svg:x2="9.602cm" svg:y2="13.926cm">
          <text:p/>
        </draw:line>
        <draw:line draw:style-name="gr5" draw:layer="layout" svg:x1="66.236cm" svg:y1="17.977cm" svg:x2="66.236cm" svg:y2="17.761cm">
          <text:p/>
        </draw:line>
        <draw:line draw:style-name="gr5" draw:layer="layout" svg:x1="66.236cm" svg:y1="17.613cm" svg:x2="66.236cm" svg:y2="17.401cm">
          <text:p/>
        </draw:line>
        <draw:line draw:style-name="gr5" draw:layer="layout" svg:x1="8.192cm" svg:y1="13.6cm" svg:x2="8.374cm" svg:y2="13.6cm">
          <text:p/>
        </draw:line>
        <draw:line draw:style-name="gr5" draw:layer="layout" svg:x1="8.523cm" svg:y1="13.6cm" svg:x2="8.823cm" svg:y2="13.6cm">
          <text:p/>
        </draw:line>
        <draw:line draw:style-name="gr5" draw:layer="layout" svg:x1="8.971cm" svg:y1="13.6cm" svg:x2="9.272cm" svg:y2="13.6cm">
          <text:p/>
        </draw:line>
        <draw:line draw:style-name="gr5" draw:layer="layout" svg:x1="9.42cm" svg:y1="13.6cm" svg:x2="9.602cm" svg:y2="13.6cm">
          <text:p/>
        </draw:line>
        <draw:line draw:style-name="gr5" draw:layer="layout" svg:x1="66.236cm" svg:y1="17.401cm" svg:x2="66.049cm" svg:y2="17.401cm">
          <text:p/>
        </draw:line>
        <draw:line draw:style-name="gr5" draw:layer="layout" svg:x1="65.901cm" svg:y1="17.401cm" svg:x2="65.715cm" svg:y2="17.401cm">
          <text:p/>
        </draw:line>
        <draw:line draw:style-name="gr5" draw:layer="layout" svg:x1="8.192cm" svg:y1="13.833cm" svg:x2="8.374cm" svg:y2="13.833cm">
          <text:p/>
        </draw:line>
        <draw:line draw:style-name="gr5" draw:layer="layout" svg:x1="8.523cm" svg:y1="13.833cm" svg:x2="8.823cm" svg:y2="13.833cm">
          <text:p/>
        </draw:line>
        <draw:line draw:style-name="gr5" draw:layer="layout" svg:x1="8.971cm" svg:y1="13.833cm" svg:x2="9.272cm" svg:y2="13.833cm">
          <text:p/>
        </draw:line>
        <draw:line draw:style-name="gr5" draw:layer="layout" svg:x1="9.42cm" svg:y1="13.833cm" svg:x2="9.602cm" svg:y2="13.833cm">
          <text:p/>
        </draw:line>
        <draw:line draw:style-name="gr5" draw:layer="layout" svg:x1="8.192cm" svg:y1="14.07cm" svg:x2="8.374cm" svg:y2="14.07cm">
          <text:p/>
        </draw:line>
        <draw:line draw:style-name="gr5" draw:layer="layout" svg:x1="8.523cm" svg:y1="14.07cm" svg:x2="8.823cm" svg:y2="14.07cm">
          <text:p/>
        </draw:line>
        <draw:line draw:style-name="gr5" draw:layer="layout" svg:x1="8.971cm" svg:y1="14.07cm" svg:x2="9.272cm" svg:y2="14.07cm">
          <text:p/>
        </draw:line>
        <draw:line draw:style-name="gr5" draw:layer="layout" svg:x1="9.42cm" svg:y1="14.07cm" svg:x2="9.602cm" svg:y2="14.07cm">
          <text:p/>
        </draw:line>
        <draw:line draw:style-name="gr5" draw:layer="layout" svg:x1="8.192cm" svg:y1="14.303cm" svg:x2="8.374cm" svg:y2="14.303cm">
          <text:p/>
        </draw:line>
        <draw:line draw:style-name="gr5" draw:layer="layout" svg:x1="8.523cm" svg:y1="14.303cm" svg:x2="8.823cm" svg:y2="14.303cm">
          <text:p/>
        </draw:line>
        <draw:line draw:style-name="gr5" draw:layer="layout" svg:x1="8.971cm" svg:y1="14.303cm" svg:x2="9.272cm" svg:y2="14.303cm">
          <text:p/>
        </draw:line>
        <draw:line draw:style-name="gr5" draw:layer="layout" svg:x1="9.42cm" svg:y1="14.303cm" svg:x2="9.602cm" svg:y2="14.303cm">
          <text:p/>
        </draw:line>
        <draw:line draw:style-name="gr5" draw:layer="layout" svg:x1="8.192cm" svg:y1="14.396cm" svg:x2="8.374cm" svg:y2="14.396cm">
          <text:p/>
        </draw:line>
        <draw:line draw:style-name="gr5" draw:layer="layout" svg:x1="8.523cm" svg:y1="14.396cm" svg:x2="8.823cm" svg:y2="14.396cm">
          <text:p/>
        </draw:line>
        <draw:line draw:style-name="gr5" draw:layer="layout" svg:x1="8.971cm" svg:y1="14.396cm" svg:x2="9.272cm" svg:y2="14.396cm">
          <text:p/>
        </draw:line>
        <draw:line draw:style-name="gr5" draw:layer="layout" svg:x1="9.42cm" svg:y1="14.396cm" svg:x2="9.602cm" svg:y2="14.396cm">
          <text:p/>
        </draw:line>
        <draw:line draw:style-name="gr3" draw:layer="layout" svg:x1="30.604cm" svg:y1="13.879cm" svg:x2="30.604cm" svg:y2="13.875cm">
          <text:p/>
        </draw:line>
        <draw:line draw:style-name="gr5" draw:layer="layout" svg:x1="8.192cm" svg:y1="14.163cm" svg:x2="8.374cm" svg:y2="14.163cm">
          <text:p/>
        </draw:line>
        <draw:line draw:style-name="gr5" draw:layer="layout" svg:x1="8.523cm" svg:y1="14.163cm" svg:x2="8.823cm" svg:y2="14.163cm">
          <text:p/>
        </draw:line>
        <draw:line draw:style-name="gr5" draw:layer="layout" svg:x1="8.971cm" svg:y1="14.163cm" svg:x2="9.272cm" svg:y2="14.163cm">
          <text:p/>
        </draw:line>
        <draw:line draw:style-name="gr5" draw:layer="layout" svg:x1="9.42cm" svg:y1="14.163cm" svg:x2="9.602cm" svg:y2="14.163cm">
          <text:p/>
        </draw:line>
        <draw:line draw:style-name="gr5" draw:layer="layout" svg:x1="8.192cm" svg:y1="14.54cm" svg:x2="8.374cm" svg:y2="14.54cm">
          <text:p/>
        </draw:line>
        <draw:line draw:style-name="gr5" draw:layer="layout" svg:x1="8.523cm" svg:y1="14.54cm" svg:x2="8.823cm" svg:y2="14.54cm">
          <text:p/>
        </draw:line>
        <draw:line draw:style-name="gr5" draw:layer="layout" svg:x1="8.971cm" svg:y1="14.54cm" svg:x2="9.272cm" svg:y2="14.54cm">
          <text:p/>
        </draw:line>
        <draw:line draw:style-name="gr5" draw:layer="layout" svg:x1="9.42cm" svg:y1="14.54cm" svg:x2="9.602cm" svg:y2="14.54cm">
          <text:p/>
        </draw:line>
        <draw:line draw:style-name="gr5" draw:layer="layout" svg:x1="8.192cm" svg:y1="14.633cm" svg:x2="8.374cm" svg:y2="14.633cm">
          <text:p/>
        </draw:line>
        <draw:line draw:style-name="gr5" draw:layer="layout" svg:x1="8.523cm" svg:y1="14.633cm" svg:x2="8.823cm" svg:y2="14.633cm">
          <text:p/>
        </draw:line>
        <draw:line draw:style-name="gr5" draw:layer="layout" svg:x1="8.971cm" svg:y1="14.633cm" svg:x2="9.272cm" svg:y2="14.633cm">
          <text:p/>
        </draw:line>
        <draw:line draw:style-name="gr5" draw:layer="layout" svg:x1="9.42cm" svg:y1="14.633cm" svg:x2="9.602cm" svg:y2="14.633cm">
          <text:p/>
        </draw:line>
        <draw:line draw:style-name="gr5" draw:layer="layout" svg:x1="8.192cm" svg:y1="14.772cm" svg:x2="8.374cm" svg:y2="14.772cm">
          <text:p/>
        </draw:line>
        <draw:line draw:style-name="gr5" draw:layer="layout" svg:x1="8.523cm" svg:y1="14.772cm" svg:x2="8.823cm" svg:y2="14.772cm">
          <text:p/>
        </draw:line>
        <draw:line draw:style-name="gr5" draw:layer="layout" svg:x1="8.971cm" svg:y1="14.772cm" svg:x2="9.272cm" svg:y2="14.772cm">
          <text:p/>
        </draw:line>
        <draw:line draw:style-name="gr5" draw:layer="layout" svg:x1="9.42cm" svg:y1="14.772cm" svg:x2="9.602cm" svg:y2="14.772cm">
          <text:p/>
        </draw:line>
        <draw:line draw:style-name="gr5" draw:layer="layout" svg:x1="8.192cm" svg:y1="15.335cm" svg:x2="8.374cm" svg:y2="15.335cm">
          <text:p/>
        </draw:line>
        <draw:line draw:style-name="gr5" draw:layer="layout" svg:x1="8.523cm" svg:y1="15.335cm" svg:x2="8.823cm" svg:y2="15.335cm">
          <text:p/>
        </draw:line>
        <draw:line draw:style-name="gr5" draw:layer="layout" svg:x1="8.971cm" svg:y1="15.335cm" svg:x2="9.272cm" svg:y2="15.335cm">
          <text:p/>
        </draw:line>
        <draw:line draw:style-name="gr5" draw:layer="layout" svg:x1="9.42cm" svg:y1="15.335cm" svg:x2="9.602cm" svg:y2="15.335cm">
          <text:p/>
        </draw:line>
        <draw:line draw:style-name="gr5" draw:layer="layout" svg:x1="8.192cm" svg:y1="14.866cm" svg:x2="8.374cm" svg:y2="14.866cm">
          <text:p/>
        </draw:line>
        <draw:line draw:style-name="gr5" draw:layer="layout" svg:x1="8.523cm" svg:y1="14.866cm" svg:x2="8.823cm" svg:y2="14.866cm">
          <text:p/>
        </draw:line>
        <draw:line draw:style-name="gr5" draw:layer="layout" svg:x1="8.971cm" svg:y1="14.866cm" svg:x2="9.272cm" svg:y2="14.866cm">
          <text:p/>
        </draw:line>
        <draw:line draw:style-name="gr5" draw:layer="layout" svg:x1="9.42cm" svg:y1="14.866cm" svg:x2="9.602cm" svg:y2="14.866cm">
          <text:p/>
        </draw:line>
        <draw:line draw:style-name="gr5" draw:layer="layout" svg:x1="8.192cm" svg:y1="15.009cm" svg:x2="8.374cm" svg:y2="15.009cm">
          <text:p/>
        </draw:line>
        <draw:line draw:style-name="gr5" draw:layer="layout" svg:x1="8.523cm" svg:y1="15.009cm" svg:x2="8.823cm" svg:y2="15.009cm">
          <text:p/>
        </draw:line>
        <draw:line draw:style-name="gr5" draw:layer="layout" svg:x1="8.971cm" svg:y1="15.009cm" svg:x2="9.272cm" svg:y2="15.009cm">
          <text:p/>
        </draw:line>
        <draw:line draw:style-name="gr5" draw:layer="layout" svg:x1="9.42cm" svg:y1="15.009cm" svg:x2="9.602cm" svg:y2="15.009cm">
          <text:p/>
        </draw:line>
        <draw:line draw:style-name="gr5" draw:layer="layout" svg:x1="8.192cm" svg:y1="15.103cm" svg:x2="8.374cm" svg:y2="15.103cm">
          <text:p/>
        </draw:line>
        <draw:line draw:style-name="gr5" draw:layer="layout" svg:x1="8.523cm" svg:y1="15.103cm" svg:x2="8.823cm" svg:y2="15.103cm">
          <text:p/>
        </draw:line>
        <draw:line draw:style-name="gr5" draw:layer="layout" svg:x1="8.971cm" svg:y1="15.103cm" svg:x2="9.272cm" svg:y2="15.103cm">
          <text:p/>
        </draw:line>
        <draw:line draw:style-name="gr5" draw:layer="layout" svg:x1="9.42cm" svg:y1="15.103cm" svg:x2="9.602cm" svg:y2="15.103cm">
          <text:p/>
        </draw:line>
        <draw:line draw:style-name="gr5" draw:layer="layout" svg:x1="8.192cm" svg:y1="15.573cm" svg:x2="8.374cm" svg:y2="15.573cm">
          <text:p/>
        </draw:line>
        <draw:line draw:style-name="gr5" draw:layer="layout" svg:x1="8.523cm" svg:y1="15.573cm" svg:x2="8.823cm" svg:y2="15.573cm">
          <text:p/>
        </draw:line>
        <draw:line draw:style-name="gr5" draw:layer="layout" svg:x1="8.971cm" svg:y1="15.573cm" svg:x2="9.272cm" svg:y2="15.573cm">
          <text:p/>
        </draw:line>
        <draw:line draw:style-name="gr5" draw:layer="layout" svg:x1="9.42cm" svg:y1="15.573cm" svg:x2="9.602cm" svg:y2="15.573cm">
          <text:p/>
        </draw:line>
        <draw:line draw:style-name="gr5" draw:layer="layout" svg:x1="8.192cm" svg:y1="15.242cm" svg:x2="8.374cm" svg:y2="15.242cm">
          <text:p/>
        </draw:line>
        <draw:line draw:style-name="gr5" draw:layer="layout" svg:x1="8.523cm" svg:y1="15.242cm" svg:x2="8.823cm" svg:y2="15.242cm">
          <text:p/>
        </draw:line>
        <draw:line draw:style-name="gr5" draw:layer="layout" svg:x1="8.971cm" svg:y1="15.242cm" svg:x2="9.272cm" svg:y2="15.242cm">
          <text:p/>
        </draw:line>
        <draw:line draw:style-name="gr5" draw:layer="layout" svg:x1="9.42cm" svg:y1="15.242cm" svg:x2="9.602cm" svg:y2="15.242cm">
          <text:p/>
        </draw:line>
        <draw:line draw:style-name="gr5" draw:layer="layout" svg:x1="8.192cm" svg:y1="15.479cm" svg:x2="8.374cm" svg:y2="15.479cm">
          <text:p/>
        </draw:line>
        <draw:line draw:style-name="gr5" draw:layer="layout" svg:x1="8.523cm" svg:y1="15.479cm" svg:x2="8.823cm" svg:y2="15.479cm">
          <text:p/>
        </draw:line>
        <draw:line draw:style-name="gr5" draw:layer="layout" svg:x1="8.971cm" svg:y1="15.479cm" svg:x2="9.272cm" svg:y2="15.479cm">
          <text:p/>
        </draw:line>
        <draw:line draw:style-name="gr5" draw:layer="layout" svg:x1="9.42cm" svg:y1="15.479cm" svg:x2="9.602cm" svg:y2="15.479cm">
          <text:p/>
        </draw:line>
        <draw:line draw:style-name="gr5" draw:layer="layout" svg:x1="8.192cm" svg:y1="16.275cm" svg:x2="8.374cm" svg:y2="16.275cm">
          <text:p/>
        </draw:line>
        <draw:line draw:style-name="gr5" draw:layer="layout" svg:x1="8.523cm" svg:y1="16.275cm" svg:x2="8.823cm" svg:y2="16.275cm">
          <text:p/>
        </draw:line>
        <draw:line draw:style-name="gr5" draw:layer="layout" svg:x1="8.971cm" svg:y1="16.275cm" svg:x2="9.272cm" svg:y2="16.275cm">
          <text:p/>
        </draw:line>
        <draw:line draw:style-name="gr5" draw:layer="layout" svg:x1="9.42cm" svg:y1="16.275cm" svg:x2="9.602cm" svg:y2="16.275cm">
          <text:p/>
        </draw:line>
        <draw:line draw:style-name="gr5" draw:layer="layout" svg:x1="8.192cm" svg:y1="15.805cm" svg:x2="8.374cm" svg:y2="15.805cm">
          <text:p/>
        </draw:line>
        <draw:line draw:style-name="gr5" draw:layer="layout" svg:x1="8.523cm" svg:y1="15.805cm" svg:x2="8.823cm" svg:y2="15.805cm">
          <text:p/>
        </draw:line>
        <draw:line draw:style-name="gr5" draw:layer="layout" svg:x1="8.971cm" svg:y1="15.805cm" svg:x2="9.272cm" svg:y2="15.805cm">
          <text:p/>
        </draw:line>
        <draw:line draw:style-name="gr5" draw:layer="layout" svg:x1="9.42cm" svg:y1="15.805cm" svg:x2="9.602cm" svg:y2="15.805cm">
          <text:p/>
        </draw:line>
        <draw:line draw:style-name="gr5" draw:layer="layout" svg:x1="8.192cm" svg:y1="15.712cm" svg:x2="8.374cm" svg:y2="15.712cm">
          <text:p/>
        </draw:line>
        <draw:line draw:style-name="gr5" draw:layer="layout" svg:x1="8.523cm" svg:y1="15.712cm" svg:x2="8.823cm" svg:y2="15.712cm">
          <text:p/>
        </draw:line>
        <draw:line draw:style-name="gr5" draw:layer="layout" svg:x1="8.971cm" svg:y1="15.712cm" svg:x2="9.272cm" svg:y2="15.712cm">
          <text:p/>
        </draw:line>
        <draw:line draw:style-name="gr5" draw:layer="layout" svg:x1="9.42cm" svg:y1="15.712cm" svg:x2="9.602cm" svg:y2="15.712cm">
          <text:p/>
        </draw:line>
        <draw:line draw:style-name="gr5" draw:layer="layout" svg:x1="8.192cm" svg:y1="15.949cm" svg:x2="8.374cm" svg:y2="15.949cm">
          <text:p/>
        </draw:line>
        <draw:line draw:style-name="gr5" draw:layer="layout" svg:x1="8.523cm" svg:y1="15.949cm" svg:x2="8.823cm" svg:y2="15.949cm">
          <text:p/>
        </draw:line>
        <draw:line draw:style-name="gr5" draw:layer="layout" svg:x1="8.971cm" svg:y1="15.949cm" svg:x2="9.272cm" svg:y2="15.949cm">
          <text:p/>
        </draw:line>
        <draw:line draw:style-name="gr5" draw:layer="layout" svg:x1="9.42cm" svg:y1="15.949cm" svg:x2="9.602cm" svg:y2="15.949cm">
          <text:p/>
        </draw:line>
        <draw:line draw:style-name="gr5" draw:layer="layout" svg:x1="8.192cm" svg:y1="16.042cm" svg:x2="8.374cm" svg:y2="16.042cm">
          <text:p/>
        </draw:line>
        <draw:line draw:style-name="gr5" draw:layer="layout" svg:x1="8.523cm" svg:y1="16.042cm" svg:x2="8.823cm" svg:y2="16.042cm">
          <text:p/>
        </draw:line>
        <draw:line draw:style-name="gr5" draw:layer="layout" svg:x1="8.971cm" svg:y1="16.042cm" svg:x2="9.272cm" svg:y2="16.042cm">
          <text:p/>
        </draw:line>
        <draw:line draw:style-name="gr5" draw:layer="layout" svg:x1="9.42cm" svg:y1="16.042cm" svg:x2="9.602cm" svg:y2="16.042cm">
          <text:p/>
        </draw:line>
        <draw:line draw:style-name="gr3" draw:layer="layout" svg:x1="29.778cm" svg:y1="14.209cm" svg:x2="29.837cm" svg:y2="14.209cm">
          <text:p/>
        </draw:line>
        <draw:line draw:style-name="gr5" draw:layer="layout" svg:x1="8.192cm" svg:y1="16.652cm" svg:x2="8.374cm" svg:y2="16.652cm">
          <text:p/>
        </draw:line>
        <draw:line draw:style-name="gr5" draw:layer="layout" svg:x1="8.523cm" svg:y1="16.652cm" svg:x2="8.823cm" svg:y2="16.652cm">
          <text:p/>
        </draw:line>
        <draw:line draw:style-name="gr5" draw:layer="layout" svg:x1="8.971cm" svg:y1="16.652cm" svg:x2="9.272cm" svg:y2="16.652cm">
          <text:p/>
        </draw:line>
        <draw:line draw:style-name="gr5" draw:layer="layout" svg:x1="9.42cm" svg:y1="16.652cm" svg:x2="9.602cm" svg:y2="16.652cm">
          <text:p/>
        </draw:line>
        <draw:line draw:style-name="gr5" draw:layer="layout" svg:x1="8.192cm" svg:y1="16.419cm" svg:x2="8.374cm" svg:y2="16.419cm">
          <text:p/>
        </draw:line>
        <draw:line draw:style-name="gr5" draw:layer="layout" svg:x1="8.523cm" svg:y1="16.419cm" svg:x2="8.823cm" svg:y2="16.419cm">
          <text:p/>
        </draw:line>
        <draw:line draw:style-name="gr5" draw:layer="layout" svg:x1="8.971cm" svg:y1="16.419cm" svg:x2="9.272cm" svg:y2="16.419cm">
          <text:p/>
        </draw:line>
        <draw:line draw:style-name="gr5" draw:layer="layout" svg:x1="9.42cm" svg:y1="16.419cm" svg:x2="9.602cm" svg:y2="16.419cm">
          <text:p/>
        </draw:line>
        <draw:line draw:style-name="gr5" draw:layer="layout" svg:x1="8.192cm" svg:y1="16.512cm" svg:x2="8.374cm" svg:y2="16.512cm">
          <text:p/>
        </draw:line>
        <draw:line draw:style-name="gr5" draw:layer="layout" svg:x1="8.523cm" svg:y1="16.512cm" svg:x2="8.823cm" svg:y2="16.512cm">
          <text:p/>
        </draw:line>
        <draw:line draw:style-name="gr5" draw:layer="layout" svg:x1="8.971cm" svg:y1="16.512cm" svg:x2="9.272cm" svg:y2="16.512cm">
          <text:p/>
        </draw:line>
        <draw:line draw:style-name="gr5" draw:layer="layout" svg:x1="9.42cm" svg:y1="16.512cm" svg:x2="9.602cm" svg:y2="16.512cm">
          <text:p/>
        </draw:line>
        <draw:line draw:style-name="gr5" draw:layer="layout" svg:x1="8.192cm" svg:y1="16.745cm" svg:x2="8.374cm" svg:y2="16.745cm">
          <text:p/>
        </draw:line>
        <draw:line draw:style-name="gr5" draw:layer="layout" svg:x1="8.523cm" svg:y1="16.745cm" svg:x2="8.823cm" svg:y2="16.745cm">
          <text:p/>
        </draw:line>
        <draw:line draw:style-name="gr5" draw:layer="layout" svg:x1="8.971cm" svg:y1="16.745cm" svg:x2="9.272cm" svg:y2="16.745cm">
          <text:p/>
        </draw:line>
        <draw:line draw:style-name="gr5" draw:layer="layout" svg:x1="9.42cm" svg:y1="16.745cm" svg:x2="9.602cm" svg:y2="16.745cm">
          <text:p/>
        </draw:line>
        <draw:line draw:style-name="gr5" draw:layer="layout" svg:x1="8.192cm" svg:y1="16.982cm" svg:x2="8.374cm" svg:y2="16.982cm">
          <text:p/>
        </draw:line>
        <draw:line draw:style-name="gr5" draw:layer="layout" svg:x1="8.523cm" svg:y1="16.982cm" svg:x2="8.823cm" svg:y2="16.982cm">
          <text:p/>
        </draw:line>
        <draw:line draw:style-name="gr5" draw:layer="layout" svg:x1="8.971cm" svg:y1="16.982cm" svg:x2="9.272cm" svg:y2="16.982cm">
          <text:p/>
        </draw:line>
        <draw:line draw:style-name="gr5" draw:layer="layout" svg:x1="9.42cm" svg:y1="16.982cm" svg:x2="9.602cm" svg:y2="16.982cm">
          <text:p/>
        </draw:line>
        <draw:line draw:style-name="gr5" draw:layer="layout" svg:x1="8.192cm" svg:y1="16.889cm" svg:x2="8.374cm" svg:y2="16.889cm">
          <text:p/>
        </draw:line>
        <draw:line draw:style-name="gr5" draw:layer="layout" svg:x1="8.523cm" svg:y1="16.889cm" svg:x2="8.823cm" svg:y2="16.889cm">
          <text:p/>
        </draw:line>
        <draw:line draw:style-name="gr5" draw:layer="layout" svg:x1="8.971cm" svg:y1="16.889cm" svg:x2="9.272cm" svg:y2="16.889cm">
          <text:p/>
        </draw:line>
        <draw:line draw:style-name="gr5" draw:layer="layout" svg:x1="9.42cm" svg:y1="16.889cm" svg:x2="9.602cm" svg:y2="16.889cm">
          <text:p/>
        </draw:line>
        <draw:path draw:style-name="gr3" draw:layer="layout" svg:width="0.019cm" svg:height="0.019cm" svg:x="29.84cm" svg:y="14.876cm" svg:viewBox="0 0 20 20" svg:d="m0 20c11 0 20-8 20-20">
          <text:p/>
        </draw:path>
        <draw:line draw:style-name="gr5" draw:layer="layout" svg:x1="8.192cm" svg:y1="17.122cm" svg:x2="8.374cm" svg:y2="17.122cm">
          <text:p/>
        </draw:line>
        <draw:line draw:style-name="gr5" draw:layer="layout" svg:x1="8.523cm" svg:y1="17.122cm" svg:x2="8.823cm" svg:y2="17.122cm">
          <text:p/>
        </draw:line>
        <draw:line draw:style-name="gr5" draw:layer="layout" svg:x1="8.971cm" svg:y1="17.122cm" svg:x2="9.272cm" svg:y2="17.122cm">
          <text:p/>
        </draw:line>
        <draw:line draw:style-name="gr5" draw:layer="layout" svg:x1="9.42cm" svg:y1="17.122cm" svg:x2="9.602cm" svg:y2="17.122cm">
          <text:p/>
        </draw:line>
        <draw:line draw:style-name="gr5" draw:layer="layout" svg:x1="8.192cm" svg:y1="17.215cm" svg:x2="8.374cm" svg:y2="17.215cm">
          <text:p/>
        </draw:line>
        <draw:line draw:style-name="gr5" draw:layer="layout" svg:x1="8.523cm" svg:y1="17.215cm" svg:x2="8.823cm" svg:y2="17.215cm">
          <text:p/>
        </draw:line>
        <draw:line draw:style-name="gr5" draw:layer="layout" svg:x1="8.971cm" svg:y1="17.215cm" svg:x2="9.272cm" svg:y2="17.215cm">
          <text:p/>
        </draw:line>
        <draw:line draw:style-name="gr5" draw:layer="layout" svg:x1="9.42cm" svg:y1="17.215cm" svg:x2="9.602cm" svg:y2="17.215cm">
          <text:p/>
        </draw:line>
        <draw:line draw:style-name="gr5" draw:layer="layout" svg:x1="8.192cm" svg:y1="17.359cm" svg:x2="8.374cm" svg:y2="17.359cm">
          <text:p/>
        </draw:line>
        <draw:line draw:style-name="gr5" draw:layer="layout" svg:x1="8.523cm" svg:y1="17.359cm" svg:x2="8.823cm" svg:y2="17.359cm">
          <text:p/>
        </draw:line>
        <draw:line draw:style-name="gr5" draw:layer="layout" svg:x1="8.971cm" svg:y1="17.359cm" svg:x2="9.272cm" svg:y2="17.359cm">
          <text:p/>
        </draw:line>
        <draw:line draw:style-name="gr5" draw:layer="layout" svg:x1="9.42cm" svg:y1="17.359cm" svg:x2="9.602cm" svg:y2="17.359cm">
          <text:p/>
        </draw:line>
        <draw:line draw:style-name="gr5" draw:layer="layout" svg:x1="8.192cm" svg:y1="17.452cm" svg:x2="8.374cm" svg:y2="17.452cm">
          <text:p/>
        </draw:line>
        <draw:line draw:style-name="gr5" draw:layer="layout" svg:x1="8.523cm" svg:y1="17.452cm" svg:x2="8.823cm" svg:y2="17.452cm">
          <text:p/>
        </draw:line>
        <draw:line draw:style-name="gr5" draw:layer="layout" svg:x1="8.971cm" svg:y1="17.452cm" svg:x2="9.272cm" svg:y2="17.452cm">
          <text:p/>
        </draw:line>
        <draw:line draw:style-name="gr5" draw:layer="layout" svg:x1="9.42cm" svg:y1="17.452cm" svg:x2="9.602cm" svg:y2="17.452cm">
          <text:p/>
        </draw:line>
        <draw:line draw:style-name="gr5" draw:layer="layout" svg:x1="8.192cm" svg:y1="17.592cm" svg:x2="8.374cm" svg:y2="17.592cm">
          <text:p/>
        </draw:line>
        <draw:line draw:style-name="gr5" draw:layer="layout" svg:x1="8.523cm" svg:y1="17.592cm" svg:x2="8.823cm" svg:y2="17.592cm">
          <text:p/>
        </draw:line>
        <draw:line draw:style-name="gr5" draw:layer="layout" svg:x1="8.971cm" svg:y1="17.592cm" svg:x2="9.272cm" svg:y2="17.592cm">
          <text:p/>
        </draw:line>
        <draw:line draw:style-name="gr5" draw:layer="layout" svg:x1="9.42cm" svg:y1="17.592cm" svg:x2="9.602cm" svg:y2="17.592cm">
          <text:p/>
        </draw:line>
        <draw:line draw:style-name="gr5" draw:layer="layout" svg:x1="8.192cm" svg:y1="17.689cm" svg:x2="8.374cm" svg:y2="17.689cm">
          <text:p/>
        </draw:line>
        <draw:line draw:style-name="gr5" draw:layer="layout" svg:x1="8.523cm" svg:y1="17.689cm" svg:x2="8.823cm" svg:y2="17.689cm">
          <text:p/>
        </draw:line>
        <draw:line draw:style-name="gr5" draw:layer="layout" svg:x1="8.971cm" svg:y1="17.689cm" svg:x2="9.272cm" svg:y2="17.689cm">
          <text:p/>
        </draw:line>
        <draw:line draw:style-name="gr5" draw:layer="layout" svg:x1="9.42cm" svg:y1="17.689cm" svg:x2="9.602cm" svg:y2="17.689cm">
          <text:p/>
        </draw:line>
        <draw:line draw:style-name="gr5" draw:layer="layout" svg:x1="8.192cm" svg:y1="17.829cm" svg:x2="8.374cm" svg:y2="17.829cm">
          <text:p/>
        </draw:line>
        <draw:line draw:style-name="gr5" draw:layer="layout" svg:x1="8.523cm" svg:y1="17.829cm" svg:x2="8.823cm" svg:y2="17.829cm">
          <text:p/>
        </draw:line>
        <draw:line draw:style-name="gr5" draw:layer="layout" svg:x1="8.971cm" svg:y1="17.829cm" svg:x2="9.272cm" svg:y2="17.829cm">
          <text:p/>
        </draw:line>
        <draw:line draw:style-name="gr5" draw:layer="layout" svg:x1="9.42cm" svg:y1="17.829cm" svg:x2="9.602cm" svg:y2="17.829cm">
          <text:p/>
        </draw:line>
        <draw:line draw:style-name="gr5" draw:layer="layout" svg:x1="8.192cm" svg:y1="17.922cm" svg:x2="8.374cm" svg:y2="17.922cm">
          <text:p/>
        </draw:line>
        <draw:line draw:style-name="gr5" draw:layer="layout" svg:x1="8.523cm" svg:y1="17.922cm" svg:x2="8.823cm" svg:y2="17.922cm">
          <text:p/>
        </draw:line>
        <draw:line draw:style-name="gr5" draw:layer="layout" svg:x1="8.971cm" svg:y1="17.922cm" svg:x2="9.272cm" svg:y2="17.922cm">
          <text:p/>
        </draw:line>
        <draw:line draw:style-name="gr5" draw:layer="layout" svg:x1="9.42cm" svg:y1="17.922cm" svg:x2="9.602cm" svg:y2="17.922cm">
          <text:p/>
        </draw:line>
        <draw:line draw:style-name="gr5" draw:layer="layout" svg:x1="8.192cm" svg:y1="18.159cm" svg:x2="8.374cm" svg:y2="18.159cm">
          <text:p/>
        </draw:line>
        <draw:line draw:style-name="gr5" draw:layer="layout" svg:x1="8.523cm" svg:y1="18.159cm" svg:x2="8.823cm" svg:y2="18.159cm">
          <text:p/>
        </draw:line>
        <draw:line draw:style-name="gr5" draw:layer="layout" svg:x1="8.971cm" svg:y1="18.159cm" svg:x2="9.272cm" svg:y2="18.159cm">
          <text:p/>
        </draw:line>
        <draw:line draw:style-name="gr5" draw:layer="layout" svg:x1="9.42cm" svg:y1="18.159cm" svg:x2="9.602cm" svg:y2="18.159cm">
          <text:p/>
        </draw:line>
        <draw:line draw:style-name="gr5" draw:layer="layout" svg:x1="8.192cm" svg:y1="18.299cm" svg:x2="8.374cm" svg:y2="18.299cm">
          <text:p/>
        </draw:line>
        <draw:line draw:style-name="gr5" draw:layer="layout" svg:x1="8.523cm" svg:y1="18.299cm" svg:x2="8.823cm" svg:y2="18.299cm">
          <text:p/>
        </draw:line>
        <draw:line draw:style-name="gr5" draw:layer="layout" svg:x1="8.971cm" svg:y1="18.299cm" svg:x2="9.272cm" svg:y2="18.299cm">
          <text:p/>
        </draw:line>
        <draw:line draw:style-name="gr5" draw:layer="layout" svg:x1="9.42cm" svg:y1="18.299cm" svg:x2="9.602cm" svg:y2="18.299cm">
          <text:p/>
        </draw:line>
        <draw:line draw:style-name="gr5" draw:layer="layout" svg:x1="8.192cm" svg:y1="18.392cm" svg:x2="8.374cm" svg:y2="18.392cm">
          <text:p/>
        </draw:line>
        <draw:line draw:style-name="gr5" draw:layer="layout" svg:x1="8.523cm" svg:y1="18.392cm" svg:x2="8.823cm" svg:y2="18.392cm">
          <text:p/>
        </draw:line>
        <draw:line draw:style-name="gr5" draw:layer="layout" svg:x1="8.971cm" svg:y1="18.392cm" svg:x2="9.272cm" svg:y2="18.392cm">
          <text:p/>
        </draw:line>
        <draw:line draw:style-name="gr5" draw:layer="layout" svg:x1="9.42cm" svg:y1="18.392cm" svg:x2="9.602cm" svg:y2="18.392cm">
          <text:p/>
        </draw:line>
        <draw:line draw:style-name="gr5" draw:layer="layout" svg:x1="8.192cm" svg:y1="18.532cm" svg:x2="8.374cm" svg:y2="18.532cm">
          <text:p/>
        </draw:line>
        <draw:line draw:style-name="gr5" draw:layer="layout" svg:x1="8.523cm" svg:y1="18.532cm" svg:x2="8.823cm" svg:y2="18.532cm">
          <text:p/>
        </draw:line>
        <draw:line draw:style-name="gr5" draw:layer="layout" svg:x1="8.971cm" svg:y1="18.532cm" svg:x2="9.272cm" svg:y2="18.532cm">
          <text:p/>
        </draw:line>
        <draw:line draw:style-name="gr5" draw:layer="layout" svg:x1="9.42cm" svg:y1="18.532cm" svg:x2="9.602cm" svg:y2="18.532cm">
          <text:p/>
        </draw:line>
        <draw:line draw:style-name="gr5" draw:layer="layout" svg:x1="8.192cm" svg:y1="18.629cm" svg:x2="8.374cm" svg:y2="18.629cm">
          <text:p/>
        </draw:line>
        <draw:line draw:style-name="gr5" draw:layer="layout" svg:x1="8.523cm" svg:y1="18.629cm" svg:x2="8.823cm" svg:y2="18.629cm">
          <text:p/>
        </draw:line>
        <draw:line draw:style-name="gr5" draw:layer="layout" svg:x1="8.971cm" svg:y1="18.629cm" svg:x2="9.272cm" svg:y2="18.629cm">
          <text:p/>
        </draw:line>
        <draw:line draw:style-name="gr5" draw:layer="layout" svg:x1="9.42cm" svg:y1="18.629cm" svg:x2="9.602cm" svg:y2="18.629cm">
          <text:p/>
        </draw:line>
        <draw:line draw:style-name="gr5" draw:layer="layout" svg:x1="8.192cm" svg:y1="18.769cm" svg:x2="8.374cm" svg:y2="18.769cm">
          <text:p/>
        </draw:line>
        <draw:line draw:style-name="gr5" draw:layer="layout" svg:x1="8.523cm" svg:y1="18.769cm" svg:x2="8.823cm" svg:y2="18.769cm">
          <text:p/>
        </draw:line>
        <draw:line draw:style-name="gr5" draw:layer="layout" svg:x1="8.971cm" svg:y1="18.769cm" svg:x2="9.272cm" svg:y2="18.769cm">
          <text:p/>
        </draw:line>
        <draw:line draw:style-name="gr5" draw:layer="layout" svg:x1="9.42cm" svg:y1="18.769cm" svg:x2="9.602cm" svg:y2="18.769cm">
          <text:p/>
        </draw:line>
        <draw:line draw:style-name="gr5" draw:layer="layout" svg:x1="8.192cm" svg:y1="18.862cm" svg:x2="8.374cm" svg:y2="18.862cm">
          <text:p/>
        </draw:line>
        <draw:line draw:style-name="gr5" draw:layer="layout" svg:x1="8.523cm" svg:y1="18.862cm" svg:x2="8.823cm" svg:y2="18.862cm">
          <text:p/>
        </draw:line>
        <draw:line draw:style-name="gr5" draw:layer="layout" svg:x1="8.971cm" svg:y1="18.862cm" svg:x2="9.272cm" svg:y2="18.862cm">
          <text:p/>
        </draw:line>
        <draw:line draw:style-name="gr5" draw:layer="layout" svg:x1="9.42cm" svg:y1="18.862cm" svg:x2="9.602cm" svg:y2="18.862cm">
          <text:p/>
        </draw:line>
        <draw:line draw:style-name="gr5" draw:layer="layout" svg:x1="8.192cm" svg:y1="19.002cm" svg:x2="8.374cm" svg:y2="19.002cm">
          <text:p/>
        </draw:line>
        <draw:line draw:style-name="gr5" draw:layer="layout" svg:x1="8.523cm" svg:y1="19.002cm" svg:x2="8.823cm" svg:y2="19.002cm">
          <text:p/>
        </draw:line>
        <draw:line draw:style-name="gr5" draw:layer="layout" svg:x1="8.971cm" svg:y1="19.002cm" svg:x2="9.272cm" svg:y2="19.002cm">
          <text:p/>
        </draw:line>
        <draw:line draw:style-name="gr5" draw:layer="layout" svg:x1="9.42cm" svg:y1="19.002cm" svg:x2="9.602cm" svg:y2="19.002cm">
          <text:p/>
        </draw:line>
        <draw:line draw:style-name="gr5" draw:layer="layout" svg:x1="8.192cm" svg:y1="19.099cm" svg:x2="8.374cm" svg:y2="19.099cm">
          <text:p/>
        </draw:line>
        <draw:line draw:style-name="gr5" draw:layer="layout" svg:x1="8.523cm" svg:y1="19.099cm" svg:x2="8.823cm" svg:y2="19.099cm">
          <text:p/>
        </draw:line>
        <draw:line draw:style-name="gr5" draw:layer="layout" svg:x1="8.971cm" svg:y1="19.099cm" svg:x2="9.272cm" svg:y2="19.099cm">
          <text:p/>
        </draw:line>
        <draw:line draw:style-name="gr5" draw:layer="layout" svg:x1="9.42cm" svg:y1="19.099cm" svg:x2="9.602cm" svg:y2="19.099cm">
          <text:p/>
        </draw:line>
        <draw:line draw:style-name="gr5" draw:layer="layout" svg:x1="8.192cm" svg:y1="19.239cm" svg:x2="8.374cm" svg:y2="19.239cm">
          <text:p/>
        </draw:line>
        <draw:line draw:style-name="gr5" draw:layer="layout" svg:x1="8.523cm" svg:y1="19.239cm" svg:x2="8.823cm" svg:y2="19.239cm">
          <text:p/>
        </draw:line>
        <draw:line draw:style-name="gr5" draw:layer="layout" svg:x1="8.971cm" svg:y1="19.239cm" svg:x2="9.272cm" svg:y2="19.239cm">
          <text:p/>
        </draw:line>
        <draw:line draw:style-name="gr5" draw:layer="layout" svg:x1="9.42cm" svg:y1="19.239cm" svg:x2="9.602cm" svg:y2="19.239cm">
          <text:p/>
        </draw:line>
        <draw:line draw:style-name="gr5" draw:layer="layout" svg:x1="8.192cm" svg:y1="19.332cm" svg:x2="8.374cm" svg:y2="19.332cm">
          <text:p/>
        </draw:line>
        <draw:line draw:style-name="gr5" draw:layer="layout" svg:x1="8.523cm" svg:y1="19.332cm" svg:x2="8.823cm" svg:y2="19.332cm">
          <text:p/>
        </draw:line>
        <draw:line draw:style-name="gr5" draw:layer="layout" svg:x1="8.971cm" svg:y1="19.332cm" svg:x2="9.272cm" svg:y2="19.332cm">
          <text:p/>
        </draw:line>
        <draw:line draw:style-name="gr5" draw:layer="layout" svg:x1="9.42cm" svg:y1="19.332cm" svg:x2="9.602cm" svg:y2="19.332cm">
          <text:p/>
        </draw:line>
        <draw:line draw:style-name="gr5" draw:layer="layout" svg:x1="8.192cm" svg:y1="19.471cm" svg:x2="8.374cm" svg:y2="19.471cm">
          <text:p/>
        </draw:line>
        <draw:line draw:style-name="gr5" draw:layer="layout" svg:x1="8.523cm" svg:y1="19.471cm" svg:x2="8.823cm" svg:y2="19.471cm">
          <text:p/>
        </draw:line>
        <draw:line draw:style-name="gr5" draw:layer="layout" svg:x1="8.971cm" svg:y1="19.471cm" svg:x2="9.272cm" svg:y2="19.471cm">
          <text:p/>
        </draw:line>
        <draw:line draw:style-name="gr5" draw:layer="layout" svg:x1="9.42cm" svg:y1="19.471cm" svg:x2="9.602cm" svg:y2="19.471cm">
          <text:p/>
        </draw:line>
        <draw:line draw:style-name="gr5" draw:layer="layout" svg:x1="8.192cm" svg:y1="19.569cm" svg:x2="8.374cm" svg:y2="19.569cm">
          <text:p/>
        </draw:line>
        <draw:line draw:style-name="gr5" draw:layer="layout" svg:x1="8.523cm" svg:y1="19.569cm" svg:x2="8.823cm" svg:y2="19.569cm">
          <text:p/>
        </draw:line>
        <draw:line draw:style-name="gr5" draw:layer="layout" svg:x1="8.971cm" svg:y1="19.569cm" svg:x2="9.272cm" svg:y2="19.569cm">
          <text:p/>
        </draw:line>
        <draw:line draw:style-name="gr5" draw:layer="layout" svg:x1="9.42cm" svg:y1="19.569cm" svg:x2="9.602cm" svg:y2="19.569cm">
          <text:p/>
        </draw:line>
        <draw:line draw:style-name="gr5" draw:layer="layout" svg:x1="8.192cm" svg:y1="19.708cm" svg:x2="8.374cm" svg:y2="19.708cm">
          <text:p/>
        </draw:line>
        <draw:line draw:style-name="gr5" draw:layer="layout" svg:x1="8.523cm" svg:y1="19.708cm" svg:x2="8.823cm" svg:y2="19.708cm">
          <text:p/>
        </draw:line>
        <draw:line draw:style-name="gr5" draw:layer="layout" svg:x1="8.971cm" svg:y1="19.708cm" svg:x2="9.272cm" svg:y2="19.708cm">
          <text:p/>
        </draw:line>
        <draw:line draw:style-name="gr5" draw:layer="layout" svg:x1="9.42cm" svg:y1="19.708cm" svg:x2="9.602cm" svg:y2="19.708cm">
          <text:p/>
        </draw:line>
        <draw:line draw:style-name="gr5" draw:layer="layout" svg:x1="8.192cm" svg:y1="19.802cm" svg:x2="8.374cm" svg:y2="19.802cm">
          <text:p/>
        </draw:line>
        <draw:line draw:style-name="gr5" draw:layer="layout" svg:x1="8.523cm" svg:y1="19.802cm" svg:x2="8.823cm" svg:y2="19.802cm">
          <text:p/>
        </draw:line>
        <draw:line draw:style-name="gr5" draw:layer="layout" svg:x1="8.971cm" svg:y1="19.802cm" svg:x2="9.272cm" svg:y2="19.802cm">
          <text:p/>
        </draw:line>
        <draw:line draw:style-name="gr5" draw:layer="layout" svg:x1="9.42cm" svg:y1="19.802cm" svg:x2="9.602cm" svg:y2="19.802cm">
          <text:p/>
        </draw:line>
        <draw:line draw:style-name="gr5" draw:layer="layout" svg:x1="8.192cm" svg:y1="19.941cm" svg:x2="8.374cm" svg:y2="19.941cm">
          <text:p/>
        </draw:line>
        <draw:line draw:style-name="gr5" draw:layer="layout" svg:x1="8.523cm" svg:y1="19.941cm" svg:x2="8.823cm" svg:y2="19.941cm">
          <text:p/>
        </draw:line>
        <draw:line draw:style-name="gr5" draw:layer="layout" svg:x1="8.971cm" svg:y1="19.941cm" svg:x2="9.272cm" svg:y2="19.941cm">
          <text:p/>
        </draw:line>
        <draw:line draw:style-name="gr5" draw:layer="layout" svg:x1="9.42cm" svg:y1="19.941cm" svg:x2="9.602cm" svg:y2="19.941cm">
          <text:p/>
        </draw:line>
        <draw:line draw:style-name="gr5" draw:layer="layout" svg:x1="8.192cm" svg:y1="20.039cm" svg:x2="8.374cm" svg:y2="20.039cm">
          <text:p/>
        </draw:line>
        <draw:line draw:style-name="gr5" draw:layer="layout" svg:x1="8.523cm" svg:y1="20.039cm" svg:x2="8.823cm" svg:y2="20.039cm">
          <text:p/>
        </draw:line>
        <draw:line draw:style-name="gr5" draw:layer="layout" svg:x1="8.971cm" svg:y1="20.039cm" svg:x2="9.272cm" svg:y2="20.039cm">
          <text:p/>
        </draw:line>
        <draw:line draw:style-name="gr5" draw:layer="layout" svg:x1="9.42cm" svg:y1="20.039cm" svg:x2="9.602cm" svg:y2="20.039cm">
          <text:p/>
        </draw:line>
        <draw:line draw:style-name="gr5" draw:layer="layout" svg:x1="8.192cm" svg:y1="20.272cm" svg:x2="8.374cm" svg:y2="20.272cm">
          <text:p/>
        </draw:line>
        <draw:line draw:style-name="gr5" draw:layer="layout" svg:x1="8.523cm" svg:y1="20.272cm" svg:x2="8.823cm" svg:y2="20.272cm">
          <text:p/>
        </draw:line>
        <draw:line draw:style-name="gr5" draw:layer="layout" svg:x1="8.971cm" svg:y1="20.272cm" svg:x2="9.272cm" svg:y2="20.272cm">
          <text:p/>
        </draw:line>
        <draw:line draw:style-name="gr5" draw:layer="layout" svg:x1="9.42cm" svg:y1="20.272cm" svg:x2="9.602cm" svg:y2="20.272cm">
          <text:p/>
        </draw:line>
        <draw:line draw:style-name="gr5" draw:layer="layout" svg:x1="8.192cm" svg:y1="20.411cm" svg:x2="8.374cm" svg:y2="20.411cm">
          <text:p/>
        </draw:line>
        <draw:line draw:style-name="gr5" draw:layer="layout" svg:x1="8.523cm" svg:y1="20.411cm" svg:x2="8.823cm" svg:y2="20.411cm">
          <text:p/>
        </draw:line>
        <draw:line draw:style-name="gr5" draw:layer="layout" svg:x1="8.971cm" svg:y1="20.411cm" svg:x2="9.272cm" svg:y2="20.411cm">
          <text:p/>
        </draw:line>
        <draw:line draw:style-name="gr5" draw:layer="layout" svg:x1="9.42cm" svg:y1="20.411cm" svg:x2="9.602cm" svg:y2="20.411cm">
          <text:p/>
        </draw:line>
        <draw:line draw:style-name="gr5" draw:layer="layout" svg:x1="8.192cm" svg:y1="20.509cm" svg:x2="8.374cm" svg:y2="20.509cm">
          <text:p/>
        </draw:line>
        <draw:line draw:style-name="gr5" draw:layer="layout" svg:x1="8.523cm" svg:y1="20.509cm" svg:x2="8.823cm" svg:y2="20.509cm">
          <text:p/>
        </draw:line>
        <draw:line draw:style-name="gr5" draw:layer="layout" svg:x1="8.971cm" svg:y1="20.509cm" svg:x2="9.272cm" svg:y2="20.509cm">
          <text:p/>
        </draw:line>
        <draw:line draw:style-name="gr5" draw:layer="layout" svg:x1="9.42cm" svg:y1="20.509cm" svg:x2="9.602cm" svg:y2="20.509cm">
          <text:p/>
        </draw:line>
        <draw:path draw:style-name="gr3" draw:layer="layout" svg:width="0.019cm" svg:height="0.019cm" svg:x="65.635cm" svg:y="16.059cm" svg:viewBox="0 0 20 20" svg:d="m20 0c-12 0-20 9-20 20">
          <text:p/>
        </draw:path>
        <draw:line draw:style-name="gr5" draw:layer="layout" svg:x1="8.192cm" svg:y1="20.648cm" svg:x2="8.374cm" svg:y2="20.648cm">
          <text:p/>
        </draw:line>
        <draw:line draw:style-name="gr5" draw:layer="layout" svg:x1="8.523cm" svg:y1="20.648cm" svg:x2="8.823cm" svg:y2="20.648cm">
          <text:p/>
        </draw:line>
        <draw:line draw:style-name="gr5" draw:layer="layout" svg:x1="8.971cm" svg:y1="20.648cm" svg:x2="9.272cm" svg:y2="20.648cm">
          <text:p/>
        </draw:line>
        <draw:line draw:style-name="gr5" draw:layer="layout" svg:x1="9.42cm" svg:y1="20.648cm" svg:x2="9.602cm" svg:y2="20.648cm">
          <text:p/>
        </draw:line>
        <draw:line draw:style-name="gr5" draw:layer="layout" svg:x1="8.192cm" svg:y1="20.741cm" svg:x2="8.374cm" svg:y2="20.741cm">
          <text:p/>
        </draw:line>
        <draw:line draw:style-name="gr5" draw:layer="layout" svg:x1="8.523cm" svg:y1="20.741cm" svg:x2="8.823cm" svg:y2="20.741cm">
          <text:p/>
        </draw:line>
        <draw:line draw:style-name="gr5" draw:layer="layout" svg:x1="8.971cm" svg:y1="20.741cm" svg:x2="9.272cm" svg:y2="20.741cm">
          <text:p/>
        </draw:line>
        <draw:line draw:style-name="gr5" draw:layer="layout" svg:x1="9.42cm" svg:y1="20.741cm" svg:x2="9.602cm" svg:y2="20.741cm">
          <text:p/>
        </draw:line>
        <draw:line draw:style-name="gr5" draw:layer="layout" svg:x1="8.192cm" svg:y1="21.118cm" svg:x2="8.374cm" svg:y2="21.118cm">
          <text:p/>
        </draw:line>
        <draw:line draw:style-name="gr5" draw:layer="layout" svg:x1="8.523cm" svg:y1="21.118cm" svg:x2="8.823cm" svg:y2="21.118cm">
          <text:p/>
        </draw:line>
        <draw:line draw:style-name="gr5" draw:layer="layout" svg:x1="8.971cm" svg:y1="21.118cm" svg:x2="9.272cm" svg:y2="21.118cm">
          <text:p/>
        </draw:line>
        <draw:line draw:style-name="gr5" draw:layer="layout" svg:x1="9.42cm" svg:y1="21.118cm" svg:x2="9.602cm" svg:y2="21.118cm">
          <text:p/>
        </draw:line>
        <draw:line draw:style-name="gr5" draw:layer="layout" svg:x1="8.192cm" svg:y1="20.978cm" svg:x2="8.374cm" svg:y2="20.978cm">
          <text:p/>
        </draw:line>
        <draw:line draw:style-name="gr5" draw:layer="layout" svg:x1="8.523cm" svg:y1="20.978cm" svg:x2="8.823cm" svg:y2="20.978cm">
          <text:p/>
        </draw:line>
        <draw:line draw:style-name="gr5" draw:layer="layout" svg:x1="8.971cm" svg:y1="20.978cm" svg:x2="9.272cm" svg:y2="20.978cm">
          <text:p/>
        </draw:line>
        <draw:line draw:style-name="gr5" draw:layer="layout" svg:x1="9.42cm" svg:y1="20.978cm" svg:x2="9.602cm" svg:y2="20.978cm">
          <text:p/>
        </draw:line>
        <draw:line draw:style-name="gr5" draw:layer="layout" svg:x1="8.192cm" svg:y1="21.211cm" svg:x2="8.374cm" svg:y2="21.211cm">
          <text:p/>
        </draw:line>
        <draw:line draw:style-name="gr5" draw:layer="layout" svg:x1="8.523cm" svg:y1="21.211cm" svg:x2="8.823cm" svg:y2="21.211cm">
          <text:p/>
        </draw:line>
        <draw:line draw:style-name="gr5" draw:layer="layout" svg:x1="8.971cm" svg:y1="21.211cm" svg:x2="9.272cm" svg:y2="21.211cm">
          <text:p/>
        </draw:line>
        <draw:line draw:style-name="gr5" draw:layer="layout" svg:x1="9.42cm" svg:y1="21.211cm" svg:x2="9.602cm" svg:y2="21.211cm">
          <text:p/>
        </draw:line>
        <draw:line draw:style-name="gr5" draw:layer="layout" svg:x1="8.192cm" svg:y1="21.588cm" svg:x2="8.374cm" svg:y2="21.588cm">
          <text:p/>
        </draw:line>
        <draw:line draw:style-name="gr5" draw:layer="layout" svg:x1="8.523cm" svg:y1="21.588cm" svg:x2="8.823cm" svg:y2="21.588cm">
          <text:p/>
        </draw:line>
        <draw:line draw:style-name="gr5" draw:layer="layout" svg:x1="8.971cm" svg:y1="21.588cm" svg:x2="9.272cm" svg:y2="21.588cm">
          <text:p/>
        </draw:line>
        <draw:line draw:style-name="gr5" draw:layer="layout" svg:x1="9.42cm" svg:y1="21.588cm" svg:x2="9.602cm" svg:y2="21.588cm">
          <text:p/>
        </draw:line>
        <draw:line draw:style-name="gr5" draw:layer="layout" svg:x1="8.192cm" svg:y1="21.355cm" svg:x2="8.374cm" svg:y2="21.355cm">
          <text:p/>
        </draw:line>
        <draw:line draw:style-name="gr5" draw:layer="layout" svg:x1="8.523cm" svg:y1="21.355cm" svg:x2="8.823cm" svg:y2="21.355cm">
          <text:p/>
        </draw:line>
        <draw:line draw:style-name="gr5" draw:layer="layout" svg:x1="8.971cm" svg:y1="21.355cm" svg:x2="9.272cm" svg:y2="21.355cm">
          <text:p/>
        </draw:line>
        <draw:line draw:style-name="gr5" draw:layer="layout" svg:x1="9.42cm" svg:y1="21.355cm" svg:x2="9.602cm" svg:y2="21.355cm">
          <text:p/>
        </draw:line>
        <draw:line draw:style-name="gr5" draw:layer="layout" svg:x1="8.192cm" svg:y1="21.448cm" svg:x2="8.374cm" svg:y2="21.448cm">
          <text:p/>
        </draw:line>
        <draw:line draw:style-name="gr5" draw:layer="layout" svg:x1="8.523cm" svg:y1="21.448cm" svg:x2="8.823cm" svg:y2="21.448cm">
          <text:p/>
        </draw:line>
        <draw:line draw:style-name="gr5" draw:layer="layout" svg:x1="8.971cm" svg:y1="21.448cm" svg:x2="9.272cm" svg:y2="21.448cm">
          <text:p/>
        </draw:line>
        <draw:line draw:style-name="gr5" draw:layer="layout" svg:x1="9.42cm" svg:y1="21.448cm" svg:x2="9.602cm" svg:y2="21.448cm">
          <text:p/>
        </draw:line>
        <draw:line draw:style-name="gr5" draw:layer="layout" svg:x1="8.192cm" svg:y1="22.151cm" svg:x2="8.374cm" svg:y2="22.151cm">
          <text:p/>
        </draw:line>
        <draw:line draw:style-name="gr5" draw:layer="layout" svg:x1="8.523cm" svg:y1="22.151cm" svg:x2="8.823cm" svg:y2="22.151cm">
          <text:p/>
        </draw:line>
        <draw:line draw:style-name="gr5" draw:layer="layout" svg:x1="8.971cm" svg:y1="22.151cm" svg:x2="9.272cm" svg:y2="22.151cm">
          <text:p/>
        </draw:line>
        <draw:line draw:style-name="gr5" draw:layer="layout" svg:x1="9.42cm" svg:y1="22.151cm" svg:x2="9.602cm" svg:y2="22.151cm">
          <text:p/>
        </draw:line>
        <draw:line draw:style-name="gr5" draw:layer="layout" svg:x1="8.192cm" svg:y1="21.681cm" svg:x2="8.374cm" svg:y2="21.681cm">
          <text:p/>
        </draw:line>
        <draw:line draw:style-name="gr5" draw:layer="layout" svg:x1="8.523cm" svg:y1="21.681cm" svg:x2="8.823cm" svg:y2="21.681cm">
          <text:p/>
        </draw:line>
        <draw:line draw:style-name="gr5" draw:layer="layout" svg:x1="8.971cm" svg:y1="21.681cm" svg:x2="9.272cm" svg:y2="21.681cm">
          <text:p/>
        </draw:line>
        <draw:line draw:style-name="gr5" draw:layer="layout" svg:x1="9.42cm" svg:y1="21.681cm" svg:x2="9.602cm" svg:y2="21.681cm">
          <text:p/>
        </draw:line>
        <draw:line draw:style-name="gr5" draw:layer="layout" svg:x1="8.192cm" svg:y1="21.825cm" svg:x2="8.374cm" svg:y2="21.825cm">
          <text:p/>
        </draw:line>
        <draw:line draw:style-name="gr5" draw:layer="layout" svg:x1="8.523cm" svg:y1="21.825cm" svg:x2="8.823cm" svg:y2="21.825cm">
          <text:p/>
        </draw:line>
        <draw:line draw:style-name="gr5" draw:layer="layout" svg:x1="8.971cm" svg:y1="21.825cm" svg:x2="9.272cm" svg:y2="21.825cm">
          <text:p/>
        </draw:line>
        <draw:line draw:style-name="gr5" draw:layer="layout" svg:x1="9.42cm" svg:y1="21.825cm" svg:x2="9.602cm" svg:y2="21.825cm">
          <text:p/>
        </draw:line>
        <draw:line draw:style-name="gr5" draw:layer="layout" svg:x1="8.192cm" svg:y1="21.918cm" svg:x2="8.374cm" svg:y2="21.918cm">
          <text:p/>
        </draw:line>
        <draw:line draw:style-name="gr5" draw:layer="layout" svg:x1="8.523cm" svg:y1="21.918cm" svg:x2="8.823cm" svg:y2="21.918cm">
          <text:p/>
        </draw:line>
        <draw:line draw:style-name="gr5" draw:layer="layout" svg:x1="8.971cm" svg:y1="21.918cm" svg:x2="9.272cm" svg:y2="21.918cm">
          <text:p/>
        </draw:line>
        <draw:line draw:style-name="gr5" draw:layer="layout" svg:x1="9.42cm" svg:y1="21.918cm" svg:x2="9.602cm" svg:y2="21.918cm">
          <text:p/>
        </draw:line>
        <draw:line draw:style-name="gr5" draw:layer="layout" svg:x1="8.192cm" svg:y1="22.058cm" svg:x2="8.374cm" svg:y2="22.058cm">
          <text:p/>
        </draw:line>
        <draw:line draw:style-name="gr5" draw:layer="layout" svg:x1="8.523cm" svg:y1="22.058cm" svg:x2="8.823cm" svg:y2="22.058cm">
          <text:p/>
        </draw:line>
        <draw:line draw:style-name="gr5" draw:layer="layout" svg:x1="8.971cm" svg:y1="22.058cm" svg:x2="9.272cm" svg:y2="22.058cm">
          <text:p/>
        </draw:line>
        <draw:line draw:style-name="gr5" draw:layer="layout" svg:x1="9.42cm" svg:y1="22.058cm" svg:x2="9.602cm" svg:y2="22.058cm">
          <text:p/>
        </draw:line>
        <draw:line draw:style-name="gr5" draw:layer="layout" svg:x1="8.192cm" svg:y1="22.295cm" svg:x2="8.374cm" svg:y2="22.295cm">
          <text:p/>
        </draw:line>
        <draw:line draw:style-name="gr5" draw:layer="layout" svg:x1="8.523cm" svg:y1="22.295cm" svg:x2="8.823cm" svg:y2="22.295cm">
          <text:p/>
        </draw:line>
        <draw:line draw:style-name="gr5" draw:layer="layout" svg:x1="8.971cm" svg:y1="22.295cm" svg:x2="9.272cm" svg:y2="22.295cm">
          <text:p/>
        </draw:line>
        <draw:line draw:style-name="gr5" draw:layer="layout" svg:x1="9.42cm" svg:y1="22.295cm" svg:x2="9.602cm" svg:y2="22.295cm">
          <text:p/>
        </draw:line>
        <draw:line draw:style-name="gr5" draw:layer="layout" svg:x1="8.192cm" svg:y1="22.388cm" svg:x2="8.374cm" svg:y2="22.388cm">
          <text:p/>
        </draw:line>
        <draw:line draw:style-name="gr5" draw:layer="layout" svg:x1="8.523cm" svg:y1="22.388cm" svg:x2="8.823cm" svg:y2="22.388cm">
          <text:p/>
        </draw:line>
        <draw:line draw:style-name="gr5" draw:layer="layout" svg:x1="8.971cm" svg:y1="22.388cm" svg:x2="9.272cm" svg:y2="22.388cm">
          <text:p/>
        </draw:line>
        <draw:line draw:style-name="gr5" draw:layer="layout" svg:x1="9.42cm" svg:y1="22.388cm" svg:x2="9.602cm" svg:y2="22.388cm">
          <text:p/>
        </draw:line>
        <draw:line draw:style-name="gr5" draw:layer="layout" svg:x1="8.192cm" svg:y1="22.528cm" svg:x2="8.374cm" svg:y2="22.528cm">
          <text:p/>
        </draw:line>
        <draw:line draw:style-name="gr5" draw:layer="layout" svg:x1="8.523cm" svg:y1="22.528cm" svg:x2="8.823cm" svg:y2="22.528cm">
          <text:p/>
        </draw:line>
        <draw:line draw:style-name="gr5" draw:layer="layout" svg:x1="8.971cm" svg:y1="22.528cm" svg:x2="9.272cm" svg:y2="22.528cm">
          <text:p/>
        </draw:line>
        <draw:line draw:style-name="gr5" draw:layer="layout" svg:x1="9.42cm" svg:y1="22.528cm" svg:x2="9.602cm" svg:y2="22.528cm">
          <text:p/>
        </draw:line>
        <draw:line draw:style-name="gr5" draw:layer="layout" svg:x1="8.192cm" svg:y1="22.765cm" svg:x2="8.374cm" svg:y2="22.765cm">
          <text:p/>
        </draw:line>
        <draw:line draw:style-name="gr5" draw:layer="layout" svg:x1="8.523cm" svg:y1="22.765cm" svg:x2="8.823cm" svg:y2="22.765cm">
          <text:p/>
        </draw:line>
        <draw:line draw:style-name="gr5" draw:layer="layout" svg:x1="8.971cm" svg:y1="22.765cm" svg:x2="9.272cm" svg:y2="22.765cm">
          <text:p/>
        </draw:line>
        <draw:line draw:style-name="gr5" draw:layer="layout" svg:x1="9.42cm" svg:y1="22.765cm" svg:x2="9.602cm" svg:y2="22.765cm">
          <text:p/>
        </draw:line>
        <draw:line draw:style-name="gr5" draw:layer="layout" svg:x1="8.192cm" svg:y1="23.235cm" svg:x2="8.374cm" svg:y2="23.235cm">
          <text:p/>
        </draw:line>
        <draw:line draw:style-name="gr5" draw:layer="layout" svg:x1="8.523cm" svg:y1="23.235cm" svg:x2="8.823cm" svg:y2="23.235cm">
          <text:p/>
        </draw:line>
        <draw:line draw:style-name="gr5" draw:layer="layout" svg:x1="8.971cm" svg:y1="23.235cm" svg:x2="9.272cm" svg:y2="23.235cm">
          <text:p/>
        </draw:line>
        <draw:line draw:style-name="gr5" draw:layer="layout" svg:x1="9.42cm" svg:y1="23.235cm" svg:x2="9.602cm" svg:y2="23.235cm">
          <text:p/>
        </draw:line>
        <draw:line draw:style-name="gr5" draw:layer="layout" svg:x1="8.192cm" svg:y1="22.858cm" svg:x2="8.374cm" svg:y2="22.858cm">
          <text:p/>
        </draw:line>
        <draw:line draw:style-name="gr5" draw:layer="layout" svg:x1="8.523cm" svg:y1="22.858cm" svg:x2="8.823cm" svg:y2="22.858cm">
          <text:p/>
        </draw:line>
        <draw:line draw:style-name="gr5" draw:layer="layout" svg:x1="8.971cm" svg:y1="22.858cm" svg:x2="9.272cm" svg:y2="22.858cm">
          <text:p/>
        </draw:line>
        <draw:line draw:style-name="gr5" draw:layer="layout" svg:x1="9.42cm" svg:y1="22.858cm" svg:x2="9.602cm" svg:y2="22.858cm">
          <text:p/>
        </draw:line>
        <draw:line draw:style-name="gr5" draw:layer="layout" svg:x1="8.192cm" svg:y1="22.998cm" svg:x2="8.374cm" svg:y2="22.998cm">
          <text:p/>
        </draw:line>
        <draw:line draw:style-name="gr5" draw:layer="layout" svg:x1="8.523cm" svg:y1="22.998cm" svg:x2="8.823cm" svg:y2="22.998cm">
          <text:p/>
        </draw:line>
        <draw:line draw:style-name="gr5" draw:layer="layout" svg:x1="8.971cm" svg:y1="22.998cm" svg:x2="9.272cm" svg:y2="22.998cm">
          <text:p/>
        </draw:line>
        <draw:line draw:style-name="gr5" draw:layer="layout" svg:x1="9.42cm" svg:y1="22.998cm" svg:x2="9.602cm" svg:y2="22.998cm">
          <text:p/>
        </draw:line>
        <draw:line draw:style-name="gr5" draw:layer="layout" svg:x1="8.192cm" svg:y1="23.091cm" svg:x2="8.374cm" svg:y2="23.091cm">
          <text:p/>
        </draw:line>
        <draw:line draw:style-name="gr5" draw:layer="layout" svg:x1="8.523cm" svg:y1="23.091cm" svg:x2="8.823cm" svg:y2="23.091cm">
          <text:p/>
        </draw:line>
        <draw:line draw:style-name="gr5" draw:layer="layout" svg:x1="8.971cm" svg:y1="23.091cm" svg:x2="9.272cm" svg:y2="23.091cm">
          <text:p/>
        </draw:line>
        <draw:line draw:style-name="gr5" draw:layer="layout" svg:x1="9.42cm" svg:y1="23.091cm" svg:x2="9.602cm" svg:y2="23.091cm">
          <text:p/>
        </draw:line>
        <draw:line draw:style-name="gr5" draw:layer="layout" svg:x1="8.192cm" svg:y1="23.328cm" svg:x2="8.374cm" svg:y2="23.328cm">
          <text:p/>
        </draw:line>
        <draw:line draw:style-name="gr5" draw:layer="layout" svg:x1="8.523cm" svg:y1="23.328cm" svg:x2="8.823cm" svg:y2="23.328cm">
          <text:p/>
        </draw:line>
        <draw:line draw:style-name="gr5" draw:layer="layout" svg:x1="8.971cm" svg:y1="23.328cm" svg:x2="9.272cm" svg:y2="23.328cm">
          <text:p/>
        </draw:line>
        <draw:line draw:style-name="gr5" draw:layer="layout" svg:x1="9.42cm" svg:y1="23.328cm" svg:x2="9.602cm" svg:y2="23.328cm">
          <text:p/>
        </draw:line>
        <draw:line draw:style-name="gr5" draw:layer="layout" svg:x1="65.855cm" svg:y1="10.26cm" svg:x2="66.032cm" svg:y2="10.26cm">
          <text:p/>
        </draw:line>
        <draw:line draw:style-name="gr5" draw:layer="layout" svg:x1="66.185cm" svg:y1="10.26cm" svg:x2="66.481cm" svg:y2="10.26cm">
          <text:p/>
        </draw:line>
        <draw:line draw:style-name="gr5" draw:layer="layout" svg:x1="66.629cm" svg:y1="10.26cm" svg:x2="66.93cm" svg:y2="10.26cm">
          <text:p/>
        </draw:line>
        <draw:line draw:style-name="gr5" draw:layer="layout" svg:x1="67.078cm" svg:y1="10.26cm" svg:x2="67.256cm" svg:y2="10.26cm">
          <text:p/>
        </draw:line>
        <draw:line draw:style-name="gr5" draw:layer="layout" svg:x1="8.192cm" svg:y1="23.468cm" svg:x2="8.374cm" svg:y2="23.468cm">
          <text:p/>
        </draw:line>
        <draw:line draw:style-name="gr5" draw:layer="layout" svg:x1="8.523cm" svg:y1="23.468cm" svg:x2="8.823cm" svg:y2="23.468cm">
          <text:p/>
        </draw:line>
        <draw:line draw:style-name="gr5" draw:layer="layout" svg:x1="8.971cm" svg:y1="23.468cm" svg:x2="9.272cm" svg:y2="23.468cm">
          <text:p/>
        </draw:line>
        <draw:line draw:style-name="gr5" draw:layer="layout" svg:x1="9.42cm" svg:y1="23.468cm" svg:x2="9.602cm" svg:y2="23.468cm">
          <text:p/>
        </draw:line>
        <draw:line draw:style-name="gr5" draw:layer="layout" svg:x1="8.192cm" svg:y1="23.561cm" svg:x2="8.374cm" svg:y2="23.561cm">
          <text:p/>
        </draw:line>
        <draw:line draw:style-name="gr5" draw:layer="layout" svg:x1="8.523cm" svg:y1="23.561cm" svg:x2="8.823cm" svg:y2="23.561cm">
          <text:p/>
        </draw:line>
        <draw:line draw:style-name="gr5" draw:layer="layout" svg:x1="8.971cm" svg:y1="23.561cm" svg:x2="9.272cm" svg:y2="23.561cm">
          <text:p/>
        </draw:line>
        <draw:line draw:style-name="gr5" draw:layer="layout" svg:x1="9.42cm" svg:y1="23.561cm" svg:x2="9.602cm" svg:y2="23.561cm">
          <text:p/>
        </draw:line>
        <draw:line draw:style-name="gr5" draw:layer="layout" svg:x1="8.192cm" svg:y1="23.705cm" svg:x2="8.374cm" svg:y2="23.705cm">
          <text:p/>
        </draw:line>
        <draw:line draw:style-name="gr5" draw:layer="layout" svg:x1="8.523cm" svg:y1="23.705cm" svg:x2="8.823cm" svg:y2="23.705cm">
          <text:p/>
        </draw:line>
        <draw:line draw:style-name="gr5" draw:layer="layout" svg:x1="8.971cm" svg:y1="23.705cm" svg:x2="9.272cm" svg:y2="23.705cm">
          <text:p/>
        </draw:line>
        <draw:line draw:style-name="gr5" draw:layer="layout" svg:x1="9.42cm" svg:y1="23.705cm" svg:x2="9.602cm" svg:y2="23.705cm">
          <text:p/>
        </draw:line>
        <draw:line draw:style-name="gr5" draw:layer="layout" svg:x1="8.192cm" svg:y1="23.798cm" svg:x2="8.374cm" svg:y2="23.798cm">
          <text:p/>
        </draw:line>
        <draw:line draw:style-name="gr5" draw:layer="layout" svg:x1="8.523cm" svg:y1="23.798cm" svg:x2="8.823cm" svg:y2="23.798cm">
          <text:p/>
        </draw:line>
        <draw:line draw:style-name="gr5" draw:layer="layout" svg:x1="8.971cm" svg:y1="23.798cm" svg:x2="9.272cm" svg:y2="23.798cm">
          <text:p/>
        </draw:line>
        <draw:line draw:style-name="gr5" draw:layer="layout" svg:x1="9.42cm" svg:y1="23.798cm" svg:x2="9.602cm" svg:y2="23.798cm">
          <text:p/>
        </draw:line>
        <draw:line draw:style-name="gr5" draw:layer="layout" svg:x1="65.855cm" svg:y1="10.167cm" svg:x2="66.032cm" svg:y2="10.167cm">
          <text:p/>
        </draw:line>
        <draw:line draw:style-name="gr5" draw:layer="layout" svg:x1="66.185cm" svg:y1="10.167cm" svg:x2="66.481cm" svg:y2="10.167cm">
          <text:p/>
        </draw:line>
        <draw:line draw:style-name="gr5" draw:layer="layout" svg:x1="66.629cm" svg:y1="10.167cm" svg:x2="66.93cm" svg:y2="10.167cm">
          <text:p/>
        </draw:line>
        <draw:line draw:style-name="gr5" draw:layer="layout" svg:x1="67.078cm" svg:y1="10.167cm" svg:x2="67.256cm" svg:y2="10.167cm">
          <text:p/>
        </draw:line>
        <draw:line draw:style-name="gr5" draw:layer="layout" svg:x1="65.855cm" svg:y1="10.497cm" svg:x2="66.032cm" svg:y2="10.497cm">
          <text:p/>
        </draw:line>
        <draw:line draw:style-name="gr5" draw:layer="layout" svg:x1="66.185cm" svg:y1="10.497cm" svg:x2="66.481cm" svg:y2="10.497cm">
          <text:p/>
        </draw:line>
        <draw:line draw:style-name="gr5" draw:layer="layout" svg:x1="66.629cm" svg:y1="10.497cm" svg:x2="66.93cm" svg:y2="10.497cm">
          <text:p/>
        </draw:line>
        <draw:line draw:style-name="gr5" draw:layer="layout" svg:x1="67.078cm" svg:y1="10.497cm" svg:x2="67.256cm" svg:y2="10.497cm">
          <text:p/>
        </draw:line>
        <draw:line draw:style-name="gr5" draw:layer="layout" svg:x1="65.855cm" svg:y1="10.404cm" svg:x2="66.032cm" svg:y2="10.404cm">
          <text:p/>
        </draw:line>
        <draw:line draw:style-name="gr5" draw:layer="layout" svg:x1="66.185cm" svg:y1="10.404cm" svg:x2="66.481cm" svg:y2="10.404cm">
          <text:p/>
        </draw:line>
        <draw:line draw:style-name="gr5" draw:layer="layout" svg:x1="66.629cm" svg:y1="10.404cm" svg:x2="66.93cm" svg:y2="10.404cm">
          <text:p/>
        </draw:line>
        <draw:line draw:style-name="gr5" draw:layer="layout" svg:x1="67.078cm" svg:y1="10.404cm" svg:x2="67.256cm" svg:y2="10.404cm">
          <text:p/>
        </draw:line>
        <draw:line draw:style-name="gr3" draw:layer="layout" svg:x1="30.633cm" svg:y1="13.799cm" svg:x2="29.986cm" svg:y2="13.799cm">
          <text:p/>
        </draw:line>
        <draw:line draw:style-name="gr5" draw:layer="layout" svg:x1="65.855cm" svg:y1="10.636cm" svg:x2="66.032cm" svg:y2="10.636cm">
          <text:p/>
        </draw:line>
        <draw:line draw:style-name="gr5" draw:layer="layout" svg:x1="66.185cm" svg:y1="10.636cm" svg:x2="66.481cm" svg:y2="10.636cm">
          <text:p/>
        </draw:line>
        <draw:line draw:style-name="gr5" draw:layer="layout" svg:x1="66.629cm" svg:y1="10.636cm" svg:x2="66.93cm" svg:y2="10.636cm">
          <text:p/>
        </draw:line>
        <draw:line draw:style-name="gr5" draw:layer="layout" svg:x1="67.078cm" svg:y1="10.636cm" svg:x2="67.256cm" svg:y2="10.636cm">
          <text:p/>
        </draw:line>
        <draw:line draw:style-name="gr5" draw:layer="layout" svg:x1="65.855cm" svg:y1="10.73cm" svg:x2="66.032cm" svg:y2="10.73cm">
          <text:p/>
        </draw:line>
        <draw:line draw:style-name="gr5" draw:layer="layout" svg:x1="66.185cm" svg:y1="10.73cm" svg:x2="66.481cm" svg:y2="10.73cm">
          <text:p/>
        </draw:line>
        <draw:line draw:style-name="gr5" draw:layer="layout" svg:x1="66.629cm" svg:y1="10.73cm" svg:x2="66.93cm" svg:y2="10.73cm">
          <text:p/>
        </draw:line>
        <draw:line draw:style-name="gr5" draw:layer="layout" svg:x1="67.078cm" svg:y1="10.73cm" svg:x2="67.256cm" svg:y2="10.73cm">
          <text:p/>
        </draw:line>
        <draw:line draw:style-name="gr5" draw:layer="layout" svg:x1="65.855cm" svg:y1="10.874cm" svg:x2="66.032cm" svg:y2="10.874cm">
          <text:p/>
        </draw:line>
        <draw:line draw:style-name="gr5" draw:layer="layout" svg:x1="66.185cm" svg:y1="10.874cm" svg:x2="66.481cm" svg:y2="10.874cm">
          <text:p/>
        </draw:line>
        <draw:line draw:style-name="gr5" draw:layer="layout" svg:x1="66.629cm" svg:y1="10.874cm" svg:x2="66.93cm" svg:y2="10.874cm">
          <text:p/>
        </draw:line>
        <draw:line draw:style-name="gr5" draw:layer="layout" svg:x1="67.078cm" svg:y1="10.874cm" svg:x2="67.256cm" svg:y2="10.874cm">
          <text:p/>
        </draw:line>
        <draw:line draw:style-name="gr5" draw:layer="layout" svg:x1="65.855cm" svg:y1="10.967cm" svg:x2="66.032cm" svg:y2="10.967cm">
          <text:p/>
        </draw:line>
        <draw:line draw:style-name="gr5" draw:layer="layout" svg:x1="66.185cm" svg:y1="10.967cm" svg:x2="66.481cm" svg:y2="10.967cm">
          <text:p/>
        </draw:line>
        <draw:line draw:style-name="gr5" draw:layer="layout" svg:x1="66.629cm" svg:y1="10.967cm" svg:x2="66.93cm" svg:y2="10.967cm">
          <text:p/>
        </draw:line>
        <draw:line draw:style-name="gr5" draw:layer="layout" svg:x1="67.078cm" svg:y1="10.967cm" svg:x2="67.256cm" svg:y2="10.967cm">
          <text:p/>
        </draw:line>
        <draw:line draw:style-name="gr5" draw:layer="layout" svg:x1="65.855cm" svg:y1="11.106cm" svg:x2="66.032cm" svg:y2="11.106cm">
          <text:p/>
        </draw:line>
        <draw:line draw:style-name="gr5" draw:layer="layout" svg:x1="66.185cm" svg:y1="11.106cm" svg:x2="66.481cm" svg:y2="11.106cm">
          <text:p/>
        </draw:line>
        <draw:line draw:style-name="gr5" draw:layer="layout" svg:x1="66.629cm" svg:y1="11.106cm" svg:x2="66.93cm" svg:y2="11.106cm">
          <text:p/>
        </draw:line>
        <draw:line draw:style-name="gr5" draw:layer="layout" svg:x1="67.078cm" svg:y1="11.106cm" svg:x2="67.256cm" svg:y2="11.106cm">
          <text:p/>
        </draw:line>
        <draw:line draw:style-name="gr5" draw:layer="layout" svg:x1="65.855cm" svg:y1="11.199cm" svg:x2="66.032cm" svg:y2="11.199cm">
          <text:p/>
        </draw:line>
        <draw:line draw:style-name="gr5" draw:layer="layout" svg:x1="66.185cm" svg:y1="11.199cm" svg:x2="66.481cm" svg:y2="11.199cm">
          <text:p/>
        </draw:line>
        <draw:line draw:style-name="gr5" draw:layer="layout" svg:x1="66.629cm" svg:y1="11.199cm" svg:x2="66.93cm" svg:y2="11.199cm">
          <text:p/>
        </draw:line>
        <draw:line draw:style-name="gr5" draw:layer="layout" svg:x1="67.078cm" svg:y1="11.199cm" svg:x2="67.256cm" svg:y2="11.199cm">
          <text:p/>
        </draw:line>
        <draw:line draw:style-name="gr5" draw:layer="layout" svg:x1="65.855cm" svg:y1="11.343cm" svg:x2="66.032cm" svg:y2="11.343cm">
          <text:p/>
        </draw:line>
        <draw:line draw:style-name="gr5" draw:layer="layout" svg:x1="66.185cm" svg:y1="11.343cm" svg:x2="66.481cm" svg:y2="11.343cm">
          <text:p/>
        </draw:line>
        <draw:line draw:style-name="gr5" draw:layer="layout" svg:x1="66.629cm" svg:y1="11.343cm" svg:x2="66.93cm" svg:y2="11.343cm">
          <text:p/>
        </draw:line>
        <draw:line draw:style-name="gr5" draw:layer="layout" svg:x1="67.078cm" svg:y1="11.343cm" svg:x2="67.256cm" svg:y2="11.343cm">
          <text:p/>
        </draw:line>
        <draw:line draw:style-name="gr5" draw:layer="layout" svg:x1="65.855cm" svg:y1="11.437cm" svg:x2="66.032cm" svg:y2="11.437cm">
          <text:p/>
        </draw:line>
        <draw:line draw:style-name="gr5" draw:layer="layout" svg:x1="66.185cm" svg:y1="11.437cm" svg:x2="66.481cm" svg:y2="11.437cm">
          <text:p/>
        </draw:line>
        <draw:line draw:style-name="gr5" draw:layer="layout" svg:x1="66.629cm" svg:y1="11.437cm" svg:x2="66.93cm" svg:y2="11.437cm">
          <text:p/>
        </draw:line>
        <draw:line draw:style-name="gr5" draw:layer="layout" svg:x1="67.078cm" svg:y1="11.437cm" svg:x2="67.256cm" svg:y2="11.437cm">
          <text:p/>
        </draw:line>
        <draw:line draw:style-name="gr5" draw:layer="layout" svg:x1="65.855cm" svg:y1="11.576cm" svg:x2="66.032cm" svg:y2="11.576cm">
          <text:p/>
        </draw:line>
        <draw:line draw:style-name="gr5" draw:layer="layout" svg:x1="66.185cm" svg:y1="11.576cm" svg:x2="66.481cm" svg:y2="11.576cm">
          <text:p/>
        </draw:line>
        <draw:line draw:style-name="gr5" draw:layer="layout" svg:x1="66.629cm" svg:y1="11.576cm" svg:x2="66.93cm" svg:y2="11.576cm">
          <text:p/>
        </draw:line>
        <draw:line draw:style-name="gr5" draw:layer="layout" svg:x1="67.078cm" svg:y1="11.576cm" svg:x2="67.256cm" svg:y2="11.576cm">
          <text:p/>
        </draw:line>
        <draw:line draw:style-name="gr5" draw:layer="layout" svg:x1="65.855cm" svg:y1="11.669cm" svg:x2="66.032cm" svg:y2="11.669cm">
          <text:p/>
        </draw:line>
        <draw:line draw:style-name="gr5" draw:layer="layout" svg:x1="66.185cm" svg:y1="11.669cm" svg:x2="66.481cm" svg:y2="11.669cm">
          <text:p/>
        </draw:line>
        <draw:line draw:style-name="gr5" draw:layer="layout" svg:x1="66.629cm" svg:y1="11.669cm" svg:x2="66.93cm" svg:y2="11.669cm">
          <text:p/>
        </draw:line>
        <draw:line draw:style-name="gr5" draw:layer="layout" svg:x1="67.078cm" svg:y1="11.669cm" svg:x2="67.256cm" svg:y2="11.669cm">
          <text:p/>
        </draw:line>
        <draw:line draw:style-name="gr5" draw:layer="layout" svg:x1="65.855cm" svg:y1="11.813cm" svg:x2="66.032cm" svg:y2="11.813cm">
          <text:p/>
        </draw:line>
        <draw:line draw:style-name="gr5" draw:layer="layout" svg:x1="66.185cm" svg:y1="11.813cm" svg:x2="66.481cm" svg:y2="11.813cm">
          <text:p/>
        </draw:line>
        <draw:line draw:style-name="gr5" draw:layer="layout" svg:x1="66.629cm" svg:y1="11.813cm" svg:x2="66.93cm" svg:y2="11.813cm">
          <text:p/>
        </draw:line>
        <draw:line draw:style-name="gr5" draw:layer="layout" svg:x1="67.078cm" svg:y1="11.813cm" svg:x2="67.256cm" svg:y2="11.813cm">
          <text:p/>
        </draw:line>
        <draw:line draw:style-name="gr5" draw:layer="layout" svg:x1="65.855cm" svg:y1="11.906cm" svg:x2="66.032cm" svg:y2="11.906cm">
          <text:p/>
        </draw:line>
        <draw:line draw:style-name="gr5" draw:layer="layout" svg:x1="66.185cm" svg:y1="11.906cm" svg:x2="66.481cm" svg:y2="11.906cm">
          <text:p/>
        </draw:line>
        <draw:line draw:style-name="gr5" draw:layer="layout" svg:x1="66.629cm" svg:y1="11.906cm" svg:x2="66.93cm" svg:y2="11.906cm">
          <text:p/>
        </draw:line>
        <draw:line draw:style-name="gr5" draw:layer="layout" svg:x1="67.078cm" svg:y1="11.906cm" svg:x2="67.256cm" svg:y2="11.906cm">
          <text:p/>
        </draw:line>
        <draw:line draw:style-name="gr5" draw:layer="layout" svg:x1="65.855cm" svg:y1="12.046cm" svg:x2="66.032cm" svg:y2="12.046cm">
          <text:p/>
        </draw:line>
        <draw:line draw:style-name="gr5" draw:layer="layout" svg:x1="66.185cm" svg:y1="12.046cm" svg:x2="66.481cm" svg:y2="12.046cm">
          <text:p/>
        </draw:line>
        <draw:line draw:style-name="gr5" draw:layer="layout" svg:x1="66.629cm" svg:y1="12.046cm" svg:x2="66.93cm" svg:y2="12.046cm">
          <text:p/>
        </draw:line>
        <draw:line draw:style-name="gr5" draw:layer="layout" svg:x1="67.078cm" svg:y1="12.046cm" svg:x2="67.256cm" svg:y2="12.046cm">
          <text:p/>
        </draw:line>
        <draw:line draw:style-name="gr5" draw:layer="layout" svg:x1="65.855cm" svg:y1="12.139cm" svg:x2="66.032cm" svg:y2="12.139cm">
          <text:p/>
        </draw:line>
        <draw:line draw:style-name="gr5" draw:layer="layout" svg:x1="66.185cm" svg:y1="12.139cm" svg:x2="66.481cm" svg:y2="12.139cm">
          <text:p/>
        </draw:line>
        <draw:line draw:style-name="gr5" draw:layer="layout" svg:x1="66.629cm" svg:y1="12.139cm" svg:x2="66.93cm" svg:y2="12.139cm">
          <text:p/>
        </draw:line>
        <draw:line draw:style-name="gr5" draw:layer="layout" svg:x1="67.078cm" svg:y1="12.139cm" svg:x2="67.256cm" svg:y2="12.139cm">
          <text:p/>
        </draw:line>
        <draw:line draw:style-name="gr5" draw:layer="layout" svg:x1="65.855cm" svg:y1="12.283cm" svg:x2="66.032cm" svg:y2="12.283cm">
          <text:p/>
        </draw:line>
        <draw:line draw:style-name="gr5" draw:layer="layout" svg:x1="66.185cm" svg:y1="12.283cm" svg:x2="66.481cm" svg:y2="12.283cm">
          <text:p/>
        </draw:line>
        <draw:line draw:style-name="gr5" draw:layer="layout" svg:x1="66.629cm" svg:y1="12.283cm" svg:x2="66.93cm" svg:y2="12.283cm">
          <text:p/>
        </draw:line>
        <draw:line draw:style-name="gr5" draw:layer="layout" svg:x1="67.078cm" svg:y1="12.283cm" svg:x2="67.256cm" svg:y2="12.283cm">
          <text:p/>
        </draw:line>
        <draw:line draw:style-name="gr5" draw:layer="layout" svg:x1="65.855cm" svg:y1="12.376cm" svg:x2="66.032cm" svg:y2="12.376cm">
          <text:p/>
        </draw:line>
        <draw:line draw:style-name="gr5" draw:layer="layout" svg:x1="66.185cm" svg:y1="12.376cm" svg:x2="66.481cm" svg:y2="12.376cm">
          <text:p/>
        </draw:line>
        <draw:line draw:style-name="gr5" draw:layer="layout" svg:x1="66.629cm" svg:y1="12.376cm" svg:x2="66.93cm" svg:y2="12.376cm">
          <text:p/>
        </draw:line>
        <draw:line draw:style-name="gr5" draw:layer="layout" svg:x1="67.078cm" svg:y1="12.376cm" svg:x2="67.256cm" svg:y2="12.376cm">
          <text:p/>
        </draw:line>
        <draw:line draw:style-name="gr5" draw:layer="layout" svg:x1="65.855cm" svg:y1="12.516cm" svg:x2="66.032cm" svg:y2="12.516cm">
          <text:p/>
        </draw:line>
        <draw:line draw:style-name="gr5" draw:layer="layout" svg:x1="66.185cm" svg:y1="12.516cm" svg:x2="66.481cm" svg:y2="12.516cm">
          <text:p/>
        </draw:line>
        <draw:line draw:style-name="gr5" draw:layer="layout" svg:x1="66.629cm" svg:y1="12.516cm" svg:x2="66.93cm" svg:y2="12.516cm">
          <text:p/>
        </draw:line>
        <draw:line draw:style-name="gr5" draw:layer="layout" svg:x1="67.078cm" svg:y1="12.516cm" svg:x2="67.256cm" svg:y2="12.516cm">
          <text:p/>
        </draw:line>
        <draw:line draw:style-name="gr5" draw:layer="layout" svg:x1="65.855cm" svg:y1="12.609cm" svg:x2="66.032cm" svg:y2="12.609cm">
          <text:p/>
        </draw:line>
        <draw:line draw:style-name="gr5" draw:layer="layout" svg:x1="66.185cm" svg:y1="12.609cm" svg:x2="66.481cm" svg:y2="12.609cm">
          <text:p/>
        </draw:line>
        <draw:line draw:style-name="gr5" draw:layer="layout" svg:x1="66.629cm" svg:y1="12.609cm" svg:x2="66.93cm" svg:y2="12.609cm">
          <text:p/>
        </draw:line>
        <draw:line draw:style-name="gr5" draw:layer="layout" svg:x1="67.078cm" svg:y1="12.609cm" svg:x2="67.256cm" svg:y2="12.609cm">
          <text:p/>
        </draw:line>
        <draw:line draw:style-name="gr5" draw:layer="layout" svg:x1="65.846cm" svg:y1="12.753cm" svg:x2="66.028cm" svg:y2="12.753cm">
          <text:p/>
        </draw:line>
        <draw:line draw:style-name="gr5" draw:layer="layout" svg:x1="66.181cm" svg:y1="12.753cm" svg:x2="66.477cm" svg:y2="12.753cm">
          <text:p/>
        </draw:line>
        <draw:line draw:style-name="gr5" draw:layer="layout" svg:x1="66.625cm" svg:y1="12.753cm" svg:x2="66.926cm" svg:y2="12.753cm">
          <text:p/>
        </draw:line>
        <draw:line draw:style-name="gr5" draw:layer="layout" svg:x1="67.074cm" svg:y1="12.753cm" svg:x2="67.256cm" svg:y2="12.753cm">
          <text:p/>
        </draw:line>
        <draw:line draw:style-name="gr5" draw:layer="layout" svg:x1="65.855cm" svg:y1="12.846cm" svg:x2="66.032cm" svg:y2="12.846cm">
          <text:p/>
        </draw:line>
        <draw:line draw:style-name="gr5" draw:layer="layout" svg:x1="66.185cm" svg:y1="12.846cm" svg:x2="66.481cm" svg:y2="12.846cm">
          <text:p/>
        </draw:line>
        <draw:line draw:style-name="gr5" draw:layer="layout" svg:x1="66.629cm" svg:y1="12.846cm" svg:x2="66.93cm" svg:y2="12.846cm">
          <text:p/>
        </draw:line>
        <draw:line draw:style-name="gr5" draw:layer="layout" svg:x1="67.078cm" svg:y1="12.846cm" svg:x2="67.256cm" svg:y2="12.846cm">
          <text:p/>
        </draw:line>
        <draw:line draw:style-name="gr5" draw:layer="layout" svg:x1="65.855cm" svg:y1="12.986cm" svg:x2="66.032cm" svg:y2="12.986cm">
          <text:p/>
        </draw:line>
        <draw:line draw:style-name="gr5" draw:layer="layout" svg:x1="66.185cm" svg:y1="12.986cm" svg:x2="66.481cm" svg:y2="12.986cm">
          <text:p/>
        </draw:line>
        <draw:line draw:style-name="gr5" draw:layer="layout" svg:x1="66.629cm" svg:y1="12.986cm" svg:x2="66.93cm" svg:y2="12.986cm">
          <text:p/>
        </draw:line>
        <draw:line draw:style-name="gr5" draw:layer="layout" svg:x1="67.078cm" svg:y1="12.986cm" svg:x2="67.256cm" svg:y2="12.986cm">
          <text:p/>
        </draw:line>
        <draw:line draw:style-name="gr5" draw:layer="layout" svg:x1="65.855cm" svg:y1="13.079cm" svg:x2="66.032cm" svg:y2="13.079cm">
          <text:p/>
        </draw:line>
        <draw:line draw:style-name="gr5" draw:layer="layout" svg:x1="66.185cm" svg:y1="13.079cm" svg:x2="66.481cm" svg:y2="13.079cm">
          <text:p/>
        </draw:line>
        <draw:line draw:style-name="gr5" draw:layer="layout" svg:x1="66.629cm" svg:y1="13.079cm" svg:x2="66.93cm" svg:y2="13.079cm">
          <text:p/>
        </draw:line>
        <draw:line draw:style-name="gr5" draw:layer="layout" svg:x1="67.078cm" svg:y1="13.079cm" svg:x2="67.256cm" svg:y2="13.079cm">
          <text:p/>
        </draw:line>
        <draw:line draw:style-name="gr5" draw:layer="layout" svg:x1="65.855cm" svg:y1="13.223cm" svg:x2="66.032cm" svg:y2="13.223cm">
          <text:p/>
        </draw:line>
        <draw:line draw:style-name="gr5" draw:layer="layout" svg:x1="66.185cm" svg:y1="13.223cm" svg:x2="66.481cm" svg:y2="13.223cm">
          <text:p/>
        </draw:line>
        <draw:line draw:style-name="gr5" draw:layer="layout" svg:x1="66.629cm" svg:y1="13.223cm" svg:x2="66.93cm" svg:y2="13.223cm">
          <text:p/>
        </draw:line>
        <draw:line draw:style-name="gr5" draw:layer="layout" svg:x1="67.078cm" svg:y1="13.223cm" svg:x2="67.256cm" svg:y2="13.223cm">
          <text:p/>
        </draw:line>
        <draw:line draw:style-name="gr5" draw:layer="layout" svg:x1="65.855cm" svg:y1="13.316cm" svg:x2="66.032cm" svg:y2="13.316cm">
          <text:p/>
        </draw:line>
        <draw:line draw:style-name="gr5" draw:layer="layout" svg:x1="66.185cm" svg:y1="13.316cm" svg:x2="66.481cm" svg:y2="13.316cm">
          <text:p/>
        </draw:line>
        <draw:line draw:style-name="gr5" draw:layer="layout" svg:x1="66.629cm" svg:y1="13.316cm" svg:x2="66.93cm" svg:y2="13.316cm">
          <text:p/>
        </draw:line>
        <draw:line draw:style-name="gr5" draw:layer="layout" svg:x1="67.078cm" svg:y1="13.316cm" svg:x2="67.256cm" svg:y2="13.316cm">
          <text:p/>
        </draw:line>
        <draw:line draw:style-name="gr5" draw:layer="layout" svg:x1="65.855cm" svg:y1="13.456cm" svg:x2="66.032cm" svg:y2="13.456cm">
          <text:p/>
        </draw:line>
        <draw:line draw:style-name="gr5" draw:layer="layout" svg:x1="66.185cm" svg:y1="13.456cm" svg:x2="66.481cm" svg:y2="13.456cm">
          <text:p/>
        </draw:line>
        <draw:line draw:style-name="gr5" draw:layer="layout" svg:x1="66.629cm" svg:y1="13.456cm" svg:x2="66.93cm" svg:y2="13.456cm">
          <text:p/>
        </draw:line>
        <draw:line draw:style-name="gr5" draw:layer="layout" svg:x1="67.078cm" svg:y1="13.456cm" svg:x2="67.256cm" svg:y2="13.456cm">
          <text:p/>
        </draw:line>
        <draw:line draw:style-name="gr5" draw:layer="layout" svg:x1="65.855cm" svg:y1="13.549cm" svg:x2="66.032cm" svg:y2="13.549cm">
          <text:p/>
        </draw:line>
        <draw:line draw:style-name="gr5" draw:layer="layout" svg:x1="66.185cm" svg:y1="13.549cm" svg:x2="66.481cm" svg:y2="13.549cm">
          <text:p/>
        </draw:line>
        <draw:line draw:style-name="gr5" draw:layer="layout" svg:x1="66.629cm" svg:y1="13.549cm" svg:x2="66.93cm" svg:y2="13.549cm">
          <text:p/>
        </draw:line>
        <draw:line draw:style-name="gr5" draw:layer="layout" svg:x1="67.078cm" svg:y1="13.549cm" svg:x2="67.256cm" svg:y2="13.549cm">
          <text:p/>
        </draw:line>
        <draw:line draw:style-name="gr5" draw:layer="layout" svg:x1="65.855cm" svg:y1="13.693cm" svg:x2="66.032cm" svg:y2="13.693cm">
          <text:p/>
        </draw:line>
        <draw:line draw:style-name="gr5" draw:layer="layout" svg:x1="66.185cm" svg:y1="13.693cm" svg:x2="66.481cm" svg:y2="13.693cm">
          <text:p/>
        </draw:line>
        <draw:line draw:style-name="gr5" draw:layer="layout" svg:x1="66.629cm" svg:y1="13.693cm" svg:x2="66.93cm" svg:y2="13.693cm">
          <text:p/>
        </draw:line>
        <draw:line draw:style-name="gr5" draw:layer="layout" svg:x1="67.078cm" svg:y1="13.693cm" svg:x2="67.256cm" svg:y2="13.693cm">
          <text:p/>
        </draw:line>
        <draw:line draw:style-name="gr5" draw:layer="layout" svg:x1="65.855cm" svg:y1="13.786cm" svg:x2="66.032cm" svg:y2="13.786cm">
          <text:p/>
        </draw:line>
        <draw:line draw:style-name="gr5" draw:layer="layout" svg:x1="66.185cm" svg:y1="13.786cm" svg:x2="66.481cm" svg:y2="13.786cm">
          <text:p/>
        </draw:line>
        <draw:line draw:style-name="gr5" draw:layer="layout" svg:x1="66.629cm" svg:y1="13.786cm" svg:x2="66.93cm" svg:y2="13.786cm">
          <text:p/>
        </draw:line>
        <draw:line draw:style-name="gr5" draw:layer="layout" svg:x1="67.078cm" svg:y1="13.786cm" svg:x2="67.256cm" svg:y2="13.786cm">
          <text:p/>
        </draw:line>
        <draw:line draw:style-name="gr5" draw:layer="layout" svg:x1="65.855cm" svg:y1="13.926cm" svg:x2="66.032cm" svg:y2="13.926cm">
          <text:p/>
        </draw:line>
        <draw:line draw:style-name="gr5" draw:layer="layout" svg:x1="66.185cm" svg:y1="13.926cm" svg:x2="66.481cm" svg:y2="13.926cm">
          <text:p/>
        </draw:line>
        <draw:line draw:style-name="gr5" draw:layer="layout" svg:x1="66.629cm" svg:y1="13.926cm" svg:x2="66.93cm" svg:y2="13.926cm">
          <text:p/>
        </draw:line>
        <draw:line draw:style-name="gr5" draw:layer="layout" svg:x1="67.078cm" svg:y1="13.926cm" svg:x2="67.256cm" svg:y2="13.926cm">
          <text:p/>
        </draw:line>
        <draw:line draw:style-name="gr5" draw:layer="layout" svg:x1="65.855cm" svg:y1="14.019cm" svg:x2="66.032cm" svg:y2="14.019cm">
          <text:p/>
        </draw:line>
        <draw:line draw:style-name="gr5" draw:layer="layout" svg:x1="66.185cm" svg:y1="14.019cm" svg:x2="66.481cm" svg:y2="14.019cm">
          <text:p/>
        </draw:line>
        <draw:line draw:style-name="gr5" draw:layer="layout" svg:x1="66.629cm" svg:y1="14.019cm" svg:x2="66.93cm" svg:y2="14.019cm">
          <text:p/>
        </draw:line>
        <draw:line draw:style-name="gr5" draw:layer="layout" svg:x1="67.078cm" svg:y1="14.019cm" svg:x2="67.256cm" svg:y2="14.019cm">
          <text:p/>
        </draw:line>
        <draw:line draw:style-name="gr5" draw:layer="layout" svg:x1="65.855cm" svg:y1="14.163cm" svg:x2="66.032cm" svg:y2="14.163cm">
          <text:p/>
        </draw:line>
        <draw:line draw:style-name="gr5" draw:layer="layout" svg:x1="66.185cm" svg:y1="14.163cm" svg:x2="66.481cm" svg:y2="14.163cm">
          <text:p/>
        </draw:line>
        <draw:line draw:style-name="gr5" draw:layer="layout" svg:x1="66.629cm" svg:y1="14.163cm" svg:x2="66.93cm" svg:y2="14.163cm">
          <text:p/>
        </draw:line>
        <draw:line draw:style-name="gr5" draw:layer="layout" svg:x1="67.078cm" svg:y1="14.163cm" svg:x2="67.256cm" svg:y2="14.163cm">
          <text:p/>
        </draw:line>
        <draw:line draw:style-name="gr5" draw:layer="layout" svg:x1="65.855cm" svg:y1="14.256cm" svg:x2="66.032cm" svg:y2="14.256cm">
          <text:p/>
        </draw:line>
        <draw:line draw:style-name="gr5" draw:layer="layout" svg:x1="66.185cm" svg:y1="14.256cm" svg:x2="66.481cm" svg:y2="14.256cm">
          <text:p/>
        </draw:line>
        <draw:line draw:style-name="gr5" draw:layer="layout" svg:x1="66.629cm" svg:y1="14.256cm" svg:x2="66.93cm" svg:y2="14.256cm">
          <text:p/>
        </draw:line>
        <draw:line draw:style-name="gr5" draw:layer="layout" svg:x1="67.078cm" svg:y1="14.256cm" svg:x2="67.256cm" svg:y2="14.256cm">
          <text:p/>
        </draw:line>
        <draw:line draw:style-name="gr5" draw:layer="layout" svg:x1="65.855cm" svg:y1="14.396cm" svg:x2="66.032cm" svg:y2="14.396cm">
          <text:p/>
        </draw:line>
        <draw:line draw:style-name="gr5" draw:layer="layout" svg:x1="66.185cm" svg:y1="14.396cm" svg:x2="66.481cm" svg:y2="14.396cm">
          <text:p/>
        </draw:line>
        <draw:line draw:style-name="gr5" draw:layer="layout" svg:x1="66.629cm" svg:y1="14.396cm" svg:x2="66.93cm" svg:y2="14.396cm">
          <text:p/>
        </draw:line>
        <draw:line draw:style-name="gr5" draw:layer="layout" svg:x1="67.078cm" svg:y1="14.396cm" svg:x2="67.256cm" svg:y2="14.396cm">
          <text:p/>
        </draw:line>
        <draw:line draw:style-name="gr5" draw:layer="layout" svg:x1="65.855cm" svg:y1="14.493cm" svg:x2="66.032cm" svg:y2="14.493cm">
          <text:p/>
        </draw:line>
        <draw:line draw:style-name="gr5" draw:layer="layout" svg:x1="66.185cm" svg:y1="14.493cm" svg:x2="66.481cm" svg:y2="14.493cm">
          <text:p/>
        </draw:line>
        <draw:line draw:style-name="gr5" draw:layer="layout" svg:x1="66.629cm" svg:y1="14.493cm" svg:x2="66.93cm" svg:y2="14.493cm">
          <text:p/>
        </draw:line>
        <draw:line draw:style-name="gr5" draw:layer="layout" svg:x1="67.078cm" svg:y1="14.493cm" svg:x2="67.256cm" svg:y2="14.493cm">
          <text:p/>
        </draw:line>
        <draw:line draw:style-name="gr5" draw:layer="layout" svg:x1="65.855cm" svg:y1="14.726cm" svg:x2="66.032cm" svg:y2="14.726cm">
          <text:p/>
        </draw:line>
        <draw:line draw:style-name="gr5" draw:layer="layout" svg:x1="66.185cm" svg:y1="14.726cm" svg:x2="66.481cm" svg:y2="14.726cm">
          <text:p/>
        </draw:line>
        <draw:line draw:style-name="gr5" draw:layer="layout" svg:x1="66.629cm" svg:y1="14.726cm" svg:x2="66.93cm" svg:y2="14.726cm">
          <text:p/>
        </draw:line>
        <draw:line draw:style-name="gr5" draw:layer="layout" svg:x1="67.078cm" svg:y1="14.726cm" svg:x2="67.256cm" svg:y2="14.726cm">
          <text:p/>
        </draw:line>
        <draw:line draw:style-name="gr5" draw:layer="layout" svg:x1="65.855cm" svg:y1="14.866cm" svg:x2="66.032cm" svg:y2="14.866cm">
          <text:p/>
        </draw:line>
        <draw:line draw:style-name="gr5" draw:layer="layout" svg:x1="66.185cm" svg:y1="14.866cm" svg:x2="66.481cm" svg:y2="14.866cm">
          <text:p/>
        </draw:line>
        <draw:line draw:style-name="gr5" draw:layer="layout" svg:x1="66.629cm" svg:y1="14.866cm" svg:x2="66.93cm" svg:y2="14.866cm">
          <text:p/>
        </draw:line>
        <draw:line draw:style-name="gr5" draw:layer="layout" svg:x1="67.078cm" svg:y1="14.866cm" svg:x2="67.256cm" svg:y2="14.866cm">
          <text:p/>
        </draw:line>
        <draw:line draw:style-name="gr5" draw:layer="layout" svg:x1="65.855cm" svg:y1="14.963cm" svg:x2="66.032cm" svg:y2="14.963cm">
          <text:p/>
        </draw:line>
        <draw:line draw:style-name="gr5" draw:layer="layout" svg:x1="66.185cm" svg:y1="14.963cm" svg:x2="66.481cm" svg:y2="14.963cm">
          <text:p/>
        </draw:line>
        <draw:line draw:style-name="gr5" draw:layer="layout" svg:x1="66.629cm" svg:y1="14.963cm" svg:x2="66.93cm" svg:y2="14.963cm">
          <text:p/>
        </draw:line>
        <draw:line draw:style-name="gr5" draw:layer="layout" svg:x1="67.078cm" svg:y1="14.963cm" svg:x2="67.256cm" svg:y2="14.963cm">
          <text:p/>
        </draw:line>
        <draw:line draw:style-name="gr5" draw:layer="layout" svg:x1="65.855cm" svg:y1="15.103cm" svg:x2="66.032cm" svg:y2="15.103cm">
          <text:p/>
        </draw:line>
        <draw:line draw:style-name="gr5" draw:layer="layout" svg:x1="66.185cm" svg:y1="15.103cm" svg:x2="66.481cm" svg:y2="15.103cm">
          <text:p/>
        </draw:line>
        <draw:line draw:style-name="gr5" draw:layer="layout" svg:x1="66.629cm" svg:y1="15.103cm" svg:x2="66.93cm" svg:y2="15.103cm">
          <text:p/>
        </draw:line>
        <draw:line draw:style-name="gr5" draw:layer="layout" svg:x1="67.078cm" svg:y1="15.103cm" svg:x2="67.256cm" svg:y2="15.103cm">
          <text:p/>
        </draw:line>
        <draw:line draw:style-name="gr5" draw:layer="layout" svg:x1="65.855cm" svg:y1="15.196cm" svg:x2="66.032cm" svg:y2="15.196cm">
          <text:p/>
        </draw:line>
        <draw:line draw:style-name="gr5" draw:layer="layout" svg:x1="66.185cm" svg:y1="15.196cm" svg:x2="66.481cm" svg:y2="15.196cm">
          <text:p/>
        </draw:line>
        <draw:line draw:style-name="gr5" draw:layer="layout" svg:x1="66.629cm" svg:y1="15.196cm" svg:x2="66.93cm" svg:y2="15.196cm">
          <text:p/>
        </draw:line>
        <draw:line draw:style-name="gr5" draw:layer="layout" svg:x1="67.078cm" svg:y1="15.196cm" svg:x2="67.256cm" svg:y2="15.196cm">
          <text:p/>
        </draw:line>
        <draw:line draw:style-name="gr5" draw:layer="layout" svg:x1="65.855cm" svg:y1="15.335cm" svg:x2="66.032cm" svg:y2="15.335cm">
          <text:p/>
        </draw:line>
        <draw:line draw:style-name="gr5" draw:layer="layout" svg:x1="66.185cm" svg:y1="15.335cm" svg:x2="66.481cm" svg:y2="15.335cm">
          <text:p/>
        </draw:line>
        <draw:line draw:style-name="gr5" draw:layer="layout" svg:x1="66.629cm" svg:y1="15.335cm" svg:x2="66.93cm" svg:y2="15.335cm">
          <text:p/>
        </draw:line>
        <draw:line draw:style-name="gr5" draw:layer="layout" svg:x1="67.078cm" svg:y1="15.335cm" svg:x2="67.256cm" svg:y2="15.335cm">
          <text:p/>
        </draw:line>
        <draw:line draw:style-name="gr5" draw:layer="layout" svg:x1="65.855cm" svg:y1="15.433cm" svg:x2="66.032cm" svg:y2="15.433cm">
          <text:p/>
        </draw:line>
        <draw:line draw:style-name="gr5" draw:layer="layout" svg:x1="66.185cm" svg:y1="15.433cm" svg:x2="66.481cm" svg:y2="15.433cm">
          <text:p/>
        </draw:line>
        <draw:line draw:style-name="gr5" draw:layer="layout" svg:x1="66.629cm" svg:y1="15.433cm" svg:x2="66.93cm" svg:y2="15.433cm">
          <text:p/>
        </draw:line>
        <draw:line draw:style-name="gr5" draw:layer="layout" svg:x1="67.078cm" svg:y1="15.433cm" svg:x2="67.256cm" svg:y2="15.433cm">
          <text:p/>
        </draw:line>
        <draw:line draw:style-name="gr5" draw:layer="layout" svg:x1="65.855cm" svg:y1="15.666cm" svg:x2="66.032cm" svg:y2="15.666cm">
          <text:p/>
        </draw:line>
        <draw:line draw:style-name="gr5" draw:layer="layout" svg:x1="66.185cm" svg:y1="15.666cm" svg:x2="66.481cm" svg:y2="15.666cm">
          <text:p/>
        </draw:line>
        <draw:line draw:style-name="gr5" draw:layer="layout" svg:x1="66.629cm" svg:y1="15.666cm" svg:x2="66.93cm" svg:y2="15.666cm">
          <text:p/>
        </draw:line>
        <draw:line draw:style-name="gr5" draw:layer="layout" svg:x1="67.078cm" svg:y1="15.666cm" svg:x2="67.256cm" svg:y2="15.666cm">
          <text:p/>
        </draw:line>
        <draw:line draw:style-name="gr5" draw:layer="layout" svg:x1="65.855cm" svg:y1="16.373cm" svg:x2="66.032cm" svg:y2="16.373cm">
          <text:p/>
        </draw:line>
        <draw:line draw:style-name="gr5" draw:layer="layout" svg:x1="66.185cm" svg:y1="16.373cm" svg:x2="66.481cm" svg:y2="16.373cm">
          <text:p/>
        </draw:line>
        <draw:line draw:style-name="gr5" draw:layer="layout" svg:x1="66.629cm" svg:y1="16.373cm" svg:x2="66.93cm" svg:y2="16.373cm">
          <text:p/>
        </draw:line>
        <draw:line draw:style-name="gr5" draw:layer="layout" svg:x1="67.078cm" svg:y1="16.373cm" svg:x2="67.256cm" svg:y2="16.373cm">
          <text:p/>
        </draw:line>
        <draw:line draw:style-name="gr5" draw:layer="layout" svg:x1="65.855cm" svg:y1="15.805cm" svg:x2="66.032cm" svg:y2="15.805cm">
          <text:p/>
        </draw:line>
        <draw:line draw:style-name="gr5" draw:layer="layout" svg:x1="66.185cm" svg:y1="15.805cm" svg:x2="66.481cm" svg:y2="15.805cm">
          <text:p/>
        </draw:line>
        <draw:line draw:style-name="gr5" draw:layer="layout" svg:x1="66.629cm" svg:y1="15.805cm" svg:x2="66.93cm" svg:y2="15.805cm">
          <text:p/>
        </draw:line>
        <draw:line draw:style-name="gr5" draw:layer="layout" svg:x1="67.078cm" svg:y1="15.805cm" svg:x2="67.256cm" svg:y2="15.805cm">
          <text:p/>
        </draw:line>
        <draw:line draw:style-name="gr5" draw:layer="layout" svg:x1="65.855cm" svg:y1="15.903cm" svg:x2="66.032cm" svg:y2="15.903cm">
          <text:p/>
        </draw:line>
        <draw:line draw:style-name="gr5" draw:layer="layout" svg:x1="66.185cm" svg:y1="15.903cm" svg:x2="66.481cm" svg:y2="15.903cm">
          <text:p/>
        </draw:line>
        <draw:line draw:style-name="gr5" draw:layer="layout" svg:x1="66.629cm" svg:y1="15.903cm" svg:x2="66.93cm" svg:y2="15.903cm">
          <text:p/>
        </draw:line>
        <draw:line draw:style-name="gr5" draw:layer="layout" svg:x1="67.078cm" svg:y1="15.903cm" svg:x2="67.256cm" svg:y2="15.903cm">
          <text:p/>
        </draw:line>
        <draw:line draw:style-name="gr5" draw:layer="layout" svg:x1="65.855cm" svg:y1="16.042cm" svg:x2="66.032cm" svg:y2="16.042cm">
          <text:p/>
        </draw:line>
        <draw:line draw:style-name="gr5" draw:layer="layout" svg:x1="66.185cm" svg:y1="16.042cm" svg:x2="66.481cm" svg:y2="16.042cm">
          <text:p/>
        </draw:line>
        <draw:line draw:style-name="gr5" draw:layer="layout" svg:x1="66.629cm" svg:y1="16.042cm" svg:x2="66.93cm" svg:y2="16.042cm">
          <text:p/>
        </draw:line>
        <draw:line draw:style-name="gr5" draw:layer="layout" svg:x1="67.078cm" svg:y1="16.042cm" svg:x2="67.256cm" svg:y2="16.042cm">
          <text:p/>
        </draw:line>
        <draw:line draw:style-name="gr5" draw:layer="layout" svg:x1="65.855cm" svg:y1="16.136cm" svg:x2="66.032cm" svg:y2="16.136cm">
          <text:p/>
        </draw:line>
        <draw:line draw:style-name="gr5" draw:layer="layout" svg:x1="66.185cm" svg:y1="16.136cm" svg:x2="66.481cm" svg:y2="16.136cm">
          <text:p/>
        </draw:line>
        <draw:line draw:style-name="gr5" draw:layer="layout" svg:x1="66.629cm" svg:y1="16.136cm" svg:x2="66.93cm" svg:y2="16.136cm">
          <text:p/>
        </draw:line>
        <draw:line draw:style-name="gr5" draw:layer="layout" svg:x1="67.078cm" svg:y1="16.136cm" svg:x2="67.256cm" svg:y2="16.136cm">
          <text:p/>
        </draw:line>
        <draw:line draw:style-name="gr5" draw:layer="layout" svg:x1="65.855cm" svg:y1="16.275cm" svg:x2="66.032cm" svg:y2="16.275cm">
          <text:p/>
        </draw:line>
        <draw:line draw:style-name="gr5" draw:layer="layout" svg:x1="66.185cm" svg:y1="16.275cm" svg:x2="66.481cm" svg:y2="16.275cm">
          <text:p/>
        </draw:line>
        <draw:line draw:style-name="gr5" draw:layer="layout" svg:x1="66.629cm" svg:y1="16.275cm" svg:x2="66.93cm" svg:y2="16.275cm">
          <text:p/>
        </draw:line>
        <draw:line draw:style-name="gr5" draw:layer="layout" svg:x1="67.078cm" svg:y1="16.275cm" svg:x2="67.256cm" svg:y2="16.275cm">
          <text:p/>
        </draw:line>
        <draw:line draw:style-name="gr5" draw:layer="layout" svg:x1="65.855cm" svg:y1="16.512cm" svg:x2="66.032cm" svg:y2="16.512cm">
          <text:p/>
        </draw:line>
        <draw:line draw:style-name="gr5" draw:layer="layout" svg:x1="66.185cm" svg:y1="16.512cm" svg:x2="66.481cm" svg:y2="16.512cm">
          <text:p/>
        </draw:line>
        <draw:line draw:style-name="gr5" draw:layer="layout" svg:x1="66.629cm" svg:y1="16.512cm" svg:x2="66.93cm" svg:y2="16.512cm">
          <text:p/>
        </draw:line>
        <draw:line draw:style-name="gr5" draw:layer="layout" svg:x1="67.078cm" svg:y1="16.512cm" svg:x2="67.256cm" svg:y2="16.512cm">
          <text:p/>
        </draw:line>
        <draw:line draw:style-name="gr5" draw:layer="layout" svg:x1="65.855cm" svg:y1="16.745cm" svg:x2="66.032cm" svg:y2="16.745cm">
          <text:p/>
        </draw:line>
        <draw:line draw:style-name="gr5" draw:layer="layout" svg:x1="66.185cm" svg:y1="16.745cm" svg:x2="66.481cm" svg:y2="16.745cm">
          <text:p/>
        </draw:line>
        <draw:line draw:style-name="gr5" draw:layer="layout" svg:x1="66.629cm" svg:y1="16.745cm" svg:x2="66.93cm" svg:y2="16.745cm">
          <text:p/>
        </draw:line>
        <draw:line draw:style-name="gr5" draw:layer="layout" svg:x1="67.078cm" svg:y1="16.745cm" svg:x2="67.256cm" svg:y2="16.745cm">
          <text:p/>
        </draw:line>
        <draw:line draw:style-name="gr5" draw:layer="layout" svg:x1="65.855cm" svg:y1="16.605cm" svg:x2="66.032cm" svg:y2="16.605cm">
          <text:p/>
        </draw:line>
        <draw:line draw:style-name="gr5" draw:layer="layout" svg:x1="66.185cm" svg:y1="16.605cm" svg:x2="66.481cm" svg:y2="16.605cm">
          <text:p/>
        </draw:line>
        <draw:line draw:style-name="gr5" draw:layer="layout" svg:x1="66.629cm" svg:y1="16.605cm" svg:x2="66.93cm" svg:y2="16.605cm">
          <text:p/>
        </draw:line>
        <draw:line draw:style-name="gr5" draw:layer="layout" svg:x1="67.078cm" svg:y1="16.605cm" svg:x2="67.256cm" svg:y2="16.605cm">
          <text:p/>
        </draw:line>
        <draw:line draw:style-name="gr5" draw:layer="layout" svg:x1="65.855cm" svg:y1="16.982cm" svg:x2="66.032cm" svg:y2="16.982cm">
          <text:p/>
        </draw:line>
        <draw:line draw:style-name="gr5" draw:layer="layout" svg:x1="66.185cm" svg:y1="16.982cm" svg:x2="66.481cm" svg:y2="16.982cm">
          <text:p/>
        </draw:line>
        <draw:line draw:style-name="gr5" draw:layer="layout" svg:x1="66.629cm" svg:y1="16.982cm" svg:x2="66.93cm" svg:y2="16.982cm">
          <text:p/>
        </draw:line>
        <draw:line draw:style-name="gr5" draw:layer="layout" svg:x1="67.078cm" svg:y1="16.982cm" svg:x2="67.256cm" svg:y2="16.982cm">
          <text:p/>
        </draw:line>
        <draw:line draw:style-name="gr5" draw:layer="layout" svg:x1="65.855cm" svg:y1="16.843cm" svg:x2="66.032cm" svg:y2="16.843cm">
          <text:p/>
        </draw:line>
        <draw:line draw:style-name="gr5" draw:layer="layout" svg:x1="66.185cm" svg:y1="16.843cm" svg:x2="66.481cm" svg:y2="16.843cm">
          <text:p/>
        </draw:line>
        <draw:line draw:style-name="gr5" draw:layer="layout" svg:x1="66.629cm" svg:y1="16.843cm" svg:x2="66.93cm" svg:y2="16.843cm">
          <text:p/>
        </draw:line>
        <draw:line draw:style-name="gr5" draw:layer="layout" svg:x1="67.078cm" svg:y1="16.843cm" svg:x2="67.256cm" svg:y2="16.843cm">
          <text:p/>
        </draw:line>
        <draw:line draw:style-name="gr5" draw:layer="layout" svg:x1="65.846cm" svg:y1="17.312cm" svg:x2="66.028cm" svg:y2="17.312cm">
          <text:p/>
        </draw:line>
        <draw:line draw:style-name="gr5" draw:layer="layout" svg:x1="66.181cm" svg:y1="17.312cm" svg:x2="66.477cm" svg:y2="17.312cm">
          <text:p/>
        </draw:line>
        <draw:line draw:style-name="gr5" draw:layer="layout" svg:x1="66.625cm" svg:y1="17.312cm" svg:x2="66.926cm" svg:y2="17.312cm">
          <text:p/>
        </draw:line>
        <draw:line draw:style-name="gr5" draw:layer="layout" svg:x1="67.074cm" svg:y1="17.312cm" svg:x2="67.256cm" svg:y2="17.312cm">
          <text:p/>
        </draw:line>
        <draw:line draw:style-name="gr5" draw:layer="layout" svg:x1="65.855cm" svg:y1="17.075cm" svg:x2="66.032cm" svg:y2="17.075cm">
          <text:p/>
        </draw:line>
        <draw:line draw:style-name="gr5" draw:layer="layout" svg:x1="66.185cm" svg:y1="17.075cm" svg:x2="66.481cm" svg:y2="17.075cm">
          <text:p/>
        </draw:line>
        <draw:line draw:style-name="gr5" draw:layer="layout" svg:x1="66.629cm" svg:y1="17.075cm" svg:x2="66.93cm" svg:y2="17.075cm">
          <text:p/>
        </draw:line>
        <draw:line draw:style-name="gr5" draw:layer="layout" svg:x1="67.078cm" svg:y1="17.075cm" svg:x2="67.256cm" svg:y2="17.075cm">
          <text:p/>
        </draw:line>
        <draw:line draw:style-name="gr5" draw:layer="layout" svg:x1="65.855cm" svg:y1="17.452cm" svg:x2="66.032cm" svg:y2="17.452cm">
          <text:p/>
        </draw:line>
        <draw:line draw:style-name="gr5" draw:layer="layout" svg:x1="66.185cm" svg:y1="17.452cm" svg:x2="66.481cm" svg:y2="17.452cm">
          <text:p/>
        </draw:line>
        <draw:line draw:style-name="gr5" draw:layer="layout" svg:x1="66.629cm" svg:y1="17.452cm" svg:x2="66.93cm" svg:y2="17.452cm">
          <text:p/>
        </draw:line>
        <draw:line draw:style-name="gr5" draw:layer="layout" svg:x1="67.078cm" svg:y1="17.452cm" svg:x2="67.256cm" svg:y2="17.452cm">
          <text:p/>
        </draw:line>
        <draw:line draw:style-name="gr5" draw:layer="layout" svg:x1="65.846cm" svg:y1="17.545cm" svg:x2="66.028cm" svg:y2="17.545cm">
          <text:p/>
        </draw:line>
        <draw:line draw:style-name="gr5" draw:layer="layout" svg:x1="66.181cm" svg:y1="17.545cm" svg:x2="66.477cm" svg:y2="17.545cm">
          <text:p/>
        </draw:line>
        <draw:line draw:style-name="gr5" draw:layer="layout" svg:x1="66.625cm" svg:y1="17.545cm" svg:x2="66.926cm" svg:y2="17.545cm">
          <text:p/>
        </draw:line>
        <draw:line draw:style-name="gr5" draw:layer="layout" svg:x1="67.074cm" svg:y1="17.545cm" svg:x2="67.256cm" svg:y2="17.545cm">
          <text:p/>
        </draw:line>
        <draw:line draw:style-name="gr5" draw:layer="layout" svg:x1="65.855cm" svg:y1="17.922cm" svg:x2="66.032cm" svg:y2="17.922cm">
          <text:p/>
        </draw:line>
        <draw:line draw:style-name="gr5" draw:layer="layout" svg:x1="66.185cm" svg:y1="17.922cm" svg:x2="66.481cm" svg:y2="17.922cm">
          <text:p/>
        </draw:line>
        <draw:line draw:style-name="gr5" draw:layer="layout" svg:x1="66.629cm" svg:y1="17.922cm" svg:x2="66.93cm" svg:y2="17.922cm">
          <text:p/>
        </draw:line>
        <draw:line draw:style-name="gr5" draw:layer="layout" svg:x1="67.078cm" svg:y1="17.922cm" svg:x2="67.256cm" svg:y2="17.922cm">
          <text:p/>
        </draw:line>
        <draw:line draw:style-name="gr5" draw:layer="layout" svg:x1="65.855cm" svg:y1="17.782cm" svg:x2="66.032cm" svg:y2="17.782cm">
          <text:p/>
        </draw:line>
        <draw:line draw:style-name="gr5" draw:layer="layout" svg:x1="66.185cm" svg:y1="17.782cm" svg:x2="66.481cm" svg:y2="17.782cm">
          <text:p/>
        </draw:line>
        <draw:line draw:style-name="gr5" draw:layer="layout" svg:x1="66.629cm" svg:y1="17.782cm" svg:x2="66.93cm" svg:y2="17.782cm">
          <text:p/>
        </draw:line>
        <draw:line draw:style-name="gr5" draw:layer="layout" svg:x1="67.078cm" svg:y1="17.782cm" svg:x2="67.256cm" svg:y2="17.782cm">
          <text:p/>
        </draw:line>
        <draw:line draw:style-name="gr5" draw:layer="layout" svg:x1="65.855cm" svg:y1="17.689cm" svg:x2="66.032cm" svg:y2="17.689cm">
          <text:p/>
        </draw:line>
        <draw:line draw:style-name="gr5" draw:layer="layout" svg:x1="66.185cm" svg:y1="17.689cm" svg:x2="66.481cm" svg:y2="17.689cm">
          <text:p/>
        </draw:line>
        <draw:line draw:style-name="gr5" draw:layer="layout" svg:x1="66.629cm" svg:y1="17.689cm" svg:x2="66.93cm" svg:y2="17.689cm">
          <text:p/>
        </draw:line>
        <draw:line draw:style-name="gr5" draw:layer="layout" svg:x1="67.078cm" svg:y1="17.689cm" svg:x2="67.256cm" svg:y2="17.689cm">
          <text:p/>
        </draw:line>
        <draw:line draw:style-name="gr5" draw:layer="layout" svg:x1="65.855cm" svg:y1="18.159cm" svg:x2="66.032cm" svg:y2="18.159cm">
          <text:p/>
        </draw:line>
        <draw:line draw:style-name="gr5" draw:layer="layout" svg:x1="66.185cm" svg:y1="18.159cm" svg:x2="66.481cm" svg:y2="18.159cm">
          <text:p/>
        </draw:line>
        <draw:line draw:style-name="gr5" draw:layer="layout" svg:x1="66.629cm" svg:y1="18.159cm" svg:x2="66.93cm" svg:y2="18.159cm">
          <text:p/>
        </draw:line>
        <draw:line draw:style-name="gr5" draw:layer="layout" svg:x1="67.078cm" svg:y1="18.159cm" svg:x2="67.256cm" svg:y2="18.159cm">
          <text:p/>
        </draw:line>
        <draw:line draw:style-name="gr5" draw:layer="layout" svg:x1="65.855cm" svg:y1="18.015cm" svg:x2="66.032cm" svg:y2="18.015cm">
          <text:p/>
        </draw:line>
        <draw:line draw:style-name="gr5" draw:layer="layout" svg:x1="66.185cm" svg:y1="18.015cm" svg:x2="66.481cm" svg:y2="18.015cm">
          <text:p/>
        </draw:line>
        <draw:line draw:style-name="gr5" draw:layer="layout" svg:x1="66.629cm" svg:y1="18.015cm" svg:x2="66.93cm" svg:y2="18.015cm">
          <text:p/>
        </draw:line>
        <draw:line draw:style-name="gr5" draw:layer="layout" svg:x1="67.078cm" svg:y1="18.015cm" svg:x2="67.256cm" svg:y2="18.015cm">
          <text:p/>
        </draw:line>
        <draw:line draw:style-name="gr5" draw:layer="layout" svg:x1="65.855cm" svg:y1="18.252cm" svg:x2="66.032cm" svg:y2="18.252cm">
          <text:p/>
        </draw:line>
        <draw:line draw:style-name="gr5" draw:layer="layout" svg:x1="66.185cm" svg:y1="18.252cm" svg:x2="66.481cm" svg:y2="18.252cm">
          <text:p/>
        </draw:line>
        <draw:line draw:style-name="gr5" draw:layer="layout" svg:x1="66.629cm" svg:y1="18.252cm" svg:x2="66.93cm" svg:y2="18.252cm">
          <text:p/>
        </draw:line>
        <draw:line draw:style-name="gr5" draw:layer="layout" svg:x1="67.078cm" svg:y1="18.252cm" svg:x2="67.256cm" svg:y2="18.252cm">
          <text:p/>
        </draw:line>
        <draw:line draw:style-name="gr5" draw:layer="layout" svg:x1="65.855cm" svg:y1="18.392cm" svg:x2="66.032cm" svg:y2="18.392cm">
          <text:p/>
        </draw:line>
        <draw:line draw:style-name="gr5" draw:layer="layout" svg:x1="66.185cm" svg:y1="18.392cm" svg:x2="66.481cm" svg:y2="18.392cm">
          <text:p/>
        </draw:line>
        <draw:line draw:style-name="gr5" draw:layer="layout" svg:x1="66.629cm" svg:y1="18.392cm" svg:x2="66.93cm" svg:y2="18.392cm">
          <text:p/>
        </draw:line>
        <draw:line draw:style-name="gr5" draw:layer="layout" svg:x1="67.078cm" svg:y1="18.392cm" svg:x2="67.256cm" svg:y2="18.392cm">
          <text:p/>
        </draw:line>
        <draw:line draw:style-name="gr5" draw:layer="layout" svg:x1="65.855cm" svg:y1="18.485cm" svg:x2="66.032cm" svg:y2="18.485cm">
          <text:p/>
        </draw:line>
        <draw:line draw:style-name="gr5" draw:layer="layout" svg:x1="66.185cm" svg:y1="18.485cm" svg:x2="66.481cm" svg:y2="18.485cm">
          <text:p/>
        </draw:line>
        <draw:line draw:style-name="gr5" draw:layer="layout" svg:x1="66.629cm" svg:y1="18.485cm" svg:x2="66.93cm" svg:y2="18.485cm">
          <text:p/>
        </draw:line>
        <draw:line draw:style-name="gr5" draw:layer="layout" svg:x1="67.078cm" svg:y1="18.485cm" svg:x2="67.256cm" svg:y2="18.485cm">
          <text:p/>
        </draw:line>
        <draw:line draw:style-name="gr5" draw:layer="layout" svg:x1="65.855cm" svg:y1="18.629cm" svg:x2="66.032cm" svg:y2="18.629cm">
          <text:p/>
        </draw:line>
        <draw:line draw:style-name="gr5" draw:layer="layout" svg:x1="66.185cm" svg:y1="18.629cm" svg:x2="66.481cm" svg:y2="18.629cm">
          <text:p/>
        </draw:line>
        <draw:line draw:style-name="gr5" draw:layer="layout" svg:x1="66.629cm" svg:y1="18.629cm" svg:x2="66.93cm" svg:y2="18.629cm">
          <text:p/>
        </draw:line>
        <draw:line draw:style-name="gr5" draw:layer="layout" svg:x1="67.078cm" svg:y1="18.629cm" svg:x2="67.256cm" svg:y2="18.629cm">
          <text:p/>
        </draw:line>
        <draw:line draw:style-name="gr5" draw:layer="layout" svg:x1="65.855cm" svg:y1="18.955cm" svg:x2="66.032cm" svg:y2="18.955cm">
          <text:p/>
        </draw:line>
        <draw:line draw:style-name="gr5" draw:layer="layout" svg:x1="66.185cm" svg:y1="18.955cm" svg:x2="66.481cm" svg:y2="18.955cm">
          <text:p/>
        </draw:line>
        <draw:line draw:style-name="gr5" draw:layer="layout" svg:x1="66.629cm" svg:y1="18.955cm" svg:x2="66.93cm" svg:y2="18.955cm">
          <text:p/>
        </draw:line>
        <draw:line draw:style-name="gr5" draw:layer="layout" svg:x1="67.078cm" svg:y1="18.955cm" svg:x2="67.256cm" svg:y2="18.955cm">
          <text:p/>
        </draw:line>
        <draw:line draw:style-name="gr5" draw:layer="layout" svg:x1="65.855cm" svg:y1="18.862cm" svg:x2="66.032cm" svg:y2="18.862cm">
          <text:p/>
        </draw:line>
        <draw:line draw:style-name="gr5" draw:layer="layout" svg:x1="66.185cm" svg:y1="18.862cm" svg:x2="66.481cm" svg:y2="18.862cm">
          <text:p/>
        </draw:line>
        <draw:line draw:style-name="gr5" draw:layer="layout" svg:x1="66.629cm" svg:y1="18.862cm" svg:x2="66.93cm" svg:y2="18.862cm">
          <text:p/>
        </draw:line>
        <draw:line draw:style-name="gr5" draw:layer="layout" svg:x1="67.078cm" svg:y1="18.862cm" svg:x2="67.256cm" svg:y2="18.862cm">
          <text:p/>
        </draw:line>
        <draw:line draw:style-name="gr5" draw:layer="layout" svg:x1="65.855cm" svg:y1="19.425cm" svg:x2="66.032cm" svg:y2="19.425cm">
          <text:p/>
        </draw:line>
        <draw:line draw:style-name="gr5" draw:layer="layout" svg:x1="66.185cm" svg:y1="19.425cm" svg:x2="66.481cm" svg:y2="19.425cm">
          <text:p/>
        </draw:line>
        <draw:line draw:style-name="gr5" draw:layer="layout" svg:x1="66.629cm" svg:y1="19.425cm" svg:x2="66.93cm" svg:y2="19.425cm">
          <text:p/>
        </draw:line>
        <draw:line draw:style-name="gr5" draw:layer="layout" svg:x1="67.078cm" svg:y1="19.425cm" svg:x2="67.256cm" svg:y2="19.425cm">
          <text:p/>
        </draw:line>
        <draw:line draw:style-name="gr4" draw:layer="layout" svg:x1="29.389cm" svg:y1="27.803cm" svg:x2="29.765cm" svg:y2="27.803cm">
          <text:p/>
        </draw:line>
        <draw:line draw:style-name="gr5" draw:layer="layout" svg:x1="65.855cm" svg:y1="19.192cm" svg:x2="66.037cm" svg:y2="19.192cm">
          <text:p/>
        </draw:line>
        <draw:line draw:style-name="gr5" draw:layer="layout" svg:x1="66.189cm" svg:y1="19.192cm" svg:x2="66.485cm" svg:y2="19.192cm">
          <text:p/>
        </draw:line>
        <draw:line draw:style-name="gr5" draw:layer="layout" svg:x1="66.634cm" svg:y1="19.192cm" svg:x2="66.934cm" svg:y2="19.192cm">
          <text:p/>
        </draw:line>
        <draw:line draw:style-name="gr5" draw:layer="layout" svg:x1="67.082cm" svg:y1="19.192cm" svg:x2="67.264cm" svg:y2="19.192cm">
          <text:p/>
        </draw:line>
        <draw:line draw:style-name="gr5" draw:layer="layout" svg:x1="65.855cm" svg:y1="19.332cm" svg:x2="66.037cm" svg:y2="19.332cm">
          <text:p/>
        </draw:line>
        <draw:line draw:style-name="gr5" draw:layer="layout" svg:x1="66.189cm" svg:y1="19.332cm" svg:x2="66.485cm" svg:y2="19.332cm">
          <text:p/>
        </draw:line>
        <draw:line draw:style-name="gr5" draw:layer="layout" svg:x1="66.634cm" svg:y1="19.332cm" svg:x2="66.934cm" svg:y2="19.332cm">
          <text:p/>
        </draw:line>
        <draw:line draw:style-name="gr5" draw:layer="layout" svg:x1="67.082cm" svg:y1="19.332cm" svg:x2="67.264cm" svg:y2="19.332cm">
          <text:p/>
        </draw:line>
        <draw:line draw:style-name="gr5" draw:layer="layout" svg:x1="65.855cm" svg:y1="20.039cm" svg:x2="66.037cm" svg:y2="20.039cm">
          <text:p/>
        </draw:line>
        <draw:line draw:style-name="gr5" draw:layer="layout" svg:x1="66.189cm" svg:y1="20.039cm" svg:x2="66.485cm" svg:y2="20.039cm">
          <text:p/>
        </draw:line>
        <draw:line draw:style-name="gr5" draw:layer="layout" svg:x1="66.634cm" svg:y1="20.039cm" svg:x2="66.934cm" svg:y2="20.039cm">
          <text:p/>
        </draw:line>
        <draw:line draw:style-name="gr5" draw:layer="layout" svg:x1="67.082cm" svg:y1="20.039cm" svg:x2="67.264cm" svg:y2="20.039cm">
          <text:p/>
        </draw:line>
        <draw:line draw:style-name="gr5" draw:layer="layout" svg:x1="65.855cm" svg:y1="19.569cm" svg:x2="66.037cm" svg:y2="19.569cm">
          <text:p/>
        </draw:line>
        <draw:line draw:style-name="gr5" draw:layer="layout" svg:x1="66.189cm" svg:y1="19.569cm" svg:x2="66.485cm" svg:y2="19.569cm">
          <text:p/>
        </draw:line>
        <draw:line draw:style-name="gr5" draw:layer="layout" svg:x1="66.634cm" svg:y1="19.569cm" svg:x2="66.934cm" svg:y2="19.569cm">
          <text:p/>
        </draw:line>
        <draw:line draw:style-name="gr5" draw:layer="layout" svg:x1="67.082cm" svg:y1="19.569cm" svg:x2="67.264cm" svg:y2="19.569cm">
          <text:p/>
        </draw:line>
        <draw:line draw:style-name="gr5" draw:layer="layout" svg:x1="65.855cm" svg:y1="19.662cm" svg:x2="66.037cm" svg:y2="19.662cm">
          <text:p/>
        </draw:line>
        <draw:line draw:style-name="gr5" draw:layer="layout" svg:x1="66.189cm" svg:y1="19.662cm" svg:x2="66.485cm" svg:y2="19.662cm">
          <text:p/>
        </draw:line>
        <draw:line draw:style-name="gr5" draw:layer="layout" svg:x1="66.634cm" svg:y1="19.662cm" svg:x2="66.934cm" svg:y2="19.662cm">
          <text:p/>
        </draw:line>
        <draw:line draw:style-name="gr5" draw:layer="layout" svg:x1="67.082cm" svg:y1="19.662cm" svg:x2="67.264cm" svg:y2="19.662cm">
          <text:p/>
        </draw:line>
        <draw:line draw:style-name="gr5" draw:layer="layout" svg:x1="65.855cm" svg:y1="19.895cm" svg:x2="66.037cm" svg:y2="19.895cm">
          <text:p/>
        </draw:line>
        <draw:line draw:style-name="gr5" draw:layer="layout" svg:x1="66.189cm" svg:y1="19.895cm" svg:x2="66.485cm" svg:y2="19.895cm">
          <text:p/>
        </draw:line>
        <draw:line draw:style-name="gr5" draw:layer="layout" svg:x1="66.634cm" svg:y1="19.895cm" svg:x2="66.934cm" svg:y2="19.895cm">
          <text:p/>
        </draw:line>
        <draw:line draw:style-name="gr5" draw:layer="layout" svg:x1="67.082cm" svg:y1="19.895cm" svg:x2="67.264cm" svg:y2="19.895cm">
          <text:p/>
        </draw:line>
        <draw:line draw:style-name="gr5" draw:layer="layout" svg:x1="65.855cm" svg:y1="19.802cm" svg:x2="66.037cm" svg:y2="19.802cm">
          <text:p/>
        </draw:line>
        <draw:line draw:style-name="gr5" draw:layer="layout" svg:x1="66.189cm" svg:y1="19.802cm" svg:x2="66.485cm" svg:y2="19.802cm">
          <text:p/>
        </draw:line>
        <draw:line draw:style-name="gr5" draw:layer="layout" svg:x1="66.634cm" svg:y1="19.802cm" svg:x2="66.934cm" svg:y2="19.802cm">
          <text:p/>
        </draw:line>
        <draw:line draw:style-name="gr5" draw:layer="layout" svg:x1="67.082cm" svg:y1="19.802cm" svg:x2="67.264cm" svg:y2="19.802cm">
          <text:p/>
        </draw:line>
        <draw:line draw:style-name="gr5" draw:layer="layout" svg:x1="65.855cm" svg:y1="20.272cm" svg:x2="66.037cm" svg:y2="20.272cm">
          <text:p/>
        </draw:line>
        <draw:line draw:style-name="gr5" draw:layer="layout" svg:x1="66.189cm" svg:y1="20.272cm" svg:x2="66.485cm" svg:y2="20.272cm">
          <text:p/>
        </draw:line>
        <draw:line draw:style-name="gr5" draw:layer="layout" svg:x1="66.634cm" svg:y1="20.272cm" svg:x2="66.934cm" svg:y2="20.272cm">
          <text:p/>
        </draw:line>
        <draw:line draw:style-name="gr5" draw:layer="layout" svg:x1="67.082cm" svg:y1="20.272cm" svg:x2="67.264cm" svg:y2="20.272cm">
          <text:p/>
        </draw:line>
        <draw:line draw:style-name="gr5" draw:layer="layout" svg:x1="37.826cm" svg:y1="24.64cm" svg:x2="37.627cm" svg:y2="24.64cm">
          <text:p/>
        </draw:line>
        <draw:line draw:style-name="gr5" draw:layer="layout" svg:x1="37.474cm" svg:y1="24.64cm" svg:x2="37.178cm" svg:y2="24.64cm">
          <text:p/>
        </draw:line>
        <draw:line draw:style-name="gr5" draw:layer="layout" svg:x1="37.03cm" svg:y1="24.64cm" svg:x2="36.729cm" svg:y2="24.64cm">
          <text:p/>
        </draw:line>
        <draw:line draw:style-name="gr5" draw:layer="layout" svg:x1="36.581cm" svg:y1="24.64cm" svg:x2="36.281cm" svg:y2="24.64cm">
          <text:p/>
        </draw:line>
        <draw:line draw:style-name="gr5" draw:layer="layout" svg:x1="36.132cm" svg:y1="24.64cm" svg:x2="35.836cm" svg:y2="24.64cm">
          <text:p/>
        </draw:line>
        <draw:line draw:style-name="gr5" draw:layer="layout" svg:x1="35.684cm" svg:y1="24.64cm" svg:x2="35.387cm" svg:y2="24.64cm">
          <text:p/>
        </draw:line>
        <draw:line draw:style-name="gr5" draw:layer="layout" svg:x1="35.239cm" svg:y1="24.64cm" svg:x2="34.939cm" svg:y2="24.64cm">
          <text:p/>
        </draw:line>
        <draw:line draw:style-name="gr5" draw:layer="layout" svg:x1="34.79cm" svg:y1="24.64cm" svg:x2="34.49cm" svg:y2="24.64cm">
          <text:p/>
        </draw:line>
        <draw:line draw:style-name="gr5" draw:layer="layout" svg:x1="34.342cm" svg:y1="24.64cm" svg:x2="34.045cm" svg:y2="24.64cm">
          <text:p/>
        </draw:line>
        <draw:line draw:style-name="gr5" draw:layer="layout" svg:x1="33.893cm" svg:y1="24.64cm" svg:x2="33.597cm" svg:y2="24.64cm">
          <text:p/>
        </draw:line>
        <draw:line draw:style-name="gr5" draw:layer="layout" svg:x1="33.448cm" svg:y1="24.64cm" svg:x2="33.245cm" svg:y2="24.64cm">
          <text:p/>
        </draw:line>
        <draw:line draw:style-name="gr4" draw:layer="layout" svg:x1="46.11cm" svg:y1="18.769cm" svg:x2="41.234cm" svg:y2="18.769cm">
          <text:p/>
        </draw:line>
        <draw:line draw:style-name="gr5" draw:layer="layout" svg:x1="65.855cm" svg:y1="20.365cm" svg:x2="66.037cm" svg:y2="20.365cm">
          <text:p/>
        </draw:line>
        <draw:line draw:style-name="gr5" draw:layer="layout" svg:x1="66.189cm" svg:y1="20.365cm" svg:x2="66.485cm" svg:y2="20.365cm">
          <text:p/>
        </draw:line>
        <draw:line draw:style-name="gr5" draw:layer="layout" svg:x1="66.634cm" svg:y1="20.365cm" svg:x2="66.934cm" svg:y2="20.365cm">
          <text:p/>
        </draw:line>
        <draw:line draw:style-name="gr5" draw:layer="layout" svg:x1="67.082cm" svg:y1="20.365cm" svg:x2="67.264cm" svg:y2="20.365cm">
          <text:p/>
        </draw:line>
        <draw:frame draw:style-name="gr6" draw:layer="layout" svg:width="2.474cm" svg:height="0.357cm" svg:x="14.157cm" svg:y="15.977cm">
          <draw:text-box>
            <text:p text:style-name="P1"><text:span text:style-name="T1">ASSISTENTES JUIZ</text:span></text:p>
          </draw:text-box>
        </draw:frame>
        <draw:line draw:style-name="gr5" draw:layer="layout" svg:x1="9.742cm" svg:y1="13.456cm" svg:x2="9.602cm" svg:y2="13.456cm">
          <text:p/>
        </draw:line>
        <draw:path draw:style-name="gr7" draw:layer="layout" svg:width="0cm" svg:height="0.003cm" svg:x="9.911cm" svg:y="16.527cm" svg:viewBox="0 0 0 4" svg:d="m0 4c0-1 0-2 0-4">
          <text:p/>
        </draw:path>
        <draw:path draw:style-name="gr7" draw:layer="layout" svg:width="0.014cm" svg:height="0.011cm" svg:x="9.897cm" svg:y="16.531cm" svg:viewBox="0 0 15 12" svg:d="m0 12c6 0 13-6 15-12">
          <text:p/>
        </draw:path>
        <draw:polyline draw:style-name="gr3" draw:layer="layout" svg:width="0.055cm" svg:height="0.004cm" svg:x="9.839cm" svg:y="16.542cm" svg:viewBox="0 0 56 5" draw:points="56,0 39,0 10,0 0,0 0,5">
          <text:p/>
        </draw:polyline>
        <draw:path draw:style-name="gr7" draw:layer="layout" svg:width="0.009cm" svg:height="0.004cm" svg:x="9.833cm" svg:y="16.543cm" svg:viewBox="0 0 10 5" svg:d="m0 5c3 0 7-2 10-5">
          <text:p/>
        </draw:path>
        <draw:path draw:style-name="gr7" draw:layer="layout" svg:width="0.009cm" svg:height="0.004cm" svg:x="9.824cm" svg:y="16.543cm" svg:viewBox="0 0 10 5" svg:d="m0 0c3 3 7 5 10 5">
          <text:p/>
        </draw:path>
        <draw:polyline draw:style-name="gr3" draw:layer="layout" svg:width="0.055cm" svg:height="0.004cm" svg:x="9.767cm" svg:y="16.542cm" svg:viewBox="0 0 56 5" draw:points="56,5 56,0 0,0">
          <text:p/>
        </draw:polyline>
        <draw:path draw:style-name="gr7" draw:layer="layout" svg:width="0.016cm" svg:height="0.015cm" svg:x="9.751cm" svg:y="16.527cm" svg:viewBox="0 0 17 16" svg:d="m0 0c1 9 8 15 17 16">
          <text:p/>
        </draw:path>
        <draw:path draw:style-name="gr7" draw:layer="layout" svg:width="-0.001cm" svg:height="0.002cm" svg:x="9.755cm" svg:y="16.522cm" svg:viewBox="0 0 0 3" svg:d="m0 0c-1 1 0 2 0 3">
          <text:p/>
        </draw:path>
        <draw:polyline draw:style-name="gr3" draw:layer="layout" svg:width="0cm" svg:height="0.38cm" svg:x="9.75cm" svg:y="16.144cm" svg:viewBox="0 0 0 381" draw:points="0,381 0,191 0,0">
          <text:p/>
        </draw:polyline>
        <draw:path draw:style-name="gr7" draw:layer="layout" svg:width="-0.001cm" svg:height="0.001cm" svg:x="9.755cm" svg:y="16.14cm" svg:viewBox="0 0 0 2" svg:d="m0 0c0 1-1 2 0 2">
          <text:p/>
        </draw:path>
        <draw:path draw:style-name="gr7" draw:layer="layout" svg:width="0.016cm" svg:height="0.015cm" svg:x="9.751cm" svg:y="16.123cm" svg:viewBox="0 0 17 16" svg:d="m17 0c-9 1-16 8-17 16">
          <text:p/>
        </draw:path>
        <draw:polyline draw:style-name="gr3" draw:layer="layout" svg:width="0.055cm" svg:height="0.004cm" svg:x="9.767cm" svg:y="16.123cm" svg:viewBox="0 0 56 5" draw:points="0,5 56,5 56,0">
          <text:p/>
        </draw:polyline>
        <draw:path draw:style-name="gr7" draw:layer="layout" svg:width="0.009cm" svg:height="0.004cm" svg:x="9.824cm" svg:y="16.119cm" svg:viewBox="0 0 10 5" svg:d="m10 0c-4 0-7 2-10 5">
          <text:p/>
        </draw:path>
        <draw:path draw:style-name="gr7" draw:layer="layout" svg:width="0.009cm" svg:height="0.004cm" svg:x="9.833cm" svg:y="16.119cm" svg:viewBox="0 0 10 5" svg:d="m10 5c-4-3-7-5-10-5">
          <text:p/>
        </draw:path>
        <draw:polyline draw:style-name="gr3" draw:layer="layout" svg:width="0.055cm" svg:height="0.03cm" svg:x="9.839cm" svg:y="16.097cm" svg:viewBox="0 0 56 31" draw:points="0,26 0,31 10,31 10,17 10,0 27,0 44,0 44,17 39,17 39,31 56,31">
          <text:p/>
        </draw:polyline>
        <draw:path draw:style-name="gr7" draw:layer="layout" svg:width="0.014cm" svg:height="0.011cm" svg:x="9.897cm" svg:y="16.123cm" svg:viewBox="0 0 15 12" svg:d="m15 12c-2-8-9-12-15-12">
          <text:p/>
        </draw:path>
        <draw:path draw:style-name="gr7" draw:layer="layout" svg:width="0cm" svg:height="0.004cm" svg:x="9.911cm" svg:y="16.133cm" svg:viewBox="0 0 0 5" svg:d="m0 5c0-2 0-3 0-5">
          <text:p/>
        </draw:path>
        <draw:polyline draw:style-name="gr3" draw:layer="layout" svg:width="0cm" svg:height="0.388cm" svg:x="9.911cm" svg:y="16.14cm" svg:viewBox="0 0 0 389" draw:points="0,0 0,195 0,389">
          <text:p/>
        </draw:polyline>
        <draw:polyline draw:style-name="gr3" draw:layer="layout" svg:width="0.016cm" svg:height="0cm" svg:x="9.822cm" svg:y="16.546cm" svg:viewBox="0 0 17 0" draw:points="17,0 9,0 0,0">
          <text:p/>
        </draw:polyline>
        <draw:line draw:style-name="gr3" draw:layer="layout" svg:x1="9.822cm" svg:y1="16.542cm" svg:x2="9.839cm" svg:y2="16.542cm">
          <text:p/>
        </draw:line>
        <draw:line draw:style-name="gr3" draw:layer="layout" svg:x1="9.848cm" svg:y1="16.127cm" svg:x2="9.877cm" svg:y2="16.127cm">
          <text:p/>
        </draw:line>
        <draw:line draw:style-name="gr3" draw:layer="layout" svg:x1="9.822cm" svg:y1="16.127cm" svg:x2="9.839cm" svg:y2="16.127cm">
          <text:p/>
        </draw:line>
        <draw:polyline draw:style-name="gr3" draw:layer="layout" svg:width="0.016cm" svg:height="0cm" svg:x="9.822cm" svg:y="16.123cm" svg:viewBox="0 0 17 0" draw:points="17,0 9,0 0,0">
          <text:p/>
        </draw:polyline>
        <draw:polyline draw:style-name="gr3" draw:layer="layout" svg:width="0.028cm" svg:height="0cm" svg:x="9.848cm" svg:y="16.114cm" svg:viewBox="0 0 29 0" draw:points="0,0 17,0 29,0">
          <text:p/>
        </draw:polyline>
        <draw:path draw:style-name="gr7" draw:layer="layout" svg:width="0.015cm" svg:height="0.037cm" svg:x="10.039cm" svg:y="16.389cm" svg:viewBox="0 0 16 38" svg:d="m0 0c1 14 6 27 16 38">
          <text:p/>
        </draw:path>
        <draw:path draw:style-name="gr7" draw:layer="layout" svg:width="0.062cm" svg:height="0.031cm" svg:x="10.054cm" svg:y="16.426cm" svg:viewBox="0 0 63 32" svg:d="m0 0c14 20 37 32 63 32">
          <text:p/>
        </draw:path>
        <draw:path draw:style-name="gr7" draw:layer="layout" svg:width="0.094cm" svg:height="0.009cm" svg:x="10.114cm" svg:y="16.449cm" svg:viewBox="0 0 95 10" svg:d="m0 10c32 0 64-3 95-10">
          <text:p/>
        </draw:path>
        <draw:path draw:style-name="gr7" draw:layer="layout" svg:width="0.075cm" svg:height="0.017cm" svg:x="10.209cm" svg:y="16.437cm" svg:viewBox="0 0 76 18" svg:d="m0 18c25-4 50-11 76-18">
          <text:p/>
        </draw:path>
        <draw:path draw:style-name="gr7" draw:layer="layout" svg:width="0.028cm" svg:height="0.016cm" svg:x="10.284cm" svg:y="16.415cm" svg:viewBox="0 0 29 17" svg:d="m0 17c12-3 21-9 29-17">
          <text:p/>
        </draw:path>
        <draw:path draw:style-name="gr7" draw:layer="layout" svg:width="0.017cm" svg:height="0.032cm" svg:x="10.312cm" svg:y="16.387cm" svg:viewBox="0 0 18 33" svg:d="m0 33c9-9 15-20 18-33">
          <text:p/>
        </draw:path>
        <draw:path draw:style-name="gr7" draw:layer="layout" svg:width="0.003cm" svg:height="0.012cm" svg:x="10.328cm" svg:y="16.376cm" svg:viewBox="0 0 4 13" svg:d="m0 13c2-4 2-8 4-13">
          <text:p/>
        </draw:path>
        <draw:path draw:style-name="gr7" draw:layer="layout" svg:width="0.003cm" svg:height="0.042cm" svg:x="10.331cm" svg:y="16.334cm" svg:viewBox="0 0 4 43" svg:d="m0 43c3-15 4-29 4-43">
          <text:p/>
        </draw:path>
        <draw:path draw:style-name="gr7" draw:layer="layout" svg:width="0.003cm" svg:height="0.042cm" svg:x="10.331cm" svg:y="16.289cm" svg:viewBox="0 0 4 43" svg:d="m4 43c0-15-1-29-4-43">
          <text:p/>
        </draw:path>
        <draw:path draw:style-name="gr7" draw:layer="layout" svg:width="0.003cm" svg:height="0.012cm" svg:x="10.328cm" svg:y="16.277cm" svg:viewBox="0 0 4 13" svg:d="m4 13c-2-4-2-9-4-13">
          <text:p/>
        </draw:path>
        <draw:path draw:style-name="gr7" draw:layer="layout" svg:width="0.017cm" svg:height="0.031cm" svg:x="10.312cm" svg:y="16.246cm" svg:viewBox="0 0 18 32" svg:d="m18 32c-3-12-9-23-18-32">
          <text:p/>
        </draw:path>
        <draw:path draw:style-name="gr7" draw:layer="layout" svg:width="0.028cm" svg:height="0.016cm" svg:x="10.284cm" svg:y="16.234cm" svg:viewBox="0 0 29 17" svg:d="m29 17c-8-9-17-15-29-17">
          <text:p/>
        </draw:path>
        <draw:path draw:style-name="gr7" draw:layer="layout" svg:width="0.075cm" svg:height="0.017cm" svg:x="10.209cm" svg:y="16.211cm" svg:viewBox="0 0 76 18" svg:d="m76 18c-26-8-51-14-76-18">
          <text:p/>
        </draw:path>
        <draw:path draw:style-name="gr7" draw:layer="layout" svg:width="0.094cm" svg:height="0.007cm" svg:x="10.114cm" svg:y="16.208cm" svg:viewBox="0 0 95 8" svg:d="m95 8c-31-6-63-9-95-8">
          <text:p/>
        </draw:path>
        <draw:path draw:style-name="gr7" draw:layer="layout" svg:width="0.062cm" svg:height="0.031cm" svg:x="10.054cm" svg:y="16.208cm" svg:viewBox="0 0 63 32" svg:d="m63 0c-26 0-49 13-63 32">
          <text:p/>
        </draw:path>
        <draw:path draw:style-name="gr7" draw:layer="layout" svg:width="0.015cm" svg:height="0.037cm" svg:x="10.039cm" svg:y="16.239cm" svg:viewBox="0 0 16 38" svg:d="m16 0c-10 12-15 25-16 38">
          <text:p/>
        </draw:path>
        <draw:path draw:style-name="gr7" draw:layer="layout" svg:width="0.004cm" svg:height="0.056cm" svg:x="10.034cm" svg:y="16.275cm" svg:viewBox="0 0 5 57" svg:d="m5 0c-4 18-5 38-5 57">
          <text:p/>
        </draw:path>
        <draw:path draw:style-name="gr7" draw:layer="layout" svg:width="0.004cm" svg:height="0.056cm" svg:x="10.034cm" svg:y="16.334cm" svg:viewBox="0 0 5 57" svg:d="m0 0c0 20 1 39 5 57">
          <text:p/>
        </draw:path>
        <draw:path draw:style-name="gr7" draw:layer="layout" svg:width="0.017cm" svg:height="0.041cm" svg:x="10.03cm" svg:y="16.234cm" svg:viewBox="0 0 18 42" svg:d="m18 0c-9 13-15 27-18 42">
          <text:p/>
        </draw:path>
        <draw:path draw:style-name="gr7" draw:layer="layout" svg:width="0.068cm" svg:height="0.035cm" svg:x="10.047cm" svg:y="16.199cm" svg:viewBox="0 0 69 36" svg:d="m69 0c-27 0-53 14-69 36">
          <text:p/>
        </draw:path>
        <draw:path draw:style-name="gr7" draw:layer="layout" svg:width="0.095cm" svg:height="0.008cm" svg:x="10.114cm" svg:y="16.199cm" svg:viewBox="0 0 96 9" svg:d="m96 9c-31-5-64-9-96-9">
          <text:p/>
        </draw:path>
        <draw:path draw:style-name="gr7" draw:layer="layout" svg:width="0.076cm" svg:height="0.017cm" svg:x="10.209cm" svg:y="16.207cm" svg:viewBox="0 0 77 18" svg:d="m77 18c-26-8-51-14-77-18">
          <text:p/>
        </draw:path>
        <draw:path draw:style-name="gr7" draw:layer="layout" svg:width="0.032cm" svg:height="0.018cm" svg:x="10.286cm" svg:y="16.226cm" svg:viewBox="0 0 33 19" svg:d="m33 19c-9-9-20-16-33-19">
          <text:p/>
        </draw:path>
        <draw:path draw:style-name="gr7" draw:layer="layout" svg:width="0.018cm" svg:height="0.034cm" svg:x="10.315cm" svg:y="16.243cm" svg:viewBox="0 0 19 35" svg:d="m19 35c-4-14-10-26-19-35">
          <text:p/>
        </draw:path>
        <draw:path draw:style-name="gr7" draw:layer="layout" svg:width="0.002cm" svg:height="0.013cm" svg:x="10.332cm" svg:y="16.276cm" svg:viewBox="0 0 3 14" svg:d="m3 14c0-5-2-10-3-14">
          <text:p/>
        </draw:path>
        <draw:path draw:style-name="gr7" draw:layer="layout" svg:width="0.004cm" svg:height="0.043cm" svg:x="10.335cm" svg:y="16.288cm" svg:viewBox="0 0 5 44" svg:d="m5 44c-1-15-3-29-5-44">
          <text:p/>
        </draw:path>
        <draw:path draw:style-name="gr7" draw:layer="layout" svg:width="0.004cm" svg:height="0.042cm" svg:x="10.335cm" svg:y="16.334cm" svg:viewBox="0 0 5 43" svg:d="m0 43c2-13 4-28 5-43">
          <text:p/>
        </draw:path>
        <draw:path draw:style-name="gr7" draw:layer="layout" svg:width="0.002cm" svg:height="0.013cm" svg:x="10.332cm" svg:y="16.376cm" svg:viewBox="0 0 3 14" svg:d="m0 14c1-4 3-8 3-14">
          <text:p/>
        </draw:path>
        <draw:path draw:style-name="gr7" draw:layer="layout" svg:width="0.018cm" svg:height="0.034cm" svg:x="10.315cm" svg:y="16.388cm" svg:viewBox="0 0 19 35" svg:d="m0 35c9-9 15-21 19-35">
          <text:p/>
        </draw:path>
        <draw:path draw:style-name="gr7" draw:layer="layout" svg:width="0.032cm" svg:height="0.019cm" svg:x="10.286cm" svg:y="16.421cm" svg:viewBox="0 0 33 20" svg:d="m0 20c13-4 24-10 33-20">
          <text:p/>
        </draw:path>
        <draw:path draw:style-name="gr7" draw:layer="layout" svg:width="0.076cm" svg:height="0.017cm" svg:x="10.209cm" svg:y="16.441cm" svg:viewBox="0 0 77 18" svg:d="m0 18c26-5 51-11 77-18">
          <text:p/>
        </draw:path>
        <draw:path draw:style-name="gr7" draw:layer="layout" svg:width="0.095cm" svg:height="0.008cm" svg:x="10.114cm" svg:y="16.458cm" svg:viewBox="0 0 96 9" svg:d="m0 9c32 0 65-4 96-9">
          <text:p/>
        </draw:path>
        <draw:path draw:style-name="gr7" draw:layer="layout" svg:width="0.068cm" svg:height="0.035cm" svg:x="10.047cm" svg:y="16.431cm" svg:viewBox="0 0 69 36" svg:d="m0 0c16 22 42 35 69 36">
          <text:p/>
        </draw:path>
        <draw:path draw:style-name="gr7" draw:layer="layout" svg:width="0.017cm" svg:height="0.041cm" svg:x="10.03cm" svg:y="16.39cm" svg:viewBox="0 0 18 42" svg:d="m0 0c3 16 9 30 18 42">
          <text:p/>
        </draw:path>
        <draw:path draw:style-name="gr7" draw:layer="layout" svg:width="0.005cm" svg:height="0.057cm" svg:x="10.025cm" svg:y="16.334cm" svg:viewBox="0 0 6 58" svg:d="m0 0c0 19 2 39 6 58">
          <text:p/>
        </draw:path>
        <draw:path draw:style-name="gr7" draw:layer="layout" svg:width="0.005cm" svg:height="0.058cm" svg:x="10.025cm" svg:y="16.273cm" svg:viewBox="0 0 6 59" svg:d="m6 0c-4 19-6 40-6 59">
          <text:p/>
        </draw:path>
        <draw:path draw:style-name="gr7" draw:layer="layout" svg:width="0.033cm" svg:height="0.01cm" svg:x="9.916cm" svg:y="16.479cm" svg:viewBox="0 0 34 11" svg:d="m34 11c-11-4-23-8-34-11">
          <text:p/>
        </draw:path>
        <draw:path draw:style-name="gr7" draw:layer="layout" svg:width="0.085cm" svg:height="0.014cm" svg:x="9.946cm" svg:y="16.489cm" svg:viewBox="0 0 86 15" svg:d="m0 0c28 7 56 12 86 15">
          <text:p/>
        </draw:path>
        <draw:path draw:style-name="gr7" draw:layer="layout" svg:width="0.035cm" svg:height="0.004cm" svg:x="10.034cm" svg:y="16.501cm" svg:viewBox="0 0 36 5" svg:d="m0 0c11 3 23 3 36 5">
          <text:p/>
        </draw:path>
        <draw:path draw:style-name="gr7" draw:layer="layout" svg:width="0.046cm" svg:height="0.001cm" svg:x="10.067cm" svg:y="16.503cm" svg:viewBox="0 0 47 2" svg:d="m0 0c17 2 32 2 47 0">
          <text:p/>
        </draw:path>
        <draw:path draw:style-name="gr7" draw:layer="layout" svg:width="0.024cm" svg:height="0.003cm" svg:x="10.113cm" svg:y="16.498cm" svg:viewBox="0 0 25 4" svg:d="m0 4c8-2 17-2 25-4">
          <text:p/>
        </draw:path>
        <draw:path draw:style-name="gr7" draw:layer="layout" svg:width="0.059cm" svg:height="0.009cm" svg:x="10.137cm" svg:y="16.491cm" svg:viewBox="0 0 60 10" svg:d="m0 10c21-3 40-6 60-10">
          <text:p/>
        </draw:path>
        <draw:path draw:style-name="gr7" draw:layer="layout" svg:width="0.069cm" svg:height="0.017cm" svg:x="10.198cm" svg:y="16.477cm" svg:viewBox="0 0 70 18" svg:d="m0 18c25-6 48-11 70-18">
          <text:p/>
        </draw:path>
        <draw:path draw:style-name="gr7" draw:layer="layout" svg:width="0.023cm" svg:height="0.007cm" svg:x="10.267cm" svg:y="16.472cm" svg:viewBox="0 0 24 8" svg:d="m0 8c7-3 16-6 24-8">
          <text:p/>
        </draw:path>
        <draw:path draw:style-name="gr7" draw:layer="layout" svg:width="0.017cm" svg:height="0.007cm" svg:x="10.29cm" svg:y="16.461cm" svg:viewBox="0 0 18 8" svg:d="m0 8c6-2 13-4 18-8">
          <text:p/>
        </draw:path>
        <draw:path draw:style-name="gr7" draw:layer="layout" svg:width="0.041cm" svg:height="0.041cm" svg:x="10.307cm" svg:y="16.424cm" svg:viewBox="0 0 42 42" svg:d="m0 42c19-8 33-23 42-42">
          <text:p/>
        </draw:path>
        <draw:path draw:style-name="gr7" draw:layer="layout" svg:width="0.008cm" svg:height="0.026cm" svg:x="10.344cm" svg:y="16.394cm" svg:viewBox="0 0 9 27" svg:d="m0 27c4-8 6-18 9-27">
          <text:p/>
        </draw:path>
        <draw:path draw:style-name="gr7" draw:layer="layout" svg:width="0.004cm" svg:height="0.011cm" svg:x="10.355cm" svg:y="16.382cm" svg:viewBox="0 0 5 12" svg:d="m0 12c2-3 3-8 5-12">
          <text:p/>
        </draw:path>
        <draw:path draw:style-name="gr7" draw:layer="layout" svg:width="0.004cm" svg:height="0.024cm" svg:x="10.356cm" svg:y="16.358cm" svg:viewBox="0 0 5 25" svg:d="m0 25c2-9 4-17 5-25">
          <text:p/>
        </draw:path>
        <draw:path draw:style-name="gr7" draw:layer="layout" svg:width="0cm" svg:height="0.005cm" svg:x="10.364cm" svg:y="16.352cm" svg:viewBox="0 0 0 6" svg:d="m0 6c0-2 0-4 0-6">
          <text:p/>
        </draw:path>
        <draw:path draw:style-name="gr7" draw:layer="layout" svg:width="0cm" svg:height="0.02cm" svg:x="10.359cm" svg:y="16.333cm" svg:viewBox="0 0 1 21" svg:d="m0 21c1-7 1-14 1-21">
          <text:p/>
        </draw:path>
        <draw:path draw:style-name="gr7" draw:layer="layout" svg:width="0cm" svg:height="0.02cm" svg:x="10.359cm" svg:y="16.311cm" svg:viewBox="0 0 1 21" svg:d="m1 21c0-7 0-14-1-21">
          <text:p/>
        </draw:path>
        <draw:path draw:style-name="gr7" draw:layer="layout" svg:width="0cm" svg:height="0.005cm" svg:x="10.364cm" svg:y="16.307cm" svg:viewBox="0 0 0 6" svg:d="m0 6c0-2 0-4 0-6">
          <text:p/>
        </draw:path>
        <draw:path draw:style-name="gr7" draw:layer="layout" svg:width="0.004cm" svg:height="0.025cm" svg:x="10.356cm" svg:y="16.283cm" svg:viewBox="0 0 5 26" svg:d="m5 26c-1-9-3-17-5-26">
          <text:p/>
        </draw:path>
        <draw:path draw:style-name="gr7" draw:layer="layout" svg:width="0.004cm" svg:height="0.012cm" svg:x="10.355cm" svg:y="16.271cm" svg:viewBox="0 0 5 13" svg:d="m5 13c-2-5-4-9-5-13">
          <text:p/>
        </draw:path>
        <draw:path draw:style-name="gr7" draw:layer="layout" svg:width="0.008cm" svg:height="0.026cm" svg:x="10.344cm" svg:y="16.245cm" svg:viewBox="0 0 9 27" svg:d="m9 27c-3-9-5-18-9-27">
          <text:p/>
        </draw:path>
        <draw:path draw:style-name="gr7" draw:layer="layout" svg:width="0.041cm" svg:height="0.042cm" svg:x="10.307cm" svg:y="16.199cm" svg:viewBox="0 0 42 43" svg:d="m42 43c-9-19-23-34-42-43">
          <text:p/>
        </draw:path>
        <draw:path draw:style-name="gr7" draw:layer="layout" svg:width="0.017cm" svg:height="0.007cm" svg:x="10.29cm" svg:y="16.197cm" svg:viewBox="0 0 18 8" svg:d="m18 8c-5-3-12-6-18-8">
          <text:p/>
        </draw:path>
        <draw:path draw:style-name="gr7" draw:layer="layout" svg:width="0.023cm" svg:height="0.008cm" svg:x="10.267cm" svg:y="16.185cm" svg:viewBox="0 0 24 9" svg:d="m24 9c-8-4-17-6-24-9">
          <text:p/>
        </draw:path>
        <draw:path draw:style-name="gr7" draw:layer="layout" svg:width="0.069cm" svg:height="0.017cm" svg:x="10.198cm" svg:y="16.171cm" svg:viewBox="0 0 70 18" svg:d="m70 18c-22-8-45-13-70-18">
          <text:p/>
        </draw:path>
        <draw:path draw:style-name="gr7" draw:layer="layout" svg:width="0.059cm" svg:height="0.008cm" svg:x="10.137cm" svg:y="16.166cm" svg:viewBox="0 0 60 9" svg:d="m60 9c-20-4-39-7-60-9">
          <text:p/>
        </draw:path>
        <draw:path draw:style-name="gr7" draw:layer="layout" svg:width="0.024cm" svg:height="0.003cm" svg:x="10.113cm" svg:y="16.165cm" svg:viewBox="0 0 25 4" svg:d="m25 4c-8-2-17-4-25-4">
          <text:p/>
        </draw:path>
        <draw:path draw:style-name="gr7" draw:layer="layout" svg:width="0.046cm" svg:height="0.001cm" svg:x="10.067cm" svg:y="16.161cm" svg:viewBox="0 0 47 2" svg:d="m47 2c-15-3-30-3-47 0">
          <text:p/>
        </draw:path>
        <draw:path draw:style-name="gr7" draw:layer="layout" svg:width="0.035cm" svg:height="0.004cm" svg:x="10.034cm" svg:y="16.161cm" svg:viewBox="0 0 36 5" svg:d="m36 0c-13 2-25 2-36 5">
          <text:p/>
        </draw:path>
        <draw:path draw:style-name="gr7" draw:layer="layout" svg:width="0.085cm" svg:height="0.015cm" svg:x="9.946cm" svg:y="16.161cm" svg:viewBox="0 0 86 16" svg:d="m86 0c-30 4-58 8-86 16">
          <text:p/>
        </draw:path>
        <draw:path draw:style-name="gr7" draw:layer="layout" svg:width="0.033cm" svg:height="0.009cm" svg:x="9.916cm" svg:y="16.177cm" svg:viewBox="0 0 34 10" svg:d="m0 10c12-3 23-7 34-10">
          <text:p/>
        </draw:path>
        <draw:path draw:style-name="gr7" draw:layer="layout" svg:width="0.033cm" svg:height="0.009cm" svg:x="9.913cm" svg:y="16.164cm" svg:viewBox="0 0 34 10" svg:d="m0 10c12-3 23-5 34-10">
          <text:p/>
        </draw:path>
        <draw:path draw:style-name="gr7" draw:layer="layout" svg:width="0.075cm" svg:height="0.013cm" svg:x="9.944cm" svg:y="16.154cm" svg:viewBox="0 0 76 14" svg:d="m76 0c-25 4-51 9-76 14">
          <text:p/>
        </draw:path>
        <draw:path draw:style-name="gr7" draw:layer="layout" svg:width="0.047cm" svg:height="0.005cm" svg:x="10.021cm" svg:y="16.148cm" svg:viewBox="0 0 48 6" svg:d="m48 0c-17 2-32 3-48 6">
          <text:p/>
        </draw:path>
        <draw:path draw:style-name="gr7" draw:layer="layout" svg:width="0.047cm" svg:height="0.001cm" svg:x="10.067cm" svg:y="16.148cm" svg:viewBox="0 0 48 2" svg:d="m48 2c-17-3-33-3-48 0">
          <text:p/>
        </draw:path>
        <draw:path draw:style-name="gr7" draw:layer="layout" svg:width="0.038cm" svg:height="0.002cm" svg:x="10.113cm" svg:y="16.153cm" svg:viewBox="0 0 39 3" svg:d="m39 3c-13-1-26-3-39-3">
          <text:p/>
        </draw:path>
        <draw:path draw:style-name="gr7" draw:layer="layout" svg:width="0.047cm" svg:height="0.006cm" svg:x="10.151cm" svg:y="16.155cm" svg:viewBox="0 0 48 7" svg:d="m48 7c-16-2-31-6-48-7">
          <text:p/>
        </draw:path>
        <draw:path draw:style-name="gr7" draw:layer="layout" svg:width="0.047cm" svg:height="0.011cm" svg:x="10.201cm" svg:y="16.158cm" svg:viewBox="0 0 48 12" svg:d="m48 12c-17-4-33-7-48-12">
          <text:p/>
        </draw:path>
        <draw:path draw:style-name="gr7" draw:layer="layout" svg:width="0.047cm" svg:height="0.014cm" svg:x="10.246cm" svg:y="16.171cm" svg:viewBox="0 0 48 15" svg:d="m48 15c-16-6-31-11-48-15">
          <text:p/>
        </draw:path>
        <draw:path draw:style-name="gr7" draw:layer="layout" svg:width="0.019cm" svg:height="0.007cm" svg:x="10.294cm" svg:y="16.185cm" svg:viewBox="0 0 20 8" svg:d="m20 8c-7-4-13-6-20-8">
          <text:p/>
        </draw:path>
        <draw:path draw:style-name="gr7" draw:layer="layout" svg:width="0.045cm" svg:height="0.046cm" svg:x="10.31cm" svg:y="16.192cm" svg:viewBox="0 0 46 47" svg:d="m46 47c-10-21-26-38-46-47">
          <text:p/>
        </draw:path>
        <draw:path draw:style-name="gr7" draw:layer="layout" svg:width="0.009cm" svg:height="0.028cm" svg:x="10.356cm" svg:y="16.24cm" svg:viewBox="0 0 10 29" svg:d="m10 29c-3-11-7-20-10-29">
          <text:p/>
        </draw:path>
        <draw:path draw:style-name="gr7" draw:layer="layout" svg:width="0.004cm" svg:height="0.012cm" svg:x="10.367cm" svg:y="16.268cm" svg:viewBox="0 0 5 13" svg:d="m5 13c-2-4-4-8-5-13">
          <text:p/>
        </draw:path>
        <draw:path draw:style-name="gr7" draw:layer="layout" svg:width="0.004cm" svg:height="0.025cm" svg:x="10.368cm" svg:y="16.28cm" svg:viewBox="0 0 5 26" svg:d="m5 26c0-9-3-18-5-26">
          <text:p/>
        </draw:path>
        <draw:path draw:style-name="gr7" draw:layer="layout" svg:width="0cm" svg:height="0.006cm" svg:x="10.376cm" svg:y="16.306cm" svg:viewBox="0 0 1 7" svg:d="m1 7c0-2 0-5-1-7">
          <text:p/>
        </draw:path>
        <draw:path draw:style-name="gr7" draw:layer="layout" svg:width="0cm" svg:height="0.02cm" svg:x="10.372cm" svg:y="16.311cm" svg:viewBox="0 0 1 21" svg:d="m0 21c1-7 1-14 0-21">
          <text:p/>
        </draw:path>
        <draw:path draw:style-name="gr7" draw:layer="layout" svg:width="0cm" svg:height="0.021cm" svg:x="10.372cm" svg:y="16.332cm" svg:viewBox="0 0 1 22" svg:d="m0 22c1-7 1-14 0-22">
          <text:p/>
        </draw:path>
        <draw:path draw:style-name="gr7" draw:layer="layout" svg:width="0cm" svg:height="0.006cm" svg:x="10.376cm" svg:y="16.352cm" svg:viewBox="0 0 1 7" svg:d="m0 7c1-2 1-5 1-7">
          <text:p/>
        </draw:path>
        <draw:path draw:style-name="gr7" draw:layer="layout" svg:width="0.004cm" svg:height="0.025cm" svg:x="10.368cm" svg:y="16.36cm" svg:viewBox="0 0 5 26" svg:d="m0 26c2-9 5-18 5-26">
          <text:p/>
        </draw:path>
        <draw:path draw:style-name="gr7" draw:layer="layout" svg:width="0.004cm" svg:height="0.013cm" svg:x="10.367cm" svg:y="16.384cm" svg:viewBox="0 0 5 14" svg:d="m0 14c2-4 3-9 5-14">
          <text:p/>
        </draw:path>
        <draw:path draw:style-name="gr7" draw:layer="layout" svg:width="0.009cm" svg:height="0.028cm" svg:x="10.356cm" svg:y="16.397cm" svg:viewBox="0 0 10 29" svg:d="m0 29c3-9 7-19 10-29">
          <text:p/>
        </draw:path>
        <draw:path draw:style-name="gr7" draw:layer="layout" svg:width="0.045cm" svg:height="0.046cm" svg:x="10.31cm" svg:y="16.427cm" svg:viewBox="0 0 46 47" svg:d="m0 47c20-10 36-27 46-47">
          <text:p/>
        </draw:path>
        <draw:path draw:style-name="gr7" draw:layer="layout" svg:width="0.019cm" svg:height="0.007cm" svg:x="10.294cm" svg:y="16.473cm" svg:viewBox="0 0 20 8" svg:d="m0 8c7-2 13-6 20-8">
          <text:p/>
        </draw:path>
        <draw:path draw:style-name="gr7" draw:layer="layout" svg:width="0.047cm" svg:height="0.014cm" svg:x="10.246cm" svg:y="16.48cm" svg:viewBox="0 0 48 15" svg:d="m0 15c17-5 32-10 48-15">
          <text:p/>
        </draw:path>
        <draw:path draw:style-name="gr7" draw:layer="layout" svg:width="0.047cm" svg:height="0.01cm" svg:x="10.201cm" svg:y="16.496cm" svg:viewBox="0 0 48 11" svg:d="m0 11c15-3 31-6 48-11">
          <text:p/>
        </draw:path>
        <draw:path draw:style-name="gr7" draw:layer="layout" svg:width="0.047cm" svg:height="0.006cm" svg:x="10.151cm" svg:y="16.504cm" svg:viewBox="0 0 48 7" svg:d="m0 7c17-2 32-4 48-7">
          <text:p/>
        </draw:path>
        <draw:path draw:style-name="gr7" draw:layer="layout" svg:width="0.038cm" svg:height="0.004cm" svg:x="10.113cm" svg:y="16.509cm" svg:viewBox="0 0 39 5" svg:d="m0 5c13 0 26-2 39-5">
          <text:p/>
        </draw:path>
        <draw:path draw:style-name="gr7" draw:layer="layout" svg:width="0.047cm" svg:height="0.001cm" svg:x="10.067cm" svg:y="16.516cm" svg:viewBox="0 0 48 2" svg:d="m0 0c15 2 31 2 48 0">
          <text:p/>
        </draw:path>
        <draw:path draw:style-name="gr7" draw:layer="layout" svg:width="0.047cm" svg:height="0.003cm" svg:x="10.021cm" svg:y="16.513cm" svg:viewBox="0 0 48 4" svg:d="m0 0c16 3 31 4 48 4">
          <text:p/>
        </draw:path>
        <draw:path draw:style-name="gr7" draw:layer="layout" svg:width="0.075cm" svg:height="0.013cm" svg:x="9.944cm" svg:y="16.497cm" svg:viewBox="0 0 76 14" svg:d="m0 0c25 6 51 10 76 14">
          <text:p/>
        </draw:path>
        <draw:path draw:style-name="gr7" draw:layer="layout" svg:width="0.033cm" svg:height="0.009cm" svg:x="9.913cm" svg:y="16.491cm" svg:viewBox="0 0 34 10" svg:d="m34 10c-11-4-23-7-34-10">
          <text:p/>
        </draw:path>
        <draw:path draw:style-name="gr7" draw:layer="layout" svg:width="0.015cm" svg:height="0.03cm" svg:x="10.142cm" svg:y="16.304cm" svg:viewBox="0 0 16 31" svg:d="m16 31c0-12-5-24-16-31">
          <text:p/>
        </draw:path>
        <draw:path draw:style-name="gr7" draw:layer="layout" svg:width="0.015cm" svg:height="0.03cm" svg:x="10.142cm" svg:y="16.331cm" svg:viewBox="0 0 16 31" svg:d="m0 31c11-7 16-19 16-31">
          <text:p/>
        </draw:path>
        <draw:path draw:style-name="gr7" draw:layer="layout" svg:width="0.021cm" svg:height="0.007cm" svg:x="10.121cm" svg:y="16.361cm" svg:viewBox="0 0 22 8" svg:d="m0 8c8 0 16-2 22-8">
          <text:p/>
        </draw:path>
        <draw:line draw:style-name="gr3" draw:layer="layout" svg:x1="10.119cm" svg:y1="16.373cm" svg:x2="10.055cm" svg:y2="16.373cm">
          <text:p/>
        </draw:line>
        <draw:path draw:style-name="gr7" draw:layer="layout" svg:width="0.004cm" svg:height="0.075cm" svg:x="10.055cm" svg:y="16.295cm" svg:viewBox="0 0 5 76" svg:d="m5 0c-7 25-7 50 0 76">
          <text:p/>
        </draw:path>
        <draw:line draw:style-name="gr3" draw:layer="layout" svg:x1="10.055cm" svg:y1="16.296cm" svg:x2="10.119cm" svg:y2="16.296cm">
          <text:p/>
        </draw:line>
        <draw:path draw:style-name="gr7" draw:layer="layout" svg:width="0.021cm" svg:height="0.008cm" svg:x="10.121cm" svg:y="16.296cm" svg:viewBox="0 0 22 9" svg:d="m22 9c-6-6-14-9-22-9">
          <text:p/>
        </draw:path>
        <draw:frame draw:style-name="gr8" draw:layer="layout" svg:width="0.832cm" svg:height="0.357cm" svg:x="11.041cm" svg:y="14.58cm">
          <draw:text-box>
            <text:p text:style-name="P1"><text:span text:style-name="T1"><text:s/></text:span><text:span text:style-name="T1">COPA</text:span></text:p>
          </draw:text-box>
        </draw:frame>
        <draw:frame draw:style-name="gr9" draw:layer="layout" svg:width="0.561cm" svg:height="0.357cm" svg:x="10.03cm" svg:y="17.895cm">
          <draw:text-box>
            <text:p text:style-name="P1"><text:span text:style-name="T1">DML</text:span></text:p>
          </draw:text-box>
        </draw:frame>
        <draw:line draw:style-name="gr3" draw:layer="layout" svg:x1="9.746cm" svg:y1="20.128cm" svg:x2="9.746cm" svg:y2="20.191cm">
          <text:p/>
        </draw:line>
        <draw:line draw:style-name="gr3" draw:layer="layout" svg:x1="12.659cm" svg:y1="25.123cm" svg:x2="12.659cm" svg:y2="25.288cm">
          <text:p/>
        </draw:line>
        <draw:line draw:style-name="gr3" draw:layer="layout" svg:x1="12.659cm" svg:y1="25.436cm" svg:x2="12.659cm" svg:y2="25.737cm">
          <text:p/>
        </draw:line>
        <draw:line draw:style-name="gr3" draw:layer="layout" svg:x1="12.659cm" svg:y1="25.885cm" svg:x2="12.659cm" svg:y2="26.185cm">
          <text:p/>
        </draw:line>
        <draw:line draw:style-name="gr3" draw:layer="layout" svg:x1="12.659cm" svg:y1="26.334cm" svg:x2="12.659cm" svg:y2="26.63cm">
          <text:p/>
        </draw:line>
        <draw:line draw:style-name="gr3" draw:layer="layout" svg:x1="12.659cm" svg:y1="26.782cm" svg:x2="12.659cm" svg:y2="26.947cm">
          <text:p/>
        </draw:line>
        <draw:line draw:style-name="gr3" draw:layer="layout" svg:x1="9.742cm" svg:y1="20.128cm" svg:x2="9.746cm" svg:y2="20.128cm">
          <text:p/>
        </draw:line>
        <draw:line draw:style-name="gr3" draw:layer="layout" svg:x1="9.742cm" svg:y1="20.191cm" svg:x2="9.746cm" svg:y2="20.191cm">
          <text:p/>
        </draw:line>
        <draw:line draw:style-name="gr3" draw:layer="layout" svg:x1="8.662cm" svg:y1="24.501cm" svg:x2="8.853cm" svg:y2="24.501cm">
          <text:p/>
        </draw:line>
        <draw:line draw:style-name="gr3" draw:layer="layout" svg:x1="9.005cm" svg:y1="24.501cm" svg:x2="9.302cm" svg:y2="24.501cm">
          <text:p/>
        </draw:line>
        <draw:line draw:style-name="gr3" draw:layer="layout" svg:x1="9.45cm" svg:y1="24.501cm" svg:x2="9.75cm" svg:y2="24.501cm">
          <text:p/>
        </draw:line>
        <draw:line draw:style-name="gr3" draw:layer="layout" svg:x1="9.898cm" svg:y1="24.501cm" svg:x2="10.199cm" svg:y2="24.501cm">
          <text:p/>
        </draw:line>
        <draw:line draw:style-name="gr3" draw:layer="layout" svg:x1="10.347cm" svg:y1="24.501cm" svg:x2="10.648cm" svg:y2="24.501cm">
          <text:p/>
        </draw:line>
        <draw:line draw:style-name="gr3" draw:layer="layout" svg:x1="10.796cm" svg:y1="24.501cm" svg:x2="11.092cm" svg:y2="24.501cm">
          <text:p/>
        </draw:line>
        <draw:line draw:style-name="gr3" draw:layer="layout" svg:x1="11.245cm" svg:y1="24.501cm" svg:x2="11.435cm" svg:y2="24.501cm">
          <text:p/>
        </draw:line>
        <draw:line draw:style-name="gr3" draw:layer="layout" svg:x1="8.662cm" svg:y1="24.501cm" svg:x2="8.662cm" svg:y2="24.755cm">
          <text:p/>
        </draw:line>
        <draw:line draw:style-name="gr3" draw:layer="layout" svg:x1="8.662cm" svg:y1="24.903cm" svg:x2="8.662cm" svg:y2="25.203cm">
          <text:p/>
        </draw:line>
        <draw:line draw:style-name="gr3" draw:layer="layout" svg:x1="8.662cm" svg:y1="25.352cm" svg:x2="8.662cm" svg:y2="25.648cm">
          <text:p/>
        </draw:line>
        <draw:line draw:style-name="gr3" draw:layer="layout" svg:x1="8.662cm" svg:y1="25.8cm" svg:x2="8.662cm" svg:y2="26.097cm">
          <text:p/>
        </draw:line>
        <draw:line draw:style-name="gr3" draw:layer="layout" svg:x1="8.662cm" svg:y1="26.245cm" svg:x2="8.662cm" svg:y2="26.545cm">
          <text:p/>
        </draw:line>
        <draw:line draw:style-name="gr3" draw:layer="layout" svg:x1="8.662cm" svg:y1="26.693cm" svg:x2="8.662cm" svg:y2="26.947cm">
          <text:p/>
        </draw:line>
        <draw:line draw:style-name="gr5" draw:layer="layout" svg:x1="10.17cm" svg:y1="27.088cm" svg:x2="10.119cm" svg:y2="27.036cm">
          <text:p/>
        </draw:line>
        <draw:line draw:style-name="gr5" draw:layer="layout" svg:x1="10.238cm" svg:y1="27.088cm" svg:x2="10.119cm" svg:y2="26.969cm">
          <text:p/>
        </draw:line>
        <draw:polyline draw:style-name="gr5" draw:layer="layout" svg:width="0.186cm" svg:height="0.186cm" svg:x="10.119cm" svg:y="26.901cm" svg:viewBox="0 0 187 187" draw:points="187,187 42,46 0,0">
          <text:p/>
        </draw:polyline>
        <draw:polyline draw:style-name="gr5" draw:layer="layout" svg:width="0.254cm" svg:height="0.25cm" svg:x="10.119cm" svg:y="26.837cm" svg:viewBox="0 0 255 251" draw:points="255,251 111,111 0,0">
          <text:p/>
        </draw:polyline>
        <draw:polyline draw:style-name="gr5" draw:layer="layout" svg:width="0.245cm" svg:height="0.249cm" svg:x="10.157cm" svg:y="26.804cm" svg:viewBox="0 0 246 250" draw:points="246,250 140,144 0,0">
          <text:p/>
        </draw:polyline>
        <draw:polyline draw:style-name="gr5" draw:layer="layout" svg:width="0.182cm" svg:height="0.182cm" svg:x="10.22cm" svg:y="26.804cm" svg:viewBox="0 0 183 183" draw:points="183,183 144,144 0,0">
          <text:p/>
        </draw:polyline>
        <draw:line draw:style-name="gr5" draw:layer="layout" svg:x1="10.403cm" svg:y1="26.919cm" svg:x2="10.288cm" svg:y2="26.804cm">
          <text:p/>
        </draw:line>
        <draw:line draw:style-name="gr5" draw:layer="layout" svg:x1="10.403cm" svg:y1="26.855cm" svg:x2="10.356cm" svg:y2="26.804cm">
          <text:p/>
        </draw:line>
        <draw:line draw:style-name="gr3" draw:layer="layout" svg:x1="8.662cm" svg:y1="26.947cm" svg:x2="9.018cm" svg:y2="26.947cm">
          <text:p/>
        </draw:line>
        <draw:line draw:style-name="gr3" draw:layer="layout" svg:x1="9.166cm" svg:y1="26.947cm" svg:x2="9.467cm" svg:y2="26.947cm">
          <text:p/>
        </draw:line>
        <draw:line draw:style-name="gr3" draw:layer="layout" svg:x1="9.615cm" svg:y1="26.947cm" svg:x2="9.915cm" svg:y2="26.947cm">
          <text:p/>
        </draw:line>
        <draw:line draw:style-name="gr3" draw:layer="layout" svg:x1="10.064cm" svg:y1="26.947cm" svg:x2="10.36cm" svg:y2="26.947cm">
          <text:p/>
        </draw:line>
        <draw:line draw:style-name="gr3" draw:layer="layout" svg:x1="10.512cm" svg:y1="26.947cm" svg:x2="10.809cm" svg:y2="26.947cm">
          <text:p/>
        </draw:line>
        <draw:line draw:style-name="gr3" draw:layer="layout" svg:x1="10.957cm" svg:y1="26.947cm" svg:x2="11.257cm" svg:y2="26.947cm">
          <text:p/>
        </draw:line>
        <draw:line draw:style-name="gr3" draw:layer="layout" svg:x1="11.406cm" svg:y1="26.947cm" svg:x2="11.706cm" svg:y2="26.947cm">
          <text:p/>
        </draw:line>
        <draw:line draw:style-name="gr3" draw:layer="layout" svg:x1="11.854cm" svg:y1="26.947cm" svg:x2="12.151cm" svg:y2="26.947cm">
          <text:p/>
        </draw:line>
        <draw:line draw:style-name="gr3" draw:layer="layout" svg:x1="12.303cm" svg:y1="26.947cm" svg:x2="12.659cm" svg:y2="26.947cm">
          <text:p/>
        </draw:line>
        <draw:line draw:style-name="gr3" draw:layer="layout" svg:x1="11.342cm" svg:y1="24.031cm" svg:x2="11.342cm" svg:y2="24.192cm">
          <text:p/>
        </draw:line>
        <draw:line draw:style-name="gr3" draw:layer="layout" svg:x1="11.342cm" svg:y1="24.344cm" svg:x2="11.342cm" svg:y2="24.501cm">
          <text:p/>
        </draw:line>
        <draw:line draw:style-name="gr3" draw:layer="layout" svg:x1="11.435cm" svg:y1="24.031cm" svg:x2="11.435cm" svg:y2="24.192cm">
          <text:p/>
        </draw:line>
        <draw:line draw:style-name="gr3" draw:layer="layout" svg:x1="11.435cm" svg:y1="24.344cm" svg:x2="11.435cm" svg:y2="24.501cm">
          <text:p/>
        </draw:line>
        <draw:line draw:style-name="gr3" draw:layer="layout" svg:x1="13.128cm" svg:y1="25.123cm" svg:x2="12.968cm" svg:y2="25.123cm">
          <text:p/>
        </draw:line>
        <draw:line draw:style-name="gr3" draw:layer="layout" svg:x1="12.819cm" svg:y1="25.123cm" svg:x2="12.659cm" svg:y2="25.123cm">
          <text:p/>
        </draw:line>
        <draw:frame draw:style-name="gr10" draw:layer="layout" svg:width="0.442cm" svg:height="0.357cm" svg:x="10.461cm" svg:y="16.303cm">
          <draw:text-box>
            <text:p text:style-name="P1"><text:span text:style-name="T1">WC</text:span></text:p>
          </draw:text-box>
        </draw:frame>
        <draw:frame draw:style-name="gr11" draw:layer="layout" svg:width="1.7cm" svg:height="0.357cm" svg:x="16.219cm" svg:y="20.926cm">
          <draw:text-box>
            <text:p text:style-name="P1"><text:span text:style-name="T1">SECRETARIA</text:span></text:p>
          </draw:text-box>
        </draw:frame>
        <draw:line draw:style-name="gr3" draw:layer="layout" svg:x1="13.128cm" svg:y1="25.216cm" svg:x2="12.968cm" svg:y2="25.216cm">
          <text:p/>
        </draw:line>
        <draw:line draw:style-name="gr3" draw:layer="layout" svg:x1="12.819cm" svg:y1="25.216cm" svg:x2="12.659cm" svg:y2="25.216cm">
          <text:p/>
        </draw:line>
        <draw:line draw:style-name="gr5" draw:layer="layout" svg:x1="41.234cm" svg:y1="30.355cm" svg:x2="41.648cm" svg:y2="30.355cm">
          <text:p/>
        </draw:line>
        <draw:frame draw:style-name="gr12" draw:layer="layout" svg:width="1.661cm" svg:height="0.357cm" svg:x="16.549cm" svg:y="13.022cm">
          <draw:text-box>
            <text:p text:style-name="P1"><text:span text:style-name="T1"><text:s/></text:span><text:span text:style-name="T1">JARDINEIRA</text:span></text:p>
          </draw:text-box>
        </draw:frame>
        <draw:frame draw:style-name="gr13" draw:layer="layout" svg:width="2.322cm" svg:height="0.357cm" svg:x="9.983cm" svg:y="25.794cm">
          <draw:text-box>
            <text:p text:style-name="P1"><text:span text:style-name="T1">JUIZ SUBSTITUTO</text:span></text:p>
          </draw:text-box>
        </draw:frame>
        <draw:line draw:style-name="gr5" draw:layer="layout" svg:x1="17.603cm" svg:y1="18.015cm" svg:x2="17.573cm" svg:y2="18.015cm">
          <text:p/>
        </draw:line>
        <draw:frame draw:style-name="gr14" draw:layer="layout" svg:width="2.339cm" svg:height="0.357cm" svg:x="17.082cm" svg:y="15.892cm">
          <draw:text-box>
            <text:p text:style-name="P1"><text:span text:style-name="T1">JUIZ PRESIDENTE</text:span></text:p>
          </draw:text-box>
        </draw:frame>
        <draw:frame draw:style-name="gr15" draw:layer="layout" svg:width="1.932cm" svg:height="0.357cm" svg:x="22.586cm" svg:y="22.022cm">
          <draw:text-box>
            <text:p text:style-name="P1"><text:span text:style-name="T1">ATENDIMENTO</text:span></text:p>
          </draw:text-box>
        </draw:frame>
        <draw:frame draw:style-name="gr16" draw:layer="layout" svg:width="1.628cm" svg:height="0.357cm" svg:x="22.124cm" svg:y="15.676cm">
          <draw:text-box>
            <text:p text:style-name="P1"><text:span text:style-name="T2">AUDIÊNCIAS</text:span></text:p>
          </draw:text-box>
        </draw:frame>
        <draw:frame draw:style-name="gr17" draw:layer="layout" svg:width="1.585cm" svg:height="0.357cm" svg:x="16.066cm" svg:y="27.039cm">
          <draw:text-box>
            <text:p text:style-name="P1"><text:span text:style-name="T1">JARDINEIRA</text:span></text:p>
          </draw:text-box>
        </draw:frame>
        <draw:path draw:style-name="gr7" draw:layer="layout" svg:width="0cm" svg:height="0.003cm" svg:x="29.939cm" svg:y="12.082cm" svg:viewBox="0 0 0 4" svg:d="m0 4c0-1 0-2 0-4">
          <text:p/>
        </draw:path>
        <draw:path draw:style-name="gr7" draw:layer="layout" svg:width="0.015cm" svg:height="0.011cm" svg:x="29.925cm" svg:y="12.086cm" svg:viewBox="0 0 16 12" svg:d="m0 12c7 0 13-5 16-12">
          <text:p/>
        </draw:path>
        <draw:polyline draw:style-name="gr3" draw:layer="layout" svg:width="0.054cm" svg:height="0cm" svg:x="29.867cm" svg:y="12.101cm" svg:viewBox="0 0 55 0" draw:points="55,0 38,0 9,0 0,0">
          <text:p/>
        </draw:polyline>
        <draw:polyline draw:style-name="gr3" draw:layer="layout" svg:width="0cm" svg:height="0cm" svg:x="29.867cm" svg:y="12.105cm" svg:viewBox="0 0 0 0" draw:points="0,0">
          <text:p/>
        </draw:polyline>
        <draw:path draw:style-name="gr7" draw:layer="layout" svg:width="0.009cm" svg:height="0.002cm" svg:x="29.861cm" svg:y="12.103cm" svg:viewBox="0 0 10 3" svg:d="m0 3c4 0 7-1 10-3">
          <text:p/>
        </draw:path>
        <draw:path draw:style-name="gr7" draw:layer="layout" svg:width="0.009cm" svg:height="0.002cm" svg:x="29.852cm" svg:y="12.103cm" svg:viewBox="0 0 10 3" svg:d="m0 0c2 2 7 3 10 3">
          <text:p/>
        </draw:path>
        <draw:polyline draw:style-name="gr3" draw:layer="layout" svg:width="0cm" svg:height="0cm" svg:x="29.85cm" svg:y="12.105cm" svg:viewBox="0 0 0 0" draw:points="0,0">
          <text:p/>
        </draw:polyline>
        <draw:line draw:style-name="gr3" draw:layer="layout" svg:x1="29.85cm" svg:y1="12.101cm" svg:x2="29.795cm" svg:y2="12.101cm">
          <text:p/>
        </draw:line>
        <draw:path draw:style-name="gr7" draw:layer="layout" svg:width="0.016cm" svg:height="0.015cm" svg:x="29.779cm" svg:y="12.086cm" svg:viewBox="0 0 17 16" svg:d="m0 0c1 9 8 15 17 16">
          <text:p/>
        </draw:path>
        <draw:path draw:style-name="gr7" draw:layer="layout" svg:width="0cm" svg:height="0.001cm" svg:x="29.782cm" svg:y="12.082cm" svg:viewBox="0 0 1 2" svg:d="m0 0c0 0 0 1 1 2">
          <text:p/>
        </draw:path>
        <draw:polyline draw:style-name="gr3" draw:layer="layout" svg:width="0cm" svg:height="0.384cm" svg:x="29.778cm" svg:y="11.699cm" svg:viewBox="0 0 0 385" draw:points="0,385 0,195 0,0">
          <text:p/>
        </draw:polyline>
        <draw:path draw:style-name="gr7" draw:layer="layout" svg:width="0cm" svg:height="0.001cm" svg:x="29.782cm" svg:y="11.695cm" svg:viewBox="0 0 1 2" svg:d="m1 0c-1 1-1 2-1 2">
          <text:p/>
        </draw:path>
        <draw:path draw:style-name="gr7" draw:layer="layout" svg:width="0.016cm" svg:height="0.015cm" svg:x="29.779cm" svg:y="11.678cm" svg:viewBox="0 0 17 16" svg:d="m17 0c-9 1-16 8-17 16">
          <text:p/>
        </draw:path>
        <draw:line draw:style-name="gr3" draw:layer="layout" svg:x1="29.795cm" svg:y1="11.682cm" svg:x2="29.85cm" svg:y2="11.682cm">
          <text:p/>
        </draw:line>
        <draw:path draw:style-name="gr7" draw:layer="layout" svg:width="0.009cm" svg:height="0.003cm" svg:x="29.852cm" svg:y="11.674cm" svg:viewBox="0 0 10 4" svg:d="m10 0c-3 0-8 1-10 4">
          <text:p/>
        </draw:path>
        <draw:path draw:style-name="gr7" draw:layer="layout" svg:width="0.009cm" svg:height="0.003cm" svg:x="29.861cm" svg:y="11.674cm" svg:viewBox="0 0 10 4" svg:d="m10 4c-3-3-7-4-10-4">
          <text:p/>
        </draw:path>
        <draw:polyline draw:style-name="gr3" draw:layer="layout" svg:width="0.055cm" svg:height="0.025cm" svg:x="29.867cm" svg:y="11.657cm" svg:viewBox="0 0 56 26" draw:points="0,26 9,26 9,12 9,0 25,0 42,0 42,12 38,12 38,26 56,26">
          <text:p/>
        </draw:polyline>
        <draw:path draw:style-name="gr7" draw:layer="layout" svg:width="0.015cm" svg:height="0.011cm" svg:x="29.925cm" svg:y="11.682cm" svg:viewBox="0 0 16 12" svg:d="m16 12c-3-7-9-12-16-12">
          <text:p/>
        </draw:path>
        <draw:path draw:style-name="gr7" draw:layer="layout" svg:width="0cm" svg:height="0.003cm" svg:x="29.939cm" svg:y="11.693cm" svg:viewBox="0 0 0 4" svg:d="m0 4c0-1 0-3 0-4">
          <text:p/>
        </draw:path>
        <draw:polyline draw:style-name="gr3" draw:layer="layout" svg:width="0cm" svg:height="0.384cm" svg:x="29.939cm" svg:y="11.699cm" svg:viewBox="0 0 0 385" draw:points="0,0 0,195 0,385">
          <text:p/>
        </draw:polyline>
        <draw:polyline draw:style-name="gr3" draw:layer="layout" svg:width="0.016cm" svg:height="0cm" svg:x="29.85cm" svg:y="12.101cm" svg:viewBox="0 0 17 0" draw:points="17,0 9,0 0,0 17,0">
          <text:p/>
        </draw:polyline>
        <draw:line draw:style-name="gr3" draw:layer="layout" svg:x1="29.876cm" svg:y1="11.682cm" svg:x2="29.905cm" svg:y2="11.682cm">
          <text:p/>
        </draw:line>
        <draw:polyline draw:style-name="gr3" draw:layer="layout" svg:width="0.016cm" svg:height="0cm" svg:x="29.85cm" svg:y="11.682cm" svg:viewBox="0 0 17 0" draw:points="0,0 17,0 9,0 0,0">
          <text:p/>
        </draw:polyline>
        <draw:polyline draw:style-name="gr3" draw:layer="layout" svg:width="0.028cm" svg:height="0cm" svg:x="29.876cm" svg:y="11.669cm" svg:viewBox="0 0 29 0" draw:points="0,0 16,0 29,0">
          <text:p/>
        </draw:polyline>
        <draw:path draw:style-name="gr7" draw:layer="layout" svg:width="0.014cm" svg:height="0.037cm" svg:x="30.067cm" svg:y="11.948cm" svg:viewBox="0 0 15 38" svg:d="m0 0c1 14 7 27 15 38">
          <text:p/>
        </draw:path>
        <draw:path draw:style-name="gr7" draw:layer="layout" svg:width="0.062cm" svg:height="0.032cm" svg:x="30.081cm" svg:y="11.985cm" svg:viewBox="0 0 63 33" svg:d="m0 0c15 21 38 32 63 33">
          <text:p/>
        </draw:path>
        <draw:path draw:style-name="gr7" draw:layer="layout" svg:width="0.094cm" svg:height="0.009cm" svg:x="30.142cm" svg:y="12.004cm" svg:viewBox="0 0 95 10" svg:d="m0 10c31 0 63-3 95-10">
          <text:p/>
        </draw:path>
        <draw:path draw:style-name="gr7" draw:layer="layout" svg:width="0.076cm" svg:height="0.017cm" svg:x="30.236cm" svg:y="11.992cm" svg:viewBox="0 0 77 18" svg:d="m0 18c26-4 51-11 77-18">
          <text:p/>
        </draw:path>
        <draw:path draw:style-name="gr7" draw:layer="layout" svg:width="0.028cm" svg:height="0.016cm" svg:x="30.312cm" svg:y="11.974cm" svg:viewBox="0 0 29 17" svg:d="m0 17c12-2 21-9 29-17">
          <text:p/>
        </draw:path>
        <draw:path draw:style-name="gr7" draw:layer="layout" svg:width="0.017cm" svg:height="0.032cm" svg:x="30.34cm" svg:y="11.942cm" svg:viewBox="0 0 18 33" svg:d="m0 33c9-10 15-21 18-33">
          <text:p/>
        </draw:path>
        <draw:path draw:style-name="gr7" draw:layer="layout" svg:width="0.003cm" svg:height="0.012cm" svg:x="30.356cm" svg:y="11.931cm" svg:viewBox="0 0 4 13" svg:d="m0 13c2-5 2-9 4-13">
          <text:p/>
        </draw:path>
        <draw:path draw:style-name="gr7" draw:layer="layout" svg:width="0.003cm" svg:height="0.043cm" svg:x="30.359cm" svg:y="11.889cm" svg:viewBox="0 0 4 44" svg:d="m0 44c3-15 4-29 4-44">
          <text:p/>
        </draw:path>
        <draw:path draw:style-name="gr7" draw:layer="layout" svg:width="0.003cm" svg:height="0.043cm" svg:x="30.359cm" svg:y="11.848cm" svg:viewBox="0 0 4 44" svg:d="m4 44c0-15-1-29-4-44">
          <text:p/>
        </draw:path>
        <draw:path draw:style-name="gr7" draw:layer="layout" svg:width="0.003cm" svg:height="0.012cm" svg:x="30.356cm" svg:y="11.836cm" svg:viewBox="0 0 4 13" svg:d="m4 13c-2-4-2-9-4-13">
          <text:p/>
        </draw:path>
        <draw:path draw:style-name="gr7" draw:layer="layout" svg:width="0.017cm" svg:height="0.032cm" svg:x="30.34cm" svg:y="11.805cm" svg:viewBox="0 0 18 33" svg:d="m18 33c-3-12-9-23-18-33">
          <text:p/>
        </draw:path>
        <draw:path draw:style-name="gr7" draw:layer="layout" svg:width="0.028cm" svg:height="0.017cm" svg:x="30.312cm" svg:y="11.789cm" svg:viewBox="0 0 29 18" svg:d="m29 18c-8-9-17-15-29-18">
          <text:p/>
        </draw:path>
        <draw:path draw:style-name="gr7" draw:layer="layout" svg:width="0.076cm" svg:height="0.017cm" svg:x="30.236cm" svg:y="11.77cm" svg:viewBox="0 0 77 18" svg:d="m77 18c-26-7-51-14-77-18">
          <text:p/>
        </draw:path>
        <draw:path draw:style-name="gr7" draw:layer="layout" svg:width="0.094cm" svg:height="0.008cm" svg:x="30.142cm" svg:y="11.767cm" svg:viewBox="0 0 95 9" svg:d="m95 9c-32-7-64-9-95-9">
          <text:p/>
        </draw:path>
        <draw:path draw:style-name="gr7" draw:layer="layout" svg:width="0.062cm" svg:height="0.031cm" svg:x="30.081cm" svg:y="11.767cm" svg:viewBox="0 0 63 32" svg:d="m63 0c-25 0-48 12-63 32">
          <text:p/>
        </draw:path>
        <draw:path draw:style-name="gr7" draw:layer="layout" svg:width="0.014cm" svg:height="0.037cm" svg:x="30.067cm" svg:y="11.798cm" svg:viewBox="0 0 15 38" svg:d="m15 0c-8 12-14 25-15 38">
          <text:p/>
        </draw:path>
        <draw:path draw:style-name="gr7" draw:layer="layout" svg:width="0.004cm" svg:height="0.056cm" svg:x="30.062cm" svg:y="11.834cm" svg:viewBox="0 0 5 57" svg:d="m5 0c-4 18-5 37-5 57">
          <text:p/>
        </draw:path>
        <draw:path draw:style-name="gr7" draw:layer="layout" svg:width="0.004cm" svg:height="0.056cm" svg:x="30.062cm" svg:y="11.889cm" svg:viewBox="0 0 5 57" svg:d="m0 0c0 19 1 38 5 57">
          <text:p/>
        </draw:path>
        <draw:path draw:style-name="gr7" draw:layer="layout" svg:width="0.017cm" svg:height="0.041cm" svg:x="30.058cm" svg:y="11.793cm" svg:viewBox="0 0 18 42" svg:d="m18 0c-9 13-16 28-18 42">
          <text:p/>
        </draw:path>
        <draw:path draw:style-name="gr7" draw:layer="layout" svg:width="0.068cm" svg:height="0.035cm" svg:x="30.075cm" svg:y="11.758cm" svg:viewBox="0 0 69 36" svg:d="m69 0c-28 1-53 15-69 36">
          <text:p/>
        </draw:path>
        <draw:path draw:style-name="gr7" draw:layer="layout" svg:width="0.095cm" svg:height="0.008cm" svg:x="30.142cm" svg:y="11.758cm" svg:viewBox="0 0 96 9" svg:d="m96 9c-32-5-64-9-96-9">
          <text:p/>
        </draw:path>
        <draw:path draw:style-name="gr7" draw:layer="layout" svg:width="0.076cm" svg:height="0.017cm" svg:x="30.237cm" svg:y="11.766cm" svg:viewBox="0 0 77 18" svg:d="m77 18c-26-8-51-14-77-18">
          <text:p/>
        </draw:path>
        <draw:path draw:style-name="gr7" draw:layer="layout" svg:width="0.032cm" svg:height="0.018cm" svg:x="30.314cm" svg:y="11.781cm" svg:viewBox="0 0 33 19" svg:d="m33 19c-9-10-20-16-33-19">
          <text:p/>
        </draw:path>
        <draw:path draw:style-name="gr7" draw:layer="layout" svg:width="0.018cm" svg:height="0.034cm" svg:x="30.343cm" svg:y="11.802cm" svg:viewBox="0 0 19 35" svg:d="m19 35c-3-13-9-25-19-35">
          <text:p/>
        </draw:path>
        <draw:path draw:style-name="gr7" draw:layer="layout" svg:width="0.002cm" svg:height="0.013cm" svg:x="30.36cm" svg:y="11.835cm" svg:viewBox="0 0 3 14" svg:d="m3 14c-2-4-2-10-3-14">
          <text:p/>
        </draw:path>
        <draw:path draw:style-name="gr7" draw:layer="layout" svg:width="0.004cm" svg:height="0.042cm" svg:x="30.363cm" svg:y="11.848cm" svg:viewBox="0 0 5 43" svg:d="m5 43c-1-15-3-29-5-43">
          <text:p/>
        </draw:path>
        <draw:path draw:style-name="gr7" draw:layer="layout" svg:width="0.004cm" svg:height="0.042cm" svg:x="30.363cm" svg:y="11.889cm" svg:viewBox="0 0 5 43" svg:d="m0 43c2-14 4-29 5-43">
          <text:p/>
        </draw:path>
        <draw:path draw:style-name="gr7" draw:layer="layout" svg:width="0.002cm" svg:height="0.013cm" svg:x="30.36cm" svg:y="11.931cm" svg:viewBox="0 0 3 14" svg:d="m0 14c1-4 1-9 3-14">
          <text:p/>
        </draw:path>
        <draw:path draw:style-name="gr7" draw:layer="layout" svg:width="0.018cm" svg:height="0.034cm" svg:x="30.343cm" svg:y="11.943cm" svg:viewBox="0 0 19 35" svg:d="m0 35c10-9 16-21 19-35">
          <text:p/>
        </draw:path>
        <draw:path draw:style-name="gr7" draw:layer="layout" svg:width="0.032cm" svg:height="0.018cm" svg:x="30.314cm" svg:y="11.98cm" svg:viewBox="0 0 33 19" svg:d="m0 19c13-2 24-9 33-19">
          <text:p/>
        </draw:path>
        <draw:path draw:style-name="gr7" draw:layer="layout" svg:width="0.076cm" svg:height="0.017cm" svg:x="30.237cm" svg:y="11.996cm" svg:viewBox="0 0 77 18" svg:d="m0 18c26-4 51-10 77-18">
          <text:p/>
        </draw:path>
        <draw:path draw:style-name="gr7" draw:layer="layout" svg:width="0.095cm" svg:height="0.008cm" svg:x="30.142cm" svg:y="12.013cm" svg:viewBox="0 0 96 9" svg:d="m0 9c32 0 64-3 96-9">
          <text:p/>
        </draw:path>
        <draw:path draw:style-name="gr7" draw:layer="layout" svg:width="0.068cm" svg:height="0.035cm" svg:x="30.075cm" svg:y="11.99cm" svg:viewBox="0 0 69 36" svg:d="m0 0c16 23 41 36 69 36">
          <text:p/>
        </draw:path>
        <draw:path draw:style-name="gr7" draw:layer="layout" svg:width="0.017cm" svg:height="0.041cm" svg:x="30.058cm" svg:y="11.949cm" svg:viewBox="0 0 18 42" svg:d="m0 0c2 16 9 30 18 42">
          <text:p/>
        </draw:path>
        <draw:path draw:style-name="gr7" draw:layer="layout" svg:width="0.005cm" svg:height="0.057cm" svg:x="30.053cm" svg:y="11.889cm" svg:viewBox="0 0 6 58" svg:d="m0 0c0 19 2 39 6 58">
          <text:p/>
        </draw:path>
        <draw:path draw:style-name="gr7" draw:layer="layout" svg:width="0.005cm" svg:height="0.057cm" svg:x="30.053cm" svg:y="11.833cm" svg:viewBox="0 0 6 58" svg:d="m6 0c-4 19-6 39-6 58">
          <text:p/>
        </draw:path>
        <draw:path draw:style-name="gr7" draw:layer="layout" svg:width="0.033cm" svg:height="0.009cm" svg:x="29.944cm" svg:y="12.034cm" svg:viewBox="0 0 34 10" svg:d="m34 10c-11-4-22-7-34-10">
          <text:p/>
        </draw:path>
        <draw:path draw:style-name="gr7" draw:layer="layout" svg:width="0.085cm" svg:height="0.014cm" svg:x="29.974cm" svg:y="12.044cm" svg:viewBox="0 0 86 15" svg:d="m0 0c28 6 57 12 86 15">
          <text:p/>
        </draw:path>
        <draw:path draw:style-name="gr7" draw:layer="layout" svg:width="0.035cm" svg:height="0.002cm" svg:x="30.062cm" svg:y="12.061cm" svg:viewBox="0 0 36 3" svg:d="m0 0c11 2 23 3 36 3">
          <text:p/>
        </draw:path>
        <draw:path draw:style-name="gr7" draw:layer="layout" svg:width="0.046cm" svg:height="0.001cm" svg:x="30.095cm" svg:y="12.062cm" svg:viewBox="0 0 47 2" svg:d="m0 2c17 0 32 0 47-2">
          <text:p/>
        </draw:path>
        <draw:path draw:style-name="gr7" draw:layer="layout" svg:width="0.024cm" svg:height="0.003cm" svg:x="30.141cm" svg:y="12.057cm" svg:viewBox="0 0 25 4" svg:d="m0 4c9 0 17-2 25-4">
          <text:p/>
        </draw:path>
        <draw:path draw:style-name="gr7" draw:layer="layout" svg:width="0.059cm" svg:height="0.008cm" svg:x="30.165cm" svg:y="12.05cm" svg:viewBox="0 0 60 9" svg:d="m0 9c20-2 39-4 60-9">
          <text:p/>
        </draw:path>
        <draw:path draw:style-name="gr7" draw:layer="layout" svg:width="0.069cm" svg:height="0.017cm" svg:x="30.226cm" svg:y="12.036cm" svg:viewBox="0 0 70 18" svg:d="m0 18c24-5 47-11 70-18">
          <text:p/>
        </draw:path>
        <draw:path draw:style-name="gr7" draw:layer="layout" svg:width="0.023cm" svg:height="0.007cm" svg:x="30.295cm" svg:y="12.027cm" svg:viewBox="0 0 24 8" svg:d="m0 8c7-3 15-6 24-8">
          <text:p/>
        </draw:path>
        <draw:path draw:style-name="gr7" draw:layer="layout" svg:width="0.017cm" svg:height="0.007cm" svg:x="30.318cm" svg:y="12.02cm" svg:viewBox="0 0 18 8" svg:d="m0 8c6-2 13-5 18-8">
          <text:p/>
        </draw:path>
        <draw:path draw:style-name="gr7" draw:layer="layout" svg:width="0.041cm" svg:height="0.041cm" svg:x="30.335cm" svg:y="11.979cm" svg:viewBox="0 0 42 42" svg:d="m0 42c18-9 33-24 42-42">
          <text:p/>
        </draw:path>
        <draw:path draw:style-name="gr7" draw:layer="layout" svg:width="0.008cm" svg:height="0.026cm" svg:x="30.372cm" svg:y="11.953cm" svg:viewBox="0 0 9 27" svg:d="m0 27c3-8 7-17 9-27">
          <text:p/>
        </draw:path>
        <draw:path draw:style-name="gr7" draw:layer="layout" svg:width="0.002cm" svg:height="0.012cm" svg:x="30.383cm" svg:y="11.941cm" svg:viewBox="0 0 3 13" svg:d="m0 13c2-4 3-9 3-13">
          <text:p/>
        </draw:path>
        <draw:path draw:style-name="gr7" draw:layer="layout" svg:width="0.004cm" svg:height="0.024cm" svg:x="30.384cm" svg:y="11.917cm" svg:viewBox="0 0 5 25" svg:d="m0 25c2-9 4-17 5-25">
          <text:p/>
        </draw:path>
        <draw:path draw:style-name="gr7" draw:layer="layout" svg:width="0cm" svg:height="0.005cm" svg:x="30.392cm" svg:y="11.911cm" svg:viewBox="0 0 0 6" svg:d="m0 6c0-2 0-4 0-6">
          <text:p/>
        </draw:path>
        <draw:path draw:style-name="gr7" draw:layer="layout" svg:width="0cm" svg:height="0.02cm" svg:x="30.391cm" svg:y="11.892cm" svg:viewBox="0 0 1 21" svg:d="m0 21c1-7 1-14 1-21">
          <text:p/>
        </draw:path>
        <draw:path draw:style-name="gr7" draw:layer="layout" svg:width="0cm" svg:height="0.021cm" svg:x="30.391cm" svg:y="11.87cm" svg:viewBox="0 0 1 22" svg:d="m1 22c0-8 0-15-1-22">
          <text:p/>
        </draw:path>
        <draw:path draw:style-name="gr7" draw:layer="layout" svg:width="0cm" svg:height="0.005cm" svg:x="30.392cm" svg:y="11.862cm" svg:viewBox="0 0 0 6" svg:d="m0 6c0-2 0-4 0-6">
          <text:p/>
        </draw:path>
        <draw:path draw:style-name="gr7" draw:layer="layout" svg:width="0.004cm" svg:height="0.024cm" svg:x="30.384cm" svg:y="11.838cm" svg:viewBox="0 0 5 25" svg:d="m5 25c-1-8-3-16-5-25">
          <text:p/>
        </draw:path>
        <draw:path draw:style-name="gr7" draw:layer="layout" svg:width="0.002cm" svg:height="0.012cm" svg:x="30.383cm" svg:y="11.826cm" svg:viewBox="0 0 3 13" svg:d="m3 13c0-5-1-9-3-13">
          <text:p/>
        </draw:path>
        <draw:path draw:style-name="gr7" draw:layer="layout" svg:width="0.008cm" svg:height="0.026cm" svg:x="30.372cm" svg:y="11.8cm" svg:viewBox="0 0 9 27" svg:d="m9 27c-2-9-6-18-9-27">
          <text:p/>
        </draw:path>
        <draw:path draw:style-name="gr7" draw:layer="layout" svg:width="0.041cm" svg:height="0.041cm" svg:x="30.335cm" svg:y="11.759cm" svg:viewBox="0 0 42 42" svg:d="m42 42c-9-18-24-33-42-42">
          <text:p/>
        </draw:path>
        <draw:path draw:style-name="gr7" draw:layer="layout" svg:width="0.017cm" svg:height="0.007cm" svg:x="30.318cm" svg:y="11.752cm" svg:viewBox="0 0 18 8" svg:d="m18 8c-5-3-12-5-18-8">
          <text:p/>
        </draw:path>
        <draw:path draw:style-name="gr7" draw:layer="layout" svg:width="0.023cm" svg:height="0.007cm" svg:x="30.295cm" svg:y="11.745cm" svg:viewBox="0 0 24 8" svg:d="m24 8c-9-2-17-5-24-8">
          <text:p/>
        </draw:path>
        <draw:path draw:style-name="gr7" draw:layer="layout" svg:width="0.069cm" svg:height="0.017cm" svg:x="30.226cm" svg:y="11.73cm" svg:viewBox="0 0 70 18" svg:d="m70 18c-23-8-46-13-70-18">
          <text:p/>
        </draw:path>
        <draw:path draw:style-name="gr7" draw:layer="layout" svg:width="0.059cm" svg:height="0.008cm" svg:x="30.165cm" svg:y="11.721cm" svg:viewBox="0 0 60 9" svg:d="m60 9c-21-4-40-7-60-9">
          <text:p/>
        </draw:path>
        <draw:path draw:style-name="gr7" draw:layer="layout" svg:width="0.024cm" svg:height="0.003cm" svg:x="30.141cm" svg:y="11.72cm" svg:viewBox="0 0 25 4" svg:d="m25 4c-8-2-16-4-25-4">
          <text:p/>
        </draw:path>
        <draw:path draw:style-name="gr7" draw:layer="layout" svg:width="0.046cm" svg:height="0.001cm" svg:x="30.095cm" svg:y="11.72cm" svg:viewBox="0 0 47 2" svg:d="m47 2c-15-3-30-3-47 0">
          <text:p/>
        </draw:path>
        <draw:path draw:style-name="gr7" draw:layer="layout" svg:width="0.035cm" svg:height="0.003cm" svg:x="30.062cm" svg:y="11.716cm" svg:viewBox="0 0 36 4" svg:d="m36 0c-13 1-25 1-36 4">
          <text:p/>
        </draw:path>
        <draw:path draw:style-name="gr7" draw:layer="layout" svg:width="0.085cm" svg:height="0.014cm" svg:x="29.974cm" svg:y="11.721cm" svg:viewBox="0 0 86 15" svg:d="m86 0c-29 3-58 8-86 15">
          <text:p/>
        </draw:path>
        <draw:path draw:style-name="gr7" draw:layer="layout" svg:width="0.033cm" svg:height="0.009cm" svg:x="29.944cm" svg:y="11.736cm" svg:viewBox="0 0 34 10" svg:d="m0 10c12-4 23-7 34-10">
          <text:p/>
        </draw:path>
        <draw:path draw:style-name="gr7" draw:layer="layout" svg:width="0.033cm" svg:height="0.009cm" svg:x="29.941cm" svg:y="11.724cm" svg:viewBox="0 0 34 10" svg:d="m0 10c11-3 23-7 34-10">
          <text:p/>
        </draw:path>
        <draw:path draw:style-name="gr7" draw:layer="layout" svg:width="0.075cm" svg:height="0.013cm" svg:x="29.972cm" svg:y="11.714cm" svg:viewBox="0 0 76 14" svg:d="m76 0c-26 3-52 7-76 14">
          <text:p/>
        </draw:path>
        <draw:path draw:style-name="gr7" draw:layer="layout" svg:width="0.047cm" svg:height="0.004cm" svg:x="30.049cm" svg:y="11.703cm" svg:viewBox="0 0 48 5" svg:d="m48 0c-16 1-32 2-48 5">
          <text:p/>
        </draw:path>
        <draw:path draw:style-name="gr7" draw:layer="layout" svg:width="0.047cm" svg:height="0.002cm" svg:x="30.095cm" svg:y="11.708cm" svg:viewBox="0 0 48 3" svg:d="m48 3c-17-4-33-4-48-2">
          <text:p/>
        </draw:path>
        <draw:path draw:style-name="gr7" draw:layer="layout" svg:width="0.038cm" svg:height="0.002cm" svg:x="30.141cm" svg:y="11.708cm" svg:viewBox="0 0 39 3" svg:d="m39 3c-13-2-26-3-39-3">
          <text:p/>
        </draw:path>
        <draw:path draw:style-name="gr7" draw:layer="layout" svg:width="0.047cm" svg:height="0.006cm" svg:x="30.179cm" svg:y="11.71cm" svg:viewBox="0 0 48 7" svg:d="m48 7c-17-2-33-6-48-7">
          <text:p/>
        </draw:path>
        <draw:path draw:style-name="gr7" draw:layer="layout" svg:width="0.048cm" svg:height="0.01cm" svg:x="30.228cm" svg:y="11.718cm" svg:viewBox="0 0 49 11" svg:d="m49 11c-17-4-33-7-49-11">
          <text:p/>
        </draw:path>
        <draw:path draw:style-name="gr7" draw:layer="layout" svg:width="0.047cm" svg:height="0.014cm" svg:x="30.274cm" svg:y="11.73cm" svg:viewBox="0 0 48 15" svg:d="m48 15c-17-5-32-10-48-15">
          <text:p/>
        </draw:path>
        <draw:path draw:style-name="gr7" draw:layer="layout" svg:width="0.019cm" svg:height="0.007cm" svg:x="30.322cm" svg:y="11.74cm" svg:viewBox="0 0 20 8" svg:d="m20 8c-7-4-14-6-20-8">
          <text:p/>
        </draw:path>
        <draw:path draw:style-name="gr7" draw:layer="layout" svg:width="0.045cm" svg:height="0.046cm" svg:x="30.338cm" svg:y="11.751cm" svg:viewBox="0 0 46 47" svg:d="m46 47c-10-20-26-38-46-47">
          <text:p/>
        </draw:path>
        <draw:path draw:style-name="gr7" draw:layer="layout" svg:width="0.008cm" svg:height="0.028cm" svg:x="30.384cm" svg:y="11.795cm" svg:viewBox="0 0 9 29" svg:d="m9 29c-3-11-6-20-9-29">
          <text:p/>
        </draw:path>
        <draw:path draw:style-name="gr7" draw:layer="layout" svg:width="0.004cm" svg:height="0.012cm" svg:x="30.395cm" svg:y="11.823cm" svg:viewBox="0 0 5 13" svg:d="m5 13c-1-5-3-9-5-13">
          <text:p/>
        </draw:path>
        <draw:path draw:style-name="gr7" draw:layer="layout" svg:width="0.004cm" svg:height="0.025cm" svg:x="30.396cm" svg:y="11.835cm" svg:viewBox="0 0 5 26" svg:d="m5 26c0-8-3-18-5-26">
          <text:p/>
        </draw:path>
        <draw:path draw:style-name="gr7" draw:layer="layout" svg:width="0cm" svg:height="0.006cm" svg:x="30.404cm" svg:y="11.861cm" svg:viewBox="0 0 1 7" svg:d="m1 7c0-2 0-5-1-7">
          <text:p/>
        </draw:path>
        <draw:path draw:style-name="gr7" draw:layer="layout" svg:width="0cm" svg:height="0.021cm" svg:x="30.404cm" svg:y="11.87cm" svg:viewBox="0 0 1 22" svg:d="m0 22c1-8 1-15 0-22">
          <text:p/>
        </draw:path>
        <draw:path draw:style-name="gr7" draw:layer="layout" svg:width="0cm" svg:height="0.02cm" svg:x="30.404cm" svg:y="11.892cm" svg:viewBox="0 0 1 21" svg:d="m0 21c1-7 1-14 0-21">
          <text:p/>
        </draw:path>
        <draw:path draw:style-name="gr7" draw:layer="layout" svg:width="0cm" svg:height="0.006cm" svg:x="30.404cm" svg:y="11.911cm" svg:viewBox="0 0 1 7" svg:d="m0 7c1-2 1-5 1-7">
          <text:p/>
        </draw:path>
        <draw:path draw:style-name="gr7" draw:layer="layout" svg:width="0.004cm" svg:height="0.025cm" svg:x="30.396cm" svg:y="11.919cm" svg:viewBox="0 0 5 26" svg:d="m0 26c2-8 5-17 5-26">
          <text:p/>
        </draw:path>
        <draw:path draw:style-name="gr7" draw:layer="layout" svg:width="0.004cm" svg:height="0.012cm" svg:x="30.395cm" svg:y="11.944cm" svg:viewBox="0 0 5 13" svg:d="m0 13c1-5 3-9 5-13">
          <text:p/>
        </draw:path>
        <draw:path draw:style-name="gr7" draw:layer="layout" svg:width="0.008cm" svg:height="0.028cm" svg:x="30.384cm" svg:y="11.956cm" svg:viewBox="0 0 9 29" svg:d="m0 29c3-10 6-19 9-29">
          <text:p/>
        </draw:path>
        <draw:path draw:style-name="gr7" draw:layer="layout" svg:width="0.045cm" svg:height="0.046cm" svg:x="30.338cm" svg:y="11.982cm" svg:viewBox="0 0 46 47" svg:d="m0 47c20-9 36-27 46-47">
          <text:p/>
        </draw:path>
        <draw:path draw:style-name="gr7" draw:layer="layout" svg:width="0.019cm" svg:height="0.007cm" svg:x="30.322cm" svg:y="12.032cm" svg:viewBox="0 0 20 8" svg:d="m0 8c6-2 13-4 20-8">
          <text:p/>
        </draw:path>
        <draw:path draw:style-name="gr7" draw:layer="layout" svg:width="0.047cm" svg:height="0.014cm" svg:x="30.274cm" svg:y="12.035cm" svg:viewBox="0 0 48 15" svg:d="m0 15c16-4 31-9 48-15">
          <text:p/>
        </draw:path>
        <draw:path draw:style-name="gr7" draw:layer="layout" svg:width="0.048cm" svg:height="0.011cm" svg:x="30.228cm" svg:y="12.055cm" svg:viewBox="0 0 49 12" svg:d="m0 12c16-3 32-8 49-12">
          <text:p/>
        </draw:path>
        <draw:path draw:style-name="gr7" draw:layer="layout" svg:width="0.047cm" svg:height="0.006cm" svg:x="30.179cm" svg:y="12.063cm" svg:viewBox="0 0 48 7" svg:d="m0 7c15-1 31-5 48-7">
          <text:p/>
        </draw:path>
        <draw:path draw:style-name="gr7" draw:layer="layout" svg:width="0.038cm" svg:height="0.002cm" svg:x="30.141cm" svg:y="12.069cm" svg:viewBox="0 0 39 3" svg:d="m0 3c13 0 26-1 39-3">
          <text:p/>
        </draw:path>
        <draw:path draw:style-name="gr7" draw:layer="layout" svg:width="0.047cm" svg:height="0.001cm" svg:x="30.095cm" svg:y="12.075cm" svg:viewBox="0 0 48 2" svg:d="m0 0c15 2 31 2 48 0">
          <text:p/>
        </draw:path>
        <draw:path draw:style-name="gr7" draw:layer="layout" svg:width="0.047cm" svg:height="0.004cm" svg:x="30.049cm" svg:y="12.072cm" svg:viewBox="0 0 48 5" svg:d="m0 0c16 2 32 4 48 5">
          <text:p/>
        </draw:path>
        <draw:path draw:style-name="gr7" draw:layer="layout" svg:width="0.075cm" svg:height="0.013cm" svg:x="29.972cm" svg:y="12.052cm" svg:viewBox="0 0 76 14" svg:d="m0 0c24 6 50 10 76 14">
          <text:p/>
        </draw:path>
        <draw:path draw:style-name="gr7" draw:layer="layout" svg:width="0.033cm" svg:height="0.009cm" svg:x="29.941cm" svg:y="12.046cm" svg:viewBox="0 0 34 10" svg:d="m34 10c-11-3-23-7-34-10">
          <text:p/>
        </draw:path>
        <draw:path draw:style-name="gr7" draw:layer="layout" svg:width="0.015cm" svg:height="0.03cm" svg:x="30.17cm" svg:y="11.859cm" svg:viewBox="0 0 16 31" svg:d="m16 31c0-13-6-24-16-31">
          <text:p/>
        </draw:path>
        <draw:path draw:style-name="gr7" draw:layer="layout" svg:width="0.015cm" svg:height="0.03cm" svg:x="30.17cm" svg:y="11.89cm" svg:viewBox="0 0 16 31" svg:d="m0 31c10-7 16-19 16-31">
          <text:p/>
        </draw:path>
        <draw:path draw:style-name="gr7" draw:layer="layout" svg:width="0.022cm" svg:height="0.009cm" svg:x="30.148cm" svg:y="11.92cm" svg:viewBox="0 0 23 10" svg:d="m0 10c9 0 17-4 23-10">
          <text:p/>
        </draw:path>
        <draw:line draw:style-name="gr3" draw:layer="layout" svg:x1="30.146cm" svg:y1="11.928cm" svg:x2="30.083cm" svg:y2="11.928cm">
          <text:p/>
        </draw:line>
        <draw:path draw:style-name="gr7" draw:layer="layout" svg:width="0.004cm" svg:height="0.075cm" svg:x="30.083cm" svg:y="11.854cm" svg:viewBox="0 0 5 76" svg:d="m5 0c-7 25-7 51 0 76">
          <text:p/>
        </draw:path>
        <draw:line draw:style-name="gr3" draw:layer="layout" svg:x1="30.083cm" svg:y1="11.856cm" svg:x2="30.146cm" svg:y2="11.856cm">
          <text:p/>
        </draw:line>
        <draw:path draw:style-name="gr7" draw:layer="layout" svg:width="0.022cm" svg:height="0.008cm" svg:x="30.148cm" svg:y="11.851cm" svg:viewBox="0 0 23 9" svg:d="m23 9c-6-6-14-9-23-9">
          <text:p/>
        </draw:path>
        <draw:frame draw:style-name="gr18" draw:layer="layout" svg:width="4.18cm" svg:height="0.357cm" svg:x="20.859cm" svg:y="26.378cm">
          <draw:text-box>
            <text:p text:style-name="P1"><text:span text:style-name="T2">CÁLCULO/ OFICIAIS DE JUSTIÇA</text:span></text:p>
          </draw:text-box>
        </draw:frame>
        <draw:polyline draw:style-name="gr3" draw:layer="layout" svg:width="0.063cm" svg:height="0.004cm" svg:x="29.952cm" svg:y="13.875cm" svg:viewBox="0 0 64 5" draw:points="64,0 0,0 0,5">
          <text:p/>
        </draw:polyline>
        <draw:line draw:style-name="gr3" draw:layer="layout" svg:x1="29.778cm" svg:y1="13.045cm" svg:x2="29.808cm" svg:y2="13.045cm">
          <text:p/>
        </draw:line>
        <draw:path draw:style-name="gr3" draw:layer="layout" svg:width="0.011cm" svg:height="0.011cm" svg:x="29.81cm" svg:y="13.041cm" svg:viewBox="0 0 12 12" svg:d="m12 12c0-7-6-12-12-12">
          <text:p/>
        </draw:path>
        <draw:line draw:style-name="gr3" draw:layer="layout" svg:x1="29.821cm" svg:y1="13.054cm" svg:x2="29.821cm" svg:y2="13.646cm">
          <text:p/>
        </draw:line>
        <draw:line draw:style-name="gr3" draw:layer="layout" svg:x1="30.015cm" svg:y1="13.879cm" svg:x2="30.015cm" svg:y2="13.875cm">
          <text:p/>
        </draw:line>
        <draw:line draw:style-name="gr3" draw:layer="layout" svg:x1="65.499cm" svg:y1="16.855cm" svg:x2="64.851cm" svg:y2="16.855cm">
          <text:p/>
        </draw:line>
        <draw:line draw:style-name="gr3" draw:layer="layout" svg:x1="29.778cm" svg:y1="13.701cm" svg:x2="29.778cm" svg:y2="13.642cm">
          <text:p/>
        </draw:line>
        <draw:line draw:style-name="gr3" draw:layer="layout" svg:x1="29.778cm" svg:y1="13.693cm" svg:x2="29.837cm" svg:y2="13.693cm">
          <text:p/>
        </draw:line>
        <draw:line draw:style-name="gr5" draw:layer="layout" svg:x1="29.398cm" svg:y1="24.828cm" svg:x2="29.389cm" svg:y2="24.818cm">
          <text:p/>
        </draw:line>
        <draw:line draw:style-name="gr5" draw:layer="layout" svg:x1="29.466cm" svg:y1="24.828cm" svg:x2="29.389cm" svg:y2="24.755cm">
          <text:p/>
        </draw:line>
        <draw:line draw:style-name="gr5" draw:layer="layout" svg:x1="29.534cm" svg:y1="24.828cm" svg:x2="29.389cm" svg:y2="24.687cm">
          <text:p/>
        </draw:line>
        <draw:line draw:style-name="gr5" draw:layer="layout" svg:x1="29.597cm" svg:y1="24.828cm" svg:x2="29.41cm" svg:y2="24.64cm">
          <text:p/>
        </draw:line>
        <draw:line draw:style-name="gr5" draw:layer="layout" svg:x1="29.665cm" svg:y1="24.828cm" svg:x2="29.478cm" svg:y2="24.64cm">
          <text:p/>
        </draw:line>
        <draw:line draw:style-name="gr5" draw:layer="layout" svg:x1="29.733cm" svg:y1="24.828cm" svg:x2="29.541cm" svg:y2="24.64cm">
          <text:p/>
        </draw:line>
        <draw:line draw:style-name="gr5" draw:layer="layout" svg:x1="29.766cm" svg:y1="24.798cm" svg:x2="29.609cm" svg:y2="24.64cm">
          <text:p/>
        </draw:line>
        <draw:line draw:style-name="gr5" draw:layer="layout" svg:x1="29.766cm" svg:y1="24.73cm" svg:x2="29.677cm" svg:y2="24.64cm">
          <text:p/>
        </draw:line>
        <draw:line draw:style-name="gr5" draw:layer="layout" svg:x1="29.766cm" svg:y1="24.662cm" svg:x2="29.74cm" svg:y2="24.64cm">
          <text:p/>
        </draw:line>
        <draw:line draw:style-name="gr3" draw:layer="layout" svg:x1="29.778cm" svg:y1="13.655cm" svg:x2="29.808cm" svg:y2="13.655cm">
          <text:p/>
        </draw:line>
        <draw:path draw:style-name="gr3" draw:layer="layout" svg:width="0.011cm" svg:height="0.011cm" svg:x="29.81cm" svg:y="13.644cm" svg:viewBox="0 0 12 12" svg:d="m0 12c6 0 12-5 12-12">
          <text:p/>
        </draw:path>
        <draw:line draw:style-name="gr3" draw:layer="layout" svg:x1="29.837cm" svg:y1="13.007cm" svg:x2="29.778cm" svg:y2="13.007cm">
          <text:p/>
        </draw:line>
        <draw:line draw:style-name="gr5" draw:layer="layout" svg:x1="41.648cm" svg:y1="20.441cm" svg:x2="41.234cm" svg:y2="20.441cm">
          <text:p/>
        </draw:line>
        <draw:line draw:style-name="gr3" draw:layer="layout" svg:x1="29.795cm" svg:y1="13.71cm" svg:x2="29.799cm" svg:y2="13.71cm">
          <text:p/>
        </draw:line>
        <draw:polyline draw:style-name="gr3" draw:layer="layout" svg:width="0cm" svg:height="0cm" svg:x="29.778cm" svg:y="13.054cm" svg:viewBox="0 0 0 0" draw:points="0,0">
          <text:p/>
        </draw:polyline>
        <draw:polyline draw:style-name="gr3" draw:layer="layout" svg:width="0cm" svg:height="0cm" svg:x="29.778cm" svg:y="13.642cm" svg:viewBox="0 0 0 0" draw:points="0,0">
          <text:p/>
        </draw:polyline>
        <draw:path draw:style-name="gr3" draw:layer="layout" svg:width="0.064cm" svg:height="0.01cm" svg:x="29.914cm" svg:y="13.215cm" svg:viewBox="0 0 65 11" svg:d="m65 0c-21 2-44 7-65 11">
          <text:p/>
        </draw:path>
        <draw:path draw:style-name="gr3" draw:layer="layout" svg:width="0.035cm" svg:height="0.002cm" svg:x="29.977cm" svg:y="13.215cm" svg:viewBox="0 0 36 3" svg:d="m36 0c-12 0-23 2-36 3">
          <text:p/>
        </draw:path>
        <draw:path draw:style-name="gr3" draw:layer="layout" svg:width="0.045cm" svg:height="0.002cm" svg:x="30.011cm" svg:y="13.215cm" svg:viewBox="0 0 46 3" svg:d="m46 3c-15-4-30-4-46-2">
          <text:p/>
        </draw:path>
        <draw:path draw:style-name="gr3" draw:layer="layout" svg:width="0.024cm" svg:height="0.001cm" svg:x="30.056cm" svg:y="13.219cm" svg:viewBox="0 0 25 2" svg:d="m25 2c-8 0-17-2-25-2">
          <text:p/>
        </draw:path>
        <draw:path draw:style-name="gr3" draw:layer="layout" svg:width="0.059cm" svg:height="0.008cm" svg:x="30.08cm" svg:y="13.219cm" svg:viewBox="0 0 60 9" svg:d="m60 9c-20-3-40-7-60-9">
          <text:p/>
        </draw:path>
        <draw:path draw:style-name="gr3" draw:layer="layout" svg:width="0.069cm" svg:height="0.017cm" svg:x="30.142cm" svg:y="13.225cm" svg:viewBox="0 0 70 18" svg:d="m70 18c-23-7-46-13-70-18">
          <text:p/>
        </draw:path>
        <draw:path draw:style-name="gr3" draw:layer="layout" svg:width="0.023cm" svg:height="0.008cm" svg:x="30.21cm" svg:y="13.239cm" svg:viewBox="0 0 24 9" svg:d="m24 9c-8-3-16-7-24-9">
          <text:p/>
        </draw:path>
        <draw:path draw:style-name="gr3" draw:layer="layout" svg:width="0.018cm" svg:height="0.006cm" svg:x="30.233cm" svg:y="13.251cm" svg:viewBox="0 0 19 7" svg:d="m19 7c-7-2-13-4-19-7">
          <text:p/>
        </draw:path>
        <draw:path draw:style-name="gr3" draw:layer="layout" svg:width="0.041cm" svg:height="0.042cm" svg:x="30.25cm" svg:y="13.253cm" svg:viewBox="0 0 42 43" svg:d="m42 43c-8-20-24-34-42-43">
          <text:p/>
        </draw:path>
        <draw:path draw:style-name="gr3" draw:layer="layout" svg:width="0.009cm" svg:height="0.027cm" svg:x="30.291cm" svg:y="13.298cm" svg:viewBox="0 0 10 28" svg:d="m10 28c-2-10-5-19-10-28">
          <text:p/>
        </draw:path>
        <draw:path draw:style-name="gr3" draw:layer="layout" svg:width="0.003cm" svg:height="0.012cm" svg:x="30.298cm" svg:y="13.325cm" svg:viewBox="0 0 4 13" svg:d="m4 13c-2-5-3-9-4-13">
          <text:p/>
        </draw:path>
        <draw:path draw:style-name="gr3" draw:layer="layout" svg:width="0.003cm" svg:height="0.024cm" svg:x="30.304cm" svg:y="13.336cm" svg:viewBox="0 0 4 25" svg:d="m4 25c0-8-3-16-4-25">
          <text:p/>
        </draw:path>
        <draw:path draw:style-name="gr3" draw:layer="layout" svg:width="0cm" svg:height="0.005cm" svg:x="30.307cm" svg:y="13.361cm" svg:viewBox="0 0 0 6" svg:d="m0 6c0-2 0-4 0-6">
          <text:p/>
        </draw:path>
        <draw:path draw:style-name="gr3" draw:layer="layout" svg:width="-0.001cm" svg:height="0.02cm" svg:x="30.307cm" svg:y="13.365cm" svg:viewBox="0 0 0 21" svg:d="m0 21c1-7 0-14 0-21">
          <text:p/>
        </draw:path>
        <draw:path draw:style-name="gr3" draw:layer="layout" svg:width="-0.001cm" svg:height="0.02cm" svg:x="30.307cm" svg:y="13.386cm" svg:viewBox="0 0 0 21" svg:d="m0 21c0-7 1-14 0-21">
          <text:p/>
        </draw:path>
        <draw:path draw:style-name="gr3" draw:layer="layout" svg:width="0cm" svg:height="0.006cm" svg:x="30.307cm" svg:y="13.409cm" svg:viewBox="0 0 0 7" svg:d="m0 7c0-3 0-5 0-7">
          <text:p/>
        </draw:path>
        <draw:path draw:style-name="gr3" draw:layer="layout" svg:width="0.003cm" svg:height="0.024cm" svg:x="30.304cm" svg:y="13.412cm" svg:viewBox="0 0 4 25" svg:d="m0 25c1-9 4-17 4-25">
          <text:p/>
        </draw:path>
        <draw:path draw:style-name="gr3" draw:layer="layout" svg:width="0.003cm" svg:height="0.011cm" svg:x="30.298cm" svg:y="13.44cm" svg:viewBox="0 0 4 12" svg:d="m0 12c1-4 3-7 4-12">
          <text:p/>
        </draw:path>
        <draw:path draw:style-name="gr3" draw:layer="layout" svg:width="0.009cm" svg:height="0.027cm" svg:x="30.291cm" svg:y="13.447cm" svg:viewBox="0 0 10 28" svg:d="m0 28c5-10 8-19 10-28">
          <text:p/>
        </draw:path>
        <draw:path draw:style-name="gr3" draw:layer="layout" svg:width="0.041cm" svg:height="0.042cm" svg:x="30.25cm" svg:y="13.477cm" svg:viewBox="0 0 42 43" svg:d="m0 43c18-9 34-23 42-43">
          <text:p/>
        </draw:path>
        <draw:path draw:style-name="gr3" draw:layer="layout" svg:width="0.018cm" svg:height="0.007cm" svg:x="30.233cm" svg:y="13.519cm" svg:viewBox="0 0 19 8" svg:d="m0 8c6-2 13-6 19-8">
          <text:p/>
        </draw:path>
        <draw:path draw:style-name="gr3" draw:layer="layout" svg:width="0.023cm" svg:height="0.008cm" svg:x="30.21cm" svg:y="13.525cm" svg:viewBox="0 0 24 9" svg:d="m0 9c8-2 16-6 24-9">
          <text:p/>
        </draw:path>
        <draw:path draw:style-name="gr3" draw:layer="layout" svg:width="0.069cm" svg:height="0.017cm" svg:x="30.142cm" svg:y="13.53cm" svg:viewBox="0 0 70 18" svg:d="m0 18c24-4 47-10 70-18">
          <text:p/>
        </draw:path>
        <draw:path draw:style-name="gr3" draw:layer="layout" svg:width="0.059cm" svg:height="0.008cm" svg:x="30.08cm" svg:y="13.549cm" svg:viewBox="0 0 60 9" svg:d="m0 9c20-2 40-5 60-9">
          <text:p/>
        </draw:path>
        <draw:path draw:style-name="gr3" draw:layer="layout" svg:width="0.024cm" svg:height="0.001cm" svg:x="30.056cm" svg:y="13.556cm" svg:viewBox="0 0 25 2" svg:d="m0 2c8 0 17 0 25-2">
          <text:p/>
        </draw:path>
        <draw:path draw:style-name="gr3" draw:layer="layout" svg:width="0.045cm" svg:height="0.002cm" svg:x="30.011cm" svg:y="13.556cm" svg:viewBox="0 0 46 3" svg:d="m0 2c16 2 31 2 46-2">
          <text:p/>
        </draw:path>
        <draw:path draw:style-name="gr3" draw:layer="layout" svg:width="0.035cm" svg:height="0.002cm" svg:x="29.977cm" svg:y="13.555cm" svg:viewBox="0 0 36 3" svg:d="m0 0c13 2 24 3 36 3">
          <text:p/>
        </draw:path>
        <draw:path draw:style-name="gr3" draw:layer="layout" svg:width="0.064cm" svg:height="0.01cm" svg:x="29.914cm" svg:y="13.547cm" svg:viewBox="0 0 65 11" svg:d="m0 0c21 4 44 9 65 11">
          <text:p/>
        </draw:path>
        <draw:path draw:style-name="gr3" draw:layer="layout" svg:width="0.019cm" svg:height="0.019cm" svg:x="29.84cm" svg:y="13.003cm" svg:viewBox="0 0 20 20" svg:d="m20 20c0-12-9-20-20-20">
          <text:p/>
        </draw:path>
        <draw:path draw:style-name="gr3" draw:layer="layout" svg:width="0.051cm" svg:height="0.008cm" svg:x="29.915cm" svg:y="13.556cm" svg:viewBox="0 0 52 9" svg:d="m0 0c17 3 35 7 52 9">
          <text:p/>
        </draw:path>
        <draw:path draw:style-name="gr3" draw:layer="layout" svg:width="0.047cm" svg:height="0.004cm" svg:x="29.964cm" svg:y="13.566cm" svg:viewBox="0 0 48 5" svg:d="m0 0c16 2 33 4 48 5">
          <text:p/>
        </draw:path>
        <draw:path draw:style-name="gr3" draw:layer="layout" svg:width="0.047cm" svg:height="0.001cm" svg:x="30.01cm" svg:y="13.569cm" svg:viewBox="0 0 48 2" svg:d="m0 2c16 0 32 0 48-2">
          <text:p/>
        </draw:path>
        <draw:path draw:style-name="gr3" draw:layer="layout" svg:width="0.037cm" svg:height="0.004cm" svg:x="30.057cm" svg:y="13.567cm" svg:viewBox="0 0 38 5" svg:d="m0 5c12 0 26-2 38-5">
          <text:p/>
        </draw:path>
        <draw:path draw:style-name="gr3" draw:layer="layout" svg:width="0.047cm" svg:height="0.007cm" svg:x="30.094cm" svg:y="13.561cm" svg:viewBox="0 0 48 8" svg:d="m0 8c16-2 31-5 48-8">
          <text:p/>
        </draw:path>
        <draw:path draw:style-name="gr3" draw:layer="layout" svg:width="0.047cm" svg:height="0.012cm" svg:x="30.144cm" svg:y="13.549cm" svg:viewBox="0 0 48 13" svg:d="m0 13c16-4 32-8 48-13">
          <text:p/>
        </draw:path>
        <draw:path draw:style-name="gr3" draw:layer="layout" svg:width="0.047cm" svg:height="0.015cm" svg:x="30.189cm" svg:y="13.533cm" svg:viewBox="0 0 48 16" svg:d="m0 16c16-4 32-9 48-16">
          <text:p/>
        </draw:path>
        <draw:path draw:style-name="gr3" draw:layer="layout" svg:width="0.019cm" svg:height="0.007cm" svg:x="30.237cm" svg:y="13.531cm" svg:viewBox="0 0 20 8" svg:d="m0 8c7-3 14-6 20-8">
          <text:p/>
        </draw:path>
        <draw:path draw:style-name="gr3" draw:layer="layout" svg:width="0.045cm" svg:height="0.046cm" svg:x="30.254cm" svg:y="13.481cm" svg:viewBox="0 0 46 47" svg:d="m0 47c19-11 36-27 46-47">
          <text:p/>
        </draw:path>
        <draw:path draw:style-name="gr3" draw:layer="layout" svg:width="0.01cm" svg:height="0.028cm" svg:x="30.303cm" svg:y="13.451cm" svg:viewBox="0 0 11 29" svg:d="m0 29c5-9 8-20 11-29">
          <text:p/>
        </draw:path>
        <draw:path draw:style-name="gr3" draw:layer="layout" svg:width="0.003cm" svg:height="0.013cm" svg:x="30.31cm" svg:y="13.442cm" svg:viewBox="0 0 4 14" svg:d="m0 14c1-5 3-10 4-14">
          <text:p/>
        </draw:path>
        <draw:path draw:style-name="gr3" draw:layer="layout" svg:width="0.004cm" svg:height="0.025cm" svg:x="30.316cm" svg:y="13.413cm" svg:viewBox="0 0 5 26" svg:d="m0 26c3-8 4-17 5-26">
          <text:p/>
        </draw:path>
        <draw:path draw:style-name="gr3" draw:layer="layout" svg:width="0cm" svg:height="0.006cm" svg:x="30.32cm" svg:y="13.41cm" svg:viewBox="0 0 0 7" svg:d="m0 7c0-2 0-5 0-7">
          <text:p/>
        </draw:path>
        <draw:path draw:style-name="gr3" draw:layer="layout" svg:width="0cm" svg:height="0.021cm" svg:x="30.319cm" svg:y="13.386cm" svg:viewBox="0 0 1 22" svg:d="m0 22c1-8 1-15 1-22">
          <text:p/>
        </draw:path>
        <draw:path draw:style-name="gr3" draw:layer="layout" svg:width="0cm" svg:height="0.021cm" svg:x="30.319cm" svg:y="13.364cm" svg:viewBox="0 0 1 22" svg:d="m1 22c0-7 0-14-1-22">
          <text:p/>
        </draw:path>
        <draw:path draw:style-name="gr3" draw:layer="layout" svg:width="0cm" svg:height="0.007cm" svg:x="30.32cm" svg:y="13.359cm" svg:viewBox="0 0 0 8" svg:d="m0 8c0-3 0-5 0-8">
          <text:p/>
        </draw:path>
        <draw:path draw:style-name="gr3" draw:layer="layout" svg:width="0.004cm" svg:height="0.025cm" svg:x="30.316cm" svg:y="13.334cm" svg:viewBox="0 0 5 26" svg:d="m5 26c-1-9-2-18-5-26">
          <text:p/>
        </draw:path>
        <draw:path draw:style-name="gr3" draw:layer="layout" svg:width="0.003cm" svg:height="0.012cm" svg:x="30.31cm" svg:y="13.322cm" svg:viewBox="0 0 4 13" svg:d="m4 13c-2-5-3-9-4-13">
          <text:p/>
        </draw:path>
        <draw:path draw:style-name="gr3" draw:layer="layout" svg:width="0.01cm" svg:height="0.028cm" svg:x="30.303cm" svg:y="13.293cm" svg:viewBox="0 0 11 29" svg:d="m11 29c-3-9-6-19-11-29">
          <text:p/>
        </draw:path>
        <draw:path draw:style-name="gr3" draw:layer="layout" svg:width="0.045cm" svg:height="0.046cm" svg:x="30.254cm" svg:y="13.245cm" svg:viewBox="0 0 46 47" svg:d="m46 47c-10-20-27-36-46-47">
          <text:p/>
        </draw:path>
        <draw:path draw:style-name="gr3" draw:layer="layout" svg:width="0.019cm" svg:height="0.007cm" svg:x="30.237cm" svg:y="13.239cm" svg:viewBox="0 0 20 8" svg:d="m20 8c-6-4-13-6-20-8">
          <text:p/>
        </draw:path>
        <draw:path draw:style-name="gr3" draw:layer="layout" svg:width="0.047cm" svg:height="0.015cm" svg:x="30.189cm" svg:y="13.224cm" svg:viewBox="0 0 48 16" svg:d="m48 16c-16-6-32-12-48-16">
          <text:p/>
        </draw:path>
        <draw:path draw:style-name="gr3" draw:layer="layout" svg:width="0.047cm" svg:height="0.011cm" svg:x="30.144cm" svg:y="13.212cm" svg:viewBox="0 0 48 12" svg:d="m48 12c-16-5-32-9-48-12">
          <text:p/>
        </draw:path>
        <draw:path draw:style-name="gr3" draw:layer="layout" svg:width="0.047cm" svg:height="0.007cm" svg:x="30.094cm" svg:y="13.208cm" svg:viewBox="0 0 48 8" svg:d="m48 8c-17-3-32-6-48-8">
          <text:p/>
        </draw:path>
        <draw:path draw:style-name="gr3" draw:layer="layout" svg:width="0.037cm" svg:height="0.003cm" svg:x="30.057cm" svg:y="13.206cm" svg:viewBox="0 0 38 4" svg:d="m38 4c-12-3-26-3-38-4">
          <text:p/>
        </draw:path>
        <draw:path draw:style-name="gr3" draw:layer="layout" svg:width="0.047cm" svg:height="0.001cm" svg:x="30.01cm" svg:y="13.202cm" svg:viewBox="0 0 48 2" svg:d="m48 2c-16-2-32-2-48-2">
          <text:p/>
        </draw:path>
        <draw:path draw:style-name="gr3" draw:layer="layout" svg:width="0.047cm" svg:height="0.005cm" svg:x="29.964cm" svg:y="13.202cm" svg:viewBox="0 0 48 6" svg:d="m48 0c-15 2-32 3-48 6">
          <text:p/>
        </draw:path>
        <draw:path draw:style-name="gr3" draw:layer="layout" svg:width="0.051cm" svg:height="0.008cm" svg:x="29.915cm" svg:y="13.208cm" svg:viewBox="0 0 52 9" svg:d="m52 0c-17 2-35 5-52 9">
          <text:p/>
        </draw:path>
        <draw:path draw:style-name="gr3" draw:layer="layout" svg:width="0.015cm" svg:height="0.037cm" svg:x="29.982cm" svg:y="13.293cm" svg:viewBox="0 0 16 38" svg:d="m16 0c-8 11-14 23-16 38">
          <text:p/>
        </draw:path>
        <draw:path draw:style-name="gr3" draw:layer="layout" svg:width="0.062cm" svg:height="0.032cm" svg:x="29.997cm" svg:y="13.261cm" svg:viewBox="0 0 63 33" svg:d="m63 0c-25 0-48 13-63 33">
          <text:p/>
        </draw:path>
        <draw:path draw:style-name="gr3" draw:layer="layout" svg:width="0.094cm" svg:height="0.008cm" svg:x="30.057cm" svg:y="13.261cm" svg:viewBox="0 0 95 9" svg:d="m95 9c-32-6-63-9-95-9">
          <text:p/>
        </draw:path>
        <draw:path draw:style-name="gr3" draw:layer="layout" svg:width="0.075cm" svg:height="0.017cm" svg:x="30.152cm" svg:y="13.269cm" svg:viewBox="0 0 76 18" svg:d="m76 18c-26-9-51-14-76-18">
          <text:p/>
        </draw:path>
        <draw:path draw:style-name="gr3" draw:layer="layout" svg:width="0.027cm" svg:height="0.015cm" svg:x="30.228cm" svg:y="13.288cm" svg:viewBox="0 0 28 16" svg:d="m28 16c-7-8-18-13-28-16">
          <text:p/>
        </draw:path>
        <draw:path draw:style-name="gr3" draw:layer="layout" svg:width="0.017cm" svg:height="0.031cm" svg:x="30.255cm" svg:y="13.3cm" svg:viewBox="0 0 18 32" svg:d="m18 32c-2-13-8-24-18-32">
          <text:p/>
        </draw:path>
        <draw:path draw:style-name="gr3" draw:layer="layout" svg:width="0.003cm" svg:height="0.013cm" svg:x="30.275cm" svg:y="13.33cm" svg:viewBox="0 0 4 14" svg:d="m4 14c0-4-2-9-4-14">
          <text:p/>
        </draw:path>
        <draw:path draw:style-name="gr3" draw:layer="layout" svg:width="0.004cm" svg:height="0.041cm" svg:x="30.274cm" svg:y="13.347cm" svg:viewBox="0 0 5 42" svg:d="m5 42c-1-14-2-29-5-42">
          <text:p/>
        </draw:path>
        <draw:path draw:style-name="gr3" draw:layer="layout" svg:width="0.004cm" svg:height="0.042cm" svg:x="30.274cm" svg:y="13.388cm" svg:viewBox="0 0 5 43" svg:d="m0 43c3-14 4-29 5-43">
          <text:p/>
        </draw:path>
        <draw:path draw:style-name="gr3" draw:layer="layout" svg:width="0.003cm" svg:height="0.013cm" svg:x="30.275cm" svg:y="13.429cm" svg:viewBox="0 0 4 14" svg:d="m0 14c2-5 4-10 4-14">
          <text:p/>
        </draw:path>
        <draw:path draw:style-name="gr3" draw:layer="layout" svg:width="0.017cm" svg:height="0.031cm" svg:x="30.255cm" svg:y="13.441cm" svg:viewBox="0 0 18 32" svg:d="m0 32c10-8 16-20 18-32">
          <text:p/>
        </draw:path>
        <draw:path draw:style-name="gr3" draw:layer="layout" svg:width="0.027cm" svg:height="0.016cm" svg:x="30.228cm" svg:y="13.473cm" svg:viewBox="0 0 28 17" svg:d="m0 17c10-3 21-9 28-17">
          <text:p/>
        </draw:path>
        <draw:path draw:style-name="gr3" draw:layer="layout" svg:width="0.075cm" svg:height="0.016cm" svg:x="30.152cm" svg:y="13.491cm" svg:viewBox="0 0 76 17" svg:d="m0 17c25-5 50-10 76-17">
          <text:p/>
        </draw:path>
        <draw:path draw:style-name="gr3" draw:layer="layout" svg:width="0.094cm" svg:height="0.008cm" svg:x="30.057cm" svg:y="13.503cm" svg:viewBox="0 0 95 9" svg:d="m0 9c32 0 63-4 95-9">
          <text:p/>
        </draw:path>
        <draw:path draw:style-name="gr3" draw:layer="layout" svg:width="0.062cm" svg:height="0.032cm" svg:x="29.997cm" svg:y="13.479cm" svg:viewBox="0 0 63 33" svg:d="m0 0c15 21 38 33 63 33">
          <text:p/>
        </draw:path>
        <draw:path draw:style-name="gr3" draw:layer="layout" svg:width="0.015cm" svg:height="0.037cm" svg:x="29.982cm" svg:y="13.442cm" svg:viewBox="0 0 16 38" svg:d="m0 0c2 14 8 27 16 38">
          <text:p/>
        </draw:path>
        <draw:path draw:style-name="gr3" draw:layer="layout" svg:width="0.004cm" svg:height="0.056cm" svg:x="29.977cm" svg:y="13.388cm" svg:viewBox="0 0 5 57" svg:d="m0 0c0 18 1 37 5 57">
          <text:p/>
        </draw:path>
        <draw:path draw:style-name="gr3" draw:layer="layout" svg:width="0.004cm" svg:height="0.057cm" svg:x="29.977cm" svg:y="13.332cm" svg:viewBox="0 0 5 58" svg:d="m5 0c-4 19-5 38-5 58">
          <text:p/>
        </draw:path>
        <draw:path draw:style-name="gr3" draw:layer="layout" svg:width="0.014cm" svg:height="0.03cm" svg:x="30.086cm" svg:y="13.389cm" svg:viewBox="0 0 15 31" svg:d="m0 31c9-7 15-20 15-31">
          <text:p/>
        </draw:path>
        <draw:path draw:style-name="gr3" draw:layer="layout" svg:width="0.014cm" svg:height="0.031cm" svg:x="30.086cm" svg:y="13.357cm" svg:viewBox="0 0 15 32" svg:d="m15 32c0-13-6-24-15-32">
          <text:p/>
        </draw:path>
        <draw:path draw:style-name="gr3" draw:layer="layout" svg:width="0.022cm" svg:height="0.007cm" svg:x="30.064cm" svg:y="13.35cm" svg:viewBox="0 0 23 8" svg:d="m23 8c-7-5-14-8-23-8">
          <text:p/>
        </draw:path>
        <draw:line draw:style-name="gr3" draw:layer="layout" svg:x1="30.062cm" svg:y1="13.35cm" svg:x2="30.003cm" svg:y2="13.35cm">
          <text:p/>
        </draw:line>
        <draw:path draw:style-name="gr3" draw:layer="layout" svg:width="0.004cm" svg:height="0.076cm" svg:x="29.998cm" svg:y="13.348cm" svg:viewBox="0 0 5 77" svg:d="m5 0c-7 26-7 52 0 77">
          <text:p/>
        </draw:path>
        <draw:line draw:style-name="gr3" draw:layer="layout" svg:x1="30.003cm" svg:y1="13.426cm" svg:x2="30.062cm" svg:y2="13.426cm">
          <text:p/>
        </draw:line>
        <draw:path draw:style-name="gr3" draw:layer="layout" svg:width="0.022cm" svg:height="0.007cm" svg:x="30.064cm" svg:y="13.415cm" svg:viewBox="0 0 23 8" svg:d="m0 8c9 0 16-3 23-8">
          <text:p/>
        </draw:path>
        <draw:path draw:style-name="gr3" draw:layer="layout" svg:width="0.016cm" svg:height="0.041cm" svg:x="29.974cm" svg:y="13.443cm" svg:viewBox="0 0 17 42" svg:d="m0 0c1 15 7 29 17 42">
          <text:p/>
        </draw:path>
        <draw:path draw:style-name="gr3" draw:layer="layout" svg:width="0.069cm" svg:height="0.035cm" svg:x="29.99cm" svg:y="13.484cm" svg:viewBox="0 0 70 36" svg:d="m0 0c16 22 42 36 70 36">
          <text:p/>
        </draw:path>
        <draw:path draw:style-name="gr3" draw:layer="layout" svg:width="0.095cm" svg:height="0.008cm" svg:x="30.057cm" svg:y="13.511cm" svg:viewBox="0 0 96 9" svg:d="m0 9c32 0 65-2 96-9">
          <text:p/>
        </draw:path>
        <draw:path draw:style-name="gr3" draw:layer="layout" svg:width="0.076cm" svg:height="0.017cm" svg:x="30.152cm" svg:y="13.495cm" svg:viewBox="0 0 77 18" svg:d="m0 18c26-4 51-10 77-18">
          <text:p/>
        </draw:path>
        <draw:path draw:style-name="gr3" draw:layer="layout" svg:width="0.031cm" svg:height="0.018cm" svg:x="30.23cm" svg:y="13.479cm" svg:viewBox="0 0 32 19" svg:d="m0 19c12-3 23-9 32-19">
          <text:p/>
        </draw:path>
        <draw:path draw:style-name="gr3" draw:layer="layout" svg:width="0.018cm" svg:height="0.033cm" svg:x="30.258cm" svg:y="13.442cm" svg:viewBox="0 0 19 34" svg:d="m0 34c9-9 16-21 19-34">
          <text:p/>
        </draw:path>
        <draw:path draw:style-name="gr3" draw:layer="layout" svg:width="0.002cm" svg:height="0.013cm" svg:x="30.279cm" svg:y="13.43cm" svg:viewBox="0 0 3 14" svg:d="m0 14c2-6 3-10 3-14">
          <text:p/>
        </draw:path>
        <draw:path draw:style-name="gr3" draw:layer="layout" svg:width="0.005cm" svg:height="0.042cm" svg:x="30.278cm" svg:y="13.388cm" svg:viewBox="0 0 6 43" svg:d="m0 43c3-14 6-28 6-43">
          <text:p/>
        </draw:path>
        <draw:path draw:style-name="gr3" draw:layer="layout" svg:width="0.005cm" svg:height="0.042cm" svg:x="30.278cm" svg:y="13.346cm" svg:viewBox="0 0 6 43" svg:d="m6 43c0-14-3-28-6-43">
          <text:p/>
        </draw:path>
        <draw:path draw:style-name="gr3" draw:layer="layout" svg:width="0.002cm" svg:height="0.013cm" svg:x="30.279cm" svg:y="13.329cm" svg:viewBox="0 0 3 14" svg:d="m3 14c0-4-1-8-3-14">
          <text:p/>
        </draw:path>
        <draw:path draw:style-name="gr3" draw:layer="layout" svg:width="0.018cm" svg:height="0.033cm" svg:x="30.258cm" svg:y="13.297cm" svg:viewBox="0 0 19 34" svg:d="m19 34c-3-12-10-24-19-34">
          <text:p/>
        </draw:path>
        <draw:path draw:style-name="gr3" draw:layer="layout" svg:width="0.031cm" svg:height="0.018cm" svg:x="30.23cm" svg:y="13.279cm" svg:viewBox="0 0 32 19" svg:d="m32 19c-9-10-20-16-32-19">
          <text:p/>
        </draw:path>
        <draw:path draw:style-name="gr3" draw:layer="layout" svg:width="0.076cm" svg:height="0.017cm" svg:x="30.152cm" svg:y="13.265cm" svg:viewBox="0 0 77 18" svg:d="m77 18c-26-9-51-14-77-18">
          <text:p/>
        </draw:path>
        <draw:path draw:style-name="gr3" draw:layer="layout" svg:width="0.095cm" svg:height="0.008cm" svg:x="30.057cm" svg:y="13.253cm" svg:viewBox="0 0 96 9" svg:d="m96 9c-31-7-64-9-96-9">
          <text:p/>
        </draw:path>
        <draw:path draw:style-name="gr3" draw:layer="layout" svg:width="0.069cm" svg:height="0.035cm" svg:x="29.99cm" svg:y="13.253cm" svg:viewBox="0 0 70 36" svg:d="m70 0c-28 0-54 14-70 36">
          <text:p/>
        </draw:path>
        <draw:path draw:style-name="gr3" draw:layer="layout" svg:width="0.016cm" svg:height="0.041cm" svg:x="29.974cm" svg:y="13.288cm" svg:viewBox="0 0 17 42" svg:d="m17 0c-10 12-16 26-17 42">
          <text:p/>
        </draw:path>
        <draw:path draw:style-name="gr3" draw:layer="layout" svg:width="0.004cm" svg:height="0.058cm" svg:x="29.969cm" svg:y="13.331cm" svg:viewBox="0 0 5 59" svg:d="m5 0c-4 20-5 39-5 59">
          <text:p/>
        </draw:path>
        <draw:path draw:style-name="gr3" draw:layer="layout" svg:width="0.004cm" svg:height="0.058cm" svg:x="29.969cm" svg:y="13.387cm" svg:viewBox="0 0 5 59" svg:d="m0 0c0 21 1 40 5 59">
          <text:p/>
        </draw:path>
        <draw:line draw:style-name="gr5" draw:layer="layout" svg:x1="32.946cm" svg:y1="16.606cm" svg:x2="32.94cm" svg:y2="16.601cm">
          <text:p/>
        </draw:line>
        <draw:line draw:style-name="gr5" draw:layer="layout" svg:x1="33.009cm" svg:y1="16.606cm" svg:x2="32.94cm" svg:y2="16.538cm">
          <text:p/>
        </draw:line>
        <draw:line draw:style-name="gr5" draw:layer="layout" svg:x1="33.077cm" svg:y1="16.606cm" svg:x2="32.94cm" svg:y2="16.47cm">
          <text:p/>
        </draw:line>
        <draw:line draw:style-name="gr5" draw:layer="layout" svg:x1="33.145cm" svg:y1="16.606cm" svg:x2="33cm" svg:y2="16.466cm">
          <text:p/>
        </draw:line>
        <draw:line draw:style-name="gr5" draw:layer="layout" svg:x1="33.208cm" svg:y1="16.606cm" svg:x2="33.067cm" svg:y2="16.466cm">
          <text:p/>
        </draw:line>
        <draw:line draw:style-name="gr5" draw:layer="layout" svg:x1="33.276cm" svg:y1="16.606cm" svg:x2="33.135cm" svg:y2="16.466cm">
          <text:p/>
        </draw:line>
        <draw:line draw:style-name="gr5" draw:layer="layout" svg:x1="33.344cm" svg:y1="16.606cm" svg:x2="33.199cm" svg:y2="16.466cm">
          <text:p/>
        </draw:line>
        <draw:line draw:style-name="gr5" draw:layer="layout" svg:x1="33.407cm" svg:y1="16.606cm" svg:x2="33.266cm" svg:y2="16.466cm">
          <text:p/>
        </draw:line>
        <draw:line draw:style-name="gr5" draw:layer="layout" svg:x1="33.411cm" svg:y1="16.543cm" svg:x2="33.334cm" svg:y2="16.466cm">
          <text:p/>
        </draw:line>
        <draw:line draw:style-name="gr5" draw:layer="layout" svg:x1="33.411cm" svg:y1="16.475cm" svg:x2="33.402cm" svg:y2="16.466cm">
          <text:p/>
        </draw:line>
        <draw:path draw:style-name="gr3" draw:layer="layout" svg:width="0.021cm" svg:height="0.004cm" svg:x="29.893cm" svg:y="13.225cm" svg:viewBox="0 0 22 5" svg:d="m22 0c-7 1-14 4-22 5">
          <text:p/>
        </draw:path>
        <draw:path draw:style-name="gr3" draw:layer="layout" svg:width="0.036cm" svg:height="0.01cm" svg:x="29.856cm" svg:y="13.23cm" svg:viewBox="0 0 37 11" svg:d="m0 11c12-4 24-7 37-11">
          <text:p/>
        </draw:path>
        <draw:path draw:style-name="gr3" draw:layer="layout" svg:width="0.033cm" svg:height="0.009cm" svg:x="29.856cm" svg:y="13.218cm" svg:viewBox="0 0 34 10" svg:d="m0 10c11-4 23-7 34-10">
          <text:p/>
        </draw:path>
        <draw:path draw:style-name="gr3" draw:layer="layout" svg:width="0.024cm" svg:height="0.005cm" svg:x="29.891cm" svg:y="13.216cm" svg:viewBox="0 0 25 6" svg:d="m25 0c-8 2-17 3-25 6">
          <text:p/>
        </draw:path>
        <draw:path draw:style-name="gr3" draw:layer="layout" svg:width="0.024cm" svg:height="0.006cm" svg:x="29.891cm" svg:y="13.551cm" svg:viewBox="0 0 25 7" svg:d="m0 0c8 3 17 4 25 7">
          <text:p/>
        </draw:path>
        <draw:path draw:style-name="gr3" draw:layer="layout" svg:width="0.033cm" svg:height="0.009cm" svg:x="29.856cm" svg:y="13.545cm" svg:viewBox="0 0 34 10" svg:d="m34 10c-12-4-23-7-34-10">
          <text:p/>
        </draw:path>
        <draw:path draw:style-name="gr3" draw:layer="layout" svg:width="0.019cm" svg:height="0.019cm" svg:x="29.969cm" svg:y="13.799cm" svg:viewBox="0 0 20 20" svg:d="m20 0c-12 0-20 8-20 20">
          <text:p/>
        </draw:path>
        <draw:line draw:style-name="gr3" draw:layer="layout" svg:x1="29.952cm" svg:y1="11.86cm" svg:x2="29.952cm" svg:y2="11.864cm">
          <text:p/>
        </draw:line>
        <draw:line draw:style-name="gr3" draw:layer="layout" svg:x1="29.778cm" svg:y1="13.054cm" svg:x2="29.778cm" svg:y2="12.994cm">
          <text:p/>
        </draw:line>
        <draw:line draw:style-name="gr3" draw:layer="layout" svg:x1="30.612cm" svg:y1="13.875cm" svg:x2="30.612cm" svg:y2="13.845cm">
          <text:p/>
        </draw:line>
        <draw:path draw:style-name="gr3" draw:layer="layout" svg:width="0.01cm" svg:height="0.01cm" svg:x="30.606cm" svg:y="13.833cm" svg:viewBox="0 0 11 11" svg:d="m11 11c0-7-4-11-11-11">
          <text:p/>
        </draw:path>
        <draw:line draw:style-name="gr3" draw:layer="layout" svg:x1="30.604cm" svg:y1="13.837cm" svg:x2="30.553cm" svg:y2="13.837cm">
          <text:p/>
        </draw:line>
        <draw:line draw:style-name="gr3" draw:layer="layout" svg:x1="30.015cm" svg:y1="11.86cm" svg:x2="30.015cm" svg:y2="11.864cm">
          <text:p/>
        </draw:line>
        <draw:polyline draw:style-name="gr3" draw:layer="layout" svg:width="0.059cm" svg:height="0.004cm" svg:x="30.604cm" svg:y="13.875cm" svg:viewBox="0 0 60 5" draw:points="60,5 60,0 0,0">
          <text:p/>
        </draw:polyline>
        <draw:line draw:style-name="gr3" draw:layer="layout" svg:x1="30.65cm" svg:y1="13.82cm" svg:x2="30.65cm" svg:y2="13.875cm">
          <text:p/>
        </draw:line>
        <draw:path draw:style-name="gr3" draw:layer="layout" svg:width="0.019cm" svg:height="0.019cm" svg:x="30.635cm" svg:y="13.799cm" svg:viewBox="0 0 20 20" svg:d="m20 20c0-12-9-20-20-20">
          <text:p/>
        </draw:path>
        <draw:line draw:style-name="gr5" draw:layer="layout" svg:x1="30.976cm" svg:y1="12.533cm" svg:x2="30.976cm" svg:y2="12.563cm">
          <text:p/>
        </draw:line>
        <draw:line draw:style-name="gr5" draw:layer="layout" svg:x1="30.976cm" svg:y1="12.271cm" svg:x2="30.976cm" svg:y2="12.313cm">
          <text:p/>
        </draw:line>
        <draw:line draw:style-name="gr4" draw:layer="layout" svg:x1="25.16cm" svg:y1="23.891cm" svg:x2="25.16cm" svg:y2="27.485cm">
          <text:p/>
        </draw:line>
        <draw:line draw:style-name="gr3" draw:layer="layout" svg:x1="30.633cm" svg:y1="14.099cm" svg:x2="29.986cm" svg:y2="14.099cm">
          <text:p/>
        </draw:line>
        <draw:line draw:style-name="gr3" draw:layer="layout" svg:x1="30.003cm" svg:y1="14.023cm" svg:x2="30.003cm" svg:y2="14.053cm">
          <text:p/>
        </draw:line>
        <draw:path draw:style-name="gr3" draw:layer="layout" svg:width="0.01cm" svg:height="0.01cm" svg:x="30.003cm" svg:y="14.051cm" svg:viewBox="0 0 11 11" svg:d="m0 0c0 5 4 11 11 11">
          <text:p/>
        </draw:path>
        <draw:line draw:style-name="gr3" draw:layer="layout" svg:x1="30.011cm" svg:y1="14.065cm" svg:x2="30.604cm" svg:y2="14.065cm">
          <text:p/>
        </draw:line>
        <draw:polyline draw:style-name="gr3" draw:layer="layout" svg:width="0.063cm" svg:height="0.004cm" svg:x="29.952cm" svg:y="14.019cm" svg:viewBox="0 0 64 5" draw:points="64,5 0,5 0,0">
          <text:p/>
        </draw:polyline>
        <draw:line draw:style-name="gr3" draw:layer="layout" svg:x1="29.964cm" svg:y1="14.082cm" svg:x2="29.964cm" svg:y2="14.023cm">
          <text:p/>
        </draw:line>
        <draw:line draw:style-name="gr3" draw:layer="layout" svg:x1="29.778cm" svg:y1="14.857cm" svg:x2="29.808cm" svg:y2="14.857cm">
          <text:p/>
        </draw:line>
        <draw:path draw:style-name="gr3" draw:layer="layout" svg:width="0.011cm" svg:height="0.01cm" svg:x="29.81cm" svg:y="14.847cm" svg:viewBox="0 0 12 11" svg:d="m0 11c6 0 12-5 12-11">
          <text:p/>
        </draw:path>
        <draw:line draw:style-name="gr3" draw:layer="layout" svg:x1="29.821cm" svg:y1="14.849cm" svg:x2="29.821cm" svg:y2="14.256cm">
          <text:p/>
        </draw:line>
        <draw:line draw:style-name="gr3" draw:layer="layout" svg:x1="29.778cm" svg:y1="14.197cm" svg:x2="29.778cm" svg:y2="14.26cm">
          <text:p/>
        </draw:line>
        <draw:line draw:style-name="gr3" draw:layer="layout" svg:x1="29.778cm" svg:y1="14.247cm" svg:x2="29.808cm" svg:y2="14.247cm">
          <text:p/>
        </draw:line>
        <draw:path draw:style-name="gr3" draw:layer="layout" svg:width="0.011cm" svg:height="0.011cm" svg:x="29.81cm" svg:y="14.243cm" svg:viewBox="0 0 12 12" svg:d="m12 12c0-7-6-12-12-12">
          <text:p/>
        </draw:path>
        <draw:line draw:style-name="gr3" draw:layer="layout" svg:x1="29.859cm" svg:y1="14.226cm" svg:x2="29.859cm" svg:y2="14.878cm">
          <text:p/>
        </draw:line>
        <draw:path draw:style-name="gr3" draw:layer="layout" svg:width="0.019cm" svg:height="0.019cm" svg:x="29.84cm" svg:y="14.205cm" svg:viewBox="0 0 20 20" svg:d="m20 20c0-10-9-20-20-20">
          <text:p/>
        </draw:path>
        <draw:line draw:style-name="gr3" draw:layer="layout" svg:x1="29.837cm" svg:y1="14.895cm" svg:x2="29.778cm" svg:y2="14.895cm">
          <text:p/>
        </draw:line>
        <draw:path draw:style-name="gr3" draw:layer="layout" svg:width="0.051cm" svg:height="0.008cm" svg:x="29.915cm" svg:y="14.334cm" svg:viewBox="0 0 52 9" svg:d="m52 0c-17 3-35 6-52 9">
          <text:p/>
        </draw:path>
        <draw:path draw:style-name="gr3" draw:layer="layout" svg:width="0.047cm" svg:height="0.005cm" svg:x="29.964cm" svg:y="14.324cm" svg:viewBox="0 0 48 6" svg:d="m48 0c-15 0-32 3-48 6">
          <text:p/>
        </draw:path>
        <draw:path draw:style-name="gr3" draw:layer="layout" svg:width="0.047cm" svg:height="0.001cm" svg:x="30.01cm" svg:y="14.328cm" svg:viewBox="0 0 48 2" svg:d="m48 2c-16-2-32-2-48-2">
          <text:p/>
        </draw:path>
        <draw:path draw:style-name="gr3" draw:layer="layout" svg:width="0.037cm" svg:height="0.003cm" svg:x="30.057cm" svg:y="14.328cm" svg:viewBox="0 0 38 4" svg:d="m38 4c-12-3-26-4-38-4">
          <text:p/>
        </draw:path>
        <draw:path draw:style-name="gr3" draw:layer="layout" svg:width="0.047cm" svg:height="0.007cm" svg:x="30.094cm" svg:y="14.33cm" svg:viewBox="0 0 48 8" svg:d="m48 8c-17-3-32-6-48-8">
          <text:p/>
        </draw:path>
        <draw:path draw:style-name="gr3" draw:layer="layout" svg:width="0.047cm" svg:height="0.011cm" svg:x="30.144cm" svg:y="14.334cm" svg:viewBox="0 0 48 12" svg:d="m48 12c-16-4-32-9-48-12">
          <text:p/>
        </draw:path>
        <draw:path draw:style-name="gr3" draw:layer="layout" svg:width="0.047cm" svg:height="0.015cm" svg:x="30.189cm" svg:y="14.35cm" svg:viewBox="0 0 48 16" svg:d="m48 16c-16-7-32-12-48-16">
          <text:p/>
        </draw:path>
        <draw:path draw:style-name="gr3" draw:layer="layout" svg:width="0.019cm" svg:height="0.008cm" svg:x="30.237cm" svg:y="14.36cm" svg:viewBox="0 0 20 9" svg:d="m20 9c-6-3-13-6-20-9">
          <text:p/>
        </draw:path>
        <draw:path draw:style-name="gr3" draw:layer="layout" svg:width="0.045cm" svg:height="0.046cm" svg:x="30.254cm" svg:y="14.371cm" svg:viewBox="0 0 46 47" svg:d="m46 47c-10-21-27-37-46-47">
          <text:p/>
        </draw:path>
        <draw:path draw:style-name="gr3" draw:layer="layout" svg:width="0.01cm" svg:height="0.028cm" svg:x="30.303cm" svg:y="14.415cm" svg:viewBox="0 0 11 29" svg:d="m11 29c-3-9-6-19-11-29">
          <text:p/>
        </draw:path>
        <draw:path draw:style-name="gr3" draw:layer="layout" svg:width="0.003cm" svg:height="0.012cm" svg:x="30.31cm" svg:y="14.444cm" svg:viewBox="0 0 4 13" svg:d="m4 13c-2-4-3-8-4-13">
          <text:p/>
        </draw:path>
        <draw:path draw:style-name="gr3" draw:layer="layout" svg:width="0.004cm" svg:height="0.026cm" svg:x="30.316cm" svg:y="14.455cm" svg:viewBox="0 0 5 27" svg:d="m5 27c-1-10-2-18-5-27">
          <text:p/>
        </draw:path>
        <draw:path draw:style-name="gr3" draw:layer="layout" svg:width="0cm" svg:height="0.007cm" svg:x="30.32cm" svg:y="14.481cm" svg:viewBox="0 0 0 8" svg:d="m0 8c0-3 0-5 0-8">
          <text:p/>
        </draw:path>
        <draw:path draw:style-name="gr3" draw:layer="layout" svg:width="0cm" svg:height="0.021cm" svg:x="30.319cm" svg:y="14.49cm" svg:viewBox="0 0 1 22" svg:d="m1 22c0-7 0-14-1-22">
          <text:p/>
        </draw:path>
        <draw:path draw:style-name="gr3" draw:layer="layout" svg:width="0cm" svg:height="0.02cm" svg:x="30.319cm" svg:y="14.508cm" svg:viewBox="0 0 1 21" svg:d="m0 21c1-7 1-14 1-21">
          <text:p/>
        </draw:path>
        <draw:path draw:style-name="gr3" draw:layer="layout" svg:width="0cm" svg:height="0.007cm" svg:x="30.32cm" svg:y="14.531cm" svg:viewBox="0 0 0 8" svg:d="m0 8c0-3 0-5 0-8">
          <text:p/>
        </draw:path>
        <draw:path draw:style-name="gr3" draw:layer="layout" svg:width="0.004cm" svg:height="0.025cm" svg:x="30.316cm" svg:y="14.539cm" svg:viewBox="0 0 5 26" svg:d="m0 26c3-8 4-17 5-26">
          <text:p/>
        </draw:path>
        <draw:path draw:style-name="gr3" draw:layer="layout" svg:width="0.003cm" svg:height="0.012cm" svg:x="30.31cm" svg:y="14.564cm" svg:viewBox="0 0 4 13" svg:d="m0 13c1-4 2-8 4-13">
          <text:p/>
        </draw:path>
        <draw:path draw:style-name="gr3" draw:layer="layout" svg:width="0.01cm" svg:height="0.028cm" svg:x="30.303cm" svg:y="14.577cm" svg:viewBox="0 0 11 29" svg:d="m0 29c5-9 8-20 11-29">
          <text:p/>
        </draw:path>
        <draw:path draw:style-name="gr3" draw:layer="layout" svg:width="0.045cm" svg:height="0.046cm" svg:x="30.254cm" svg:y="14.603cm" svg:viewBox="0 0 46 47" svg:d="m0 47c19-10 36-27 46-47">
          <text:p/>
        </draw:path>
        <draw:path draw:style-name="gr3" draw:layer="layout" svg:width="0.019cm" svg:height="0.007cm" svg:x="30.237cm" svg:y="14.652cm" svg:viewBox="0 0 20 8" svg:d="m0 8c7-3 14-5 20-8">
          <text:p/>
        </draw:path>
        <draw:path draw:style-name="gr3" draw:layer="layout" svg:width="0.047cm" svg:height="0.015cm" svg:x="30.189cm" svg:y="14.655cm" svg:viewBox="0 0 48 16" svg:d="m0 16c16-4 32-9 48-16">
          <text:p/>
        </draw:path>
        <draw:path draw:style-name="gr3" draw:layer="layout" svg:width="0.047cm" svg:height="0.011cm" svg:x="30.144cm" svg:y="14.675cm" svg:viewBox="0 0 48 12" svg:d="m0 12c16-3 32-8 48-12">
          <text:p/>
        </draw:path>
        <draw:path draw:style-name="gr3" draw:layer="layout" svg:width="0.047cm" svg:height="0.007cm" svg:x="30.094cm" svg:y="14.683cm" svg:viewBox="0 0 48 8" svg:d="m0 8c16-2 31-5 48-8">
          <text:p/>
        </draw:path>
        <draw:path draw:style-name="gr3" draw:layer="layout" svg:width="0.037cm" svg:height="0.004cm" svg:x="30.057cm" svg:y="14.689cm" svg:viewBox="0 0 38 5" svg:d="m0 5c12 0 26-2 38-5">
          <text:p/>
        </draw:path>
        <draw:path draw:style-name="gr3" draw:layer="layout" svg:width="0.047cm" svg:height="0.001cm" svg:x="30.01cm" svg:y="14.691cm" svg:viewBox="0 0 48 2" svg:d="m0 0c16 2 32 2 48 0">
          <text:p/>
        </draw:path>
        <draw:path draw:style-name="gr3" draw:layer="layout" svg:width="0.047cm" svg:height="0.004cm" svg:x="29.964cm" svg:y="14.692cm" svg:viewBox="0 0 48 5" svg:d="m0 0c16 3 33 5 48 5">
          <text:p/>
        </draw:path>
        <draw:path draw:style-name="gr3" draw:layer="layout" svg:width="0.051cm" svg:height="0.008cm" svg:x="29.915cm" svg:y="14.678cm" svg:viewBox="0 0 52 9" svg:d="m0 0c17 4 35 7 52 9">
          <text:p/>
        </draw:path>
        <draw:line draw:style-name="gr3" draw:layer="layout" svg:x1="29.795cm" svg:y1="14.192cm" svg:x2="29.799cm" svg:y2="14.192cm">
          <text:p/>
        </draw:line>
        <draw:polyline draw:style-name="gr3" draw:layer="layout" svg:width="0cm" svg:height="0cm" svg:x="29.778cm" svg:y="14.26cm" svg:viewBox="0 0 0 0" draw:points="0,0">
          <text:p/>
        </draw:polyline>
        <draw:polyline draw:style-name="gr3" draw:layer="layout" svg:width="0cm" svg:height="0cm" svg:x="29.778cm" svg:y="14.849cm" svg:viewBox="0 0 0 0" draw:points="0,0">
          <text:p/>
        </draw:polyline>
        <draw:path draw:style-name="gr3" draw:layer="layout" svg:width="0.064cm" svg:height="0.011cm" svg:x="29.914cm" svg:y="14.669cm" svg:viewBox="0 0 65 12" svg:d="m0 0c21 5 44 8 65 12">
          <text:p/>
        </draw:path>
        <draw:path draw:style-name="gr3" draw:layer="layout" svg:width="0.035cm" svg:height="0.002cm" svg:x="29.977cm" svg:y="14.681cm" svg:viewBox="0 0 36 3" svg:d="m0 0c13 2 24 3 36 3">
          <text:p/>
        </draw:path>
        <draw:path draw:style-name="gr3" draw:layer="layout" svg:width="0.045cm" svg:height="0.002cm" svg:x="30.011cm" svg:y="14.678cm" svg:viewBox="0 0 46 3" svg:d="m0 2c16 2 31 0 46-2">
          <text:p/>
        </draw:path>
        <draw:path draw:style-name="gr3" draw:layer="layout" svg:width="0.024cm" svg:height="0.001cm" svg:x="30.056cm" svg:y="14.678cm" svg:viewBox="0 0 25 2" svg:d="m0 2c8 0 17 0 25-2">
          <text:p/>
        </draw:path>
        <draw:path draw:style-name="gr3" draw:layer="layout" svg:width="0.059cm" svg:height="0.009cm" svg:x="30.08cm" svg:y="14.671cm" svg:viewBox="0 0 60 10" svg:d="m0 10c20-3 40-6 60-10">
          <text:p/>
        </draw:path>
        <draw:path draw:style-name="gr3" draw:layer="layout" svg:width="0.069cm" svg:height="0.018cm" svg:x="30.142cm" svg:y="14.656cm" svg:viewBox="0 0 70 19" svg:d="m0 19c23-6 47-12 70-19">
          <text:p/>
        </draw:path>
        <draw:path draw:style-name="gr3" draw:layer="layout" svg:width="0.023cm" svg:height="0.008cm" svg:x="30.21cm" svg:y="14.647cm" svg:viewBox="0 0 24 9" svg:d="m0 9c8-3 16-6 24-9">
          <text:p/>
        </draw:path>
        <draw:path draw:style-name="gr3" draw:layer="layout" svg:width="0.018cm" svg:height="0.006cm" svg:x="30.233cm" svg:y="14.641cm" svg:viewBox="0 0 19 7" svg:d="m0 7c6-1 13-5 19-7">
          <text:p/>
        </draw:path>
        <draw:path draw:style-name="gr3" draw:layer="layout" svg:width="0.041cm" svg:height="0.042cm" svg:x="30.25cm" svg:y="14.599cm" svg:viewBox="0 0 42 43" svg:d="m0 43c18-10 34-25 42-43">
          <text:p/>
        </draw:path>
        <draw:path draw:style-name="gr3" draw:layer="layout" svg:width="0.009cm" svg:height="0.026cm" svg:x="30.291cm" svg:y="14.574cm" svg:viewBox="0 0 10 27" svg:d="m0 27c4-9 8-19 10-27">
          <text:p/>
        </draw:path>
        <draw:path draw:style-name="gr3" draw:layer="layout" svg:width="0.003cm" svg:height="0.012cm" svg:x="30.298cm" svg:y="14.561cm" svg:viewBox="0 0 4 13" svg:d="m0 13c2-4 3-8 4-13">
          <text:p/>
        </draw:path>
        <draw:path draw:style-name="gr3" draw:layer="layout" svg:width="0.003cm" svg:height="0.024cm" svg:x="30.304cm" svg:y="14.538cm" svg:viewBox="0 0 4 25" svg:d="m0 25c1-9 4-17 4-25">
          <text:p/>
        </draw:path>
        <draw:path draw:style-name="gr3" draw:layer="layout" svg:width="0cm" svg:height="0.005cm" svg:x="30.307cm" svg:y="14.531cm" svg:viewBox="0 0 0 6" svg:d="m0 6c0-2 0-4 0-6">
          <text:p/>
        </draw:path>
        <draw:path draw:style-name="gr3" draw:layer="layout" svg:width="-0.001cm" svg:height="0.02cm" svg:x="30.307cm" svg:y="14.508cm" svg:viewBox="0 0 0 21" svg:d="m0 21c0-7 1-14 0-21">
          <text:p/>
        </draw:path>
        <draw:path draw:style-name="gr3" draw:layer="layout" svg:width="-0.001cm" svg:height="0.02cm" svg:x="30.307cm" svg:y="14.491cm" svg:viewBox="0 0 0 21" svg:d="m0 21c1-7 0-14 0-21">
          <text:p/>
        </draw:path>
        <draw:path draw:style-name="gr3" draw:layer="layout" svg:width="0cm" svg:height="0.005cm" svg:x="30.307cm" svg:y="14.483cm" svg:viewBox="0 0 0 6" svg:d="m0 6c0-2 0-4 0-6">
          <text:p/>
        </draw:path>
        <draw:path draw:style-name="gr3" draw:layer="layout" svg:width="0.003cm" svg:height="0.024cm" svg:x="30.304cm" svg:y="14.458cm" svg:viewBox="0 0 4 25" svg:d="m4 25c0-8-3-17-4-25">
          <text:p/>
        </draw:path>
        <draw:path draw:style-name="gr3" draw:layer="layout" svg:width="0.003cm" svg:height="0.011cm" svg:x="30.298cm" svg:y="14.447cm" svg:viewBox="0 0 4 12" svg:d="m4 12c-1-4-3-8-4-12">
          <text:p/>
        </draw:path>
        <draw:path draw:style-name="gr3" draw:layer="layout" svg:width="0.009cm" svg:height="0.026cm" svg:x="30.291cm" svg:y="14.42cm" svg:viewBox="0 0 10 27" svg:d="m10 27c-2-9-6-18-10-27">
          <text:p/>
        </draw:path>
        <draw:path draw:style-name="gr3" draw:layer="layout" svg:width="0.041cm" svg:height="0.042cm" svg:x="30.25cm" svg:y="14.379cm" svg:viewBox="0 0 42 43" svg:d="m42 43c-8-18-24-34-42-43">
          <text:p/>
        </draw:path>
        <draw:path draw:style-name="gr3" draw:layer="layout" svg:width="0.018cm" svg:height="0.007cm" svg:x="30.233cm" svg:y="14.372cm" svg:viewBox="0 0 19 8" svg:d="m19 8c-6-2-13-6-19-8">
          <text:p/>
        </draw:path>
        <draw:path draw:style-name="gr3" draw:layer="layout" svg:width="0.023cm" svg:height="0.008cm" svg:x="30.21cm" svg:y="14.365cm" svg:viewBox="0 0 24 9" svg:d="m24 9c-8-4-16-7-24-9">
          <text:p/>
        </draw:path>
        <draw:path draw:style-name="gr3" draw:layer="layout" svg:width="0.069cm" svg:height="0.017cm" svg:x="30.142cm" svg:y="14.346cm" svg:viewBox="0 0 70 18" svg:d="m70 18c-23-6-46-12-70-18">
          <text:p/>
        </draw:path>
        <draw:path draw:style-name="gr3" draw:layer="layout" svg:width="0.059cm" svg:height="0.008cm" svg:x="30.08cm" svg:y="14.341cm" svg:viewBox="0 0 60 9" svg:d="m60 9c-20-3-40-6-60-9">
          <text:p/>
        </draw:path>
        <draw:path draw:style-name="gr3" draw:layer="layout" svg:width="0.024cm" svg:height="0.001cm" svg:x="30.056cm" svg:y="14.341cm" svg:viewBox="0 0 25 2" svg:d="m25 2c-8-2-17-2-25-2">
          <text:p/>
        </draw:path>
        <draw:path draw:style-name="gr3" draw:layer="layout" svg:width="0.045cm" svg:height="0.002cm" svg:x="30.011cm" svg:y="14.341cm" svg:viewBox="0 0 46 3" svg:d="m46 3c-15-4-30-4-46-2">
          <text:p/>
        </draw:path>
        <draw:path draw:style-name="gr3" draw:layer="layout" svg:width="0.035cm" svg:height="0.002cm" svg:x="29.977cm" svg:y="14.337cm" svg:viewBox="0 0 36 3" svg:d="m36 0c-12 0-23 2-36 3">
          <text:p/>
        </draw:path>
        <draw:path draw:style-name="gr3" draw:layer="layout" svg:width="0.064cm" svg:height="0.01cm" svg:x="29.914cm" svg:y="14.341cm" svg:viewBox="0 0 65 11" svg:d="m65 0c-21 2-44 7-65 11">
          <text:p/>
        </draw:path>
        <draw:path draw:style-name="gr3" draw:layer="layout" svg:width="0.015cm" svg:height="0.037cm" svg:x="29.982cm" svg:y="14.568cm" svg:viewBox="0 0 16 38" svg:d="m0 0c2 15 8 27 16 38">
          <text:p/>
        </draw:path>
        <draw:path draw:style-name="gr3" draw:layer="layout" svg:width="0.062cm" svg:height="0.032cm" svg:x="29.997cm" svg:y="14.601cm" svg:viewBox="0 0 63 33" svg:d="m0 0c15 20 38 32 63 33">
          <text:p/>
        </draw:path>
        <draw:path draw:style-name="gr3" draw:layer="layout" svg:width="0.094cm" svg:height="0.008cm" svg:x="30.057cm" svg:y="14.625cm" svg:viewBox="0 0 95 9" svg:d="m0 9c32 0 63-3 95-9">
          <text:p/>
        </draw:path>
        <draw:path draw:style-name="gr3" draw:layer="layout" svg:width="0.075cm" svg:height="0.017cm" svg:x="30.152cm" svg:y="14.612cm" svg:viewBox="0 0 76 18" svg:d="m0 18c25-4 50-10 76-18">
          <text:p/>
        </draw:path>
        <draw:path draw:style-name="gr3" draw:layer="layout" svg:width="0.027cm" svg:height="0.015cm" svg:x="30.228cm" svg:y="14.595cm" svg:viewBox="0 0 28 16" svg:d="m0 16c10-3 21-8 28-16">
          <text:p/>
        </draw:path>
        <draw:path draw:style-name="gr3" draw:layer="layout" svg:width="0.017cm" svg:height="0.031cm" svg:x="30.255cm" svg:y="14.563cm" svg:viewBox="0 0 18 32" svg:d="m0 32c10-8 16-19 18-32">
          <text:p/>
        </draw:path>
        <draw:path draw:style-name="gr3" draw:layer="layout" svg:width="0.003cm" svg:height="0.013cm" svg:x="30.275cm" svg:y="14.551cm" svg:viewBox="0 0 4 14" svg:d="m0 14c2-5 4-10 4-14">
          <text:p/>
        </draw:path>
        <draw:path draw:style-name="gr3" draw:layer="layout" svg:width="0.004cm" svg:height="0.041cm" svg:x="30.274cm" svg:y="14.51cm" svg:viewBox="0 0 5 42" svg:d="m0 42c3-13 4-27 5-42">
          <text:p/>
        </draw:path>
        <draw:path draw:style-name="gr3" draw:layer="layout" svg:width="0.004cm" svg:height="0.042cm" svg:x="30.274cm" svg:y="14.468cm" svg:viewBox="0 0 5 43" svg:d="m5 43c-1-14-2-28-5-43">
          <text:p/>
        </draw:path>
        <draw:path draw:style-name="gr3" draw:layer="layout" svg:width="0.003cm" svg:height="0.013cm" svg:x="30.275cm" svg:y="14.456cm" svg:viewBox="0 0 4 14" svg:d="m4 14c0-4-2-9-4-14">
          <text:p/>
        </draw:path>
        <draw:path draw:style-name="gr3" draw:layer="layout" svg:width="0.017cm" svg:height="0.031cm" svg:x="30.255cm" svg:y="14.426cm" svg:viewBox="0 0 18 32" svg:d="m18 32c-2-13-8-24-18-32">
          <text:p/>
        </draw:path>
        <draw:path draw:style-name="gr3" draw:layer="layout" svg:width="0.027cm" svg:height="0.015cm" svg:x="30.228cm" svg:y="14.41cm" svg:viewBox="0 0 28 16" svg:d="m28 16c-7-8-18-14-28-16">
          <text:p/>
        </draw:path>
        <draw:path draw:style-name="gr3" draw:layer="layout" svg:width="0.075cm" svg:height="0.017cm" svg:x="30.152cm" svg:y="14.391cm" svg:viewBox="0 0 76 18" svg:d="m76 18c-26-8-51-14-76-18">
          <text:p/>
        </draw:path>
        <draw:path draw:style-name="gr3" draw:layer="layout" svg:width="0.094cm" svg:height="0.008cm" svg:x="30.057cm" svg:y="14.387cm" svg:viewBox="0 0 95 9" svg:d="m95 9c-32-6-63-9-95-9">
          <text:p/>
        </draw:path>
        <draw:path draw:style-name="gr3" draw:layer="layout" svg:width="0.062cm" svg:height="0.032cm" svg:x="29.997cm" svg:y="14.387cm" svg:viewBox="0 0 63 33" svg:d="m63 0c-25 0-48 12-63 33">
          <text:p/>
        </draw:path>
        <draw:path draw:style-name="gr3" draw:layer="layout" svg:width="0.015cm" svg:height="0.037cm" svg:x="29.982cm" svg:y="14.415cm" svg:viewBox="0 0 16 38" svg:d="m16 0c-8 10-14 24-16 38">
          <text:p/>
        </draw:path>
        <draw:path draw:style-name="gr3" draw:layer="layout" svg:width="0.004cm" svg:height="0.057cm" svg:x="29.977cm" svg:y="14.454cm" svg:viewBox="0 0 5 58" svg:d="m5 0c-4 19-5 38-5 58">
          <text:p/>
        </draw:path>
        <draw:path draw:style-name="gr3" draw:layer="layout" svg:width="0.004cm" svg:height="0.057cm" svg:x="29.977cm" svg:y="14.509cm" svg:viewBox="0 0 5 58" svg:d="m0 0c0 19 1 38 5 58">
          <text:p/>
        </draw:path>
        <draw:path draw:style-name="gr3" draw:layer="layout" svg:width="0.014cm" svg:height="0.03cm" svg:x="30.086cm" svg:y="14.479cm" svg:viewBox="0 0 15 31" svg:d="m15 31c0-11-6-24-15-31">
          <text:p/>
        </draw:path>
        <draw:path draw:style-name="gr3" draw:layer="layout" svg:width="0.014cm" svg:height="0.031cm" svg:x="30.086cm" svg:y="14.51cm" svg:viewBox="0 0 15 32" svg:d="m0 32c9-7 15-19 15-32">
          <text:p/>
        </draw:path>
        <draw:path draw:style-name="gr3" draw:layer="layout" svg:width="0.022cm" svg:height="0.007cm" svg:x="30.064cm" svg:y="14.541cm" svg:viewBox="0 0 23 8" svg:d="m0 8c9 0 16-2 23-8">
          <text:p/>
        </draw:path>
        <draw:line draw:style-name="gr3" draw:layer="layout" svg:x1="30.062cm" svg:y1="14.548cm" svg:x2="30.003cm" svg:y2="14.548cm">
          <text:p/>
        </draw:line>
        <draw:path draw:style-name="gr3" draw:layer="layout" svg:width="0.004cm" svg:height="0.077cm" svg:x="29.998cm" svg:y="14.474cm" svg:viewBox="0 0 5 78" svg:d="m5 0c-7 26-7 52 0 78">
          <text:p/>
        </draw:path>
        <draw:line draw:style-name="gr3" draw:layer="layout" svg:x1="30.003cm" svg:y1="14.476cm" svg:x2="30.062cm" svg:y2="14.476cm">
          <text:p/>
        </draw:line>
        <draw:path draw:style-name="gr3" draw:layer="layout" svg:width="0.022cm" svg:height="0.007cm" svg:x="30.064cm" svg:y="14.472cm" svg:viewBox="0 0 23 8" svg:d="m23 8c-7-6-14-8-23-8">
          <text:p/>
        </draw:path>
        <draw:path draw:style-name="gr3" draw:layer="layout" svg:width="0.016cm" svg:height="0.041cm" svg:x="29.974cm" svg:y="14.41cm" svg:viewBox="0 0 17 42" svg:d="m17 0c-10 12-16 26-17 42">
          <text:p/>
        </draw:path>
        <draw:path draw:style-name="gr3" draw:layer="layout" svg:width="0.069cm" svg:height="0.035cm" svg:x="29.99cm" svg:y="14.379cm" svg:viewBox="0 0 70 36" svg:d="m70 0c-28 0-54 14-70 36">
          <text:p/>
        </draw:path>
        <draw:path draw:style-name="gr3" draw:layer="layout" svg:width="0.095cm" svg:height="0.008cm" svg:x="30.057cm" svg:y="14.379cm" svg:viewBox="0 0 96 9" svg:d="m96 9c-31-7-64-9-96-9">
          <text:p/>
        </draw:path>
        <draw:path draw:style-name="gr3" draw:layer="layout" svg:width="0.076cm" svg:height="0.017cm" svg:x="30.152cm" svg:y="14.386cm" svg:viewBox="0 0 77 18" svg:d="m77 18c-26-8-51-14-77-18">
          <text:p/>
        </draw:path>
        <draw:path draw:style-name="gr3" draw:layer="layout" svg:width="0.031cm" svg:height="0.018cm" svg:x="30.23cm" svg:y="14.401cm" svg:viewBox="0 0 32 19" svg:d="m32 19c-9-10-20-16-32-19">
          <text:p/>
        </draw:path>
        <draw:path draw:style-name="gr3" draw:layer="layout" svg:width="0.018cm" svg:height="0.033cm" svg:x="30.258cm" svg:y="14.423cm" svg:viewBox="0 0 19 34" svg:d="m19 34c-3-13-10-25-19-34">
          <text:p/>
        </draw:path>
        <draw:path draw:style-name="gr3" draw:layer="layout" svg:width="0.002cm" svg:height="0.012cm" svg:x="30.279cm" svg:y="14.456cm" svg:viewBox="0 0 3 13" svg:d="m3 13c0-4-1-8-3-13">
          <text:p/>
        </draw:path>
        <draw:path draw:style-name="gr3" draw:layer="layout" svg:width="0.005cm" svg:height="0.042cm" svg:x="30.278cm" svg:y="14.468cm" svg:viewBox="0 0 6 43" svg:d="m6 43c0-14-3-29-6-43">
          <text:p/>
        </draw:path>
        <draw:path draw:style-name="gr3" draw:layer="layout" svg:width="0.005cm" svg:height="0.042cm" svg:x="30.278cm" svg:y="14.51cm" svg:viewBox="0 0 6 43" svg:d="m0 43c3-14 6-29 6-43">
          <text:p/>
        </draw:path>
        <draw:path draw:style-name="gr3" draw:layer="layout" svg:width="0.002cm" svg:height="0.012cm" svg:x="30.279cm" svg:y="14.552cm" svg:viewBox="0 0 3 13" svg:d="m0 13c2-4 3-8 3-13">
          <text:p/>
        </draw:path>
        <draw:path draw:style-name="gr3" draw:layer="layout" svg:width="0.018cm" svg:height="0.033cm" svg:x="30.258cm" svg:y="14.564cm" svg:viewBox="0 0 19 34" svg:d="m0 34c9-9 16-22 19-34">
          <text:p/>
        </draw:path>
        <draw:path draw:style-name="gr3" draw:layer="layout" svg:width="0.031cm" svg:height="0.018cm" svg:x="30.23cm" svg:y="14.601cm" svg:viewBox="0 0 32 19" svg:d="m0 19c12-3 23-9 32-19">
          <text:p/>
        </draw:path>
        <draw:path draw:style-name="gr3" draw:layer="layout" svg:width="0.076cm" svg:height="0.017cm" svg:x="30.152cm" svg:y="14.616cm" svg:viewBox="0 0 77 18" svg:d="m0 18c26-4 51-9 77-18">
          <text:p/>
        </draw:path>
        <draw:path draw:style-name="gr3" draw:layer="layout" svg:width="0.095cm" svg:height="0.008cm" svg:x="30.057cm" svg:y="14.633cm" svg:viewBox="0 0 96 9" svg:d="m0 9c32 0 65-3 96-9">
          <text:p/>
        </draw:path>
        <draw:path draw:style-name="gr3" draw:layer="layout" svg:width="0.069cm" svg:height="0.035cm" svg:x="29.99cm" svg:y="14.606cm" svg:viewBox="0 0 70 36" svg:d="m0 0c16 22 42 36 70 36">
          <text:p/>
        </draw:path>
        <draw:path draw:style-name="gr3" draw:layer="layout" svg:width="0.016cm" svg:height="0.041cm" svg:x="29.974cm" svg:y="14.569cm" svg:viewBox="0 0 17 42" svg:d="m0 0c1 15 7 29 17 42">
          <text:p/>
        </draw:path>
        <draw:path draw:style-name="gr3" draw:layer="layout" svg:width="0.004cm" svg:height="0.058cm" svg:x="29.969cm" svg:y="14.509cm" svg:viewBox="0 0 5 59" svg:d="m0 0c0 20 1 40 5 59">
          <text:p/>
        </draw:path>
        <draw:path draw:style-name="gr3" draw:layer="layout" svg:width="0.004cm" svg:height="0.058cm" svg:x="29.969cm" svg:y="14.453cm" svg:viewBox="0 0 5 59" svg:d="m5 0c-4 19-5 39-5 59">
          <text:p/>
        </draw:path>
        <draw:path draw:style-name="gr3" draw:layer="layout" svg:width="0.021cm" svg:height="0.004cm" svg:x="29.893cm" svg:y="14.665cm" svg:viewBox="0 0 22 5" svg:d="m0 0c8 1 15 4 22 5">
          <text:p/>
        </draw:path>
        <draw:path draw:style-name="gr3" draw:layer="layout" svg:width="0.036cm" svg:height="0.009cm" svg:x="29.856cm" svg:y="14.654cm" svg:viewBox="0 0 37 10" svg:d="m37 10c-13-4-25-7-37-10">
          <text:p/>
        </draw:path>
        <draw:line draw:style-name="gr5" draw:layer="layout" svg:x1="41.234cm" svg:y1="8.803cm" svg:x2="41.657cm" svg:y2="8.803cm">
          <text:p/>
        </draw:line>
        <draw:line draw:style-name="gr4" draw:layer="layout" svg:x1="41.234cm" svg:y1="11.06cm" svg:x2="41.234cm" svg:y2="11.199cm">
          <text:p/>
        </draw:line>
        <draw:path draw:style-name="gr3" draw:layer="layout" svg:width="0.033cm" svg:height="0.009cm" svg:x="29.856cm" svg:y="14.667cm" svg:viewBox="0 0 34 10" svg:d="m34 10c-12-4-23-7-34-10">
          <text:p/>
        </draw:path>
        <draw:path draw:style-name="gr3" draw:layer="layout" svg:width="0.024cm" svg:height="0.005cm" svg:x="29.891cm" svg:y="14.673cm" svg:viewBox="0 0 25 6" svg:d="m0 0c8 2 17 4 25 6">
          <text:p/>
        </draw:path>
        <draw:line draw:style-name="gr3" draw:layer="layout" svg:x1="67.264cm" svg:y1="9.934cm" svg:x2="67.07cm" svg:y2="9.934cm">
          <text:p/>
        </draw:line>
        <draw:path draw:style-name="gr3" draw:layer="layout" svg:width="0.036cm" svg:height="0.01cm" svg:x="29.856cm" svg:y="14.356cm" svg:viewBox="0 0 37 11" svg:d="m0 11c12-4 24-7 37-11">
          <text:p/>
        </draw:path>
        <draw:path draw:style-name="gr3" draw:layer="layout" svg:width="0.021cm" svg:height="0.004cm" svg:x="29.893cm" svg:y="14.351cm" svg:viewBox="0 0 22 5" svg:d="m22 0c-7 2-14 4-22 5">
          <text:p/>
        </draw:path>
        <draw:path draw:style-name="gr3" draw:layer="layout" svg:width="0.019cm" svg:height="0.019cm" svg:x="29.969cm" svg:y="14.08cm" svg:viewBox="0 0 20 20" svg:d="m0 0c0 11 8 20 20 20">
          <text:p/>
        </draw:path>
        <draw:line draw:style-name="gr3" draw:layer="layout" svg:x1="29.778cm" svg:y1="14.849cm" svg:x2="29.778cm" svg:y2="14.908cm">
          <text:p/>
        </draw:line>
        <draw:line draw:style-name="gr3" draw:layer="layout" svg:x1="30.663cm" svg:y1="14.019cm" svg:x2="30.663cm" svg:y2="14.023cm">
          <text:p/>
        </draw:line>
        <draw:line draw:style-name="gr3" draw:layer="layout" svg:x1="30.663cm" svg:y1="14.023cm" svg:x2="30.604cm" svg:y2="14.023cm">
          <text:p/>
        </draw:line>
        <draw:line draw:style-name="gr3" draw:layer="layout" svg:x1="30.612cm" svg:y1="14.023cm" svg:x2="30.612cm" svg:y2="14.053cm">
          <text:p/>
        </draw:line>
        <draw:path draw:style-name="gr3" draw:layer="layout" svg:width="0.01cm" svg:height="0.01cm" svg:x="30.606cm" svg:y="14.051cm" svg:viewBox="0 0 11 11" svg:d="m0 11c7 0 11-6 11-11">
          <text:p/>
        </draw:path>
        <draw:line draw:style-name="gr3" draw:layer="layout" svg:x1="30.604cm" svg:y1="14.065cm" svg:x2="30.553cm" svg:y2="14.065cm">
          <text:p/>
        </draw:line>
        <draw:path draw:style-name="gr3" draw:layer="layout" svg:width="0.019cm" svg:height="0.019cm" svg:x="30.635cm" svg:y="14.08cm" svg:viewBox="0 0 20 20" svg:d="m0 20c11 0 20-9 20-20">
          <text:p/>
        </draw:path>
        <draw:line draw:style-name="gr3" draw:layer="layout" svg:x1="30.65cm" svg:y1="14.082cm" svg:x2="30.65cm" svg:y2="14.023cm">
          <text:p/>
        </draw:line>
        <draw:path draw:style-name="gr7" draw:layer="layout" svg:width="0cm" svg:height="0.004cm" svg:x="29.939cm" svg:y="16.171cm" svg:viewBox="0 0 0 5" svg:d="m0 5c0-2 0-3 0-5">
          <text:p/>
        </draw:path>
        <draw:path draw:style-name="gr7" draw:layer="layout" svg:width="0.015cm" svg:height="0.011cm" svg:x="29.925cm" svg:y="16.175cm" svg:viewBox="0 0 16 12" svg:d="m0 12c7 0 13-4 16-12">
          <text:p/>
        </draw:path>
        <draw:polyline draw:style-name="gr3" draw:layer="layout" svg:width="0.054cm" svg:height="0cm" svg:x="29.867cm" svg:y="16.191cm" svg:viewBox="0 0 55 0" draw:points="55,0 38,0 9,0 0,0">
          <text:p/>
        </draw:polyline>
        <draw:path draw:style-name="gr7" draw:layer="layout" svg:width="0.009cm" svg:height="0.003cm" svg:x="29.861cm" svg:y="16.192cm" svg:viewBox="0 0 10 4" svg:d="m0 4c4 0 7-1 10-4">
          <text:p/>
        </draw:path>
        <draw:path draw:style-name="gr7" draw:layer="layout" svg:width="0.009cm" svg:height="0.003cm" svg:x="29.852cm" svg:y="16.192cm" svg:viewBox="0 0 10 4" svg:d="m0 0c2 3 7 4 10 4">
          <text:p/>
        </draw:path>
        <draw:line draw:style-name="gr3" draw:layer="layout" svg:x1="29.85cm" svg:y1="16.191cm" svg:x2="29.795cm" svg:y2="16.191cm">
          <text:p/>
        </draw:line>
        <draw:path draw:style-name="gr7" draw:layer="layout" svg:width="0.016cm" svg:height="0.015cm" svg:x="29.779cm" svg:y="16.175cm" svg:viewBox="0 0 17 16" svg:d="m0 0c1 9 8 16 17 16">
          <text:p/>
        </draw:path>
        <draw:path draw:style-name="gr7" draw:layer="layout" svg:width="0cm" svg:height="0.001cm" svg:x="29.782cm" svg:y="16.171cm" svg:viewBox="0 0 1 2" svg:d="m0 0c0 1 0 2 1 2">
          <text:p/>
        </draw:path>
        <draw:polyline draw:style-name="gr3" draw:layer="layout" svg:width="0cm" svg:height="0.385cm" svg:x="29.778cm" svg:y="15.788cm" svg:viewBox="0 0 0 386" draw:points="0,386 0,195 0,0">
          <text:p/>
        </draw:polyline>
        <draw:path draw:style-name="gr7" draw:layer="layout" svg:width="0cm" svg:height="0.001cm" svg:x="29.782cm" svg:y="15.785cm" svg:viewBox="0 0 1 2" svg:d="m1 0c-1 0-1 1-1 2">
          <text:p/>
        </draw:path>
        <draw:path draw:style-name="gr7" draw:layer="layout" svg:width="0.016cm" svg:height="0.015cm" svg:x="29.779cm" svg:y="15.767cm" svg:viewBox="0 0 17 16" svg:d="m17 0c-9 1-16 7-17 16">
          <text:p/>
        </draw:path>
        <draw:line draw:style-name="gr3" draw:layer="layout" svg:x1="29.795cm" svg:y1="15.771cm" svg:x2="29.85cm" svg:y2="15.771cm">
          <text:p/>
        </draw:line>
        <draw:path draw:style-name="gr7" draw:layer="layout" svg:width="0.009cm" svg:height="0.004cm" svg:x="29.852cm" svg:y="15.763cm" svg:viewBox="0 0 10 5" svg:d="m10 0c-3 0-8 2-10 5">
          <text:p/>
        </draw:path>
        <draw:path draw:style-name="gr7" draw:layer="layout" svg:width="0.009cm" svg:height="0.004cm" svg:x="29.861cm" svg:y="15.763cm" svg:viewBox="0 0 10 5" svg:d="m10 5c-3-3-7-5-10-5">
          <text:p/>
        </draw:path>
        <draw:polyline draw:style-name="gr3" draw:layer="layout" svg:width="0.055cm" svg:height="0.025cm" svg:x="29.867cm" svg:y="15.746cm" svg:viewBox="0 0 56 26" draw:points="0,26 9,26 9,14 9,0 25,0 42,0 42,14 38,14 38,26 56,26">
          <text:p/>
        </draw:polyline>
        <draw:path draw:style-name="gr7" draw:layer="layout" svg:width="0.015cm" svg:height="0.011cm" svg:x="29.925cm" svg:y="15.771cm" svg:viewBox="0 0 16 12" svg:d="m16 12c-3-7-9-11-16-12">
          <text:p/>
        </draw:path>
        <draw:path draw:style-name="gr7" draw:layer="layout" svg:width="0cm" svg:height="0.003cm" svg:x="29.939cm" svg:y="15.782cm" svg:viewBox="0 0 0 4" svg:d="m0 4c0-1 0-3 0-4">
          <text:p/>
        </draw:path>
        <draw:polyline draw:style-name="gr3" draw:layer="layout" svg:width="0cm" svg:height="0.385cm" svg:x="29.939cm" svg:y="15.788cm" svg:viewBox="0 0 0 386" draw:points="0,0 0,195 0,386">
          <text:p/>
        </draw:polyline>
        <draw:polyline draw:style-name="gr3" draw:layer="layout" svg:width="0.016cm" svg:height="0cm" svg:x="29.85cm" svg:y="16.191cm" svg:viewBox="0 0 17 0" draw:points="17,0 9,0 0,0 17,0">
          <text:p/>
        </draw:polyline>
        <draw:line draw:style-name="gr3" draw:layer="layout" svg:x1="29.876cm" svg:y1="15.771cm" svg:x2="29.905cm" svg:y2="15.771cm">
          <text:p/>
        </draw:line>
        <draw:polyline draw:style-name="gr3" draw:layer="layout" svg:width="0.016cm" svg:height="0cm" svg:x="29.85cm" svg:y="15.771cm" svg:viewBox="0 0 17 0" draw:points="0,0 17,0 9,0 0,0">
          <text:p/>
        </draw:polyline>
        <draw:polyline draw:style-name="gr3" draw:layer="layout" svg:width="0.028cm" svg:height="0cm" svg:x="29.876cm" svg:y="15.759cm" svg:viewBox="0 0 29 0" draw:points="0,0 16,0 29,0">
          <text:p/>
        </draw:polyline>
        <draw:path draw:style-name="gr7" draw:layer="layout" svg:width="0.014cm" svg:height="0.037cm" svg:x="30.067cm" svg:y="16.037cm" svg:viewBox="0 0 15 38" svg:d="m0 0c1 14 7 27 15 38">
          <text:p/>
        </draw:path>
        <draw:path draw:style-name="gr7" draw:layer="layout" svg:width="0.062cm" svg:height="0.032cm" svg:x="30.081cm" svg:y="16.07cm" svg:viewBox="0 0 63 33" svg:d="m0 0c15 21 38 32 63 33">
          <text:p/>
        </draw:path>
        <draw:path draw:style-name="gr7" draw:layer="layout" svg:width="0.094cm" svg:height="0.008cm" svg:x="30.142cm" svg:y="16.094cm" svg:viewBox="0 0 95 9" svg:d="m0 9c31 0 63-4 95-9">
          <text:p/>
        </draw:path>
        <draw:path draw:style-name="gr7" draw:layer="layout" svg:width="0.076cm" svg:height="0.017cm" svg:x="30.236cm" svg:y="16.081cm" svg:viewBox="0 0 77 18" svg:d="m0 18c26-5 51-10 77-18">
          <text:p/>
        </draw:path>
        <draw:path draw:style-name="gr7" draw:layer="layout" svg:width="0.028cm" svg:height="0.015cm" svg:x="30.312cm" svg:y="16.064cm" svg:viewBox="0 0 29 16" svg:d="m0 16c12-2 21-7 29-16">
          <text:p/>
        </draw:path>
        <draw:path draw:style-name="gr7" draw:layer="layout" svg:width="0.017cm" svg:height="0.031cm" svg:x="30.34cm" svg:y="16.032cm" svg:viewBox="0 0 18 32" svg:d="m0 32c9-9 15-20 18-32">
          <text:p/>
        </draw:path>
        <draw:path draw:style-name="gr7" draw:layer="layout" svg:width="0.003cm" svg:height="0.012cm" svg:x="30.356cm" svg:y="16.02cm" svg:viewBox="0 0 4 13" svg:d="m0 13c2-5 2-9 4-13">
          <text:p/>
        </draw:path>
        <draw:path draw:style-name="gr7" draw:layer="layout" svg:width="0.003cm" svg:height="0.041cm" svg:x="30.359cm" svg:y="15.979cm" svg:viewBox="0 0 4 42" svg:d="m0 42c3-13 4-27 4-42">
          <text:p/>
        </draw:path>
        <draw:path draw:style-name="gr7" draw:layer="layout" svg:width="0.003cm" svg:height="0.042cm" svg:x="30.359cm" svg:y="15.937cm" svg:viewBox="0 0 4 43" svg:d="m4 43c0-14-1-28-4-43">
          <text:p/>
        </draw:path>
        <draw:path draw:style-name="gr7" draw:layer="layout" svg:width="0.003cm" svg:height="0.013cm" svg:x="30.356cm" svg:y="15.925cm" svg:viewBox="0 0 4 14" svg:d="m4 14c-2-5-2-10-4-14">
          <text:p/>
        </draw:path>
        <draw:path draw:style-name="gr7" draw:layer="layout" svg:width="0.017cm" svg:height="0.031cm" svg:x="30.34cm" svg:y="15.895cm" svg:viewBox="0 0 18 32" svg:d="m18 32c-3-12-9-23-18-32">
          <text:p/>
        </draw:path>
        <draw:path draw:style-name="gr7" draw:layer="layout" svg:width="0.028cm" svg:height="0.015cm" svg:x="30.312cm" svg:y="15.879cm" svg:viewBox="0 0 29 16" svg:d="m29 16c-8-8-17-14-29-16">
          <text:p/>
        </draw:path>
        <draw:path draw:style-name="gr7" draw:layer="layout" svg:width="0.076cm" svg:height="0.017cm" svg:x="30.236cm" svg:y="15.86cm" svg:viewBox="0 0 77 18" svg:d="m77 18c-26-9-51-14-77-18">
          <text:p/>
        </draw:path>
        <draw:path draw:style-name="gr7" draw:layer="layout" svg:width="0.094cm" svg:height="0.008cm" svg:x="30.142cm" svg:y="15.856cm" svg:viewBox="0 0 95 9" svg:d="m95 9c-32-6-64-9-95-9">
          <text:p/>
        </draw:path>
        <draw:path draw:style-name="gr7" draw:layer="layout" svg:width="0.062cm" svg:height="0.032cm" svg:x="30.081cm" svg:y="15.856cm" svg:viewBox="0 0 63 33" svg:d="m63 0c-25 0-48 12-63 33">
          <text:p/>
        </draw:path>
        <draw:path draw:style-name="gr7" draw:layer="layout" svg:width="0.014cm" svg:height="0.037cm" svg:x="30.067cm" svg:y="15.888cm" svg:viewBox="0 0 15 38" svg:d="m15 0c-8 11-14 24-15 38">
          <text:p/>
        </draw:path>
        <draw:path draw:style-name="gr7" draw:layer="layout" svg:width="0.004cm" svg:height="0.057cm" svg:x="30.062cm" svg:y="15.923cm" svg:viewBox="0 0 5 58" svg:d="m5 0c-4 19-5 39-5 58">
          <text:p/>
        </draw:path>
        <draw:path draw:style-name="gr7" draw:layer="layout" svg:width="0.004cm" svg:height="0.057cm" svg:x="30.062cm" svg:y="15.978cm" svg:viewBox="0 0 5 58" svg:d="m0 0c0 19 1 39 5 58">
          <text:p/>
        </draw:path>
        <draw:path draw:style-name="gr7" draw:layer="layout" svg:width="0.017cm" svg:height="0.041cm" svg:x="30.058cm" svg:y="15.883cm" svg:viewBox="0 0 18 42" svg:d="m18 0c-9 12-16 26-18 42">
          <text:p/>
        </draw:path>
        <draw:path draw:style-name="gr7" draw:layer="layout" svg:width="0.068cm" svg:height="0.035cm" svg:x="30.075cm" svg:y="15.848cm" svg:viewBox="0 0 69 36" svg:d="m69 0c-28 0-53 14-69 36">
          <text:p/>
        </draw:path>
        <draw:path draw:style-name="gr7" draw:layer="layout" svg:width="0.095cm" svg:height="0.008cm" svg:x="30.142cm" svg:y="15.848cm" svg:viewBox="0 0 96 9" svg:d="m96 9c-32-7-64-9-96-9">
          <text:p/>
        </draw:path>
        <draw:path draw:style-name="gr7" draw:layer="layout" svg:width="0.076cm" svg:height="0.017cm" svg:x="30.237cm" svg:y="15.855cm" svg:viewBox="0 0 77 18" svg:d="m77 18c-26-7-51-14-77-18">
          <text:p/>
        </draw:path>
        <draw:path draw:style-name="gr7" draw:layer="layout" svg:width="0.032cm" svg:height="0.018cm" svg:x="30.314cm" svg:y="15.87cm" svg:viewBox="0 0 33 19" svg:d="m33 19c-9-9-20-16-33-19">
          <text:p/>
        </draw:path>
        <draw:path draw:style-name="gr7" draw:layer="layout" svg:width="0.018cm" svg:height="0.033cm" svg:x="30.343cm" svg:y="15.892cm" svg:viewBox="0 0 19 34" svg:d="m19 34c-3-12-9-25-19-34">
          <text:p/>
        </draw:path>
        <draw:path draw:style-name="gr7" draw:layer="layout" svg:width="0.002cm" svg:height="0.013cm" svg:x="30.36cm" svg:y="15.924cm" svg:viewBox="0 0 3 14" svg:d="m3 14c-2-5-2-9-3-14">
          <text:p/>
        </draw:path>
        <draw:path draw:style-name="gr7" draw:layer="layout" svg:width="0.004cm" svg:height="0.042cm" svg:x="30.363cm" svg:y="15.937cm" svg:viewBox="0 0 5 43" svg:d="m5 43c-1-14-3-29-5-43">
          <text:p/>
        </draw:path>
        <draw:path draw:style-name="gr7" draw:layer="layout" svg:width="0.004cm" svg:height="0.042cm" svg:x="30.363cm" svg:y="15.979cm" svg:viewBox="0 0 5 43" svg:d="m0 43c2-14 4-29 5-43">
          <text:p/>
        </draw:path>
        <draw:path draw:style-name="gr7" draw:layer="layout" svg:width="0.002cm" svg:height="0.012cm" svg:x="30.36cm" svg:y="16.021cm" svg:viewBox="0 0 3 13" svg:d="m0 13c1-5 1-9 3-13">
          <text:p/>
        </draw:path>
        <draw:path draw:style-name="gr7" draw:layer="layout" svg:width="0.018cm" svg:height="0.033cm" svg:x="30.343cm" svg:y="16.033cm" svg:viewBox="0 0 19 34" svg:d="m0 34c10-9 16-21 19-34">
          <text:p/>
        </draw:path>
        <draw:path draw:style-name="gr7" draw:layer="layout" svg:width="0.032cm" svg:height="0.018cm" svg:x="30.314cm" svg:y="16.07cm" svg:viewBox="0 0 33 19" svg:d="m0 19c13-3 24-10 33-19">
          <text:p/>
        </draw:path>
        <draw:path draw:style-name="gr7" draw:layer="layout" svg:width="0.076cm" svg:height="0.017cm" svg:x="30.237cm" svg:y="16.085cm" svg:viewBox="0 0 77 18" svg:d="m0 18c26-5 51-10 77-18">
          <text:p/>
        </draw:path>
        <draw:path draw:style-name="gr7" draw:layer="layout" svg:width="0.095cm" svg:height="0.008cm" svg:x="30.142cm" svg:y="16.102cm" svg:viewBox="0 0 96 9" svg:d="m0 9c32 0 64-2 96-9">
          <text:p/>
        </draw:path>
        <draw:path draw:style-name="gr7" draw:layer="layout" svg:width="0.068cm" svg:height="0.035cm" svg:x="30.075cm" svg:y="16.075cm" svg:viewBox="0 0 69 36" svg:d="m0 0c16 22 41 36 69 36">
          <text:p/>
        </draw:path>
        <draw:path draw:style-name="gr7" draw:layer="layout" svg:width="0.017cm" svg:height="0.041cm" svg:x="30.058cm" svg:y="16.038cm" svg:viewBox="0 0 18 42" svg:d="m0 0c2 16 9 30 18 42">
          <text:p/>
        </draw:path>
        <draw:path draw:style-name="gr7" draw:layer="layout" svg:width="0.005cm" svg:height="0.058cm" svg:x="30.053cm" svg:y="15.978cm" svg:viewBox="0 0 6 59" svg:d="m0 0c0 20 2 40 6 59">
          <text:p/>
        </draw:path>
        <draw:path draw:style-name="gr7" draw:layer="layout" svg:width="0.005cm" svg:height="0.058cm" svg:x="30.053cm" svg:y="15.922cm" svg:viewBox="0 0 6 59" svg:d="m6 0c-4 19-6 39-6 59">
          <text:p/>
        </draw:path>
        <draw:path draw:style-name="gr7" draw:layer="layout" svg:width="0.033cm" svg:height="0.008cm" svg:x="29.944cm" svg:y="16.124cm" svg:viewBox="0 0 34 9" svg:d="m34 9c-11-3-22-7-34-9">
          <text:p/>
        </draw:path>
        <draw:path draw:style-name="gr7" draw:layer="layout" svg:width="0.085cm" svg:height="0.014cm" svg:x="29.974cm" svg:y="16.134cm" svg:viewBox="0 0 86 15" svg:d="m0 0c28 6 57 12 86 15">
          <text:p/>
        </draw:path>
        <draw:path draw:style-name="gr7" draw:layer="layout" svg:width="0.035cm" svg:height="0.002cm" svg:x="30.062cm" svg:y="16.15cm" svg:viewBox="0 0 36 3" svg:d="m0 0c11 1 23 3 36 3">
          <text:p/>
        </draw:path>
        <draw:path draw:style-name="gr7" draw:layer="layout" svg:width="0.046cm" svg:height="0.002cm" svg:x="30.095cm" svg:y="16.147cm" svg:viewBox="0 0 47 3" svg:d="m0 2c17 2 32 0 47-2">
          <text:p/>
        </draw:path>
        <draw:path draw:style-name="gr7" draw:layer="layout" svg:width="0.024cm" svg:height="0.001cm" svg:x="30.141cm" svg:y="16.147cm" svg:viewBox="0 0 25 2" svg:d="m0 2c9 0 17-2 25-2">
          <text:p/>
        </draw:path>
        <draw:path draw:style-name="gr7" draw:layer="layout" svg:width="0.059cm" svg:height="0.008cm" svg:x="30.165cm" svg:y="16.14cm" svg:viewBox="0 0 60 9" svg:d="m0 9c20-2 39-5 60-9">
          <text:p/>
        </draw:path>
        <draw:path draw:style-name="gr7" draw:layer="layout" svg:width="0.069cm" svg:height="0.018cm" svg:x="30.226cm" svg:y="16.125cm" svg:viewBox="0 0 70 19" svg:d="m0 19c24-5 47-12 70-19">
          <text:p/>
        </draw:path>
        <draw:path draw:style-name="gr7" draw:layer="layout" svg:width="0.023cm" svg:height="0.008cm" svg:x="30.295cm" svg:y="16.116cm" svg:viewBox="0 0 24 9" svg:d="m0 9c7-3 15-6 24-9">
          <text:p/>
        </draw:path>
        <draw:path draw:style-name="gr7" draw:layer="layout" svg:width="0.017cm" svg:height="0.006cm" svg:x="30.318cm" svg:y="16.11cm" svg:viewBox="0 0 18 7" svg:d="m0 7c6-3 13-5 18-7">
          <text:p/>
        </draw:path>
        <draw:path draw:style-name="gr7" draw:layer="layout" svg:width="0.041cm" svg:height="0.042cm" svg:x="30.335cm" svg:y="16.068cm" svg:viewBox="0 0 42 43" svg:d="m0 43c18-9 33-24 42-43">
          <text:p/>
        </draw:path>
        <draw:path draw:style-name="gr7" draw:layer="layout" svg:width="0.008cm" svg:height="0.027cm" svg:x="30.372cm" svg:y="16.042cm" svg:viewBox="0 0 9 28" svg:d="m0 28c3-10 7-19 9-28">
          <text:p/>
        </draw:path>
        <draw:path draw:style-name="gr7" draw:layer="layout" svg:width="0.002cm" svg:height="0.012cm" svg:x="30.383cm" svg:y="16.03cm" svg:viewBox="0 0 3 13" svg:d="m0 13c2-4 3-9 3-13">
          <text:p/>
        </draw:path>
        <draw:path draw:style-name="gr7" draw:layer="layout" svg:width="0.004cm" svg:height="0.025cm" svg:x="30.384cm" svg:y="16.007cm" svg:viewBox="0 0 5 26" svg:d="m0 26c2-9 4-17 5-26">
          <text:p/>
        </draw:path>
        <draw:path draw:style-name="gr7" draw:layer="layout" svg:width="0cm" svg:height="0.005cm" svg:x="30.392cm" svg:y="16cm" svg:viewBox="0 0 0 6" svg:d="m0 6c0-2 0-4 0-6">
          <text:p/>
        </draw:path>
        <draw:path draw:style-name="gr7" draw:layer="layout" svg:width="0cm" svg:height="0.02cm" svg:x="30.391cm" svg:y="15.981cm" svg:viewBox="0 0 1 21" svg:d="m0 21c1-7 1-14 1-21">
          <text:p/>
        </draw:path>
        <draw:path draw:style-name="gr7" draw:layer="layout" svg:width="0cm" svg:height="0.02cm" svg:x="30.391cm" svg:y="15.96cm" svg:viewBox="0 0 1 21" svg:d="m1 21c0-7 0-14-1-21">
          <text:p/>
        </draw:path>
        <draw:path draw:style-name="gr7" draw:layer="layout" svg:width="0cm" svg:height="0.005cm" svg:x="30.392cm" svg:y="15.952cm" svg:viewBox="0 0 0 6" svg:d="m0 6c0-2 0-4 0-6">
          <text:p/>
        </draw:path>
        <draw:path draw:style-name="gr7" draw:layer="layout" svg:width="0.004cm" svg:height="0.024cm" svg:x="30.384cm" svg:y="15.927cm" svg:viewBox="0 0 5 25" svg:d="m5 25c-1-8-3-17-5-25">
          <text:p/>
        </draw:path>
        <draw:path draw:style-name="gr7" draw:layer="layout" svg:width="0.002cm" svg:height="0.011cm" svg:x="30.383cm" svg:y="15.916cm" svg:viewBox="0 0 3 12" svg:d="m3 12c0-4-1-7-3-12">
          <text:p/>
        </draw:path>
        <draw:path draw:style-name="gr7" draw:layer="layout" svg:width="0.008cm" svg:height="0.026cm" svg:x="30.372cm" svg:y="15.889cm" svg:viewBox="0 0 9 27" svg:d="m9 27c-2-10-6-18-9-27">
          <text:p/>
        </draw:path>
        <draw:path draw:style-name="gr7" draw:layer="layout" svg:width="0.041cm" svg:height="0.042cm" svg:x="30.335cm" svg:y="15.848cm" svg:viewBox="0 0 42 43" svg:d="m42 43c-9-19-24-34-42-43">
          <text:p/>
        </draw:path>
        <draw:path draw:style-name="gr7" draw:layer="layout" svg:width="0.017cm" svg:height="0.007cm" svg:x="30.318cm" svg:y="15.841cm" svg:viewBox="0 0 18 8" svg:d="m18 8c-5-2-12-6-18-8">
          <text:p/>
        </draw:path>
        <draw:path draw:style-name="gr7" draw:layer="layout" svg:width="0.023cm" svg:height="0.008cm" svg:x="30.295cm" svg:y="15.834cm" svg:viewBox="0 0 24 9" svg:d="m24 9c-9-4-17-7-24-9">
          <text:p/>
        </draw:path>
        <draw:path draw:style-name="gr7" draw:layer="layout" svg:width="0.069cm" svg:height="0.017cm" svg:x="30.226cm" svg:y="15.82cm" svg:viewBox="0 0 70 18" svg:d="m70 18c-23-7-46-14-70-18">
          <text:p/>
        </draw:path>
        <draw:path draw:style-name="gr7" draw:layer="layout" svg:width="0.059cm" svg:height="0.008cm" svg:x="30.165cm" svg:y="15.81cm" svg:viewBox="0 0 60 9" svg:d="m60 9c-21-3-40-7-60-9">
          <text:p/>
        </draw:path>
        <draw:path draw:style-name="gr7" draw:layer="layout" svg:width="0.024cm" svg:height="0.001cm" svg:x="30.141cm" svg:y="15.81cm" svg:viewBox="0 0 25 2" svg:d="m25 2c-8-2-16-2-25-2">
          <text:p/>
        </draw:path>
        <draw:path draw:style-name="gr7" draw:layer="layout" svg:width="0.046cm" svg:height="0.002cm" svg:x="30.095cm" svg:y="15.81cm" svg:viewBox="0 0 47 3" svg:d="m47 3c-15-4-30-4-47-2">
          <text:p/>
        </draw:path>
        <draw:path draw:style-name="gr7" draw:layer="layout" svg:width="0.035cm" svg:height="0.002cm" svg:x="30.062cm" svg:y="15.806cm" svg:viewBox="0 0 36 3" svg:d="m36 0c-13 0-25 1-36 3">
          <text:p/>
        </draw:path>
        <draw:path draw:style-name="gr7" draw:layer="layout" svg:width="0.085cm" svg:height="0.014cm" svg:x="29.974cm" svg:y="15.81cm" svg:viewBox="0 0 86 15" svg:d="m86 0c-29 3-58 8-86 15">
          <text:p/>
        </draw:path>
        <draw:path draw:style-name="gr7" draw:layer="layout" svg:width="0.033cm" svg:height="0.009cm" svg:x="29.944cm" svg:y="15.825cm" svg:viewBox="0 0 34 10" svg:d="m0 10c12-4 23-7 34-10">
          <text:p/>
        </draw:path>
        <draw:path draw:style-name="gr7" draw:layer="layout" svg:width="0.033cm" svg:height="0.009cm" svg:x="29.941cm" svg:y="15.813cm" svg:viewBox="0 0 34 10" svg:d="m0 10c11-3 23-7 34-10">
          <text:p/>
        </draw:path>
        <draw:path draw:style-name="gr7" draw:layer="layout" svg:width="0.075cm" svg:height="0.013cm" svg:x="29.972cm" svg:y="15.803cm" svg:viewBox="0 0 76 14" svg:d="m76 0c-26 3-52 9-76 14">
          <text:p/>
        </draw:path>
        <draw:path draw:style-name="gr7" draw:layer="layout" svg:width="0.047cm" svg:height="0.004cm" svg:x="30.049cm" svg:y="15.793cm" svg:viewBox="0 0 48 5" svg:d="m48 0c-16 0-32 3-48 5">
          <text:p/>
        </draw:path>
        <draw:path draw:style-name="gr7" draw:layer="layout" svg:width="0.047cm" svg:height="0.001cm" svg:x="30.095cm" svg:y="15.797cm" svg:viewBox="0 0 48 2" svg:d="m48 2c-17-2-33-2-48-2">
          <text:p/>
        </draw:path>
        <draw:path draw:style-name="gr7" draw:layer="layout" svg:width="0.038cm" svg:height="0.004cm" svg:x="30.141cm" svg:y="15.797cm" svg:viewBox="0 0 39 5" svg:d="m39 5c-13-3-26-5-39-5">
          <text:p/>
        </draw:path>
        <draw:path draw:style-name="gr7" draw:layer="layout" svg:width="0.047cm" svg:height="0.007cm" svg:x="30.179cm" svg:y="15.799cm" svg:viewBox="0 0 48 8" svg:d="m48 8c-17-4-33-6-48-8">
          <text:p/>
        </draw:path>
        <draw:path draw:style-name="gr7" draw:layer="layout" svg:width="0.048cm" svg:height="0.011cm" svg:x="30.228cm" svg:y="15.807cm" svg:viewBox="0 0 49 12" svg:d="m49 12c-17-4-33-8-49-12">
          <text:p/>
        </draw:path>
        <draw:path draw:style-name="gr7" draw:layer="layout" svg:width="0.047cm" svg:height="0.016cm" svg:x="30.274cm" svg:y="15.819cm" svg:viewBox="0 0 48 17" svg:d="m48 17c-17-7-32-12-48-17">
          <text:p/>
        </draw:path>
        <draw:path draw:style-name="gr7" draw:layer="layout" svg:width="0.019cm" svg:height="0.008cm" svg:x="30.322cm" svg:y="15.829cm" svg:viewBox="0 0 20 9" svg:d="m20 9c-7-3-14-7-20-9">
          <text:p/>
        </draw:path>
        <draw:path draw:style-name="gr7" draw:layer="layout" svg:width="0.045cm" svg:height="0.046cm" svg:x="30.338cm" svg:y="15.84cm" svg:viewBox="0 0 46 47" svg:d="m46 47c-10-21-26-37-46-47">
          <text:p/>
        </draw:path>
        <draw:path draw:style-name="gr7" draw:layer="layout" svg:width="0.008cm" svg:height="0.028cm" svg:x="30.384cm" svg:y="15.884cm" svg:viewBox="0 0 9 29" svg:d="m9 29c-3-10-6-20-9-29">
          <text:p/>
        </draw:path>
        <draw:path draw:style-name="gr7" draw:layer="layout" svg:width="0.004cm" svg:height="0.012cm" svg:x="30.395cm" svg:y="15.913cm" svg:viewBox="0 0 5 13" svg:d="m5 13c-1-5-3-9-5-13">
          <text:p/>
        </draw:path>
        <draw:path draw:style-name="gr7" draw:layer="layout" svg:width="0.004cm" svg:height="0.027cm" svg:x="30.396cm" svg:y="15.924cm" svg:viewBox="0 0 5 28" svg:d="m5 28c0-10-3-18-5-28">
          <text:p/>
        </draw:path>
        <draw:path draw:style-name="gr7" draw:layer="layout" svg:width="0cm" svg:height="0.006cm" svg:x="30.404cm" svg:y="15.95cm" svg:viewBox="0 0 1 7" svg:d="m1 7c0-2 0-5-1-7">
          <text:p/>
        </draw:path>
        <draw:path draw:style-name="gr7" draw:layer="layout" svg:width="0cm" svg:height="0.021cm" svg:x="30.404cm" svg:y="15.959cm" svg:viewBox="0 0 1 22" svg:d="m0 22c1-7 1-14 0-22">
          <text:p/>
        </draw:path>
        <draw:path draw:style-name="gr7" draw:layer="layout" svg:width="0cm" svg:height="0.021cm" svg:x="30.404cm" svg:y="15.981cm" svg:viewBox="0 0 1 22" svg:d="m0 22c1-8 1-15 0-22">
          <text:p/>
        </draw:path>
        <draw:path draw:style-name="gr7" draw:layer="layout" svg:width="0cm" svg:height="0.007cm" svg:x="30.404cm" svg:y="16cm" svg:viewBox="0 0 1 8" svg:d="m0 8c1-3 1-5 1-8">
          <text:p/>
        </draw:path>
        <draw:path draw:style-name="gr7" draw:layer="layout" svg:width="0.004cm" svg:height="0.025cm" svg:x="30.396cm" svg:y="16.008cm" svg:viewBox="0 0 5 26" svg:d="m0 26c2-8 5-17 5-26">
          <text:p/>
        </draw:path>
        <draw:path draw:style-name="gr7" draw:layer="layout" svg:width="0.004cm" svg:height="0.012cm" svg:x="30.395cm" svg:y="16.033cm" svg:viewBox="0 0 5 13" svg:d="m0 13c1-5 3-9 5-13">
          <text:p/>
        </draw:path>
        <draw:path draw:style-name="gr7" draw:layer="layout" svg:width="0.008cm" svg:height="0.028cm" svg:x="30.384cm" svg:y="16.046cm" svg:viewBox="0 0 9 29" svg:d="m0 29c3-10 6-20 9-29">
          <text:p/>
        </draw:path>
        <draw:path draw:style-name="gr7" draw:layer="layout" svg:width="0.045cm" svg:height="0.047cm" svg:x="30.338cm" svg:y="16.071cm" svg:viewBox="0 0 46 48" svg:d="m0 48c20-10 36-27 46-48">
          <text:p/>
        </draw:path>
        <draw:path draw:style-name="gr7" draw:layer="layout" svg:width="0.019cm" svg:height="0.007cm" svg:x="30.322cm" svg:y="16.121cm" svg:viewBox="0 0 20 8" svg:d="m0 8c6-3 13-5 20-8">
          <text:p/>
        </draw:path>
        <draw:path draw:style-name="gr7" draw:layer="layout" svg:width="0.047cm" svg:height="0.015cm" svg:x="30.274cm" svg:y="16.124cm" svg:viewBox="0 0 48 16" svg:d="m0 16c16-4 31-9 48-16">
          <text:p/>
        </draw:path>
        <draw:path draw:style-name="gr7" draw:layer="layout" svg:width="0.048cm" svg:height="0.011cm" svg:x="30.228cm" svg:y="16.144cm" svg:viewBox="0 0 49 12" svg:d="m0 12c16-3 32-8 49-12">
          <text:p/>
        </draw:path>
        <draw:path draw:style-name="gr7" draw:layer="layout" svg:width="0.047cm" svg:height="0.007cm" svg:x="30.179cm" svg:y="16.152cm" svg:viewBox="0 0 48 8" svg:d="m0 8c15-3 31-5 48-8">
          <text:p/>
        </draw:path>
        <draw:path draw:style-name="gr7" draw:layer="layout" svg:width="0.038cm" svg:height="0.003cm" svg:x="30.141cm" svg:y="16.158cm" svg:viewBox="0 0 39 4" svg:d="m0 4c13 0 26-1 39-4">
          <text:p/>
        </draw:path>
        <draw:path draw:style-name="gr7" draw:layer="layout" svg:width="0.047cm" svg:height="0.001cm" svg:x="30.095cm" svg:y="16.16cm" svg:viewBox="0 0 48 2" svg:d="m0 0c15 2 31 2 48 0">
          <text:p/>
        </draw:path>
        <draw:path draw:style-name="gr7" draw:layer="layout" svg:width="0.047cm" svg:height="0.004cm" svg:x="30.049cm" svg:y="16.161cm" svg:viewBox="0 0 48 5" svg:d="m0 0c16 2 32 4 48 5">
          <text:p/>
        </draw:path>
        <draw:path draw:style-name="gr7" draw:layer="layout" svg:width="0.075cm" svg:height="0.013cm" svg:x="29.972cm" svg:y="16.142cm" svg:viewBox="0 0 76 14" svg:d="m0 0c24 6 50 11 76 14">
          <text:p/>
        </draw:path>
        <draw:path draw:style-name="gr7" draw:layer="layout" svg:width="0.033cm" svg:height="0.009cm" svg:x="29.941cm" svg:y="16.136cm" svg:viewBox="0 0 34 10" svg:d="m34 10c-11-4-23-7-34-10">
          <text:p/>
        </draw:path>
        <draw:path draw:style-name="gr7" draw:layer="layout" svg:width="0.015cm" svg:height="0.03cm" svg:x="30.17cm" svg:y="15.948cm" svg:viewBox="0 0 16 31" svg:d="m16 31c0-11-6-24-16-31">
          <text:p/>
        </draw:path>
        <draw:path draw:style-name="gr7" draw:layer="layout" svg:width="0.015cm" svg:height="0.031cm" svg:x="30.17cm" svg:y="15.979cm" svg:viewBox="0 0 16 32" svg:d="m0 32c10-7 16-19 16-32">
          <text:p/>
        </draw:path>
        <draw:path draw:style-name="gr7" draw:layer="layout" svg:width="0.022cm" svg:height="0.007cm" svg:x="30.148cm" svg:y="16.01cm" svg:viewBox="0 0 23 8" svg:d="m0 8c9 0 17-4 23-8">
          <text:p/>
        </draw:path>
        <draw:line draw:style-name="gr3" draw:layer="layout" svg:x1="30.146cm" svg:y1="16.017cm" svg:x2="30.083cm" svg:y2="16.017cm">
          <text:p/>
        </draw:line>
        <draw:path draw:style-name="gr7" draw:layer="layout" svg:width="0.004cm" svg:height="0.076cm" svg:x="30.083cm" svg:y="15.943cm" svg:viewBox="0 0 5 77" svg:d="m5 0c-7 25-7 52 0 77">
          <text:p/>
        </draw:path>
        <draw:line draw:style-name="gr3" draw:layer="layout" svg:x1="30.083cm" svg:y1="15.945cm" svg:x2="30.146cm" svg:y2="15.945cm">
          <text:p/>
        </draw:line>
        <draw:path draw:style-name="gr7" draw:layer="layout" svg:width="0.022cm" svg:height="0.007cm" svg:x="30.148cm" svg:y="15.941cm" svg:viewBox="0 0 23 8" svg:d="m23 8c-6-6-14-8-23-8">
          <text:p/>
        </draw:path>
        <draw:frame draw:style-name="gr19" draw:layer="layout" svg:width="0.518cm" svg:height="0.357cm" svg:x="32.06cm" svg:y="14.521cm">
          <draw:text-box>
            <text:p text:style-name="P1"><text:span text:style-name="T1">WC </text:span></text:p>
          </draw:text-box>
        </draw:frame>
        <draw:path draw:style-name="gr7" draw:layer="layout" svg:width="0cm" svg:height="0.004cm" svg:x="31.636cm" svg:y="8.039cm" svg:viewBox="0 0 1 5" svg:d="m0 5c0-2 1-3 1-5">
          <text:p/>
        </draw:path>
        <draw:path draw:style-name="gr7" draw:layer="layout" svg:width="0.014cm" svg:height="0.011cm" svg:x="31.622cm" svg:y="8.043cm" svg:viewBox="0 0 15 12" svg:d="m0 12c8 0 13-6 15-12">
          <text:p/>
        </draw:path>
        <draw:polyline draw:style-name="gr3" draw:layer="layout" svg:width="0.055cm" svg:height="0.005cm" svg:x="31.565cm" svg:y="8.058cm" svg:viewBox="0 0 56 6" draw:points="56,0 39,0 9,0 0,0 0,6">
          <text:p/>
        </draw:polyline>
        <draw:path draw:style-name="gr7" draw:layer="layout" svg:width="0.009cm" svg:height="0.003cm" svg:x="31.558cm" svg:y="8.06cm" svg:viewBox="0 0 10 4" svg:d="m0 4c4 0 8-1 10-4">
          <text:p/>
        </draw:path>
        <draw:path draw:style-name="gr7" draw:layer="layout" svg:width="0.008cm" svg:height="0.003cm" svg:x="31.55cm" svg:y="8.06cm" svg:viewBox="0 0 9 4" svg:d="m0 0c3 3 6 4 9 4">
          <text:p/>
        </draw:path>
        <draw:polyline draw:style-name="gr3" draw:layer="layout" svg:width="0.055cm" svg:height="0.005cm" svg:x="31.493cm" svg:y="8.058cm" svg:viewBox="0 0 56 6" draw:points="56,6 56,0 0,0">
          <text:p/>
        </draw:polyline>
        <draw:path draw:style-name="gr7" draw:layer="layout" svg:width="0.017cm" svg:height="0.015cm" svg:x="31.476cm" svg:y="8.043cm" svg:viewBox="0 0 18 16" svg:d="m0 0c2 8 9 15 18 16">
          <text:p/>
        </draw:path>
        <draw:path draw:style-name="gr7" draw:layer="layout" svg:width="0cm" svg:height="0.001cm" svg:x="31.48cm" svg:y="8.039cm" svg:viewBox="0 0 0 2" svg:d="m0 0c0 1 0 1 0 2">
          <text:p/>
        </draw:path>
        <draw:polyline draw:style-name="gr3" draw:layer="layout" svg:width="0cm" svg:height="0.384cm" svg:x="31.476cm" svg:y="7.656cm" svg:viewBox="0 0 0 385" draw:points="0,385 0,195 0,0">
          <text:p/>
        </draw:polyline>
        <draw:path draw:style-name="gr7" draw:layer="layout" svg:width="0cm" svg:height="0.002cm" svg:x="31.48cm" svg:y="7.652cm" svg:viewBox="0 0 0 3" svg:d="m0 0c0 1 0 2 0 3">
          <text:p/>
        </draw:path>
        <draw:path draw:style-name="gr7" draw:layer="layout" svg:width="0.017cm" svg:height="0.015cm" svg:x="31.476cm" svg:y="7.639cm" svg:viewBox="0 0 18 16" svg:d="m18 0c-9 1-16 7-18 16">
          <text:p/>
        </draw:path>
        <draw:line draw:style-name="gr3" draw:layer="layout" svg:x1="31.493cm" svg:y1="7.639cm" svg:x2="31.548cm" svg:y2="7.639cm">
          <text:p/>
        </draw:line>
        <draw:path draw:style-name="gr7" draw:layer="layout" svg:width="0.008cm" svg:height="0.004cm" svg:x="31.55cm" svg:y="7.631cm" svg:viewBox="0 0 9 5" svg:d="m9 0c-3 0-6 2-9 5">
          <text:p/>
        </draw:path>
        <draw:path draw:style-name="gr7" draw:layer="layout" svg:width="0.009cm" svg:height="0.004cm" svg:x="31.558cm" svg:y="7.631cm" svg:viewBox="0 0 10 5" svg:d="m10 5c-2-3-6-5-10-5">
          <text:p/>
        </draw:path>
        <draw:polyline draw:style-name="gr3" draw:layer="layout" svg:width="0.055cm" svg:height="0.025cm" svg:x="31.565cm" svg:y="7.614cm" svg:viewBox="0 0 56 26" draw:points="0,26 9,26 9,14 9,0 26,0 43,0 43,14 39,14 39,26 56,26">
          <text:p/>
        </draw:polyline>
        <draw:path draw:style-name="gr7" draw:layer="layout" svg:width="0.014cm" svg:height="0.012cm" svg:x="31.622cm" svg:y="7.639cm" svg:viewBox="0 0 15 13" svg:d="m15 13c-2-7-7-13-15-13">
          <text:p/>
        </draw:path>
        <draw:path draw:style-name="gr7" draw:layer="layout" svg:width="0cm" svg:height="0.003cm" svg:x="31.636cm" svg:y="7.65cm" svg:viewBox="0 0 1 4" svg:d="m1 4c0-1-1-3-1-4">
          <text:p/>
        </draw:path>
        <draw:polyline draw:style-name="gr3" draw:layer="layout" svg:width="0cm" svg:height="0.384cm" svg:x="31.637cm" svg:y="7.656cm" svg:viewBox="0 0 0 385" draw:points="0,0 0,195 0,385">
          <text:p/>
        </draw:polyline>
        <draw:polyline draw:style-name="gr3" draw:layer="layout" svg:width="0.016cm" svg:height="0cm" svg:x="31.548cm" svg:y="8.063cm" svg:viewBox="0 0 17 0" draw:points="17,0 8,0 0,0">
          <text:p/>
        </draw:polyline>
        <draw:line draw:style-name="gr3" draw:layer="layout" svg:x1="31.548cm" svg:y1="8.058cm" svg:x2="31.565cm" svg:y2="8.058cm">
          <text:p/>
        </draw:line>
        <draw:line draw:style-name="gr3" draw:layer="layout" svg:x1="31.573cm" svg:y1="7.639cm" svg:x2="31.603cm" svg:y2="7.639cm">
          <text:p/>
        </draw:line>
        <draw:polyline draw:style-name="gr3" draw:layer="layout" svg:width="0.016cm" svg:height="0cm" svg:x="31.548cm" svg:y="7.639cm" svg:viewBox="0 0 17 0" draw:points="0,0 17,0 8,0 0,0">
          <text:p/>
        </draw:polyline>
        <draw:polyline draw:style-name="gr3" draw:layer="layout" svg:width="0.029cm" svg:height="0cm" svg:x="31.573cm" svg:y="7.627cm" svg:viewBox="0 0 30 0" draw:points="0,0 17,0 30,0">
          <text:p/>
        </draw:polyline>
        <draw:path draw:style-name="gr7" draw:layer="layout" svg:width="0.015cm" svg:height="0.037cm" svg:x="31.76cm" svg:y="7.905cm" svg:viewBox="0 0 16 38" svg:d="m0 0c2 14 8 27 16 38">
          <text:p/>
        </draw:path>
        <draw:path draw:style-name="gr7" draw:layer="layout" svg:width="0.062cm" svg:height="0.032cm" svg:x="31.779cm" svg:y="7.942cm" svg:viewBox="0 0 63 33" svg:d="m0 0c15 20 39 32 63 33">
          <text:p/>
        </draw:path>
        <draw:path draw:style-name="gr7" draw:layer="layout" svg:width="0.093cm" svg:height="0.008cm" svg:x="31.84cm" svg:y="7.966cm" svg:viewBox="0 0 94 9" svg:d="m0 9c31 0 63-4 94-9">
          <text:p/>
        </draw:path>
        <draw:path draw:style-name="gr7" draw:layer="layout" svg:width="0.075cm" svg:height="0.017cm" svg:x="31.934cm" svg:y="7.949cm" svg:viewBox="0 0 76 18" svg:d="m0 18c26-4 52-10 76-18">
          <text:p/>
        </draw:path>
        <draw:path draw:style-name="gr7" draw:layer="layout" svg:width="0.027cm" svg:height="0.015cm" svg:x="32.01cm" svg:y="7.932cm" svg:viewBox="0 0 28 16" svg:d="m0 16c10-2 21-8 28-16">
          <text:p/>
        </draw:path>
        <draw:path draw:style-name="gr7" draw:layer="layout" svg:width="0.017cm" svg:height="0.032cm" svg:x="32.037cm" svg:y="7.899cm" svg:viewBox="0 0 18 33" svg:d="m0 33c10-9 16-20 18-33">
          <text:p/>
        </draw:path>
        <draw:path draw:style-name="gr7" draw:layer="layout" svg:width="0.003cm" svg:height="0.012cm" svg:x="32.053cm" svg:y="7.888cm" svg:viewBox="0 0 4 13" svg:d="m0 13c2-4 4-9 4-13">
          <text:p/>
        </draw:path>
        <draw:path draw:style-name="gr7" draw:layer="layout" svg:width="0.004cm" svg:height="0.042cm" svg:x="32.056cm" svg:y="7.846cm" svg:viewBox="0 0 5 43" svg:d="m0 43c3-14 5-29 5-43">
          <text:p/>
        </draw:path>
        <draw:path draw:style-name="gr7" draw:layer="layout" svg:width="0.004cm" svg:height="0.042cm" svg:x="32.056cm" svg:y="7.805cm" svg:viewBox="0 0 5 43" svg:d="m5 43c0-14-2-29-5-43">
          <text:p/>
        </draw:path>
        <draw:path draw:style-name="gr7" draw:layer="layout" svg:width="0.003cm" svg:height="0.013cm" svg:x="32.053cm" svg:y="7.793cm" svg:viewBox="0 0 4 14" svg:d="m4 14c0-5-2-10-4-14">
          <text:p/>
        </draw:path>
        <draw:path draw:style-name="gr7" draw:layer="layout" svg:width="0.017cm" svg:height="0.031cm" svg:x="32.037cm" svg:y="7.763cm" svg:viewBox="0 0 18 32" svg:d="m18 32c-2-12-8-24-18-32">
          <text:p/>
        </draw:path>
        <draw:path draw:style-name="gr7" draw:layer="layout" svg:width="0.027cm" svg:height="0.016cm" svg:x="32.01cm" svg:y="7.746cm" svg:viewBox="0 0 28 17" svg:d="m28 17c-7-9-18-14-28-17">
          <text:p/>
        </draw:path>
        <draw:path draw:style-name="gr7" draw:layer="layout" svg:width="0.075cm" svg:height="0.018cm" svg:x="31.934cm" svg:y="7.727cm" svg:viewBox="0 0 76 19" svg:d="m76 19c-24-8-50-14-76-19">
          <text:p/>
        </draw:path>
        <draw:path draw:style-name="gr7" draw:layer="layout" svg:width="0.093cm" svg:height="0.008cm" svg:x="31.84cm" svg:y="7.724cm" svg:viewBox="0 0 94 9" svg:d="m94 9c-31-7-63-9-94-9">
          <text:p/>
        </draw:path>
        <draw:path draw:style-name="gr7" draw:layer="layout" svg:width="0.062cm" svg:height="0.032cm" svg:x="31.779cm" svg:y="7.724cm" svg:viewBox="0 0 63 33" svg:d="m63 0c-24 0-48 12-63 33">
          <text:p/>
        </draw:path>
        <draw:path draw:style-name="gr7" draw:layer="layout" svg:width="0.015cm" svg:height="0.037cm" svg:x="31.76cm" svg:y="7.756cm" svg:viewBox="0 0 16 38" svg:d="m16 0c-8 10-14 24-16 38">
          <text:p/>
        </draw:path>
        <draw:path draw:style-name="gr7" draw:layer="layout" svg:width="0.006cm" svg:height="0.056cm" svg:x="31.759cm" svg:y="7.791cm" svg:viewBox="0 0 7 57" svg:d="m7 0c-4 19-7 37-7 57">
          <text:p/>
        </draw:path>
        <draw:path draw:style-name="gr7" draw:layer="layout" svg:width="0.006cm" svg:height="0.056cm" svg:x="31.759cm" svg:y="7.846cm" svg:viewBox="0 0 7 57" svg:d="m0 0c0 19 3 38 7 57">
          <text:p/>
        </draw:path>
        <draw:path draw:style-name="gr7" draw:layer="layout" svg:width="0.016cm" svg:height="0.041cm" svg:x="31.752cm" svg:y="7.751cm" svg:viewBox="0 0 17 42" svg:d="m17 0c-10 13-16 27-17 42">
          <text:p/>
        </draw:path>
        <draw:path draw:style-name="gr7" draw:layer="layout" svg:width="0.069cm" svg:height="0.036cm" svg:x="31.772cm" svg:y="7.715cm" svg:viewBox="0 0 70 37" svg:d="m70 0c-28 1-54 14-70 37">
          <text:p/>
        </draw:path>
        <draw:path draw:style-name="gr7" draw:layer="layout" svg:width="0.095cm" svg:height="0.009cm" svg:x="31.84cm" svg:y="7.715cm" svg:viewBox="0 0 96 10" svg:d="m96 10c-33-7-65-10-96-10">
          <text:p/>
        </draw:path>
        <draw:path draw:style-name="gr7" draw:layer="layout" svg:width="0.075cm" svg:height="0.017cm" svg:x="31.935cm" svg:y="7.723cm" svg:viewBox="0 0 76 18" svg:d="m76 18c-24-8-50-14-76-18">
          <text:p/>
        </draw:path>
        <draw:path draw:style-name="gr7" draw:layer="layout" svg:width="0.031cm" svg:height="0.018cm" svg:x="32.012cm" svg:y="7.738cm" svg:viewBox="0 0 32 19" svg:d="m32 19c-8-10-19-16-32-19">
          <text:p/>
        </draw:path>
        <draw:path draw:style-name="gr7" draw:layer="layout" svg:width="0.019cm" svg:height="0.033cm" svg:x="32.04cm" svg:y="7.76cm" svg:viewBox="0 0 20 34" svg:d="m20 34c-4-14-10-25-20-34">
          <text:p/>
        </draw:path>
        <draw:path draw:style-name="gr7" draw:layer="layout" svg:width="0.002cm" svg:height="0.013cm" svg:x="32.057cm" svg:y="7.792cm" svg:viewBox="0 0 3 14" svg:d="m3 14c0-4-1-10-3-14">
          <text:p/>
        </draw:path>
        <draw:path draw:style-name="gr7" draw:layer="layout" svg:width="0.005cm" svg:height="0.042cm" svg:x="32.06cm" svg:y="7.805cm" svg:viewBox="0 0 6 43" svg:d="m6 43c0-14-2-28-6-43">
          <text:p/>
        </draw:path>
        <draw:path draw:style-name="gr7" draw:layer="layout" svg:width="0.005cm" svg:height="0.043cm" svg:x="32.06cm" svg:y="7.846cm" svg:viewBox="0 0 6 44" svg:d="m0 44c4-14 6-28 6-44">
          <text:p/>
        </draw:path>
        <draw:path draw:style-name="gr7" draw:layer="layout" svg:width="0.002cm" svg:height="0.013cm" svg:x="32.057cm" svg:y="7.888cm" svg:viewBox="0 0 3 14" svg:d="m0 14c2-4 3-9 3-14">
          <text:p/>
        </draw:path>
        <draw:path draw:style-name="gr7" draw:layer="layout" svg:width="0.019cm" svg:height="0.034cm" svg:x="32.04cm" svg:y="7.9cm" svg:viewBox="0 0 20 35" svg:d="m0 35c10-9 16-22 20-35">
          <text:p/>
        </draw:path>
        <draw:path draw:style-name="gr7" draw:layer="layout" svg:width="0.031cm" svg:height="0.018cm" svg:x="32.012cm" svg:y="7.937cm" svg:viewBox="0 0 32 19" svg:d="m0 19c13-2 24-9 32-19">
          <text:p/>
        </draw:path>
        <draw:path draw:style-name="gr7" draw:layer="layout" svg:width="0.075cm" svg:height="0.017cm" svg:x="31.935cm" svg:y="7.953cm" svg:viewBox="0 0 76 18" svg:d="m0 18c26-4 52-10 76-18">
          <text:p/>
        </draw:path>
        <draw:path draw:style-name="gr7" draw:layer="layout" svg:width="0.095cm" svg:height="0.008cm" svg:x="31.84cm" svg:y="7.974cm" svg:viewBox="0 0 96 9" svg:d="m0 9c31 0 63-2 96-9">
          <text:p/>
        </draw:path>
        <draw:path draw:style-name="gr7" draw:layer="layout" svg:width="0.069cm" svg:height="0.035cm" svg:x="31.772cm" svg:y="7.947cm" svg:viewBox="0 0 70 36" svg:d="m0 0c16 22 42 36 70 36">
          <text:p/>
        </draw:path>
        <draw:path draw:style-name="gr7" draw:layer="layout" svg:width="0.016cm" svg:height="0.041cm" svg:x="31.752cm" svg:y="7.906cm" svg:viewBox="0 0 17 42" svg:d="m0 0c1 16 7 30 17 42">
          <text:p/>
        </draw:path>
        <draw:path draw:style-name="gr7" draw:layer="layout" svg:width="0.004cm" svg:height="0.058cm" svg:x="31.751cm" svg:y="7.846cm" svg:viewBox="0 0 5 59" svg:d="m0 0c0 19 2 40 5 59">
          <text:p/>
        </draw:path>
        <draw:path draw:style-name="gr7" draw:layer="layout" svg:width="0.004cm" svg:height="0.057cm" svg:x="31.751cm" svg:y="7.79cm" svg:viewBox="0 0 5 58" svg:d="m5 0c-3 20-5 39-5 58">
          <text:p/>
        </draw:path>
        <draw:path draw:style-name="gr7" draw:layer="layout" svg:width="0.032cm" svg:height="0.01cm" svg:x="31.642cm" svg:y="7.991cm" svg:viewBox="0 0 33 11" svg:d="m33 11c-10-4-21-7-33-11">
          <text:p/>
        </draw:path>
        <draw:path draw:style-name="gr7" draw:layer="layout" svg:width="0.085cm" svg:height="0.015cm" svg:x="31.671cm" svg:y="8.001cm" svg:viewBox="0 0 86 16" svg:d="m0 0c28 8 58 12 86 16">
          <text:p/>
        </draw:path>
        <draw:path draw:style-name="gr7" draw:layer="layout" svg:width="0.035cm" svg:height="0.002cm" svg:x="31.759cm" svg:y="8.018cm" svg:viewBox="0 0 36 3" svg:d="m0 0c12 1 24 3 36 3">
          <text:p/>
        </draw:path>
        <draw:path draw:style-name="gr7" draw:layer="layout" svg:width="0.046cm" svg:height="0.002cm" svg:x="31.793cm" svg:y="8.019cm" svg:viewBox="0 0 47 3" svg:d="m0 2c15 2 31 0 47-2">
          <text:p/>
        </draw:path>
        <draw:path draw:style-name="gr7" draw:layer="layout" svg:width="0.025cm" svg:height="0.003cm" svg:x="31.838cm" svg:y="8.014cm" svg:viewBox="0 0 26 4" svg:d="m0 4c8 0 18-2 26-4">
          <text:p/>
        </draw:path>
        <draw:path draw:style-name="gr7" draw:layer="layout" svg:width="0.058cm" svg:height="0.007cm" svg:x="31.863cm" svg:y="8.008cm" svg:viewBox="0 0 59 8" svg:d="m0 8c19-3 40-5 59-8">
          <text:p/>
        </draw:path>
        <draw:path draw:style-name="gr7" draw:layer="layout" svg:width="0.069cm" svg:height="0.017cm" svg:x="31.924cm" svg:y="7.993cm" svg:viewBox="0 0 70 18" svg:d="m0 18c24-5 47-11 70-18">
          <text:p/>
        </draw:path>
        <draw:path draw:style-name="gr7" draw:layer="layout" svg:width="0.023cm" svg:height="0.008cm" svg:x="31.992cm" svg:y="7.984cm" svg:viewBox="0 0 24 9" svg:d="m0 9c9-3 17-5 24-9">
          <text:p/>
        </draw:path>
        <draw:path draw:style-name="gr7" draw:layer="layout" svg:width="0.018cm" svg:height="0.006cm" svg:x="32.015cm" svg:y="7.978cm" svg:viewBox="0 0 19 7" svg:d="m0 7c6-2 12-4 19-7">
          <text:p/>
        </draw:path>
        <draw:path draw:style-name="gr7" draw:layer="layout" svg:width="0.041cm" svg:height="0.042cm" svg:x="32.032cm" svg:y="7.936cm" svg:viewBox="0 0 42 43" svg:d="m0 43c19-9 34-24 42-43">
          <text:p/>
        </draw:path>
        <draw:path draw:style-name="gr7" draw:layer="layout" svg:width="0.009cm" svg:height="0.026cm" svg:x="32.069cm" svg:y="7.91cm" svg:viewBox="0 0 10 27" svg:d="m0 27c5-9 8-18 10-27">
          <text:p/>
        </draw:path>
        <draw:path draw:style-name="gr7" draw:layer="layout" svg:width="0.003cm" svg:height="0.012cm" svg:x="32.08cm" svg:y="7.898cm" svg:viewBox="0 0 4 13" svg:d="m0 13c2-5 3-9 4-13">
          <text:p/>
        </draw:path>
        <draw:path draw:style-name="gr7" draw:layer="layout" svg:width="0.003cm" svg:height="0.023cm" svg:x="32.082cm" svg:y="7.875cm" svg:viewBox="0 0 4 24" svg:d="m0 24c1-7 4-16 4-24">
          <text:p/>
        </draw:path>
        <draw:path draw:style-name="gr7" draw:layer="layout" svg:width="0cm" svg:height="0.005cm" svg:x="32.085cm" svg:y="7.868cm" svg:viewBox="0 0 0 6" svg:d="m0 6c0-2 0-4 0-6">
          <text:p/>
        </draw:path>
        <draw:path draw:style-name="gr7" draw:layer="layout" svg:width="-0.001cm" svg:height="0.02cm" svg:x="32.085cm" svg:y="7.849cm" svg:viewBox="0 0 0 21" svg:d="m0 21c0-7 1-14 0-21">
          <text:p/>
        </draw:path>
        <draw:path draw:style-name="gr7" draw:layer="layout" svg:width="-0.001cm" svg:height="0.02cm" svg:x="32.085cm" svg:y="7.828cm" svg:viewBox="0 0 0 21" svg:d="m0 21c1-7 0-14 0-21">
          <text:p/>
        </draw:path>
        <draw:path draw:style-name="gr7" draw:layer="layout" svg:width="0cm" svg:height="0.005cm" svg:x="32.085cm" svg:y="7.819cm" svg:viewBox="0 0 0 6" svg:d="m0 6c0-2 0-4 0-6">
          <text:p/>
        </draw:path>
        <draw:path draw:style-name="gr7" draw:layer="layout" svg:width="0.003cm" svg:height="0.024cm" svg:x="32.082cm" svg:y="7.795cm" svg:viewBox="0 0 4 25" svg:d="m4 25c0-8-3-16-4-25">
          <text:p/>
        </draw:path>
        <draw:path draw:style-name="gr7" draw:layer="layout" svg:width="0.003cm" svg:height="0.012cm" svg:x="32.08cm" svg:y="7.783cm" svg:viewBox="0 0 4 13" svg:d="m4 13c-2-4-3-8-4-13">
          <text:p/>
        </draw:path>
        <draw:path draw:style-name="gr7" draw:layer="layout" svg:width="0.009cm" svg:height="0.026cm" svg:x="32.069cm" svg:y="7.757cm" svg:viewBox="0 0 10 27" svg:d="m10 27c-2-9-5-19-10-27">
          <text:p/>
        </draw:path>
        <draw:path draw:style-name="gr7" draw:layer="layout" svg:width="0.041cm" svg:height="0.041cm" svg:x="32.032cm" svg:y="7.716cm" svg:viewBox="0 0 42 42" svg:d="m42 42c-8-19-23-33-42-42">
          <text:p/>
        </draw:path>
        <draw:path draw:style-name="gr7" draw:layer="layout" svg:width="0.018cm" svg:height="0.008cm" svg:x="32.015cm" svg:y="7.709cm" svg:viewBox="0 0 19 9" svg:d="m19 9c-7-4-13-6-19-9">
          <text:p/>
        </draw:path>
        <draw:path draw:style-name="gr7" draw:layer="layout" svg:width="0.023cm" svg:height="0.008cm" svg:x="31.992cm" svg:y="7.702cm" svg:viewBox="0 0 24 9" svg:d="m24 9c-7-3-15-7-24-9">
          <text:p/>
        </draw:path>
        <draw:path draw:style-name="gr7" draw:layer="layout" svg:width="0.069cm" svg:height="0.017cm" svg:x="31.924cm" svg:y="7.687cm" svg:viewBox="0 0 70 18" svg:d="m70 18c-23-7-46-13-70-18">
          <text:p/>
        </draw:path>
        <draw:path draw:style-name="gr7" draw:layer="layout" svg:width="0.058cm" svg:height="0.009cm" svg:x="31.863cm" svg:y="7.678cm" svg:viewBox="0 0 59 10" svg:d="m59 10c-19-4-40-7-59-10">
          <text:p/>
        </draw:path>
        <draw:path draw:style-name="gr7" draw:layer="layout" svg:width="0.025cm" svg:height="0.003cm" svg:x="31.838cm" svg:y="7.677cm" svg:viewBox="0 0 26 4" svg:d="m26 4c-8-2-18-2-26-4">
          <text:p/>
        </draw:path>
        <draw:path draw:style-name="gr7" draw:layer="layout" svg:width="0.046cm" svg:height="0.001cm" svg:x="31.793cm" svg:y="7.677cm" svg:viewBox="0 0 47 2" svg:d="m47 2c-16-3-32-3-47 0">
          <text:p/>
        </draw:path>
        <draw:path draw:style-name="gr7" draw:layer="layout" svg:width="0.035cm" svg:height="0.002cm" svg:x="31.759cm" svg:y="7.678cm" svg:viewBox="0 0 36 3" svg:d="m36 0c-12 0-24 1-36 3">
          <text:p/>
        </draw:path>
        <draw:path draw:style-name="gr7" draw:layer="layout" svg:width="0.085cm" svg:height="0.014cm" svg:x="31.671cm" svg:y="7.678cm" svg:viewBox="0 0 86 15" svg:d="m86 0c-28 3-58 9-86 15">
          <text:p/>
        </draw:path>
        <draw:path draw:style-name="gr7" draw:layer="layout" svg:width="0.032cm" svg:height="0.009cm" svg:x="31.642cm" svg:y="7.693cm" svg:viewBox="0 0 33 10" svg:d="m0 10c12-3 23-6 33-10">
          <text:p/>
        </draw:path>
        <draw:path draw:style-name="gr7" draw:layer="layout" svg:width="0.032cm" svg:height="0.009cm" svg:x="31.639cm" svg:y="7.681cm" svg:viewBox="0 0 33 10" svg:d="m0 10c11-4 22-7 33-10">
          <text:p/>
        </draw:path>
        <draw:path draw:style-name="gr7" draw:layer="layout" svg:width="0.075cm" svg:height="0.013cm" svg:x="31.669cm" svg:y="7.671cm" svg:viewBox="0 0 76 14" svg:d="m76 0c-26 3-51 7-76 14">
          <text:p/>
        </draw:path>
        <draw:path draw:style-name="gr7" draw:layer="layout" svg:width="0.047cm" svg:height="0.004cm" svg:x="31.747cm" svg:y="7.665cm" svg:viewBox="0 0 48 5" svg:d="m48 0c-16 0-33 2-48 5">
          <text:p/>
        </draw:path>
        <draw:path draw:style-name="gr7" draw:layer="layout" svg:width="0.047cm" svg:height="0.002cm" svg:x="31.792cm" svg:y="7.665cm" svg:viewBox="0 0 48 3" svg:d="m48 3c-15-4-32-4-48-2">
          <text:p/>
        </draw:path>
        <draw:path draw:style-name="gr7" draw:layer="layout" svg:width="0.037cm" svg:height="0.004cm" svg:x="31.839cm" svg:y="7.665cm" svg:viewBox="0 0 38 5" svg:d="m38 5c-12-3-26-5-38-5">
          <text:p/>
        </draw:path>
        <draw:path draw:style-name="gr7" draw:layer="layout" svg:width="0.047cm" svg:height="0.006cm" svg:x="31.876cm" svg:y="7.667cm" svg:viewBox="0 0 48 7" svg:d="m48 7c-16-2-32-4-48-7">
          <text:p/>
        </draw:path>
        <draw:path draw:style-name="gr7" draw:layer="layout" svg:width="0.047cm" svg:height="0.011cm" svg:x="31.926cm" svg:y="7.675cm" svg:viewBox="0 0 48 12" svg:d="m48 12c-16-4-32-9-48-12">
          <text:p/>
        </draw:path>
        <draw:path draw:style-name="gr7" draw:layer="layout" svg:width="0.047cm" svg:height="0.015cm" svg:x="31.971cm" svg:y="7.687cm" svg:viewBox="0 0 48 16" svg:d="m48 16c-16-7-32-12-48-16">
          <text:p/>
        </draw:path>
        <draw:path draw:style-name="gr7" draw:layer="layout" svg:width="0.019cm" svg:height="0.007cm" svg:x="32.019cm" svg:y="7.697cm" svg:viewBox="0 0 20 8" svg:d="m20 8c-6-2-12-6-20-8">
          <text:p/>
        </draw:path>
        <draw:path draw:style-name="gr7" draw:layer="layout" svg:width="0.045cm" svg:height="0.046cm" svg:x="32.036cm" svg:y="7.708cm" svg:viewBox="0 0 46 47" svg:d="m46 47c-9-20-25-37-46-47">
          <text:p/>
        </draw:path>
        <draw:path draw:style-name="gr7" draw:layer="layout" svg:width="0.009cm" svg:height="0.028cm" svg:x="32.081cm" svg:y="7.752cm" svg:viewBox="0 0 10 29" svg:d="m10 29c-2-10-6-19-10-29">
          <text:p/>
        </draw:path>
        <draw:path draw:style-name="gr7" draw:layer="layout" svg:width="0.003cm" svg:height="0.012cm" svg:x="32.092cm" svg:y="7.78cm" svg:viewBox="0 0 4 13" svg:d="m4 13c0-5-1-9-4-13">
          <text:p/>
        </draw:path>
        <draw:path draw:style-name="gr7" draw:layer="layout" svg:width="0.004cm" svg:height="0.025cm" svg:x="32.094cm" svg:y="7.792cm" svg:viewBox="0 0 5 26" svg:d="m5 26c-1-8-3-17-5-26">
          <text:p/>
        </draw:path>
        <draw:path draw:style-name="gr7" draw:layer="layout" svg:width="0cm" svg:height="0.006cm" svg:x="32.098cm" svg:y="7.818cm" svg:viewBox="0 0 0 7" svg:d="m0 7c0-2 0-5 0-7">
          <text:p/>
        </draw:path>
        <draw:path draw:style-name="gr7" draw:layer="layout" svg:width="0cm" svg:height="0.021cm" svg:x="32.097cm" svg:y="7.827cm" svg:viewBox="0 0 1 22" svg:d="m1 22c0-7 0-15-1-22">
          <text:p/>
        </draw:path>
        <draw:path draw:style-name="gr7" draw:layer="layout" svg:width="0cm" svg:height="0.02cm" svg:x="32.097cm" svg:y="7.849cm" svg:viewBox="0 0 1 21" svg:d="m0 21c1-7 1-14 1-21">
          <text:p/>
        </draw:path>
        <draw:path draw:style-name="gr7" draw:layer="layout" svg:width="0cm" svg:height="0.007cm" svg:x="32.098cm" svg:y="7.868cm" svg:viewBox="0 0 0 8" svg:d="m0 8c0-3 0-5 0-8">
          <text:p/>
        </draw:path>
        <draw:path draw:style-name="gr7" draw:layer="layout" svg:width="0.004cm" svg:height="0.025cm" svg:x="32.094cm" svg:y="7.876cm" svg:viewBox="0 0 5 26" svg:d="m0 26c2-9 4-18 5-26">
          <text:p/>
        </draw:path>
        <draw:path draw:style-name="gr7" draw:layer="layout" svg:width="0.003cm" svg:height="0.012cm" svg:x="32.092cm" svg:y="7.901cm" svg:viewBox="0 0 4 13" svg:d="m0 13c3-5 4-9 4-13">
          <text:p/>
        </draw:path>
        <draw:path draw:style-name="gr7" draw:layer="layout" svg:width="0.009cm" svg:height="0.029cm" svg:x="32.081cm" svg:y="7.913cm" svg:viewBox="0 0 10 30" svg:d="m0 30c4-10 8-20 10-30">
          <text:p/>
        </draw:path>
        <draw:path draw:style-name="gr7" draw:layer="layout" svg:width="0.045cm" svg:height="0.046cm" svg:x="32.036cm" svg:y="7.939cm" svg:viewBox="0 0 46 47" svg:d="m0 47c21-9 37-26 46-47">
          <text:p/>
        </draw:path>
        <draw:path draw:style-name="gr7" draw:layer="layout" svg:width="0.019cm" svg:height="0.007cm" svg:x="32.019cm" svg:y="7.989cm" svg:viewBox="0 0 20 8" svg:d="m0 8c8-2 14-5 20-8">
          <text:p/>
        </draw:path>
        <draw:path draw:style-name="gr7" draw:layer="layout" svg:width="0.047cm" svg:height="0.014cm" svg:x="31.971cm" svg:y="7.992cm" svg:viewBox="0 0 48 15" svg:d="m0 15c16-4 32-9 48-15">
          <text:p/>
        </draw:path>
        <draw:path draw:style-name="gr7" draw:layer="layout" svg:width="0.047cm" svg:height="0.011cm" svg:x="31.926cm" svg:y="8.012cm" svg:viewBox="0 0 48 12" svg:d="m0 12c16-3 32-8 48-12">
          <text:p/>
        </draw:path>
        <draw:path draw:style-name="gr7" draw:layer="layout" svg:width="0.047cm" svg:height="0.007cm" svg:x="31.876cm" svg:y="8.02cm" svg:viewBox="0 0 48 8" svg:d="m0 8c16-2 32-4 48-8">
          <text:p/>
        </draw:path>
        <draw:path draw:style-name="gr7" draw:layer="layout" svg:width="0.037cm" svg:height="0.003cm" svg:x="31.839cm" svg:y="8.026cm" svg:viewBox="0 0 38 4" svg:d="m0 4c12-1 26-3 38-4">
          <text:p/>
        </draw:path>
        <draw:path draw:style-name="gr7" draw:layer="layout" svg:width="0.047cm" svg:height="0.001cm" svg:x="31.792cm" svg:y="8.032cm" svg:viewBox="0 0 48 2" svg:d="m0 0c16 2 33 2 48 0">
          <text:p/>
        </draw:path>
        <draw:path draw:style-name="gr7" draw:layer="layout" svg:width="0.047cm" svg:height="0.004cm" svg:x="31.747cm" svg:y="8.029cm" svg:viewBox="0 0 48 5" svg:d="m0 0c15 3 32 4 48 5">
          <text:p/>
        </draw:path>
        <draw:path draw:style-name="gr7" draw:layer="layout" svg:width="0.075cm" svg:height="0.014cm" svg:x="31.669cm" svg:y="8.009cm" svg:viewBox="0 0 76 15" svg:d="m0 0c25 6 50 10 76 15">
          <text:p/>
        </draw:path>
        <draw:path draw:style-name="gr7" draw:layer="layout" svg:width="0.032cm" svg:height="0.009cm" svg:x="31.639cm" svg:y="8.004cm" svg:viewBox="0 0 33 10" svg:d="m33 10c-11-4-22-7-33-10">
          <text:p/>
        </draw:path>
        <draw:path draw:style-name="gr7" draw:layer="layout" svg:width="0.014cm" svg:height="0.03cm" svg:x="31.868cm" svg:y="7.816cm" svg:viewBox="0 0 15 31" svg:d="m15 31c1-12-6-24-15-31">
          <text:p/>
        </draw:path>
        <draw:path draw:style-name="gr7" draw:layer="layout" svg:width="0.014cm" svg:height="0.03cm" svg:x="31.868cm" svg:y="7.847cm" svg:viewBox="0 0 15 31" svg:d="m0 31c9-7 16-19 15-31">
          <text:p/>
        </draw:path>
        <draw:path draw:style-name="gr7" draw:layer="layout" svg:width="0.022cm" svg:height="0.007cm" svg:x="31.846cm" svg:y="7.878cm" svg:viewBox="0 0 23 8" svg:d="m0 8c8 0 17-3 23-8">
          <text:p/>
        </draw:path>
        <draw:line draw:style-name="gr3" draw:layer="layout" svg:x1="31.844cm" svg:y1="7.889cm" svg:x2="31.781cm" svg:y2="7.889cm">
          <text:p/>
        </draw:line>
        <draw:path draw:style-name="gr7" draw:layer="layout" svg:width="0.005cm" svg:height="0.076cm" svg:x="31.781cm" svg:y="7.811cm" svg:viewBox="0 0 6 77" svg:d="m6 0c-8 25-8 51 0 77">
          <text:p/>
        </draw:path>
        <draw:line draw:style-name="gr3" draw:layer="layout" svg:x1="31.781cm" svg:y1="7.813cm" svg:x2="31.844cm" svg:y2="7.813cm">
          <text:p/>
        </draw:line>
        <draw:path draw:style-name="gr7" draw:layer="layout" svg:width="0.022cm" svg:height="0.007cm" svg:x="31.846cm" svg:y="7.813cm" svg:viewBox="0 0 23 8" svg:d="m23 8c-6-6-15-8-23-8">
          <text:p/>
        </draw:path>
        <draw:frame draw:style-name="gr20" draw:layer="layout" svg:width="0.713cm" svg:height="0.357cm" svg:x="31.061cm" svg:y="9.339cm">
          <draw:text-box>
            <text:p text:style-name="P1"><text:span text:style-name="T1"><text:s/></text:span><text:span text:style-name="T1">DML.</text:span></text:p>
          </draw:text-box>
        </draw:frame>
        <draw:frame draw:style-name="gr21" draw:layer="layout" svg:width="0.594cm" svg:height="0.357cm" svg:x="32.327cm" svg:y="7.76cm">
          <draw:text-box>
            <text:p text:style-name="P1"><text:span text:style-name="T1"><text:s/></text:span><text:span text:style-name="T1">WC.</text:span></text:p>
          </draw:text-box>
        </draw:frame>
        <draw:frame draw:style-name="gr22" draw:layer="layout" svg:width="1.683cm" svg:height="0.357cm" svg:x="25.71cm" svg:y="17.315cm">
          <draw:text-box>
            <text:p text:style-name="P1"><text:span text:style-name="T2">SEGURANÇA</text:span></text:p>
          </draw:text-box>
        </draw:frame>
        <draw:line draw:style-name="gr5" draw:layer="layout" svg:x1="29.394cm" svg:y1="8.804cm" svg:x2="29.389cm" svg:y2="8.799cm">
          <text:p/>
        </draw:line>
        <draw:line draw:style-name="gr5" draw:layer="layout" svg:x1="29.462cm" svg:y1="8.804cm" svg:x2="29.389cm" svg:y2="8.731cm">
          <text:p/>
        </draw:line>
        <draw:line draw:style-name="gr5" draw:layer="layout" svg:x1="29.529cm" svg:y1="8.804cm" svg:x2="29.389cm" svg:y2="8.668cm">
          <text:p/>
        </draw:line>
        <draw:line draw:style-name="gr5" draw:layer="layout" svg:x1="29.593cm" svg:y1="8.804cm" svg:x2="29.406cm" svg:y2="8.617cm">
          <text:p/>
        </draw:line>
        <draw:line draw:style-name="gr5" draw:layer="layout" svg:x1="29.661cm" svg:y1="8.804cm" svg:x2="29.473cm" svg:y2="8.617cm">
          <text:p/>
        </draw:line>
        <draw:line draw:style-name="gr5" draw:layer="layout" svg:x1="29.728cm" svg:y1="8.804cm" svg:x2="29.537cm" svg:y2="8.617cm">
          <text:p/>
        </draw:line>
        <draw:line draw:style-name="gr5" draw:layer="layout" svg:x1="29.766cm" svg:y1="8.779cm" svg:x2="29.605cm" svg:y2="8.617cm">
          <text:p/>
        </draw:line>
        <draw:line draw:style-name="gr5" draw:layer="layout" svg:x1="29.766cm" svg:y1="8.711cm" svg:x2="29.672cm" svg:y2="8.617cm">
          <text:p/>
        </draw:line>
        <draw:line draw:style-name="gr5" draw:layer="layout" svg:x1="29.766cm" svg:y1="8.644cm" svg:x2="29.74cm" svg:y2="8.617cm">
          <text:p/>
        </draw:line>
        <draw:line draw:style-name="gr4" draw:layer="layout" svg:x1="36.535cm" svg:y1="10.366cm" svg:x2="37.826cm" svg:y2="10.366cm">
          <text:p/>
        </draw:line>
        <draw:line draw:style-name="gr4" draw:layer="layout" svg:x1="36.535cm" svg:y1="10.222cm" svg:x2="37.826cm" svg:y2="10.222cm">
          <text:p/>
        </draw:line>
        <draw:line draw:style-name="gr3" draw:layer="layout" svg:x1="36.463cm" svg:y1="10.082cm" svg:x2="36.496cm" svg:y2="10.082cm">
          <text:p/>
        </draw:line>
        <draw:line draw:style-name="gr3" draw:layer="layout" svg:x1="36.496cm" svg:y1="10.366cm" svg:x2="36.535cm" svg:y2="10.366cm">
          <text:p/>
        </draw:line>
        <draw:frame draw:style-name="gr23" draw:layer="layout" svg:width="1.247cm" svg:height="0.357cm" svg:x="37.974cm" svg:y="6.795cm">
          <draw:text-box>
            <text:p text:style-name="P1"><text:span text:style-name="T2">PERÍCIAS</text:span></text:p>
          </draw:text-box>
        </draw:frame>
        <draw:frame draw:style-name="gr24" draw:layer="layout" svg:width="1.082cm" svg:height="0.357cm" svg:x="25.896cm" svg:y="21.925cm">
          <draw:text-box>
            <text:p text:style-name="P1"><text:span text:style-name="T1">ESPERA</text:span></text:p>
          </draw:text-box>
        </draw:frame>
        <draw:line draw:style-name="gr3" draw:layer="layout" svg:x1="27.209cm" svg:y1="9.9cm" svg:x2="27.209cm" svg:y2="9.925cm">
          <text:p/>
        </draw:line>
        <draw:line draw:style-name="gr5" draw:layer="layout" svg:x1="29.765cm" svg:y1="24.357cm" svg:x2="29.765cm" svg:y2="24.12cm">
          <text:p/>
        </draw:line>
        <draw:line draw:style-name="gr5" draw:layer="layout" svg:x1="29.765cm" svg:y1="23.971cm" svg:x2="29.765cm" svg:y2="23.671cm">
          <text:p/>
        </draw:line>
        <draw:line draw:style-name="gr5" draw:layer="layout" svg:x1="29.765cm" svg:y1="23.523cm" svg:x2="29.765cm" svg:y2="23.226cm">
          <text:p/>
        </draw:line>
        <draw:line draw:style-name="gr5" draw:layer="layout" svg:x1="29.765cm" svg:y1="23.074cm" svg:x2="29.765cm" svg:y2="22.778cm">
          <text:p/>
        </draw:line>
        <draw:line draw:style-name="gr5" draw:layer="layout" svg:x1="29.765cm" svg:y1="22.629cm" svg:x2="29.765cm" svg:y2="22.329cm">
          <text:p/>
        </draw:line>
        <draw:line draw:style-name="gr5" draw:layer="layout" svg:x1="29.765cm" svg:y1="22.181cm" svg:x2="29.765cm" svg:y2="21.88cm">
          <text:p/>
        </draw:line>
        <draw:line draw:style-name="gr5" draw:layer="layout" svg:x1="29.765cm" svg:y1="21.732cm" svg:x2="29.765cm" svg:y2="21.436cm">
          <text:p/>
        </draw:line>
        <draw:line draw:style-name="gr5" draw:layer="layout" svg:x1="29.765cm" svg:y1="21.283cm" svg:x2="29.765cm" svg:y2="20.987cm">
          <text:p/>
        </draw:line>
        <draw:line draw:style-name="gr5" draw:layer="layout" svg:x1="29.765cm" svg:y1="20.839cm" svg:x2="29.765cm" svg:y2="20.602cm">
          <text:p/>
        </draw:line>
        <draw:path draw:style-name="gr7" draw:layer="layout" svg:width="-0.001cm" svg:height="0.004cm" draw:transform="rotate (-3.14141812066519) translate (65.55cm 13.102cm)" svg:viewBox="0 0 0 5" svg:d="m0 0c0 2 0 3 0 5">
          <text:p/>
        </draw:path>
        <draw:path draw:style-name="gr7" draw:layer="layout" svg:width="0.014cm" svg:height="0.011cm" draw:transform="rotate (-3.14141812066519) translate (65.55cm 13.106cm)" svg:viewBox="0 0 15 12" svg:d="m0 0c2 8 8 12 15 12">
          <text:p/>
        </draw:path>
        <draw:polyline draw:style-name="gr3" draw:layer="layout" svg:width="0.054cm" svg:height="0cm" svg:x="65.563cm" svg:y="13.121cm" svg:viewBox="0 0 55 0" draw:points="0,0 16,0 46,0 55,0">
          <text:p/>
        </draw:polyline>
        <draw:path draw:style-name="gr7" draw:layer="layout" svg:width="0.009cm" svg:height="0.004cm" draw:transform="rotate (-3.14141812066519) translate (65.619cm 13.123cm)" svg:viewBox="0 0 10 5" svg:d="m0 0c4 3 7 5 10 5">
          <text:p/>
        </draw:path>
        <draw:path draw:style-name="gr7" draw:layer="layout" svg:width="0.009cm" svg:height="0.004cm" draw:transform="rotate (-3.14141812066519) translate (65.6279999226916cm 13.1230001546842cm)" svg:viewBox="0 0 10 5" svg:d="m0 5c4 0 7-2 10-5">
          <text:p/>
        </draw:path>
        <draw:line draw:style-name="gr3" draw:layer="layout" svg:x1="65.635cm" svg:y1="13.121cm" svg:x2="65.694cm" svg:y2="13.121cm">
          <text:p/>
        </draw:line>
        <draw:path draw:style-name="gr7" draw:layer="layout" svg:width="0.016cm" svg:height="0.015cm" draw:transform="rotate (-3.14141812066519) translate (65.6939997525727cm 13.1020002629834cm)" svg:viewBox="0 0 17 16" svg:d="m0 16c9-1 16-7 17-16">
          <text:p/>
        </draw:path>
        <draw:path draw:style-name="gr7" draw:layer="layout" svg:width="-0.001cm" svg:height="0.001cm" draw:transform="rotate (-3.14141812066519) translate (65.706cm 13.102cm)" svg:viewBox="0 0 0 2" svg:d="m0 2c0-1 1-1 0-2">
          <text:p/>
        </draw:path>
        <draw:polyline draw:style-name="gr3" draw:layer="layout" svg:width="0cm" svg:height="0.38cm" svg:x="65.706cm" svg:y="12.719cm" svg:viewBox="0 0 0 381" draw:points="0,381 0,191 0,0">
          <text:p/>
        </draw:polyline>
        <draw:path draw:style-name="gr7" draw:layer="layout" svg:width="-0.001cm" svg:height="0.002cm" draw:transform="rotate (-3.14141812066519) translate (65.706cm 12.715cm)" svg:viewBox="0 0 0 3" svg:d="m0 3c1-1 0-2 0-3">
          <text:p/>
        </draw:path>
        <draw:path draw:style-name="gr7" draw:layer="layout" svg:width="0.016cm" svg:height="0.015cm" draw:transform="rotate (-3.14141812066519) translate (65.694cm 12.698cm)" svg:viewBox="0 0 17 16" svg:d="m17 16c-1-8-8-15-17-16">
          <text:p/>
        </draw:path>
        <draw:polyline draw:style-name="gr3" draw:layer="layout" svg:width="0.055cm" svg:height="0.004cm" svg:x="65.635cm" svg:y="12.698cm" svg:viewBox="0 0 56 5" draw:points="56,5 0,5 0,0">
          <text:p/>
        </draw:polyline>
        <draw:path draw:style-name="gr7" draw:layer="layout" svg:width="0.009cm" svg:height="0.003cm" draw:transform="rotate (-3.14141812066519) translate (65.628cm 12.6940000000016cm)" svg:viewBox="0 0 10 4" svg:d="m10 4c-3-3-7-4-10-4">
          <text:p/>
        </draw:path>
        <draw:path draw:style-name="gr7" draw:layer="layout" svg:width="0.009cm" svg:height="0.003cm" draw:transform="rotate (-3.14141812066519) translate (65.6189999381587cm 12.6940001546815cm)" svg:viewBox="0 0 10 4" svg:d="m10 0c-4 0-7 1-10 4">
          <text:p/>
        </draw:path>
        <draw:polyline draw:style-name="gr3" draw:layer="layout" svg:width="0.055cm" svg:height="0.029cm" svg:x="65.563cm" svg:y="12.673cm" svg:viewBox="0 0 56 30" draw:points="56,25 56,30 46,30 46,17 50,17 50,0 33,0 16,0 16,17 16,30 0,30">
          <text:p/>
        </draw:polyline>
        <draw:path draw:style-name="gr7" draw:layer="layout" svg:width="0.014cm" svg:height="0.011cm" draw:transform="rotate (-3.14141812066519) translate (65.5499998144356cm 12.7020002320385cm)" svg:viewBox="0 0 15 12" svg:d="m15 0c-7 0-13 5-15 12">
          <text:p/>
        </draw:path>
        <draw:path draw:style-name="gr7" draw:layer="layout" svg:width="-0.001cm" svg:height="0.003cm" draw:transform="rotate (-3.14141812066519) translate (65.55cm 12.713cm)" svg:viewBox="0 0 0 4" svg:d="m0 0c0 1 0 3 0 4">
          <text:p/>
        </draw:path>
        <draw:polyline draw:style-name="gr3" draw:layer="layout" svg:width="0cm" svg:height="0.384cm" svg:x="65.55cm" svg:y="12.719cm" svg:viewBox="0 0 0 385" draw:points="0,0 0,191 0,385">
          <text:p/>
        </draw:polyline>
        <draw:polyline draw:style-name="gr3" draw:layer="layout" svg:width="0.016cm" svg:height="0cm" svg:x="65.618cm" svg:y="13.121cm" svg:viewBox="0 0 17 0" draw:points="4,0 8,0 17,0 0,0">
          <text:p/>
        </draw:polyline>
        <draw:line draw:style-name="gr3" draw:layer="layout" svg:x1="65.609cm" svg:y1="12.702cm" svg:x2="65.579cm" svg:y2="12.702cm">
          <text:p/>
        </draw:line>
        <draw:line draw:style-name="gr3" draw:layer="layout" svg:x1="65.635cm" svg:y1="12.702cm" svg:x2="65.618cm" svg:y2="12.702cm">
          <text:p/>
        </draw:line>
        <draw:polyline draw:style-name="gr3" draw:layer="layout" svg:width="0.012cm" svg:height="0cm" svg:x="65.622cm" svg:y="12.698cm" svg:viewBox="0 0 13 0" draw:points="0,0 4,0 13,0">
          <text:p/>
        </draw:polyline>
        <draw:polyline draw:style-name="gr3" draw:layer="layout" svg:width="0.029cm" svg:height="0cm" svg:x="65.579cm" svg:y="12.69cm" svg:viewBox="0 0 30 0" draw:points="30,0 17,0 0,0">
          <text:p/>
        </draw:polyline>
        <draw:path draw:style-name="gr7" draw:layer="layout" svg:width="0.014cm" svg:height="0.037cm" draw:transform="rotate (-3.14141812066519) translate (65.4119994122918cm 12.9640002321087cm)" svg:viewBox="0 0 15 38" svg:d="m0 38c8-11 14-25 15-38">
          <text:p/>
        </draw:path>
        <draw:path draw:style-name="gr7" draw:layer="layout" svg:width="0.062cm" svg:height="0.032cm" draw:transform="rotate (-3.14141812066519) translate (65.3499994897567cm 13.0010009745146cm)" svg:viewBox="0 0 63 33" svg:d="m0 33c24-1 47-13 63-33">
          <text:p/>
        </draw:path>
        <draw:path draw:style-name="gr7" draw:layer="layout" svg:width="0.094cm" svg:height="0.008cm" draw:transform="rotate (-3.14141812066519) translate (65.253cm 13.025cm)" svg:viewBox="0 0 95 9" svg:d="m0 0c31 6 64 9 95 9">
          <text:p/>
        </draw:path>
        <draw:path draw:style-name="gr7" draw:layer="layout" svg:width="0.076cm" svg:height="0.017cm" draw:transform="rotate (-3.14141812066519) translate (65.177cm 13.012cm)" svg:viewBox="0 0 77 18" svg:d="m0 0c25 7 50 14 77 18">
          <text:p/>
        </draw:path>
        <draw:path draw:style-name="gr7" draw:layer="layout" svg:width="0.027cm" svg:height="0.015cm" draw:transform="rotate (-3.14141812066519) translate (65.154cm 12.995cm)" svg:viewBox="0 0 28 16" svg:d="m0 0c7 7 16 14 28 16">
          <text:p/>
        </draw:path>
        <draw:path draw:style-name="gr7" draw:layer="layout" svg:width="0.017cm" svg:height="0.031cm" draw:transform="rotate (-3.14141812066519) translate (65.132cm 12.963cm)" svg:viewBox="0 0 18 32" svg:d="m0 0c3 11 9 22 18 32">
          <text:p/>
        </draw:path>
        <draw:path draw:style-name="gr7" draw:layer="layout" svg:width="0.003cm" svg:height="0.012cm" draw:transform="rotate (-3.14141812066519) translate (65.131cm 12.951cm)" svg:viewBox="0 0 4 13" svg:d="m0 0c2 4 2 8 4 13">
          <text:p/>
        </draw:path>
        <draw:path draw:style-name="gr7" draw:layer="layout" svg:width="0.003cm" svg:height="0.041cm" draw:transform="rotate (-3.14141812066519) translate (65.127cm 12.91cm)" svg:viewBox="0 0 4 42" svg:d="m0 0c0 15 1 28 4 42">
          <text:p/>
        </draw:path>
        <draw:path draw:style-name="gr7" draw:layer="layout" svg:width="0.003cm" svg:height="0.042cm" draw:transform="rotate (-3.14141812066519) translate (65.1269993349619cm 12.8680000619844cm)" svg:viewBox="0 0 4 43" svg:d="m4 0c-3 15-4 29-4 43">
          <text:p/>
        </draw:path>
        <draw:path draw:style-name="gr7" draw:layer="layout" svg:width="0.003cm" svg:height="0.013cm" draw:transform="rotate (-3.14141812066519) translate (65.1309997834718cm 12.8560000619061cm)" svg:viewBox="0 0 4 14" svg:d="m4 0c-2 4-2 9-4 14">
          <text:p/>
        </draw:path>
        <draw:path draw:style-name="gr7" draw:layer="layout" svg:width="0.017cm" svg:height="0.032cm" draw:transform="rotate (-3.14141812066519) translate (65.1319994896352cm 12.8210002784964cm)" svg:viewBox="0 0 18 33" svg:d="m18 0c-9 9-15 21-18 33">
          <text:p/>
        </draw:path>
        <draw:path draw:style-name="gr7" draw:layer="layout" svg:width="0.028cm" svg:height="0.017cm" draw:transform="rotate (-3.14141812066519) translate (65.152999721671cm 12.8090004485937cm)" svg:viewBox="0 0 29 18" svg:d="m29 0c-12 4-21 9-29 18">
          <text:p/>
        </draw:path>
        <draw:path draw:style-name="gr7" draw:layer="layout" svg:width="0.075cm" svg:height="0.017cm" draw:transform="rotate (-3.14141812066519) translate (65.1769997217979cm 12.790001175546cm)" svg:viewBox="0 0 76 18" svg:d="m76 0c-26 4-51 11-76 18">
          <text:p/>
        </draw:path>
        <draw:path draw:style-name="gr7" draw:layer="layout" svg:width="0.094cm" svg:height="0.008cm" draw:transform="rotate (-3.14141812066519) translate (65.2529998610528cm 12.7830014693961cm)" svg:viewBox="0 0 95 9" svg:d="m95 0c-32 0-64 2-95 9">
          <text:p/>
        </draw:path>
        <draw:path draw:style-name="gr7" draw:layer="layout" svg:width="0.062cm" svg:height="0.031cm" draw:transform="rotate (-3.14141812066519) translate (65.35cm 12.7830000000086cm)" svg:viewBox="0 0 63 32" svg:d="m63 32c-16-20-39-32-63-32">
          <text:p/>
        </draw:path>
        <draw:path draw:style-name="gr7" draw:layer="layout" svg:width="0.014cm" svg:height="0.037cm" draw:transform="rotate (-3.14141812066519) translate (65.412cm 12.814cm)" svg:viewBox="0 0 15 38" svg:d="m15 38c-1-14-7-27-15-38">
          <text:p/>
        </draw:path>
        <draw:path draw:style-name="gr7" draw:layer="layout" svg:width="0.004cm" svg:height="0.056cm" draw:transform="rotate (-3.14141812066519) translate (65.427cm 12.854cm)" svg:viewBox="0 0 5 57" svg:d="m5 57c0-19-1-38-5-57">
          <text:p/>
        </draw:path>
        <draw:path draw:style-name="gr7" draw:layer="layout" svg:width="0.004cm" svg:height="0.056cm" draw:transform="rotate (-3.14141812066519) translate (65.4269991183904cm 12.9090000774892cm)" svg:viewBox="0 0 5 57" svg:d="m0 57c4-18 5-38 5-57">
          <text:p/>
        </draw:path>
        <draw:path draw:style-name="gr7" draw:layer="layout" svg:width="0.017cm" svg:height="0.041cm" draw:transform="rotate (-3.14141812066519) translate (65.418cm 12.809cm)" svg:viewBox="0 0 18 42" svg:d="m18 42c-2-16-8-30-18-42">
          <text:p/>
        </draw:path>
        <draw:path draw:style-name="gr7" draw:layer="layout" svg:width="0.068cm" svg:height="0.035cm" draw:transform="rotate (-3.14141812066519) translate (65.35cm 12.774cm)" svg:viewBox="0 0 69 36" svg:d="m69 36c-17-21-42-34-69-36">
          <text:p/>
        </draw:path>
        <draw:path draw:style-name="gr7" draw:layer="layout" svg:width="0.095cm" svg:height="0.008cm" draw:transform="rotate (-3.14141812066519) translate (65.2519998610555cm 12.7740014848632cm)" svg:viewBox="0 0 96 9" svg:d="m96 0c-32 0-64 4-96 9">
          <text:p/>
        </draw:path>
        <draw:path draw:style-name="gr7" draw:layer="layout" svg:width="0.076cm" svg:height="0.017cm" draw:transform="rotate (-3.14141812066519) translate (65.1759997218006cm 12.7860011910131cm)" svg:viewBox="0 0 77 18" svg:d="m77 0c-27 4-52 10-77 18">
          <text:p/>
        </draw:path>
        <draw:path draw:style-name="gr7" draw:layer="layout" svg:width="0.032cm" svg:height="0.018cm" draw:transform="rotate (-3.14141812066519) translate (65.1469997062147cm 12.8010005104647cm)" svg:viewBox="0 0 33 19" svg:d="m33 0c-12 3-24 9-33 19">
          <text:p/>
        </draw:path>
        <draw:path draw:style-name="gr7" draw:layer="layout" svg:width="0.018cm" svg:height="0.034cm" draw:transform="rotate (-3.14141812066519) translate (65.1279994587038cm 12.8180002939688cm)" svg:viewBox="0 0 19 35" svg:d="m19 0c-10 10-16 22-19 35">
          <text:p/>
        </draw:path>
        <draw:path draw:style-name="gr7" draw:layer="layout" svg:width="0.002cm" svg:height="0.013cm" draw:transform="rotate (-3.14141812066519) translate (65.1269997834705cm 12.855000046439cm)" svg:viewBox="0 0 3 14" svg:d="m3 0c-1 5-3 10-3 14">
          <text:p/>
        </draw:path>
        <draw:path draw:style-name="gr7" draw:layer="layout" svg:width="0.004cm" svg:height="0.042cm" draw:transform="rotate (-3.14141812066519) translate (65.1219993349294cm 12.8680000774514cm)" svg:viewBox="0 0 5 43" svg:d="m5 0c-2 14-4 29-5 43">
          <text:p/>
        </draw:path>
        <draw:path draw:style-name="gr7" draw:layer="layout" svg:width="0.004cm" svg:height="0.042cm" draw:transform="rotate (-3.14141812066519) translate (65.122cm 12.91cm)" svg:viewBox="0 0 5 43" svg:d="m0 0c1 14 3 29 5 43">
          <text:p/>
        </draw:path>
        <draw:path draw:style-name="gr7" draw:layer="layout" svg:width="0.002cm" svg:height="0.012cm" draw:transform="rotate (-3.14141812066519) translate (65.127cm 12.952cm)" svg:viewBox="0 0 3 13" svg:d="m0 0c0 4 2 9 3 13">
          <text:p/>
        </draw:path>
        <draw:path draw:style-name="gr7" draw:layer="layout" svg:width="0.018cm" svg:height="0.034cm" draw:transform="rotate (-3.14141812066519) translate (65.128cm 12.963cm)" svg:viewBox="0 0 19 35" svg:d="m0 0c3 14 9 26 19 35">
          <text:p/>
        </draw:path>
        <draw:path draw:style-name="gr7" draw:layer="layout" svg:width="0.032cm" svg:height="0.017cm" draw:transform="rotate (-3.14141812066519) translate (65.147cm 13.001cm)" svg:viewBox="0 0 33 18" svg:d="m0 0c9 10 21 16 33 18">
          <text:p/>
        </draw:path>
        <draw:path draw:style-name="gr7" draw:layer="layout" svg:width="0.076cm" svg:height="0.017cm" draw:transform="rotate (-3.14141812066519) translate (65.176cm 13.016cm)" svg:viewBox="0 0 77 18" svg:d="m0 0c25 9 50 14 77 18">
          <text:p/>
        </draw:path>
        <draw:path draw:style-name="gr7" draw:layer="layout" svg:width="0.095cm" svg:height="0.008cm" draw:transform="rotate (-3.14141812066519) translate (65.252cm 13.033cm)" svg:viewBox="0 0 96 9" svg:d="m0 0c32 5 64 9 96 9">
          <text:p/>
        </draw:path>
        <draw:path draw:style-name="gr7" draw:layer="layout" svg:width="0.069cm" svg:height="0.035cm" draw:transform="rotate (-3.14141812066519) translate (65.3499994433744cm 13.0060010827922cm)" svg:viewBox="0 0 70 36" svg:d="m0 36c27 0 52-13 70-36">
          <text:p/>
        </draw:path>
        <draw:path draw:style-name="gr7" draw:layer="layout" svg:width="0.017cm" svg:height="0.041cm" draw:transform="rotate (-3.14141812066519) translate (65.4179993504316cm 12.9650002785207cm)" svg:viewBox="0 0 18 42" svg:d="m0 42c10-13 16-27 18-42">
          <text:p/>
        </draw:path>
        <draw:path draw:style-name="gr7" draw:layer="layout" svg:width="0.006cm" svg:height="0.058cm" draw:transform="rotate (-3.14141812066519) translate (65.4349990874617cm 12.9090001084288cm)" svg:viewBox="0 0 7 59" svg:d="m0 59c4-19 7-40 7-59">
          <text:p/>
        </draw:path>
        <draw:path draw:style-name="gr7" draw:layer="layout" svg:width="0.006cm" svg:height="0.057cm" draw:transform="rotate (-3.14141812066519) translate (65.435cm 12.853cm)" svg:viewBox="0 0 7 58" svg:d="m7 58c0-19-3-39-7-58">
          <text:p/>
        </draw:path>
        <draw:path draw:style-name="gr7" draw:layer="layout" svg:width="0.033cm" svg:height="0.008cm" draw:transform="rotate (-3.14141812066519) translate (65.5159998608881cm 13.0550005259047cm)" svg:viewBox="0 0 34 9" svg:d="m34 0c-11 3-23 6-34 9">
          <text:p/>
        </draw:path>
        <draw:path draw:style-name="gr7" draw:layer="layout" svg:width="0.085cm" svg:height="0.015cm" draw:transform="rotate (-3.14141812066519) translate (65.429999752759cm 13.0640013302114cm)" svg:viewBox="0 0 86 16" svg:d="m0 16c30-5 58-9 86-16">
          <text:p/>
        </draw:path>
        <draw:path draw:style-name="gr7" draw:layer="layout" svg:width="0.034cm" svg:height="0.002cm" draw:transform="rotate (-3.14141812066519) translate (65.3969999536933cm 13.0770005413556cm)" svg:viewBox="0 0 35 3" svg:d="m0 3c11 0 24-1 35-3">
          <text:p/>
        </draw:path>
        <draw:path draw:style-name="gr7" draw:layer="layout" svg:width="0.045cm" svg:height="0cm" draw:transform="rotate (-3.14141812066519) translate (65.348cm 13.078cm)" svg:viewBox="0 0 46 1" svg:d="m0 0c15 1 30 1 46 1">
          <text:p/>
        </draw:path>
        <draw:path draw:style-name="gr7" draw:layer="layout" svg:width="0.024cm" svg:height="0.001cm" draw:transform="rotate (-3.14141812066519) translate (65.324cm 13.0780000000073cm)" svg:viewBox="0 0 25 2" svg:d="m0 0c9 0 17 2 25 2">
          <text:p/>
        </draw:path>
        <draw:path draw:style-name="gr7" draw:layer="layout" svg:width="0.058cm" svg:height="0.007cm" draw:transform="rotate (-3.14141812066519) translate (65.266cm 13.071cm)" svg:viewBox="0 0 59 8" svg:d="m0 0c19 3 38 6 59 8">
          <text:p/>
        </draw:path>
        <draw:path draw:style-name="gr7" draw:layer="layout" svg:width="0.069cm" svg:height="0.017cm" draw:transform="rotate (-3.14141812066519) translate (65.198cm 13.052cm)" svg:viewBox="0 0 70 18" svg:d="m0 0c24 8 47 14 70 18">
          <text:p/>
        </draw:path>
        <draw:path draw:style-name="gr7" draw:layer="layout" svg:width="0.023cm" svg:height="0.009cm" draw:transform="rotate (-3.14141812066519) translate (65.171cm 13.047cm)" svg:viewBox="0 0 24 10" svg:d="m0 0c8 4 17 6 24 10">
          <text:p/>
        </draw:path>
        <draw:path draw:style-name="gr7" draw:layer="layout" svg:width="0.017cm" svg:height="0.006cm" draw:transform="rotate (-3.14141812066519) translate (65.154cm 13.041cm)" svg:viewBox="0 0 18 7" svg:d="m0 0c5 2 12 5 18 7">
          <text:p/>
        </draw:path>
        <draw:path draw:style-name="gr7" draw:layer="layout" svg:width="0.041cm" svg:height="0.042cm" draw:transform="rotate (-3.14141812066519) translate (65.113cm 12.999cm)" svg:viewBox="0 0 42 43" svg:d="m0 0c10 18 24 33 42 43">
          <text:p/>
        </draw:path>
        <draw:path draw:style-name="gr7" draw:layer="layout" svg:width="0.008cm" svg:height="0.028cm" draw:transform="rotate (-3.14141812066519) translate (65.109cm 12.973cm)" svg:viewBox="0 0 9 29" svg:d="m0 0c2 10 5 19 9 29">
          <text:p/>
        </draw:path>
        <draw:path draw:style-name="gr7" draw:layer="layout" svg:width="0.004cm" svg:height="0.012cm" draw:transform="rotate (-3.14141812066519) translate (65.103cm 12.961cm)" svg:viewBox="0 0 5 13" svg:d="m0 0c2 4 4 8 5 13">
          <text:p/>
        </draw:path>
        <draw:path draw:style-name="gr7" draw:layer="layout" svg:width="0.004cm" svg:height="0.024cm" draw:transform="rotate (-3.14141812066519) translate (65.101cm 12.938cm)" svg:viewBox="0 0 5 25" svg:d="m0 0c1 8 3 17 5 25">
          <text:p/>
        </draw:path>
        <draw:path draw:style-name="gr7" draw:layer="layout" svg:width="-0.001cm" svg:height="0.005cm" draw:transform="rotate (-3.14141812066519) translate (65.101cm 12.931cm)" svg:viewBox="0 0 0 6" svg:d="m0 0c0 2 0 4 0 6">
          <text:p/>
        </draw:path>
        <draw:path draw:style-name="gr7" draw:layer="layout" svg:width="0cm" svg:height="0.02cm" draw:transform="rotate (-3.14141812066519) translate (65.101cm 12.908cm)" svg:viewBox="0 0 1 21" svg:d="m0 0c0 7 0 14 1 21">
          <text:p/>
        </draw:path>
        <draw:path draw:style-name="gr7" draw:layer="layout" svg:width="0cm" svg:height="0.021cm" draw:transform="rotate (-3.14141812066519) translate (65.1009996619853cm 12.8860000155261cm)" svg:viewBox="0 0 1 22" svg:d="m1 0c-1 7-1 15-1 22">
          <text:p/>
        </draw:path>
        <draw:path draw:style-name="gr7" draw:layer="layout" svg:width="-0.001cm" svg:height="0.006cm" draw:transform="rotate (-3.14141812066519) translate (65.101cm 12.882cm)" svg:viewBox="0 0 0 7" svg:d="m0 0c0 2 0 4 0 7">
          <text:p/>
        </draw:path>
        <draw:path draw:style-name="gr7" draw:layer="layout" svg:width="0.004cm" svg:height="0.024cm" draw:transform="rotate (-3.14141812066519) translate (65.1009996133367cm 12.8580000774029cm)" svg:viewBox="0 0 5 25" svg:d="m5 0c-2 8-4 16-5 25">
          <text:p/>
        </draw:path>
        <draw:path draw:style-name="gr7" draw:layer="layout" svg:width="0.004cm" svg:height="0.011cm" draw:transform="rotate (-3.14141812066519) translate (65.1029998144086cm 12.8470000773678cm)" svg:viewBox="0 0 5 12" svg:d="m5 0c-2 4-3 8-5 12">
          <text:p/>
        </draw:path>
        <draw:path draw:style-name="gr7" draw:layer="layout" svg:width="0.008cm" svg:height="0.026cm" draw:transform="rotate (-3.14141812066519) translate (65.1089995824133cm 12.8200001392765cm)" svg:viewBox="0 0 9 27" svg:d="m9 0c-4 8-7 17-9 27">
          <text:p/>
        </draw:path>
        <draw:path draw:style-name="gr7" draw:layer="layout" svg:width="0.041cm" svg:height="0.041cm" draw:transform="rotate (-3.14141812066519) translate (65.1129993504964cm 12.7750006497304cm)" svg:viewBox="0 0 42 42" svg:d="m42 0c-18 8-32 24-42 42">
          <text:p/>
        </draw:path>
        <draw:path draw:style-name="gr7" draw:layer="layout" svg:width="0.018cm" svg:height="0.007cm" draw:transform="rotate (-3.14141812066519) translate (65.1529998763147cm 12.772000293896cm)" svg:viewBox="0 0 19 8" svg:d="m19 0c-6 3-13 5-19 8">
          <text:p/>
        </draw:path>
        <draw:path draw:style-name="gr7" draw:layer="layout" svg:width="0.023cm" svg:height="0.008cm" draw:transform="rotate (-3.14141812066519) translate (65.1709998608611cm 12.765000371234cm)" svg:viewBox="0 0 24 9" svg:d="m24 0c-8 2-16 6-24 9">
          <text:p/>
        </draw:path>
        <draw:path draw:style-name="gr7" draw:layer="layout" svg:width="0.069cm" svg:height="0.017cm" draw:transform="rotate (-3.14141812066519) translate (65.1979997217817cm 12.7460010827436cm)" svg:viewBox="0 0 70 18" svg:d="m70 0c-24 6-47 11-70 18">
          <text:p/>
        </draw:path>
        <draw:path draw:style-name="gr7" draw:layer="layout" svg:width="0.059cm" svg:height="0.008cm" draw:transform="rotate (-3.14141812066519) translate (65.2649998609583cm 12.7410009280486cm)" svg:viewBox="0 0 60 9" svg:d="m60 0c-21 2-40 5-60 9">
          <text:p/>
        </draw:path>
        <draw:path draw:style-name="gr7" draw:layer="layout" svg:width="0.024cm" svg:height="0.001cm" draw:transform="rotate (-3.14141812066519) translate (65.3239999691334cm 12.7410003866822cm)" svg:viewBox="0 0 25 2" svg:d="m25 0c-8 0-16 0-25 2">
          <text:p/>
        </draw:path>
        <draw:path draw:style-name="gr7" draw:layer="layout" svg:width="0.046cm" svg:height="0.001cm" draw:transform="rotate (-3.14141812066519) translate (65.3479999768608cm 12.7360003519015cm)" svg:viewBox="0 0 47 2" svg:d="m47 1c-17-2-32-1-47 1">
          <text:p/>
        </draw:path>
        <draw:path draw:style-name="gr7" draw:layer="layout" svg:width="0.035cm" svg:height="0.003cm" draw:transform="rotate (-3.14141812066519) translate (65.396cm 12.736cm)" svg:viewBox="0 0 36 4" svg:d="m36 4c-11-1-24-3-36-4">
          <text:p/>
        </draw:path>
        <draw:path draw:style-name="gr7" draw:layer="layout" svg:width="0.085cm" svg:height="0.014cm" draw:transform="rotate (-3.14141812066519) translate (65.43cm 12.737cm)" svg:viewBox="0 0 86 15" svg:d="m86 15c-28-6-57-11-86-15">
          <text:p/>
        </draw:path>
        <draw:path draw:style-name="gr7" draw:layer="layout" svg:width="0.033cm" svg:height="0.009cm" draw:transform="rotate (-3.14141812066519) translate (65.512cm 12.756cm)" svg:viewBox="0 0 34 10" svg:d="m0 0c11 4 23 7 34 10">
          <text:p/>
        </draw:path>
        <draw:path draw:style-name="gr7" draw:layer="layout" svg:width="0.032cm" svg:height="0.009cm" draw:transform="rotate (-3.14141812066519) translate (65.516cm 12.744cm)" svg:viewBox="0 0 33 10" svg:d="m0 0c10 3 22 6 33 10">
          <text:p/>
        </draw:path>
        <draw:path draw:style-name="gr7" draw:layer="layout" svg:width="0.075cm" svg:height="0.013cm" draw:transform="rotate (-3.14141812066519) translate (65.442cm 12.73cm)" svg:viewBox="0 0 76 14" svg:d="m76 14c-25-7-51-11-76-14">
          <text:p/>
        </draw:path>
        <draw:path draw:style-name="gr7" draw:layer="layout" svg:width="0.047cm" svg:height="0.003cm" draw:transform="rotate (-3.14141812066519) translate (65.397cm 12.7240000000459cm)" svg:viewBox="0 0 48 4" svg:d="m48 4c-16-3-32-4-48-4">
          <text:p/>
        </draw:path>
        <draw:path draw:style-name="gr7" draw:layer="layout" svg:width="0.047cm" svg:height="0.002cm" draw:transform="rotate (-3.14141812066519) translate (65.3469999488225cm 12.7240004349244cm)" svg:viewBox="0 0 48 3" svg:d="m48 1c-16-2-32-2-48 2">
          <text:p/>
        </draw:path>
        <draw:path draw:style-name="gr7" draw:layer="layout" svg:width="0.038cm" svg:height="0.003cm" draw:transform="rotate (-3.14141812066519) translate (65.309999938237cm 12.7280006032266cm)" svg:viewBox="0 0 39 4" svg:d="m39 0c-14 0-26 1-39 4">
          <text:p/>
        </draw:path>
        <draw:path draw:style-name="gr7" draw:layer="layout" svg:width="0.047cm" svg:height="0.006cm" draw:transform="rotate (-3.14141812066519) translate (65.2629998918601cm 12.7300007424383cm)" svg:viewBox="0 0 48 7" svg:d="m48 0c-16 3-32 5-48 7">
          <text:p/>
        </draw:path>
        <draw:path draw:style-name="gr7" draw:layer="layout" svg:width="0.047cm" svg:height="0.011cm" draw:transform="rotate (-3.14141812066519) translate (65.2169998145247cm 12.7340007424518cm)" svg:viewBox="0 0 48 12" svg:d="m48 0c-15 3-32 7-48 12">
          <text:p/>
        </draw:path>
        <draw:path draw:style-name="gr7" draw:layer="layout" svg:width="0.047cm" svg:height="0.015cm" draw:transform="rotate (-3.14141812066519) translate (65.1679997526564cm 12.7500007424626cm)" svg:viewBox="0 0 48 16" svg:d="m48 0c-16 5-31 10-48 16">
          <text:p/>
        </draw:path>
        <draw:path draw:style-name="gr7" draw:layer="layout" svg:width="0.019cm" svg:height="0.007cm" draw:transform="rotate (-3.14141812066519) translate (65.1479998763174cm 12.760000309363cm)" svg:viewBox="0 0 20 8" svg:d="m20 0c-6 3-14 6-20 8">
          <text:p/>
        </draw:path>
        <draw:path draw:style-name="gr7" draw:layer="layout" svg:width="0.045cm" svg:height="0.046cm" draw:transform="rotate (-3.14141812066519) translate (65.1059992731718cm 12.7670007116122cm)" svg:viewBox="0 0 46 47" svg:d="m46 0c-20 9-36 27-46 47">
          <text:p/>
        </draw:path>
        <draw:path draw:style-name="gr7" draw:layer="layout" svg:width="0.009cm" svg:height="0.028cm" draw:transform="rotate (-3.14141812066519) translate (65.0959995514819cm 12.815000154749cm)" svg:viewBox="0 0 10 29" svg:d="m10 0c-4 10-7 19-10 29">
          <text:p/>
        </draw:path>
        <draw:path draw:style-name="gr7" draw:layer="layout" svg:width="0.004cm" svg:height="0.013cm" draw:transform="rotate (-3.14141812066519) translate (65.0909997834745cm 12.8430000773732cm)" svg:viewBox="0 0 5 14" svg:d="m5 0c-2 4-3 8-5 14">
          <text:p/>
        </draw:path>
        <draw:path draw:style-name="gr7" draw:layer="layout" svg:width="0.004cm" svg:height="0.025cm" draw:transform="rotate (-3.14141812066519) translate (65.0889995978745cm 12.8550000774055cm)" svg:viewBox="0 0 5 26" svg:d="m5 0c-2 9-5 17-5 26">
          <text:p/>
        </draw:path>
        <draw:path draw:style-name="gr7" draw:layer="layout" svg:width="0cm" svg:height="0.006cm" draw:transform="rotate (-3.14141812066519) translate (65.0879998920787cm 12.8810000154859cm)" svg:viewBox="0 0 1 7" svg:d="m1 0c-1 2-1 5-1 7">
          <text:p/>
        </draw:path>
        <draw:path draw:style-name="gr7" draw:layer="layout" svg:width="0cm" svg:height="0.021cm" draw:transform="rotate (-3.14141812066519) translate (65.0879998356738cm 12.886000011629cm)" svg:viewBox="0 0 1 22" svg:d="m1 0c-1 7-1 14 0 22">
          <text:p/>
        </draw:path>
        <draw:path draw:style-name="gr7" draw:layer="layout" svg:width="0cm" svg:height="0.02cm" draw:transform="rotate (-3.14141812066519) translate (65.0879998376066cm 12.9080000116287cm)" svg:viewBox="0 0 1 21" svg:d="m1 0c-1 7-1 14 0 21">
          <text:p/>
        </draw:path>
        <draw:path draw:style-name="gr7" draw:layer="layout" svg:width="0cm" svg:height="0.007cm" draw:transform="rotate (-3.14141812066519) translate (65.088cm 12.931cm)" svg:viewBox="0 0 1 8" svg:d="m0 0c0 3 0 5 1 8">
          <text:p/>
        </draw:path>
        <draw:path draw:style-name="gr7" draw:layer="layout" svg:width="0.004cm" svg:height="0.025cm" draw:transform="rotate (-3.14141812066519) translate (65.089cm 12.939cm)" svg:viewBox="0 0 5 26" svg:d="m0 0c0 9 3 18 5 26">
          <text:p/>
        </draw:path>
        <draw:path draw:style-name="gr7" draw:layer="layout" svg:width="0.003cm" svg:height="0.012cm" draw:transform="rotate (-3.14141812066519) translate (65.091cm 12.964cm)" svg:viewBox="0 0 4 13" svg:d="m0 0c1 4 2 8 4 13">
          <text:p/>
        </draw:path>
        <draw:path draw:style-name="gr7" draw:layer="layout" svg:width="0.009cm" svg:height="0.029cm" draw:transform="rotate (-3.14141812066519) translate (65.096cm 12.976cm)" svg:viewBox="0 0 10 30" svg:d="m0 0c3 10 6 21 10 30">
          <text:p/>
        </draw:path>
        <draw:path draw:style-name="gr7" draw:layer="layout" svg:width="0.045cm" svg:height="0.046cm" draw:transform="rotate (-3.14141812066519) translate (65.106cm 13.002cm)" svg:viewBox="0 0 46 47" svg:d="m0 0c10 22 26 38 46 47">
          <text:p/>
        </draw:path>
        <draw:path draw:style-name="gr7" draw:layer="layout" svg:width="0.019cm" svg:height="0.007cm" draw:transform="rotate (-3.14141812066519) translate (65.148cm 13.052cm)" svg:viewBox="0 0 20 8" svg:d="m0 0c7 4 14 6 20 8">
          <text:p/>
        </draw:path>
        <draw:path draw:style-name="gr7" draw:layer="layout" svg:width="0.047cm" svg:height="0.014cm" draw:transform="rotate (-3.14141812066519) translate (65.168cm 13.055cm)" svg:viewBox="0 0 48 15" svg:d="m0 0c17 6 32 11 48 15">
          <text:p/>
        </draw:path>
        <draw:path draw:style-name="gr7" draw:layer="layout" svg:width="0.047cm" svg:height="0.011cm" draw:transform="rotate (-3.14141812066519) translate (65.218cm 13.071cm)" svg:viewBox="0 0 48 12" svg:d="m0 0c15 4 32 8 48 12">
          <text:p/>
        </draw:path>
        <draw:path draw:style-name="gr7" draw:layer="layout" svg:width="0.047cm" svg:height="0.007cm" draw:transform="rotate (-3.14141812066519) translate (65.263cm 13.083cm)" svg:viewBox="0 0 48 8" svg:d="m0 0c16 4 33 6 48 8">
          <text:p/>
        </draw:path>
        <draw:path draw:style-name="gr7" draw:layer="layout" svg:width="0.038cm" svg:height="0.004cm" draw:transform="rotate (-3.14141812066519) translate (65.31cm 13.089cm)" svg:viewBox="0 0 39 5" svg:d="m0 0c13 2 25 3 39 5">
          <text:p/>
        </draw:path>
        <draw:path draw:style-name="gr7" draw:layer="layout" svg:width="0.047cm" svg:height="0.001cm" draw:transform="rotate (-3.14141812066519) translate (65.3470000001296cm 13.0910007424194cm)" svg:viewBox="0 0 48 2" svg:d="m0 0c16 2 33 2 48 0">
          <text:p/>
        </draw:path>
        <draw:path draw:style-name="gr7" draw:layer="layout" svg:width="0.047cm" svg:height="0.005cm" draw:transform="rotate (-3.14141812066519) translate (65.3969999073271cm 13.0880007424356cm)" svg:viewBox="0 0 48 6" svg:d="m0 6c16-2 33-3 48-6">
          <text:p/>
        </draw:path>
        <draw:path draw:style-name="gr7" draw:layer="layout" svg:width="0.075cm" svg:height="0.013cm" draw:transform="rotate (-3.14141812066519) translate (65.4419997836662cm 13.0730011755352cm)" svg:viewBox="0 0 76 14" svg:d="m0 14c26-3 52-8 76-14">
          <text:p/>
        </draw:path>
        <draw:path draw:style-name="gr7" draw:layer="layout" svg:width="0.033cm" svg:height="0.009cm" draw:transform="rotate (-3.14141812066519) translate (65.5189998454211cm 13.0670005259074cm)" svg:viewBox="0 0 34 10" svg:d="m34 0c-12 3-23 6-34 10">
          <text:p/>
        </draw:path>
        <draw:path draw:style-name="gr7" draw:layer="layout" svg:width="0.015cm" svg:height="0.03cm" draw:transform="rotate (-3.14141812066519) translate (65.30399952057cm 12.8790002475568cm)" svg:viewBox="0 0 16 31" svg:d="m16 0c-11 7-16 18-16 31">
          <text:p/>
        </draw:path>
        <draw:path draw:style-name="gr7" draw:layer="layout" svg:width="0.015cm" svg:height="0.031cm" draw:transform="rotate (-3.14141812066519) translate (65.304cm 12.91cm)" svg:viewBox="0 0 16 32" svg:d="m0 0c0 12 5 24 16 32">
          <text:p/>
        </draw:path>
        <draw:path draw:style-name="gr7" draw:layer="layout" svg:width="0.021cm" svg:height="0.008cm" draw:transform="rotate (-3.14141812066519) translate (65.319cm 12.936cm)" svg:viewBox="0 0 22 9" svg:d="m0 0c6 5 15 9 22 9">
          <text:p/>
        </draw:path>
        <draw:line draw:style-name="gr3" draw:layer="layout" svg:x1="65.338cm" svg:y1="12.948cm" svg:x2="65.402cm" svg:y2="12.948cm">
          <text:p/>
        </draw:line>
        <draw:path draw:style-name="gr7" draw:layer="layout" svg:width="0.005cm" svg:height="0.075cm" draw:transform="rotate (-3.14141812066519) translate (65.406cm 12.87cm)" svg:viewBox="0 0 6 76" svg:d="m0 76c8-24 8-51 0-76">
          <text:p/>
        </draw:path>
        <draw:line draw:style-name="gr3" draw:layer="layout" svg:x1="65.402cm" svg:y1="12.872cm" svg:x2="65.338cm" svg:y2="12.872cm">
          <text:p/>
        </draw:line>
        <draw:path draw:style-name="gr7" draw:layer="layout" svg:width="0.021cm" svg:height="0.007cm" draw:transform="rotate (-3.14141812066519) translate (65.3189998763228cm 12.8720003402972cm)" svg:viewBox="0 0 22 8" svg:d="m22 0c-7 0-16 3-22 8">
          <text:p/>
        </draw:path>
        <draw:frame draw:style-name="gr25" draw:layer="layout" svg:width="1.158cm" svg:height="0.357cm" svg:x="34.706cm" svg:y="19.55cm">
          <draw:text-box>
            <text:p text:style-name="P1"><text:span text:style-name="T1"><text:s/></text:span><text:span text:style-name="T1">ESPERA</text:span></text:p>
          </draw:text-box>
        </draw:frame>
        <draw:frame draw:style-name="gr10" draw:layer="layout" svg:width="0.442cm" svg:height="0.357cm" svg:x="64.411cm" svg:y="12.929cm">
          <draw:text-box>
            <text:p text:style-name="P1"><text:span text:style-name="T1">WC</text:span></text:p>
          </draw:text-box>
        </draw:frame>
        <draw:frame draw:style-name="gr12" draw:layer="layout" svg:width="1.661cm" svg:height="0.357cm" svg:x="58.036cm" svg:y="9.826cm">
          <draw:text-box>
            <text:p text:style-name="P1"><text:span text:style-name="T1"><text:s/></text:span><text:span text:style-name="T1">JARDINEIRA</text:span></text:p>
          </draw:text-box>
        </draw:frame>
        <draw:frame draw:style-name="gr14" draw:layer="layout" svg:width="2.339cm" svg:height="0.357cm" svg:x="51.681cm" svg:y="12.002cm">
          <draw:text-box>
            <text:p text:style-name="P1"><text:span text:style-name="T1">JUIZ PRESIDENTE</text:span></text:p>
          </draw:text-box>
        </draw:frame>
        <draw:frame draw:style-name="gr6" draw:layer="layout" svg:width="2.474cm" svg:height="0.357cm" svg:x="55.911cm" svg:y="13.187cm">
          <draw:text-box>
            <text:p text:style-name="P1"><text:span text:style-name="T1">ASSISTENTES JUIZ</text:span></text:p>
          </draw:text-box>
        </draw:frame>
        <draw:frame draw:style-name="gr13" draw:layer="layout" svg:width="2.322cm" svg:height="0.357cm" svg:x="59.369cm" svg:y="12.031cm">
          <draw:text-box>
            <text:p text:style-name="P1"><text:span text:style-name="T1">JUIZ SUBSTITUTO</text:span></text:p>
          </draw:text-box>
        </draw:frame>
        <draw:line draw:style-name="gr3" draw:layer="layout" svg:x1="64.868cm" svg:y1="16.931cm" svg:x2="64.868cm" svg:y2="16.902cm">
          <text:p/>
        </draw:line>
        <draw:path draw:style-name="gr3" draw:layer="layout" svg:width="0.01cm" svg:height="0.012cm" svg:x="64.873cm" svg:y="16.889cm" svg:viewBox="0 0 11 13" svg:d="m11 0c-7 0-11 6-11 13">
          <text:p/>
        </draw:path>
        <draw:line draw:style-name="gr3" draw:layer="layout" svg:x1="64.881cm" svg:y1="16.893cm" svg:x2="65.469cm" svg:y2="16.893cm">
          <text:p/>
        </draw:line>
        <draw:line draw:style-name="gr3" draw:layer="layout" svg:x1="65.529cm" svg:y1="16.931cm" svg:x2="65.469cm" svg:y2="16.931cm">
          <text:p/>
        </draw:line>
        <draw:line draw:style-name="gr3" draw:layer="layout" svg:x1="65.482cm" svg:y1="16.931cm" svg:x2="65.482cm" svg:y2="16.902cm">
          <text:p/>
        </draw:line>
        <draw:path draw:style-name="gr3" draw:layer="layout" svg:width="0.01cm" svg:height="0.012cm" svg:x="65.472cm" svg:y="16.889cm" svg:viewBox="0 0 11 13" svg:d="m11 13c0-7-6-13-11-13">
          <text:p/>
        </draw:path>
        <draw:line draw:style-name="gr3" draw:layer="layout" svg:x1="65.52cm" svg:y1="16.931cm" svg:x2="65.52cm" svg:y2="16.872cm">
          <text:p/>
        </draw:line>
        <draw:path draw:style-name="gr3" draw:layer="layout" svg:width="0.019cm" svg:height="0.019cm" svg:x="65.501cm" svg:y="16.851cm" svg:viewBox="0 0 20 20" svg:d="m20 20c0-10-8-20-20-20">
          <text:p/>
        </draw:path>
        <draw:line draw:style-name="gr3" draw:layer="layout" svg:x1="64.83cm" svg:y1="16.872cm" svg:x2="64.83cm" svg:y2="16.931cm">
          <text:p/>
        </draw:line>
        <draw:line draw:style-name="gr3" draw:layer="layout" svg:x1="65.469cm" svg:y1="16.936cm" svg:x2="65.469cm" svg:y2="16.931cm">
          <text:p/>
        </draw:line>
        <draw:polyline draw:style-name="gr3" draw:layer="layout" svg:width="0.064cm" svg:height="0.006cm" svg:x="64.817cm" svg:y="16.931cm" svg:viewBox="0 0 65 7" draw:points="65,7 65,0 0,0">
          <text:p/>
        </draw:polyline>
        <draw:path draw:style-name="gr3" draw:layer="layout" svg:width="0.041cm" svg:height="0.016cm" svg:x="65.275cm" svg:y="16.724cm" svg:viewBox="0 0 42 17" svg:d="m0 17c16-2 30-8 42-17">
          <text:p/>
        </draw:path>
        <draw:path draw:style-name="gr3" draw:layer="layout" svg:width="0.035cm" svg:height="0.069cm" svg:x="65.316cm" svg:y="16.655cm" svg:viewBox="0 0 36 70" svg:d="m0 70c22-16 36-42 36-70">
          <text:p/>
        </draw:path>
        <draw:path draw:style-name="gr3" draw:layer="layout" svg:width="0.008cm" svg:height="0.095cm" svg:x="65.343cm" svg:y="16.557cm" svg:viewBox="0 0 9 96" svg:d="m9 96c0-33-3-64-9-96">
          <text:p/>
        </draw:path>
        <draw:path draw:style-name="gr3" draw:layer="layout" svg:width="0.017cm" svg:height="0.076cm" svg:x="65.326cm" svg:y="16.481cm" svg:viewBox="0 0 18 77" svg:d="m18 77c-4-25-10-51-18-77">
          <text:p/>
        </draw:path>
        <draw:path draw:style-name="gr3" draw:layer="layout" svg:width="0.018cm" svg:height="0.031cm" svg:x="65.306cm" svg:y="16.453cm" svg:viewBox="0 0 19 32" svg:d="m19 32c-3-12-9-23-19-32">
          <text:p/>
        </draw:path>
        <draw:path draw:style-name="gr3" draw:layer="layout" svg:width="0.035cm" svg:height="0.02cm" svg:x="65.273cm" svg:y="16.433cm" svg:viewBox="0 0 36 21" svg:d="m36 21c-10-11-22-17-36-21">
          <text:p/>
        </draw:path>
        <draw:path draw:style-name="gr3" draw:layer="layout" svg:width="0.013cm" svg:height="0.002cm" svg:x="65.261cm" svg:y="16.432cm" svg:viewBox="0 0 14 3" svg:d="m14 3c-4-2-9-2-14-3">
          <text:p/>
        </draw:path>
        <draw:path draw:style-name="gr3" draw:layer="layout" svg:width="0.043cm" svg:height="0.004cm" svg:x="65.219cm" svg:y="16.428cm" svg:viewBox="0 0 44 5" svg:d="m44 5c-14-4-28-5-44-5">
          <text:p/>
        </draw:path>
        <draw:path draw:style-name="gr3" draw:layer="layout" svg:width="0.043cm" svg:height="0.004cm" svg:x="65.173cm" svg:y="16.428cm" svg:viewBox="0 0 44 5" svg:d="m44 0c-14 0-29 1-44 5">
          <text:p/>
        </draw:path>
        <draw:path draw:style-name="gr3" draw:layer="layout" svg:width="0.013cm" svg:height="0.002cm" svg:x="65.161cm" svg:y="16.432cm" svg:viewBox="0 0 14 3" svg:d="m14 0c-6 1-10 1-14 3">
          <text:p/>
        </draw:path>
        <draw:path draw:style-name="gr3" draw:layer="layout" svg:width="0.034cm" svg:height="0.02cm" svg:x="65.128cm" svg:y="16.433cm" svg:viewBox="0 0 35 21" svg:d="m35 0c-13 4-26 10-35 21">
          <text:p/>
        </draw:path>
        <draw:path draw:style-name="gr3" draw:layer="layout" svg:width="0.018cm" svg:height="0.031cm" svg:x="65.111cm" svg:y="16.453cm" svg:viewBox="0 0 19 32" svg:d="m19 0c-10 9-16 20-19 32">
          <text:p/>
        </draw:path>
        <draw:path draw:style-name="gr3" draw:layer="layout" svg:width="0.017cm" svg:height="0.076cm" svg:x="65.092cm" svg:y="16.481cm" svg:viewBox="0 0 18 77" svg:d="m18 0c-7 26-13 52-18 77">
          <text:p/>
        </draw:path>
        <draw:path draw:style-name="gr3" draw:layer="layout" svg:width="0.008cm" svg:height="0.095cm" svg:x="65.084cm" svg:y="16.557cm" svg:viewBox="0 0 9 96" svg:d="m9 0c-6 32-9 63-9 96">
          <text:p/>
        </draw:path>
        <draw:path draw:style-name="gr3" draw:layer="layout" svg:width="0.035cm" svg:height="0.069cm" svg:x="65.084cm" svg:y="16.655cm" svg:viewBox="0 0 36 70" svg:d="m0 0c0 28 13 54 36 70">
          <text:p/>
        </draw:path>
        <draw:path draw:style-name="gr3" draw:layer="layout" svg:width="0.042cm" svg:height="0.016cm" svg:x="65.119cm" svg:y="16.724cm" svg:viewBox="0 0 43 17" svg:d="m0 0c13 9 27 15 43 17">
          <text:p/>
        </draw:path>
        <draw:path draw:style-name="gr3" draw:layer="layout" svg:width="0.057cm" svg:height="0.004cm" svg:x="65.159cm" svg:y="16.741cm" svg:viewBox="0 0 58 5" svg:d="m0 0c19 4 38 5 58 5">
          <text:p/>
        </draw:path>
        <draw:path draw:style-name="gr3" draw:layer="layout" svg:width="0.058cm" svg:height="0.004cm" svg:x="65.219cm" svg:y="16.741cm" svg:viewBox="0 0 59 5" svg:d="m0 5c19 0 39-1 59-5">
          <text:p/>
        </draw:path>
        <draw:path draw:style-name="gr3" draw:layer="layout" svg:width="0.019cm" svg:height="0.019cm" svg:x="64.834cm" svg:y="16.851cm" svg:viewBox="0 0 20 20" svg:d="m20 0c-11 0-20 10-20 20">
          <text:p/>
        </draw:path>
        <draw:path draw:style-name="gr3" draw:layer="layout" svg:width="0.009cm" svg:height="0.051cm" svg:x="65.387cm" svg:y="16.748cm" svg:viewBox="0 0 10 52" svg:d="m0 52c4-17 7-35 10-52">
          <text:p/>
        </draw:path>
        <draw:path draw:style-name="gr3" draw:layer="layout" svg:width="0.003cm" svg:height="0.048cm" svg:x="65.398cm" svg:y="16.702cm" svg:viewBox="0 0 4 49" svg:d="m0 49c3-17 4-33 4-49">
          <text:p/>
        </draw:path>
        <draw:path draw:style-name="gr3" draw:layer="layout" svg:width="0.001cm" svg:height="0.048cm" svg:x="65.401cm" svg:y="16.652cm" svg:viewBox="0 0 2 49" svg:d="m0 49c3-17 3-33 0-49">
          <text:p/>
        </draw:path>
        <draw:path draw:style-name="gr3" draw:layer="layout" svg:width="0.002cm" svg:height="0.037cm" svg:x="65.395cm" svg:y="16.616cm" svg:viewBox="0 0 3 38" svg:d="m3 38c0-13-1-26-3-38">
          <text:p/>
        </draw:path>
        <draw:path draw:style-name="gr3" draw:layer="layout" svg:width="0.006cm" svg:height="0.047cm" svg:x="65.389cm" svg:y="16.569cm" svg:viewBox="0 0 7 48" svg:d="m7 48c-1-16-5-33-7-48">
          <text:p/>
        </draw:path>
        <draw:path draw:style-name="gr3" draw:layer="layout" svg:width="0.011cm" svg:height="0.047cm" svg:x="65.381cm" svg:y="16.523cm" svg:viewBox="0 0 12 48" svg:d="m12 48c-5-16-8-33-12-48">
          <text:p/>
        </draw:path>
        <draw:path draw:style-name="gr3" draw:layer="layout" svg:width="0.014cm" svg:height="0.047cm" svg:x="65.365cm" svg:y="16.474cm" svg:viewBox="0 0 15 48" svg:d="m15 48c-4-17-9-33-15-48">
          <text:p/>
        </draw:path>
        <draw:path draw:style-name="gr3" draw:layer="layout" svg:width="0.007cm" svg:height="0.019cm" svg:x="65.358cm" svg:y="16.454cm" svg:viewBox="0 0 8 20" svg:d="m8 20c-2-8-5-14-8-20">
          <text:p/>
        </draw:path>
        <draw:path draw:style-name="gr3" draw:layer="layout" svg:width="0.046cm" svg:height="0.045cm" svg:x="65.312cm" svg:y="16.411cm" svg:viewBox="0 0 47 46" svg:d="m47 46c-9-20-26-37-47-46">
          <text:p/>
        </draw:path>
        <draw:path draw:style-name="gr3" draw:layer="layout" svg:width="0.028cm" svg:height="0.009cm" svg:x="65.282cm" svg:y="16.402cm" svg:viewBox="0 0 29 10" svg:d="m29 10c-9-5-19-8-29-10">
          <text:p/>
        </draw:path>
        <draw:path draw:style-name="gr3" draw:layer="layout" svg:width="0.012cm" svg:height="0.003cm" svg:x="65.27cm" svg:y="16.396cm" svg:viewBox="0 0 13 4" svg:d="m13 4c-5-2-9-3-13-4">
          <text:p/>
        </draw:path>
        <draw:path draw:style-name="gr3" draw:layer="layout" svg:width="0.025cm" svg:height="0.005cm" svg:x="65.245cm" svg:y="16.394cm" svg:viewBox="0 0 26 6" svg:d="m26 6c-8-3-17-4-26-6">
          <text:p/>
        </draw:path>
        <draw:path draw:style-name="gr3" draw:layer="layout" svg:width="0.006cm" svg:height="0cm" svg:x="65.237cm" svg:y="16.394cm" svg:viewBox="0 0 7 0" svg:d="m7 0c-2 0-5 0-7 0">
          <text:p/>
        </draw:path>
        <draw:path draw:style-name="gr3" draw:layer="layout" svg:width="0.02cm" svg:height="0cm" svg:x="65.218cm" svg:y="16.394cm" svg:viewBox="0 0 21 0" svg:d="m21 0c-7 0-14 0-21 0">
          <text:p/>
        </draw:path>
        <draw:path draw:style-name="gr3" draw:layer="layout" svg:width="0.021cm" svg:height="0cm" svg:x="65.196cm" svg:y="16.394cm" svg:viewBox="0 0 22 0" svg:d="m22 0c-8 0-15 0-22 0">
          <text:p/>
        </draw:path>
        <draw:path draw:style-name="gr3" draw:layer="layout" svg:width="0.006cm" svg:height="0cm" svg:x="65.187cm" svg:y="16.394cm" svg:viewBox="0 0 7 0" svg:d="m7 0c-3 0-5 0-7 0">
          <text:p/>
        </draw:path>
        <draw:path draw:style-name="gr3" draw:layer="layout" svg:width="0.025cm" svg:height="0.005cm" svg:x="65.165cm" svg:y="16.394cm" svg:viewBox="0 0 26 6" svg:d="m26 0c-8 2-18 3-26 6">
          <text:p/>
        </draw:path>
        <draw:path draw:style-name="gr3" draw:layer="layout" svg:width="0.012cm" svg:height="0.003cm" svg:x="65.153cm" svg:y="16.396cm" svg:viewBox="0 0 13 4" svg:d="m13 0c-5 2-9 3-13 4">
          <text:p/>
        </draw:path>
        <draw:path draw:style-name="gr3" draw:layer="layout" svg:width="0.028cm" svg:height="0.009cm" svg:x="65.125cm" svg:y="16.402cm" svg:viewBox="0 0 29 10" svg:d="m29 0c-10 2-19 5-29 10">
          <text:p/>
        </draw:path>
        <draw:path draw:style-name="gr3" draw:layer="layout" svg:width="0.046cm" svg:height="0.045cm" svg:x="65.077cm" svg:y="16.411cm" svg:viewBox="0 0 47 46" svg:d="m47 0c-20 9-38 26-47 46">
          <text:p/>
        </draw:path>
        <draw:path draw:style-name="gr3" draw:layer="layout" svg:width="0.007cm" svg:height="0.019cm" svg:x="65.07cm" svg:y="16.454cm" svg:viewBox="0 0 8 20" svg:d="m8 0c-2 6-5 12-8 20">
          <text:p/>
        </draw:path>
        <draw:path draw:style-name="gr3" draw:layer="layout" svg:width="0.014cm" svg:height="0.047cm" svg:x="65.056cm" svg:y="16.474cm" svg:viewBox="0 0 15 48" svg:d="m15 0c-5 15-10 31-15 48">
          <text:p/>
        </draw:path>
        <draw:path draw:style-name="gr3" draw:layer="layout" svg:width="0.01cm" svg:height="0.047cm" svg:x="65.044cm" svg:y="16.523cm" svg:viewBox="0 0 11 48" svg:d="m11 0c-4 15-8 32-11 48">
          <text:p/>
        </draw:path>
        <draw:path draw:style-name="gr3" draw:layer="layout" svg:width="0.006cm" svg:height="0.047cm" svg:x="65.04cm" svg:y="16.569cm" svg:viewBox="0 0 7 48" svg:d="m7 0c-3 15-5 32-7 48">
          <text:p/>
        </draw:path>
        <draw:path draw:style-name="gr3" draw:layer="layout" svg:width="0.004cm" svg:height="0.037cm" svg:x="65.033cm" svg:y="16.616cm" svg:viewBox="0 0 5 38" svg:d="m5 0c-2 12-3 25-5 38">
          <text:p/>
        </draw:path>
        <draw:path draw:style-name="gr3" draw:layer="layout" svg:width="0cm" svg:height="0.048cm" svg:x="65.033cm" svg:y="16.652cm" svg:viewBox="0 0 1 49" svg:d="m1 0c-1 16-1 32 0 49">
          <text:p/>
        </draw:path>
        <draw:path draw:style-name="gr3" draw:layer="layout" svg:width="0.003cm" svg:height="0.048cm" svg:x="65.034cm" svg:y="16.702cm" svg:viewBox="0 0 4 49" svg:d="m0 0c0 16 1 32 4 49">
          <text:p/>
        </draw:path>
        <draw:path draw:style-name="gr3" draw:layer="layout" svg:width="0.01cm" svg:height="0.051cm" svg:x="65.039cm" svg:y="16.748cm" svg:viewBox="0 0 11 52" svg:d="m0 0c4 17 6 35 11 52">
          <text:p/>
        </draw:path>
        <draw:path draw:style-name="gr3" draw:layer="layout" svg:width="0.037cm" svg:height="0.015cm" svg:x="65.124cm" svg:y="16.717cm" svg:viewBox="0 0 38 16" svg:d="m0 0c11 8 24 14 38 16">
          <text:p/>
        </draw:path>
        <draw:path draw:style-name="gr3" draw:layer="layout" svg:width="0.031cm" svg:height="0.062cm" svg:x="65.093cm" svg:y="16.655cm" svg:viewBox="0 0 32 63" svg:d="m0 0c0 26 13 48 32 63">
          <text:p/>
        </draw:path>
        <draw:path draw:style-name="gr3" draw:layer="layout" svg:width="0.008cm" svg:height="0.093cm" svg:x="65.093cm" svg:y="16.559cm" svg:viewBox="0 0 9 94" svg:d="m9 0c-7 31-9 62-9 94">
          <text:p/>
        </draw:path>
        <draw:path draw:style-name="gr3" draw:layer="layout" svg:width="0.017cm" svg:height="0.076cm" svg:x="65.096cm" svg:y="16.482cm" svg:viewBox="0 0 18 77" svg:d="m18 0c-7 26-14 51-18 77">
          <text:p/>
        </draw:path>
        <draw:path draw:style-name="gr3" draw:layer="layout" svg:width="0.016cm" svg:height="0.027cm" svg:x="65.119cm" svg:y="16.459cm" svg:viewBox="0 0 17 28" svg:d="m17 0c-9 7-14 18-17 28">
          <text:p/>
        </draw:path>
        <draw:path draw:style-name="gr3" draw:layer="layout" svg:width="0.032cm" svg:height="0.018cm" svg:x="65.131cm" svg:y="16.437cm" svg:viewBox="0 0 33 19" svg:d="m33 0c-13 4-24 10-33 19">
          <text:p/>
        </draw:path>
        <draw:path draw:style-name="gr3" draw:layer="layout" svg:width="0.012cm" svg:height="0.003cm" svg:x="65.162cm" svg:y="16.437cm" svg:viewBox="0 0 13 4" svg:d="m13 0c-5 0-9 2-13 4">
          <text:p/>
        </draw:path>
        <draw:path draw:style-name="gr3" draw:layer="layout" svg:width="0.042cm" svg:height="0.004cm" svg:x="65.174cm" svg:y="16.432cm" svg:viewBox="0 0 43 5" svg:d="m43 0c-14 0-29 3-43 5">
          <text:p/>
        </draw:path>
        <draw:path draw:style-name="gr3" draw:layer="layout" svg:width="0.042cm" svg:height="0.004cm" svg:x="65.219cm" svg:y="16.432cm" svg:viewBox="0 0 43 5" svg:d="m43 5c-14-2-28-5-43-5">
          <text:p/>
        </draw:path>
        <draw:path draw:style-name="gr3" draw:layer="layout" svg:width="0.012cm" svg:height="0.003cm" svg:x="65.261cm" svg:y="16.437cm" svg:viewBox="0 0 13 4" svg:d="m13 4c-4-2-9-4-13-4">
          <text:p/>
        </draw:path>
        <draw:path draw:style-name="gr3" draw:layer="layout" svg:width="0.032cm" svg:height="0.018cm" svg:x="65.272cm" svg:y="16.437cm" svg:viewBox="0 0 33 19" svg:d="m33 19c-9-9-21-15-33-19">
          <text:p/>
        </draw:path>
        <draw:path draw:style-name="gr3" draw:layer="layout" svg:width="0.016cm" svg:height="0.027cm" svg:x="65.3cm" svg:y="16.459cm" svg:viewBox="0 0 17 28" svg:d="m17 28c-2-10-9-21-17-28">
          <text:p/>
        </draw:path>
        <draw:path draw:style-name="gr3" draw:layer="layout" svg:width="0.017cm" svg:height="0.076cm" svg:x="65.322cm" svg:y="16.482cm" svg:viewBox="0 0 18 77" svg:d="m18 77c-4-26-10-51-18-77">
          <text:p/>
        </draw:path>
        <draw:path draw:style-name="gr3" draw:layer="layout" svg:width="0.008cm" svg:height="0.093cm" svg:x="65.334cm" svg:y="16.559cm" svg:viewBox="0 0 9 94" svg:d="m9 94c1-32-2-63-9-94">
          <text:p/>
        </draw:path>
        <draw:path draw:style-name="gr3" draw:layer="layout" svg:width="0.031cm" svg:height="0.062cm" svg:x="65.311cm" svg:y="16.655cm" svg:viewBox="0 0 32 63" svg:d="m0 63c20-15 32-37 32-63">
          <text:p/>
        </draw:path>
        <draw:path draw:style-name="gr3" draw:layer="layout" svg:width="0.037cm" svg:height="0.015cm" svg:x="65.274cm" svg:y="16.717cm" svg:viewBox="0 0 38 16" svg:d="m0 16c13-2 26-8 38-16">
          <text:p/>
        </draw:path>
        <draw:path draw:style-name="gr3" draw:layer="layout" svg:width="0.056cm" svg:height="0.005cm" svg:x="65.219cm" svg:y="16.732cm" svg:viewBox="0 0 57 6" svg:d="m0 6c19 0 39-3 57-6">
          <text:p/>
        </draw:path>
        <draw:path draw:style-name="gr3" draw:layer="layout" svg:width="0.056cm" svg:height="0.005cm" svg:x="65.16cm" svg:y="16.732cm" svg:viewBox="0 0 57 6" svg:d="m0 0c18 3 38 6 57 6">
          <text:p/>
        </draw:path>
        <draw:path draw:style-name="gr3" draw:layer="layout" svg:width="0.03cm" svg:height="0.014cm" svg:x="65.216cm" svg:y="16.61cm" svg:viewBox="0 0 31 15" svg:d="m31 15c-7-11-18-16-31-15">
          <text:p/>
        </draw:path>
        <draw:path draw:style-name="gr3" draw:layer="layout" svg:width="0.03cm" svg:height="0.014cm" svg:x="65.189cm" svg:y="16.61cm" svg:viewBox="0 0 31 15" svg:d="m31 0c-12-1-23 4-31 15">
          <text:p/>
        </draw:path>
        <draw:path draw:style-name="gr3" draw:layer="layout" svg:width="0.007cm" svg:height="0.022cm" svg:x="65.182cm" svg:y="16.624cm" svg:viewBox="0 0 8 23" svg:d="m8 0c-5 6-8 15-8 23">
          <text:p/>
        </draw:path>
        <draw:line draw:style-name="gr3" draw:layer="layout" svg:x1="65.177cm" svg:y1="16.652cm" svg:x2="65.177cm" svg:y2="16.711cm">
          <text:p/>
        </draw:line>
        <draw:path draw:style-name="gr3" draw:layer="layout" svg:width="0.075cm" svg:height="0.005cm" svg:x="65.18cm" svg:y="16.711cm" svg:viewBox="0 0 76 6" svg:d="m0 0c25 8 50 8 76 0">
          <text:p/>
        </draw:path>
        <draw:line draw:style-name="gr3" draw:layer="layout" svg:x1="65.254cm" svg:y1="16.711cm" svg:x2="65.254cm" svg:y2="16.652cm">
          <text:p/>
        </draw:line>
        <draw:path draw:style-name="gr3" draw:layer="layout" svg:width="0.009cm" svg:height="0.022cm" svg:x="65.246cm" svg:y="16.624cm" svg:viewBox="0 0 10 23" svg:d="m10 23c0-8-4-17-10-23">
          <text:p/>
        </draw:path>
        <draw:path draw:style-name="gr3" draw:layer="layout" svg:width="0.009cm" svg:height="0.065cm" svg:x="65.047cm" svg:y="16.735cm" svg:viewBox="0 0 10 66" svg:d="m0 0c2 22 6 44 10 66">
          <text:p/>
        </draw:path>
        <draw:path draw:style-name="gr3" draw:layer="layout" svg:width="0.003cm" svg:height="0.035cm" svg:x="65.046cm" svg:y="16.702cm" svg:viewBox="0 0 4 36" svg:d="m0 0c1 11 1 23 4 36">
          <text:p/>
        </draw:path>
        <draw:path draw:style-name="gr3" draw:layer="layout" svg:width="0.001cm" svg:height="0.046cm" svg:x="65.046cm" svg:y="16.653cm" svg:viewBox="0 0 2 47" svg:d="m2 0c-3 15-3 31 0 47">
          <text:p/>
        </draw:path>
        <draw:path draw:style-name="gr3" draw:layer="layout" svg:width="0.003cm" svg:height="0.025cm" svg:x="65.046cm" svg:y="16.629cm" svg:viewBox="0 0 4 26" svg:d="m4 0c-2 9-4 17-4 26">
          <text:p/>
        </draw:path>
        <draw:path draw:style-name="gr3" draw:layer="layout" svg:width="0.008cm" svg:height="0.058cm" svg:x="65.051cm" svg:y="16.571cm" svg:viewBox="0 0 9 59" svg:d="m9 0c-4 20-7 40-9 59">
          <text:p/>
        </draw:path>
        <draw:path draw:style-name="gr3" draw:layer="layout" svg:width="0.017cm" svg:height="0.069cm" svg:x="65.056cm" svg:y="16.503cm" svg:viewBox="0 0 18 70" svg:d="m18 0c-7 23-12 46-18 70">
          <text:p/>
        </draw:path>
        <draw:path draw:style-name="gr3" draw:layer="layout" svg:width="0.008cm" svg:height="0.024cm" svg:x="65.07cm" svg:y="16.476cm" svg:viewBox="0 0 9 25" svg:d="m9 0c-2 8-5 17-9 25">
          <text:p/>
        </draw:path>
        <draw:path draw:style-name="gr3" draw:layer="layout" svg:width="0.007cm" svg:height="0.018cm" svg:x="65.082cm" svg:y="16.459cm" svg:viewBox="0 0 8 19" svg:d="m8 0c-4 6-6 12-8 19">
          <text:p/>
        </draw:path>
        <draw:path draw:style-name="gr3" draw:layer="layout" svg:width="0.042cm" svg:height="0.041cm" svg:x="65.084cm" svg:y="16.419cm" svg:viewBox="0 0 43 42" svg:d="m43 0c-18 8-34 24-43 42">
          <text:p/>
        </draw:path>
        <draw:path draw:style-name="gr3" draw:layer="layout" svg:width="0.026cm" svg:height="0.008cm" svg:x="65.13cm" svg:y="16.414cm" svg:viewBox="0 0 27 9" svg:d="m27 0c-10 3-19 6-27 9">
          <text:p/>
        </draw:path>
        <draw:path draw:style-name="gr3" draw:layer="layout" svg:width="0.012cm" svg:height="0.004cm" svg:x="65.156cm" svg:y="16.409cm" svg:viewBox="0 0 13 5" svg:d="m13 0c-5 2-9 4-13 5">
          <text:p/>
        </draw:path>
        <draw:path draw:style-name="gr3" draw:layer="layout" svg:width="0.024cm" svg:height="0.003cm" svg:x="65.168cm" svg:y="16.407cm" svg:viewBox="0 0 25 4" svg:d="m25 0c-9 0-17 1-25 4">
          <text:p/>
        </draw:path>
        <draw:path draw:style-name="gr3" draw:layer="layout" svg:width="0.005cm" svg:height="0cm" svg:x="65.188cm" svg:y="16.406cm" svg:viewBox="0 0 6 1" svg:d="m6 1c-2-1-4-1-6 0">
          <text:p/>
        </draw:path>
        <draw:path draw:style-name="gr3" draw:layer="layout" svg:width="0.02cm" svg:height="0cm" svg:x="65.196cm" svg:y="16.407cm" svg:viewBox="0 0 21 1" svg:d="m21 1c-7-1-14-1-21 0">
          <text:p/>
        </draw:path>
        <draw:path draw:style-name="gr3" draw:layer="layout" svg:width="0.02cm" svg:height="0cm" svg:x="65.218cm" svg:y="16.407cm" svg:viewBox="0 0 21 1" svg:d="m21 1c-7-1-14-1-21 0">
          <text:p/>
        </draw:path>
        <draw:path draw:style-name="gr3" draw:layer="layout" svg:width="0.005cm" svg:height="0cm" svg:x="65.237cm" svg:y="16.406cm" svg:viewBox="0 0 6 1" svg:d="m6 1c-2-1-4-1-6 0">
          <text:p/>
        </draw:path>
        <draw:path draw:style-name="gr3" draw:layer="layout" svg:width="0.024cm" svg:height="0.003cm" svg:x="65.243cm" svg:y="16.407cm" svg:viewBox="0 0 25 4" svg:d="m25 4c-8-3-16-4-25-4">
          <text:p/>
        </draw:path>
        <draw:path draw:style-name="gr3" draw:layer="layout" svg:width="0.012cm" svg:height="0.004cm" svg:x="65.267cm" svg:y="16.409cm" svg:viewBox="0 0 13 5" svg:d="m13 5c-5-2-9-4-13-5">
          <text:p/>
        </draw:path>
        <draw:path draw:style-name="gr3" draw:layer="layout" svg:width="0.026cm" svg:height="0.008cm" svg:x="65.279cm" svg:y="16.414cm" svg:viewBox="0 0 27 9" svg:d="m27 9c-8-3-17-6-27-9">
          <text:p/>
        </draw:path>
        <draw:path draw:style-name="gr3" draw:layer="layout" svg:width="0.042cm" svg:height="0.041cm" svg:x="65.309cm" svg:y="16.419cm" svg:viewBox="0 0 43 42" svg:d="m43 42c-9-18-24-34-43-42">
          <text:p/>
        </draw:path>
        <draw:path draw:style-name="gr3" draw:layer="layout" svg:width="0.007cm" svg:height="0.018cm" svg:x="65.346cm" svg:y="16.459cm" svg:viewBox="0 0 8 19" svg:d="m8 19c-3-7-5-13-8-19">
          <text:p/>
        </draw:path>
        <draw:path draw:style-name="gr3" draw:layer="layout" svg:width="0.008cm" svg:height="0.024cm" svg:x="65.357cm" svg:y="16.476cm" svg:viewBox="0 0 9 25" svg:d="m9 25c-3-8-5-17-9-25">
          <text:p/>
        </draw:path>
        <draw:path draw:style-name="gr3" draw:layer="layout" svg:width="0.017cm" svg:height="0.069cm" svg:x="65.362cm" svg:y="16.503cm" svg:viewBox="0 0 18 70" svg:d="m18 70c-5-24-10-47-18-70">
          <text:p/>
        </draw:path>
        <draw:path draw:style-name="gr3" draw:layer="layout" svg:width="0.008cm" svg:height="0.058cm" svg:x="65.376cm" svg:y="16.571cm" svg:viewBox="0 0 9 59" svg:d="m9 59c-2-19-6-39-9-59">
          <text:p/>
        </draw:path>
        <draw:path draw:style-name="gr3" draw:layer="layout" svg:width="0.003cm" svg:height="0.025cm" svg:x="65.383cm" svg:y="16.629cm" svg:viewBox="0 0 4 26" svg:d="m4 26c-2-9-2-17-4-26">
          <text:p/>
        </draw:path>
        <draw:path draw:style-name="gr3" draw:layer="layout" svg:width="0.001cm" svg:height="0.046cm" svg:x="65.388cm" svg:y="16.653cm" svg:viewBox="0 0 2 47" svg:d="m0 47c2-16 2-32 0-47">
          <text:p/>
        </draw:path>
        <draw:path draw:style-name="gr3" draw:layer="layout" svg:width="0.003cm" svg:height="0.035cm" svg:x="65.386cm" svg:y="16.702cm" svg:viewBox="0 0 4 36" svg:d="m0 36c3-13 3-25 4-36">
          <text:p/>
        </draw:path>
        <draw:path draw:style-name="gr3" draw:layer="layout" svg:width="0.009cm" svg:height="0.065cm" svg:x="65.379cm" svg:y="16.735cm" svg:viewBox="0 0 10 66" svg:d="m0 66c4-22 8-44 10-66">
          <text:p/>
        </draw:path>
        <draw:line draw:style-name="gr3" draw:layer="layout" svg:x1="65.711cm" svg:y1="16.711cm" svg:x2="65.681cm" svg:y2="16.711cm">
          <text:p/>
        </draw:line>
        <draw:path draw:style-name="gr3" draw:layer="layout" svg:width="0.01cm" svg:height="0.011cm" svg:x="65.673cm" svg:y="16.696cm" svg:viewBox="0 0 11 12" svg:d="m0 0c0 7 4 12 11 12">
          <text:p/>
        </draw:path>
        <draw:line draw:style-name="gr3" draw:layer="layout" svg:x1="65.673cm" svg:y1="16.699cm" svg:x2="65.673cm" svg:y2="16.106cm">
          <text:p/>
        </draw:line>
        <draw:path draw:style-name="gr3" draw:layer="layout" svg:width="0.01cm" svg:height="0.011cm" svg:x="65.673cm" svg:y="16.093cm" svg:viewBox="0 0 11 12" svg:d="m11 0c-7 0-11 5-11 12">
          <text:p/>
        </draw:path>
        <draw:line draw:style-name="gr3" draw:layer="layout" svg:x1="65.711cm" svg:y1="16.097cm" svg:x2="65.681cm" svg:y2="16.097cm">
          <text:p/>
        </draw:line>
        <draw:line draw:style-name="gr3" draw:layer="layout" svg:x1="48.155cm" svg:y1="3.118cm" svg:x2="48.155cm" svg:y2="8.63cm">
          <text:p/>
        </draw:line>
        <draw:line draw:style-name="gr3" draw:layer="layout" svg:x1="65.715cm" svg:y1="16.059cm" svg:x2="65.651cm" svg:y2="16.059cm">
          <text:p/>
        </draw:line>
        <draw:line draw:style-name="gr3" draw:layer="layout" svg:x1="65.635cm" svg:y1="16.081cm" svg:x2="65.635cm" svg:y2="16.728cm">
          <text:p/>
        </draw:line>
        <draw:line draw:style-name="gr3" draw:layer="layout" svg:x1="65.651cm" svg:y1="16.745cm" svg:x2="65.711cm" svg:y2="16.745cm">
          <text:p/>
        </draw:line>
        <draw:line draw:style-name="gr3" draw:layer="layout" svg:x1="65.715cm" svg:y1="16.11cm" svg:x2="65.711cm" svg:y2="16.11cm">
          <text:p/>
        </draw:line>
        <draw:polyline draw:style-name="gr3" draw:layer="layout" svg:width="0.004cm" svg:height="0.059cm" svg:x="65.711cm" svg:y="16.699cm" svg:viewBox="0 0 5 60" draw:points="5,0 0,0 0,60 5,60">
          <text:p/>
        </draw:polyline>
        <draw:path draw:style-name="gr3" draw:layer="layout" svg:width="0.008cm" svg:height="0.033cm" svg:x="65.05cm" svg:y="16.825cm" svg:viewBox="0 0 9 34" svg:d="m9 34c-2-11-6-22-9-34">
          <text:p/>
        </draw:path>
        <draw:path draw:style-name="gr3" draw:layer="layout" svg:width="0.005cm" svg:height="0.024cm" svg:x="65.048cm" svg:y="16.799cm" svg:viewBox="0 0 6 25" svg:d="m0 0c1 8 3 17 6 25">
          <text:p/>
        </draw:path>
        <draw:path draw:style-name="gr3" draw:layer="layout" svg:width="0.019cm" svg:height="0.019cm" svg:x="65.635cm" svg:y="16.726cm" svg:viewBox="0 0 20 20" svg:d="m0 0c0 11 8 20 20 20">
          <text:p/>
        </draw:path>
        <draw:path draw:style-name="gr3" draw:layer="layout" svg:width="0.005cm" svg:height="0.02cm" svg:x="65.056cm" svg:y="16.8cm" svg:viewBox="0 0 6 21" svg:d="m0 0c2 7 3 14 6 21">
          <text:p/>
        </draw:path>
        <draw:path draw:style-name="gr3" draw:layer="layout" svg:width="0.01cm" svg:height="0.035cm" svg:x="65.062cm" svg:y="16.822cm" svg:viewBox="0 0 11 36" svg:d="m11 36c-5-12-8-24-11-36">
          <text:p/>
        </draw:path>
        <draw:path draw:style-name="gr3" draw:layer="layout" svg:width="0.005cm" svg:height="0.024cm" svg:x="65.382cm" svg:y="16.799cm" svg:viewBox="0 0 6 25" svg:d="m0 25c3-8 5-17 6-25">
          <text:p/>
        </draw:path>
        <draw:path draw:style-name="gr3" draw:layer="layout" svg:width="0.008cm" svg:height="0.033cm" svg:x="65.377cm" svg:y="16.825cm" svg:viewBox="0 0 9 34" svg:d="m9 0c-4 12-7 23-9 34">
          <text:p/>
        </draw:path>
        <draw:path draw:style-name="gr3" draw:layer="layout" svg:width="0.01cm" svg:height="0.035cm" svg:x="65.363cm" svg:y="16.822cm" svg:viewBox="0 0 11 36" svg:d="m11 0c-3 12-6 24-11 36">
          <text:p/>
        </draw:path>
        <draw:path draw:style-name="gr3" draw:layer="layout" svg:width="0.005cm" svg:height="0.02cm" svg:x="65.374cm" svg:y="16.8cm" svg:viewBox="0 0 6 21" svg:d="m0 21c3-7 4-14 6-21">
          <text:p/>
        </draw:path>
        <draw:line draw:style-name="gr3" draw:layer="layout" svg:x1="64.182cm" svg:y1="16.931cm" svg:x2="64.182cm" svg:y2="16.906cm">
          <text:p/>
        </draw:line>
        <draw:line draw:style-name="gr3" draw:layer="layout" svg:x1="63.619cm" svg:y1="16.931cm" svg:x2="63.619cm" svg:y2="16.906cm">
          <text:p/>
        </draw:line>
        <draw:path draw:style-name="gr3" draw:layer="layout" svg:width="0.063cm" svg:height="0.063cm" draw:transform="rotate (-1.57079632679579) translate (63.865cm 16.741cm)" svg:viewBox="0 0 64 64" svg:d="m33 64c17 0 31-14 31-31 0-19-14-33-31-33-19 0-33 14-33 33 0 17 14 31 33 31">
          <text:p/>
        </draw:path>
        <draw:path draw:style-name="gr3" draw:layer="layout" svg:width="0.038cm" svg:height="0.038cm" draw:transform="rotate (-1.57079632679579) translate (63.878cm 16.754cm)" svg:viewBox="0 0 39 39" svg:d="m19 39c10 0 20-9 20-19 0-11-10-20-20-20-11 0-19 9-19 20 0 10 8 19 19 19">
          <text:p/>
        </draw:path>
        <draw:path draw:style-name="gr3" draw:layer="layout" svg:width="0.08cm" svg:height="0.009cm" draw:transform="rotate (-1.57079632679579) translate (63.817cm 16.614cm)" svg:viewBox="0 0 81 10" svg:d="m81 0c-27 0-54 4-81 10">
          <text:p/>
        </draw:path>
        <draw:path draw:style-name="gr3" draw:layer="layout" svg:width="0.112cm" svg:height="0.141cm" draw:transform="rotate (-1.57079632679579) translate (63.704cm 16.621cm)" svg:viewBox="0 0 113 142" svg:d="m113 0c-66 15-114 75-113 142">
          <text:p/>
        </draw:path>
        <draw:line draw:style-name="gr3" draw:layer="layout" svg:x1="63.704cm" svg:y1="16.766cm" svg:x2="63.709cm" svg:y2="16.894cm">
          <text:p/>
        </draw:line>
        <draw:path draw:style-name="gr3" draw:layer="layout" svg:width="0.007cm" svg:height="0.007cm" draw:transform="rotate (-1.57079632679579) translate (63.708cm 16.891cm)" svg:viewBox="0 0 8 8" svg:d="m0 0c0 4 3 8 8 8">
          <text:p/>
        </draw:path>
        <draw:polyline draw:style-name="gr3" draw:layer="layout" svg:width="0.367cm" svg:height="0cm" svg:x="63.713cm" svg:y="16.898cm" svg:viewBox="0 0 368 0" draw:points="0,0 182,0 368,0">
          <text:p/>
        </draw:polyline>
        <draw:path draw:style-name="gr3" draw:layer="layout" svg:width="0.006cm" svg:height="0.007cm" draw:transform="rotate (-1.57079632679579) translate (64.083cm 16.891cm)" svg:viewBox="0 0 7 8" svg:d="m0 8c4 0 7-4 7-8">
          <text:p/>
        </draw:path>
        <draw:line draw:style-name="gr3" draw:layer="layout" svg:x1="64.085cm" svg:y1="16.893cm" svg:x2="64.085cm" svg:y2="16.766cm">
          <text:p/>
        </draw:line>
        <draw:path draw:style-name="gr3" draw:layer="layout" svg:width="0.111cm" svg:height="0.141cm" draw:transform="rotate (-1.57079632679579) translate (63.978cm 16.621cm)" svg:viewBox="0 0 112 142" svg:d="m112 142c1-67-46-127-112-142">
          <text:p/>
        </draw:path>
        <draw:path draw:style-name="gr3" draw:layer="layout" svg:width="0.08cm" svg:height="0.009cm" draw:transform="rotate (-1.57079632679579) translate (63.897cm 16.614cm)" svg:viewBox="0 0 81 10" svg:d="m81 10c-26-6-53-10-81-10">
          <text:p/>
        </draw:path>
        <draw:path draw:style-name="gr3" draw:layer="layout" svg:width="0.062cm" svg:height="0.007cm" draw:transform="rotate (-1.57079632679579) translate (63.835cm 16.639cm)" svg:viewBox="0 0 63 8" svg:d="m63 0c-21 0-43 3-63 8">
          <text:p/>
        </draw:path>
        <draw:path draw:style-name="gr3" draw:layer="layout" svg:width="0.067cm" svg:height="0.1cm" draw:transform="rotate (-1.57079632679579) translate (63.768cm 16.649cm)" svg:viewBox="0 0 68 101" svg:d="m68 0c-22 4-42 17-55 36-12 20-16 43-11 65">
          <text:p/>
        </draw:path>
        <draw:line draw:style-name="gr3" draw:layer="layout" svg:x1="63.768cm" svg:y1="16.754cm" svg:x2="63.79cm" svg:y2="16.844cm">
          <text:p/>
        </draw:line>
        <draw:path draw:style-name="gr3" draw:layer="layout" svg:width="0.023cm" svg:height="0.017cm" draw:transform="rotate (-1.57079632679579) translate (63.789cm 16.842cm)" svg:viewBox="0 0 24 18" svg:d="m0 0c3 11 13 18 24 18">
          <text:p/>
        </draw:path>
        <draw:polyline draw:style-name="gr3" draw:layer="layout" svg:width="0.168cm" svg:height="0cm" svg:x="63.81cm" svg:y="16.859cm" svg:viewBox="0 0 169 0" draw:points="0,0 85,0 169,0">
          <text:p/>
        </draw:polyline>
        <draw:path draw:style-name="gr3" draw:layer="layout" svg:width="0.023cm" svg:height="0.017cm" draw:transform="rotate (-1.57079632679579) translate (63.981cm 16.842cm)" svg:viewBox="0 0 24 18" svg:d="m0 18c11 0 22-7 24-18">
          <text:p/>
        </draw:path>
        <draw:line draw:style-name="gr3" draw:layer="layout" svg:x1="64.005cm" svg:y1="16.844cm" svg:x2="64.027cm" svg:y2="16.754cm">
          <text:p/>
        </draw:line>
        <draw:path draw:style-name="gr3" draw:layer="layout" svg:width="0.068cm" svg:height="0.1cm" draw:transform="rotate (-1.57079632679579) translate (63.958cm 16.649cm)" svg:viewBox="0 0 69 101" svg:d="m67 101c5-22 1-45-12-65-12-19-33-32-55-36">
          <text:p/>
        </draw:path>
        <draw:path draw:style-name="gr3" draw:layer="layout" svg:width="0.062cm" svg:height="0.007cm" draw:transform="rotate (-1.57079632679579) translate (63.897cm 16.639cm)" svg:viewBox="0 0 63 8" svg:d="m63 8c-21-5-42-8-63-8">
          <text:p/>
        </draw:path>
        <draw:line draw:style-name="gr3" draw:layer="layout" svg:x1="64.182cm" svg:y1="16.902cm" svg:x2="63.619cm" svg:y2="16.902cm">
          <text:p/>
        </draw:line>
        <draw:line draw:style-name="gr3" draw:layer="layout" svg:x1="62.794cm" svg:y1="21.69cm" svg:x2="62.794cm" svg:y2="21.859cm">
          <text:p/>
        </draw:line>
        <draw:line draw:style-name="gr3" draw:layer="layout" svg:x1="62.794cm" svg:y1="22.007cm" svg:x2="62.794cm" svg:y2="22.304cm">
          <text:p/>
        </draw:line>
        <draw:line draw:style-name="gr3" draw:layer="layout" svg:x1="62.794cm" svg:y1="22.456cm" svg:x2="62.794cm" svg:y2="22.752cm">
          <text:p/>
        </draw:line>
        <draw:line draw:style-name="gr3" draw:layer="layout" svg:x1="62.794cm" svg:y1="22.9cm" svg:x2="62.794cm" svg:y2="23.201cm">
          <text:p/>
        </draw:line>
        <draw:line draw:style-name="gr3" draw:layer="layout" svg:x1="62.794cm" svg:y1="23.349cm" svg:x2="62.794cm" svg:y2="23.514cm">
          <text:p/>
        </draw:line>
        <draw:line draw:style-name="gr3" draw:layer="layout" svg:x1="64.166cm" svg:y1="16.94cm" svg:x2="64.166cm" svg:y2="16.936cm">
          <text:p/>
        </draw:line>
        <draw:frame draw:style-name="gr26" draw:layer="layout" svg:width="0.637cm" svg:height="0.357cm" svg:x="64.873cm" svg:y="14.339cm">
          <draw:text-box>
            <text:p text:style-name="P1"><text:span text:style-name="T1"><text:s/></text:span><text:span text:style-name="T1">DML</text:span></text:p>
          </draw:text-box>
        </draw:frame>
        <draw:line draw:style-name="gr3" draw:layer="layout" svg:x1="66.794cm" svg:y1="23.514cm" svg:x2="66.435cm" svg:y2="23.514cm">
          <text:p/>
        </draw:line>
        <draw:line draw:style-name="gr3" draw:layer="layout" svg:x1="66.286cm" svg:y1="23.514cm" svg:x2="65.986cm" svg:y2="23.514cm">
          <text:p/>
        </draw:line>
        <draw:line draw:style-name="gr3" draw:layer="layout" svg:x1="65.838cm" svg:y1="23.514cm" svg:x2="65.541cm" svg:y2="23.514cm">
          <text:p/>
        </draw:line>
        <draw:line draw:style-name="gr3" draw:layer="layout" svg:x1="65.389cm" svg:y1="23.514cm" svg:x2="65.093cm" svg:y2="23.514cm">
          <text:p/>
        </draw:line>
        <draw:line draw:style-name="gr3" draw:layer="layout" svg:x1="64.944cm" svg:y1="23.514cm" svg:x2="64.644cm" svg:y2="23.514cm">
          <text:p/>
        </draw:line>
        <draw:line draw:style-name="gr3" draw:layer="layout" svg:x1="64.496cm" svg:y1="23.514cm" svg:x2="64.195cm" svg:y2="23.514cm">
          <text:p/>
        </draw:line>
        <draw:line draw:style-name="gr3" draw:layer="layout" svg:x1="64.047cm" svg:y1="23.514cm" svg:x2="63.751cm" svg:y2="23.514cm">
          <text:p/>
        </draw:line>
        <draw:line draw:style-name="gr3" draw:layer="layout" svg:x1="63.598cm" svg:y1="23.514cm" svg:x2="63.302cm" svg:y2="23.514cm">
          <text:p/>
        </draw:line>
        <draw:line draw:style-name="gr3" draw:layer="layout" svg:x1="63.154cm" svg:y1="23.514cm" svg:x2="62.794cm" svg:y2="23.514cm">
          <text:p/>
        </draw:line>
        <draw:line draw:style-name="gr3" draw:layer="layout" svg:x1="66.794cm" svg:y1="21.072cm" svg:x2="66.6cm" svg:y2="21.072cm">
          <text:p/>
        </draw:line>
        <draw:line draw:style-name="gr3" draw:layer="layout" svg:x1="66.452cm" svg:y1="21.072cm" svg:x2="66.151cm" svg:y2="21.072cm">
          <text:p/>
        </draw:line>
        <draw:line draw:style-name="gr3" draw:layer="layout" svg:x1="66.003cm" svg:y1="21.072cm" svg:x2="65.702cm" svg:y2="21.072cm">
          <text:p/>
        </draw:line>
        <draw:line draw:style-name="gr3" draw:layer="layout" svg:x1="65.554cm" svg:y1="21.072cm" svg:x2="65.258cm" svg:y2="21.072cm">
          <text:p/>
        </draw:line>
        <draw:line draw:style-name="gr3" draw:layer="layout" svg:x1="65.105cm" svg:y1="21.072cm" svg:x2="64.809cm" svg:y2="21.072cm">
          <text:p/>
        </draw:line>
        <draw:line draw:style-name="gr3" draw:layer="layout" svg:x1="64.661cm" svg:y1="21.072cm" svg:x2="64.36cm" svg:y2="21.072cm">
          <text:p/>
        </draw:line>
        <draw:line draw:style-name="gr3" draw:layer="layout" svg:x1="64.212cm" svg:y1="21.072cm" svg:x2="64.013cm" svg:y2="21.072cm">
          <text:p/>
        </draw:line>
        <draw:line draw:style-name="gr3" draw:layer="layout" svg:x1="66.794cm" svg:y1="20.602cm" svg:x2="66.794cm" svg:y2="20.864cm">
          <text:p/>
        </draw:line>
        <draw:line draw:style-name="gr3" draw:layer="layout" svg:x1="66.794cm" svg:y1="21.012cm" svg:x2="66.794cm" svg:y2="21.313cm">
          <text:p/>
        </draw:line>
        <draw:line draw:style-name="gr3" draw:layer="layout" svg:x1="66.794cm" svg:y1="21.461cm" svg:x2="66.794cm" svg:y2="21.762cm">
          <text:p/>
        </draw:line>
        <draw:line draw:style-name="gr3" draw:layer="layout" svg:x1="66.794cm" svg:y1="21.91cm" svg:x2="66.794cm" svg:y2="22.206cm">
          <text:p/>
        </draw:line>
        <draw:line draw:style-name="gr3" draw:layer="layout" svg:x1="66.794cm" svg:y1="22.359cm" svg:x2="66.794cm" svg:y2="22.655cm">
          <text:p/>
        </draw:line>
        <draw:line draw:style-name="gr3" draw:layer="layout" svg:x1="66.794cm" svg:y1="22.803cm" svg:x2="66.794cm" svg:y2="23.104cm">
          <text:p/>
        </draw:line>
        <draw:line draw:style-name="gr3" draw:layer="layout" svg:x1="66.794cm" svg:y1="23.252cm" svg:x2="66.794cm" svg:y2="23.514cm">
          <text:p/>
        </draw:line>
        <draw:line draw:style-name="gr3" draw:layer="layout" svg:x1="64.013cm" svg:y1="20.602cm" svg:x2="64.013cm" svg:y2="20.763cm">
          <text:p/>
        </draw:line>
        <draw:line draw:style-name="gr3" draw:layer="layout" svg:x1="64.013cm" svg:y1="20.911cm" svg:x2="64.013cm" svg:y2="21.072cm">
          <text:p/>
        </draw:line>
        <draw:line draw:style-name="gr3" draw:layer="layout" svg:x1="64.106cm" svg:y1="20.602cm" svg:x2="64.106cm" svg:y2="20.763cm">
          <text:p/>
        </draw:line>
        <draw:line draw:style-name="gr3" draw:layer="layout" svg:x1="64.106cm" svg:y1="20.911cm" svg:x2="64.106cm" svg:y2="21.072cm">
          <text:p/>
        </draw:line>
        <draw:line draw:style-name="gr3" draw:layer="layout" svg:x1="62.333cm" svg:y1="21.69cm" svg:x2="62.485cm" svg:y2="21.69cm">
          <text:p/>
        </draw:line>
        <draw:line draw:style-name="gr3" draw:layer="layout" svg:x1="62.637cm" svg:y1="21.69cm" svg:x2="62.794cm" svg:y2="21.69cm">
          <text:p/>
        </draw:line>
        <draw:line draw:style-name="gr5" draw:layer="layout" svg:x1="36.674cm" svg:y1="10.366cm" svg:x2="36.674cm" svg:y2="10.636cm">
          <text:p/>
        </draw:line>
        <draw:line draw:style-name="gr5" draw:layer="layout" svg:x1="36.674cm" svg:y1="10.785cm" svg:x2="36.674cm" svg:y2="11.06cm">
          <text:p/>
        </draw:line>
        <draw:line draw:style-name="gr3" draw:layer="layout" svg:x1="62.333cm" svg:y1="21.787cm" svg:x2="62.485cm" svg:y2="21.787cm">
          <text:p/>
        </draw:line>
        <draw:line draw:style-name="gr3" draw:layer="layout" svg:x1="62.637cm" svg:y1="21.787cm" svg:x2="62.794cm" svg:y2="21.787cm">
          <text:p/>
        </draw:line>
        <draw:line draw:style-name="gr5" draw:layer="layout" svg:x1="37.826cm" svg:y1="11.199cm" svg:x2="37.551cm" svg:y2="11.199cm">
          <text:p/>
        </draw:line>
        <draw:line draw:style-name="gr5" draw:layer="layout" svg:x1="37.402cm" svg:y1="11.199cm" svg:x2="37.102cm" svg:y2="11.199cm">
          <text:p/>
        </draw:line>
        <draw:line draw:style-name="gr5" draw:layer="layout" svg:x1="36.954cm" svg:y1="11.199cm" svg:x2="36.674cm" svg:y2="11.199cm">
          <text:p/>
        </draw:line>
        <draw:line draw:style-name="gr5" draw:layer="layout" svg:x1="37.826cm" svg:y1="11.06cm" svg:x2="37.551cm" svg:y2="11.06cm">
          <text:p/>
        </draw:line>
        <draw:line draw:style-name="gr5" draw:layer="layout" svg:x1="37.402cm" svg:y1="11.06cm" svg:x2="37.102cm" svg:y2="11.06cm">
          <text:p/>
        </draw:line>
        <draw:line draw:style-name="gr5" draw:layer="layout" svg:x1="36.954cm" svg:y1="11.06cm" svg:x2="36.674cm" svg:y2="11.06cm">
          <text:p/>
        </draw:line>
        <draw:line draw:style-name="gr4" draw:layer="layout" svg:x1="30.705cm" svg:y1="9.18cm" svg:x2="30.705cm" svg:y2="8.897cm">
          <text:p/>
        </draw:line>
        <draw:line draw:style-name="gr5" draw:layer="layout" svg:x1="36.674cm" svg:y1="11.199cm" svg:x2="36.674cm" svg:y2="11.534cm">
          <text:p/>
        </draw:line>
        <draw:line draw:style-name="gr5" draw:layer="layout" svg:x1="36.674cm" svg:y1="11.686cm" svg:x2="36.674cm" svg:y2="11.983cm">
          <text:p/>
        </draw:line>
        <draw:line draw:style-name="gr5" draw:layer="layout" svg:x1="36.674cm" svg:y1="12.131cm" svg:x2="36.674cm" svg:y2="12.431cm">
          <text:p/>
        </draw:line>
        <draw:line draw:style-name="gr5" draw:layer="layout" svg:x1="36.674cm" svg:y1="12.58cm" svg:x2="36.674cm" svg:y2="12.88cm">
          <text:p/>
        </draw:line>
        <draw:line draw:style-name="gr5" draw:layer="layout" svg:x1="36.674cm" svg:y1="13.028cm" svg:x2="36.674cm" svg:y2="13.325cm">
          <text:p/>
        </draw:line>
        <draw:line draw:style-name="gr5" draw:layer="layout" svg:x1="36.674cm" svg:y1="13.477cm" svg:x2="36.674cm" svg:y2="13.811cm">
          <text:p/>
        </draw:line>
        <draw:frame draw:style-name="gr27" draw:layer="layout" svg:width="0.518cm" svg:height="0.357cm" svg:x="64.187cm" svg:y="16.451cm">
          <draw:text-box>
            <text:p text:style-name="P1"><text:span text:style-name="T1"><text:s/></text:span><text:span text:style-name="T1">WC</text:span></text:p>
          </draw:text-box>
        </draw:frame>
        <draw:line draw:style-name="gr3" draw:layer="layout" svg:x1="31.459cm" svg:y1="8.897cm" svg:x2="31.319cm" svg:y2="8.897cm">
          <text:p/>
        </draw:line>
        <draw:line draw:style-name="gr4" draw:layer="layout" svg:x1="31.459cm" svg:y1="8.897cm" svg:x2="33.106cm" svg:y2="8.897cm">
          <text:p/>
        </draw:line>
        <draw:line draw:style-name="gr5" draw:layer="layout" svg:x1="31.404cm" svg:y1="7.483cm" svg:x2="31.404cm" svg:y2="7.669cm">
          <text:p/>
        </draw:line>
        <draw:line draw:style-name="gr5" draw:layer="layout" svg:x1="31.404cm" svg:y1="7.817cm" svg:x2="31.404cm" svg:y2="8.118cm">
          <text:p/>
        </draw:line>
        <draw:line draw:style-name="gr5" draw:layer="layout" svg:x1="31.404cm" svg:y1="8.266cm" svg:x2="31.404cm" svg:y2="8.562cm">
          <text:p/>
        </draw:line>
        <draw:line draw:style-name="gr5" draw:layer="layout" svg:x1="31.404cm" svg:y1="8.715cm" svg:x2="31.404cm" svg:y2="8.897cm">
          <text:p/>
        </draw:line>
        <draw:line draw:style-name="gr5" draw:layer="layout" svg:x1="31.378cm" svg:y1="7.483cm" svg:x2="31.378cm" svg:y2="7.669cm">
          <text:p/>
        </draw:line>
        <draw:line draw:style-name="gr5" draw:layer="layout" svg:x1="31.378cm" svg:y1="7.817cm" svg:x2="31.378cm" svg:y2="8.118cm">
          <text:p/>
        </draw:line>
        <draw:line draw:style-name="gr5" draw:layer="layout" svg:x1="31.378cm" svg:y1="8.266cm" svg:x2="31.378cm" svg:y2="8.562cm">
          <text:p/>
        </draw:line>
        <draw:line draw:style-name="gr5" draw:layer="layout" svg:x1="31.378cm" svg:y1="8.715cm" svg:x2="31.378cm" svg:y2="8.897cm">
          <text:p/>
        </draw:line>
        <draw:line draw:style-name="gr4" draw:layer="layout" svg:x1="33.808cm" svg:y1="7.487cm" svg:x2="33.808cm" svg:y2="7.347cm">
          <text:p/>
        </draw:line>
        <draw:line draw:style-name="gr4" draw:layer="layout" svg:x1="33.106cm" svg:y1="7.347cm" svg:x2="33.106cm" svg:y2="7.487cm">
          <text:p/>
        </draw:line>
        <draw:line draw:style-name="gr3" draw:layer="layout" svg:x1="41.234cm" svg:y1="11.06cm" svg:x2="41.018cm" svg:y2="11.06cm">
          <text:p/>
        </draw:line>
        <draw:line draw:style-name="gr3" draw:layer="layout" svg:x1="40.87cm" svg:y1="11.06cm" svg:x2="40.573cm" svg:y2="11.06cm">
          <text:p/>
        </draw:line>
        <draw:line draw:style-name="gr3" draw:layer="layout" svg:x1="40.421cm" svg:y1="11.06cm" svg:x2="40.124cm" svg:y2="11.06cm">
          <text:p/>
        </draw:line>
        <draw:line draw:style-name="gr3" draw:layer="layout" svg:x1="39.976cm" svg:y1="11.06cm" svg:x2="39.676cm" svg:y2="11.06cm">
          <text:p/>
        </draw:line>
        <draw:line draw:style-name="gr3" draw:layer="layout" svg:x1="39.528cm" svg:y1="11.06cm" svg:x2="39.227cm" svg:y2="11.06cm">
          <text:p/>
        </draw:line>
        <draw:line draw:style-name="gr3" draw:layer="layout" svg:x1="39.079cm" svg:y1="11.06cm" svg:x2="38.782cm" svg:y2="11.06cm">
          <text:p/>
        </draw:line>
        <draw:line draw:style-name="gr3" draw:layer="layout" svg:x1="38.63cm" svg:y1="11.06cm" svg:x2="38.334cm" svg:y2="11.06cm">
          <text:p/>
        </draw:line>
        <draw:line draw:style-name="gr3" draw:layer="layout" svg:x1="38.186cm" svg:y1="11.06cm" svg:x2="37.97cm" svg:y2="11.06cm">
          <text:p/>
        </draw:line>
        <draw:line draw:style-name="gr4" draw:layer="layout" svg:x1="33.245cm" svg:y1="8.897cm" svg:x2="34.291cm" svg:y2="8.897cm">
          <text:p/>
        </draw:line>
        <draw:line draw:style-name="gr4" draw:layer="layout" svg:x1="33.106cm" svg:y1="8.897cm" svg:x2="33.106cm" svg:y2="7.487cm">
          <text:p/>
        </draw:line>
        <draw:line draw:style-name="gr5" draw:layer="layout" svg:x1="62.333cm" svg:y1="23.984cm" svg:x2="62.333cm" svg:y2="24.128cm">
          <text:p/>
        </draw:line>
        <draw:line draw:style-name="gr4" draw:layer="layout" svg:x1="32.259cm" svg:y1="10.213cm" svg:x2="32.259cm" svg:y2="10.353cm">
          <text:p/>
        </draw:line>
        <draw:line draw:style-name="gr3" draw:layer="layout" svg:x1="41.234cm" svg:y1="11.199cm" svg:x2="41.018cm" svg:y2="11.199cm">
          <text:p/>
        </draw:line>
        <draw:line draw:style-name="gr3" draw:layer="layout" svg:x1="40.87cm" svg:y1="11.199cm" svg:x2="40.573cm" svg:y2="11.199cm">
          <text:p/>
        </draw:line>
        <draw:line draw:style-name="gr3" draw:layer="layout" svg:x1="40.421cm" svg:y1="11.199cm" svg:x2="40.124cm" svg:y2="11.199cm">
          <text:p/>
        </draw:line>
        <draw:line draw:style-name="gr3" draw:layer="layout" svg:x1="39.976cm" svg:y1="11.199cm" svg:x2="39.676cm" svg:y2="11.199cm">
          <text:p/>
        </draw:line>
        <draw:line draw:style-name="gr3" draw:layer="layout" svg:x1="39.528cm" svg:y1="11.199cm" svg:x2="39.227cm" svg:y2="11.199cm">
          <text:p/>
        </draw:line>
        <draw:line draw:style-name="gr3" draw:layer="layout" svg:x1="39.079cm" svg:y1="11.199cm" svg:x2="38.782cm" svg:y2="11.199cm">
          <text:p/>
        </draw:line>
        <draw:line draw:style-name="gr3" draw:layer="layout" svg:x1="38.63cm" svg:y1="11.199cm" svg:x2="38.334cm" svg:y2="11.199cm">
          <text:p/>
        </draw:line>
        <draw:line draw:style-name="gr3" draw:layer="layout" svg:x1="38.186cm" svg:y1="11.199cm" svg:x2="37.97cm" svg:y2="11.199cm">
          <text:p/>
        </draw:line>
        <draw:line draw:style-name="gr4" draw:layer="layout" svg:x1="37.826cm" svg:y1="10.035cm" svg:x2="37.826cm" svg:y2="10.222cm">
          <text:p/>
        </draw:line>
        <draw:line draw:style-name="gr4" draw:layer="layout" svg:x1="37.97cm" svg:y1="11.199cm" svg:x2="37.97cm" svg:y2="13.862cm">
          <text:p/>
        </draw:line>
        <draw:line draw:style-name="gr4" draw:layer="layout" svg:x1="46.208cm" svg:y1="16.605cm" svg:x2="41.234cm" svg:y2="16.605cm">
          <text:p/>
        </draw:line>
        <draw:line draw:style-name="gr5" draw:layer="layout" svg:x1="62.181cm" svg:y1="14.727cm" svg:x2="62.112cm" svg:y2="14.662cm">
          <text:p/>
        </draw:line>
        <draw:line draw:style-name="gr5" draw:layer="layout" svg:x1="62.249cm" svg:y1="14.727cm" svg:x2="62.112cm" svg:y2="14.595cm">
          <text:p/>
        </draw:line>
        <draw:line draw:style-name="gr5" draw:layer="layout" svg:x1="62.312cm" svg:y1="14.727cm" svg:x2="62.112cm" svg:y2="14.527cm">
          <text:p/>
        </draw:line>
        <draw:line draw:style-name="gr5" draw:layer="layout" svg:x1="62.334cm" svg:y1="14.68cm" svg:x2="62.112cm" svg:y2="14.459cm">
          <text:p/>
        </draw:line>
        <draw:line draw:style-name="gr5" draw:layer="layout" svg:x1="62.334cm" svg:y1="14.613cm" svg:x2="62.112cm" svg:y2="14.396cm">
          <text:p/>
        </draw:line>
        <draw:line draw:style-name="gr5" draw:layer="layout" svg:x1="62.334cm" svg:y1="14.545cm" svg:x2="62.112cm" svg:y2="14.328cm">
          <text:p/>
        </draw:line>
        <draw:line draw:style-name="gr5" draw:layer="layout" svg:x1="62.334cm" svg:y1="14.477cm" svg:x2="62.112cm" svg:y2="14.26cm">
          <text:p/>
        </draw:line>
        <draw:line draw:style-name="gr5" draw:layer="layout" svg:x1="62.334cm" svg:y1="14.414cm" svg:x2="62.176cm" svg:y2="14.256cm">
          <text:p/>
        </draw:line>
        <draw:line draw:style-name="gr5" draw:layer="layout" svg:x1="62.334cm" svg:y1="14.346cm" svg:x2="62.239cm" svg:y2="14.256cm">
          <text:p/>
        </draw:line>
        <draw:line draw:style-name="gr5" draw:layer="layout" svg:x1="62.334cm" svg:y1="14.278cm" svg:x2="62.307cm" svg:y2="14.256cm">
          <text:p/>
        </draw:line>
        <draw:line draw:style-name="gr4" draw:layer="layout" svg:x1="46.038cm" svg:y1="18.841cm" svg:x2="41.234cm" svg:y2="18.841cm">
          <text:p/>
        </draw:line>
        <draw:line draw:style-name="gr4" draw:layer="layout" svg:x1="41.648cm" svg:y1="20.411cm" svg:x2="41.234cm" svg:y2="20.411cm">
          <text:p/>
        </draw:line>
        <draw:line draw:style-name="gr4" draw:layer="layout" svg:x1="29.389cm" svg:y1="20.602cm" svg:x2="29.765cm" svg:y2="20.602cm">
          <text:p/>
        </draw:line>
        <draw:line draw:style-name="gr4" draw:layer="layout" svg:x1="24.88cm" svg:y1="20.602cm" svg:x2="25.49cm" svg:y2="20.602cm">
          <text:p/>
        </draw:line>
        <draw:line draw:style-name="gr5" draw:layer="layout" svg:x1="41.234cm" svg:y1="24.64cm" svg:x2="41.018cm" svg:y2="24.64cm">
          <text:p/>
        </draw:line>
        <draw:line draw:style-name="gr5" draw:layer="layout" svg:x1="40.87cm" svg:y1="24.64cm" svg:x2="40.573cm" svg:y2="24.64cm">
          <text:p/>
        </draw:line>
        <draw:line draw:style-name="gr5" draw:layer="layout" svg:x1="40.421cm" svg:y1="24.64cm" svg:x2="40.124cm" svg:y2="24.64cm">
          <text:p/>
        </draw:line>
        <draw:line draw:style-name="gr5" draw:layer="layout" svg:x1="39.976cm" svg:y1="24.64cm" svg:x2="39.676cm" svg:y2="24.64cm">
          <text:p/>
        </draw:line>
        <draw:line draw:style-name="gr5" draw:layer="layout" svg:x1="39.528cm" svg:y1="24.64cm" svg:x2="39.227cm" svg:y2="24.64cm">
          <text:p/>
        </draw:line>
        <draw:line draw:style-name="gr5" draw:layer="layout" svg:x1="39.079cm" svg:y1="24.64cm" svg:x2="38.782cm" svg:y2="24.64cm">
          <text:p/>
        </draw:line>
        <draw:line draw:style-name="gr5" draw:layer="layout" svg:x1="38.63cm" svg:y1="24.64cm" svg:x2="38.334cm" svg:y2="24.64cm">
          <text:p/>
        </draw:line>
        <draw:line draw:style-name="gr5" draw:layer="layout" svg:x1="38.186cm" svg:y1="24.64cm" svg:x2="37.97cm" svg:y2="24.64cm">
          <text:p/>
        </draw:line>
        <draw:line draw:style-name="gr5" draw:layer="layout" svg:x1="33.106cm" svg:y1="24.64cm" svg:x2="32.852cm" svg:y2="24.64cm">
          <text:p/>
        </draw:line>
        <draw:line draw:style-name="gr5" draw:layer="layout" svg:x1="32.703cm" svg:y1="24.64cm" svg:x2="32.407cm" svg:y2="24.64cm">
          <text:p/>
        </draw:line>
        <draw:line draw:style-name="gr5" draw:layer="layout" svg:x1="32.255cm" svg:y1="24.64cm" svg:x2="31.958cm" svg:y2="24.64cm">
          <text:p/>
        </draw:line>
        <draw:line draw:style-name="gr5" draw:layer="layout" svg:x1="31.81cm" svg:y1="24.64cm" svg:x2="31.51cm" svg:y2="24.64cm">
          <text:p/>
        </draw:line>
        <draw:line draw:style-name="gr5" draw:layer="layout" svg:x1="31.361cm" svg:y1="24.64cm" svg:x2="31.061cm" svg:y2="24.64cm">
          <text:p/>
        </draw:line>
        <draw:line draw:style-name="gr5" draw:layer="layout" svg:x1="30.913cm" svg:y1="24.64cm" svg:x2="30.612cm" svg:y2="24.64cm">
          <text:p/>
        </draw:line>
        <draw:line draw:style-name="gr5" draw:layer="layout" svg:x1="30.464cm" svg:y1="24.64cm" svg:x2="30.168cm" svg:y2="24.64cm">
          <text:p/>
        </draw:line>
        <draw:line draw:style-name="gr5" draw:layer="layout" svg:x1="30.015cm" svg:y1="24.64cm" svg:x2="29.765cm" svg:y2="24.64cm">
          <text:p/>
        </draw:line>
        <draw:line draw:style-name="gr3" draw:layer="layout" svg:x1="29.672cm" svg:y1="27.803cm" svg:x2="29.672cm" svg:y2="28.12cm">
          <text:p/>
        </draw:line>
        <draw:line draw:style-name="gr5" draw:layer="layout" svg:x1="29.389cm" svg:y1="24.357cm" svg:x2="29.389cm" svg:y2="24.12cm">
          <text:p/>
        </draw:line>
        <draw:line draw:style-name="gr5" draw:layer="layout" svg:x1="29.389cm" svg:y1="23.971cm" svg:x2="29.389cm" svg:y2="23.671cm">
          <text:p/>
        </draw:line>
        <draw:line draw:style-name="gr5" draw:layer="layout" svg:x1="29.389cm" svg:y1="23.523cm" svg:x2="29.389cm" svg:y2="23.226cm">
          <text:p/>
        </draw:line>
        <draw:line draw:style-name="gr5" draw:layer="layout" svg:x1="29.389cm" svg:y1="23.074cm" svg:x2="29.389cm" svg:y2="22.778cm">
          <text:p/>
        </draw:line>
        <draw:line draw:style-name="gr5" draw:layer="layout" svg:x1="29.389cm" svg:y1="22.629cm" svg:x2="29.389cm" svg:y2="22.329cm">
          <text:p/>
        </draw:line>
        <draw:line draw:style-name="gr5" draw:layer="layout" svg:x1="29.389cm" svg:y1="22.181cm" svg:x2="29.389cm" svg:y2="21.88cm">
          <text:p/>
        </draw:line>
        <draw:line draw:style-name="gr5" draw:layer="layout" svg:x1="29.389cm" svg:y1="21.732cm" svg:x2="29.389cm" svg:y2="21.436cm">
          <text:p/>
        </draw:line>
        <draw:line draw:style-name="gr5" draw:layer="layout" svg:x1="29.389cm" svg:y1="21.283cm" svg:x2="29.389cm" svg:y2="20.987cm">
          <text:p/>
        </draw:line>
        <draw:line draw:style-name="gr5" draw:layer="layout" svg:x1="29.389cm" svg:y1="20.839cm" svg:x2="29.389cm" svg:y2="20.602cm">
          <text:p/>
        </draw:line>
        <draw:line draw:style-name="gr4" draw:layer="layout" svg:x1="29.389cm" svg:y1="27.803cm" svg:x2="29.765cm" svg:y2="27.803cm">
          <text:p/>
        </draw:line>
        <draw:line draw:style-name="gr5" draw:layer="layout" svg:x1="29.389cm" svg:y1="30.355cm" svg:x2="29.765cm" svg:y2="30.355cm">
          <text:p/>
        </draw:line>
        <draw:line draw:style-name="gr3" draw:layer="layout" svg:x1="29.765cm" svg:y1="27.803cm" svg:x2="29.765cm" svg:y2="28.217cm">
          <text:p/>
        </draw:line>
        <draw:line draw:style-name="gr4" draw:layer="layout" svg:x1="41.234cm" svg:y1="27.803cm" svg:x2="41.648cm" svg:y2="27.803cm">
          <text:p/>
        </draw:line>
        <draw:line draw:style-name="gr5" draw:layer="layout" svg:x1="33.077cm" svg:y1="9.228cm" svg:x2="33.055cm" svg:y2="9.21cm">
          <text:p/>
        </draw:line>
        <draw:line draw:style-name="gr5" draw:layer="layout" svg:x1="33.14cm" svg:y1="9.228cm" svg:x2="33.055cm" svg:y2="9.142cm">
          <text:p/>
        </draw:line>
        <draw:line draw:style-name="gr5" draw:layer="layout" svg:x1="33.208cm" svg:y1="9.228cm" svg:x2="33.055cm" svg:y2="9.074cm">
          <text:p/>
        </draw:line>
        <draw:line draw:style-name="gr5" draw:layer="layout" svg:x1="33.276cm" svg:y1="9.228cm" svg:x2="33.055cm" svg:y2="9.011cm">
          <text:p/>
        </draw:line>
        <draw:line draw:style-name="gr5" draw:layer="layout" svg:x1="33.293cm" svg:y1="9.177cm" svg:x2="33.106cm" svg:y2="8.99cm">
          <text:p/>
        </draw:line>
        <draw:line draw:style-name="gr5" draw:layer="layout" svg:x1="33.293cm" svg:y1="9.113cm" svg:x2="33.173cm" svg:y2="8.99cm">
          <text:p/>
        </draw:line>
        <draw:line draw:style-name="gr5" draw:layer="layout" svg:x1="33.293cm" svg:y1="9.046cm" svg:x2="33.237cm" svg:y2="8.99cm">
          <text:p/>
        </draw:line>
        <draw:line draw:style-name="gr5" draw:layer="layout" svg:x1="29.765cm" svg:y1="28.217cm" svg:x2="29.765cm" svg:y2="28.539cm">
          <text:p/>
        </draw:line>
        <draw:line draw:style-name="gr5" draw:layer="layout" svg:x1="29.765cm" svg:y1="28.687cm" svg:x2="29.765cm" svg:y2="28.988cm">
          <text:p/>
        </draw:line>
        <draw:line draw:style-name="gr5" draw:layer="layout" svg:x1="29.765cm" svg:y1="29.136cm" svg:x2="29.765cm" svg:y2="29.432cm">
          <text:p/>
        </draw:line>
        <draw:line draw:style-name="gr5" draw:layer="layout" svg:x1="29.765cm" svg:y1="29.585cm" svg:x2="29.765cm" svg:y2="29.881cm">
          <text:p/>
        </draw:line>
        <draw:line draw:style-name="gr5" draw:layer="layout" svg:x1="29.765cm" svg:y1="30.029cm" svg:x2="29.765cm" svg:y2="30.355cm">
          <text:p/>
        </draw:line>
        <draw:line draw:style-name="gr4" draw:layer="layout" svg:x1="33.292cm" svg:y1="9.405cm" svg:x2="33.292cm" svg:y2="9.04cm">
          <text:p/>
        </draw:line>
        <draw:line draw:style-name="gr5" draw:layer="layout" svg:x1="29.389cm" svg:y1="27.803cm" svg:x2="29.389cm" svg:y2="28.107cm">
          <text:p/>
        </draw:line>
        <draw:line draw:style-name="gr5" draw:layer="layout" svg:x1="29.389cm" svg:y1="28.256cm" svg:x2="29.389cm" svg:y2="28.556cm">
          <text:p/>
        </draw:line>
        <draw:line draw:style-name="gr5" draw:layer="layout" svg:x1="29.389cm" svg:y1="28.704cm" svg:x2="29.389cm" svg:y2="29.005cm">
          <text:p/>
        </draw:line>
        <draw:line draw:style-name="gr5" draw:layer="layout" svg:x1="29.389cm" svg:y1="29.153cm" svg:x2="29.389cm" svg:y2="29.449cm">
          <text:p/>
        </draw:line>
        <draw:line draw:style-name="gr5" draw:layer="layout" svg:x1="29.389cm" svg:y1="29.602cm" svg:x2="29.389cm" svg:y2="29.898cm">
          <text:p/>
        </draw:line>
        <draw:line draw:style-name="gr5" draw:layer="layout" svg:x1="29.389cm" svg:y1="30.046cm" svg:x2="29.389cm" svg:y2="30.355cm">
          <text:p/>
        </draw:line>
        <draw:line draw:style-name="gr5" draw:layer="layout" svg:x1="41.234cm" svg:y1="27.803cm" svg:x2="41.234cm" svg:y2="28.107cm">
          <text:p/>
        </draw:line>
        <draw:line draw:style-name="gr5" draw:layer="layout" svg:x1="41.234cm" svg:y1="28.256cm" svg:x2="41.234cm" svg:y2="28.556cm">
          <text:p/>
        </draw:line>
        <draw:line draw:style-name="gr5" draw:layer="layout" svg:x1="41.234cm" svg:y1="28.704cm" svg:x2="41.234cm" svg:y2="29.005cm">
          <text:p/>
        </draw:line>
        <draw:line draw:style-name="gr5" draw:layer="layout" svg:x1="41.234cm" svg:y1="29.153cm" svg:x2="41.234cm" svg:y2="29.449cm">
          <text:p/>
        </draw:line>
        <draw:line draw:style-name="gr5" draw:layer="layout" svg:x1="41.234cm" svg:y1="29.602cm" svg:x2="41.234cm" svg:y2="29.898cm">
          <text:p/>
        </draw:line>
        <draw:line draw:style-name="gr5" draw:layer="layout" svg:x1="41.234cm" svg:y1="30.046cm" svg:x2="41.234cm" svg:y2="30.355cm">
          <text:p/>
        </draw:line>
        <draw:line draw:style-name="gr5" draw:layer="layout" svg:x1="41.648cm" svg:y1="27.803cm" svg:x2="41.648cm" svg:y2="28.107cm">
          <text:p/>
        </draw:line>
        <draw:line draw:style-name="gr5" draw:layer="layout" svg:x1="41.648cm" svg:y1="28.256cm" svg:x2="41.648cm" svg:y2="28.556cm">
          <text:p/>
        </draw:line>
        <draw:line draw:style-name="gr5" draw:layer="layout" svg:x1="41.648cm" svg:y1="28.704cm" svg:x2="41.648cm" svg:y2="29.005cm">
          <text:p/>
        </draw:line>
        <draw:line draw:style-name="gr5" draw:layer="layout" svg:x1="41.648cm" svg:y1="29.153cm" svg:x2="41.648cm" svg:y2="29.449cm">
          <text:p/>
        </draw:line>
        <draw:line draw:style-name="gr5" draw:layer="layout" svg:x1="41.648cm" svg:y1="29.602cm" svg:x2="41.648cm" svg:y2="29.898cm">
          <text:p/>
        </draw:line>
        <draw:line draw:style-name="gr5" draw:layer="layout" svg:x1="41.648cm" svg:y1="30.046cm" svg:x2="41.648cm" svg:y2="30.355cm">
          <text:p/>
        </draw:line>
        <draw:line draw:style-name="gr4" draw:layer="layout" svg:x1="41.234cm" svg:y1="27.803cm" svg:x2="41.648cm" svg:y2="27.803cm">
          <text:p/>
        </draw:line>
        <draw:line draw:style-name="gr5" draw:layer="layout" svg:x1="37.919cm" svg:y1="10.006cm" svg:x2="37.919cm" svg:y2="9.256cm">
          <text:p/>
        </draw:line>
        <draw:line draw:style-name="gr5" draw:layer="layout" svg:x1="17.573cm" svg:y1="18.096cm" svg:x2="16.82cm" svg:y2="18.096cm">
          <text:p/>
        </draw:line>
        <draw:line draw:style-name="gr5" draw:layer="layout" svg:x1="16.858cm" svg:y1="18.155cm" svg:x2="16.858cm" svg:y2="17.825cm">
          <text:p/>
        </draw:line>
        <draw:line draw:style-name="gr5" draw:layer="layout" svg:x1="16.858cm" svg:y1="17.676cm" svg:x2="16.858cm" svg:y2="17.346cm">
          <text:p/>
        </draw:line>
        <draw:line draw:style-name="gr5" draw:layer="layout" svg:x1="17.573cm" svg:y1="18.066cm" svg:x2="16.82cm" svg:y2="18.066cm">
          <text:p/>
        </draw:line>
        <draw:line draw:style-name="gr5" draw:layer="layout" svg:x1="16.888cm" svg:y1="18.155cm" svg:x2="16.888cm" svg:y2="17.825cm">
          <text:p/>
        </draw:line>
        <draw:line draw:style-name="gr5" draw:layer="layout" svg:x1="16.888cm" svg:y1="17.676cm" svg:x2="16.888cm" svg:y2="17.346cm">
          <text:p/>
        </draw:line>
        <draw:line draw:style-name="gr5" draw:layer="layout" svg:x1="16.858cm" svg:y1="18.155cm" svg:x2="16.888cm" svg:y2="18.155cm">
          <text:p/>
        </draw:line>
        <draw:line draw:style-name="gr5" draw:layer="layout" svg:x1="16.858cm" svg:y1="17.346cm" svg:x2="16.888cm" svg:y2="17.346cm">
          <text:p/>
        </draw:line>
        <draw:line draw:style-name="gr5" draw:layer="layout" svg:x1="16.82cm" svg:y1="18.159cm" svg:x2="16.795cm" svg:y2="18.159cm">
          <text:p/>
        </draw:line>
        <draw:line draw:style-name="gr5" draw:layer="layout" svg:x1="17.573cm" svg:y1="18.015cm" svg:x2="17.573cm" svg:y2="18.159cm">
          <text:p/>
        </draw:line>
        <draw:line draw:style-name="gr5" draw:layer="layout" svg:x1="16.82cm" svg:y1="18.015cm" svg:x2="16.82cm" svg:y2="18.159cm">
          <text:p/>
        </draw:line>
        <draw:polyline draw:style-name="gr5" draw:layer="layout" svg:width="0.038cm" svg:height="0.275cm" svg:x="17.54cm" svg:y="17.791cm" svg:viewBox="0 0 39 276" draw:points="34,276 39,174 22,68 0,0">
          <text:p/>
        </draw:polyline>
        <draw:polyline draw:style-name="gr5" draw:layer="layout" svg:width="0.211cm" svg:height="0.211cm" svg:x="17.269cm" svg:y="17.444cm" svg:viewBox="0 0 212 212" draw:points="212,212 153,136 81,59 0,0">
          <text:p/>
        </draw:polyline>
        <draw:polyline draw:style-name="gr5" draw:layer="layout" svg:width="0.279cm" svg:height="0.034cm" svg:x="16.858cm" svg:y="17.346cm" svg:viewBox="0 0 280 35" draw:points="280,35 213,14 106,0 0,0">
          <text:p/>
        </draw:polyline>
        <draw:line draw:style-name="gr5" draw:layer="layout" svg:x1="16.82cm" svg:y1="18.015cm" svg:x2="16.795cm" svg:y2="18.015cm">
          <text:p/>
        </draw:line>
        <draw:line draw:style-name="gr5" draw:layer="layout" svg:x1="17.603cm" svg:y1="18.159cm" svg:x2="17.573cm" svg:y2="18.159cm">
          <text:p/>
        </draw:line>
        <draw:line draw:style-name="gr3" draw:layer="layout" svg:x1="8.192cm" svg:y1="13.363cm" svg:x2="8.379cm" svg:y2="13.363cm">
          <text:p/>
        </draw:line>
        <draw:line draw:style-name="gr5" draw:layer="layout" svg:x1="29.765cm" svg:y1="28.709cm" svg:x2="30.053cm" svg:y2="28.709cm">
          <text:p/>
        </draw:line>
        <draw:line draw:style-name="gr5" draw:layer="layout" svg:x1="30.202cm" svg:y1="28.709cm" svg:x2="30.502cm" svg:y2="28.709cm">
          <text:p/>
        </draw:line>
        <draw:line draw:style-name="gr5" draw:layer="layout" svg:x1="30.65cm" svg:y1="28.709cm" svg:x2="30.951cm" svg:y2="28.709cm">
          <text:p/>
        </draw:line>
        <draw:line draw:style-name="gr5" draw:layer="layout" svg:x1="31.099cm" svg:y1="28.709cm" svg:x2="31.395cm" svg:y2="28.709cm">
          <text:p/>
        </draw:line>
        <draw:line draw:style-name="gr5" draw:layer="layout" svg:x1="31.548cm" svg:y1="28.709cm" svg:x2="31.844cm" svg:y2="28.709cm">
          <text:p/>
        </draw:line>
        <draw:line draw:style-name="gr5" draw:layer="layout" svg:x1="31.992cm" svg:y1="28.709cm" svg:x2="32.293cm" svg:y2="28.709cm">
          <text:p/>
        </draw:line>
        <draw:line draw:style-name="gr5" draw:layer="layout" svg:x1="32.441cm" svg:y1="28.709cm" svg:x2="32.742cm" svg:y2="28.709cm">
          <text:p/>
        </draw:line>
        <draw:line draw:style-name="gr5" draw:layer="layout" svg:x1="32.89cm" svg:y1="28.709cm" svg:x2="33.186cm" svg:y2="28.709cm">
          <text:p/>
        </draw:line>
        <draw:line draw:style-name="gr5" draw:layer="layout" svg:x1="33.338cm" svg:y1="28.709cm" svg:x2="33.635cm" svg:y2="28.709cm">
          <text:p/>
        </draw:line>
        <draw:line draw:style-name="gr5" draw:layer="layout" svg:x1="33.783cm" svg:y1="28.709cm" svg:x2="34.083cm" svg:y2="28.709cm">
          <text:p/>
        </draw:line>
        <draw:line draw:style-name="gr5" draw:layer="layout" svg:x1="34.232cm" svg:y1="28.709cm" svg:x2="34.532cm" svg:y2="28.709cm">
          <text:p/>
        </draw:line>
        <draw:line draw:style-name="gr5" draw:layer="layout" svg:x1="34.68cm" svg:y1="28.709cm" svg:x2="34.977cm" svg:y2="28.709cm">
          <text:p/>
        </draw:line>
        <draw:line draw:style-name="gr5" draw:layer="layout" svg:x1="35.129cm" svg:y1="28.709cm" svg:x2="35.425cm" svg:y2="28.709cm">
          <text:p/>
        </draw:line>
        <draw:line draw:style-name="gr5" draw:layer="layout" svg:x1="35.574cm" svg:y1="28.709cm" svg:x2="35.874cm" svg:y2="28.709cm">
          <text:p/>
        </draw:line>
        <draw:line draw:style-name="gr5" draw:layer="layout" svg:x1="36.022cm" svg:y1="28.709cm" svg:x2="36.323cm" svg:y2="28.709cm">
          <text:p/>
        </draw:line>
        <draw:line draw:style-name="gr5" draw:layer="layout" svg:x1="36.471cm" svg:y1="28.709cm" svg:x2="36.767cm" svg:y2="28.709cm">
          <text:p/>
        </draw:line>
        <draw:line draw:style-name="gr5" draw:layer="layout" svg:x1="36.92cm" svg:y1="28.709cm" svg:x2="37.216cm" svg:y2="28.709cm">
          <text:p/>
        </draw:line>
        <draw:line draw:style-name="gr5" draw:layer="layout" svg:x1="37.364cm" svg:y1="28.709cm" svg:x2="37.665cm" svg:y2="28.709cm">
          <text:p/>
        </draw:line>
        <draw:line draw:style-name="gr5" draw:layer="layout" svg:x1="37.813cm" svg:y1="28.709cm" svg:x2="38.114cm" svg:y2="28.709cm">
          <text:p/>
        </draw:line>
        <draw:line draw:style-name="gr5" draw:layer="layout" svg:x1="38.262cm" svg:y1="28.709cm" svg:x2="38.558cm" svg:y2="28.709cm">
          <text:p/>
        </draw:line>
        <draw:line draw:style-name="gr5" draw:layer="layout" svg:x1="38.711cm" svg:y1="28.709cm" svg:x2="39.007cm" svg:y2="28.709cm">
          <text:p/>
        </draw:line>
        <draw:line draw:style-name="gr5" draw:layer="layout" svg:x1="39.155cm" svg:y1="28.709cm" svg:x2="39.456cm" svg:y2="28.709cm">
          <text:p/>
        </draw:line>
        <draw:line draw:style-name="gr5" draw:layer="layout" svg:x1="39.604cm" svg:y1="28.709cm" svg:x2="39.904cm" svg:y2="28.709cm">
          <text:p/>
        </draw:line>
        <draw:line draw:style-name="gr5" draw:layer="layout" svg:x1="40.052cm" svg:y1="28.709cm" svg:x2="40.349cm" svg:y2="28.709cm">
          <text:p/>
        </draw:line>
        <draw:line draw:style-name="gr5" draw:layer="layout" svg:x1="40.501cm" svg:y1="28.709cm" svg:x2="40.798cm" svg:y2="28.709cm">
          <text:p/>
        </draw:line>
        <draw:line draw:style-name="gr5" draw:layer="layout" svg:x1="40.946cm" svg:y1="28.709cm" svg:x2="41.234cm" svg:y2="28.709cm">
          <text:p/>
        </draw:line>
        <draw:line draw:style-name="gr3" draw:layer="layout" svg:x1="8.379cm" svg:y1="13.316cm" svg:x2="8.379cm" svg:y2="13.363cm">
          <text:p/>
        </draw:line>
        <draw:line draw:style-name="gr4" draw:layer="layout" svg:x1="33.106cm" svg:y1="11.576cm" svg:x2="33.622cm" svg:y2="11.576cm">
          <text:p/>
        </draw:line>
        <draw:line draw:style-name="gr5" draw:layer="layout" svg:x1="41.648cm" svg:y1="26.473cm" svg:x2="41.234cm" svg:y2="26.473cm">
          <text:p/>
        </draw:line>
        <draw:line draw:style-name="gr5" draw:layer="layout" svg:x1="41.281cm" svg:y1="26.474cm" svg:x2="41.234cm" svg:y2="26.427cm">
          <text:p/>
        </draw:line>
        <draw:line draw:style-name="gr5" draw:layer="layout" svg:x1="41.349cm" svg:y1="26.474cm" svg:x2="41.234cm" svg:y2="26.359cm">
          <text:p/>
        </draw:line>
        <draw:line draw:style-name="gr5" draw:layer="layout" svg:x1="41.412cm" svg:y1="26.474cm" svg:x2="41.234cm" svg:y2="26.296cm">
          <text:p/>
        </draw:line>
        <draw:line draw:style-name="gr5" draw:layer="layout" svg:x1="41.48cm" svg:y1="26.474cm" svg:x2="41.293cm" svg:y2="26.283cm">
          <text:p/>
        </draw:line>
        <draw:line draw:style-name="gr5" draw:layer="layout" svg:x1="41.548cm" svg:y1="26.474cm" svg:x2="41.356cm" svg:y2="26.283cm">
          <text:p/>
        </draw:line>
        <draw:line draw:style-name="gr5" draw:layer="layout" svg:x1="41.611cm" svg:y1="26.47cm" svg:x2="41.424cm" svg:y2="26.283cm">
          <text:p/>
        </draw:line>
        <draw:line draw:style-name="gr5" draw:layer="layout" svg:x1="41.611cm" svg:y1="26.407cm" svg:x2="41.492cm" svg:y2="26.283cm">
          <text:p/>
        </draw:line>
        <draw:line draw:style-name="gr5" draw:layer="layout" svg:x1="41.611cm" svg:y1="26.339cm" svg:x2="41.56cm" svg:y2="26.283cm">
          <text:p/>
        </draw:line>
        <draw:line draw:style-name="gr5" draw:layer="layout" svg:x1="41.648cm" svg:y1="26.283cm" svg:x2="41.234cm" svg:y2="26.283cm">
          <text:p/>
        </draw:line>
        <draw:line draw:style-name="gr5" draw:layer="layout" svg:x1="29.449cm" svg:y1="26.474cm" svg:x2="29.389cm" svg:y2="26.414cm">
          <text:p/>
        </draw:line>
        <draw:line draw:style-name="gr5" draw:layer="layout" svg:x1="29.517cm" svg:y1="26.474cm" svg:x2="29.389cm" svg:y2="26.346cm">
          <text:p/>
        </draw:line>
        <draw:line draw:style-name="gr5" draw:layer="layout" svg:x1="29.58cm" svg:y1="26.474cm" svg:x2="29.393cm" svg:y2="26.283cm">
          <text:p/>
        </draw:line>
        <draw:line draw:style-name="gr5" draw:layer="layout" svg:x1="29.648cm" svg:y1="26.474cm" svg:x2="29.461cm" svg:y2="26.283cm">
          <text:p/>
        </draw:line>
        <draw:line draw:style-name="gr5" draw:layer="layout" svg:x1="29.716cm" svg:y1="26.474cm" svg:x2="29.524cm" svg:y2="26.283cm">
          <text:p/>
        </draw:line>
        <draw:line draw:style-name="gr5" draw:layer="layout" svg:x1="29.766cm" svg:y1="26.457cm" svg:x2="29.592cm" svg:y2="26.283cm">
          <text:p/>
        </draw:line>
        <draw:line draw:style-name="gr5" draw:layer="layout" svg:x1="29.766cm" svg:y1="26.394cm" svg:x2="29.66cm" svg:y2="26.283cm">
          <text:p/>
        </draw:line>
        <draw:line draw:style-name="gr5" draw:layer="layout" svg:x1="29.766cm" svg:y1="26.326cm" svg:x2="29.727cm" svg:y2="26.283cm">
          <text:p/>
        </draw:line>
        <draw:line draw:style-name="gr4" draw:layer="layout" svg:x1="41.61cm" svg:y1="21.207cm" svg:x2="41.378cm" svg:y2="21.207cm">
          <text:p/>
        </draw:line>
        <draw:line draw:style-name="gr5" draw:layer="layout" svg:x1="29.457cm" svg:y1="20.586cm" svg:x2="29.389cm" svg:y2="20.517cm">
          <text:p/>
        </draw:line>
        <draw:line draw:style-name="gr5" draw:layer="layout" svg:x1="29.525cm" svg:y1="20.586cm" svg:x2="29.389cm" svg:y2="20.454cm">
          <text:p/>
        </draw:line>
        <draw:line draw:style-name="gr5" draw:layer="layout" svg:x1="29.589cm" svg:y1="20.586cm" svg:x2="29.401cm" svg:y2="20.394cm">
          <text:p/>
        </draw:line>
        <draw:line draw:style-name="gr5" draw:layer="layout" svg:x1="29.656cm" svg:y1="20.586cm" svg:x2="29.469cm" svg:y2="20.394cm">
          <text:p/>
        </draw:line>
        <draw:line draw:style-name="gr5" draw:layer="layout" svg:x1="29.724cm" svg:y1="20.586cm" svg:x2="29.533cm" svg:y2="20.394cm">
          <text:p/>
        </draw:line>
        <draw:line draw:style-name="gr5" draw:layer="layout" svg:x1="29.766cm" svg:y1="20.565cm" svg:x2="29.6cm" svg:y2="20.394cm">
          <text:p/>
        </draw:line>
        <draw:line draw:style-name="gr5" draw:layer="layout" svg:x1="29.766cm" svg:y1="20.497cm" svg:x2="29.668cm" svg:y2="20.394cm">
          <text:p/>
        </draw:line>
        <draw:line draw:style-name="gr5" draw:layer="layout" svg:x1="29.766cm" svg:y1="20.429cm" svg:x2="29.732cm" svg:y2="20.394cm">
          <text:p/>
        </draw:line>
        <draw:line draw:style-name="gr4" draw:layer="layout" svg:x1="33.055cm" svg:y1="9.405cm" svg:x2="33.292cm" svg:y2="9.405cm">
          <text:p/>
        </draw:line>
        <draw:line draw:style-name="gr5" draw:layer="layout" svg:x1="41.29cm" svg:y1="20.632cm" svg:x2="41.234cm" svg:y2="20.576cm">
          <text:p/>
        </draw:line>
        <draw:line draw:style-name="gr5" draw:layer="layout" svg:x1="41.357cm" svg:y1="20.632cm" svg:x2="41.234cm" svg:y2="20.513cm">
          <text:p/>
        </draw:line>
        <draw:line draw:style-name="gr5" draw:layer="layout" svg:x1="41.421cm" svg:y1="20.632cm" svg:x2="41.234cm" svg:y2="20.445cm">
          <text:p/>
        </draw:line>
        <draw:line draw:style-name="gr5" draw:layer="layout" svg:x1="41.489cm" svg:y1="20.632cm" svg:x2="41.301cm" svg:y2="20.441cm">
          <text:p/>
        </draw:line>
        <draw:line draw:style-name="gr5" draw:layer="layout" svg:x1="41.556cm" svg:y1="20.632cm" svg:x2="41.365cm" svg:y2="20.441cm">
          <text:p/>
        </draw:line>
        <draw:line draw:style-name="gr5" draw:layer="layout" svg:x1="41.62cm" svg:y1="20.632cm" svg:x2="41.433cm" svg:y2="20.441cm">
          <text:p/>
        </draw:line>
        <draw:line draw:style-name="gr5" draw:layer="layout" svg:x1="41.649cm" svg:y1="20.594cm" svg:x2="41.5cm" svg:y2="20.441cm">
          <text:p/>
        </draw:line>
        <draw:line draw:style-name="gr5" draw:layer="layout" svg:x1="41.649cm" svg:y1="20.527cm" svg:x2="41.564cm" svg:y2="20.441cm">
          <text:p/>
        </draw:line>
        <draw:line draw:style-name="gr5" draw:layer="layout" svg:x1="41.649cm" svg:y1="20.459cm" svg:x2="41.632cm" svg:y2="20.441cm">
          <text:p/>
        </draw:line>
        <draw:line draw:style-name="gr5" draw:layer="layout" svg:x1="29.765cm" svg:y1="16.44cm" svg:x2="29.389cm" svg:y2="16.44cm">
          <text:p/>
        </draw:line>
        <draw:line draw:style-name="gr5" draw:layer="layout" svg:x1="29.765cm" svg:y1="16.631cm" svg:x2="29.389cm" svg:y2="16.631cm">
          <text:p/>
        </draw:line>
        <draw:line draw:style-name="gr5" draw:layer="layout" svg:x1="29.445cm" svg:y1="16.632cm" svg:x2="29.389cm" svg:y2="16.576cm">
          <text:p/>
        </draw:line>
        <draw:line draw:style-name="gr5" draw:layer="layout" svg:x1="29.512cm" svg:y1="16.632cm" svg:x2="29.389cm" svg:y2="16.512cm">
          <text:p/>
        </draw:line>
        <draw:line draw:style-name="gr5" draw:layer="layout" svg:x1="29.576cm" svg:y1="16.632cm" svg:x2="29.389cm" svg:y2="16.445cm">
          <text:p/>
        </draw:line>
        <draw:line draw:style-name="gr5" draw:layer="layout" svg:x1="29.644cm" svg:y1="16.632cm" svg:x2="29.456cm" svg:y2="16.44cm">
          <text:p/>
        </draw:line>
        <draw:line draw:style-name="gr5" draw:layer="layout" svg:x1="29.711cm" svg:y1="16.632cm" svg:x2="29.52cm" svg:y2="16.44cm">
          <text:p/>
        </draw:line>
        <draw:line draw:style-name="gr5" draw:layer="layout" svg:x1="29.766cm" svg:y1="16.623cm" svg:x2="29.588cm" svg:y2="16.44cm">
          <text:p/>
        </draw:line>
        <draw:line draw:style-name="gr5" draw:layer="layout" svg:x1="29.766cm" svg:y1="16.556cm" svg:x2="29.655cm" svg:y2="16.44cm">
          <text:p/>
        </draw:line>
        <draw:line draw:style-name="gr5" draw:layer="layout" svg:x1="29.766cm" svg:y1="16.488cm" svg:x2="29.719cm" svg:y2="16.44cm">
          <text:p/>
        </draw:line>
        <draw:line draw:style-name="gr5" draw:layer="layout" svg:x1="33.41cm" svg:y1="16.466cm" svg:x2="33.41cm" svg:y2="16.605cm">
          <text:p/>
        </draw:line>
        <draw:line draw:style-name="gr5" draw:layer="layout" svg:x1="29.74cm" svg:y1="13.405cm" svg:x2="29.74cm" svg:y2="13.096cm">
          <text:p/>
        </draw:line>
        <draw:line draw:style-name="gr5" draw:layer="layout" svg:x1="29.74cm" svg:y1="12.944cm" svg:x2="29.74cm" svg:y2="12.647cm">
          <text:p/>
        </draw:line>
        <draw:line draw:style-name="gr5" draw:layer="layout" svg:x1="29.74cm" svg:y1="12.499cm" svg:x2="29.74cm" svg:y2="12.199cm">
          <text:p/>
        </draw:line>
        <draw:line draw:style-name="gr5" draw:layer="layout" svg:x1="29.74cm" svg:y1="12.05cm" svg:x2="29.74cm" svg:y2="11.75cm">
          <text:p/>
        </draw:line>
        <draw:line draw:style-name="gr5" draw:layer="layout" svg:x1="29.74cm" svg:y1="11.602cm" svg:x2="29.74cm" svg:y2="11.293cm">
          <text:p/>
        </draw:line>
        <draw:line draw:style-name="gr5" draw:layer="layout" svg:x1="32.94cm" svg:y1="16.466cm" svg:x2="32.94cm" svg:y2="16.605cm">
          <text:p/>
        </draw:line>
        <draw:line draw:style-name="gr5" draw:layer="layout" svg:x1="29.71cm" svg:y1="13.405cm" svg:x2="29.71cm" svg:y2="13.096cm">
          <text:p/>
        </draw:line>
        <draw:line draw:style-name="gr5" draw:layer="layout" svg:x1="29.71cm" svg:y1="12.944cm" svg:x2="29.71cm" svg:y2="12.647cm">
          <text:p/>
        </draw:line>
        <draw:line draw:style-name="gr5" draw:layer="layout" svg:x1="29.71cm" svg:y1="12.499cm" svg:x2="29.71cm" svg:y2="12.199cm">
          <text:p/>
        </draw:line>
        <draw:line draw:style-name="gr5" draw:layer="layout" svg:x1="29.71cm" svg:y1="12.05cm" svg:x2="29.71cm" svg:y2="11.75cm">
          <text:p/>
        </draw:line>
        <draw:line draw:style-name="gr5" draw:layer="layout" svg:x1="29.71cm" svg:y1="11.602cm" svg:x2="29.71cm" svg:y2="11.293cm">
          <text:p/>
        </draw:line>
        <draw:line draw:style-name="gr5" draw:layer="layout" svg:x1="41.648cm" svg:y1="24.64cm" svg:x2="41.234cm" svg:y2="24.64cm">
          <text:p/>
        </draw:line>
        <draw:line draw:style-name="gr5" draw:layer="layout" svg:x1="41.298cm" svg:y1="24.828cm" svg:x2="41.234cm" svg:y2="24.767cm">
          <text:p/>
        </draw:line>
        <draw:line draw:style-name="gr5" draw:layer="layout" svg:x1="41.366cm" svg:y1="24.828cm" svg:x2="41.234cm" svg:y2="24.7cm">
          <text:p/>
        </draw:line>
        <draw:line draw:style-name="gr5" draw:layer="layout" svg:x1="41.429cm" svg:y1="24.828cm" svg:x2="41.242cm" svg:y2="24.64cm">
          <text:p/>
        </draw:line>
        <draw:line draw:style-name="gr5" draw:layer="layout" svg:x1="41.497cm" svg:y1="24.828cm" svg:x2="41.31cm" svg:y2="24.64cm">
          <text:p/>
        </draw:line>
        <draw:line draw:style-name="gr5" draw:layer="layout" svg:x1="41.565cm" svg:y1="24.828cm" svg:x2="41.373cm" svg:y2="24.64cm">
          <text:p/>
        </draw:line>
        <draw:line draw:style-name="gr5" draw:layer="layout" svg:x1="41.628cm" svg:y1="24.828cm" svg:x2="41.441cm" svg:y2="24.64cm">
          <text:p/>
        </draw:line>
        <draw:line draw:style-name="gr5" draw:layer="layout" svg:x1="41.649cm" svg:y1="24.781cm" svg:x2="41.509cm" svg:y2="24.64cm">
          <text:p/>
        </draw:line>
        <draw:line draw:style-name="gr5" draw:layer="layout" svg:x1="41.649cm" svg:y1="24.713cm" svg:x2="41.572cm" svg:y2="24.64cm">
          <text:p/>
        </draw:line>
        <draw:line draw:style-name="gr5" draw:layer="layout" svg:x1="41.649cm" svg:y1="24.65cm" svg:x2="41.64cm" svg:y2="24.64cm">
          <text:p/>
        </draw:line>
        <draw:line draw:style-name="gr5" draw:layer="layout" svg:x1="35.243cm" svg:y1="10.01cm" svg:x2="35.099cm" svg:y2="10.01cm">
          <text:p/>
        </draw:line>
        <draw:line draw:style-name="gr5" draw:layer="layout" svg:x1="41.648cm" svg:y1="24.827cm" svg:x2="41.234cm" svg:y2="24.827cm">
          <text:p/>
        </draw:line>
        <draw:line draw:style-name="gr5" draw:layer="layout" svg:x1="35.243cm" svg:y1="10.035cm" svg:x2="35.243cm" svg:y2="10.01cm">
          <text:p/>
        </draw:line>
        <draw:line draw:style-name="gr5" draw:layer="layout" svg:x1="25.49cm" svg:y1="14.493cm" svg:x2="25.49cm" svg:y2="14.633cm">
          <text:p/>
        </draw:line>
        <draw:line draw:style-name="gr5" draw:layer="layout" svg:x1="25.02cm" svg:y1="14.493cm" svg:x2="25.02cm" svg:y2="14.633cm">
          <text:p/>
        </draw:line>
        <draw:line draw:style-name="gr5" draw:layer="layout" svg:x1="25.055cm" svg:y1="14.634cm" svg:x2="25.02cm" svg:y2="14.599cm">
          <text:p/>
        </draw:line>
        <draw:line draw:style-name="gr5" draw:layer="layout" svg:x1="25.118cm" svg:y1="14.634cm" svg:x2="25.02cm" svg:y2="14.531cm">
          <text:p/>
        </draw:line>
        <draw:line draw:style-name="gr5" draw:layer="layout" svg:x1="25.186cm" svg:y1="14.634cm" svg:x2="25.045cm" svg:y2="14.493cm">
          <text:p/>
        </draw:line>
        <draw:line draw:style-name="gr5" draw:layer="layout" svg:x1="25.254cm" svg:y1="14.634cm" svg:x2="25.113cm" svg:y2="14.493cm">
          <text:p/>
        </draw:line>
        <draw:line draw:style-name="gr5" draw:layer="layout" svg:x1="25.321cm" svg:y1="14.634cm" svg:x2="25.177cm" svg:y2="14.493cm">
          <text:p/>
        </draw:line>
        <draw:line draw:style-name="gr5" draw:layer="layout" svg:x1="25.385cm" svg:y1="14.634cm" svg:x2="25.244cm" svg:y2="14.493cm">
          <text:p/>
        </draw:line>
        <draw:line draw:style-name="gr5" draw:layer="layout" svg:x1="25.453cm" svg:y1="14.634cm" svg:x2="25.312cm" svg:y2="14.493cm">
          <text:p/>
        </draw:line>
        <draw:line draw:style-name="gr5" draw:layer="layout" svg:x1="25.491cm" svg:y1="14.604cm" svg:x2="25.376cm" svg:y2="14.493cm">
          <text:p/>
        </draw:line>
        <draw:line draw:style-name="gr5" draw:layer="layout" svg:x1="25.491cm" svg:y1="14.536cm" svg:x2="25.443cm" svg:y2="14.493cm">
          <text:p/>
        </draw:line>
        <draw:polyline draw:style-name="gr4" draw:layer="layout" svg:width="0.61cm" svg:height="0.14cm" svg:x="24.88cm" svg:y="20.462cm" svg:viewBox="0 0 611 141" draw:points="0,0 611,0 611,141">
          <text:p/>
        </draw:polyline>
        <draw:line draw:style-name="gr5" draw:layer="layout" svg:x1="25.042cm" svg:y1="20.603cm" svg:x2="25.02cm" svg:y2="20.581cm">
          <text:p/>
        </draw:line>
        <draw:line draw:style-name="gr5" draw:layer="layout" svg:x1="25.106cm" svg:y1="20.603cm" svg:x2="25.02cm" svg:y2="20.513cm">
          <text:p/>
        </draw:line>
        <draw:line draw:style-name="gr5" draw:layer="layout" svg:x1="25.173cm" svg:y1="20.603cm" svg:x2="25.033cm" svg:y2="20.462cm">
          <text:p/>
        </draw:line>
        <draw:line draw:style-name="gr5" draw:layer="layout" svg:x1="25.241cm" svg:y1="20.603cm" svg:x2="25.096cm" svg:y2="20.462cm">
          <text:p/>
        </draw:line>
        <draw:line draw:style-name="gr5" draw:layer="layout" svg:x1="25.305cm" svg:y1="20.603cm" svg:x2="25.164cm" svg:y2="20.462cm">
          <text:p/>
        </draw:line>
        <draw:line draw:style-name="gr5" draw:layer="layout" svg:x1="25.372cm" svg:y1="20.603cm" svg:x2="25.232cm" svg:y2="20.462cm">
          <text:p/>
        </draw:line>
        <draw:line draw:style-name="gr5" draw:layer="layout" svg:x1="25.44cm" svg:y1="20.603cm" svg:x2="25.299cm" svg:y2="20.462cm">
          <text:p/>
        </draw:line>
        <draw:line draw:style-name="gr5" draw:layer="layout" svg:x1="25.491cm" svg:y1="20.586cm" svg:x2="25.363cm" svg:y2="20.462cm">
          <text:p/>
        </draw:line>
        <draw:line draw:style-name="gr5" draw:layer="layout" svg:x1="25.491cm" svg:y1="20.522cm" svg:x2="25.431cm" svg:y2="20.462cm">
          <text:p/>
        </draw:line>
        <draw:line draw:style-name="gr5" draw:layer="layout" svg:x1="37.796cm" svg:y1="16.466cm" svg:x2="37.796cm" svg:y2="16.605cm">
          <text:p/>
        </draw:line>
        <draw:line draw:style-name="gr3" draw:layer="layout" svg:x1="25.16cm" svg:y1="24.357cm" svg:x2="29.389cm" svg:y2="24.357cm">
          <text:p/>
        </draw:line>
        <draw:polyline draw:style-name="gr5" draw:layer="layout" svg:width="0cm" svg:height="0cm" svg:x="37.796cm" svg:y="16.605cm" svg:viewBox="0 0 0 0" draw:points="0,0">
          <text:p/>
        </draw:polyline>
        <draw:line draw:style-name="gr5" draw:layer="layout" svg:x1="37.861cm" svg:y1="16.606cm" svg:x2="37.796cm" svg:y2="16.538cm">
          <text:p/>
        </draw:line>
        <draw:line draw:style-name="gr5" draw:layer="layout" svg:x1="37.928cm" svg:y1="16.606cm" svg:x2="37.796cm" svg:y2="16.474cm">
          <text:p/>
        </draw:line>
        <draw:line draw:style-name="gr5" draw:layer="layout" svg:x1="37.996cm" svg:y1="16.606cm" svg:x2="37.796cm" svg:y2="16.406cm">
          <text:p/>
        </draw:line>
        <draw:line draw:style-name="gr5" draw:layer="layout" svg:x1="38.064cm" svg:y1="16.606cm" svg:x2="37.843cm" svg:y2="16.39cm">
          <text:p/>
        </draw:line>
        <draw:line draw:style-name="gr5" draw:layer="layout" svg:x1="38.064cm" svg:y1="16.543cm" svg:x2="37.91cm" svg:y2="16.39cm">
          <text:p/>
        </draw:line>
        <draw:line draw:style-name="gr5" draw:layer="layout" svg:x1="38.064cm" svg:y1="16.475cm" svg:x2="37.978cm" svg:y2="16.39cm">
          <text:p/>
        </draw:line>
        <draw:line draw:style-name="gr5" draw:layer="layout" svg:x1="38.064cm" svg:y1="16.407cm" svg:x2="38.046cm" svg:y2="16.39cm">
          <text:p/>
        </draw:line>
        <draw:line draw:style-name="gr5" draw:layer="layout" svg:x1="37.826cm" svg:y1="13.862cm" svg:x2="37.97cm" svg:y2="13.862cm">
          <text:p/>
        </draw:line>
        <draw:line draw:style-name="gr4" draw:layer="layout" svg:x1="41.234cm" svg:y1="16.275cm" svg:x2="41.648cm" svg:y2="16.275cm">
          <text:p/>
        </draw:line>
        <draw:line draw:style-name="gr5" draw:layer="layout" svg:x1="41.234cm" svg:y1="16.605cm" svg:x2="41.648cm" svg:y2="16.605cm">
          <text:p/>
        </draw:line>
        <draw:line draw:style-name="gr4" draw:layer="layout" svg:x1="41.648cm" svg:y1="16.466cm" svg:x2="41.648cm" svg:y2="16.275cm">
          <text:p/>
        </draw:line>
        <draw:line draw:style-name="gr4" draw:layer="layout" svg:x1="41.234cm" svg:y1="16.605cm" svg:x2="41.234cm" svg:y2="16.275cm">
          <text:p/>
        </draw:line>
        <draw:line draw:style-name="gr5" draw:layer="layout" svg:x1="41.648cm" svg:y1="16.466cm" svg:x2="41.234cm" svg:y2="16.466cm">
          <text:p/>
        </draw:line>
        <draw:line draw:style-name="gr5" draw:layer="layout" svg:x1="41.252cm" svg:y1="16.606cm" svg:x2="41.234cm" svg:y2="16.589cm">
          <text:p/>
        </draw:line>
        <draw:line draw:style-name="gr5" draw:layer="layout" svg:x1="41.319cm" svg:y1="16.606cm" svg:x2="41.234cm" svg:y2="16.525cm">
          <text:p/>
        </draw:line>
        <draw:line draw:style-name="gr5" draw:layer="layout" svg:x1="41.387cm" svg:y1="16.606cm" svg:x2="41.242cm" svg:y2="16.466cm">
          <text:p/>
        </draw:line>
        <draw:line draw:style-name="gr5" draw:layer="layout" svg:x1="41.45cm" svg:y1="16.606cm" svg:x2="41.31cm" svg:y2="16.466cm">
          <text:p/>
        </draw:line>
        <draw:line draw:style-name="gr5" draw:layer="layout" svg:x1="41.518cm" svg:y1="16.606cm" svg:x2="41.378cm" svg:y2="16.466cm">
          <text:p/>
        </draw:line>
        <draw:line draw:style-name="gr5" draw:layer="layout" svg:x1="41.586cm" svg:y1="16.606cm" svg:x2="41.441cm" svg:y2="16.466cm">
          <text:p/>
        </draw:line>
        <draw:line draw:style-name="gr5" draw:layer="layout" svg:x1="41.649cm" svg:y1="16.606cm" svg:x2="41.509cm" svg:y2="16.466cm">
          <text:p/>
        </draw:line>
        <draw:line draw:style-name="gr5" draw:layer="layout" svg:x1="41.649cm" svg:y1="16.539cm" svg:x2="41.576cm" svg:y2="16.466cm">
          <text:p/>
        </draw:line>
        <draw:line draw:style-name="gr5" draw:layer="layout" svg:x1="41.649cm" svg:y1="16.471cm" svg:x2="41.644cm" svg:y2="16.466cm">
          <text:p/>
        </draw:line>
        <draw:line draw:style-name="gr5" draw:layer="layout" svg:x1="37.97cm" svg:y1="10.895cm" svg:x2="37.826cm" svg:y2="10.895cm">
          <text:p/>
        </draw:line>
        <draw:line draw:style-name="gr5" draw:layer="layout" svg:x1="37.97cm" svg:y1="11.365cm" svg:x2="37.826cm" svg:y2="11.365cm">
          <text:p/>
        </draw:line>
        <draw:line draw:style-name="gr4" draw:layer="layout" svg:x1="37.97cm" svg:y1="11.06cm" svg:x2="37.97cm" svg:y2="11.199cm">
          <text:p/>
        </draw:line>
        <draw:line draw:style-name="gr5" draw:layer="layout" svg:x1="37.873cm" svg:y1="11.366cm" svg:x2="37.826cm" svg:y2="11.322cm">
          <text:p/>
        </draw:line>
        <draw:line draw:style-name="gr5" draw:layer="layout" svg:x1="37.941cm" svg:y1="11.366cm" svg:x2="37.826cm" svg:y2="11.255cm">
          <text:p/>
        </draw:line>
        <draw:line draw:style-name="gr5" draw:layer="layout" svg:x1="37.971cm" svg:y1="11.332cm" svg:x2="37.826cm" svg:y2="11.187cm">
          <text:p/>
        </draw:line>
        <draw:line draw:style-name="gr5" draw:layer="layout" svg:x1="37.971cm" svg:y1="11.264cm" svg:x2="37.826cm" svg:y2="11.123cm">
          <text:p/>
        </draw:line>
        <draw:line draw:style-name="gr5" draw:layer="layout" svg:x1="37.971cm" svg:y1="11.196cm" svg:x2="37.826cm" svg:y2="11.056cm">
          <text:p/>
        </draw:line>
        <draw:line draw:style-name="gr5" draw:layer="layout" svg:x1="37.971cm" svg:y1="11.129cm" svg:x2="37.826cm" svg:y2="10.988cm">
          <text:p/>
        </draw:line>
        <draw:line draw:style-name="gr5" draw:layer="layout" svg:x1="37.971cm" svg:y1="11.065cm" svg:x2="37.826cm" svg:y2="10.92cm">
          <text:p/>
        </draw:line>
        <draw:line draw:style-name="gr5" draw:layer="layout" svg:x1="37.971cm" svg:y1="10.997cm" svg:x2="37.868cm" svg:y2="10.895cm">
          <text:p/>
        </draw:line>
        <draw:line draw:style-name="gr5" draw:layer="layout" svg:x1="37.971cm" svg:y1="10.93cm" svg:x2="37.936cm" svg:y2="10.895cm">
          <text:p/>
        </draw:line>
        <draw:line draw:style-name="gr5" draw:layer="layout" svg:x1="41.234cm" svg:y1="11.013cm" svg:x2="41.657cm" svg:y2="11.013cm">
          <text:p/>
        </draw:line>
        <draw:line draw:style-name="gr4" draw:layer="layout" svg:x1="41.234cm" svg:y1="11.199cm" svg:x2="41.657cm" svg:y2="11.199cm">
          <text:p/>
        </draw:line>
        <draw:line draw:style-name="gr4" draw:layer="layout" svg:x1="46.038cm" svg:y1="14.303cm" svg:x2="41.234cm" svg:y2="14.303cm">
          <text:p/>
        </draw:line>
        <draw:line draw:style-name="gr5" draw:layer="layout" svg:x1="41.298cm" svg:y1="11.2cm" svg:x2="41.234cm" svg:y2="11.14cm">
          <text:p/>
        </draw:line>
        <draw:line draw:style-name="gr5" draw:layer="layout" svg:x1="41.366cm" svg:y1="11.2cm" svg:x2="41.234cm" svg:y2="11.072cm">
          <text:p/>
        </draw:line>
        <draw:line draw:style-name="gr5" draw:layer="layout" svg:x1="41.429cm" svg:y1="11.2cm" svg:x2="41.242cm" svg:y2="11.013cm">
          <text:p/>
        </draw:line>
        <draw:line draw:style-name="gr5" draw:layer="layout" svg:x1="41.497cm" svg:y1="11.2cm" svg:x2="41.31cm" svg:y2="11.013cm">
          <text:p/>
        </draw:line>
        <draw:line draw:style-name="gr5" draw:layer="layout" svg:x1="41.565cm" svg:y1="11.2cm" svg:x2="41.373cm" svg:y2="11.013cm">
          <text:p/>
        </draw:line>
        <draw:line draw:style-name="gr5" draw:layer="layout" svg:x1="41.633cm" svg:y1="11.2cm" svg:x2="41.441cm" svg:y2="11.013cm">
          <text:p/>
        </draw:line>
        <draw:line draw:style-name="gr5" draw:layer="layout" svg:x1="41.658cm" svg:y1="11.162cm" svg:x2="41.509cm" svg:y2="11.013cm">
          <text:p/>
        </draw:line>
        <draw:line draw:style-name="gr5" draw:layer="layout" svg:x1="41.658cm" svg:y1="11.099cm" svg:x2="41.572cm" svg:y2="11.013cm">
          <text:p/>
        </draw:line>
        <draw:line draw:style-name="gr5" draw:layer="layout" svg:x1="41.658cm" svg:y1="11.031cm" svg:x2="41.64cm" svg:y2="11.013cm">
          <text:p/>
        </draw:line>
        <draw:line draw:style-name="gr4" draw:layer="layout" svg:x1="26.43cm" svg:y1="14.493cm" svg:x2="26.43cm" svg:y2="14.633cm">
          <text:p/>
        </draw:line>
        <draw:line draw:style-name="gr5" draw:layer="layout" svg:x1="41.294cm" svg:y1="8.804cm" svg:x2="41.234cm" svg:y2="8.744cm">
          <text:p/>
        </draw:line>
        <draw:line draw:style-name="gr5" draw:layer="layout" svg:x1="41.362cm" svg:y1="8.804cm" svg:x2="41.234cm" svg:y2="8.681cm">
          <text:p/>
        </draw:line>
        <draw:line draw:style-name="gr5" draw:layer="layout" svg:x1="41.425cm" svg:y1="8.804cm" svg:x2="41.238cm" svg:y2="8.617cm">
          <text:p/>
        </draw:line>
        <draw:line draw:style-name="gr5" draw:layer="layout" svg:x1="41.493cm" svg:y1="8.804cm" svg:x2="41.306cm" svg:y2="8.617cm">
          <text:p/>
        </draw:line>
        <draw:line draw:style-name="gr5" draw:layer="layout" svg:x1="41.561cm" svg:y1="8.804cm" svg:x2="41.369cm" svg:y2="8.617cm">
          <text:p/>
        </draw:line>
        <draw:line draw:style-name="gr5" draw:layer="layout" svg:x1="41.628cm" svg:y1="8.804cm" svg:x2="41.437cm" svg:y2="8.617cm">
          <text:p/>
        </draw:line>
        <draw:line draw:style-name="gr5" draw:layer="layout" svg:x1="41.658cm" svg:y1="8.771cm" svg:x2="41.505cm" svg:y2="8.617cm">
          <text:p/>
        </draw:line>
        <draw:line draw:style-name="gr5" draw:layer="layout" svg:x1="41.658cm" svg:y1="8.703cm" svg:x2="41.572cm" svg:y2="8.617cm">
          <text:p/>
        </draw:line>
        <draw:line draw:style-name="gr5" draw:layer="layout" svg:x1="41.658cm" svg:y1="8.639cm" svg:x2="41.636cm" svg:y2="8.617cm">
          <text:p/>
        </draw:line>
        <draw:line draw:style-name="gr5" draw:layer="layout" svg:x1="41.318cm" svg:y1="18.769cm" svg:x2="41.318cm" svg:y2="16.605cm">
          <text:p/>
        </draw:line>
        <draw:line draw:style-name="gr5" draw:layer="layout" svg:x1="19.902cm" svg:y1="14.104cm" svg:x2="19.686cm" svg:y2="14.104cm">
          <text:p/>
        </draw:line>
        <draw:polyline draw:style-name="gr5" draw:layer="layout" svg:width="0.212cm" svg:height="0.19cm" svg:x="19.326cm" svg:y="14.104cm" svg:viewBox="0 0 213 191" draw:points="213,0 0,0 0,191">
          <text:p/>
        </draw:polyline>
        <draw:line draw:style-name="gr5" draw:layer="layout" svg:x1="19.326cm" svg:y1="14.442cm" svg:x2="19.326cm" svg:y2="14.633cm">
          <text:p/>
        </draw:line>
        <draw:line draw:style-name="gr5" draw:layer="layout" svg:x1="19.902cm" svg:y1="14.104cm" svg:x2="19.902cm" svg:y2="14.294cm">
          <text:p/>
        </draw:line>
        <draw:line draw:style-name="gr5" draw:layer="layout" svg:x1="19.902cm" svg:y1="14.442cm" svg:x2="19.902cm" svg:y2="14.633cm">
          <text:p/>
        </draw:line>
        <draw:line draw:style-name="gr3" draw:layer="layout" svg:x1="24.656cm" svg:y1="12.927cm" svg:x2="24.444cm" svg:y2="12.927cm">
          <text:p/>
        </draw:line>
        <draw:polyline draw:style-name="gr3" draw:layer="layout" svg:width="0.216cm" svg:height="0.19cm" svg:x="24.08cm" svg:y="12.927cm" svg:viewBox="0 0 217 191" draw:points="217,0 0,0 0,191">
          <text:p/>
        </draw:polyline>
        <draw:line draw:style-name="gr3" draw:layer="layout" svg:x1="24.08cm" svg:y1="13.265cm" svg:x2="24.08cm" svg:y2="13.456cm">
          <text:p/>
        </draw:line>
        <draw:line draw:style-name="gr3" draw:layer="layout" svg:x1="24.656cm" svg:y1="12.927cm" svg:x2="24.656cm" svg:y2="13.117cm">
          <text:p/>
        </draw:line>
        <draw:line draw:style-name="gr3" draw:layer="layout" svg:x1="24.656cm" svg:y1="13.265cm" svg:x2="24.656cm" svg:y2="13.456cm">
          <text:p/>
        </draw:line>
        <draw:line draw:style-name="gr5" draw:layer="layout" svg:x1="33.14cm" svg:y1="24.781cm" svg:x2="33.106cm" svg:y2="24.742cm">
          <text:p/>
        </draw:line>
        <draw:line draw:style-name="gr5" draw:layer="layout" svg:x1="33.208cm" svg:y1="24.781cm" svg:x2="33.106cm" svg:y2="24.678cm">
          <text:p/>
        </draw:line>
        <draw:line draw:style-name="gr5" draw:layer="layout" svg:x1="33.246cm" svg:y1="24.751cm" svg:x2="33.106cm" svg:y2="24.611cm">
          <text:p/>
        </draw:line>
        <draw:line draw:style-name="gr5" draw:layer="layout" svg:x1="33.246cm" svg:y1="24.688cm" svg:x2="33.106cm" svg:y2="24.543cm">
          <text:p/>
        </draw:line>
        <draw:line draw:style-name="gr5" draw:layer="layout" svg:x1="33.246cm" svg:y1="24.62cm" svg:x2="33.106cm" svg:y2="24.479cm">
          <text:p/>
        </draw:line>
        <draw:line draw:style-name="gr5" draw:layer="layout" svg:x1="33.246cm" svg:y1="24.552cm" svg:x2="33.106cm" svg:y2="24.412cm">
          <text:p/>
        </draw:line>
        <draw:line draw:style-name="gr5" draw:layer="layout" svg:x1="33.246cm" svg:y1="24.485cm" svg:x2="33.114cm" svg:y2="24.357cm">
          <text:p/>
        </draw:line>
        <draw:line draw:style-name="gr5" draw:layer="layout" svg:x1="33.246cm" svg:y1="24.421cm" svg:x2="33.182cm" svg:y2="24.357cm">
          <text:p/>
        </draw:line>
        <draw:line draw:style-name="gr5" draw:layer="layout" svg:x1="37.861cm" svg:y1="24.781cm" svg:x2="37.826cm" svg:y2="24.746cm">
          <text:p/>
        </draw:line>
        <draw:line draw:style-name="gr5" draw:layer="layout" svg:x1="37.928cm" svg:y1="24.781cm" svg:x2="37.826cm" svg:y2="24.683cm">
          <text:p/>
        </draw:line>
        <draw:line draw:style-name="gr5" draw:layer="layout" svg:x1="37.971cm" svg:y1="24.756cm" svg:x2="37.826cm" svg:y2="24.615cm">
          <text:p/>
        </draw:line>
        <draw:line draw:style-name="gr5" draw:layer="layout" svg:x1="37.971cm" svg:y1="24.692cm" svg:x2="37.826cm" svg:y2="24.547cm">
          <text:p/>
        </draw:line>
        <draw:line draw:style-name="gr5" draw:layer="layout" svg:x1="37.971cm" svg:y1="24.624cm" svg:x2="37.826cm" svg:y2="24.484cm">
          <text:p/>
        </draw:line>
        <draw:line draw:style-name="gr5" draw:layer="layout" svg:x1="37.971cm" svg:y1="24.557cm" svg:x2="37.826cm" svg:y2="24.416cm">
          <text:p/>
        </draw:line>
        <draw:line draw:style-name="gr5" draw:layer="layout" svg:x1="37.971cm" svg:y1="24.489cm" svg:x2="37.834cm" svg:y2="24.357cm">
          <text:p/>
        </draw:line>
        <draw:line draw:style-name="gr5" draw:layer="layout" svg:x1="37.971cm" svg:y1="24.425cm" svg:x2="37.902cm" svg:y2="24.357cm">
          <text:p/>
        </draw:line>
        <draw:polyline draw:style-name="gr5" draw:layer="layout" svg:width="0cm" svg:height="0cm" svg:x="37.97cm" svg:y="24.357cm" svg:viewBox="0 0 0 0" draw:points="0,0">
          <text:p/>
        </draw:polyline>
        <draw:line draw:style-name="gr5" draw:layer="layout" svg:x1="33.106cm" svg:y1="11.437cm" svg:x2="33.106cm" svg:y2="11.576cm">
          <text:p/>
        </draw:line>
        <draw:line draw:style-name="gr3" draw:layer="layout" svg:x1="45.966cm" svg:y1="23.582cm" svg:x2="45.674cm" svg:y2="23.582cm">
          <text:p/>
        </draw:line>
        <draw:line draw:style-name="gr3" draw:layer="layout" svg:x1="45.526cm" svg:y1="23.582cm" svg:x2="45.226cm" svg:y2="23.582cm">
          <text:p/>
        </draw:line>
        <draw:line draw:style-name="gr3" draw:layer="layout" svg:x1="45.077cm" svg:y1="23.582cm" svg:x2="44.777cm" svg:y2="23.582cm">
          <text:p/>
        </draw:line>
        <draw:line draw:style-name="gr3" draw:layer="layout" svg:x1="44.629cm" svg:y1="23.582cm" svg:x2="44.332cm" svg:y2="23.582cm">
          <text:p/>
        </draw:line>
        <draw:line draw:style-name="gr3" draw:layer="layout" svg:x1="44.18cm" svg:y1="23.582cm" svg:x2="43.884cm" svg:y2="23.582cm">
          <text:p/>
        </draw:line>
        <draw:line draw:style-name="gr3" draw:layer="layout" svg:x1="43.735cm" svg:y1="23.582cm" svg:x2="43.435cm" svg:y2="23.582cm">
          <text:p/>
        </draw:line>
        <draw:line draw:style-name="gr3" draw:layer="layout" svg:x1="43.287cm" svg:y1="23.582cm" svg:x2="42.986cm" svg:y2="23.582cm">
          <text:p/>
        </draw:line>
        <draw:line draw:style-name="gr3" draw:layer="layout" svg:x1="42.838cm" svg:y1="23.582cm" svg:x2="42.542cm" svg:y2="23.582cm">
          <text:p/>
        </draw:line>
        <draw:line draw:style-name="gr3" draw:layer="layout" svg:x1="42.389cm" svg:y1="23.582cm" svg:x2="42.093cm" svg:y2="23.582cm">
          <text:p/>
        </draw:line>
        <draw:line draw:style-name="gr3" draw:layer="layout" svg:x1="41.945cm" svg:y1="23.582cm" svg:x2="41.648cm" svg:y2="23.582cm">
          <text:p/>
        </draw:line>
        <draw:line draw:style-name="gr3" draw:layer="layout" svg:x1="45.971cm" svg:y1="11.06cm" svg:x2="45.679cm" svg:y2="11.06cm">
          <text:p/>
        </draw:line>
        <draw:line draw:style-name="gr3" draw:layer="layout" svg:x1="45.53cm" svg:y1="11.06cm" svg:x2="45.23cm" svg:y2="11.06cm">
          <text:p/>
        </draw:line>
        <draw:line draw:style-name="gr3" draw:layer="layout" svg:x1="45.082cm" svg:y1="11.06cm" svg:x2="44.785cm" svg:y2="11.06cm">
          <text:p/>
        </draw:line>
        <draw:line draw:style-name="gr3" draw:layer="layout" svg:x1="44.633cm" svg:y1="11.06cm" svg:x2="44.337cm" svg:y2="11.06cm">
          <text:p/>
        </draw:line>
        <draw:line draw:style-name="gr3" draw:layer="layout" svg:x1="44.188cm" svg:y1="11.06cm" svg:x2="43.888cm" svg:y2="11.06cm">
          <text:p/>
        </draw:line>
        <draw:line draw:style-name="gr3" draw:layer="layout" svg:x1="43.74cm" svg:y1="11.06cm" svg:x2="43.439cm" svg:y2="11.06cm">
          <text:p/>
        </draw:line>
        <draw:line draw:style-name="gr3" draw:layer="layout" svg:x1="43.291cm" svg:y1="11.06cm" svg:x2="42.995cm" svg:y2="11.06cm">
          <text:p/>
        </draw:line>
        <draw:line draw:style-name="gr3" draw:layer="layout" svg:x1="42.842cm" svg:y1="11.06cm" svg:x2="42.546cm" svg:y2="11.06cm">
          <text:p/>
        </draw:line>
        <draw:line draw:style-name="gr3" draw:layer="layout" svg:x1="42.398cm" svg:y1="11.06cm" svg:x2="42.097cm" svg:y2="11.06cm">
          <text:p/>
        </draw:line>
        <draw:line draw:style-name="gr3" draw:layer="layout" svg:x1="41.949cm" svg:y1="11.06cm" svg:x2="41.657cm" svg:y2="11.06cm">
          <text:p/>
        </draw:line>
        <draw:line draw:style-name="gr5" draw:layer="layout" svg:x1="29.389cm" svg:y1="8.803cm" svg:x2="29.765cm" svg:y2="8.803cm">
          <text:p/>
        </draw:line>
        <draw:line draw:style-name="gr4" draw:layer="layout" svg:x1="30.705cm" svg:y1="9.18cm" svg:x2="32.115cm" svg:y2="9.18cm">
          <text:p/>
        </draw:line>
        <draw:polyline draw:style-name="gr4" draw:layer="layout" svg:width="0.373cm" svg:height="0.423cm" svg:x="39.904cm" svg:y="8.757cm" svg:viewBox="0 0 374 424" draw:points="0,0 0,424 374,424">
          <text:p/>
        </draw:polyline>
        <draw:line draw:style-name="gr4" draw:layer="layout" svg:x1="47.215cm" svg:y1="9.883cm" svg:x2="47.215cm" svg:y2="10.027cm">
          <text:p/>
        </draw:line>
        <draw:line draw:style-name="gr5" draw:layer="layout" svg:x1="47.101cm" svg:y1="9.498cm" svg:x2="46.889cm" svg:y2="9.498cm">
          <text:p/>
        </draw:line>
        <draw:line draw:style-name="gr5" draw:layer="layout" svg:x1="46.741cm" svg:y1="9.498cm" svg:x2="46.525cm" svg:y2="9.498cm">
          <text:p/>
        </draw:line>
        <draw:line draw:style-name="gr5" draw:layer="layout" svg:x1="41.318cm" svg:y1="20.411cm" svg:x2="41.318cm" svg:y2="18.841cm">
          <text:p/>
        </draw:line>
        <draw:line draw:style-name="gr5" draw:layer="layout" svg:x1="46.525cm" svg:y1="9.498cm" svg:x2="46.525cm" svg:y2="9.688cm">
          <text:p/>
        </draw:line>
        <draw:line draw:style-name="gr5" draw:layer="layout" svg:x1="46.525cm" svg:y1="9.836cm" svg:x2="46.525cm" svg:y2="10.027cm">
          <text:p/>
        </draw:line>
        <draw:line draw:style-name="gr5" draw:layer="layout" svg:x1="47.101cm" svg:y1="9.498cm" svg:x2="47.101cm" svg:y2="9.688cm">
          <text:p/>
        </draw:line>
        <draw:line draw:style-name="gr5" draw:layer="layout" svg:x1="47.101cm" svg:y1="9.836cm" svg:x2="47.101cm" svg:y2="10.027cm">
          <text:p/>
        </draw:line>
        <draw:line draw:style-name="gr5" draw:layer="layout" svg:x1="54.869cm" svg:y1="9.506cm" svg:x2="54.657cm" svg:y2="9.506cm">
          <text:p/>
        </draw:line>
        <draw:polyline draw:style-name="gr5" draw:layer="layout" svg:width="0.216cm" svg:height="0.186cm" svg:x="54.293cm" svg:y="9.506cm" svg:viewBox="0 0 217 187" draw:points="217,0 0,0 0,187">
          <text:p/>
        </draw:polyline>
        <draw:line draw:style-name="gr5" draw:layer="layout" svg:x1="54.293cm" svg:y1="9.841cm" svg:x2="54.293cm" svg:y2="10.027cm">
          <text:p/>
        </draw:line>
        <draw:line draw:style-name="gr5" draw:layer="layout" svg:x1="54.869cm" svg:y1="9.506cm" svg:x2="54.869cm" svg:y2="9.692cm">
          <text:p/>
        </draw:line>
        <draw:line draw:style-name="gr5" draw:layer="layout" svg:x1="54.869cm" svg:y1="9.841cm" svg:x2="54.869cm" svg:y2="10.027cm">
          <text:p/>
        </draw:line>
        <draw:line draw:style-name="gr5" draw:layer="layout" svg:x1="56.063cm" svg:y1="10.67cm" svg:x2="55.851cm" svg:y2="10.67cm">
          <text:p/>
        </draw:line>
        <draw:polyline draw:style-name="gr5" draw:layer="layout" svg:width="0.216cm" svg:height="0.191cm" svg:x="55.487cm" svg:y="10.67cm" svg:viewBox="0 0 217 192" draw:points="217,0 0,0 0,192">
          <text:p/>
        </draw:polyline>
        <draw:line draw:style-name="gr5" draw:layer="layout" svg:x1="55.487cm" svg:y1="11.009cm" svg:x2="55.487cm" svg:y2="11.199cm">
          <text:p/>
        </draw:line>
        <draw:line draw:style-name="gr5" draw:layer="layout" svg:x1="56.063cm" svg:y1="10.67cm" svg:x2="56.063cm" svg:y2="10.861cm">
          <text:p/>
        </draw:line>
        <draw:line draw:style-name="gr5" draw:layer="layout" svg:x1="56.063cm" svg:y1="11.009cm" svg:x2="56.063cm" svg:y2="11.199cm">
          <text:p/>
        </draw:line>
        <draw:line draw:style-name="gr5" draw:layer="layout" svg:x1="61.956cm" svg:y1="10.67cm" svg:x2="61.956cm" svg:y2="10.861cm">
          <text:p/>
        </draw:line>
        <draw:line draw:style-name="gr5" draw:layer="layout" svg:x1="61.956cm" svg:y1="11.009cm" svg:x2="61.956cm" svg:y2="11.199cm">
          <text:p/>
        </draw:line>
        <draw:polyline draw:style-name="gr4" draw:layer="layout" svg:width="0.187cm" svg:height="0.046cm" svg:x="8.192cm" svg:y="27.511cm" svg:viewBox="0 0 188 47" draw:points="0,0 188,0 188,47">
          <text:p/>
        </draw:polyline>
        <draw:line draw:style-name="gr5" draw:layer="layout" svg:x1="31.175cm" svg:y1="4.198cm" svg:x2="31.175cm" svg:y2="4.058cm">
          <text:p/>
        </draw:line>
        <draw:line draw:style-name="gr5" draw:layer="layout" svg:x1="30.753cm" svg:y1="4.199cm" svg:x2="30.705cm" svg:y2="4.151cm">
          <text:p/>
        </draw:line>
        <draw:line draw:style-name="gr5" draw:layer="layout" svg:x1="30.821cm" svg:y1="4.199cm" svg:x2="30.705cm" svg:y2="4.083cm">
          <text:p/>
        </draw:line>
        <draw:line draw:style-name="gr5" draw:layer="layout" svg:x1="30.888cm" svg:y1="4.199cm" svg:x2="30.743cm" svg:y2="4.058cm">
          <text:p/>
        </draw:line>
        <draw:line draw:style-name="gr5" draw:layer="layout" svg:x1="30.952cm" svg:y1="4.199cm" svg:x2="30.811cm" svg:y2="4.058cm">
          <text:p/>
        </draw:line>
        <draw:line draw:style-name="gr5" draw:layer="layout" svg:x1="31.02cm" svg:y1="4.199cm" svg:x2="30.879cm" svg:y2="4.058cm">
          <text:p/>
        </draw:line>
        <draw:line draw:style-name="gr5" draw:layer="layout" svg:x1="31.087cm" svg:y1="4.199cm" svg:x2="30.947cm" svg:y2="4.058cm">
          <text:p/>
        </draw:line>
        <draw:line draw:style-name="gr5" draw:layer="layout" svg:x1="31.155cm" svg:y1="4.199cm" svg:x2="31.01cm" svg:y2="4.058cm">
          <text:p/>
        </draw:line>
        <draw:line draw:style-name="gr5" draw:layer="layout" svg:x1="31.176cm" svg:y1="4.156cm" svg:x2="31.078cm" svg:y2="4.058cm">
          <text:p/>
        </draw:line>
        <draw:line draw:style-name="gr5" draw:layer="layout" svg:x1="31.176cm" svg:y1="4.088cm" svg:x2="31.146cm" svg:y2="4.058cm">
          <text:p/>
        </draw:line>
        <draw:line draw:style-name="gr5" draw:layer="layout" svg:x1="39.795cm" svg:y1="4.199cm" svg:x2="39.777cm" svg:y2="4.181cm">
          <text:p/>
        </draw:line>
        <draw:line draw:style-name="gr5" draw:layer="layout" svg:x1="39.863cm" svg:y1="4.199cm" svg:x2="39.777cm" svg:y2="4.113cm">
          <text:p/>
        </draw:line>
        <draw:line draw:style-name="gr5" draw:layer="layout" svg:x1="39.931cm" svg:y1="4.199cm" svg:x2="39.786cm" svg:y2="4.058cm">
          <text:p/>
        </draw:line>
        <draw:line draw:style-name="gr5" draw:layer="layout" svg:x1="39.994cm" svg:y1="4.199cm" svg:x2="39.854cm" svg:y2="4.058cm">
          <text:p/>
        </draw:line>
        <draw:line draw:style-name="gr5" draw:layer="layout" svg:x1="40.062cm" svg:y1="4.199cm" svg:x2="39.921cm" svg:y2="4.058cm">
          <text:p/>
        </draw:line>
        <draw:line draw:style-name="gr5" draw:layer="layout" svg:x1="40.13cm" svg:y1="4.199cm" svg:x2="39.989cm" svg:y2="4.058cm">
          <text:p/>
        </draw:line>
        <draw:line draw:style-name="gr5" draw:layer="layout" svg:x1="40.197cm" svg:y1="4.199cm" svg:x2="40.052cm" svg:y2="4.058cm">
          <text:p/>
        </draw:line>
        <draw:line draw:style-name="gr5" draw:layer="layout" svg:x1="40.261cm" svg:y1="4.199cm" svg:x2="40.12cm" svg:y2="4.058cm">
          <text:p/>
        </draw:line>
        <draw:line draw:style-name="gr5" draw:layer="layout" svg:x1="40.278cm" svg:y1="4.148cm" svg:x2="40.188cm" svg:y2="4.058cm">
          <text:p/>
        </draw:line>
        <draw:line draw:style-name="gr5" draw:layer="layout" svg:x1="40.278cm" svg:y1="4.08cm" svg:x2="40.251cm" svg:y2="4.058cm">
          <text:p/>
        </draw:line>
        <draw:line draw:style-name="gr4" draw:layer="layout" svg:x1="39.777cm" svg:y1="4.337cm" svg:x2="40.061cm" svg:y2="4.337cm">
          <text:p/>
        </draw:line>
        <draw:line draw:style-name="gr4" draw:layer="layout" svg:x1="40.201cm" svg:y1="4.337cm" svg:x2="40.277cm" svg:y2="4.337cm">
          <text:p/>
        </draw:line>
        <draw:line draw:style-name="gr4" draw:layer="layout" svg:x1="39.777cm" svg:y1="4.198cm" svg:x2="39.777cm" svg:y2="4.337cm">
          <text:p/>
        </draw:line>
        <draw:polyline draw:style-name="gr4" draw:layer="layout" svg:width="4.25cm" svg:height="0.139cm" svg:x="30.849cm" svg:y="4.198cm" svg:viewBox="0 0 4251 140" draw:points="0,140 610,140 610,0 4251,0">
          <text:p/>
        </draw:polyline>
        <draw:line draw:style-name="gr5" draw:layer="layout" svg:x1="50.335cm" svg:y1="23.595cm" svg:x2="50.475cm" svg:y2="23.595cm">
          <text:p/>
        </draw:line>
        <draw:line draw:style-name="gr5" draw:layer="layout" svg:x1="45.989cm" svg:y1="24.066cm" svg:x2="45.966cm" svg:y2="24.048cm">
          <text:p/>
        </draw:line>
        <draw:line draw:style-name="gr5" draw:layer="layout" svg:x1="46.056cm" svg:y1="24.066cm" svg:x2="45.966cm" svg:y2="23.98cm">
          <text:p/>
        </draw:line>
        <draw:line draw:style-name="gr5" draw:layer="layout" svg:x1="46.111cm" svg:y1="24.057cm" svg:x2="45.966cm" svg:y2="23.912cm">
          <text:p/>
        </draw:line>
        <draw:line draw:style-name="gr5" draw:layer="layout" svg:x1="46.111cm" svg:y1="23.989cm" svg:x2="45.966cm" svg:y2="23.849cm">
          <text:p/>
        </draw:line>
        <draw:line draw:style-name="gr5" draw:layer="layout" svg:x1="46.111cm" svg:y1="23.922cm" svg:x2="45.966cm" svg:y2="23.781cm">
          <text:p/>
        </draw:line>
        <draw:line draw:style-name="gr5" draw:layer="layout" svg:x1="46.111cm" svg:y1="23.858cm" svg:x2="45.966cm" svg:y2="23.713cm">
          <text:p/>
        </draw:line>
        <draw:line draw:style-name="gr5" draw:layer="layout" svg:x1="46.111cm" svg:y1="23.79cm" svg:x2="45.966cm" svg:y2="23.65cm">
          <text:p/>
        </draw:line>
        <draw:line draw:style-name="gr5" draw:layer="layout" svg:x1="46.111cm" svg:y1="23.723cm" svg:x2="45.966cm" svg:y2="23.582cm">
          <text:p/>
        </draw:line>
        <draw:line draw:style-name="gr5" draw:layer="layout" svg:x1="46.111cm" svg:y1="23.655cm" svg:x2="45.966cm" svg:y2="23.514cm">
          <text:p/>
        </draw:line>
        <draw:line draw:style-name="gr5" draw:layer="layout" svg:x1="46.111cm" svg:y1="23.591cm" svg:x2="45.966cm" svg:y2="23.447cm">
          <text:p/>
        </draw:line>
        <draw:line draw:style-name="gr5" draw:layer="layout" svg:x1="46.111cm" svg:y1="23.524cm" svg:x2="46.026cm" svg:y2="23.442cm">
          <text:p/>
        </draw:line>
        <draw:line draw:style-name="gr5" draw:layer="layout" svg:x1="46.111cm" svg:y1="23.456cm" svg:x2="46.093cm" svg:y2="23.442cm">
          <text:p/>
        </draw:line>
        <draw:line draw:style-name="gr5" draw:layer="layout" svg:x1="50.374cm" svg:y1="24.066cm" svg:x2="50.335cm" svg:y2="24.026cm">
          <text:p/>
        </draw:line>
        <draw:line draw:style-name="gr5" draw:layer="layout" svg:x1="50.442cm" svg:y1="24.066cm" svg:x2="50.335cm" svg:y2="23.959cm">
          <text:p/>
        </draw:line>
        <draw:line draw:style-name="gr5" draw:layer="layout" svg:x1="50.476cm" svg:y1="24.036cm" svg:x2="50.335cm" svg:y2="23.895cm">
          <text:p/>
        </draw:line>
        <draw:line draw:style-name="gr5" draw:layer="layout" svg:x1="50.476cm" svg:y1="23.968cm" svg:x2="50.335cm" svg:y2="23.828cm">
          <text:p/>
        </draw:line>
        <draw:line draw:style-name="gr5" draw:layer="layout" svg:x1="50.476cm" svg:y1="23.905cm" svg:x2="50.335cm" svg:y2="23.76cm">
          <text:p/>
        </draw:line>
        <draw:line draw:style-name="gr5" draw:layer="layout" svg:x1="50.476cm" svg:y1="23.837cm" svg:x2="50.335cm" svg:y2="23.696cm">
          <text:p/>
        </draw:line>
        <draw:line draw:style-name="gr5" draw:layer="layout" svg:x1="50.476cm" svg:y1="23.769cm" svg:x2="50.335cm" svg:y2="23.629cm">
          <text:p/>
        </draw:line>
        <draw:line draw:style-name="gr5" draw:layer="layout" svg:x1="50.476cm" svg:y1="23.706cm" svg:x2="50.369cm" svg:y2="23.595cm">
          <text:p/>
        </draw:line>
        <draw:line draw:style-name="gr5" draw:layer="layout" svg:x1="50.476cm" svg:y1="23.638cm" svg:x2="50.437cm" svg:y2="23.595cm">
          <text:p/>
        </draw:line>
        <draw:line draw:style-name="gr28" draw:layer="layout" svg:x1="29.765cm" svg:y1="12.376cm" svg:x2="29.765cm" svg:y2="12.469cm">
          <text:p/>
        </draw:line>
        <draw:line draw:style-name="gr3" draw:layer="layout" svg:x1="67.07cm" svg:y1="9.883cm" svg:x2="67.07cm" svg:y2="9.934cm">
          <text:p/>
        </draw:line>
        <draw:polyline draw:style-name="gr5" draw:layer="layout" svg:width="0cm" svg:height="0cm" svg:x="45.971cm" svg:y="16.605cm" svg:viewBox="0 0 0 0" draw:points="0,0">
          <text:p/>
        </draw:polyline>
        <draw:line draw:style-name="gr5" draw:layer="layout" svg:x1="46.039cm" svg:y1="16.606cm" svg:x2="45.971cm" svg:y2="16.538cm">
          <text:p/>
        </draw:line>
        <draw:line draw:style-name="gr5" draw:layer="layout" svg:x1="46.107cm" svg:y1="16.606cm" svg:x2="45.971cm" svg:y2="16.47cm">
          <text:p/>
        </draw:line>
        <draw:line draw:style-name="gr5" draw:layer="layout" svg:x1="46.111cm" svg:y1="16.547cm" svg:x2="45.971cm" svg:y2="16.402cm">
          <text:p/>
        </draw:line>
        <draw:line draw:style-name="gr5" draw:layer="layout" svg:x1="46.111cm" svg:y1="16.479cm" svg:x2="45.971cm" svg:y2="16.339cm">
          <text:p/>
        </draw:line>
        <draw:line draw:style-name="gr5" draw:layer="layout" svg:x1="46.111cm" svg:y1="16.412cm" svg:x2="45.971cm" svg:y2="16.271cm">
          <text:p/>
        </draw:line>
        <draw:line draw:style-name="gr5" draw:layer="layout" svg:x1="46.111cm" svg:y1="16.348cm" svg:x2="45.971cm" svg:y2="16.203cm">
          <text:p/>
        </draw:line>
        <draw:line draw:style-name="gr5" draw:layer="layout" svg:x1="46.111cm" svg:y1="16.28cm" svg:x2="45.971cm" svg:y2="16.14cm">
          <text:p/>
        </draw:line>
        <draw:line draw:style-name="gr5" draw:layer="layout" svg:x1="46.111cm" svg:y1="16.213cm" svg:x2="46.034cm" svg:y2="16.136cm">
          <text:p/>
        </draw:line>
        <draw:line draw:style-name="gr5" draw:layer="layout" svg:x1="46.111cm" svg:y1="16.149cm" svg:x2="46.098cm" svg:y2="16.136cm">
          <text:p/>
        </draw:line>
        <draw:line draw:style-name="gr5" draw:layer="layout" svg:x1="46.11cm" svg:y1="10.027cm" svg:x2="46.11cm" svg:y2="9.883cm">
          <text:p/>
        </draw:line>
        <draw:line draw:style-name="gr5" draw:layer="layout" svg:x1="46.11cm" svg:y1="10.353cm" svg:x2="45.971cm" svg:y2="10.353cm">
          <text:p/>
        </draw:line>
        <draw:line draw:style-name="gr5" draw:layer="layout" svg:x1="46.035cm" svg:y1="10.354cm" svg:x2="45.971cm" svg:y2="10.289cm">
          <text:p/>
        </draw:line>
        <draw:line draw:style-name="gr5" draw:layer="layout" svg:x1="46.103cm" svg:y1="10.354cm" svg:x2="45.971cm" svg:y2="10.222cm">
          <text:p/>
        </draw:line>
        <draw:line draw:style-name="gr5" draw:layer="layout" svg:x1="46.111cm" svg:y1="10.299cm" svg:x2="45.971cm" svg:y2="10.154cm">
          <text:p/>
        </draw:line>
        <draw:line draw:style-name="gr5" draw:layer="layout" svg:x1="46.111cm" svg:y1="10.231cm" svg:x2="45.971cm" svg:y2="10.09cm">
          <text:p/>
        </draw:line>
        <draw:line draw:style-name="gr5" draw:layer="layout" svg:x1="46.111cm" svg:y1="10.163cm" svg:x2="45.971cm" svg:y2="10.023cm">
          <text:p/>
        </draw:line>
        <draw:line draw:style-name="gr5" draw:layer="layout" svg:x1="46.111cm" svg:y1="10.1cm" svg:x2="45.971cm" svg:y2="9.955cm">
          <text:p/>
        </draw:line>
        <draw:line draw:style-name="gr5" draw:layer="layout" svg:x1="46.111cm" svg:y1="10.032cm" svg:x2="45.971cm" svg:y2="9.891cm">
          <text:p/>
        </draw:line>
        <draw:line draw:style-name="gr5" draw:layer="layout" svg:x1="46.111cm" svg:y1="9.964cm" svg:x2="46.03cm" svg:y2="9.883cm">
          <text:p/>
        </draw:line>
        <draw:line draw:style-name="gr5" draw:layer="layout" svg:x1="46.111cm" svg:y1="9.901cm" svg:x2="46.098cm" svg:y2="9.883cm">
          <text:p/>
        </draw:line>
        <draw:line draw:style-name="gr4" draw:layer="layout" svg:x1="55.178cm" svg:y1="10.027cm" svg:x2="55.178cm" svg:y2="9.883cm">
          <text:p/>
        </draw:line>
        <draw:line draw:style-name="gr5" draw:layer="layout" svg:x1="55.034cm" svg:y1="10.027cm" svg:x2="55.034cm" svg:y2="9.883cm">
          <text:p/>
        </draw:line>
        <draw:line draw:style-name="gr5" draw:layer="layout" svg:x1="55.048cm" svg:y1="10.354cm" svg:x2="55.034cm" svg:y2="10.344cm">
          <text:p/>
        </draw:line>
        <draw:line draw:style-name="gr5" draw:layer="layout" svg:x1="55.111cm" svg:y1="10.354cm" svg:x2="55.034cm" svg:y2="10.277cm">
          <text:p/>
        </draw:line>
        <draw:line draw:style-name="gr5" draw:layer="layout" svg:x1="55.179cm" svg:y1="10.354cm" svg:x2="55.034cm" svg:y2="10.213cm">
          <text:p/>
        </draw:line>
        <draw:line draw:style-name="gr5" draw:layer="layout" svg:x1="55.179cm" svg:y1="10.286cm" svg:x2="55.034cm" svg:y2="10.145cm">
          <text:p/>
        </draw:line>
        <draw:line draw:style-name="gr5" draw:layer="layout" svg:x1="55.179cm" svg:y1="10.218cm" svg:x2="55.034cm" svg:y2="10.078cm">
          <text:p/>
        </draw:line>
        <draw:line draw:style-name="gr5" draw:layer="layout" svg:x1="55.179cm" svg:y1="10.155cm" svg:x2="55.034cm" svg:y2="10.01cm">
          <text:p/>
        </draw:line>
        <draw:line draw:style-name="gr5" draw:layer="layout" svg:x1="55.179cm" svg:y1="10.087cm" svg:x2="55.034cm" svg:y2="9.946cm">
          <text:p/>
        </draw:line>
        <draw:line draw:style-name="gr5" draw:layer="layout" svg:x1="55.179cm" svg:y1="10.019cm" svg:x2="55.043cm" svg:y2="9.883cm">
          <text:p/>
        </draw:line>
        <draw:line draw:style-name="gr5" draw:layer="layout" svg:x1="55.179cm" svg:y1="9.956cm" svg:x2="55.106cm" svg:y2="9.883cm">
          <text:p/>
        </draw:line>
        <draw:line draw:style-name="gr5" draw:layer="layout" svg:x1="55.179cm" svg:y1="9.888cm" svg:x2="55.174cm" svg:y2="9.883cm">
          <text:p/>
        </draw:line>
        <draw:line draw:style-name="gr5" draw:layer="layout" svg:x1="55.178cm" svg:y1="10.353cm" svg:x2="55.034cm" svg:y2="10.353cm">
          <text:p/>
        </draw:line>
        <draw:line draw:style-name="gr5" draw:layer="layout" svg:x1="50.396cm" svg:y1="16.606cm" svg:x2="50.335cm" svg:y2="16.546cm">
          <text:p/>
        </draw:line>
        <draw:line draw:style-name="gr5" draw:layer="layout" svg:x1="50.463cm" svg:y1="16.606cm" svg:x2="50.335cm" svg:y2="16.478cm">
          <text:p/>
        </draw:line>
        <draw:line draw:style-name="gr5" draw:layer="layout" svg:x1="50.476cm" svg:y1="16.556cm" svg:x2="50.335cm" svg:y2="16.411cm">
          <text:p/>
        </draw:line>
        <draw:line draw:style-name="gr5" draw:layer="layout" svg:x1="50.476cm" svg:y1="16.488cm" svg:x2="50.335cm" svg:y2="16.347cm">
          <text:p/>
        </draw:line>
        <draw:line draw:style-name="gr5" draw:layer="layout" svg:x1="50.476cm" svg:y1="16.42cm" svg:x2="50.335cm" svg:y2="16.279cm">
          <text:p/>
        </draw:line>
        <draw:line draw:style-name="gr5" draw:layer="layout" svg:x1="50.476cm" svg:y1="16.357cm" svg:x2="50.335cm" svg:y2="16.212cm">
          <text:p/>
        </draw:line>
        <draw:line draw:style-name="gr5" draw:layer="layout" svg:x1="50.476cm" svg:y1="16.289cm" svg:x2="50.335cm" svg:y2="16.148cm">
          <text:p/>
        </draw:line>
        <draw:line draw:style-name="gr5" draw:layer="layout" svg:x1="50.476cm" svg:y1="16.221cm" svg:x2="50.39cm" svg:y2="16.136cm">
          <text:p/>
        </draw:line>
        <draw:line draw:style-name="gr5" draw:layer="layout" svg:x1="50.476cm" svg:y1="16.153cm" svg:x2="50.458cm" svg:y2="16.136cm">
          <text:p/>
        </draw:line>
        <draw:line draw:style-name="gr4" draw:layer="layout" svg:x1="50.475cm" svg:y1="16.136cm" svg:x2="50.335cm" svg:y2="16.136cm">
          <text:p/>
        </draw:line>
        <draw:line draw:style-name="gr5" draw:layer="layout" svg:x1="58.717cm" svg:y1="14.256cm" svg:x2="58.573cm" svg:y2="14.256cm">
          <text:p/>
        </draw:line>
        <draw:line draw:style-name="gr4" draw:layer="layout" svg:x1="55.225cm" svg:y1="14.256cm" svg:x2="55.178cm" svg:y2="14.256cm">
          <text:p/>
        </draw:line>
        <draw:line draw:style-name="gr4" draw:layer="layout" svg:x1="55.034cm" svg:y1="14.256cm" svg:x2="54.988cm" svg:y2="14.256cm">
          <text:p/>
        </draw:line>
        <draw:line draw:style-name="gr5" draw:layer="layout" svg:x1="55.01cm" svg:y1="14.773cm" svg:x2="54.988cm" svg:y2="14.751cm">
          <text:p/>
        </draw:line>
        <draw:line draw:style-name="gr5" draw:layer="layout" svg:x1="55.078cm" svg:y1="14.773cm" svg:x2="54.988cm" svg:y2="14.684cm">
          <text:p/>
        </draw:line>
        <draw:line draw:style-name="gr5" draw:layer="layout" svg:x1="55.145cm" svg:y1="14.773cm" svg:x2="54.988cm" svg:y2="14.62cm">
          <text:p/>
        </draw:line>
        <draw:line draw:style-name="gr5" draw:layer="layout" svg:x1="55.213cm" svg:y1="14.773cm" svg:x2="54.988cm" svg:y2="14.552cm">
          <text:p/>
        </draw:line>
        <draw:line draw:style-name="gr5" draw:layer="layout" svg:x1="55.226cm" svg:y1="14.723cm" svg:x2="54.988cm" svg:y2="14.485cm">
          <text:p/>
        </draw:line>
        <draw:line draw:style-name="gr5" draw:layer="layout" svg:x1="55.226cm" svg:y1="14.655cm" svg:x2="54.988cm" svg:y2="14.417cm">
          <text:p/>
        </draw:line>
        <draw:line draw:style-name="gr5" draw:layer="layout" svg:x1="55.226cm" svg:y1="14.587cm" svg:x2="54.988cm" svg:y2="14.353cm">
          <text:p/>
        </draw:line>
        <draw:line draw:style-name="gr5" draw:layer="layout" svg:x1="55.226cm" svg:y1="14.524cm" svg:x2="54.988cm" svg:y2="14.286cm">
          <text:p/>
        </draw:line>
        <draw:line draw:style-name="gr5" draw:layer="layout" svg:x1="55.226cm" svg:y1="14.456cm" svg:x2="55.026cm" svg:y2="14.256cm">
          <text:p/>
        </draw:line>
        <draw:line draw:style-name="gr5" draw:layer="layout" svg:x1="55.226cm" svg:y1="14.388cm" svg:x2="55.094cm" svg:y2="14.256cm">
          <text:p/>
        </draw:line>
        <draw:line draw:style-name="gr5" draw:layer="layout" svg:x1="55.226cm" svg:y1="14.32cm" svg:x2="55.157cm" svg:y2="14.256cm">
          <text:p/>
        </draw:line>
        <draw:line draw:style-name="gr5" draw:layer="layout" svg:x1="45.971cm" svg:y1="13.176cm" svg:x2="46.038cm" svg:y2="13.176cm">
          <text:p/>
        </draw:line>
        <draw:line draw:style-name="gr5" draw:layer="layout" svg:x1="58.717cm" svg:y1="11.53cm" svg:x2="58.573cm" svg:y2="11.53cm">
          <text:p/>
        </draw:line>
        <draw:line draw:style-name="gr5" draw:layer="layout" svg:x1="50.357cm" svg:y1="13.177cm" svg:x2="50.335cm" svg:y2="13.155cm">
          <text:p/>
        </draw:line>
        <draw:line draw:style-name="gr5" draw:layer="layout" svg:x1="50.421cm" svg:y1="13.177cm" svg:x2="50.335cm" svg:y2="13.088cm">
          <text:p/>
        </draw:line>
        <draw:line draw:style-name="gr5" draw:layer="layout" svg:x1="50.476cm" svg:y1="13.165cm" svg:x2="50.335cm" svg:y2="13.024cm">
          <text:p/>
        </draw:line>
        <draw:line draw:style-name="gr5" draw:layer="layout" svg:x1="50.476cm" svg:y1="13.097cm" svg:x2="50.335cm" svg:y2="12.956cm">
          <text:p/>
        </draw:line>
        <draw:line draw:style-name="gr5" draw:layer="layout" svg:x1="50.476cm" svg:y1="13.029cm" svg:x2="50.335cm" svg:y2="12.889cm">
          <text:p/>
        </draw:line>
        <draw:line draw:style-name="gr5" draw:layer="layout" svg:x1="50.476cm" svg:y1="12.966cm" svg:x2="50.335cm" svg:y2="12.821cm">
          <text:p/>
        </draw:line>
        <draw:line draw:style-name="gr5" draw:layer="layout" svg:x1="50.476cm" svg:y1="12.898cm" svg:x2="50.335cm" svg:y2="12.757cm">
          <text:p/>
        </draw:line>
        <draw:line draw:style-name="gr5" draw:layer="layout" svg:x1="50.476cm" svg:y1="12.83cm" svg:x2="50.352cm" svg:y2="12.702cm">
          <text:p/>
        </draw:line>
        <draw:line draw:style-name="gr5" draw:layer="layout" svg:x1="50.476cm" svg:y1="12.767cm" svg:x2="50.416cm" svg:y2="12.702cm">
          <text:p/>
        </draw:line>
        <draw:line draw:style-name="gr5" draw:layer="layout" svg:x1="45.971cm" svg:y1="12.707cm" svg:x2="46.11cm" svg:y2="12.707cm">
          <text:p/>
        </draw:line>
        <draw:line draw:style-name="gr5" draw:layer="layout" svg:x1="46.031cm" svg:y1="13.177cm" svg:x2="45.971cm" svg:y2="13.113cm">
          <text:p/>
        </draw:line>
        <draw:line draw:style-name="gr5" draw:layer="layout" svg:x1="46.099cm" svg:y1="13.177cm" svg:x2="45.971cm" svg:y2="13.045cm">
          <text:p/>
        </draw:line>
        <draw:line draw:style-name="gr5" draw:layer="layout" svg:x1="46.111cm" svg:y1="13.122cm" svg:x2="45.971cm" svg:y2="12.977cm">
          <text:p/>
        </draw:line>
        <draw:line draw:style-name="gr5" draw:layer="layout" svg:x1="46.111cm" svg:y1="13.055cm" svg:x2="45.971cm" svg:y2="12.914cm">
          <text:p/>
        </draw:line>
        <draw:line draw:style-name="gr5" draw:layer="layout" svg:x1="46.111cm" svg:y1="12.987cm" svg:x2="45.971cm" svg:y2="12.846cm">
          <text:p/>
        </draw:line>
        <draw:line draw:style-name="gr5" draw:layer="layout" svg:x1="46.111cm" svg:y1="12.923cm" svg:x2="45.971cm" svg:y2="12.779cm">
          <text:p/>
        </draw:line>
        <draw:line draw:style-name="gr5" draw:layer="layout" svg:x1="46.111cm" svg:y1="12.856cm" svg:x2="45.971cm" svg:y2="12.715cm">
          <text:p/>
        </draw:line>
        <draw:line draw:style-name="gr5" draw:layer="layout" svg:x1="46.111cm" svg:y1="12.788cm" svg:x2="46.026cm" svg:y2="12.707cm">
          <text:p/>
        </draw:line>
        <draw:line draw:style-name="gr5" draw:layer="layout" svg:x1="46.111cm" svg:y1="12.72cm" svg:x2="46.093cm" svg:y2="12.707cm">
          <text:p/>
        </draw:line>
        <draw:line draw:style-name="gr5" draw:layer="layout" svg:x1="46.373cm" svg:y1="20.602cm" svg:x2="46.373cm" svg:y2="20.462cm">
          <text:p/>
        </draw:line>
        <draw:line draw:style-name="gr4" draw:layer="layout" svg:x1="45.903cm" svg:y1="20.602cm" svg:x2="45.903cm" svg:y2="20.462cm">
          <text:p/>
        </draw:line>
        <draw:line draw:style-name="gr4" draw:layer="layout" svg:x1="50.475cm" svg:y1="20.297cm" svg:x2="50.335cm" svg:y2="20.297cm">
          <text:p/>
        </draw:line>
        <draw:line draw:style-name="gr4" draw:layer="layout" svg:x1="50.475cm" svg:y1="20.767cm" svg:x2="50.335cm" svg:y2="20.767cm">
          <text:p/>
        </draw:line>
        <draw:line draw:style-name="gr4" draw:layer="layout" svg:x1="50.475cm" svg:y1="21.575cm" svg:x2="50.335cm" svg:y2="21.575cm">
          <text:p/>
        </draw:line>
        <draw:line draw:style-name="gr5" draw:layer="layout" svg:x1="45.912cm" svg:y1="20.603cm" svg:x2="45.903cm" svg:y2="20.593cm">
          <text:p/>
        </draw:line>
        <draw:line draw:style-name="gr5" draw:layer="layout" svg:x1="45.98cm" svg:y1="20.603cm" svg:x2="45.903cm" svg:y2="20.526cm">
          <text:p/>
        </draw:line>
        <draw:line draw:style-name="gr5" draw:layer="layout" svg:x1="46.044cm" svg:y1="20.603cm" svg:x2="45.903cm" svg:y2="20.462cm">
          <text:p/>
        </draw:line>
        <draw:polyline draw:style-name="gr5" draw:layer="layout" svg:width="0.139cm" svg:height="0.14cm" svg:x="45.971cm" svg:y="20.462cm" svg:viewBox="0 0 140 141" draw:points="140,141 98,93 0,0">
          <text:p/>
        </draw:polyline>
        <draw:polyline draw:style-name="gr5" draw:layer="layout" svg:width="0.14cm" svg:height="0.14cm" svg:x="46.038cm" svg:y="20.462cm" svg:viewBox="0 0 141 141" draw:points="141,141 30,30 0,0">
          <text:p/>
        </draw:polyline>
        <draw:polyline draw:style-name="gr5" draw:layer="layout" svg:width="0.144cm" svg:height="0.14cm" svg:x="46.102cm" svg:y="20.462cm" svg:viewBox="0 0 145 141" draw:points="145,141 107,102 0,0">
          <text:p/>
        </draw:polyline>
        <draw:polyline draw:style-name="gr5" draw:layer="layout" svg:width="0.139cm" svg:height="0.14cm" svg:x="46.17cm" svg:y="20.462cm" svg:viewBox="0 0 140 141" draw:points="140,141 38,38 0,0">
          <text:p/>
        </draw:polyline>
        <draw:line draw:style-name="gr5" draw:layer="layout" svg:x1="46.374cm" svg:y1="20.598cm" svg:x2="46.237cm" svg:y2="20.462cm">
          <text:p/>
        </draw:line>
        <draw:line draw:style-name="gr5" draw:layer="layout" svg:x1="46.374cm" svg:y1="20.531cm" svg:x2="46.301cm" svg:y2="20.462cm">
          <text:p/>
        </draw:line>
        <draw:line draw:style-name="gr5" draw:layer="layout" svg:x1="46.373cm" svg:y1="20.462cm" svg:x2="46.369cm" svg:y2="20.462cm">
          <text:p/>
        </draw:line>
        <draw:line draw:style-name="gr4" draw:layer="layout" svg:x1="50.475cm" svg:y1="20.297cm" svg:x2="50.475cm" svg:y2="20.462cm">
          <text:p/>
        </draw:line>
        <draw:polyline draw:style-name="gr4" draw:layer="layout" svg:width="0cm" svg:height="0cm" svg:x="50.475cm" svg:y="20.602cm" svg:viewBox="0 0 0 0" draw:points="0,0">
          <text:p/>
        </draw:polyline>
        <draw:line draw:style-name="gr5" draw:layer="layout" svg:x1="50.37cm" svg:y1="20.768cm" svg:x2="50.335cm" svg:y2="20.733cm">
          <text:p/>
        </draw:line>
        <draw:line draw:style-name="gr5" draw:layer="layout" svg:x1="50.434cm" svg:y1="20.768cm" svg:x2="50.335cm" svg:y2="20.665cm">
          <text:p/>
        </draw:line>
        <draw:line draw:style-name="gr5" draw:layer="layout" svg:x1="50.476cm" svg:y1="20.742cm" svg:x2="50.335cm" svg:y2="20.602cm">
          <text:p/>
        </draw:line>
        <draw:line draw:style-name="gr5" draw:layer="layout" svg:x1="50.476cm" svg:y1="20.675cm" svg:x2="50.335cm" svg:y2="20.534cm">
          <text:p/>
        </draw:line>
        <draw:line draw:style-name="gr5" draw:layer="layout" svg:x1="50.476cm" svg:y1="20.611cm" svg:x2="50.335cm" svg:y2="20.466cm">
          <text:p/>
        </draw:line>
        <draw:line draw:style-name="gr5" draw:layer="layout" svg:x1="50.476cm" svg:y1="20.543cm" svg:x2="50.335cm" svg:y2="20.403cm">
          <text:p/>
        </draw:line>
        <draw:line draw:style-name="gr5" draw:layer="layout" svg:x1="50.476cm" svg:y1="20.476cm" svg:x2="50.335cm" svg:y2="20.335cm">
          <text:p/>
        </draw:line>
        <draw:line draw:style-name="gr5" draw:layer="layout" svg:x1="50.476cm" svg:y1="20.408cm" svg:x2="50.365cm" svg:y2="20.297cm">
          <text:p/>
        </draw:line>
        <draw:line draw:style-name="gr5" draw:layer="layout" svg:x1="50.476cm" svg:y1="20.344cm" svg:x2="50.428cm" svg:y2="20.297cm">
          <text:p/>
        </draw:line>
        <draw:line draw:style-name="gr4" draw:layer="layout" svg:x1="52.029cm" svg:y1="23.925cm" svg:x2="52.029cm" svg:y2="24.065cm">
          <text:p/>
        </draw:line>
        <draw:line draw:style-name="gr3" draw:layer="layout" svg:x1="44.586cm" svg:y1="11.199cm" svg:x2="44.756cm" svg:y2="11.199cm">
          <text:p/>
        </draw:line>
        <draw:line draw:style-name="gr3" draw:layer="layout" svg:x1="44.904cm" svg:y1="11.199cm" svg:x2="45.204cm" svg:y2="11.199cm">
          <text:p/>
        </draw:line>
        <draw:line draw:style-name="gr3" draw:layer="layout" svg:x1="45.353cm" svg:y1="11.199cm" svg:x2="45.649cm" svg:y2="11.199cm">
          <text:p/>
        </draw:line>
        <draw:line draw:style-name="gr3" draw:layer="layout" svg:x1="45.801cm" svg:y1="11.199cm" svg:x2="45.971cm" svg:y2="11.199cm">
          <text:p/>
        </draw:line>
        <draw:line draw:style-name="gr4" draw:layer="layout" svg:x1="50.475cm" svg:y1="24.065cm" svg:x2="50.335cm" svg:y2="24.065cm">
          <text:p/>
        </draw:line>
        <draw:line draw:style-name="gr5" draw:layer="layout" svg:x1="58.717cm" svg:y1="11.53cm" svg:x2="58.573cm" svg:y2="11.53cm">
          <text:p/>
        </draw:line>
        <draw:line draw:style-name="gr5" draw:layer="layout" svg:x1="58.629cm" svg:y1="11.531cm" svg:x2="58.573cm" svg:y2="11.475cm">
          <text:p/>
        </draw:line>
        <draw:line draw:style-name="gr5" draw:layer="layout" svg:x1="58.697cm" svg:y1="11.531cm" svg:x2="58.573cm" svg:y2="11.411cm">
          <text:p/>
        </draw:line>
        <draw:line draw:style-name="gr5" draw:layer="layout" svg:x1="58.718cm" svg:y1="11.484cm" svg:x2="58.573cm" svg:y2="11.343cm">
          <text:p/>
        </draw:line>
        <draw:line draw:style-name="gr5" draw:layer="layout" svg:x1="58.718cm" svg:y1="11.421cm" svg:x2="58.573cm" svg:y2="11.276cm">
          <text:p/>
        </draw:line>
        <draw:line draw:style-name="gr5" draw:layer="layout" svg:x1="58.718cm" svg:y1="11.353cm" svg:x2="58.573cm" svg:y2="11.212cm">
          <text:p/>
        </draw:line>
        <draw:line draw:style-name="gr5" draw:layer="layout" svg:x1="58.718cm" svg:y1="11.285cm" svg:x2="58.573cm" svg:y2="11.144cm">
          <text:p/>
        </draw:line>
        <draw:line draw:style-name="gr5" draw:layer="layout" svg:x1="58.718cm" svg:y1="11.222cm" svg:x2="58.573cm" svg:y2="11.077cm">
          <text:p/>
        </draw:line>
        <draw:line draw:style-name="gr5" draw:layer="layout" svg:x1="58.718cm" svg:y1="11.154cm" svg:x2="58.624cm" svg:y2="11.06cm">
          <text:p/>
        </draw:line>
        <draw:line draw:style-name="gr5" draw:layer="layout" svg:x1="58.718cm" svg:y1="11.086cm" svg:x2="58.692cm" svg:y2="11.06cm">
          <text:p/>
        </draw:line>
        <draw:line draw:style-name="gr5" draw:layer="layout" svg:x1="58.634cm" svg:y1="14.727cm" svg:x2="58.573cm" svg:y2="14.667cm">
          <text:p/>
        </draw:line>
        <draw:line draw:style-name="gr5" draw:layer="layout" svg:x1="58.701cm" svg:y1="14.727cm" svg:x2="58.573cm" svg:y2="14.599cm">
          <text:p/>
        </draw:line>
        <draw:line draw:style-name="gr5" draw:layer="layout" svg:x1="58.718cm" svg:y1="14.676cm" svg:x2="58.573cm" svg:y2="14.535cm">
          <text:p/>
        </draw:line>
        <draw:line draw:style-name="gr5" draw:layer="layout" svg:x1="58.718cm" svg:y1="14.608cm" svg:x2="58.573cm" svg:y2="14.468cm">
          <text:p/>
        </draw:line>
        <draw:line draw:style-name="gr5" draw:layer="layout" svg:x1="58.718cm" svg:y1="14.545cm" svg:x2="58.573cm" svg:y2="14.4cm">
          <text:p/>
        </draw:line>
        <draw:line draw:style-name="gr5" draw:layer="layout" svg:x1="58.718cm" svg:y1="14.477cm" svg:x2="58.573cm" svg:y2="14.336cm">
          <text:p/>
        </draw:line>
        <draw:line draw:style-name="gr5" draw:layer="layout" svg:x1="58.718cm" svg:y1="14.409cm" svg:x2="58.573cm" svg:y2="14.269cm">
          <text:p/>
        </draw:line>
        <draw:line draw:style-name="gr5" draw:layer="layout" svg:x1="58.718cm" svg:y1="14.346cm" svg:x2="58.628cm" svg:y2="14.256cm">
          <text:p/>
        </draw:line>
        <draw:line draw:style-name="gr5" draw:layer="layout" svg:x1="58.718cm" svg:y1="14.278cm" svg:x2="58.696cm" svg:y2="14.256cm">
          <text:p/>
        </draw:line>
        <draw:line draw:style-name="gr5" draw:layer="layout" svg:x1="62.65cm" svg:y1="9.883cm" svg:x2="62.65cm" svg:y2="10.027cm">
          <text:p/>
        </draw:line>
        <draw:line draw:style-name="gr5" draw:layer="layout" svg:x1="62.333cm" svg:y1="10.027cm" svg:x2="62.112cm" svg:y2="10.027cm">
          <text:p/>
        </draw:line>
        <draw:line draw:style-name="gr5" draw:layer="layout" svg:x1="65.855cm" svg:y1="10.027cm" svg:x2="65.855cm" svg:y2="9.883cm">
          <text:p/>
        </draw:line>
        <draw:line draw:style-name="gr5" draw:layer="layout" svg:x1="65.376cm" svg:y1="10.027cm" svg:x2="65.376cm" svg:y2="9.883cm">
          <text:p/>
        </draw:line>
        <draw:line draw:style-name="gr3" draw:layer="layout" svg:x1="65.715cm" svg:y1="17.075cm" svg:x2="65.715cm" svg:y2="16.936cm">
          <text:p/>
        </draw:line>
        <draw:line draw:style-name="gr5" draw:layer="layout" svg:x1="62.126cm" svg:y1="17.407cm" svg:x2="62.112cm" svg:y2="17.393cm">
          <text:p/>
        </draw:line>
        <draw:line draw:style-name="gr5" draw:layer="layout" svg:x1="62.194cm" svg:y1="17.407cm" svg:x2="62.112cm" svg:y2="17.329cm">
          <text:p/>
        </draw:line>
        <draw:line draw:style-name="gr5" draw:layer="layout" svg:x1="62.257cm" svg:y1="17.407cm" svg:x2="62.112cm" svg:y2="17.262cm">
          <text:p/>
        </draw:line>
        <draw:line draw:style-name="gr5" draw:layer="layout" svg:x1="62.325cm" svg:y1="17.407cm" svg:x2="62.112cm" svg:y2="17.194cm">
          <text:p/>
        </draw:line>
        <draw:line draw:style-name="gr5" draw:layer="layout" svg:x1="62.334cm" svg:y1="17.347cm" svg:x2="62.112cm" svg:y2="17.126cm">
          <text:p/>
        </draw:line>
        <draw:line draw:style-name="gr5" draw:layer="layout" svg:x1="62.334cm" svg:y1="17.28cm" svg:x2="62.112cm" svg:y2="17.063cm">
          <text:p/>
        </draw:line>
        <draw:line draw:style-name="gr5" draw:layer="layout" svg:x1="62.334cm" svg:y1="17.212cm" svg:x2="62.112cm" svg:y2="16.995cm">
          <text:p/>
        </draw:line>
        <draw:line draw:style-name="gr5" draw:layer="layout" svg:x1="62.334cm" svg:y1="17.144cm" svg:x2="62.121cm" svg:y2="16.936cm">
          <text:p/>
        </draw:line>
        <draw:line draw:style-name="gr5" draw:layer="layout" svg:x1="62.334cm" svg:y1="17.081cm" svg:x2="62.189cm" svg:y2="16.936cm">
          <text:p/>
        </draw:line>
        <draw:line draw:style-name="gr5" draw:layer="layout" svg:x1="62.334cm" svg:y1="17.013cm" svg:x2="62.252cm" svg:y2="16.936cm">
          <text:p/>
        </draw:line>
        <draw:line draw:style-name="gr5" draw:layer="layout" svg:x1="62.334cm" svg:y1="16.945cm" svg:x2="62.32cm" svg:y2="16.936cm">
          <text:p/>
        </draw:line>
        <draw:line draw:style-name="gr5" draw:layer="layout" svg:x1="65.775cm" svg:y1="17.402cm" svg:x2="65.715cm" svg:y2="17.338cm">
          <text:p/>
        </draw:line>
        <draw:line draw:style-name="gr5" draw:layer="layout" svg:x1="65.843cm" svg:y1="17.402cm" svg:x2="65.715cm" svg:y2="17.27cm">
          <text:p/>
        </draw:line>
        <draw:line draw:style-name="gr5" draw:layer="layout" svg:x1="65.856cm" svg:y1="17.347cm" svg:x2="65.715cm" svg:y2="17.207cm">
          <text:p/>
        </draw:line>
        <draw:line draw:style-name="gr5" draw:layer="layout" svg:x1="65.856cm" svg:y1="17.28cm" svg:x2="65.715cm" svg:y2="17.139cm">
          <text:p/>
        </draw:line>
        <draw:line draw:style-name="gr5" draw:layer="layout" svg:x1="65.856cm" svg:y1="17.216cm" svg:x2="65.715cm" svg:y2="17.071cm">
          <text:p/>
        </draw:line>
        <draw:line draw:style-name="gr5" draw:layer="layout" svg:x1="65.856cm" svg:y1="17.148cm" svg:x2="65.715cm" svg:y2="17.008cm">
          <text:p/>
        </draw:line>
        <draw:line draw:style-name="gr5" draw:layer="layout" svg:x1="65.856cm" svg:y1="17.081cm" svg:x2="65.715cm" svg:y2="16.94cm">
          <text:p/>
        </draw:line>
        <draw:line draw:style-name="gr5" draw:layer="layout" svg:x1="65.856cm" svg:y1="17.017cm" svg:x2="65.778cm" svg:y2="16.936cm">
          <text:p/>
        </draw:line>
        <draw:line draw:style-name="gr5" draw:layer="layout" svg:x1="65.856cm" svg:y1="16.949cm" svg:x2="65.842cm" svg:y2="16.936cm">
          <text:p/>
        </draw:line>
        <draw:line draw:style-name="gr5" draw:layer="layout" svg:x1="62.126cm" svg:y1="10.028cm" svg:x2="62.112cm" svg:y2="10.014cm">
          <text:p/>
        </draw:line>
        <draw:line draw:style-name="gr5" draw:layer="layout" svg:x1="62.19cm" svg:y1="10.028cm" svg:x2="62.112cm" svg:y2="9.951cm">
          <text:p/>
        </draw:line>
        <draw:line draw:style-name="gr5" draw:layer="layout" svg:x1="62.257cm" svg:y1="10.028cm" svg:x2="62.117cm" svg:y2="9.883cm">
          <text:p/>
        </draw:line>
        <draw:line draw:style-name="gr5" draw:layer="layout" svg:x1="62.325cm" svg:y1="10.028cm" svg:x2="62.184cm" svg:y2="9.883cm">
          <text:p/>
        </draw:line>
        <draw:line draw:style-name="gr5" draw:layer="layout" svg:x1="62.393cm" svg:y1="10.028cm" svg:x2="62.248cm" svg:y2="9.883cm">
          <text:p/>
        </draw:line>
        <draw:line draw:style-name="gr5" draw:layer="layout" svg:x1="62.456cm" svg:y1="10.028cm" svg:x2="62.316cm" svg:y2="9.883cm">
          <text:p/>
        </draw:line>
        <draw:line draw:style-name="gr5" draw:layer="layout" svg:x1="62.524cm" svg:y1="10.028cm" svg:x2="62.383cm" svg:y2="9.883cm">
          <text:p/>
        </draw:line>
        <draw:line draw:style-name="gr5" draw:layer="layout" svg:x1="62.592cm" svg:y1="10.028cm" svg:x2="62.447cm" svg:y2="9.883cm">
          <text:p/>
        </draw:line>
        <draw:line draw:style-name="gr5" draw:layer="layout" svg:x1="62.651cm" svg:y1="10.024cm" svg:x2="62.515cm" svg:y2="9.883cm">
          <text:p/>
        </draw:line>
        <draw:line draw:style-name="gr5" draw:layer="layout" svg:x1="62.651cm" svg:y1="9.956cm" svg:x2="62.582cm" svg:y2="9.883cm">
          <text:p/>
        </draw:line>
        <draw:line draw:style-name="gr5" draw:layer="layout" svg:x1="62.65cm" svg:y1="9.887cm" svg:x2="62.65cm" svg:y2="9.883cm">
          <text:p/>
        </draw:line>
        <draw:line draw:style-name="gr5" draw:layer="layout" svg:x1="65.382cm" svg:y1="10.028cm" svg:x2="65.376cm" svg:y2="10.023cm">
          <text:p/>
        </draw:line>
        <draw:line draw:style-name="gr5" draw:layer="layout" svg:x1="65.449cm" svg:y1="10.028cm" svg:x2="65.376cm" svg:y2="9.955cm">
          <text:p/>
        </draw:line>
        <draw:line draw:style-name="gr5" draw:layer="layout" svg:x1="65.517cm" svg:y1="10.028cm" svg:x2="65.376cm" svg:y2="9.887cm">
          <text:p/>
        </draw:line>
        <draw:line draw:style-name="gr5" draw:layer="layout" svg:x1="65.58cm" svg:y1="10.028cm" svg:x2="65.44cm" svg:y2="9.883cm">
          <text:p/>
        </draw:line>
        <draw:line draw:style-name="gr5" draw:layer="layout" svg:x1="65.648cm" svg:y1="10.028cm" svg:x2="65.508cm" svg:y2="9.883cm">
          <text:p/>
        </draw:line>
        <draw:line draw:style-name="gr5" draw:layer="layout" svg:x1="65.716cm" svg:y1="10.028cm" svg:x2="65.571cm" svg:y2="9.883cm">
          <text:p/>
        </draw:line>
        <draw:line draw:style-name="gr5" draw:layer="layout" svg:x1="65.779cm" svg:y1="10.028cm" svg:x2="65.639cm" svg:y2="9.883cm">
          <text:p/>
        </draw:line>
        <draw:line draw:style-name="gr5" draw:layer="layout" svg:x1="65.847cm" svg:y1="10.028cm" svg:x2="65.706cm" svg:y2="9.883cm">
          <text:p/>
        </draw:line>
        <draw:line draw:style-name="gr5" draw:layer="layout" svg:x1="65.856cm" svg:y1="9.969cm" svg:x2="65.77cm" svg:y2="9.883cm">
          <text:p/>
        </draw:line>
        <draw:line draw:style-name="gr5" draw:layer="layout" svg:x1="65.856cm" svg:y1="9.901cm" svg:x2="65.838cm" svg:y2="9.883cm">
          <text:p/>
        </draw:line>
        <draw:line draw:style-name="gr5" draw:layer="layout" svg:x1="62.13cm" svg:y1="20.603cm" svg:x2="62.112cm" svg:y2="20.585cm">
          <text:p/>
        </draw:line>
        <draw:line draw:style-name="gr5" draw:layer="layout" svg:x1="62.198cm" svg:y1="20.603cm" svg:x2="62.112cm" svg:y2="20.517cm">
          <text:p/>
        </draw:line>
        <draw:line draw:style-name="gr5" draw:layer="layout" svg:x1="62.266cm" svg:y1="20.603cm" svg:x2="62.112cm" svg:y2="20.454cm">
          <text:p/>
        </draw:line>
        <draw:line draw:style-name="gr5" draw:layer="layout" svg:x1="62.329cm" svg:y1="20.603cm" svg:x2="62.112cm" svg:y2="20.386cm">
          <text:p/>
        </draw:line>
        <draw:line draw:style-name="gr5" draw:layer="layout" svg:x1="62.334cm" svg:y1="20.535cm" svg:x2="62.112cm" svg:y2="20.318cm">
          <text:p/>
        </draw:line>
        <draw:line draw:style-name="gr5" draw:layer="layout" svg:x1="62.334cm" svg:y1="20.471cm" svg:x2="62.112cm" svg:y2="20.25cm">
          <text:p/>
        </draw:line>
        <draw:line draw:style-name="gr5" draw:layer="layout" svg:x1="62.334cm" svg:y1="20.404cm" svg:x2="62.112cm" svg:y2="20.187cm">
          <text:p/>
        </draw:line>
        <draw:line draw:style-name="gr5" draw:layer="layout" svg:x1="62.334cm" svg:y1="20.336cm" svg:x2="62.125cm" svg:y2="20.132cm">
          <text:p/>
        </draw:line>
        <draw:line draw:style-name="gr5" draw:layer="layout" svg:x1="62.334cm" svg:y1="20.268cm" svg:x2="62.193cm" svg:y2="20.132cm">
          <text:p/>
        </draw:line>
        <draw:line draw:style-name="gr5" draw:layer="layout" svg:x1="62.334cm" svg:y1="20.205cm" svg:x2="62.261cm" svg:y2="20.132cm">
          <text:p/>
        </draw:line>
        <draw:line draw:style-name="gr5" draw:layer="layout" svg:x1="62.334cm" svg:y1="20.137cm" svg:x2="62.324cm" svg:y2="20.132cm">
          <text:p/>
        </draw:line>
        <draw:line draw:style-name="gr5" draw:layer="layout" svg:x1="65.39cm" svg:y1="20.603cm" svg:x2="65.376cm" svg:y2="20.589cm">
          <text:p/>
        </draw:line>
        <draw:line draw:style-name="gr5" draw:layer="layout" svg:x1="65.453cm" svg:y1="20.603cm" svg:x2="65.376cm" svg:y2="20.526cm">
          <text:p/>
        </draw:line>
        <draw:line draw:style-name="gr5" draw:layer="layout" svg:x1="65.521cm" svg:y1="20.603cm" svg:x2="65.381cm" svg:y2="20.462cm">
          <text:p/>
        </draw:line>
        <draw:line draw:style-name="gr5" draw:layer="layout" svg:x1="65.589cm" svg:y1="20.603cm" svg:x2="65.448cm" svg:y2="20.462cm">
          <text:p/>
        </draw:line>
        <draw:line draw:style-name="gr5" draw:layer="layout" svg:x1="65.657cm" svg:y1="20.603cm" svg:x2="65.512cm" svg:y2="20.462cm">
          <text:p/>
        </draw:line>
        <draw:line draw:style-name="gr5" draw:layer="layout" svg:x1="65.72cm" svg:y1="20.603cm" svg:x2="65.579cm" svg:y2="20.462cm">
          <text:p/>
        </draw:line>
        <draw:line draw:style-name="gr5" draw:layer="layout" svg:x1="65.788cm" svg:y1="20.603cm" svg:x2="65.647cm" svg:y2="20.462cm">
          <text:p/>
        </draw:line>
        <draw:line draw:style-name="gr5" draw:layer="layout" svg:x1="65.847cm" svg:y1="20.598cm" svg:x2="65.711cm" svg:y2="20.462cm">
          <text:p/>
        </draw:line>
        <draw:line draw:style-name="gr5" draw:layer="layout" svg:x1="65.847cm" svg:y1="20.531cm" svg:x2="65.778cm" svg:y2="20.462cm">
          <text:p/>
        </draw:line>
        <draw:polyline draw:style-name="gr5" draw:layer="layout" svg:width="0cm" svg:height="0cm" svg:x="65.846cm" svg:y="20.462cm" svg:viewBox="0 0 0 0" draw:points="0,0">
          <text:p/>
        </draw:polyline>
        <draw:line draw:style-name="gr5" draw:layer="layout" svg:x1="65.855cm" svg:y1="23.984cm" svg:x2="65.855cm" svg:y2="24.128cm">
          <text:p/>
        </draw:line>
        <draw:line draw:style-name="gr5" draw:layer="layout" svg:x1="65.376cm" svg:y1="23.984cm" svg:x2="65.376cm" svg:y2="24.128cm">
          <text:p/>
        </draw:line>
        <draw:line draw:style-name="gr5" draw:layer="layout" svg:x1="62.333cm" svg:y1="23.658cm" svg:x2="62.112cm" svg:y2="23.658cm">
          <text:p/>
        </draw:line>
        <draw:line draw:style-name="gr5" draw:layer="layout" svg:x1="62.135cm" svg:y1="24.129cm" svg:x2="62.112cm" svg:y2="24.107cm">
          <text:p/>
        </draw:line>
        <draw:line draw:style-name="gr5" draw:layer="layout" svg:x1="62.202cm" svg:y1="24.129cm" svg:x2="62.112cm" svg:y2="24.039cm">
          <text:p/>
        </draw:line>
        <draw:line draw:style-name="gr5" draw:layer="layout" svg:x1="62.266cm" svg:y1="24.129cm" svg:x2="62.112cm" svg:y2="23.976cm">
          <text:p/>
        </draw:line>
        <draw:line draw:style-name="gr5" draw:layer="layout" svg:x1="62.334cm" svg:y1="24.125cm" svg:x2="62.112cm" svg:y2="23.908cm">
          <text:p/>
        </draw:line>
        <draw:line draw:style-name="gr5" draw:layer="layout" svg:x1="62.334cm" svg:y1="24.057cm" svg:x2="62.112cm" svg:y2="23.84cm">
          <text:p/>
        </draw:line>
        <draw:line draw:style-name="gr5" draw:layer="layout" svg:x1="62.334cm" svg:y1="23.994cm" svg:x2="62.112cm" svg:y2="23.777cm">
          <text:p/>
        </draw:line>
        <draw:line draw:style-name="gr5" draw:layer="layout" svg:x1="62.334cm" svg:y1="23.926cm" svg:x2="62.112cm" svg:y2="23.709cm">
          <text:p/>
        </draw:line>
        <draw:line draw:style-name="gr5" draw:layer="layout" svg:x1="62.334cm" svg:y1="23.858cm" svg:x2="62.129cm" svg:y2="23.658cm">
          <text:p/>
        </draw:line>
        <draw:line draw:style-name="gr5" draw:layer="layout" svg:x1="62.334cm" svg:y1="23.795cm" svg:x2="62.193cm" svg:y2="23.658cm">
          <text:p/>
        </draw:line>
        <draw:line draw:style-name="gr5" draw:layer="layout" svg:x1="62.334cm" svg:y1="23.727cm" svg:x2="62.261cm" svg:y2="23.658cm">
          <text:p/>
        </draw:line>
        <draw:line draw:style-name="gr5" draw:layer="layout" svg:x1="62.333cm" svg:y1="23.658cm" svg:x2="62.328cm" svg:y2="23.658cm">
          <text:p/>
        </draw:line>
        <draw:line draw:style-name="gr5" draw:layer="layout" svg:x1="65.39cm" svg:y1="24.129cm" svg:x2="65.376cm" svg:y2="24.115cm">
          <text:p/>
        </draw:line>
        <draw:line draw:style-name="gr5" draw:layer="layout" svg:x1="65.458cm" svg:y1="24.129cm" svg:x2="65.376cm" svg:y2="24.048cm">
          <text:p/>
        </draw:line>
        <draw:line draw:style-name="gr5" draw:layer="layout" svg:x1="65.525cm" svg:y1="24.129cm" svg:x2="65.381cm" svg:y2="23.984cm">
          <text:p/>
        </draw:line>
        <draw:line draw:style-name="gr5" draw:layer="layout" svg:x1="65.589cm" svg:y1="24.129cm" svg:x2="65.448cm" svg:y2="23.984cm">
          <text:p/>
        </draw:line>
        <draw:line draw:style-name="gr5" draw:layer="layout" svg:x1="65.657cm" svg:y1="24.129cm" svg:x2="65.516cm" svg:y2="23.984cm">
          <text:p/>
        </draw:line>
        <draw:line draw:style-name="gr5" draw:layer="layout" svg:x1="65.724cm" svg:y1="24.129cm" svg:x2="65.579cm" svg:y2="23.984cm">
          <text:p/>
        </draw:line>
        <draw:line draw:style-name="gr5" draw:layer="layout" svg:x1="65.788cm" svg:y1="24.129cm" svg:x2="65.647cm" svg:y2="23.984cm">
          <text:p/>
        </draw:line>
        <draw:line draw:style-name="gr5" draw:layer="layout" svg:x1="65.847cm" svg:y1="24.121cm" svg:x2="65.715cm" svg:y2="23.984cm">
          <text:p/>
        </draw:line>
        <draw:line draw:style-name="gr5" draw:layer="layout" svg:x1="65.847cm" svg:y1="24.053cm" svg:x2="65.783cm" svg:y2="23.984cm">
          <text:p/>
        </draw:line>
        <draw:polyline draw:style-name="gr5" draw:layer="layout" svg:width="0cm" svg:height="0cm" svg:x="65.846cm" svg:y="23.984cm" svg:viewBox="0 0 0 0" draw:points="0,0">
          <text:p/>
        </draw:polyline>
        <draw:line draw:style-name="gr4" draw:layer="layout" svg:x1="61.173cm" svg:y1="15.666cm" svg:x2="61.105cm" svg:y2="15.666cm">
          <text:p/>
        </draw:line>
        <draw:line draw:style-name="gr5" draw:layer="layout" svg:x1="62.333cm" svg:y1="14.256cm" svg:x2="62.112cm" svg:y2="14.256cm">
          <text:p/>
        </draw:line>
        <draw:polyline draw:style-name="gr5" draw:layer="layout" svg:width="0.072cm" svg:height="0.03cm" svg:x="46.038cm" svg:y="18.866cm" svg:viewBox="0 0 73 31" draw:points="0,0 73,0 73,31 0,31 0,0">
          <text:p/>
        </draw:polyline>
        <draw:line draw:style-name="gr5" draw:layer="layout" svg:x1="55.178cm" svg:y1="23.595cm" svg:x2="55.034cm" svg:y2="23.595cm">
          <text:p/>
        </draw:line>
        <draw:line draw:style-name="gr5" draw:layer="layout" svg:x1="55.034cm" svg:y1="23.925cm" svg:x2="55.034cm" svg:y2="24.065cm">
          <text:p/>
        </draw:line>
        <draw:polyline draw:style-name="gr5" draw:layer="layout" svg:width="0.03cm" svg:height="0.753cm" svg:x="46.038cm" svg:y="18.896cm" svg:viewBox="0 0 31 754" draw:points="0,0 31,0 31,754 0,754 0,0">
          <text:p/>
        </draw:polyline>
        <draw:line draw:style-name="gr5" draw:layer="layout" svg:x1="55.039cm" svg:y1="20.649cm" svg:x2="54.988cm" svg:y2="20.602cm">
          <text:p/>
        </draw:line>
        <draw:line draw:style-name="gr5" draw:layer="layout" svg:x1="55.103cm" svg:y1="20.649cm" svg:x2="54.988cm" svg:y2="20.534cm">
          <text:p/>
        </draw:line>
        <draw:line draw:style-name="gr5" draw:layer="layout" svg:x1="55.171cm" svg:y1="20.649cm" svg:x2="54.988cm" svg:y2="20.466cm">
          <text:p/>
        </draw:line>
        <draw:line draw:style-name="gr5" draw:layer="layout" svg:x1="55.226cm" svg:y1="20.637cm" svg:x2="55cm" svg:y2="20.411cm">
          <text:p/>
        </draw:line>
        <draw:line draw:style-name="gr5" draw:layer="layout" svg:x1="55.226cm" svg:y1="20.569cm" svg:x2="55.068cm" svg:y2="20.411cm">
          <text:p/>
        </draw:line>
        <draw:line draw:style-name="gr5" draw:layer="layout" svg:x1="55.226cm" svg:y1="20.505cm" svg:x2="55.136cm" svg:y2="20.411cm">
          <text:p/>
        </draw:line>
        <draw:line draw:style-name="gr5" draw:layer="layout" svg:x1="55.227cm" svg:y1="20.438cm" svg:x2="55.199cm" svg:y2="20.411cm">
          <text:p/>
        </draw:line>
        <draw:line draw:style-name="gr5" draw:layer="layout" svg:x1="55.061cm" svg:y1="24.066cm" svg:x2="55.034cm" svg:y2="24.043cm">
          <text:p/>
        </draw:line>
        <draw:line draw:style-name="gr5" draw:layer="layout" svg:x1="55.124cm" svg:y1="24.066cm" svg:x2="55.034cm" svg:y2="23.976cm">
          <text:p/>
        </draw:line>
        <draw:line draw:style-name="gr5" draw:layer="layout" svg:x1="55.179cm" svg:y1="24.053cm" svg:x2="55.034cm" svg:y2="23.908cm">
          <text:p/>
        </draw:line>
        <draw:line draw:style-name="gr5" draw:layer="layout" svg:x1="55.179cm" svg:y1="23.985cm" svg:x2="55.034cm" svg:y2="23.844cm">
          <text:p/>
        </draw:line>
        <draw:line draw:style-name="gr5" draw:layer="layout" svg:x1="55.179cm" svg:y1="23.917cm" svg:x2="55.034cm" svg:y2="23.777cm">
          <text:p/>
        </draw:line>
        <draw:line draw:style-name="gr5" draw:layer="layout" svg:x1="55.179cm" svg:y1="23.854cm" svg:x2="55.034cm" svg:y2="23.709cm">
          <text:p/>
        </draw:line>
        <draw:line draw:style-name="gr5" draw:layer="layout" svg:x1="55.179cm" svg:y1="23.786cm" svg:x2="55.034cm" svg:y2="23.645cm">
          <text:p/>
        </draw:line>
        <draw:line draw:style-name="gr5" draw:layer="layout" svg:x1="55.179cm" svg:y1="23.718cm" svg:x2="55.055cm" svg:y2="23.595cm">
          <text:p/>
        </draw:line>
        <draw:line draw:style-name="gr5" draw:layer="layout" svg:x1="55.179cm" svg:y1="23.655cm" svg:x2="55.119cm" svg:y2="23.595cm">
          <text:p/>
        </draw:line>
        <draw:line draw:style-name="gr4" draw:layer="layout" svg:x1="41.648cm" svg:y1="23.925cm" svg:x2="41.378cm" svg:y2="23.925cm">
          <text:p/>
        </draw:line>
        <draw:line draw:style-name="gr3" draw:layer="layout" svg:x1="52.854cm" svg:y1="3.118cm" svg:x2="52.854cm" svg:y2="8.63cm">
          <text:p/>
        </draw:line>
        <draw:line draw:style-name="gr3" draw:layer="layout" svg:x1="41.657cm" svg:y1="8.63cm" svg:x2="65.855cm" svg:y2="8.63cm">
          <text:p/>
        </draw:line>
        <draw:line draw:style-name="gr3" draw:layer="layout" svg:x1="52.854cm" svg:y1="7.69cm" svg:x2="67.264cm" svg:y2="7.69cm">
          <text:p/>
        </draw:line>
        <draw:line draw:style-name="gr3" draw:layer="layout" svg:x1="40.281cm" svg:y1="4.117cm" svg:x2="48.058cm" svg:y2="4.117cm">
          <text:p/>
        </draw:line>
        <draw:line draw:style-name="gr3" draw:layer="layout" svg:x1="41.657cm" svg:y1="8.723cm" svg:x2="65.762cm" svg:y2="8.723cm">
          <text:p/>
        </draw:line>
        <draw:line draw:style-name="gr3" draw:layer="layout" svg:x1="28.796cm" svg:y1="9.925cm" svg:x2="28.796cm" svg:y2="11.818cm">
          <text:p/>
        </draw:line>
        <draw:line draw:style-name="gr3" draw:layer="layout" svg:x1="28.563cm" svg:y1="9.925cm" svg:x2="28.563cm" svg:y2="11.818cm">
          <text:p/>
        </draw:line>
        <draw:line draw:style-name="gr3" draw:layer="layout" svg:x1="40.281cm" svg:y1="4.21cm" svg:x2="48.138cm" svg:y2="4.21cm">
          <text:p/>
        </draw:line>
        <draw:line draw:style-name="gr3" draw:layer="layout" svg:x1="48.058cm" svg:y1="3.118cm" svg:x2="48.058cm" svg:y2="4.117cm">
          <text:p/>
        </draw:line>
        <draw:line draw:style-name="gr5" draw:layer="layout" svg:x1="33.157cm" svg:y1="20.742cm" svg:x2="33.106cm" svg:y2="20.691cm">
          <text:p/>
        </draw:line>
        <draw:line draw:style-name="gr5" draw:layer="layout" svg:x1="33.225cm" svg:y1="20.742cm" svg:x2="33.106cm" svg:y2="20.623cm">
          <text:p/>
        </draw:line>
        <draw:line draw:style-name="gr5" draw:layer="layout" svg:x1="33.246cm" svg:y1="20.696cm" svg:x2="33.106cm" svg:y2="20.555cm">
          <text:p/>
        </draw:line>
        <draw:line draw:style-name="gr5" draw:layer="layout" svg:x1="33.246cm" svg:y1="20.632cm" svg:x2="33.106cm" svg:y2="20.487cm">
          <text:p/>
        </draw:line>
        <draw:line draw:style-name="gr5" draw:layer="layout" svg:x1="33.246cm" svg:y1="20.565cm" svg:x2="33.106cm" svg:y2="20.424cm">
          <text:p/>
        </draw:line>
        <draw:line draw:style-name="gr5" draw:layer="layout" svg:x1="33.246cm" svg:y1="20.497cm" svg:x2="33.106cm" svg:y2="20.356cm">
          <text:p/>
        </draw:line>
        <draw:line draw:style-name="gr5" draw:layer="layout" svg:x1="33.246cm" svg:y1="20.433cm" svg:x2="33.131cm" svg:y2="20.318cm">
          <text:p/>
        </draw:line>
        <draw:line draw:style-name="gr5" draw:layer="layout" svg:x1="33.246cm" svg:y1="20.366cm" svg:x2="33.199cm" svg:y2="20.318cm">
          <text:p/>
        </draw:line>
        <draw:line draw:style-name="gr5" draw:layer="layout" svg:x1="37.878cm" svg:y1="20.742cm" svg:x2="37.826cm" svg:y2="20.695cm">
          <text:p/>
        </draw:line>
        <draw:line draw:style-name="gr5" draw:layer="layout" svg:x1="37.945cm" svg:y1="20.742cm" svg:x2="37.826cm" svg:y2="20.627cm">
          <text:p/>
        </draw:line>
        <draw:line draw:style-name="gr5" draw:layer="layout" svg:x1="37.971cm" svg:y1="20.7cm" svg:x2="37.826cm" svg:y2="20.559cm">
          <text:p/>
        </draw:line>
        <draw:line draw:style-name="gr5" draw:layer="layout" svg:x1="37.971cm" svg:y1="20.637cm" svg:x2="37.826cm" svg:y2="20.492cm">
          <text:p/>
        </draw:line>
        <draw:line draw:style-name="gr5" draw:layer="layout" svg:x1="37.971cm" svg:y1="20.569cm" svg:x2="37.826cm" svg:y2="20.428cm">
          <text:p/>
        </draw:line>
        <draw:line draw:style-name="gr5" draw:layer="layout" svg:x1="37.971cm" svg:y1="20.501cm" svg:x2="37.826cm" svg:y2="20.36cm">
          <text:p/>
        </draw:line>
        <draw:line draw:style-name="gr5" draw:layer="layout" svg:x1="37.971cm" svg:y1="20.438cm" svg:x2="37.851cm" svg:y2="20.318cm">
          <text:p/>
        </draw:line>
        <draw:line draw:style-name="gr5" draw:layer="layout" svg:x1="37.971cm" svg:y1="20.37cm" svg:x2="37.919cm" svg:y2="20.318cm">
          <text:p/>
        </draw:line>
        <draw:line draw:style-name="gr29" draw:layer="layout" svg:x1="47.486cm" svg:y1="3.118cm" svg:x2="48.942cm" svg:y2="3.118cm">
          <text:p/>
        </draw:line>
        <draw:line draw:style-name="gr29" draw:layer="layout" svg:x1="49.239cm" svg:y1="3.118cm" svg:x2="49.539cm" svg:y2="3.118cm">
          <text:p/>
        </draw:line>
        <draw:line draw:style-name="gr29" draw:layer="layout" svg:x1="49.836cm" svg:y1="3.118cm" svg:x2="51.626cm" svg:y2="3.118cm">
          <text:p/>
        </draw:line>
        <draw:line draw:style-name="gr29" draw:layer="layout" svg:x1="51.927cm" svg:y1="3.118cm" svg:x2="52.223cm" svg:y2="3.118cm">
          <text:p/>
        </draw:line>
        <draw:line draw:style-name="gr29" draw:layer="layout" svg:x1="52.524cm" svg:y1="3.118cm" svg:x2="53.98cm" svg:y2="3.118cm">
          <text:p/>
        </draw:line>
        <draw:line draw:style-name="gr4" draw:layer="layout" svg:x1="41.234cm" svg:y1="14.303cm" svg:x2="41.234cm" svg:y2="14.231cm">
          <text:p/>
        </draw:line>
        <draw:line draw:style-name="gr4" draw:layer="layout" svg:x1="33.055cm" svg:y1="9.405cm" svg:x2="33.055cm" svg:y2="9.04cm">
          <text:p/>
        </draw:line>
        <draw:line draw:style-name="gr5" draw:layer="layout" svg:x1="33.292cm" svg:y1="9.227cm" svg:x2="33.055cm" svg:y2="9.227cm">
          <text:p/>
        </draw:line>
        <draw:line draw:style-name="gr4" draw:layer="layout" svg:x1="37.779cm" svg:y1="9.227cm" svg:x2="37.779cm" svg:y2="9.04cm">
          <text:p/>
        </draw:line>
        <draw:line draw:style-name="gr5" draw:layer="layout" svg:x1="33.292cm" svg:y1="8.99cm" svg:x2="33.055cm" svg:y2="8.99cm">
          <text:p/>
        </draw:line>
        <draw:line draw:style-name="gr4" draw:layer="layout" svg:x1="38.016cm" svg:y1="9.227cm" svg:x2="38.016cm" svg:y2="9.04cm">
          <text:p/>
        </draw:line>
        <draw:line draw:style-name="gr3" draw:layer="layout" svg:x1="47.186cm" svg:y1="24.065cm" svg:x2="48.786cm" svg:y2="24.065cm">
          <text:p/>
        </draw:line>
        <draw:line draw:style-name="gr4" draw:layer="layout" svg:x1="38.016cm" svg:y1="9.227cm" svg:x2="37.779cm" svg:y2="9.227cm">
          <text:p/>
        </draw:line>
        <draw:line draw:style-name="gr5" draw:layer="layout" svg:x1="38.016cm" svg:y1="8.99cm" svg:x2="37.779cm" svg:y2="8.99cm">
          <text:p/>
        </draw:line>
        <draw:line draw:style-name="gr5" draw:layer="layout" svg:x1="37.893cm" svg:y1="10.006cm" svg:x2="37.893cm" svg:y2="9.256cm">
          <text:p/>
        </draw:line>
        <draw:line draw:style-name="gr5" draw:layer="layout" svg:x1="37.834cm" svg:y1="9.294cm" svg:x2="38.164cm" svg:y2="9.294cm">
          <text:p/>
        </draw:line>
        <draw:polyline draw:style-name="gr5" draw:layer="layout" svg:width="0.33cm" svg:height="0.026cm" svg:x="38.313cm" svg:y="9.294cm" svg:viewBox="0 0 331 27" draw:points="0,0 331,0 331,27">
          <text:p/>
        </draw:polyline>
        <draw:line draw:style-name="gr5" draw:layer="layout" svg:x1="37.834cm" svg:y1="9.32cm" svg:x2="38.164cm" svg:y2="9.32cm">
          <text:p/>
        </draw:line>
        <draw:line draw:style-name="gr5" draw:layer="layout" svg:x1="38.313cm" svg:y1="9.32cm" svg:x2="38.643cm" svg:y2="9.32cm">
          <text:p/>
        </draw:line>
        <draw:line draw:style-name="gr5" draw:layer="layout" svg:x1="37.834cm" svg:y1="9.294cm" svg:x2="37.834cm" svg:y2="9.32cm">
          <text:p/>
        </draw:line>
        <draw:line draw:style-name="gr5" draw:layer="layout" svg:x1="37.826cm" svg:y1="10.035cm" svg:x2="37.826cm" svg:y2="10.01cm">
          <text:p/>
        </draw:line>
        <draw:line draw:style-name="gr5" draw:layer="layout" svg:x1="37.97cm" svg:y1="9.256cm" svg:x2="37.826cm" svg:y2="9.256cm">
          <text:p/>
        </draw:line>
        <draw:line draw:style-name="gr5" draw:layer="layout" svg:x1="37.97cm" svg:y1="10.035cm" svg:x2="37.97cm" svg:y2="10.006cm">
          <text:p/>
        </draw:line>
        <draw:polyline draw:style-name="gr5" draw:layer="layout" svg:width="0.068cm" svg:height="0.03cm" svg:x="63.365cm" svg:y="17.884cm" svg:viewBox="0 0 69 31" draw:points="0,31 69,31 69,0 0,0 0,31">
          <text:p/>
        </draw:polyline>
        <draw:line draw:style-name="gr5" draw:layer="layout" svg:x1="37.97cm" svg:y1="9.256cm" svg:x2="37.97cm" svg:y2="9.227cm">
          <text:p/>
        </draw:line>
        <draw:line draw:style-name="gr5" draw:layer="layout" svg:x1="37.826cm" svg:y1="9.256cm" svg:x2="37.826cm" svg:y2="9.227cm">
          <text:p/>
        </draw:line>
        <draw:polyline draw:style-name="gr5" draw:layer="layout" svg:width="0.279cm" svg:height="0.038cm" svg:x="37.919cm" svg:y="9.972cm" svg:viewBox="0 0 280 39" draw:points="0,35 107,39 213,21 280,0">
          <text:p/>
        </draw:polyline>
        <draw:polyline draw:style-name="gr5" draw:layer="layout" svg:width="0.207cm" svg:height="0.208cm" svg:x="38.334cm" svg:y="9.705cm" svg:viewBox="0 0 208 209" draw:points="0,209 76,154 152,77 208,0">
          <text:p/>
        </draw:polyline>
        <draw:polyline draw:style-name="gr5" draw:layer="layout" svg:width="0.038cm" svg:height="0.276cm" svg:x="38.605cm" svg:y="9.294cm" svg:viewBox="0 0 39 277" draw:points="0,277 22,209 39,103 39,0">
          <text:p/>
        </draw:polyline>
        <draw:line draw:style-name="gr5" draw:layer="layout" svg:x1="37.97cm" svg:y1="10.01cm" svg:x2="37.826cm" svg:y2="10.01cm">
          <text:p/>
        </draw:line>
        <draw:line draw:style-name="gr3" draw:layer="layout" svg:x1="42.635cm" svg:y1="16.466cm" svg:x2="42.635cm" svg:y2="16.605cm">
          <text:p/>
        </draw:line>
        <draw:line draw:style-name="gr5" draw:layer="layout" svg:x1="37.97cm" svg:y1="10.01cm" svg:x2="37.97cm" svg:y2="10.035cm">
          <text:p/>
        </draw:line>
        <draw:line draw:style-name="gr4" draw:layer="layout" svg:x1="37.97cm" svg:y1="10.035cm" svg:x2="37.826cm" svg:y2="10.035cm">
          <text:p/>
        </draw:line>
        <draw:line draw:style-name="gr4" draw:layer="layout" svg:x1="33.106cm" svg:y1="11.576cm" svg:x2="33.106cm" svg:y2="11.437cm">
          <text:p/>
        </draw:line>
        <draw:line draw:style-name="gr3" draw:layer="layout" svg:x1="33.131cm" svg:y1="12.931cm" svg:x2="33.131cm" svg:y2="11.576cm">
          <text:p/>
        </draw:line>
        <draw:line draw:style-name="gr5" draw:layer="layout" svg:x1="33.385cm" svg:y1="11.576cm" svg:x2="33.385cm" svg:y2="11.297cm">
          <text:p/>
        </draw:line>
        <draw:line draw:style-name="gr5" draw:layer="layout" svg:x1="33.106cm" svg:y1="11.437cm" svg:x2="33.106cm" svg:y2="11.297cm">
          <text:p/>
        </draw:line>
        <draw:line draw:style-name="gr5" draw:layer="layout" svg:x1="33.166cm" svg:y1="11.577cm" svg:x2="33.106cm" svg:y2="11.517cm">
          <text:p/>
        </draw:line>
        <draw:line draw:style-name="gr5" draw:layer="layout" svg:x1="33.234cm" svg:y1="11.577cm" svg:x2="33.106cm" svg:y2="11.449cm">
          <text:p/>
        </draw:line>
        <draw:line draw:style-name="gr5" draw:layer="layout" svg:x1="33.297cm" svg:y1="11.577cm" svg:x2="33.106cm" svg:y2="11.382cm">
          <text:p/>
        </draw:line>
        <draw:line draw:style-name="gr5" draw:layer="layout" svg:x1="33.365cm" svg:y1="11.577cm" svg:x2="33.106cm" svg:y2="11.318cm">
          <text:p/>
        </draw:line>
        <draw:line draw:style-name="gr5" draw:layer="layout" svg:x1="33.386cm" svg:y1="11.535cm" svg:x2="33.148cm" svg:y2="11.297cm">
          <text:p/>
        </draw:line>
        <draw:line draw:style-name="gr5" draw:layer="layout" svg:x1="33.386cm" svg:y1="11.467cm" svg:x2="33.216cm" svg:y2="11.297cm">
          <text:p/>
        </draw:line>
        <draw:line draw:style-name="gr5" draw:layer="layout" svg:x1="33.386cm" svg:y1="11.399cm" svg:x2="33.283cm" svg:y2="11.297cm">
          <text:p/>
        </draw:line>
        <draw:line draw:style-name="gr5" draw:layer="layout" svg:x1="33.386cm" svg:y1="11.332cm" svg:x2="33.347cm" svg:y2="11.297cm">
          <text:p/>
        </draw:line>
        <draw:line draw:style-name="gr4" draw:layer="layout" svg:x1="33.292cm" svg:y1="9.04cm" svg:x2="34.291cm" svg:y2="9.04cm">
          <text:p/>
        </draw:line>
        <draw:line draw:style-name="gr3" draw:layer="layout" svg:x1="33.055cm" svg:y1="9.04cm" svg:x2="33.055cm" svg:y2="8.99cm">
          <text:p/>
        </draw:line>
        <draw:line draw:style-name="gr3" draw:layer="layout" svg:x1="33.292cm" svg:y1="9.04cm" svg:x2="33.292cm" svg:y2="8.99cm">
          <text:p/>
        </draw:line>
        <draw:line draw:style-name="gr3" draw:layer="layout" svg:x1="33.055cm" svg:y1="9.405cm" svg:x2="32.259cm" svg:y2="9.405cm">
          <text:p/>
        </draw:line>
        <draw:line draw:style-name="gr5" draw:layer="layout" svg:x1="35.193cm" svg:y1="10.01cm" svg:x2="35.193cm" svg:y2="9.256cm">
          <text:p/>
        </draw:line>
        <draw:line draw:style-name="gr5" draw:layer="layout" svg:x1="35.167cm" svg:y1="10.01cm" svg:x2="35.167cm" svg:y2="9.256cm">
          <text:p/>
        </draw:line>
        <draw:polyline draw:style-name="gr3" draw:layer="layout" svg:width="0.469cm" svg:height="2.48cm" svg:x="21.494cm" svg:y="20.602cm" svg:viewBox="0 0 470 2481" draw:points="0,2481 470,2481 470,0">
          <text:p/>
        </draw:polyline>
        <draw:line draw:style-name="gr5" draw:layer="layout" svg:x1="35.917cm" svg:y1="9.294cm" svg:x2="35.917cm" svg:y2="9.32cm">
          <text:p/>
        </draw:line>
        <draw:line draw:style-name="gr5" draw:layer="layout" svg:x1="35.108cm" svg:y1="9.294cm" svg:x2="35.438cm" svg:y2="9.294cm">
          <text:p/>
        </draw:line>
        <draw:line draw:style-name="gr5" draw:layer="layout" svg:x1="35.586cm" svg:y1="9.294cm" svg:x2="35.917cm" svg:y2="9.294cm">
          <text:p/>
        </draw:line>
        <draw:polyline draw:style-name="gr5" draw:layer="layout" svg:width="0.33cm" svg:height="0.026cm" svg:x="35.108cm" svg:y="9.294cm" svg:viewBox="0 0 331 27" draw:points="0,0 0,27 331,27">
          <text:p/>
        </draw:polyline>
        <draw:line draw:style-name="gr5" draw:layer="layout" svg:x1="35.586cm" svg:y1="9.32cm" svg:x2="35.917cm" svg:y2="9.32cm">
          <text:p/>
        </draw:line>
        <draw:line draw:style-name="gr5" draw:layer="layout" svg:x1="35.243cm" svg:y1="9.256cm" svg:x2="35.099cm" svg:y2="9.256cm">
          <text:p/>
        </draw:line>
        <draw:polyline draw:style-name="gr5" draw:layer="layout" svg:width="0.279cm" svg:height="0.038cm" svg:x="35.193cm" svg:y="9.976cm" svg:viewBox="0 0 280 39" draw:points="0,35 105,39 211,22 280,0">
          <text:p/>
        </draw:polyline>
        <draw:polyline draw:style-name="gr5" draw:layer="layout" svg:width="0.208cm" svg:height="0.208cm" svg:x="35.607cm" svg:y="9.705cm" svg:viewBox="0 0 209 209" draw:points="0,209 77,154 153,77 209,0">
          <text:p/>
        </draw:polyline>
        <draw:polyline draw:style-name="gr5" draw:layer="layout" svg:width="0.039cm" svg:height="0.276cm" svg:x="35.878cm" svg:y="9.294cm" svg:viewBox="0 0 40 277" draw:points="0,277 22,209 40,107 40,0">
          <text:p/>
        </draw:polyline>
        <draw:line draw:style-name="gr5" draw:layer="layout" svg:x1="35.243cm" svg:y1="9.256cm" svg:x2="35.243cm" svg:y2="9.227cm">
          <text:p/>
        </draw:line>
        <draw:line draw:style-name="gr5" draw:layer="layout" svg:x1="35.243cm" svg:y1="10.01cm" svg:x2="35.243cm" svg:y2="10.035cm">
          <text:p/>
        </draw:line>
        <draw:line draw:style-name="gr5" draw:layer="layout" svg:x1="35.099cm" svg:y1="10.035cm" svg:x2="35.099cm" svg:y2="10.01cm">
          <text:p/>
        </draw:line>
        <draw:line draw:style-name="gr5" draw:layer="layout" svg:x1="35.099cm" svg:y1="9.256cm" svg:x2="35.099cm" svg:y2="9.227cm">
          <text:p/>
        </draw:line>
        <draw:line draw:style-name="gr4" draw:layer="layout" svg:x1="35.243cm" svg:y1="9.04cm" svg:x2="35.243cm" svg:y2="9.227cm">
          <text:p/>
        </draw:line>
        <draw:line draw:style-name="gr4" draw:layer="layout" svg:x1="35.243cm" svg:y1="10.035cm" svg:x2="35.099cm" svg:y2="10.035cm">
          <text:p/>
        </draw:line>
        <draw:line draw:style-name="gr3" draw:layer="layout" svg:x1="55.009cm" svg:y1="13.033cm" svg:x2="55.009cm" svg:y2="13.176cm">
          <text:p/>
        </draw:line>
        <draw:line draw:style-name="gr5" draw:layer="layout" svg:x1="37.797cm" svg:y1="9.228cm" svg:x2="37.779cm" svg:y2="9.214cm">
          <text:p/>
        </draw:line>
        <draw:line draw:style-name="gr5" draw:layer="layout" svg:x1="37.861cm" svg:y1="9.228cm" svg:x2="37.779cm" svg:y2="9.146cm">
          <text:p/>
        </draw:line>
        <draw:line draw:style-name="gr5" draw:layer="layout" svg:x1="37.928cm" svg:y1="9.228cm" svg:x2="37.779cm" svg:y2="9.079cm">
          <text:p/>
        </draw:line>
        <draw:line draw:style-name="gr5" draw:layer="layout" svg:x1="37.996cm" svg:y1="9.228cm" svg:x2="37.779cm" svg:y2="9.015cm">
          <text:p/>
        </draw:line>
        <draw:line draw:style-name="gr5" draw:layer="layout" svg:x1="38.017cm" svg:y1="9.181cm" svg:x2="37.826cm" svg:y2="8.99cm">
          <text:p/>
        </draw:line>
        <draw:line draw:style-name="gr5" draw:layer="layout" svg:x1="38.017cm" svg:y1="9.118cm" svg:x2="37.893cm" svg:y2="8.99cm">
          <text:p/>
        </draw:line>
        <draw:line draw:style-name="gr5" draw:layer="layout" svg:x1="38.017cm" svg:y1="9.05cm" svg:x2="37.957cm" svg:y2="8.99cm">
          <text:p/>
        </draw:line>
        <draw:line draw:style-name="gr4" draw:layer="layout" svg:x1="35.243cm" svg:y1="9.227cm" svg:x2="35.099cm" svg:y2="9.227cm">
          <text:p/>
        </draw:line>
        <draw:line draw:style-name="gr5" draw:layer="layout" svg:x1="8.192cm" svg:y1="16.512cm" svg:x2="8.374cm" svg:y2="16.512cm">
          <text:p/>
        </draw:line>
        <draw:line draw:style-name="gr5" draw:layer="layout" svg:x1="8.523cm" svg:y1="16.512cm" svg:x2="8.823cm" svg:y2="16.512cm">
          <text:p/>
        </draw:line>
        <draw:line draw:style-name="gr5" draw:layer="layout" svg:x1="8.971cm" svg:y1="16.512cm" svg:x2="9.272cm" svg:y2="16.512cm">
          <text:p/>
        </draw:line>
        <draw:line draw:style-name="gr5" draw:layer="layout" svg:x1="9.42cm" svg:y1="16.512cm" svg:x2="9.602cm" svg:y2="16.512cm">
          <text:p/>
        </draw:line>
        <draw:line draw:style-name="gr5" draw:layer="layout" svg:x1="9.213cm" svg:y1="20.771cm" svg:x2="9.403cm" svg:y2="20.771cm">
          <text:p/>
        </draw:line>
        <draw:line draw:style-name="gr5" draw:layer="layout" svg:x1="9.551cm" svg:y1="20.771cm" svg:x2="9.742cm" svg:y2="20.771cm">
          <text:p/>
        </draw:line>
        <draw:line draw:style-name="gr4" draw:layer="layout" svg:x1="67.078cm" svg:y1="24.082cm" svg:x2="67.078cm" svg:y2="24.128cm">
          <text:p/>
        </draw:line>
        <draw:line draw:style-name="gr4" draw:layer="layout" svg:x1="45.966cm" svg:y1="23.925cm" svg:x2="45.966cm" svg:y2="24.065cm">
          <text:p/>
        </draw:line>
        <draw:line draw:style-name="gr4" draw:layer="layout" svg:x1="31.459cm" svg:y1="6.594cm" svg:x2="31.459cm" svg:y2="7.347cm">
          <text:p/>
        </draw:line>
        <draw:line draw:style-name="gr4" draw:layer="layout" svg:x1="67.264cm" svg:y1="24.082cm" svg:x2="67.078cm" svg:y2="24.082cm">
          <text:p/>
        </draw:line>
        <draw:polyline draw:style-name="gr5" draw:layer="layout" svg:width="0.377cm" svg:height="0.364cm" svg:x="31.095cm" svg:y="6.822cm" svg:viewBox="0 0 378 365" draw:points="0,0 0,365 378,365 378,0 0,0">
          <text:p/>
        </draw:polyline>
        <draw:line draw:style-name="gr4" draw:layer="layout" svg:x1="31.319cm" svg:y1="6.594cm" svg:x2="31.459cm" svg:y2="6.594cm">
          <text:p/>
        </draw:line>
        <draw:line draw:style-name="gr3" draw:layer="layout" svg:x1="30.828cm" svg:y1="8.892cm" svg:x2="30.828cm" svg:y2="5.468cm">
          <text:p/>
        </draw:line>
        <draw:line draw:style-name="gr5" draw:layer="layout" svg:x1="9.602cm" svg:y1="17.791cm" svg:x2="9.602cm" svg:y2="17.761cm">
          <text:p/>
        </draw:line>
        <draw:line draw:style-name="gr3" draw:layer="layout" svg:x1="38.063cm" svg:y1="16.466cm" svg:x2="38.232cm" svg:y2="16.466cm">
          <text:p/>
        </draw:line>
        <draw:line draw:style-name="gr3" draw:layer="layout" svg:x1="38.38cm" svg:y1="16.466cm" svg:x2="38.677cm" svg:y2="16.466cm">
          <text:p/>
        </draw:line>
        <draw:line draw:style-name="gr3" draw:layer="layout" svg:x1="38.829cm" svg:y1="16.466cm" svg:x2="39.125cm" svg:y2="16.466cm">
          <text:p/>
        </draw:line>
        <draw:line draw:style-name="gr3" draw:layer="layout" svg:x1="39.274cm" svg:y1="16.466cm" svg:x2="39.574cm" svg:y2="16.466cm">
          <text:p/>
        </draw:line>
        <draw:line draw:style-name="gr3" draw:layer="layout" svg:x1="39.722cm" svg:y1="16.466cm" svg:x2="40.023cm" svg:y2="16.466cm">
          <text:p/>
        </draw:line>
        <draw:line draw:style-name="gr3" draw:layer="layout" svg:x1="40.171cm" svg:y1="16.466cm" svg:x2="40.472cm" svg:y2="16.466cm">
          <text:p/>
        </draw:line>
        <draw:line draw:style-name="gr3" draw:layer="layout" svg:x1="40.62cm" svg:y1="16.466cm" svg:x2="40.916cm" svg:y2="16.466cm">
          <text:p/>
        </draw:line>
        <draw:line draw:style-name="gr3" draw:layer="layout" svg:x1="41.068cm" svg:y1="16.466cm" svg:x2="41.234cm" svg:y2="16.466cm">
          <text:p/>
        </draw:line>
        <draw:line draw:style-name="gr3" draw:layer="layout" svg:x1="30.811cm" svg:y1="8.892cm" svg:x2="30.811cm" svg:y2="5.468cm">
          <text:p/>
        </draw:line>
        <draw:polyline draw:style-name="gr5" draw:layer="layout" svg:width="0.14cm" svg:height="0.03cm" svg:x="9.602cm" svg:y="17.761cm" svg:viewBox="0 0 141 31" draw:points="0,31 141,31 141,0">
          <text:p/>
        </draw:polyline>
        <draw:line draw:style-name="gr3" draw:layer="layout" svg:x1="38.063cm" svg:y1="16.605cm" svg:x2="38.232cm" svg:y2="16.605cm">
          <text:p/>
        </draw:line>
        <draw:line draw:style-name="gr3" draw:layer="layout" svg:x1="38.38cm" svg:y1="16.605cm" svg:x2="38.677cm" svg:y2="16.605cm">
          <text:p/>
        </draw:line>
        <draw:line draw:style-name="gr3" draw:layer="layout" svg:x1="38.829cm" svg:y1="16.605cm" svg:x2="39.125cm" svg:y2="16.605cm">
          <text:p/>
        </draw:line>
        <draw:line draw:style-name="gr3" draw:layer="layout" svg:x1="39.274cm" svg:y1="16.605cm" svg:x2="39.574cm" svg:y2="16.605cm">
          <text:p/>
        </draw:line>
        <draw:line draw:style-name="gr3" draw:layer="layout" svg:x1="39.722cm" svg:y1="16.605cm" svg:x2="40.023cm" svg:y2="16.605cm">
          <text:p/>
        </draw:line>
        <draw:line draw:style-name="gr3" draw:layer="layout" svg:x1="40.171cm" svg:y1="16.605cm" svg:x2="40.472cm" svg:y2="16.605cm">
          <text:p/>
        </draw:line>
        <draw:line draw:style-name="gr3" draw:layer="layout" svg:x1="40.62cm" svg:y1="16.605cm" svg:x2="40.916cm" svg:y2="16.605cm">
          <text:p/>
        </draw:line>
        <draw:line draw:style-name="gr3" draw:layer="layout" svg:x1="41.068cm" svg:y1="16.605cm" svg:x2="41.234cm" svg:y2="16.605cm">
          <text:p/>
        </draw:line>
        <draw:line draw:style-name="gr4" draw:layer="layout" svg:x1="45.971cm" svg:y1="14.231cm" svg:x2="41.234cm" svg:y2="14.231cm">
          <text:p/>
        </draw:line>
        <draw:line draw:style-name="gr5" draw:layer="layout" svg:x1="41.293cm" svg:y1="18.769cm" svg:x2="41.293cm" svg:y2="16.605cm">
          <text:p/>
        </draw:line>
        <draw:line draw:style-name="gr5" draw:layer="layout" svg:x1="41.293cm" svg:y1="16.275cm" svg:x2="41.293cm" svg:y2="14.303cm">
          <text:p/>
        </draw:line>
        <draw:line draw:style-name="gr3" draw:layer="layout" svg:x1="45.903cm" svg:y1="20.462cm" svg:x2="45.666cm" svg:y2="20.462cm">
          <text:p/>
        </draw:line>
        <draw:line draw:style-name="gr3" draw:layer="layout" svg:x1="45.518cm" svg:y1="20.462cm" svg:x2="45.217cm" svg:y2="20.462cm">
          <text:p/>
        </draw:line>
        <draw:line draw:style-name="gr3" draw:layer="layout" svg:x1="45.069cm" svg:y1="20.462cm" svg:x2="44.773cm" svg:y2="20.462cm">
          <text:p/>
        </draw:line>
        <draw:line draw:style-name="gr3" draw:layer="layout" svg:x1="44.62cm" svg:y1="20.462cm" svg:x2="44.324cm" svg:y2="20.462cm">
          <text:p/>
        </draw:line>
        <draw:line draw:style-name="gr3" draw:layer="layout" svg:x1="44.176cm" svg:y1="20.462cm" svg:x2="43.875cm" svg:y2="20.462cm">
          <text:p/>
        </draw:line>
        <draw:polyline draw:style-name="gr3" draw:layer="layout" svg:width="0.237cm" svg:height="0.14cm" svg:x="43.49cm" svg:y="20.462cm" svg:viewBox="0 0 238 141" draw:points="238,0 0,0 0,141 238,141">
          <text:p/>
        </draw:polyline>
        <draw:line draw:style-name="gr3" draw:layer="layout" svg:x1="43.875cm" svg:y1="20.602cm" svg:x2="44.176cm" svg:y2="20.602cm">
          <text:p/>
        </draw:line>
        <draw:line draw:style-name="gr3" draw:layer="layout" svg:x1="44.324cm" svg:y1="20.602cm" svg:x2="44.62cm" svg:y2="20.602cm">
          <text:p/>
        </draw:line>
        <draw:line draw:style-name="gr3" draw:layer="layout" svg:x1="44.773cm" svg:y1="20.602cm" svg:x2="45.069cm" svg:y2="20.602cm">
          <text:p/>
        </draw:line>
        <draw:line draw:style-name="gr3" draw:layer="layout" svg:x1="45.217cm" svg:y1="20.602cm" svg:x2="45.518cm" svg:y2="20.602cm">
          <text:p/>
        </draw:line>
        <draw:line draw:style-name="gr3" draw:layer="layout" svg:x1="45.666cm" svg:y1="20.602cm" svg:x2="45.903cm" svg:y2="20.602cm">
          <text:p/>
        </draw:line>
        <draw:polyline draw:style-name="gr4" draw:layer="layout" svg:width="0cm" svg:height="0cm" svg:x="45.971cm" svg:y="10.027cm" svg:viewBox="0 0 0 0" draw:points="0,0">
          <text:p/>
        </draw:polyline>
        <draw:line draw:style-name="gr3" draw:layer="layout" svg:x1="45.966cm" svg:y1="23.925cm" svg:x2="41.648cm" svg:y2="23.925cm">
          <text:p/>
        </draw:line>
        <draw:line draw:style-name="gr5" draw:layer="layout" svg:x1="41.318cm" svg:y1="16.275cm" svg:x2="41.318cm" svg:y2="14.303cm">
          <text:p/>
        </draw:line>
        <draw:line draw:style-name="gr4" draw:layer="layout" svg:x1="41.234cm" svg:y1="18.769cm" svg:x2="41.234cm" svg:y2="18.841cm">
          <text:p/>
        </draw:line>
        <draw:line draw:style-name="gr4" draw:layer="layout" svg:x1="46.038cm" svg:y1="18.866cm" svg:x2="46.038cm" svg:y2="18.841cm">
          <text:p/>
        </draw:line>
        <draw:line draw:style-name="gr4" draw:layer="layout" svg:x1="46.11cm" svg:y1="23.379cm" svg:x2="46.11cm" svg:y2="20.602cm">
          <text:p/>
        </draw:line>
        <draw:line draw:style-name="gr4" draw:layer="layout" svg:x1="46.038cm" svg:y1="23.442cm" svg:x2="46.038cm" svg:y2="20.602cm">
          <text:p/>
        </draw:line>
        <draw:line draw:style-name="gr5" draw:layer="layout" svg:x1="45.966cm" svg:y1="24.01cm" svg:x2="41.648cm" svg:y2="24.01cm">
          <text:p/>
        </draw:line>
        <draw:line draw:style-name="gr4" draw:layer="layout" svg:x1="46.11cm" svg:y1="18.769cm" svg:x2="46.11cm" svg:y2="18.866cm">
          <text:p/>
        </draw:line>
        <draw:line draw:style-name="gr5" draw:layer="layout" svg:x1="45.966cm" svg:y1="23.98cm" svg:x2="41.648cm" svg:y2="23.98cm">
          <text:p/>
        </draw:line>
        <draw:line draw:style-name="gr5" draw:layer="layout" svg:x1="41.293cm" svg:y1="20.411cm" svg:x2="41.293cm" svg:y2="18.841cm">
          <text:p/>
        </draw:line>
        <draw:line draw:style-name="gr5" draw:layer="layout" svg:x1="41.318cm" svg:y1="14.231cm" svg:x2="41.318cm" svg:y2="11.199cm">
          <text:p/>
        </draw:line>
        <draw:line draw:style-name="gr3" draw:layer="layout" svg:x1="45.966cm" svg:y1="24.065cm" svg:x2="41.648cm" svg:y2="24.065cm">
          <text:p/>
        </draw:line>
        <draw:polyline draw:style-name="gr5" draw:layer="layout" svg:width="0.025cm" svg:height="0.03cm" svg:x="44.138cm" svg:y="15.081cm" svg:viewBox="0 0 26 31" draw:points="26,0 26,31 0,31 0,0 26,0">
          <text:p/>
        </draw:polyline>
        <draw:line draw:style-name="gr4" draw:layer="layout" svg:x1="50.475cm" svg:y1="9.883cm" svg:x2="50.475cm" svg:y2="10.027cm">
          <text:p/>
        </draw:line>
        <draw:frame draw:style-name="gr30" draw:layer="layout" svg:width="1.378cm" svg:height="0.357cm" svg:x="35.519cm" svg:y="6.452cm">
          <draw:text-box>
            <text:p text:style-name="P1"><text:span text:style-name="T1">NO BREAK</text:span></text:p>
          </draw:text-box>
        </draw:frame>
        <draw:line draw:style-name="gr5" draw:layer="layout" svg:x1="41.293cm" svg:y1="14.231cm" svg:x2="41.293cm" svg:y2="11.199cm">
          <text:p/>
        </draw:line>
        <draw:polyline draw:style-name="gr4" draw:layer="layout" svg:width="0cm" svg:height="0cm" svg:x="50.475cm" svg:y="10.027cm" svg:viewBox="0 0 0 0" draw:points="0,0">
          <text:p/>
        </draw:polyline>
        <draw:frame draw:style-name="gr31" draw:layer="layout" svg:width="1.196cm" svg:height="0.357cm" svg:x="47.249cm" svg:y="11.32cm">
          <draw:text-box>
            <text:p text:style-name="P1"><text:span text:style-name="T1">DIRETOR</text:span></text:p>
          </draw:text-box>
        </draw:frame>
        <draw:polyline draw:style-name="gr5" draw:layer="layout" svg:width="0.025cm" svg:height="0.75cm" svg:x="45.971cm" svg:y="13.354cm" svg:viewBox="0 0 26 751" draw:points="0,751 26,751 26,0 0,0 0,751">
          <text:p/>
        </draw:polyline>
        <draw:polyline draw:style-name="gr5" draw:layer="layout" svg:width="0.66cm" svg:height="0.03cm" svg:x="48.981cm" svg:y="22.477cm" svg:viewBox="0 0 661 31" draw:points="0,31 661,31 661,0 0,0 0,31">
          <text:p/>
        </draw:polyline>
        <draw:polyline draw:style-name="gr4" draw:layer="layout" svg:width="0.067cm" svg:height="0.098cm" svg:x="45.971cm" svg:y="14.133cm" svg:viewBox="0 0 68 99" draw:points="68,99 68,0 0,0 0,99">
          <text:p/>
        </draw:polyline>
        <draw:line draw:style-name="gr3" draw:layer="layout" svg:x1="48.955cm" svg:y1="22.507cm" svg:x2="49.235cm" svg:y2="22.507cm">
          <text:p/>
        </draw:line>
        <draw:line draw:style-name="gr3" draw:layer="layout" svg:x1="49.387cm" svg:y1="22.507cm" svg:x2="49.666cm" svg:y2="22.507cm">
          <text:p/>
        </draw:line>
        <draw:polyline draw:style-name="gr5" draw:layer="layout" svg:width="0.026cm" svg:height="0.144cm" svg:x="48.955cm" svg:y="22.363cm" svg:viewBox="0 0 27 145" draw:points="0,145 27,145 27,0 0,0 0,145">
          <text:p/>
        </draw:polyline>
        <draw:polyline draw:style-name="gr5" draw:layer="layout" svg:width="0.067cm" svg:height="0.029cm" svg:x="45.971cm" svg:y="14.104cm" svg:viewBox="0 0 68 30" draw:points="0,30 68,30 68,0 0,0 0,30">
          <text:p/>
        </draw:polyline>
        <draw:polyline draw:style-name="gr5" draw:layer="layout" svg:width="0.3cm" svg:height="0.051cm" svg:x="45.696cm" svg:y="13.354cm" svg:viewBox="0 0 301 52" draw:points="301,0 190,4 84,26 0,52">
          <text:p/>
        </draw:polyline>
        <draw:polyline draw:style-name="gr5" draw:layer="layout" svg:width="0.211cm" svg:height="0.207cm" svg:x="45.353cm" svg:y="13.473cm" svg:viewBox="0 0 212 208" draw:points="212,0 136,55 56,131 0,208">
          <text:p/>
        </draw:polyline>
        <draw:polyline draw:style-name="gr5" draw:layer="layout" svg:width="0.064cm" svg:height="0.297cm" svg:x="45.217cm" svg:y="13.807cm" svg:viewBox="0 0 65 298" draw:points="65,0 31,81 9,192 0,298">
          <text:p/>
        </draw:polyline>
        <draw:line draw:style-name="gr5" draw:layer="layout" svg:x1="45.971cm" svg:y1="14.104cm" svg:x2="45.666cm" svg:y2="14.104cm">
          <text:p/>
        </draw:line>
        <draw:line draw:style-name="gr5" draw:layer="layout" svg:x1="45.518cm" svg:y1="14.104cm" svg:x2="45.217cm" svg:y2="14.104cm">
          <text:p/>
        </draw:line>
        <draw:polyline draw:style-name="gr5" draw:layer="layout" svg:width="0.067cm" svg:height="0.029cm" svg:x="45.971cm" svg:y="13.325cm" svg:viewBox="0 0 68 30" draw:points="0,30 68,30 68,0 0,0 0,30">
          <text:p/>
        </draw:polyline>
        <draw:polyline draw:style-name="gr5" draw:layer="layout" svg:width="0.211cm" svg:height="0.026cm" svg:x="48.981cm" svg:y="23.078cm" svg:viewBox="0 0 212 27" draw:points="0,27 93,27 187,9 212,0">
          <text:p/>
        </draw:polyline>
        <draw:polyline draw:style-name="gr5" draw:layer="layout" svg:width="0.212cm" svg:height="0.203cm" svg:x="49.332cm" svg:y="22.82cm" svg:viewBox="0 0 213 204" draw:points="0,204 8,200 86,149 153,85 208,8 213,0">
          <text:p/>
        </draw:polyline>
        <draw:polyline draw:style-name="gr5" draw:layer="layout" svg:width="0.03cm" svg:height="0.208cm" svg:x="49.607cm" svg:y="22.477cm" svg:viewBox="0 0 31 209" draw:points="0,209 9,183 27,94 31,0">
          <text:p/>
        </draw:polyline>
        <draw:frame draw:style-name="gr11" draw:layer="layout" svg:width="1.7cm" svg:height="0.357cm" svg:x="51.157cm" svg:y="14.677cm">
          <draw:text-box>
            <text:p text:style-name="P1"><text:span text:style-name="T1">SECRETARIA</text:span></text:p>
          </draw:text-box>
        </draw:frame>
        <draw:line draw:style-name="gr5" draw:layer="layout" svg:x1="44.172cm" svg:y1="16.61cm" svg:x2="44.172cm" svg:y2="16.965cm">
          <text:p/>
        </draw:line>
        <draw:line draw:style-name="gr5" draw:layer="layout" svg:x1="44.172cm" svg:y1="17.118cm" svg:x2="44.172cm" svg:y2="17.414cm">
          <text:p/>
        </draw:line>
        <draw:line draw:style-name="gr5" draw:layer="layout" svg:x1="44.172cm" svg:y1="17.562cm" svg:x2="44.172cm" svg:y2="17.922cm">
          <text:p/>
        </draw:line>
        <draw:line draw:style-name="gr5" draw:layer="layout" svg:x1="45.971cm" svg:y1="9.934cm" svg:x2="41.657cm" svg:y2="9.934cm">
          <text:p/>
        </draw:line>
        <draw:line draw:style-name="gr5" draw:layer="layout" svg:x1="45.971cm" svg:y1="9.963cm" svg:x2="41.657cm" svg:y2="9.963cm">
          <text:p/>
        </draw:line>
        <draw:line draw:style-name="gr4" draw:layer="layout" svg:x1="45.971cm" svg:y1="9.883cm" svg:x2="45.971cm" svg:y2="10.027cm">
          <text:p/>
        </draw:line>
        <draw:frame draw:style-name="gr32" draw:layer="layout" svg:width="2.415cm" svg:height="0.357cm" svg:x="52.363cm" svg:y="21.573cm">
          <draw:text-box>
            <text:p text:style-name="P1"><text:span text:style-name="T1"><text:s/></text:span><text:span text:style-name="T1">JUIZ PRESIDENTE</text:span></text:p>
          </draw:text-box>
        </draw:frame>
        <draw:frame draw:style-name="gr15" draw:layer="layout" svg:width="1.932cm" svg:height="0.357cm" svg:x="41.809cm" svg:y="17.912cm">
          <draw:text-box>
            <text:p text:style-name="P1"><text:span text:style-name="T1">ATENDIMENTO</text:span></text:p>
          </draw:text-box>
        </draw:frame>
        <draw:frame draw:style-name="gr16" draw:layer="layout" svg:width="1.628cm" svg:height="0.357cm" svg:x="42.724cm" svg:y="21.84cm">
          <draw:text-box>
            <text:p text:style-name="P1"><text:span text:style-name="T2">AUDIÊNCIAS</text:span></text:p>
          </draw:text-box>
        </draw:frame>
        <draw:line draw:style-name="gr5" draw:layer="layout" svg:x1="41.648cm" svg:y1="20.631cm" svg:x2="41.234cm" svg:y2="20.631cm">
          <text:p/>
        </draw:line>
        <draw:line draw:style-name="gr3" draw:layer="layout" svg:x1="30.168cm" svg:y1="9.354cm" svg:x2="29.795cm" svg:y2="9.354cm">
          <text:p/>
        </draw:line>
        <draw:line draw:style-name="gr4" draw:layer="layout" svg:x1="53.625cm" svg:y1="10.027cm" svg:x2="53.625cm" svg:y2="9.883cm">
          <text:p/>
        </draw:line>
        <draw:line draw:style-name="gr3" draw:layer="layout" svg:x1="41.657cm" svg:y1="10.027cm" svg:x2="45.971cm" svg:y2="10.027cm">
          <text:p/>
        </draw:line>
        <draw:line draw:style-name="gr3" draw:layer="layout" svg:x1="45.971cm" svg:y1="9.883cm" svg:x2="41.657cm" svg:y2="9.883cm">
          <text:p/>
        </draw:line>
        <draw:line draw:style-name="gr5" draw:layer="layout" svg:x1="61.956cm" svg:y1="10.67cm" svg:x2="61.74cm" svg:y2="10.67cm">
          <text:p/>
        </draw:line>
        <draw:polyline draw:style-name="gr5" draw:layer="layout" svg:width="0.212cm" svg:height="0.191cm" svg:x="61.38cm" svg:y="10.67cm" svg:viewBox="0 0 213 192" draw:points="213,0 0,0 0,192">
          <text:p/>
        </draw:polyline>
        <draw:line draw:style-name="gr5" draw:layer="layout" svg:x1="61.38cm" svg:y1="11.009cm" svg:x2="61.38cm" svg:y2="11.199cm">
          <text:p/>
        </draw:line>
        <draw:polyline draw:style-name="gr5" draw:layer="layout" svg:width="0.3cm" svg:height="0.051cm" svg:x="21.371cm" svg:y="23.112cm" svg:viewBox="0 0 301 52" draw:points="301,0 190,4 84,25 0,52">
          <text:p/>
        </draw:polyline>
        <draw:polyline draw:style-name="gr5" draw:layer="layout" svg:width="0.212cm" svg:height="0.207cm" svg:x="21.028cm" svg:y="23.231cm" svg:viewBox="0 0 213 208" draw:points="213,0 136,55 55,131 0,208">
          <text:p/>
        </draw:polyline>
        <draw:polyline draw:style-name="gr5" draw:layer="layout" svg:width="0.064cm" svg:height="0.296cm" svg:x="20.892cm" svg:y="23.565cm" svg:viewBox="0 0 65 297" draw:points="65,0 35,80 9,192 0,297">
          <text:p/>
        </draw:polyline>
        <draw:polyline draw:style-name="gr4" draw:layer="layout" svg:width="0.072cm" svg:height="0.025cm" svg:x="46.038cm" svg:y="18.841cm" svg:viewBox="0 0 73 26" draw:points="73,0 73,26 0,26 0,0">
          <text:p/>
        </draw:polyline>
        <draw:line draw:style-name="gr4" draw:layer="layout" svg:x1="46.038cm" svg:y1="19.675cm" svg:x2="46.11cm" svg:y2="19.675cm">
          <text:p/>
        </draw:line>
        <draw:polyline draw:style-name="gr4" draw:layer="layout" svg:width="0.072cm" svg:height="0.787cm" svg:x="46.038cm" svg:y="19.675cm" svg:viewBox="0 0 73 788" draw:points="73,788 73,0 0,0 0,788">
          <text:p/>
        </draw:polyline>
        <draw:polyline draw:style-name="gr5" draw:layer="layout" svg:width="0.072cm" svg:height="0.027cm" svg:x="46.038cm" svg:y="19.649cm" svg:viewBox="0 0 73 28" draw:points="0,0 73,0 73,28 0,28 0,0">
          <text:p/>
        </draw:polyline>
        <draw:polyline draw:style-name="gr5" draw:layer="layout" svg:width="0.059cm" svg:height="0.296cm" svg:x="45.289cm" svg:y="18.896cm" svg:viewBox="0 0 60 297" draw:points="0,0 4,111 31,217 60,297">
          <text:p/>
        </draw:polyline>
        <draw:polyline draw:style-name="gr5" draw:layer="layout" svg:width="0.216cm" svg:height="0.203cm" svg:x="45.42cm" svg:y="19.323cm" svg:viewBox="0 0 217 204" draw:points="0,0 60,72 140,148 217,204">
          <text:p/>
        </draw:polyline>
        <draw:polyline draw:style-name="gr5" draw:layer="layout" svg:width="0.301cm" svg:height="0.051cm" svg:x="45.767cm" svg:y="19.594cm" svg:viewBox="0 0 302 52" draw:points="0,0 81,31 192,48 302,52">
          <text:p/>
        </draw:polyline>
        <draw:line draw:style-name="gr5" draw:layer="layout" svg:x1="46.038cm" svg:y1="18.896cm" svg:x2="45.738cm" svg:y2="18.896cm">
          <text:p/>
        </draw:line>
        <draw:line draw:style-name="gr5" draw:layer="layout" svg:x1="45.59cm" svg:y1="18.896cm" svg:x2="45.289cm" svg:y2="18.896cm">
          <text:p/>
        </draw:line>
        <draw:line draw:style-name="gr4" draw:layer="layout" svg:x1="63.433cm" svg:y1="17.914cm" svg:x2="63.433cm" svg:y2="20.462cm">
          <text:p/>
        </draw:line>
        <draw:line draw:style-name="gr3" draw:layer="layout" svg:x1="44.451cm" svg:y1="14.231cm" svg:x2="44.451cm" svg:y2="14.303cm">
          <text:p/>
        </draw:line>
        <draw:line draw:style-name="gr4" draw:layer="layout" svg:x1="55.072cm" svg:y1="19.213cm" svg:x2="55.072cm" svg:y2="19.315cm">
          <text:p/>
        </draw:line>
        <draw:line draw:style-name="gr4" draw:layer="layout" svg:x1="55.072cm" svg:y1="20.123cm" svg:x2="55.072cm" svg:y2="20.411cm">
          <text:p/>
        </draw:line>
        <draw:line draw:style-name="gr4" draw:layer="layout" svg:x1="55.14cm" svg:y1="19.285cm" svg:x2="55.14cm" svg:y2="19.315cm">
          <text:p/>
        </draw:line>
        <draw:line draw:style-name="gr4" draw:layer="layout" svg:x1="55.14cm" svg:y1="20.123cm" svg:x2="55.14cm" svg:y2="20.411cm">
          <text:p/>
        </draw:line>
        <draw:line draw:style-name="gr4" draw:layer="layout" svg:x1="63.433cm" svg:y1="17.075cm" svg:x2="63.433cm" svg:y2="17.105cm">
          <text:p/>
        </draw:line>
        <draw:line draw:style-name="gr3" draw:layer="layout" svg:x1="47.186cm" svg:y1="23.925cm" svg:x2="48.786cm" svg:y2="23.925cm">
          <text:p/>
        </draw:line>
        <draw:line draw:style-name="gr4" draw:layer="layout" svg:x1="63.365cm" svg:y1="17.914cm" svg:x2="63.365cm" svg:y2="20.602cm">
          <text:p/>
        </draw:line>
        <draw:line draw:style-name="gr3" draw:layer="layout" svg:x1="63.365cm" svg:y1="20.462cm" svg:x2="63.145cm" svg:y2="20.462cm">
          <text:p/>
        </draw:line>
        <draw:line draw:style-name="gr3" draw:layer="layout" svg:x1="62.997cm" svg:y1="20.462cm" svg:x2="62.697cm" svg:y2="20.462cm">
          <text:p/>
        </draw:line>
        <draw:line draw:style-name="gr3" draw:layer="layout" svg:x1="62.548cm" svg:y1="20.462cm" svg:x2="62.333cm" svg:y2="20.462cm">
          <text:p/>
        </draw:line>
        <draw:line draw:style-name="gr3" draw:layer="layout" svg:x1="63.365cm" svg:y1="20.602cm" svg:x2="63.145cm" svg:y2="20.602cm">
          <text:p/>
        </draw:line>
        <draw:line draw:style-name="gr3" draw:layer="layout" svg:x1="62.997cm" svg:y1="20.602cm" svg:x2="62.697cm" svg:y2="20.602cm">
          <text:p/>
        </draw:line>
        <draw:line draw:style-name="gr3" draw:layer="layout" svg:x1="62.548cm" svg:y1="20.602cm" svg:x2="62.333cm" svg:y2="20.602cm">
          <text:p/>
        </draw:line>
        <draw:line draw:style-name="gr3" draw:layer="layout" svg:x1="44.324cm" svg:y1="16.466cm" svg:x2="44.324cm" svg:y2="15.111cm">
          <text:p/>
        </draw:line>
        <draw:line draw:style-name="gr4" draw:layer="layout" svg:x1="63.433cm" svg:y1="17.105cm" svg:x2="63.365cm" svg:y2="17.105cm">
          <text:p/>
        </draw:line>
        <draw:polyline draw:style-name="gr5" draw:layer="layout" svg:width="0.068cm" svg:height="0.025cm" svg:x="63.365cm" svg:y="17.105cm" svg:viewBox="0 0 69 26" draw:points="0,26 69,26 69,0 0,0 0,26">
          <text:p/>
        </draw:polyline>
        <draw:line draw:style-name="gr4" draw:layer="layout" svg:x1="63.433cm" svg:y1="17.914cm" svg:x2="63.365cm" svg:y2="17.914cm">
          <text:p/>
        </draw:line>
        <draw:line draw:style-name="gr3" draw:layer="layout" svg:x1="64.309cm" svg:y1="10.226cm" svg:x2="64.309cm" svg:y2="10.027cm">
          <text:p/>
        </draw:line>
        <draw:polyline draw:style-name="gr5" draw:layer="layout" svg:width="0.288cm" svg:height="0.055cm" svg:x="63.433cm" svg:y="17.829cm" svg:viewBox="0 0 289 56" draw:points="0,56 110,47 212,25 289,0">
          <text:p/>
        </draw:polyline>
        <draw:polyline draw:style-name="gr5" draw:layer="layout" svg:width="0.208cm" svg:height="0.208cm" svg:x="63.852cm" svg:y="17.549cm" svg:viewBox="0 0 209 209" draw:points="0,209 76,154 154,78 209,0">
          <text:p/>
        </draw:polyline>
        <draw:polyline draw:style-name="gr5" draw:layer="layout" svg:width="0.055cm" svg:height="0.284cm" svg:x="64.132cm" svg:y="17.13cm" svg:viewBox="0 0 56 285" draw:points="0,285 25,217 46,110 56,0">
          <text:p/>
        </draw:polyline>
        <draw:polyline draw:style-name="gr5" draw:layer="layout" svg:width="0.025cm" svg:height="0.754cm" svg:x="63.408cm" svg:y="17.13cm" svg:viewBox="0 0 26 755" draw:points="26,755 0,755 0,0 26,0 26,755">
          <text:p/>
        </draw:polyline>
        <draw:line draw:style-name="gr5" draw:layer="layout" svg:x1="63.433cm" svg:y1="17.13cm" svg:x2="63.738cm" svg:y2="17.13cm">
          <text:p/>
        </draw:line>
        <draw:line draw:style-name="gr5" draw:layer="layout" svg:x1="63.886cm" svg:y1="17.13cm" svg:x2="64.187cm" svg:y2="17.13cm">
          <text:p/>
        </draw:line>
        <draw:line draw:style-name="gr4" draw:layer="layout" svg:x1="54.078cm" svg:y1="34.432cm" svg:x2="52.841cm" svg:y2="34.432cm">
          <text:p/>
        </draw:line>
        <draw:line draw:style-name="gr3" draw:layer="layout" svg:x1="50.335cm" svg:y1="14.019cm" svg:x2="50.335cm" svg:y2="14.332cm">
          <text:p/>
        </draw:line>
        <draw:line draw:style-name="gr3" draw:layer="layout" svg:x1="50.335cm" svg:y1="14.48cm" svg:x2="50.335cm" svg:y2="14.781cm">
          <text:p/>
        </draw:line>
        <draw:line draw:style-name="gr3" draw:layer="layout" svg:x1="50.335cm" svg:y1="14.929cm" svg:x2="50.335cm" svg:y2="15.225cm">
          <text:p/>
        </draw:line>
        <draw:line draw:style-name="gr3" draw:layer="layout" svg:x1="50.335cm" svg:y1="15.378cm" svg:x2="50.335cm" svg:y2="15.674cm">
          <text:p/>
        </draw:line>
        <draw:line draw:style-name="gr3" draw:layer="layout" svg:x1="50.335cm" svg:y1="15.822cm" svg:x2="50.335cm" svg:y2="16.136cm">
          <text:p/>
        </draw:line>
        <draw:line draw:style-name="gr3" draw:layer="layout" svg:x1="48.1cm" svg:y1="16.466cm" svg:x2="48.1cm" svg:y2="16.605cm">
          <text:p/>
        </draw:line>
        <draw:line draw:style-name="gr3" draw:layer="layout" svg:x1="50.475cm" svg:y1="14.019cm" svg:x2="50.475cm" svg:y2="14.332cm">
          <text:p/>
        </draw:line>
        <draw:line draw:style-name="gr3" draw:layer="layout" svg:x1="50.475cm" svg:y1="14.48cm" svg:x2="50.475cm" svg:y2="14.781cm">
          <text:p/>
        </draw:line>
        <draw:line draw:style-name="gr3" draw:layer="layout" svg:x1="50.475cm" svg:y1="14.929cm" svg:x2="50.475cm" svg:y2="15.225cm">
          <text:p/>
        </draw:line>
        <draw:line draw:style-name="gr3" draw:layer="layout" svg:x1="50.475cm" svg:y1="15.378cm" svg:x2="50.475cm" svg:y2="15.674cm">
          <text:p/>
        </draw:line>
        <draw:line draw:style-name="gr3" draw:layer="layout" svg:x1="50.475cm" svg:y1="15.822cm" svg:x2="50.475cm" svg:y2="16.136cm">
          <text:p/>
        </draw:line>
        <draw:line draw:style-name="gr4" draw:layer="layout" svg:x1="25.02cm" svg:y1="20.462cm" svg:x2="24.88cm" svg:y2="20.462cm">
          <text:p/>
        </draw:line>
        <draw:path draw:style-name="gr1" draw:layer="layout" svg:width="0.072cm" svg:height="1.537cm" svg:x="20.249cm" svg:y="18.159cm" svg:viewBox="0 0 73 1538" svg:d="m73 0h-73l73 1538zm-73-1538 73 1538h-73z">
          <text:p/>
        </draw:path>
        <draw:path draw:style-name="gr1" draw:layer="layout" svg:width="0.072cm" svg:height="0.026cm" svg:x="20.249cm" svg:y="20.504cm" svg:viewBox="0 0 73 27" svg:d="m73 0h-73l73 27zm-73-27 73 27h-73z">
          <text:p/>
        </draw:path>
        <draw:path draw:style-name="gr1" draw:layer="layout" svg:width="4.631cm" svg:height="0.072cm" svg:x="20.249cm" svg:y="20.53cm" svg:viewBox="0 0 4632 73" svg:d="m4632 0h-4632l4632 73zm-4632-73 4632 73h-4632z">
          <text:p/>
        </draw:path>
        <draw:line draw:style-name="gr4" draw:layer="layout" svg:x1="24.88cm" svg:y1="20.53cm" svg:x2="20.321cm" svg:y2="20.53cm">
          <text:p/>
        </draw:line>
        <draw:polyline draw:style-name="gr4" draw:layer="layout" svg:width="4.631cm" svg:height="0.098cm" svg:x="20.249cm" svg:y="20.504cm" svg:viewBox="0 0 4632 99" draw:points="4632,99 0,99 0,0">
          <text:p/>
        </draw:polyline>
        <draw:line draw:style-name="gr5" draw:layer="layout" svg:x1="58.573cm" svg:y1="14.586cm" svg:x2="58.573cm" svg:y2="14.726cm">
          <text:p/>
        </draw:line>
        <draw:line draw:style-name="gr3" draw:layer="layout" svg:x1="48.786cm" svg:y1="20.602cm" svg:x2="48.786cm" svg:y2="20.945cm">
          <text:p/>
        </draw:line>
        <draw:line draw:style-name="gr3" draw:layer="layout" svg:x1="48.786cm" svg:y1="21.093cm" svg:x2="48.786cm" svg:y2="21.44cm">
          <text:p/>
        </draw:line>
        <draw:line draw:style-name="gr4" draw:layer="layout" svg:x1="20.321cm" svg:y1="19.696cm" svg:x2="20.321cm" svg:y2="18.159cm">
          <text:p/>
        </draw:line>
        <draw:line draw:style-name="gr4" draw:layer="layout" svg:x1="20.249cm" svg:y1="19.696cm" svg:x2="20.249cm" svg:y2="18.159cm">
          <text:p/>
        </draw:line>
        <draw:line draw:style-name="gr4" draw:layer="layout" svg:x1="48.926cm" svg:y1="22.507cm" svg:x2="48.926cm" svg:y2="23.921cm">
          <text:p/>
        </draw:line>
        <draw:line draw:style-name="gr3" draw:layer="layout" svg:x1="52.029cm" svg:y1="20.602cm" svg:x2="52.029cm" svg:y2="20.843cm">
          <text:p/>
        </draw:line>
        <draw:line draw:style-name="gr3" draw:layer="layout" svg:x1="52.029cm" svg:y1="20.995cm" svg:x2="52.029cm" svg:y2="21.292cm">
          <text:p/>
        </draw:line>
        <draw:line draw:style-name="gr3" draw:layer="layout" svg:x1="52.029cm" svg:y1="21.44cm" svg:x2="52.029cm" svg:y2="21.74cm">
          <text:p/>
        </draw:line>
        <draw:line draw:style-name="gr3" draw:layer="layout" svg:x1="52.029cm" svg:y1="21.889cm" svg:x2="52.029cm" svg:y2="22.189cm">
          <text:p/>
        </draw:line>
        <draw:line draw:style-name="gr3" draw:layer="layout" svg:x1="52.029cm" svg:y1="22.337cm" svg:x2="52.029cm" svg:y2="22.638cm">
          <text:p/>
        </draw:line>
        <draw:line draw:style-name="gr3" draw:layer="layout" svg:x1="52.029cm" svg:y1="22.786cm" svg:x2="52.029cm" svg:y2="23.082cm">
          <text:p/>
        </draw:line>
        <draw:line draw:style-name="gr3" draw:layer="layout" svg:x1="52.029cm" svg:y1="23.235cm" svg:x2="52.029cm" svg:y2="23.531cm">
          <text:p/>
        </draw:line>
        <draw:line draw:style-name="gr3" draw:layer="layout" svg:x1="52.029cm" svg:y1="23.679cm" svg:x2="52.029cm" svg:y2="23.925cm">
          <text:p/>
        </draw:line>
        <draw:line draw:style-name="gr4" draw:layer="layout" svg:x1="48.786cm" svg:y1="23.248cm" svg:x2="48.786cm" svg:y2="23.925cm">
          <text:p/>
        </draw:line>
        <draw:line draw:style-name="gr4" draw:layer="layout" svg:x1="50.475cm" svg:y1="20.602cm" svg:x2="50.475cm" svg:y2="20.767cm">
          <text:p/>
        </draw:line>
        <draw:line draw:style-name="gr4" draw:layer="layout" svg:x1="48.926cm" svg:y1="22.507cm" svg:x2="48.926cm" svg:y2="22.532cm">
          <text:p/>
        </draw:line>
        <draw:line draw:style-name="gr4" draw:layer="layout" svg:x1="48.786cm" svg:y1="23.925cm" svg:x2="48.786cm" svg:y2="24.065cm">
          <text:p/>
        </draw:line>
        <draw:line draw:style-name="gr3" draw:layer="layout" svg:x1="48.926cm" svg:y1="20.602cm" svg:x2="48.926cm" svg:y2="20.945cm">
          <text:p/>
        </draw:line>
        <draw:line draw:style-name="gr3" draw:layer="layout" svg:x1="48.926cm" svg:y1="21.093cm" svg:x2="48.926cm" svg:y2="21.44cm">
          <text:p/>
        </draw:line>
        <draw:line draw:style-name="gr4" draw:layer="layout" svg:x1="48.786cm" svg:y1="22.337cm" svg:x2="48.786cm" svg:y2="23.248cm">
          <text:p/>
        </draw:line>
        <draw:line draw:style-name="gr4" draw:layer="layout" svg:x1="49.865cm" svg:y1="23.921cm" svg:x2="49.865cm" svg:y2="24.065cm">
          <text:p/>
        </draw:line>
        <draw:line draw:style-name="gr4" draw:layer="layout" svg:x1="48.926cm" svg:y1="22.337cm" svg:x2="48.926cm" svg:y2="22.363cm">
          <text:p/>
        </draw:line>
        <draw:line draw:style-name="gr3" draw:layer="layout" svg:x1="51.859cm" svg:y1="20.462cm" svg:x2="51.859cm" svg:y2="20.602cm">
          <text:p/>
        </draw:line>
        <draw:line draw:style-name="gr3" draw:layer="layout" svg:x1="51.885cm" svg:y1="20.602cm" svg:x2="51.885cm" svg:y2="20.847cm">
          <text:p/>
        </draw:line>
        <draw:line draw:style-name="gr3" draw:layer="layout" svg:x1="51.885cm" svg:y1="20.995cm" svg:x2="51.885cm" svg:y2="21.292cm">
          <text:p/>
        </draw:line>
        <draw:line draw:style-name="gr3" draw:layer="layout" svg:x1="51.885cm" svg:y1="21.444cm" svg:x2="51.885cm" svg:y2="21.74cm">
          <text:p/>
        </draw:line>
        <draw:line draw:style-name="gr3" draw:layer="layout" svg:x1="51.885cm" svg:y1="21.889cm" svg:x2="51.885cm" svg:y2="22.189cm">
          <text:p/>
        </draw:line>
        <draw:line draw:style-name="gr3" draw:layer="layout" svg:x1="51.885cm" svg:y1="22.337cm" svg:x2="51.885cm" svg:y2="22.638cm">
          <text:p/>
        </draw:line>
        <draw:line draw:style-name="gr3" draw:layer="layout" svg:x1="51.885cm" svg:y1="22.786cm" svg:x2="51.885cm" svg:y2="23.082cm">
          <text:p/>
        </draw:line>
        <draw:line draw:style-name="gr3" draw:layer="layout" svg:x1="51.885cm" svg:y1="23.235cm" svg:x2="51.885cm" svg:y2="23.531cm">
          <text:p/>
        </draw:line>
        <draw:line draw:style-name="gr3" draw:layer="layout" svg:x1="51.885cm" svg:y1="23.679cm" svg:x2="51.885cm" svg:y2="23.925cm">
          <text:p/>
        </draw:line>
        <draw:line draw:style-name="gr3" draw:layer="layout" svg:x1="9.742cm" svg:y1="18.362cm" svg:x2="10.779cm" svg:y2="18.362cm">
          <text:p/>
        </draw:line>
        <draw:line draw:style-name="gr4" draw:layer="layout" svg:x1="25.02cm" svg:y1="18.633cm" svg:x2="24.88cm" svg:y2="18.633cm">
          <text:p/>
        </draw:line>
        <draw:line draw:style-name="gr3" draw:layer="layout" svg:x1="51.051cm" svg:y1="20.462cm" svg:x2="51.051cm" svg:y2="20.602cm">
          <text:p/>
        </draw:line>
        <draw:line draw:style-name="gr3" draw:layer="layout" svg:x1="49.582cm" svg:y1="23.171cm" svg:x2="49.582cm" svg:y2="23.472cm">
          <text:p/>
        </draw:line>
        <draw:line draw:style-name="gr3" draw:layer="layout" svg:x1="49.582cm" svg:y1="23.62cm" svg:x2="49.582cm" svg:y2="23.921cm">
          <text:p/>
        </draw:line>
        <draw:line draw:style-name="gr4" draw:layer="layout" svg:x1="45.966cm" svg:y1="23.442cm" svg:x2="45.966cm" svg:y2="23.925cm">
          <text:p/>
        </draw:line>
        <draw:line draw:style-name="gr3" draw:layer="layout" svg:x1="24.88cm" svg:y1="18.633cm" svg:x2="24.88cm" svg:y2="18.798cm">
          <text:p/>
        </draw:line>
        <draw:line draw:style-name="gr3" draw:layer="layout" svg:x1="24.88cm" svg:y1="18.951cm" svg:x2="24.88cm" svg:y2="19.247cm">
          <text:p/>
        </draw:line>
        <draw:line draw:style-name="gr3" draw:layer="layout" svg:x1="24.88cm" svg:y1="19.395cm" svg:x2="24.88cm" svg:y2="19.696cm">
          <text:p/>
        </draw:line>
        <draw:line draw:style-name="gr3" draw:layer="layout" svg:x1="24.88cm" svg:y1="19.844cm" svg:x2="24.88cm" svg:y2="20.145cm">
          <text:p/>
        </draw:line>
        <draw:line draw:style-name="gr3" draw:layer="layout" svg:x1="24.88cm" svg:y1="20.293cm" svg:x2="24.88cm" svg:y2="20.462cm">
          <text:p/>
        </draw:line>
        <draw:line draw:style-name="gr3" draw:layer="layout" svg:x1="10.453cm" svg:y1="18.481cm" svg:x2="10.076cm" svg:y2="18.481cm">
          <text:p/>
        </draw:line>
        <draw:line draw:style-name="gr3" draw:layer="layout" svg:x1="10.5cm" svg:y1="18.409cm" svg:x2="10.5cm" svg:y2="18.786cm">
          <text:p/>
        </draw:line>
        <draw:line draw:style-name="gr3" draw:layer="layout" svg:x1="10.453cm" svg:y1="18.455cm" svg:x2="10.453cm" svg:y2="18.692cm">
          <text:p/>
        </draw:line>
        <draw:polyline draw:style-name="gr4" draw:layer="layout" svg:width="0cm" svg:height="0cm" svg:x="25.02cm" svg:y="18.447cm" svg:viewBox="0 0 0 0" draw:points="0,0">
          <text:p/>
        </draw:polyline>
        <draw:line draw:style-name="gr3" draw:layer="layout" svg:x1="25.02cm" svg:y1="18.633cm" svg:x2="25.02cm" svg:y2="18.798cm">
          <text:p/>
        </draw:line>
        <draw:line draw:style-name="gr3" draw:layer="layout" svg:x1="25.02cm" svg:y1="18.951cm" svg:x2="25.02cm" svg:y2="19.247cm">
          <text:p/>
        </draw:line>
        <draw:line draw:style-name="gr3" draw:layer="layout" svg:x1="25.02cm" svg:y1="19.395cm" svg:x2="25.02cm" svg:y2="19.696cm">
          <text:p/>
        </draw:line>
        <draw:line draw:style-name="gr3" draw:layer="layout" svg:x1="25.02cm" svg:y1="19.844cm" svg:x2="25.02cm" svg:y2="20.145cm">
          <text:p/>
        </draw:line>
        <draw:line draw:style-name="gr3" draw:layer="layout" svg:x1="25.02cm" svg:y1="20.293cm" svg:x2="25.02cm" svg:y2="20.462cm">
          <text:p/>
        </draw:line>
        <draw:polyline draw:style-name="gr4" draw:layer="layout" svg:width="0cm" svg:height="0cm" svg:x="25.02cm" svg:y="18.633cm" svg:viewBox="0 0 0 0" draw:points="0,0">
          <text:p/>
        </draw:polyline>
        <draw:line draw:style-name="gr5" draw:layer="layout" svg:x1="25.02cm" svg:y1="20.462cm" svg:x2="25.02cm" svg:y2="20.602cm">
          <text:p/>
        </draw:line>
        <draw:line draw:style-name="gr3" draw:layer="layout" svg:x1="31.459cm" svg:y1="8.448cm" svg:x2="33.106cm" svg:y2="8.448cm">
          <text:p/>
        </draw:line>
        <draw:frame draw:style-name="gr11" draw:layer="layout" svg:width="1.7cm" svg:height="0.357cm" svg:x="50.801cm" svg:y="18.614cm">
          <draw:text-box>
            <text:p text:style-name="P1"><text:span text:style-name="T1">SECRETARIA</text:span></text:p>
          </draw:text-box>
        </draw:frame>
        <draw:frame draw:style-name="gr33" draw:layer="layout" svg:width="0.565cm" svg:height="0.357cm" svg:x="33.08cm" svg:y="5.461cm">
          <draw:text-box>
            <text:p text:style-name="P1"><text:span text:style-name="T1">OAB</text:span></text:p>
          </draw:text-box>
        </draw:frame>
        <draw:polyline draw:style-name="gr3" draw:layer="layout" svg:width="0.551cm" svg:height="0.14cm" svg:x="10.931cm" svg:y="16.089cm" svg:viewBox="0 0 552 141" draw:points="0,141 552,141 552,0">
          <text:p/>
        </draw:polyline>
        <draw:polyline draw:style-name="gr3" draw:layer="layout" svg:width="0.512cm" svg:height="0.407cm" svg:x="10.953cm" svg:y="15.805cm" svg:viewBox="0 0 513 408" draw:points="513,268 513,408 0,408 0,0">
          <text:p/>
        </draw:polyline>
        <draw:frame draw:style-name="gr10" draw:layer="layout" svg:width="0.442cm" svg:height="0.357cm" svg:x="49.108cm" svg:y="11.223cm">
          <draw:text-box>
            <text:p text:style-name="P1"><text:span text:style-name="T1">WC</text:span></text:p>
          </draw:text-box>
        </draw:frame>
        <draw:line draw:style-name="gr3" draw:layer="layout" svg:x1="31.459cm" svg:y1="8.427cm" svg:x2="33.106cm" svg:y2="8.427cm">
          <text:p/>
        </draw:line>
        <draw:line draw:style-name="gr5" draw:layer="layout" svg:x1="48.981cm" svg:y1="22.507cm" svg:x2="48.981cm" svg:y2="22.727cm">
          <text:p/>
        </draw:line>
        <draw:line draw:style-name="gr5" draw:layer="layout" svg:x1="48.981cm" svg:y1="22.879cm" svg:x2="48.981cm" svg:y2="23.104cm">
          <text:p/>
        </draw:line>
        <draw:frame draw:style-name="gr16" draw:layer="layout" svg:width="1.628cm" svg:height="0.357cm" svg:x="42.787cm" svg:y="12.7cm">
          <draw:text-box>
            <text:p text:style-name="P1"><text:span text:style-name="T2">AUDIÊNCIAS</text:span></text:p>
          </draw:text-box>
        </draw:frame>
        <draw:polyline draw:style-name="gr5" draw:layer="layout" svg:width="0.025cm" svg:height="0.144cm" svg:x="49.641cm" svg:y="22.363cm" svg:viewBox="0 0 26 145" draw:points="0,145 26,145 26,0 0,0 0,145">
          <text:p/>
        </draw:polyline>
        <draw:path draw:style-name="gr3" draw:layer="layout" svg:width="0.003cm" svg:height="0cm" draw:transform="rotate (-1.57079632679579) translate (49.588cm 10.183cm)" svg:viewBox="0 0 4 0" svg:d="m0 0c1 0 3 0 4 0">
          <text:p/>
        </draw:path>
        <draw:path draw:style-name="gr3" draw:layer="layout" svg:width="0.011cm" svg:height="0.014cm" draw:transform="rotate (-1.57079632679579) translate (49.596cm 10.169cm)" svg:viewBox="0 0 12 15" svg:d="m0 15c7-2 12-8 12-15">
          <text:p/>
        </draw:path>
        <draw:polyline draw:style-name="gr3" draw:layer="layout" svg:width="0.004cm" svg:height="0.055cm" svg:x="49.603cm" svg:y="10.116cm" svg:viewBox="0 0 5 56" draw:points="0,56 0,39 0,9 0,0 5,0">
          <text:p/>
        </draw:polyline>
        <draw:path draw:style-name="gr3" draw:layer="layout" svg:width="0.003cm" svg:height="0.009cm" draw:transform="rotate (-1.57079632679579) translate (49.608cm 10.105cm)" svg:viewBox="0 0 4 10" svg:d="m0 10c3-4 4-7 4-10">
          <text:p/>
        </draw:path>
        <draw:path draw:style-name="gr3" draw:layer="layout" svg:width="0.003cm" svg:height="0.009cm" draw:transform="rotate (-1.57079632679579) translate (49.608cm 10.096cm)" svg:viewBox="0 0 4 10" svg:d="m4 10c0-4-1-7-4-10">
          <text:p/>
        </draw:path>
        <draw:polyline draw:style-name="gr3" draw:layer="layout" svg:width="0.004cm" svg:height="0.055cm" svg:x="49.603cm" svg:y="10.044cm" svg:viewBox="0 0 5 56" draw:points="5,56 0,56 0,0">
          <text:p/>
        </draw:polyline>
        <draw:path draw:style-name="gr3" draw:layer="layout" svg:width="0.015cm" svg:height="0.017cm" draw:transform="rotate (-1.57079632679579) translate (49.592cm 10.023cm)" svg:viewBox="0 0 16 18" svg:d="m16 18c-1-10-8-16-16-18">
          <text:p/>
        </draw:path>
        <draw:path draw:style-name="gr3" draw:layer="layout" svg:width="0.001cm" svg:height="0cm" draw:transform="rotate (-1.57079632679579) translate (49.588cm 10.027cm)" svg:viewBox="0 0 2 0" svg:d="m2 0c-1 0-2 0-2 0">
          <text:p/>
        </draw:path>
        <draw:polyline draw:style-name="gr3" draw:layer="layout" svg:width="0.38cm" svg:height="0cm" svg:x="49.205cm" svg:y="10.027cm" svg:viewBox="0 0 381 0" draw:points="381,0 190,0 0,0">
          <text:p/>
        </draw:polyline>
        <draw:path draw:style-name="gr3" draw:layer="layout" svg:width="0.002cm" svg:height="0cm" draw:transform="rotate (-1.57079632679579) translate (49.205cm 10.027cm)" svg:viewBox="0 0 3 0" svg:d="m3 0c-1 0-2 0-3 0">
          <text:p/>
        </draw:path>
        <draw:path draw:style-name="gr3" draw:layer="layout" svg:width="0.015cm" svg:height="0.017cm" draw:transform="rotate (-1.57079632679579) translate (49.188cm 10.023cm)" svg:viewBox="0 0 16 18" svg:d="m16 0c-9 2-15 8-16 18">
          <text:p/>
        </draw:path>
        <draw:polyline draw:style-name="gr3" draw:layer="layout" svg:width="0.004cm" svg:height="0.055cm" svg:x="49.184cm" svg:y="10.044cm" svg:viewBox="0 0 5 56" draw:points="5,0 5,56 0,56">
          <text:p/>
        </draw:polyline>
        <draw:path draw:style-name="gr3" draw:layer="layout" svg:width="0.003cm" svg:height="0.009cm" draw:transform="rotate (-1.57079632679579) translate (49.184cm 10.096cm)" svg:viewBox="0 0 4 10" svg:d="m4 0c-3 3-4 7-4 10">
          <text:p/>
        </draw:path>
        <draw:path draw:style-name="gr3" draw:layer="layout" svg:width="0.003cm" svg:height="0.009cm" draw:transform="rotate (-1.57079632679579) translate (49.184cm 10.105cm)" svg:viewBox="0 0 4 10" svg:d="m0 0c0 3 1 7 4 10">
          <text:p/>
        </draw:path>
        <draw:polyline draw:style-name="gr3" draw:layer="layout" svg:width="0.03cm" svg:height="0.055cm" svg:x="49.158cm" svg:y="10.116cm" svg:viewBox="0 0 31 56" draw:points="27,0 31,0 31,9 17,9 17,5 0,5 0,22 0,39 17,39 31,39 31,56">
          <text:p/>
        </draw:polyline>
        <draw:path draw:style-name="gr3" draw:layer="layout" svg:width="0.011cm" svg:height="0.014cm" draw:transform="rotate (-1.57079632679579) translate (49.188cm 10.169cm)" svg:viewBox="0 0 12 15" svg:d="m0 0c0 7 6 13 12 15">
          <text:p/>
        </draw:path>
        <draw:path draw:style-name="gr3" draw:layer="layout" svg:width="0.004cm" svg:height="0cm" draw:transform="rotate (-1.57079632679579) translate (49.198cm 10.183cm)" svg:viewBox="0 0 5 0" svg:d="m0 0c2 0 3 0 5 0">
          <text:p/>
        </draw:path>
        <draw:polyline draw:style-name="gr3" draw:layer="layout" svg:width="0.384cm" svg:height="0cm" svg:x="49.201cm" svg:y="10.183cm" svg:viewBox="0 0 385 0" draw:points="0,0 194,0 385,0">
          <text:p/>
        </draw:polyline>
        <draw:polyline draw:style-name="gr3" draw:layer="layout" svg:width="0cm" svg:height="0.012cm" svg:x="49.607cm" svg:y="10.099cm" svg:viewBox="0 0 0 13" draw:points="0,13 0,8 0,0">
          <text:p/>
        </draw:polyline>
        <draw:line draw:style-name="gr3" draw:layer="layout" svg:x1="49.603cm" svg:y1="10.099cm" svg:x2="49.603cm" svg:y2="10.116cm">
          <text:p/>
        </draw:line>
        <draw:line draw:style-name="gr3" draw:layer="layout" svg:x1="49.188cm" svg:y1="10.124cm" svg:x2="49.188cm" svg:y2="10.154cm">
          <text:p/>
        </draw:line>
        <draw:line draw:style-name="gr3" draw:layer="layout" svg:x1="49.188cm" svg:y1="10.099cm" svg:x2="49.188cm" svg:y2="10.116cm">
          <text:p/>
        </draw:line>
        <draw:polyline draw:style-name="gr3" draw:layer="layout" svg:width="0cm" svg:height="0.012cm" svg:x="49.184cm" svg:y="10.099cm" svg:viewBox="0 0 0 13" draw:points="0,13 0,8 0,0">
          <text:p/>
        </draw:polyline>
        <draw:polyline draw:style-name="gr3" draw:layer="layout" svg:width="0cm" svg:height="0.029cm" svg:x="49.175cm" svg:y="10.124cm" svg:viewBox="0 0 0 30" draw:points="0,0 0,13 0,30">
          <text:p/>
        </draw:polyline>
        <draw:path draw:style-name="gr3" draw:layer="layout" svg:width="0.037cm" svg:height="0.015cm" draw:transform="rotate (-1.57079632679579) translate (49.454cm 10.307cm)" svg:viewBox="0 0 38 16" svg:d="m38 16c-11-9-25-15-38-16">
          <text:p/>
        </draw:path>
        <draw:path draw:style-name="gr3" draw:layer="layout" svg:width="0.031cm" svg:height="0.062cm" draw:transform="rotate (-1.57079632679579) translate (49.491cm 10.322cm)" svg:viewBox="0 0 32 63" svg:d="m32 63c0-25-12-49-32-63">
          <text:p/>
        </draw:path>
        <draw:path draw:style-name="gr3" draw:layer="layout" svg:width="0.008cm" svg:height="0.094cm" draw:transform="rotate (-1.57079632679579) translate (49.514cm 10.386cm)" svg:viewBox="0 0 9 95" svg:d="m0 95c7-31 10-62 9-95">
          <text:p/>
        </draw:path>
        <draw:path draw:style-name="gr3" draw:layer="layout" svg:width="0.017cm" svg:height="0.075cm" draw:transform="rotate (-1.57079632679579) translate (49.502cm 10.481cm)" svg:viewBox="0 0 18 76" svg:d="m0 76c8-24 14-50 18-76">
          <text:p/>
        </draw:path>
        <draw:path draw:style-name="gr3" draw:layer="layout" svg:width="0.016cm" svg:height="0.028cm" draw:transform="rotate (-1.57079632679579) translate (49.48cm 10.552cm)" svg:viewBox="0 0 17 29" svg:d="m0 29c9-8 15-17 17-29">
          <text:p/>
        </draw:path>
        <draw:path draw:style-name="gr3" draw:layer="layout" svg:width="0.032cm" svg:height="0.017cm" draw:transform="rotate (-1.57079632679579) translate (49.452cm 10.584cm)" svg:viewBox="0 0 33 18" svg:d="m0 18c12-2 23-8 33-18">
          <text:p/>
        </draw:path>
        <draw:path draw:style-name="gr3" draw:layer="layout" svg:width="0.012cm" svg:height="0.003cm" draw:transform="rotate (-1.57079632679579) translate (49.441cm 10.6cm)" svg:viewBox="0 0 13 4" svg:d="m0 4c4 0 8-2 13-4">
          <text:p/>
        </draw:path>
        <draw:path draw:style-name="gr3" draw:layer="layout" svg:width="0.042cm" svg:height="0.004cm" draw:transform="rotate (-1.57079632679579) translate (49.395cm 10.603cm)" svg:viewBox="0 0 43 5" svg:d="m0 5c15-1 29-2 43-5">
          <text:p/>
        </draw:path>
        <draw:path draw:style-name="gr3" draw:layer="layout" svg:width="0.042cm" svg:height="0.004cm" draw:transform="rotate (-1.57079632679579) translate (49.354cm 10.603cm)" svg:viewBox="0 0 43 5" svg:d="m0 0c15 3 29 4 43 5">
          <text:p/>
        </draw:path>
        <draw:path draw:style-name="gr3" draw:layer="layout" svg:width="0.012cm" svg:height="0.003cm" draw:transform="rotate (-1.57079632679579) translate (49.342cm 10.6cm)" svg:viewBox="0 0 13 4" svg:d="m0 0c5 2 9 4 13 4">
          <text:p/>
        </draw:path>
        <draw:path draw:style-name="gr3" draw:layer="layout" svg:width="0.032cm" svg:height="0.017cm" draw:transform="rotate (-1.57079632679579) translate (49.311cm 10.584cm)" svg:viewBox="0 0 33 18" svg:d="m0 0c9 10 21 16 33 18">
          <text:p/>
        </draw:path>
        <draw:path draw:style-name="gr3" draw:layer="layout" svg:width="0.016cm" svg:height="0.028cm" draw:transform="rotate (-1.57079632679579) translate (49.299cm 10.552cm)" svg:viewBox="0 0 17 29" svg:d="m0 0c3 12 9 21 17 29">
          <text:p/>
        </draw:path>
        <draw:path draw:style-name="gr3" draw:layer="layout" svg:width="0.017cm" svg:height="0.075cm" draw:transform="rotate (-1.57079632679579) translate (49.276cm 10.481cm)" svg:viewBox="0 0 18 76" svg:d="m0 0c5 26 11 52 18 76">
          <text:p/>
        </draw:path>
        <draw:path draw:style-name="gr3" draw:layer="layout" svg:width="0.008cm" svg:height="0.094cm" draw:transform="rotate (-1.57079632679579) translate (49.273cm 10.386cm)" svg:viewBox="0 0 9 95" svg:d="m0 0c0 33 2 64 9 95">
          <text:p/>
        </draw:path>
        <draw:path draw:style-name="gr3" draw:layer="layout" svg:width="0.031cm" svg:height="0.062cm" draw:transform="rotate (-1.57079632679579) translate (49.273cm 10.322cm)" svg:viewBox="0 0 32 63" svg:d="m32 0c-20 14-32 38-32 63">
          <text:p/>
        </draw:path>
        <draw:path draw:style-name="gr3" draw:layer="layout" svg:width="0.037cm" svg:height="0.015cm" draw:transform="rotate (-1.57079632679579) translate (49.304cm 10.307cm)" svg:viewBox="0 0 38 16" svg:d="m38 0c-13 1-27 7-38 16">
          <text:p/>
        </draw:path>
        <draw:path draw:style-name="gr3" draw:layer="layout" svg:width="0.056cm" svg:height="0.004cm" draw:transform="rotate (-1.57079632679579) translate (49.34cm 10.302cm)" svg:viewBox="0 0 57 5" svg:d="m57 0c-20 0-39 1-57 5">
          <text:p/>
        </draw:path>
        <draw:path draw:style-name="gr3" draw:layer="layout" svg:width="0.056cm" svg:height="0.004cm" draw:transform="rotate (-1.57079632679579) translate (49.399cm 10.302cm)" svg:viewBox="0 0 57 5" svg:d="m57 5c-19-4-38-5-57-5">
          <text:p/>
        </draw:path>
        <draw:path draw:style-name="gr3" draw:layer="layout" svg:width="0.041cm" svg:height="0.017cm" draw:transform="rotate (-1.57079632679579) translate (49.299cm 10.298cm)" svg:viewBox="0 0 42 18" svg:d="m42 0c-15 2-30 9-42 18">
          <text:p/>
        </draw:path>
        <draw:path draw:style-name="gr3" draw:layer="layout" svg:width="0.035cm" svg:height="0.069cm" draw:transform="rotate (-1.57079632679579) translate (49.264cm 10.315cm)" svg:viewBox="0 0 36 70" svg:d="m36 0c-22 16-35 42-36 70">
          <text:p/>
        </draw:path>
        <draw:path draw:style-name="gr3" draw:layer="layout" svg:width="0.008cm" svg:height="0.096cm" draw:transform="rotate (-1.57079632679579) translate (49.264cm 10.386cm)" svg:viewBox="0 0 9 97" svg:d="m0 0c0 32 3 65 9 97">
          <text:p/>
        </draw:path>
        <draw:path draw:style-name="gr3" draw:layer="layout" svg:width="0.017cm" svg:height="0.075cm" draw:transform="rotate (-1.57079632679579) translate (49.272cm 10.482cm)" svg:viewBox="0 0 18 76" svg:d="m0 0c4 26 10 51 18 76">
          <text:p/>
        </draw:path>
        <draw:path draw:style-name="gr3" draw:layer="layout" svg:width="0.018cm" svg:height="0.032cm" draw:transform="rotate (-1.57079632679579) translate (49.291cm 10.554cm)" svg:viewBox="0 0 19 33" svg:d="m0 0c3 12 10 24 19 33">
          <text:p/>
        </draw:path>
        <draw:path draw:style-name="gr3" draw:layer="layout" svg:width="0.034cm" svg:height="0.018cm" draw:transform="rotate (-1.57079632679579) translate (49.308cm 10.587cm)" svg:viewBox="0 0 35 19" svg:d="m0 0c9 9 21 17 35 19">
          <text:p/>
        </draw:path>
        <draw:path draw:style-name="gr3" draw:layer="layout" svg:width="0.013cm" svg:height="0.002cm" draw:transform="rotate (-1.57079632679579) translate (49.341cm 10.604cm)" svg:viewBox="0 0 14 3" svg:d="m0 0c5 1 9 3 14 3">
          <text:p/>
        </draw:path>
        <draw:path draw:style-name="gr3" draw:layer="layout" svg:width="0.043cm" svg:height="0.005cm" draw:transform="rotate (-1.57079632679579) translate (49.353cm 10.607cm)" svg:viewBox="0 0 44 6" svg:d="m0 0c14 3 29 6 44 6">
          <text:p/>
        </draw:path>
        <draw:path draw:style-name="gr3" draw:layer="layout" svg:width="0.042cm" svg:height="0.005cm" draw:transform="rotate (-1.57079632679579) translate (49.395cm 10.607cm)" svg:viewBox="0 0 43 6" svg:d="m0 6c14 0 28-3 43-6">
          <text:p/>
        </draw:path>
        <draw:path draw:style-name="gr3" draw:layer="layout" svg:width="0.013cm" svg:height="0.002cm" draw:transform="rotate (-1.57079632679579) translate (49.441cm 10.604cm)" svg:viewBox="0 0 14 3" svg:d="m0 3c5 0 9-2 14-3">
          <text:p/>
        </draw:path>
        <draw:path draw:style-name="gr3" draw:layer="layout" svg:width="0.034cm" svg:height="0.018cm" draw:transform="rotate (-1.57079632679579) translate (49.453cm 10.587cm)" svg:viewBox="0 0 35 19" svg:d="m0 19c13-2 26-10 35-19">
          <text:p/>
        </draw:path>
        <draw:path draw:style-name="gr3" draw:layer="layout" svg:width="0.019cm" svg:height="0.032cm" draw:transform="rotate (-1.57079632679579) translate (49.486cm 10.554cm)" svg:viewBox="0 0 20 33" svg:d="m0 33c10-9 16-21 20-33">
          <text:p/>
        </draw:path>
        <draw:path draw:style-name="gr3" draw:layer="layout" svg:width="0.017cm" svg:height="0.075cm" draw:transform="rotate (-1.57079632679579) translate (49.506cm 10.482cm)" svg:viewBox="0 0 18 76" svg:d="m0 76c7-25 13-50 18-76">
          <text:p/>
        </draw:path>
        <draw:path draw:style-name="gr3" draw:layer="layout" svg:width="0.008cm" svg:height="0.096cm" draw:transform="rotate (-1.57079632679579) translate (49.523cm 10.386cm)" svg:viewBox="0 0 9 97" svg:d="m0 97c6-32 9-65 9-97">
          <text:p/>
        </draw:path>
        <draw:path draw:style-name="gr3" draw:layer="layout" svg:width="0.035cm" svg:height="0.069cm" draw:transform="rotate (-1.57079632679579) translate (49.496cm 10.315cm)" svg:viewBox="0 0 36 70" svg:d="m36 70c0-28-14-54-36-70">
          <text:p/>
        </draw:path>
        <draw:path draw:style-name="gr3" draw:layer="layout" svg:width="0.041cm" svg:height="0.017cm" draw:transform="rotate (-1.57079632679579) translate (49.455cm 10.298cm)" svg:viewBox="0 0 42 18" svg:d="m42 18c-12-9-27-16-42-18">
          <text:p/>
        </draw:path>
        <draw:path draw:style-name="gr3" draw:layer="layout" svg:width="0.058cm" svg:height="0.004cm" draw:transform="rotate (-1.57079632679579) translate (49.399cm 10.294cm)" svg:viewBox="0 0 59 5" svg:d="m59 5c-19-4-40-6-59-5">
          <text:p/>
        </draw:path>
        <draw:path draw:style-name="gr3" draw:layer="layout" svg:width="0.057cm" svg:height="0.004cm" draw:transform="rotate (-1.57079632679579) translate (49.339cm 10.294cm)" svg:viewBox="0 0 58 5" svg:d="m58 0c-19-1-39 1-58 5">
          <text:p/>
        </draw:path>
        <draw:path draw:style-name="gr3" draw:layer="layout" svg:width="0.009cm" svg:height="0.032cm" draw:transform="rotate (-1.57079632679579) translate (49.544cm 10.189cm)" svg:viewBox="0 0 10 33" svg:d="m0 0c3 11 6 22 10 33">
          <text:p/>
        </draw:path>
        <draw:path draw:style-name="gr3" draw:layer="layout" svg:width="0.015cm" svg:height="0.085cm" draw:transform="rotate (-1.57079632679579) translate (49.554cm 10.218cm)" svg:viewBox="0 0 16 86" svg:d="m16 86c-4-29-8-58-16-86">
          <text:p/>
        </draw:path>
        <draw:path draw:style-name="gr3" draw:layer="layout" svg:width="0.003cm" svg:height="0.035cm" draw:transform="rotate (-1.57079632679579) translate (49.566cm 10.302cm)" svg:viewBox="0 0 4 36" svg:d="m4 36c-1-13-1-24-4-36">
          <text:p/>
        </draw:path>
        <draw:path draw:style-name="gr3" draw:layer="layout" svg:width="0.001cm" svg:height="0.046cm" draw:transform="rotate (-1.57079632679579) translate (49.568cm 10.34cm)" svg:viewBox="0 0 2 47" svg:d="m0 47c2-16 2-31 0-47">
          <text:p/>
        </draw:path>
        <draw:path draw:style-name="gr3" draw:layer="layout" svg:width="0.003cm" svg:height="0.025cm" draw:transform="rotate (-1.57079632679579) translate (49.563cm 10.385cm)" svg:viewBox="0 0 4 26" svg:d="m0 26c2-9 2-17 4-26">
          <text:p/>
        </draw:path>
        <draw:path draw:style-name="gr3" draw:layer="layout" svg:width="0.008cm" svg:height="0.058cm" draw:transform="rotate (-1.57079632679579) translate (49.556cm 10.41cm)" svg:viewBox="0 0 9 59" svg:d="m0 59c3-19 7-40 9-59">
          <text:p/>
        </draw:path>
        <draw:path draw:style-name="gr3" draw:layer="layout" svg:width="0.017cm" svg:height="0.07cm" draw:transform="rotate (-1.57079632679579) translate (49.542cm 10.466cm)" svg:viewBox="0 0 18 71" svg:d="m0 71c7-23 12-46 18-71">
          <text:p/>
        </draw:path>
        <draw:path draw:style-name="gr3" draw:layer="layout" svg:width="0.008cm" svg:height="0.023cm" draw:transform="rotate (-1.57079632679579) translate (49.537cm 10.539cm)" svg:viewBox="0 0 9 24" svg:d="m0 24c4-8 6-16 9-24">
          <text:p/>
        </draw:path>
        <draw:path draw:style-name="gr3" draw:layer="layout" svg:width="0.007cm" svg:height="0.018cm" draw:transform="rotate (-1.57079632679579) translate (49.526cm 10.562cm)" svg:viewBox="0 0 8 19" svg:d="m0 19c3-6 6-13 8-19">
          <text:p/>
        </draw:path>
        <draw:path draw:style-name="gr3" draw:layer="layout" svg:width="0.042cm" svg:height="0.041cm" draw:transform="rotate (-1.57079632679579) translate (49.489cm 10.579cm)" svg:viewBox="0 0 43 42" svg:d="m0 42c18-8 33-24 43-42">
          <text:p/>
        </draw:path>
        <draw:path draw:style-name="gr3" draw:layer="layout" svg:width="0.026cm" svg:height="0.009cm" draw:transform="rotate (-1.57079632679579) translate (49.459cm 10.616cm)" svg:viewBox="0 0 27 10" svg:d="m0 10c9-3 18-6 27-10">
          <text:p/>
        </draw:path>
        <draw:path draw:style-name="gr3" draw:layer="layout" svg:width="0.012cm" svg:height="0.004cm" draw:transform="rotate (-1.57079632679579) translate (49.447cm 10.627cm)" svg:viewBox="0 0 13 5" svg:d="m0 5c4-2 8-4 13-5">
          <text:p/>
        </draw:path>
        <draw:path draw:style-name="gr3" draw:layer="layout" svg:width="0.024cm" svg:height="0.005cm" draw:transform="rotate (-1.57079632679579) translate (49.423cm 10.628cm)" svg:viewBox="0 0 25 6" svg:d="m0 6c9-2 17-3 25-6">
          <text:p/>
        </draw:path>
        <draw:path draw:style-name="gr3" draw:layer="layout" svg:width="0.005cm" svg:height="0cm" draw:transform="rotate (-1.57079632679579) translate (49.417cm 10.632cm)" svg:viewBox="0 0 6 0" svg:d="m0 0c2 0 4 0 6 0">
          <text:p/>
        </draw:path>
        <draw:path draw:style-name="gr3" draw:layer="layout" svg:width="0.02cm" svg:height="0cm" draw:transform="rotate (-1.57079632679579) translate (49.398cm 10.631cm)" svg:viewBox="0 0 21 1" svg:d="m0 1c7 0 14 0 21-1">
          <text:p/>
        </draw:path>
        <draw:path draw:style-name="gr3" draw:layer="layout" svg:width="0.02cm" svg:height="0cm" draw:transform="rotate (-1.57079632679579) translate (49.376cm 10.631cm)" svg:viewBox="0 0 21 1" svg:d="m0 0c7 1 14 1 21 1">
          <text:p/>
        </draw:path>
        <draw:path draw:style-name="gr3" draw:layer="layout" svg:width="0.005cm" svg:height="0cm" draw:transform="rotate (-1.57079632679579) translate (49.368cm 10.632cm)" svg:viewBox="0 0 6 0" svg:d="m0 0c2 0 4 0 6 0">
          <text:p/>
        </draw:path>
        <draw:path draw:style-name="gr3" draw:layer="layout" svg:width="0.024cm" svg:height="0.005cm" draw:transform="rotate (-1.57079632679579) translate (49.348cm 10.628cm)" svg:viewBox="0 0 25 6" svg:d="m0 0c8 3 17 4 25 6">
          <text:p/>
        </draw:path>
        <draw:path draw:style-name="gr3" draw:layer="layout" svg:width="0.012cm" svg:height="0.004cm" draw:transform="rotate (-1.57079632679579) translate (49.336cm 10.627cm)" svg:viewBox="0 0 13 5" svg:d="m0 0c4 2 8 4 13 5">
          <text:p/>
        </draw:path>
        <draw:path draw:style-name="gr3" draw:layer="layout" svg:width="0.026cm" svg:height="0.009cm" draw:transform="rotate (-1.57079632679579) translate (49.31cm 10.616cm)" svg:viewBox="0 0 27 10" svg:d="m0 0c8 4 18 7 27 10">
          <text:p/>
        </draw:path>
        <draw:path draw:style-name="gr3" draw:layer="layout" svg:width="0.042cm" svg:height="0.041cm" draw:transform="rotate (-1.57079632679579) translate (49.264cm 10.579cm)" svg:viewBox="0 0 43 42" svg:d="m0 0c9 18 25 34 43 42">
          <text:p/>
        </draw:path>
        <draw:path draw:style-name="gr3" draw:layer="layout" svg:width="0.007cm" svg:height="0.018cm" draw:transform="rotate (-1.57079632679579) translate (49.262cm 10.562cm)" svg:viewBox="0 0 8 19" svg:d="m0 0c2 6 5 13 8 19">
          <text:p/>
        </draw:path>
        <draw:path draw:style-name="gr3" draw:layer="layout" svg:width="0.007cm" svg:height="0.023cm" draw:transform="rotate (-1.57079632679579) translate (49.251cm 10.539cm)" svg:viewBox="0 0 8 24" svg:d="m0 0c3 8 6 16 8 24">
          <text:p/>
        </draw:path>
        <draw:path draw:style-name="gr3" draw:layer="layout" svg:width="0.017cm" svg:height="0.07cm" draw:transform="rotate (-1.57079632679579) translate (49.236cm 10.466cm)" svg:viewBox="0 0 18 71" svg:d="m0 0c5 25 10 48 18 71">
          <text:p/>
        </draw:path>
        <draw:path draw:style-name="gr3" draw:layer="layout" svg:width="0.008cm" svg:height="0.058cm" draw:transform="rotate (-1.57079632679579) translate (49.231cm 10.41cm)" svg:viewBox="0 0 9 59" svg:d="m0 0c2 19 5 40 9 59">
          <text:p/>
        </draw:path>
        <draw:path draw:style-name="gr3" draw:layer="layout" svg:width="0.003cm" svg:height="0.025cm" draw:transform="rotate (-1.57079632679579) translate (49.226cm 10.385cm)" svg:viewBox="0 0 4 26" svg:d="m0 0c0 9 2 17 4 26">
          <text:p/>
        </draw:path>
        <draw:path draw:style-name="gr3" draw:layer="layout" svg:width="0.001cm" svg:height="0.046cm" draw:transform="rotate (-1.57079632679579) translate (49.226cm 10.34cm)" svg:viewBox="0 0 2 47" svg:d="m2 0c-2 16-3 31-1 47">
          <text:p/>
        </draw:path>
        <draw:path draw:style-name="gr3" draw:layer="layout" svg:width="0.003cm" svg:height="0.035cm" draw:transform="rotate (-1.57079632679579) translate (49.226cm 10.302cm)" svg:viewBox="0 0 4 36" svg:d="m4 0c-3 12-3 23-4 36">
          <text:p/>
        </draw:path>
        <draw:path draw:style-name="gr3" draw:layer="layout" svg:width="0.014cm" svg:height="0.085cm" draw:transform="rotate (-1.57079632679579) translate (49.227cm 10.218cm)" svg:viewBox="0 0 15 86" svg:d="m15 0c-7 28-12 57-15 86">
          <text:p/>
        </draw:path>
        <draw:path draw:style-name="gr3" draw:layer="layout" svg:width="0.009cm" svg:height="0.032cm" draw:transform="rotate (-1.57079632679579) translate (49.242cm 10.189cm)" svg:viewBox="0 0 10 33" svg:d="m0 33c3-11 7-22 10-33">
          <text:p/>
        </draw:path>
        <draw:path draw:style-name="gr3" draw:layer="layout" svg:width="0.009cm" svg:height="0.033cm" draw:transform="rotate (-1.57079632679579) translate (49.23cm 10.185cm)" svg:viewBox="0 0 10 34" svg:d="m0 34c4-12 7-23 10-34">
          <text:p/>
        </draw:path>
        <draw:path draw:style-name="gr3" draw:layer="layout" svg:width="0.013cm" svg:height="0.075cm" draw:transform="rotate (-1.57079632679579) translate (49.22cm 10.216cm)" svg:viewBox="0 0 14 76" svg:d="m14 0c-7 25-11 50-14 76">
          <text:p/>
        </draw:path>
        <draw:path draw:style-name="gr3" draw:layer="layout" svg:width="0.003cm" svg:height="0.047cm" draw:transform="rotate (-1.57079632679579) translate (49.214cm 10.289cm)" svg:viewBox="0 0 4 48" svg:d="m4 0c-2 17-4 33-4 48">
          <text:p/>
        </draw:path>
        <draw:path draw:style-name="gr3" draw:layer="layout" svg:width="0.001cm" svg:height="0.047cm" draw:transform="rotate (-1.57079632679579) translate (49.213cm 10.339cm)" svg:viewBox="0 0 2 48" svg:d="m2 0c-2 17-3 33-1 48">
          <text:p/>
        </draw:path>
        <draw:path draw:style-name="gr3" draw:layer="layout" svg:width="0.002cm" svg:height="0.037cm" draw:transform="rotate (-1.57079632679579) translate (49.214cm 10.386cm)" svg:viewBox="0 0 3 38" svg:d="m0 0c0 13 1 26 3 38">
          <text:p/>
        </draw:path>
        <draw:path draw:style-name="gr3" draw:layer="layout" svg:width="0.006cm" svg:height="0.047cm" draw:transform="rotate (-1.57079632679579) translate (49.22cm 10.423cm)" svg:viewBox="0 0 7 48" svg:d="m0 0c2 17 5 33 7 48">
          <text:p/>
        </draw:path>
        <draw:path draw:style-name="gr3" draw:layer="layout" svg:width="0.01cm" svg:height="0.047cm" draw:transform="rotate (-1.57079632679579) translate (49.224cm 10.469cm)" svg:viewBox="0 0 11 48" svg:d="m0 0c3 17 7 32 11 48">
          <text:p/>
        </draw:path>
        <draw:path draw:style-name="gr3" draw:layer="layout" svg:width="0.014cm" svg:height="0.047cm" draw:transform="rotate (-1.57079632679579) translate (49.236cm 10.518cm)" svg:viewBox="0 0 15 48" svg:d="m0 0c5 17 10 33 15 48">
          <text:p/>
        </draw:path>
        <draw:path draw:style-name="gr3" draw:layer="layout" svg:width="0.007cm" svg:height="0.019cm" draw:transform="rotate (-1.57079632679579) translate (49.25cm 10.566cm)" svg:viewBox="0 0 8 20" svg:d="m0 0c3 7 6 13 8 20">
          <text:p/>
        </draw:path>
        <draw:path draw:style-name="gr3" draw:layer="layout" svg:width="0.046cm" svg:height="0.045cm" draw:transform="rotate (-1.57079632679579) translate (49.257cm 10.583cm)" svg:viewBox="0 0 47 46" svg:d="m0 0c10 20 27 36 47 46">
          <text:p/>
        </draw:path>
        <draw:path draw:style-name="gr3" draw:layer="layout" svg:width="0.028cm" svg:height="0.009cm" draw:transform="rotate (-1.57079632679579) translate (49.305cm 10.628cm)" svg:viewBox="0 0 29 10" svg:d="m0 0c10 5 19 8 29 10">
          <text:p/>
        </draw:path>
        <draw:path draw:style-name="gr3" draw:layer="layout" svg:width="0.012cm" svg:height="0.004cm" draw:transform="rotate (-1.57079632679579) translate (49.333cm 10.639cm)" svg:viewBox="0 0 13 5" svg:d="m0 0c4 2 8 4 13 5">
          <text:p/>
        </draw:path>
        <draw:path draw:style-name="gr3" draw:layer="layout" svg:width="0.025cm" svg:height="0.004cm" draw:transform="rotate (-1.57079632679579) translate (49.345cm 10.641cm)" svg:viewBox="0 0 26 5" svg:d="m0 0c9 2 18 4 26 5">
          <text:p/>
        </draw:path>
        <draw:path draw:style-name="gr3" draw:layer="layout" svg:width="0.006cm" svg:height="0cm" draw:transform="rotate (-1.57079632679579) translate (49.367cm 10.644cm)" svg:viewBox="0 0 7 1" svg:d="m0 0c2 1 5 1 7 1">
          <text:p/>
        </draw:path>
        <draw:path draw:style-name="gr3" draw:layer="layout" svg:width="0.021cm" svg:height="0cm" draw:transform="rotate (-1.57079632679579) translate (49.376cm 10.644cm)" svg:viewBox="0 0 22 1" svg:d="m0 0c7 1 14 1 22 1">
          <text:p/>
        </draw:path>
        <draw:path draw:style-name="gr3" draw:layer="layout" svg:width="0.02cm" svg:height="0cm" draw:transform="rotate (-1.57079632679579) translate (49.398cm 10.644cm)" svg:viewBox="0 0 21 1" svg:d="m0 1c7 0 14 0 21-1">
          <text:p/>
        </draw:path>
        <draw:path draw:style-name="gr3" draw:layer="layout" svg:width="0.006cm" svg:height="0cm" draw:transform="rotate (-1.57079632679579) translate (49.417cm 10.644cm)" svg:viewBox="0 0 7 1" svg:d="m0 1c2 0 5 0 7-1">
          <text:p/>
        </draw:path>
        <draw:path draw:style-name="gr3" draw:layer="layout" svg:width="0.025cm" svg:height="0.004cm" draw:transform="rotate (-1.57079632679579) translate (49.425cm 10.641cm)" svg:viewBox="0 0 26 5" svg:d="m0 5c8-1 17-3 26-5">
          <text:p/>
        </draw:path>
        <draw:path draw:style-name="gr3" draw:layer="layout" svg:width="0.012cm" svg:height="0.004cm" draw:transform="rotate (-1.57079632679579) translate (49.45cm 10.639cm)" svg:viewBox="0 0 13 5" svg:d="m0 5c5-2 9-4 13-5">
          <text:p/>
        </draw:path>
        <draw:path draw:style-name="gr3" draw:layer="layout" svg:width="0.028cm" svg:height="0.009cm" draw:transform="rotate (-1.57079632679579) translate (49.462cm 10.628cm)" svg:viewBox="0 0 29 10" svg:d="m0 10c10-2 20-5 29-10">
          <text:p/>
        </draw:path>
        <draw:path draw:style-name="gr3" draw:layer="layout" svg:width="0.046cm" svg:height="0.045cm" draw:transform="rotate (-1.57079632679579) translate (49.492cm 10.583cm)" svg:viewBox="0 0 47 46" svg:d="m0 46c21-10 38-26 47-46">
          <text:p/>
        </draw:path>
        <draw:path draw:style-name="gr3" draw:layer="layout" svg:width="0.007cm" svg:height="0.019cm" draw:transform="rotate (-1.57079632679579) translate (49.538cm 10.566cm)" svg:viewBox="0 0 8 20" svg:d="m0 20c4-7 6-13 8-20">
          <text:p/>
        </draw:path>
        <draw:path draw:style-name="gr3" draw:layer="layout" svg:width="0.014cm" svg:height="0.047cm" draw:transform="rotate (-1.57079632679579) translate (49.545cm 10.518cm)" svg:viewBox="0 0 15 48" svg:d="m0 48c6-15 11-31 15-48">
          <text:p/>
        </draw:path>
        <draw:path draw:style-name="gr3" draw:layer="layout" svg:width="0.011cm" svg:height="0.047cm" draw:transform="rotate (-1.57079632679579) translate (49.561cm 10.469cm)" svg:viewBox="0 0 12 48" svg:d="m0 48c4-16 7-31 12-48">
          <text:p/>
        </draw:path>
        <draw:path draw:style-name="gr3" draw:layer="layout" svg:width="0.006cm" svg:height="0.047cm" draw:transform="rotate (-1.57079632679579) translate (49.569cm 10.423cm)" svg:viewBox="0 0 7 48" svg:d="m0 48c2-15 6-31 7-48">
          <text:p/>
        </draw:path>
        <draw:path draw:style-name="gr3" draw:layer="layout" svg:width="0.002cm" svg:height="0.037cm" draw:transform="rotate (-1.57079632679579) translate (49.575cm 10.386cm)" svg:viewBox="0 0 3 38" svg:d="m0 38c2-12 3-25 3-38">
          <text:p/>
        </draw:path>
        <draw:path draw:style-name="gr3" draw:layer="layout" svg:width="0.001cm" svg:height="0.047cm" draw:transform="rotate (-1.57079632679579) translate (49.581cm 10.339cm)" svg:viewBox="0 0 2 48" svg:d="m0 48c2-15 2-31 0-48">
          <text:p/>
        </draw:path>
        <draw:path draw:style-name="gr3" draw:layer="layout" svg:width="0.003cm" svg:height="0.047cm" draw:transform="rotate (-1.57079632679579) translate (49.578cm 10.289cm)" svg:viewBox="0 0 4 48" svg:d="m4 48c0-15-2-31-4-48">
          <text:p/>
        </draw:path>
        <draw:path draw:style-name="gr3" draw:layer="layout" svg:width="0.014cm" svg:height="0.075cm" draw:transform="rotate (-1.57079632679579) translate (49.562cm 10.216cm)" svg:viewBox="0 0 15 76" svg:d="m15 76c-4-26-9-51-15-76">
          <text:p/>
        </draw:path>
        <draw:path draw:style-name="gr3" draw:layer="layout" svg:width="0.008cm" svg:height="0.033cm" draw:transform="rotate (-1.57079632679579) translate (49.557cm 10.185cm)" svg:viewBox="0 0 9 34" svg:d="m0 0c2 11 6 22 9 34">
          <text:p/>
        </draw:path>
        <draw:path draw:style-name="gr3" draw:layer="layout" svg:width="0.03cm" svg:height="0.014cm" draw:transform="rotate (-1.57079632679579) translate (49.369cm 10.415cm)" svg:viewBox="0 0 31 15" svg:d="m0 0c7 10 19 17 31 15">
          <text:p/>
        </draw:path>
        <draw:path draw:style-name="gr3" draw:layer="layout" svg:width="0.03cm" svg:height="0.014cm" draw:transform="rotate (-1.57079632679579) translate (49.396cm 10.415cm)" svg:viewBox="0 0 31 15" svg:d="m0 15c12 2 24-5 31-15">
          <text:p/>
        </draw:path>
        <draw:path draw:style-name="gr3" draw:layer="layout" svg:width="0.009cm" svg:height="0.022cm" draw:transform="rotate (-1.57079632679579) translate (49.426cm 10.393cm)" svg:viewBox="0 0 10 23" svg:d="m0 23c6-7 10-14 10-23">
          <text:p/>
        </draw:path>
        <draw:line draw:style-name="gr3" draw:layer="layout" svg:x1="49.434cm" svg:y1="10.395cm" svg:x2="49.434cm" svg:y2="10.332cm">
          <text:p/>
        </draw:line>
        <draw:path draw:style-name="gr3" draw:layer="layout" svg:width="0.075cm" svg:height="0.004cm" draw:transform="rotate (-1.57079632679579) translate (49.36cm 10.323cm)" svg:viewBox="0 0 76 5" svg:d="m76 5c-26-7-51-7-76 0">
          <text:p/>
        </draw:path>
        <draw:line draw:style-name="gr3" draw:layer="layout" svg:x1="49.357cm" svg:y1="10.332cm" svg:x2="49.357cm" svg:y2="10.395cm">
          <text:p/>
        </draw:line>
        <draw:path draw:style-name="gr3" draw:layer="layout" svg:width="0.007cm" svg:height="0.022cm" draw:transform="rotate (-1.57079632679579) translate (49.362cm 10.393cm)" svg:viewBox="0 0 8 23" svg:d="m0 0c0 9 3 16 8 23">
          <text:p/>
        </draw:path>
        <draw:line draw:style-name="gr3" draw:layer="layout" svg:x1="65.431cm" svg:y1="14.98cm" svg:x2="64.961cm" svg:y2="14.98cm">
          <text:p/>
        </draw:line>
        <draw:frame draw:style-name="gr10" draw:layer="layout" svg:width="0.442cm" svg:height="0.357cm" svg:x="49.116cm" svg:y="23.034cm">
          <draw:text-box>
            <text:p text:style-name="P1"><text:span text:style-name="T3">WC</text:span></text:p>
          </draw:text-box>
        </draw:frame>
        <draw:frame draw:style-name="gr34" draw:layer="layout" svg:width="2.398cm" svg:height="0.357cm" svg:x="58.891cm" svg:y="20.519cm">
          <draw:text-box>
            <text:p text:style-name="P1"><text:span text:style-name="T1"><text:s/></text:span><text:span text:style-name="T1">JUIZ SUBSTITUTO</text:span></text:p>
          </draw:text-box>
        </draw:frame>
        <draw:line draw:style-name="gr4" draw:layer="layout" svg:x1="46.11cm" svg:y1="20.602cm" svg:x2="46.483cm" svg:y2="20.602cm">
          <text:p/>
        </draw:line>
        <draw:line draw:style-name="gr3" draw:layer="layout" svg:x1="63.12cm" svg:y1="10.543cm" svg:x2="63.103cm" svg:y2="10.543cm">
          <text:p/>
        </draw:line>
        <draw:polyline draw:style-name="gr4" draw:layer="layout" svg:width="0.27cm" svg:height="0.796cm" svg:x="41.378cm" svg:y="20.411cm" svg:viewBox="0 0 271 797" draw:points="271,0 271,797 0,797">
          <text:p/>
        </draw:polyline>
        <draw:line draw:style-name="gr5" draw:layer="layout" svg:x1="21.646cm" svg:y1="23.861cm" svg:x2="21.341cm" svg:y2="23.861cm">
          <text:p/>
        </draw:line>
        <draw:line draw:style-name="gr5" draw:layer="layout" svg:x1="21.193cm" svg:y1="23.861cm" svg:x2="20.892cm" svg:y2="23.861cm">
          <text:p/>
        </draw:line>
        <draw:line draw:style-name="gr3" draw:layer="layout" svg:x1="64.682cm" svg:y1="14.912cm" svg:x2="65.715cm" svg:y2="14.912cm">
          <text:p/>
        </draw:line>
        <draw:line draw:style-name="gr3" draw:layer="layout" svg:x1="64.682cm" svg:y1="14.933cm" svg:x2="65.715cm" svg:y2="14.933cm">
          <text:p/>
        </draw:line>
        <draw:line draw:style-name="gr3" draw:layer="layout" svg:x1="65.385cm" svg:y1="15.259cm" svg:x2="65.008cm" svg:y2="15.259cm">
          <text:p/>
        </draw:line>
        <draw:polyline draw:style-name="gr3" draw:layer="layout" svg:width="0.47cm" svg:height="0.33cm" svg:x="64.077cm" svg:y="10.099cm" svg:viewBox="0 0 471 331" draw:points="97,331 377,331 399,327 416,323 432,314 445,301 458,289 466,272 471,255 471,234 471,93 471,76 466,59 458,46 449,34 437,21 424,13 411,4 394,0 377,0 97,0 80,0 63,4 46,13 34,21 25,34 12,46 8,59 4,76 0,93 0,234 4,251 8,268 12,280 25,297 34,306 46,318 63,323 80,327 97,331">
          <text:p/>
        </draw:polyline>
        <draw:line draw:style-name="gr3" draw:layer="layout" svg:x1="65.385cm" svg:y1="15.026cm" svg:x2="65.008cm" svg:y2="15.026cm">
          <text:p/>
        </draw:line>
        <draw:polyline draw:style-name="gr5" draw:layer="layout" svg:width="0.025cm" svg:height="0.749cm" svg:x="21.646cm" svg:y="23.112cm" svg:viewBox="0 0 26 750" draw:points="26,750 0,750 0,0 26,0 26,750">
          <text:p/>
        </draw:polyline>
        <draw:line draw:style-name="gr3" draw:layer="layout" svg:x1="21.494cm" svg:y1="20.602cm" svg:x2="21.494cm" svg:y2="23.082cm">
          <text:p/>
        </draw:line>
        <draw:polyline draw:style-name="gr5" draw:layer="layout" svg:width="0.025cm" svg:height="0.03cm" svg:x="21.646cm" svg:y="23.082cm" svg:viewBox="0 0 26 31" draw:points="0,31 0,0 26,0 26,31 0,31">
          <text:p/>
        </draw:polyline>
        <draw:line draw:style-name="gr3" draw:layer="layout" svg:x1="65.385cm" svg:y1="15.052cm" svg:x2="65.008cm" svg:y2="15.052cm">
          <text:p/>
        </draw:line>
        <draw:polyline draw:style-name="gr3" draw:layer="layout" svg:width="0.017cm" svg:height="0.241cm" svg:x="65.177cm" svg:y="15.141cm" svg:viewBox="0 0 18 242" draw:points="18,0 0,0 0,242 18,242 18,0">
          <text:p/>
        </draw:polyline>
        <draw:line draw:style-name="gr4" draw:layer="layout" svg:x1="58.743cm" svg:y1="14.726cm" svg:x2="55.225cm" svg:y2="14.726cm">
          <text:p/>
        </draw:line>
        <draw:line draw:style-name="gr4" draw:layer="layout" svg:x1="49.666cm" svg:y1="22.363cm" svg:x2="50.335cm" svg:y2="22.363cm">
          <text:p/>
        </draw:line>
        <draw:line draw:style-name="gr3" draw:layer="layout" svg:x1="65.385cm" svg:y1="15.094cm" svg:x2="65.008cm" svg:y2="15.094cm">
          <text:p/>
        </draw:line>
        <draw:polyline draw:style-name="gr5" draw:layer="layout" svg:width="0.025cm" svg:height="0.03cm" svg:x="21.646cm" svg:y="23.861cm" svg:viewBox="0 0 26 31" draw:points="0,0 0,31 26,31 26,0 0,0">
          <text:p/>
        </draw:polyline>
        <draw:line draw:style-name="gr5" draw:layer="layout" svg:x1="21.494cm" svg:y1="23.044cm" svg:x2="21.654cm" svg:y2="23.044cm">
          <text:p/>
        </draw:line>
        <draw:line draw:style-name="gr5" draw:layer="layout" svg:x1="21.803cm" svg:y1="23.044cm" svg:x2="21.963cm" svg:y2="23.044cm">
          <text:p/>
        </draw:line>
        <draw:line draw:style-name="gr5" draw:layer="layout" svg:x1="21.646cm" svg:y1="20.602cm" svg:x2="21.646cm" svg:y2="20.851cm">
          <text:p/>
        </draw:line>
        <draw:line draw:style-name="gr5" draw:layer="layout" svg:x1="21.646cm" svg:y1="21.004cm" svg:x2="21.646cm" svg:y2="21.3cm">
          <text:p/>
        </draw:line>
        <draw:line draw:style-name="gr5" draw:layer="layout" svg:x1="21.646cm" svg:y1="21.448cm" svg:x2="21.646cm" svg:y2="21.749cm">
          <text:p/>
        </draw:line>
        <draw:line draw:style-name="gr5" draw:layer="layout" svg:x1="21.646cm" svg:y1="21.897cm" svg:x2="21.646cm" svg:y2="22.198cm">
          <text:p/>
        </draw:line>
        <draw:line draw:style-name="gr5" draw:layer="layout" svg:x1="21.646cm" svg:y1="22.346cm" svg:x2="21.646cm" svg:y2="22.642cm">
          <text:p/>
        </draw:line>
        <draw:line draw:style-name="gr5" draw:layer="layout" svg:x1="21.646cm" svg:y1="22.795cm" svg:x2="21.646cm" svg:y2="23.044cm">
          <text:p/>
        </draw:line>
        <draw:line draw:style-name="gr5" draw:layer="layout" svg:x1="21.68cm" svg:y1="20.602cm" svg:x2="21.68cm" svg:y2="20.851cm">
          <text:p/>
        </draw:line>
        <draw:line draw:style-name="gr5" draw:layer="layout" svg:x1="21.68cm" svg:y1="21.004cm" svg:x2="21.68cm" svg:y2="21.3cm">
          <text:p/>
        </draw:line>
        <draw:line draw:style-name="gr5" draw:layer="layout" svg:x1="21.68cm" svg:y1="21.448cm" svg:x2="21.68cm" svg:y2="21.749cm">
          <text:p/>
        </draw:line>
        <draw:line draw:style-name="gr5" draw:layer="layout" svg:x1="21.68cm" svg:y1="21.897cm" svg:x2="21.68cm" svg:y2="22.198cm">
          <text:p/>
        </draw:line>
        <draw:line draw:style-name="gr5" draw:layer="layout" svg:x1="21.68cm" svg:y1="22.346cm" svg:x2="21.68cm" svg:y2="22.642cm">
          <text:p/>
        </draw:line>
        <draw:line draw:style-name="gr5" draw:layer="layout" svg:x1="21.68cm" svg:y1="22.795cm" svg:x2="21.68cm" svg:y2="23.044cm">
          <text:p/>
        </draw:line>
        <draw:polyline draw:style-name="gr3" draw:layer="layout" svg:width="0.991cm" svg:height="0.424cm" svg:x="63.505cm" svg:y="12.376cm" svg:viewBox="0 0 992 425" draw:points="992,0 992,425 479,425 479,280 0,280">
          <text:p/>
        </draw:polyline>
        <draw:line draw:style-name="gr4" draw:layer="layout" svg:x1="20.321cm" svg:y1="20.504cm" svg:x2="20.249cm" svg:y2="20.504cm">
          <text:p/>
        </draw:line>
        <draw:line draw:style-name="gr3" draw:layer="layout" svg:x1="63.103cm" svg:y1="10.543cm" svg:x2="63.103cm" svg:y2="10.357cm">
          <text:p/>
        </draw:line>
        <draw:line draw:style-name="gr3" draw:layer="layout" svg:x1="63.103cm" svg:y1="10.209cm" svg:x2="63.103cm" svg:y2="10.027cm">
          <text:p/>
        </draw:line>
        <draw:line draw:style-name="gr4" draw:layer="layout" svg:x1="20.321cm" svg:y1="19.696cm" svg:x2="20.249cm" svg:y2="19.696cm">
          <text:p/>
        </draw:line>
        <draw:polyline draw:style-name="gr5" draw:layer="layout" svg:width="0.03cm" svg:height="0.754cm" svg:x="20.291cm" svg:y="19.721cm" svg:viewBox="0 0 31 755" draw:points="31,755 0,755 0,0 31,0 31,755">
          <text:p/>
        </draw:polyline>
        <draw:polyline draw:style-name="gr5" draw:layer="layout" svg:width="0.072cm" svg:height="0.029cm" svg:x="20.249cm" svg:y="20.475cm" svg:viewBox="0 0 73 30" draw:points="73,30 0,30 0,0 73,0 73,30">
          <text:p/>
        </draw:polyline>
        <draw:polyline draw:style-name="gr5" draw:layer="layout" svg:width="0.072cm" svg:height="0.025cm" svg:x="20.249cm" svg:y="19.696cm" svg:viewBox="0 0 73 26" draw:points="73,26 0,26 0,0 73,0 73,26">
          <text:p/>
        </draw:polyline>
        <draw:line draw:style-name="gr5" draw:layer="layout" svg:x1="20.321cm" svg:y1="20.475cm" svg:x2="20.621cm" svg:y2="20.475cm">
          <text:p/>
        </draw:line>
        <draw:line draw:style-name="gr5" draw:layer="layout" svg:x1="20.77cm" svg:y1="20.475cm" svg:x2="21.07cm" svg:y2="20.475cm">
          <text:p/>
        </draw:line>
        <draw:line draw:style-name="gr3" draw:layer="layout" svg:x1="65.385cm" svg:y1="15.026cm" svg:x2="65.385cm" svg:y2="15.259cm">
          <text:p/>
        </draw:line>
        <draw:polyline draw:style-name="gr4" draw:layer="layout" svg:width="0cm" svg:height="0cm" svg:x="45.966cm" svg:y="23.925cm" svg:viewBox="0 0 0 0" draw:points="0,0">
          <text:p/>
        </draw:polyline>
        <draw:polyline draw:style-name="gr5" draw:layer="layout" svg:width="0.063cm" svg:height="0.297cm" svg:x="21.007cm" svg:y="20.178cm" svg:viewBox="0 0 64 298" draw:points="64,298 56,187 34,81 0,0">
          <text:p/>
        </draw:polyline>
        <draw:polyline draw:style-name="gr5" draw:layer="layout" svg:width="0.212cm" svg:height="0.207cm" svg:x="20.723cm" svg:y="19.84cm" svg:viewBox="0 0 213 208" draw:points="213,208 157,132 76,56 0,0">
          <text:p/>
        </draw:polyline>
        <draw:polyline draw:style-name="gr5" draw:layer="layout" svg:width="0.297cm" svg:height="0.055cm" svg:x="20.291cm" svg:y="19.721cm" svg:viewBox="0 0 298 56" draw:points="298,56 217,27 110,4 0,0">
          <text:p/>
        </draw:polyline>
        <draw:line draw:style-name="gr3" draw:layer="layout" svg:x1="20.249cm" svg:y1="18.159cm" svg:x2="20.321cm" svg:y2="18.159cm">
          <text:p/>
        </draw:line>
        <draw:line draw:style-name="gr3" draw:layer="layout" svg:x1="24.88cm" svg:y1="20.53cm" svg:x2="24.88cm" svg:y2="20.602cm">
          <text:p/>
        </draw:line>
        <draw:line draw:style-name="gr3" draw:layer="layout" svg:x1="44.591cm" svg:y1="14.231cm" svg:x2="44.591cm" svg:y2="14.303cm">
          <text:p/>
        </draw:line>
        <draw:polyline draw:style-name="gr3" draw:layer="layout" svg:width="0.017cm" svg:height="0.241cm" svg:x="64.225cm" svg:y="12.406cm" svg:viewBox="0 0 18 242" draw:points="0,0 18,0 18,242 0,242 0,0">
          <text:p/>
        </draw:polyline>
        <draw:line draw:style-name="gr3" draw:layer="layout" svg:x1="63.967cm" svg:y1="12.677cm" svg:x2="63.967cm" svg:y2="12.817cm">
          <text:p/>
        </draw:line>
        <draw:line draw:style-name="gr4" draw:layer="layout" svg:x1="47.186cm" svg:y1="23.925cm" svg:x2="47.186cm" svg:y2="24.065cm">
          <text:p/>
        </draw:line>
        <draw:line draw:style-name="gr3" draw:layer="layout" svg:x1="65.385cm" svg:y1="15.069cm" svg:x2="65.008cm" svg:y2="15.069cm">
          <text:p/>
        </draw:line>
        <draw:line draw:style-name="gr3" draw:layer="layout" svg:x1="49.865cm" svg:y1="22.507cm" svg:x2="49.865cm" svg:y2="22.765cm">
          <text:p/>
        </draw:line>
        <draw:line draw:style-name="gr3" draw:layer="layout" svg:x1="49.865cm" svg:y1="22.913cm" svg:x2="49.865cm" svg:y2="23.171cm">
          <text:p/>
        </draw:line>
        <draw:line draw:style-name="gr3" draw:layer="layout" svg:x1="49.865cm" svg:y1="24.065cm" svg:x2="50.335cm" svg:y2="24.065cm">
          <text:p/>
        </draw:line>
        <draw:line draw:style-name="gr3" draw:layer="layout" svg:x1="49.865cm" svg:y1="23.925cm" svg:x2="50.335cm" svg:y2="23.925cm">
          <text:p/>
        </draw:line>
        <draw:line draw:style-name="gr3" draw:layer="layout" svg:x1="49.582cm" svg:y1="23.171cm" svg:x2="49.882cm" svg:y2="23.171cm">
          <text:p/>
        </draw:line>
        <draw:line draw:style-name="gr3" draw:layer="layout" svg:x1="50.035cm" svg:y1="23.171cm" svg:x2="50.335cm" svg:y2="23.171cm">
          <text:p/>
        </draw:line>
        <draw:line draw:style-name="gr3" draw:layer="layout" svg:x1="11.143cm" svg:y1="13.655cm" svg:x2="11.143cm" svg:y2="13.456cm">
          <text:p/>
        </draw:line>
        <draw:frame draw:style-name="gr15" draw:layer="layout" svg:width="1.932cm" svg:height="0.357cm" svg:x="41.555cm" svg:y="15.651cm">
          <draw:text-box>
            <text:p text:style-name="P1"><text:span text:style-name="T1">ATENDIMENTO</text:span></text:p>
          </draw:text-box>
        </draw:frame>
        <draw:line draw:style-name="gr3" draw:layer="layout" svg:x1="63.433cm" svg:y1="20.462cm" svg:x2="63.365cm" svg:y2="20.462cm">
          <text:p/>
        </draw:line>
        <draw:frame draw:style-name="gr35" draw:layer="layout" svg:width="1.348cm" svg:height="0.357cm" svg:x="52.867cm" svg:y="32.254cm">
          <draw:text-box>
            <text:p text:style-name="P1"><text:span text:style-name="T1">LEGENDA:</text:span></text:p>
          </draw:text-box>
        </draw:frame>
        <draw:line draw:style-name="gr3" draw:layer="layout" svg:x1="11.113cm" svg:y1="13.655cm" svg:x2="11.143cm" svg:y2="13.655cm">
          <text:p/>
        </draw:line>
        <draw:line draw:style-name="gr3" draw:layer="layout" svg:x1="10.402cm" svg:y1="13.972cm" svg:x2="10.402cm" svg:y2="13.456cm">
          <text:p/>
        </draw:line>
        <draw:polyline draw:style-name="gr5" draw:layer="layout" svg:width="0.376cm" svg:height="0.187cm" svg:x="29.389cm" svg:y="24.64cm" svg:viewBox="0 0 377 188" draw:points="0,188 377,188 377,0 0,0 0,188">
          <text:p/>
        </draw:polyline>
        <draw:polyline draw:style-name="gr5" draw:layer="layout" svg:width="0.14cm" svg:height="0.47cm" svg:x="25.02cm" svg:y="24.357cm" svg:viewBox="0 0 141 471" draw:points="0,471 141,471 141,0 0,0 0,471">
          <text:p/>
        </draw:polyline>
        <draw:line draw:style-name="gr5" draw:layer="layout" svg:x1="25.08cm" svg:y1="24.828cm" svg:x2="25.02cm" svg:y2="24.767cm">
          <text:p/>
        </draw:line>
        <draw:line draw:style-name="gr5" draw:layer="layout" svg:x1="25.144cm" svg:y1="24.828cm" svg:x2="25.02cm" svg:y2="24.704cm">
          <text:p/>
        </draw:line>
        <draw:line draw:style-name="gr5" draw:layer="layout" svg:x1="25.161cm" svg:y1="24.777cm" svg:x2="25.02cm" svg:y2="24.636cm">
          <text:p/>
        </draw:line>
        <draw:line draw:style-name="gr5" draw:layer="layout" svg:x1="25.161cm" svg:y1="24.713cm" svg:x2="25.02cm" svg:y2="24.568cm">
          <text:p/>
        </draw:line>
        <draw:line draw:style-name="gr5" draw:layer="layout" svg:x1="25.161cm" svg:y1="24.646cm" svg:x2="25.02cm" svg:y2="24.505cm">
          <text:p/>
        </draw:line>
        <draw:line draw:style-name="gr5" draw:layer="layout" svg:x1="25.161cm" svg:y1="24.578cm" svg:x2="25.02cm" svg:y2="24.437cm">
          <text:p/>
        </draw:line>
        <draw:line draw:style-name="gr5" draw:layer="layout" svg:x1="25.161cm" svg:y1="24.51cm" svg:x2="25.02cm" svg:y2="24.369cm">
          <text:p/>
        </draw:line>
        <draw:line draw:style-name="gr5" draw:layer="layout" svg:x1="25.161cm" svg:y1="24.447cm" svg:x2="25.071cm" svg:y2="24.357cm">
          <text:p/>
        </draw:line>
        <draw:line draw:style-name="gr5" draw:layer="layout" svg:x1="25.161cm" svg:y1="24.379cm" svg:x2="25.138cm" svg:y2="24.357cm">
          <text:p/>
        </draw:line>
        <draw:line draw:style-name="gr3" draw:layer="layout" svg:x1="12.328cm" svg:y1="13.955cm" svg:x2="10.419cm" svg:y2="13.955cm">
          <text:p/>
        </draw:line>
        <draw:polyline draw:style-name="gr5" draw:layer="layout" svg:width="0.376cm" svg:height="0.19cm" svg:x="29.389cm" svg:y="26.283cm" svg:viewBox="0 0 377 191" draw:points="0,191 377,191 377,0 0,0 0,191">
          <text:p/>
        </draw:polyline>
        <draw:polyline draw:style-name="gr3" draw:layer="layout" svg:width="0.47cm" svg:height="1.355cm" svg:x="43.854cm" svg:y="15.111cm" svg:viewBox="0 0 471 1356" draw:points="471,0 0,0 0,1356">
          <text:p/>
        </draw:polyline>
        <draw:line draw:style-name="gr5" draw:layer="layout" svg:x1="44.172cm" svg:y1="16.466cm" svg:x2="44.172cm" svg:y2="16.106cm">
          <text:p/>
        </draw:line>
        <draw:line draw:style-name="gr5" draw:layer="layout" svg:x1="44.172cm" svg:y1="15.958cm" svg:x2="44.172cm" svg:y2="15.657cm">
          <text:p/>
        </draw:line>
        <draw:line draw:style-name="gr5" draw:layer="layout" svg:x1="44.172cm" svg:y1="15.509cm" svg:x2="44.172cm" svg:y2="15.149cm">
          <text:p/>
        </draw:line>
        <draw:line draw:style-name="gr5" draw:layer="layout" svg:x1="44.163cm" svg:y1="14.332cm" svg:x2="44.464cm" svg:y2="14.332cm">
          <text:p/>
        </draw:line>
        <draw:line draw:style-name="gr5" draw:layer="layout" svg:x1="44.616cm" svg:y1="14.332cm" svg:x2="44.917cm" svg:y2="14.332cm">
          <text:p/>
        </draw:line>
        <draw:polyline draw:style-name="gr5" draw:layer="layout" svg:width="0.025cm" svg:height="0.029cm" svg:x="44.138cm" svg:y="14.303cm" svg:viewBox="0 0 26 30" draw:points="26,30 26,0 0,0 0,30 26,30">
          <text:p/>
        </draw:polyline>
        <draw:polyline draw:style-name="gr5" draw:layer="layout" svg:width="0.025cm" svg:height="0.749cm" svg:x="44.138cm" svg:y="14.332cm" svg:viewBox="0 0 26 750" draw:points="0,0 26,0 26,750 0,750 0,0">
          <text:p/>
        </draw:polyline>
        <draw:frame draw:style-name="gr36" draw:layer="layout" svg:width="1.213cm" svg:height="0.357cm" svg:x="54.289cm" svg:y="33.651cm">
          <draw:text-box>
            <text:p text:style-name="P1"><text:span text:style-name="T1">DEMOLIR</text:span></text:p>
          </draw:text-box>
        </draw:frame>
        <draw:line draw:style-name="gr4" draw:layer="layout" svg:x1="54.078cm" svg:y1="33.213cm" svg:x2="52.841cm" svg:y2="33.213cm">
          <text:p/>
        </draw:line>
        <draw:line draw:style-name="gr5" draw:layer="layout" svg:x1="44.138cm" svg:y1="16.466cm" svg:x2="44.138cm" svg:y2="16.106cm">
          <text:p/>
        </draw:line>
        <draw:line draw:style-name="gr5" draw:layer="layout" svg:x1="44.138cm" svg:y1="15.958cm" svg:x2="44.138cm" svg:y2="15.657cm">
          <text:p/>
        </draw:line>
        <draw:line draw:style-name="gr5" draw:layer="layout" svg:x1="44.138cm" svg:y1="15.509cm" svg:x2="44.138cm" svg:y2="15.149cm">
          <text:p/>
        </draw:line>
        <draw:line draw:style-name="gr5" draw:layer="layout" svg:x1="44.324cm" svg:y1="15.149cm" svg:x2="44.163cm" svg:y2="15.149cm">
          <text:p/>
        </draw:line>
        <draw:line draw:style-name="gr5" draw:layer="layout" svg:x1="44.015cm" svg:y1="15.149cm" svg:x2="43.854cm" svg:y2="15.149cm">
          <text:p/>
        </draw:line>
        <draw:polyline draw:style-name="gr5" draw:layer="layout" svg:width="0.296cm" svg:height="0.05cm" svg:x="44.138cm" svg:y="15.031cm" svg:viewBox="0 0 297 51" draw:points="0,51 105,47 216,30 297,0">
          <text:p/>
        </draw:polyline>
        <draw:polyline draw:style-name="gr5" draw:layer="layout" svg:width="0.212cm" svg:height="0.203cm" svg:x="44.569cm" svg:y="14.76cm" svg:viewBox="0 0 213 204" draw:points="0,204 77,149 153,73 213,0">
          <text:p/>
        </draw:polyline>
        <draw:polyline draw:style-name="gr5" draw:layer="layout" svg:width="0.064cm" svg:height="0.296cm" svg:x="44.853cm" svg:y="14.332cm" svg:viewBox="0 0 65 297" draw:points="0,297 31,217 56,110 65,0">
          <text:p/>
        </draw:polyline>
        <draw:line draw:style-name="gr3" draw:layer="layout" svg:x1="44.324cm" svg:y1="16.61cm" svg:x2="44.324cm" svg:y2="17.96cm">
          <text:p/>
        </draw:line>
        <draw:line draw:style-name="gr5" draw:layer="layout" svg:x1="44.163cm" svg:y1="18.739cm" svg:x2="44.464cm" svg:y2="18.739cm">
          <text:p/>
        </draw:line>
        <draw:line draw:style-name="gr5" draw:layer="layout" svg:x1="44.616cm" svg:y1="18.739cm" svg:x2="44.917cm" svg:y2="18.739cm">
          <text:p/>
        </draw:line>
        <draw:line draw:style-name="gr4" draw:layer="layout" svg:x1="44.163cm" svg:y1="18.769cm" svg:x2="44.133cm" svg:y2="18.769cm">
          <text:p/>
        </draw:line>
        <draw:polyline draw:style-name="gr3" draw:layer="layout" svg:width="0.47cm" svg:height="1.35cm" svg:x="43.854cm" svg:y="16.61cm" svg:viewBox="0 0 471 1351" draw:points="471,1351 0,1351 0,0">
          <text:p/>
        </draw:polyline>
        <draw:polyline draw:style-name="gr5" draw:layer="layout" svg:width="0.03cm" svg:height="0.749cm" svg:x="44.133cm" svg:y="17.99cm" svg:viewBox="0 0 31 750" draw:points="0,750 31,750 31,0 0,0 0,750">
          <text:p/>
        </draw:polyline>
        <draw:polyline draw:style-name="gr5" draw:layer="layout" svg:width="0.03cm" svg:height="0.03cm" svg:x="44.133cm" svg:y="17.96cm" svg:viewBox="0 0 31 31" draw:points="31,31 31,0 0,0 0,31 31,31">
          <text:p/>
        </draw:polyline>
        <draw:polyline draw:style-name="gr5" draw:layer="layout" svg:width="0.03cm" svg:height="0.03cm" svg:x="44.133cm" svg:y="18.739cm" svg:viewBox="0 0 31 31" draw:points="31,0 31,31 0,31 0,0 31,0">
          <text:p/>
        </draw:polyline>
        <draw:line draw:style-name="gr5" draw:layer="layout" svg:x1="44.133cm" svg:y1="16.61cm" svg:x2="44.133cm" svg:y2="16.965cm">
          <text:p/>
        </draw:line>
        <draw:line draw:style-name="gr5" draw:layer="layout" svg:x1="44.133cm" svg:y1="17.118cm" svg:x2="44.133cm" svg:y2="17.414cm">
          <text:p/>
        </draw:line>
        <draw:line draw:style-name="gr5" draw:layer="layout" svg:x1="44.133cm" svg:y1="17.562cm" svg:x2="44.133cm" svg:y2="17.922cm">
          <text:p/>
        </draw:line>
        <draw:line draw:style-name="gr5" draw:layer="layout" svg:x1="44.324cm" svg:y1="17.922cm" svg:x2="44.163cm" svg:y2="17.922cm">
          <text:p/>
        </draw:line>
        <draw:line draw:style-name="gr5" draw:layer="layout" svg:x1="44.015cm" svg:y1="17.922cm" svg:x2="43.854cm" svg:y2="17.922cm">
          <text:p/>
        </draw:line>
        <draw:frame draw:style-name="gr37" draw:layer="layout" svg:width="1.568cm" svg:height="0.712cm" svg:x="16.189cm" svg:y="20.276cm">
          <draw:text-box>
            <text:p text:style-name="P1"><text:span text:style-name="T4">Vara 1</text:span></text:p>
          </draw:text-box>
        </draw:frame>
        <draw:frame draw:style-name="gr38" draw:layer="layout" svg:width="15.403cm" svg:height="0.886cm" svg:x="7.773cm" svg:y="30.89cm">
          <draw:text-box>
            <text:p text:style-name="P1"><text:span text:style-name="T5">PLANTA BAIXA PAVIMENTO TÉRREO- REFORMA</text:span></text:p>
          </draw:text-box>
        </draw:frame>
        <draw:polyline draw:style-name="gr5" draw:layer="layout" svg:width="0.064cm" svg:height="0.296cm" svg:x="44.853cm" svg:y="18.443cm" svg:viewBox="0 0 65 297" draw:points="65,297 56,186 31,80 0,0">
          <text:p/>
        </draw:polyline>
        <draw:polyline draw:style-name="gr5" draw:layer="layout" svg:width="0.216cm" svg:height="0.203cm" svg:x="44.565cm" svg:y="18.108cm" svg:viewBox="0 0 217 204" draw:points="217,204 158,132 81,55 0,0">
          <text:p/>
        </draw:polyline>
        <draw:polyline draw:style-name="gr5" draw:layer="layout" svg:width="0.301cm" svg:height="0.051cm" svg:x="44.133cm" svg:y="17.99cm" svg:viewBox="0 0 302 52" draw:points="302,52 221,22 110,4 0,0">
          <text:p/>
        </draw:polyline>
        <draw:frame draw:style-name="gr39" draw:layer="layout" svg:width="2.788cm" svg:height="0.53cm" svg:x="7.786cm" svg:y="31.768cm">
          <draw:text-box>
            <text:p text:style-name="P1"><text:span text:style-name="T6">ESCALA <text:s/>1/100</text:span></text:p>
          </draw:text-box>
        </draw:frame>
        <draw:frame draw:style-name="gr31" draw:layer="layout" svg:width="1.196cm" svg:height="0.357cm" svg:x="46.995cm" svg:y="21.836cm">
          <draw:text-box>
            <text:p text:style-name="P1"><text:span text:style-name="T1">DIRETOR</text:span></text:p>
          </draw:text-box>
        </draw:frame>
        <draw:line draw:style-name="gr3" draw:layer="layout" svg:x1="33.106cm" svg:y1="25.936cm" svg:x2="33.106cm" svg:y2="27.815cm">
          <text:p/>
        </draw:line>
        <draw:path draw:style-name="gr7" draw:layer="layout" svg:width="0.051cm" svg:height="0.155cm" svg:x="11.343cm" svg:y="20.211cm" svg:viewBox="0 0 52 156" svg:d="m0 0c4 55 21 108 52 156">
          <text:p/>
        </draw:path>
        <draw:path draw:style-name="gr7" draw:layer="layout" svg:width="0cm" svg:height="0.029cm" svg:x="11.338cm" svg:y="20.178cm" svg:viewBox="0 0 0 30" svg:d="m0 0c0 10 0 20 0 30">
          <text:p/>
        </draw:path>
        <draw:path draw:style-name="gr7" draw:layer="layout" svg:width="0.086cm" svg:height="0.137cm" svg:x="11.343cm" svg:y="20.042cm" svg:viewBox="0 0 87 138" svg:d="m87 0c-50 29-83 80-87 138">
          <text:p/>
        </draw:path>
        <draw:path draw:style-name="gr7" draw:layer="layout" svg:width="0.129cm" svg:height="0.035cm" svg:x="11.427cm" svg:y="20.009cm" svg:viewBox="0 0 130 36" svg:d="m130 0c-46 0-91 12-130 36">
          <text:p/>
        </draw:path>
        <draw:path draw:style-name="gr7" draw:layer="layout" svg:width="0.128cm" svg:height="0.035cm" svg:x="11.556cm" svg:y="20.009cm" svg:viewBox="0 0 129 36" svg:d="m129 36c-40-24-84-36-129-36">
          <text:p/>
        </draw:path>
        <draw:path draw:style-name="gr7" draw:layer="layout" svg:width="0.086cm" svg:height="0.137cm" svg:x="11.683cm" svg:y="20.042cm" svg:viewBox="0 0 87 138" svg:d="m87 138c-5-58-37-109-87-138">
          <text:p/>
        </draw:path>
        <draw:path draw:style-name="gr7" draw:layer="layout" svg:width="0cm" svg:height="0.029cm" svg:x="11.773cm" svg:y="20.178cm" svg:viewBox="0 0 1 30" svg:d="m0 30c1-10 1-20 0-30">
          <text:p/>
        </draw:path>
        <draw:path draw:style-name="gr7" draw:layer="layout" svg:width="0.051cm" svg:height="0.155cm" svg:x="11.718cm" svg:y="20.211cm" svg:viewBox="0 0 52 156" svg:d="m0 156c31-48 48-101 52-156">
          <text:p/>
        </draw:path>
        <draw:line draw:style-name="gr3" draw:layer="layout" svg:x1="11.715cm" svg:y1="20.365cm" svg:x2="11.393cm" svg:y2="20.365cm">
          <text:p/>
        </draw:line>
        <draw:line draw:style-name="gr3" draw:layer="layout" svg:x1="11.672cm" svg:y1="20.335cm" svg:x2="11.682cm" svg:y2="20.344cm">
          <text:p/>
        </draw:line>
        <draw:path draw:style-name="gr7" draw:layer="layout" svg:width="0.008cm" svg:height="0.016cm" svg:x="11.436cm" svg:y="20.317cm" svg:viewBox="0 0 9 17" svg:d="m0 17c7-3 11-10 8-17">
          <text:p/>
        </draw:path>
        <draw:path draw:style-name="gr7" draw:layer="layout" svg:width="0.018cm" svg:height="0.032cm" svg:x="11.428cm" svg:y="20.286cm" svg:viewBox="0 0 19 33" svg:d="m19 33c-3-12-9-23-19-33">
          <text:p/>
        </draw:path>
        <draw:path draw:style-name="gr7" draw:layer="layout" svg:width="0.017cm" svg:height="0.004cm" svg:x="11.409cm" svg:y="20.28cm" svg:viewBox="0 0 18 5" svg:d="m18 5c-5-5-13-7-18-3">
          <text:p/>
        </draw:path>
        <draw:line draw:style-name="gr3" draw:layer="layout" svg:x1="11.407cm" svg:y1="20.284cm" svg:x2="11.397cm" svg:y2="20.289cm">
          <text:p/>
        </draw:line>
        <draw:path draw:style-name="gr7" draw:layer="layout" svg:width="0.007cm" svg:height="0.016cm" svg:x="11.393cm" svg:y="20.286cm" svg:viewBox="0 0 8 17" svg:d="m8 0c-7 5-9 11-8 17">
          <text:p/>
        </draw:path>
        <draw:path draw:style-name="gr7" draw:layer="layout" svg:width="0.019cm" svg:height="0.033cm" svg:x="11.394cm" svg:y="20.305cm" svg:viewBox="0 0 20 34" svg:d="m0 0c3 13 10 25 20 34">
          <text:p/>
        </draw:path>
        <draw:path draw:style-name="gr7" draw:layer="layout" svg:width="0.018cm" svg:height="0.005cm" svg:x="11.41cm" svg:y="20.335cm" svg:viewBox="0 0 19 6" svg:d="m0 0c5 7 12 8 19 3">
          <text:p/>
        </draw:path>
        <draw:line draw:style-name="gr3" draw:layer="layout" svg:x1="11.427cm" svg:y1="20.34cm" svg:x2="11.436cm" svg:y2="20.335cm">
          <text:p/>
        </draw:line>
        <draw:path draw:style-name="gr7" draw:layer="layout" svg:width="0.029cm" svg:height="0.055cm" svg:x="11.528cm" svg:y="20.183cm" svg:viewBox="0 0 30 56" svg:d="m30 0c-16 0-30 13-30 28s14 28 30 28">
          <text:p/>
        </draw:path>
        <draw:path draw:style-name="gr7" draw:layer="layout" svg:width="0.027cm" svg:height="0.055cm" svg:x="11.556cm" svg:y="20.183cm" svg:viewBox="0 0 28 56" svg:d="m0 56c15 0 28-13 28-28s-13-28-28-28">
          <text:p/>
        </draw:path>
        <draw:path draw:style-name="gr7" draw:layer="layout" svg:width="0.019cm" svg:height="0.038cm" svg:x="11.556cm" svg:y="20.191cm" svg:viewBox="0 0 20 39" svg:d="m0 39c10 0 20-8 20-20 0-10-10-19-20-19">
          <text:p/>
        </draw:path>
        <draw:path draw:style-name="gr7" draw:layer="layout" svg:width="0.019cm" svg:height="0.038cm" svg:x="11.537cm" svg:y="20.191cm" svg:viewBox="0 0 20 39" svg:d="m20 0c-12 0-20 9-20 19 0 12 8 20 20 20">
          <text:p/>
        </draw:path>
        <draw:path draw:style-name="gr7" draw:layer="layout" svg:width="0.007cm" svg:height="0.016cm" svg:x="11.668cm" svg:y="20.317cm" svg:viewBox="0 0 8 17" svg:d="m0 0c-1 7 3 14 8 17">
          <text:p/>
        </draw:path>
        <draw:path draw:style-name="gr7" draw:layer="layout" svg:width="0.018cm" svg:height="0.032cm" svg:x="11.67cm" svg:y="20.286cm" svg:viewBox="0 0 19 33" svg:d="m19 0c-10 10-17 21-19 33">
          <text:p/>
        </draw:path>
        <draw:path draw:style-name="gr7" draw:layer="layout" svg:width="0.018cm" svg:height="0.004cm" svg:x="11.685cm" svg:y="20.28cm" svg:viewBox="0 0 19 5" svg:d="m19 2c-6-4-14-2-19 3">
          <text:p/>
        </draw:path>
        <draw:line draw:style-name="gr3" draw:layer="layout" svg:x1="11.702cm" svg:y1="20.284cm" svg:x2="11.711cm" svg:y2="20.289cm">
          <text:p/>
        </draw:line>
        <draw:path draw:style-name="gr7" draw:layer="layout" svg:width="0.007cm" svg:height="0.016cm" svg:x="11.712cm" svg:y="20.286cm" svg:viewBox="0 0 8 17" svg:d="m7 17c2-6-2-12-7-17">
          <text:p/>
        </draw:path>
        <draw:path draw:style-name="gr7" draw:layer="layout" svg:width="0.018cm" svg:height="0.033cm" svg:x="11.699cm" svg:y="20.305cm" svg:viewBox="0 0 19 34" svg:d="m0 34c10-9 16-21 19-34">
          <text:p/>
        </draw:path>
        <draw:path draw:style-name="gr7" draw:layer="layout" svg:width="0.018cm" svg:height="0.005cm" svg:x="11.684cm" svg:y="20.335cm" svg:viewBox="0 0 19 6" svg:d="m0 3c5 5 14 4 19-3">
          <text:p/>
        </draw:path>
        <draw:path draw:style-name="gr7" draw:layer="layout" svg:width="0.028cm" svg:height="0.018cm" svg:x="11.687cm" svg:y="20.245cm" svg:viewBox="0 0 29 19" svg:d="m0 19c12 0 24-7 29-19">
          <text:p/>
        </draw:path>
        <draw:path draw:style-name="gr7" draw:layer="layout" svg:width="0.013cm" svg:height="0.108cm" svg:x="11.718cm" svg:y="20.139cm" svg:viewBox="0 0 14 109" svg:d="m0 109c18-35 19-74 3-109">
          <text:p/>
        </draw:path>
        <draw:path draw:style-name="gr7" draw:layer="layout" svg:width="0.042cm" svg:height="0.057cm" svg:x="11.678cm" svg:y="20.081cm" svg:viewBox="0 0 43 58" svg:d="m43 58c-10-23-24-43-43-58">
          <text:p/>
        </draw:path>
        <draw:path draw:style-name="gr7" draw:layer="layout" svg:width="0.121cm" svg:height="0.045cm" svg:x="11.556cm" svg:y="20.039cm" svg:viewBox="0 0 122 46" svg:d="m122 46c-34-30-78-46-122-46">
          <text:p/>
        </draw:path>
        <draw:path draw:style-name="gr7" draw:layer="layout" svg:width="0.121cm" svg:height="0.045cm" svg:x="11.435cm" svg:y="20.039cm" svg:viewBox="0 0 122 46" svg:d="m122 0c-46 0-89 16-122 46">
          <text:p/>
        </draw:path>
        <draw:path draw:style-name="gr7" draw:layer="layout" svg:width="0.041cm" svg:height="0.057cm" svg:x="11.392cm" svg:y="20.081cm" svg:viewBox="0 0 42 58" svg:d="m42 0c-18 15-32 35-42 58">
          <text:p/>
        </draw:path>
        <draw:path draw:style-name="gr7" draw:layer="layout" svg:width="0.013cm" svg:height="0.108cm" svg:x="11.38cm" svg:y="20.139cm" svg:viewBox="0 0 14 109" svg:d="m10 0c-15 35-14 74 4 109">
          <text:p/>
        </draw:path>
        <draw:path draw:style-name="gr7" draw:layer="layout" svg:width="0.028cm" svg:height="0.018cm" svg:x="11.396cm" svg:y="20.245cm" svg:viewBox="0 0 29 19" svg:d="m0 0c5 12 16 19 29 19">
          <text:p/>
        </draw:path>
        <draw:path draw:style-name="gr7" draw:layer="layout" svg:width="0.026cm" svg:height="0.108cm" svg:x="11.73cm" svg:y="20.206cm" svg:viewBox="0 0 27 109" svg:d="m0 109c14-35 24-71 27-109">
          <text:p/>
        </draw:path>
        <draw:path draw:style-name="gr7" draw:layer="layout" svg:width="0cm" svg:height="0.027cm" svg:x="11.756cm" svg:y="20.179cm" svg:viewBox="0 0 1 28" svg:d="m0 28c1-10 1-19 0-28">
          <text:p/>
        </draw:path>
        <draw:polyline draw:style-name="gr3" draw:layer="layout" svg:width="0.026cm" svg:height="0.03cm" svg:x="11.621cm" svg:y="20.301cm" svg:viewBox="0 0 27 31" draw:points="14,0 18,0 23,0 23,4 27,4 27,9 27,13 27,17 27,21 23,26 18,26 18,31 14,31 10,26 6,26 0,21 0,17 0,13 0,9 0,4 6,4 6,0 10,0 14,0">
          <text:p/>
        </draw:polyline>
        <draw:polyline draw:style-name="gr3" draw:layer="layout" svg:width="0.025cm" svg:height="0.03cm" svg:x="11.461cm" svg:y="20.301cm" svg:viewBox="0 0 26 31" draw:points="12,0 17,0 22,0 22,4 26,4 26,9 26,13 26,17 26,21 22,26 17,26 17,31 12,31 8,31 8,26 4,26 0,21 0,17 0,13 0,9 0,4 4,4 4,0 8,0 12,0">
          <text:p/>
        </draw:polyline>
        <draw:path draw:style-name="gr7" draw:layer="layout" svg:width="0.003cm" svg:height="0.008cm" svg:x="11.382cm" svg:y="20.318cm" svg:viewBox="0 0 4 9" svg:d="m0 0c1 4 2 7 4 9">
          <text:p/>
        </draw:path>
        <draw:path draw:style-name="gr7" draw:layer="layout" svg:width="0.038cm" svg:height="0.027cm" svg:x="11.388cm" svg:y="20.325cm" svg:viewBox="0 0 39 28" svg:d="m0 0c7 17 22 27 39 28">
          <text:p/>
        </draw:path>
        <draw:path draw:style-name="gr7" draw:layer="layout" svg:width="0.041cm" svg:height="0.028cm" svg:x="11.358cm" svg:y="20.231cm" svg:viewBox="0 0 42 29" svg:d="m0 0c7 18 23 29 42 29">
          <text:p/>
        </draw:path>
        <draw:line draw:style-name="gr3" draw:layer="layout" svg:x1="11.397cm" svg:y1="20.263cm" svg:x2="11.71cm" svg:y2="20.263cm">
          <text:p/>
        </draw:line>
        <draw:path draw:style-name="gr7" draw:layer="layout" svg:width="0.041cm" svg:height="0.028cm" svg:x="11.713cm" svg:y="20.231cm" svg:viewBox="0 0 42 29" svg:d="m0 29c19 0 35-11 42-29">
          <text:p/>
        </draw:path>
        <draw:path draw:style-name="gr7" draw:layer="layout" svg:width="0.026cm" svg:height="0.108cm" svg:x="11.356cm" svg:y="20.206cm" svg:viewBox="0 0 27 109" svg:d="m0 0c3 38 12 74 27 109">
          <text:p/>
        </draw:path>
        <draw:path draw:style-name="gr7" draw:layer="layout" svg:width="0cm" svg:height="0.027cm" svg:x="11.355cm" svg:y="20.179cm" svg:viewBox="0 0 0 28" svg:d="m0 0c0 9 0 18 0 28">
          <text:p/>
        </draw:path>
        <draw:path draw:style-name="gr7" draw:layer="layout" svg:width="0.015cm" svg:height="0.03cm" svg:x="11.556cm" svg:y="20.297cm" svg:viewBox="0 0 16 31" svg:d="m0 31c9 0 16-7 16-15s-7-16-16-16">
          <text:p/>
        </draw:path>
        <draw:path draw:style-name="gr7" draw:layer="layout" svg:width="0.015cm" svg:height="0.03cm" svg:x="11.541cm" svg:y="20.297cm" svg:viewBox="0 0 16 31" svg:d="m16 0c-9 0-16 8-16 16s7 15 16 15">
          <text:p/>
        </draw:path>
        <draw:path draw:style-name="gr7" draw:layer="layout" svg:width="0.002cm" svg:height="0cm" svg:x="11.422cm" svg:y="20.352cm" svg:viewBox="0 0 3 0" svg:d="m0 0c1 0 2 0 3 0">
          <text:p/>
        </draw:path>
        <draw:polyline draw:style-name="gr3" draw:layer="layout" svg:width="0.263cm" svg:height="0.004cm" svg:x="11.422cm" svg:y="20.352cm" svg:viewBox="0 0 264 5" draw:points="0,0 133,0 264,5">
          <text:p/>
        </draw:polyline>
        <draw:path draw:style-name="gr7" draw:layer="layout" svg:width="0.043cm" svg:height="0.029cm" svg:x="11.684cm" svg:y="20.323cm" svg:viewBox="0 0 44 30" svg:d="m0 30c19-1 37-12 44-30">
          <text:p/>
        </draw:path>
        <draw:path draw:style-name="gr7" draw:layer="layout" svg:width="0.005cm" svg:height="0.008cm" svg:x="11.726cm" svg:y="20.318cm" svg:viewBox="0 0 6 9" svg:d="m0 9c2-2 4-5 6-9">
          <text:p/>
        </draw:path>
        <draw:frame draw:style-name="gr40" draw:layer="layout" svg:width="2.55cm" svg:height="0.357cm" svg:x="55.822cm" svg:y="20.646cm">
          <draw:text-box>
            <text:p text:style-name="P1"><text:span text:style-name="T1"><text:s/></text:span><text:span text:style-name="T1">ASSISTENTES JUIZ</text:span></text:p>
          </draw:text-box>
        </draw:frame>
        <draw:line draw:style-name="gr5" draw:layer="layout" svg:x1="29.765cm" svg:y1="20.585cm" svg:x2="29.389cm" svg:y2="20.585cm">
          <text:p/>
        </draw:line>
        <draw:polyline draw:style-name="gr3" draw:layer="layout" svg:width="0.262cm" svg:height="0.305cm" svg:x="10.068cm" svg:y="19.895cm" svg:viewBox="0 0 263 306" draw:points="246,242 242,246 234,255 229,263 225,267 217,272 212,280 204,284 196,289 191,293 183,297 174,301 166,301 157,306 148,306 139,306 131,306 123,306 114,306 106,306 97,301 89,301 80,297 72,293 63,289 59,284 51,280 46,272 38,267 34,263 25,255 21,246 17,242 12,229 8,217 4,208 0,195 0,183 0,170 0,156 0,144 4,131 8,118 12,106 17,93 21,84 25,72 34,59 42,51 46,38 59,29 68,21 80,12 93,8 106,4 118,0 131,0 144,0 157,4 170,8 183,12 196,21 204,29 212,38 221,51 229,59 234,72 242,84 246,93 251,106 255,118 259,131 263,144 263,156 263,170 263,183 263,195 259,208 255,217 251,229 246,242">
          <text:p/>
        </draw:polyline>
        <draw:polyline draw:style-name="gr3" draw:layer="layout" svg:width="0.025cm" svg:height="0.051cm" svg:x="10.127cm" svg:y="20.297cm" svg:viewBox="0 0 26 52" draw:points="26,0 26,31 26,47 21,52 17,52 13,47 4,39 0,35">
          <text:p/>
        </draw:polyline>
        <draw:polyline draw:style-name="gr3" draw:layer="layout" svg:width="0.36cm" svg:height="0.449cm" svg:x="10.017cm" svg:y="19.848cm" svg:viewBox="0 0 361 450" draw:points="141,450 107,450 103,450 98,446 94,446 90,441 90,437 86,437 69,403 64,395 60,391 60,386 56,382 56,378 52,374 48,369 48,365 43,357 43,353 39,348 34,344 34,336 30,331 25,323 21,319 21,309 17,301 13,292 13,288 8,275 8,263 4,250 4,237 0,229 0,216 0,203 4,191 4,178 8,165 8,153 13,140 17,131 21,119 25,106 34,98 39,85 48,81 52,72 56,64 64,55 73,47 81,43 86,34 98,26 107,21 120,13 132,9 145,4 158,4 170,0 183,0 196,0 208,4 221,4 234,9 247,13 255,21 268,26 276,34 285,43 293,47 302,55 306,64 314,72 318,81 323,85 331,98 335,106 340,119 344,131 348,140 352,153 357,165 361,178 361,191 361,203 361,216 361,229 361,237 361,250 357,263 352,275 352,288 348,292 348,301 344,309 340,319 340,323 335,331 331,336 327,344 327,348 323,353 323,357 318,365 314,369 314,374 310,378 310,382 306,386 302,391 297,395 297,403 276,437 276,441 272,446 268,446 263,450 259,450 225,450">
          <text:p/>
        </draw:polyline>
        <draw:polyline draw:style-name="gr3" draw:layer="layout" svg:width="0.275cm" svg:height="0.317cm" svg:x="10.059cm" svg:y="19.891cm" svg:viewBox="0 0 276 318" draw:points="264,246 255,255 251,263 247,267 238,276 234,280 226,288 221,293 213,297 205,305 196,305 188,310 179,314 171,314 158,318 149,318 141,318 133,318 120,318 110,314 102,314 93,310 85,305 77,305 68,297 60,293 51,288 47,280 38,276 34,267 26,263 21,255 17,246 13,233 9,221 5,212 5,199 0,187 0,174 0,161 5,149 9,136 9,123 13,111 17,98 21,89 30,76 34,63 43,55 51,42 60,29 72,21 85,12 98,8 110,4 128,0 141,0 154,0 171,4 183,8 196,12 209,21 217,29 230,42 238,55 243,63 251,76 255,89 260,98 268,111 268,123 272,136 276,149 276,161 276,174 276,187 276,199 276,212 272,221 268,233 264,246">
          <text:p/>
        </draw:polyline>
        <draw:polyline draw:style-name="gr3" draw:layer="layout" svg:width="0.186cm" svg:height="0.081cm" svg:x="10.106cm" svg:y="20.284cm" svg:viewBox="0 0 187 82" draw:points="0,0 4,30 4,39 8,48 13,56 21,65 30,69 34,73 46,77 55,82 59,82 63,82 68,82 72,82 80,82 85,82 89,82 93,82 97,82 101,82 106,82 110,82 114,82 123,82 128,82 132,82 141,77 149,73 158,69 166,65 170,56 179,48 183,39 183,30 187,0">
          <text:p/>
        </draw:polyline>
        <draw:polyline draw:style-name="gr3" draw:layer="layout" svg:width="0.348cm" svg:height="0.393cm" svg:x="10.025cm" svg:y="19.857cm" svg:viewBox="0 0 349 394" draw:points="61,394 48,373 48,369 44,365 44,360 40,356 40,348 34,344 34,339 30,335 26,327 26,322 22,314 17,305 17,301 13,293 9,284 9,280 5,267 5,255 0,242 0,229 0,221 0,208 0,195 0,182 5,169 5,156 9,144 13,131 17,122 22,110 26,97 34,89 40,80 44,72 48,63 56,59 61,50 65,46 73,38 78,34 90,25 99,17 112,12 124,8 137,4 150,0 162,0 175,0 188,0 200,0 213,4 226,8 239,12 247,17 260,25 268,34 277,38 281,46 289,50 294,59 298,63 306,72 310,80 315,89 319,97 327,110 332,122 336,131 340,144 344,156 344,169 349,182 349,195 349,208 349,221 349,229 344,242 344,255 340,267 340,280 336,284 336,293 332,301 332,305 327,314 323,322 319,327 319,335 315,339 315,344 310,348 310,356 306,360 302,365 302,369 298,373 289,394">
          <text:p/>
        </draw:polyline>
        <draw:path draw:style-name="gr7" draw:layer="layout" svg:width="0.089cm" svg:height="0.044cm" svg:x="10.157cm" svg:y="20.022cm" svg:viewBox="0 0 90 45" svg:d="m90 45c0-25-20-45-46-45-24 0-44 20-44 45">
          <text:p/>
        </draw:path>
        <draw:polyline draw:style-name="gr3" draw:layer="layout" svg:width="0.038cm" svg:height="0.051cm" svg:x="10.246cm" svg:y="20.297cm" svg:viewBox="0 0 39 52" draw:points="0,0 0,31 0,47 0,52 4,52 8,52 12,47 22,39 26,35 30,26 34,22 34,14 34,9 39,0">
          <text:p/>
        </draw:polyline>
        <draw:polyline draw:style-name="gr3" draw:layer="layout" svg:width="0.094cm" svg:height="0.021cm" svg:x="10.152cm" svg:y="20.327cm" svg:viewBox="0 0 95 22" draw:points="0,5 0,9 5,13 9,17 17,22 47,22 77,22 86,17 90,13 95,9 95,0">
          <text:p/>
        </draw:polyline>
        <draw:polyline draw:style-name="gr3" draw:layer="layout" svg:width="0.084cm" svg:height="0.077cm" svg:x="10.157cm" svg:y="20.068cm" svg:viewBox="0 0 85 78" draw:points="85,0 85,78 43,78 0,78 0,0">
          <text:p/>
        </draw:polyline>
        <draw:path draw:style-name="gr7" draw:layer="layout" svg:width="0.012cm" svg:height="0.013cm" svg:x="10.267cm" svg:y="20.25cm" svg:viewBox="0 0 13 14" svg:d="m0 8c0 3 3 6 7 6s6-3 6-6c0-5-2-8-6-8s-7 3-7 8">
          <text:p/>
        </draw:path>
        <draw:polyline draw:style-name="gr3" draw:layer="layout" svg:width="0.084cm" svg:height="0.034cm" svg:x="10.157cm" svg:y="20.297cm" svg:viewBox="0 0 85 35" draw:points="0,0 4,0 4,4 9,4 9,8 9,21 9,25 4,25 4,30 9,30 9,35 43,35 77,35 77,30 81,30 77,25 77,21 77,8 77,4 81,0 85,0">
          <text:p/>
        </draw:polyline>
        <draw:polyline draw:style-name="gr3" draw:layer="layout" svg:width="0.067cm" svg:height="0cm" svg:x="10.165cm" svg:y="20.322cm" svg:viewBox="0 0 68 0" draw:points="0,0 34,0 68,0">
          <text:p/>
        </draw:polyline>
        <draw:polyline draw:style-name="gr3" draw:layer="layout" svg:width="0.083cm" svg:height="0cm" svg:x="10.157cm" svg:y="20.297cm" svg:viewBox="0 0 84 0" draw:points="0,0 42,0 84,0">
          <text:p/>
        </draw:polyline>
        <draw:polyline draw:style-name="gr3" draw:layer="layout" svg:width="0.013cm" svg:height="0.034cm" svg:x="10.114cm" svg:y="20.297cm" svg:viewBox="0 0 14 35" draw:points="14,35 10,25 6,21 6,13 0,8 0,0">
          <text:p/>
        </draw:polyline>
        <draw:path draw:style-name="gr7" draw:layer="layout" svg:width="0.013cm" svg:height="0.013cm" svg:x="10.123cm" svg:y="20.25cm" svg:viewBox="0 0 14 14" svg:d="m0 8c0 3 3 6 7 6s7-3 7-6c0-5-3-8-7-8s-7 3-7 8">
          <text:p/>
        </draw:path>
        <draw:line draw:style-name="gr5" draw:layer="layout" svg:x1="29.765cm" svg:y1="20.394cm" svg:x2="29.389cm" svg:y2="20.394cm">
          <text:p/>
        </draw:line>
        <draw:line draw:style-name="gr3" draw:layer="layout" svg:x1="30.235cm" svg:y1="9.04cm" svg:x2="30.235cm" svg:y2="10.213cm">
          <text:p/>
        </draw:line>
        <draw:line draw:style-name="gr3" draw:layer="layout" svg:x1="30.214cm" svg:y1="9.04cm" svg:x2="30.214cm" svg:y2="10.213cm">
          <text:p/>
        </draw:line>
        <draw:polyline draw:style-name="gr3" draw:layer="layout" svg:width="0.373cm" svg:height="0.47cm" svg:x="29.795cm" svg:y="9.354cm" svg:viewBox="0 0 374 471" draw:points="374,0 374,471 0,471">
          <text:p/>
        </draw:polyline>
        <draw:line draw:style-name="gr3" draw:layer="layout" svg:x1="10.03cm" svg:y1="18.409cm" svg:x2="10.03cm" svg:y2="18.786cm">
          <text:p/>
        </draw:line>
        <draw:line draw:style-name="gr3" draw:layer="layout" svg:x1="30.121cm" svg:y1="9.777cm" svg:x2="30.121cm" svg:y2="9.4cm">
          <text:p/>
        </draw:line>
        <draw:line draw:style-name="gr3" draw:layer="layout" svg:x1="30.1cm" svg:y1="9.777cm" svg:x2="30.1cm" svg:y2="9.4cm">
          <text:p/>
        </draw:line>
        <draw:polyline draw:style-name="gr5" draw:layer="layout" svg:width="0.754cm" svg:height="0.029cm" svg:x="58.772cm" svg:y="19.256cm" svg:viewBox="0 0 755 30" draw:points="755,30 755,0 0,0 0,30 755,30">
          <text:p/>
        </draw:polyline>
        <draw:line draw:style-name="gr3" draw:layer="layout" svg:x1="30.121cm" svg:y1="9.4cm" svg:x2="29.888cm" svg:y2="9.4cm">
          <text:p/>
        </draw:line>
        <draw:polyline draw:style-name="gr3" draw:layer="layout" svg:width="0.242cm" svg:height="0.017cm" svg:x="29.765cm" svg:y="9.57cm" svg:viewBox="0 0 243 18" draw:points="243,18 243,0 0,0 0,18 243,18">
          <text:p/>
        </draw:polyline>
        <draw:polyline draw:style-name="gr3" draw:layer="layout" svg:width="0.233cm" svg:height="0.377cm" svg:x="29.888cm" svg:y="9.4cm" svg:viewBox="0 0 234 378" draw:points="234,378 0,378 0,0">
          <text:p/>
        </draw:polyline>
        <draw:line draw:style-name="gr3" draw:layer="layout" svg:x1="9.742cm" svg:y1="18.345cm" svg:x2="10.779cm" svg:y2="18.345cm">
          <text:p/>
        </draw:line>
        <draw:line draw:style-name="gr3" draw:layer="layout" svg:x1="30.079cm" svg:y1="9.777cm" svg:x2="30.079cm" svg:y2="9.4cm">
          <text:p/>
        </draw:line>
        <draw:line draw:style-name="gr3" draw:layer="layout" svg:x1="30.058cm" svg:y1="9.777cm" svg:x2="30.058cm" svg:y2="9.4cm">
          <text:p/>
        </draw:line>
        <draw:line draw:style-name="gr3" draw:layer="layout" svg:x1="29.791cm" svg:y1="9.824cm" svg:x2="29.791cm" svg:y2="9.354cm">
          <text:p/>
        </draw:line>
        <draw:line draw:style-name="gr3" draw:layer="layout" svg:x1="30.032cm" svg:y1="9.777cm" svg:x2="30.032cm" svg:y2="9.4cm">
          <text:p/>
        </draw:line>
        <draw:line draw:style-name="gr3" draw:layer="layout" svg:x1="10.453cm" svg:y1="18.549cm" svg:x2="10.076cm" svg:y2="18.549cm">
          <text:p/>
        </draw:line>
        <draw:line draw:style-name="gr3" draw:layer="layout" svg:x1="10.5cm" svg:y1="18.409cm" svg:x2="10.03cm" svg:y2="18.409cm">
          <text:p/>
        </draw:line>
        <draw:line draw:style-name="gr4" draw:layer="layout" svg:x1="9.742cm" svg:y1="18.815cm" svg:x2="10.779cm" svg:y2="18.815cm">
          <text:p/>
        </draw:line>
        <draw:line draw:style-name="gr3" draw:layer="layout" svg:x1="10.453cm" svg:y1="18.455cm" svg:x2="10.076cm" svg:y2="18.455cm">
          <text:p/>
        </draw:line>
        <draw:line draw:style-name="gr3" draw:layer="layout" svg:x1="10.453cm" svg:y1="18.692cm" svg:x2="10.076cm" svg:y2="18.692cm">
          <text:p/>
        </draw:line>
        <draw:line draw:style-name="gr3" draw:layer="layout" svg:x1="10.5cm" svg:y1="18.786cm" svg:x2="10.03cm" svg:y2="18.786cm">
          <text:p/>
        </draw:line>
        <draw:polyline draw:style-name="gr3" draw:layer="layout" svg:width="0.021cm" svg:height="0.245cm" svg:x="10.246cm" svg:y="18.57cm" svg:viewBox="0 0 22 246" draw:points="22,0 0,0 0,246 22,246 22,0">
          <text:p/>
        </draw:polyline>
        <draw:path draw:style-name="gr3" draw:layer="layout" svg:width="0.284cm" svg:height="0.283cm" svg:x="11.075cm" svg:y="15.865cm" svg:viewBox="0 0 285 284" svg:d="m285 141c0-78-65-141-143-141s-142 63-142 141c0 79 64 143 142 143s143-64 143-143">
          <text:p/>
        </draw:path>
        <draw:line draw:style-name="gr3" draw:layer="layout" svg:x1="10.076cm" svg:y1="18.455cm" svg:x2="10.076cm" svg:y2="18.692cm">
          <text:p/>
        </draw:line>
        <draw:path draw:style-name="gr3" draw:layer="layout" svg:width="0.36cm" svg:height="0.36cm" svg:x="32.39cm" svg:y="8.482cm" svg:viewBox="0 0 361 361" svg:d="m361 181c0-101-81-181-181-181-99 0-180 80-180 181 0 99 81 180 180 180 100 0 181-81 181-180">
          <text:p/>
        </draw:path>
        <draw:line draw:style-name="gr3" draw:layer="layout" svg:x1="10.453cm" svg:y1="18.523cm" svg:x2="10.076cm" svg:y2="18.523cm">
          <text:p/>
        </draw:line>
        <draw:line draw:style-name="gr3" draw:layer="layout" svg:x1="10.453cm" svg:y1="18.502cm" svg:x2="10.076cm" svg:y2="18.502cm">
          <text:p/>
        </draw:line>
        <draw:polyline draw:style-name="gr3" draw:layer="layout" svg:width="0.016cm" svg:height="0.241cm" svg:x="11.207cm" svg:y="15.818cm" svg:viewBox="0 0 17 242" draw:points="17,0 0,0 0,242 17,242 17,0">
          <text:p/>
        </draw:polyline>
        <draw:line draw:style-name="gr3" draw:layer="layout" svg:x1="65.385cm" svg:y1="15.115cm" svg:x2="65.008cm" svg:y2="15.115cm">
          <text:p/>
        </draw:line>
        <draw:polyline draw:style-name="gr3" draw:layer="layout" svg:width="0.025cm" svg:height="0.241cm" svg:x="32.547cm" svg:y="8.647cm" svg:viewBox="0 0 26 242" draw:points="26,0 0,0 0,242 26,242 26,0">
          <text:p/>
        </draw:polyline>
        <draw:polyline draw:style-name="gr3" draw:layer="layout" svg:width="0.241cm" svg:height="0.026cm" svg:x="50.094cm" svg:y="11.14cm" svg:viewBox="0 0 242 27" draw:points="0,0 0,27 242,27 242,0 0,0">
          <text:p/>
        </draw:polyline>
        <draw:line draw:style-name="gr3" draw:layer="layout" svg:x1="10.931cm" svg:y1="16.229cm" svg:x2="10.931cm" svg:y2="15.805cm">
          <text:p/>
        </draw:line>
        <draw:line draw:style-name="gr3" draw:layer="layout" svg:x1="11.482cm" svg:y1="16.089cm" svg:x2="11.952cm" svg:y2="16.089cm">
          <text:p/>
        </draw:line>
        <draw:path draw:style-name="gr3" draw:layer="layout" svg:width="0.003cm" svg:height="0cm" draw:transform="rotate (-1.57079632679579) translate (49.44cm 23.76cm)" svg:viewBox="0 0 4 0" svg:d="m4 0c-1 0-3 0-4 0">
          <text:p/>
        </draw:path>
        <draw:path draw:style-name="gr3" draw:layer="layout" svg:width="0.011cm" svg:height="0.014cm" draw:transform="rotate (-1.57079632679579) translate (49.444cm 23.76cm)" svg:viewBox="0 0 12 15" svg:d="m12 15c0-6-5-13-12-15">
          <text:p/>
        </draw:path>
        <draw:polyline draw:style-name="gr3" draw:layer="layout" svg:width="0.005cm" svg:height="0.055cm" svg:x="49.45cm" svg:y="23.777cm" svg:viewBox="0 0 6 56" draw:points="0,0 0,17 0,47 0,56 6,56">
          <text:p/>
        </draw:polyline>
        <draw:path draw:style-name="gr3" draw:layer="layout" svg:width="0.003cm" svg:height="0.009cm" draw:transform="rotate (-1.57079632679579) translate (49.456cm 23.829cm)" svg:viewBox="0 0 4 10" svg:d="m4 10c0-3-1-7-4-10">
          <text:p/>
        </draw:path>
        <draw:path draw:style-name="gr3" draw:layer="layout" svg:width="0.003cm" svg:height="0.009cm" draw:transform="rotate (-1.57079632679579) translate (49.456cm 23.838cm)" svg:viewBox="0 0 4 10" svg:d="m0 10c3-3 4-7 4-10">
          <text:p/>
        </draw:path>
        <draw:polyline draw:style-name="gr3" draw:layer="layout" svg:width="0.005cm" svg:height="0.059cm" svg:x="49.45cm" svg:y="23.849cm" svg:viewBox="0 0 6 60" draw:points="6,0 0,0 0,60">
          <text:p/>
        </draw:polyline>
        <draw:path draw:style-name="gr3" draw:layer="layout" svg:width="0.015cm" svg:height="0.016cm" draw:transform="rotate (-1.57079632679579) translate (49.44cm 23.904cm)" svg:viewBox="0 0 16 17" svg:d="m0 17c8-2 14-9 16-17">
          <text:p/>
        </draw:path>
        <draw:path draw:style-name="gr3" draw:layer="layout" svg:width="0.001cm" svg:height="0cm" draw:transform="rotate (-1.57079632679579) translate (49.435cm 23.916cm)" svg:viewBox="0 0 2 0" svg:d="m0 0c1 0 2 0 2 0">
          <text:p/>
        </draw:path>
        <draw:polyline draw:style-name="gr3" draw:layer="layout" svg:width="0.38cm" svg:height="0cm" svg:x="49.053cm" svg:y="23.921cm" svg:viewBox="0 0 381 0" draw:points="381,0 190,0 0,0">
          <text:p/>
        </draw:polyline>
        <draw:path draw:style-name="gr3" draw:layer="layout" svg:width="0.001cm" svg:height="0cm" draw:transform="rotate (-1.57079632679579) translate (49.053cm 23.916cm)" svg:viewBox="0 0 2 0" svg:d="m0 0c1 0 1 0 2 0">
          <text:p/>
        </draw:path>
        <draw:path draw:style-name="gr3" draw:layer="layout" svg:width="0.015cm" svg:height="0.016cm" draw:transform="rotate (-1.57079632679579) translate (49.036cm 23.904cm)" svg:viewBox="0 0 16 17" svg:d="m0 0c1 8 7 15 16 17">
          <text:p/>
        </draw:path>
        <draw:polyline draw:style-name="gr3" draw:layer="layout" svg:width="0.006cm" svg:height="0.059cm" svg:x="49.031cm" svg:y="23.849cm" svg:viewBox="0 0 7 60" draw:points="7,60 7,0 0,0">
          <text:p/>
        </draw:polyline>
        <draw:path draw:style-name="gr3" draw:layer="layout" svg:width="0.004cm" svg:height="0.009cm" draw:transform="rotate (-1.57079632679579) translate (49.031cm 23.838cm)" svg:viewBox="0 0 5 10" svg:d="m0 0c0 4 2 7 5 10">
          <text:p/>
        </draw:path>
        <draw:path draw:style-name="gr3" draw:layer="layout" svg:width="0.004cm" svg:height="0.009cm" draw:transform="rotate (-1.57079632679579) translate (49.031cm 23.829cm)" svg:viewBox="0 0 5 10" svg:d="m5 0c-3 4-5 7-5 10">
          <text:p/>
        </draw:path>
        <draw:polyline draw:style-name="gr3" draw:layer="layout" svg:width="0.03cm" svg:height="0.055cm" svg:x="49.006cm" svg:y="23.777cm" svg:viewBox="0 0 31 56" draw:points="26,56 31,56 31,47 18,47 18,52 0,52 0,34 0,17 18,17 31,17 31,0">
          <text:p/>
        </draw:polyline>
        <draw:path draw:style-name="gr3" draw:layer="layout" svg:width="0.011cm" svg:height="0.014cm" draw:transform="rotate (-1.57079632679579) translate (49.036cm 23.76cm)" svg:viewBox="0 0 12 15" svg:d="m12 0c-7 2-12 9-12 15">
          <text:p/>
        </draw:path>
        <draw:path draw:style-name="gr3" draw:layer="layout" svg:width="0.004cm" svg:height="0cm" draw:transform="rotate (-1.57079632679579) translate (49.046cm 23.76cm)" svg:viewBox="0 0 5 0" svg:d="m5 0c-2 0-3 0-5 0">
          <text:p/>
        </draw:path>
        <draw:polyline draw:style-name="gr3" draw:layer="layout" svg:width="0.384cm" svg:height="0cm" svg:x="49.053cm" svg:y="23.764cm" svg:viewBox="0 0 385 0" draw:points="0,0 190,0 385,0">
          <text:p/>
        </draw:polyline>
        <draw:polyline draw:style-name="gr3" draw:layer="layout" svg:width="0cm" svg:height="0.012cm" svg:x="49.455cm" svg:y="23.836cm" svg:viewBox="0 0 0 13" draw:points="0,0 0,4 0,13">
          <text:p/>
        </draw:polyline>
        <draw:line draw:style-name="gr3" draw:layer="layout" svg:x1="49.45cm" svg:y1="23.849cm" svg:x2="49.45cm" svg:y2="23.832cm">
          <text:p/>
        </draw:line>
        <draw:line draw:style-name="gr3" draw:layer="layout" svg:x1="49.036cm" svg:y1="23.823cm" svg:x2="49.036cm" svg:y2="23.794cm">
          <text:p/>
        </draw:line>
        <draw:line draw:style-name="gr3" draw:layer="layout" svg:x1="49.036cm" svg:y1="23.849cm" svg:x2="49.036cm" svg:y2="23.832cm">
          <text:p/>
        </draw:line>
        <draw:polyline draw:style-name="gr3" draw:layer="layout" svg:width="0cm" svg:height="0.012cm" svg:x="49.031cm" svg:y="23.836cm" svg:viewBox="0 0 0 13" draw:points="0,0 0,4 0,13">
          <text:p/>
        </draw:polyline>
        <draw:polyline draw:style-name="gr3" draw:layer="layout" svg:width="0cm" svg:height="0.028cm" svg:x="49.023cm" svg:y="23.794cm" svg:viewBox="0 0 0 29" draw:points="0,29 0,17 0,0">
          <text:p/>
        </draw:polyline>
        <draw:path draw:style-name="gr3" draw:layer="layout" svg:width="0.037cm" svg:height="0.014cm" draw:transform="rotate (-1.57079632679579) translate (49.301cm 23.622cm)" svg:viewBox="0 0 38 15" svg:d="m0 15c14-1 28-7 38-15">
          <text:p/>
        </draw:path>
        <draw:path draw:style-name="gr3" draw:layer="layout" svg:width="0.032cm" svg:height="0.062cm" draw:transform="rotate (-1.57079632679579) translate (49.338cm 23.56cm)" svg:viewBox="0 0 33 63" svg:d="m0 63c21-16 33-39 33-63">
          <text:p/>
        </draw:path>
        <draw:path draw:style-name="gr3" draw:layer="layout" svg:width="0.008cm" svg:height="0.094cm" draw:transform="rotate (-1.57079632679579) translate (49.362cm 23.463cm)" svg:viewBox="0 0 9 95" svg:d="m9 95c0-33-2-64-9-95">
          <text:p/>
        </draw:path>
        <draw:path draw:style-name="gr3" draw:layer="layout" svg:width="0.017cm" svg:height="0.075cm" draw:transform="rotate (-1.57079632679579) translate (49.35cm 23.387cm)" svg:viewBox="0 0 18 76" svg:d="m18 76c-4-25-11-50-18-76">
          <text:p/>
        </draw:path>
        <draw:path draw:style-name="gr3" draw:layer="layout" svg:width="0.015cm" svg:height="0.028cm" draw:transform="rotate (-1.57079632679579) translate (49.328cm 23.363cm)" svg:viewBox="0 0 16 29" svg:d="m16 29c-2-12-7-21-16-29">
          <text:p/>
        </draw:path>
        <draw:path draw:style-name="gr3" draw:layer="layout" svg:width="0.031cm" svg:height="0.017cm" draw:transform="rotate (-1.57079632679579) translate (49.3cm 23.342cm)" svg:viewBox="0 0 32 18" svg:d="m32 18c-8-10-20-16-32-18">
          <text:p/>
        </draw:path>
        <draw:path draw:style-name="gr3" draw:layer="layout" svg:width="0.013cm" svg:height="0.003cm" draw:transform="rotate (-1.57079632679579) translate (49.288cm 23.341cm)" svg:viewBox="0 0 14 4" svg:d="m14 4c-4-2-9-2-14-4">
          <text:p/>
        </draw:path>
        <draw:path draw:style-name="gr3" draw:layer="layout" svg:width="0.042cm" svg:height="0.003cm" draw:transform="rotate (-1.57079632679579) translate (49.247cm 23.337cm)" svg:viewBox="0 0 43 4" svg:d="m43 4c-15-3-29-4-43-4">
          <text:p/>
        </draw:path>
        <draw:path draw:style-name="gr3" draw:layer="layout" svg:width="0.041cm" svg:height="0.003cm" draw:transform="rotate (-1.57079632679579) translate (49.202cm 23.337cm)" svg:viewBox="0 0 42 4" svg:d="m42 0c-15 0-29 1-42 4">
          <text:p/>
        </draw:path>
        <draw:path draw:style-name="gr3" draw:layer="layout" svg:width="0.013cm" svg:height="0.003cm" draw:transform="rotate (-1.57079632679579) translate (49.189cm 23.341cm)" svg:viewBox="0 0 14 4" svg:d="m14 0c-5 2-9 2-14 4">
          <text:p/>
        </draw:path>
        <draw:path draw:style-name="gr3" draw:layer="layout" svg:width="0.031cm" svg:height="0.017cm" draw:transform="rotate (-1.57079632679579) translate (49.159cm 23.342cm)" svg:viewBox="0 0 32 18" svg:d="m32 0c-12 2-23 8-32 18">
          <text:p/>
        </draw:path>
        <draw:path draw:style-name="gr3" draw:layer="layout" svg:width="0.015cm" svg:height="0.028cm" draw:transform="rotate (-1.57079632679579) translate (49.147cm 23.363cm)" svg:viewBox="0 0 16 29" svg:d="m16 0c-7 8-14 17-16 29">
          <text:p/>
        </draw:path>
        <draw:path draw:style-name="gr3" draw:layer="layout" svg:width="0.017cm" svg:height="0.075cm" draw:transform="rotate (-1.57079632679579) translate (49.124cm 23.387cm)" svg:viewBox="0 0 18 76" svg:d="m18 0c-9 26-14 51-18 76">
          <text:p/>
        </draw:path>
        <draw:path draw:style-name="gr3" draw:layer="layout" svg:width="0.008cm" svg:height="0.094cm" draw:transform="rotate (-1.57079632679579) translate (49.12cm 23.463cm)" svg:viewBox="0 0 9 95" svg:d="m9 0c-6 31-9 62-9 95">
          <text:p/>
        </draw:path>
        <draw:path draw:style-name="gr3" draw:layer="layout" svg:width="0.032cm" svg:height="0.062cm" draw:transform="rotate (-1.57079632679579) translate (49.12cm 23.56cm)" svg:viewBox="0 0 33 63" svg:d="m0 0c1 24 12 47 33 63">
          <text:p/>
        </draw:path>
        <draw:path draw:style-name="gr3" draw:layer="layout" svg:width="0.037cm" svg:height="0.014cm" draw:transform="rotate (-1.57079632679579) translate (49.152cm 23.622cm)" svg:viewBox="0 0 38 15" svg:d="m0 0c11 8 25 14 38 15">
          <text:p/>
        </draw:path>
        <draw:path draw:style-name="gr3" draw:layer="layout" svg:width="0.057cm" svg:height="0.004cm" draw:transform="rotate (-1.57079632679579) translate (49.187cm 23.637cm)" svg:viewBox="0 0 58 5" svg:d="m0 0c19 4 39 5 58 5">
          <text:p/>
        </draw:path>
        <draw:path draw:style-name="gr3" draw:layer="layout" svg:width="0.056cm" svg:height="0.004cm" draw:transform="rotate (-1.57079632679579) translate (49.247cm 23.637cm)" svg:viewBox="0 0 57 5" svg:d="m0 5c19 0 38-1 57-5">
          <text:p/>
        </draw:path>
        <draw:path draw:style-name="gr3" draw:layer="layout" svg:width="0.041cm" svg:height="0.017cm" draw:transform="rotate (-1.57079632679579) translate (49.147cm 23.628cm)" svg:viewBox="0 0 42 18" svg:d="m0 0c12 10 27 16 42 18">
          <text:p/>
        </draw:path>
        <draw:path draw:style-name="gr3" draw:layer="layout" svg:width="0.035cm" svg:height="0.068cm" draw:transform="rotate (-1.57079632679579) translate (49.112cm 23.56cm)" svg:viewBox="0 0 36 69" svg:d="m0 0c0 27 13 53 36 69">
          <text:p/>
        </draw:path>
        <draw:path draw:style-name="gr3" draw:layer="layout" svg:width="0.008cm" svg:height="0.095cm" draw:transform="rotate (-1.57079632679579) translate (49.112cm 23.462cm)" svg:viewBox="0 0 9 96" svg:d="m9 0c-7 32-9 64-9 96">
          <text:p/>
        </draw:path>
        <draw:path draw:style-name="gr3" draw:layer="layout" svg:width="0.017cm" svg:height="0.076cm" draw:transform="rotate (-1.57079632679579) translate (49.12cm 23.386cm)" svg:viewBox="0 0 18 77" svg:d="m18 0c-9 26-14 51-18 77">
          <text:p/>
        </draw:path>
        <draw:path draw:style-name="gr3" draw:layer="layout" svg:width="0.018cm" svg:height="0.032cm" draw:transform="rotate (-1.57079632679579) translate (49.139cm 23.357cm)" svg:viewBox="0 0 19 33" svg:d="m19 0c-9 9-17 21-19 33">
          <text:p/>
        </draw:path>
        <draw:path draw:style-name="gr3" draw:layer="layout" svg:width="0.033cm" svg:height="0.018cm" draw:transform="rotate (-1.57079632679579) translate (49.156cm 23.338cm)" svg:viewBox="0 0 34 19" svg:d="m34 0c-12 3-25 10-34 19">
          <text:p/>
        </draw:path>
        <draw:path draw:style-name="gr3" draw:layer="layout" svg:width="0.012cm" svg:height="0.002cm" draw:transform="rotate (-1.57079632679579) translate (49.189cm 23.337cm)" svg:viewBox="0 0 13 3" svg:d="m13 0c-5 0-9 2-13 3">
          <text:p/>
        </draw:path>
        <draw:path draw:style-name="gr3" draw:layer="layout" svg:width="0.042cm" svg:height="0.004cm" draw:transform="rotate (-1.57079632679579) translate (49.201cm 23.332cm)" svg:viewBox="0 0 43 5" svg:d="m43 0c-14 1-29 3-43 5">
          <text:p/>
        </draw:path>
        <draw:path draw:style-name="gr3" draw:layer="layout" svg:width="0.042cm" svg:height="0.004cm" draw:transform="rotate (-1.57079632679579) translate (49.247cm 23.332cm)" svg:viewBox="0 0 43 5" svg:d="m43 5c-14-2-29-4-43-5">
          <text:p/>
        </draw:path>
        <draw:path draw:style-name="gr3" draw:layer="layout" svg:width="0.013cm" svg:height="0.002cm" draw:transform="rotate (-1.57079632679579) translate (49.289cm 23.337cm)" svg:viewBox="0 0 14 3" svg:d="m14 3c-4-1-10-3-14-3">
          <text:p/>
        </draw:path>
        <draw:path draw:style-name="gr3" draw:layer="layout" svg:width="0.033cm" svg:height="0.018cm" draw:transform="rotate (-1.57079632679579) translate (49.301cm 23.338cm)" svg:viewBox="0 0 34 19" svg:d="m34 19c-9-10-21-16-34-19">
          <text:p/>
        </draw:path>
        <draw:path draw:style-name="gr3" draw:layer="layout" svg:width="0.018cm" svg:height="0.032cm" draw:transform="rotate (-1.57079632679579) translate (49.334cm 23.357cm)" svg:viewBox="0 0 19 33" svg:d="m19 33c-4-12-10-24-19-33">
          <text:p/>
        </draw:path>
        <draw:path draw:style-name="gr3" draw:layer="layout" svg:width="0.017cm" svg:height="0.076cm" draw:transform="rotate (-1.57079632679579) translate (49.354cm 23.386cm)" svg:viewBox="0 0 18 77" svg:d="m18 77c-5-26-11-51-18-77">
          <text:p/>
        </draw:path>
        <draw:path draw:style-name="gr3" draw:layer="layout" svg:width="0.009cm" svg:height="0.095cm" draw:transform="rotate (-1.57079632679579) translate (49.37cm 23.462cm)" svg:viewBox="0 0 10 96" svg:d="m10 96c0-32-3-64-10-96">
          <text:p/>
        </draw:path>
        <draw:path draw:style-name="gr3" draw:layer="layout" svg:width="0.036cm" svg:height="0.068cm" draw:transform="rotate (-1.57079632679579) translate (49.343cm 23.56cm)" svg:viewBox="0 0 37 69" svg:d="m0 69c23-16 36-42 37-69">
          <text:p/>
        </draw:path>
        <draw:path draw:style-name="gr3" draw:layer="layout" svg:width="0.041cm" svg:height="0.017cm" draw:transform="rotate (-1.57079632679579) translate (49.302cm 23.628cm)" svg:viewBox="0 0 42 18" svg:d="m0 18c15-2 30-8 42-18">
          <text:p/>
        </draw:path>
        <draw:path draw:style-name="gr3" draw:layer="layout" svg:width="0.057cm" svg:height="0.005cm" draw:transform="rotate (-1.57079632679579) translate (49.247cm 23.645cm)" svg:viewBox="0 0 58 6" svg:d="m0 6c20 0 39-2 58-6">
          <text:p/>
        </draw:path>
        <draw:path draw:style-name="gr3" draw:layer="layout" svg:width="0.058cm" svg:height="0.005cm" draw:transform="rotate (-1.57079632679579) translate (49.186cm 23.645cm)" svg:viewBox="0 0 59 6" svg:d="m0 0c20 4 39 6 59 6">
          <text:p/>
        </draw:path>
        <draw:path draw:style-name="gr3" draw:layer="layout" svg:width="0.009cm" svg:height="0.033cm" draw:transform="rotate (-1.57079632679579) translate (49.392cm 23.726cm)" svg:viewBox="0 0 10 34" svg:d="m10 0c-4 11-7 23-10 34">
          <text:p/>
        </draw:path>
        <draw:path draw:style-name="gr3" draw:layer="layout" svg:width="0.014cm" svg:height="0.085cm" draw:transform="rotate (-1.57079632679579) translate (49.402cm 23.64cm)" svg:viewBox="0 0 15 86" svg:d="m0 86c7-29 12-57 15-86">
          <text:p/>
        </draw:path>
        <draw:path draw:style-name="gr3" draw:layer="layout" svg:width="0.002cm" svg:height="0.035cm" draw:transform="rotate (-1.57079632679579) translate (49.414cm 23.606cm)" svg:viewBox="0 0 3 36" svg:d="m0 36c1-11 3-24 3-36">
          <text:p/>
        </draw:path>
        <draw:path draw:style-name="gr3" draw:layer="layout" svg:width="0.001cm" svg:height="0.046cm" draw:transform="rotate (-1.57079632679579) translate (49.416cm 23.558cm)" svg:viewBox="0 0 2 47" svg:d="m0 47c2-16 2-32 0-47">
          <text:p/>
        </draw:path>
        <draw:path draw:style-name="gr3" draw:layer="layout" svg:width="0.003cm" svg:height="0.024cm" draw:transform="rotate (-1.57079632679579) translate (49.415cm 23.534cm)" svg:viewBox="0 0 4 25" svg:d="m4 25c-2-8-2-17-4-25">
          <text:p/>
        </draw:path>
        <draw:path draw:style-name="gr3" draw:layer="layout" svg:width="0.008cm" svg:height="0.059cm" draw:transform="rotate (-1.57079632679579) translate (49.404cm 23.475cm)" svg:viewBox="0 0 9 60" svg:d="m9 60c-2-20-5-39-9-60">
          <text:p/>
        </draw:path>
        <draw:path draw:style-name="gr3" draw:layer="layout" svg:width="0.017cm" svg:height="0.069cm" draw:transform="rotate (-1.57079632679579) translate (49.39cm 23.408cm)" svg:viewBox="0 0 18 70" svg:d="m18 70c-5-24-12-48-18-70">
          <text:p/>
        </draw:path>
        <draw:path draw:style-name="gr3" draw:layer="layout" svg:width="0.009cm" svg:height="0.023cm" draw:transform="rotate (-1.57079632679579) translate (49.384cm 23.381cm)" svg:viewBox="0 0 10 24" svg:d="m10 24c-3-8-6-16-10-24">
          <text:p/>
        </draw:path>
        <draw:path draw:style-name="gr3" draw:layer="layout" svg:width="0.007cm" svg:height="0.018cm" draw:transform="rotate (-1.57079632679579) translate (49.374cm 23.363cm)" svg:viewBox="0 0 8 19" svg:d="m8 19c-3-6-6-13-8-19">
          <text:p/>
        </draw:path>
        <draw:path draw:style-name="gr3" draw:layer="layout" svg:width="0.042cm" svg:height="0.041cm" draw:transform="rotate (-1.57079632679579) translate (49.336cm 23.323cm)" svg:viewBox="0 0 43 42" svg:d="m43 42c-9-19-24-33-43-42">
          <text:p/>
        </draw:path>
        <draw:path draw:style-name="gr3" draw:layer="layout" svg:width="0.026cm" svg:height="0.008cm" draw:transform="rotate (-1.57079632679579) translate (49.307cm 23.319cm)" svg:viewBox="0 0 27 9" svg:d="m27 9c-9-4-18-6-27-9">
          <text:p/>
        </draw:path>
        <draw:path draw:style-name="gr3" draw:layer="layout" svg:width="0.011cm" svg:height="0.004cm" draw:transform="rotate (-1.57079632679579) translate (49.295cm 23.313cm)" svg:viewBox="0 0 12 5" svg:d="m12 5c-4-2-8-3-12-5">
          <text:p/>
        </draw:path>
        <draw:path draw:style-name="gr3" draw:layer="layout" svg:width="0.024cm" svg:height="0.004cm" draw:transform="rotate (-1.57079632679579) translate (49.271cm 23.311cm)" svg:viewBox="0 0 25 5" svg:d="m25 5c-9-2-17-4-25-5">
          <text:p/>
        </draw:path>
        <draw:path draw:style-name="gr3" draw:layer="layout" svg:width="0.005cm" svg:height="0cm" draw:transform="rotate (-1.57079632679579) translate (49.269cm 23.311cm)" svg:viewBox="0 0 6 0" svg:d="m6 0c-2 0-4 0-6 0">
          <text:p/>
        </draw:path>
        <draw:path draw:style-name="gr3" draw:layer="layout" svg:width="0.02cm" svg:height="0cm" draw:transform="rotate (-1.57079632679579) translate (49.245cm 23.311cm)" svg:viewBox="0 0 21 1" svg:d="m21 1c-7-1-14-1-21-1">
          <text:p/>
        </draw:path>
        <draw:path draw:style-name="gr3" draw:layer="layout" svg:width="0.02cm" svg:height="0cm" draw:transform="rotate (-1.57079632679579) translate (49.224cm 23.311cm)" svg:viewBox="0 0 21 1" svg:d="m21 0c-7 0-14 0-21 1">
          <text:p/>
        </draw:path>
        <draw:path draw:style-name="gr3" draw:layer="layout" svg:width="0.005cm" svg:height="0cm" draw:transform="rotate (-1.57079632679579) translate (49.22cm 23.311cm)" svg:viewBox="0 0 6 0" svg:d="m6 0c-2 0-4 0-6 0">
          <text:p/>
        </draw:path>
        <draw:path draw:style-name="gr3" draw:layer="layout" svg:width="0.023cm" svg:height="0.004cm" draw:transform="rotate (-1.57079632679579) translate (49.196cm 23.311cm)" svg:viewBox="0 0 24 5" svg:d="m24 0c-8 1-16 3-24 5">
          <text:p/>
        </draw:path>
        <draw:path draw:style-name="gr3" draw:layer="layout" svg:width="0.012cm" svg:height="0.004cm" draw:transform="rotate (-1.57079632679579) translate (49.184cm 23.313cm)" svg:viewBox="0 0 13 5" svg:d="m13 0c-5 2-9 4-13 5">
          <text:p/>
        </draw:path>
        <draw:path draw:style-name="gr3" draw:layer="layout" svg:width="0.026cm" svg:height="0.008cm" draw:transform="rotate (-1.57079632679579) translate (49.158cm 23.319cm)" svg:viewBox="0 0 27 9" svg:d="m27 0c-9 3-18 5-27 9">
          <text:p/>
        </draw:path>
        <draw:path draw:style-name="gr3" draw:layer="layout" svg:width="0.042cm" svg:height="0.041cm" draw:transform="rotate (-1.57079632679579) translate (49.112cm 23.323cm)" svg:viewBox="0 0 43 42" svg:d="m43 0c-18 9-33 23-43 42">
          <text:p/>
        </draw:path>
        <draw:path draw:style-name="gr3" draw:layer="layout" svg:width="0.006cm" svg:height="0.018cm" draw:transform="rotate (-1.57079632679579) translate (49.11cm 23.363cm)" svg:viewBox="0 0 7 19" svg:d="m7 0c-3 6-5 12-7 19">
          <text:p/>
        </draw:path>
        <draw:path draw:style-name="gr3" draw:layer="layout" svg:width="0.008cm" svg:height="0.023cm" draw:transform="rotate (-1.57079632679579) translate (49.098cm 23.381cm)" svg:viewBox="0 0 9 24" svg:d="m9 0c-4 8-6 16-9 24">
          <text:p/>
        </draw:path>
        <draw:path draw:style-name="gr3" draw:layer="layout" svg:width="0.017cm" svg:height="0.069cm" draw:transform="rotate (-1.57079632679579) translate (49.084cm 23.408cm)" svg:viewBox="0 0 18 70" svg:d="m18 0c-8 22-14 46-18 70">
          <text:p/>
        </draw:path>
        <draw:path draw:style-name="gr3" draw:layer="layout" svg:width="0.007cm" svg:height="0.059cm" draw:transform="rotate (-1.57079632679579) translate (49.079cm 23.475cm)" svg:viewBox="0 0 8 60" svg:d="m8 0c-4 21-6 40-8 60">
          <text:p/>
        </draw:path>
        <draw:path draw:style-name="gr3" draw:layer="layout" svg:width="0.001cm" svg:height="0.024cm" draw:transform="rotate (-1.57079632679579) translate (49.078cm 23.534cm)" svg:viewBox="0 0 2 25" svg:d="m2 0c0 8-2 17-2 25">
          <text:p/>
        </draw:path>
        <draw:path draw:style-name="gr3" draw:layer="layout" svg:width="0.002cm" svg:height="0.046cm" draw:transform="rotate (-1.57079632679579) translate (49.074cm 23.558cm)" svg:viewBox="0 0 3 47" svg:d="m3 0c-2 15-4 31-2 47">
          <text:p/>
        </draw:path>
        <draw:path draw:style-name="gr3" draw:layer="layout" svg:width="0.002cm" svg:height="0.035cm" draw:transform="rotate (-1.57079632679579) translate (49.074cm 23.606cm)" svg:viewBox="0 0 3 36" svg:d="m0 0c0 12 1 25 3 36">
          <text:p/>
        </draw:path>
        <draw:path draw:style-name="gr3" draw:layer="layout" svg:width="0.014cm" svg:height="0.085cm" draw:transform="rotate (-1.57079632679579) translate (49.074cm 23.64cm)" svg:viewBox="0 0 15 86" svg:d="m0 0c3 29 8 57 15 86">
          <text:p/>
        </draw:path>
        <draw:path draw:style-name="gr3" draw:layer="layout" svg:width="0.008cm" svg:height="0.033cm" draw:transform="rotate (-1.57079632679579) translate (49.09cm 23.726cm)" svg:viewBox="0 0 9 34" svg:d="m9 34c-2-11-6-23-9-34">
          <text:p/>
        </draw:path>
        <draw:path draw:style-name="gr3" draw:layer="layout" svg:width="0.009cm" svg:height="0.033cm" draw:transform="rotate (-1.57079632679579) translate (49.077cm 23.729cm)" svg:viewBox="0 0 10 34" svg:d="m10 34c-3-11-7-23-10-34">
          <text:p/>
        </draw:path>
        <draw:path draw:style-name="gr3" draw:layer="layout" svg:width="0.013cm" svg:height="0.075cm" draw:transform="rotate (-1.57079632679579) translate (49.067cm 23.652cm)" svg:viewBox="0 0 14 76" svg:d="m0 0c3 25 9 51 14 76">
          <text:p/>
        </draw:path>
        <draw:path draw:style-name="gr3" draw:layer="layout" svg:width="0.005cm" svg:height="0.047cm" draw:transform="rotate (-1.57079632679579) translate (49.061cm 23.607cm)" svg:viewBox="0 0 6 48" svg:d="m0 0c2 16 3 31 6 48">
          <text:p/>
        </draw:path>
        <draw:path draw:style-name="gr3" draw:layer="layout" svg:width="0.001cm" svg:height="0.047cm" draw:transform="rotate (-1.57079632679579) translate (49.061cm 23.557cm)" svg:viewBox="0 0 2 48" svg:d="m2 0c-2 16-3 31-1 48">
          <text:p/>
        </draw:path>
        <draw:path draw:style-name="gr3" draw:layer="layout" svg:width="0.004cm" svg:height="0.038cm" draw:transform="rotate (-1.57079632679579) translate (49.065cm 23.52cm)" svg:viewBox="0 0 5 39" svg:d="m5 0c-2 14-3 26-5 39">
          <text:p/>
        </draw:path>
        <draw:path draw:style-name="gr3" draw:layer="layout" svg:width="0.008cm" svg:height="0.047cm" draw:transform="rotate (-1.57079632679579) translate (49.067cm 23.473cm)" svg:viewBox="0 0 9 48" svg:d="m9 0c-4 16-6 32-9 48">
          <text:p/>
        </draw:path>
        <draw:path draw:style-name="gr3" draw:layer="layout" svg:width="0.011cm" svg:height="0.048cm" draw:transform="rotate (-1.57079632679579) translate (49.071cm 23.427cm)" svg:viewBox="0 0 12 49" svg:d="m12 0c-5 16-9 33-12 49">
          <text:p/>
        </draw:path>
        <draw:path draw:style-name="gr3" draw:layer="layout" svg:width="0.016cm" svg:height="0.047cm" draw:transform="rotate (-1.57079632679579) translate (49.083cm 23.378cm)" svg:viewBox="0 0 17 48" svg:d="m17 0c-7 16-12 31-17 48">
          <text:p/>
        </draw:path>
        <draw:path draw:style-name="gr3" draw:layer="layout" svg:width="0.007cm" svg:height="0.019cm" draw:transform="rotate (-1.57079632679579) translate (49.098cm 23.358cm)" svg:viewBox="0 0 8 20" svg:d="m8 0c-4 7-6 14-8 20">
          <text:p/>
        </draw:path>
        <draw:path draw:style-name="gr3" draw:layer="layout" svg:width="0.046cm" svg:height="0.046cm" draw:transform="rotate (-1.57079632679579) translate (49.104cm 23.315cm)" svg:viewBox="0 0 47 47" svg:d="m47 0c-20 10-37 26-47 47">
          <text:p/>
        </draw:path>
        <draw:path draw:style-name="gr3" draw:layer="layout" svg:width="0.029cm" svg:height="0.009cm" draw:transform="rotate (-1.57079632679579) translate (49.152cm 23.306cm)" svg:viewBox="0 0 30 10" svg:d="m30 0c-10 2-20 5-30 10">
          <text:p/>
        </draw:path>
        <draw:path draw:style-name="gr3" draw:layer="layout" svg:width="0.012cm" svg:height="0.004cm" draw:transform="rotate (-1.57079632679579) translate (49.181cm 23.301cm)" svg:viewBox="0 0 13 5" svg:d="m13 0c-5 2-9 4-13 5">
          <text:p/>
        </draw:path>
        <draw:path draw:style-name="gr3" draw:layer="layout" svg:width="0.025cm" svg:height="0.003cm" draw:transform="rotate (-1.57079632679579) translate (49.193cm 23.299cm)" svg:viewBox="0 0 26 4" svg:d="m26 0c-9 0-17 3-26 4">
          <text:p/>
        </draw:path>
        <draw:path draw:style-name="gr3" draw:layer="layout" svg:width="0.007cm" svg:height="0cm" draw:transform="rotate (-1.57079632679579) translate (49.218cm 23.298cm)" svg:viewBox="0 0 8 1" svg:d="m8 0c-3 0-5 0-8 1">
          <text:p/>
        </draw:path>
        <draw:path draw:style-name="gr3" draw:layer="layout" svg:width="0.02cm" svg:height="0cm" draw:transform="rotate (-1.57079632679579) translate (49.224cm 23.298cm)" svg:viewBox="0 0 21 1" svg:d="m21 1c-7-1-14-1-21 0">
          <text:p/>
        </draw:path>
        <draw:path draw:style-name="gr3" draw:layer="layout" svg:width="0.021cm" svg:height="0cm" draw:transform="rotate (-1.57079632679579) translate (49.245cm 23.298cm)" svg:viewBox="0 0 22 1" svg:d="m22 1c-7-1-15-1-22 0">
          <text:p/>
        </draw:path>
        <draw:path draw:style-name="gr3" draw:layer="layout" svg:width="0.006cm" svg:height="0cm" draw:transform="rotate (-1.57079632679579) translate (49.269cm 23.298cm)" svg:viewBox="0 0 7 1" svg:d="m7 1c-2-1-5-1-7-1">
          <text:p/>
        </draw:path>
        <draw:path draw:style-name="gr3" draw:layer="layout" svg:width="0.026cm" svg:height="0.003cm" draw:transform="rotate (-1.57079632679579) translate (49.272cm 23.299cm)" svg:viewBox="0 0 27 4" svg:d="m27 4c-9-1-17-4-27-4">
          <text:p/>
        </draw:path>
        <draw:path draw:style-name="gr3" draw:layer="layout" svg:width="0.012cm" svg:height="0.004cm" draw:transform="rotate (-1.57079632679579) translate (49.297cm 23.301cm)" svg:viewBox="0 0 13 5" svg:d="m13 5c-5-2-9-4-13-5">
          <text:p/>
        </draw:path>
        <draw:path draw:style-name="gr3" draw:layer="layout" svg:width="0.028cm" svg:height="0.009cm" draw:transform="rotate (-1.57079632679579) translate (49.31cm 23.306cm)" svg:viewBox="0 0 29 10" svg:d="m29 10c-10-5-20-8-29-10">
          <text:p/>
        </draw:path>
        <draw:path draw:style-name="gr3" draw:layer="layout" svg:width="0.046cm" svg:height="0.046cm" draw:transform="rotate (-1.57079632679579) translate (49.34cm 23.315cm)" svg:viewBox="0 0 47 47" svg:d="m47 47c-10-21-26-37-47-47">
          <text:p/>
        </draw:path>
        <draw:path draw:style-name="gr3" draw:layer="layout" svg:width="0.008cm" svg:height="0.019cm" draw:transform="rotate (-1.57079632679579) translate (49.385cm 23.358cm)" svg:viewBox="0 0 9 20" svg:d="m9 20c-4-6-6-13-9-20">
          <text:p/>
        </draw:path>
        <draw:path draw:style-name="gr3" draw:layer="layout" svg:width="0.015cm" svg:height="0.047cm" draw:transform="rotate (-1.57079632679579) translate (49.392cm 23.378cm)" svg:viewBox="0 0 16 48" svg:d="m16 48c-5-17-10-32-16-48">
          <text:p/>
        </draw:path>
        <draw:path draw:style-name="gr3" draw:layer="layout" svg:width="0.011cm" svg:height="0.048cm" draw:transform="rotate (-1.57079632679579) translate (49.408cm 23.427cm)" svg:viewBox="0 0 12 49" svg:d="m12 49c-3-16-7-33-12-49">
          <text:p/>
        </draw:path>
        <draw:path draw:style-name="gr3" draw:layer="layout" svg:width="0.007cm" svg:height="0.047cm" draw:transform="rotate (-1.57079632679579) translate (49.416cm 23.473cm)" svg:viewBox="0 0 8 48" svg:d="m8 48c-3-16-5-32-8-48">
          <text:p/>
        </draw:path>
        <draw:path draw:style-name="gr3" draw:layer="layout" svg:width="0.003cm" svg:height="0.038cm" draw:transform="rotate (-1.57079632679579) translate (49.426cm 23.52cm)" svg:viewBox="0 0 4 39" svg:d="m4 39c0-13-1-25-4-39">
          <text:p/>
        </draw:path>
        <draw:path draw:style-name="gr3" draw:layer="layout" svg:width="0.002cm" svg:height="0.047cm" draw:transform="rotate (-1.57079632679579) translate (49.428cm 23.557cm)" svg:viewBox="0 0 3 48" svg:d="m2 48c2-17 0-32-2-48">
          <text:p/>
        </draw:path>
        <draw:path draw:style-name="gr3" draw:layer="layout" svg:width="0.004cm" svg:height="0.047cm" draw:transform="rotate (-1.57079632679579) translate (49.425cm 23.607cm)" svg:viewBox="0 0 5 48" svg:d="m0 48c2-17 5-32 5-48">
          <text:p/>
        </draw:path>
        <draw:path draw:style-name="gr3" draw:layer="layout" svg:width="0.013cm" svg:height="0.075cm" draw:transform="rotate (-1.57079632679579) translate (49.41cm 23.652cm)" svg:viewBox="0 0 14 76" svg:d="m0 76c7-25 11-51 14-76">
          <text:p/>
        </draw:path>
        <draw:path draw:style-name="gr3" draw:layer="layout" svg:width="0.009cm" svg:height="0.033cm" draw:transform="rotate (-1.57079632679579) translate (49.404cm 23.729cm)" svg:viewBox="0 0 10 34" svg:d="m10 0c-3 12-7 23-10 34">
          <text:p/>
        </draw:path>
        <draw:path draw:style-name="gr3" draw:layer="layout" svg:width="0.03cm" svg:height="0.014cm" draw:transform="rotate (-1.57079632679579) translate (49.217cm 23.514cm)" svg:viewBox="0 0 31 15" svg:d="m31 0c-12 0-24 5-31 15">
          <text:p/>
        </draw:path>
        <draw:path draw:style-name="gr3" draw:layer="layout" svg:width="0.03cm" svg:height="0.014cm" draw:transform="rotate (-1.57079632679579) translate (49.244cm 23.514cm)" svg:viewBox="0 0 31 15" svg:d="m31 15c-7-10-20-15-31-15">
          <text:p/>
        </draw:path>
        <draw:path draw:style-name="gr3" draw:layer="layout" svg:width="0.007cm" svg:height="0.021cm" draw:transform="rotate (-1.57079632679579) translate (49.274cm 23.529cm)" svg:viewBox="0 0 8 22" svg:d="m8 22c0-7-3-16-8-22">
          <text:p/>
        </draw:path>
        <draw:line draw:style-name="gr3" draw:layer="layout" svg:x1="49.281cm" svg:y1="23.552cm" svg:x2="49.281cm" svg:y2="23.616cm">
          <text:p/>
        </draw:line>
        <draw:path draw:style-name="gr3" draw:layer="layout" svg:width="0.076cm" svg:height="0.004cm" draw:transform="rotate (-1.57079632679579) translate (49.207cm 23.616cm)" svg:viewBox="0 0 77 5" svg:d="m0 0c25 6 51 6 77 0">
          <text:p/>
        </draw:path>
        <draw:line draw:style-name="gr3" draw:layer="layout" svg:x1="49.205cm" svg:y1="23.616cm" svg:x2="49.205cm" svg:y2="23.552cm">
          <text:p/>
        </draw:line>
        <draw:path draw:style-name="gr3" draw:layer="layout" svg:width="0.007cm" svg:height="0.021cm" draw:transform="rotate (-1.57079632679579) translate (49.209cm 23.529cm)" svg:viewBox="0 0 8 22" svg:d="m8 0c-4 6-8 15-8 22">
          <text:p/>
        </draw:path>
        <draw:line draw:style-name="gr3" draw:layer="layout" svg:x1="11.465cm" svg:y1="16.072cm" svg:x2="11.952cm" svg:y2="16.072cm">
          <text:p/>
        </draw:line>
        <draw:line draw:style-name="gr4" draw:layer="layout" svg:x1="47.986cm" svg:y1="20.462cm" svg:x2="48.926cm" svg:y2="20.462cm">
          <text:p/>
        </draw:line>
        <draw:polyline draw:style-name="gr3" draw:layer="layout" svg:width="0.025cm" svg:height="0.139cm" svg:x="62.333cm" svg:y="16.936cm" svg:viewBox="0 0 26 140" draw:points="0,0 26,0 26,140 0,140">
          <text:p/>
        </draw:polyline>
        <draw:path draw:style-name="gr3" draw:layer="layout" svg:width="0.36cm" svg:height="0.36cm" svg:x="49.933cm" svg:y="10.962cm" svg:viewBox="0 0 361 361" svg:d="m361 181c0-100-82-181-181-181s-180 81-180 181 81 180 180 180 181-80 181-180">
          <text:p/>
        </draw:path>
        <draw:line draw:style-name="gr3" draw:layer="layout" svg:x1="65.431cm" svg:y1="14.98cm" svg:x2="65.431cm" svg:y2="15.357cm">
          <text:p/>
        </draw:line>
        <draw:line draw:style-name="gr3" draw:layer="layout" svg:x1="64.961cm" svg:y1="14.98cm" svg:x2="64.961cm" svg:y2="15.357cm">
          <text:p/>
        </draw:line>
        <draw:line draw:style-name="gr3" draw:layer="layout" svg:x1="65.385cm" svg:y1="15.026cm" svg:x2="65.385cm" svg:y2="15.259cm">
          <text:p/>
        </draw:line>
        <draw:line draw:style-name="gr3" draw:layer="layout" svg:x1="65.431cm" svg:y1="15.357cm" svg:x2="64.961cm" svg:y2="15.357cm">
          <text:p/>
        </draw:line>
        <draw:line draw:style-name="gr3" draw:layer="layout" svg:x1="65.008cm" svg:y1="15.026cm" svg:x2="65.008cm" svg:y2="15.259cm">
          <text:p/>
        </draw:line>
        <draw:line draw:style-name="gr3" draw:layer="layout" svg:x1="48.926cm" svg:y1="21.529cm" svg:x2="48.786cm" svg:y2="21.529cm">
          <text:p/>
        </draw:line>
        <draw:line draw:style-name="gr3" draw:layer="layout" svg:x1="48.786cm" svg:y1="22.337cm" svg:x2="48.926cm" svg:y2="22.337cm">
          <text:p/>
        </draw:line>
        <draw:line draw:style-name="gr3" draw:layer="layout" svg:x1="65.385cm" svg:y1="15.069cm" svg:x2="65.008cm" svg:y2="15.069cm">
          <text:p/>
        </draw:line>
        <draw:line draw:style-name="gr4" draw:layer="layout" svg:x1="48.926cm" svg:y1="22.507cm" svg:x2="48.955cm" svg:y2="22.507cm">
          <text:p/>
        </draw:line>
        <draw:line draw:style-name="gr3" draw:layer="layout" svg:x1="64.335cm" svg:y1="10.226cm" svg:x2="64.309cm" svg:y2="10.226cm">
          <text:p/>
        </draw:line>
        <draw:line draw:style-name="gr4" draw:layer="layout" svg:x1="48.926cm" svg:y1="22.363cm" svg:x2="48.955cm" svg:y2="22.363cm">
          <text:p/>
        </draw:line>
        <draw:line draw:style-name="gr3" draw:layer="layout" svg:x1="48.926cm" svg:y1="23.248cm" svg:x2="48.786cm" svg:y2="23.248cm">
          <text:p/>
        </draw:line>
        <draw:line draw:style-name="gr3" draw:layer="layout" svg:x1="48.926cm" svg:y1="22.532cm" svg:x2="48.786cm" svg:y2="22.532cm">
          <text:p/>
        </draw:line>
        <draw:line draw:style-name="gr5" draw:layer="layout" svg:x1="63.564cm" svg:y1="12.74cm" svg:x2="63.59cm" svg:y2="12.74cm">
          <text:p/>
        </draw:line>
        <draw:line draw:style-name="gr3" draw:layer="layout" svg:x1="65.05cm" svg:y1="10.543cm" svg:x2="65.05cm" svg:y2="10.357cm">
          <text:p/>
        </draw:line>
        <draw:line draw:style-name="gr3" draw:layer="layout" svg:x1="65.05cm" svg:y1="10.209cm" svg:x2="65.05cm" svg:y2="10.027cm">
          <text:p/>
        </draw:line>
        <draw:line draw:style-name="gr3" draw:layer="layout" svg:x1="64.335cm" svg:y1="10.226cm" svg:x2="64.335cm" svg:y2="10.027cm">
          <text:p/>
        </draw:line>
        <draw:line draw:style-name="gr3" draw:layer="layout" svg:x1="63.12cm" svg:y1="10.543cm" svg:x2="63.34cm" svg:y2="10.543cm">
          <text:p/>
        </draw:line>
        <draw:line draw:style-name="gr3" draw:layer="layout" svg:x1="63.488cm" svg:y1="10.543cm" svg:x2="63.785cm" svg:y2="10.543cm">
          <text:p/>
        </draw:line>
        <draw:line draw:style-name="gr3" draw:layer="layout" svg:x1="63.937cm" svg:y1="10.543cm" svg:x2="64.233cm" svg:y2="10.543cm">
          <text:p/>
        </draw:line>
        <draw:line draw:style-name="gr3" draw:layer="layout" svg:x1="64.381cm" svg:y1="10.543cm" svg:x2="64.682cm" svg:y2="10.543cm">
          <text:p/>
        </draw:line>
        <draw:line draw:style-name="gr3" draw:layer="layout" svg:x1="64.83cm" svg:y1="10.543cm" svg:x2="65.05cm" svg:y2="10.543cm">
          <text:p/>
        </draw:line>
        <draw:line draw:style-name="gr3" draw:layer="layout" svg:x1="64.517cm" svg:y1="12.817cm" svg:x2="63.967cm" svg:y2="12.817cm">
          <text:p/>
        </draw:line>
        <draw:line draw:style-name="gr4" draw:layer="layout" svg:x1="48.786cm" svg:y1="21.44cm" svg:x2="48.786cm" svg:y2="22.337cm">
          <text:p/>
        </draw:line>
        <draw:path draw:style-name="gr3" draw:layer="layout" svg:width="0.283cm" svg:height="0.284cm" svg:x="64.094cm" svg:y="12.448cm" svg:viewBox="0 0 284 285" svg:d="m284 143c0-78-63-143-143-143-78 0-141 65-141 143s63 142 141 142c80 0 143-64 143-142">
          <text:p/>
        </draw:path>
        <draw:line draw:style-name="gr3" draw:layer="layout" svg:x1="64.517cm" svg:y1="12.817cm" svg:x2="64.517cm" svg:y2="12.393cm">
          <text:p/>
        </draw:line>
        <draw:line draw:style-name="gr3" draw:layer="layout" svg:x1="63.967cm" svg:y1="12.677cm" svg:x2="63.505cm" svg:y2="12.677cm">
          <text:p/>
        </draw:line>
        <draw:line draw:style-name="gr3" draw:layer="layout" svg:x1="64.682cm" svg:y1="14.912cm" svg:x2="65.715cm" svg:y2="14.912cm">
          <text:p/>
        </draw:line>
        <draw:polyline draw:style-name="gr3" draw:layer="layout" svg:width="0.241cm" svg:height="0.03cm" svg:x="50.094cm" svg:y="22.824cm" svg:viewBox="0 0 242 31" draw:points="0,31 242,31 242,0 0,0 0,31">
          <text:p/>
        </draw:polyline>
        <draw:polyline draw:style-name="gr4" draw:layer="layout" svg:width="0.14cm" svg:height="0.169cm" svg:x="48.786cm" svg:y="20.462cm" svg:viewBox="0 0 141 170" draw:points="0,140 0,170 141,170 141,0">
          <text:p/>
        </draw:polyline>
        <draw:line draw:style-name="gr3" draw:layer="layout" svg:x1="65.431cm" svg:y1="14.98cm" svg:x2="64.961cm" svg:y2="14.98cm">
          <text:p/>
        </draw:line>
        <draw:line draw:style-name="gr3" draw:layer="layout" svg:x1="64.682cm" svg:y1="14.933cm" svg:x2="65.715cm" svg:y2="14.933cm">
          <text:p/>
        </draw:line>
        <draw:polyline draw:style-name="gr3" draw:layer="layout" svg:width="0.368cm" svg:height="0.021cm" svg:x="49.967cm" svg:y="23.531cm" svg:viewBox="0 0 369 22" draw:points="0,22 369,22 369,0 0,0 0,22">
          <text:p/>
        </draw:polyline>
        <draw:polyline draw:style-name="gr3" draw:layer="layout" svg:width="0.144cm" svg:height="0.093cm" svg:x="49.827cm" svg:y="23.54cm" svg:viewBox="0 0 145 94" draw:points="0,0 4,17 9,34 17,50 26,63 43,76 55,85 72,90 90,94 111,90 128,85 145,80">
          <text:p/>
        </draw:polyline>
        <draw:polyline draw:style-name="gr3" draw:layer="layout" svg:width="0.144cm" svg:height="0.093cm" svg:x="49.874cm" svg:y="23.442cm" svg:viewBox="0 0 145 94" draw:points="145,94 145,85 141,68 132,51 124,38 111,26 98,13 81,9 64,5 43,0 25,5 8,9 0,13">
          <text:p/>
        </draw:polyline>
        <draw:line draw:style-name="gr3" draw:layer="layout" svg:x1="65.385cm" svg:y1="15.259cm" svg:x2="65.008cm" svg:y2="15.259cm">
          <text:p/>
        </draw:line>
        <draw:polyline draw:style-name="gr4" draw:layer="layout" svg:width="0.14cm" svg:height="0.923cm" svg:x="48.786cm" svg:y="21.44cm" svg:viewBox="0 0 141 924" draw:points="0,0 141,0 141,924">
          <text:p/>
        </draw:polyline>
        <draw:line draw:style-name="gr3" draw:layer="layout" svg:x1="65.431cm" svg:y1="15.357cm" svg:x2="64.961cm" svg:y2="15.357cm">
          <text:p/>
        </draw:line>
        <draw:line draw:style-name="gr4" draw:layer="layout" svg:x1="49.666cm" svg:y1="22.507cm" svg:x2="49.666cm" svg:y2="22.363cm">
          <text:p/>
        </draw:line>
        <draw:line draw:style-name="gr3" draw:layer="layout" svg:x1="65.385cm" svg:y1="15.026cm" svg:x2="65.008cm" svg:y2="15.026cm">
          <text:p/>
        </draw:line>
        <draw:line draw:style-name="gr3" draw:layer="layout" svg:x1="65.431cm" svg:y1="14.98cm" svg:x2="65.431cm" svg:y2="15.357cm">
          <text:p/>
        </draw:line>
        <draw:line draw:style-name="gr3" draw:layer="layout" svg:x1="64.961cm" svg:y1="14.98cm" svg:x2="64.961cm" svg:y2="15.357cm">
          <text:p/>
        </draw:line>
        <draw:line draw:style-name="gr3" draw:layer="layout" svg:x1="48.926cm" svg:y1="20.602cm" svg:x2="49.108cm" svg:y2="20.602cm">
          <text:p/>
        </draw:line>
        <draw:line draw:style-name="gr3" draw:layer="layout" svg:x1="49.256cm" svg:y1="20.602cm" svg:x2="49.556cm" svg:y2="20.602cm">
          <text:p/>
        </draw:line>
        <draw:line draw:style-name="gr3" draw:layer="layout" svg:x1="49.704cm" svg:y1="20.602cm" svg:x2="50.005cm" svg:y2="20.602cm">
          <text:p/>
        </draw:line>
        <draw:line draw:style-name="gr3" draw:layer="layout" svg:x1="50.153cm" svg:y1="20.602cm" svg:x2="50.335cm" svg:y2="20.602cm">
          <text:p/>
        </draw:line>
        <draw:line draw:style-name="gr3" draw:layer="layout" svg:x1="65.008cm" svg:y1="15.026cm" svg:x2="65.008cm" svg:y2="15.259cm">
          <text:p/>
        </draw:line>
        <draw:line draw:style-name="gr4" draw:layer="layout" svg:x1="49.666cm" svg:y1="22.507cm" svg:x2="50.335cm" svg:y2="22.507cm">
          <text:p/>
        </draw:line>
        <draw:line draw:style-name="gr3" draw:layer="layout" svg:x1="48.926cm" svg:y1="20.602cm" svg:x2="49.108cm" svg:y2="20.602cm">
          <text:p/>
        </draw:line>
        <draw:line draw:style-name="gr3" draw:layer="layout" svg:x1="49.256cm" svg:y1="20.602cm" svg:x2="49.556cm" svg:y2="20.602cm">
          <text:p/>
        </draw:line>
        <draw:line draw:style-name="gr3" draw:layer="layout" svg:x1="49.704cm" svg:y1="20.602cm" svg:x2="50.005cm" svg:y2="20.602cm">
          <text:p/>
        </draw:line>
        <draw:line draw:style-name="gr3" draw:layer="layout" svg:x1="50.153cm" svg:y1="20.602cm" svg:x2="50.335cm" svg:y2="20.602cm">
          <text:p/>
        </draw:line>
        <draw:polyline draw:style-name="gr3" draw:layer="layout" svg:width="0.017cm" svg:height="0.241cm" svg:x="65.177cm" svg:y="15.141cm" svg:viewBox="0 0 18 242" draw:points="18,0 0,0 0,242 18,242 18,0">
          <text:p/>
        </draw:polyline>
        <draw:line draw:style-name="gr3" draw:layer="layout" svg:x1="65.385cm" svg:y1="15.052cm" svg:x2="65.008cm" svg:y2="15.052cm">
          <text:p/>
        </draw:line>
        <draw:line draw:style-name="gr3" draw:layer="layout" svg:x1="48.955cm" svg:y1="22.363cm" svg:x2="49.235cm" svg:y2="22.363cm">
          <text:p/>
        </draw:line>
        <draw:line draw:style-name="gr3" draw:layer="layout" svg:x1="49.387cm" svg:y1="22.363cm" svg:x2="49.666cm" svg:y2="22.363cm">
          <text:p/>
        </draw:line>
        <draw:line draw:style-name="gr3" draw:layer="layout" svg:x1="65.385cm" svg:y1="15.094cm" svg:x2="65.008cm" svg:y2="15.094cm">
          <text:p/>
        </draw:line>
        <draw:polyline draw:style-name="gr5" draw:layer="layout" svg:width="0.064cm" svg:height="0.3cm" svg:x="48.032cm" svg:y="20.657cm" svg:viewBox="0 0 65 301" draw:points="0,0 9,111 34,217 65,301">
          <text:p/>
        </draw:polyline>
        <draw:polyline draw:style-name="gr5" draw:layer="layout" svg:width="0.211cm" svg:height="0.208cm" svg:x="48.168cm" svg:y="21.084cm" svg:viewBox="0 0 212 209" draw:points="0,0 55,78 135,154 212,209">
          <text:p/>
        </draw:polyline>
        <draw:polyline draw:style-name="gr5" draw:layer="layout" svg:width="0.296cm" svg:height="0.051cm" svg:x="48.515cm" svg:y="21.359cm" svg:viewBox="0 0 297 52" draw:points="0,0 81,26 187,48 297,52">
          <text:p/>
        </draw:polyline>
        <draw:line draw:style-name="gr3" draw:layer="layout" svg:x1="65.385cm" svg:y1="15.115cm" svg:x2="65.008cm" svg:y2="15.115cm">
          <text:p/>
        </draw:line>
        <draw:polyline draw:style-name="gr5" draw:layer="layout" svg:width="0.14cm" svg:height="0.029cm" svg:x="50.335cm" svg:y="21.546cm" svg:viewBox="0 0 141 30" draw:points="0,30 141,30 141,0 0,0 0,30">
          <text:p/>
        </draw:polyline>
        <draw:line draw:style-name="gr4" draw:layer="layout" svg:x1="49.865cm" svg:y1="24.065cm" svg:x2="48.786cm" svg:y2="24.065cm">
          <text:p/>
        </draw:line>
        <draw:path draw:style-name="gr3" draw:layer="layout" svg:width="0.095cm" svg:height="0.095cm" svg:x="11.281cm" svg:y="13.763cm" svg:viewBox="0 0 96 96" svg:d="m0 96c53 0 96-43 96-96">
          <text:p/>
        </draw:path>
        <draw:line draw:style-name="gr3" draw:layer="layout" svg:x1="11.372cm" svg:y1="13.765cm" svg:x2="11.372cm" svg:y2="13.625cm">
          <text:p/>
        </draw:line>
        <draw:path draw:style-name="gr3" draw:layer="layout" svg:width="0.095cm" svg:height="0.095cm" svg:x="11.281cm" svg:y="13.528cm" svg:viewBox="0 0 96 96" svg:d="m96 96c0-54-43-96-96-96">
          <text:p/>
        </draw:path>
        <draw:line draw:style-name="gr3" draw:layer="layout" svg:x1="11.279cm" svg:y1="13.528cm" svg:x2="10.995cm" svg:y2="13.528cm">
          <text:p/>
        </draw:line>
        <draw:path draw:style-name="gr3" draw:layer="layout" svg:width="0.095cm" svg:height="0.095cm" svg:x="10.902cm" svg:y="13.528cm" svg:viewBox="0 0 96 96" svg:d="m96 0c-53 0-96 42-96 96">
          <text:p/>
        </draw:path>
        <draw:line draw:style-name="gr3" draw:layer="layout" svg:x1="10.902cm" svg:y1="13.625cm" svg:x2="10.902cm" svg:y2="13.765cm">
          <text:p/>
        </draw:line>
        <draw:path draw:style-name="gr3" draw:layer="layout" svg:width="0.095cm" svg:height="0.095cm" svg:x="10.902cm" svg:y="13.763cm" svg:viewBox="0 0 96 96" svg:d="m0 0c0 53 43 96 96 96">
          <text:p/>
        </draw:path>
        <draw:line draw:style-name="gr3" draw:layer="layout" svg:x1="10.995cm" svg:y1="13.858cm" svg:x2="11.279cm" svg:y2="13.858cm">
          <text:p/>
        </draw:line>
        <draw:polyline draw:style-name="gr3" draw:layer="layout" svg:width="0.017cm" svg:height="0.516cm" svg:x="12.328cm" svg:y="13.456cm" svg:viewBox="0 0 18 517" draw:points="0,0 0,517 18,517">
          <text:p/>
        </draw:polyline>
        <draw:polyline draw:style-name="gr5" draw:layer="layout" svg:width="0.14cm" svg:height="0.03cm" svg:x="48.786cm" svg:y="21.41cm" svg:viewBox="0 0 141 31" draw:points="0,31 141,31 141,0 0,0 0,31">
          <text:p/>
        </draw:polyline>
        <draw:line draw:style-name="gr3" draw:layer="layout" svg:x1="12.345cm" svg:y1="13.972cm" svg:x2="12.345cm" svg:y2="13.456cm">
          <text:p/>
        </draw:line>
        <draw:line draw:style-name="gr5" draw:layer="layout" svg:x1="48.786cm" svg:y1="20.657cm" svg:x2="48.481cm" svg:y2="20.657cm">
          <text:p/>
        </draw:line>
        <draw:line draw:style-name="gr5" draw:layer="layout" svg:x1="48.333cm" svg:y1="20.657cm" svg:x2="48.032cm" svg:y2="20.657cm">
          <text:p/>
        </draw:line>
        <draw:line draw:style-name="gr3" draw:layer="layout" svg:x1="12.328cm" svg:y1="13.972cm" svg:x2="10.402cm" svg:y2="13.972cm">
          <text:p/>
        </draw:line>
        <draw:line draw:style-name="gr3" draw:layer="layout" svg:x1="11.113cm" svg:y1="13.655cm" svg:x2="11.113cm" svg:y2="13.456cm">
          <text:p/>
        </draw:line>
        <draw:line draw:style-name="gr3" draw:layer="layout" svg:x1="10.419cm" svg:y1="13.955cm" svg:x2="10.419cm" svg:y2="13.456cm">
          <text:p/>
        </draw:line>
        <draw:line draw:style-name="gr3" draw:layer="layout" svg:x1="12.328cm" svg:y1="13.972cm" svg:x2="12.328cm" svg:y2="13.456cm">
          <text:p/>
        </draw:line>
        <draw:frame draw:style-name="gr25" draw:layer="layout" svg:width="1.158cm" svg:height="0.357cm" svg:x="39.125cm" svg:y="12.975cm">
          <draw:text-box>
            <text:p text:style-name="P1"><text:span text:style-name="T1"><text:s/></text:span><text:span text:style-name="T1">ESPERA</text:span></text:p>
          </draw:text-box>
        </draw:frame>
        <draw:frame draw:style-name="gr37" draw:layer="layout" svg:width="1.568cm" svg:height="0.712cm" svg:x="51.173cm" svg:y="14.112cm">
          <draw:text-box>
            <text:p text:style-name="P1"><text:span text:style-name="T4">Vara 3</text:span></text:p>
          </draw:text-box>
        </draw:frame>
        <draw:line draw:style-name="gr4" draw:layer="layout" svg:x1="47.986cm" svg:y1="20.602cm" svg:x2="48.786cm" svg:y2="20.602cm">
          <text:p/>
        </draw:line>
        <draw:line draw:style-name="gr4" draw:layer="layout" svg:x1="50.475cm" svg:y1="20.462cm" svg:x2="54.988cm" svg:y2="20.462cm">
          <text:p/>
        </draw:line>
        <draw:frame draw:style-name="gr41" draw:layer="layout" svg:width="2.296cm" svg:height="0.357cm" svg:x="62.642cm" svg:y="11.219cm">
          <draw:text-box>
            <text:p text:style-name="P1"><text:span text:style-name="T2">CÁLCULOS Vara 3</text:span></text:p>
          </draw:text-box>
        </draw:frame>
        <draw:frame draw:style-name="gr37" draw:layer="layout" svg:width="1.568cm" svg:height="0.712cm" svg:x="50.716cm" svg:y="17.99cm">
          <draw:text-box>
            <text:p text:style-name="P1"><text:span text:style-name="T4">Vara 2</text:span></text:p>
          </draw:text-box>
        </draw:frame>
        <draw:line draw:style-name="gr4" draw:layer="layout" svg:x1="54.078cm" svg:y1="33.073cm" svg:x2="52.841cm" svg:y2="33.073cm">
          <text:p/>
        </draw:line>
        <draw:line draw:style-name="gr5" draw:layer="layout" svg:x1="49.865cm" svg:y1="24.005cm" svg:x2="50.335cm" svg:y2="24.005cm">
          <text:p/>
        </draw:line>
        <draw:frame draw:style-name="gr42" draw:layer="layout" svg:width="1.479cm" svg:height="0.357cm" svg:x="54.289cm" svg:y="34.261cm">
          <draw:text-box>
            <text:p text:style-name="P1"><text:span text:style-name="T1">EXISTENTE</text:span></text:p>
          </draw:text-box>
        </draw:frame>
        <draw:line draw:style-name="gr3" draw:layer="layout" svg:x1="54.078cm" svg:y1="33.7cm" svg:x2="53.756cm" svg:y2="33.7cm">
          <text:p/>
        </draw:line>
        <draw:line draw:style-name="gr3" draw:layer="layout" svg:x1="53.608cm" svg:y1="33.7cm" svg:x2="53.307cm" svg:y2="33.7cm">
          <text:p/>
        </draw:line>
        <draw:line draw:style-name="gr3" draw:layer="layout" svg:x1="53.159cm" svg:y1="33.7cm" svg:x2="52.841cm" svg:y2="33.7cm">
          <text:p/>
        </draw:line>
        <draw:polyline draw:style-name="gr5" draw:layer="layout" svg:width="0.025cm" svg:height="0.754cm" svg:x="50.45cm" svg:y="20.792cm" svg:viewBox="0 0 26 755" draw:points="26,755 0,755 0,0 26,0 26,755">
          <text:p/>
        </draw:polyline>
        <draw:line draw:style-name="gr4" draw:layer="layout" svg:x1="54.078cm" svg:y1="34.292cm" svg:x2="52.841cm" svg:y2="34.292cm">
          <text:p/>
        </draw:line>
        <draw:line draw:style-name="gr3" draw:layer="layout" svg:x1="54.078cm" svg:y1="33.839cm" svg:x2="53.756cm" svg:y2="33.839cm">
          <text:p/>
        </draw:line>
        <draw:line draw:style-name="gr3" draw:layer="layout" svg:x1="53.608cm" svg:y1="33.839cm" svg:x2="53.307cm" svg:y2="33.839cm">
          <text:p/>
        </draw:line>
        <draw:line draw:style-name="gr3" draw:layer="layout" svg:x1="53.159cm" svg:y1="33.839cm" svg:x2="52.841cm" svg:y2="33.839cm">
          <text:p/>
        </draw:line>
        <draw:line draw:style-name="gr4" draw:layer="layout" svg:x1="50.335cm" svg:y1="12.694cm" svg:x2="50.475cm" svg:y2="12.694cm">
          <text:p/>
        </draw:line>
        <draw:line draw:style-name="gr5" draw:layer="layout" svg:x1="49.865cm" svg:y1="23.976cm" svg:x2="50.335cm" svg:y2="23.976cm">
          <text:p/>
        </draw:line>
        <draw:line draw:style-name="gr4" draw:layer="layout" svg:x1="59.551cm" svg:y1="19.285cm" svg:x2="59.551cm" svg:y2="19.213cm">
          <text:p/>
        </draw:line>
        <draw:line draw:style-name="gr5" draw:layer="layout" svg:x1="47.186cm" svg:y1="24.005cm" svg:x2="48.786cm" svg:y2="24.005cm">
          <text:p/>
        </draw:line>
        <draw:line draw:style-name="gr5" draw:layer="layout" svg:x1="46.11cm" svg:y1="20.462cm" svg:x2="46.038cm" svg:y2="20.462cm">
          <text:p/>
        </draw:line>
        <draw:line draw:style-name="gr5" draw:layer="layout" svg:x1="47.186cm" svg:y1="23.976cm" svg:x2="48.786cm" svg:y2="23.976cm">
          <text:p/>
        </draw:line>
        <draw:polyline draw:style-name="gr5" draw:layer="layout" svg:width="0.068cm" svg:height="0.029cm" svg:x="55.072cm" svg:y="20.094cm" svg:viewBox="0 0 69 30" draw:points="0,30 69,30 69,0 0,0 0,30">
          <text:p/>
        </draw:polyline>
        <draw:polyline draw:style-name="gr5" draw:layer="layout" svg:width="0.025cm" svg:height="0.754cm" svg:x="55.115cm" svg:y="19.34cm" svg:viewBox="0 0 26 755" draw:points="26,755 0,755 0,0 26,0 26,755">
          <text:p/>
        </draw:polyline>
        <draw:line draw:style-name="gr5" draw:layer="layout" svg:x1="62.112cm" svg:y1="14.586cm" svg:x2="62.112cm" svg:y2="14.726cm">
          <text:p/>
        </draw:line>
        <draw:line draw:style-name="gr4" draw:layer="layout" svg:x1="48.811cm" svg:y1="12.266cm" svg:x2="48.883cm" svg:y2="12.266cm">
          <text:p/>
        </draw:line>
        <draw:polyline draw:style-name="gr5" draw:layer="layout" svg:width="0.296cm" svg:height="0.051cm" svg:x="55.115cm" svg:y="20.043cm" svg:viewBox="0 0 297 52" draw:points="0,52 110,47 216,26 297,0">
          <text:p/>
        </draw:polyline>
        <draw:polyline draw:style-name="gr5" draw:layer="layout" svg:width="0.212cm" svg:height="0.207cm" svg:x="55.546cm" svg:y="19.768cm" svg:viewBox="0 0 213 208" draw:points="0,208 77,153 157,76 213,0">
          <text:p/>
        </draw:polyline>
        <draw:polyline draw:style-name="gr5" draw:layer="layout" svg:width="0.064cm" svg:height="0.297cm" svg:x="55.83cm" svg:y="19.34cm" svg:viewBox="0 0 65 298" draw:points="0,298 30,221 56,110 65,0">
          <text:p/>
        </draw:polyline>
        <draw:line draw:style-name="gr5" draw:layer="layout" svg:x1="55.14cm" svg:y1="19.34cm" svg:x2="55.441cm" svg:y2="19.34cm">
          <text:p/>
        </draw:line>
        <draw:line draw:style-name="gr5" draw:layer="layout" svg:x1="55.593cm" svg:y1="19.34cm" svg:x2="55.894cm" svg:y2="19.34cm">
          <text:p/>
        </draw:line>
        <draw:line draw:style-name="gr5" draw:layer="layout" svg:x1="46.11cm" svg:y1="20.602cm" svg:x2="45.966cm" svg:y2="20.602cm">
          <text:p/>
        </draw:line>
        <draw:line draw:style-name="gr5" draw:layer="layout" svg:x1="58.717cm" svg:y1="14.586cm" svg:x2="58.717cm" svg:y2="14.726cm">
          <text:p/>
        </draw:line>
        <draw:polyline draw:style-name="gr5" draw:layer="layout" svg:width="0.025cm" svg:height="0.072cm" svg:x="59.526cm" svg:y="19.213cm" svg:viewBox="0 0 26 73" draw:points="26,0 26,73 0,73 0,0 26,0">
          <text:p/>
        </draw:polyline>
        <draw:line draw:style-name="gr4" draw:layer="layout" svg:x1="58.743cm" svg:y1="19.285cm" svg:x2="58.743cm" svg:y2="19.213cm">
          <text:p/>
        </draw:line>
        <draw:polyline draw:style-name="gr3" draw:layer="layout" svg:width="0.148cm" svg:height="0.179cm" svg:x="50.141cm" svg:y="22.655cm" svg:viewBox="0 0 149 180" draw:points="149,180 144,145 136,111 119,81 98,56 72,31 43,14 12,5 0,0">
          <text:p/>
        </draw:polyline>
        <draw:polyline draw:style-name="gr3" draw:layer="layout" svg:width="0.089cm" svg:height="0.216cm" svg:x="49.933cm" svg:y="22.676cm" svg:viewBox="0 0 90 217" draw:points="90,0 60,21 38,47 17,72 4,106 0,141 0,175 4,208 9,217">
          <text:p/>
        </draw:polyline>
        <draw:polyline draw:style-name="gr3" draw:layer="layout" svg:width="0.224cm" svg:height="0.067cm" svg:x="50.022cm" svg:y="22.943cm" svg:viewBox="0 0 225 68" draw:points="0,43 30,56 63,64 97,68 131,64 162,52 191,34 217,12 225,0">
          <text:p/>
        </draw:polyline>
        <draw:line draw:style-name="gr4" draw:layer="layout" svg:x1="48.955cm" svg:y1="22.507cm" svg:x2="48.955cm" svg:y2="22.363cm">
          <text:p/>
        </draw:line>
        <draw:line draw:style-name="gr3" draw:layer="layout" svg:x1="48.926cm" svg:y1="20.462cm" svg:x2="49.108cm" svg:y2="20.462cm">
          <text:p/>
        </draw:line>
        <draw:line draw:style-name="gr3" draw:layer="layout" svg:x1="49.256cm" svg:y1="20.462cm" svg:x2="49.556cm" svg:y2="20.462cm">
          <text:p/>
        </draw:line>
        <draw:line draw:style-name="gr3" draw:layer="layout" svg:x1="49.704cm" svg:y1="20.462cm" svg:x2="50.005cm" svg:y2="20.462cm">
          <text:p/>
        </draw:line>
        <draw:line draw:style-name="gr3" draw:layer="layout" svg:x1="50.153cm" svg:y1="20.462cm" svg:x2="50.335cm" svg:y2="20.462cm">
          <text:p/>
        </draw:line>
        <draw:line draw:style-name="gr4" draw:layer="layout" svg:x1="45.903cm" svg:y1="20.462cm" svg:x2="46.038cm" svg:y2="20.462cm">
          <text:p/>
        </draw:line>
        <draw:line draw:style-name="gr3" draw:layer="layout" svg:x1="49.666cm" svg:y1="22.507cm" svg:x2="49.387cm" svg:y2="22.507cm">
          <text:p/>
        </draw:line>
        <draw:line draw:style-name="gr3" draw:layer="layout" svg:x1="49.235cm" svg:y1="22.507cm" svg:x2="48.955cm" svg:y2="22.507cm">
          <text:p/>
        </draw:line>
        <draw:line draw:style-name="gr4" draw:layer="layout" svg:x1="45.903cm" svg:y1="20.602cm" svg:x2="46.038cm" svg:y2="20.602cm">
          <text:p/>
        </draw:line>
        <draw:polyline draw:style-name="gr5" draw:layer="layout" svg:width="0.025cm" svg:height="0.753cm" svg:x="48.786cm" svg:y="20.657cm" svg:viewBox="0 0 26 754" draw:points="0,754 26,754 26,0 0,0 0,754">
          <text:p/>
        </draw:polyline>
        <draw:line draw:style-name="gr3" draw:layer="layout" svg:x1="54.2cm" svg:y1="13.033cm" svg:x2="54.2cm" svg:y2="13.176cm">
          <text:p/>
        </draw:line>
        <draw:line draw:style-name="gr4" draw:layer="layout" svg:x1="50.475cm" svg:y1="20.602cm" svg:x2="54.988cm" svg:y2="20.602cm">
          <text:p/>
        </draw:line>
        <draw:line draw:style-name="gr4" draw:layer="layout" svg:x1="48.926cm" svg:y1="23.921cm" svg:x2="49.865cm" svg:y2="23.921cm">
          <text:p/>
        </draw:line>
        <draw:line draw:style-name="gr5" draw:layer="layout" svg:x1="50.475cm" svg:y1="20.792cm" svg:x2="50.78cm" svg:y2="20.792cm">
          <text:p/>
        </draw:line>
        <draw:line draw:style-name="gr5" draw:layer="layout" svg:x1="50.928cm" svg:y1="20.792cm" svg:x2="51.228cm" svg:y2="20.792cm">
          <text:p/>
        </draw:line>
        <draw:polyline draw:style-name="gr5" draw:layer="layout" svg:width="0.14cm" svg:height="0.025cm" svg:x="50.335cm" svg:y="20.767cm" svg:viewBox="0 0 141 26" draw:points="0,26 141,26 141,0 0,0 0,26">
          <text:p/>
        </draw:polyline>
        <draw:polyline draw:style-name="gr5" draw:layer="layout" svg:width="0.296cm" svg:height="0.051cm" svg:x="50.45cm" svg:y="21.495cm" svg:viewBox="0 0 297 52" draw:points="0,52 110,48 216,26 297,0">
          <text:p/>
        </draw:polyline>
        <draw:polyline draw:style-name="gr5" draw:layer="layout" svg:width="0.212cm" svg:height="0.207cm" svg:x="50.881cm" svg:y="21.22cm" svg:viewBox="0 0 213 208" draw:points="0,208 77,153 157,76 213,0">
          <text:p/>
        </draw:polyline>
        <draw:polyline draw:style-name="gr5" draw:layer="layout" svg:width="0.063cm" svg:height="0.297cm" svg:x="51.165cm" svg:y="20.792cm" svg:viewBox="0 0 64 298" draw:points="0,298 30,220 56,110 64,0">
          <text:p/>
        </draw:polyline>
        <draw:polyline draw:style-name="gr5" draw:layer="layout" svg:width="0.14cm" svg:height="0.026cm" svg:x="48.786cm" svg:y="20.631cm" svg:viewBox="0 0 141 27" draw:points="0,27 141,27 141,0 0,0 0,27">
          <text:p/>
        </draw:polyline>
        <draw:line draw:style-name="gr4" draw:layer="layout" svg:x1="50.335cm" svg:y1="22.363cm" svg:x2="50.335cm" svg:y2="21.575cm">
          <text:p/>
        </draw:line>
        <draw:polyline draw:style-name="gr5" draw:layer="layout" svg:width="0.068cm" svg:height="0.025cm" svg:x="55.072cm" svg:y="19.315cm" svg:viewBox="0 0 69 26" draw:points="0,26 69,26 69,0 0,0 0,26">
          <text:p/>
        </draw:polyline>
        <draw:polyline draw:style-name="gr5" draw:layer="layout" svg:width="0.297cm" svg:height="0.064cm" svg:x="58.772cm" svg:y="19.975cm" svg:viewBox="0 0 298 65" draw:points="0,65 110,55 217,30 298,0">
          <text:p/>
        </draw:polyline>
        <draw:polyline draw:style-name="gr5" draw:layer="layout" svg:width="0.207cm" svg:height="0.216cm" svg:x="59.2cm" svg:y="19.687cm" svg:viewBox="0 0 208 217" draw:points="0,217 77,158 153,81 208,0">
          <text:p/>
        </draw:polyline>
        <draw:polyline draw:style-name="gr5" draw:layer="layout" svg:width="0.055cm" svg:height="0.3cm" svg:x="59.471cm" svg:y="19.256cm" svg:viewBox="0 0 56 301" draw:points="0,301 29,220 52,110 56,0">
          <text:p/>
        </draw:polyline>
        <draw:line draw:style-name="gr5" draw:layer="layout" svg:x1="58.772cm" svg:y1="19.285cm" svg:x2="58.772cm" svg:y2="19.586cm">
          <text:p/>
        </draw:line>
        <draw:line draw:style-name="gr5" draw:layer="layout" svg:x1="58.772cm" svg:y1="19.734cm" svg:x2="58.772cm" svg:y2="20.039cm">
          <text:p/>
        </draw:line>
        <draw:polyline draw:style-name="gr5" draw:layer="layout" svg:width="0.029cm" svg:height="0.072cm" svg:x="58.743cm" svg:y="19.213cm" svg:viewBox="0 0 30 73" draw:points="30,0 30,73 0,73 0,0 30,0">
          <text:p/>
        </draw:polyline>
        <draw:line draw:style-name="gr3" draw:layer="layout" svg:x1="41.648cm" svg:y1="21.207cm" svg:x2="41.648cm" svg:y2="21.58cm">
          <text:p/>
        </draw:line>
        <draw:line draw:style-name="gr3" draw:layer="layout" svg:x1="41.648cm" svg:y1="21.728cm" svg:x2="41.648cm" svg:y2="22.024cm">
          <text:p/>
        </draw:line>
        <draw:line draw:style-name="gr3" draw:layer="layout" svg:x1="41.648cm" svg:y1="22.177cm" svg:x2="41.648cm" svg:y2="22.473cm">
          <text:p/>
        </draw:line>
        <draw:line draw:style-name="gr3" draw:layer="layout" svg:x1="41.648cm" svg:y1="22.621cm" svg:x2="41.648cm" svg:y2="22.922cm">
          <text:p/>
        </draw:line>
        <draw:line draw:style-name="gr3" draw:layer="layout" svg:x1="41.648cm" svg:y1="23.07cm" svg:x2="41.648cm" svg:y2="23.438cm">
          <text:p/>
        </draw:line>
        <draw:line draw:style-name="gr5" draw:layer="layout" svg:x1="37.898cm" svg:y1="14.091cm" svg:x2="37.97cm" svg:y2="14.091cm">
          <text:p/>
        </draw:line>
        <draw:line draw:style-name="gr3" draw:layer="layout" svg:x1="41.648cm" svg:y1="23.582cm" svg:x2="41.648cm" svg:y2="23.925cm">
          <text:p/>
        </draw:line>
        <draw:line draw:style-name="gr4" draw:layer="layout" svg:x1="41.648cm" svg:y1="23.925cm" svg:x2="41.648cm" svg:y2="27.803cm">
          <text:p/>
        </draw:line>
        <draw:line draw:style-name="gr3" draw:layer="layout" svg:x1="63.433cm" svg:y1="17.075cm" svg:x2="63.365cm" svg:y2="17.075cm">
          <text:p/>
        </draw:line>
        <draw:polyline draw:style-name="gr5" draw:layer="layout" svg:width="0.029cm" svg:height="0.753cm" svg:x="37.898cm" svg:y="14.146cm" svg:viewBox="0 0 30 754" draw:points="0,754 30,754 30,0 0,0 0,754">
          <text:p/>
        </draw:polyline>
        <draw:polyline draw:style-name="gr5" draw:layer="layout" svg:width="0.072cm" svg:height="0.03cm" svg:x="37.898cm" svg:y="14.899cm" svg:viewBox="0 0 73 31" draw:points="0,31 73,31 73,0 0,0 0,31">
          <text:p/>
        </draw:polyline>
        <draw:line draw:style-name="gr3" draw:layer="layout" svg:x1="55.178cm" svg:y1="22.812cm" svg:x2="58.573cm" svg:y2="22.812cm">
          <text:p/>
        </draw:line>
        <draw:line draw:style-name="gr3" draw:layer="layout" svg:x1="58.717cm" svg:y1="22.812cm" svg:x2="62.112cm" svg:y2="22.812cm">
          <text:p/>
        </draw:line>
        <draw:line draw:style-name="gr3" draw:layer="layout" svg:x1="55.178cm" svg:y1="22.951cm" svg:x2="58.573cm" svg:y2="22.951cm">
          <text:p/>
        </draw:line>
        <draw:line draw:style-name="gr3" draw:layer="layout" svg:x1="58.717cm" svg:y1="22.951cm" svg:x2="62.112cm" svg:y2="22.951cm">
          <text:p/>
        </draw:line>
        <draw:line draw:style-name="gr4" draw:layer="layout" svg:x1="58.573cm" svg:y1="22.951cm" svg:x2="58.717cm" svg:y2="22.951cm">
          <text:p/>
        </draw:line>
        <draw:line draw:style-name="gr4" draw:layer="layout" svg:x1="58.679cm" svg:y1="19.285cm" svg:x2="58.679cm" svg:y2="22.812cm">
          <text:p/>
        </draw:line>
        <draw:line draw:style-name="gr4" draw:layer="layout" svg:x1="58.611cm" svg:y1="19.285cm" svg:x2="58.611cm" svg:y2="22.812cm">
          <text:p/>
        </draw:line>
        <draw:polyline draw:style-name="gr4" draw:layer="layout" svg:width="0.026cm" svg:height="0.14cm" svg:x="58.717cm" svg:y="14.586cm" svg:viewBox="0 0 27 141" draw:points="0,141 27,141 27,0 0,0">
          <text:p/>
        </draw:polyline>
        <draw:line draw:style-name="gr3" draw:layer="layout" svg:x1="58.717cm" svg:y1="13.295cm" svg:x2="58.573cm" svg:y2="13.295cm">
          <text:p/>
        </draw:line>
        <draw:line draw:style-name="gr3" draw:layer="layout" svg:x1="58.717cm" svg:y1="12.491cm" svg:x2="58.573cm" svg:y2="12.491cm">
          <text:p/>
        </draw:line>
        <draw:line draw:style-name="gr3" draw:layer="layout" svg:x1="55.178cm" svg:y1="11.229cm" svg:x2="55.034cm" svg:y2="11.229cm">
          <text:p/>
        </draw:line>
        <draw:line draw:style-name="gr3" draw:layer="layout" svg:x1="55.178cm" svg:y1="12.038cm" svg:x2="55.034cm" svg:y2="12.038cm">
          <text:p/>
        </draw:line>
        <draw:polyline draw:style-name="gr4" draw:layer="layout" svg:width="0.067cm" svg:height="3.298cm" svg:x="45.971cm" svg:y="10.027cm" svg:viewBox="0 0 68 3299" draw:points="0,0 0,3299 68,3299 68,3149">
          <text:p/>
        </draw:polyline>
        <draw:line draw:style-name="gr4" draw:layer="layout" svg:x1="46.11cm" svg:y1="13.104cm" svg:x2="46.11cm" svg:y2="10.027cm">
          <text:p/>
        </draw:line>
        <draw:polyline draw:style-name="gr4" draw:layer="layout" svg:width="0.139cm" svg:height="0.33cm" svg:x="45.971cm" svg:y="16.136cm" svg:viewBox="0 0 140 331" draw:points="0,331 0,0 140,0 140,331">
          <text:p/>
        </draw:polyline>
        <draw:line draw:style-name="gr3" draw:layer="layout" svg:x1="45.971cm" svg:y1="16.136cm" svg:x2="45.971cm" svg:y2="15.966cm">
          <text:p/>
        </draw:line>
        <draw:line draw:style-name="gr3" draw:layer="layout" svg:x1="45.971cm" svg:y1="15.818cm" svg:x2="45.971cm" svg:y2="15.517cm">
          <text:p/>
        </draw:line>
        <draw:line draw:style-name="gr3" draw:layer="layout" svg:x1="45.971cm" svg:y1="15.369cm" svg:x2="45.971cm" svg:y2="15.069cm">
          <text:p/>
        </draw:line>
        <draw:line draw:style-name="gr3" draw:layer="layout" svg:x1="45.971cm" svg:y1="14.921cm" svg:x2="45.971cm" svg:y2="14.624cm">
          <text:p/>
        </draw:line>
        <draw:line draw:style-name="gr3" draw:layer="layout" svg:x1="45.971cm" svg:y1="14.472cm" svg:x2="45.971cm" svg:y2="14.303cm">
          <text:p/>
        </draw:line>
        <draw:line draw:style-name="gr3" draw:layer="layout" svg:x1="45.971cm" svg:y1="14.133cm" svg:x2="45.971cm" svg:y2="13.803cm">
          <text:p/>
        </draw:line>
        <draw:line draw:style-name="gr3" draw:layer="layout" svg:x1="45.971cm" svg:y1="13.655cm" svg:x2="45.971cm" svg:y2="13.325cm">
          <text:p/>
        </draw:line>
        <draw:line draw:style-name="gr3" draw:layer="layout" svg:x1="46.11cm" svg:y1="13.176cm" svg:x2="46.11cm" svg:y2="13.46cm">
          <text:p/>
        </draw:line>
        <draw:line draw:style-name="gr3" draw:layer="layout" svg:x1="46.11cm" svg:y1="13.612cm" svg:x2="46.11cm" svg:y2="13.909cm">
          <text:p/>
        </draw:line>
        <draw:line draw:style-name="gr3" draw:layer="layout" svg:x1="46.11cm" svg:y1="14.057cm" svg:x2="46.11cm" svg:y2="14.358cm">
          <text:p/>
        </draw:line>
        <draw:line draw:style-name="gr3" draw:layer="layout" svg:x1="46.11cm" svg:y1="14.506cm" svg:x2="46.11cm" svg:y2="14.806cm">
          <text:p/>
        </draw:line>
        <draw:line draw:style-name="gr3" draw:layer="layout" svg:x1="46.11cm" svg:y1="14.954cm" svg:x2="46.11cm" svg:y2="15.251cm">
          <text:p/>
        </draw:line>
        <draw:line draw:style-name="gr3" draw:layer="layout" svg:x1="46.11cm" svg:y1="15.403cm" svg:x2="46.11cm" svg:y2="15.7cm">
          <text:p/>
        </draw:line>
        <draw:line draw:style-name="gr3" draw:layer="layout" svg:x1="46.11cm" svg:y1="15.848cm" svg:x2="46.11cm" svg:y2="16.136cm">
          <text:p/>
        </draw:line>
        <draw:line draw:style-name="gr5" draw:layer="layout" svg:x1="45.971cm" svg:y1="16.605cm" svg:x2="46.11cm" svg:y2="16.605cm">
          <text:p/>
        </draw:line>
        <draw:line draw:style-name="gr4" draw:layer="layout" svg:x1="50.335cm" svg:y1="24.065cm" svg:x2="50.335cm" svg:y2="22.507cm">
          <text:p/>
        </draw:line>
        <draw:line draw:style-name="gr4" draw:layer="layout" svg:x1="50.335cm" svg:y1="22.363cm" svg:x2="50.335cm" svg:y2="21.575cm">
          <text:p/>
        </draw:line>
        <draw:line draw:style-name="gr4" draw:layer="layout" svg:x1="50.335cm" svg:y1="20.767cm" svg:x2="50.335cm" svg:y2="20.297cm">
          <text:p/>
        </draw:line>
        <draw:line draw:style-name="gr4" draw:layer="layout" svg:x1="50.335cm" svg:y1="16.466cm" svg:x2="50.335cm" svg:y2="16.136cm">
          <text:p/>
        </draw:line>
        <draw:line draw:style-name="gr4" draw:layer="layout" svg:x1="50.335cm" svg:y1="13.176cm" svg:x2="50.335cm" svg:y2="12.694cm">
          <text:p/>
        </draw:line>
        <draw:line draw:style-name="gr4" draw:layer="layout" svg:x1="50.335cm" svg:y1="11.885cm" svg:x2="50.335cm" svg:y2="11.737cm">
          <text:p/>
        </draw:line>
        <draw:line draw:style-name="gr4" draw:layer="layout" svg:x1="50.335cm" svg:y1="11.623cm" svg:x2="50.335cm" svg:y2="10.027cm">
          <text:p/>
        </draw:line>
        <draw:line draw:style-name="gr3" draw:layer="layout" svg:x1="49.865cm" svg:y1="11.623cm" svg:x2="49.865cm" svg:y2="10.027cm">
          <text:p/>
        </draw:line>
        <draw:line draw:style-name="gr4" draw:layer="layout" svg:x1="49.666cm" svg:y1="11.737cm" svg:x2="49.666cm" svg:y2="11.623cm">
          <text:p/>
        </draw:line>
        <draw:line draw:style-name="gr4" draw:layer="layout" svg:x1="48.955cm" svg:y1="11.737cm" svg:x2="48.955cm" svg:y2="11.623cm">
          <text:p/>
        </draw:line>
        <draw:line draw:style-name="gr4" draw:layer="layout" svg:x1="48.883cm" svg:y1="13.176cm" svg:x2="48.883cm" svg:y2="13.075cm">
          <text:p/>
        </draw:line>
        <draw:line draw:style-name="gr4" draw:layer="layout" svg:x1="48.883cm" svg:y1="12.266cm" svg:x2="48.883cm" svg:y2="11.737cm">
          <text:p/>
        </draw:line>
        <draw:line draw:style-name="gr4" draw:layer="layout" svg:x1="48.926cm" svg:y1="11.623cm" svg:x2="48.926cm" svg:y2="10.027cm">
          <text:p/>
        </draw:line>
        <draw:line draw:style-name="gr4" draw:layer="layout" svg:x1="48.811cm" svg:y1="13.104cm" svg:x2="48.811cm" svg:y2="13.075cm">
          <text:p/>
        </draw:line>
        <draw:line draw:style-name="gr4" draw:layer="layout" svg:x1="48.811cm" svg:y1="12.266cm" svg:x2="48.811cm" svg:y2="9.883cm">
          <text:p/>
        </draw:line>
        <draw:line draw:style-name="gr4" draw:layer="layout" svg:x1="50.475cm" svg:y1="23.925cm" svg:x2="50.475cm" svg:y2="21.575cm">
          <text:p/>
        </draw:line>
        <draw:line draw:style-name="gr4" draw:layer="layout" svg:x1="50.475cm" svg:y1="16.533cm" svg:x2="50.475cm" svg:y2="16.136cm">
          <text:p/>
        </draw:line>
        <draw:line draw:style-name="gr4" draw:layer="layout" svg:x1="50.475cm" svg:y1="13.033cm" svg:x2="50.475cm" svg:y2="12.694cm">
          <text:p/>
        </draw:line>
        <draw:polyline draw:style-name="gr4" draw:layer="layout" svg:width="0cm" svg:height="2.001cm" svg:x="50.475cm" svg:y="9.883cm" svg:viewBox="0 0 0 2002" draw:points="0,144 0,2002 0,0">
          <text:p/>
        </draw:polyline>
        <draw:line draw:style-name="gr4" draw:layer="layout" svg:x1="50.475cm" svg:y1="12.694cm" svg:x2="50.475cm" svg:y2="13.033cm">
          <text:p/>
        </draw:line>
        <draw:line draw:style-name="gr4" draw:layer="layout" svg:x1="50.475cm" svg:y1="21.575cm" svg:x2="50.475cm" svg:y2="24.065cm">
          <text:p/>
        </draw:line>
        <draw:polyline draw:style-name="gr5" draw:layer="layout" svg:width="0.14cm" svg:height="0.474cm" svg:x="50.335cm" svg:y="12.702cm" svg:viewBox="0 0 141 475" draw:points="0,475 141,475 141,0 0,0 0,475">
          <text:p/>
        </draw:polyline>
        <draw:line draw:style-name="gr5" draw:layer="layout" svg:x1="50.357cm" svg:y1="10.354cm" svg:x2="50.335cm" svg:y2="10.336cm">
          <text:p/>
        </draw:line>
        <draw:line draw:style-name="gr5" draw:layer="layout" svg:x1="50.421cm" svg:y1="10.354cm" svg:x2="50.335cm" svg:y2="10.268cm">
          <text:p/>
        </draw:line>
        <draw:line draw:style-name="gr5" draw:layer="layout" svg:x1="50.476cm" svg:y1="10.345cm" svg:x2="50.335cm" svg:y2="10.2cm">
          <text:p/>
        </draw:line>
        <draw:line draw:style-name="gr5" draw:layer="layout" svg:x1="50.476cm" svg:y1="10.278cm" svg:x2="50.335cm" svg:y2="10.137cm">
          <text:p/>
        </draw:line>
        <draw:line draw:style-name="gr5" draw:layer="layout" svg:x1="50.476cm" svg:y1="10.21cm" svg:x2="50.335cm" svg:y2="10.069cm">
          <text:p/>
        </draw:line>
        <draw:line draw:style-name="gr5" draw:layer="layout" svg:x1="50.476cm" svg:y1="10.142cm" svg:x2="50.335cm" svg:y2="10.001cm">
          <text:p/>
        </draw:line>
        <draw:line draw:style-name="gr5" draw:layer="layout" svg:x1="50.476cm" svg:y1="10.079cm" svg:x2="50.335cm" svg:y2="9.934cm">
          <text:p/>
        </draw:line>
        <draw:line draw:style-name="gr5" draw:layer="layout" svg:x1="50.476cm" svg:y1="10.011cm" svg:x2="50.352cm" svg:y2="9.883cm">
          <text:p/>
        </draw:line>
        <draw:line draw:style-name="gr5" draw:layer="layout" svg:x1="50.476cm" svg:y1="9.943cm" svg:x2="50.416cm" svg:y2="9.883cm">
          <text:p/>
        </draw:line>
        <draw:polyline draw:style-name="gr5" draw:layer="layout" svg:width="0.14cm" svg:height="0.47cm" svg:x="50.335cm" svg:y="9.883cm" svg:viewBox="0 0 141 471" draw:points="0,471 141,471 141,0 0,0 0,471">
          <text:p/>
        </draw:polyline>
        <draw:line draw:style-name="gr4" draw:layer="layout" svg:x1="50.335cm" svg:y1="9.883cm" svg:x2="50.475cm" svg:y2="9.883cm">
          <text:p/>
        </draw:line>
        <draw:polyline draw:style-name="gr4" draw:layer="layout" svg:width="0.029cm" svg:height="0.229cm" svg:x="37.97cm" svg:y="13.862cm" svg:viewBox="0 0 30 230" draw:points="0,230 30,230 30,0 0,0">
          <text:p/>
        </draw:polyline>
        <draw:polyline draw:style-name="gr4" draw:layer="layout" svg:width="0.102cm" svg:height="0.072cm" svg:x="37.796cm" svg:y="14.019cm" svg:viewBox="0 0 103 73" draw:points="103,73 0,73 0,0 0,73">
          <text:p/>
        </draw:polyline>
        <draw:polyline draw:style-name="gr5" draw:layer="layout" svg:width="0.03cm" svg:height="0.157cm" svg:x="37.796cm" svg:y="13.862cm" svg:viewBox="0 0 31 158" draw:points="0,158 0,0 31,0">
          <text:p/>
        </draw:polyline>
        <draw:polyline draw:style-name="gr4" draw:layer="layout" svg:width="0.03cm" svg:height="0.017cm" svg:x="37.796cm" svg:y="13.862cm" svg:viewBox="0 0 31 18" draw:points="0,18 0,0 31,0">
          <text:p/>
        </draw:polyline>
        <draw:polyline draw:style-name="gr5" draw:layer="layout" svg:width="0.5cm" svg:height="0.14cm" svg:x="39.777cm" svg:y="4.058cm" svg:viewBox="0 0 501 141" draw:points="0,141 501,141 501,0 0,0 0,141">
          <text:p/>
        </draw:polyline>
        <draw:line draw:style-name="gr4" draw:layer="layout" svg:x1="50.335cm" svg:y1="11.885cm" svg:x2="50.475cm" svg:y2="11.885cm">
          <text:p/>
        </draw:line>
        <draw:line draw:style-name="gr4" draw:layer="layout" svg:x1="40.061cm" svg:y1="8.757cm" svg:x2="40.061cm" svg:y2="4.337cm">
          <text:p/>
        </draw:line>
        <draw:line draw:style-name="gr5" draw:layer="layout" svg:x1="40.116cm" svg:y1="8.757cm" svg:x2="40.116cm" svg:y2="8.414cm">
          <text:p/>
        </draw:line>
        <draw:line draw:style-name="gr5" draw:layer="layout" svg:x1="40.116cm" svg:y1="8.266cm" svg:x2="40.116cm" svg:y2="7.965cm">
          <text:p/>
        </draw:line>
        <draw:line draw:style-name="gr5" draw:layer="layout" svg:x1="40.116cm" svg:y1="7.817cm" svg:x2="40.116cm" svg:y2="7.516cm">
          <text:p/>
        </draw:line>
        <draw:line draw:style-name="gr5" draw:layer="layout" svg:x1="40.116cm" svg:y1="7.368cm" svg:x2="40.116cm" svg:y2="7.068cm">
          <text:p/>
        </draw:line>
        <draw:line draw:style-name="gr5" draw:layer="layout" svg:x1="40.116cm" svg:y1="6.92cm" svg:x2="40.116cm" svg:y2="6.623cm">
          <text:p/>
        </draw:line>
        <draw:line draw:style-name="gr5" draw:layer="layout" svg:x1="40.116cm" svg:y1="6.471cm" svg:x2="40.116cm" svg:y2="6.175cm">
          <text:p/>
        </draw:line>
        <draw:line draw:style-name="gr5" draw:layer="layout" svg:x1="40.116cm" svg:y1="6.026cm" svg:x2="40.116cm" svg:y2="5.726cm">
          <text:p/>
        </draw:line>
        <draw:line draw:style-name="gr5" draw:layer="layout" svg:x1="40.116cm" svg:y1="5.578cm" svg:x2="40.116cm" svg:y2="5.277cm">
          <text:p/>
        </draw:line>
        <draw:line draw:style-name="gr5" draw:layer="layout" svg:x1="40.116cm" svg:y1="5.129cm" svg:x2="40.116cm" svg:y2="4.833cm">
          <text:p/>
        </draw:line>
        <draw:line draw:style-name="gr5" draw:layer="layout" svg:x1="40.116cm" svg:y1="4.68cm" svg:x2="40.116cm" svg:y2="4.337cm">
          <text:p/>
        </draw:line>
        <draw:line draw:style-name="gr4" draw:layer="layout" svg:x1="40.201cm" svg:y1="8.757cm" svg:x2="40.201cm" svg:y2="4.337cm">
          <text:p/>
        </draw:line>
        <draw:line draw:style-name="gr5" draw:layer="layout" svg:x1="40.146cm" svg:y1="8.757cm" svg:x2="40.146cm" svg:y2="8.414cm">
          <text:p/>
        </draw:line>
        <draw:line draw:style-name="gr5" draw:layer="layout" svg:x1="40.146cm" svg:y1="8.266cm" svg:x2="40.146cm" svg:y2="7.965cm">
          <text:p/>
        </draw:line>
        <draw:line draw:style-name="gr5" draw:layer="layout" svg:x1="40.146cm" svg:y1="7.817cm" svg:x2="40.146cm" svg:y2="7.516cm">
          <text:p/>
        </draw:line>
        <draw:line draw:style-name="gr5" draw:layer="layout" svg:x1="40.146cm" svg:y1="7.368cm" svg:x2="40.146cm" svg:y2="7.068cm">
          <text:p/>
        </draw:line>
        <draw:line draw:style-name="gr5" draw:layer="layout" svg:x1="40.146cm" svg:y1="6.92cm" svg:x2="40.146cm" svg:y2="6.623cm">
          <text:p/>
        </draw:line>
        <draw:line draw:style-name="gr5" draw:layer="layout" svg:x1="40.146cm" svg:y1="6.471cm" svg:x2="40.146cm" svg:y2="6.175cm">
          <text:p/>
        </draw:line>
        <draw:line draw:style-name="gr5" draw:layer="layout" svg:x1="40.146cm" svg:y1="6.026cm" svg:x2="40.146cm" svg:y2="5.726cm">
          <text:p/>
        </draw:line>
        <draw:line draw:style-name="gr5" draw:layer="layout" svg:x1="40.146cm" svg:y1="5.578cm" svg:x2="40.146cm" svg:y2="5.277cm">
          <text:p/>
        </draw:line>
        <draw:line draw:style-name="gr5" draw:layer="layout" svg:x1="40.146cm" svg:y1="5.129cm" svg:x2="40.146cm" svg:y2="4.833cm">
          <text:p/>
        </draw:line>
        <draw:line draw:style-name="gr5" draw:layer="layout" svg:x1="40.146cm" svg:y1="4.68cm" svg:x2="40.146cm" svg:y2="4.337cm">
          <text:p/>
        </draw:line>
        <draw:polyline draw:style-name="gr5" draw:layer="layout" svg:width="0.029cm" svg:height="0.14cm" svg:x="58.743cm" svg:y="14.586cm" svg:viewBox="0 0 30 141" draw:points="0,141 30,141 30,0 0,0 0,141">
          <text:p/>
        </draw:polyline>
        <draw:polyline draw:style-name="gr5" draw:layer="layout" svg:width="0.025cm" svg:height="0.14cm" svg:x="59.526cm" svg:y="14.586cm" svg:viewBox="0 0 26 141" draw:points="0,141 26,141 26,0 0,0 0,141">
          <text:p/>
        </draw:polyline>
        <draw:polyline draw:style-name="gr4" draw:layer="layout" svg:width="0.072cm" svg:height="0.029cm" svg:x="48.811cm" svg:y="13.075cm" svg:viewBox="0 0 73 30" draw:points="0,30 0,0 73,0">
          <text:p/>
        </draw:polyline>
        <draw:line draw:style-name="gr5" draw:layer="layout" svg:x1="58.772cm" svg:y1="14.586cm" svg:x2="58.772cm" svg:y2="14.286cm">
          <text:p/>
        </draw:line>
        <draw:line draw:style-name="gr5" draw:layer="layout" svg:x1="58.772cm" svg:y1="14.133cm" svg:x2="58.772cm" svg:y2="13.833cm">
          <text:p/>
        </draw:line>
        <draw:polyline draw:style-name="gr5" draw:layer="layout" svg:width="0.059cm" svg:height="0.288cm" svg:x="59.467cm" svg:y="14.298cm" svg:viewBox="0 0 60 289" draw:points="60,289 51,179 26,77 0,0">
          <text:p/>
        </draw:polyline>
        <draw:polyline draw:style-name="gr5" draw:layer="layout" svg:width="0.212cm" svg:height="0.207cm" svg:x="59.187cm" svg:y="13.96cm" svg:viewBox="0 0 213 208" draw:points="213,208 154,132 76,55 0,0">
          <text:p/>
        </draw:polyline>
        <draw:polyline draw:style-name="gr5" draw:layer="layout" svg:width="0.284cm" svg:height="0.059cm" svg:x="58.772cm" svg:y="13.833cm" svg:viewBox="0 0 285 60" draw:points="285,60 213,29 107,8 0,0">
          <text:p/>
        </draw:polyline>
        <draw:polyline draw:style-name="gr4" draw:layer="layout" svg:width="0.102cm" svg:height="0.076cm" svg:x="37.796cm" svg:y="16.39cm" svg:viewBox="0 0 103 77" draw:points="0,77 0,0 103,0">
          <text:p/>
        </draw:polyline>
        <draw:polyline draw:style-name="gr4" draw:layer="layout" svg:width="0.267cm" svg:height="0.215cm" svg:x="37.796cm" svg:y="16.39cm" svg:viewBox="0 0 268 216" draw:points="174,0 268,0 268,216 0,216">
          <text:p/>
        </draw:polyline>
        <draw:frame draw:style-name="gr43" draw:layer="layout" svg:width="1.577cm" svg:height="0.357cm" svg:x="54.289cm" svg:y="33.025cm">
          <draw:text-box>
            <text:p text:style-name="P1"><text:span text:style-name="T1">CONSTRUIR</text:span></text:p>
          </draw:text-box>
        </draw:frame>
        <draw:line draw:style-name="gr4" draw:layer="layout" svg:x1="37.97cm" svg:y1="14.091cm" svg:x2="37.97cm" svg:y2="14.12cm">
          <text:p/>
        </draw:line>
        <draw:line draw:style-name="gr4" draw:layer="layout" svg:x1="37.97cm" svg:y1="14.929cm" svg:x2="37.97cm" svg:y2="16.39cm">
          <text:p/>
        </draw:line>
        <draw:line draw:style-name="gr4" draw:layer="layout" svg:x1="37.898cm" svg:y1="14.091cm" svg:x2="37.898cm" svg:y2="14.12cm">
          <text:p/>
        </draw:line>
        <draw:line draw:style-name="gr4" draw:layer="layout" svg:x1="37.898cm" svg:y1="14.929cm" svg:x2="37.898cm" svg:y2="16.39cm">
          <text:p/>
        </draw:line>
        <draw:polyline draw:style-name="gr4" draw:layer="layout" svg:width="0.072cm" svg:height="0.029cm" svg:x="37.898cm" svg:y="14.091cm" svg:viewBox="0 0 73 30" draw:points="0,0 0,30 73,30 73,0">
          <text:p/>
        </draw:polyline>
        <draw:line draw:style-name="gr4" draw:layer="layout" svg:x1="37.898cm" svg:y1="14.929cm" svg:x2="37.97cm" svg:y2="14.929cm">
          <text:p/>
        </draw:line>
        <draw:polyline draw:style-name="gr5" draw:layer="layout" svg:width="0.064cm" svg:height="0.3cm" svg:x="37.144cm" svg:y="14.146cm" svg:viewBox="0 0 65 301" draw:points="0,0 9,110 35,220 65,301">
          <text:p/>
        </draw:polyline>
        <draw:polyline draw:style-name="gr5" draw:layer="layout" svg:width="0.216cm" svg:height="0.203cm" svg:x="37.28cm" svg:y="14.578cm" svg:viewBox="0 0 217 204" draw:points="0,0 59,73 136,149 217,204">
          <text:p/>
        </draw:polyline>
        <draw:polyline draw:style-name="gr5" draw:layer="layout" svg:width="0.3cm" svg:height="0.05cm" svg:x="37.627cm" svg:y="14.849cm" svg:viewBox="0 0 301 51" draw:points="0,0 80,26 191,47 301,51">
          <text:p/>
        </draw:polyline>
        <draw:line draw:style-name="gr5" draw:layer="layout" svg:x1="37.898cm" svg:y1="14.146cm" svg:x2="37.597cm" svg:y2="14.146cm">
          <text:p/>
        </draw:line>
        <draw:line draw:style-name="gr5" draw:layer="layout" svg:x1="37.449cm" svg:y1="14.146cm" svg:x2="37.144cm" svg:y2="14.146cm">
          <text:p/>
        </draw:line>
        <draw:polyline draw:style-name="gr4" draw:layer="layout" svg:width="0.076cm" svg:height="0.14cm" svg:x="40.201cm" svg:y="8.757cm" svg:viewBox="0 0 77 141" draw:points="77,141 77,0 0,0">
          <text:p/>
        </draw:polyline>
        <draw:polyline draw:style-name="gr4" draw:layer="layout" svg:width="0.157cm" svg:height="0.14cm" svg:x="39.904cm" svg:y="8.757cm" svg:viewBox="0 0 158 141" draw:points="158,0 0,0 0,141">
          <text:p/>
        </draw:polyline>
        <draw:polyline draw:style-name="gr5" draw:layer="layout" svg:width="0.072cm" svg:height="0.026cm" svg:x="37.898cm" svg:y="14.12cm" svg:viewBox="0 0 73 27" draw:points="0,27 73,27 73,0 0,0 0,27">
          <text:p/>
        </draw:polyline>
        <draw:line draw:style-name="gr3" draw:layer="layout" svg:x1="16.651cm" svg:y1="14.658cm" svg:x2="16.795cm" svg:y2="14.658cm">
          <text:p/>
        </draw:line>
        <draw:line draw:style-name="gr5" draw:layer="layout" svg:x1="46.11cm" svg:y1="16.466cm" svg:x2="46.11cm" svg:y2="16.605cm">
          <text:p/>
        </draw:line>
        <draw:line draw:style-name="gr3" draw:layer="layout" svg:x1="20.177cm" svg:y1="15.467cm" svg:x2="20.321cm" svg:y2="15.467cm">
          <text:p/>
        </draw:line>
        <draw:line draw:style-name="gr5" draw:layer="layout" svg:x1="50.475cm" svg:y1="16.533cm" svg:x2="50.475cm" svg:y2="16.605cm">
          <text:p/>
        </draw:line>
        <draw:line draw:style-name="gr3" draw:layer="layout" svg:x1="16.651cm" svg:y1="15.467cm" svg:x2="16.795cm" svg:y2="15.467cm">
          <text:p/>
        </draw:line>
        <draw:line draw:style-name="gr3" draw:layer="layout" svg:x1="20.177cm" svg:y1="14.658cm" svg:x2="20.321cm" svg:y2="14.658cm">
          <text:p/>
        </draw:line>
        <draw:line draw:style-name="gr5" draw:layer="layout" svg:x1="41.648cm" svg:y1="16.466cm" svg:x2="41.648cm" svg:y2="16.605cm">
          <text:p/>
        </draw:line>
        <draw:path draw:style-name="gr2" draw:layer="layout" svg:width="0.804cm" svg:height="0.127cm" svg:x="20.321cm" svg:y="19.192cm" svg:viewBox="0 0 805 128" svg:d="m805 0h-805l805 128zm-805-128 805 128h-805z">
          <text:p/>
        </draw:path>
        <draw:polyline draw:style-name="gr3" draw:layer="layout" svg:width="0.327cm" svg:height="0.127cm" svg:x="20.799cm" svg:y="19.192cm" svg:viewBox="0 0 328 128" draw:points="328,128 328,0 0,0">
          <text:p/>
        </draw:polyline>
        <draw:polyline draw:style-name="gr3" draw:layer="layout" svg:width="0.326cm" svg:height="0.127cm" svg:x="20.321cm" svg:y="19.192cm" svg:viewBox="0 0 327 128" draw:points="327,0 0,0 0,128 327,128">
          <text:p/>
        </draw:polyline>
        <draw:line draw:style-name="gr3" draw:layer="layout" svg:x1="20.799cm" svg:y1="19.319cm" svg:x2="21.125cm" svg:y2="19.319cm">
          <text:p/>
        </draw:line>
        <draw:line draw:style-name="gr3" draw:layer="layout" svg:x1="20.249cm" svg:y1="19.192cm" svg:x2="20.177cm" svg:y2="19.192cm">
          <text:p/>
        </draw:line>
        <draw:line draw:style-name="gr3" draw:layer="layout" svg:x1="20.249cm" svg:y1="19.319cm" svg:x2="20.177cm" svg:y2="19.319cm">
          <text:p/>
        </draw:line>
        <draw:line draw:style-name="gr5" draw:layer="layout" svg:x1="10.179cm" svg:y1="14.071cm" svg:x2="10.119cm" svg:y2="14.006cm">
          <text:p/>
        </draw:line>
        <draw:line draw:style-name="gr5" draw:layer="layout" svg:x1="10.247cm" svg:y1="14.071cm" svg:x2="10.119cm" svg:y2="13.943cm">
          <text:p/>
        </draw:line>
        <draw:line draw:style-name="gr5" draw:layer="layout" svg:x1="10.314cm" svg:y1="14.071cm" svg:x2="10.119cm" svg:y2="13.875cm">
          <text:p/>
        </draw:line>
        <draw:line draw:style-name="gr5" draw:layer="layout" svg:x1="10.382cm" svg:y1="14.071cm" svg:x2="10.119cm" svg:y2="13.807cm">
          <text:p/>
        </draw:line>
        <draw:line draw:style-name="gr5" draw:layer="layout" svg:x1="10.403cm" svg:y1="14.024cm" svg:x2="10.165cm" svg:y2="13.786cm">
          <text:p/>
        </draw:line>
        <draw:line draw:style-name="gr5" draw:layer="layout" svg:x1="10.403cm" svg:y1="13.956cm" svg:x2="10.229cm" svg:y2="13.786cm">
          <text:p/>
        </draw:line>
        <draw:line draw:style-name="gr5" draw:layer="layout" svg:x1="10.403cm" svg:y1="13.893cm" svg:x2="10.296cm" svg:y2="13.786cm">
          <text:p/>
        </draw:line>
        <draw:line draw:style-name="gr5" draw:layer="layout" svg:x1="10.403cm" svg:y1="13.825cm" svg:x2="10.364cm" svg:y2="13.786cm">
          <text:p/>
        </draw:line>
        <draw:polyline draw:style-name="gr4" draw:layer="layout" svg:width="0.283cm" svg:height="0.284cm" svg:x="10.119cm" svg:y="13.786cm" svg:viewBox="0 0 284 285" draw:points="0,285 284,285 284,0 0,0 0,285">
          <text:p/>
        </draw:polyline>
        <draw:polyline draw:style-name="gr4" draw:layer="layout" svg:width="0cm" svg:height="0cm" svg:x="13.128cm" svg:y="18.015cm" svg:viewBox="0 0 0 0" draw:points="0,0">
          <text:p/>
        </draw:polyline>
        <draw:line draw:style-name="gr5" draw:layer="layout" svg:x1="48.926cm" svg:y1="9.959cm" svg:x2="50.335cm" svg:y2="9.959cm">
          <text:p/>
        </draw:line>
        <draw:line draw:style-name="gr5" draw:layer="layout" svg:x1="48.926cm" svg:y1="9.934cm" svg:x2="50.335cm" svg:y2="9.934cm">
          <text:p/>
        </draw:line>
        <draw:polyline draw:style-name="gr4" draw:layer="layout" svg:width="1.524cm" svg:height="0.144cm" svg:x="48.811cm" svg:y="9.883cm" svg:viewBox="0 0 1525 145" draw:points="0,0 1525,0 1525,145 115,145">
          <text:p/>
        </draw:polyline>
        <draw:polyline draw:style-name="gr5" draw:layer="layout" svg:width="0.14cm" svg:height="0.026cm" svg:x="50.335cm" svg:y="12.668cm" svg:viewBox="0 0 141 27" draw:points="0,27 141,27 141,0 0,0 0,27">
          <text:p/>
        </draw:polyline>
        <draw:polyline draw:style-name="gr5" draw:layer="layout" svg:width="0.14cm" svg:height="0.03cm" svg:x="50.335cm" svg:y="11.885cm" svg:viewBox="0 0 141 31" draw:points="0,31 141,31 141,0 0,0 0,31">
          <text:p/>
        </draw:polyline>
        <draw:polyline draw:style-name="gr5" draw:layer="layout" svg:width="0.025cm" svg:height="0.753cm" svg:x="50.45cm" svg:y="11.915cm" svg:viewBox="0 0 26 754" draw:points="26,754 0,754 0,0 26,0">
          <text:p/>
        </draw:polyline>
        <draw:polyline draw:style-name="gr5" draw:layer="layout" svg:width="0.059cm" svg:height="0.287cm" svg:x="51.169cm" svg:y="12.381cm" svg:viewBox="0 0 60 288" draw:points="60,288 52,177 30,76 0,0">
          <text:p/>
        </draw:polyline>
        <draw:polyline draw:style-name="gr5" draw:layer="layout" svg:width="0.211cm" svg:height="0.207cm" svg:x="50.89cm" svg:y="12.042cm" svg:viewBox="0 0 212 208" draw:points="212,208 156,131 80,55 0,0">
          <text:p/>
        </draw:polyline>
        <draw:polyline draw:style-name="gr5" draw:layer="layout" svg:width="0.284cm" svg:height="0.059cm" svg:x="50.475cm" svg:y="11.915cm" svg:viewBox="0 0 285 60" draw:points="285,60 213,31 110,9 0,0">
          <text:p/>
        </draw:polyline>
        <draw:polyline draw:style-name="gr5" draw:layer="layout" svg:width="0.025cm" svg:height="0.753cm" svg:x="50.45cm" svg:y="11.915cm" svg:viewBox="0 0 26 754" draw:points="0,754 26,754 26,0 0,0 0,754">
          <text:p/>
        </draw:polyline>
        <draw:line draw:style-name="gr5" draw:layer="layout" svg:x1="50.475cm" svg:y1="12.668cm" svg:x2="50.78cm" svg:y2="12.668cm">
          <text:p/>
        </draw:line>
        <draw:line draw:style-name="gr5" draw:layer="layout" svg:x1="50.928cm" svg:y1="12.668cm" svg:x2="51.228cm" svg:y2="12.668cm">
          <text:p/>
        </draw:line>
        <draw:polyline draw:style-name="gr5" draw:layer="layout" svg:width="0.072cm" svg:height="0.027cm" svg:x="48.811cm" svg:y="13.049cm" svg:viewBox="0 0 73 28" draw:points="0,28 73,28 73,0 0,0 0,28">
          <text:p/>
        </draw:polyline>
        <draw:polyline draw:style-name="gr5" draw:layer="layout" svg:width="0.072cm" svg:height="0.783cm" svg:x="48.811cm" svg:y="12.266cm" svg:viewBox="0 0 73 784" draw:points="0,30 73,30 73,0 0,0 0,30 30,30 30,784 0,784">
          <text:p/>
        </draw:polyline>
        <draw:polyline draw:style-name="gr5" draw:layer="layout" svg:width="0.283cm" svg:height="0.059cm" svg:x="48.528cm" svg:y="12.296cm" svg:viewBox="0 0 284 60" draw:points="284,0 178,8 72,30 0,60">
          <text:p/>
        </draw:polyline>
        <draw:polyline draw:style-name="gr5" draw:layer="layout" svg:width="0.211cm" svg:height="0.212cm" svg:x="48.185cm" svg:y="12.423cm" svg:viewBox="0 0 212 213" draw:points="212,0 136,56 59,132 0,213">
          <text:p/>
        </draw:polyline>
        <draw:polyline draw:style-name="gr5" draw:layer="layout" svg:width="0.055cm" svg:height="0.283cm" svg:x="48.062cm" svg:y="12.766cm" svg:viewBox="0 0 56 284" draw:points="56,0 31,72 4,173 0,284">
          <text:p/>
        </draw:polyline>
        <draw:polyline draw:style-name="gr5" draw:layer="layout" svg:width="0.03cm" svg:height="0.753cm" svg:x="48.811cm" svg:y="12.296cm" svg:viewBox="0 0 31 754" draw:points="31,754 0,754 0,0 31,0 31,754">
          <text:p/>
        </draw:polyline>
        <draw:line draw:style-name="gr5" draw:layer="layout" svg:x1="48.811cm" svg:y1="13.049cm" svg:x2="48.511cm" svg:y2="13.049cm">
          <text:p/>
        </draw:line>
        <draw:line draw:style-name="gr5" draw:layer="layout" svg:x1="48.363cm" svg:y1="13.049cm" svg:x2="48.062cm" svg:y2="13.049cm">
          <text:p/>
        </draw:line>
        <draw:polyline draw:style-name="gr5" draw:layer="layout" svg:width="0.025cm" svg:height="0.114cm" svg:x="49.641cm" svg:y="11.623cm" svg:viewBox="0 0 26 115" draw:points="26,115 26,0 0,0 0,115 26,115">
          <text:p/>
        </draw:polyline>
        <draw:polyline draw:style-name="gr5" draw:layer="layout" svg:width="0.026cm" svg:height="0.114cm" svg:x="48.955cm" svg:y="11.623cm" svg:viewBox="0 0 27 115" draw:points="27,115 27,0 0,0 0,115 27,115">
          <text:p/>
        </draw:polyline>
        <draw:polyline draw:style-name="gr5" draw:layer="layout" svg:width="0.66cm" svg:height="0.029cm" svg:x="48.981cm" svg:y="11.623cm" svg:viewBox="0 0 661 30" draw:points="661,0 661,30 0,30 0,0">
          <text:p/>
        </draw:polyline>
        <draw:polyline draw:style-name="gr5" draw:layer="layout" svg:width="0.66cm" svg:height="0.029cm" svg:x="48.981cm" svg:y="11.623cm" svg:viewBox="0 0 661 30" draw:points="661,30 661,0 0,0 0,30 661,30">
          <text:p/>
        </draw:polyline>
        <draw:polyline draw:style-name="gr5" draw:layer="layout" svg:width="0.038cm" svg:height="0.212cm" svg:x="49.603cm" svg:y="11.411cm" svg:viewBox="0 0 39 213" draw:points="39,213 31,110 4,9 0,0">
          <text:p/>
        </draw:polyline>
        <draw:polyline draw:style-name="gr5" draw:layer="layout" svg:width="0.211cm" svg:height="0.208cm" svg:x="49.328cm" svg:y="11.068cm" svg:viewBox="0 0 212 209" draw:points="212,209 187,171 119,89 42,21 0,0">
          <text:p/>
        </draw:polyline>
        <draw:polyline draw:style-name="gr5" draw:layer="layout" svg:width="0.215cm" svg:height="0.034cm" svg:x="48.981cm" svg:y="10.967cm" svg:viewBox="0 0 216 35" draw:points="216,35 204,30 106,8 0,0">
          <text:p/>
        </draw:polyline>
        <draw:line draw:style-name="gr5" draw:layer="layout" svg:x1="48.981cm" svg:y1="11.623cm" svg:x2="48.981cm" svg:y2="11.369cm">
          <text:p/>
        </draw:line>
        <draw:line draw:style-name="gr5" draw:layer="layout" svg:x1="48.981cm" svg:y1="11.221cm" svg:x2="48.981cm" svg:y2="10.967cm">
          <text:p/>
        </draw:line>
        <draw:line draw:style-name="gr3" draw:layer="layout" svg:x1="50.335cm" svg:y1="11.737cm" svg:x2="50.335cm" svg:y2="11.623cm">
          <text:p/>
        </draw:line>
        <draw:line draw:style-name="gr5" draw:layer="layout" svg:x1="50.335cm" svg:y1="16.466cm" svg:x2="50.335cm" svg:y2="16.605cm">
          <text:p/>
        </draw:line>
        <draw:line draw:style-name="gr5" draw:layer="layout" svg:x1="45.971cm" svg:y1="16.466cm" svg:x2="45.971cm" svg:y2="16.605cm">
          <text:p/>
        </draw:line>
        <draw:line draw:style-name="gr5" draw:layer="layout" svg:x1="46.11cm" svg:y1="23.925cm" svg:x2="46.11cm" svg:y2="24.065cm">
          <text:p/>
        </draw:line>
        <draw:polyline draw:style-name="gr5" draw:layer="layout" svg:width="0.143cm" svg:height="0cm" svg:x="45.966cm" svg:y="23.442cm" svg:viewBox="0 0 144 0" draw:points="72,0 144,0 0,0">
          <text:p/>
        </draw:polyline>
        <draw:line draw:style-name="gr5" draw:layer="layout" svg:x1="55.225cm" svg:y1="14.586cm" svg:x2="55.225cm" svg:y2="14.726cm">
          <text:p/>
        </draw:line>
        <draw:line draw:style-name="gr5" draw:layer="layout" svg:x1="50.475cm" svg:y1="20.602cm" svg:x2="50.475cm" svg:y2="20.462cm">
          <text:p/>
        </draw:line>
        <draw:line draw:style-name="gr4" draw:layer="layout" svg:x1="9.602cm" svg:y1="13.456cm" svg:x2="9.602cm" svg:y2="13.316cm">
          <text:p/>
        </draw:line>
        <draw:line draw:style-name="gr3" draw:layer="layout" svg:x1="9.602cm" svg:y1="13.316cm" svg:x2="9.602cm" svg:y2="11.906cm">
          <text:p/>
        </draw:line>
        <draw:polyline draw:style-name="gr3" draw:layer="layout" svg:width="0.093cm" svg:height="0.75cm" svg:x="9.602cm" svg:y="11.906cm" svg:viewBox="0 0 94 751" draw:points="94,751 94,0 0,0">
          <text:p/>
        </draw:polyline>
        <draw:line draw:style-name="gr5" draw:layer="layout" svg:x1="8.222cm" svg:y1="13.401cm" svg:x2="8.222cm" svg:y2="13.701cm">
          <text:p/>
        </draw:line>
        <draw:polyline draw:style-name="gr5" draw:layer="layout" svg:width="0.284cm" svg:height="0.304cm" svg:x="8.222cm" svg:y="13.85cm" svg:viewBox="0 0 285 305" draw:points="0,0 0,305 106,297 212,271 285,246">
          <text:p/>
        </draw:polyline>
        <draw:polyline draw:style-name="gr5" draw:layer="layout" svg:width="0.207cm" svg:height="0.211cm" svg:x="8.637cm" svg:y="13.816cm" svg:viewBox="0 0 208 212" draw:points="0,212 77,153 153,76 208,0">
          <text:p/>
        </draw:polyline>
        <draw:polyline draw:style-name="gr5" draw:layer="layout" svg:width="0.055cm" svg:height="0.283cm" svg:x="8.916cm" svg:y="13.401cm" svg:viewBox="0 0 56 284" draw:points="0,284 26,212 47,106 56,0">
          <text:p/>
        </draw:polyline>
        <draw:line draw:style-name="gr5" draw:layer="layout" svg:x1="65.855cm" svg:y1="9.942cm" svg:x2="67.256cm" svg:y2="9.942cm">
          <text:p/>
        </draw:line>
        <draw:line draw:style-name="gr5" draw:layer="layout" svg:x1="65.855cm" svg:y1="9.968cm" svg:x2="67.256cm" svg:y2="9.968cm">
          <text:p/>
        </draw:line>
        <draw:line draw:style-name="gr3" draw:layer="layout" svg:x1="65.855cm" svg:y1="8.63cm" svg:x2="67.264cm" svg:y2="8.63cm">
          <text:p/>
        </draw:line>
        <draw:line draw:style-name="gr3" draw:layer="layout" svg:x1="65.855cm" svg:y1="8.913cm" svg:x2="67.264cm" svg:y2="8.913cm">
          <text:p/>
        </draw:line>
        <draw:line draw:style-name="gr3" draw:layer="layout" svg:x1="65.855cm" svg:y1="9.193cm" svg:x2="67.264cm" svg:y2="9.193cm">
          <text:p/>
        </draw:line>
        <draw:line draw:style-name="gr3" draw:layer="layout" svg:x1="65.855cm" svg:y1="9.477cm" svg:x2="67.264cm" svg:y2="9.477cm">
          <text:p/>
        </draw:line>
        <draw:line draw:style-name="gr4" draw:layer="layout" svg:x1="67.264cm" svg:y1="9.883cm" svg:x2="67.264cm" svg:y2="7.605cm">
          <text:p/>
        </draw:line>
        <draw:line draw:style-name="gr5" draw:layer="layout" svg:x1="65.876cm" svg:y1="9.968cm" svg:x2="65.876cm" svg:y2="10.272cm">
          <text:p/>
        </draw:line>
        <draw:polyline draw:style-name="gr5" draw:layer="layout" svg:width="0.283cm" svg:height="0.3cm" svg:x="65.876cm" svg:y="10.421cm" svg:viewBox="0 0 284 301" draw:points="0,0 0,301 107,293 212,271 284,242">
          <text:p/>
        </draw:polyline>
        <draw:polyline draw:style-name="gr5" draw:layer="layout" svg:width="0.211cm" svg:height="0.207cm" svg:x="66.291cm" svg:y="10.387cm" svg:viewBox="0 0 212 208" draw:points="0,208 76,152 152,76 212,0">
          <text:p/>
        </draw:polyline>
        <draw:polyline draw:style-name="gr5" draw:layer="layout" svg:width="0.059cm" svg:height="0.283cm" svg:x="66.57cm" svg:y="9.968cm" svg:viewBox="0 0 60 284" draw:points="0,284 25,211 52,110 60,0">
          <text:p/>
        </draw:polyline>
        <draw:line draw:style-name="gr3" draw:layer="layout" svg:x1="65.855cm" svg:y1="9.883cm" svg:x2="65.855cm" svg:y2="8.63cm">
          <text:p/>
        </draw:line>
        <draw:line draw:style-name="gr3" draw:layer="layout" svg:x1="65.762cm" svg:y1="9.883cm" svg:x2="65.762cm" svg:y2="8.723cm">
          <text:p/>
        </draw:line>
        <draw:line draw:style-name="gr5" draw:layer="layout" svg:x1="14.119cm" svg:y1="14.112cm" svg:x2="14.119cm" svg:y2="14.298cm">
          <text:p/>
        </draw:line>
        <draw:line draw:style-name="gr5" draw:layer="layout" svg:x1="14.119cm" svg:y1="14.446cm" svg:x2="14.119cm" svg:y2="14.633cm">
          <text:p/>
        </draw:line>
        <draw:line draw:style-name="gr5" draw:layer="layout" svg:x1="13.543cm" svg:y1="14.112cm" svg:x2="13.543cm" svg:y2="14.298cm">
          <text:p/>
        </draw:line>
        <draw:line draw:style-name="gr5" draw:layer="layout" svg:x1="13.543cm" svg:y1="14.446cm" svg:x2="13.543cm" svg:y2="14.633cm">
          <text:p/>
        </draw:line>
        <draw:polyline draw:style-name="gr5" draw:layer="layout" svg:width="0.203cm" svg:height="0.228cm" svg:x="35.07cm" svg:y="16.377cm" svg:viewBox="0 0 204 229" draw:points="0,229 204,229 204,0 0,0 0,229">
          <text:p/>
        </draw:polyline>
        <draw:polyline draw:style-name="gr4" draw:layer="layout" svg:width="0.03cm" svg:height="0.089cm" svg:x="35.243cm" svg:y="16.377cm" svg:viewBox="0 0 31 90" draw:points="0,0 31,0 31,90">
          <text:p/>
        </draw:polyline>
        <draw:line draw:style-name="gr3" draw:layer="layout" svg:x1="41.767cm" svg:y1="9.714cm" svg:x2="41.576cm" svg:y2="9.714cm">
          <text:p/>
        </draw:line>
        <draw:line draw:style-name="gr3" draw:layer="layout" svg:x1="41.424cm" svg:y1="9.714cm" svg:x2="41.234cm" svg:y2="9.714cm">
          <text:p/>
        </draw:line>
        <draw:line draw:style-name="gr5" draw:layer="layout" svg:x1="38.063cm" svg:y1="16.466cm" svg:x2="38.232cm" svg:y2="16.466cm">
          <text:p/>
        </draw:line>
        <draw:line draw:style-name="gr5" draw:layer="layout" svg:x1="38.38cm" svg:y1="16.466cm" svg:x2="38.677cm" svg:y2="16.466cm">
          <text:p/>
        </draw:line>
        <draw:line draw:style-name="gr5" draw:layer="layout" svg:x1="38.829cm" svg:y1="16.466cm" svg:x2="39.125cm" svg:y2="16.466cm">
          <text:p/>
        </draw:line>
        <draw:line draw:style-name="gr5" draw:layer="layout" svg:x1="39.274cm" svg:y1="16.466cm" svg:x2="39.574cm" svg:y2="16.466cm">
          <text:p/>
        </draw:line>
        <draw:line draw:style-name="gr5" draw:layer="layout" svg:x1="39.722cm" svg:y1="16.466cm" svg:x2="40.023cm" svg:y2="16.466cm">
          <text:p/>
        </draw:line>
        <draw:line draw:style-name="gr5" draw:layer="layout" svg:x1="40.171cm" svg:y1="16.466cm" svg:x2="40.472cm" svg:y2="16.466cm">
          <text:p/>
        </draw:line>
        <draw:line draw:style-name="gr5" draw:layer="layout" svg:x1="40.62cm" svg:y1="16.466cm" svg:x2="40.916cm" svg:y2="16.466cm">
          <text:p/>
        </draw:line>
        <draw:line draw:style-name="gr5" draw:layer="layout" svg:x1="41.068cm" svg:y1="16.466cm" svg:x2="41.234cm" svg:y2="16.466cm">
          <text:p/>
        </draw:line>
        <draw:line draw:style-name="gr5" draw:layer="layout" svg:x1="38.063cm" svg:y1="16.605cm" svg:x2="38.232cm" svg:y2="16.605cm">
          <text:p/>
        </draw:line>
        <draw:line draw:style-name="gr5" draw:layer="layout" svg:x1="38.38cm" svg:y1="16.605cm" svg:x2="38.677cm" svg:y2="16.605cm">
          <text:p/>
        </draw:line>
        <draw:line draw:style-name="gr5" draw:layer="layout" svg:x1="38.829cm" svg:y1="16.605cm" svg:x2="39.125cm" svg:y2="16.605cm">
          <text:p/>
        </draw:line>
        <draw:line draw:style-name="gr5" draw:layer="layout" svg:x1="39.274cm" svg:y1="16.605cm" svg:x2="39.574cm" svg:y2="16.605cm">
          <text:p/>
        </draw:line>
        <draw:line draw:style-name="gr5" draw:layer="layout" svg:x1="39.722cm" svg:y1="16.605cm" svg:x2="40.023cm" svg:y2="16.605cm">
          <text:p/>
        </draw:line>
        <draw:line draw:style-name="gr5" draw:layer="layout" svg:x1="40.171cm" svg:y1="16.605cm" svg:x2="40.472cm" svg:y2="16.605cm">
          <text:p/>
        </draw:line>
        <draw:line draw:style-name="gr5" draw:layer="layout" svg:x1="40.62cm" svg:y1="16.605cm" svg:x2="40.916cm" svg:y2="16.605cm">
          <text:p/>
        </draw:line>
        <draw:line draw:style-name="gr5" draw:layer="layout" svg:x1="41.068cm" svg:y1="16.605cm" svg:x2="41.234cm" svg:y2="16.605cm">
          <text:p/>
        </draw:line>
        <draw:line draw:style-name="gr3" draw:layer="layout" svg:x1="41.767cm" svg:y1="10.289cm" svg:x2="41.576cm" svg:y2="10.289cm">
          <text:p/>
        </draw:line>
        <draw:line draw:style-name="gr3" draw:layer="layout" svg:x1="41.424cm" svg:y1="10.289cm" svg:x2="41.234cm" svg:y2="10.289cm">
          <text:p/>
        </draw:line>
        <draw:line draw:style-name="gr3" draw:layer="layout" svg:x1="41.767cm" svg:y1="10.289cm" svg:x2="41.767cm" svg:y2="10.078cm">
          <text:p/>
        </draw:line>
        <draw:line draw:style-name="gr3" draw:layer="layout" svg:x1="41.767cm" svg:y1="9.929cm" svg:x2="41.767cm" svg:y2="9.714cm">
          <text:p/>
        </draw:line>
        <draw:line draw:style-name="gr3" draw:layer="layout" svg:x1="24.88cm" svg:y1="15.628cm" svg:x2="25.02cm" svg:y2="15.628cm">
          <text:p/>
        </draw:line>
        <draw:line draw:style-name="gr3" draw:layer="layout" svg:x1="24.88cm" svg:y1="16.436cm" svg:x2="25.02cm" svg:y2="16.436cm">
          <text:p/>
        </draw:line>
        <draw:line draw:style-name="gr5" draw:layer="layout" svg:x1="14.119cm" svg:y1="14.112cm" svg:x2="13.907cm" svg:y2="14.112cm">
          <text:p/>
        </draw:line>
        <draw:line draw:style-name="gr5" draw:layer="layout" svg:x1="13.755cm" svg:y1="14.112cm" svg:x2="13.543cm" svg:y2="14.112cm">
          <text:p/>
        </draw:line>
        <draw:line draw:style-name="gr5" draw:layer="layout" svg:x1="35.088cm" svg:y1="16.606cm" svg:x2="35.07cm" svg:y2="16.589cm">
          <text:p/>
        </draw:line>
        <draw:line draw:style-name="gr5" draw:layer="layout" svg:x1="35.156cm" svg:y1="16.606cm" svg:x2="35.07cm" svg:y2="16.521cm">
          <text:p/>
        </draw:line>
        <draw:line draw:style-name="gr5" draw:layer="layout" svg:x1="35.223cm" svg:y1="16.606cm" svg:x2="35.07cm" svg:y2="16.453cm">
          <text:p/>
        </draw:line>
        <draw:line draw:style-name="gr5" draw:layer="layout" svg:x1="35.274cm" svg:y1="16.594cm" svg:x2="35.07cm" svg:y2="16.385cm">
          <text:p/>
        </draw:line>
        <draw:line draw:style-name="gr5" draw:layer="layout" svg:x1="35.274cm" svg:y1="16.53cm" svg:x2="35.125cm" svg:y2="16.377cm">
          <text:p/>
        </draw:line>
        <draw:line draw:style-name="gr5" draw:layer="layout" svg:x1="35.274cm" svg:y1="16.463cm" svg:x2="35.188cm" svg:y2="16.377cm">
          <text:p/>
        </draw:line>
        <draw:line draw:style-name="gr5" draw:layer="layout" svg:x1="35.274cm" svg:y1="16.395cm" svg:x2="35.256cm" svg:y2="16.377cm">
          <text:p/>
        </draw:line>
        <draw:line draw:style-name="gr5" draw:layer="layout" svg:x1="35.088cm" svg:y1="14.092cm" svg:x2="35.07cm" svg:y2="14.074cm">
          <text:p/>
        </draw:line>
        <draw:line draw:style-name="gr5" draw:layer="layout" svg:x1="35.156cm" svg:y1="14.092cm" svg:x2="35.07cm" svg:y2="14.006cm">
          <text:p/>
        </draw:line>
        <draw:line draw:style-name="gr5" draw:layer="layout" svg:x1="35.223cm" svg:y1="14.092cm" svg:x2="35.07cm" svg:y2="13.938cm">
          <text:p/>
        </draw:line>
        <draw:line draw:style-name="gr5" draw:layer="layout" svg:x1="35.274cm" svg:y1="14.079cm" svg:x2="35.07cm" svg:y2="13.871cm">
          <text:p/>
        </draw:line>
        <draw:line draw:style-name="gr5" draw:layer="layout" svg:x1="35.274cm" svg:y1="14.016cm" svg:x2="35.125cm" svg:y2="13.862cm">
          <text:p/>
        </draw:line>
        <draw:line draw:style-name="gr5" draw:layer="layout" svg:x1="35.274cm" svg:y1="13.948cm" svg:x2="35.188cm" svg:y2="13.862cm">
          <text:p/>
        </draw:line>
        <draw:line draw:style-name="gr5" draw:layer="layout" svg:x1="35.274cm" svg:y1="13.88cm" svg:x2="35.256cm" svg:y2="13.862cm">
          <text:p/>
        </draw:line>
        <draw:polyline draw:style-name="gr5" draw:layer="layout" svg:width="0.203cm" svg:height="0.229cm" svg:x="35.07cm" svg:y="13.862cm" svg:viewBox="0 0 204 230" draw:points="0,230 204,230 204,0 0,0 0,230">
          <text:p/>
        </draw:polyline>
        <draw:line draw:style-name="gr5" draw:layer="layout" svg:x1="37.814cm" svg:y1="14.092cm" svg:x2="37.796cm" svg:y2="14.074cm">
          <text:p/>
        </draw:line>
        <draw:line draw:style-name="gr5" draw:layer="layout" svg:x1="37.882cm" svg:y1="14.092cm" svg:x2="37.796cm" svg:y2="14.006cm">
          <text:p/>
        </draw:line>
        <draw:line draw:style-name="gr5" draw:layer="layout" svg:x1="37.95cm" svg:y1="14.092cm" svg:x2="37.796cm" svg:y2="13.938cm">
          <text:p/>
        </draw:line>
        <draw:line draw:style-name="gr5" draw:layer="layout" svg:x1="38cm" svg:y1="14.079cm" svg:x2="37.796cm" svg:y2="13.871cm">
          <text:p/>
        </draw:line>
        <draw:line draw:style-name="gr5" draw:layer="layout" svg:x1="38cm" svg:y1="14.016cm" svg:x2="37.851cm" svg:y2="13.862cm">
          <text:p/>
        </draw:line>
        <draw:line draw:style-name="gr5" draw:layer="layout" svg:x1="38cm" svg:y1="13.948cm" svg:x2="37.915cm" svg:y2="13.862cm">
          <text:p/>
        </draw:line>
        <draw:line draw:style-name="gr5" draw:layer="layout" svg:x1="38cm" svg:y1="13.88cm" svg:x2="37.982cm" svg:y2="13.862cm">
          <text:p/>
        </draw:line>
        <draw:polyline draw:style-name="gr4" draw:layer="layout" svg:width="0.029cm" svg:height="0.228cm" svg:x="35.07cm" svg:y="16.377cm" svg:viewBox="0 0 30 229" draw:points="30,0 0,0 0,229">
          <text:p/>
        </draw:polyline>
        <draw:line draw:style-name="gr4" draw:layer="layout" svg:x1="50.945cm" svg:y1="23.925cm" svg:x2="50.945cm" svg:y2="24.065cm">
          <text:p/>
        </draw:line>
        <draw:polyline draw:style-name="gr4" draw:layer="layout" svg:width="0.03cm" svg:height="0.017cm" svg:x="35.243cm" svg:y="13.862cm" svg:viewBox="0 0 31 18" draw:points="31,18 31,0 0,0">
          <text:p/>
        </draw:polyline>
        <draw:polyline draw:style-name="gr4" draw:layer="layout" svg:width="0.029cm" svg:height="0.229cm" svg:x="35.07cm" svg:y="13.862cm" svg:viewBox="0 0 30 230" draw:points="30,230 0,230 0,0 30,0">
          <text:p/>
        </draw:polyline>
        <draw:line draw:style-name="gr5" draw:layer="layout" svg:x1="50.945cm" svg:y1="24.005cm" svg:x2="50.475cm" svg:y2="24.005cm">
          <text:p/>
        </draw:line>
        <draw:polyline draw:style-name="gr4" draw:layer="layout" svg:width="0.03cm" svg:height="0.072cm" svg:x="35.243cm" svg:y="14.019cm" svg:viewBox="0 0 31 73" draw:points="0,73 31,73 31,0">
          <text:p/>
        </draw:polyline>
        <draw:line draw:style-name="gr5" draw:layer="layout" svg:x1="50.945cm" svg:y1="23.976cm" svg:x2="50.475cm" svg:y2="23.976cm">
          <text:p/>
        </draw:line>
        <draw:line draw:style-name="gr3" draw:layer="layout" svg:x1="50.475cm" svg:y1="23.925cm" svg:x2="50.945cm" svg:y2="23.925cm">
          <text:p/>
        </draw:line>
        <draw:line draw:style-name="gr5" draw:layer="layout" svg:x1="65.715cm" svg:y1="13.409cm" svg:x2="65.855cm" svg:y2="13.409cm">
          <text:p/>
        </draw:line>
        <draw:line draw:style-name="gr3" draw:layer="layout" svg:x1="50.475cm" svg:y1="24.065cm" svg:x2="50.945cm" svg:y2="24.065cm">
          <text:p/>
        </draw:line>
        <draw:polyline draw:style-name="gr4" draw:layer="layout" svg:width="0.084cm" svg:height="0.051cm" svg:x="54.988cm" svg:y="20.411cm" svg:viewBox="0 0 85 52" draw:points="85,0 0,0 0,52">
          <text:p/>
        </draw:polyline>
        <draw:polyline draw:style-name="gr4" draw:layer="layout" svg:width="0.085cm" svg:height="0.237cm" svg:x="55.14cm" svg:y="20.411cm" svg:viewBox="0 0 86 238" draw:points="0,0 86,0 86,238 38,238">
          <text:p/>
        </draw:polyline>
        <draw:polyline draw:style-name="gr4" draw:layer="layout" svg:width="0.046cm" svg:height="0.046cm" svg:x="54.988cm" svg:y="20.602cm" svg:viewBox="0 0 47 47" draw:points="47,47 0,47 0,0">
          <text:p/>
        </draw:polyline>
        <draw:line draw:style-name="gr5" draw:layer="layout" svg:x1="54.988cm" svg:y1="20.462cm" svg:x2="54.988cm" svg:y2="20.602cm">
          <text:p/>
        </draw:line>
        <draw:line draw:style-name="gr5" draw:layer="layout" svg:x1="65.715cm" svg:y1="12.376cm" svg:x2="65.855cm" svg:y2="12.376cm">
          <text:p/>
        </draw:line>
        <draw:line draw:style-name="gr5" draw:layer="layout" svg:x1="65.715cm" svg:y1="12.237cm" svg:x2="65.855cm" svg:y2="12.237cm">
          <text:p/>
        </draw:line>
        <draw:line draw:style-name="gr5" draw:layer="layout" svg:x1="46.11cm" svg:y1="13.176cm" svg:x2="46.11cm" svg:y2="13.104cm">
          <text:p/>
        </draw:line>
        <draw:line draw:style-name="gr5" draw:layer="layout" svg:x1="61.126cm" svg:y1="15.666cm" svg:x2="61.126cm" svg:y2="14.726cm">
          <text:p/>
        </draw:line>
        <draw:line draw:style-name="gr5" draw:layer="layout" svg:x1="61.151cm" svg:y1="15.666cm" svg:x2="61.151cm" svg:y2="14.726cm">
          <text:p/>
        </draw:line>
        <draw:line draw:style-name="gr5" draw:layer="layout" svg:x1="33.762cm" svg:y1="16.605cm" svg:x2="34.117cm" svg:y2="16.605cm">
          <text:p/>
        </draw:line>
        <draw:line draw:style-name="gr5" draw:layer="layout" svg:x1="34.266cm" svg:y1="16.605cm" svg:x2="34.566cm" svg:y2="16.605cm">
          <text:p/>
        </draw:line>
        <draw:line draw:style-name="gr5" draw:layer="layout" svg:x1="34.714cm" svg:y1="16.605cm" svg:x2="35.07cm" svg:y2="16.605cm">
          <text:p/>
        </draw:line>
        <draw:line draw:style-name="gr5" draw:layer="layout" svg:x1="33.762cm" svg:y1="16.466cm" svg:x2="34.117cm" svg:y2="16.466cm">
          <text:p/>
        </draw:line>
        <draw:line draw:style-name="gr5" draw:layer="layout" svg:x1="34.266cm" svg:y1="16.466cm" svg:x2="34.566cm" svg:y2="16.466cm">
          <text:p/>
        </draw:line>
        <draw:line draw:style-name="gr5" draw:layer="layout" svg:x1="34.714cm" svg:y1="16.466cm" svg:x2="35.07cm" svg:y2="16.466cm">
          <text:p/>
        </draw:line>
        <draw:line draw:style-name="gr5" draw:layer="layout" svg:x1="24.932cm" svg:y1="20.366cm" svg:x2="24.652cm" svg:y2="20.267cm">
          <text:p/>
        </draw:line>
        <draw:line draw:style-name="gr5" draw:layer="layout" svg:x1="24.513cm" svg:y1="20.217cm" svg:x2="24.237cm" svg:y2="20.115cm">
          <text:p/>
        </draw:line>
        <draw:polyline draw:style-name="gr5" draw:layer="layout" svg:width="0.081cm" svg:height="0.161cm" svg:x="25.57cm" svg:y="19.954cm" svg:viewBox="0 0 82 162" draw:points="82,162 39,60 0,0">
          <text:p/>
        </draw:polyline>
        <draw:polyline draw:style-name="gr5" draw:layer="layout" svg:width="0.249cm" svg:height="0.165cm" svg:x="25.232cm" svg:y="19.675cm" svg:viewBox="0 0 250 166" draw:points="250,166 170,93 76,33 0,0">
          <text:p/>
        </draw:polyline>
        <draw:polyline draw:style-name="gr5" draw:layer="layout" svg:width="0.296cm" svg:height="0.013cm" svg:x="24.796cm" svg:y="19.615cm" svg:viewBox="0 0 297 14" draw:points="297,14 204,0 94,0 0,14">
          <text:p/>
        </draw:polyline>
        <draw:polyline draw:style-name="gr5" draw:layer="layout" svg:width="0.246cm" svg:height="0.165cm" svg:x="24.406cm" svg:y="19.675cm" svg:viewBox="0 0 247 166" draw:points="247,0 175,33 81,93 0,166">
          <text:p/>
        </draw:polyline>
        <draw:polyline draw:style-name="gr5" draw:layer="layout" svg:width="0.076cm" svg:height="0.157cm" svg:x="24.237cm" svg:y="19.958cm" svg:viewBox="0 0 77 158" draw:points="77,0 43,56 0,158">
          <text:p/>
        </draw:polyline>
        <draw:line draw:style-name="gr5" draw:layer="layout" svg:x1="24.956cm" svg:y1="20.366cm" svg:x2="25.237cm" svg:y2="20.267cm">
          <text:p/>
        </draw:line>
        <draw:line draw:style-name="gr5" draw:layer="layout" svg:x1="25.376cm" svg:y1="20.217cm" svg:x2="25.652cm" svg:y2="20.115cm">
          <text:p/>
        </draw:line>
        <draw:line draw:style-name="gr5" draw:layer="layout" svg:x1="24.932cm" svg:y1="23.799cm" svg:x2="24.652cm" svg:y2="23.696cm">
          <text:p/>
        </draw:line>
        <draw:line draw:style-name="gr5" draw:layer="layout" svg:x1="24.513cm" svg:y1="23.646cm" svg:x2="24.237cm" svg:y2="23.544cm">
          <text:p/>
        </draw:line>
        <draw:polyline draw:style-name="gr5" draw:layer="layout" svg:width="0.081cm" svg:height="0.157cm" svg:x="25.57cm" svg:y="23.387cm" svg:viewBox="0 0 82 158" draw:points="82,158 39,61 0,0">
          <text:p/>
        </draw:polyline>
        <draw:polyline draw:style-name="gr5" draw:layer="layout" svg:width="0.249cm" svg:height="0.165cm" svg:x="25.232cm" svg:y="23.104cm" svg:viewBox="0 0 250 166" draw:points="250,166 170,93 76,33 0,0">
          <text:p/>
        </draw:polyline>
        <draw:polyline draw:style-name="gr5" draw:layer="layout" svg:width="0.296cm" svg:height="0.012cm" svg:x="24.796cm" svg:y="23.049cm" svg:viewBox="0 0 297 13" draw:points="297,13 204,0 94,0 0,13">
          <text:p/>
        </draw:polyline>
        <draw:polyline draw:style-name="gr5" draw:layer="layout" svg:width="0.246cm" svg:height="0.169cm" svg:x="24.406cm" svg:y="23.104cm" svg:viewBox="0 0 247 170" draw:points="247,0 175,33 81,94 0,166 0,170">
          <text:p/>
        </draw:polyline>
        <draw:polyline draw:style-name="gr5" draw:layer="layout" svg:width="0.076cm" svg:height="0.157cm" svg:x="24.237cm" svg:y="23.387cm" svg:viewBox="0 0 77 158" draw:points="77,0 43,61 0,158">
          <text:p/>
        </draw:polyline>
        <draw:line draw:style-name="gr5" draw:layer="layout" svg:x1="24.956cm" svg:y1="23.799cm" svg:x2="25.237cm" svg:y2="23.696cm">
          <text:p/>
        </draw:line>
        <draw:line draw:style-name="gr5" draw:layer="layout" svg:x1="25.376cm" svg:y1="23.646cm" svg:x2="25.652cm" svg:y2="23.544cm">
          <text:p/>
        </draw:line>
        <draw:line draw:style-name="gr5" draw:layer="layout" svg:x1="41.294cm" svg:y1="18.672cm" svg:x2="41.013cm" svg:y2="18.574cm">
          <text:p/>
        </draw:line>
        <draw:line draw:style-name="gr5" draw:layer="layout" svg:x1="40.875cm" svg:y1="18.52cm" svg:x2="40.599cm" svg:y2="18.422cm">
          <text:p/>
        </draw:line>
        <draw:polyline draw:style-name="gr5" draw:layer="layout" svg:width="0.081cm" svg:height="0.161cm" svg:x="41.932cm" svg:y="18.261cm" svg:viewBox="0 0 82 162" draw:points="82,162 38,59 0,0">
          <text:p/>
        </draw:polyline>
        <draw:polyline draw:style-name="gr5" draw:layer="layout" svg:width="0.245cm" svg:height="0.165cm" svg:x="41.598cm" svg:y="17.981cm" svg:viewBox="0 0 246 166" draw:points="246,166 166,94 73,35 0,0">
          <text:p/>
        </draw:polyline>
        <draw:polyline draw:style-name="gr5" draw:layer="layout" svg:width="0.297cm" svg:height="0.013cm" svg:x="41.157cm" svg:y="17.922cm" svg:viewBox="0 0 298 14" draw:points="298,14 204,0 94,0 0,14">
          <text:p/>
        </draw:polyline>
        <draw:polyline draw:style-name="gr5" draw:layer="layout" svg:width="0.245cm" svg:height="0.165cm" svg:x="40.768cm" svg:y="17.981cm" svg:viewBox="0 0 246 166" draw:points="246,0 174,35 85,94 0,166">
          <text:p/>
        </draw:polyline>
        <draw:polyline draw:style-name="gr5" draw:layer="layout" svg:width="0.08cm" svg:height="0.157cm" svg:x="40.599cm" svg:y="18.265cm" svg:viewBox="0 0 81 158" draw:points="81,0 43,55 0,158">
          <text:p/>
        </draw:polyline>
        <draw:line draw:style-name="gr5" draw:layer="layout" svg:x1="41.318cm" svg:y1="18.672cm" svg:x2="41.599cm" svg:y2="18.574cm">
          <text:p/>
        </draw:line>
        <draw:line draw:style-name="gr5" draw:layer="layout" svg:x1="41.737cm" svg:y1="18.52cm" svg:x2="42.014cm" svg:y2="18.422cm">
          <text:p/>
        </draw:line>
        <draw:line draw:style-name="gr5" draw:layer="layout" svg:x1="41.294cm" svg:y1="14.138cm" svg:x2="41.013cm" svg:y2="14.036cm">
          <text:p/>
        </draw:line>
        <draw:line draw:style-name="gr5" draw:layer="layout" svg:x1="40.875cm" svg:y1="13.986cm" svg:x2="40.599cm" svg:y2="13.888cm">
          <text:p/>
        </draw:line>
        <draw:polyline draw:style-name="gr5" draw:layer="layout" svg:width="0.081cm" svg:height="0.161cm" svg:x="41.932cm" svg:y="13.727cm" svg:viewBox="0 0 82 162" draw:points="82,162 38,60 0,0">
          <text:p/>
        </draw:polyline>
        <draw:polyline draw:style-name="gr5" draw:layer="layout" svg:width="0.25cm" svg:height="0.165cm" svg:x="41.593cm" svg:y="13.447cm" svg:viewBox="0 0 251 166" draw:points="251,166 170,95 77,34 0,0">
          <text:p/>
        </draw:polyline>
        <draw:polyline draw:style-name="gr5" draw:layer="layout" svg:width="0.297cm" svg:height="0.013cm" svg:x="41.157cm" svg:y="13.388cm" svg:viewBox="0 0 298 14" draw:points="298,14 204,0 94,0 0,14">
          <text:p/>
        </draw:polyline>
        <draw:polyline draw:style-name="gr5" draw:layer="layout" svg:width="0.245cm" svg:height="0.165cm" svg:x="40.768cm" svg:y="13.447cm" svg:viewBox="0 0 246 166" draw:points="246,0 174,34 80,95 0,166">
          <text:p/>
        </draw:polyline>
        <draw:polyline draw:style-name="gr5" draw:layer="layout" svg:width="0.076cm" svg:height="0.157cm" svg:x="40.599cm" svg:y="13.731cm" svg:viewBox="0 0 77 158" draw:points="77,0 42,55 0,158">
          <text:p/>
        </draw:polyline>
        <draw:line draw:style-name="gr5" draw:layer="layout" svg:x1="41.318cm" svg:y1="14.138cm" svg:x2="41.599cm" svg:y2="14.036cm">
          <text:p/>
        </draw:line>
        <draw:line draw:style-name="gr5" draw:layer="layout" svg:x1="41.737cm" svg:y1="13.986cm" svg:x2="42.014cm" svg:y2="13.888cm">
          <text:p/>
        </draw:line>
        <draw:line draw:style-name="gr5" draw:layer="layout" svg:x1="41.294cm" svg:y1="14.396cm" svg:x2="41.013cm" svg:y2="14.498cm">
          <text:p/>
        </draw:line>
        <draw:polyline draw:style-name="gr5" draw:layer="layout" svg:width="0.275cm" svg:height="0.258cm" svg:x="40.599cm" svg:y="14.548cm" svg:viewBox="0 0 276 259" draw:points="276,0 0,102 42,200 80,259">
          <text:p/>
        </draw:polyline>
        <draw:polyline draw:style-name="gr5" draw:layer="layout" svg:width="0.25cm" svg:height="0.165cm" svg:x="40.768cm" svg:y="14.925cm" svg:viewBox="0 0 251 166" draw:points="0,0 81,72 174,132 251,166">
          <text:p/>
        </draw:polyline>
        <draw:polyline draw:style-name="gr5" draw:layer="layout" svg:width="0.297cm" svg:height="0.013cm" svg:x="41.157cm" svg:y="15.132cm" svg:viewBox="0 0 298 14" draw:points="0,0 94,14 204,14 298,0">
          <text:p/>
        </draw:polyline>
        <draw:polyline draw:style-name="gr5" draw:layer="layout" svg:width="0.245cm" svg:height="0.165cm" svg:x="41.598cm" svg:y="14.925cm" svg:viewBox="0 0 246 166" draw:points="0,166 73,132 166,72 246,0">
          <text:p/>
        </draw:polyline>
        <draw:polyline draw:style-name="gr5" draw:layer="layout" svg:width="0.077cm" svg:height="0.156cm" svg:x="41.936cm" svg:y="14.65cm" svg:viewBox="0 0 78 157" draw:points="0,157 35,98 78,0">
          <text:p/>
        </draw:polyline>
        <draw:line draw:style-name="gr5" draw:layer="layout" svg:x1="41.318cm" svg:y1="14.396cm" svg:x2="41.599cm" svg:y2="14.498cm">
          <text:p/>
        </draw:line>
        <draw:line draw:style-name="gr5" draw:layer="layout" svg:x1="41.737cm" svg:y1="14.548cm" svg:x2="42.014cm" svg:y2="14.651cm">
          <text:p/>
        </draw:line>
        <draw:line draw:style-name="gr5" draw:layer="layout" svg:x1="41.294cm" svg:y1="18.934cm" svg:x2="41.013cm" svg:y2="19.036cm">
          <text:p/>
        </draw:line>
        <draw:polyline draw:style-name="gr5" draw:layer="layout" svg:width="0.275cm" svg:height="0.258cm" svg:x="40.599cm" svg:y="19.086cm" svg:viewBox="0 0 276 259" draw:points="276,0 0,103 42,200 80,259">
          <text:p/>
        </draw:polyline>
        <draw:polyline draw:style-name="gr5" draw:layer="layout" svg:width="0.25cm" svg:height="0.165cm" svg:x="40.768cm" svg:y="19.463cm" svg:viewBox="0 0 251 166" draw:points="0,0 86,69 174,128 251,166">
          <text:p/>
        </draw:polyline>
        <draw:polyline draw:style-name="gr5" draw:layer="layout" svg:width="0.297cm" svg:height="0.013cm" svg:x="41.157cm" svg:y="19.67cm" svg:viewBox="0 0 298 14" draw:points="0,0 94,14 204,14 298,0">
          <text:p/>
        </draw:polyline>
        <draw:polyline draw:style-name="gr5" draw:layer="layout" svg:width="0.245cm" svg:height="0.165cm" svg:x="41.598cm" svg:y="19.459cm" svg:viewBox="0 0 246 166" draw:points="0,166 73,132 166,73 246,4 246,0">
          <text:p/>
        </draw:polyline>
        <draw:polyline draw:style-name="gr5" draw:layer="layout" svg:width="0.077cm" svg:height="0.156cm" svg:x="41.936cm" svg:y="19.188cm" svg:viewBox="0 0 78 157" draw:points="0,157 35,97 78,0">
          <text:p/>
        </draw:polyline>
        <draw:line draw:style-name="gr5" draw:layer="layout" svg:x1="41.318cm" svg:y1="18.934cm" svg:x2="41.599cm" svg:y2="19.036cm">
          <text:p/>
        </draw:line>
        <draw:line draw:style-name="gr5" draw:layer="layout" svg:x1="41.737cm" svg:y1="19.086cm" svg:x2="42.014cm" svg:y2="19.189cm">
          <text:p/>
        </draw:line>
        <draw:line draw:style-name="gr5" draw:layer="layout" svg:x1="61.127cm" svg:y1="14.819cm" svg:x2="60.804cm" svg:y2="14.939cm">
          <text:p/>
        </draw:line>
        <draw:line draw:style-name="gr5" draw:layer="layout" svg:x1="60.666cm" svg:y1="14.988cm" svg:x2="60.343cm" svg:y2="15.108cm">
          <text:p/>
        </draw:line>
        <draw:line draw:style-name="gr5" draw:layer="layout" svg:x1="61.151cm" svg:y1="14.819cm" svg:x2="61.474cm" svg:y2="14.939cm">
          <text:p/>
        </draw:line>
        <draw:line draw:style-name="gr5" draw:layer="layout" svg:x1="61.613cm" svg:y1="14.988cm" svg:x2="61.936cm" svg:y2="15.108cm">
          <text:p/>
        </draw:line>
        <draw:line draw:style-name="gr5" draw:layer="layout" svg:x1="61.126cm" svg:y1="14.819cm" svg:x2="61.151cm" svg:y2="14.819cm">
          <text:p/>
        </draw:line>
        <draw:line draw:style-name="gr5" draw:layer="layout" svg:x1="61.173cm" svg:y1="16.957cm" svg:x2="62.112cm" svg:y2="16.957cm">
          <text:p/>
        </draw:line>
        <draw:line draw:style-name="gr5" draw:layer="layout" svg:x1="61.173cm" svg:y1="16.986cm" svg:x2="62.112cm" svg:y2="16.986cm">
          <text:p/>
        </draw:line>
        <draw:line draw:style-name="gr5" draw:layer="layout" svg:x1="61.27cm" svg:y1="16.958cm" svg:x2="61.385cm" svg:y2="16.635cm">
          <text:p/>
        </draw:line>
        <draw:line draw:style-name="gr5" draw:layer="layout" svg:x1="61.435cm" svg:y1="16.496cm" svg:x2="61.555cm" svg:y2="16.174cm">
          <text:p/>
        </draw:line>
        <draw:line draw:style-name="gr5" draw:layer="layout" svg:x1="61.27cm" svg:y1="16.986cm" svg:x2="61.385cm" svg:y2="17.305cm">
          <text:p/>
        </draw:line>
        <draw:line draw:style-name="gr5" draw:layer="layout" svg:x1="61.435cm" svg:y1="17.448cm" svg:x2="61.555cm" svg:y2="17.766cm">
          <text:p/>
        </draw:line>
        <draw:line draw:style-name="gr5" draw:layer="layout" svg:x1="13.112cm" svg:y1="29.026cm" svg:x2="13.099cm" svg:y2="29.026cm">
          <text:p/>
        </draw:line>
        <draw:line draw:style-name="gr5" draw:layer="layout" svg:x1="13.281cm" svg:y1="29.026cm" svg:x2="13.298cm" svg:y2="29.026cm">
          <text:p/>
        </draw:line>
        <draw:frame draw:style-name="gr44" draw:layer="layout" svg:width="0.739cm" svg:height="0.357cm" svg:x="36.145cm" svg:y="15.528cm">
          <draw:text-box>
            <text:p text:style-name="P1"><text:span text:style-name="T1">RACK</text:span></text:p>
          </draw:text-box>
        </draw:frame>
        <draw:line draw:style-name="gr5" draw:layer="layout" svg:x1="13.128cm" svg:y1="29.026cm" svg:x2="13.268cm" svg:y2="29.026cm">
          <text:p/>
        </draw:line>
        <draw:line draw:style-name="gr5" draw:layer="layout" svg:x1="13.128cm" svg:y1="29.233cm" svg:x2="13.128cm" svg:y2="28.814cm">
          <text:p/>
        </draw:line>
        <draw:line draw:style-name="gr5" draw:layer="layout" svg:x1="12.976cm" svg:y1="29.175cm" svg:x2="13.278cm" svg:y2="28.874cm">
          <text:p/>
        </draw:line>
        <draw:line draw:style-name="gr5" draw:layer="layout" svg:x1="12.917cm" svg:y1="29.026cm" svg:x2="13.34cm" svg:y2="29.026cm">
          <text:p/>
        </draw:line>
        <draw:path draw:style-name="gr45" draw:layer="layout" svg:width="0.068cm" svg:height="0.072cm" svg:x="13.128cm" svg:y="28.954cm" svg:viewBox="0 0 69 73" svg:d="m69 73-8-38-61 38zm61-38-61 38 35-64zm-35 64 35-64-35-9z">
          <text:p/>
        </draw:path>
        <draw:path draw:style-name="gr45" draw:layer="layout" svg:width="0.071cm" svg:height="0.072cm" svg:x="13.057cm" svg:y="28.954cm" svg:viewBox="0 0 72 73" svg:d="m72 0-38 9 38 64zm-38-64 38 64-63-38zm63 38-63-38-9 38z">
          <text:p/>
        </draw:path>
        <draw:path draw:style-name="gr45" draw:layer="layout" svg:width="0.071cm" svg:height="0.068cm" svg:x="13.057cm" svg:y="29.026cm" svg:viewBox="0 0 72 69" svg:d="m0 0 9 34 63-34zm-63 34 63-34-38 60zm38-60-38 60 38 9z">
          <text:p/>
        </draw:path>
        <draw:path draw:style-name="gr45" draw:layer="layout" svg:width="0.068cm" svg:height="0.068cm" svg:x="13.128cm" svg:y="29.026cm" svg:viewBox="0 0 69 69" svg:d="m0 69 35-9-35-60zm35 60-35-60 61 34zm-61-34 61 34 8-34z">
          <text:p/>
        </draw:path>
        <draw:line draw:style-name="gr5" draw:layer="layout" svg:x1="13.268cm" svg:y1="28.814cm" svg:x2="13.268cm" svg:y2="29.233cm">
          <text:p/>
        </draw:line>
        <draw:line draw:style-name="gr5" draw:layer="layout" svg:x1="13.417cm" svg:y1="28.874cm" svg:x2="13.12cm" svg:y2="29.175cm">
          <text:p/>
        </draw:line>
        <draw:line draw:style-name="gr5" draw:layer="layout" svg:x1="13.48cm" svg:y1="29.026cm" svg:x2="13.057cm" svg:y2="29.026cm">
          <text:p/>
        </draw:line>
        <draw:path draw:style-name="gr45" draw:layer="layout" svg:width="0.072cm" svg:height="0.068cm" svg:x="13.196cm" svg:y="29.026cm" svg:viewBox="0 0 73 69" svg:d="m0 0 14 34 59-34zm-59 34 59-34-34 60zm34-60-34 60 34 9z">
          <text:p/>
        </draw:path>
        <draw:path draw:style-name="gr45" draw:layer="layout" svg:width="0.072cm" svg:height="0.068cm" svg:x="13.268cm" svg:y="29.026cm" svg:viewBox="0 0 73 69" svg:d="m0 69 35-9-35-60zm35 60-35-60 60 34zm-60-34 60 34 13-34z">
          <text:p/>
        </draw:path>
        <draw:path draw:style-name="gr45" draw:layer="layout" svg:width="0.072cm" svg:height="0.072cm" svg:x="13.268cm" svg:y="28.954cm" svg:viewBox="0 0 73 73" svg:d="m73 73-13-38-60 38zm60-38-60 38 35-64zm-35 64 35-64-35-9z">
          <text:p/>
        </draw:path>
        <draw:path draw:style-name="gr45" draw:layer="layout" svg:width="0.072cm" svg:height="0.072cm" svg:x="13.196cm" svg:y="28.954cm" svg:viewBox="0 0 73 73" svg:d="m73 0-34 9 34 64zm-34-64 34 64-59-38zm59 38-59-38-14 38z">
          <text:p/>
        </draw:path>
        <draw:line draw:style-name="gr5" draw:layer="layout" svg:x1="13.281cm" svg:y1="29.026cm" svg:x2="20.164cm" svg:y2="29.026cm">
          <text:p/>
        </draw:line>
        <draw:line draw:style-name="gr5" draw:layer="layout" svg:x1="13.268cm" svg:y1="28.814cm" svg:x2="13.268cm" svg:y2="29.233cm">
          <text:p/>
        </draw:line>
        <draw:line draw:style-name="gr5" draw:layer="layout" svg:x1="13.417cm" svg:y1="28.874cm" svg:x2="13.12cm" svg:y2="29.175cm">
          <text:p/>
        </draw:line>
        <draw:line draw:style-name="gr5" draw:layer="layout" svg:x1="13.48cm" svg:y1="29.026cm" svg:x2="13.057cm" svg:y2="29.026cm">
          <text:p/>
        </draw:line>
        <draw:path draw:style-name="gr45" draw:layer="layout" svg:width="0.072cm" svg:height="0.068cm" svg:x="13.196cm" svg:y="29.026cm" svg:viewBox="0 0 73 69" svg:d="m0 0 14 34 59-34zm-59 34 59-34-34 60zm34-60-34 60 34 9z">
          <text:p/>
        </draw:path>
        <draw:path draw:style-name="gr45" draw:layer="layout" svg:width="0.072cm" svg:height="0.068cm" svg:x="13.268cm" svg:y="29.026cm" svg:viewBox="0 0 73 69" svg:d="m0 69 35-9-35-60zm35 60-35-60 60 34zm-60-34 60 34 13-34z">
          <text:p/>
        </draw:path>
        <draw:path draw:style-name="gr45" draw:layer="layout" svg:width="0.072cm" svg:height="0.072cm" svg:x="13.268cm" svg:y="28.954cm" svg:viewBox="0 0 73 73" svg:d="m73 73-13-38-60 38zm60-38-60 38 35-64zm-35 64 35-64-35-9z">
          <text:p/>
        </draw:path>
        <draw:path draw:style-name="gr45" draw:layer="layout" svg:width="0.072cm" svg:height="0.072cm" svg:x="13.196cm" svg:y="28.954cm" svg:viewBox="0 0 73 73" svg:d="m73 0-34 9 34 64zm-34-64 34 64-59-38zm59 38-59-38-14 38z">
          <text:p/>
        </draw:path>
        <draw:line draw:style-name="gr5" draw:layer="layout" svg:x1="20.177cm" svg:y1="29.233cm" svg:x2="20.177cm" svg:y2="28.814cm">
          <text:p/>
        </draw:line>
        <draw:line draw:style-name="gr5" draw:layer="layout" svg:x1="20.029cm" svg:y1="29.175cm" svg:x2="20.33cm" svg:y2="28.874cm">
          <text:p/>
        </draw:line>
        <draw:line draw:style-name="gr5" draw:layer="layout" svg:x1="19.965cm" svg:y1="29.026cm" svg:x2="20.389cm" svg:y2="29.026cm">
          <text:p/>
        </draw:line>
        <draw:path draw:style-name="gr45" draw:layer="layout" svg:width="0.072cm" svg:height="0.072cm" svg:x="20.177cm" svg:y="28.954cm" svg:viewBox="0 0 73 73" svg:d="m73 73-9-38-64 38zm64-38-64 38 38-64zm-38 64 38-64-38-9z">
          <text:p/>
        </draw:path>
        <draw:path draw:style-name="gr45" draw:layer="layout" svg:width="0.068cm" svg:height="0.072cm" svg:x="20.109cm" svg:y="28.954cm" svg:viewBox="0 0 69 73" svg:d="m69 0-35 9 35 64zm-35-64 35 64-60-38zm60 38-60-38-9 38z">
          <text:p/>
        </draw:path>
        <draw:path draw:style-name="gr45" draw:layer="layout" svg:width="0.068cm" svg:height="0.068cm" svg:x="20.109cm" svg:y="29.026cm" svg:viewBox="0 0 69 69" svg:d="m0 0 9 34 60-34zm-60 34 60-34-35 60zm35-60-35 60 35 9z">
          <text:p/>
        </draw:path>
        <draw:path draw:style-name="gr45" draw:layer="layout" svg:width="0.072cm" svg:height="0.068cm" svg:x="20.177cm" svg:y="29.026cm" svg:viewBox="0 0 73 69" svg:d="m0 69 38-9-38-60zm38 60-38-60 64 34zm-64-34 64 34 9-34z">
          <text:p/>
        </draw:path>
        <draw:frame draw:style-name="gr46" draw:layer="layout" svg:width="0.375cm" svg:height="0.357cm" svg:x="13.001cm" svg:y="28.55cm">
          <draw:text-box>
            <text:p text:style-name="P1"><text:span text:style-name="T1">.15</text:span></text:p>
          </draw:text-box>
        </draw:frame>
        <draw:line draw:style-name="gr5" draw:layer="layout" svg:x1="20.164cm" svg:y1="29.026cm" svg:x2="20.152cm" svg:y2="29.026cm">
          <text:p/>
        </draw:line>
        <draw:line draw:style-name="gr5" draw:layer="layout" svg:x1="20.334cm" svg:y1="29.026cm" svg:x2="20.346cm" svg:y2="29.026cm">
          <text:p/>
        </draw:line>
        <draw:frame draw:style-name="gr47" draw:layer="layout" svg:width="0.523cm" svg:height="0.357cm" svg:x="16.456cm" svg:y="28.723cm">
          <draw:text-box>
            <text:p text:style-name="P1"><text:span text:style-name="T1">7.35</text:span></text:p>
          </draw:text-box>
        </draw:frame>
        <draw:line draw:style-name="gr5" draw:layer="layout" svg:x1="20.177cm" svg:y1="29.026cm" svg:x2="20.321cm" svg:y2="29.026cm">
          <text:p/>
        </draw:line>
        <draw:line draw:style-name="gr5" draw:layer="layout" svg:x1="20.177cm" svg:y1="29.233cm" svg:x2="20.177cm" svg:y2="28.814cm">
          <text:p/>
        </draw:line>
        <draw:line draw:style-name="gr5" draw:layer="layout" svg:x1="20.029cm" svg:y1="29.175cm" svg:x2="20.33cm" svg:y2="28.874cm">
          <text:p/>
        </draw:line>
        <draw:line draw:style-name="gr5" draw:layer="layout" svg:x1="19.965cm" svg:y1="29.026cm" svg:x2="20.389cm" svg:y2="29.026cm">
          <text:p/>
        </draw:line>
        <draw:path draw:style-name="gr45" draw:layer="layout" svg:width="0.072cm" svg:height="0.072cm" svg:x="20.177cm" svg:y="28.954cm" svg:viewBox="0 0 73 73" svg:d="m73 73-9-38-64 38zm64-38-64 38 38-64zm-38 64 38-64-38-9z">
          <text:p/>
        </draw:path>
        <draw:path draw:style-name="gr45" draw:layer="layout" svg:width="0.068cm" svg:height="0.072cm" svg:x="20.109cm" svg:y="28.954cm" svg:viewBox="0 0 69 73" svg:d="m69 0-35 9 35 64zm-35-64 35 64-60-38zm60 38-60-38-9 38z">
          <text:p/>
        </draw:path>
        <draw:path draw:style-name="gr45" draw:layer="layout" svg:width="0.068cm" svg:height="0.068cm" svg:x="20.109cm" svg:y="29.026cm" svg:viewBox="0 0 69 69" svg:d="m0 0 9 34 60-34zm-60 34 60-34-35 60zm35-60-35 60 35 9z">
          <text:p/>
        </draw:path>
        <draw:path draw:style-name="gr45" draw:layer="layout" svg:width="0.072cm" svg:height="0.068cm" svg:x="20.177cm" svg:y="29.026cm" svg:viewBox="0 0 73 69" svg:d="m0 69 38-9-38-60zm38 60-38-60 64 34zm-64-34 64 34 9-34z">
          <text:p/>
        </draw:path>
        <draw:line draw:style-name="gr5" draw:layer="layout" svg:x1="20.321cm" svg:y1="28.814cm" svg:x2="20.321cm" svg:y2="29.233cm">
          <text:p/>
        </draw:line>
        <draw:line draw:style-name="gr5" draw:layer="layout" svg:x1="20.47cm" svg:y1="28.874cm" svg:x2="20.169cm" svg:y2="29.175cm">
          <text:p/>
        </draw:line>
        <draw:line draw:style-name="gr5" draw:layer="layout" svg:x1="20.528cm" svg:y1="29.026cm" svg:x2="20.109cm" svg:y2="29.026cm">
          <text:p/>
        </draw:line>
        <draw:path draw:style-name="gr45" draw:layer="layout" svg:width="0.072cm" svg:height="0.068cm" svg:x="20.249cm" svg:y="29.026cm" svg:viewBox="0 0 73 69" svg:d="m0 0 8 34 65-34zm-65 34 65-34-39 60zm39-60-39 60 39 9z">
          <text:p/>
        </draw:path>
        <draw:path draw:style-name="gr45" draw:layer="layout" svg:width="0.068cm" svg:height="0.068cm" svg:x="20.321cm" svg:y="29.026cm" svg:viewBox="0 0 69 69" svg:d="m0 69 34-9-34-60zm34 60-34-60 60 34zm-60-34 60 34 9-34z">
          <text:p/>
        </draw:path>
        <draw:path draw:style-name="gr45" draw:layer="layout" svg:width="0.068cm" svg:height="0.072cm" svg:x="20.321cm" svg:y="28.954cm" svg:viewBox="0 0 69 73" svg:d="m69 73-9-38-60 38zm60-38-60 38 34-64zm-34 64 34-64-34-9z">
          <text:p/>
        </draw:path>
        <draw:path draw:style-name="gr45" draw:layer="layout" svg:width="0.072cm" svg:height="0.072cm" svg:x="20.249cm" svg:y="28.954cm" svg:viewBox="0 0 73 73" svg:d="m73 0-39 9 39 64zm-39-64 39 64-65-38zm65 38-65-38-8 38z">
          <text:p/>
        </draw:path>
        <draw:line draw:style-name="gr5" draw:layer="layout" svg:x1="20.334cm" svg:y1="29.026cm" svg:x2="24.863cm" svg:y2="29.026cm">
          <text:p/>
        </draw:line>
        <draw:line draw:style-name="gr5" draw:layer="layout" svg:x1="20.321cm" svg:y1="28.814cm" svg:x2="20.321cm" svg:y2="29.233cm">
          <text:p/>
        </draw:line>
        <draw:line draw:style-name="gr5" draw:layer="layout" svg:x1="20.47cm" svg:y1="28.874cm" svg:x2="20.169cm" svg:y2="29.175cm">
          <text:p/>
        </draw:line>
        <draw:line draw:style-name="gr5" draw:layer="layout" svg:x1="20.528cm" svg:y1="29.026cm" svg:x2="20.109cm" svg:y2="29.026cm">
          <text:p/>
        </draw:line>
        <draw:path draw:style-name="gr45" draw:layer="layout" svg:width="0.072cm" svg:height="0.068cm" svg:x="20.249cm" svg:y="29.026cm" svg:viewBox="0 0 73 69" svg:d="m0 0 8 34 65-34zm-65 34 65-34-39 60zm39-60-39 60 39 9z">
          <text:p/>
        </draw:path>
        <draw:path draw:style-name="gr45" draw:layer="layout" svg:width="0.068cm" svg:height="0.068cm" svg:x="20.321cm" svg:y="29.026cm" svg:viewBox="0 0 69 69" svg:d="m0 69 34-9-34-60zm34 60-34-60 60 34zm-60-34 60 34 9-34z">
          <text:p/>
        </draw:path>
        <draw:path draw:style-name="gr45" draw:layer="layout" svg:width="0.068cm" svg:height="0.072cm" svg:x="20.321cm" svg:y="28.954cm" svg:viewBox="0 0 69 73" svg:d="m69 73-9-38-60 38zm60-38-60 38 34-64zm-34 64 34-64-34-9z">
          <text:p/>
        </draw:path>
        <draw:path draw:style-name="gr45" draw:layer="layout" svg:width="0.072cm" svg:height="0.072cm" svg:x="20.249cm" svg:y="28.954cm" svg:viewBox="0 0 73 73" svg:d="m73 0-39 9 39 64zm-39-64 39 64-65-38zm65 38-65-38-8 38z">
          <text:p/>
        </draw:path>
        <draw:line draw:style-name="gr5" draw:layer="layout" svg:x1="24.88cm" svg:y1="29.233cm" svg:x2="24.88cm" svg:y2="28.814cm">
          <text:p/>
        </draw:line>
        <draw:line draw:style-name="gr5" draw:layer="layout" svg:x1="24.728cm" svg:y1="29.175cm" svg:x2="25.029cm" svg:y2="28.874cm">
          <text:p/>
        </draw:line>
        <draw:line draw:style-name="gr5" draw:layer="layout" svg:x1="24.669cm" svg:y1="29.026cm" svg:x2="25.088cm" svg:y2="29.026cm">
          <text:p/>
        </draw:line>
        <draw:path draw:style-name="gr45" draw:layer="layout" svg:width="0.068cm" svg:height="0.072cm" svg:x="24.88cm" svg:y="28.954cm" svg:viewBox="0 0 69 73" svg:d="m69 73-9-38-60 38zm60-38-60 38 34-64zm-34 64 34-64-34-9z">
          <text:p/>
        </draw:path>
        <draw:path draw:style-name="gr45" draw:layer="layout" svg:width="0.072cm" svg:height="0.072cm" svg:x="24.808cm" svg:y="28.954cm" svg:viewBox="0 0 73 73" svg:d="m73 0-39 9 39 64zm-39-64 39 64-64-38zm64 38-64-38-9 38z">
          <text:p/>
        </draw:path>
        <draw:path draw:style-name="gr45" draw:layer="layout" svg:width="0.072cm" svg:height="0.068cm" svg:x="24.808cm" svg:y="29.026cm" svg:viewBox="0 0 73 69" svg:d="m0 0 9 34 64-34zm-64 34 64-34-39 60zm39-60-39 60 39 9z">
          <text:p/>
        </draw:path>
        <draw:path draw:style-name="gr45" draw:layer="layout" svg:width="0.068cm" svg:height="0.068cm" svg:x="24.88cm" svg:y="29.026cm" svg:viewBox="0 0 69 69" svg:d="m0 69 34-9-34-60zm34 60-34-60 60 34zm-60-34 60 34 9-34z">
          <text:p/>
        </draw:path>
        <draw:frame draw:style-name="gr46" draw:layer="layout" svg:width="0.375cm" svg:height="0.357cm" svg:x="20.054cm" svg:y="28.525cm">
          <draw:text-box>
            <text:p text:style-name="P1"><text:span text:style-name="T1">.15</text:span></text:p>
          </draw:text-box>
        </draw:frame>
        <draw:line draw:style-name="gr5" draw:layer="layout" svg:x1="24.893cm" svg:y1="29.026cm" svg:x2="25.147cm" svg:y2="29.026cm">
          <text:p/>
        </draw:line>
        <draw:frame draw:style-name="gr47" draw:layer="layout" svg:width="0.523cm" svg:height="0.357cm" svg:x="22.336cm" svg:y="28.723cm">
          <draw:text-box>
            <text:p text:style-name="P1"><text:span text:style-name="T1">4.85</text:span></text:p>
          </draw:text-box>
        </draw:frame>
        <draw:line draw:style-name="gr5" draw:layer="layout" svg:x1="24.88cm" svg:y1="28.814cm" svg:x2="24.88cm" svg:y2="29.233cm">
          <text:p/>
        </draw:line>
        <draw:line draw:style-name="gr5" draw:layer="layout" svg:x1="25.029cm" svg:y1="28.874cm" svg:x2="24.728cm" svg:y2="29.175cm">
          <text:p/>
        </draw:line>
        <draw:line draw:style-name="gr5" draw:layer="layout" svg:x1="25.088cm" svg:y1="29.026cm" svg:x2="24.669cm" svg:y2="29.026cm">
          <text:p/>
        </draw:line>
        <draw:path draw:style-name="gr45" draw:layer="layout" svg:width="0.072cm" svg:height="0.068cm" svg:x="24.808cm" svg:y="29.026cm" svg:viewBox="0 0 73 69" svg:d="m0 0 9 34 64-34zm-64 34 64-34-39 60zm39-60-39 60 39 9z">
          <text:p/>
        </draw:path>
        <draw:path draw:style-name="gr45" draw:layer="layout" svg:width="0.068cm" svg:height="0.068cm" svg:x="24.88cm" svg:y="29.026cm" svg:viewBox="0 0 69 69" svg:d="m0 69 34-9-34-60zm34 60-34-60 60 34zm-60-34 60 34 9-34z">
          <text:p/>
        </draw:path>
        <draw:path draw:style-name="gr45" draw:layer="layout" svg:width="0.068cm" svg:height="0.072cm" svg:x="24.88cm" svg:y="28.954cm" svg:viewBox="0 0 69 73" svg:d="m69 73-9-38-60 38zm60-38-60 38 34-64zm-34 64 34-64-34-9z">
          <text:p/>
        </draw:path>
        <draw:path draw:style-name="gr45" draw:layer="layout" svg:width="0.072cm" svg:height="0.072cm" svg:x="24.808cm" svg:y="28.954cm" svg:viewBox="0 0 73 73" svg:d="m73 0-39 9 39 64zm-39-64 39 64-64-38zm64 38-64-38-9 38z">
          <text:p/>
        </draw:path>
        <draw:line draw:style-name="gr5" draw:layer="layout" svg:x1="25.16cm" svg:y1="29.233cm" svg:x2="25.16cm" svg:y2="28.814cm">
          <text:p/>
        </draw:line>
        <draw:line draw:style-name="gr5" draw:layer="layout" svg:x1="25.011cm" svg:y1="29.175cm" svg:x2="25.309cm" svg:y2="28.874cm">
          <text:p/>
        </draw:line>
        <draw:line draw:style-name="gr5" draw:layer="layout" svg:x1="24.948cm" svg:y1="29.026cm" svg:x2="25.371cm" svg:y2="29.026cm">
          <text:p/>
        </draw:line>
        <draw:path draw:style-name="gr45" draw:layer="layout" svg:width="0.072cm" svg:height="0.072cm" svg:x="25.16cm" svg:y="28.954cm" svg:viewBox="0 0 73 73" svg:d="m73 73-9-38-64 38zm64-38-64 38 33-64zm-33 64 33-64-33-9z">
          <text:p/>
        </draw:path>
        <draw:path draw:style-name="gr45" draw:layer="layout" svg:width="0.072cm" svg:height="0.072cm" svg:x="25.088cm" svg:y="28.954cm" svg:viewBox="0 0 73 73" svg:d="m73 0-35 9 35 64zm-35-64 35 64-61-38zm61 38-61-38-12 38z">
          <text:p/>
        </draw:path>
        <draw:path draw:style-name="gr45" draw:layer="layout" svg:width="0.072cm" svg:height="0.068cm" svg:x="25.088cm" svg:y="29.026cm" svg:viewBox="0 0 73 69" svg:d="m0 0 12 34 61-34zm-61 34 61-34-35 60zm35-60-35 60 35 9z">
          <text:p/>
        </draw:path>
        <draw:path draw:style-name="gr45" draw:layer="layout" svg:width="0.072cm" svg:height="0.068cm" svg:x="25.16cm" svg:y="29.026cm" svg:viewBox="0 0 73 69" svg:d="m0 69 33-9-33-60zm33 60-33-60 64 34zm-64-34 64 34 9-34z">
          <text:p/>
        </draw:path>
        <draw:line draw:style-name="gr5" draw:layer="layout" svg:x1="25.172cm" svg:y1="29.026cm" svg:x2="29.376cm" svg:y2="29.026cm">
          <text:p/>
        </draw:line>
        <draw:line draw:style-name="gr5" draw:layer="layout" svg:x1="25.16cm" svg:y1="28.814cm" svg:x2="25.16cm" svg:y2="29.233cm">
          <text:p/>
        </draw:line>
        <draw:line draw:style-name="gr5" draw:layer="layout" svg:x1="25.309cm" svg:y1="28.874cm" svg:x2="25.011cm" svg:y2="29.175cm">
          <text:p/>
        </draw:line>
        <draw:line draw:style-name="gr5" draw:layer="layout" svg:x1="25.371cm" svg:y1="29.026cm" svg:x2="24.948cm" svg:y2="29.026cm">
          <text:p/>
        </draw:line>
        <draw:path draw:style-name="gr45" draw:layer="layout" svg:width="0.072cm" svg:height="0.068cm" svg:x="25.088cm" svg:y="29.026cm" svg:viewBox="0 0 73 69" svg:d="m0 0 12 34 61-34zm-61 34 61-34-35 60zm35-60-35 60 35 9z">
          <text:p/>
        </draw:path>
        <draw:path draw:style-name="gr45" draw:layer="layout" svg:width="0.072cm" svg:height="0.068cm" svg:x="25.16cm" svg:y="29.026cm" svg:viewBox="0 0 73 69" svg:d="m0 69 33-9-33-60zm33 60-33-60 64 34zm-64-34 64 34 9-34z">
          <text:p/>
        </draw:path>
        <draw:path draw:style-name="gr45" draw:layer="layout" svg:width="0.072cm" svg:height="0.072cm" svg:x="25.16cm" svg:y="28.954cm" svg:viewBox="0 0 73 73" svg:d="m73 73-9-38-64 38zm64-38-64 38 33-64zm-33 64 33-64-33-9z">
          <text:p/>
        </draw:path>
        <draw:path draw:style-name="gr45" draw:layer="layout" svg:width="0.072cm" svg:height="0.072cm" svg:x="25.088cm" svg:y="28.954cm" svg:viewBox="0 0 73 73" svg:d="m73 0-35 9 35 64zm-35-64 35 64-61-38zm61 38-61-38-12 38z">
          <text:p/>
        </draw:path>
        <draw:line draw:style-name="gr5" draw:layer="layout" svg:x1="29.389cm" svg:y1="29.233cm" svg:x2="29.389cm" svg:y2="28.814cm">
          <text:p/>
        </draw:line>
        <draw:line draw:style-name="gr5" draw:layer="layout" svg:x1="29.241cm" svg:y1="29.175cm" svg:x2="29.542cm" svg:y2="28.874cm">
          <text:p/>
        </draw:line>
        <draw:line draw:style-name="gr5" draw:layer="layout" svg:x1="29.177cm" svg:y1="29.026cm" svg:x2="29.6cm" svg:y2="29.026cm">
          <text:p/>
        </draw:line>
        <draw:path draw:style-name="gr45" draw:layer="layout" svg:width="0.072cm" svg:height="0.072cm" svg:x="29.389cm" svg:y="28.954cm" svg:viewBox="0 0 73 73" svg:d="m73 73-9-38-64 38zm64-38-64 38 39-64zm-39 64 39-64-39-9z">
          <text:p/>
        </draw:path>
        <draw:path draw:style-name="gr45" draw:layer="layout" svg:width="0.068cm" svg:height="0.072cm" svg:x="29.321cm" svg:y="28.954cm" svg:viewBox="0 0 69 73" svg:d="m69 0-34 9 34 64zm-34-64 34 64-61-38zm61 38-61-38-8 38z">
          <text:p/>
        </draw:path>
        <draw:path draw:style-name="gr45" draw:layer="layout" svg:width="0.068cm" svg:height="0.068cm" svg:x="29.321cm" svg:y="29.026cm" svg:viewBox="0 0 69 69" svg:d="m0 0 8 34 61-34zm-61 34 61-34-34 60zm34-60-34 60 34 9z">
          <text:p/>
        </draw:path>
        <draw:path draw:style-name="gr45" draw:layer="layout" svg:width="0.072cm" svg:height="0.068cm" svg:x="29.389cm" svg:y="29.026cm" svg:viewBox="0 0 73 69" svg:d="m0 69 39-9-39-60zm39 60-39-60 64 34zm-64-34 64 34 9-34z">
          <text:p/>
        </draw:path>
        <draw:frame draw:style-name="gr48" draw:layer="layout" svg:width="0.226cm" svg:height="0.357cm" svg:x="24.897cm" svg:y="28.668cm">
          <draw:text-box>
            <text:p text:style-name="P1"><text:span text:style-name="T1">.3</text:span></text:p>
          </draw:text-box>
        </draw:frame>
        <draw:line draw:style-name="gr5" draw:layer="layout" svg:x1="29.406cm" svg:y1="29.026cm" svg:x2="29.753cm" svg:y2="29.026cm">
          <text:p/>
        </draw:line>
        <draw:line draw:style-name="gr5" draw:layer="layout" svg:x1="29.389cm" svg:y1="28.814cm" svg:x2="29.389cm" svg:y2="29.233cm">
          <text:p/>
        </draw:line>
        <draw:line draw:style-name="gr5" draw:layer="layout" svg:x1="29.542cm" svg:y1="28.874cm" svg:x2="29.241cm" svg:y2="29.175cm">
          <text:p/>
        </draw:line>
        <draw:line draw:style-name="gr5" draw:layer="layout" svg:x1="29.6cm" svg:y1="29.026cm" svg:x2="29.177cm" svg:y2="29.026cm">
          <text:p/>
        </draw:line>
        <draw:path draw:style-name="gr45" draw:layer="layout" svg:width="0.068cm" svg:height="0.068cm" svg:x="29.321cm" svg:y="29.026cm" svg:viewBox="0 0 69 69" svg:d="m0 0 8 34 61-34zm-61 34 61-34-34 60zm34-60-34 60 34 9z">
          <text:p/>
        </draw:path>
        <draw:path draw:style-name="gr45" draw:layer="layout" svg:width="0.072cm" svg:height="0.068cm" svg:x="29.389cm" svg:y="29.026cm" svg:viewBox="0 0 73 69" svg:d="m0 69 39-9-39-60zm39 60-39-60 64 34zm-64-34 64 34 9-34z">
          <text:p/>
        </draw:path>
        <draw:path draw:style-name="gr45" draw:layer="layout" svg:width="0.072cm" svg:height="0.072cm" svg:x="29.389cm" svg:y="28.954cm" svg:viewBox="0 0 73 73" svg:d="m73 73-9-38-64 38zm64-38-64 38 39-64zm-39 64 39-64-39-9z">
          <text:p/>
        </draw:path>
        <draw:path draw:style-name="gr45" draw:layer="layout" svg:width="0.068cm" svg:height="0.072cm" svg:x="29.321cm" svg:y="28.954cm" svg:viewBox="0 0 69 73" svg:d="m69 0-34 9 34 64zm-34-64 34 64-61-38zm61 38-61-38-8 38z">
          <text:p/>
        </draw:path>
        <draw:line draw:style-name="gr5" draw:layer="layout" svg:x1="29.765cm" svg:y1="29.233cm" svg:x2="29.765cm" svg:y2="28.814cm">
          <text:p/>
        </draw:line>
        <draw:line draw:style-name="gr5" draw:layer="layout" svg:x1="29.617cm" svg:y1="29.175cm" svg:x2="29.919cm" svg:y2="28.874cm">
          <text:p/>
        </draw:line>
        <draw:line draw:style-name="gr5" draw:layer="layout" svg:x1="29.554cm" svg:y1="29.026cm" svg:x2="29.977cm" svg:y2="29.026cm">
          <text:p/>
        </draw:line>
        <draw:path draw:style-name="gr45" draw:layer="layout" svg:width="0.072cm" svg:height="0.072cm" svg:x="29.765cm" svg:y="28.954cm" svg:viewBox="0 0 73 73" svg:d="m73 73-8-38-65 38zm65-38-65 38 39-64zm-39 64 39-64-39-9z">
          <text:p/>
        </draw:path>
        <draw:path draw:style-name="gr45" draw:layer="layout" svg:width="0.067cm" svg:height="0.072cm" svg:x="29.698cm" svg:y="28.954cm" svg:viewBox="0 0 68 73" svg:d="m68 0-34 9 34 64zm-34-64 34 64-60-38zm60 38-60-38-8 38z">
          <text:p/>
        </draw:path>
        <draw:path draw:style-name="gr45" draw:layer="layout" svg:width="0.067cm" svg:height="0.068cm" svg:x="29.698cm" svg:y="29.026cm" svg:viewBox="0 0 68 69" svg:d="m0 0 8 34 60-34zm-60 34 60-34-34 60zm34-60-34 60 34 9z">
          <text:p/>
        </draw:path>
        <draw:path draw:style-name="gr45" draw:layer="layout" svg:width="0.072cm" svg:height="0.068cm" svg:x="29.765cm" svg:y="29.026cm" svg:viewBox="0 0 73 69" svg:d="m0 69 39-9-39-60zm39 60-39-60 65 34zm-65-34 65 34 8-34z">
          <text:p/>
        </draw:path>
        <draw:frame draw:style-name="gr46" draw:layer="layout" svg:width="0.375cm" svg:height="0.357cm" svg:x="27.09cm" svg:y="28.723cm">
          <draw:text-box>
            <text:p text:style-name="P1"><text:span text:style-name="T1">4.5</text:span></text:p>
          </draw:text-box>
        </draw:frame>
        <draw:line draw:style-name="gr5" draw:layer="layout" svg:x1="29.782cm" svg:y1="29.026cm" svg:x2="41.221cm" svg:y2="29.026cm">
          <text:p/>
        </draw:line>
        <draw:line draw:style-name="gr5" draw:layer="layout" svg:x1="29.765cm" svg:y1="28.814cm" svg:x2="29.765cm" svg:y2="29.233cm">
          <text:p/>
        </draw:line>
        <draw:line draw:style-name="gr5" draw:layer="layout" svg:x1="29.919cm" svg:y1="28.874cm" svg:x2="29.617cm" svg:y2="29.175cm">
          <text:p/>
        </draw:line>
        <draw:line draw:style-name="gr5" draw:layer="layout" svg:x1="29.977cm" svg:y1="29.026cm" svg:x2="29.554cm" svg:y2="29.026cm">
          <text:p/>
        </draw:line>
        <draw:path draw:style-name="gr45" draw:layer="layout" svg:width="0.067cm" svg:height="0.068cm" svg:x="29.698cm" svg:y="29.026cm" svg:viewBox="0 0 68 69" svg:d="m0 0 8 34 60-34zm-60 34 60-34-34 60zm34-60-34 60 34 9z">
          <text:p/>
        </draw:path>
        <draw:path draw:style-name="gr45" draw:layer="layout" svg:width="0.072cm" svg:height="0.068cm" svg:x="29.765cm" svg:y="29.026cm" svg:viewBox="0 0 73 69" svg:d="m0 69 39-9-39-60zm39 60-39-60 65 34zm-65-34 65 34 8-34z">
          <text:p/>
        </draw:path>
        <draw:path draw:style-name="gr45" draw:layer="layout" svg:width="0.072cm" svg:height="0.072cm" svg:x="29.765cm" svg:y="28.954cm" svg:viewBox="0 0 73 73" svg:d="m73 73-8-38-65 38zm65-38-65 38 39-64zm-39 64 39-64-39-9z">
          <text:p/>
        </draw:path>
        <draw:path draw:style-name="gr45" draw:layer="layout" svg:width="0.067cm" svg:height="0.072cm" svg:x="29.698cm" svg:y="28.954cm" svg:viewBox="0 0 68 73" svg:d="m68 0-34 9 34 64zm-34-64 34 64-60-38zm60 38-60-38-8 38z">
          <text:p/>
        </draw:path>
        <draw:line draw:style-name="gr5" draw:layer="layout" svg:x1="41.234cm" svg:y1="29.233cm" svg:x2="41.234cm" svg:y2="28.814cm">
          <text:p/>
        </draw:line>
        <draw:line draw:style-name="gr5" draw:layer="layout" svg:x1="41.085cm" svg:y1="29.175cm" svg:x2="41.387cm" svg:y2="28.874cm">
          <text:p/>
        </draw:line>
        <draw:line draw:style-name="gr5" draw:layer="layout" svg:x1="41.022cm" svg:y1="29.026cm" svg:x2="41.445cm" svg:y2="29.026cm">
          <text:p/>
        </draw:line>
        <draw:path draw:style-name="gr45" draw:layer="layout" svg:width="0.072cm" svg:height="0.072cm" svg:x="41.234cm" svg:y="28.954cm" svg:viewBox="0 0 73 73" svg:d="m73 73-9-38-64 38zm64-38-64 38 39-64zm-39 64 39-64-39-9z">
          <text:p/>
        </draw:path>
        <draw:path draw:style-name="gr45" draw:layer="layout" svg:width="0.068cm" svg:height="0.072cm" svg:x="41.166cm" svg:y="28.954cm" svg:viewBox="0 0 69 73" svg:d="m69 0-35 9 35 64zm-35-64 35 64-61-38zm61 38-61-38-8 38z">
          <text:p/>
        </draw:path>
        <draw:path draw:style-name="gr45" draw:layer="layout" svg:width="0.068cm" svg:height="0.068cm" svg:x="41.166cm" svg:y="29.026cm" svg:viewBox="0 0 69 69" svg:d="m0 0 8 34 61-34zm-61 34 61-34-35 60zm35-60-35 60 35 9z">
          <text:p/>
        </draw:path>
        <draw:path draw:style-name="gr45" draw:layer="layout" svg:width="0.072cm" svg:height="0.068cm" svg:x="41.234cm" svg:y="29.026cm" svg:viewBox="0 0 73 69" svg:d="m0 69 39-9-39-60zm39 60-39-60 64 34zm-64-34 64 34 9-34z">
          <text:p/>
        </draw:path>
        <draw:frame draw:style-name="gr48" draw:layer="layout" svg:width="0.226cm" svg:height="0.357cm" svg:x="29.456cm" svg:y="28.728cm">
          <draw:text-box>
            <text:p text:style-name="P1"><text:span text:style-name="T1">.4</text:span></text:p>
          </draw:text-box>
        </draw:frame>
        <draw:line draw:style-name="gr5" draw:layer="layout" svg:x1="41.251cm" svg:y1="29.026cm" svg:x2="41.636cm" svg:y2="29.026cm">
          <text:p/>
        </draw:line>
        <draw:frame draw:style-name="gr47" draw:layer="layout" svg:width="0.523cm" svg:height="0.357cm" svg:x="35.231cm" svg:y="28.728cm">
          <draw:text-box>
            <text:p text:style-name="P1"><text:span text:style-name="T1">12.2</text:span></text:p>
          </draw:text-box>
        </draw:frame>
        <draw:line draw:style-name="gr5" draw:layer="layout" svg:x1="41.234cm" svg:y1="28.814cm" svg:x2="41.234cm" svg:y2="29.233cm">
          <text:p/>
        </draw:line>
        <draw:line draw:style-name="gr5" draw:layer="layout" svg:x1="41.387cm" svg:y1="28.874cm" svg:x2="41.085cm" svg:y2="29.175cm">
          <text:p/>
        </draw:line>
        <draw:line draw:style-name="gr5" draw:layer="layout" svg:x1="41.445cm" svg:y1="29.026cm" svg:x2="41.022cm" svg:y2="29.026cm">
          <text:p/>
        </draw:line>
        <draw:path draw:style-name="gr45" draw:layer="layout" svg:width="0.068cm" svg:height="0.068cm" svg:x="41.166cm" svg:y="29.026cm" svg:viewBox="0 0 69 69" svg:d="m0 0 8 34 61-34zm-61 34 61-34-35 60zm35-60-35 60 35 9z">
          <text:p/>
        </draw:path>
        <draw:path draw:style-name="gr45" draw:layer="layout" svg:width="0.072cm" svg:height="0.068cm" svg:x="41.234cm" svg:y="29.026cm" svg:viewBox="0 0 73 69" svg:d="m0 69 39-9-39-60zm39 60-39-60 64 34zm-64-34 64 34 9-34z">
          <text:p/>
        </draw:path>
        <draw:path draw:style-name="gr45" draw:layer="layout" svg:width="0.072cm" svg:height="0.072cm" svg:x="41.234cm" svg:y="28.954cm" svg:viewBox="0 0 73 73" svg:d="m73 73-9-38-64 38zm64-38-64 38 39-64zm-39 64 39-64-39-9z">
          <text:p/>
        </draw:path>
        <draw:path draw:style-name="gr45" draw:layer="layout" svg:width="0.068cm" svg:height="0.072cm" svg:x="41.166cm" svg:y="28.954cm" svg:viewBox="0 0 69 73" svg:d="m69 0-35 9 35 64zm-35-64 35 64-61-38zm61 38-61-38-8 38z">
          <text:p/>
        </draw:path>
        <draw:line draw:style-name="gr5" draw:layer="layout" svg:x1="41.648cm" svg:y1="29.233cm" svg:x2="41.648cm" svg:y2="28.814cm">
          <text:p/>
        </draw:line>
        <draw:line draw:style-name="gr5" draw:layer="layout" svg:x1="41.5cm" svg:y1="29.175cm" svg:x2="41.798cm" svg:y2="28.874cm">
          <text:p/>
        </draw:line>
        <draw:line draw:style-name="gr5" draw:layer="layout" svg:x1="41.437cm" svg:y1="29.026cm" svg:x2="41.86cm" svg:y2="29.026cm">
          <text:p/>
        </draw:line>
        <draw:path draw:style-name="gr45" draw:layer="layout" svg:width="0.072cm" svg:height="0.072cm" svg:x="41.648cm" svg:y="28.954cm" svg:viewBox="0 0 73 73" svg:d="m73 73-12-38-61 38zm61-38-61 38 35-64zm-35 64 35-64-35-9z">
          <text:p/>
        </draw:path>
        <draw:path draw:style-name="gr45" draw:layer="layout" svg:width="0.072cm" svg:height="0.072cm" svg:x="41.576cm" svg:y="28.954cm" svg:viewBox="0 0 73 73" svg:d="m73 0-33 9 33 64zm-33-64 33 64-60-38zm60 38-60-38-13 38z">
          <text:p/>
        </draw:path>
        <draw:path draw:style-name="gr45" draw:layer="layout" svg:width="0.072cm" svg:height="0.068cm" svg:x="41.576cm" svg:y="29.026cm" svg:viewBox="0 0 73 69" svg:d="m0 0 13 34 60-34zm-60 34 60-34-33 60zm33-60-33 60 33 9z">
          <text:p/>
        </draw:path>
        <draw:path draw:style-name="gr45" draw:layer="layout" svg:width="0.072cm" svg:height="0.068cm" svg:x="41.648cm" svg:y="29.026cm" svg:viewBox="0 0 73 69" svg:d="m0 69 35-9-35-60zm35 60-35-60 61 34zm-61-34 61 34 12-34z">
          <text:p/>
        </draw:path>
        <draw:line draw:style-name="gr5" draw:layer="layout" svg:x1="41.661cm" svg:y1="29.026cm" svg:x2="46.026cm" svg:y2="29.026cm">
          <text:p/>
        </draw:line>
        <draw:line draw:style-name="gr5" draw:layer="layout" svg:x1="41.648cm" svg:y1="28.814cm" svg:x2="41.648cm" svg:y2="29.233cm">
          <text:p/>
        </draw:line>
        <draw:line draw:style-name="gr5" draw:layer="layout" svg:x1="41.798cm" svg:y1="28.874cm" svg:x2="41.5cm" svg:y2="29.175cm">
          <text:p/>
        </draw:line>
        <draw:line draw:style-name="gr5" draw:layer="layout" svg:x1="41.86cm" svg:y1="29.026cm" svg:x2="41.437cm" svg:y2="29.026cm">
          <text:p/>
        </draw:line>
        <draw:path draw:style-name="gr45" draw:layer="layout" svg:width="0.072cm" svg:height="0.068cm" svg:x="41.576cm" svg:y="29.026cm" svg:viewBox="0 0 73 69" svg:d="m0 0 13 34 60-34zm-60 34 60-34-33 60zm33-60-33 60 33 9z">
          <text:p/>
        </draw:path>
        <draw:path draw:style-name="gr45" draw:layer="layout" svg:width="0.072cm" svg:height="0.068cm" svg:x="41.648cm" svg:y="29.026cm" svg:viewBox="0 0 73 69" svg:d="m0 69 35-9-35-60zm35 60-35-60 61 34zm-61-34 61 34 12-34z">
          <text:p/>
        </draw:path>
        <draw:path draw:style-name="gr45" draw:layer="layout" svg:width="0.072cm" svg:height="0.072cm" svg:x="41.648cm" svg:y="28.954cm" svg:viewBox="0 0 73 73" svg:d="m73 73-12-38-61 38zm61-38-61 38 35-64zm-35 64 35-64-35-9z">
          <text:p/>
        </draw:path>
        <draw:path draw:style-name="gr45" draw:layer="layout" svg:width="0.072cm" svg:height="0.072cm" svg:x="41.576cm" svg:y="28.954cm" svg:viewBox="0 0 73 73" svg:d="m73 0-33 9 33 64zm-33-64 33 64-60-38zm60 38-60-38-13 38z">
          <text:p/>
        </draw:path>
        <draw:line draw:style-name="gr5" draw:layer="layout" svg:x1="46.038cm" svg:y1="29.233cm" svg:x2="46.038cm" svg:y2="28.814cm">
          <text:p/>
        </draw:line>
        <draw:line draw:style-name="gr5" draw:layer="layout" svg:x1="45.89cm" svg:y1="29.175cm" svg:x2="46.188cm" svg:y2="28.874cm">
          <text:p/>
        </draw:line>
        <draw:line draw:style-name="gr5" draw:layer="layout" svg:x1="45.827cm" svg:y1="29.026cm" svg:x2="46.25cm" svg:y2="29.026cm">
          <text:p/>
        </draw:line>
        <draw:path draw:style-name="gr45" draw:layer="layout" svg:width="0.072cm" svg:height="0.072cm" svg:x="46.038cm" svg:y="28.954cm" svg:viewBox="0 0 73 73" svg:d="m73 73-8-38-65 38zm65-38-65 38 34-64zm-34 64 34-64-34-9z">
          <text:p/>
        </draw:path>
        <draw:path draw:style-name="gr45" draw:layer="layout" svg:width="0.072cm" svg:height="0.072cm" svg:x="45.966cm" svg:y="28.954cm" svg:viewBox="0 0 73 73" svg:d="m73 0-34 9 34 64zm-34-64 34 64-60-38zm60 38-60-38-13 38z">
          <text:p/>
        </draw:path>
        <draw:path draw:style-name="gr45" draw:layer="layout" svg:width="0.072cm" svg:height="0.068cm" svg:x="45.966cm" svg:y="29.026cm" svg:viewBox="0 0 73 69" svg:d="m0 0 13 34 60-34zm-60 34 60-34-34 60zm34-60-34 60 34 9z">
          <text:p/>
        </draw:path>
        <draw:path draw:style-name="gr45" draw:layer="layout" svg:width="0.072cm" svg:height="0.068cm" svg:x="46.038cm" svg:y="29.026cm" svg:viewBox="0 0 73 69" svg:d="m0 69 34-9-34-60zm34 60-34-60 65 34zm-65-34 65 34 8-34z">
          <text:p/>
        </draw:path>
        <draw:frame draw:style-name="gr46" draw:layer="layout" svg:width="0.375cm" svg:height="0.357cm" svg:x="41.246cm" svg:y="28.554cm">
          <draw:text-box>
            <text:p text:style-name="P1"><text:span text:style-name="T1">.44</text:span></text:p>
          </draw:text-box>
        </draw:frame>
        <draw:line draw:style-name="gr5" draw:layer="layout" svg:x1="46.026cm" svg:y1="29.026cm" svg:x2="46.009cm" svg:y2="29.026cm">
          <text:p/>
        </draw:line>
        <draw:line draw:style-name="gr5" draw:layer="layout" svg:x1="46.123cm" svg:y1="29.026cm" svg:x2="46.136cm" svg:y2="29.026cm">
          <text:p/>
        </draw:line>
        <draw:frame draw:style-name="gr47" draw:layer="layout" svg:width="0.523cm" svg:height="0.357cm" svg:x="43.587cm" svg:y="28.723cm">
          <draw:text-box>
            <text:p text:style-name="P1"><text:span text:style-name="T1">4.67</text:span></text:p>
          </draw:text-box>
        </draw:frame>
        <draw:line draw:style-name="gr5" draw:layer="layout" svg:x1="46.038cm" svg:y1="29.026cm" svg:x2="46.11cm" svg:y2="29.026cm">
          <text:p/>
        </draw:line>
        <draw:line draw:style-name="gr5" draw:layer="layout" svg:x1="46.038cm" svg:y1="29.233cm" svg:x2="46.038cm" svg:y2="28.814cm">
          <text:p/>
        </draw:line>
        <draw:line draw:style-name="gr5" draw:layer="layout" svg:x1="45.89cm" svg:y1="29.175cm" svg:x2="46.188cm" svg:y2="28.874cm">
          <text:p/>
        </draw:line>
        <draw:line draw:style-name="gr5" draw:layer="layout" svg:x1="45.827cm" svg:y1="29.026cm" svg:x2="46.25cm" svg:y2="29.026cm">
          <text:p/>
        </draw:line>
        <draw:path draw:style-name="gr45" draw:layer="layout" svg:width="0.072cm" svg:height="0.072cm" svg:x="46.038cm" svg:y="28.954cm" svg:viewBox="0 0 73 73" svg:d="m73 73-8-38-65 38zm65-38-65 38 34-64zm-34 64 34-64-34-9z">
          <text:p/>
        </draw:path>
        <draw:path draw:style-name="gr45" draw:layer="layout" svg:width="0.072cm" svg:height="0.072cm" svg:x="45.966cm" svg:y="28.954cm" svg:viewBox="0 0 73 73" svg:d="m73 0-34 9 34 64zm-34-64 34 64-60-38zm60 38-60-38-13 38z">
          <text:p/>
        </draw:path>
        <draw:path draw:style-name="gr45" draw:layer="layout" svg:width="0.072cm" svg:height="0.068cm" svg:x="45.966cm" svg:y="29.026cm" svg:viewBox="0 0 73 69" svg:d="m0 0 13 34 60-34zm-60 34 60-34-34 60zm34-60-34 60 34 9z">
          <text:p/>
        </draw:path>
        <draw:path draw:style-name="gr45" draw:layer="layout" svg:width="0.072cm" svg:height="0.068cm" svg:x="46.038cm" svg:y="29.026cm" svg:viewBox="0 0 73 69" svg:d="m0 69 34-9-34-60zm34 60-34-60 65 34zm-65-34 65 34 8-34z">
          <text:p/>
        </draw:path>
        <draw:line draw:style-name="gr5" draw:layer="layout" svg:x1="46.11cm" svg:y1="28.814cm" svg:x2="46.11cm" svg:y2="29.233cm">
          <text:p/>
        </draw:line>
        <draw:line draw:style-name="gr5" draw:layer="layout" svg:x1="46.26cm" svg:y1="28.874cm" svg:x2="45.958cm" svg:y2="29.175cm">
          <text:p/>
        </draw:line>
        <draw:line draw:style-name="gr5" draw:layer="layout" svg:x1="46.322cm" svg:y1="29.026cm" svg:x2="45.899cm" svg:y2="29.026cm">
          <text:p/>
        </draw:line>
        <draw:path draw:style-name="gr45" draw:layer="layout" svg:width="0.072cm" svg:height="0.068cm" svg:x="46.038cm" svg:y="29.026cm" svg:viewBox="0 0 73 69" svg:d="m0 0 9 34 64-34zm-64 34 64-34-39 60zm39-60-39 60 39 9z">
          <text:p/>
        </draw:path>
        <draw:path draw:style-name="gr45" draw:layer="layout" svg:width="0.068cm" svg:height="0.068cm" svg:x="46.11cm" svg:y="29.026cm" svg:viewBox="0 0 69 69" svg:d="m0 69 34-9-34-60zm34 60-34-60 61 34zm-61-34 61 34 8-34z">
          <text:p/>
        </draw:path>
        <draw:path draw:style-name="gr45" draw:layer="layout" svg:width="0.068cm" svg:height="0.072cm" svg:x="46.11cm" svg:y="28.954cm" svg:viewBox="0 0 69 73" svg:d="m69 73-8-38-61 38zm61-38-61 38 34-64zm-34 64 34-64-34-9z">
          <text:p/>
        </draw:path>
        <draw:path draw:style-name="gr45" draw:layer="layout" svg:width="0.072cm" svg:height="0.072cm" svg:x="46.038cm" svg:y="28.954cm" svg:viewBox="0 0 73 73" svg:d="m73 0-39 9 39 64zm-39-64 39 64-64-38zm64 38-64-38-9 38z">
          <text:p/>
        </draw:path>
        <draw:line draw:style-name="gr5" draw:layer="layout" svg:x1="46.123cm" svg:y1="29.026cm" svg:x2="48.769cm" svg:y2="29.026cm">
          <text:p/>
        </draw:line>
        <draw:line draw:style-name="gr5" draw:layer="layout" svg:x1="46.11cm" svg:y1="28.814cm" svg:x2="46.11cm" svg:y2="29.233cm">
          <text:p/>
        </draw:line>
        <draw:line draw:style-name="gr5" draw:layer="layout" svg:x1="46.26cm" svg:y1="28.874cm" svg:x2="45.958cm" svg:y2="29.175cm">
          <text:p/>
        </draw:line>
        <draw:line draw:style-name="gr5" draw:layer="layout" svg:x1="46.322cm" svg:y1="29.026cm" svg:x2="45.899cm" svg:y2="29.026cm">
          <text:p/>
        </draw:line>
        <draw:path draw:style-name="gr45" draw:layer="layout" svg:width="0.072cm" svg:height="0.068cm" svg:x="46.038cm" svg:y="29.026cm" svg:viewBox="0 0 73 69" svg:d="m0 0 9 34 64-34zm-64 34 64-34-39 60zm39-60-39 60 39 9z">
          <text:p/>
        </draw:path>
        <draw:path draw:style-name="gr45" draw:layer="layout" svg:width="0.068cm" svg:height="0.068cm" svg:x="46.11cm" svg:y="29.026cm" svg:viewBox="0 0 69 69" svg:d="m0 69 34-9-34-60zm34 60-34-60 61 34zm-61-34 61 34 8-34z">
          <text:p/>
        </draw:path>
        <draw:path draw:style-name="gr45" draw:layer="layout" svg:width="0.068cm" svg:height="0.072cm" svg:x="46.11cm" svg:y="28.954cm" svg:viewBox="0 0 69 73" svg:d="m69 73-8-38-61 38zm61-38-61 38 34-64zm-34 64 34-64-34-9z">
          <text:p/>
        </draw:path>
        <draw:path draw:style-name="gr45" draw:layer="layout" svg:width="0.072cm" svg:height="0.072cm" svg:x="46.038cm" svg:y="28.954cm" svg:viewBox="0 0 73 73" svg:d="m73 0-39 9 39 64zm-39-64 39 64-64-38zm64 38-64-38-9 38z">
          <text:p/>
        </draw:path>
        <draw:line draw:style-name="gr5" draw:layer="layout" svg:x1="48.786cm" svg:y1="29.233cm" svg:x2="48.786cm" svg:y2="28.814cm">
          <text:p/>
        </draw:line>
        <draw:line draw:style-name="gr5" draw:layer="layout" svg:x1="48.633cm" svg:y1="29.175cm" svg:x2="48.935cm" svg:y2="28.874cm">
          <text:p/>
        </draw:line>
        <draw:line draw:style-name="gr5" draw:layer="layout" svg:x1="48.574cm" svg:y1="29.026cm" svg:x2="48.993cm" svg:y2="29.026cm">
          <text:p/>
        </draw:line>
        <draw:path draw:style-name="gr45" draw:layer="layout" svg:width="0.068cm" svg:height="0.072cm" svg:x="48.786cm" svg:y="28.954cm" svg:viewBox="0 0 69 73" svg:d="m69 73-9-38-60 38zm60-38-60 38 34-64zm-34 64 34-64-34-9z">
          <text:p/>
        </draw:path>
        <draw:path draw:style-name="gr45" draw:layer="layout" svg:width="0.072cm" svg:height="0.072cm" svg:x="48.714cm" svg:y="28.954cm" svg:viewBox="0 0 73 73" svg:d="m73 0-39 9 39 64zm-39-64 39 64-65-38zm65 38-65-38-8 38z">
          <text:p/>
        </draw:path>
        <draw:path draw:style-name="gr45" draw:layer="layout" svg:width="0.072cm" svg:height="0.068cm" svg:x="48.714cm" svg:y="29.026cm" svg:viewBox="0 0 73 69" svg:d="m0 0 8 34 65-34zm-65 34 65-34-39 60zm39-60-39 60 39 9z">
          <text:p/>
        </draw:path>
        <draw:path draw:style-name="gr45" draw:layer="layout" svg:width="0.068cm" svg:height="0.068cm" svg:x="48.786cm" svg:y="29.026cm" svg:viewBox="0 0 69 69" svg:d="m0 69 34-9-34-60zm34 60-34-60 60 34zm-60-34 60 34 9-34z">
          <text:p/>
        </draw:path>
        <draw:frame draw:style-name="gr47" draw:layer="layout" svg:width="0.523cm" svg:height="0.357cm" svg:x="45.767cm" svg:y="28.575cm">
          <draw:text-box>
            <text:p text:style-name="P1"><text:span text:style-name="T1">.075</text:span></text:p>
          </draw:text-box>
        </draw:frame>
        <draw:line draw:style-name="gr5" draw:layer="layout" svg:x1="48.769cm" svg:y1="29.026cm" svg:x2="48.756cm" svg:y2="29.026cm">
          <text:p/>
        </draw:line>
        <draw:line draw:style-name="gr5" draw:layer="layout" svg:x1="48.938cm" svg:y1="29.026cm" svg:x2="48.951cm" svg:y2="29.026cm">
          <text:p/>
        </draw:line>
        <draw:frame draw:style-name="gr49" draw:layer="layout" svg:width="0.671cm" svg:height="0.357cm" svg:x="47.105cm" svg:y="28.723cm">
          <draw:text-box>
            <text:p text:style-name="P1"><text:span text:style-name="T1">2.845</text:span></text:p>
          </draw:text-box>
        </draw:frame>
        <draw:line draw:style-name="gr5" draw:layer="layout" svg:x1="48.786cm" svg:y1="29.026cm" svg:x2="48.926cm" svg:y2="29.026cm">
          <text:p/>
        </draw:line>
        <draw:line draw:style-name="gr5" draw:layer="layout" svg:x1="48.786cm" svg:y1="29.233cm" svg:x2="48.786cm" svg:y2="28.814cm">
          <text:p/>
        </draw:line>
        <draw:line draw:style-name="gr5" draw:layer="layout" svg:x1="48.633cm" svg:y1="29.175cm" svg:x2="48.935cm" svg:y2="28.874cm">
          <text:p/>
        </draw:line>
        <draw:line draw:style-name="gr5" draw:layer="layout" svg:x1="48.574cm" svg:y1="29.026cm" svg:x2="48.993cm" svg:y2="29.026cm">
          <text:p/>
        </draw:line>
        <draw:path draw:style-name="gr45" draw:layer="layout" svg:width="0.068cm" svg:height="0.072cm" svg:x="48.786cm" svg:y="28.954cm" svg:viewBox="0 0 69 73" svg:d="m69 73-9-38-60 38zm60-38-60 38 34-64zm-34 64 34-64-34-9z">
          <text:p/>
        </draw:path>
        <draw:path draw:style-name="gr45" draw:layer="layout" svg:width="0.072cm" svg:height="0.072cm" svg:x="48.714cm" svg:y="28.954cm" svg:viewBox="0 0 73 73" svg:d="m73 0-39 9 39 64zm-39-64 39 64-65-38zm65 38-65-38-8 38z">
          <text:p/>
        </draw:path>
        <draw:path draw:style-name="gr45" draw:layer="layout" svg:width="0.072cm" svg:height="0.068cm" svg:x="48.714cm" svg:y="29.026cm" svg:viewBox="0 0 73 69" svg:d="m0 0 8 34 65-34zm-65 34 65-34-39 60zm39-60-39 60 39 9z">
          <text:p/>
        </draw:path>
        <draw:path draw:style-name="gr45" draw:layer="layout" svg:width="0.068cm" svg:height="0.068cm" svg:x="48.786cm" svg:y="29.026cm" svg:viewBox="0 0 69 69" svg:d="m0 69 34-9-34-60zm34 60-34-60 60 34zm-60-34 60 34 9-34z">
          <text:p/>
        </draw:path>
        <draw:line draw:style-name="gr5" draw:layer="layout" svg:x1="48.926cm" svg:y1="28.814cm" svg:x2="48.926cm" svg:y2="29.233cm">
          <text:p/>
        </draw:line>
        <draw:line draw:style-name="gr5" draw:layer="layout" svg:x1="49.075cm" svg:y1="28.874cm" svg:x2="48.773cm" svg:y2="29.175cm">
          <text:p/>
        </draw:line>
        <draw:line draw:style-name="gr5" draw:layer="layout" svg:x1="49.137cm" svg:y1="29.026cm" svg:x2="48.714cm" svg:y2="29.026cm">
          <text:p/>
        </draw:line>
        <draw:path draw:style-name="gr45" draw:layer="layout" svg:width="0.072cm" svg:height="0.068cm" svg:x="48.854cm" svg:y="29.026cm" svg:viewBox="0 0 73 69" svg:d="m0 0 8 34 65-34zm-65 34 65-34-40 60zm40-60-40 60 40 9z">
          <text:p/>
        </draw:path>
        <draw:path draw:style-name="gr45" draw:layer="layout" svg:width="0.067cm" svg:height="0.068cm" svg:x="48.926cm" svg:y="29.026cm" svg:viewBox="0 0 68 69" svg:d="m0 69 33-9-33-60zm33 60-33-60 60 34zm-60-34 60 34 8-34z">
          <text:p/>
        </draw:path>
        <draw:path draw:style-name="gr45" draw:layer="layout" svg:width="0.067cm" svg:height="0.072cm" svg:x="48.926cm" svg:y="28.954cm" svg:viewBox="0 0 68 73" svg:d="m68 73-8-38-60 38zm60-38-60 38 33-64zm-33 64 33-64-33-9z">
          <text:p/>
        </draw:path>
        <draw:path draw:style-name="gr45" draw:layer="layout" svg:width="0.072cm" svg:height="0.072cm" svg:x="48.854cm" svg:y="28.954cm" svg:viewBox="0 0 73 73" svg:d="m73 0-40 9 40 64zm-40-64 40 64-65-38zm65 38-65-38-8 38z">
          <text:p/>
        </draw:path>
        <draw:line draw:style-name="gr5" draw:layer="layout" svg:x1="48.938cm" svg:y1="29.026cm" svg:x2="50.323cm" svg:y2="29.026cm">
          <text:p/>
        </draw:line>
        <draw:line draw:style-name="gr5" draw:layer="layout" svg:x1="48.926cm" svg:y1="28.814cm" svg:x2="48.926cm" svg:y2="29.233cm">
          <text:p/>
        </draw:line>
        <draw:line draw:style-name="gr5" draw:layer="layout" svg:x1="49.075cm" svg:y1="28.874cm" svg:x2="48.773cm" svg:y2="29.175cm">
          <text:p/>
        </draw:line>
        <draw:line draw:style-name="gr5" draw:layer="layout" svg:x1="49.137cm" svg:y1="29.026cm" svg:x2="48.714cm" svg:y2="29.026cm">
          <text:p/>
        </draw:line>
        <draw:path draw:style-name="gr45" draw:layer="layout" svg:width="0.072cm" svg:height="0.068cm" svg:x="48.854cm" svg:y="29.026cm" svg:viewBox="0 0 73 69" svg:d="m0 0 8 34 65-34zm-65 34 65-34-40 60zm40-60-40 60 40 9z">
          <text:p/>
        </draw:path>
        <draw:path draw:style-name="gr45" draw:layer="layout" svg:width="0.067cm" svg:height="0.068cm" svg:x="48.926cm" svg:y="29.026cm" svg:viewBox="0 0 68 69" svg:d="m0 69 33-9-33-60zm33 60-33-60 60 34zm-60-34 60 34 8-34z">
          <text:p/>
        </draw:path>
        <draw:path draw:style-name="gr45" draw:layer="layout" svg:width="0.067cm" svg:height="0.072cm" svg:x="48.926cm" svg:y="28.954cm" svg:viewBox="0 0 68 73" svg:d="m68 73-8-38-60 38zm60-38-60 38 33-64zm-33 64 33-64-33-9z">
          <text:p/>
        </draw:path>
        <draw:path draw:style-name="gr45" draw:layer="layout" svg:width="0.072cm" svg:height="0.072cm" svg:x="48.854cm" svg:y="28.954cm" svg:viewBox="0 0 73 73" svg:d="m73 0-40 9 40 64zm-40-64 40 64-65-38zm65 38-65-38-8 38z">
          <text:p/>
        </draw:path>
        <draw:line draw:style-name="gr5" draw:layer="layout" svg:x1="50.335cm" svg:y1="29.233cm" svg:x2="50.335cm" svg:y2="28.814cm">
          <text:p/>
        </draw:line>
        <draw:line draw:style-name="gr5" draw:layer="layout" svg:x1="50.187cm" svg:y1="29.175cm" svg:x2="50.484cm" svg:y2="28.874cm">
          <text:p/>
        </draw:line>
        <draw:line draw:style-name="gr5" draw:layer="layout" svg:x1="50.124cm" svg:y1="29.026cm" svg:x2="50.547cm" svg:y2="29.026cm">
          <text:p/>
        </draw:line>
        <draw:path draw:style-name="gr45" draw:layer="layout" svg:width="0.072cm" svg:height="0.072cm" svg:x="50.335cm" svg:y="28.954cm" svg:viewBox="0 0 73 73" svg:d="m73 73-12-38-61 38zm61-38-61 38 35-64zm-35 64 35-64-35-9z">
          <text:p/>
        </draw:path>
        <draw:path draw:style-name="gr45" draw:layer="layout" svg:width="0.072cm" svg:height="0.072cm" svg:x="50.263cm" svg:y="28.954cm" svg:viewBox="0 0 73 73" svg:d="m73 0-34 9 34 64zm-34-64 34 64-59-38zm59 38-59-38-14 38z">
          <text:p/>
        </draw:path>
        <draw:path draw:style-name="gr45" draw:layer="layout" svg:width="0.072cm" svg:height="0.068cm" svg:x="50.263cm" svg:y="29.026cm" svg:viewBox="0 0 73 69" svg:d="m0 0 14 34 59-34zm-59 34 59-34-34 60zm34-60-34 60 34 9z">
          <text:p/>
        </draw:path>
        <draw:path draw:style-name="gr45" draw:layer="layout" svg:width="0.072cm" svg:height="0.068cm" svg:x="50.335cm" svg:y="29.026cm" svg:viewBox="0 0 73 69" svg:d="m0 69 35-9-35-60zm35 60-35-60 61 34zm-61-34 61 34 12-34z">
          <text:p/>
        </draw:path>
        <draw:frame draw:style-name="gr46" draw:layer="layout" svg:width="0.375cm" svg:height="0.357cm" svg:x="48.659cm" svg:y="28.516cm">
          <draw:text-box>
            <text:p text:style-name="P1"><text:span text:style-name="T1">.15</text:span></text:p>
          </draw:text-box>
        </draw:frame>
        <draw:line draw:style-name="gr5" draw:layer="layout" svg:x1="50.323cm" svg:y1="29.026cm" svg:x2="50.306cm" svg:y2="29.026cm">
          <text:p/>
        </draw:line>
        <draw:line draw:style-name="gr5" draw:layer="layout" svg:x1="50.492cm" svg:y1="29.026cm" svg:x2="50.505cm" svg:y2="29.026cm">
          <text:p/>
        </draw:line>
        <draw:frame draw:style-name="gr46" draw:layer="layout" svg:width="0.375cm" svg:height="0.357cm" svg:x="49.429cm" svg:y="28.723cm">
          <draw:text-box>
            <text:p text:style-name="P1"><text:span text:style-name="T1">1.5</text:span></text:p>
          </draw:text-box>
        </draw:frame>
        <draw:line draw:style-name="gr5" draw:layer="layout" svg:x1="50.335cm" svg:y1="29.026cm" svg:x2="50.475cm" svg:y2="29.026cm">
          <text:p/>
        </draw:line>
        <draw:line draw:style-name="gr5" draw:layer="layout" svg:x1="50.335cm" svg:y1="29.233cm" svg:x2="50.335cm" svg:y2="28.814cm">
          <text:p/>
        </draw:line>
        <draw:line draw:style-name="gr5" draw:layer="layout" svg:x1="50.187cm" svg:y1="29.175cm" svg:x2="50.484cm" svg:y2="28.874cm">
          <text:p/>
        </draw:line>
        <draw:line draw:style-name="gr5" draw:layer="layout" svg:x1="50.124cm" svg:y1="29.026cm" svg:x2="50.547cm" svg:y2="29.026cm">
          <text:p/>
        </draw:line>
        <draw:path draw:style-name="gr45" draw:layer="layout" svg:width="0.072cm" svg:height="0.072cm" svg:x="50.335cm" svg:y="28.954cm" svg:viewBox="0 0 73 73" svg:d="m73 73-12-38-61 38zm61-38-61 38 35-64zm-35 64 35-64-35-9z">
          <text:p/>
        </draw:path>
        <draw:path draw:style-name="gr45" draw:layer="layout" svg:width="0.072cm" svg:height="0.072cm" svg:x="50.263cm" svg:y="28.954cm" svg:viewBox="0 0 73 73" svg:d="m73 0-34 9 34 64zm-34-64 34 64-59-38zm59 38-59-38-14 38z">
          <text:p/>
        </draw:path>
        <draw:path draw:style-name="gr45" draw:layer="layout" svg:width="0.072cm" svg:height="0.068cm" svg:x="50.263cm" svg:y="29.026cm" svg:viewBox="0 0 73 69" svg:d="m0 0 14 34 59-34zm-59 34 59-34-34 60zm34-60-34 60 34 9z">
          <text:p/>
        </draw:path>
        <draw:path draw:style-name="gr45" draw:layer="layout" svg:width="0.072cm" svg:height="0.068cm" svg:x="50.335cm" svg:y="29.026cm" svg:viewBox="0 0 73 69" svg:d="m0 69 35-9-35-60zm35 60-35-60 61 34zm-61-34 61 34 12-34z">
          <text:p/>
        </draw:path>
        <draw:line draw:style-name="gr5" draw:layer="layout" svg:x1="50.475cm" svg:y1="28.814cm" svg:x2="50.475cm" svg:y2="29.233cm">
          <text:p/>
        </draw:line>
        <draw:line draw:style-name="gr5" draw:layer="layout" svg:x1="50.628cm" svg:y1="28.874cm" svg:x2="50.327cm" svg:y2="29.175cm">
          <text:p/>
        </draw:line>
        <draw:line draw:style-name="gr5" draw:layer="layout" svg:x1="50.687cm" svg:y1="29.026cm" svg:x2="50.263cm" svg:y2="29.026cm">
          <text:p/>
        </draw:line>
        <draw:path draw:style-name="gr45" draw:layer="layout" svg:width="0.068cm" svg:height="0.068cm" svg:x="50.407cm" svg:y="29.026cm" svg:viewBox="0 0 69 69" svg:d="m0 0 9 34 60-34zm-60 34 60-34-35 60zm35-60-35 60 35 9z">
          <text:p/>
        </draw:path>
        <draw:path draw:style-name="gr45" draw:layer="layout" svg:width="0.072cm" svg:height="0.068cm" svg:x="50.475cm" svg:y="29.026cm" svg:viewBox="0 0 73 69" svg:d="m0 69 39-9-39-60zm39 60-39-60 64 34zm-64-34 64 34 9-34z">
          <text:p/>
        </draw:path>
        <draw:path draw:style-name="gr45" draw:layer="layout" svg:width="0.072cm" svg:height="0.072cm" svg:x="50.475cm" svg:y="28.954cm" svg:viewBox="0 0 73 73" svg:d="m73 73-9-38-64 38zm64-38-64 38 39-64zm-39 64 39-64-39-9z">
          <text:p/>
        </draw:path>
        <draw:path draw:style-name="gr45" draw:layer="layout" svg:width="0.068cm" svg:height="0.072cm" svg:x="50.407cm" svg:y="28.954cm" svg:viewBox="0 0 69 73" svg:d="m69 0-35 9 35 64zm-35-64 35 64-60-38zm60 38-60-38-9 38z">
          <text:p/>
        </draw:path>
        <draw:line draw:style-name="gr5" draw:layer="layout" svg:x1="50.492cm" svg:y1="29.026cm" svg:x2="55.022cm" svg:y2="29.026cm">
          <text:p/>
        </draw:line>
        <draw:line draw:style-name="gr5" draw:layer="layout" svg:x1="50.475cm" svg:y1="28.814cm" svg:x2="50.475cm" svg:y2="29.233cm">
          <text:p/>
        </draw:line>
        <draw:line draw:style-name="gr5" draw:layer="layout" svg:x1="50.628cm" svg:y1="28.874cm" svg:x2="50.327cm" svg:y2="29.175cm">
          <text:p/>
        </draw:line>
        <draw:line draw:style-name="gr5" draw:layer="layout" svg:x1="50.687cm" svg:y1="29.026cm" svg:x2="50.263cm" svg:y2="29.026cm">
          <text:p/>
        </draw:line>
        <draw:path draw:style-name="gr45" draw:layer="layout" svg:width="0.068cm" svg:height="0.068cm" svg:x="50.407cm" svg:y="29.026cm" svg:viewBox="0 0 69 69" svg:d="m0 0 9 34 60-34zm-60 34 60-34-35 60zm35-60-35 60 35 9z">
          <text:p/>
        </draw:path>
        <draw:path draw:style-name="gr45" draw:layer="layout" svg:width="0.072cm" svg:height="0.068cm" svg:x="50.475cm" svg:y="29.026cm" svg:viewBox="0 0 73 69" svg:d="m0 69 39-9-39-60zm39 60-39-60 64 34zm-64-34 64 34 9-34z">
          <text:p/>
        </draw:path>
        <draw:path draw:style-name="gr45" draw:layer="layout" svg:width="0.072cm" svg:height="0.072cm" svg:x="50.475cm" svg:y="28.954cm" svg:viewBox="0 0 73 73" svg:d="m73 73-9-38-64 38zm64-38-64 38 39-64zm-39 64 39-64-39-9z">
          <text:p/>
        </draw:path>
        <draw:path draw:style-name="gr45" draw:layer="layout" svg:width="0.068cm" svg:height="0.072cm" svg:x="50.407cm" svg:y="28.954cm" svg:viewBox="0 0 69 73" svg:d="m69 0-35 9 35 64zm-35-64 35 64-60-38zm60 38-60-38-9 38z">
          <text:p/>
        </draw:path>
        <draw:line draw:style-name="gr5" draw:layer="layout" svg:x1="55.034cm" svg:y1="29.233cm" svg:x2="55.034cm" svg:y2="28.814cm">
          <text:p/>
        </draw:line>
        <draw:line draw:style-name="gr5" draw:layer="layout" svg:x1="54.886cm" svg:y1="29.175cm" svg:x2="55.188cm" svg:y2="28.874cm">
          <text:p/>
        </draw:line>
        <draw:line draw:style-name="gr5" draw:layer="layout" svg:x1="54.823cm" svg:y1="29.026cm" svg:x2="55.246cm" svg:y2="29.026cm">
          <text:p/>
        </draw:line>
        <draw:path draw:style-name="gr45" draw:layer="layout" svg:width="0.072cm" svg:height="0.072cm" svg:x="55.034cm" svg:y="28.954cm" svg:viewBox="0 0 73 73" svg:d="m73 73-8-38-65 38zm65-38-65 38 38-64zm-38 64 38-64-38-9z">
          <text:p/>
        </draw:path>
        <draw:path draw:style-name="gr45" draw:layer="layout" svg:width="0.067cm" svg:height="0.072cm" svg:x="54.967cm" svg:y="28.954cm" svg:viewBox="0 0 68 73" svg:d="m68 0-35 9 35 64zm-35-64 35 64-60-38zm60 38-60-38-8 38z">
          <text:p/>
        </draw:path>
        <draw:path draw:style-name="gr45" draw:layer="layout" svg:width="0.067cm" svg:height="0.068cm" svg:x="54.967cm" svg:y="29.026cm" svg:viewBox="0 0 68 69" svg:d="m0 0 8 34 60-34zm-60 34 60-34-35 60zm35-60-35 60 35 9z">
          <text:p/>
        </draw:path>
        <draw:path draw:style-name="gr45" draw:layer="layout" svg:width="0.072cm" svg:height="0.068cm" svg:x="55.034cm" svg:y="29.026cm" svg:viewBox="0 0 73 69" svg:d="m0 69 38-9-38-60zm38 60-38-60 65 34zm-65-34 65 34 8-34z">
          <text:p/>
        </draw:path>
        <draw:frame draw:style-name="gr46" draw:layer="layout" svg:width="0.375cm" svg:height="0.357cm" svg:x="50.212cm" svg:y="28.563cm">
          <draw:text-box>
            <text:p text:style-name="P1"><text:span text:style-name="T1">.15</text:span></text:p>
          </draw:text-box>
        </draw:frame>
        <draw:line draw:style-name="gr5" draw:layer="layout" svg:x1="55.022cm" svg:y1="29.026cm" svg:x2="55.009cm" svg:y2="29.026cm">
          <text:p/>
        </draw:line>
        <draw:line draw:style-name="gr5" draw:layer="layout" svg:x1="55.191cm" svg:y1="29.026cm" svg:x2="55.204cm" svg:y2="29.026cm">
          <text:p/>
        </draw:line>
        <draw:frame draw:style-name="gr47" draw:layer="layout" svg:width="0.523cm" svg:height="0.357cm" svg:x="52.494cm" svg:y="28.723cm">
          <draw:text-box>
            <text:p text:style-name="P1"><text:span text:style-name="T1">4.85</text:span></text:p>
          </draw:text-box>
        </draw:frame>
        <draw:line draw:style-name="gr5" draw:layer="layout" svg:x1="55.034cm" svg:y1="29.026cm" svg:x2="55.178cm" svg:y2="29.026cm">
          <text:p/>
        </draw:line>
        <draw:line draw:style-name="gr5" draw:layer="layout" svg:x1="55.034cm" svg:y1="29.233cm" svg:x2="55.034cm" svg:y2="28.814cm">
          <text:p/>
        </draw:line>
        <draw:line draw:style-name="gr5" draw:layer="layout" svg:x1="54.886cm" svg:y1="29.175cm" svg:x2="55.188cm" svg:y2="28.874cm">
          <text:p/>
        </draw:line>
        <draw:line draw:style-name="gr5" draw:layer="layout" svg:x1="54.823cm" svg:y1="29.026cm" svg:x2="55.246cm" svg:y2="29.026cm">
          <text:p/>
        </draw:line>
        <draw:path draw:style-name="gr45" draw:layer="layout" svg:width="0.072cm" svg:height="0.072cm" svg:x="55.034cm" svg:y="28.954cm" svg:viewBox="0 0 73 73" svg:d="m73 73-8-38-65 38zm65-38-65 38 38-64zm-38 64 38-64-38-9z">
          <text:p/>
        </draw:path>
        <draw:path draw:style-name="gr45" draw:layer="layout" svg:width="0.067cm" svg:height="0.072cm" svg:x="54.967cm" svg:y="28.954cm" svg:viewBox="0 0 68 73" svg:d="m68 0-35 9 35 64zm-35-64 35 64-60-38zm60 38-60-38-8 38z">
          <text:p/>
        </draw:path>
        <draw:path draw:style-name="gr45" draw:layer="layout" svg:width="0.067cm" svg:height="0.068cm" svg:x="54.967cm" svg:y="29.026cm" svg:viewBox="0 0 68 69" svg:d="m0 0 8 34 60-34zm-60 34 60-34-35 60zm35-60-35 60 35 9z">
          <text:p/>
        </draw:path>
        <draw:path draw:style-name="gr45" draw:layer="layout" svg:width="0.072cm" svg:height="0.068cm" svg:x="55.034cm" svg:y="29.026cm" svg:viewBox="0 0 73 69" svg:d="m0 69 38-9-38-60zm38 60-38-60 65 34zm-65-34 65 34 8-34z">
          <text:p/>
        </draw:path>
        <draw:line draw:style-name="gr5" draw:layer="layout" svg:x1="55.178cm" svg:y1="28.814cm" svg:x2="55.178cm" svg:y2="29.233cm">
          <text:p/>
        </draw:line>
        <draw:line draw:style-name="gr5" draw:layer="layout" svg:x1="55.327cm" svg:y1="28.874cm" svg:x2="55.026cm" svg:y2="29.175cm">
          <text:p/>
        </draw:line>
        <draw:line draw:style-name="gr5" draw:layer="layout" svg:x1="55.39cm" svg:y1="29.026cm" svg:x2="54.967cm" svg:y2="29.026cm">
          <text:p/>
        </draw:line>
        <draw:path draw:style-name="gr45" draw:layer="layout" svg:width="0.072cm" svg:height="0.068cm" svg:x="55.106cm" svg:y="29.026cm" svg:viewBox="0 0 73 69" svg:d="m0 0 9 34 64-34zm-64 34 64-34-39 60zm39-60-39 60 39 9z">
          <text:p/>
        </draw:path>
        <draw:path draw:style-name="gr45" draw:layer="layout" svg:width="0.068cm" svg:height="0.068cm" svg:x="55.178cm" svg:y="29.026cm" svg:viewBox="0 0 69 69" svg:d="m0 69 35-9-35-60zm35 60-35-60 60 34zm-60-34 60 34 9-34z">
          <text:p/>
        </draw:path>
        <draw:path draw:style-name="gr45" draw:layer="layout" svg:width="0.068cm" svg:height="0.072cm" svg:x="55.178cm" svg:y="28.954cm" svg:viewBox="0 0 69 73" svg:d="m69 73-9-38-60 38zm60-38-60 38 35-64zm-35 64 35-64-35-9z">
          <text:p/>
        </draw:path>
        <draw:path draw:style-name="gr45" draw:layer="layout" svg:width="0.072cm" svg:height="0.072cm" svg:x="55.106cm" svg:y="28.954cm" svg:viewBox="0 0 73 73" svg:d="m73 0-39 9 39 64zm-39-64 39 64-64-38zm64 38-64-38-9 38z">
          <text:p/>
        </draw:path>
        <draw:line draw:style-name="gr5" draw:layer="layout" svg:x1="55.191cm" svg:y1="29.026cm" svg:x2="58.594cm" svg:y2="29.026cm">
          <text:p/>
        </draw:line>
        <draw:line draw:style-name="gr5" draw:layer="layout" svg:x1="55.178cm" svg:y1="28.814cm" svg:x2="55.178cm" svg:y2="29.233cm">
          <text:p/>
        </draw:line>
        <draw:line draw:style-name="gr5" draw:layer="layout" svg:x1="55.327cm" svg:y1="28.874cm" svg:x2="55.026cm" svg:y2="29.175cm">
          <text:p/>
        </draw:line>
        <draw:line draw:style-name="gr5" draw:layer="layout" svg:x1="55.39cm" svg:y1="29.026cm" svg:x2="54.967cm" svg:y2="29.026cm">
          <text:p/>
        </draw:line>
        <draw:path draw:style-name="gr45" draw:layer="layout" svg:width="0.072cm" svg:height="0.068cm" svg:x="55.106cm" svg:y="29.026cm" svg:viewBox="0 0 73 69" svg:d="m0 0 9 34 64-34zm-64 34 64-34-39 60zm39-60-39 60 39 9z">
          <text:p/>
        </draw:path>
        <draw:path draw:style-name="gr45" draw:layer="layout" svg:width="0.068cm" svg:height="0.068cm" svg:x="55.178cm" svg:y="29.026cm" svg:viewBox="0 0 69 69" svg:d="m0 69 35-9-35-60zm35 60-35-60 60 34zm-60-34 60 34 9-34z">
          <text:p/>
        </draw:path>
        <draw:path draw:style-name="gr45" draw:layer="layout" svg:width="0.068cm" svg:height="0.072cm" svg:x="55.178cm" svg:y="28.954cm" svg:viewBox="0 0 69 73" svg:d="m69 73-9-38-60 38zm60-38-60 38 35-64zm-35 64 35-64-35-9z">
          <text:p/>
        </draw:path>
        <draw:path draw:style-name="gr45" draw:layer="layout" svg:width="0.072cm" svg:height="0.072cm" svg:x="55.106cm" svg:y="28.954cm" svg:viewBox="0 0 73 73" svg:d="m73 0-39 9 39 64zm-39-64 39 64-64-38zm64 38-64-38-9 38z">
          <text:p/>
        </draw:path>
        <draw:line draw:style-name="gr5" draw:layer="layout" svg:x1="58.611cm" svg:y1="29.233cm" svg:x2="58.611cm" svg:y2="28.814cm">
          <text:p/>
        </draw:line>
        <draw:line draw:style-name="gr5" draw:layer="layout" svg:x1="58.459cm" svg:y1="29.175cm" svg:x2="58.761cm" svg:y2="28.874cm">
          <text:p/>
        </draw:line>
        <draw:line draw:style-name="gr5" draw:layer="layout" svg:x1="58.4cm" svg:y1="29.026cm" svg:x2="58.823cm" svg:y2="29.026cm">
          <text:p/>
        </draw:line>
        <draw:path draw:style-name="gr45" draw:layer="layout" svg:width="0.068cm" svg:height="0.072cm" svg:x="58.611cm" svg:y="28.954cm" svg:viewBox="0 0 69 73" svg:d="m69 73-8-38-61 38zm61-38-61 38 35-64zm-35 64 35-64-35-9z">
          <text:p/>
        </draw:path>
        <draw:path draw:style-name="gr45" draw:layer="layout" svg:width="0.072cm" svg:height="0.072cm" svg:x="58.539cm" svg:y="28.954cm" svg:viewBox="0 0 73 73" svg:d="m73 0-39 9 39 64zm-39-64 39 64-64-38zm64 38-64-38-9 38z">
          <text:p/>
        </draw:path>
        <draw:path draw:style-name="gr45" draw:layer="layout" svg:width="0.072cm" svg:height="0.068cm" svg:x="58.539cm" svg:y="29.026cm" svg:viewBox="0 0 73 69" svg:d="m0 0 9 34 64-34zm-64 34 64-34-39 60zm39-60-39 60 39 9z">
          <text:p/>
        </draw:path>
        <draw:path draw:style-name="gr45" draw:layer="layout" svg:width="0.068cm" svg:height="0.068cm" svg:x="58.611cm" svg:y="29.026cm" svg:viewBox="0 0 69 69" svg:d="m0 69 35-9-35-60zm35 60-35-60 61 34zm-61-34 61 34 8-34z">
          <text:p/>
        </draw:path>
        <draw:frame draw:style-name="gr46" draw:layer="layout" svg:width="0.375cm" svg:height="0.357cm" svg:x="54.911cm" svg:y="28.563cm">
          <draw:text-box>
            <text:p text:style-name="P1"><text:span text:style-name="T1">.15</text:span></text:p>
          </draw:text-box>
        </draw:frame>
        <draw:line draw:style-name="gr5" draw:layer="layout" svg:x1="58.594cm" svg:y1="29.026cm" svg:x2="58.582cm" svg:y2="29.026cm">
          <text:p/>
        </draw:line>
        <draw:line draw:style-name="gr5" draw:layer="layout" svg:x1="58.696cm" svg:y1="29.026cm" svg:x2="58.709cm" svg:y2="29.026cm">
          <text:p/>
        </draw:line>
        <draw:frame draw:style-name="gr49" draw:layer="layout" svg:width="0.671cm" svg:height="0.357cm" svg:x="56.558cm" svg:y="28.723cm">
          <draw:text-box>
            <text:p text:style-name="P1"><text:span text:style-name="T1">3.653</text:span></text:p>
          </draw:text-box>
        </draw:frame>
        <draw:line draw:style-name="gr5" draw:layer="layout" svg:x1="58.611cm" svg:y1="29.026cm" svg:x2="58.679cm" svg:y2="29.026cm">
          <text:p/>
        </draw:line>
        <draw:line draw:style-name="gr5" draw:layer="layout" svg:x1="58.611cm" svg:y1="29.233cm" svg:x2="58.611cm" svg:y2="28.814cm">
          <text:p/>
        </draw:line>
        <draw:line draw:style-name="gr5" draw:layer="layout" svg:x1="58.459cm" svg:y1="29.175cm" svg:x2="58.761cm" svg:y2="28.874cm">
          <text:p/>
        </draw:line>
        <draw:line draw:style-name="gr5" draw:layer="layout" svg:x1="58.4cm" svg:y1="29.026cm" svg:x2="58.823cm" svg:y2="29.026cm">
          <text:p/>
        </draw:line>
        <draw:path draw:style-name="gr45" draw:layer="layout" svg:width="0.068cm" svg:height="0.072cm" svg:x="58.611cm" svg:y="28.954cm" svg:viewBox="0 0 69 73" svg:d="m69 73-8-38-61 38zm61-38-61 38 35-64zm-35 64 35-64-35-9z">
          <text:p/>
        </draw:path>
        <draw:path draw:style-name="gr45" draw:layer="layout" svg:width="0.072cm" svg:height="0.072cm" svg:x="58.539cm" svg:y="28.954cm" svg:viewBox="0 0 73 73" svg:d="m73 0-39 9 39 64zm-39-64 39 64-64-38zm64 38-64-38-9 38z">
          <text:p/>
        </draw:path>
        <draw:path draw:style-name="gr45" draw:layer="layout" svg:width="0.072cm" svg:height="0.068cm" svg:x="58.539cm" svg:y="29.026cm" svg:viewBox="0 0 73 69" svg:d="m0 0 9 34 64-34zm-64 34 64-34-39 60zm39-60-39 60 39 9z">
          <text:p/>
        </draw:path>
        <draw:path draw:style-name="gr45" draw:layer="layout" svg:width="0.068cm" svg:height="0.068cm" svg:x="58.611cm" svg:y="29.026cm" svg:viewBox="0 0 69 69" svg:d="m0 69 35-9-35-60zm35 60-35-60 61 34zm-61-34 61 34 8-34z">
          <text:p/>
        </draw:path>
        <draw:line draw:style-name="gr5" draw:layer="layout" svg:x1="58.679cm" svg:y1="28.814cm" svg:x2="58.679cm" svg:y2="29.233cm">
          <text:p/>
        </draw:line>
        <draw:line draw:style-name="gr5" draw:layer="layout" svg:x1="58.833cm" svg:y1="28.874cm" svg:x2="58.531cm" svg:y2="29.175cm">
          <text:p/>
        </draw:line>
        <draw:line draw:style-name="gr5" draw:layer="layout" svg:x1="58.891cm" svg:y1="29.026cm" svg:x2="58.467cm" svg:y2="29.026cm">
          <text:p/>
        </draw:line>
        <draw:path draw:style-name="gr45" draw:layer="layout" svg:width="0.068cm" svg:height="0.068cm" svg:x="58.611cm" svg:y="29.026cm" svg:viewBox="0 0 69 69" svg:d="m0 0 9 34 60-34zm-60 34 60-34-34 60zm34-60-34 60 34 9z">
          <text:p/>
        </draw:path>
        <draw:path draw:style-name="gr45" draw:layer="layout" svg:width="0.072cm" svg:height="0.068cm" svg:x="58.679cm" svg:y="29.026cm" svg:viewBox="0 0 73 69" svg:d="m0 69 39-9-39-60zm39 60-39-60 65 34zm-65-34 65 34 8-34z">
          <text:p/>
        </draw:path>
        <draw:path draw:style-name="gr45" draw:layer="layout" svg:width="0.072cm" svg:height="0.072cm" svg:x="58.679cm" svg:y="28.954cm" svg:viewBox="0 0 73 73" svg:d="m73 73-8-38-65 38zm65-38-65 38 39-64zm-39 64 39-64-39-9z">
          <text:p/>
        </draw:path>
        <draw:path draw:style-name="gr45" draw:layer="layout" svg:width="0.068cm" svg:height="0.072cm" svg:x="58.611cm" svg:y="28.954cm" svg:viewBox="0 0 69 73" svg:d="m69 0-34 9 34 64zm-34-64 34 64-60-38zm60 38-60-38-9 38z">
          <text:p/>
        </draw:path>
        <draw:line draw:style-name="gr5" draw:layer="layout" svg:x1="58.696cm" svg:y1="29.026cm" svg:x2="62.1cm" svg:y2="29.026cm">
          <text:p/>
        </draw:line>
        <draw:line draw:style-name="gr5" draw:layer="layout" svg:x1="58.679cm" svg:y1="28.814cm" svg:x2="58.679cm" svg:y2="29.233cm">
          <text:p/>
        </draw:line>
        <draw:line draw:style-name="gr5" draw:layer="layout" svg:x1="58.833cm" svg:y1="28.874cm" svg:x2="58.531cm" svg:y2="29.175cm">
          <text:p/>
        </draw:line>
        <draw:line draw:style-name="gr5" draw:layer="layout" svg:x1="58.891cm" svg:y1="29.026cm" svg:x2="58.467cm" svg:y2="29.026cm">
          <text:p/>
        </draw:line>
        <draw:path draw:style-name="gr45" draw:layer="layout" svg:width="0.068cm" svg:height="0.068cm" svg:x="58.611cm" svg:y="29.026cm" svg:viewBox="0 0 69 69" svg:d="m0 0 9 34 60-34zm-60 34 60-34-34 60zm34-60-34 60 34 9z">
          <text:p/>
        </draw:path>
        <draw:path draw:style-name="gr45" draw:layer="layout" svg:width="0.072cm" svg:height="0.068cm" svg:x="58.679cm" svg:y="29.026cm" svg:viewBox="0 0 73 69" svg:d="m0 69 39-9-39-60zm39 60-39-60 65 34zm-65-34 65 34 8-34z">
          <text:p/>
        </draw:path>
        <draw:path draw:style-name="gr45" draw:layer="layout" svg:width="0.072cm" svg:height="0.072cm" svg:x="58.679cm" svg:y="28.954cm" svg:viewBox="0 0 73 73" svg:d="m73 73-8-38-65 38zm65-38-65 38 39-64zm-39 64 39-64-39-9z">
          <text:p/>
        </draw:path>
        <draw:path draw:style-name="gr45" draw:layer="layout" svg:width="0.068cm" svg:height="0.072cm" svg:x="58.611cm" svg:y="28.954cm" svg:viewBox="0 0 69 73" svg:d="m69 0-34 9 34 64zm-34-64 34 64-60-38zm60 38-60-38-9 38z">
          <text:p/>
        </draw:path>
        <draw:line draw:style-name="gr5" draw:layer="layout" svg:x1="62.112cm" svg:y1="29.233cm" svg:x2="62.112cm" svg:y2="28.814cm">
          <text:p/>
        </draw:line>
        <draw:line draw:style-name="gr5" draw:layer="layout" svg:x1="61.964cm" svg:y1="29.175cm" svg:x2="62.266cm" svg:y2="28.874cm">
          <text:p/>
        </draw:line>
        <draw:line draw:style-name="gr5" draw:layer="layout" svg:x1="61.901cm" svg:y1="29.026cm" svg:x2="62.324cm" svg:y2="29.026cm">
          <text:p/>
        </draw:line>
        <draw:path draw:style-name="gr45" draw:layer="layout" svg:width="0.072cm" svg:height="0.072cm" svg:x="62.112cm" svg:y="28.954cm" svg:viewBox="0 0 73 73" svg:d="m73 73-8-38-65 38zm65-38-65 38 39-64zm-39 64 39-64-39-9z">
          <text:p/>
        </draw:path>
        <draw:path draw:style-name="gr45" draw:layer="layout" svg:width="0.067cm" svg:height="0.072cm" svg:x="62.045cm" svg:y="28.954cm" svg:viewBox="0 0 68 73" svg:d="m68 0-34 9 34 64zm-34-64 34 64-60-38zm60 38-60-38-8 38z">
          <text:p/>
        </draw:path>
        <draw:path draw:style-name="gr45" draw:layer="layout" svg:width="0.067cm" svg:height="0.068cm" svg:x="62.045cm" svg:y="29.026cm" svg:viewBox="0 0 68 69" svg:d="m0 0 8 34 60-34zm-60 34 60-34-34 60zm34-60-34 60 34 9z">
          <text:p/>
        </draw:path>
        <draw:path draw:style-name="gr45" draw:layer="layout" svg:width="0.072cm" svg:height="0.068cm" svg:x="62.112cm" svg:y="29.026cm" svg:viewBox="0 0 73 69" svg:d="m0 69 39-9-39-60zm39 60-39-60 65 34zm-65-34 65 34 8-34z">
          <text:p/>
        </draw:path>
        <draw:frame draw:style-name="gr47" draw:layer="layout" svg:width="0.523cm" svg:height="0.357cm" svg:x="58.374cm" svg:y="28.529cm">
          <draw:text-box>
            <text:p text:style-name="P1"><text:span text:style-name="T1">.075</text:span></text:p>
          </draw:text-box>
        </draw:frame>
        <draw:line draw:style-name="gr5" draw:layer="layout" svg:x1="62.1cm" svg:y1="29.026cm" svg:x2="62.087cm" svg:y2="29.026cm">
          <text:p/>
        </draw:line>
        <draw:line draw:style-name="gr5" draw:layer="layout" svg:x1="62.345cm" svg:y1="29.026cm" svg:x2="62.358cm" svg:y2="29.026cm">
          <text:p/>
        </draw:line>
        <draw:frame draw:style-name="gr49" draw:layer="layout" svg:width="0.671cm" svg:height="0.357cm" svg:x="60.063cm" svg:y="28.723cm">
          <draw:text-box>
            <text:p text:style-name="P1"><text:span text:style-name="T1">3.653</text:span></text:p>
          </draw:text-box>
        </draw:frame>
        <draw:line draw:style-name="gr5" draw:layer="layout" svg:x1="62.112cm" svg:y1="29.026cm" svg:x2="62.333cm" svg:y2="29.026cm">
          <text:p/>
        </draw:line>
        <draw:line draw:style-name="gr5" draw:layer="layout" svg:x1="62.112cm" svg:y1="29.233cm" svg:x2="62.112cm" svg:y2="28.814cm">
          <text:p/>
        </draw:line>
        <draw:line draw:style-name="gr5" draw:layer="layout" svg:x1="61.964cm" svg:y1="29.175cm" svg:x2="62.266cm" svg:y2="28.874cm">
          <text:p/>
        </draw:line>
        <draw:line draw:style-name="gr5" draw:layer="layout" svg:x1="61.901cm" svg:y1="29.026cm" svg:x2="62.324cm" svg:y2="29.026cm">
          <text:p/>
        </draw:line>
        <draw:path draw:style-name="gr45" draw:layer="layout" svg:width="0.072cm" svg:height="0.072cm" svg:x="62.112cm" svg:y="28.954cm" svg:viewBox="0 0 73 73" svg:d="m73 73-8-38-65 38zm65-38-65 38 39-64zm-39 64 39-64-39-9z">
          <text:p/>
        </draw:path>
        <draw:path draw:style-name="gr45" draw:layer="layout" svg:width="0.067cm" svg:height="0.072cm" svg:x="62.045cm" svg:y="28.954cm" svg:viewBox="0 0 68 73" svg:d="m68 0-34 9 34 64zm-34-64 34 64-60-38zm60 38-60-38-8 38z">
          <text:p/>
        </draw:path>
        <draw:path draw:style-name="gr45" draw:layer="layout" svg:width="0.067cm" svg:height="0.068cm" svg:x="62.045cm" svg:y="29.026cm" svg:viewBox="0 0 68 69" svg:d="m0 0 8 34 60-34zm-60 34 60-34-34 60zm34-60-34 60 34 9z">
          <text:p/>
        </draw:path>
        <draw:path draw:style-name="gr45" draw:layer="layout" svg:width="0.072cm" svg:height="0.068cm" svg:x="62.112cm" svg:y="29.026cm" svg:viewBox="0 0 73 69" svg:d="m0 69 39-9-39-60zm39 60-39-60 65 34zm-65-34 65 34 8-34z">
          <text:p/>
        </draw:path>
        <draw:line draw:style-name="gr5" draw:layer="layout" svg:x1="62.333cm" svg:y1="28.814cm" svg:x2="62.333cm" svg:y2="29.233cm">
          <text:p/>
        </draw:line>
        <draw:line draw:style-name="gr5" draw:layer="layout" svg:x1="62.482cm" svg:y1="28.874cm" svg:x2="62.18cm" svg:y2="29.175cm">
          <text:p/>
        </draw:line>
        <draw:line draw:style-name="gr5" draw:layer="layout" svg:x1="62.54cm" svg:y1="29.026cm" svg:x2="62.121cm" svg:y2="29.026cm">
          <text:p/>
        </draw:line>
        <draw:path draw:style-name="gr45" draw:layer="layout" svg:width="0.072cm" svg:height="0.068cm" svg:x="62.261cm" svg:y="29.026cm" svg:viewBox="0 0 73 69" svg:d="m0 0 9 34 64-34zm-64 34 64-34-39 60zm39-60-39 60 39 9z">
          <text:p/>
        </draw:path>
        <draw:path draw:style-name="gr45" draw:layer="layout" svg:width="0.067cm" svg:height="0.068cm" svg:x="62.333cm" svg:y="29.026cm" svg:viewBox="0 0 68 69" svg:d="m0 69 33-9-33-60zm33 60-33-60 60 34zm-60-34 60 34 8-34z">
          <text:p/>
        </draw:path>
        <draw:path draw:style-name="gr45" draw:layer="layout" svg:width="0.067cm" svg:height="0.072cm" svg:x="62.333cm" svg:y="28.954cm" svg:viewBox="0 0 68 73" svg:d="m68 73-8-38-60 38zm60-38-60 38 33-64zm-33 64 33-64-33-9z">
          <text:p/>
        </draw:path>
        <draw:path draw:style-name="gr45" draw:layer="layout" svg:width="0.072cm" svg:height="0.072cm" svg:x="62.261cm" svg:y="28.954cm" svg:viewBox="0 0 73 73" svg:d="m73 0-39 9 39 64zm-39-64 39 64-64-38zm64 38-64-38-9 38z">
          <text:p/>
        </draw:path>
        <draw:line draw:style-name="gr5" draw:layer="layout" svg:x1="62.345cm" svg:y1="29.026cm" svg:x2="67.252cm" svg:y2="29.026cm">
          <text:p/>
        </draw:line>
        <draw:line draw:style-name="gr5" draw:layer="layout" svg:x1="62.333cm" svg:y1="28.814cm" svg:x2="62.333cm" svg:y2="29.233cm">
          <text:p/>
        </draw:line>
        <draw:line draw:style-name="gr5" draw:layer="layout" svg:x1="62.482cm" svg:y1="28.874cm" svg:x2="62.18cm" svg:y2="29.175cm">
          <text:p/>
        </draw:line>
        <draw:line draw:style-name="gr5" draw:layer="layout" svg:x1="62.54cm" svg:y1="29.026cm" svg:x2="62.121cm" svg:y2="29.026cm">
          <text:p/>
        </draw:line>
        <draw:path draw:style-name="gr45" draw:layer="layout" svg:width="0.072cm" svg:height="0.068cm" svg:x="62.261cm" svg:y="29.026cm" svg:viewBox="0 0 73 69" svg:d="m0 0 9 34 64-34zm-64 34 64-34-39 60zm39-60-39 60 39 9z">
          <text:p/>
        </draw:path>
        <draw:path draw:style-name="gr45" draw:layer="layout" svg:width="0.067cm" svg:height="0.068cm" svg:x="62.333cm" svg:y="29.026cm" svg:viewBox="0 0 68 69" svg:d="m0 69 33-9-33-60zm33 60-33-60 60 34zm-60-34 60 34 8-34z">
          <text:p/>
        </draw:path>
        <draw:path draw:style-name="gr45" draw:layer="layout" svg:width="0.067cm" svg:height="0.072cm" svg:x="62.333cm" svg:y="28.954cm" svg:viewBox="0 0 68 73" svg:d="m68 73-8-38-60 38zm60-38-60 38 33-64zm-33 64 33-64-33-9z">
          <text:p/>
        </draw:path>
        <draw:path draw:style-name="gr45" draw:layer="layout" svg:width="0.072cm" svg:height="0.072cm" svg:x="62.261cm" svg:y="28.954cm" svg:viewBox="0 0 73 73" svg:d="m73 0-39 9 39 64zm-39-64 39 64-64-38zm64 38-64-38-9 38z">
          <text:p/>
        </draw:path>
        <draw:line draw:style-name="gr5" draw:layer="layout" svg:x1="67.264cm" svg:y1="29.233cm" svg:x2="67.264cm" svg:y2="28.814cm">
          <text:p/>
        </draw:line>
        <draw:line draw:style-name="gr5" draw:layer="layout" svg:x1="67.116cm" svg:y1="29.175cm" svg:x2="67.418cm" svg:y2="28.874cm">
          <text:p/>
        </draw:line>
        <draw:line draw:style-name="gr5" draw:layer="layout" svg:x1="67.053cm" svg:y1="29.026cm" svg:x2="67.476cm" svg:y2="29.026cm">
          <text:p/>
        </draw:line>
        <draw:path draw:style-name="gr45" draw:layer="layout" svg:width="0.072cm" svg:height="0.072cm" svg:x="67.264cm" svg:y="28.954cm" svg:viewBox="0 0 73 73" svg:d="m73 73-8-38-65 38zm65-38-65 38 38-64zm-38 64 38-64-38-9z">
          <text:p/>
        </draw:path>
        <draw:path draw:style-name="gr45" draw:layer="layout" svg:width="0.067cm" svg:height="0.072cm" svg:x="67.197cm" svg:y="28.954cm" svg:viewBox="0 0 68 73" svg:d="m68 0-34 9 34 64zm-34-64 34 64-59-38zm59 38-59-38-9 38z">
          <text:p/>
        </draw:path>
        <draw:path draw:style-name="gr45" draw:layer="layout" svg:width="0.067cm" svg:height="0.068cm" svg:x="67.197cm" svg:y="29.026cm" svg:viewBox="0 0 68 69" svg:d="m0 0 9 34 59-34zm-59 34 59-34-34 60zm34-60-34 60 34 9z">
          <text:p/>
        </draw:path>
        <draw:path draw:style-name="gr45" draw:layer="layout" svg:width="0.072cm" svg:height="0.068cm" svg:x="67.264cm" svg:y="29.026cm" svg:viewBox="0 0 73 69" svg:d="m0 69 38-9-38-60zm38 60-38-60 65 34zm-65-34 65 34 8-34z">
          <text:p/>
        </draw:path>
        <draw:frame draw:style-name="gr46" draw:layer="layout" svg:width="0.375cm" svg:height="0.357cm" svg:x="62.028cm" svg:y="28.44cm">
          <draw:text-box>
            <text:p text:style-name="P1"><text:span text:style-name="T1">.23</text:span></text:p>
          </draw:text-box>
        </draw:frame>
        <draw:line draw:style-name="gr5" draw:layer="layout" svg:x1="67.281cm" svg:y1="29.026cm" svg:x2="67.628cm" svg:y2="29.026cm">
          <text:p/>
        </draw:line>
        <draw:frame draw:style-name="gr47" draw:layer="layout" svg:width="0.523cm" svg:height="0.357cm" svg:x="64.538cm" svg:y="28.723cm">
          <draw:text-box>
            <text:p text:style-name="P1"><text:span text:style-name="T1">5.25</text:span></text:p>
          </draw:text-box>
        </draw:frame>
        <draw:line draw:style-name="gr5" draw:layer="layout" svg:x1="67.264cm" svg:y1="28.814cm" svg:x2="67.264cm" svg:y2="29.233cm">
          <text:p/>
        </draw:line>
        <draw:line draw:style-name="gr5" draw:layer="layout" svg:x1="67.418cm" svg:y1="28.874cm" svg:x2="67.116cm" svg:y2="29.175cm">
          <text:p/>
        </draw:line>
        <draw:line draw:style-name="gr5" draw:layer="layout" svg:x1="67.476cm" svg:y1="29.026cm" svg:x2="67.053cm" svg:y2="29.026cm">
          <text:p/>
        </draw:line>
        <draw:path draw:style-name="gr45" draw:layer="layout" svg:width="0.067cm" svg:height="0.068cm" svg:x="67.197cm" svg:y="29.026cm" svg:viewBox="0 0 68 69" svg:d="m0 0 9 34 59-34zm-59 34 59-34-34 60zm34-60-34 60 34 9z">
          <text:p/>
        </draw:path>
        <draw:path draw:style-name="gr45" draw:layer="layout" svg:width="0.072cm" svg:height="0.068cm" svg:x="67.264cm" svg:y="29.026cm" svg:viewBox="0 0 73 69" svg:d="m0 69 38-9-38-60zm38 60-38-60 65 34zm-65-34 65 34 8-34z">
          <text:p/>
        </draw:path>
        <draw:path draw:style-name="gr45" draw:layer="layout" svg:width="0.072cm" svg:height="0.072cm" svg:x="67.264cm" svg:y="28.954cm" svg:viewBox="0 0 73 73" svg:d="m73 73-8-38-65 38zm65-38-65 38 38-64zm-38 64 38-64-38-9z">
          <text:p/>
        </draw:path>
        <draw:path draw:style-name="gr45" draw:layer="layout" svg:width="0.067cm" svg:height="0.072cm" svg:x="67.197cm" svg:y="28.954cm" svg:viewBox="0 0 68 73" svg:d="m68 0-34 9 34 64zm-34-64 34 64-59-38zm59 38-59-38-9 38z">
          <text:p/>
        </draw:path>
        <draw:line draw:style-name="gr5" draw:layer="layout" svg:x1="67.641cm" svg:y1="29.233cm" svg:x2="67.641cm" svg:y2="28.814cm">
          <text:p/>
        </draw:line>
        <draw:line draw:style-name="gr5" draw:layer="layout" svg:x1="67.493cm" svg:y1="29.175cm" svg:x2="67.79cm" svg:y2="28.874cm">
          <text:p/>
        </draw:line>
        <draw:line draw:style-name="gr5" draw:layer="layout" svg:x1="67.429cm" svg:y1="29.026cm" svg:x2="67.853cm" svg:y2="29.026cm">
          <text:p/>
        </draw:line>
        <draw:path draw:style-name="gr45" draw:layer="layout" svg:width="0.072cm" svg:height="0.072cm" svg:x="67.641cm" svg:y="28.954cm" svg:viewBox="0 0 73 73" svg:d="m73 73-8-38-65 38zm65-38-65 38 35-64zm-35 64 35-64-35-9z">
          <text:p/>
        </draw:path>
        <draw:path draw:style-name="gr45" draw:layer="layout" svg:width="0.072cm" svg:height="0.072cm" svg:x="67.569cm" svg:y="28.954cm" svg:viewBox="0 0 73 73" svg:d="m73 0-34 9 34 64zm-34-64 34 64-60-38zm60 38-60-38-13 38z">
          <text:p/>
        </draw:path>
        <draw:path draw:style-name="gr45" draw:layer="layout" svg:width="0.072cm" svg:height="0.068cm" svg:x="67.569cm" svg:y="29.026cm" svg:viewBox="0 0 73 69" svg:d="m0 0 13 34 60-34zm-60 34 60-34-34 60zm34-60-34 60 34 9z">
          <text:p/>
        </draw:path>
        <draw:path draw:style-name="gr45" draw:layer="layout" svg:width="0.072cm" svg:height="0.068cm" svg:x="67.641cm" svg:y="29.026cm" svg:viewBox="0 0 73 69" svg:d="m0 69 35-9-35-60zm35 60-35-60 65 34zm-65-34 65 34 8-34z">
          <text:p/>
        </draw:path>
        <draw:line draw:style-name="gr5" draw:layer="layout" svg:x1="7.215cm" svg:y1="27.57cm" svg:x2="7.215cm" svg:y2="28.201cm">
          <text:p/>
        </draw:line>
        <draw:line draw:style-name="gr5" draw:layer="layout" svg:x1="7.426cm" svg:y1="27.557cm" svg:x2="7.003cm" svg:y2="27.557cm">
          <text:p/>
        </draw:line>
        <draw:line draw:style-name="gr5" draw:layer="layout" svg:x1="7.364cm" svg:y1="27.706cm" svg:x2="7.066cm" svg:y2="27.409cm">
          <text:p/>
        </draw:line>
        <draw:line draw:style-name="gr5" draw:layer="layout" svg:x1="7.215cm" svg:y1="27.769cm" svg:x2="7.215cm" svg:y2="27.345cm">
          <text:p/>
        </draw:line>
        <draw:path draw:style-name="gr45" draw:layer="layout" svg:width="0.072cm" svg:height="0.072cm" svg:x="7.143cm" svg:y="27.485cm" svg:viewBox="0 0 73 73" svg:d="m73 0-34 13 34 60zm-34-60 34 60-65-35zm65 35-65-35-8 35z">
          <text:p/>
        </draw:path>
        <draw:path draw:style-name="gr45" draw:layer="layout" svg:width="0.072cm" svg:height="0.072cm" svg:x="7.143cm" svg:y="27.557cm" svg:viewBox="0 0 73 73" svg:d="m0 0 8 34 65-34zm-65 34 65-34-34 65zm34-65-34 65 34 8z">
          <text:p/>
        </draw:path>
        <draw:path draw:style-name="gr45" draw:layer="layout" svg:width="0.071cm" svg:height="0.072cm" svg:x="7.215cm" svg:y="27.557cm" svg:viewBox="0 0 72 73" svg:d="m0 73 34-8-34-65zm34 65-34-65 60 34zm-60-34 60 34 12-34z">
          <text:p/>
        </draw:path>
        <draw:path draw:style-name="gr45" draw:layer="layout" svg:width="0.071cm" svg:height="0.072cm" svg:x="7.215cm" svg:y="27.485cm" svg:viewBox="0 0 72 73" svg:d="m72 73-12-35-60 35zm60-35-60 35 34-60zm-34 60 34-60-34-13z">
          <text:p/>
        </draw:path>
        <draw:line draw:style-name="gr5" draw:layer="layout" svg:x1="7.003cm" svg:y1="28.217cm" svg:x2="7.426cm" svg:y2="28.217cm">
          <text:p/>
        </draw:line>
        <draw:line draw:style-name="gr5" draw:layer="layout" svg:x1="7.066cm" svg:y1="28.065cm" svg:x2="7.364cm" svg:y2="28.367cm">
          <text:p/>
        </draw:line>
        <draw:line draw:style-name="gr5" draw:layer="layout" svg:x1="7.215cm" svg:y1="28.006cm" svg:x2="7.215cm" svg:y2="28.429cm">
          <text:p/>
        </draw:line>
        <draw:path draw:style-name="gr45" draw:layer="layout" svg:width="0.071cm" svg:height="0.068cm" svg:x="7.215cm" svg:y="28.217cm" svg:viewBox="0 0 72 69" svg:d="m0 69 34-8-34-61zm34 61-34-61 60 34zm-60-34 60 34 12-34z">
          <text:p/>
        </draw:path>
        <draw:path draw:style-name="gr45" draw:layer="layout" svg:width="0.071cm" svg:height="0.071cm" svg:x="7.215cm" svg:y="28.146cm" svg:viewBox="0 0 72 72" svg:d="m72 72-12-39-60 39zm60-39-60 39 34-64zm-34 64 34-64-34-8z">
          <text:p/>
        </draw:path>
        <draw:path draw:style-name="gr45" draw:layer="layout" svg:width="0.072cm" svg:height="0.071cm" svg:x="7.143cm" svg:y="28.146cm" svg:viewBox="0 0 73 72" svg:d="m73 0-34 8 34 64zm-34-64 34 64-65-39zm65 39-65-39-8 39z">
          <text:p/>
        </draw:path>
        <draw:path draw:style-name="gr45" draw:layer="layout" svg:width="0.072cm" svg:height="0.068cm" svg:x="7.143cm" svg:y="28.217cm" svg:viewBox="0 0 73 69" svg:d="m0 0 8 34 65-34zm-65 34 65-34-34 61zm34-61-34 61 34 8z">
          <text:p/>
        </draw:path>
        <draw:frame draw:style-name="gr48" draw:layer="layout" svg:width="0.226cm" svg:height="0.357cm" svg:x="67.324cm" svg:y="28.66cm">
          <draw:text-box>
            <text:p text:style-name="P1"><text:span text:style-name="T1">.4</text:span></text:p>
          </draw:text-box>
        </draw:frame>
        <draw:frame draw:style-name="gr50" draw:layer="layout" svg:width="0.078cm" svg:height="0.357cm" draw:transform="rotate (1.5707963267946) translate (6.92cm 27.737cm)">
          <draw:text-box>
            <text:p text:style-name="P1"><text:span text:style-name="T1">.</text:span></text:p>
          </draw:text-box>
        </draw:frame>
        <draw:line draw:style-name="gr5" draw:layer="layout" svg:x1="7.215cm" svg:y1="27.57cm" svg:x2="7.215cm" svg:y2="27.587cm">
          <text:p/>
        </draw:line>
        <draw:line draw:style-name="gr5" draw:layer="layout" svg:x1="7.215cm" svg:y1="27.4cm" svg:x2="7.215cm" svg:y2="27.388cm">
          <text:p/>
        </draw:line>
        <draw:frame draw:style-name="gr50" draw:layer="layout" svg:width="0.15cm" svg:height="0.357cm" draw:transform="rotate (1.5707963267946) translate (6.92cm 27.663cm)">
          <draw:text-box>
            <text:p text:style-name="P1"><text:span text:style-name="T1">7</text:span></text:p>
          </draw:text-box>
        </draw:frame>
        <draw:frame draw:style-name="gr50" draw:layer="layout" svg:width="0.078cm" svg:height="0.357cm" draw:transform="rotate (1.5707963267946) translate (6.7cm 27.394cm)">
          <draw:text-box>
            <text:p text:style-name="P1"><text:span text:style-name="T1">.</text:span></text:p>
          </draw:text-box>
        </draw:frame>
        <draw:frame draw:style-name="gr50" draw:layer="layout" svg:width="0.15cm" svg:height="0.357cm" draw:transform="rotate (1.5707963267946) translate (6.7cm 27.32cm)">
          <draw:text-box>
            <text:p text:style-name="P1"><text:span text:style-name="T1">1</text:span></text:p>
          </draw:text-box>
        </draw:frame>
        <draw:line draw:style-name="gr5" draw:layer="layout" svg:x1="7.215cm" svg:y1="27.557cm" svg:x2="7.215cm" svg:y2="27.417cm">
          <text:p/>
        </draw:line>
        <draw:line draw:style-name="gr5" draw:layer="layout" svg:x1="7.426cm" svg:y1="27.557cm" svg:x2="7.003cm" svg:y2="27.557cm">
          <text:p/>
        </draw:line>
        <draw:line draw:style-name="gr5" draw:layer="layout" svg:x1="7.364cm" svg:y1="27.706cm" svg:x2="7.066cm" svg:y2="27.409cm">
          <text:p/>
        </draw:line>
        <draw:line draw:style-name="gr5" draw:layer="layout" svg:x1="7.215cm" svg:y1="27.769cm" svg:x2="7.215cm" svg:y2="27.345cm">
          <text:p/>
        </draw:line>
        <draw:path draw:style-name="gr45" draw:layer="layout" svg:width="0.072cm" svg:height="0.072cm" svg:x="7.143cm" svg:y="27.485cm" svg:viewBox="0 0 73 73" svg:d="m73 0-34 13 34 60zm-34-60 34 60-65-35zm65 35-65-35-8 35z">
          <text:p/>
        </draw:path>
        <draw:path draw:style-name="gr45" draw:layer="layout" svg:width="0.072cm" svg:height="0.072cm" svg:x="7.143cm" svg:y="27.557cm" svg:viewBox="0 0 73 73" svg:d="m0 0 8 34 65-34zm-65 34 65-34-34 65zm34-65-34 65 34 8z">
          <text:p/>
        </draw:path>
        <draw:path draw:style-name="gr45" draw:layer="layout" svg:width="0.071cm" svg:height="0.072cm" svg:x="7.215cm" svg:y="27.557cm" svg:viewBox="0 0 72 73" svg:d="m0 73 34-8-34-65zm34 65-34-65 60 34zm-60-34 60 34 12-34z">
          <text:p/>
        </draw:path>
        <draw:path draw:style-name="gr45" draw:layer="layout" svg:width="0.071cm" svg:height="0.072cm" svg:x="7.215cm" svg:y="27.485cm" svg:viewBox="0 0 72 73" svg:d="m72 73-12-35-60 35zm60-35-60 35 34-60zm-34 60 34-60-34-13z">
          <text:p/>
        </draw:path>
        <draw:line draw:style-name="gr5" draw:layer="layout" svg:x1="7.003cm" svg:y1="27.417cm" svg:x2="7.426cm" svg:y2="27.417cm">
          <text:p/>
        </draw:line>
        <draw:line draw:style-name="gr5" draw:layer="layout" svg:x1="7.066cm" svg:y1="27.265cm" svg:x2="7.364cm" svg:y2="27.567cm">
          <text:p/>
        </draw:line>
        <draw:line draw:style-name="gr5" draw:layer="layout" svg:x1="7.215cm" svg:y1="27.206cm" svg:x2="7.215cm" svg:y2="27.629cm">
          <text:p/>
        </draw:line>
        <draw:path draw:style-name="gr45" draw:layer="layout" svg:width="0.071cm" svg:height="0.068cm" svg:x="7.215cm" svg:y="27.417cm" svg:viewBox="0 0 72 69" svg:d="m0 69 34-8-34-61zm34 61-34-61 60 34zm-60-34 60 34 12-34z">
          <text:p/>
        </draw:path>
        <draw:path draw:style-name="gr45" draw:layer="layout" svg:width="0.071cm" svg:height="0.072cm" svg:x="7.215cm" svg:y="27.345cm" svg:viewBox="0 0 72 73" svg:d="m72 73-12-39-60 39zm60-39-60 39 34-64zm-34 64 34-64-34-9z">
          <text:p/>
        </draw:path>
        <draw:path draw:style-name="gr45" draw:layer="layout" svg:width="0.072cm" svg:height="0.072cm" svg:x="7.143cm" svg:y="27.345cm" svg:viewBox="0 0 73 73" svg:d="m73 0-34 9 34 64zm-34-64 34 64-65-39zm65 39-65-39-8 39z">
          <text:p/>
        </draw:path>
        <draw:path draw:style-name="gr45" draw:layer="layout" svg:width="0.072cm" svg:height="0.068cm" svg:x="7.143cm" svg:y="27.417cm" svg:viewBox="0 0 73 69" svg:d="m0 0 8 34 65-34zm-65 34 65-34-34 61zm34-61-34 61 34 8z">
          <text:p/>
        </draw:path>
        <draw:line draw:style-name="gr5" draw:layer="layout" svg:x1="7.215cm" svg:y1="27.4cm" svg:x2="7.215cm" svg:y2="24.048cm">
          <text:p/>
        </draw:line>
        <draw:line draw:style-name="gr5" draw:layer="layout" svg:x1="7.003cm" svg:y1="27.417cm" svg:x2="7.426cm" svg:y2="27.417cm">
          <text:p/>
        </draw:line>
        <draw:line draw:style-name="gr5" draw:layer="layout" svg:x1="7.066cm" svg:y1="27.265cm" svg:x2="7.364cm" svg:y2="27.567cm">
          <text:p/>
        </draw:line>
        <draw:line draw:style-name="gr5" draw:layer="layout" svg:x1="7.215cm" svg:y1="27.206cm" svg:x2="7.215cm" svg:y2="27.629cm">
          <text:p/>
        </draw:line>
        <draw:path draw:style-name="gr45" draw:layer="layout" svg:width="0.071cm" svg:height="0.068cm" svg:x="7.215cm" svg:y="27.417cm" svg:viewBox="0 0 72 69" svg:d="m0 69 34-8-34-61zm34 61-34-61 60 34zm-60-34 60 34 12-34z">
          <text:p/>
        </draw:path>
        <draw:path draw:style-name="gr45" draw:layer="layout" svg:width="0.071cm" svg:height="0.072cm" svg:x="7.215cm" svg:y="27.345cm" svg:viewBox="0 0 72 73" svg:d="m72 73-12-39-60 39zm60-39-60 39 34-64zm-34 64 34-64-34-9z">
          <text:p/>
        </draw:path>
        <draw:path draw:style-name="gr45" draw:layer="layout" svg:width="0.072cm" svg:height="0.072cm" svg:x="7.143cm" svg:y="27.345cm" svg:viewBox="0 0 73 73" svg:d="m73 0-34 9 34 64zm-34-64 34 64-65-39zm65 39-65-39-8 39z">
          <text:p/>
        </draw:path>
        <draw:path draw:style-name="gr45" draw:layer="layout" svg:width="0.072cm" svg:height="0.068cm" svg:x="7.143cm" svg:y="27.417cm" svg:viewBox="0 0 73 69" svg:d="m0 0 8 34 65-34zm-65 34 65-34-34 61zm34-61-34 61 34 8z">
          <text:p/>
        </draw:path>
        <draw:line draw:style-name="gr5" draw:layer="layout" svg:x1="7.426cm" svg:y1="24.031cm" svg:x2="7.003cm" svg:y2="24.031cm">
          <text:p/>
        </draw:line>
        <draw:line draw:style-name="gr5" draw:layer="layout" svg:x1="7.364cm" svg:y1="24.184cm" svg:x2="7.066cm" svg:y2="23.883cm">
          <text:p/>
        </draw:line>
        <draw:line draw:style-name="gr5" draw:layer="layout" svg:x1="7.215cm" svg:y1="24.242cm" svg:x2="7.215cm" svg:y2="23.819cm">
          <text:p/>
        </draw:line>
        <draw:path draw:style-name="gr45" draw:layer="layout" svg:width="0.072cm" svg:height="0.068cm" svg:x="7.143cm" svg:y="23.963cm" svg:viewBox="0 0 73 69" svg:d="m73 0-34 8 34 61zm-34-61 34 61-65-34zm65 34-65-34-8 34z">
          <text:p/>
        </draw:path>
        <draw:path draw:style-name="gr45" draw:layer="layout" svg:width="0.072cm" svg:height="0.072cm" svg:x="7.143cm" svg:y="24.031cm" svg:viewBox="0 0 73 73" svg:d="m0 0 8 39 65-39zm-65 39 65-39-34 64zm34-64-34 64 34 9z">
          <text:p/>
        </draw:path>
        <draw:path draw:style-name="gr45" draw:layer="layout" svg:width="0.071cm" svg:height="0.072cm" svg:x="7.215cm" svg:y="24.031cm" svg:viewBox="0 0 72 73" svg:d="m0 73 34-9-34-64zm34 64-34-64 60 39zm-60-39 60 39 12-39z">
          <text:p/>
        </draw:path>
        <draw:path draw:style-name="gr45" draw:layer="layout" svg:width="0.071cm" svg:height="0.068cm" svg:x="7.215cm" svg:y="23.963cm" svg:viewBox="0 0 72 69" svg:d="m72 69-12-34-60 34zm60-34-60 34 34-61zm-34 61 34-61-34-8z">
          <text:p/>
        </draw:path>
        <draw:frame draw:style-name="gr50" draw:layer="layout" svg:width="0.15cm" svg:height="0.357cm" draw:transform="rotate (1.5707963267946) translate (6.7cm 27.17cm)">
          <draw:text-box>
            <text:p text:style-name="P1"><text:span text:style-name="T1">5</text:span></text:p>
          </draw:text-box>
        </draw:frame>
        <draw:frame draw:style-name="gr50" draw:layer="layout" svg:width="0.15cm" svg:height="0.357cm" draw:transform="rotate (1.5707963267946) translate (6.912cm 25.65cm)">
          <draw:text-box>
            <text:p text:style-name="P1"><text:span text:style-name="T1">3</text:span></text:p>
          </draw:text-box>
        </draw:frame>
        <draw:frame draw:style-name="gr50" draw:layer="layout" svg:width="0.078cm" svg:height="0.357cm" draw:transform="rotate (1.5707963267946) translate (6.912cm 25.501cm)">
          <draw:text-box>
            <text:p text:style-name="P1"><text:span text:style-name="T1">.</text:span></text:p>
          </draw:text-box>
        </draw:frame>
        <draw:line draw:style-name="gr5" draw:layer="layout" svg:x1="7.215cm" svg:y1="24.048cm" svg:x2="7.215cm" svg:y2="24.06cm">
          <text:p/>
        </draw:line>
        <draw:line draw:style-name="gr5" draw:layer="layout" svg:x1="7.215cm" svg:y1="23.878cm" svg:x2="7.215cm" svg:y2="23.861cm">
          <text:p/>
        </draw:line>
        <draw:frame draw:style-name="gr50" draw:layer="layout" svg:width="0.15cm" svg:height="0.357cm" draw:transform="rotate (1.5707963267946) translate (6.912cm 25.426cm)">
          <draw:text-box>
            <text:p text:style-name="P1"><text:span text:style-name="T1">6</text:span></text:p>
          </draw:text-box>
        </draw:frame>
        <draw:frame draw:style-name="gr50" draw:layer="layout" svg:width="0.078cm" svg:height="0.357cm" draw:transform="rotate (1.5707963267946) translate (6.751cm 23.893cm)">
          <draw:text-box>
            <text:p text:style-name="P1"><text:span text:style-name="T1">.</text:span></text:p>
          </draw:text-box>
        </draw:frame>
        <draw:frame draw:style-name="gr50" draw:layer="layout" svg:width="0.15cm" svg:height="0.357cm" draw:transform="rotate (1.5707963267946) translate (6.751cm 23.819cm)">
          <draw:text-box>
            <text:p text:style-name="P1"><text:span text:style-name="T1">1</text:span></text:p>
          </draw:text-box>
        </draw:frame>
        <draw:line draw:style-name="gr5" draw:layer="layout" svg:x1="7.215cm" svg:y1="24.031cm" svg:x2="7.215cm" svg:y2="23.891cm">
          <text:p/>
        </draw:line>
        <draw:line draw:style-name="gr5" draw:layer="layout" svg:x1="7.426cm" svg:y1="24.031cm" svg:x2="7.003cm" svg:y2="24.031cm">
          <text:p/>
        </draw:line>
        <draw:line draw:style-name="gr5" draw:layer="layout" svg:x1="7.364cm" svg:y1="24.184cm" svg:x2="7.066cm" svg:y2="23.883cm">
          <text:p/>
        </draw:line>
        <draw:line draw:style-name="gr5" draw:layer="layout" svg:x1="7.215cm" svg:y1="24.242cm" svg:x2="7.215cm" svg:y2="23.819cm">
          <text:p/>
        </draw:line>
        <draw:path draw:style-name="gr45" draw:layer="layout" svg:width="0.072cm" svg:height="0.068cm" svg:x="7.143cm" svg:y="23.963cm" svg:viewBox="0 0 73 69" svg:d="m73 0-34 8 34 61zm-34-61 34 61-65-34zm65 34-65-34-8 34z">
          <text:p/>
        </draw:path>
        <draw:path draw:style-name="gr45" draw:layer="layout" svg:width="0.072cm" svg:height="0.072cm" svg:x="7.143cm" svg:y="24.031cm" svg:viewBox="0 0 73 73" svg:d="m0 0 8 39 65-39zm-65 39 65-39-34 64zm34-64-34 64 34 9z">
          <text:p/>
        </draw:path>
        <draw:path draw:style-name="gr45" draw:layer="layout" svg:width="0.071cm" svg:height="0.072cm" svg:x="7.215cm" svg:y="24.031cm" svg:viewBox="0 0 72 73" svg:d="m0 73 34-9-34-64zm34 64-34-64 60 39zm-60-39 60 39 12-39z">
          <text:p/>
        </draw:path>
        <draw:path draw:style-name="gr45" draw:layer="layout" svg:width="0.071cm" svg:height="0.068cm" svg:x="7.215cm" svg:y="23.963cm" svg:viewBox="0 0 72 69" svg:d="m72 69-12-34-60 34zm60-34-60 34 34-61zm-34 61 34-61-34-8z">
          <text:p/>
        </draw:path>
        <draw:line draw:style-name="gr5" draw:layer="layout" svg:x1="7.003cm" svg:y1="23.891cm" svg:x2="7.426cm" svg:y2="23.891cm">
          <text:p/>
        </draw:line>
        <draw:line draw:style-name="gr5" draw:layer="layout" svg:x1="7.066cm" svg:y1="23.743cm" svg:x2="7.364cm" svg:y2="24.04cm">
          <text:p/>
        </draw:line>
        <draw:line draw:style-name="gr5" draw:layer="layout" svg:x1="7.215cm" svg:y1="23.679cm" svg:x2="7.215cm" svg:y2="24.103cm">
          <text:p/>
        </draw:line>
        <draw:path draw:style-name="gr45" draw:layer="layout" svg:width="0.071cm" svg:height="0.072cm" svg:x="7.215cm" svg:y="23.891cm" svg:viewBox="0 0 72 73" svg:d="m0 73 34-8-34-65zm34 65-34-65 60 34zm-60-34 60 34 12-34z">
          <text:p/>
        </draw:path>
        <draw:path draw:style-name="gr45" draw:layer="layout" svg:width="0.071cm" svg:height="0.072cm" svg:x="7.215cm" svg:y="23.819cm" svg:viewBox="0 0 72 73" svg:d="m72 73-12-34-60 34zm60-34-60 34 34-60zm-34 60 34-60-34-13z">
          <text:p/>
        </draw:path>
        <draw:path draw:style-name="gr45" draw:layer="layout" svg:width="0.072cm" svg:height="0.072cm" svg:x="7.143cm" svg:y="23.819cm" svg:viewBox="0 0 73 73" svg:d="m73 0-34 13 34 60zm-34-60 34 60-65-34zm65 34-65-34-8 34z">
          <text:p/>
        </draw:path>
        <draw:path draw:style-name="gr45" draw:layer="layout" svg:width="0.072cm" svg:height="0.072cm" svg:x="7.143cm" svg:y="23.891cm" svg:viewBox="0 0 73 73" svg:d="m0 0 8 34 65-34zm-65 34 65-34-34 65zm34-65-34 65 34 8z">
          <text:p/>
        </draw:path>
        <draw:line draw:style-name="gr5" draw:layer="layout" svg:x1="7.215cm" svg:y1="23.878cm" svg:x2="7.215cm" svg:y2="20.521cm">
          <text:p/>
        </draw:line>
        <draw:line draw:style-name="gr5" draw:layer="layout" svg:x1="7.003cm" svg:y1="23.891cm" svg:x2="7.426cm" svg:y2="23.891cm">
          <text:p/>
        </draw:line>
        <draw:line draw:style-name="gr5" draw:layer="layout" svg:x1="7.066cm" svg:y1="23.743cm" svg:x2="7.364cm" svg:y2="24.04cm">
          <text:p/>
        </draw:line>
        <draw:line draw:style-name="gr5" draw:layer="layout" svg:x1="7.215cm" svg:y1="23.679cm" svg:x2="7.215cm" svg:y2="24.103cm">
          <text:p/>
        </draw:line>
        <draw:path draw:style-name="gr45" draw:layer="layout" svg:width="0.071cm" svg:height="0.072cm" svg:x="7.215cm" svg:y="23.891cm" svg:viewBox="0 0 72 73" svg:d="m0 73 34-8-34-65zm34 65-34-65 60 34zm-60-34 60 34 12-34z">
          <text:p/>
        </draw:path>
        <draw:path draw:style-name="gr45" draw:layer="layout" svg:width="0.071cm" svg:height="0.072cm" svg:x="7.215cm" svg:y="23.819cm" svg:viewBox="0 0 72 73" svg:d="m72 73-12-34-60 34zm60-34-60 34 34-60zm-34 60 34-60-34-13z">
          <text:p/>
        </draw:path>
        <draw:path draw:style-name="gr45" draw:layer="layout" svg:width="0.072cm" svg:height="0.072cm" svg:x="7.143cm" svg:y="23.819cm" svg:viewBox="0 0 73 73" svg:d="m73 0-34 13 34 60zm-34-60 34 60-65-34zm65 34-65-34-8 34z">
          <text:p/>
        </draw:path>
        <draw:path draw:style-name="gr45" draw:layer="layout" svg:width="0.072cm" svg:height="0.072cm" svg:x="7.143cm" svg:y="23.891cm" svg:viewBox="0 0 73 73" svg:d="m0 0 8 34 65-34zm-65 34 65-34-34 65zm34-65-34 65 34 8z">
          <text:p/>
        </draw:path>
        <draw:line draw:style-name="gr5" draw:layer="layout" svg:x1="7.426cm" svg:y1="20.509cm" svg:x2="7.003cm" svg:y2="20.509cm">
          <text:p/>
        </draw:line>
        <draw:line draw:style-name="gr5" draw:layer="layout" svg:x1="7.364cm" svg:y1="20.658cm" svg:x2="7.066cm" svg:y2="20.356cm">
          <text:p/>
        </draw:line>
        <draw:line draw:style-name="gr5" draw:layer="layout" svg:x1="7.215cm" svg:y1="20.72cm" svg:x2="7.215cm" svg:y2="20.297cm">
          <text:p/>
        </draw:line>
        <draw:path draw:style-name="gr45" draw:layer="layout" svg:width="0.072cm" svg:height="0.072cm" svg:x="7.143cm" svg:y="20.437cm" svg:viewBox="0 0 73 73" svg:d="m73 0-34 8 34 65zm-34-65 34 65-65-39zm65 39-65-39-8 39z">
          <text:p/>
        </draw:path>
        <draw:path draw:style-name="gr45" draw:layer="layout" svg:width="0.072cm" svg:height="0.067cm" svg:x="7.143cm" svg:y="20.509cm" svg:viewBox="0 0 73 68" svg:d="m0 0 8 33 65-33zm-65 33 65-33-34 59zm34-59-34 59 34 9z">
          <text:p/>
        </draw:path>
        <draw:path draw:style-name="gr45" draw:layer="layout" svg:width="0.071cm" svg:height="0.067cm" svg:x="7.215cm" svg:y="20.509cm" svg:viewBox="0 0 72 68" svg:d="m0 68 34-9-34-59zm34 59-34-59 60 33zm-60-33 60 33 12-33z">
          <text:p/>
        </draw:path>
        <draw:path draw:style-name="gr45" draw:layer="layout" svg:width="0.071cm" svg:height="0.072cm" svg:x="7.215cm" svg:y="20.437cm" svg:viewBox="0 0 72 73" svg:d="m72 73-12-39-60 39zm60-39-60 39 34-65zm-34 65 34-65-34-8z">
          <text:p/>
        </draw:path>
        <draw:frame draw:style-name="gr50" draw:layer="layout" svg:width="0.15cm" svg:height="0.357cm" draw:transform="rotate (1.5707963267946) translate (6.751cm 23.669cm)">
          <draw:text-box>
            <text:p text:style-name="P1"><text:span text:style-name="T1">5</text:span></text:p>
          </draw:text-box>
        </draw:frame>
        <draw:frame draw:style-name="gr50" draw:layer="layout" svg:width="0.15cm" svg:height="0.357cm" draw:transform="rotate (1.5707963267946) translate (6.912cm 22.124cm)">
          <draw:text-box>
            <text:p text:style-name="P1"><text:span text:style-name="T1">3</text:span></text:p>
          </draw:text-box>
        </draw:frame>
        <draw:frame draw:style-name="gr50" draw:layer="layout" svg:width="0.078cm" svg:height="0.357cm" draw:transform="rotate (1.5707963267946) translate (6.912cm 21.974cm)">
          <draw:text-box>
            <text:p text:style-name="P1"><text:span text:style-name="T1">.</text:span></text:p>
          </draw:text-box>
        </draw:frame>
        <draw:line draw:style-name="gr5" draw:layer="layout" svg:x1="7.215cm" svg:y1="20.521cm" svg:x2="7.215cm" svg:y2="20.534cm">
          <text:p/>
        </draw:line>
        <draw:line draw:style-name="gr5" draw:layer="layout" svg:x1="7.215cm" svg:y1="20.352cm" svg:x2="7.215cm" svg:y2="20.339cm">
          <text:p/>
        </draw:line>
        <draw:frame draw:style-name="gr50" draw:layer="layout" svg:width="0.15cm" svg:height="0.357cm" draw:transform="rotate (1.5707963267946) translate (6.912cm 21.9cm)">
          <draw:text-box>
            <text:p text:style-name="P1"><text:span text:style-name="T1">6</text:span></text:p>
          </draw:text-box>
        </draw:frame>
        <draw:frame draw:style-name="gr50" draw:layer="layout" svg:width="0.078cm" svg:height="0.357cm" draw:transform="rotate (1.5707963267946) translate (6.815cm 20.367cm)">
          <draw:text-box>
            <text:p text:style-name="P1"><text:span text:style-name="T1">.</text:span></text:p>
          </draw:text-box>
        </draw:frame>
        <draw:frame draw:style-name="gr50" draw:layer="layout" svg:width="0.15cm" svg:height="0.357cm" draw:transform="rotate (1.5707963267946) translate (6.815cm 20.292cm)">
          <draw:text-box>
            <text:p text:style-name="P1"><text:span text:style-name="T1">1</text:span></text:p>
          </draw:text-box>
        </draw:frame>
        <draw:line draw:style-name="gr5" draw:layer="layout" svg:x1="7.215cm" svg:y1="20.509cm" svg:x2="7.215cm" svg:y2="20.365cm">
          <text:p/>
        </draw:line>
        <draw:line draw:style-name="gr5" draw:layer="layout" svg:x1="7.426cm" svg:y1="20.509cm" svg:x2="7.003cm" svg:y2="20.509cm">
          <text:p/>
        </draw:line>
        <draw:line draw:style-name="gr5" draw:layer="layout" svg:x1="7.364cm" svg:y1="20.658cm" svg:x2="7.066cm" svg:y2="20.356cm">
          <text:p/>
        </draw:line>
        <draw:line draw:style-name="gr5" draw:layer="layout" svg:x1="7.215cm" svg:y1="20.72cm" svg:x2="7.215cm" svg:y2="20.297cm">
          <text:p/>
        </draw:line>
        <draw:path draw:style-name="gr45" draw:layer="layout" svg:width="0.072cm" svg:height="0.072cm" svg:x="7.143cm" svg:y="20.437cm" svg:viewBox="0 0 73 73" svg:d="m73 0-34 8 34 65zm-34-65 34 65-65-39zm65 39-65-39-8 39z">
          <text:p/>
        </draw:path>
        <draw:path draw:style-name="gr45" draw:layer="layout" svg:width="0.072cm" svg:height="0.067cm" svg:x="7.143cm" svg:y="20.509cm" svg:viewBox="0 0 73 68" svg:d="m0 0 8 33 65-33zm-65 33 65-33-34 59zm34-59-34 59 34 9z">
          <text:p/>
        </draw:path>
        <draw:path draw:style-name="gr45" draw:layer="layout" svg:width="0.071cm" svg:height="0.067cm" svg:x="7.215cm" svg:y="20.509cm" svg:viewBox="0 0 72 68" svg:d="m0 68 34-9-34-59zm34 59-34-59 60 33zm-60-33 60 33 12-33z">
          <text:p/>
        </draw:path>
        <draw:path draw:style-name="gr45" draw:layer="layout" svg:width="0.071cm" svg:height="0.072cm" svg:x="7.215cm" svg:y="20.437cm" svg:viewBox="0 0 72 73" svg:d="m72 73-12-39-60 39zm60-39-60 39 34-65zm-34 65 34-65-34-8z">
          <text:p/>
        </draw:path>
        <draw:line draw:style-name="gr5" draw:layer="layout" svg:x1="7.003cm" svg:y1="20.365cm" svg:x2="7.426cm" svg:y2="20.365cm">
          <text:p/>
        </draw:line>
        <draw:line draw:style-name="gr5" draw:layer="layout" svg:x1="7.066cm" svg:y1="20.216cm" svg:x2="7.364cm" svg:y2="20.518cm">
          <text:p/>
        </draw:line>
        <draw:line draw:style-name="gr5" draw:layer="layout" svg:x1="7.215cm" svg:y1="20.153cm" svg:x2="7.215cm" svg:y2="20.576cm">
          <text:p/>
        </draw:line>
        <draw:path draw:style-name="gr45" draw:layer="layout" svg:width="0.071cm" svg:height="0.072cm" svg:x="7.215cm" svg:y="20.365cm" svg:viewBox="0 0 72 73" svg:d="m0 73 34-9-34-64zm34 64-34-64 60 39zm-60-39 60 39 12-39z">
          <text:p/>
        </draw:path>
        <draw:path draw:style-name="gr45" draw:layer="layout" svg:width="0.071cm" svg:height="0.068cm" svg:x="7.215cm" svg:y="20.297cm" svg:viewBox="0 0 72 69" svg:d="m72 69-12-34-60 34zm60-34-60 34 34-60zm-34 60 34-60-34-9z">
          <text:p/>
        </draw:path>
        <draw:path draw:style-name="gr45" draw:layer="layout" svg:width="0.072cm" svg:height="0.068cm" svg:x="7.143cm" svg:y="20.297cm" svg:viewBox="0 0 73 69" svg:d="m73 0-34 9 34 60zm-34-60 34 60-65-34zm65 34-65-34-8 34z">
          <text:p/>
        </draw:path>
        <draw:path draw:style-name="gr45" draw:layer="layout" svg:width="0.072cm" svg:height="0.072cm" svg:x="7.143cm" svg:y="20.365cm" svg:viewBox="0 0 73 73" svg:d="m0 0 8 39 65-39zm-65 39 65-39-34 64zm34-64-34 64 34 9z">
          <text:p/>
        </draw:path>
        <draw:line draw:style-name="gr5" draw:layer="layout" svg:x1="7.215cm" svg:y1="20.352cm" svg:x2="7.215cm" svg:y2="18.972cm">
          <text:p/>
        </draw:line>
        <draw:line draw:style-name="gr5" draw:layer="layout" svg:x1="7.003cm" svg:y1="20.365cm" svg:x2="7.426cm" svg:y2="20.365cm">
          <text:p/>
        </draw:line>
        <draw:line draw:style-name="gr5" draw:layer="layout" svg:x1="7.066cm" svg:y1="20.216cm" svg:x2="7.364cm" svg:y2="20.518cm">
          <text:p/>
        </draw:line>
        <draw:line draw:style-name="gr5" draw:layer="layout" svg:x1="7.215cm" svg:y1="20.153cm" svg:x2="7.215cm" svg:y2="20.576cm">
          <text:p/>
        </draw:line>
        <draw:path draw:style-name="gr45" draw:layer="layout" svg:width="0.071cm" svg:height="0.072cm" svg:x="7.215cm" svg:y="20.365cm" svg:viewBox="0 0 72 73" svg:d="m0 73 34-9-34-64zm34 64-34-64 60 39zm-60-39 60 39 12-39z">
          <text:p/>
        </draw:path>
        <draw:path draw:style-name="gr45" draw:layer="layout" svg:width="0.071cm" svg:height="0.068cm" svg:x="7.215cm" svg:y="20.297cm" svg:viewBox="0 0 72 69" svg:d="m72 69-12-34-60 34zm60-34-60 34 34-60zm-34 60 34-60-34-9z">
          <text:p/>
        </draw:path>
        <draw:path draw:style-name="gr45" draw:layer="layout" svg:width="0.072cm" svg:height="0.068cm" svg:x="7.143cm" svg:y="20.297cm" svg:viewBox="0 0 73 69" svg:d="m73 0-34 9 34 60zm-34-60 34 60-65-34zm65 34-65-34-8 34z">
          <text:p/>
        </draw:path>
        <draw:path draw:style-name="gr45" draw:layer="layout" svg:width="0.072cm" svg:height="0.072cm" svg:x="7.143cm" svg:y="20.365cm" svg:viewBox="0 0 73 73" svg:d="m0 0 8 39 65-39zm-65 39 65-39-34 64zm34-64-34 64 34 9z">
          <text:p/>
        </draw:path>
        <draw:line draw:style-name="gr5" draw:layer="layout" svg:x1="7.426cm" svg:y1="18.955cm" svg:x2="7.003cm" svg:y2="18.955cm">
          <text:p/>
        </draw:line>
        <draw:line draw:style-name="gr5" draw:layer="layout" svg:x1="7.364cm" svg:y1="19.108cm" svg:x2="7.066cm" svg:y2="18.807cm">
          <text:p/>
        </draw:line>
        <draw:line draw:style-name="gr5" draw:layer="layout" svg:x1="7.215cm" svg:y1="19.167cm" svg:x2="7.215cm" svg:y2="18.743cm">
          <text:p/>
        </draw:line>
        <draw:path draw:style-name="gr45" draw:layer="layout" svg:width="0.072cm" svg:height="0.068cm" svg:x="7.143cm" svg:y="18.887cm" svg:viewBox="0 0 73 69" svg:d="m73 0-34 10 34 59zm-34-59 34 59-65-34zm65 34-65-34-8 34z">
          <text:p/>
        </draw:path>
        <draw:path draw:style-name="gr45" draw:layer="layout" svg:width="0.072cm" svg:height="0.072cm" svg:x="7.143cm" svg:y="18.955cm" svg:viewBox="0 0 73 73" svg:d="m0 0 8 39 65-39zm-65 39 65-39-34 64zm34-64-34 64 34 9z">
          <text:p/>
        </draw:path>
        <draw:path draw:style-name="gr45" draw:layer="layout" svg:width="0.071cm" svg:height="0.072cm" svg:x="7.215cm" svg:y="18.955cm" svg:viewBox="0 0 72 73" svg:d="m0 73 34-9-34-64zm34 64-34-64 60 39zm-60-39 60 39 12-39z">
          <text:p/>
        </draw:path>
        <draw:path draw:style-name="gr45" draw:layer="layout" svg:width="0.071cm" svg:height="0.068cm" svg:x="7.215cm" svg:y="18.887cm" svg:viewBox="0 0 72 69" svg:d="m72 69-12-34-60 34zm60-34-60 34 34-59zm-34 59 34-59-34-10z">
          <text:p/>
        </draw:path>
        <draw:frame draw:style-name="gr50" draw:layer="layout" svg:width="0.15cm" svg:height="0.357cm" draw:transform="rotate (1.5707963267946) translate (6.815cm 20.143cm)">
          <draw:text-box>
            <text:p text:style-name="P1"><text:span text:style-name="T1">5</text:span></text:p>
          </draw:text-box>
        </draw:frame>
        <draw:frame draw:style-name="gr50" draw:layer="layout" svg:width="0.15cm" svg:height="0.357cm" draw:transform="rotate (1.5707963267946) translate (6.916cm 19.596cm)">
          <draw:text-box>
            <text:p text:style-name="P1"><text:span text:style-name="T1">1</text:span></text:p>
          </draw:text-box>
        </draw:frame>
        <draw:frame draw:style-name="gr50" draw:layer="layout" svg:width="0.078cm" svg:height="0.357cm" draw:transform="rotate (1.5707963267946) translate (6.916cm 19.447cm)">
          <draw:text-box>
            <text:p text:style-name="P1"><text:span text:style-name="T1">.</text:span></text:p>
          </draw:text-box>
        </draw:frame>
        <draw:line draw:style-name="gr5" draw:layer="layout" svg:x1="7.215cm" svg:y1="18.972cm" svg:x2="7.215cm" svg:y2="18.985cm">
          <text:p/>
        </draw:line>
        <draw:line draw:style-name="gr5" draw:layer="layout" svg:x1="7.215cm" svg:y1="18.803cm" svg:x2="7.215cm" svg:y2="18.786cm">
          <text:p/>
        </draw:line>
        <draw:frame draw:style-name="gr50" draw:layer="layout" svg:width="0.15cm" svg:height="0.357cm" draw:transform="rotate (1.5707963267946) translate (6.916cm 19.372cm)">
          <draw:text-box>
            <text:p text:style-name="P1"><text:span text:style-name="T1">5</text:span></text:p>
          </draw:text-box>
        </draw:frame>
        <draw:frame draw:style-name="gr50" draw:layer="layout" svg:width="0.078cm" svg:height="0.357cm" draw:transform="rotate (1.5707963267946) translate (6.755cm 18.818cm)">
          <draw:text-box>
            <text:p text:style-name="P1"><text:span text:style-name="T1">.</text:span></text:p>
          </draw:text-box>
        </draw:frame>
        <draw:frame draw:style-name="gr50" draw:layer="layout" svg:width="0.15cm" svg:height="0.357cm" draw:transform="rotate (1.5707963267946) translate (6.755cm 18.743cm)">
          <draw:text-box>
            <text:p text:style-name="P1"><text:span text:style-name="T1">1</text:span></text:p>
          </draw:text-box>
        </draw:frame>
        <draw:line draw:style-name="gr5" draw:layer="layout" svg:x1="7.215cm" svg:y1="18.955cm" svg:x2="7.215cm" svg:y2="18.815cm">
          <text:p/>
        </draw:line>
        <draw:line draw:style-name="gr5" draw:layer="layout" svg:x1="7.426cm" svg:y1="18.955cm" svg:x2="7.003cm" svg:y2="18.955cm">
          <text:p/>
        </draw:line>
        <draw:line draw:style-name="gr5" draw:layer="layout" svg:x1="7.364cm" svg:y1="19.108cm" svg:x2="7.066cm" svg:y2="18.807cm">
          <text:p/>
        </draw:line>
        <draw:line draw:style-name="gr5" draw:layer="layout" svg:x1="7.215cm" svg:y1="19.167cm" svg:x2="7.215cm" svg:y2="18.743cm">
          <text:p/>
        </draw:line>
        <draw:path draw:style-name="gr45" draw:layer="layout" svg:width="0.072cm" svg:height="0.068cm" svg:x="7.143cm" svg:y="18.887cm" svg:viewBox="0 0 73 69" svg:d="m73 0-34 10 34 59zm-34-59 34 59-65-34zm65 34-65-34-8 34z">
          <text:p/>
        </draw:path>
        <draw:path draw:style-name="gr45" draw:layer="layout" svg:width="0.072cm" svg:height="0.072cm" svg:x="7.143cm" svg:y="18.955cm" svg:viewBox="0 0 73 73" svg:d="m0 0 8 39 65-39zm-65 39 65-39-34 64zm34-64-34 64 34 9z">
          <text:p/>
        </draw:path>
        <draw:path draw:style-name="gr45" draw:layer="layout" svg:width="0.071cm" svg:height="0.072cm" svg:x="7.215cm" svg:y="18.955cm" svg:viewBox="0 0 72 73" svg:d="m0 73 34-9-34-64zm34 64-34-64 60 39zm-60-39 60 39 12-39z">
          <text:p/>
        </draw:path>
        <draw:path draw:style-name="gr45" draw:layer="layout" svg:width="0.071cm" svg:height="0.068cm" svg:x="7.215cm" svg:y="18.887cm" svg:viewBox="0 0 72 69" svg:d="m72 69-12-34-60 34zm60-34-60 34 34-59zm-34 59 34-59-34-10z">
          <text:p/>
        </draw:path>
        <draw:line draw:style-name="gr5" draw:layer="layout" svg:x1="7.003cm" svg:y1="18.815cm" svg:x2="7.426cm" svg:y2="18.815cm">
          <text:p/>
        </draw:line>
        <draw:line draw:style-name="gr5" draw:layer="layout" svg:x1="7.066cm" svg:y1="18.667cm" svg:x2="7.364cm" svg:y2="18.964cm">
          <text:p/>
        </draw:line>
        <draw:line draw:style-name="gr5" draw:layer="layout" svg:x1="7.215cm" svg:y1="18.604cm" svg:x2="7.215cm" svg:y2="19.027cm">
          <text:p/>
        </draw:line>
        <draw:path draw:style-name="gr45" draw:layer="layout" svg:width="0.071cm" svg:height="0.072cm" svg:x="7.215cm" svg:y="18.815cm" svg:viewBox="0 0 72 73" svg:d="m0 73 34-13-34-60zm34 60-34-60 60 34zm-60-34 60 34 12-34z">
          <text:p/>
        </draw:path>
        <draw:path draw:style-name="gr45" draw:layer="layout" svg:width="0.071cm" svg:height="0.073cm" svg:x="7.215cm" svg:y="18.743cm" svg:viewBox="0 0 72 74" svg:d="m72 74-12-35-60 35zm60-35-60 35 34-60zm-34 60 34-60-34-14z">
          <text:p/>
        </draw:path>
        <draw:path draw:style-name="gr45" draw:layer="layout" svg:width="0.072cm" svg:height="0.073cm" svg:x="7.143cm" svg:y="18.743cm" svg:viewBox="0 0 73 74" svg:d="m73 0-34 14 34 60zm-34-60 34 60-65-35zm65 35-65-35-8 35z">
          <text:p/>
        </draw:path>
        <draw:path draw:style-name="gr45" draw:layer="layout" svg:width="0.072cm" svg:height="0.072cm" svg:x="7.143cm" svg:y="18.815cm" svg:viewBox="0 0 73 73" svg:d="m0 0 8 34 65-34zm-65 34 65-34-34 60zm34-60-34 60 34 13z">
          <text:p/>
        </draw:path>
        <draw:line draw:style-name="gr5" draw:layer="layout" svg:x1="7.215cm" svg:y1="18.803cm" svg:x2="7.215cm" svg:y2="16.995cm">
          <text:p/>
        </draw:line>
        <draw:line draw:style-name="gr5" draw:layer="layout" svg:x1="7.003cm" svg:y1="18.815cm" svg:x2="7.426cm" svg:y2="18.815cm">
          <text:p/>
        </draw:line>
        <draw:line draw:style-name="gr5" draw:layer="layout" svg:x1="7.066cm" svg:y1="18.667cm" svg:x2="7.364cm" svg:y2="18.964cm">
          <text:p/>
        </draw:line>
        <draw:line draw:style-name="gr5" draw:layer="layout" svg:x1="7.215cm" svg:y1="18.604cm" svg:x2="7.215cm" svg:y2="19.027cm">
          <text:p/>
        </draw:line>
        <draw:path draw:style-name="gr45" draw:layer="layout" svg:width="0.071cm" svg:height="0.072cm" svg:x="7.215cm" svg:y="18.815cm" svg:viewBox="0 0 72 73" svg:d="m0 73 34-13-34-60zm34 60-34-60 60 34zm-60-34 60 34 12-34z">
          <text:p/>
        </draw:path>
        <draw:path draw:style-name="gr45" draw:layer="layout" svg:width="0.071cm" svg:height="0.073cm" svg:x="7.215cm" svg:y="18.743cm" svg:viewBox="0 0 72 74" svg:d="m72 74-12-35-60 35zm60-35-60 35 34-60zm-34 60 34-60-34-14z">
          <text:p/>
        </draw:path>
        <draw:path draw:style-name="gr45" draw:layer="layout" svg:width="0.072cm" svg:height="0.073cm" svg:x="7.143cm" svg:y="18.743cm" svg:viewBox="0 0 73 74" svg:d="m73 0-34 14 34 60zm-34-60 34 60-65-35zm65 35-65-35-8 35z">
          <text:p/>
        </draw:path>
        <draw:path draw:style-name="gr45" draw:layer="layout" svg:width="0.072cm" svg:height="0.072cm" svg:x="7.143cm" svg:y="18.815cm" svg:viewBox="0 0 73 73" svg:d="m0 0 8 34 65-34zm-65 34 65-34-34 60zm34-60-34 60 34 13z">
          <text:p/>
        </draw:path>
        <draw:line draw:style-name="gr5" draw:layer="layout" svg:x1="7.426cm" svg:y1="16.982cm" svg:x2="7.003cm" svg:y2="16.982cm">
          <text:p/>
        </draw:line>
        <draw:line draw:style-name="gr5" draw:layer="layout" svg:x1="7.364cm" svg:y1="17.131cm" svg:x2="7.066cm" svg:y2="16.834cm">
          <text:p/>
        </draw:line>
        <draw:line draw:style-name="gr5" draw:layer="layout" svg:x1="7.215cm" svg:y1="17.194cm" svg:x2="7.215cm" svg:y2="16.771cm">
          <text:p/>
        </draw:line>
        <draw:path draw:style-name="gr45" draw:layer="layout" svg:width="0.072cm" svg:height="0.072cm" svg:x="7.143cm" svg:y="16.91cm" svg:viewBox="0 0 73 73" svg:d="m73 0-34 13 34 60zm-34-60 34 60-65-35zm65 35-65-35-8 35z">
          <text:p/>
        </draw:path>
        <draw:path draw:style-name="gr45" draw:layer="layout" svg:width="0.072cm" svg:height="0.072cm" svg:x="7.143cm" svg:y="16.982cm" svg:viewBox="0 0 73 73" svg:d="m0 0 8 34 65-34zm-65 34 65-34-34 60zm34-60-34 60 34 13z">
          <text:p/>
        </draw:path>
        <draw:path draw:style-name="gr45" draw:layer="layout" svg:width="0.071cm" svg:height="0.072cm" svg:x="7.215cm" svg:y="16.982cm" svg:viewBox="0 0 72 73" svg:d="m0 73 34-13-34-60zm34 60-34-60 60 34zm-60-34 60 34 12-34z">
          <text:p/>
        </draw:path>
        <draw:path draw:style-name="gr45" draw:layer="layout" svg:width="0.071cm" svg:height="0.072cm" svg:x="7.215cm" svg:y="16.91cm" svg:viewBox="0 0 72 73" svg:d="m72 73-12-35-60 35zm60-35-60 35 34-60zm-34 60 34-60-34-13z">
          <text:p/>
        </draw:path>
        <draw:frame draw:style-name="gr50" draw:layer="layout" svg:width="0.15cm" svg:height="0.357cm" draw:transform="rotate (1.5707963267946) translate (6.755cm 18.594cm)">
          <draw:text-box>
            <text:p text:style-name="P1"><text:span text:style-name="T1">5</text:span></text:p>
          </draw:text-box>
        </draw:frame>
        <draw:frame draw:style-name="gr50" draw:layer="layout" svg:width="0.15cm" svg:height="0.357cm" draw:transform="rotate (1.5707963267946) translate (6.912cm 17.907cm)">
          <draw:text-box>
            <text:p text:style-name="P1"><text:span text:style-name="T1">1</text:span></text:p>
          </draw:text-box>
        </draw:frame>
        <draw:frame draw:style-name="gr50" draw:layer="layout" svg:width="0.078cm" svg:height="0.357cm" draw:transform="rotate (1.5707963267946) translate (6.912cm 17.758cm)">
          <draw:text-box>
            <text:p text:style-name="P1"><text:span text:style-name="T1">.</text:span></text:p>
          </draw:text-box>
        </draw:frame>
        <draw:frame draw:style-name="gr50" draw:layer="layout" svg:width="0.15cm" svg:height="0.357cm" draw:transform="rotate (1.5707963267946) translate (6.912cm 17.683cm)">
          <draw:text-box>
            <text:p text:style-name="P1"><text:span text:style-name="T1">9</text:span></text:p>
          </draw:text-box>
        </draw:frame>
        <draw:line draw:style-name="gr5" draw:layer="layout" svg:x1="7.215cm" svg:y1="16.995cm" svg:x2="7.215cm" svg:y2="17.012cm">
          <text:p/>
        </draw:line>
        <draw:line draw:style-name="gr5" draw:layer="layout" svg:x1="7.215cm" svg:y1="16.826cm" svg:x2="7.215cm" svg:y2="16.813cm">
          <text:p/>
        </draw:line>
        <draw:frame draw:style-name="gr50" draw:layer="layout" svg:width="0.15cm" svg:height="0.357cm" draw:transform="rotate (1.5707963267946) translate (6.912cm 17.534cm)">
          <draw:text-box>
            <text:p text:style-name="P1"><text:span text:style-name="T1">5</text:span></text:p>
          </draw:text-box>
        </draw:frame>
        <draw:frame draw:style-name="gr50" draw:layer="layout" svg:width="0.078cm" svg:height="0.357cm" draw:transform="rotate (1.5707963267946) translate (6.721cm 16.841cm)">
          <draw:text-box>
            <text:p text:style-name="P1"><text:span text:style-name="T1">.</text:span></text:p>
          </draw:text-box>
        </draw:frame>
        <draw:frame draw:style-name="gr50" draw:layer="layout" svg:width="0.15cm" svg:height="0.357cm" draw:transform="rotate (1.5707963267946) translate (6.721cm 16.766cm)">
          <draw:text-box>
            <text:p text:style-name="P1"><text:span text:style-name="T1">1</text:span></text:p>
          </draw:text-box>
        </draw:frame>
        <draw:line draw:style-name="gr5" draw:layer="layout" svg:x1="7.215cm" svg:y1="16.982cm" svg:x2="7.215cm" svg:y2="16.843cm">
          <text:p/>
        </draw:line>
        <draw:line draw:style-name="gr5" draw:layer="layout" svg:x1="7.426cm" svg:y1="16.982cm" svg:x2="7.003cm" svg:y2="16.982cm">
          <text:p/>
        </draw:line>
        <draw:line draw:style-name="gr5" draw:layer="layout" svg:x1="7.364cm" svg:y1="17.131cm" svg:x2="7.066cm" svg:y2="16.834cm">
          <text:p/>
        </draw:line>
        <draw:line draw:style-name="gr5" draw:layer="layout" svg:x1="7.215cm" svg:y1="17.194cm" svg:x2="7.215cm" svg:y2="16.771cm">
          <text:p/>
        </draw:line>
        <draw:path draw:style-name="gr45" draw:layer="layout" svg:width="0.072cm" svg:height="0.072cm" svg:x="7.143cm" svg:y="16.91cm" svg:viewBox="0 0 73 73" svg:d="m73 0-34 13 34 60zm-34-60 34 60-65-35zm65 35-65-35-8 35z">
          <text:p/>
        </draw:path>
        <draw:path draw:style-name="gr45" draw:layer="layout" svg:width="0.072cm" svg:height="0.072cm" svg:x="7.143cm" svg:y="16.982cm" svg:viewBox="0 0 73 73" svg:d="m0 0 8 34 65-34zm-65 34 65-34-34 60zm34-60-34 60 34 13z">
          <text:p/>
        </draw:path>
        <draw:path draw:style-name="gr45" draw:layer="layout" svg:width="0.071cm" svg:height="0.072cm" svg:x="7.215cm" svg:y="16.982cm" svg:viewBox="0 0 72 73" svg:d="m0 73 34-13-34-60zm34 60-34-60 60 34zm-60-34 60 34 12-34z">
          <text:p/>
        </draw:path>
        <draw:path draw:style-name="gr45" draw:layer="layout" svg:width="0.071cm" svg:height="0.072cm" svg:x="7.215cm" svg:y="16.91cm" svg:viewBox="0 0 72 73" svg:d="m72 73-12-35-60 35zm60-35-60 35 34-60zm-34 60 34-60-34-13z">
          <text:p/>
        </draw:path>
        <draw:line draw:style-name="gr5" draw:layer="layout" svg:x1="7.003cm" svg:y1="16.843cm" svg:x2="7.426cm" svg:y2="16.843cm">
          <text:p/>
        </draw:line>
        <draw:line draw:style-name="gr5" draw:layer="layout" svg:x1="7.066cm" svg:y1="16.69cm" svg:x2="7.364cm" svg:y2="16.992cm">
          <text:p/>
        </draw:line>
        <draw:line draw:style-name="gr5" draw:layer="layout" svg:x1="7.215cm" svg:y1="16.631cm" svg:x2="7.215cm" svg:y2="17.054cm">
          <text:p/>
        </draw:line>
        <draw:path draw:style-name="gr45" draw:layer="layout" svg:width="0.071cm" svg:height="0.067cm" svg:x="7.215cm" svg:y="16.843cm" svg:viewBox="0 0 72 68" svg:d="m0 68 34-8-34-60zm34 60-34-60 60 33zm-60-33 60 33 12-33z">
          <text:p/>
        </draw:path>
        <draw:path draw:style-name="gr45" draw:layer="layout" svg:width="0.071cm" svg:height="0.072cm" svg:x="7.215cm" svg:y="16.771cm" svg:viewBox="0 0 72 73" svg:d="m72 73-12-40-60 40zm60-40-60 40 34-65zm-34 65 34-65-34-8z">
          <text:p/>
        </draw:path>
        <draw:path draw:style-name="gr45" draw:layer="layout" svg:width="0.072cm" svg:height="0.072cm" svg:x="7.143cm" svg:y="16.771cm" svg:viewBox="0 0 73 73" svg:d="m73 0-34 8 34 65zm-34-65 34 65-65-40zm65 40-65-40-8 40z">
          <text:p/>
        </draw:path>
        <draw:path draw:style-name="gr45" draw:layer="layout" svg:width="0.072cm" svg:height="0.067cm" svg:x="7.143cm" svg:y="16.843cm" svg:viewBox="0 0 73 68" svg:d="m0 0 8 33 65-33zm-65 33 65-33-34 60zm34-60-34 60 34 8z">
          <text:p/>
        </draw:path>
        <draw:line draw:style-name="gr5" draw:layer="layout" svg:x1="7.215cm" svg:y1="16.826cm" svg:x2="7.215cm" svg:y2="15.822cm">
          <text:p/>
        </draw:line>
        <draw:line draw:style-name="gr5" draw:layer="layout" svg:x1="7.003cm" svg:y1="16.843cm" svg:x2="7.426cm" svg:y2="16.843cm">
          <text:p/>
        </draw:line>
        <draw:line draw:style-name="gr5" draw:layer="layout" svg:x1="7.066cm" svg:y1="16.69cm" svg:x2="7.364cm" svg:y2="16.992cm">
          <text:p/>
        </draw:line>
        <draw:line draw:style-name="gr5" draw:layer="layout" svg:x1="7.215cm" svg:y1="16.631cm" svg:x2="7.215cm" svg:y2="17.054cm">
          <text:p/>
        </draw:line>
        <draw:path draw:style-name="gr45" draw:layer="layout" svg:width="0.071cm" svg:height="0.067cm" svg:x="7.215cm" svg:y="16.843cm" svg:viewBox="0 0 72 68" svg:d="m0 68 34-8-34-60zm34 60-34-60 60 33zm-60-33 60 33 12-33z">
          <text:p/>
        </draw:path>
        <draw:path draw:style-name="gr45" draw:layer="layout" svg:width="0.071cm" svg:height="0.072cm" svg:x="7.215cm" svg:y="16.771cm" svg:viewBox="0 0 72 73" svg:d="m72 73-12-40-60 40zm60-40-60 40 34-65zm-34 65 34-65-34-8z">
          <text:p/>
        </draw:path>
        <draw:path draw:style-name="gr45" draw:layer="layout" svg:width="0.072cm" svg:height="0.072cm" svg:x="7.143cm" svg:y="16.771cm" svg:viewBox="0 0 73 73" svg:d="m73 0-34 8 34 65zm-34-65 34 65-65-40zm65 40-65-40-8 40z">
          <text:p/>
        </draw:path>
        <draw:path draw:style-name="gr45" draw:layer="layout" svg:width="0.072cm" svg:height="0.067cm" svg:x="7.143cm" svg:y="16.843cm" svg:viewBox="0 0 73 68" svg:d="m0 0 8 33 65-33zm-65 33 65-33-34 60zm34-60-34 60 34 8z">
          <text:p/>
        </draw:path>
        <draw:line draw:style-name="gr5" draw:layer="layout" svg:x1="7.426cm" svg:y1="15.805cm" svg:x2="7.003cm" svg:y2="15.805cm">
          <text:p/>
        </draw:line>
        <draw:line draw:style-name="gr5" draw:layer="layout" svg:x1="7.364cm" svg:y1="15.959cm" svg:x2="7.066cm" svg:y2="15.657cm">
          <text:p/>
        </draw:line>
        <draw:line draw:style-name="gr5" draw:layer="layout" svg:x1="7.215cm" svg:y1="16.017cm" svg:x2="7.215cm" svg:y2="15.594cm">
          <text:p/>
        </draw:line>
        <draw:path draw:style-name="gr45" draw:layer="layout" svg:width="0.072cm" svg:height="0.067cm" svg:x="7.143cm" svg:y="15.738cm" svg:viewBox="0 0 73 68" svg:d="m73 0-34 9 34 59zm-34-59 34 59-65-34zm65 34-65-34-8 34z">
          <text:p/>
        </draw:path>
        <draw:path draw:style-name="gr45" draw:layer="layout" svg:width="0.072cm" svg:height="0.072cm" svg:x="7.143cm" svg:y="15.805cm" svg:viewBox="0 0 73 73" svg:d="m0 0 8 39 65-39zm-65 39 65-39-34 65zm34-65-34 65 34 8z">
          <text:p/>
        </draw:path>
        <draw:path draw:style-name="gr45" draw:layer="layout" svg:width="0.071cm" svg:height="0.072cm" svg:x="7.215cm" svg:y="15.805cm" svg:viewBox="0 0 72 73" svg:d="m0 73 34-8-34-65zm34 65-34-65 60 39zm-60-39 60 39 12-39z">
          <text:p/>
        </draw:path>
        <draw:path draw:style-name="gr45" draw:layer="layout" svg:width="0.071cm" svg:height="0.067cm" svg:x="7.215cm" svg:y="15.738cm" svg:viewBox="0 0 72 68" svg:d="m72 68-12-34-60 34zm60-34-60 34 34-59zm-34 59 34-59-34-9z">
          <text:p/>
        </draw:path>
        <draw:frame draw:style-name="gr50" draw:layer="layout" svg:width="0.15cm" svg:height="0.357cm" draw:transform="rotate (1.5707963267946) translate (6.721cm 16.617cm)">
          <draw:text-box>
            <text:p text:style-name="P1"><text:span text:style-name="T1">5</text:span></text:p>
          </draw:text-box>
        </draw:frame>
        <draw:frame draw:style-name="gr50" draw:layer="layout" svg:width="0.15cm" svg:height="0.357cm" draw:transform="rotate (1.5707963267946) translate (6.92cm 16.231cm)">
          <draw:text-box>
            <text:p text:style-name="P1"><text:span text:style-name="T1">1</text:span></text:p>
          </draw:text-box>
        </draw:frame>
        <draw:frame draw:style-name="gr50" draw:layer="layout" svg:width="0.078cm" svg:height="0.357cm" draw:transform="rotate (1.5707963267946) translate (6.92cm 16.082cm)">
          <draw:text-box>
            <text:p text:style-name="P1"><text:span text:style-name="T1">.</text:span></text:p>
          </draw:text-box>
        </draw:frame>
        <draw:line draw:style-name="gr5" draw:layer="layout" svg:x1="7.215cm" svg:y1="15.822cm" svg:x2="7.215cm" svg:y2="15.835cm">
          <text:p/>
        </draw:line>
        <draw:line draw:style-name="gr5" draw:layer="layout" svg:x1="7.215cm" svg:y1="15.653cm" svg:x2="7.215cm" svg:y2="15.636cm">
          <text:p/>
        </draw:line>
        <draw:frame draw:style-name="gr50" draw:layer="layout" svg:width="0.15cm" svg:height="0.357cm" draw:transform="rotate (1.5707963267946) translate (6.92cm 16.007cm)">
          <draw:text-box>
            <text:p text:style-name="P1"><text:span text:style-name="T1">1</text:span></text:p>
          </draw:text-box>
        </draw:frame>
        <draw:frame draw:style-name="gr50" draw:layer="layout" svg:width="0.078cm" svg:height="0.357cm" draw:transform="rotate (1.5707963267946) translate (6.76cm 15.668cm)">
          <draw:text-box>
            <text:p text:style-name="P1"><text:span text:style-name="T1">.</text:span></text:p>
          </draw:text-box>
        </draw:frame>
        <draw:frame draw:style-name="gr50" draw:layer="layout" svg:width="0.15cm" svg:height="0.357cm" draw:transform="rotate (1.5707963267946) translate (6.76cm 15.593cm)">
          <draw:text-box>
            <text:p text:style-name="P1"><text:span text:style-name="T1">1</text:span></text:p>
          </draw:text-box>
        </draw:frame>
        <draw:line draw:style-name="gr5" draw:layer="layout" svg:x1="7.215cm" svg:y1="15.805cm" svg:x2="7.215cm" svg:y2="15.666cm">
          <text:p/>
        </draw:line>
        <draw:line draw:style-name="gr5" draw:layer="layout" svg:x1="7.426cm" svg:y1="15.805cm" svg:x2="7.003cm" svg:y2="15.805cm">
          <text:p/>
        </draw:line>
        <draw:line draw:style-name="gr5" draw:layer="layout" svg:x1="7.364cm" svg:y1="15.959cm" svg:x2="7.066cm" svg:y2="15.657cm">
          <text:p/>
        </draw:line>
        <draw:line draw:style-name="gr5" draw:layer="layout" svg:x1="7.215cm" svg:y1="16.017cm" svg:x2="7.215cm" svg:y2="15.594cm">
          <text:p/>
        </draw:line>
        <draw:path draw:style-name="gr45" draw:layer="layout" svg:width="0.072cm" svg:height="0.067cm" svg:x="7.143cm" svg:y="15.738cm" svg:viewBox="0 0 73 68" svg:d="m73 0-34 9 34 59zm-34-59 34 59-65-34zm65 34-65-34-8 34z">
          <text:p/>
        </draw:path>
        <draw:path draw:style-name="gr45" draw:layer="layout" svg:width="0.072cm" svg:height="0.072cm" svg:x="7.143cm" svg:y="15.805cm" svg:viewBox="0 0 73 73" svg:d="m0 0 8 39 65-39zm-65 39 65-39-34 65zm34-65-34 65 34 8z">
          <text:p/>
        </draw:path>
        <draw:path draw:style-name="gr45" draw:layer="layout" svg:width="0.071cm" svg:height="0.072cm" svg:x="7.215cm" svg:y="15.805cm" svg:viewBox="0 0 72 73" svg:d="m0 73 34-8-34-65zm34 65-34-65 60 39zm-60-39 60 39 12-39z">
          <text:p/>
        </draw:path>
        <draw:path draw:style-name="gr45" draw:layer="layout" svg:width="0.071cm" svg:height="0.067cm" svg:x="7.215cm" svg:y="15.738cm" svg:viewBox="0 0 72 68" svg:d="m72 68-12-34-60 34zm60-34-60 34 34-59zm-34 59 34-59-34-9z">
          <text:p/>
        </draw:path>
        <draw:line draw:style-name="gr5" draw:layer="layout" svg:x1="7.003cm" svg:y1="15.666cm" svg:x2="7.426cm" svg:y2="15.666cm">
          <text:p/>
        </draw:line>
        <draw:line draw:style-name="gr5" draw:layer="layout" svg:x1="7.066cm" svg:y1="15.517cm" svg:x2="7.364cm" svg:y2="15.815cm">
          <text:p/>
        </draw:line>
        <draw:line draw:style-name="gr5" draw:layer="layout" svg:x1="7.215cm" svg:y1="15.454cm" svg:x2="7.215cm" svg:y2="15.877cm">
          <text:p/>
        </draw:line>
        <draw:path draw:style-name="gr45" draw:layer="layout" svg:width="0.071cm" svg:height="0.072cm" svg:x="7.215cm" svg:y="15.666cm" svg:viewBox="0 0 72 73" svg:d="m0 73 34-9-34-64zm34 64-34-64 60 35zm-60-35 60 35 12-35z">
          <text:p/>
        </draw:path>
        <draw:path draw:style-name="gr45" draw:layer="layout" svg:width="0.071cm" svg:height="0.072cm" svg:x="7.215cm" svg:y="15.594cm" svg:viewBox="0 0 72 73" svg:d="m72 73-12-34-60 34zm60-34-60 34 34-61zm-34 61 34-61-34-12z">
          <text:p/>
        </draw:path>
        <draw:path draw:style-name="gr45" draw:layer="layout" svg:width="0.072cm" svg:height="0.072cm" svg:x="7.143cm" svg:y="15.594cm" svg:viewBox="0 0 73 73" svg:d="m73 0-34 12 34 61zm-34-61 34 61-65-34zm65 34-65-34-8 34z">
          <text:p/>
        </draw:path>
        <draw:path draw:style-name="gr45" draw:layer="layout" svg:width="0.072cm" svg:height="0.072cm" svg:x="7.143cm" svg:y="15.666cm" svg:viewBox="0 0 73 73" svg:d="m0 0 8 35 65-35zm-65 35 65-35-34 64zm34-64-34 64 34 9z">
          <text:p/>
        </draw:path>
        <draw:line draw:style-name="gr5" draw:layer="layout" svg:x1="7.215cm" svg:y1="15.653cm" svg:x2="7.215cm" svg:y2="13.473cm">
          <text:p/>
        </draw:line>
        <draw:line draw:style-name="gr5" draw:layer="layout" svg:x1="7.003cm" svg:y1="15.666cm" svg:x2="7.426cm" svg:y2="15.666cm">
          <text:p/>
        </draw:line>
        <draw:line draw:style-name="gr5" draw:layer="layout" svg:x1="7.066cm" svg:y1="15.517cm" svg:x2="7.364cm" svg:y2="15.815cm">
          <text:p/>
        </draw:line>
        <draw:line draw:style-name="gr5" draw:layer="layout" svg:x1="7.215cm" svg:y1="15.454cm" svg:x2="7.215cm" svg:y2="15.877cm">
          <text:p/>
        </draw:line>
        <draw:path draw:style-name="gr51" draw:layer="layout" svg:width="0.071cm" svg:height="0.072cm" svg:x="7.215cm" svg:y="15.666cm" svg:viewBox="0 0 72 73" svg:d="m0 73 34-9-34-64zm34 64-34-64 60 35zm-60-35 60 35 12-35z">
          <text:p/>
        </draw:path>
        <draw:path draw:style-name="gr52" draw:layer="layout" svg:width="0.071cm" svg:height="0.072cm" svg:x="7.215cm" svg:y="15.666cm" svg:viewBox="0 0 72 73" svg:d="m0 73 34-9-34-64zm34 64-34-64 60 35zm-60-35 60 35 12-35z">
          <text:p/>
        </draw:path>
        <draw:path draw:style-name="gr45" draw:layer="layout" svg:width="0.071cm" svg:height="0.072cm" svg:x="7.215cm" svg:y="15.594cm" svg:viewBox="0 0 72 73" svg:d="m72 73-12-34-60 34zm60-34-60 34 34-61zm-34 61 34-61-34-12z">
          <text:p/>
        </draw:path>
        <draw:path draw:style-name="gr45" draw:layer="layout" svg:width="0.072cm" svg:height="0.072cm" svg:x="7.143cm" svg:y="15.594cm" svg:viewBox="0 0 73 73" svg:d="m73 0-34 12 34 61zm-34-61 34 61-65-34zm65 34-65-34-8 34z">
          <text:p/>
        </draw:path>
        <draw:path draw:style-name="gr45" draw:layer="layout" svg:width="0.072cm" svg:height="0.072cm" svg:x="7.143cm" svg:y="15.666cm" svg:viewBox="0 0 73 73" svg:d="m0 0 8 35 65-35zm-65 35 65-35-34 64zm34-64-34 64 34 9z">
          <text:p/>
        </draw:path>
        <draw:line draw:style-name="gr5" draw:layer="layout" svg:x1="7.426cm" svg:y1="13.456cm" svg:x2="7.003cm" svg:y2="13.456cm">
          <text:p/>
        </draw:line>
        <draw:line draw:style-name="gr5" draw:layer="layout" svg:x1="7.364cm" svg:y1="13.609cm" svg:x2="7.066cm" svg:y2="13.308cm">
          <text:p/>
        </draw:line>
        <draw:line draw:style-name="gr5" draw:layer="layout" svg:x1="7.215cm" svg:y1="13.668cm" svg:x2="7.215cm" svg:y2="13.244cm">
          <text:p/>
        </draw:line>
        <draw:path draw:style-name="gr45" draw:layer="layout" svg:width="0.072cm" svg:height="0.068cm" svg:x="7.143cm" svg:y="13.388cm" svg:viewBox="0 0 73 69" svg:d="m73 0-34 9 34 60zm-34-60 34 60-65-34zm65 34-65-34-8 34z">
          <text:p/>
        </draw:path>
        <draw:path draw:style-name="gr45" draw:layer="layout" svg:width="0.072cm" svg:height="0.072cm" svg:x="7.143cm" svg:y="13.456cm" svg:viewBox="0 0 73 73" svg:d="m0 0 8 39 65-39zm-65 39 65-39-34 64zm34-64-34 64 34 9z">
          <text:p/>
        </draw:path>
        <draw:path draw:style-name="gr45" draw:layer="layout" svg:width="0.071cm" svg:height="0.072cm" svg:x="7.215cm" svg:y="13.456cm" svg:viewBox="0 0 72 73" svg:d="m0 73 34-9-34-64zm34 64-34-64 60 39zm-60-39 60 39 12-39z">
          <text:p/>
        </draw:path>
        <draw:path draw:style-name="gr45" draw:layer="layout" svg:width="0.071cm" svg:height="0.068cm" svg:x="7.215cm" svg:y="13.388cm" svg:viewBox="0 0 72 69" svg:d="m72 69-12-34-60 34zm60-34-60 34 34-60zm-34 60 34-60-34-9z">
          <text:p/>
        </draw:path>
        <draw:frame draw:style-name="gr50" draw:layer="layout" svg:width="0.15cm" svg:height="0.357cm" draw:transform="rotate (1.5707963267946) translate (6.76cm 15.444cm)">
          <draw:text-box>
            <text:p text:style-name="P1"><text:span text:style-name="T1">5</text:span></text:p>
          </draw:text-box>
        </draw:frame>
        <draw:frame draw:style-name="gr50" draw:layer="layout" svg:width="0.15cm" svg:height="0.357cm" draw:transform="rotate (1.5707963267946) translate (6.912cm 14.563cm)">
          <draw:text-box>
            <text:p text:style-name="P1"><text:span text:style-name="T1">2</text:span></text:p>
          </draw:text-box>
        </draw:frame>
        <draw:frame draw:style-name="gr50" draw:layer="layout" svg:width="0.078cm" svg:height="0.357cm" draw:transform="rotate (1.5707963267946) translate (6.912cm 14.414cm)">
          <draw:text-box>
            <text:p text:style-name="P1"><text:span text:style-name="T1">.</text:span></text:p>
          </draw:text-box>
        </draw:frame>
        <draw:frame draw:style-name="gr50" draw:layer="layout" svg:width="0.15cm" svg:height="0.357cm" draw:transform="rotate (1.5707963267946) translate (6.912cm 14.339cm)">
          <draw:text-box>
            <text:p text:style-name="P1"><text:span text:style-name="T1">3</text:span></text:p>
          </draw:text-box>
        </draw:frame>
        <draw:line draw:style-name="gr5" draw:layer="layout" svg:x1="7.215cm" svg:y1="13.473cm" svg:x2="7.215cm" svg:y2="13.485cm">
          <text:p/>
        </draw:line>
        <draw:line draw:style-name="gr5" draw:layer="layout" svg:x1="7.215cm" svg:y1="13.303cm" svg:x2="7.215cm" svg:y2="13.287cm">
          <text:p/>
        </draw:line>
        <draw:frame draw:style-name="gr50" draw:layer="layout" svg:width="0.15cm" svg:height="0.357cm" draw:transform="rotate (1.5707963267946) translate (6.912cm 14.19cm)">
          <draw:text-box>
            <text:p text:style-name="P1"><text:span text:style-name="T1">5</text:span></text:p>
          </draw:text-box>
        </draw:frame>
        <draw:frame draw:style-name="gr50" draw:layer="layout" svg:width="0.078cm" svg:height="0.357cm" draw:transform="rotate (1.5707963267946) translate (6.764cm 13.318cm)">
          <draw:text-box>
            <text:p text:style-name="P1"><text:span text:style-name="T1">.</text:span></text:p>
          </draw:text-box>
        </draw:frame>
        <draw:frame draw:style-name="gr50" draw:layer="layout" svg:width="0.15cm" svg:height="0.357cm" draw:transform="rotate (1.5707963267946) translate (6.764cm 13.244cm)">
          <draw:text-box>
            <text:p text:style-name="P1"><text:span text:style-name="T1">1</text:span></text:p>
          </draw:text-box>
        </draw:frame>
        <draw:line draw:style-name="gr5" draw:layer="layout" svg:x1="7.215cm" svg:y1="13.456cm" svg:x2="7.215cm" svg:y2="13.316cm">
          <text:p/>
        </draw:line>
        <draw:line draw:style-name="gr5" draw:layer="layout" svg:x1="7.426cm" svg:y1="13.456cm" svg:x2="7.003cm" svg:y2="13.456cm">
          <text:p/>
        </draw:line>
        <draw:line draw:style-name="gr5" draw:layer="layout" svg:x1="7.364cm" svg:y1="13.609cm" svg:x2="7.066cm" svg:y2="13.308cm">
          <text:p/>
        </draw:line>
        <draw:line draw:style-name="gr5" draw:layer="layout" svg:x1="7.215cm" svg:y1="13.668cm" svg:x2="7.215cm" svg:y2="13.244cm">
          <text:p/>
        </draw:line>
        <draw:path draw:style-name="gr45" draw:layer="layout" svg:width="0.072cm" svg:height="0.068cm" svg:x="7.143cm" svg:y="13.388cm" svg:viewBox="0 0 73 69" svg:d="m73 0-34 9 34 60zm-34-60 34 60-65-34zm65 34-65-34-8 34z">
          <text:p/>
        </draw:path>
        <draw:path draw:style-name="gr45" draw:layer="layout" svg:width="0.072cm" svg:height="0.072cm" svg:x="7.143cm" svg:y="13.456cm" svg:viewBox="0 0 73 73" svg:d="m0 0 8 39 65-39zm-65 39 65-39-34 64zm34-64-34 64 34 9z">
          <text:p/>
        </draw:path>
        <draw:path draw:style-name="gr45" draw:layer="layout" svg:width="0.071cm" svg:height="0.072cm" svg:x="7.215cm" svg:y="13.456cm" svg:viewBox="0 0 72 73" svg:d="m0 73 34-9-34-64zm34 64-34-64 60 39zm-60-39 60 39 12-39z">
          <text:p/>
        </draw:path>
        <draw:path draw:style-name="gr45" draw:layer="layout" svg:width="0.071cm" svg:height="0.068cm" svg:x="7.215cm" svg:y="13.388cm" svg:viewBox="0 0 72 69" svg:d="m72 69-12-34-60 34zm60-34-60 34 34-60zm-34 60 34-60-34-9z">
          <text:p/>
        </draw:path>
        <draw:line draw:style-name="gr5" draw:layer="layout" svg:x1="7.003cm" svg:y1="13.316cm" svg:x2="7.426cm" svg:y2="13.316cm">
          <text:p/>
        </draw:line>
        <draw:line draw:style-name="gr5" draw:layer="layout" svg:x1="7.066cm" svg:y1="13.168cm" svg:x2="7.364cm" svg:y2="13.465cm">
          <text:p/>
        </draw:line>
        <draw:line draw:style-name="gr5" draw:layer="layout" svg:x1="7.215cm" svg:y1="13.104cm" svg:x2="7.215cm" svg:y2="13.528cm">
          <text:p/>
        </draw:line>
        <draw:path draw:style-name="gr45" draw:layer="layout" svg:width="0.071cm" svg:height="0.072cm" svg:x="7.215cm" svg:y="13.316cm" svg:viewBox="0 0 72 73" svg:d="m0 73 34-13-34-60zm34 60-34-60 60 35zm-60-35 60 35 12-35z">
          <text:p/>
        </draw:path>
        <draw:path draw:style-name="gr45" draw:layer="layout" svg:width="0.071cm" svg:height="0.072cm" svg:x="7.215cm" svg:y="13.244cm" svg:viewBox="0 0 72 73" svg:d="m72 73-12-34-60 34zm60-34-60 34 34-60zm-34 60 34-60-34-13z">
          <text:p/>
        </draw:path>
        <draw:path draw:style-name="gr45" draw:layer="layout" svg:width="0.072cm" svg:height="0.072cm" svg:x="7.143cm" svg:y="13.244cm" svg:viewBox="0 0 73 73" svg:d="m73 0-34 13 34 60zm-34-60 34 60-65-34zm65 34-65-34-8 34z">
          <text:p/>
        </draw:path>
        <draw:path draw:style-name="gr45" draw:layer="layout" svg:width="0.072cm" svg:height="0.072cm" svg:x="7.143cm" svg:y="13.316cm" svg:viewBox="0 0 73 73" svg:d="m0 0 8 35 65-35zm-65 35 65-35-34 60zm34-60-34 60 34 13z">
          <text:p/>
        </draw:path>
        <draw:line draw:style-name="gr5" draw:layer="layout" svg:x1="7.215cm" svg:y1="13.303cm" svg:x2="7.215cm" svg:y2="12.766cm">
          <text:p/>
        </draw:line>
        <draw:line draw:style-name="gr5" draw:layer="layout" svg:x1="7.003cm" svg:y1="13.316cm" svg:x2="7.426cm" svg:y2="13.316cm">
          <text:p/>
        </draw:line>
        <draw:line draw:style-name="gr5" draw:layer="layout" svg:x1="7.066cm" svg:y1="13.168cm" svg:x2="7.364cm" svg:y2="13.465cm">
          <text:p/>
        </draw:line>
        <draw:line draw:style-name="gr5" draw:layer="layout" svg:x1="7.215cm" svg:y1="13.104cm" svg:x2="7.215cm" svg:y2="13.528cm">
          <text:p/>
        </draw:line>
        <draw:path draw:style-name="gr45" draw:layer="layout" svg:width="0.071cm" svg:height="0.072cm" svg:x="7.215cm" svg:y="13.316cm" svg:viewBox="0 0 72 73" svg:d="m0 73 34-13-34-60zm34 60-34-60 60 35zm-60-35 60 35 12-35z">
          <text:p/>
        </draw:path>
        <draw:path draw:style-name="gr45" draw:layer="layout" svg:width="0.071cm" svg:height="0.072cm" svg:x="7.215cm" svg:y="13.244cm" svg:viewBox="0 0 72 73" svg:d="m72 73-12-34-60 34zm60-34-60 34 34-60zm-34 60 34-60-34-13z">
          <text:p/>
        </draw:path>
        <draw:path draw:style-name="gr45" draw:layer="layout" svg:width="0.072cm" svg:height="0.072cm" svg:x="7.143cm" svg:y="13.244cm" svg:viewBox="0 0 73 73" svg:d="m73 0-34 13 34 60zm-34-60 34 60-65-34zm65 34-65-34-8 34z">
          <text:p/>
        </draw:path>
        <draw:path draw:style-name="gr45" draw:layer="layout" svg:width="0.072cm" svg:height="0.072cm" svg:x="7.143cm" svg:y="13.316cm" svg:viewBox="0 0 73 73" svg:d="m0 0 8 35 65-35zm-65 35 65-35-34 60zm34-60-34 60 34 13z">
          <text:p/>
        </draw:path>
        <draw:line draw:style-name="gr5" draw:layer="layout" svg:x1="7.426cm" svg:y1="12.753cm" svg:x2="7.003cm" svg:y2="12.753cm">
          <text:p/>
        </draw:line>
        <draw:line draw:style-name="gr5" draw:layer="layout" svg:x1="7.364cm" svg:y1="12.902cm" svg:x2="7.066cm" svg:y2="12.601cm">
          <text:p/>
        </draw:line>
        <draw:line draw:style-name="gr5" draw:layer="layout" svg:x1="7.215cm" svg:y1="12.965cm" svg:x2="7.215cm" svg:y2="12.541cm">
          <text:p/>
        </draw:line>
        <draw:path draw:style-name="gr45" draw:layer="layout" svg:width="0.072cm" svg:height="0.072cm" svg:x="7.143cm" svg:y="12.681cm" svg:viewBox="0 0 73 73" svg:d="m73 0-34 9 34 64zm-34-64 34 64-65-38zm65 38-65-38-8 38z">
          <text:p/>
        </draw:path>
        <draw:path draw:style-name="gr45" draw:layer="layout" svg:width="0.072cm" svg:height="0.068cm" svg:x="7.143cm" svg:y="12.753cm" svg:viewBox="0 0 73 69" svg:d="m0 0 8 34 65-34zm-65 34 65-34-34 60zm34-60-34 60 34 9z">
          <text:p/>
        </draw:path>
        <draw:path draw:style-name="gr45" draw:layer="layout" svg:width="0.071cm" svg:height="0.068cm" svg:x="7.215cm" svg:y="12.753cm" svg:viewBox="0 0 72 69" svg:d="m0 69 34-9-34-60zm34 60-34-60 60 34zm-60-34 60 34 12-34z">
          <text:p/>
        </draw:path>
        <draw:path draw:style-name="gr45" draw:layer="layout" svg:width="0.071cm" svg:height="0.072cm" svg:x="7.215cm" svg:y="12.681cm" svg:viewBox="0 0 72 73" svg:d="m72 73-12-38-60 38zm60-38-60 38 34-64zm-34 64 34-64-34-9z">
          <text:p/>
        </draw:path>
        <draw:frame draw:style-name="gr50" draw:layer="layout" svg:width="0.15cm" svg:height="0.357cm" draw:transform="rotate (1.5707963267946) translate (6.764cm 13.094cm)">
          <draw:text-box>
            <text:p text:style-name="P1"><text:span text:style-name="T1">5</text:span></text:p>
          </draw:text-box>
        </draw:frame>
        <draw:frame draw:style-name="gr50" draw:layer="layout" svg:width="0.078cm" svg:height="0.357cm" draw:transform="rotate (1.5707963267946) translate (6.916cm 12.891cm)">
          <draw:text-box>
            <text:p text:style-name="P1"><text:span text:style-name="T1">.</text:span></text:p>
          </draw:text-box>
        </draw:frame>
        <draw:line draw:style-name="gr5" draw:layer="layout" svg:x1="7.215cm" svg:y1="12.736cm" svg:x2="7.215cm" svg:y2="12.482cm">
          <text:p/>
        </draw:line>
        <draw:frame draw:style-name="gr50" draw:layer="layout" svg:width="0.15cm" svg:height="0.357cm" draw:transform="rotate (1.5707963267946) translate (6.916cm 12.816cm)">
          <draw:text-box>
            <text:p text:style-name="P1"><text:span text:style-name="T1">6</text:span></text:p>
          </draw:text-box>
        </draw:frame>
        <draw:frame draw:style-name="gr50" draw:layer="layout" svg:width="0.078cm" svg:height="0.357cm" draw:transform="rotate (1.5707963267946) translate (6.755cm 12.442cm)">
          <draw:text-box>
            <text:p text:style-name="P1"><text:span text:style-name="T1">.</text:span></text:p>
          </draw:text-box>
        </draw:frame>
        <draw:line draw:style-name="gr5" draw:layer="layout" svg:x1="7.003cm" svg:y1="12.753cm" svg:x2="7.426cm" svg:y2="12.753cm">
          <text:p/>
        </draw:line>
        <draw:line draw:style-name="gr5" draw:layer="layout" svg:x1="7.066cm" svg:y1="12.601cm" svg:x2="7.364cm" svg:y2="12.902cm">
          <text:p/>
        </draw:line>
        <draw:line draw:style-name="gr5" draw:layer="layout" svg:x1="7.215cm" svg:y1="12.541cm" svg:x2="7.215cm" svg:y2="12.965cm">
          <text:p/>
        </draw:line>
        <draw:path draw:style-name="gr45" draw:layer="layout" svg:width="0.071cm" svg:height="0.068cm" svg:x="7.215cm" svg:y="12.753cm" svg:viewBox="0 0 72 69" svg:d="m0 69 34-9-34-60zm34 60-34-60 60 34zm-60-34 60 34 12-34z">
          <text:p/>
        </draw:path>
        <draw:path draw:style-name="gr45" draw:layer="layout" svg:width="0.071cm" svg:height="0.072cm" svg:x="7.215cm" svg:y="12.681cm" svg:viewBox="0 0 72 73" svg:d="m72 73-12-38-60 38zm60-38-60 38 34-64zm-34 64 34-64-34-9z">
          <text:p/>
        </draw:path>
        <draw:path draw:style-name="gr45" draw:layer="layout" svg:width="0.072cm" svg:height="0.072cm" svg:x="7.143cm" svg:y="12.681cm" svg:viewBox="0 0 73 73" svg:d="m73 0-34 9 34 64zm-34-64 34 64-65-38zm65 38-65-38-8 38z">
          <text:p/>
        </draw:path>
        <draw:path draw:style-name="gr45" draw:layer="layout" svg:width="0.072cm" svg:height="0.068cm" svg:x="7.143cm" svg:y="12.753cm" svg:viewBox="0 0 73 69" svg:d="m0 0 8 34 65-34zm-65 34 65-34-34 60zm34-60-34 60 34 9z">
          <text:p/>
        </draw:path>
        <draw:line draw:style-name="gr5" draw:layer="layout" svg:x1="7.426cm" svg:y1="12.469cm" svg:x2="7.003cm" svg:y2="12.469cm">
          <text:p/>
        </draw:line>
        <draw:line draw:style-name="gr5" draw:layer="layout" svg:x1="7.364cm" svg:y1="12.619cm" svg:x2="7.066cm" svg:y2="12.321cm">
          <text:p/>
        </draw:line>
        <draw:line draw:style-name="gr5" draw:layer="layout" svg:x1="7.215cm" svg:y1="12.681cm" svg:x2="7.215cm" svg:y2="12.258cm">
          <text:p/>
        </draw:line>
        <draw:path draw:style-name="gr45" draw:layer="layout" svg:width="0.072cm" svg:height="0.071cm" svg:x="7.143cm" svg:y="12.398cm" svg:viewBox="0 0 73 72" svg:d="m73 0-34 12 34 60zm-34-60 34 60-65-33zm65 33-65-33-8 33z">
          <text:p/>
        </draw:path>
        <draw:path draw:style-name="gr45" draw:layer="layout" svg:width="0.072cm" svg:height="0.072cm" svg:x="7.143cm" svg:y="12.469cm" svg:viewBox="0 0 73 73" svg:d="m0 0 8 35 65-35zm-65 35 65-35-34 65zm34-65-34 65 34 8z">
          <text:p/>
        </draw:path>
        <draw:path draw:style-name="gr45" draw:layer="layout" svg:width="0.071cm" svg:height="0.072cm" svg:x="7.215cm" svg:y="12.469cm" svg:viewBox="0 0 72 73" svg:d="m0 73 34-8-34-65zm34 65-34-65 60 35zm-60-35 60 35 12-35z">
          <text:p/>
        </draw:path>
        <draw:path draw:style-name="gr45" draw:layer="layout" svg:width="0.071cm" svg:height="0.071cm" svg:x="7.215cm" svg:y="12.398cm" svg:viewBox="0 0 72 72" svg:d="m72 72-12-33-60 33zm60-33-60 33 34-60zm-34 60 34-60-34-12z">
          <text:p/>
        </draw:path>
        <draw:line draw:style-name="gr5" draw:layer="layout" svg:x1="7.215cm" svg:y1="12.457cm" svg:x2="7.215cm" svg:y2="12.203cm">
          <text:p/>
        </draw:line>
        <draw:frame draw:style-name="gr50" draw:layer="layout" svg:width="0.15cm" svg:height="0.357cm" draw:transform="rotate (1.5707963267946) translate (6.755cm 12.368cm)">
          <draw:text-box>
            <text:p text:style-name="P1"><text:span text:style-name="T1">3</text:span></text:p>
          </draw:text-box>
        </draw:frame>
        <draw:frame draw:style-name="gr50" draw:layer="layout" svg:width="0.078cm" svg:height="0.357cm" draw:transform="rotate (1.5707963267946) translate (7.433cm 12.158cm)">
          <draw:text-box>
            <text:p text:style-name="P1"><text:span text:style-name="T1">.</text:span></text:p>
          </draw:text-box>
        </draw:frame>
        <draw:line draw:style-name="gr5" draw:layer="layout" svg:x1="7.003cm" svg:y1="12.469cm" svg:x2="7.426cm" svg:y2="12.469cm">
          <text:p/>
        </draw:line>
        <draw:line draw:style-name="gr5" draw:layer="layout" svg:x1="7.066cm" svg:y1="12.321cm" svg:x2="7.364cm" svg:y2="12.619cm">
          <text:p/>
        </draw:line>
        <draw:line draw:style-name="gr5" draw:layer="layout" svg:x1="7.215cm" svg:y1="12.258cm" svg:x2="7.215cm" svg:y2="12.681cm">
          <text:p/>
        </draw:line>
        <draw:path draw:style-name="gr45" draw:layer="layout" svg:width="0.071cm" svg:height="0.072cm" svg:x="7.215cm" svg:y="12.469cm" svg:viewBox="0 0 72 73" svg:d="m0 73 34-8-34-65zm34 65-34-65 60 35zm-60-35 60 35 12-35z">
          <text:p/>
        </draw:path>
        <draw:path draw:style-name="gr45" draw:layer="layout" svg:width="0.071cm" svg:height="0.071cm" svg:x="7.215cm" svg:y="12.398cm" svg:viewBox="0 0 72 72" svg:d="m72 72-12-33-60 33zm60-33-60 33 34-60zm-34 60 34-60-34-12z">
          <text:p/>
        </draw:path>
        <draw:path draw:style-name="gr45" draw:layer="layout" svg:width="0.072cm" svg:height="0.071cm" svg:x="7.143cm" svg:y="12.398cm" svg:viewBox="0 0 73 72" svg:d="m73 0-34 12 34 60zm-34-60 34 60-65-33zm65 33-65-33-8 33z">
          <text:p/>
        </draw:path>
        <draw:path draw:style-name="gr45" draw:layer="layout" svg:width="0.072cm" svg:height="0.072cm" svg:x="7.143cm" svg:y="12.469cm" svg:viewBox="0 0 73 73" svg:d="m0 0 8 35 65-35zm-65 35 65-35-34 65zm34-65-34 65 34 8z">
          <text:p/>
        </draw:path>
        <draw:line draw:style-name="gr5" draw:layer="layout" svg:x1="7.426cm" svg:y1="12.186cm" svg:x2="7.003cm" svg:y2="12.186cm">
          <text:p/>
        </draw:line>
        <draw:line draw:style-name="gr5" draw:layer="layout" svg:x1="7.364cm" svg:y1="12.339cm" svg:x2="7.066cm" svg:y2="12.038cm">
          <text:p/>
        </draw:line>
        <draw:line draw:style-name="gr5" draw:layer="layout" svg:x1="7.215cm" svg:y1="12.398cm" svg:x2="7.215cm" svg:y2="11.978cm">
          <text:p/>
        </draw:line>
        <draw:path draw:style-name="gr45" draw:layer="layout" svg:width="0.072cm" svg:height="0.068cm" svg:x="7.143cm" svg:y="12.118cm" svg:viewBox="0 0 73 69" svg:d="m73 0-34 10 34 59zm-34-59 34 59-65-34zm65 34-65-34-8 34z">
          <text:p/>
        </draw:path>
        <draw:path draw:style-name="gr45" draw:layer="layout" svg:width="0.072cm" svg:height="0.072cm" svg:x="7.143cm" svg:y="12.186cm" svg:viewBox="0 0 73 73" svg:d="m0 0 8 39 65-39zm-65 39 65-39-34 64zm34-64-34 64 34 9z">
          <text:p/>
        </draw:path>
        <draw:path draw:style-name="gr45" draw:layer="layout" svg:width="0.071cm" svg:height="0.072cm" svg:x="7.215cm" svg:y="12.186cm" svg:viewBox="0 0 72 73" svg:d="m0 73 34-9-34-64zm34 64-34-64 60 39zm-60-39 60 39 12-39z">
          <text:p/>
        </draw:path>
        <draw:path draw:style-name="gr45" draw:layer="layout" svg:width="0.071cm" svg:height="0.068cm" svg:x="7.215cm" svg:y="12.118cm" svg:viewBox="0 0 72 69" svg:d="m72 69-12-34-60 34zm60-34-60 34 34-59zm-34 59 34-59-34-10z">
          <text:p/>
        </draw:path>
        <draw:line draw:style-name="gr5" draw:layer="layout" svg:x1="7.215cm" svg:y1="12.173cm" svg:x2="7.215cm" svg:y2="11.919cm">
          <text:p/>
        </draw:line>
        <draw:frame draw:style-name="gr50" draw:layer="layout" svg:width="0.15cm" svg:height="0.357cm" draw:transform="rotate (1.5707963267946) translate (7.433cm 12.084cm)">
          <draw:text-box>
            <text:p text:style-name="P1"><text:span text:style-name="T1">3</text:span></text:p>
          </draw:text-box>
        </draw:frame>
        <draw:frame draw:style-name="gr50" draw:layer="layout" svg:width="0.078cm" svg:height="0.357cm" draw:transform="rotate (1.5707963267946) translate (6.764cm 11.926cm)">
          <draw:text-box>
            <text:p text:style-name="P1"><text:span text:style-name="T1">.</text:span></text:p>
          </draw:text-box>
        </draw:frame>
        <draw:line draw:style-name="gr5" draw:layer="layout" svg:x1="7.003cm" svg:y1="12.186cm" svg:x2="7.426cm" svg:y2="12.186cm">
          <text:p/>
        </draw:line>
        <draw:line draw:style-name="gr5" draw:layer="layout" svg:x1="7.066cm" svg:y1="12.038cm" svg:x2="7.364cm" svg:y2="12.339cm">
          <text:p/>
        </draw:line>
        <draw:line draw:style-name="gr5" draw:layer="layout" svg:x1="7.215cm" svg:y1="11.978cm" svg:x2="7.215cm" svg:y2="12.398cm">
          <text:p/>
        </draw:line>
        <draw:path draw:style-name="gr45" draw:layer="layout" svg:width="0.071cm" svg:height="0.072cm" svg:x="7.215cm" svg:y="12.186cm" svg:viewBox="0 0 72 73" svg:d="m0 73 34-9-34-64zm34 64-34-64 60 39zm-60-39 60 39 12-39z">
          <text:p/>
        </draw:path>
        <draw:path draw:style-name="gr45" draw:layer="layout" svg:width="0.071cm" svg:height="0.068cm" svg:x="7.215cm" svg:y="12.118cm" svg:viewBox="0 0 72 69" svg:d="m72 69-12-34-60 34zm60-34-60 34 34-59zm-34 59 34-59-34-10z">
          <text:p/>
        </draw:path>
        <draw:path draw:style-name="gr45" draw:layer="layout" svg:width="0.072cm" svg:height="0.068cm" svg:x="7.143cm" svg:y="12.118cm" svg:viewBox="0 0 73 69" svg:d="m73 0-34 10 34 59zm-34-59 34 59-65-34zm65 34-65-34-8 34z">
          <text:p/>
        </draw:path>
        <draw:path draw:style-name="gr45" draw:layer="layout" svg:width="0.072cm" svg:height="0.072cm" svg:x="7.143cm" svg:y="12.186cm" svg:viewBox="0 0 73 73" svg:d="m0 0 8 39 65-39zm-65 39 65-39-34 64zm34-64-34 64 34 9z">
          <text:p/>
        </draw:path>
        <draw:line draw:style-name="gr5" draw:layer="layout" svg:x1="7.426cm" svg:y1="11.906cm" svg:x2="7.003cm" svg:y2="11.906cm">
          <text:p/>
        </draw:line>
        <draw:line draw:style-name="gr5" draw:layer="layout" svg:x1="7.364cm" svg:y1="12.056cm" svg:x2="7.066cm" svg:y2="11.758cm">
          <text:p/>
        </draw:line>
        <draw:line draw:style-name="gr5" draw:layer="layout" svg:x1="7.215cm" svg:y1="12.118cm" svg:x2="7.215cm" svg:y2="11.695cm">
          <text:p/>
        </draw:line>
        <draw:path draw:style-name="gr45" draw:layer="layout" svg:width="0.072cm" svg:height="0.072cm" svg:x="7.143cm" svg:y="11.834cm" svg:viewBox="0 0 73 73" svg:d="m73 0-34 9 34 64zm-34-64 34 64-65-33zm65 33-65-33-8 33z">
          <text:p/>
        </draw:path>
        <draw:path draw:style-name="gr45" draw:layer="layout" svg:width="0.072cm" svg:height="0.072cm" svg:x="7.143cm" svg:y="11.906cm" svg:viewBox="0 0 73 73" svg:d="m0 0 8 35 65-35zm-65 35 65-35-34 61zm34-61-34 61 34 12z">
          <text:p/>
        </draw:path>
        <draw:path draw:style-name="gr45" draw:layer="layout" svg:width="0.071cm" svg:height="0.072cm" svg:x="7.215cm" svg:y="11.906cm" svg:viewBox="0 0 72 73" svg:d="m0 73 34-12-34-61zm34 61-34-61 60 35zm-60-35 60 35 12-35z">
          <text:p/>
        </draw:path>
        <draw:path draw:style-name="gr45" draw:layer="layout" svg:width="0.071cm" svg:height="0.072cm" svg:x="7.215cm" svg:y="11.834cm" svg:viewBox="0 0 72 73" svg:d="m72 73-12-33-60 33zm60-33-60 33 34-64zm-34 64 34-64-34-9z">
          <text:p/>
        </draw:path>
        <draw:line draw:style-name="gr5" draw:layer="layout" svg:x1="7.215cm" svg:y1="11.894cm" svg:x2="7.215cm" svg:y2="11.051cm">
          <text:p/>
        </draw:line>
        <draw:line draw:style-name="gr5" draw:layer="layout" svg:x1="7.003cm" svg:y1="11.906cm" svg:x2="7.426cm" svg:y2="11.906cm">
          <text:p/>
        </draw:line>
        <draw:line draw:style-name="gr5" draw:layer="layout" svg:x1="7.066cm" svg:y1="11.758cm" svg:x2="7.364cm" svg:y2="12.056cm">
          <text:p/>
        </draw:line>
        <draw:line draw:style-name="gr5" draw:layer="layout" svg:x1="7.215cm" svg:y1="11.695cm" svg:x2="7.215cm" svg:y2="12.118cm">
          <text:p/>
        </draw:line>
        <draw:path draw:style-name="gr45" draw:layer="layout" svg:width="0.071cm" svg:height="0.072cm" svg:x="7.215cm" svg:y="11.906cm" svg:viewBox="0 0 72 73" svg:d="m0 73 34-12-34-61zm34 61-34-61 60 35zm-60-35 60 35 12-35z">
          <text:p/>
        </draw:path>
        <draw:path draw:style-name="gr45" draw:layer="layout" svg:width="0.071cm" svg:height="0.072cm" svg:x="7.215cm" svg:y="11.834cm" svg:viewBox="0 0 72 73" svg:d="m72 73-12-33-60 33zm60-33-60 33 34-64zm-34 64 34-64-34-9z">
          <text:p/>
        </draw:path>
        <draw:path draw:style-name="gr45" draw:layer="layout" svg:width="0.072cm" svg:height="0.072cm" svg:x="7.143cm" svg:y="11.834cm" svg:viewBox="0 0 73 73" svg:d="m73 0-34 9 34 64zm-34-64 34 64-65-33zm65 33-65-33-8 33z">
          <text:p/>
        </draw:path>
        <draw:path draw:style-name="gr45" draw:layer="layout" svg:width="0.072cm" svg:height="0.072cm" svg:x="7.143cm" svg:y="11.906cm" svg:viewBox="0 0 73 73" svg:d="m0 0 8 35 65-35zm-65 35 65-35-34 61zm34-61-34 61 34 12z">
          <text:p/>
        </draw:path>
        <draw:line draw:style-name="gr5" draw:layer="layout" svg:x1="7.426cm" svg:y1="11.034cm" svg:x2="7.003cm" svg:y2="11.034cm">
          <text:p/>
        </draw:line>
        <draw:line draw:style-name="gr5" draw:layer="layout" svg:x1="7.364cm" svg:y1="11.188cm" svg:x2="7.066cm" svg:y2="10.886cm">
          <text:p/>
        </draw:line>
        <draw:line draw:style-name="gr5" draw:layer="layout" svg:x1="7.215cm" svg:y1="11.246cm" svg:x2="7.215cm" svg:y2="10.823cm">
          <text:p/>
        </draw:line>
        <draw:path draw:style-name="gr45" draw:layer="layout" svg:width="0.072cm" svg:height="0.067cm" svg:x="7.143cm" svg:y="10.967cm" svg:viewBox="0 0 73 68" svg:d="m73 0-34 8 34 60zm-34-60 34 60-65-33zm65 33-65-33-8 33z">
          <text:p/>
        </draw:path>
        <draw:path draw:style-name="gr45" draw:layer="layout" svg:width="0.072cm" svg:height="0.072cm" svg:x="7.143cm" svg:y="11.034cm" svg:viewBox="0 0 73 73" svg:d="m0 0 8 38 65-38zm-65 38 65-38-34 65zm34-65-34 65 34 8z">
          <text:p/>
        </draw:path>
        <draw:path draw:style-name="gr45" draw:layer="layout" svg:width="0.071cm" svg:height="0.072cm" svg:x="7.215cm" svg:y="11.034cm" svg:viewBox="0 0 72 73" svg:d="m0 73 34-8-34-65zm34 65-34-65 60 38zm-60-38 60 38 12-38z">
          <text:p/>
        </draw:path>
        <draw:path draw:style-name="gr45" draw:layer="layout" svg:width="0.071cm" svg:height="0.067cm" svg:x="7.215cm" svg:y="10.967cm" svg:viewBox="0 0 72 68" svg:d="m72 68-12-33-60 33zm60-33-60 33 34-60zm-34 60 34-60-34-8z">
          <text:p/>
        </draw:path>
        <draw:frame draw:style-name="gr50" draw:layer="layout" svg:width="0.15cm" svg:height="0.357cm" draw:transform="rotate (1.5707963267946) translate (6.764cm 11.851cm)">
          <draw:text-box>
            <text:p text:style-name="P1"><text:span text:style-name="T1">3</text:span></text:p>
          </draw:text-box>
        </draw:frame>
        <draw:frame draw:style-name="gr50" draw:layer="layout" svg:width="0.078cm" svg:height="0.357cm" draw:transform="rotate (1.5707963267946) translate (6.912cm 11.477cm)">
          <draw:text-box>
            <text:p text:style-name="P1"><text:span text:style-name="T1">.</text:span></text:p>
          </draw:text-box>
        </draw:frame>
        <draw:frame draw:style-name="gr50" draw:layer="layout" svg:width="0.15cm" svg:height="0.357cm" draw:transform="rotate (1.5707963267946) translate (6.912cm 11.402cm)">
          <draw:text-box>
            <text:p text:style-name="P1"><text:span text:style-name="T1">9</text:span></text:p>
          </draw:text-box>
        </draw:frame>
        <draw:frame draw:style-name="gr50" draw:layer="layout" svg:width="0.15cm" svg:height="0.357cm" draw:transform="rotate (1.5707963267946) translate (6.912cm 11.253cm)">
          <draw:text-box>
            <text:p text:style-name="P1"><text:span text:style-name="T1">2</text:span></text:p>
          </draw:text-box>
        </draw:frame>
        <draw:line draw:style-name="gr5" draw:layer="layout" svg:x1="8.205cm" svg:y1="22.697cm" svg:x2="9.589cm" svg:y2="22.697cm">
          <text:p/>
        </draw:line>
        <draw:line draw:style-name="gr5" draw:layer="layout" svg:x1="8.192cm" svg:y1="22.486cm" svg:x2="8.192cm" svg:y2="22.909cm">
          <text:p/>
        </draw:line>
        <draw:line draw:style-name="gr5" draw:layer="layout" svg:x1="8.342cm" svg:y1="22.549cm" svg:x2="8.044cm" svg:y2="22.851cm">
          <text:p/>
        </draw:line>
        <draw:line draw:style-name="gr5" draw:layer="layout" svg:x1="8.404cm" svg:y1="22.697cm" svg:x2="7.981cm" svg:y2="22.697cm">
          <text:p/>
        </draw:line>
        <draw:path draw:style-name="gr45" draw:layer="layout" svg:width="0.072cm" svg:height="0.072cm" svg:x="8.12cm" svg:y="22.697cm" svg:viewBox="0 0 73 73" svg:d="m0 0 13 39 60-39zm-60 39 60-39-34 65zm34-65-34 65 34 8z">
          <text:p/>
        </draw:path>
        <draw:path draw:style-name="gr45" draw:layer="layout" svg:width="0.072cm" svg:height="0.072cm" svg:x="8.192cm" svg:y="22.697cm" svg:viewBox="0 0 73 73" svg:d="m0 73 34-8-34-65zm34 65-34-65 61 39zm-61-39 61 39 12-39z">
          <text:p/>
        </draw:path>
        <draw:path draw:style-name="gr45" draw:layer="layout" svg:width="0.072cm" svg:height="0.068cm" svg:x="8.192cm" svg:y="22.629cm" svg:viewBox="0 0 73 69" svg:d="m73 69-12-34-61 34zm61-34-61 34 34-60zm-34 60 34-60-34-9z">
          <text:p/>
        </draw:path>
        <draw:path draw:style-name="gr45" draw:layer="layout" svg:width="0.072cm" svg:height="0.068cm" svg:x="8.12cm" svg:y="22.629cm" svg:viewBox="0 0 73 69" svg:d="m73 0-34 9 34 60zm-34-60 34 60-60-34zm60 34-60-34-13 34z">
          <text:p/>
        </draw:path>
        <draw:line draw:style-name="gr5" draw:layer="layout" svg:x1="9.602cm" svg:y1="22.909cm" svg:x2="9.602cm" svg:y2="22.486cm">
          <text:p/>
        </draw:line>
        <draw:line draw:style-name="gr5" draw:layer="layout" svg:x1="9.454cm" svg:y1="22.851cm" svg:x2="9.751cm" svg:y2="22.549cm">
          <text:p/>
        </draw:line>
        <draw:line draw:style-name="gr5" draw:layer="layout" svg:x1="9.39cm" svg:y1="22.697cm" svg:x2="9.814cm" svg:y2="22.697cm">
          <text:p/>
        </draw:line>
        <draw:path draw:style-name="gr45" draw:layer="layout" svg:width="0.072cm" svg:height="0.068cm" svg:x="9.602cm" svg:y="22.629cm" svg:viewBox="0 0 73 69" svg:d="m73 69-13-34-60 34zm60-34-60 34 34-60zm-34 60 34-60-34-9z">
          <text:p/>
        </draw:path>
        <draw:path draw:style-name="gr45" draw:layer="layout" svg:width="0.072cm" svg:height="0.068cm" svg:x="9.53cm" svg:y="22.629cm" svg:viewBox="0 0 73 69" svg:d="m73 0-35 9 35 60zm-35-60 35 60-60-34zm60 34-60-34-13 34z">
          <text:p/>
        </draw:path>
        <draw:path draw:style-name="gr45" draw:layer="layout" svg:width="0.072cm" svg:height="0.072cm" svg:x="9.53cm" svg:y="22.697cm" svg:viewBox="0 0 73 73" svg:d="m0 0 13 39 60-39zm-60 39 60-39-35 65zm35-65-35 65 35 8z">
          <text:p/>
        </draw:path>
        <draw:path draw:style-name="gr45" draw:layer="layout" svg:width="0.072cm" svg:height="0.072cm" svg:x="9.602cm" svg:y="22.697cm" svg:viewBox="0 0 73 73" svg:d="m0 73 34-8-34-65zm34 65-34-65 60 39zm-60-39 60 39 13-39z">
          <text:p/>
        </draw:path>
        <draw:frame draw:style-name="gr50" draw:layer="layout" svg:width="0.15cm" svg:height="0.357cm" draw:transform="rotate (1.5707963267946) translate (6.912cm 11.103cm)">
          <draw:text-box>
            <text:p text:style-name="P1"><text:span text:style-name="T1">5</text:span></text:p>
          </draw:text-box>
        </draw:frame>
        <draw:line draw:style-name="gr5" draw:layer="layout" svg:x1="9.589cm" svg:y1="22.697cm" svg:x2="9.572cm" svg:y2="22.697cm">
          <text:p/>
        </draw:line>
        <draw:line draw:style-name="gr5" draw:layer="layout" svg:x1="9.759cm" svg:y1="22.697cm" svg:x2="9.771cm" svg:y2="22.697cm">
          <text:p/>
        </draw:line>
        <draw:frame draw:style-name="gr46" draw:layer="layout" svg:width="0.375cm" svg:height="0.357cm" svg:x="8.7cm" svg:y="22.399cm">
          <draw:text-box>
            <text:p text:style-name="P1"><text:span text:style-name="T1">1.5</text:span></text:p>
          </draw:text-box>
        </draw:frame>
        <draw:line draw:style-name="gr5" draw:layer="layout" svg:x1="9.602cm" svg:y1="22.697cm" svg:x2="9.742cm" svg:y2="22.697cm">
          <text:p/>
        </draw:line>
        <draw:line draw:style-name="gr5" draw:layer="layout" svg:x1="9.602cm" svg:y1="22.909cm" svg:x2="9.602cm" svg:y2="22.486cm">
          <text:p/>
        </draw:line>
        <draw:line draw:style-name="gr5" draw:layer="layout" svg:x1="9.454cm" svg:y1="22.851cm" svg:x2="9.751cm" svg:y2="22.549cm">
          <text:p/>
        </draw:line>
        <draw:line draw:style-name="gr5" draw:layer="layout" svg:x1="9.39cm" svg:y1="22.697cm" svg:x2="9.814cm" svg:y2="22.697cm">
          <text:p/>
        </draw:line>
        <draw:path draw:style-name="gr45" draw:layer="layout" svg:width="0.072cm" svg:height="0.068cm" svg:x="9.602cm" svg:y="22.629cm" svg:viewBox="0 0 73 69" svg:d="m73 69-13-34-60 34zm60-34-60 34 34-60zm-34 60 34-60-34-9z">
          <text:p/>
        </draw:path>
        <draw:path draw:style-name="gr45" draw:layer="layout" svg:width="0.072cm" svg:height="0.068cm" svg:x="9.53cm" svg:y="22.629cm" svg:viewBox="0 0 73 69" svg:d="m73 0-35 9 35 60zm-35-60 35 60-60-34zm60 34-60-34-13 34z">
          <text:p/>
        </draw:path>
        <draw:path draw:style-name="gr45" draw:layer="layout" svg:width="0.072cm" svg:height="0.072cm" svg:x="9.53cm" svg:y="22.697cm" svg:viewBox="0 0 73 73" svg:d="m0 0 13 39 60-39zm-60 39 60-39-35 65zm35-65-35 65 35 8z">
          <text:p/>
        </draw:path>
        <draw:path draw:style-name="gr45" draw:layer="layout" svg:width="0.072cm" svg:height="0.072cm" svg:x="9.602cm" svg:y="22.697cm" svg:viewBox="0 0 73 73" svg:d="m0 73 34-8-34-65zm34 65-34-65 60 39zm-60-39 60 39 13-39z">
          <text:p/>
        </draw:path>
        <draw:line draw:style-name="gr5" draw:layer="layout" svg:x1="9.742cm" svg:y1="22.486cm" svg:x2="9.742cm" svg:y2="22.909cm">
          <text:p/>
        </draw:line>
        <draw:line draw:style-name="gr5" draw:layer="layout" svg:x1="9.895cm" svg:y1="22.549cm" svg:x2="9.594cm" svg:y2="22.851cm">
          <text:p/>
        </draw:line>
        <draw:line draw:style-name="gr5" draw:layer="layout" svg:x1="9.953cm" svg:y1="22.697cm" svg:x2="9.53cm" svg:y2="22.697cm">
          <text:p/>
        </draw:line>
        <draw:path draw:style-name="gr45" draw:layer="layout" svg:width="0.068cm" svg:height="0.072cm" svg:x="9.674cm" svg:y="22.697cm" svg:viewBox="0 0 69 73" svg:d="m0 0 9 39 60-39zm-60 39 60-39-35 65zm35-65-35 65 35 8z">
          <text:p/>
        </draw:path>
        <draw:path draw:style-name="gr45" draw:layer="layout" svg:width="0.072cm" svg:height="0.072cm" svg:x="9.742cm" svg:y="22.697cm" svg:viewBox="0 0 73 73" svg:d="m0 73 38-8-38-65zm38 65-38-65 64 39zm-64-39 64 39 9-39z">
          <text:p/>
        </draw:path>
        <draw:path draw:style-name="gr45" draw:layer="layout" svg:width="0.072cm" svg:height="0.068cm" svg:x="9.742cm" svg:y="22.629cm" svg:viewBox="0 0 73 69" svg:d="m73 69-9-34-64 34zm64-34-64 34 38-60zm-38 60 38-60-38-9z">
          <text:p/>
        </draw:path>
        <draw:path draw:style-name="gr45" draw:layer="layout" svg:width="0.068cm" svg:height="0.068cm" svg:x="9.674cm" svg:y="22.629cm" svg:viewBox="0 0 69 69" svg:d="m69 0-35 9 35 60zm-35-60 35 60-60-34zm60 34-60-34-9 34z">
          <text:p/>
        </draw:path>
        <draw:line draw:style-name="gr5" draw:layer="layout" svg:x1="9.759cm" svg:y1="22.697cm" svg:x2="13.112cm" svg:y2="22.697cm">
          <text:p/>
        </draw:line>
        <draw:line draw:style-name="gr5" draw:layer="layout" svg:x1="9.742cm" svg:y1="22.486cm" svg:x2="9.742cm" svg:y2="22.909cm">
          <text:p/>
        </draw:line>
        <draw:line draw:style-name="gr5" draw:layer="layout" svg:x1="9.895cm" svg:y1="22.549cm" svg:x2="9.594cm" svg:y2="22.851cm">
          <text:p/>
        </draw:line>
        <draw:line draw:style-name="gr5" draw:layer="layout" svg:x1="9.953cm" svg:y1="22.697cm" svg:x2="9.53cm" svg:y2="22.697cm">
          <text:p/>
        </draw:line>
        <draw:path draw:style-name="gr45" draw:layer="layout" svg:width="0.068cm" svg:height="0.072cm" svg:x="9.674cm" svg:y="22.697cm" svg:viewBox="0 0 69 73" svg:d="m0 0 9 39 60-39zm-60 39 60-39-35 65zm35-65-35 65 35 8z">
          <text:p/>
        </draw:path>
        <draw:path draw:style-name="gr45" draw:layer="layout" svg:width="0.072cm" svg:height="0.072cm" svg:x="9.742cm" svg:y="22.697cm" svg:viewBox="0 0 73 73" svg:d="m0 73 38-8-38-65zm38 65-38-65 64 39zm-64-39 64 39 9-39z">
          <text:p/>
        </draw:path>
        <draw:path draw:style-name="gr45" draw:layer="layout" svg:width="0.072cm" svg:height="0.068cm" svg:x="9.742cm" svg:y="22.629cm" svg:viewBox="0 0 73 69" svg:d="m73 69-9-34-64 34zm64-34-64 34 38-60zm-38 60 38-60-38-9z">
          <text:p/>
        </draw:path>
        <draw:path draw:style-name="gr45" draw:layer="layout" svg:width="0.068cm" svg:height="0.068cm" svg:x="9.674cm" svg:y="22.629cm" svg:viewBox="0 0 69 69" svg:d="m69 0-35 9 35 60zm-35-60 35 60-60-34zm60 34-60-34-9 34z">
          <text:p/>
        </draw:path>
        <draw:line draw:style-name="gr5" draw:layer="layout" svg:x1="13.128cm" svg:y1="22.909cm" svg:x2="13.128cm" svg:y2="22.486cm">
          <text:p/>
        </draw:line>
        <draw:line draw:style-name="gr5" draw:layer="layout" svg:x1="12.976cm" svg:y1="22.851cm" svg:x2="13.278cm" svg:y2="22.549cm">
          <text:p/>
        </draw:line>
        <draw:line draw:style-name="gr5" draw:layer="layout" svg:x1="12.917cm" svg:y1="22.697cm" svg:x2="13.34cm" svg:y2="22.697cm">
          <text:p/>
        </draw:line>
        <draw:path draw:style-name="gr45" draw:layer="layout" svg:width="0.068cm" svg:height="0.068cm" svg:x="13.128cm" svg:y="22.629cm" svg:viewBox="0 0 69 69" svg:d="m69 69-8-34-61 34zm61-34-61 34 35-60zm-35 60 35-60-35-9z">
          <text:p/>
        </draw:path>
        <draw:path draw:style-name="gr45" draw:layer="layout" svg:width="0.071cm" svg:height="0.068cm" svg:x="13.057cm" svg:y="22.629cm" svg:viewBox="0 0 72 69" svg:d="m72 0-38 9 38 60zm-38-60 38 60-63-34zm63 34-63-34-9 34z">
          <text:p/>
        </draw:path>
        <draw:path draw:style-name="gr45" draw:layer="layout" svg:width="0.071cm" svg:height="0.072cm" svg:x="13.057cm" svg:y="22.697cm" svg:viewBox="0 0 72 73" svg:d="m0 0 9 39 63-39zm-63 39 63-39-38 65zm38-65-38 65 38 8z">
          <text:p/>
        </draw:path>
        <draw:path draw:style-name="gr45" draw:layer="layout" svg:width="0.068cm" svg:height="0.072cm" svg:x="13.128cm" svg:y="22.697cm" svg:viewBox="0 0 69 73" svg:d="m0 73 35-8-35-65zm35 65-35-65 61 39zm-61-39 61 39 8-39z">
          <text:p/>
        </draw:path>
        <draw:frame draw:style-name="gr46" draw:layer="layout" svg:width="0.375cm" svg:height="0.357cm" svg:x="9.805cm" svg:y="22.34cm">
          <draw:text-box>
            <text:p text:style-name="P1"><text:span text:style-name="T1">.15</text:span></text:p>
          </draw:text-box>
        </draw:frame>
        <draw:line draw:style-name="gr5" draw:layer="layout" svg:x1="13.112cm" svg:y1="22.697cm" svg:x2="13.099cm" svg:y2="22.697cm">
          <text:p/>
        </draw:line>
        <draw:line draw:style-name="gr5" draw:layer="layout" svg:x1="13.281cm" svg:y1="22.697cm" svg:x2="13.298cm" svg:y2="22.697cm">
          <text:p/>
        </draw:line>
        <draw:frame draw:style-name="gr46" draw:layer="layout" svg:width="0.375cm" svg:height="0.357cm" svg:x="11.249cm" svg:y="22.399cm">
          <draw:text-box>
            <text:p text:style-name="P1"><text:span text:style-name="T1">3.6</text:span></text:p>
          </draw:text-box>
        </draw:frame>
        <draw:line draw:style-name="gr5" draw:layer="layout" svg:x1="13.128cm" svg:y1="22.697cm" svg:x2="13.268cm" svg:y2="22.697cm">
          <text:p/>
        </draw:line>
        <draw:line draw:style-name="gr5" draw:layer="layout" svg:x1="13.128cm" svg:y1="22.909cm" svg:x2="13.128cm" svg:y2="22.486cm">
          <text:p/>
        </draw:line>
        <draw:line draw:style-name="gr5" draw:layer="layout" svg:x1="12.976cm" svg:y1="22.851cm" svg:x2="13.278cm" svg:y2="22.549cm">
          <text:p/>
        </draw:line>
        <draw:line draw:style-name="gr5" draw:layer="layout" svg:x1="12.917cm" svg:y1="22.697cm" svg:x2="13.34cm" svg:y2="22.697cm">
          <text:p/>
        </draw:line>
        <draw:path draw:style-name="gr45" draw:layer="layout" svg:width="0.068cm" svg:height="0.068cm" svg:x="13.128cm" svg:y="22.629cm" svg:viewBox="0 0 69 69" svg:d="m69 69-8-34-61 34zm61-34-61 34 35-60zm-35 60 35-60-35-9z">
          <text:p/>
        </draw:path>
        <draw:path draw:style-name="gr45" draw:layer="layout" svg:width="0.071cm" svg:height="0.068cm" svg:x="13.057cm" svg:y="22.629cm" svg:viewBox="0 0 72 69" svg:d="m72 0-38 9 38 60zm-38-60 38 60-63-34zm63 34-63-34-9 34z">
          <text:p/>
        </draw:path>
        <draw:path draw:style-name="gr45" draw:layer="layout" svg:width="0.071cm" svg:height="0.072cm" svg:x="13.057cm" svg:y="22.697cm" svg:viewBox="0 0 72 73" svg:d="m0 0 9 39 63-39zm-63 39 63-39-38 65zm38-65-38 65 38 8z">
          <text:p/>
        </draw:path>
        <draw:path draw:style-name="gr45" draw:layer="layout" svg:width="0.068cm" svg:height="0.072cm" svg:x="13.128cm" svg:y="22.697cm" svg:viewBox="0 0 69 73" svg:d="m0 73 35-8-35-65zm35 65-35-65 61 39zm-61-39 61 39 8-39z">
          <text:p/>
        </draw:path>
        <draw:line draw:style-name="gr5" draw:layer="layout" svg:x1="13.268cm" svg:y1="22.486cm" svg:x2="13.268cm" svg:y2="22.909cm">
          <text:p/>
        </draw:line>
        <draw:line draw:style-name="gr5" draw:layer="layout" svg:x1="13.417cm" svg:y1="22.549cm" svg:x2="13.12cm" svg:y2="22.851cm">
          <text:p/>
        </draw:line>
        <draw:line draw:style-name="gr5" draw:layer="layout" svg:x1="13.48cm" svg:y1="22.697cm" svg:x2="13.057cm" svg:y2="22.697cm">
          <text:p/>
        </draw:line>
        <draw:path draw:style-name="gr45" draw:layer="layout" svg:width="0.072cm" svg:height="0.072cm" svg:x="13.196cm" svg:y="22.697cm" svg:viewBox="0 0 73 73" svg:d="m0 0 14 39 59-39zm-59 39 59-39-34 65zm34-65-34 65 34 8z">
          <text:p/>
        </draw:path>
        <draw:path draw:style-name="gr45" draw:layer="layout" svg:width="0.072cm" svg:height="0.072cm" svg:x="13.268cm" svg:y="22.697cm" svg:viewBox="0 0 73 73" svg:d="m0 73 35-8-35-65zm35 65-35-65 60 39zm-60-39 60 39 13-39z">
          <text:p/>
        </draw:path>
        <draw:path draw:style-name="gr45" draw:layer="layout" svg:width="0.072cm" svg:height="0.068cm" svg:x="13.268cm" svg:y="22.629cm" svg:viewBox="0 0 73 69" svg:d="m73 69-13-34-60 34zm60-34-60 34 35-60zm-35 60 35-60-35-9z">
          <text:p/>
        </draw:path>
        <draw:path draw:style-name="gr45" draw:layer="layout" svg:width="0.072cm" svg:height="0.068cm" svg:x="13.196cm" svg:y="22.629cm" svg:viewBox="0 0 73 69" svg:d="m73 0-34 9 34 60zm-34-60 34 60-59-34zm59 34-59-34-14 34z">
          <text:p/>
        </draw:path>
        <draw:line draw:style-name="gr5" draw:layer="layout" svg:x1="13.281cm" svg:y1="22.697cm" svg:x2="20.164cm" svg:y2="22.697cm">
          <text:p/>
        </draw:line>
        <draw:line draw:style-name="gr5" draw:layer="layout" svg:x1="13.268cm" svg:y1="22.486cm" svg:x2="13.268cm" svg:y2="22.909cm">
          <text:p/>
        </draw:line>
        <draw:line draw:style-name="gr5" draw:layer="layout" svg:x1="13.417cm" svg:y1="22.549cm" svg:x2="13.12cm" svg:y2="22.851cm">
          <text:p/>
        </draw:line>
        <draw:line draw:style-name="gr5" draw:layer="layout" svg:x1="13.48cm" svg:y1="22.697cm" svg:x2="13.057cm" svg:y2="22.697cm">
          <text:p/>
        </draw:line>
        <draw:path draw:style-name="gr45" draw:layer="layout" svg:width="0.072cm" svg:height="0.072cm" svg:x="13.196cm" svg:y="22.697cm" svg:viewBox="0 0 73 73" svg:d="m0 0 14 39 59-39zm-59 39 59-39-34 65zm34-65-34 65 34 8z">
          <text:p/>
        </draw:path>
        <draw:path draw:style-name="gr45" draw:layer="layout" svg:width="0.072cm" svg:height="0.072cm" svg:x="13.268cm" svg:y="22.697cm" svg:viewBox="0 0 73 73" svg:d="m0 73 35-8-35-65zm35 65-35-65 60 39zm-60-39 60 39 13-39z">
          <text:p/>
        </draw:path>
        <draw:path draw:style-name="gr45" draw:layer="layout" svg:width="0.072cm" svg:height="0.068cm" svg:x="13.268cm" svg:y="22.629cm" svg:viewBox="0 0 73 69" svg:d="m73 69-13-34-60 34zm60-34-60 34 35-60zm-35 60 35-60-35-9z">
          <text:p/>
        </draw:path>
        <draw:path draw:style-name="gr45" draw:layer="layout" svg:width="0.072cm" svg:height="0.068cm" svg:x="13.196cm" svg:y="22.629cm" svg:viewBox="0 0 73 69" svg:d="m73 0-34 9 34 60zm-34-60 34 60-59-34zm59 34-59-34-14 34z">
          <text:p/>
        </draw:path>
        <draw:line draw:style-name="gr5" draw:layer="layout" svg:x1="20.177cm" svg:y1="22.909cm" svg:x2="20.177cm" svg:y2="22.486cm">
          <text:p/>
        </draw:line>
        <draw:line draw:style-name="gr5" draw:layer="layout" svg:x1="20.029cm" svg:y1="22.851cm" svg:x2="20.33cm" svg:y2="22.549cm">
          <text:p/>
        </draw:line>
        <draw:line draw:style-name="gr5" draw:layer="layout" svg:x1="19.965cm" svg:y1="22.697cm" svg:x2="20.389cm" svg:y2="22.697cm">
          <text:p/>
        </draw:line>
        <draw:path draw:style-name="gr45" draw:layer="layout" svg:width="0.072cm" svg:height="0.068cm" svg:x="20.177cm" svg:y="22.629cm" svg:viewBox="0 0 73 69" svg:d="m73 69-9-34-64 34zm64-34-64 34 38-60zm-38 60 38-60-38-9z">
          <text:p/>
        </draw:path>
        <draw:path draw:style-name="gr45" draw:layer="layout" svg:width="0.068cm" svg:height="0.068cm" svg:x="20.109cm" svg:y="22.629cm" svg:viewBox="0 0 69 69" svg:d="m69 0-35 9 35 60zm-35-60 35 60-60-34zm60 34-60-34-9 34z">
          <text:p/>
        </draw:path>
        <draw:path draw:style-name="gr45" draw:layer="layout" svg:width="0.068cm" svg:height="0.072cm" svg:x="20.109cm" svg:y="22.697cm" svg:viewBox="0 0 69 73" svg:d="m0 0 9 39 60-39zm-60 39 60-39-35 65zm35-65-35 65 35 8z">
          <text:p/>
        </draw:path>
        <draw:path draw:style-name="gr45" draw:layer="layout" svg:width="0.072cm" svg:height="0.072cm" svg:x="20.177cm" svg:y="22.697cm" svg:viewBox="0 0 73 73" svg:d="m0 73 38-8-38-65zm38 65-38-65 64 39zm-64-39 64 39 9-39z">
          <text:p/>
        </draw:path>
        <draw:frame draw:style-name="gr46" draw:layer="layout" svg:width="0.375cm" svg:height="0.357cm" svg:x="13.285cm" svg:y="22.42cm">
          <draw:text-box>
            <text:p text:style-name="P1"><text:span text:style-name="T1">.15</text:span></text:p>
          </draw:text-box>
        </draw:frame>
        <draw:line draw:style-name="gr5" draw:layer="layout" svg:x1="20.194cm" svg:y1="22.697cm" svg:x2="21.481cm" svg:y2="22.697cm">
          <text:p/>
        </draw:line>
        <draw:line draw:style-name="gr5" draw:layer="layout" svg:x1="20.177cm" svg:y1="22.486cm" svg:x2="20.177cm" svg:y2="22.909cm">
          <text:p/>
        </draw:line>
        <draw:line draw:style-name="gr5" draw:layer="layout" svg:x1="20.33cm" svg:y1="22.549cm" svg:x2="20.029cm" svg:y2="22.851cm">
          <text:p/>
        </draw:line>
        <draw:line draw:style-name="gr5" draw:layer="layout" svg:x1="20.389cm" svg:y1="22.697cm" svg:x2="19.965cm" svg:y2="22.697cm">
          <text:p/>
        </draw:line>
        <draw:path draw:style-name="gr45" draw:layer="layout" svg:width="0.068cm" svg:height="0.072cm" svg:x="20.109cm" svg:y="22.697cm" svg:viewBox="0 0 69 73" svg:d="m0 0 9 39 60-39zm-60 39 60-39-35 65zm35-65-35 65 35 8z">
          <text:p/>
        </draw:path>
        <draw:path draw:style-name="gr45" draw:layer="layout" svg:width="0.072cm" svg:height="0.072cm" svg:x="20.177cm" svg:y="22.697cm" svg:viewBox="0 0 73 73" svg:d="m0 73 38-8-38-65zm38 65-38-65 64 39zm-64-39 64 39 9-39z">
          <text:p/>
        </draw:path>
        <draw:path draw:style-name="gr45" draw:layer="layout" svg:width="0.072cm" svg:height="0.068cm" svg:x="20.177cm" svg:y="22.629cm" svg:viewBox="0 0 73 69" svg:d="m73 69-9-34-64 34zm64-34-64 34 38-60zm-38 60 38-60-38-9z">
          <text:p/>
        </draw:path>
        <draw:path draw:style-name="gr45" draw:layer="layout" svg:width="0.068cm" svg:height="0.068cm" svg:x="20.109cm" svg:y="22.629cm" svg:viewBox="0 0 69 69" svg:d="m69 0-35 9 35 60zm-35-60 35 60-60-34zm60 34-60-34-9 34z">
          <text:p/>
        </draw:path>
        <draw:line draw:style-name="gr5" draw:layer="layout" svg:x1="21.494cm" svg:y1="22.909cm" svg:x2="21.494cm" svg:y2="22.486cm">
          <text:p/>
        </draw:line>
        <draw:line draw:style-name="gr5" draw:layer="layout" svg:x1="21.345cm" svg:y1="22.851cm" svg:x2="21.643cm" svg:y2="22.549cm">
          <text:p/>
        </draw:line>
        <draw:line draw:style-name="gr5" draw:layer="layout" svg:x1="21.282cm" svg:y1="22.697cm" svg:x2="21.705cm" svg:y2="22.697cm">
          <text:p/>
        </draw:line>
        <draw:path draw:style-name="gr45" draw:layer="layout" svg:width="0.072cm" svg:height="0.068cm" svg:x="21.494cm" svg:y="22.629cm" svg:viewBox="0 0 73 69" svg:d="m73 69-9-34-64 34zm64-34-64 34 34-60zm-34 60 34-60-34-9z">
          <text:p/>
        </draw:path>
        <draw:path draw:style-name="gr45" draw:layer="layout" svg:width="0.072cm" svg:height="0.068cm" svg:x="21.422cm" svg:y="22.629cm" svg:viewBox="0 0 73 69" svg:d="m73 0-34 9 34 60zm-34-60 34 60-61-34zm61 34-61-34-12 34z">
          <text:p/>
        </draw:path>
        <draw:path draw:style-name="gr45" draw:layer="layout" svg:width="0.072cm" svg:height="0.072cm" svg:x="21.422cm" svg:y="22.697cm" svg:viewBox="0 0 73 73" svg:d="m0 0 12 39 61-39zm-61 39 61-39-34 65zm34-65-34 65 34 8z">
          <text:p/>
        </draw:path>
        <draw:path draw:style-name="gr45" draw:layer="layout" svg:width="0.072cm" svg:height="0.072cm" svg:x="21.494cm" svg:y="22.697cm" svg:viewBox="0 0 73 73" svg:d="m0 73 34-8-34-65zm34 65-34-65 64 39zm-64-39 64 39 9-39z">
          <text:p/>
        </draw:path>
        <draw:frame draw:style-name="gr47" draw:layer="layout" svg:width="0.523cm" svg:height="0.357cm" svg:x="16.456cm" svg:y="22.399cm">
          <draw:text-box>
            <text:p text:style-name="P1"><text:span text:style-name="T1">7.35</text:span></text:p>
          </draw:text-box>
        </draw:frame>
        <draw:line draw:style-name="gr5" draw:layer="layout" svg:x1="24.863cm" svg:y1="22.697cm" svg:x2="24.851cm" svg:y2="22.697cm">
          <text:p/>
        </draw:line>
        <draw:line draw:style-name="gr5" draw:layer="layout" svg:x1="25.033cm" svg:y1="22.697cm" svg:x2="25.045cm" svg:y2="22.697cm">
          <text:p/>
        </draw:line>
        <draw:frame draw:style-name="gr46" draw:layer="layout" svg:width="0.375cm" svg:height="0.357cm" svg:x="20.638cm" svg:y="22.403cm">
          <draw:text-box>
            <text:p text:style-name="P1"><text:span text:style-name="T1">1.4</text:span></text:p>
          </draw:text-box>
        </draw:frame>
        <draw:line draw:style-name="gr5" draw:layer="layout" svg:x1="24.88cm" svg:y1="22.697cm" svg:x2="25.02cm" svg:y2="22.697cm">
          <text:p/>
        </draw:line>
        <draw:line draw:style-name="gr5" draw:layer="layout" svg:x1="24.88cm" svg:y1="22.909cm" svg:x2="24.88cm" svg:y2="22.486cm">
          <text:p/>
        </draw:line>
        <draw:line draw:style-name="gr5" draw:layer="layout" svg:x1="24.728cm" svg:y1="22.851cm" svg:x2="25.029cm" svg:y2="22.549cm">
          <text:p/>
        </draw:line>
        <draw:line draw:style-name="gr5" draw:layer="layout" svg:x1="24.669cm" svg:y1="22.697cm" svg:x2="25.088cm" svg:y2="22.697cm">
          <text:p/>
        </draw:line>
        <draw:path draw:style-name="gr45" draw:layer="layout" svg:width="0.068cm" svg:height="0.068cm" svg:x="24.88cm" svg:y="22.629cm" svg:viewBox="0 0 69 69" svg:d="m69 69-9-34-60 34zm60-34-60 34 34-60zm-34 60 34-60-34-9z">
          <text:p/>
        </draw:path>
        <draw:path draw:style-name="gr45" draw:layer="layout" svg:width="0.072cm" svg:height="0.068cm" svg:x="24.808cm" svg:y="22.629cm" svg:viewBox="0 0 73 69" svg:d="m73 0-39 9 39 60zm-39-60 39 60-64-34zm64 34-64-34-9 34z">
          <text:p/>
        </draw:path>
        <draw:path draw:style-name="gr45" draw:layer="layout" svg:width="0.072cm" svg:height="0.072cm" svg:x="24.808cm" svg:y="22.697cm" svg:viewBox="0 0 73 73" svg:d="m0 0 9 39 64-39zm-64 39 64-39-39 65zm39-65-39 65 39 8z">
          <text:p/>
        </draw:path>
        <draw:path draw:style-name="gr45" draw:layer="layout" svg:width="0.068cm" svg:height="0.072cm" svg:x="24.88cm" svg:y="22.697cm" svg:viewBox="0 0 69 73" svg:d="m0 73 34-8-34-65zm34 65-34-65 60 39zm-60-39 60 39 9-39z">
          <text:p/>
        </draw:path>
        <draw:line draw:style-name="gr5" draw:layer="layout" svg:x1="25.02cm" svg:y1="22.486cm" svg:x2="25.02cm" svg:y2="22.909cm">
          <text:p/>
        </draw:line>
        <draw:line draw:style-name="gr5" draw:layer="layout" svg:x1="25.169cm" svg:y1="22.549cm" svg:x2="24.868cm" svg:y2="22.851cm">
          <text:p/>
        </draw:line>
        <draw:line draw:style-name="gr5" draw:layer="layout" svg:x1="25.232cm" svg:y1="22.697cm" svg:x2="24.808cm" svg:y2="22.697cm">
          <text:p/>
        </draw:line>
        <draw:path draw:style-name="gr45" draw:layer="layout" svg:width="0.072cm" svg:height="0.072cm" svg:x="24.948cm" svg:y="22.697cm" svg:viewBox="0 0 73 73" svg:d="m0 0 8 39 65-39zm-65 39 65-39-39 65zm39-65-39 65 39 8z">
          <text:p/>
        </draw:path>
        <draw:path draw:style-name="gr45" draw:layer="layout" svg:width="0.068cm" svg:height="0.072cm" svg:x="25.02cm" svg:y="22.697cm" svg:viewBox="0 0 69 73" svg:d="m0 73 34-8-34-65zm34 65-34-65 60 39zm-60-39 60 39 9-39z">
          <text:p/>
        </draw:path>
        <draw:path draw:style-name="gr45" draw:layer="layout" svg:width="0.068cm" svg:height="0.068cm" svg:x="25.02cm" svg:y="22.629cm" svg:viewBox="0 0 69 69" svg:d="m69 69-9-34-60 34zm60-34-60 34 34-60zm-34 60 34-60-34-9z">
          <text:p/>
        </draw:path>
        <draw:path draw:style-name="gr45" draw:layer="layout" svg:width="0.072cm" svg:height="0.068cm" svg:x="24.948cm" svg:y="22.629cm" svg:viewBox="0 0 73 69" svg:d="m73 0-39 9 39 60zm-39-60 39 60-65-34zm65 34-65-34-8 34z">
          <text:p/>
        </draw:path>
        <draw:line draw:style-name="gr5" draw:layer="layout" svg:x1="25.033cm" svg:y1="22.697cm" svg:x2="27.852cm" svg:y2="22.697cm">
          <text:p/>
        </draw:line>
        <draw:line draw:style-name="gr5" draw:layer="layout" svg:x1="25.02cm" svg:y1="22.486cm" svg:x2="25.02cm" svg:y2="22.909cm">
          <text:p/>
        </draw:line>
        <draw:line draw:style-name="gr5" draw:layer="layout" svg:x1="25.169cm" svg:y1="22.549cm" svg:x2="24.868cm" svg:y2="22.851cm">
          <text:p/>
        </draw:line>
        <draw:line draw:style-name="gr5" draw:layer="layout" svg:x1="25.232cm" svg:y1="22.697cm" svg:x2="24.808cm" svg:y2="22.697cm">
          <text:p/>
        </draw:line>
        <draw:path draw:style-name="gr45" draw:layer="layout" svg:width="0.072cm" svg:height="0.072cm" svg:x="24.948cm" svg:y="22.697cm" svg:viewBox="0 0 73 73" svg:d="m0 0 8 39 65-39zm-65 39 65-39-39 65zm39-65-39 65 39 8z">
          <text:p/>
        </draw:path>
        <draw:path draw:style-name="gr45" draw:layer="layout" svg:width="0.068cm" svg:height="0.072cm" svg:x="25.02cm" svg:y="22.697cm" svg:viewBox="0 0 69 73" svg:d="m0 73 34-8-34-65zm34 65-34-65 60 39zm-60-39 60 39 9-39z">
          <text:p/>
        </draw:path>
        <draw:path draw:style-name="gr45" draw:layer="layout" svg:width="0.068cm" svg:height="0.068cm" svg:x="25.02cm" svg:y="22.629cm" svg:viewBox="0 0 69 69" svg:d="m69 69-9-34-60 34zm60-34-60 34 34-60zm-34 60 34-60-34-9z">
          <text:p/>
        </draw:path>
        <draw:path draw:style-name="gr45" draw:layer="layout" svg:width="0.072cm" svg:height="0.068cm" svg:x="24.948cm" svg:y="22.629cm" svg:viewBox="0 0 73 69" svg:d="m73 0-39 9 39 60zm-39-60 39 60-65-34zm65 34-65-34-8 34z">
          <text:p/>
        </draw:path>
        <draw:line draw:style-name="gr5" draw:layer="layout" svg:x1="27.869cm" svg:y1="22.909cm" svg:x2="27.869cm" svg:y2="22.486cm">
          <text:p/>
        </draw:line>
        <draw:line draw:style-name="gr5" draw:layer="layout" svg:x1="27.717cm" svg:y1="22.851cm" svg:x2="28.018cm" svg:y2="22.549cm">
          <text:p/>
        </draw:line>
        <draw:line draw:style-name="gr5" draw:layer="layout" svg:x1="27.657cm" svg:y1="22.697cm" svg:x2="28.081cm" svg:y2="22.697cm">
          <text:p/>
        </draw:line>
        <draw:path draw:style-name="gr45" draw:layer="layout" svg:width="0.068cm" svg:height="0.068cm" svg:x="27.869cm" svg:y="22.629cm" svg:viewBox="0 0 69 69" svg:d="m69 69-9-34-60 34zm60-34-60 34 35-60zm-35 60 35-60-35-9z">
          <text:p/>
        </draw:path>
        <draw:path draw:style-name="gr45" draw:layer="layout" svg:width="0.072cm" svg:height="0.068cm" svg:x="27.797cm" svg:y="22.629cm" svg:viewBox="0 0 73 69" svg:d="m73 0-39 9 39 60zm-39-60 39 60-65-34zm65 34-65-34-8 34z">
          <text:p/>
        </draw:path>
        <draw:path draw:style-name="gr45" draw:layer="layout" svg:width="0.072cm" svg:height="0.072cm" svg:x="27.797cm" svg:y="22.697cm" svg:viewBox="0 0 73 73" svg:d="m0 0 8 39 65-39zm-65 39 65-39-39 65zm39-65-39 65 39 8z">
          <text:p/>
        </draw:path>
        <draw:path draw:style-name="gr45" draw:layer="layout" svg:width="0.068cm" svg:height="0.072cm" svg:x="27.869cm" svg:y="22.697cm" svg:viewBox="0 0 69 73" svg:d="m0 73 35-8-35-65zm35 65-35-65 60 39zm-60-39 60 39 9-39z">
          <text:p/>
        </draw:path>
        <draw:frame draw:style-name="gr46" draw:layer="layout" svg:width="0.375cm" svg:height="0.357cm" svg:x="25.066cm" svg:y="22.335cm">
          <draw:text-box>
            <text:p text:style-name="P1"><text:span text:style-name="T1">.15</text:span></text:p>
          </draw:text-box>
        </draw:frame>
        <draw:line draw:style-name="gr5" draw:layer="layout" svg:x1="27.852cm" svg:y1="22.697cm" svg:x2="27.839cm" svg:y2="22.697cm">
          <text:p/>
        </draw:line>
        <draw:line draw:style-name="gr5" draw:layer="layout" svg:x1="27.996cm" svg:y1="22.697cm" svg:x2="28.009cm" svg:y2="22.697cm">
          <text:p/>
        </draw:line>
        <draw:frame draw:style-name="gr47" draw:layer="layout" svg:width="0.523cm" svg:height="0.357cm" svg:x="26.184cm" svg:y="22.399cm">
          <draw:text-box>
            <text:p text:style-name="P1"><text:span text:style-name="T1">3.03</text:span></text:p>
          </draw:text-box>
        </draw:frame>
        <draw:line draw:style-name="gr5" draw:layer="layout" svg:x1="27.869cm" svg:y1="22.697cm" svg:x2="27.979cm" svg:y2="22.697cm">
          <text:p/>
        </draw:line>
        <draw:line draw:style-name="gr5" draw:layer="layout" svg:x1="27.869cm" svg:y1="22.909cm" svg:x2="27.869cm" svg:y2="22.486cm">
          <text:p/>
        </draw:line>
        <draw:line draw:style-name="gr5" draw:layer="layout" svg:x1="27.717cm" svg:y1="22.851cm" svg:x2="28.018cm" svg:y2="22.549cm">
          <text:p/>
        </draw:line>
        <draw:line draw:style-name="gr5" draw:layer="layout" svg:x1="27.657cm" svg:y1="22.697cm" svg:x2="28.081cm" svg:y2="22.697cm">
          <text:p/>
        </draw:line>
        <draw:path draw:style-name="gr45" draw:layer="layout" svg:width="0.068cm" svg:height="0.068cm" svg:x="27.869cm" svg:y="22.629cm" svg:viewBox="0 0 69 69" svg:d="m69 69-9-34-60 34zm60-34-60 34 35-60zm-35 60 35-60-35-9z">
          <text:p/>
        </draw:path>
        <draw:path draw:style-name="gr45" draw:layer="layout" svg:width="0.072cm" svg:height="0.068cm" svg:x="27.797cm" svg:y="22.629cm" svg:viewBox="0 0 73 69" svg:d="m73 0-39 9 39 60zm-39-60 39 60-65-34zm65 34-65-34-8 34z">
          <text:p/>
        </draw:path>
        <draw:path draw:style-name="gr45" draw:layer="layout" svg:width="0.072cm" svg:height="0.072cm" svg:x="27.797cm" svg:y="22.697cm" svg:viewBox="0 0 73 73" svg:d="m0 0 8 39 65-39zm-65 39 65-39-39 65zm39-65-39 65 39 8z">
          <text:p/>
        </draw:path>
        <draw:path draw:style-name="gr45" draw:layer="layout" svg:width="0.068cm" svg:height="0.072cm" svg:x="27.869cm" svg:y="22.697cm" svg:viewBox="0 0 69 73" svg:d="m0 73 35-8-35-65zm35 65-35-65 60 39zm-60-39 60 39 9-39z">
          <text:p/>
        </draw:path>
        <draw:line draw:style-name="gr5" draw:layer="layout" svg:x1="27.979cm" svg:y1="22.486cm" svg:x2="27.979cm" svg:y2="22.909cm">
          <text:p/>
        </draw:line>
        <draw:line draw:style-name="gr5" draw:layer="layout" svg:x1="28.132cm" svg:y1="22.549cm" svg:x2="27.831cm" svg:y2="22.851cm">
          <text:p/>
        </draw:line>
        <draw:line draw:style-name="gr5" draw:layer="layout" svg:x1="28.191cm" svg:y1="22.697cm" svg:x2="27.767cm" svg:y2="22.697cm">
          <text:p/>
        </draw:line>
        <draw:path draw:style-name="gr45" draw:layer="layout" svg:width="0.068cm" svg:height="0.072cm" svg:x="27.911cm" svg:y="22.697cm" svg:viewBox="0 0 69 73" svg:d="m0 0 9 39 60-39zm-60 39 60-39-34 65zm34-65-34 65 34 8z">
          <text:p/>
        </draw:path>
        <draw:path draw:style-name="gr45" draw:layer="layout" svg:width="0.072cm" svg:height="0.072cm" svg:x="27.979cm" svg:y="22.697cm" svg:viewBox="0 0 73 73" svg:d="m0 73 38-8-38-65zm38 65-38-65 64 39zm-64-39 64 39 9-39z">
          <text:p/>
        </draw:path>
        <draw:path draw:style-name="gr45" draw:layer="layout" svg:width="0.072cm" svg:height="0.068cm" svg:x="27.979cm" svg:y="22.629cm" svg:viewBox="0 0 73 69" svg:d="m73 69-9-34-64 34zm64-34-64 34 38-60zm-38 60 38-60-38-9z">
          <text:p/>
        </draw:path>
        <draw:path draw:style-name="gr45" draw:layer="layout" svg:width="0.068cm" svg:height="0.068cm" svg:x="27.911cm" svg:y="22.629cm" svg:viewBox="0 0 69 69" svg:d="m69 0-34 9 34 60zm-34-60 34 60-60-34zm60 34-60-34-9 34z">
          <text:p/>
        </draw:path>
        <draw:line draw:style-name="gr5" draw:layer="layout" svg:x1="27.996cm" svg:y1="22.697cm" svg:x2="29.376cm" svg:y2="22.697cm">
          <text:p/>
        </draw:line>
        <draw:line draw:style-name="gr5" draw:layer="layout" svg:x1="27.979cm" svg:y1="22.486cm" svg:x2="27.979cm" svg:y2="22.909cm">
          <text:p/>
        </draw:line>
        <draw:line draw:style-name="gr5" draw:layer="layout" svg:x1="28.132cm" svg:y1="22.549cm" svg:x2="27.831cm" svg:y2="22.851cm">
          <text:p/>
        </draw:line>
        <draw:line draw:style-name="gr5" draw:layer="layout" svg:x1="28.191cm" svg:y1="22.697cm" svg:x2="27.767cm" svg:y2="22.697cm">
          <text:p/>
        </draw:line>
        <draw:path draw:style-name="gr45" draw:layer="layout" svg:width="0.068cm" svg:height="0.072cm" svg:x="27.911cm" svg:y="22.697cm" svg:viewBox="0 0 69 73" svg:d="m0 0 9 39 60-39zm-60 39 60-39-34 65zm34-65-34 65 34 8z">
          <text:p/>
        </draw:path>
        <draw:path draw:style-name="gr45" draw:layer="layout" svg:width="0.072cm" svg:height="0.072cm" svg:x="27.979cm" svg:y="22.697cm" svg:viewBox="0 0 73 73" svg:d="m0 73 38-8-38-65zm38 65-38-65 64 39zm-64-39 64 39 9-39z">
          <text:p/>
        </draw:path>
        <draw:path draw:style-name="gr45" draw:layer="layout" svg:width="0.072cm" svg:height="0.068cm" svg:x="27.979cm" svg:y="22.629cm" svg:viewBox="0 0 73 69" svg:d="m73 69-9-34-64 34zm64-34-64 34 38-60zm-38 60 38-60-38-9z">
          <text:p/>
        </draw:path>
        <draw:path draw:style-name="gr45" draw:layer="layout" svg:width="0.068cm" svg:height="0.068cm" svg:x="27.911cm" svg:y="22.629cm" svg:viewBox="0 0 69 69" svg:d="m69 0-34 9 34 60zm-34-60 34 60-60-34zm60 34-60-34-9 34z">
          <text:p/>
        </draw:path>
        <draw:line draw:style-name="gr5" draw:layer="layout" svg:x1="29.389cm" svg:y1="22.909cm" svg:x2="29.389cm" svg:y2="22.486cm">
          <text:p/>
        </draw:line>
        <draw:line draw:style-name="gr5" draw:layer="layout" svg:x1="29.241cm" svg:y1="22.851cm" svg:x2="29.542cm" svg:y2="22.549cm">
          <text:p/>
        </draw:line>
        <draw:line draw:style-name="gr5" draw:layer="layout" svg:x1="29.177cm" svg:y1="22.697cm" svg:x2="29.6cm" svg:y2="22.697cm">
          <text:p/>
        </draw:line>
        <draw:path draw:style-name="gr45" draw:layer="layout" svg:width="0.072cm" svg:height="0.068cm" svg:x="29.389cm" svg:y="22.629cm" svg:viewBox="0 0 73 69" svg:d="m73 69-9-34-64 34zm64-34-64 34 39-60zm-39 60 39-60-39-9z">
          <text:p/>
        </draw:path>
        <draw:path draw:style-name="gr45" draw:layer="layout" svg:width="0.068cm" svg:height="0.068cm" svg:x="29.321cm" svg:y="22.629cm" svg:viewBox="0 0 69 69" svg:d="m69 0-34 9 34 60zm-34-60 34 60-61-34zm61 34-61-34-8 34z">
          <text:p/>
        </draw:path>
        <draw:path draw:style-name="gr45" draw:layer="layout" svg:width="0.068cm" svg:height="0.072cm" svg:x="29.321cm" svg:y="22.697cm" svg:viewBox="0 0 69 73" svg:d="m0 0 8 39 61-39zm-61 39 61-39-34 65zm34-65-34 65 34 8z">
          <text:p/>
        </draw:path>
        <draw:path draw:style-name="gr45" draw:layer="layout" svg:width="0.072cm" svg:height="0.072cm" svg:x="29.389cm" svg:y="22.697cm" svg:viewBox="0 0 73 73" svg:d="m0 73 39-8-39-65zm39 65-39-65 64 39zm-64-39 64 39 9-39z">
          <text:p/>
        </draw:path>
        <draw:frame draw:style-name="gr46" draw:layer="layout" svg:width="0.375cm" svg:height="0.357cm" svg:x="27.712cm" svg:y="22.251cm">
          <draw:text-box>
            <text:p text:style-name="P1"><text:span text:style-name="T1">.12</text:span></text:p>
          </draw:text-box>
        </draw:frame>
        <draw:line draw:style-name="gr5" draw:layer="layout" svg:x1="29.406cm" svg:y1="22.697cm" svg:x2="29.753cm" svg:y2="22.697cm">
          <text:p/>
        </draw:line>
        <draw:line draw:style-name="gr5" draw:layer="layout" svg:x1="29.389cm" svg:y1="22.486cm" svg:x2="29.389cm" svg:y2="22.909cm">
          <text:p/>
        </draw:line>
        <draw:line draw:style-name="gr5" draw:layer="layout" svg:x1="29.542cm" svg:y1="22.549cm" svg:x2="29.241cm" svg:y2="22.851cm">
          <text:p/>
        </draw:line>
        <draw:line draw:style-name="gr5" draw:layer="layout" svg:x1="29.6cm" svg:y1="22.697cm" svg:x2="29.177cm" svg:y2="22.697cm">
          <text:p/>
        </draw:line>
        <draw:path draw:style-name="gr45" draw:layer="layout" svg:width="0.068cm" svg:height="0.072cm" svg:x="29.321cm" svg:y="22.697cm" svg:viewBox="0 0 69 73" svg:d="m0 0 8 39 61-39zm-61 39 61-39-34 65zm34-65-34 65 34 8z">
          <text:p/>
        </draw:path>
        <draw:path draw:style-name="gr45" draw:layer="layout" svg:width="0.072cm" svg:height="0.072cm" svg:x="29.389cm" svg:y="22.697cm" svg:viewBox="0 0 73 73" svg:d="m0 73 39-8-39-65zm39 65-39-65 64 39zm-64-39 64 39 9-39z">
          <text:p/>
        </draw:path>
        <draw:path draw:style-name="gr45" draw:layer="layout" svg:width="0.072cm" svg:height="0.068cm" svg:x="29.389cm" svg:y="22.629cm" svg:viewBox="0 0 73 69" svg:d="m73 69-9-34-64 34zm64-34-64 34 39-60zm-39 60 39-60-39-9z">
          <text:p/>
        </draw:path>
        <draw:path draw:style-name="gr45" draw:layer="layout" svg:width="0.068cm" svg:height="0.068cm" svg:x="29.321cm" svg:y="22.629cm" svg:viewBox="0 0 69 69" svg:d="m69 0-34 9 34 60zm-34-60 34 60-61-34zm61 34-61-34-8 34z">
          <text:p/>
        </draw:path>
        <draw:line draw:style-name="gr5" draw:layer="layout" svg:x1="29.765cm" svg:y1="22.909cm" svg:x2="29.765cm" svg:y2="22.486cm">
          <text:p/>
        </draw:line>
        <draw:line draw:style-name="gr5" draw:layer="layout" svg:x1="29.617cm" svg:y1="22.851cm" svg:x2="29.919cm" svg:y2="22.549cm">
          <text:p/>
        </draw:line>
        <draw:line draw:style-name="gr5" draw:layer="layout" svg:x1="29.554cm" svg:y1="22.697cm" svg:x2="29.977cm" svg:y2="22.697cm">
          <text:p/>
        </draw:line>
        <draw:path draw:style-name="gr45" draw:layer="layout" svg:width="0.072cm" svg:height="0.068cm" svg:x="29.765cm" svg:y="22.629cm" svg:viewBox="0 0 73 69" svg:d="m73 69-8-34-65 34zm65-34-65 34 39-60zm-39 60 39-60-39-9z">
          <text:p/>
        </draw:path>
        <draw:path draw:style-name="gr45" draw:layer="layout" svg:width="0.067cm" svg:height="0.068cm" svg:x="29.698cm" svg:y="22.629cm" svg:viewBox="0 0 68 69" svg:d="m68 0-34 9 34 60zm-34-60 34 60-60-34zm60 34-60-34-8 34z">
          <text:p/>
        </draw:path>
        <draw:path draw:style-name="gr45" draw:layer="layout" svg:width="0.067cm" svg:height="0.072cm" svg:x="29.698cm" svg:y="22.697cm" svg:viewBox="0 0 68 73" svg:d="m0 0 8 39 60-39zm-60 39 60-39-34 65zm34-65-34 65 34 8z">
          <text:p/>
        </draw:path>
        <draw:path draw:style-name="gr45" draw:layer="layout" svg:width="0.072cm" svg:height="0.072cm" svg:x="29.765cm" svg:y="22.697cm" svg:viewBox="0 0 73 73" svg:d="m0 73 39-8-39-65zm39 65-39-65 65 39zm-65-39 65 39 8-39z">
          <text:p/>
        </draw:path>
        <draw:frame draw:style-name="gr46" draw:layer="layout" svg:width="0.375cm" svg:height="0.357cm" svg:x="28.487cm" svg:y="22.399cm">
          <draw:text-box>
            <text:p text:style-name="P1"><text:span text:style-name="T1">1.5</text:span></text:p>
          </draw:text-box>
        </draw:frame>
        <draw:line draw:style-name="gr5" draw:layer="layout" svg:x1="21.506cm" svg:y1="22.697cm" svg:x2="21.951cm" svg:y2="22.697cm">
          <text:p/>
        </draw:line>
        <draw:line draw:style-name="gr5" draw:layer="layout" svg:x1="21.494cm" svg:y1="22.486cm" svg:x2="21.494cm" svg:y2="22.909cm">
          <text:p/>
        </draw:line>
        <draw:line draw:style-name="gr5" draw:layer="layout" svg:x1="21.643cm" svg:y1="22.549cm" svg:x2="21.345cm" svg:y2="22.851cm">
          <text:p/>
        </draw:line>
        <draw:line draw:style-name="gr5" draw:layer="layout" svg:x1="21.705cm" svg:y1="22.697cm" svg:x2="21.282cm" svg:y2="22.697cm">
          <text:p/>
        </draw:line>
        <draw:path draw:style-name="gr45" draw:layer="layout" svg:width="0.072cm" svg:height="0.072cm" svg:x="21.422cm" svg:y="22.697cm" svg:viewBox="0 0 73 73" svg:d="m0 0 12 39 61-39zm-61 39 61-39-34 65zm34-65-34 65 34 8z">
          <text:p/>
        </draw:path>
        <draw:path draw:style-name="gr45" draw:layer="layout" svg:width="0.072cm" svg:height="0.072cm" svg:x="21.494cm" svg:y="22.697cm" svg:viewBox="0 0 73 73" svg:d="m0 73 34-8-34-65zm34 65-34-65 64 39zm-64-39 64 39 9-39z">
          <text:p/>
        </draw:path>
        <draw:path draw:style-name="gr45" draw:layer="layout" svg:width="0.072cm" svg:height="0.068cm" svg:x="21.494cm" svg:y="22.629cm" svg:viewBox="0 0 73 69" svg:d="m73 69-9-34-64 34zm64-34-64 34 34-60zm-34 60 34-60-34-9z">
          <text:p/>
        </draw:path>
        <draw:path draw:style-name="gr45" draw:layer="layout" svg:width="0.072cm" svg:height="0.068cm" svg:x="21.422cm" svg:y="22.629cm" svg:viewBox="0 0 73 69" svg:d="m73 0-34 9 34 60zm-34-60 34 60-61-34zm61 34-61-34-12 34z">
          <text:p/>
        </draw:path>
        <draw:line draw:style-name="gr5" draw:layer="layout" svg:x1="21.963cm" svg:y1="22.909cm" svg:x2="21.963cm" svg:y2="22.486cm">
          <text:p/>
        </draw:line>
        <draw:line draw:style-name="gr5" draw:layer="layout" svg:x1="21.815cm" svg:y1="22.851cm" svg:x2="22.113cm" svg:y2="22.549cm">
          <text:p/>
        </draw:line>
        <draw:line draw:style-name="gr5" draw:layer="layout" svg:x1="21.752cm" svg:y1="22.697cm" svg:x2="22.175cm" svg:y2="22.697cm">
          <text:p/>
        </draw:line>
        <draw:path draw:style-name="gr45" draw:layer="layout" svg:width="0.072cm" svg:height="0.068cm" svg:x="21.963cm" svg:y="22.629cm" svg:viewBox="0 0 73 69" svg:d="m73 69-8-34-65 34zm65-34-65 34 34-60zm-34 60 34-60-34-9z">
          <text:p/>
        </draw:path>
        <draw:path draw:style-name="gr45" draw:layer="layout" svg:width="0.072cm" svg:height="0.068cm" svg:x="21.891cm" svg:y="22.629cm" svg:viewBox="0 0 73 69" svg:d="m73 0-34 9 34 60zm-34-60 34 60-60-34zm60 34-60-34-13 34z">
          <text:p/>
        </draw:path>
        <draw:path draw:style-name="gr51" draw:layer="layout" svg:width="0.072cm" svg:height="0.072cm" svg:x="21.891cm" svg:y="22.697cm" svg:viewBox="0 0 73 73" svg:d="m0 0 13 39 60-39zm-60 39 60-39-34 65zm34-65-34 65 34 8z">
          <text:p/>
        </draw:path>
        <draw:path draw:style-name="gr52" draw:layer="layout" svg:width="0.072cm" svg:height="0.072cm" svg:x="21.891cm" svg:y="22.697cm" svg:viewBox="0 0 73 73" svg:d="m0 0 13 39 60-39zm-60 39 60-39-34 65zm34-65-34 65 34 8z">
          <text:p/>
        </draw:path>
        <draw:path draw:style-name="gr45" draw:layer="layout" svg:width="0.072cm" svg:height="0.072cm" svg:x="21.963cm" svg:y="22.697cm" svg:viewBox="0 0 73 73" svg:d="m0 73 34-8-34-65zm34 65-34-65 65 39zm-65-39 65 39 8-39z">
          <text:p/>
        </draw:path>
        <draw:frame draw:style-name="gr48" draw:layer="layout" svg:width="0.226cm" svg:height="0.357cm" svg:x="29.456cm" svg:y="22.403cm">
          <draw:text-box>
            <text:p text:style-name="P1"><text:span text:style-name="T1">.4</text:span></text:p>
          </draw:text-box>
        </draw:frame>
        <draw:line draw:style-name="gr5" draw:layer="layout" svg:x1="21.976cm" svg:y1="22.697cm" svg:x2="24.863cm" svg:y2="22.697cm">
          <text:p/>
        </draw:line>
        <draw:line draw:style-name="gr5" draw:layer="layout" svg:x1="21.963cm" svg:y1="22.486cm" svg:x2="21.963cm" svg:y2="22.909cm">
          <text:p/>
        </draw:line>
        <draw:line draw:style-name="gr5" draw:layer="layout" svg:x1="22.113cm" svg:y1="22.549cm" svg:x2="21.815cm" svg:y2="22.851cm">
          <text:p/>
        </draw:line>
        <draw:line draw:style-name="gr5" draw:layer="layout" svg:x1="22.175cm" svg:y1="22.697cm" svg:x2="21.752cm" svg:y2="22.697cm">
          <text:p/>
        </draw:line>
        <draw:path draw:style-name="gr45" draw:layer="layout" svg:width="0.072cm" svg:height="0.072cm" svg:x="21.891cm" svg:y="22.697cm" svg:viewBox="0 0 73 73" svg:d="m0 0 13 39 60-39zm-60 39 60-39-34 65zm34-65-34 65 34 8z">
          <text:p/>
        </draw:path>
        <draw:path draw:style-name="gr45" draw:layer="layout" svg:width="0.072cm" svg:height="0.072cm" svg:x="21.963cm" svg:y="22.697cm" svg:viewBox="0 0 73 73" svg:d="m0 73 34-8-34-65zm34 65-34-65 65 39zm-65-39 65 39 8-39z">
          <text:p/>
        </draw:path>
        <draw:path draw:style-name="gr45" draw:layer="layout" svg:width="0.072cm" svg:height="0.068cm" svg:x="21.963cm" svg:y="22.629cm" svg:viewBox="0 0 73 69" svg:d="m73 69-8-34-65 34zm65-34-65 34 34-60zm-34 60 34-60-34-9z">
          <text:p/>
        </draw:path>
        <draw:path draw:style-name="gr45" draw:layer="layout" svg:width="0.072cm" svg:height="0.068cm" svg:x="21.891cm" svg:y="22.629cm" svg:viewBox="0 0 73 69" svg:d="m73 0-34 9 34 60zm-34-60 34 60-60-34zm60 34-60-34-13 34z">
          <text:p/>
        </draw:path>
        <draw:line draw:style-name="gr5" draw:layer="layout" svg:x1="24.88cm" svg:y1="22.909cm" svg:x2="24.88cm" svg:y2="22.486cm">
          <text:p/>
        </draw:line>
        <draw:line draw:style-name="gr5" draw:layer="layout" svg:x1="24.728cm" svg:y1="22.851cm" svg:x2="25.029cm" svg:y2="22.549cm">
          <text:p/>
        </draw:line>
        <draw:line draw:style-name="gr5" draw:layer="layout" svg:x1="24.669cm" svg:y1="22.697cm" svg:x2="25.088cm" svg:y2="22.697cm">
          <text:p/>
        </draw:line>
        <draw:path draw:style-name="gr45" draw:layer="layout" svg:width="0.068cm" svg:height="0.068cm" svg:x="24.88cm" svg:y="22.629cm" svg:viewBox="0 0 69 69" svg:d="m69 69-9-34-60 34zm60-34-60 34 34-60zm-34 60 34-60-34-9z">
          <text:p/>
        </draw:path>
        <draw:path draw:style-name="gr45" draw:layer="layout" svg:width="0.072cm" svg:height="0.068cm" svg:x="24.808cm" svg:y="22.629cm" svg:viewBox="0 0 73 69" svg:d="m73 0-39 9 39 60zm-39-60 39 60-64-34zm64 34-64-34-9 34z">
          <text:p/>
        </draw:path>
        <draw:path draw:style-name="gr45" draw:layer="layout" svg:width="0.072cm" svg:height="0.072cm" svg:x="24.808cm" svg:y="22.697cm" svg:viewBox="0 0 73 73" svg:d="m0 0 9 39 64-39zm-64 39 64-39-39 65zm39-65-39 65 39 8z">
          <text:p/>
        </draw:path>
        <draw:path draw:style-name="gr45" draw:layer="layout" svg:width="0.068cm" svg:height="0.072cm" svg:x="24.88cm" svg:y="22.697cm" svg:viewBox="0 0 69 73" svg:d="m0 73 34-8-34-65zm34 65-34-65 60 39zm-60-39 60 39 9-39z">
          <text:p/>
        </draw:path>
        <draw:frame draw:style-name="gr48" draw:layer="layout" svg:width="0.226cm" svg:height="0.357cm" svg:x="21.608cm" svg:y="22.399cm">
          <draw:text-box>
            <text:p text:style-name="P1"><text:span text:style-name="T1">.5</text:span></text:p>
          </draw:text-box>
        </draw:frame>
        <draw:line draw:style-name="gr5" draw:layer="layout" svg:x1="8.205cm" svg:y1="7.986cm" svg:x2="9.589cm" svg:y2="7.986cm">
          <text:p/>
        </draw:line>
        <draw:line draw:style-name="gr5" draw:layer="layout" svg:x1="8.192cm" svg:y1="7.775cm" svg:x2="8.192cm" svg:y2="8.198cm">
          <text:p/>
        </draw:line>
        <draw:line draw:style-name="gr5" draw:layer="layout" svg:x1="8.342cm" svg:y1="7.834cm" svg:x2="8.044cm" svg:y2="8.136cm">
          <text:p/>
        </draw:line>
        <draw:line draw:style-name="gr5" draw:layer="layout" svg:x1="8.404cm" svg:y1="7.986cm" svg:x2="7.981cm" svg:y2="7.986cm">
          <text:p/>
        </draw:line>
        <draw:path draw:style-name="gr45" draw:layer="layout" svg:width="0.072cm" svg:height="0.068cm" svg:x="8.12cm" svg:y="7.986cm" svg:viewBox="0 0 73 69" svg:d="m0 0 13 34 60-34zm-60 34 60-34-34 61zm34-61-34 61 34 8z">
          <text:p/>
        </draw:path>
        <draw:path draw:style-name="gr45" draw:layer="layout" svg:width="0.072cm" svg:height="0.068cm" svg:x="8.192cm" svg:y="7.986cm" svg:viewBox="0 0 73 69" svg:d="m0 69 34-8-34-61zm34 61-34-61 61 34zm-61-34 61 34 12-34z">
          <text:p/>
        </draw:path>
        <draw:path draw:style-name="gr45" draw:layer="layout" svg:width="0.072cm" svg:height="0.072cm" svg:x="8.192cm" svg:y="7.914cm" svg:viewBox="0 0 73 73" svg:d="m73 73-12-39-61 39zm61-39-61 39 34-64zm-34 64 34-64-34-9z">
          <text:p/>
        </draw:path>
        <draw:path draw:style-name="gr45" draw:layer="layout" svg:width="0.072cm" svg:height="0.072cm" svg:x="8.12cm" svg:y="7.914cm" svg:viewBox="0 0 73 73" svg:d="m73 0-34 9 34 64zm-34-64 34 64-60-39zm60 39-60-39-13 39z">
          <text:p/>
        </draw:path>
        <draw:line draw:style-name="gr5" draw:layer="layout" svg:x1="9.602cm" svg:y1="8.198cm" svg:x2="9.602cm" svg:y2="7.775cm">
          <text:p/>
        </draw:line>
        <draw:line draw:style-name="gr5" draw:layer="layout" svg:x1="9.454cm" svg:y1="8.136cm" svg:x2="9.751cm" svg:y2="7.834cm">
          <text:p/>
        </draw:line>
        <draw:line draw:style-name="gr5" draw:layer="layout" svg:x1="9.39cm" svg:y1="7.986cm" svg:x2="9.814cm" svg:y2="7.986cm">
          <text:p/>
        </draw:line>
        <draw:path draw:style-name="gr45" draw:layer="layout" svg:width="0.072cm" svg:height="0.072cm" svg:x="9.602cm" svg:y="7.914cm" svg:viewBox="0 0 73 73" svg:d="m73 73-13-39-60 39zm60-39-60 39 34-64zm-34 64 34-64-34-9z">
          <text:p/>
        </draw:path>
        <draw:path draw:style-name="gr45" draw:layer="layout" svg:width="0.072cm" svg:height="0.072cm" svg:x="9.53cm" svg:y="7.914cm" svg:viewBox="0 0 73 73" svg:d="m73 0-35 9 35 64zm-35-64 35 64-60-39zm60 39-60-39-13 39z">
          <text:p/>
        </draw:path>
        <draw:path draw:style-name="gr45" draw:layer="layout" svg:width="0.072cm" svg:height="0.068cm" svg:x="9.53cm" svg:y="7.986cm" svg:viewBox="0 0 73 69" svg:d="m0 0 13 34 60-34zm-60 34 60-34-35 61zm35-61-35 61 35 8z">
          <text:p/>
        </draw:path>
        <draw:path draw:style-name="gr45" draw:layer="layout" svg:width="0.072cm" svg:height="0.068cm" svg:x="9.602cm" svg:y="7.986cm" svg:viewBox="0 0 73 69" svg:d="m0 69 34-8-34-61zm34 61-34-61 60 34zm-60-34 60 34 13-34z">
          <text:p/>
        </draw:path>
        <draw:frame draw:style-name="gr46" draw:layer="layout" svg:width="0.375cm" svg:height="0.357cm" svg:x="23.259cm" svg:y="22.399cm">
          <draw:text-box>
            <text:p text:style-name="P1"><text:span text:style-name="T1">3.1</text:span></text:p>
          </draw:text-box>
        </draw:frame>
        <draw:line draw:style-name="gr5" draw:layer="layout" svg:x1="9.589cm" svg:y1="7.986cm" svg:x2="9.572cm" svg:y2="7.986cm">
          <text:p/>
        </draw:line>
        <draw:line draw:style-name="gr5" draw:layer="layout" svg:x1="9.759cm" svg:y1="7.986cm" svg:x2="9.771cm" svg:y2="7.986cm">
          <text:p/>
        </draw:line>
        <draw:frame draw:style-name="gr46" draw:layer="layout" svg:width="0.375cm" svg:height="0.357cm" svg:x="8.7cm" svg:y="7.688cm">
          <draw:text-box>
            <text:p text:style-name="P1"><text:span text:style-name="T1">1.5</text:span></text:p>
          </draw:text-box>
        </draw:frame>
        <draw:line draw:style-name="gr5" draw:layer="layout" svg:x1="9.602cm" svg:y1="7.986cm" svg:x2="9.742cm" svg:y2="7.986cm">
          <text:p/>
        </draw:line>
        <draw:line draw:style-name="gr5" draw:layer="layout" svg:x1="9.602cm" svg:y1="8.198cm" svg:x2="9.602cm" svg:y2="7.775cm">
          <text:p/>
        </draw:line>
        <draw:line draw:style-name="gr5" draw:layer="layout" svg:x1="9.454cm" svg:y1="8.136cm" svg:x2="9.751cm" svg:y2="7.834cm">
          <text:p/>
        </draw:line>
        <draw:line draw:style-name="gr5" draw:layer="layout" svg:x1="9.39cm" svg:y1="7.986cm" svg:x2="9.814cm" svg:y2="7.986cm">
          <text:p/>
        </draw:line>
        <draw:path draw:style-name="gr45" draw:layer="layout" svg:width="0.072cm" svg:height="0.072cm" svg:x="9.602cm" svg:y="7.914cm" svg:viewBox="0 0 73 73" svg:d="m73 73-13-39-60 39zm60-39-60 39 34-64zm-34 64 34-64-34-9z">
          <text:p/>
        </draw:path>
        <draw:path draw:style-name="gr45" draw:layer="layout" svg:width="0.072cm" svg:height="0.072cm" svg:x="9.53cm" svg:y="7.914cm" svg:viewBox="0 0 73 73" svg:d="m73 0-35 9 35 64zm-35-64 35 64-60-39zm60 39-60-39-13 39z">
          <text:p/>
        </draw:path>
        <draw:path draw:style-name="gr45" draw:layer="layout" svg:width="0.072cm" svg:height="0.068cm" svg:x="9.53cm" svg:y="7.986cm" svg:viewBox="0 0 73 69" svg:d="m0 0 13 34 60-34zm-60 34 60-34-35 61zm35-61-35 61 35 8z">
          <text:p/>
        </draw:path>
        <draw:path draw:style-name="gr45" draw:layer="layout" svg:width="0.072cm" svg:height="0.068cm" svg:x="9.602cm" svg:y="7.986cm" svg:viewBox="0 0 73 69" svg:d="m0 69 34-8-34-61zm34 61-34-61 60 34zm-60-34 60 34 13-34z">
          <text:p/>
        </draw:path>
        <draw:line draw:style-name="gr5" draw:layer="layout" svg:x1="9.742cm" svg:y1="7.775cm" svg:x2="9.742cm" svg:y2="8.198cm">
          <text:p/>
        </draw:line>
        <draw:line draw:style-name="gr5" draw:layer="layout" svg:x1="9.895cm" svg:y1="7.834cm" svg:x2="9.594cm" svg:y2="8.136cm">
          <text:p/>
        </draw:line>
        <draw:line draw:style-name="gr5" draw:layer="layout" svg:x1="9.953cm" svg:y1="7.986cm" svg:x2="9.53cm" svg:y2="7.986cm">
          <text:p/>
        </draw:line>
        <draw:path draw:style-name="gr45" draw:layer="layout" svg:width="0.068cm" svg:height="0.068cm" svg:x="9.674cm" svg:y="7.986cm" svg:viewBox="0 0 69 69" svg:d="m0 0 9 34 60-34zm-60 34 60-34-35 61zm35-61-35 61 35 8z">
          <text:p/>
        </draw:path>
        <draw:path draw:style-name="gr45" draw:layer="layout" svg:width="0.072cm" svg:height="0.068cm" svg:x="9.742cm" svg:y="7.986cm" svg:viewBox="0 0 73 69" svg:d="m0 69 38-8-38-61zm38 61-38-61 64 34zm-64-34 64 34 9-34z">
          <text:p/>
        </draw:path>
        <draw:path draw:style-name="gr45" draw:layer="layout" svg:width="0.072cm" svg:height="0.072cm" svg:x="9.742cm" svg:y="7.914cm" svg:viewBox="0 0 73 73" svg:d="m73 73-9-39-64 39zm64-39-64 39 38-64zm-38 64 38-64-38-9z">
          <text:p/>
        </draw:path>
        <draw:path draw:style-name="gr45" draw:layer="layout" svg:width="0.068cm" svg:height="0.072cm" svg:x="9.674cm" svg:y="7.914cm" svg:viewBox="0 0 69 73" svg:d="m69 0-35 9 35 64zm-35-64 35 64-60-39zm60 39-60-39-9 39z">
          <text:p/>
        </draw:path>
        <draw:line draw:style-name="gr5" draw:layer="layout" svg:x1="9.759cm" svg:y1="7.986cm" svg:x2="13.112cm" svg:y2="7.986cm">
          <text:p/>
        </draw:line>
        <draw:line draw:style-name="gr5" draw:layer="layout" svg:x1="9.742cm" svg:y1="7.775cm" svg:x2="9.742cm" svg:y2="8.198cm">
          <text:p/>
        </draw:line>
        <draw:line draw:style-name="gr5" draw:layer="layout" svg:x1="9.895cm" svg:y1="7.834cm" svg:x2="9.594cm" svg:y2="8.136cm">
          <text:p/>
        </draw:line>
        <draw:line draw:style-name="gr5" draw:layer="layout" svg:x1="9.953cm" svg:y1="7.986cm" svg:x2="9.53cm" svg:y2="7.986cm">
          <text:p/>
        </draw:line>
        <draw:path draw:style-name="gr45" draw:layer="layout" svg:width="0.068cm" svg:height="0.068cm" svg:x="9.674cm" svg:y="7.986cm" svg:viewBox="0 0 69 69" svg:d="m0 0 9 34 60-34zm-60 34 60-34-35 61zm35-61-35 61 35 8z">
          <text:p/>
        </draw:path>
        <draw:path draw:style-name="gr45" draw:layer="layout" svg:width="0.072cm" svg:height="0.068cm" svg:x="9.742cm" svg:y="7.986cm" svg:viewBox="0 0 73 69" svg:d="m0 69 38-8-38-61zm38 61-38-61 64 34zm-64-34 64 34 9-34z">
          <text:p/>
        </draw:path>
        <draw:path draw:style-name="gr45" draw:layer="layout" svg:width="0.072cm" svg:height="0.072cm" svg:x="9.742cm" svg:y="7.914cm" svg:viewBox="0 0 73 73" svg:d="m73 73-9-39-64 39zm64-39-64 39 38-64zm-38 64 38-64-38-9z">
          <text:p/>
        </draw:path>
        <draw:path draw:style-name="gr45" draw:layer="layout" svg:width="0.068cm" svg:height="0.072cm" svg:x="9.674cm" svg:y="7.914cm" svg:viewBox="0 0 69 73" svg:d="m69 0-35 9 35 64zm-35-64 35 64-60-39zm60 39-60-39-9 39z">
          <text:p/>
        </draw:path>
        <draw:line draw:style-name="gr5" draw:layer="layout" svg:x1="13.128cm" svg:y1="8.198cm" svg:x2="13.128cm" svg:y2="7.775cm">
          <text:p/>
        </draw:line>
        <draw:line draw:style-name="gr5" draw:layer="layout" svg:x1="12.976cm" svg:y1="8.136cm" svg:x2="13.278cm" svg:y2="7.834cm">
          <text:p/>
        </draw:line>
        <draw:line draw:style-name="gr5" draw:layer="layout" svg:x1="12.917cm" svg:y1="7.986cm" svg:x2="13.34cm" svg:y2="7.986cm">
          <text:p/>
        </draw:line>
        <draw:path draw:style-name="gr45" draw:layer="layout" svg:width="0.068cm" svg:height="0.072cm" svg:x="13.128cm" svg:y="7.914cm" svg:viewBox="0 0 69 73" svg:d="m69 73-8-39-61 39zm61-39-61 39 35-64zm-35 64 35-64-35-9z">
          <text:p/>
        </draw:path>
        <draw:path draw:style-name="gr45" draw:layer="layout" svg:width="0.071cm" svg:height="0.072cm" svg:x="13.057cm" svg:y="7.914cm" svg:viewBox="0 0 72 73" svg:d="m72 0-38 9 38 64zm-38-64 38 64-63-39zm63 39-63-39-9 39z">
          <text:p/>
        </draw:path>
        <draw:path draw:style-name="gr45" draw:layer="layout" svg:width="0.071cm" svg:height="0.068cm" svg:x="13.057cm" svg:y="7.986cm" svg:viewBox="0 0 72 69" svg:d="m0 0 9 34 63-34zm-63 34 63-34-38 61zm38-61-38 61 38 8z">
          <text:p/>
        </draw:path>
        <draw:path draw:style-name="gr45" draw:layer="layout" svg:width="0.068cm" svg:height="0.068cm" svg:x="13.128cm" svg:y="7.986cm" svg:viewBox="0 0 69 69" svg:d="m0 69 35-8-35-61zm35 61-35-61 61 34zm-61-34 61 34 8-34z">
          <text:p/>
        </draw:path>
        <draw:frame draw:style-name="gr46" draw:layer="layout" svg:width="0.375cm" svg:height="0.357cm" svg:x="9.479cm" svg:y="7.565cm">
          <draw:text-box>
            <text:p text:style-name="P1"><text:span text:style-name="T1">.15</text:span></text:p>
          </draw:text-box>
        </draw:frame>
        <draw:line draw:style-name="gr5" draw:layer="layout" svg:x1="13.112cm" svg:y1="7.986cm" svg:x2="13.099cm" svg:y2="7.986cm">
          <text:p/>
        </draw:line>
        <draw:line draw:style-name="gr5" draw:layer="layout" svg:x1="13.281cm" svg:y1="7.986cm" svg:x2="13.298cm" svg:y2="7.986cm">
          <text:p/>
        </draw:line>
        <draw:frame draw:style-name="gr46" draw:layer="layout" svg:width="0.375cm" svg:height="0.357cm" svg:x="11.249cm" svg:y="7.684cm">
          <draw:text-box>
            <text:p text:style-name="P1"><text:span text:style-name="T1">3.6</text:span></text:p>
          </draw:text-box>
        </draw:frame>
        <draw:line draw:style-name="gr5" draw:layer="layout" svg:x1="13.128cm" svg:y1="7.986cm" svg:x2="13.268cm" svg:y2="7.986cm">
          <text:p/>
        </draw:line>
        <draw:line draw:style-name="gr5" draw:layer="layout" svg:x1="13.128cm" svg:y1="8.198cm" svg:x2="13.128cm" svg:y2="7.775cm">
          <text:p/>
        </draw:line>
        <draw:line draw:style-name="gr5" draw:layer="layout" svg:x1="12.976cm" svg:y1="8.136cm" svg:x2="13.278cm" svg:y2="7.834cm">
          <text:p/>
        </draw:line>
        <draw:line draw:style-name="gr5" draw:layer="layout" svg:x1="12.917cm" svg:y1="7.986cm" svg:x2="13.34cm" svg:y2="7.986cm">
          <text:p/>
        </draw:line>
        <draw:path draw:style-name="gr45" draw:layer="layout" svg:width="0.068cm" svg:height="0.072cm" svg:x="13.128cm" svg:y="7.914cm" svg:viewBox="0 0 69 73" svg:d="m69 73-8-39-61 39zm61-39-61 39 35-64zm-35 64 35-64-35-9z">
          <text:p/>
        </draw:path>
        <draw:path draw:style-name="gr45" draw:layer="layout" svg:width="0.071cm" svg:height="0.072cm" svg:x="13.057cm" svg:y="7.914cm" svg:viewBox="0 0 72 73" svg:d="m72 0-38 9 38 64zm-38-64 38 64-63-39zm63 39-63-39-9 39z">
          <text:p/>
        </draw:path>
        <draw:path draw:style-name="gr45" draw:layer="layout" svg:width="0.071cm" svg:height="0.068cm" svg:x="13.057cm" svg:y="7.986cm" svg:viewBox="0 0 72 69" svg:d="m0 0 9 34 63-34zm-63 34 63-34-38 61zm38-61-38 61 38 8z">
          <text:p/>
        </draw:path>
        <draw:path draw:style-name="gr45" draw:layer="layout" svg:width="0.068cm" svg:height="0.068cm" svg:x="13.128cm" svg:y="7.986cm" svg:viewBox="0 0 69 69" svg:d="m0 69 35-8-35-61zm35 61-35-61 61 34zm-61-34 61 34 8-34z">
          <text:p/>
        </draw:path>
        <draw:line draw:style-name="gr5" draw:layer="layout" svg:x1="13.268cm" svg:y1="7.775cm" svg:x2="13.268cm" svg:y2="8.198cm">
          <text:p/>
        </draw:line>
        <draw:line draw:style-name="gr5" draw:layer="layout" svg:x1="13.417cm" svg:y1="7.834cm" svg:x2="13.12cm" svg:y2="8.136cm">
          <text:p/>
        </draw:line>
        <draw:line draw:style-name="gr5" draw:layer="layout" svg:x1="13.48cm" svg:y1="7.986cm" svg:x2="13.057cm" svg:y2="7.986cm">
          <text:p/>
        </draw:line>
        <draw:path draw:style-name="gr45" draw:layer="layout" svg:width="0.072cm" svg:height="0.068cm" svg:x="13.196cm" svg:y="7.986cm" svg:viewBox="0 0 73 69" svg:d="m0 0 14 34 59-34zm-59 34 59-34-34 61zm34-61-34 61 34 8z">
          <text:p/>
        </draw:path>
        <draw:path draw:style-name="gr45" draw:layer="layout" svg:width="0.072cm" svg:height="0.068cm" svg:x="13.268cm" svg:y="7.986cm" svg:viewBox="0 0 73 69" svg:d="m0 69 35-8-35-61zm35 61-35-61 60 34zm-60-34 60 34 13-34z">
          <text:p/>
        </draw:path>
        <draw:path draw:style-name="gr45" draw:layer="layout" svg:width="0.072cm" svg:height="0.072cm" svg:x="13.268cm" svg:y="7.914cm" svg:viewBox="0 0 73 73" svg:d="m73 73-13-39-60 39zm60-39-60 39 35-64zm-35 64 35-64-35-9z">
          <text:p/>
        </draw:path>
        <draw:path draw:style-name="gr45" draw:layer="layout" svg:width="0.072cm" svg:height="0.072cm" svg:x="13.196cm" svg:y="7.914cm" svg:viewBox="0 0 73 73" svg:d="m73 0-34 9 34 64zm-34-64 34 64-59-39zm59 39-59-39-14 39z">
          <text:p/>
        </draw:path>
        <draw:line draw:style-name="gr5" draw:layer="layout" svg:x1="13.281cm" svg:y1="7.986cm" svg:x2="16.638cm" svg:y2="7.986cm">
          <text:p/>
        </draw:line>
        <draw:line draw:style-name="gr5" draw:layer="layout" svg:x1="13.268cm" svg:y1="7.775cm" svg:x2="13.268cm" svg:y2="8.198cm">
          <text:p/>
        </draw:line>
        <draw:line draw:style-name="gr5" draw:layer="layout" svg:x1="13.417cm" svg:y1="7.834cm" svg:x2="13.12cm" svg:y2="8.136cm">
          <text:p/>
        </draw:line>
        <draw:line draw:style-name="gr5" draw:layer="layout" svg:x1="13.48cm" svg:y1="7.986cm" svg:x2="13.057cm" svg:y2="7.986cm">
          <text:p/>
        </draw:line>
        <draw:path draw:style-name="gr45" draw:layer="layout" svg:width="0.072cm" svg:height="0.068cm" svg:x="13.196cm" svg:y="7.986cm" svg:viewBox="0 0 73 69" svg:d="m0 0 14 34 59-34zm-59 34 59-34-34 61zm34-61-34 61 34 8z">
          <text:p/>
        </draw:path>
        <draw:path draw:style-name="gr45" draw:layer="layout" svg:width="0.072cm" svg:height="0.068cm" svg:x="13.268cm" svg:y="7.986cm" svg:viewBox="0 0 73 69" svg:d="m0 69 35-8-35-61zm35 61-35-61 60 34zm-60-34 60 34 13-34z">
          <text:p/>
        </draw:path>
        <draw:path draw:style-name="gr45" draw:layer="layout" svg:width="0.072cm" svg:height="0.072cm" svg:x="13.268cm" svg:y="7.914cm" svg:viewBox="0 0 73 73" svg:d="m73 73-13-39-60 39zm60-39-60 39 35-64zm-35 64 35-64-35-9z">
          <text:p/>
        </draw:path>
        <draw:path draw:style-name="gr45" draw:layer="layout" svg:width="0.072cm" svg:height="0.072cm" svg:x="13.196cm" svg:y="7.914cm" svg:viewBox="0 0 73 73" svg:d="m73 0-34 9 34 64zm-34-64 34 64-59-39zm59 39-59-39-14 39z">
          <text:p/>
        </draw:path>
        <draw:line draw:style-name="gr5" draw:layer="layout" svg:x1="16.651cm" svg:y1="8.198cm" svg:x2="16.651cm" svg:y2="7.775cm">
          <text:p/>
        </draw:line>
        <draw:line draw:style-name="gr5" draw:layer="layout" svg:x1="16.502cm" svg:y1="8.136cm" svg:x2="16.804cm" svg:y2="7.834cm">
          <text:p/>
        </draw:line>
        <draw:line draw:style-name="gr5" draw:layer="layout" svg:x1="16.443cm" svg:y1="7.986cm" svg:x2="16.862cm" svg:y2="7.986cm">
          <text:p/>
        </draw:line>
        <draw:path draw:style-name="gr45" draw:layer="layout" svg:width="0.072cm" svg:height="0.072cm" svg:x="16.651cm" svg:y="7.914cm" svg:viewBox="0 0 73 73" svg:d="m73 73-9-39-64 39zm64-39-64 39 39-64zm-39 64 39-64-39-9z">
          <text:p/>
        </draw:path>
        <draw:path draw:style-name="gr45" draw:layer="layout" svg:width="0.068cm" svg:height="0.072cm" svg:x="16.583cm" svg:y="7.914cm" svg:viewBox="0 0 69 73" svg:d="m69 0-34 9 34 64zm-34-64 34 64-61-39zm61 39-61-39-8 39z">
          <text:p/>
        </draw:path>
        <draw:path draw:style-name="gr45" draw:layer="layout" svg:width="0.068cm" svg:height="0.068cm" svg:x="16.583cm" svg:y="7.986cm" svg:viewBox="0 0 69 69" svg:d="m0 0 8 34 61-34zm-61 34 61-34-34 61zm34-61-34 61 34 8z">
          <text:p/>
        </draw:path>
        <draw:path draw:style-name="gr45" draw:layer="layout" svg:width="0.072cm" svg:height="0.068cm" svg:x="16.651cm" svg:y="7.986cm" svg:viewBox="0 0 73 69" svg:d="m0 69 39-8-39-61zm39 61-39-61 64 34zm-64-34 64 34 9-34z">
          <text:p/>
        </draw:path>
        <draw:frame draw:style-name="gr46" draw:layer="layout" svg:width="0.375cm" svg:height="0.357cm" svg:x="13.001cm" svg:y="7.561cm">
          <draw:text-box>
            <text:p text:style-name="P1"><text:span text:style-name="T1">.15</text:span></text:p>
          </draw:text-box>
        </draw:frame>
        <draw:line draw:style-name="gr5" draw:layer="layout" svg:x1="16.638cm" svg:y1="7.986cm" svg:x2="16.625cm" svg:y2="7.986cm">
          <text:p/>
        </draw:line>
        <draw:line draw:style-name="gr5" draw:layer="layout" svg:x1="16.807cm" svg:y1="7.986cm" svg:x2="16.82cm" svg:y2="7.986cm">
          <text:p/>
        </draw:line>
        <draw:frame draw:style-name="gr46" draw:layer="layout" svg:width="0.375cm" svg:height="0.357cm" svg:x="14.771cm" svg:y="7.684cm">
          <draw:text-box>
            <text:p text:style-name="P1"><text:span text:style-name="T1">3.6</text:span></text:p>
          </draw:text-box>
        </draw:frame>
        <draw:line draw:style-name="gr5" draw:layer="layout" svg:x1="16.651cm" svg:y1="7.986cm" svg:x2="16.795cm" svg:y2="7.986cm">
          <text:p/>
        </draw:line>
        <draw:line draw:style-name="gr5" draw:layer="layout" svg:x1="16.651cm" svg:y1="8.198cm" svg:x2="16.651cm" svg:y2="7.775cm">
          <text:p/>
        </draw:line>
        <draw:line draw:style-name="gr5" draw:layer="layout" svg:x1="16.502cm" svg:y1="8.136cm" svg:x2="16.804cm" svg:y2="7.834cm">
          <text:p/>
        </draw:line>
        <draw:line draw:style-name="gr5" draw:layer="layout" svg:x1="16.443cm" svg:y1="7.986cm" svg:x2="16.862cm" svg:y2="7.986cm">
          <text:p/>
        </draw:line>
        <draw:path draw:style-name="gr45" draw:layer="layout" svg:width="0.072cm" svg:height="0.072cm" svg:x="16.651cm" svg:y="7.914cm" svg:viewBox="0 0 73 73" svg:d="m73 73-9-39-64 39zm64-39-64 39 39-64zm-39 64 39-64-39-9z">
          <text:p/>
        </draw:path>
        <draw:path draw:style-name="gr45" draw:layer="layout" svg:width="0.068cm" svg:height="0.072cm" svg:x="16.583cm" svg:y="7.914cm" svg:viewBox="0 0 69 73" svg:d="m69 0-34 9 34 64zm-34-64 34 64-61-39zm61 39-61-39-8 39z">
          <text:p/>
        </draw:path>
        <draw:path draw:style-name="gr45" draw:layer="layout" svg:width="0.068cm" svg:height="0.068cm" svg:x="16.583cm" svg:y="7.986cm" svg:viewBox="0 0 69 69" svg:d="m0 0 8 34 61-34zm-61 34 61-34-34 61zm34-61-34 61 34 8z">
          <text:p/>
        </draw:path>
        <draw:path draw:style-name="gr45" draw:layer="layout" svg:width="0.072cm" svg:height="0.068cm" svg:x="16.651cm" svg:y="7.986cm" svg:viewBox="0 0 73 69" svg:d="m0 69 39-8-39-61zm39 61-39-61 64 34zm-64-34 64 34 9-34z">
          <text:p/>
        </draw:path>
        <draw:line draw:style-name="gr5" draw:layer="layout" svg:x1="16.795cm" svg:y1="7.775cm" svg:x2="16.795cm" svg:y2="8.198cm">
          <text:p/>
        </draw:line>
        <draw:line draw:style-name="gr5" draw:layer="layout" svg:x1="16.944cm" svg:y1="7.834cm" svg:x2="16.642cm" svg:y2="8.136cm">
          <text:p/>
        </draw:line>
        <draw:line draw:style-name="gr5" draw:layer="layout" svg:x1="17.006cm" svg:y1="7.986cm" svg:x2="16.583cm" svg:y2="7.986cm">
          <text:p/>
        </draw:line>
        <draw:path draw:style-name="gr45" draw:layer="layout" svg:width="0.072cm" svg:height="0.068cm" svg:x="16.723cm" svg:y="7.986cm" svg:viewBox="0 0 73 69" svg:d="m0 0 8 34 65-34zm-65 34 65-34-39 61zm39-61-39 61 39 8z">
          <text:p/>
        </draw:path>
        <draw:path draw:style-name="gr45" draw:layer="layout" svg:width="0.067cm" svg:height="0.068cm" svg:x="16.795cm" svg:y="7.986cm" svg:viewBox="0 0 68 69" svg:d="m0 69 34-8-34-61zm34 61-34-61 60 34zm-60-34 60 34 8-34z">
          <text:p/>
        </draw:path>
        <draw:path draw:style-name="gr45" draw:layer="layout" svg:width="0.067cm" svg:height="0.072cm" svg:x="16.795cm" svg:y="7.914cm" svg:viewBox="0 0 68 73" svg:d="m68 73-8-39-60 39zm60-39-60 39 34-64zm-34 64 34-64-34-9z">
          <text:p/>
        </draw:path>
        <draw:path draw:style-name="gr45" draw:layer="layout" svg:width="0.072cm" svg:height="0.072cm" svg:x="16.723cm" svg:y="7.914cm" svg:viewBox="0 0 73 73" svg:d="m73 0-39 9 39 64zm-39-64 39 64-65-39zm65 39-65-39-8 39z">
          <text:p/>
        </draw:path>
        <draw:line draw:style-name="gr5" draw:layer="layout" svg:x1="16.807cm" svg:y1="7.986cm" svg:x2="20.164cm" svg:y2="7.986cm">
          <text:p/>
        </draw:line>
        <draw:line draw:style-name="gr5" draw:layer="layout" svg:x1="16.795cm" svg:y1="7.775cm" svg:x2="16.795cm" svg:y2="8.198cm">
          <text:p/>
        </draw:line>
        <draw:line draw:style-name="gr5" draw:layer="layout" svg:x1="16.944cm" svg:y1="7.834cm" svg:x2="16.642cm" svg:y2="8.136cm">
          <text:p/>
        </draw:line>
        <draw:line draw:style-name="gr5" draw:layer="layout" svg:x1="17.006cm" svg:y1="7.986cm" svg:x2="16.583cm" svg:y2="7.986cm">
          <text:p/>
        </draw:line>
        <draw:path draw:style-name="gr45" draw:layer="layout" svg:width="0.072cm" svg:height="0.068cm" svg:x="16.723cm" svg:y="7.986cm" svg:viewBox="0 0 73 69" svg:d="m0 0 8 34 65-34zm-65 34 65-34-39 61zm39-61-39 61 39 8z">
          <text:p/>
        </draw:path>
        <draw:path draw:style-name="gr45" draw:layer="layout" svg:width="0.067cm" svg:height="0.068cm" svg:x="16.795cm" svg:y="7.986cm" svg:viewBox="0 0 68 69" svg:d="m0 69 34-8-34-61zm34 61-34-61 60 34zm-60-34 60 34 8-34z">
          <text:p/>
        </draw:path>
        <draw:path draw:style-name="gr45" draw:layer="layout" svg:width="0.067cm" svg:height="0.072cm" svg:x="16.795cm" svg:y="7.914cm" svg:viewBox="0 0 68 73" svg:d="m68 73-8-39-60 39zm60-39-60 39 34-64zm-34 64 34-64-34-9z">
          <text:p/>
        </draw:path>
        <draw:path draw:style-name="gr45" draw:layer="layout" svg:width="0.072cm" svg:height="0.072cm" svg:x="16.723cm" svg:y="7.914cm" svg:viewBox="0 0 73 73" svg:d="m73 0-39 9 39 64zm-39-64 39 64-65-39zm65 39-65-39-8 39z">
          <text:p/>
        </draw:path>
        <draw:line draw:style-name="gr5" draw:layer="layout" svg:x1="20.177cm" svg:y1="8.198cm" svg:x2="20.177cm" svg:y2="7.775cm">
          <text:p/>
        </draw:line>
        <draw:line draw:style-name="gr5" draw:layer="layout" svg:x1="20.029cm" svg:y1="8.136cm" svg:x2="20.33cm" svg:y2="7.834cm">
          <text:p/>
        </draw:line>
        <draw:line draw:style-name="gr5" draw:layer="layout" svg:x1="19.965cm" svg:y1="7.986cm" svg:x2="20.389cm" svg:y2="7.986cm">
          <text:p/>
        </draw:line>
        <draw:path draw:style-name="gr45" draw:layer="layout" svg:width="0.072cm" svg:height="0.072cm" svg:x="20.177cm" svg:y="7.914cm" svg:viewBox="0 0 73 73" svg:d="m73 73-9-39-64 39zm64-39-64 39 38-64zm-38 64 38-64-38-9z">
          <text:p/>
        </draw:path>
        <draw:path draw:style-name="gr45" draw:layer="layout" svg:width="0.068cm" svg:height="0.072cm" svg:x="20.109cm" svg:y="7.914cm" svg:viewBox="0 0 69 73" svg:d="m69 0-35 9 35 64zm-35-64 35 64-60-39zm60 39-60-39-9 39z">
          <text:p/>
        </draw:path>
        <draw:path draw:style-name="gr45" draw:layer="layout" svg:width="0.068cm" svg:height="0.068cm" svg:x="20.109cm" svg:y="7.986cm" svg:viewBox="0 0 69 69" svg:d="m0 0 9 34 60-34zm-60 34 60-34-35 61zm35-61-35 61 35 8z">
          <text:p/>
        </draw:path>
        <draw:path draw:style-name="gr45" draw:layer="layout" svg:width="0.072cm" svg:height="0.068cm" svg:x="20.177cm" svg:y="7.986cm" svg:viewBox="0 0 73 69" svg:d="m0 69 38-8-38-61zm38 61-38-61 64 34zm-64-34 64 34 9-34z">
          <text:p/>
        </draw:path>
        <draw:frame draw:style-name="gr46" draw:layer="layout" svg:width="0.375cm" svg:height="0.357cm" svg:x="16.528cm" svg:y="7.531cm">
          <draw:text-box>
            <text:p text:style-name="P1"><text:span text:style-name="T1">.15</text:span></text:p>
          </draw:text-box>
        </draw:frame>
        <draw:line draw:style-name="gr5" draw:layer="layout" svg:x1="20.164cm" svg:y1="7.986cm" svg:x2="20.152cm" svg:y2="7.986cm">
          <text:p/>
        </draw:line>
        <draw:line draw:style-name="gr5" draw:layer="layout" svg:x1="20.334cm" svg:y1="7.986cm" svg:x2="20.346cm" svg:y2="7.986cm">
          <text:p/>
        </draw:line>
        <draw:frame draw:style-name="gr46" draw:layer="layout" svg:width="0.375cm" svg:height="0.357cm" svg:x="18.297cm" svg:y="7.684cm">
          <draw:text-box>
            <text:p text:style-name="P1"><text:span text:style-name="T1">3.6</text:span></text:p>
          </draw:text-box>
        </draw:frame>
        <draw:line draw:style-name="gr5" draw:layer="layout" svg:x1="20.177cm" svg:y1="7.986cm" svg:x2="20.321cm" svg:y2="7.986cm">
          <text:p/>
        </draw:line>
        <draw:line draw:style-name="gr5" draw:layer="layout" svg:x1="20.177cm" svg:y1="8.198cm" svg:x2="20.177cm" svg:y2="7.775cm">
          <text:p/>
        </draw:line>
        <draw:line draw:style-name="gr5" draw:layer="layout" svg:x1="20.029cm" svg:y1="8.136cm" svg:x2="20.33cm" svg:y2="7.834cm">
          <text:p/>
        </draw:line>
        <draw:line draw:style-name="gr5" draw:layer="layout" svg:x1="19.965cm" svg:y1="7.986cm" svg:x2="20.389cm" svg:y2="7.986cm">
          <text:p/>
        </draw:line>
        <draw:path draw:style-name="gr45" draw:layer="layout" svg:width="0.072cm" svg:height="0.072cm" svg:x="20.177cm" svg:y="7.914cm" svg:viewBox="0 0 73 73" svg:d="m73 73-9-39-64 39zm64-39-64 39 38-64zm-38 64 38-64-38-9z">
          <text:p/>
        </draw:path>
        <draw:path draw:style-name="gr45" draw:layer="layout" svg:width="0.068cm" svg:height="0.072cm" svg:x="20.109cm" svg:y="7.914cm" svg:viewBox="0 0 69 73" svg:d="m69 0-35 9 35 64zm-35-64 35 64-60-39zm60 39-60-39-9 39z">
          <text:p/>
        </draw:path>
        <draw:path draw:style-name="gr45" draw:layer="layout" svg:width="0.068cm" svg:height="0.068cm" svg:x="20.109cm" svg:y="7.986cm" svg:viewBox="0 0 69 69" svg:d="m0 0 9 34 60-34zm-60 34 60-34-35 61zm35-61-35 61 35 8z">
          <text:p/>
        </draw:path>
        <draw:path draw:style-name="gr45" draw:layer="layout" svg:width="0.072cm" svg:height="0.068cm" svg:x="20.177cm" svg:y="7.986cm" svg:viewBox="0 0 73 69" svg:d="m0 69 38-8-38-61zm38 61-38-61 64 34zm-64-34 64 34 9-34z">
          <text:p/>
        </draw:path>
        <draw:line draw:style-name="gr5" draw:layer="layout" svg:x1="20.321cm" svg:y1="7.775cm" svg:x2="20.321cm" svg:y2="8.198cm">
          <text:p/>
        </draw:line>
        <draw:line draw:style-name="gr5" draw:layer="layout" svg:x1="20.47cm" svg:y1="7.834cm" svg:x2="20.169cm" svg:y2="8.136cm">
          <text:p/>
        </draw:line>
        <draw:line draw:style-name="gr5" draw:layer="layout" svg:x1="20.528cm" svg:y1="7.986cm" svg:x2="20.109cm" svg:y2="7.986cm">
          <text:p/>
        </draw:line>
        <draw:path draw:style-name="gr45" draw:layer="layout" svg:width="0.072cm" svg:height="0.068cm" svg:x="20.249cm" svg:y="7.986cm" svg:viewBox="0 0 73 69" svg:d="m0 0 8 34 65-34zm-65 34 65-34-39 61zm39-61-39 61 39 8z">
          <text:p/>
        </draw:path>
        <draw:path draw:style-name="gr45" draw:layer="layout" svg:width="0.068cm" svg:height="0.068cm" svg:x="20.321cm" svg:y="7.986cm" svg:viewBox="0 0 69 69" svg:d="m0 69 34-8-34-61zm34 61-34-61 60 34zm-60-34 60 34 9-34z">
          <text:p/>
        </draw:path>
        <draw:path draw:style-name="gr45" draw:layer="layout" svg:width="0.068cm" svg:height="0.072cm" svg:x="20.321cm" svg:y="7.914cm" svg:viewBox="0 0 69 73" svg:d="m69 73-9-39-60 39zm60-39-60 39 34-64zm-34 64 34-64-34-9z">
          <text:p/>
        </draw:path>
        <draw:path draw:style-name="gr45" draw:layer="layout" svg:width="0.072cm" svg:height="0.072cm" svg:x="20.249cm" svg:y="7.914cm" svg:viewBox="0 0 73 73" svg:d="m73 0-39 9 39 64zm-39-64 39 64-65-39zm65 39-65-39-8 39z">
          <text:p/>
        </draw:path>
        <draw:line draw:style-name="gr5" draw:layer="layout" svg:x1="20.334cm" svg:y1="7.986cm" svg:x2="24.863cm" svg:y2="7.986cm">
          <text:p/>
        </draw:line>
        <draw:line draw:style-name="gr5" draw:layer="layout" svg:x1="20.321cm" svg:y1="7.775cm" svg:x2="20.321cm" svg:y2="8.198cm">
          <text:p/>
        </draw:line>
        <draw:line draw:style-name="gr5" draw:layer="layout" svg:x1="20.47cm" svg:y1="7.834cm" svg:x2="20.169cm" svg:y2="8.136cm">
          <text:p/>
        </draw:line>
        <draw:line draw:style-name="gr5" draw:layer="layout" svg:x1="20.528cm" svg:y1="7.986cm" svg:x2="20.109cm" svg:y2="7.986cm">
          <text:p/>
        </draw:line>
        <draw:path draw:style-name="gr45" draw:layer="layout" svg:width="0.072cm" svg:height="0.068cm" svg:x="20.249cm" svg:y="7.986cm" svg:viewBox="0 0 73 69" svg:d="m0 0 8 34 65-34zm-65 34 65-34-39 61zm39-61-39 61 39 8z">
          <text:p/>
        </draw:path>
        <draw:path draw:style-name="gr45" draw:layer="layout" svg:width="0.068cm" svg:height="0.068cm" svg:x="20.321cm" svg:y="7.986cm" svg:viewBox="0 0 69 69" svg:d="m0 69 34-8-34-61zm34 61-34-61 60 34zm-60-34 60 34 9-34z">
          <text:p/>
        </draw:path>
        <draw:path draw:style-name="gr45" draw:layer="layout" svg:width="0.068cm" svg:height="0.072cm" svg:x="20.321cm" svg:y="7.914cm" svg:viewBox="0 0 69 73" svg:d="m69 73-9-39-60 39zm60-39-60 39 34-64zm-34 64 34-64-34-9z">
          <text:p/>
        </draw:path>
        <draw:path draw:style-name="gr45" draw:layer="layout" svg:width="0.072cm" svg:height="0.072cm" svg:x="20.249cm" svg:y="7.914cm" svg:viewBox="0 0 73 73" svg:d="m73 0-39 9 39 64zm-39-64 39 64-65-39zm65 39-65-39-8 39z">
          <text:p/>
        </draw:path>
        <draw:line draw:style-name="gr5" draw:layer="layout" svg:x1="24.88cm" svg:y1="8.198cm" svg:x2="24.88cm" svg:y2="7.775cm">
          <text:p/>
        </draw:line>
        <draw:line draw:style-name="gr5" draw:layer="layout" svg:x1="24.728cm" svg:y1="8.136cm" svg:x2="25.029cm" svg:y2="7.834cm">
          <text:p/>
        </draw:line>
        <draw:line draw:style-name="gr5" draw:layer="layout" svg:x1="24.669cm" svg:y1="7.986cm" svg:x2="25.088cm" svg:y2="7.986cm">
          <text:p/>
        </draw:line>
        <draw:path draw:style-name="gr45" draw:layer="layout" svg:width="0.068cm" svg:height="0.072cm" svg:x="24.88cm" svg:y="7.914cm" svg:viewBox="0 0 69 73" svg:d="m69 73-9-39-60 39zm60-39-60 39 34-64zm-34 64 34-64-34-9z">
          <text:p/>
        </draw:path>
        <draw:path draw:style-name="gr45" draw:layer="layout" svg:width="0.072cm" svg:height="0.072cm" svg:x="24.808cm" svg:y="7.914cm" svg:viewBox="0 0 73 73" svg:d="m73 0-39 9 39 64zm-39-64 39 64-64-39zm64 39-64-39-9 39z">
          <text:p/>
        </draw:path>
        <draw:path draw:style-name="gr45" draw:layer="layout" svg:width="0.072cm" svg:height="0.068cm" svg:x="24.808cm" svg:y="7.986cm" svg:viewBox="0 0 73 69" svg:d="m0 0 9 34 64-34zm-64 34 64-34-39 61zm39-61-39 61 39 8z">
          <text:p/>
        </draw:path>
        <draw:path draw:style-name="gr45" draw:layer="layout" svg:width="0.068cm" svg:height="0.068cm" svg:x="24.88cm" svg:y="7.986cm" svg:viewBox="0 0 69 69" svg:d="m0 69 34-8-34-61zm34 61-34-61 60 34zm-60-34 60 34 9-34z">
          <text:p/>
        </draw:path>
        <draw:frame draw:style-name="gr46" draw:layer="layout" svg:width="0.375cm" svg:height="0.357cm" svg:x="20.054cm" svg:y="7.544cm">
          <draw:text-box>
            <text:p text:style-name="P1"><text:span text:style-name="T1">.15</text:span></text:p>
          </draw:text-box>
        </draw:frame>
        <draw:line draw:style-name="gr5" draw:layer="layout" svg:x1="24.863cm" svg:y1="7.986cm" svg:x2="24.851cm" svg:y2="7.986cm">
          <text:p/>
        </draw:line>
        <draw:line draw:style-name="gr5" draw:layer="layout" svg:x1="25.033cm" svg:y1="7.986cm" svg:x2="25.045cm" svg:y2="7.986cm">
          <text:p/>
        </draw:line>
        <draw:frame draw:style-name="gr47" draw:layer="layout" svg:width="0.523cm" svg:height="0.357cm" svg:x="22.336cm" svg:y="7.684cm">
          <draw:text-box>
            <text:p text:style-name="P1"><text:span text:style-name="T1">4.85</text:span></text:p>
          </draw:text-box>
        </draw:frame>
        <draw:line draw:style-name="gr5" draw:layer="layout" svg:x1="24.88cm" svg:y1="7.986cm" svg:x2="25.02cm" svg:y2="7.986cm">
          <text:p/>
        </draw:line>
        <draw:line draw:style-name="gr5" draw:layer="layout" svg:x1="24.88cm" svg:y1="8.198cm" svg:x2="24.88cm" svg:y2="7.775cm">
          <text:p/>
        </draw:line>
        <draw:line draw:style-name="gr5" draw:layer="layout" svg:x1="24.728cm" svg:y1="8.136cm" svg:x2="25.029cm" svg:y2="7.834cm">
          <text:p/>
        </draw:line>
        <draw:line draw:style-name="gr5" draw:layer="layout" svg:x1="24.669cm" svg:y1="7.986cm" svg:x2="25.088cm" svg:y2="7.986cm">
          <text:p/>
        </draw:line>
        <draw:path draw:style-name="gr45" draw:layer="layout" svg:width="0.068cm" svg:height="0.072cm" svg:x="24.88cm" svg:y="7.914cm" svg:viewBox="0 0 69 73" svg:d="m69 73-9-39-60 39zm60-39-60 39 34-64zm-34 64 34-64-34-9z">
          <text:p/>
        </draw:path>
        <draw:path draw:style-name="gr45" draw:layer="layout" svg:width="0.072cm" svg:height="0.072cm" svg:x="24.808cm" svg:y="7.914cm" svg:viewBox="0 0 73 73" svg:d="m73 0-39 9 39 64zm-39-64 39 64-64-39zm64 39-64-39-9 39z">
          <text:p/>
        </draw:path>
        <draw:path draw:style-name="gr45" draw:layer="layout" svg:width="0.072cm" svg:height="0.068cm" svg:x="24.808cm" svg:y="7.986cm" svg:viewBox="0 0 73 69" svg:d="m0 0 9 34 64-34zm-64 34 64-34-39 61zm39-61-39 61 39 8z">
          <text:p/>
        </draw:path>
        <draw:path draw:style-name="gr45" draw:layer="layout" svg:width="0.068cm" svg:height="0.068cm" svg:x="24.88cm" svg:y="7.986cm" svg:viewBox="0 0 69 69" svg:d="m0 69 34-8-34-61zm34 61-34-61 60 34zm-60-34 60 34 9-34z">
          <text:p/>
        </draw:path>
        <draw:line draw:style-name="gr5" draw:layer="layout" svg:x1="25.02cm" svg:y1="7.775cm" svg:x2="25.02cm" svg:y2="8.198cm">
          <text:p/>
        </draw:line>
        <draw:line draw:style-name="gr5" draw:layer="layout" svg:x1="25.169cm" svg:y1="7.834cm" svg:x2="24.868cm" svg:y2="8.136cm">
          <text:p/>
        </draw:line>
        <draw:line draw:style-name="gr5" draw:layer="layout" svg:x1="25.232cm" svg:y1="7.986cm" svg:x2="24.808cm" svg:y2="7.986cm">
          <text:p/>
        </draw:line>
        <draw:path draw:style-name="gr45" draw:layer="layout" svg:width="0.072cm" svg:height="0.068cm" svg:x="24.948cm" svg:y="7.986cm" svg:viewBox="0 0 73 69" svg:d="m0 0 8 34 65-34zm-65 34 65-34-39 61zm39-61-39 61 39 8z">
          <text:p/>
        </draw:path>
        <draw:path draw:style-name="gr45" draw:layer="layout" svg:width="0.068cm" svg:height="0.068cm" svg:x="25.02cm" svg:y="7.986cm" svg:viewBox="0 0 69 69" svg:d="m0 69 34-8-34-61zm34 61-34-61 60 34zm-60-34 60 34 9-34z">
          <text:p/>
        </draw:path>
        <draw:path draw:style-name="gr45" draw:layer="layout" svg:width="0.068cm" svg:height="0.072cm" svg:x="25.02cm" svg:y="7.914cm" svg:viewBox="0 0 69 73" svg:d="m69 73-9-39-60 39zm60-39-60 39 34-64zm-34 64 34-64-34-9z">
          <text:p/>
        </draw:path>
        <draw:path draw:style-name="gr45" draw:layer="layout" svg:width="0.072cm" svg:height="0.072cm" svg:x="24.948cm" svg:y="7.914cm" svg:viewBox="0 0 73 73" svg:d="m73 0-39 9 39 64zm-39-64 39 64-65-39zm65 39-65-39-8 39z">
          <text:p/>
        </draw:path>
        <draw:line draw:style-name="gr5" draw:layer="layout" svg:x1="25.033cm" svg:y1="7.986cm" svg:x2="29.376cm" svg:y2="7.986cm">
          <text:p/>
        </draw:line>
        <draw:line draw:style-name="gr5" draw:layer="layout" svg:x1="25.02cm" svg:y1="7.775cm" svg:x2="25.02cm" svg:y2="8.198cm">
          <text:p/>
        </draw:line>
        <draw:line draw:style-name="gr5" draw:layer="layout" svg:x1="25.169cm" svg:y1="7.834cm" svg:x2="24.868cm" svg:y2="8.136cm">
          <text:p/>
        </draw:line>
        <draw:line draw:style-name="gr5" draw:layer="layout" svg:x1="25.232cm" svg:y1="7.986cm" svg:x2="24.808cm" svg:y2="7.986cm">
          <text:p/>
        </draw:line>
        <draw:path draw:style-name="gr45" draw:layer="layout" svg:width="0.072cm" svg:height="0.068cm" svg:x="24.948cm" svg:y="7.986cm" svg:viewBox="0 0 73 69" svg:d="m0 0 8 34 65-34zm-65 34 65-34-39 61zm39-61-39 61 39 8z">
          <text:p/>
        </draw:path>
        <draw:path draw:style-name="gr45" draw:layer="layout" svg:width="0.068cm" svg:height="0.068cm" svg:x="25.02cm" svg:y="7.986cm" svg:viewBox="0 0 69 69" svg:d="m0 69 34-8-34-61zm34 61-34-61 60 34zm-60-34 60 34 9-34z">
          <text:p/>
        </draw:path>
        <draw:path draw:style-name="gr45" draw:layer="layout" svg:width="0.068cm" svg:height="0.072cm" svg:x="25.02cm" svg:y="7.914cm" svg:viewBox="0 0 69 73" svg:d="m69 73-9-39-60 39zm60-39-60 39 34-64zm-34 64 34-64-34-9z">
          <text:p/>
        </draw:path>
        <draw:path draw:style-name="gr45" draw:layer="layout" svg:width="0.072cm" svg:height="0.072cm" svg:x="24.948cm" svg:y="7.914cm" svg:viewBox="0 0 73 73" svg:d="m73 0-39 9 39 64zm-39-64 39 64-65-39zm65 39-65-39-8 39z">
          <text:p/>
        </draw:path>
        <draw:line draw:style-name="gr5" draw:layer="layout" svg:x1="29.389cm" svg:y1="8.198cm" svg:x2="29.389cm" svg:y2="7.775cm">
          <text:p/>
        </draw:line>
        <draw:line draw:style-name="gr5" draw:layer="layout" svg:x1="29.241cm" svg:y1="8.136cm" svg:x2="29.542cm" svg:y2="7.834cm">
          <text:p/>
        </draw:line>
        <draw:line draw:style-name="gr5" draw:layer="layout" svg:x1="29.177cm" svg:y1="7.986cm" svg:x2="29.6cm" svg:y2="7.986cm">
          <text:p/>
        </draw:line>
        <draw:path draw:style-name="gr45" draw:layer="layout" svg:width="0.072cm" svg:height="0.072cm" svg:x="29.389cm" svg:y="7.914cm" svg:viewBox="0 0 73 73" svg:d="m73 73-9-39-64 39zm64-39-64 39 39-64zm-39 64 39-64-39-9z">
          <text:p/>
        </draw:path>
        <draw:path draw:style-name="gr45" draw:layer="layout" svg:width="0.068cm" svg:height="0.072cm" svg:x="29.321cm" svg:y="7.914cm" svg:viewBox="0 0 69 73" svg:d="m69 0-34 9 34 64zm-34-64 34 64-61-39zm61 39-61-39-8 39z">
          <text:p/>
        </draw:path>
        <draw:path draw:style-name="gr45" draw:layer="layout" svg:width="0.068cm" svg:height="0.068cm" svg:x="29.321cm" svg:y="7.986cm" svg:viewBox="0 0 69 69" svg:d="m0 0 8 34 61-34zm-61 34 61-34-34 61zm34-61-34 61 34 8z">
          <text:p/>
        </draw:path>
        <draw:path draw:style-name="gr45" draw:layer="layout" svg:width="0.072cm" svg:height="0.068cm" svg:x="29.389cm" svg:y="7.986cm" svg:viewBox="0 0 73 69" svg:d="m0 69 39-8-39-61zm39 61-39-61 64 34zm-64-34 64 34 9-34z">
          <text:p/>
        </draw:path>
        <draw:frame draw:style-name="gr46" draw:layer="layout" svg:width="0.375cm" svg:height="0.357cm" svg:x="24.753cm" svg:y="7.531cm">
          <draw:text-box>
            <text:p text:style-name="P1"><text:span text:style-name="T1">.15</text:span></text:p>
          </draw:text-box>
        </draw:frame>
        <draw:line draw:style-name="gr5" draw:layer="layout" svg:x1="29.406cm" svg:y1="7.986cm" svg:x2="29.753cm" svg:y2="7.986cm">
          <text:p/>
        </draw:line>
        <draw:line draw:style-name="gr5" draw:layer="layout" svg:x1="29.389cm" svg:y1="7.775cm" svg:x2="29.389cm" svg:y2="8.198cm">
          <text:p/>
        </draw:line>
        <draw:line draw:style-name="gr5" draw:layer="layout" svg:x1="29.542cm" svg:y1="7.834cm" svg:x2="29.241cm" svg:y2="8.136cm">
          <text:p/>
        </draw:line>
        <draw:line draw:style-name="gr5" draw:layer="layout" svg:x1="29.6cm" svg:y1="7.986cm" svg:x2="29.177cm" svg:y2="7.986cm">
          <text:p/>
        </draw:line>
        <draw:path draw:style-name="gr45" draw:layer="layout" svg:width="0.068cm" svg:height="0.068cm" svg:x="29.321cm" svg:y="7.986cm" svg:viewBox="0 0 69 69" svg:d="m0 0 8 34 61-34zm-61 34 61-34-34 61zm34-61-34 61 34 8z">
          <text:p/>
        </draw:path>
        <draw:path draw:style-name="gr45" draw:layer="layout" svg:width="0.072cm" svg:height="0.068cm" svg:x="29.389cm" svg:y="7.986cm" svg:viewBox="0 0 73 69" svg:d="m0 69 39-8-39-61zm39 61-39-61 64 34zm-64-34 64 34 9-34z">
          <text:p/>
        </draw:path>
        <draw:path draw:style-name="gr45" draw:layer="layout" svg:width="0.072cm" svg:height="0.072cm" svg:x="29.389cm" svg:y="7.914cm" svg:viewBox="0 0 73 73" svg:d="m73 73-9-39-64 39zm64-39-64 39 39-64zm-39 64 39-64-39-9z">
          <text:p/>
        </draw:path>
        <draw:path draw:style-name="gr45" draw:layer="layout" svg:width="0.068cm" svg:height="0.072cm" svg:x="29.321cm" svg:y="7.914cm" svg:viewBox="0 0 69 73" svg:d="m69 0-34 9 34 64zm-34-64 34 64-61-39zm61 39-61-39-8 39z">
          <text:p/>
        </draw:path>
        <draw:line draw:style-name="gr5" draw:layer="layout" svg:x1="29.765cm" svg:y1="8.198cm" svg:x2="29.765cm" svg:y2="7.775cm">
          <text:p/>
        </draw:line>
        <draw:line draw:style-name="gr5" draw:layer="layout" svg:x1="29.617cm" svg:y1="8.136cm" svg:x2="29.919cm" svg:y2="7.834cm">
          <text:p/>
        </draw:line>
        <draw:line draw:style-name="gr5" draw:layer="layout" svg:x1="29.554cm" svg:y1="7.986cm" svg:x2="29.977cm" svg:y2="7.986cm">
          <text:p/>
        </draw:line>
        <draw:path draw:style-name="gr45" draw:layer="layout" svg:width="0.072cm" svg:height="0.072cm" svg:x="29.765cm" svg:y="7.914cm" svg:viewBox="0 0 73 73" svg:d="m73 73-8-39-65 39zm65-39-65 39 39-64zm-39 64 39-64-39-9z">
          <text:p/>
        </draw:path>
        <draw:path draw:style-name="gr45" draw:layer="layout" svg:width="0.067cm" svg:height="0.072cm" svg:x="29.698cm" svg:y="7.914cm" svg:viewBox="0 0 68 73" svg:d="m68 0-34 9 34 64zm-34-64 34 64-60-39zm60 39-60-39-8 39z">
          <text:p/>
        </draw:path>
        <draw:path draw:style-name="gr45" draw:layer="layout" svg:width="0.067cm" svg:height="0.068cm" svg:x="29.698cm" svg:y="7.986cm" svg:viewBox="0 0 68 69" svg:d="m0 0 8 34 60-34zm-60 34 60-34-34 61zm34-61-34 61 34 8z">
          <text:p/>
        </draw:path>
        <draw:path draw:style-name="gr45" draw:layer="layout" svg:width="0.072cm" svg:height="0.068cm" svg:x="29.765cm" svg:y="7.986cm" svg:viewBox="0 0 73 69" svg:d="m0 69 39-8-39-61zm39 61-39-61 65 34zm-65-34 65 34 8-34z">
          <text:p/>
        </draw:path>
        <draw:frame draw:style-name="gr47" draw:layer="layout" svg:width="0.523cm" svg:height="0.357cm" svg:x="26.942cm" svg:y="7.688cm">
          <draw:text-box>
            <text:p text:style-name="P1"><text:span text:style-name="T1">4.65</text:span></text:p>
          </draw:text-box>
        </draw:frame>
        <draw:line draw:style-name="gr5" draw:layer="layout" svg:x1="29.782cm" svg:y1="7.986cm" svg:x2="31.302cm" svg:y2="7.986cm">
          <text:p/>
        </draw:line>
        <draw:line draw:style-name="gr5" draw:layer="layout" svg:x1="29.765cm" svg:y1="7.775cm" svg:x2="29.765cm" svg:y2="8.198cm">
          <text:p/>
        </draw:line>
        <draw:line draw:style-name="gr5" draw:layer="layout" svg:x1="29.919cm" svg:y1="7.834cm" svg:x2="29.617cm" svg:y2="8.136cm">
          <text:p/>
        </draw:line>
        <draw:line draw:style-name="gr5" draw:layer="layout" svg:x1="29.977cm" svg:y1="7.986cm" svg:x2="29.554cm" svg:y2="7.986cm">
          <text:p/>
        </draw:line>
        <draw:path draw:style-name="gr45" draw:layer="layout" svg:width="0.067cm" svg:height="0.068cm" svg:x="29.698cm" svg:y="7.986cm" svg:viewBox="0 0 68 69" svg:d="m0 0 8 34 60-34zm-60 34 60-34-34 61zm34-61-34 61 34 8z">
          <text:p/>
        </draw:path>
        <draw:path draw:style-name="gr45" draw:layer="layout" svg:width="0.072cm" svg:height="0.068cm" svg:x="29.765cm" svg:y="7.986cm" svg:viewBox="0 0 73 69" svg:d="m0 69 39-8-39-61zm39 61-39-61 65 34zm-65-34 65 34 8-34z">
          <text:p/>
        </draw:path>
        <draw:path draw:style-name="gr45" draw:layer="layout" svg:width="0.072cm" svg:height="0.072cm" svg:x="29.765cm" svg:y="7.914cm" svg:viewBox="0 0 73 73" svg:d="m73 73-8-39-65 39zm65-39-65 39 39-64zm-39 64 39-64-39-9z">
          <text:p/>
        </draw:path>
        <draw:path draw:style-name="gr45" draw:layer="layout" svg:width="0.067cm" svg:height="0.072cm" svg:x="29.698cm" svg:y="7.914cm" svg:viewBox="0 0 68 73" svg:d="m68 0-34 9 34 64zm-34-64 34 64-60-39zm60 39-60-39-8 39z">
          <text:p/>
        </draw:path>
        <draw:line draw:style-name="gr5" draw:layer="layout" svg:x1="31.319cm" svg:y1="8.198cm" svg:x2="31.319cm" svg:y2="7.775cm">
          <text:p/>
        </draw:line>
        <draw:line draw:style-name="gr5" draw:layer="layout" svg:x1="31.167cm" svg:y1="8.136cm" svg:x2="31.468cm" svg:y2="7.834cm">
          <text:p/>
        </draw:line>
        <draw:line draw:style-name="gr5" draw:layer="layout" svg:x1="31.107cm" svg:y1="7.986cm" svg:x2="31.531cm" svg:y2="7.986cm">
          <text:p/>
        </draw:line>
        <draw:path draw:style-name="gr45" draw:layer="layout" svg:width="0.068cm" svg:height="0.072cm" svg:x="31.319cm" svg:y="7.914cm" svg:viewBox="0 0 69 73" svg:d="m69 73-9-39-60 39zm60-39-60 39 34-64zm-34 64 34-64-34-9z">
          <text:p/>
        </draw:path>
        <draw:path draw:style-name="gr45" draw:layer="layout" svg:width="0.072cm" svg:height="0.072cm" svg:x="31.247cm" svg:y="7.914cm" svg:viewBox="0 0 73 73" svg:d="m73 0-39 9 39 64zm-39-64 39 64-64-39zm64 39-64-39-9 39z">
          <text:p/>
        </draw:path>
        <draw:path draw:style-name="gr45" draw:layer="layout" svg:width="0.072cm" svg:height="0.068cm" svg:x="31.247cm" svg:y="7.986cm" svg:viewBox="0 0 73 69" svg:d="m0 0 9 34 64-34zm-64 34 64-34-39 61zm39-61-39 61 39 8z">
          <text:p/>
        </draw:path>
        <draw:path draw:style-name="gr45" draw:layer="layout" svg:width="0.068cm" svg:height="0.068cm" svg:x="31.319cm" svg:y="7.986cm" svg:viewBox="0 0 69 69" svg:d="m0 69 34-8-34-61zm34 61-34-61 60 34zm-60-34 60 34 9-34z">
          <text:p/>
        </draw:path>
        <draw:frame draw:style-name="gr48" draw:layer="layout" svg:width="0.226cm" svg:height="0.357cm" svg:x="29.456cm" svg:y="7.692cm">
          <draw:text-box>
            <text:p text:style-name="P1"><text:span text:style-name="T1">.4</text:span></text:p>
          </draw:text-box>
        </draw:frame>
        <draw:line draw:style-name="gr5" draw:layer="layout" svg:x1="33.258cm" svg:y1="7.986cm" svg:x2="35.087cm" svg:y2="7.986cm">
          <text:p/>
        </draw:line>
        <draw:line draw:style-name="gr5" draw:layer="layout" svg:x1="33.245cm" svg:y1="7.775cm" svg:x2="33.245cm" svg:y2="8.198cm">
          <text:p/>
        </draw:line>
        <draw:line draw:style-name="gr5" draw:layer="layout" svg:x1="33.394cm" svg:y1="7.834cm" svg:x2="33.097cm" svg:y2="8.136cm">
          <text:p/>
        </draw:line>
        <draw:line draw:style-name="gr5" draw:layer="layout" svg:x1="33.457cm" svg:y1="7.986cm" svg:x2="33.034cm" svg:y2="7.986cm">
          <text:p/>
        </draw:line>
        <draw:path draw:style-name="gr45" draw:layer="layout" svg:width="0.072cm" svg:height="0.068cm" svg:x="33.173cm" svg:y="7.986cm" svg:viewBox="0 0 73 69" svg:d="m0 0 9 34 64-34zm-64 34 64-34-35 61zm35-61-35 61 35 8z">
          <text:p/>
        </draw:path>
        <draw:path draw:style-name="gr45" draw:layer="layout" svg:width="0.068cm" svg:height="0.068cm" svg:x="33.245cm" svg:y="7.986cm" svg:viewBox="0 0 69 69" svg:d="m0 69 34-8-34-61zm34 61-34-61 61 34zm-61-34 61 34 8-34z">
          <text:p/>
        </draw:path>
        <draw:path draw:style-name="gr45" draw:layer="layout" svg:width="0.068cm" svg:height="0.072cm" svg:x="33.245cm" svg:y="7.914cm" svg:viewBox="0 0 69 73" svg:d="m69 73-8-39-61 39zm61-39-61 39 34-64zm-34 64 34-64-34-9z">
          <text:p/>
        </draw:path>
        <draw:path draw:style-name="gr45" draw:layer="layout" svg:width="0.072cm" svg:height="0.072cm" svg:x="33.173cm" svg:y="7.914cm" svg:viewBox="0 0 73 73" svg:d="m73 0-35 9 35 64zm-35-64 35 64-64-39zm64 39-64-39-9 39z">
          <text:p/>
        </draw:path>
        <draw:line draw:style-name="gr5" draw:layer="layout" svg:x1="35.099cm" svg:y1="8.198cm" svg:x2="35.099cm" svg:y2="7.775cm">
          <text:p/>
        </draw:line>
        <draw:line draw:style-name="gr5" draw:layer="layout" svg:x1="34.951cm" svg:y1="8.136cm" svg:x2="35.253cm" svg:y2="7.834cm">
          <text:p/>
        </draw:line>
        <draw:line draw:style-name="gr5" draw:layer="layout" svg:x1="34.888cm" svg:y1="7.986cm" svg:x2="35.311cm" svg:y2="7.986cm">
          <text:p/>
        </draw:line>
        <draw:path draw:style-name="gr45" draw:layer="layout" svg:width="0.072cm" svg:height="0.072cm" svg:x="35.099cm" svg:y="7.914cm" svg:viewBox="0 0 73 73" svg:d="m73 73-8-39-65 39zm65-39-65 39 39-64zm-39 64 39-64-39-9z">
          <text:p/>
        </draw:path>
        <draw:path draw:style-name="gr45" draw:layer="layout" svg:width="0.067cm" svg:height="0.072cm" svg:x="35.032cm" svg:y="7.914cm" svg:viewBox="0 0 68 73" svg:d="m68 0-33 9 33 64zm-33-64 33 64-60-39zm60 39-60-39-8 39z">
          <text:p/>
        </draw:path>
        <draw:path draw:style-name="gr45" draw:layer="layout" svg:width="0.067cm" svg:height="0.068cm" svg:x="35.032cm" svg:y="7.986cm" svg:viewBox="0 0 68 69" svg:d="m0 0 8 34 60-34zm-60 34 60-34-33 61zm33-61-33 61 33 8z">
          <text:p/>
        </draw:path>
        <draw:path draw:style-name="gr45" draw:layer="layout" svg:width="0.072cm" svg:height="0.068cm" svg:x="35.099cm" svg:y="7.986cm" svg:viewBox="0 0 73 69" svg:d="m0 69 39-8-39-61zm39 61-39-61 65 34zm-65-34 65 34 8-34z">
          <text:p/>
        </draw:path>
        <draw:frame draw:style-name="gr47" draw:layer="layout" svg:width="0.523cm" svg:height="0.357cm" svg:x="30.269cm" svg:y="7.688cm">
          <draw:text-box>
            <text:p text:style-name="P1"><text:span text:style-name="T1">1.65</text:span></text:p>
          </draw:text-box>
        </draw:frame>
        <draw:line draw:style-name="gr5" draw:layer="layout" svg:x1="40.29cm" svg:y1="7.986cm" svg:x2="41.221cm" svg:y2="7.986cm">
          <text:p/>
        </draw:line>
        <draw:frame draw:style-name="gr49" draw:layer="layout" svg:width="0.671cm" svg:height="0.357cm" svg:x="33.825cm" svg:y="7.684cm">
          <draw:text-box>
            <text:p text:style-name="P1"><text:span text:style-name="T1">1.975</text:span></text:p>
          </draw:text-box>
        </draw:frame>
        <draw:line draw:style-name="gr5" draw:layer="layout" svg:x1="40.277cm" svg:y1="7.775cm" svg:x2="40.277cm" svg:y2="8.198cm">
          <text:p/>
        </draw:line>
        <draw:line draw:style-name="gr5" draw:layer="layout" svg:x1="40.426cm" svg:y1="7.834cm" svg:x2="40.129cm" svg:y2="8.136cm">
          <text:p/>
        </draw:line>
        <draw:line draw:style-name="gr5" draw:layer="layout" svg:x1="40.489cm" svg:y1="7.986cm" svg:x2="40.065cm" svg:y2="7.986cm">
          <text:p/>
        </draw:line>
        <draw:path draw:style-name="gr45" draw:layer="layout" svg:width="0.072cm" svg:height="0.068cm" svg:x="40.205cm" svg:y="7.986cm" svg:viewBox="0 0 73 69" svg:d="m0 0 8 34 65-34zm-65 34 65-34-35 61zm35-61-35 61 35 8z">
          <text:p/>
        </draw:path>
        <draw:path draw:style-name="gr45" draw:layer="layout" svg:width="0.072cm" svg:height="0.068cm" svg:x="40.277cm" svg:y="7.986cm" svg:viewBox="0 0 73 69" svg:d="m0 69 34-8-34-61zm34 61-34-61 60 34zm-60-34 60 34 13-34z">
          <text:p/>
        </draw:path>
        <draw:path draw:style-name="gr45" draw:layer="layout" svg:width="0.072cm" svg:height="0.072cm" svg:x="40.277cm" svg:y="7.914cm" svg:viewBox="0 0 73 73" svg:d="m73 73-13-39-60 39zm60-39-60 39 34-64zm-34 64 34-64-34-9z">
          <text:p/>
        </draw:path>
        <draw:path draw:style-name="gr45" draw:layer="layout" svg:width="0.072cm" svg:height="0.072cm" svg:x="40.205cm" svg:y="7.914cm" svg:viewBox="0 0 73 73" svg:d="m73 0-35 9 35 64zm-35-64 35 64-65-39zm65 39-65-39-8 39z">
          <text:p/>
        </draw:path>
        <draw:line draw:style-name="gr5" draw:layer="layout" svg:x1="41.234cm" svg:y1="8.198cm" svg:x2="41.234cm" svg:y2="7.775cm">
          <text:p/>
        </draw:line>
        <draw:line draw:style-name="gr5" draw:layer="layout" svg:x1="41.085cm" svg:y1="8.136cm" svg:x2="41.387cm" svg:y2="7.834cm">
          <text:p/>
        </draw:line>
        <draw:line draw:style-name="gr5" draw:layer="layout" svg:x1="41.022cm" svg:y1="7.986cm" svg:x2="41.445cm" svg:y2="7.986cm">
          <text:p/>
        </draw:line>
        <draw:path draw:style-name="gr45" draw:layer="layout" svg:width="0.072cm" svg:height="0.072cm" svg:x="41.234cm" svg:y="7.914cm" svg:viewBox="0 0 73 73" svg:d="m73 73-9-39-64 39zm64-39-64 39 39-64zm-39 64 39-64-39-9z">
          <text:p/>
        </draw:path>
        <draw:path draw:style-name="gr45" draw:layer="layout" svg:width="0.068cm" svg:height="0.072cm" svg:x="41.166cm" svg:y="7.914cm" svg:viewBox="0 0 69 73" svg:d="m69 0-35 9 35 64zm-35-64 35 64-61-39zm61 39-61-39-8 39z">
          <text:p/>
        </draw:path>
        <draw:path draw:style-name="gr45" draw:layer="layout" svg:width="0.068cm" svg:height="0.068cm" svg:x="41.166cm" svg:y="7.986cm" svg:viewBox="0 0 69 69" svg:d="m0 0 8 34 61-34zm-61 34 61-34-35 61zm35-61-35 61 35 8z">
          <text:p/>
        </draw:path>
        <draw:path draw:style-name="gr45" draw:layer="layout" svg:width="0.072cm" svg:height="0.068cm" svg:x="41.234cm" svg:y="7.986cm" svg:viewBox="0 0 73 69" svg:d="m0 69 39-8-39-61zm39 61-39-61 64 34zm-64-34 64 34 9-34z">
          <text:p/>
        </draw:path>
        <draw:line draw:style-name="gr5" draw:layer="layout" svg:x1="41.251cm" svg:y1="7.986cm" svg:x2="41.644cm" svg:y2="7.986cm">
          <text:p/>
        </draw:line>
        <draw:frame draw:style-name="gr47" draw:layer="layout" svg:width="0.523cm" svg:height="0.357cm" svg:x="40.518cm" svg:y="7.646cm">
          <draw:text-box>
            <text:p text:style-name="P1"><text:span text:style-name="T1">1.02</text:span></text:p>
          </draw:text-box>
        </draw:frame>
        <draw:line draw:style-name="gr5" draw:layer="layout" svg:x1="41.234cm" svg:y1="7.775cm" svg:x2="41.234cm" svg:y2="8.198cm">
          <text:p/>
        </draw:line>
        <draw:line draw:style-name="gr5" draw:layer="layout" svg:x1="41.387cm" svg:y1="7.834cm" svg:x2="41.085cm" svg:y2="8.136cm">
          <text:p/>
        </draw:line>
        <draw:line draw:style-name="gr5" draw:layer="layout" svg:x1="41.445cm" svg:y1="7.986cm" svg:x2="41.022cm" svg:y2="7.986cm">
          <text:p/>
        </draw:line>
        <draw:path draw:style-name="gr45" draw:layer="layout" svg:width="0.068cm" svg:height="0.068cm" svg:x="41.166cm" svg:y="7.986cm" svg:viewBox="0 0 69 69" svg:d="m0 0 8 34 61-34zm-61 34 61-34-35 61zm35-61-35 61 35 8z">
          <text:p/>
        </draw:path>
        <draw:path draw:style-name="gr45" draw:layer="layout" svg:width="0.072cm" svg:height="0.068cm" svg:x="41.234cm" svg:y="7.986cm" svg:viewBox="0 0 73 69" svg:d="m0 69 39-8-39-61zm39 61-39-61 64 34zm-64-34 64 34 9-34z">
          <text:p/>
        </draw:path>
        <draw:path draw:style-name="gr45" draw:layer="layout" svg:width="0.072cm" svg:height="0.072cm" svg:x="41.234cm" svg:y="7.914cm" svg:viewBox="0 0 73 73" svg:d="m73 73-9-39-64 39zm64-39-64 39 39-64zm-39 64 39-64-39-9z">
          <text:p/>
        </draw:path>
        <draw:path draw:style-name="gr45" draw:layer="layout" svg:width="0.068cm" svg:height="0.072cm" svg:x="41.166cm" svg:y="7.914cm" svg:viewBox="0 0 69 73" svg:d="m69 0-35 9 35 64zm-35-64 35 64-61-39zm61 39-61-39-8 39z">
          <text:p/>
        </draw:path>
        <draw:line draw:style-name="gr5" draw:layer="layout" svg:x1="41.657cm" svg:y1="8.198cm" svg:x2="41.657cm" svg:y2="7.775cm">
          <text:p/>
        </draw:line>
        <draw:line draw:style-name="gr5" draw:layer="layout" svg:x1="41.509cm" svg:y1="8.136cm" svg:x2="41.81cm" svg:y2="7.834cm">
          <text:p/>
        </draw:line>
        <draw:line draw:style-name="gr5" draw:layer="layout" svg:x1="41.445cm" svg:y1="7.986cm" svg:x2="41.869cm" svg:y2="7.986cm">
          <text:p/>
        </draw:line>
        <draw:path draw:style-name="gr45" draw:layer="layout" svg:width="0.072cm" svg:height="0.072cm" svg:x="41.657cm" svg:y="7.914cm" svg:viewBox="0 0 73 73" svg:d="m73 73-9-39-64 39zm64-39-64 39 39-64zm-39 64 39-64-39-9z">
          <text:p/>
        </draw:path>
        <draw:path draw:style-name="gr45" draw:layer="layout" svg:width="0.068cm" svg:height="0.072cm" svg:x="41.589cm" svg:y="7.914cm" svg:viewBox="0 0 69 73" svg:d="m69 0-34 9 34 64zm-34-64 34 64-60-39zm60 39-60-39-9 39z">
          <text:p/>
        </draw:path>
        <draw:path draw:style-name="gr45" draw:layer="layout" svg:width="0.068cm" svg:height="0.068cm" svg:x="41.589cm" svg:y="7.986cm" svg:viewBox="0 0 69 69" svg:d="m0 0 9 34 60-34zm-60 34 60-34-34 61zm34-61-34 61 34 8z">
          <text:p/>
        </draw:path>
        <draw:path draw:style-name="gr45" draw:layer="layout" svg:width="0.072cm" svg:height="0.068cm" svg:x="41.657cm" svg:y="7.986cm" svg:viewBox="0 0 73 69" svg:d="m0 69 39-8-39-61zm39 61-39-61 64 34zm-64-34 64 34 9-34z">
          <text:p/>
        </draw:path>
        <draw:line draw:style-name="gr5" draw:layer="layout" svg:x1="41.674cm" svg:y1="7.986cm" svg:x2="45.954cm" svg:y2="7.986cm">
          <text:p/>
        </draw:line>
        <draw:line draw:style-name="gr5" draw:layer="layout" svg:x1="41.657cm" svg:y1="7.775cm" svg:x2="41.657cm" svg:y2="8.198cm">
          <text:p/>
        </draw:line>
        <draw:line draw:style-name="gr5" draw:layer="layout" svg:x1="41.81cm" svg:y1="7.834cm" svg:x2="41.509cm" svg:y2="8.136cm">
          <text:p/>
        </draw:line>
        <draw:line draw:style-name="gr5" draw:layer="layout" svg:x1="41.869cm" svg:y1="7.986cm" svg:x2="41.445cm" svg:y2="7.986cm">
          <text:p/>
        </draw:line>
        <draw:path draw:style-name="gr45" draw:layer="layout" svg:width="0.068cm" svg:height="0.068cm" svg:x="41.589cm" svg:y="7.986cm" svg:viewBox="0 0 69 69" svg:d="m0 0 9 34 60-34zm-60 34 60-34-34 61zm34-61-34 61 34 8z">
          <text:p/>
        </draw:path>
        <draw:path draw:style-name="gr45" draw:layer="layout" svg:width="0.072cm" svg:height="0.068cm" svg:x="41.657cm" svg:y="7.986cm" svg:viewBox="0 0 73 69" svg:d="m0 69 39-8-39-61zm39 61-39-61 64 34zm-64-34 64 34 9-34z">
          <text:p/>
        </draw:path>
        <draw:path draw:style-name="gr45" draw:layer="layout" svg:width="0.072cm" svg:height="0.072cm" svg:x="41.657cm" svg:y="7.914cm" svg:viewBox="0 0 73 73" svg:d="m73 73-9-39-64 39zm64-39-64 39 39-64zm-39 64 39-64-39-9z">
          <text:p/>
        </draw:path>
        <draw:path draw:style-name="gr45" draw:layer="layout" svg:width="0.068cm" svg:height="0.072cm" svg:x="41.589cm" svg:y="7.914cm" svg:viewBox="0 0 69 73" svg:d="m69 0-34 9 34 64zm-34-64 34 64-60-39zm60 39-60-39-9 39z">
          <text:p/>
        </draw:path>
        <draw:line draw:style-name="gr5" draw:layer="layout" svg:x1="45.971cm" svg:y1="8.198cm" svg:x2="45.971cm" svg:y2="7.775cm">
          <text:p/>
        </draw:line>
        <draw:line draw:style-name="gr5" draw:layer="layout" svg:x1="45.818cm" svg:y1="8.136cm" svg:x2="46.12cm" svg:y2="7.834cm">
          <text:p/>
        </draw:line>
        <draw:line draw:style-name="gr5" draw:layer="layout" svg:x1="45.759cm" svg:y1="7.986cm" svg:x2="46.178cm" svg:y2="7.986cm">
          <text:p/>
        </draw:line>
        <draw:path draw:style-name="gr45" draw:layer="layout" svg:width="0.067cm" svg:height="0.072cm" svg:x="45.971cm" svg:y="7.914cm" svg:viewBox="0 0 68 73" svg:d="m68 73-8-39-60 39zm60-39-60 39 34-64zm-34 64 34-64-34-9z">
          <text:p/>
        </draw:path>
        <draw:path draw:style-name="gr45" draw:layer="layout" svg:width="0.072cm" svg:height="0.072cm" svg:x="45.899cm" svg:y="7.914cm" svg:viewBox="0 0 73 73" svg:d="m73 0-39 9 39 64zm-39-64 39 64-65-39zm65 39-65-39-8 39z">
          <text:p/>
        </draw:path>
        <draw:path draw:style-name="gr45" draw:layer="layout" svg:width="0.072cm" svg:height="0.068cm" svg:x="45.899cm" svg:y="7.986cm" svg:viewBox="0 0 73 69" svg:d="m0 0 8 34 65-34zm-65 34 65-34-39 61zm39-61-39 61 39 8z">
          <text:p/>
        </draw:path>
        <draw:path draw:style-name="gr45" draw:layer="layout" svg:width="0.067cm" svg:height="0.068cm" svg:x="45.971cm" svg:y="7.986cm" svg:viewBox="0 0 68 69" svg:d="m0 69 34-8-34-61zm34 61-34-61 60 34zm-60-34 60 34 8-34z">
          <text:p/>
        </draw:path>
        <draw:frame draw:style-name="gr46" draw:layer="layout" svg:width="0.375cm" svg:height="0.357cm" svg:x="41.234cm" svg:y="7.502cm">
          <draw:text-box>
            <text:p text:style-name="P1"><text:span text:style-name="T1">.45</text:span></text:p>
          </draw:text-box>
        </draw:frame>
        <draw:line draw:style-name="gr5" draw:layer="layout" svg:x1="45.954cm" svg:y1="7.986cm" svg:x2="45.941cm" svg:y2="7.986cm">
          <text:p/>
        </draw:line>
        <draw:line draw:style-name="gr5" draw:layer="layout" svg:x1="46.123cm" svg:y1="7.986cm" svg:x2="46.14cm" svg:y2="7.986cm">
          <text:p/>
        </draw:line>
        <draw:frame draw:style-name="gr49" draw:layer="layout" svg:width="0.671cm" svg:height="0.357cm" svg:x="43.477cm" svg:y="7.684cm">
          <draw:text-box>
            <text:p text:style-name="P1"><text:span text:style-name="T1">4.585</text:span></text:p>
          </draw:text-box>
        </draw:frame>
        <draw:line draw:style-name="gr5" draw:layer="layout" svg:x1="45.971cm" svg:y1="7.986cm" svg:x2="46.11cm" svg:y2="7.986cm">
          <text:p/>
        </draw:line>
        <draw:line draw:style-name="gr5" draw:layer="layout" svg:x1="45.971cm" svg:y1="8.198cm" svg:x2="45.971cm" svg:y2="7.775cm">
          <text:p/>
        </draw:line>
        <draw:line draw:style-name="gr5" draw:layer="layout" svg:x1="45.818cm" svg:y1="8.136cm" svg:x2="46.12cm" svg:y2="7.834cm">
          <text:p/>
        </draw:line>
        <draw:line draw:style-name="gr5" draw:layer="layout" svg:x1="45.759cm" svg:y1="7.986cm" svg:x2="46.178cm" svg:y2="7.986cm">
          <text:p/>
        </draw:line>
        <draw:path draw:style-name="gr45" draw:layer="layout" svg:width="0.067cm" svg:height="0.072cm" svg:x="45.971cm" svg:y="7.914cm" svg:viewBox="0 0 68 73" svg:d="m68 73-8-39-60 39zm60-39-60 39 34-64zm-34 64 34-64-34-9z">
          <text:p/>
        </draw:path>
        <draw:path draw:style-name="gr45" draw:layer="layout" svg:width="0.072cm" svg:height="0.072cm" svg:x="45.899cm" svg:y="7.914cm" svg:viewBox="0 0 73 73" svg:d="m73 0-39 9 39 64zm-39-64 39 64-65-39zm65 39-65-39-8 39z">
          <text:p/>
        </draw:path>
        <draw:path draw:style-name="gr45" draw:layer="layout" svg:width="0.072cm" svg:height="0.068cm" svg:x="45.899cm" svg:y="7.986cm" svg:viewBox="0 0 73 69" svg:d="m0 0 8 34 65-34zm-65 34 65-34-39 61zm39-61-39 61 39 8z">
          <text:p/>
        </draw:path>
        <draw:path draw:style-name="gr45" draw:layer="layout" svg:width="0.067cm" svg:height="0.068cm" svg:x="45.971cm" svg:y="7.986cm" svg:viewBox="0 0 68 69" svg:d="m0 69 34-8-34-61zm34 61-34-61 60 34zm-60-34 60 34 8-34z">
          <text:p/>
        </draw:path>
        <draw:line draw:style-name="gr5" draw:layer="layout" svg:x1="46.11cm" svg:y1="7.775cm" svg:x2="46.11cm" svg:y2="8.198cm">
          <text:p/>
        </draw:line>
        <draw:line draw:style-name="gr5" draw:layer="layout" svg:x1="46.26cm" svg:y1="7.834cm" svg:x2="45.962cm" svg:y2="8.136cm">
          <text:p/>
        </draw:line>
        <draw:line draw:style-name="gr5" draw:layer="layout" svg:x1="46.322cm" svg:y1="7.986cm" svg:x2="45.899cm" svg:y2="7.986cm">
          <text:p/>
        </draw:line>
        <draw:path draw:style-name="gr45" draw:layer="layout" svg:width="0.072cm" svg:height="0.068cm" svg:x="46.038cm" svg:y="7.986cm" svg:viewBox="0 0 73 69" svg:d="m0 0 9 34 64-34zm-64 34 64-34-34 61zm34-61-34 61 34 8z">
          <text:p/>
        </draw:path>
        <draw:path draw:style-name="gr45" draw:layer="layout" svg:width="0.068cm" svg:height="0.068cm" svg:x="46.11cm" svg:y="7.986cm" svg:viewBox="0 0 69 69" svg:d="m0 69 34-8-34-61zm34 61-34-61 61 34zm-61-34 61 34 8-34z">
          <text:p/>
        </draw:path>
        <draw:path draw:style-name="gr45" draw:layer="layout" svg:width="0.068cm" svg:height="0.072cm" svg:x="46.11cm" svg:y="7.914cm" svg:viewBox="0 0 69 73" svg:d="m69 73-8-39-61 39zm61-39-61 39 34-64zm-34 64 34-64-34-9z">
          <text:p/>
        </draw:path>
        <draw:path draw:style-name="gr45" draw:layer="layout" svg:width="0.072cm" svg:height="0.072cm" svg:x="46.038cm" svg:y="7.914cm" svg:viewBox="0 0 73 73" svg:d="m73 0-34 9 34 64zm-34-64 34 64-64-39zm64 39-64-39-9 39z">
          <text:p/>
        </draw:path>
        <draw:line draw:style-name="gr5" draw:layer="layout" svg:x1="46.123cm" svg:y1="7.986cm" svg:x2="48.799cm" svg:y2="7.986cm">
          <text:p/>
        </draw:line>
        <draw:line draw:style-name="gr5" draw:layer="layout" svg:x1="46.11cm" svg:y1="7.775cm" svg:x2="46.11cm" svg:y2="8.198cm">
          <text:p/>
        </draw:line>
        <draw:line draw:style-name="gr5" draw:layer="layout" svg:x1="46.26cm" svg:y1="7.834cm" svg:x2="45.962cm" svg:y2="8.136cm">
          <text:p/>
        </draw:line>
        <draw:line draw:style-name="gr5" draw:layer="layout" svg:x1="46.322cm" svg:y1="7.986cm" svg:x2="45.899cm" svg:y2="7.986cm">
          <text:p/>
        </draw:line>
        <draw:path draw:style-name="gr45" draw:layer="layout" svg:width="0.072cm" svg:height="0.068cm" svg:x="46.038cm" svg:y="7.986cm" svg:viewBox="0 0 73 69" svg:d="m0 0 9 34 64-34zm-64 34 64-34-34 61zm34-61-34 61 34 8z">
          <text:p/>
        </draw:path>
        <draw:path draw:style-name="gr45" draw:layer="layout" svg:width="0.068cm" svg:height="0.068cm" svg:x="46.11cm" svg:y="7.986cm" svg:viewBox="0 0 69 69" svg:d="m0 69 34-8-34-61zm34 61-34-61 61 34zm-61-34 61 34 8-34z">
          <text:p/>
        </draw:path>
        <draw:path draw:style-name="gr45" draw:layer="layout" svg:width="0.068cm" svg:height="0.072cm" svg:x="46.11cm" svg:y="7.914cm" svg:viewBox="0 0 69 73" svg:d="m69 73-8-39-61 39zm61-39-61 39 34-64zm-34 64 34-64-34-9z">
          <text:p/>
        </draw:path>
        <draw:path draw:style-name="gr45" draw:layer="layout" svg:width="0.072cm" svg:height="0.072cm" svg:x="46.038cm" svg:y="7.914cm" svg:viewBox="0 0 73 73" svg:d="m73 0-34 9 34 64zm-34-64 34 64-64-39zm64 39-64-39-9 39z">
          <text:p/>
        </draw:path>
        <draw:line draw:style-name="gr5" draw:layer="layout" svg:x1="48.811cm" svg:y1="8.198cm" svg:x2="48.811cm" svg:y2="7.775cm">
          <text:p/>
        </draw:line>
        <draw:line draw:style-name="gr5" draw:layer="layout" svg:x1="48.663cm" svg:y1="8.136cm" svg:x2="48.965cm" svg:y2="7.834cm">
          <text:p/>
        </draw:line>
        <draw:line draw:style-name="gr5" draw:layer="layout" svg:x1="48.6cm" svg:y1="7.986cm" svg:x2="49.023cm" svg:y2="7.986cm">
          <text:p/>
        </draw:line>
        <draw:path draw:style-name="gr45" draw:layer="layout" svg:width="0.072cm" svg:height="0.072cm" svg:x="48.811cm" svg:y="7.914cm" svg:viewBox="0 0 73 73" svg:d="m73 73-8-39-65 39zm65-39-65 39 39-64zm-39 64 39-64-39-9z">
          <text:p/>
        </draw:path>
        <draw:path draw:style-name="gr45" draw:layer="layout" svg:width="0.067cm" svg:height="0.072cm" svg:x="48.744cm" svg:y="7.914cm" svg:viewBox="0 0 68 73" svg:d="m68 0-34 9 34 64zm-34-64 34 64-60-39zm60 39-60-39-8 39z">
          <text:p/>
        </draw:path>
        <draw:path draw:style-name="gr45" draw:layer="layout" svg:width="0.067cm" svg:height="0.068cm" svg:x="48.744cm" svg:y="7.986cm" svg:viewBox="0 0 68 69" svg:d="m0 0 8 34 60-34zm-60 34 60-34-34 61zm34-61-34 61 34 8z">
          <text:p/>
        </draw:path>
        <draw:path draw:style-name="gr45" draw:layer="layout" svg:width="0.072cm" svg:height="0.068cm" svg:x="48.811cm" svg:y="7.986cm" svg:viewBox="0 0 73 69" svg:d="m0 69 39-8-39-61zm39 61-39-61 65 34zm-65-34 65 34 8-34z">
          <text:p/>
        </draw:path>
        <draw:frame draw:style-name="gr46" draw:layer="layout" svg:width="0.375cm" svg:height="0.357cm" svg:x="45.882cm" svg:y="7.536cm">
          <draw:text-box>
            <text:p text:style-name="P1"><text:span text:style-name="T1">.15</text:span></text:p>
          </draw:text-box>
        </draw:frame>
        <draw:line draw:style-name="gr5" draw:layer="layout" svg:x1="48.799cm" svg:y1="7.986cm" svg:x2="48.786cm" svg:y2="7.986cm">
          <text:p/>
        </draw:line>
        <draw:line draw:style-name="gr5" draw:layer="layout" svg:x1="48.938cm" svg:y1="7.986cm" svg:x2="48.955cm" svg:y2="7.986cm">
          <text:p/>
        </draw:line>
        <draw:frame draw:style-name="gr49" draw:layer="layout" svg:width="0.671cm" svg:height="0.357cm" svg:x="47.122cm" svg:y="7.684cm">
          <draw:text-box>
            <text:p text:style-name="P1"><text:span text:style-name="T1">2.875</text:span></text:p>
          </draw:text-box>
        </draw:frame>
        <draw:line draw:style-name="gr5" draw:layer="layout" svg:x1="48.811cm" svg:y1="7.986cm" svg:x2="48.926cm" svg:y2="7.986cm">
          <text:p/>
        </draw:line>
        <draw:line draw:style-name="gr5" draw:layer="layout" svg:x1="48.811cm" svg:y1="8.198cm" svg:x2="48.811cm" svg:y2="7.775cm">
          <text:p/>
        </draw:line>
        <draw:line draw:style-name="gr5" draw:layer="layout" svg:x1="48.663cm" svg:y1="8.136cm" svg:x2="48.965cm" svg:y2="7.834cm">
          <text:p/>
        </draw:line>
        <draw:line draw:style-name="gr5" draw:layer="layout" svg:x1="48.6cm" svg:y1="7.986cm" svg:x2="49.023cm" svg:y2="7.986cm">
          <text:p/>
        </draw:line>
        <draw:path draw:style-name="gr45" draw:layer="layout" svg:width="0.072cm" svg:height="0.072cm" svg:x="48.811cm" svg:y="7.914cm" svg:viewBox="0 0 73 73" svg:d="m73 73-8-39-65 39zm65-39-65 39 39-64zm-39 64 39-64-39-9z">
          <text:p/>
        </draw:path>
        <draw:path draw:style-name="gr45" draw:layer="layout" svg:width="0.067cm" svg:height="0.072cm" svg:x="48.744cm" svg:y="7.914cm" svg:viewBox="0 0 68 73" svg:d="m68 0-34 9 34 64zm-34-64 34 64-60-39zm60 39-60-39-8 39z">
          <text:p/>
        </draw:path>
        <draw:path draw:style-name="gr45" draw:layer="layout" svg:width="0.067cm" svg:height="0.068cm" svg:x="48.744cm" svg:y="7.986cm" svg:viewBox="0 0 68 69" svg:d="m0 0 8 34 60-34zm-60 34 60-34-34 61zm34-61-34 61 34 8z">
          <text:p/>
        </draw:path>
        <draw:path draw:style-name="gr45" draw:layer="layout" svg:width="0.072cm" svg:height="0.068cm" svg:x="48.811cm" svg:y="7.986cm" svg:viewBox="0 0 73 69" svg:d="m0 69 39-8-39-61zm39 61-39-61 65 34zm-65-34 65 34 8-34z">
          <text:p/>
        </draw:path>
        <draw:line draw:style-name="gr5" draw:layer="layout" svg:x1="48.926cm" svg:y1="7.775cm" svg:x2="48.926cm" svg:y2="8.198cm">
          <text:p/>
        </draw:line>
        <draw:line draw:style-name="gr5" draw:layer="layout" svg:x1="49.075cm" svg:y1="7.834cm" svg:x2="48.777cm" svg:y2="8.136cm">
          <text:p/>
        </draw:line>
        <draw:line draw:style-name="gr5" draw:layer="layout" svg:x1="49.137cm" svg:y1="7.986cm" svg:x2="48.714cm" svg:y2="7.986cm">
          <text:p/>
        </draw:line>
        <draw:path draw:style-name="gr45" draw:layer="layout" svg:width="0.072cm" svg:height="0.068cm" svg:x="48.854cm" svg:y="7.986cm" svg:viewBox="0 0 73 69" svg:d="m0 0 8 34 65-34zm-65 34 65-34-35 61zm35-61-35 61 35 8z">
          <text:p/>
        </draw:path>
        <draw:path draw:style-name="gr45" draw:layer="layout" svg:width="0.072cm" svg:height="0.068cm" svg:x="48.926cm" svg:y="7.986cm" svg:viewBox="0 0 73 69" svg:d="m0 69 33-8-33-61zm33 61-33-61 59 34zm-59-34 59 34 14-34z">
          <text:p/>
        </draw:path>
        <draw:path draw:style-name="gr45" draw:layer="layout" svg:width="0.072cm" svg:height="0.072cm" svg:x="48.926cm" svg:y="7.914cm" svg:viewBox="0 0 73 73" svg:d="m73 73-14-39-59 39zm59-39-59 39 33-64zm-33 64 33-64-33-9z">
          <text:p/>
        </draw:path>
        <draw:path draw:style-name="gr45" draw:layer="layout" svg:width="0.072cm" svg:height="0.072cm" svg:x="48.854cm" svg:y="7.914cm" svg:viewBox="0 0 73 73" svg:d="m73 0-35 9 35 64zm-35-64 35 64-65-39zm65 39-65-39-8 39z">
          <text:p/>
        </draw:path>
        <draw:line draw:style-name="gr5" draw:layer="layout" svg:x1="48.938cm" svg:y1="7.986cm" svg:x2="50.323cm" svg:y2="7.986cm">
          <text:p/>
        </draw:line>
        <draw:line draw:style-name="gr5" draw:layer="layout" svg:x1="48.926cm" svg:y1="7.775cm" svg:x2="48.926cm" svg:y2="8.198cm">
          <text:p/>
        </draw:line>
        <draw:line draw:style-name="gr5" draw:layer="layout" svg:x1="49.075cm" svg:y1="7.834cm" svg:x2="48.777cm" svg:y2="8.136cm">
          <text:p/>
        </draw:line>
        <draw:line draw:style-name="gr5" draw:layer="layout" svg:x1="49.137cm" svg:y1="7.986cm" svg:x2="48.714cm" svg:y2="7.986cm">
          <text:p/>
        </draw:line>
        <draw:path draw:style-name="gr45" draw:layer="layout" svg:width="0.072cm" svg:height="0.068cm" svg:x="48.854cm" svg:y="7.986cm" svg:viewBox="0 0 73 69" svg:d="m0 0 8 34 65-34zm-65 34 65-34-35 61zm35-61-35 61 35 8z">
          <text:p/>
        </draw:path>
        <draw:path draw:style-name="gr45" draw:layer="layout" svg:width="0.072cm" svg:height="0.068cm" svg:x="48.926cm" svg:y="7.986cm" svg:viewBox="0 0 73 69" svg:d="m0 69 33-8-33-61zm33 61-33-61 59 34zm-59-34 59 34 14-34z">
          <text:p/>
        </draw:path>
        <draw:path draw:style-name="gr45" draw:layer="layout" svg:width="0.072cm" svg:height="0.072cm" svg:x="48.926cm" svg:y="7.914cm" svg:viewBox="0 0 73 73" svg:d="m73 73-14-39-59 39zm59-39-59 39 33-64zm-33 64 33-64-33-9z">
          <text:p/>
        </draw:path>
        <draw:path draw:style-name="gr45" draw:layer="layout" svg:width="0.072cm" svg:height="0.072cm" svg:x="48.854cm" svg:y="7.914cm" svg:viewBox="0 0 73 73" svg:d="m73 0-35 9 35 64zm-35-64 35 64-65-39zm65 39-65-39-8 39z">
          <text:p/>
        </draw:path>
        <draw:line draw:style-name="gr5" draw:layer="layout" svg:x1="50.335cm" svg:y1="8.198cm" svg:x2="50.335cm" svg:y2="7.775cm">
          <text:p/>
        </draw:line>
        <draw:line draw:style-name="gr5" draw:layer="layout" svg:x1="50.187cm" svg:y1="8.136cm" svg:x2="50.484cm" svg:y2="7.834cm">
          <text:p/>
        </draw:line>
        <draw:line draw:style-name="gr5" draw:layer="layout" svg:x1="50.124cm" svg:y1="7.986cm" svg:x2="50.547cm" svg:y2="7.986cm">
          <text:p/>
        </draw:line>
        <draw:path draw:style-name="gr45" draw:layer="layout" svg:width="0.072cm" svg:height="0.072cm" svg:x="50.335cm" svg:y="7.914cm" svg:viewBox="0 0 73 73" svg:d="m73 73-12-39-61 39zm61-39-61 39 35-64zm-35 64 35-64-35-9z">
          <text:p/>
        </draw:path>
        <draw:path draw:style-name="gr45" draw:layer="layout" svg:width="0.072cm" svg:height="0.072cm" svg:x="50.263cm" svg:y="7.914cm" svg:viewBox="0 0 73 73" svg:d="m73 0-34 9 34 64zm-34-64 34 64-59-39zm59 39-59-39-14 39z">
          <text:p/>
        </draw:path>
        <draw:path draw:style-name="gr45" draw:layer="layout" svg:width="0.072cm" svg:height="0.068cm" svg:x="50.263cm" svg:y="7.986cm" svg:viewBox="0 0 73 69" svg:d="m0 0 14 34 59-34zm-59 34 59-34-34 61zm34-61-34 61 34 8z">
          <text:p/>
        </draw:path>
        <draw:path draw:style-name="gr45" draw:layer="layout" svg:width="0.072cm" svg:height="0.068cm" svg:x="50.335cm" svg:y="7.986cm" svg:viewBox="0 0 73 69" svg:d="m0 69 35-8-35-61zm35 61-35-61 61 34zm-61-34 61 34 12-34z">
          <text:p/>
        </draw:path>
        <draw:frame draw:style-name="gr46" draw:layer="layout" svg:width="0.375cm" svg:height="0.357cm" svg:x="48.714cm" svg:y="7.527cm">
          <draw:text-box>
            <text:p text:style-name="P1"><text:span text:style-name="T1">.12</text:span></text:p>
          </draw:text-box>
        </draw:frame>
        <draw:line draw:style-name="gr5" draw:layer="layout" svg:x1="50.323cm" svg:y1="7.986cm" svg:x2="50.306cm" svg:y2="7.986cm">
          <text:p/>
        </draw:line>
        <draw:line draw:style-name="gr5" draw:layer="layout" svg:x1="50.492cm" svg:y1="7.986cm" svg:x2="50.505cm" svg:y2="7.986cm">
          <text:p/>
        </draw:line>
        <draw:frame draw:style-name="gr46" draw:layer="layout" svg:width="0.375cm" svg:height="0.357cm" svg:x="49.434cm" svg:y="7.688cm">
          <draw:text-box>
            <text:p text:style-name="P1"><text:span text:style-name="T1">1.5</text:span></text:p>
          </draw:text-box>
        </draw:frame>
        <draw:line draw:style-name="gr5" draw:layer="layout" svg:x1="50.335cm" svg:y1="7.986cm" svg:x2="50.475cm" svg:y2="7.986cm">
          <text:p/>
        </draw:line>
        <draw:line draw:style-name="gr5" draw:layer="layout" svg:x1="50.335cm" svg:y1="8.198cm" svg:x2="50.335cm" svg:y2="7.775cm">
          <text:p/>
        </draw:line>
        <draw:line draw:style-name="gr5" draw:layer="layout" svg:x1="50.187cm" svg:y1="8.136cm" svg:x2="50.484cm" svg:y2="7.834cm">
          <text:p/>
        </draw:line>
        <draw:line draw:style-name="gr5" draw:layer="layout" svg:x1="50.124cm" svg:y1="7.986cm" svg:x2="50.547cm" svg:y2="7.986cm">
          <text:p/>
        </draw:line>
        <draw:path draw:style-name="gr45" draw:layer="layout" svg:width="0.072cm" svg:height="0.072cm" svg:x="50.335cm" svg:y="7.914cm" svg:viewBox="0 0 73 73" svg:d="m73 73-12-39-61 39zm61-39-61 39 35-64zm-35 64 35-64-35-9z">
          <text:p/>
        </draw:path>
        <draw:path draw:style-name="gr45" draw:layer="layout" svg:width="0.072cm" svg:height="0.072cm" svg:x="50.263cm" svg:y="7.914cm" svg:viewBox="0 0 73 73" svg:d="m73 0-34 9 34 64zm-34-64 34 64-59-39zm59 39-59-39-14 39z">
          <text:p/>
        </draw:path>
        <draw:path draw:style-name="gr45" draw:layer="layout" svg:width="0.072cm" svg:height="0.068cm" svg:x="50.263cm" svg:y="7.986cm" svg:viewBox="0 0 73 69" svg:d="m0 0 14 34 59-34zm-59 34 59-34-34 61zm34-61-34 61 34 8z">
          <text:p/>
        </draw:path>
        <draw:path draw:style-name="gr45" draw:layer="layout" svg:width="0.072cm" svg:height="0.068cm" svg:x="50.335cm" svg:y="7.986cm" svg:viewBox="0 0 73 69" svg:d="m0 69 35-8-35-61zm35 61-35-61 61 34zm-61-34 61 34 12-34z">
          <text:p/>
        </draw:path>
        <draw:line draw:style-name="gr5" draw:layer="layout" svg:x1="50.475cm" svg:y1="7.775cm" svg:x2="50.475cm" svg:y2="8.198cm">
          <text:p/>
        </draw:line>
        <draw:line draw:style-name="gr5" draw:layer="layout" svg:x1="50.628cm" svg:y1="7.834cm" svg:x2="50.327cm" svg:y2="8.136cm">
          <text:p/>
        </draw:line>
        <draw:line draw:style-name="gr5" draw:layer="layout" svg:x1="50.687cm" svg:y1="7.986cm" svg:x2="50.263cm" svg:y2="7.986cm">
          <text:p/>
        </draw:line>
        <draw:path draw:style-name="gr45" draw:layer="layout" svg:width="0.068cm" svg:height="0.068cm" svg:x="50.407cm" svg:y="7.986cm" svg:viewBox="0 0 69 69" svg:d="m0 0 9 34 60-34zm-60 34 60-34-35 61zm35-61-35 61 35 8z">
          <text:p/>
        </draw:path>
        <draw:path draw:style-name="gr45" draw:layer="layout" svg:width="0.072cm" svg:height="0.068cm" svg:x="50.475cm" svg:y="7.986cm" svg:viewBox="0 0 73 69" svg:d="m0 69 39-8-39-61zm39 61-39-61 64 34zm-64-34 64 34 9-34z">
          <text:p/>
        </draw:path>
        <draw:path draw:style-name="gr45" draw:layer="layout" svg:width="0.072cm" svg:height="0.072cm" svg:x="50.475cm" svg:y="7.914cm" svg:viewBox="0 0 73 73" svg:d="m73 73-9-39-64 39zm64-39-64 39 39-64zm-39 64 39-64-39-9z">
          <text:p/>
        </draw:path>
        <draw:path draw:style-name="gr45" draw:layer="layout" svg:width="0.068cm" svg:height="0.072cm" svg:x="50.407cm" svg:y="7.914cm" svg:viewBox="0 0 69 73" svg:d="m69 0-35 9 35 64zm-35-64 35 64-60-39zm60 39-60-39-9 39z">
          <text:p/>
        </draw:path>
        <draw:line draw:style-name="gr5" draw:layer="layout" svg:x1="50.492cm" svg:y1="7.986cm" svg:x2="55.022cm" svg:y2="7.986cm">
          <text:p/>
        </draw:line>
        <draw:line draw:style-name="gr5" draw:layer="layout" svg:x1="50.475cm" svg:y1="7.775cm" svg:x2="50.475cm" svg:y2="8.198cm">
          <text:p/>
        </draw:line>
        <draw:line draw:style-name="gr5" draw:layer="layout" svg:x1="50.628cm" svg:y1="7.834cm" svg:x2="50.327cm" svg:y2="8.136cm">
          <text:p/>
        </draw:line>
        <draw:line draw:style-name="gr5" draw:layer="layout" svg:x1="50.687cm" svg:y1="7.986cm" svg:x2="50.263cm" svg:y2="7.986cm">
          <text:p/>
        </draw:line>
        <draw:path draw:style-name="gr45" draw:layer="layout" svg:width="0.068cm" svg:height="0.068cm" svg:x="50.407cm" svg:y="7.986cm" svg:viewBox="0 0 69 69" svg:d="m0 0 9 34 60-34zm-60 34 60-34-35 61zm35-61-35 61 35 8z">
          <text:p/>
        </draw:path>
        <draw:path draw:style-name="gr45" draw:layer="layout" svg:width="0.072cm" svg:height="0.068cm" svg:x="50.475cm" svg:y="7.986cm" svg:viewBox="0 0 73 69" svg:d="m0 69 39-8-39-61zm39 61-39-61 64 34zm-64-34 64 34 9-34z">
          <text:p/>
        </draw:path>
        <draw:path draw:style-name="gr45" draw:layer="layout" svg:width="0.072cm" svg:height="0.072cm" svg:x="50.475cm" svg:y="7.914cm" svg:viewBox="0 0 73 73" svg:d="m73 73-9-39-64 39zm64-39-64 39 39-64zm-39 64 39-64-39-9z">
          <text:p/>
        </draw:path>
        <draw:path draw:style-name="gr45" draw:layer="layout" svg:width="0.068cm" svg:height="0.072cm" svg:x="50.407cm" svg:y="7.914cm" svg:viewBox="0 0 69 73" svg:d="m69 0-35 9 35 64zm-35-64 35 64-60-39zm60 39-60-39-9 39z">
          <text:p/>
        </draw:path>
        <draw:line draw:style-name="gr5" draw:layer="layout" svg:x1="55.034cm" svg:y1="8.198cm" svg:x2="55.034cm" svg:y2="7.775cm">
          <text:p/>
        </draw:line>
        <draw:line draw:style-name="gr5" draw:layer="layout" svg:x1="54.886cm" svg:y1="8.136cm" svg:x2="55.188cm" svg:y2="7.834cm">
          <text:p/>
        </draw:line>
        <draw:line draw:style-name="gr5" draw:layer="layout" svg:x1="54.823cm" svg:y1="7.986cm" svg:x2="55.246cm" svg:y2="7.986cm">
          <text:p/>
        </draw:line>
        <draw:path draw:style-name="gr45" draw:layer="layout" svg:width="0.072cm" svg:height="0.072cm" svg:x="55.034cm" svg:y="7.914cm" svg:viewBox="0 0 73 73" svg:d="m73 73-8-39-65 39zm65-39-65 39 38-64zm-38 64 38-64-38-9z">
          <text:p/>
        </draw:path>
        <draw:path draw:style-name="gr45" draw:layer="layout" svg:width="0.067cm" svg:height="0.072cm" svg:x="54.967cm" svg:y="7.914cm" svg:viewBox="0 0 68 73" svg:d="m68 0-35 9 35 64zm-35-64 35 64-60-39zm60 39-60-39-8 39z">
          <text:p/>
        </draw:path>
        <draw:path draw:style-name="gr45" draw:layer="layout" svg:width="0.067cm" svg:height="0.068cm" svg:x="54.967cm" svg:y="7.986cm" svg:viewBox="0 0 68 69" svg:d="m0 0 8 34 60-34zm-60 34 60-34-35 61zm35-61-35 61 35 8z">
          <text:p/>
        </draw:path>
        <draw:path draw:style-name="gr45" draw:layer="layout" svg:width="0.072cm" svg:height="0.068cm" svg:x="55.034cm" svg:y="7.986cm" svg:viewBox="0 0 73 69" svg:d="m0 69 38-8-38-61zm38 61-38-61 65 34zm-65-34 65 34 8-34z">
          <text:p/>
        </draw:path>
        <draw:frame draw:style-name="gr46" draw:layer="layout" svg:width="0.375cm" svg:height="0.357cm" svg:x="50.242cm" svg:y="7.519cm">
          <draw:text-box>
            <text:p text:style-name="P1"><text:span text:style-name="T1">.15</text:span></text:p>
          </draw:text-box>
        </draw:frame>
        <draw:line draw:style-name="gr5" draw:layer="layout" svg:x1="55.022cm" svg:y1="7.986cm" svg:x2="55.009cm" svg:y2="7.986cm">
          <text:p/>
        </draw:line>
        <draw:line draw:style-name="gr5" draw:layer="layout" svg:x1="55.191cm" svg:y1="7.986cm" svg:x2="55.204cm" svg:y2="7.986cm">
          <text:p/>
        </draw:line>
        <draw:frame draw:style-name="gr47" draw:layer="layout" svg:width="0.523cm" svg:height="0.357cm" svg:x="52.494cm" svg:y="7.684cm">
          <draw:text-box>
            <text:p text:style-name="P1"><text:span text:style-name="T1">4.85</text:span></text:p>
          </draw:text-box>
        </draw:frame>
        <draw:line draw:style-name="gr5" draw:layer="layout" svg:x1="55.034cm" svg:y1="7.986cm" svg:x2="55.178cm" svg:y2="7.986cm">
          <text:p/>
        </draw:line>
        <draw:line draw:style-name="gr5" draw:layer="layout" svg:x1="55.034cm" svg:y1="8.198cm" svg:x2="55.034cm" svg:y2="7.775cm">
          <text:p/>
        </draw:line>
        <draw:line draw:style-name="gr5" draw:layer="layout" svg:x1="54.886cm" svg:y1="8.136cm" svg:x2="55.188cm" svg:y2="7.834cm">
          <text:p/>
        </draw:line>
        <draw:line draw:style-name="gr5" draw:layer="layout" svg:x1="54.823cm" svg:y1="7.986cm" svg:x2="55.246cm" svg:y2="7.986cm">
          <text:p/>
        </draw:line>
        <draw:path draw:style-name="gr45" draw:layer="layout" svg:width="0.072cm" svg:height="0.072cm" svg:x="55.034cm" svg:y="7.914cm" svg:viewBox="0 0 73 73" svg:d="m73 73-8-39-65 39zm65-39-65 39 38-64zm-38 64 38-64-38-9z">
          <text:p/>
        </draw:path>
        <draw:path draw:style-name="gr45" draw:layer="layout" svg:width="0.067cm" svg:height="0.072cm" svg:x="54.967cm" svg:y="7.914cm" svg:viewBox="0 0 68 73" svg:d="m68 0-35 9 35 64zm-35-64 35 64-60-39zm60 39-60-39-8 39z">
          <text:p/>
        </draw:path>
        <draw:path draw:style-name="gr45" draw:layer="layout" svg:width="0.067cm" svg:height="0.068cm" svg:x="54.967cm" svg:y="7.986cm" svg:viewBox="0 0 68 69" svg:d="m0 0 8 34 60-34zm-60 34 60-34-35 61zm35-61-35 61 35 8z">
          <text:p/>
        </draw:path>
        <draw:path draw:style-name="gr45" draw:layer="layout" svg:width="0.072cm" svg:height="0.068cm" svg:x="55.034cm" svg:y="7.986cm" svg:viewBox="0 0 73 69" svg:d="m0 69 38-8-38-61zm38 61-38-61 65 34zm-65-34 65 34 8-34z">
          <text:p/>
        </draw:path>
        <draw:line draw:style-name="gr5" draw:layer="layout" svg:x1="55.178cm" svg:y1="7.775cm" svg:x2="55.178cm" svg:y2="8.198cm">
          <text:p/>
        </draw:line>
        <draw:line draw:style-name="gr5" draw:layer="layout" svg:x1="55.327cm" svg:y1="7.834cm" svg:x2="55.026cm" svg:y2="8.136cm">
          <text:p/>
        </draw:line>
        <draw:line draw:style-name="gr5" draw:layer="layout" svg:x1="55.39cm" svg:y1="7.986cm" svg:x2="54.967cm" svg:y2="7.986cm">
          <text:p/>
        </draw:line>
        <draw:path draw:style-name="gr45" draw:layer="layout" svg:width="0.072cm" svg:height="0.068cm" svg:x="55.106cm" svg:y="7.986cm" svg:viewBox="0 0 73 69" svg:d="m0 0 9 34 64-34zm-64 34 64-34-39 61zm39-61-39 61 39 8z">
          <text:p/>
        </draw:path>
        <draw:path draw:style-name="gr45" draw:layer="layout" svg:width="0.068cm" svg:height="0.068cm" svg:x="55.178cm" svg:y="7.986cm" svg:viewBox="0 0 69 69" svg:d="m0 69 35-8-35-61zm35 61-35-61 60 34zm-60-34 60 34 9-34z">
          <text:p/>
        </draw:path>
        <draw:path draw:style-name="gr45" draw:layer="layout" svg:width="0.068cm" svg:height="0.072cm" svg:x="55.178cm" svg:y="7.914cm" svg:viewBox="0 0 69 73" svg:d="m69 73-9-39-60 39zm60-39-60 39 35-64zm-35 64 35-64-35-9z">
          <text:p/>
        </draw:path>
        <draw:path draw:style-name="gr45" draw:layer="layout" svg:width="0.072cm" svg:height="0.072cm" svg:x="55.106cm" svg:y="7.914cm" svg:viewBox="0 0 73 73" svg:d="m73 0-39 9 39 64zm-39-64 39 64-64-39zm64 39-64-39-9 39z">
          <text:p/>
        </draw:path>
        <draw:line draw:style-name="gr5" draw:layer="layout" svg:x1="55.191cm" svg:y1="7.986cm" svg:x2="58.561cm" svg:y2="7.986cm">
          <text:p/>
        </draw:line>
        <draw:line draw:style-name="gr5" draw:layer="layout" svg:x1="55.178cm" svg:y1="7.775cm" svg:x2="55.178cm" svg:y2="8.198cm">
          <text:p/>
        </draw:line>
        <draw:line draw:style-name="gr5" draw:layer="layout" svg:x1="55.327cm" svg:y1="7.834cm" svg:x2="55.026cm" svg:y2="8.136cm">
          <text:p/>
        </draw:line>
        <draw:line draw:style-name="gr5" draw:layer="layout" svg:x1="55.39cm" svg:y1="7.986cm" svg:x2="54.967cm" svg:y2="7.986cm">
          <text:p/>
        </draw:line>
        <draw:path draw:style-name="gr45" draw:layer="layout" svg:width="0.072cm" svg:height="0.068cm" svg:x="55.106cm" svg:y="7.986cm" svg:viewBox="0 0 73 69" svg:d="m0 0 9 34 64-34zm-64 34 64-34-39 61zm39-61-39 61 39 8z">
          <text:p/>
        </draw:path>
        <draw:path draw:style-name="gr45" draw:layer="layout" svg:width="0.068cm" svg:height="0.068cm" svg:x="55.178cm" svg:y="7.986cm" svg:viewBox="0 0 69 69" svg:d="m0 69 35-8-35-61zm35 61-35-61 60 34zm-60-34 60 34 9-34z">
          <text:p/>
        </draw:path>
        <draw:path draw:style-name="gr45" draw:layer="layout" svg:width="0.068cm" svg:height="0.072cm" svg:x="55.178cm" svg:y="7.914cm" svg:viewBox="0 0 69 73" svg:d="m69 73-9-39-60 39zm60-39-60 39 35-64zm-35 64 35-64-35-9z">
          <text:p/>
        </draw:path>
        <draw:path draw:style-name="gr45" draw:layer="layout" svg:width="0.072cm" svg:height="0.072cm" svg:x="55.106cm" svg:y="7.914cm" svg:viewBox="0 0 73 73" svg:d="m73 0-39 9 39 64zm-39-64 39 64-64-39zm64 39-64-39-9 39z">
          <text:p/>
        </draw:path>
        <draw:line draw:style-name="gr5" draw:layer="layout" svg:x1="58.573cm" svg:y1="8.198cm" svg:x2="58.573cm" svg:y2="7.775cm">
          <text:p/>
        </draw:line>
        <draw:line draw:style-name="gr5" draw:layer="layout" svg:x1="58.425cm" svg:y1="8.136cm" svg:x2="58.727cm" svg:y2="7.834cm">
          <text:p/>
        </draw:line>
        <draw:line draw:style-name="gr5" draw:layer="layout" svg:x1="58.362cm" svg:y1="7.986cm" svg:x2="58.785cm" svg:y2="7.986cm">
          <text:p/>
        </draw:line>
        <draw:path draw:style-name="gr45" draw:layer="layout" svg:width="0.072cm" svg:height="0.072cm" svg:x="58.573cm" svg:y="7.914cm" svg:viewBox="0 0 73 73" svg:d="m73 73-8-39-65 39zm65-39-65 39 39-64zm-39 64 39-64-39-9z">
          <text:p/>
        </draw:path>
        <draw:path draw:style-name="gr45" draw:layer="layout" svg:width="0.067cm" svg:height="0.072cm" svg:x="58.506cm" svg:y="7.914cm" svg:viewBox="0 0 68 73" svg:d="m68 0-35 9 35 64zm-35-64 35 64-60-39zm60 39-60-39-8 39z">
          <text:p/>
        </draw:path>
        <draw:path draw:style-name="gr45" draw:layer="layout" svg:width="0.067cm" svg:height="0.068cm" svg:x="58.506cm" svg:y="7.986cm" svg:viewBox="0 0 68 69" svg:d="m0 0 8 34 60-34zm-60 34 60-34-35 61zm35-61-35 61 35 8z">
          <text:p/>
        </draw:path>
        <draw:path draw:style-name="gr45" draw:layer="layout" svg:width="0.072cm" svg:height="0.068cm" svg:x="58.573cm" svg:y="7.986cm" svg:viewBox="0 0 73 69" svg:d="m0 69 39-8-39-61zm39 61-39-61 65 34zm-65-34 65 34 8-34z">
          <text:p/>
        </draw:path>
        <draw:frame draw:style-name="gr46" draw:layer="layout" svg:width="0.375cm" svg:height="0.357cm" svg:x="54.873cm" svg:y="7.506cm">
          <draw:text-box>
            <text:p text:style-name="P1"><text:span text:style-name="T1">.15</text:span></text:p>
          </draw:text-box>
        </draw:frame>
        <draw:line draw:style-name="gr5" draw:layer="layout" svg:x1="58.561cm" svg:y1="7.986cm" svg:x2="58.548cm" svg:y2="7.986cm">
          <text:p/>
        </draw:line>
        <draw:line draw:style-name="gr5" draw:layer="layout" svg:x1="58.73cm" svg:y1="7.986cm" svg:x2="58.743cm" svg:y2="7.986cm">
          <text:p/>
        </draw:line>
        <draw:frame draw:style-name="gr49" draw:layer="layout" svg:width="0.671cm" svg:height="0.357cm" svg:x="56.537cm" svg:y="7.684cm">
          <draw:text-box>
            <text:p text:style-name="P1"><text:span text:style-name="T1">3.615</text:span></text:p>
          </draw:text-box>
        </draw:frame>
        <draw:line draw:style-name="gr5" draw:layer="layout" svg:x1="58.573cm" svg:y1="7.986cm" svg:x2="58.717cm" svg:y2="7.986cm">
          <text:p/>
        </draw:line>
        <draw:line draw:style-name="gr5" draw:layer="layout" svg:x1="58.573cm" svg:y1="8.198cm" svg:x2="58.573cm" svg:y2="7.775cm">
          <text:p/>
        </draw:line>
        <draw:line draw:style-name="gr5" draw:layer="layout" svg:x1="58.425cm" svg:y1="8.136cm" svg:x2="58.727cm" svg:y2="7.834cm">
          <text:p/>
        </draw:line>
        <draw:line draw:style-name="gr5" draw:layer="layout" svg:x1="58.362cm" svg:y1="7.986cm" svg:x2="58.785cm" svg:y2="7.986cm">
          <text:p/>
        </draw:line>
        <draw:path draw:style-name="gr45" draw:layer="layout" svg:width="0.072cm" svg:height="0.072cm" svg:x="58.573cm" svg:y="7.914cm" svg:viewBox="0 0 73 73" svg:d="m73 73-8-39-65 39zm65-39-65 39 39-64zm-39 64 39-64-39-9z">
          <text:p/>
        </draw:path>
        <draw:path draw:style-name="gr45" draw:layer="layout" svg:width="0.067cm" svg:height="0.072cm" svg:x="58.506cm" svg:y="7.914cm" svg:viewBox="0 0 68 73" svg:d="m68 0-35 9 35 64zm-35-64 35 64-60-39zm60 39-60-39-8 39z">
          <text:p/>
        </draw:path>
        <draw:path draw:style-name="gr45" draw:layer="layout" svg:width="0.067cm" svg:height="0.068cm" svg:x="58.506cm" svg:y="7.986cm" svg:viewBox="0 0 68 69" svg:d="m0 0 8 34 60-34zm-60 34 60-34-35 61zm35-61-35 61 35 8z">
          <text:p/>
        </draw:path>
        <draw:path draw:style-name="gr45" draw:layer="layout" svg:width="0.072cm" svg:height="0.068cm" svg:x="58.573cm" svg:y="7.986cm" svg:viewBox="0 0 73 69" svg:d="m0 69 39-8-39-61zm39 61-39-61 65 34zm-65-34 65 34 8-34z">
          <text:p/>
        </draw:path>
        <draw:line draw:style-name="gr5" draw:layer="layout" svg:x1="58.717cm" svg:y1="7.775cm" svg:x2="58.717cm" svg:y2="8.198cm">
          <text:p/>
        </draw:line>
        <draw:line draw:style-name="gr5" draw:layer="layout" svg:x1="58.866cm" svg:y1="7.834cm" svg:x2="58.565cm" svg:y2="8.136cm">
          <text:p/>
        </draw:line>
        <draw:line draw:style-name="gr5" draw:layer="layout" svg:x1="58.929cm" svg:y1="7.986cm" svg:x2="58.506cm" svg:y2="7.986cm">
          <text:p/>
        </draw:line>
        <draw:path draw:style-name="gr45" draw:layer="layout" svg:width="0.073cm" svg:height="0.068cm" svg:x="58.645cm" svg:y="7.986cm" svg:viewBox="0 0 74 69" svg:d="m0 0 10 34 64-34zm-64 34 64-34-39 61zm39-61-39 61 39 8z">
          <text:p/>
        </draw:path>
        <draw:path draw:style-name="gr45" draw:layer="layout" svg:width="0.068cm" svg:height="0.068cm" svg:x="58.717cm" svg:y="7.986cm" svg:viewBox="0 0 69 69" svg:d="m0 69 34-8-34-61zm34 61-34-61 61 34zm-61-34 61 34 8-34z">
          <text:p/>
        </draw:path>
        <draw:path draw:style-name="gr45" draw:layer="layout" svg:width="0.068cm" svg:height="0.072cm" svg:x="58.717cm" svg:y="7.914cm" svg:viewBox="0 0 69 73" svg:d="m69 73-8-39-61 39zm61-39-61 39 34-64zm-34 64 34-64-34-9z">
          <text:p/>
        </draw:path>
        <draw:path draw:style-name="gr45" draw:layer="layout" svg:width="0.073cm" svg:height="0.072cm" svg:x="58.645cm" svg:y="7.914cm" svg:viewBox="0 0 74 73" svg:d="m74 0-39 9 39 64zm-39-64 39 64-64-39zm64 39-64-39-10 39z">
          <text:p/>
        </draw:path>
        <draw:line draw:style-name="gr5" draw:layer="layout" svg:x1="58.73cm" svg:y1="7.986cm" svg:x2="62.1cm" svg:y2="7.986cm">
          <text:p/>
        </draw:line>
        <draw:line draw:style-name="gr5" draw:layer="layout" svg:x1="58.717cm" svg:y1="7.775cm" svg:x2="58.717cm" svg:y2="8.198cm">
          <text:p/>
        </draw:line>
        <draw:line draw:style-name="gr5" draw:layer="layout" svg:x1="58.866cm" svg:y1="7.834cm" svg:x2="58.565cm" svg:y2="8.136cm">
          <text:p/>
        </draw:line>
        <draw:line draw:style-name="gr5" draw:layer="layout" svg:x1="58.929cm" svg:y1="7.986cm" svg:x2="58.506cm" svg:y2="7.986cm">
          <text:p/>
        </draw:line>
        <draw:path draw:style-name="gr45" draw:layer="layout" svg:width="0.073cm" svg:height="0.068cm" svg:x="58.645cm" svg:y="7.986cm" svg:viewBox="0 0 74 69" svg:d="m0 0 10 34 64-34zm-64 34 64-34-39 61zm39-61-39 61 39 8z">
          <text:p/>
        </draw:path>
        <draw:path draw:style-name="gr45" draw:layer="layout" svg:width="0.068cm" svg:height="0.068cm" svg:x="58.717cm" svg:y="7.986cm" svg:viewBox="0 0 69 69" svg:d="m0 69 34-8-34-61zm34 61-34-61 61 34zm-61-34 61 34 8-34z">
          <text:p/>
        </draw:path>
        <draw:path draw:style-name="gr45" draw:layer="layout" svg:width="0.068cm" svg:height="0.072cm" svg:x="58.717cm" svg:y="7.914cm" svg:viewBox="0 0 69 73" svg:d="m69 73-8-39-61 39zm61-39-61 39 34-64zm-34 64 34-64-34-9z">
          <text:p/>
        </draw:path>
        <draw:path draw:style-name="gr45" draw:layer="layout" svg:width="0.073cm" svg:height="0.072cm" svg:x="58.645cm" svg:y="7.914cm" svg:viewBox="0 0 74 73" svg:d="m74 0-39 9 39 64zm-39-64 39 64-64-39zm64 39-64-39-10 39z">
          <text:p/>
        </draw:path>
        <draw:line draw:style-name="gr5" draw:layer="layout" svg:x1="62.112cm" svg:y1="8.198cm" svg:x2="62.112cm" svg:y2="7.775cm">
          <text:p/>
        </draw:line>
        <draw:line draw:style-name="gr5" draw:layer="layout" svg:x1="61.964cm" svg:y1="8.136cm" svg:x2="62.266cm" svg:y2="7.834cm">
          <text:p/>
        </draw:line>
        <draw:line draw:style-name="gr5" draw:layer="layout" svg:x1="61.901cm" svg:y1="7.986cm" svg:x2="62.324cm" svg:y2="7.986cm">
          <text:p/>
        </draw:line>
        <draw:path draw:style-name="gr45" draw:layer="layout" svg:width="0.072cm" svg:height="0.072cm" svg:x="62.112cm" svg:y="7.914cm" svg:viewBox="0 0 73 73" svg:d="m73 73-8-39-65 39zm65-39-65 39 39-64zm-39 64 39-64-39-9z">
          <text:p/>
        </draw:path>
        <draw:path draw:style-name="gr45" draw:layer="layout" svg:width="0.067cm" svg:height="0.072cm" svg:x="62.045cm" svg:y="7.914cm" svg:viewBox="0 0 68 73" svg:d="m68 0-34 9 34 64zm-34-64 34 64-60-39zm60 39-60-39-8 39z">
          <text:p/>
        </draw:path>
        <draw:path draw:style-name="gr45" draw:layer="layout" svg:width="0.067cm" svg:height="0.068cm" svg:x="62.045cm" svg:y="7.986cm" svg:viewBox="0 0 68 69" svg:d="m0 0 8 34 60-34zm-60 34 60-34-34 61zm34-61-34 61 34 8z">
          <text:p/>
        </draw:path>
        <draw:path draw:style-name="gr45" draw:layer="layout" svg:width="0.072cm" svg:height="0.068cm" svg:x="62.112cm" svg:y="7.986cm" svg:viewBox="0 0 73 69" svg:d="m0 69 39-8-39-61zm39 61-39-61 65 34zm-65-34 65 34 8-34z">
          <text:p/>
        </draw:path>
        <draw:frame draw:style-name="gr46" draw:layer="layout" svg:width="0.375cm" svg:height="0.357cm" svg:x="58.501cm" svg:y="7.434cm">
          <draw:text-box>
            <text:p text:style-name="P1"><text:span text:style-name="T1">.15</text:span></text:p>
          </draw:text-box>
        </draw:frame>
        <draw:line draw:style-name="gr5" draw:layer="layout" svg:x1="62.1cm" svg:y1="7.986cm" svg:x2="62.087cm" svg:y2="7.986cm">
          <text:p/>
        </draw:line>
        <draw:line draw:style-name="gr5" draw:layer="layout" svg:x1="62.345cm" svg:y1="7.986cm" svg:x2="62.358cm" svg:y2="7.986cm">
          <text:p/>
        </draw:line>
        <draw:frame draw:style-name="gr49" draw:layer="layout" svg:width="0.671cm" svg:height="0.357cm" svg:x="60.076cm" svg:y="7.684cm">
          <draw:text-box>
            <text:p text:style-name="P1"><text:span text:style-name="T1">3.615</text:span></text:p>
          </draw:text-box>
        </draw:frame>
        <draw:line draw:style-name="gr5" draw:layer="layout" svg:x1="62.112cm" svg:y1="7.986cm" svg:x2="62.333cm" svg:y2="7.986cm">
          <text:p/>
        </draw:line>
        <draw:line draw:style-name="gr5" draw:layer="layout" svg:x1="62.112cm" svg:y1="8.198cm" svg:x2="62.112cm" svg:y2="7.775cm">
          <text:p/>
        </draw:line>
        <draw:line draw:style-name="gr5" draw:layer="layout" svg:x1="61.964cm" svg:y1="8.136cm" svg:x2="62.266cm" svg:y2="7.834cm">
          <text:p/>
        </draw:line>
        <draw:line draw:style-name="gr5" draw:layer="layout" svg:x1="61.901cm" svg:y1="7.986cm" svg:x2="62.324cm" svg:y2="7.986cm">
          <text:p/>
        </draw:line>
        <draw:path draw:style-name="gr45" draw:layer="layout" svg:width="0.072cm" svg:height="0.072cm" svg:x="62.112cm" svg:y="7.914cm" svg:viewBox="0 0 73 73" svg:d="m73 73-8-39-65 39zm65-39-65 39 39-64zm-39 64 39-64-39-9z">
          <text:p/>
        </draw:path>
        <draw:path draw:style-name="gr45" draw:layer="layout" svg:width="0.067cm" svg:height="0.072cm" svg:x="62.045cm" svg:y="7.914cm" svg:viewBox="0 0 68 73" svg:d="m68 0-34 9 34 64zm-34-64 34 64-60-39zm60 39-60-39-8 39z">
          <text:p/>
        </draw:path>
        <draw:path draw:style-name="gr45" draw:layer="layout" svg:width="0.067cm" svg:height="0.068cm" svg:x="62.045cm" svg:y="7.986cm" svg:viewBox="0 0 68 69" svg:d="m0 0 8 34 60-34zm-60 34 60-34-34 61zm34-61-34 61 34 8z">
          <text:p/>
        </draw:path>
        <draw:path draw:style-name="gr45" draw:layer="layout" svg:width="0.072cm" svg:height="0.068cm" svg:x="62.112cm" svg:y="7.986cm" svg:viewBox="0 0 73 69" svg:d="m0 69 39-8-39-61zm39 61-39-61 65 34zm-65-34 65 34 8-34z">
          <text:p/>
        </draw:path>
        <draw:line draw:style-name="gr5" draw:layer="layout" svg:x1="62.333cm" svg:y1="7.775cm" svg:x2="62.333cm" svg:y2="8.198cm">
          <text:p/>
        </draw:line>
        <draw:line draw:style-name="gr5" draw:layer="layout" svg:x1="62.482cm" svg:y1="7.834cm" svg:x2="62.18cm" svg:y2="8.136cm">
          <text:p/>
        </draw:line>
        <draw:line draw:style-name="gr5" draw:layer="layout" svg:x1="62.54cm" svg:y1="7.986cm" svg:x2="62.121cm" svg:y2="7.986cm">
          <text:p/>
        </draw:line>
        <draw:path draw:style-name="gr45" draw:layer="layout" svg:width="0.072cm" svg:height="0.068cm" svg:x="62.261cm" svg:y="7.986cm" svg:viewBox="0 0 73 69" svg:d="m0 0 9 34 64-34zm-64 34 64-34-39 61zm39-61-39 61 39 8z">
          <text:p/>
        </draw:path>
        <draw:path draw:style-name="gr45" draw:layer="layout" svg:width="0.067cm" svg:height="0.068cm" svg:x="62.333cm" svg:y="7.986cm" svg:viewBox="0 0 68 69" svg:d="m0 69 33-8-33-61zm33 61-33-61 60 34zm-60-34 60 34 8-34z">
          <text:p/>
        </draw:path>
        <draw:path draw:style-name="gr45" draw:layer="layout" svg:width="0.067cm" svg:height="0.072cm" svg:x="62.333cm" svg:y="7.914cm" svg:viewBox="0 0 68 73" svg:d="m68 73-8-39-60 39zm60-39-60 39 33-64zm-33 64 33-64-33-9z">
          <text:p/>
        </draw:path>
        <draw:path draw:style-name="gr45" draw:layer="layout" svg:width="0.072cm" svg:height="0.072cm" svg:x="62.261cm" svg:y="7.914cm" svg:viewBox="0 0 73 73" svg:d="m73 0-39 9 39 64zm-39-64 39 64-64-39zm64 39-64-39-9 39z">
          <text:p/>
        </draw:path>
        <draw:line draw:style-name="gr5" draw:layer="layout" svg:x1="62.345cm" svg:y1="7.986cm" svg:x2="65.702cm" svg:y2="7.986cm">
          <text:p/>
        </draw:line>
        <draw:line draw:style-name="gr5" draw:layer="layout" svg:x1="62.333cm" svg:y1="7.775cm" svg:x2="62.333cm" svg:y2="8.198cm">
          <text:p/>
        </draw:line>
        <draw:line draw:style-name="gr5" draw:layer="layout" svg:x1="62.482cm" svg:y1="7.834cm" svg:x2="62.18cm" svg:y2="8.136cm">
          <text:p/>
        </draw:line>
        <draw:line draw:style-name="gr5" draw:layer="layout" svg:x1="62.54cm" svg:y1="7.986cm" svg:x2="62.121cm" svg:y2="7.986cm">
          <text:p/>
        </draw:line>
        <draw:path draw:style-name="gr45" draw:layer="layout" svg:width="0.072cm" svg:height="0.068cm" svg:x="62.261cm" svg:y="7.986cm" svg:viewBox="0 0 73 69" svg:d="m0 0 9 34 64-34zm-64 34 64-34-39 61zm39-61-39 61 39 8z">
          <text:p/>
        </draw:path>
        <draw:path draw:style-name="gr45" draw:layer="layout" svg:width="0.067cm" svg:height="0.068cm" svg:x="62.333cm" svg:y="7.986cm" svg:viewBox="0 0 68 69" svg:d="m0 69 33-8-33-61zm33 61-33-61 60 34zm-60-34 60 34 8-34z">
          <text:p/>
        </draw:path>
        <draw:path draw:style-name="gr45" draw:layer="layout" svg:width="0.067cm" svg:height="0.072cm" svg:x="62.333cm" svg:y="7.914cm" svg:viewBox="0 0 68 73" svg:d="m68 73-8-39-60 39zm60-39-60 39 33-64zm-33 64 33-64-33-9z">
          <text:p/>
        </draw:path>
        <draw:path draw:style-name="gr45" draw:layer="layout" svg:width="0.072cm" svg:height="0.072cm" svg:x="62.261cm" svg:y="7.914cm" svg:viewBox="0 0 73 73" svg:d="m73 0-39 9 39 64zm-39-64 39 64-64-39zm64 39-64-39-9 39z">
          <text:p/>
        </draw:path>
        <draw:line draw:style-name="gr5" draw:layer="layout" svg:x1="65.715cm" svg:y1="8.198cm" svg:x2="65.715cm" svg:y2="7.775cm">
          <text:p/>
        </draw:line>
        <draw:line draw:style-name="gr5" draw:layer="layout" svg:x1="65.567cm" svg:y1="8.136cm" svg:x2="65.864cm" svg:y2="7.834cm">
          <text:p/>
        </draw:line>
        <draw:line draw:style-name="gr5" draw:layer="layout" svg:x1="65.503cm" svg:y1="7.986cm" svg:x2="65.927cm" svg:y2="7.986cm">
          <text:p/>
        </draw:line>
        <draw:path draw:style-name="gr45" draw:layer="layout" svg:width="0.072cm" svg:height="0.072cm" svg:x="65.715cm" svg:y="7.914cm" svg:viewBox="0 0 73 73" svg:d="m73 73-13-39-60 39zm60-39-60 39 35-64zm-35 64 35-64-35-9z">
          <text:p/>
        </draw:path>
        <draw:path draw:style-name="gr45" draw:layer="layout" svg:width="0.072cm" svg:height="0.072cm" svg:x="65.643cm" svg:y="7.914cm" svg:viewBox="0 0 73 73" svg:d="m73 0-34 9 34 64zm-34-64 34 64-65-39zm65 39-65-39-8 39z">
          <text:p/>
        </draw:path>
        <draw:path draw:style-name="gr45" draw:layer="layout" svg:width="0.072cm" svg:height="0.068cm" svg:x="65.643cm" svg:y="7.986cm" svg:viewBox="0 0 73 69" svg:d="m0 0 8 34 65-34zm-65 34 65-34-34 61zm34-61-34 61 34 8z">
          <text:p/>
        </draw:path>
        <draw:path draw:style-name="gr45" draw:layer="layout" svg:width="0.072cm" svg:height="0.068cm" svg:x="65.715cm" svg:y="7.986cm" svg:viewBox="0 0 73 69" svg:d="m0 69 35-8-35-61zm35 61-35-61 60 34zm-60-34 60 34 13-34z">
          <text:p/>
        </draw:path>
        <draw:frame draw:style-name="gr46" draw:layer="layout" svg:width="0.375cm" svg:height="0.357cm" svg:x="62.007cm" svg:y="8.23cm">
          <draw:text-box>
            <text:p text:style-name="P1"><text:span text:style-name="T1">.23</text:span></text:p>
          </draw:text-box>
        </draw:frame>
        <draw:line draw:style-name="gr5" draw:layer="layout" svg:x1="65.702cm" svg:y1="7.986cm" svg:x2="65.685cm" svg:y2="7.986cm">
          <text:p/>
        </draw:line>
        <draw:line draw:style-name="gr5" draw:layer="layout" svg:x1="65.872cm" svg:y1="7.986cm" svg:x2="65.884cm" svg:y2="7.986cm">
          <text:p/>
        </draw:line>
        <draw:frame draw:style-name="gr46" draw:layer="layout" svg:width="0.375cm" svg:height="0.357cm" svg:x="63.835cm" svg:y="7.684cm">
          <draw:text-box>
            <text:p text:style-name="P1"><text:span text:style-name="T1">3.6</text:span></text:p>
          </draw:text-box>
        </draw:frame>
        <draw:line draw:style-name="gr5" draw:layer="layout" svg:x1="65.715cm" svg:y1="7.986cm" svg:x2="65.855cm" svg:y2="7.986cm">
          <text:p/>
        </draw:line>
        <draw:line draw:style-name="gr5" draw:layer="layout" svg:x1="65.715cm" svg:y1="8.198cm" svg:x2="65.715cm" svg:y2="7.775cm">
          <text:p/>
        </draw:line>
        <draw:line draw:style-name="gr5" draw:layer="layout" svg:x1="65.567cm" svg:y1="8.136cm" svg:x2="65.864cm" svg:y2="7.834cm">
          <text:p/>
        </draw:line>
        <draw:line draw:style-name="gr5" draw:layer="layout" svg:x1="65.503cm" svg:y1="7.986cm" svg:x2="65.927cm" svg:y2="7.986cm">
          <text:p/>
        </draw:line>
        <draw:path draw:style-name="gr45" draw:layer="layout" svg:width="0.072cm" svg:height="0.072cm" svg:x="65.715cm" svg:y="7.914cm" svg:viewBox="0 0 73 73" svg:d="m73 73-13-39-60 39zm60-39-60 39 35-64zm-35 64 35-64-35-9z">
          <text:p/>
        </draw:path>
        <draw:path draw:style-name="gr45" draw:layer="layout" svg:width="0.072cm" svg:height="0.072cm" svg:x="65.643cm" svg:y="7.914cm" svg:viewBox="0 0 73 73" svg:d="m73 0-34 9 34 64zm-34-64 34 64-65-39zm65 39-65-39-8 39z">
          <text:p/>
        </draw:path>
        <draw:path draw:style-name="gr45" draw:layer="layout" svg:width="0.072cm" svg:height="0.068cm" svg:x="65.643cm" svg:y="7.986cm" svg:viewBox="0 0 73 69" svg:d="m0 0 8 34 65-34zm-65 34 65-34-34 61zm34-61-34 61 34 8z">
          <text:p/>
        </draw:path>
        <draw:path draw:style-name="gr45" draw:layer="layout" svg:width="0.072cm" svg:height="0.068cm" svg:x="65.715cm" svg:y="7.986cm" svg:viewBox="0 0 73 69" svg:d="m0 69 35-8-35-61zm35 61-35-61 60 34zm-60-34 60 34 13-34z">
          <text:p/>
        </draw:path>
        <draw:line draw:style-name="gr5" draw:layer="layout" svg:x1="65.855cm" svg:y1="7.775cm" svg:x2="65.855cm" svg:y2="8.198cm">
          <text:p/>
        </draw:line>
        <draw:line draw:style-name="gr5" draw:layer="layout" svg:x1="66.008cm" svg:y1="7.834cm" svg:x2="65.706cm" svg:y2="8.136cm">
          <text:p/>
        </draw:line>
        <draw:line draw:style-name="gr5" draw:layer="layout" svg:x1="66.066cm" svg:y1="7.986cm" svg:x2="65.643cm" svg:y2="7.986cm">
          <text:p/>
        </draw:line>
        <draw:path draw:style-name="gr45" draw:layer="layout" svg:width="0.068cm" svg:height="0.068cm" svg:x="65.787cm" svg:y="7.986cm" svg:viewBox="0 0 69 69" svg:d="m0 0 9 34 60-34zm-60 34 60-34-34 61zm34-61-34 61 34 8z">
          <text:p/>
        </draw:path>
        <draw:path draw:style-name="gr45" draw:layer="layout" svg:width="0.072cm" svg:height="0.068cm" svg:x="65.855cm" svg:y="7.986cm" svg:viewBox="0 0 73 69" svg:d="m0 69 39-8-39-61zm39 61-39-61 64 34zm-64-34 64 34 9-34z">
          <text:p/>
        </draw:path>
        <draw:path draw:style-name="gr45" draw:layer="layout" svg:width="0.072cm" svg:height="0.072cm" svg:x="65.855cm" svg:y="7.914cm" svg:viewBox="0 0 73 73" svg:d="m73 73-9-39-64 39zm64-39-64 39 39-64zm-39 64 39-64-39-9z">
          <text:p/>
        </draw:path>
        <draw:path draw:style-name="gr45" draw:layer="layout" svg:width="0.068cm" svg:height="0.072cm" svg:x="65.787cm" svg:y="7.914cm" svg:viewBox="0 0 69 73" svg:d="m69 0-34 9 34 64zm-34-64 34 64-60-39zm60 39-60-39-9 39z">
          <text:p/>
        </draw:path>
        <draw:line draw:style-name="gr5" draw:layer="layout" svg:x1="65.872cm" svg:y1="7.986cm" svg:x2="67.252cm" svg:y2="7.986cm">
          <text:p/>
        </draw:line>
        <draw:line draw:style-name="gr5" draw:layer="layout" svg:x1="65.855cm" svg:y1="7.775cm" svg:x2="65.855cm" svg:y2="8.198cm">
          <text:p/>
        </draw:line>
        <draw:line draw:style-name="gr5" draw:layer="layout" svg:x1="66.008cm" svg:y1="7.834cm" svg:x2="65.706cm" svg:y2="8.136cm">
          <text:p/>
        </draw:line>
        <draw:line draw:style-name="gr5" draw:layer="layout" svg:x1="66.066cm" svg:y1="7.986cm" svg:x2="65.643cm" svg:y2="7.986cm">
          <text:p/>
        </draw:line>
        <draw:path draw:style-name="gr45" draw:layer="layout" svg:width="0.068cm" svg:height="0.068cm" svg:x="65.787cm" svg:y="7.986cm" svg:viewBox="0 0 69 69" svg:d="m0 0 9 34 60-34zm-60 34 60-34-34 61zm34-61-34 61 34 8z">
          <text:p/>
        </draw:path>
        <draw:path draw:style-name="gr45" draw:layer="layout" svg:width="0.072cm" svg:height="0.068cm" svg:x="65.855cm" svg:y="7.986cm" svg:viewBox="0 0 73 69" svg:d="m0 69 39-8-39-61zm39 61-39-61 64 34zm-64-34 64 34 9-34z">
          <text:p/>
        </draw:path>
        <draw:path draw:style-name="gr45" draw:layer="layout" svg:width="0.072cm" svg:height="0.072cm" svg:x="65.855cm" svg:y="7.914cm" svg:viewBox="0 0 73 73" svg:d="m73 73-9-39-64 39zm64-39-64 39 39-64zm-39 64 39-64-39-9z">
          <text:p/>
        </draw:path>
        <draw:path draw:style-name="gr45" draw:layer="layout" svg:width="0.068cm" svg:height="0.072cm" svg:x="65.787cm" svg:y="7.914cm" svg:viewBox="0 0 69 73" svg:d="m69 0-34 9 34 64zm-34-64 34 64-60-39zm60 39-60-39-9 39z">
          <text:p/>
        </draw:path>
        <draw:line draw:style-name="gr5" draw:layer="layout" svg:x1="67.264cm" svg:y1="8.198cm" svg:x2="67.264cm" svg:y2="7.775cm">
          <text:p/>
        </draw:line>
        <draw:line draw:style-name="gr5" draw:layer="layout" svg:x1="67.116cm" svg:y1="8.136cm" svg:x2="67.418cm" svg:y2="7.834cm">
          <text:p/>
        </draw:line>
        <draw:line draw:style-name="gr5" draw:layer="layout" svg:x1="67.053cm" svg:y1="7.986cm" svg:x2="67.476cm" svg:y2="7.986cm">
          <text:p/>
        </draw:line>
        <draw:path draw:style-name="gr45" draw:layer="layout" svg:width="0.072cm" svg:height="0.072cm" svg:x="67.264cm" svg:y="7.914cm" svg:viewBox="0 0 73 73" svg:d="m73 73-8-39-65 39zm65-39-65 39 38-64zm-38 64 38-64-38-9z">
          <text:p/>
        </draw:path>
        <draw:path draw:style-name="gr45" draw:layer="layout" svg:width="0.067cm" svg:height="0.072cm" svg:x="67.197cm" svg:y="7.914cm" svg:viewBox="0 0 68 73" svg:d="m68 0-34 9 34 64zm-34-64 34 64-59-39zm59 39-59-39-9 39z">
          <text:p/>
        </draw:path>
        <draw:path draw:style-name="gr45" draw:layer="layout" svg:width="0.067cm" svg:height="0.068cm" svg:x="67.197cm" svg:y="7.986cm" svg:viewBox="0 0 68 69" svg:d="m0 0 9 34 59-34zm-59 34 59-34-34 61zm34-61-34 61 34 8z">
          <text:p/>
        </draw:path>
        <draw:path draw:style-name="gr45" draw:layer="layout" svg:width="0.072cm" svg:height="0.068cm" svg:x="67.264cm" svg:y="7.986cm" svg:viewBox="0 0 73 69" svg:d="m0 69 38-8-38-61zm38 61-38-61 65 34zm-65-34 65 34 8-34z">
          <text:p/>
        </draw:path>
        <draw:frame draw:style-name="gr46" draw:layer="layout" svg:width="0.375cm" svg:height="0.357cm" svg:x="65.546cm" svg:y="7.51cm">
          <draw:text-box>
            <text:p text:style-name="P1"><text:span text:style-name="T1">.15</text:span></text:p>
          </draw:text-box>
        </draw:frame>
        <draw:line draw:style-name="gr5" draw:layer="layout" svg:x1="67.281cm" svg:y1="7.986cm" svg:x2="67.628cm" svg:y2="7.986cm">
          <text:p/>
        </draw:line>
        <draw:frame draw:style-name="gr46" draw:layer="layout" svg:width="0.375cm" svg:height="0.357cm" svg:x="66.363cm" svg:y="7.688cm">
          <draw:text-box>
            <text:p text:style-name="P1"><text:span text:style-name="T1">1.5</text:span></text:p>
          </draw:text-box>
        </draw:frame>
        <draw:line draw:style-name="gr5" draw:layer="layout" svg:x1="67.264cm" svg:y1="7.775cm" svg:x2="67.264cm" svg:y2="8.198cm">
          <text:p/>
        </draw:line>
        <draw:line draw:style-name="gr5" draw:layer="layout" svg:x1="67.418cm" svg:y1="7.834cm" svg:x2="67.116cm" svg:y2="8.136cm">
          <text:p/>
        </draw:line>
        <draw:line draw:style-name="gr5" draw:layer="layout" svg:x1="67.476cm" svg:y1="7.986cm" svg:x2="67.053cm" svg:y2="7.986cm">
          <text:p/>
        </draw:line>
        <draw:path draw:style-name="gr45" draw:layer="layout" svg:width="0.067cm" svg:height="0.068cm" svg:x="67.197cm" svg:y="7.986cm" svg:viewBox="0 0 68 69" svg:d="m0 0 9 34 59-34zm-59 34 59-34-34 61zm34-61-34 61 34 8z">
          <text:p/>
        </draw:path>
        <draw:path draw:style-name="gr45" draw:layer="layout" svg:width="0.072cm" svg:height="0.068cm" svg:x="67.264cm" svg:y="7.986cm" svg:viewBox="0 0 73 69" svg:d="m0 69 38-8-38-61zm38 61-38-61 65 34zm-65-34 65 34 8-34z">
          <text:p/>
        </draw:path>
        <draw:path draw:style-name="gr45" draw:layer="layout" svg:width="0.072cm" svg:height="0.072cm" svg:x="67.264cm" svg:y="7.914cm" svg:viewBox="0 0 73 73" svg:d="m73 73-8-39-65 39zm65-39-65 39 38-64zm-38 64 38-64-38-9z">
          <text:p/>
        </draw:path>
        <draw:path draw:style-name="gr45" draw:layer="layout" svg:width="0.067cm" svg:height="0.072cm" svg:x="67.197cm" svg:y="7.914cm" svg:viewBox="0 0 68 73" svg:d="m68 0-34 9 34 64zm-34-64 34 64-59-39zm59 39-59-39-9 39z">
          <text:p/>
        </draw:path>
        <draw:line draw:style-name="gr5" draw:layer="layout" svg:x1="67.641cm" svg:y1="8.198cm" svg:x2="67.641cm" svg:y2="7.775cm">
          <text:p/>
        </draw:line>
        <draw:line draw:style-name="gr5" draw:layer="layout" svg:x1="67.493cm" svg:y1="8.136cm" svg:x2="67.79cm" svg:y2="7.834cm">
          <text:p/>
        </draw:line>
        <draw:line draw:style-name="gr5" draw:layer="layout" svg:x1="67.429cm" svg:y1="7.986cm" svg:x2="67.853cm" svg:y2="7.986cm">
          <text:p/>
        </draw:line>
        <draw:path draw:style-name="gr45" draw:layer="layout" svg:width="0.072cm" svg:height="0.072cm" svg:x="67.641cm" svg:y="7.914cm" svg:viewBox="0 0 73 73" svg:d="m73 73-8-39-65 39zm65-39-65 39 35-64zm-35 64 35-64-35-9z">
          <text:p/>
        </draw:path>
        <draw:path draw:style-name="gr45" draw:layer="layout" svg:width="0.072cm" svg:height="0.072cm" svg:x="67.569cm" svg:y="7.914cm" svg:viewBox="0 0 73 73" svg:d="m73 0-34 9 34 64zm-34-64 34 64-60-39zm60 39-60-39-13 39z">
          <text:p/>
        </draw:path>
        <draw:path draw:style-name="gr45" draw:layer="layout" svg:width="0.072cm" svg:height="0.068cm" svg:x="67.569cm" svg:y="7.986cm" svg:viewBox="0 0 73 69" svg:d="m0 0 13 34 60-34zm-60 34 60-34-34 61zm34-61-34 61 34 8z">
          <text:p/>
        </draw:path>
        <draw:path draw:style-name="gr45" draw:layer="layout" svg:width="0.072cm" svg:height="0.068cm" svg:x="67.641cm" svg:y="7.986cm" svg:viewBox="0 0 73 69" svg:d="m0 69 35-8-35-61zm35 61-35-61 65 34zm-65-34 65 34 8-34z">
          <text:p/>
        </draw:path>
        <draw:line draw:style-name="gr5" draw:layer="layout" svg:x1="7.828cm" svg:y1="7.986cm" svg:x2="8.18cm" svg:y2="7.986cm">
          <text:p/>
        </draw:line>
        <draw:frame draw:style-name="gr48" draw:layer="layout" svg:width="0.226cm" svg:height="0.357cm" svg:x="67.781cm" svg:y="7.705cm">
          <draw:text-box>
            <text:p text:style-name="P1"><text:span text:style-name="T1">.4</text:span></text:p>
          </draw:text-box>
        </draw:frame>
        <draw:line draw:style-name="gr5" draw:layer="layout" svg:x1="7.816cm" svg:y1="7.775cm" svg:x2="7.816cm" svg:y2="8.198cm">
          <text:p/>
        </draw:line>
        <draw:line draw:style-name="gr5" draw:layer="layout" svg:x1="7.965cm" svg:y1="7.834cm" svg:x2="7.667cm" svg:y2="8.136cm">
          <text:p/>
        </draw:line>
        <draw:line draw:style-name="gr5" draw:layer="layout" svg:x1="8.027cm" svg:y1="7.986cm" svg:x2="7.604cm" svg:y2="7.986cm">
          <text:p/>
        </draw:line>
        <draw:path draw:style-name="gr51" draw:layer="layout" svg:width="0.072cm" svg:height="0.068cm" svg:x="7.744cm" svg:y="7.986cm" svg:viewBox="0 0 73 69" svg:d="m0 0 12 34 61-34zm-61 34 61-34-35 61zm35-61-35 61 35 8z">
          <text:p/>
        </draw:path>
        <draw:path draw:style-name="gr52" draw:layer="layout" svg:width="0.072cm" svg:height="0.068cm" svg:x="7.744cm" svg:y="7.986cm" svg:viewBox="0 0 73 69" svg:d="m0 0 12 34 61-34zm-61 34 61-34-35 61zm35-61-35 61 35 8z">
          <text:p/>
        </draw:path>
        <draw:path draw:style-name="gr45" draw:layer="layout" svg:width="0.072cm" svg:height="0.068cm" svg:x="7.816cm" svg:y="7.986cm" svg:viewBox="0 0 73 69" svg:d="m0 69 34-8-34-61zm34 61-34-61 63 34zm-63-34 63 34 10-34z">
          <text:p/>
        </draw:path>
        <draw:path draw:style-name="gr45" draw:layer="layout" svg:width="0.072cm" svg:height="0.072cm" svg:x="7.816cm" svg:y="7.914cm" svg:viewBox="0 0 73 73" svg:d="m73 73-10-39-63 39zm63-39-63 39 34-64zm-34 64 34-64-34-9z">
          <text:p/>
        </draw:path>
        <draw:path draw:style-name="gr45" draw:layer="layout" svg:width="0.072cm" svg:height="0.072cm" svg:x="7.744cm" svg:y="7.914cm" svg:viewBox="0 0 73 73" svg:d="m73 0-35 9 35 64zm-35-64 35 64-61-39zm61 39-61-39-12 39z">
          <text:p/>
        </draw:path>
        <draw:line draw:style-name="gr5" draw:layer="layout" svg:x1="8.192cm" svg:y1="8.198cm" svg:x2="8.192cm" svg:y2="7.775cm">
          <text:p/>
        </draw:line>
        <draw:line draw:style-name="gr5" draw:layer="layout" svg:x1="8.044cm" svg:y1="8.136cm" svg:x2="8.342cm" svg:y2="7.834cm">
          <text:p/>
        </draw:line>
        <draw:line draw:style-name="gr5" draw:layer="layout" svg:x1="7.981cm" svg:y1="7.986cm" svg:x2="8.404cm" svg:y2="7.986cm">
          <text:p/>
        </draw:line>
        <draw:path draw:style-name="gr45" draw:layer="layout" svg:width="0.072cm" svg:height="0.072cm" svg:x="8.192cm" svg:y="7.914cm" svg:viewBox="0 0 73 73" svg:d="m73 73-12-39-61 39zm61-39-61 39 34-64zm-34 64 34-64-34-9z">
          <text:p/>
        </draw:path>
        <draw:path draw:style-name="gr45" draw:layer="layout" svg:width="0.072cm" svg:height="0.072cm" svg:x="8.12cm" svg:y="7.914cm" svg:viewBox="0 0 73 73" svg:d="m73 0-34 9 34 64zm-34-64 34 64-60-39zm60 39-60-39-13 39z">
          <text:p/>
        </draw:path>
        <draw:path draw:style-name="gr45" draw:layer="layout" svg:width="0.072cm" svg:height="0.068cm" svg:x="8.12cm" svg:y="7.986cm" svg:viewBox="0 0 73 69" svg:d="m0 0 13 34 60-34zm-60 34 60-34-34 61zm34-61-34 61 34 8z">
          <text:p/>
        </draw:path>
        <draw:path draw:style-name="gr45" draw:layer="layout" svg:width="0.072cm" svg:height="0.068cm" svg:x="8.192cm" svg:y="7.986cm" svg:viewBox="0 0 73 69" svg:d="m0 69 34-8-34-61zm34 61-34-61 61 34zm-61-34 61 34 12-34z">
          <text:p/>
        </draw:path>
        <draw:line draw:style-name="gr5" draw:layer="layout" svg:x1="31.302cm" svg:y1="7.986cm" svg:x2="31.289cm" svg:y2="7.986cm">
          <text:p/>
        </draw:line>
        <draw:line draw:style-name="gr5" draw:layer="layout" svg:x1="31.472cm" svg:y1="7.986cm" svg:x2="31.488cm" svg:y2="7.986cm">
          <text:p/>
        </draw:line>
        <draw:frame draw:style-name="gr48" draw:layer="layout" svg:width="0.226cm" svg:height="0.357cm" svg:x="7.909cm" svg:y="7.565cm">
          <draw:text-box>
            <text:p text:style-name="P1"><text:span text:style-name="T1">.4</text:span></text:p>
          </draw:text-box>
        </draw:frame>
        <draw:line draw:style-name="gr5" draw:layer="layout" svg:x1="31.319cm" svg:y1="7.986cm" svg:x2="31.459cm" svg:y2="7.986cm">
          <text:p/>
        </draw:line>
        <draw:line draw:style-name="gr5" draw:layer="layout" svg:x1="31.319cm" svg:y1="8.198cm" svg:x2="31.319cm" svg:y2="7.775cm">
          <text:p/>
        </draw:line>
        <draw:line draw:style-name="gr5" draw:layer="layout" svg:x1="31.167cm" svg:y1="8.136cm" svg:x2="31.468cm" svg:y2="7.834cm">
          <text:p/>
        </draw:line>
        <draw:line draw:style-name="gr5" draw:layer="layout" svg:x1="31.107cm" svg:y1="7.986cm" svg:x2="31.531cm" svg:y2="7.986cm">
          <text:p/>
        </draw:line>
        <draw:path draw:style-name="gr45" draw:layer="layout" svg:width="0.068cm" svg:height="0.072cm" svg:x="31.319cm" svg:y="7.914cm" svg:viewBox="0 0 69 73" svg:d="m69 73-9-39-60 39zm60-39-60 39 34-64zm-34 64 34-64-34-9z">
          <text:p/>
        </draw:path>
        <draw:path draw:style-name="gr45" draw:layer="layout" svg:width="0.072cm" svg:height="0.072cm" svg:x="31.247cm" svg:y="7.914cm" svg:viewBox="0 0 73 73" svg:d="m73 0-39 9 39 64zm-39-64 39 64-64-39zm64 39-64-39-9 39z">
          <text:p/>
        </draw:path>
        <draw:path draw:style-name="gr45" draw:layer="layout" svg:width="0.072cm" svg:height="0.068cm" svg:x="31.247cm" svg:y="7.986cm" svg:viewBox="0 0 73 69" svg:d="m0 0 9 34 64-34zm-64 34 64-34-39 61zm39-61-39 61 39 8z">
          <text:p/>
        </draw:path>
        <draw:path draw:style-name="gr45" draw:layer="layout" svg:width="0.068cm" svg:height="0.068cm" svg:x="31.319cm" svg:y="7.986cm" svg:viewBox="0 0 69 69" svg:d="m0 69 34-8-34-61zm34 61-34-61 60 34zm-60-34 60 34 9-34z">
          <text:p/>
        </draw:path>
        <draw:line draw:style-name="gr5" draw:layer="layout" svg:x1="31.459cm" svg:y1="7.775cm" svg:x2="31.459cm" svg:y2="8.198cm">
          <text:p/>
        </draw:line>
        <draw:line draw:style-name="gr5" draw:layer="layout" svg:x1="31.608cm" svg:y1="7.834cm" svg:x2="31.311cm" svg:y2="8.136cm">
          <text:p/>
        </draw:line>
        <draw:line draw:style-name="gr5" draw:layer="layout" svg:x1="31.67cm" svg:y1="7.986cm" svg:x2="31.247cm" svg:y2="7.986cm">
          <text:p/>
        </draw:line>
        <draw:path draw:style-name="gr45" draw:layer="layout" svg:width="0.072cm" svg:height="0.068cm" svg:x="31.387cm" svg:y="7.986cm" svg:viewBox="0 0 73 69" svg:d="m0 0 13 34 60-34zm-60 34 60-34-35 61zm35-61-35 61 35 8z">
          <text:p/>
        </draw:path>
        <draw:path draw:style-name="gr45" draw:layer="layout" svg:width="0.072cm" svg:height="0.068cm" svg:x="31.459cm" svg:y="7.986cm" svg:viewBox="0 0 73 69" svg:d="m0 69 34-8-34-61zm34 61-34-61 59 34zm-59-34 59 34 14-34z">
          <text:p/>
        </draw:path>
        <draw:path draw:style-name="gr45" draw:layer="layout" svg:width="0.072cm" svg:height="0.072cm" svg:x="31.459cm" svg:y="7.914cm" svg:viewBox="0 0 73 73" svg:d="m73 73-14-39-59 39zm59-39-59 39 34-64zm-34 64 34-64-34-9z">
          <text:p/>
        </draw:path>
        <draw:path draw:style-name="gr45" draw:layer="layout" svg:width="0.072cm" svg:height="0.072cm" svg:x="31.387cm" svg:y="7.914cm" svg:viewBox="0 0 73 73" svg:d="m73 0-35 9 35 64zm-35-64 35 64-60-39zm60 39-60-39-13 39z">
          <text:p/>
        </draw:path>
        <draw:line draw:style-name="gr5" draw:layer="layout" svg:x1="31.472cm" svg:y1="7.986cm" svg:x2="33.089cm" svg:y2="7.986cm">
          <text:p/>
        </draw:line>
        <draw:line draw:style-name="gr5" draw:layer="layout" svg:x1="31.459cm" svg:y1="7.775cm" svg:x2="31.459cm" svg:y2="8.198cm">
          <text:p/>
        </draw:line>
        <draw:line draw:style-name="gr5" draw:layer="layout" svg:x1="31.608cm" svg:y1="7.834cm" svg:x2="31.311cm" svg:y2="8.136cm">
          <text:p/>
        </draw:line>
        <draw:line draw:style-name="gr5" draw:layer="layout" svg:x1="31.67cm" svg:y1="7.986cm" svg:x2="31.247cm" svg:y2="7.986cm">
          <text:p/>
        </draw:line>
        <draw:path draw:style-name="gr45" draw:layer="layout" svg:width="0.072cm" svg:height="0.068cm" svg:x="31.387cm" svg:y="7.986cm" svg:viewBox="0 0 73 69" svg:d="m0 0 13 34 60-34zm-60 34 60-34-35 61zm35-61-35 61 35 8z">
          <text:p/>
        </draw:path>
        <draw:path draw:style-name="gr45" draw:layer="layout" svg:width="0.072cm" svg:height="0.068cm" svg:x="31.459cm" svg:y="7.986cm" svg:viewBox="0 0 73 69" svg:d="m0 69 34-8-34-61zm34 61-34-61 59 34zm-59-34 59 34 14-34z">
          <text:p/>
        </draw:path>
        <draw:path draw:style-name="gr45" draw:layer="layout" svg:width="0.072cm" svg:height="0.072cm" svg:x="31.459cm" svg:y="7.914cm" svg:viewBox="0 0 73 73" svg:d="m73 73-14-39-59 39zm59-39-59 39 34-64zm-34 64 34-64-34-9z">
          <text:p/>
        </draw:path>
        <draw:path draw:style-name="gr45" draw:layer="layout" svg:width="0.072cm" svg:height="0.072cm" svg:x="31.387cm" svg:y="7.914cm" svg:viewBox="0 0 73 73" svg:d="m73 0-35 9 35 64zm-35-64 35 64-60-39zm60 39-60-39-13 39z">
          <text:p/>
        </draw:path>
        <draw:line draw:style-name="gr5" draw:layer="layout" svg:x1="33.106cm" svg:y1="8.198cm" svg:x2="33.106cm" svg:y2="7.775cm">
          <text:p/>
        </draw:line>
        <draw:line draw:style-name="gr5" draw:layer="layout" svg:x1="32.953cm" svg:y1="8.136cm" svg:x2="33.255cm" svg:y2="7.834cm">
          <text:p/>
        </draw:line>
        <draw:line draw:style-name="gr5" draw:layer="layout" svg:x1="32.894cm" svg:y1="7.986cm" svg:x2="33.313cm" svg:y2="7.986cm">
          <text:p/>
        </draw:line>
        <draw:path draw:style-name="gr45" draw:layer="layout" svg:width="0.067cm" svg:height="0.072cm" svg:x="33.106cm" svg:y="7.914cm" svg:viewBox="0 0 68 73" svg:d="m68 73-8-39-60 39zm60-39-60 39 33-64zm-33 64 33-64-33-9z">
          <text:p/>
        </draw:path>
        <draw:path draw:style-name="gr45" draw:layer="layout" svg:width="0.072cm" svg:height="0.072cm" svg:x="33.034cm" svg:y="7.914cm" svg:viewBox="0 0 73 73" svg:d="m73 0-40 9 40 64zm-40-64 40 64-65-39zm65 39-65-39-8 39z">
          <text:p/>
        </draw:path>
        <draw:path draw:style-name="gr45" draw:layer="layout" svg:width="0.072cm" svg:height="0.068cm" svg:x="33.034cm" svg:y="7.986cm" svg:viewBox="0 0 73 69" svg:d="m0 0 8 34 65-34zm-65 34 65-34-40 61zm40-61-40 61 40 8z">
          <text:p/>
        </draw:path>
        <draw:path draw:style-name="gr45" draw:layer="layout" svg:width="0.067cm" svg:height="0.068cm" svg:x="33.106cm" svg:y="7.986cm" svg:viewBox="0 0 68 69" svg:d="m0 69 33-8-33-61zm33 61-33-61 60 34zm-60-34 60 34 8-34z">
          <text:p/>
        </draw:path>
        <draw:frame draw:style-name="gr46" draw:layer="layout" svg:width="0.375cm" svg:height="0.357cm" svg:x="30.887cm" svg:y="7.68cm">
          <draw:text-box>
            <text:p text:style-name="P1"><text:span text:style-name="T1">.15</text:span></text:p>
          </draw:text-box>
        </draw:frame>
        <draw:line draw:style-name="gr5" draw:layer="layout" svg:x1="33.089cm" svg:y1="7.986cm" svg:x2="33.076cm" svg:y2="7.986cm">
          <text:p/>
        </draw:line>
        <draw:line draw:style-name="gr5" draw:layer="layout" svg:x1="33.258cm" svg:y1="7.986cm" svg:x2="33.275cm" svg:y2="7.986cm">
          <text:p/>
        </draw:line>
        <draw:frame draw:style-name="gr47" draw:layer="layout" svg:width="0.523cm" svg:height="0.357cm" svg:x="32.009cm" svg:y="7.688cm">
          <draw:text-box>
            <text:p text:style-name="P1"><text:span text:style-name="T1">1.75</text:span></text:p>
          </draw:text-box>
        </draw:frame>
        <draw:line draw:style-name="gr5" draw:layer="layout" svg:x1="33.106cm" svg:y1="7.986cm" svg:x2="33.245cm" svg:y2="7.986cm">
          <text:p/>
        </draw:line>
        <draw:line draw:style-name="gr5" draw:layer="layout" svg:x1="33.106cm" svg:y1="8.198cm" svg:x2="33.106cm" svg:y2="7.775cm">
          <text:p/>
        </draw:line>
        <draw:line draw:style-name="gr5" draw:layer="layout" svg:x1="32.953cm" svg:y1="8.136cm" svg:x2="33.255cm" svg:y2="7.834cm">
          <text:p/>
        </draw:line>
        <draw:line draw:style-name="gr5" draw:layer="layout" svg:x1="32.894cm" svg:y1="7.986cm" svg:x2="33.313cm" svg:y2="7.986cm">
          <text:p/>
        </draw:line>
        <draw:path draw:style-name="gr45" draw:layer="layout" svg:width="0.067cm" svg:height="0.072cm" svg:x="33.106cm" svg:y="7.914cm" svg:viewBox="0 0 68 73" svg:d="m68 73-8-39-60 39zm60-39-60 39 33-64zm-33 64 33-64-33-9z">
          <text:p/>
        </draw:path>
        <draw:path draw:style-name="gr45" draw:layer="layout" svg:width="0.072cm" svg:height="0.072cm" svg:x="33.034cm" svg:y="7.914cm" svg:viewBox="0 0 73 73" svg:d="m73 0-40 9 40 64zm-40-64 40 64-65-39zm65 39-65-39-8 39z">
          <text:p/>
        </draw:path>
        <draw:path draw:style-name="gr45" draw:layer="layout" svg:width="0.072cm" svg:height="0.068cm" svg:x="33.034cm" svg:y="7.986cm" svg:viewBox="0 0 73 69" svg:d="m0 0 8 34 65-34zm-65 34 65-34-40 61zm40-61-40 61 40 8z">
          <text:p/>
        </draw:path>
        <draw:path draw:style-name="gr45" draw:layer="layout" svg:width="0.067cm" svg:height="0.068cm" svg:x="33.106cm" svg:y="7.986cm" svg:viewBox="0 0 68 69" svg:d="m0 69 33-8-33-61zm33 61-33-61 60 34zm-60-34 60 34 8-34z">
          <text:p/>
        </draw:path>
        <draw:line draw:style-name="gr5" draw:layer="layout" svg:x1="33.245cm" svg:y1="7.775cm" svg:x2="33.245cm" svg:y2="8.198cm">
          <text:p/>
        </draw:line>
        <draw:line draw:style-name="gr5" draw:layer="layout" svg:x1="33.394cm" svg:y1="7.834cm" svg:x2="33.097cm" svg:y2="8.136cm">
          <text:p/>
        </draw:line>
        <draw:line draw:style-name="gr5" draw:layer="layout" svg:x1="33.457cm" svg:y1="7.986cm" svg:x2="33.034cm" svg:y2="7.986cm">
          <text:p/>
        </draw:line>
        <draw:path draw:style-name="gr45" draw:layer="layout" svg:width="0.072cm" svg:height="0.068cm" svg:x="33.173cm" svg:y="7.986cm" svg:viewBox="0 0 73 69" svg:d="m0 0 9 34 64-34zm-64 34 64-34-35 61zm35-61-35 61 35 8z">
          <text:p/>
        </draw:path>
        <draw:path draw:style-name="gr45" draw:layer="layout" svg:width="0.068cm" svg:height="0.068cm" svg:x="33.245cm" svg:y="7.986cm" svg:viewBox="0 0 69 69" svg:d="m0 69 34-8-34-61zm34 61-34-61 61 34zm-61-34 61 34 8-34z">
          <text:p/>
        </draw:path>
        <draw:path draw:style-name="gr45" draw:layer="layout" svg:width="0.068cm" svg:height="0.072cm" svg:x="33.245cm" svg:y="7.914cm" svg:viewBox="0 0 69 73" svg:d="m69 73-8-39-61 39zm61-39-61 39 34-64zm-34 64 34-64-34-9z">
          <text:p/>
        </draw:path>
        <draw:path draw:style-name="gr45" draw:layer="layout" svg:width="0.072cm" svg:height="0.072cm" svg:x="33.173cm" svg:y="7.914cm" svg:viewBox="0 0 73 73" svg:d="m73 0-35 9 35 64zm-35-64 35 64-64-39zm64 39-64-39-9 39z">
          <text:p/>
        </draw:path>
        <draw:line draw:style-name="gr5" draw:layer="layout" svg:x1="68.149cm" svg:y1="23.971cm" svg:x2="68.149cm" svg:y2="20.614cm">
          <text:p/>
        </draw:line>
        <draw:line draw:style-name="gr5" draw:layer="layout" svg:x1="67.937cm" svg:y1="23.984cm" svg:x2="68.361cm" svg:y2="23.984cm">
          <text:p/>
        </draw:line>
        <draw:line draw:style-name="gr5" draw:layer="layout" svg:x1="68.001cm" svg:y1="23.836cm" svg:x2="68.298cm" svg:y2="24.138cm">
          <text:p/>
        </draw:line>
        <draw:line draw:style-name="gr5" draw:layer="layout" svg:x1="68.149cm" svg:y1="23.772cm" svg:x2="68.149cm" svg:y2="24.196cm">
          <text:p/>
        </draw:line>
        <draw:path draw:style-name="gr45" draw:layer="layout" svg:width="0.072cm" svg:height="0.072cm" svg:x="68.149cm" svg:y="23.984cm" svg:viewBox="0 0 73 73" svg:d="m0 73 35-8-35-65zm35 65-35-65 60 39zm-60-39 60 39 13-39z">
          <text:p/>
        </draw:path>
        <draw:path draw:style-name="gr45" draw:layer="layout" svg:width="0.072cm" svg:height="0.068cm" svg:x="68.149cm" svg:y="23.916cm" svg:viewBox="0 0 73 69" svg:d="m73 69-13-34-60 34zm60-34-60 34 35-59zm-35 59 35-59-35-10z">
          <text:p/>
        </draw:path>
        <draw:path draw:style-name="gr45" draw:layer="layout" svg:width="0.072cm" svg:height="0.068cm" svg:x="68.077cm" svg:y="23.916cm" svg:viewBox="0 0 73 69" svg:d="m73 0-34 10 34 59zm-34-59 34 59-59-34zm59 34-59-34-14 34z">
          <text:p/>
        </draw:path>
        <draw:path draw:style-name="gr45" draw:layer="layout" svg:width="0.072cm" svg:height="0.072cm" svg:x="68.077cm" svg:y="23.984cm" svg:viewBox="0 0 73 73" svg:d="m0 0 14 39 59-39zm-59 39 59-39-34 65zm34-65-34 65 34 8z">
          <text:p/>
        </draw:path>
        <draw:line draw:style-name="gr5" draw:layer="layout" svg:x1="68.361cm" svg:y1="20.602cm" svg:x2="67.937cm" svg:y2="20.602cm">
          <text:p/>
        </draw:line>
        <draw:line draw:style-name="gr5" draw:layer="layout" svg:x1="68.298cm" svg:y1="20.751cm" svg:x2="68.001cm" svg:y2="20.454cm">
          <text:p/>
        </draw:line>
        <draw:line draw:style-name="gr5" draw:layer="layout" svg:x1="68.149cm" svg:y1="20.813cm" svg:x2="68.149cm" svg:y2="20.39cm">
          <text:p/>
        </draw:line>
        <draw:path draw:style-name="gr45" draw:layer="layout" svg:width="0.072cm" svg:height="0.072cm" svg:x="68.077cm" svg:y="20.53cm" svg:viewBox="0 0 73 73" svg:d="m73 0-34 8 34 65zm-34-65 34 65-59-35zm59 35-59-35-14 35z">
          <text:p/>
        </draw:path>
        <draw:path draw:style-name="gr45" draw:layer="layout" svg:width="0.072cm" svg:height="0.072cm" svg:x="68.077cm" svg:y="20.602cm" svg:viewBox="0 0 73 73" svg:d="m0 0 14 34 59-34zm-59 34 59-34-34 60zm34-60-34 60 34 13z">
          <text:p/>
        </draw:path>
        <draw:path draw:style-name="gr45" draw:layer="layout" svg:width="0.072cm" svg:height="0.072cm" svg:x="68.149cm" svg:y="20.602cm" svg:viewBox="0 0 73 73" svg:d="m0 73 35-13-35-60zm35 60-35-60 60 34zm-60-34 60 34 13-34z">
          <text:p/>
        </draw:path>
        <draw:path draw:style-name="gr45" draw:layer="layout" svg:width="0.072cm" svg:height="0.072cm" svg:x="68.149cm" svg:y="20.53cm" svg:viewBox="0 0 73 73" svg:d="m73 73-13-35-60 35zm60-35-60 35 35-65zm-35 65 35-65-35-8z">
          <text:p/>
        </draw:path>
        <draw:frame draw:style-name="gr46" draw:layer="layout" svg:width="0.375cm" svg:height="0.357cm" svg:x="33.283cm" svg:y="7.599cm">
          <draw:text-box>
            <text:p text:style-name="P1"><text:span text:style-name="T1">.15</text:span></text:p>
          </draw:text-box>
        </draw:frame>
        <draw:frame draw:style-name="gr50" draw:layer="layout" svg:width="0.15cm" svg:height="0.357cm" draw:transform="rotate (1.5707963267946) translate (67.847cm 22.217cm)">
          <draw:text-box>
            <text:p text:style-name="P1"><text:span text:style-name="T1">3</text:span></text:p>
          </draw:text-box>
        </draw:frame>
        <draw:frame draw:style-name="gr50" draw:layer="layout" svg:width="0.078cm" svg:height="0.357cm" draw:transform="rotate (1.5707963267946) translate (67.847cm 22.067cm)">
          <draw:text-box>
            <text:p text:style-name="P1"><text:span text:style-name="T1">.</text:span></text:p>
          </draw:text-box>
        </draw:frame>
        <draw:line draw:style-name="gr5" draw:layer="layout" svg:x1="68.149cm" svg:y1="20.614cm" svg:x2="68.149cm" svg:y2="20.631cm">
          <text:p/>
        </draw:line>
        <draw:line draw:style-name="gr5" draw:layer="layout" svg:x1="68.149cm" svg:y1="20.445cm" svg:x2="68.149cm" svg:y2="20.432cm">
          <text:p/>
        </draw:line>
        <draw:frame draw:style-name="gr50" draw:layer="layout" svg:width="0.15cm" svg:height="0.357cm" draw:transform="rotate (1.5707963267946) translate (67.847cm 21.993cm)">
          <draw:text-box>
            <text:p text:style-name="P1"><text:span text:style-name="T1">6</text:span></text:p>
          </draw:text-box>
        </draw:frame>
        <draw:frame draw:style-name="gr50" draw:layer="layout" svg:width="0.078cm" svg:height="0.357cm" draw:transform="rotate (1.5707963267946) translate (68.376cm 20.464cm)">
          <draw:text-box>
            <text:p text:style-name="P1"><text:span text:style-name="T1">.</text:span></text:p>
          </draw:text-box>
        </draw:frame>
        <draw:frame draw:style-name="gr50" draw:layer="layout" svg:width="0.15cm" svg:height="0.357cm" draw:transform="rotate (1.5707963267946) translate (68.376cm 20.39cm)">
          <draw:text-box>
            <text:p text:style-name="P1"><text:span text:style-name="T1">1</text:span></text:p>
          </draw:text-box>
        </draw:frame>
        <draw:line draw:style-name="gr5" draw:layer="layout" svg:x1="68.149cm" svg:y1="20.602cm" svg:x2="68.149cm" svg:y2="20.462cm">
          <text:p/>
        </draw:line>
        <draw:line draw:style-name="gr5" draw:layer="layout" svg:x1="68.361cm" svg:y1="20.602cm" svg:x2="67.937cm" svg:y2="20.602cm">
          <text:p/>
        </draw:line>
        <draw:line draw:style-name="gr5" draw:layer="layout" svg:x1="68.298cm" svg:y1="20.751cm" svg:x2="68.001cm" svg:y2="20.454cm">
          <text:p/>
        </draw:line>
        <draw:line draw:style-name="gr5" draw:layer="layout" svg:x1="68.149cm" svg:y1="20.813cm" svg:x2="68.149cm" svg:y2="20.39cm">
          <text:p/>
        </draw:line>
        <draw:path draw:style-name="gr45" draw:layer="layout" svg:width="0.072cm" svg:height="0.072cm" svg:x="68.077cm" svg:y="20.53cm" svg:viewBox="0 0 73 73" svg:d="m73 0-34 8 34 65zm-34-65 34 65-59-35zm59 35-59-35-14 35z">
          <text:p/>
        </draw:path>
        <draw:path draw:style-name="gr45" draw:layer="layout" svg:width="0.072cm" svg:height="0.072cm" svg:x="68.077cm" svg:y="20.602cm" svg:viewBox="0 0 73 73" svg:d="m0 0 14 34 59-34zm-59 34 59-34-34 60zm34-60-34 60 34 13z">
          <text:p/>
        </draw:path>
        <draw:path draw:style-name="gr45" draw:layer="layout" svg:width="0.072cm" svg:height="0.072cm" svg:x="68.149cm" svg:y="20.602cm" svg:viewBox="0 0 73 73" svg:d="m0 73 35-13-35-60zm35 60-35-60 60 34zm-60-34 60 34 13-34z">
          <text:p/>
        </draw:path>
        <draw:path draw:style-name="gr45" draw:layer="layout" svg:width="0.072cm" svg:height="0.072cm" svg:x="68.149cm" svg:y="20.53cm" svg:viewBox="0 0 73 73" svg:d="m73 73-13-35-60 35zm60-35-60 35 35-65zm-35 65 35-65-35-8z">
          <text:p/>
        </draw:path>
        <draw:line draw:style-name="gr5" draw:layer="layout" svg:x1="67.937cm" svg:y1="20.462cm" svg:x2="68.361cm" svg:y2="20.462cm">
          <text:p/>
        </draw:line>
        <draw:line draw:style-name="gr5" draw:layer="layout" svg:x1="68.001cm" svg:y1="20.31cm" svg:x2="68.298cm" svg:y2="20.611cm">
          <text:p/>
        </draw:line>
        <draw:line draw:style-name="gr5" draw:layer="layout" svg:x1="68.149cm" svg:y1="20.25cm" svg:x2="68.149cm" svg:y2="20.674cm">
          <text:p/>
        </draw:line>
        <draw:path draw:style-name="gr45" draw:layer="layout" svg:width="0.072cm" svg:height="0.068cm" svg:x="68.149cm" svg:y="20.462cm" svg:viewBox="0 0 73 69" svg:d="m0 69 35-9-35-60zm35 60-35-60 60 34zm-60-34 60 34 13-34z">
          <text:p/>
        </draw:path>
        <draw:path draw:style-name="gr45" draw:layer="layout" svg:width="0.072cm" svg:height="0.072cm" svg:x="68.149cm" svg:y="20.39cm" svg:viewBox="0 0 73 73" svg:d="m73 73-13-39-60 39zm60-39-60 39 35-64zm-35 64 35-64-35-9z">
          <text:p/>
        </draw:path>
        <draw:path draw:style-name="gr45" draw:layer="layout" svg:width="0.072cm" svg:height="0.072cm" svg:x="68.077cm" svg:y="20.39cm" svg:viewBox="0 0 73 73" svg:d="m73 0-34 9 34 64zm-34-64 34 64-59-39zm59 39-59-39-14 39z">
          <text:p/>
        </draw:path>
        <draw:path draw:style-name="gr45" draw:layer="layout" svg:width="0.072cm" svg:height="0.068cm" svg:x="68.077cm" svg:y="20.462cm" svg:viewBox="0 0 73 69" svg:d="m0 0 14 34 59-34zm-59 34 59-34-34 60zm34-60-34 60 34 9z">
          <text:p/>
        </draw:path>
        <draw:line draw:style-name="gr5" draw:layer="layout" svg:x1="68.141cm" svg:y1="13.397cm" svg:x2="68.141cm" svg:y2="12.389cm">
          <text:p/>
        </draw:line>
        <draw:line draw:style-name="gr5" draw:layer="layout" svg:x1="67.929cm" svg:y1="13.409cm" svg:x2="68.352cm" svg:y2="13.409cm">
          <text:p/>
        </draw:line>
        <draw:line draw:style-name="gr5" draw:layer="layout" svg:x1="67.992cm" svg:y1="13.261cm" svg:x2="68.29cm" svg:y2="13.558cm">
          <text:p/>
        </draw:line>
        <draw:line draw:style-name="gr5" draw:layer="layout" svg:x1="68.141cm" svg:y1="13.198cm" svg:x2="68.141cm" svg:y2="13.621cm">
          <text:p/>
        </draw:line>
        <draw:path draw:style-name="gr45" draw:layer="layout" svg:width="0.072cm" svg:height="0.072cm" svg:x="68.141cm" svg:y="13.409cm" svg:viewBox="0 0 73 73" svg:d="m0 73 35-8-35-65zm35 65-35-65 60 35zm-60-35 60 35 13-35z">
          <text:p/>
        </draw:path>
        <draw:path draw:style-name="gr45" draw:layer="layout" svg:width="0.072cm" svg:height="0.072cm" svg:x="68.141cm" svg:y="13.337cm" svg:viewBox="0 0 73 73" svg:d="m73 73-13-34-60 34zm60-34-60 34 35-59zm-35 59 35-59-35-14z">
          <text:p/>
        </draw:path>
        <draw:path draw:style-name="gr45" draw:layer="layout" svg:width="0.072cm" svg:height="0.072cm" svg:x="68.069cm" svg:y="13.337cm" svg:viewBox="0 0 73 73" svg:d="m73 0-34 14 34 59zm-34-59 34 59-61-34zm61 34-61-34-12 34z">
          <text:p/>
        </draw:path>
        <draw:path draw:style-name="gr45" draw:layer="layout" svg:width="0.072cm" svg:height="0.072cm" svg:x="68.069cm" svg:y="13.409cm" svg:viewBox="0 0 73 73" svg:d="m0 0 12 35 61-35zm-61 35 61-35-34 65zm34-65-34 65 34 8z">
          <text:p/>
        </draw:path>
        <draw:line draw:style-name="gr5" draw:layer="layout" svg:x1="68.352cm" svg:y1="12.376cm" svg:x2="67.929cm" svg:y2="12.376cm">
          <text:p/>
        </draw:line>
        <draw:line draw:style-name="gr5" draw:layer="layout" svg:x1="68.29cm" svg:y1="12.526cm" svg:x2="67.992cm" svg:y2="12.228cm">
          <text:p/>
        </draw:line>
        <draw:line draw:style-name="gr5" draw:layer="layout" svg:x1="68.141cm" svg:y1="12.588cm" svg:x2="68.141cm" svg:y2="12.165cm">
          <text:p/>
        </draw:line>
        <draw:path draw:style-name="gr45" draw:layer="layout" svg:width="0.072cm" svg:height="0.072cm" svg:x="68.069cm" svg:y="12.304cm" svg:viewBox="0 0 73 73" svg:d="m73 0-34 9 34 64zm-34-64 34 64-61-35zm61 35-61-35-12 35z">
          <text:p/>
        </draw:path>
        <draw:path draw:style-name="gr45" draw:layer="layout" svg:width="0.072cm" svg:height="0.072cm" svg:x="68.069cm" svg:y="12.376cm" svg:viewBox="0 0 73 73" svg:d="m0 0 12 34 61-34zm-61 34 61-34-34 61zm34-61-34 61 34 12z">
          <text:p/>
        </draw:path>
        <draw:path draw:style-name="gr45" draw:layer="layout" svg:width="0.072cm" svg:height="0.072cm" svg:x="68.141cm" svg:y="12.376cm" svg:viewBox="0 0 73 73" svg:d="m0 73 35-12-35-61zm35 61-35-61 60 34zm-60-34 60 34 13-34z">
          <text:p/>
        </draw:path>
        <draw:path draw:style-name="gr45" draw:layer="layout" svg:width="0.072cm" svg:height="0.072cm" svg:x="68.141cm" svg:y="12.304cm" svg:viewBox="0 0 73 73" svg:d="m73 73-13-35-60 35zm60-35-60 35 35-64zm-35 64 35-64-35-9z">
          <text:p/>
        </draw:path>
        <draw:frame draw:style-name="gr50" draw:layer="layout" svg:width="0.15cm" svg:height="0.357cm" draw:transform="rotate (1.5707963267946) translate (68.376cm 20.24cm)">
          <draw:text-box>
            <text:p text:style-name="P1"><text:span text:style-name="T1">5</text:span></text:p>
          </draw:text-box>
        </draw:frame>
        <draw:frame draw:style-name="gr50" draw:layer="layout" svg:width="0.15cm" svg:height="0.357cm" draw:transform="rotate (1.5707963267946) translate (67.847cm 12.802cm)">
          <draw:text-box>
            <text:p text:style-name="P1"><text:span text:style-name="T1">1</text:span></text:p>
          </draw:text-box>
        </draw:frame>
        <draw:frame draw:style-name="gr50" draw:layer="layout" svg:width="0.078cm" svg:height="0.357cm" draw:transform="rotate (1.5707963267946) translate (67.847cm 12.653cm)">
          <draw:text-box>
            <text:p text:style-name="P1"><text:span text:style-name="T1">.</text:span></text:p>
          </draw:text-box>
        </draw:frame>
        <draw:line draw:style-name="gr5" draw:layer="layout" svg:x1="68.149cm" svg:y1="24.141cm" svg:x2="68.149cm" svg:y2="24.153cm">
          <text:p/>
        </draw:line>
        <draw:line draw:style-name="gr5" draw:layer="layout" svg:x1="68.149cm" svg:y1="23.971cm" svg:x2="68.149cm" svg:y2="23.959cm">
          <text:p/>
        </draw:line>
        <draw:frame draw:style-name="gr50" draw:layer="layout" svg:width="0.15cm" svg:height="0.357cm" draw:transform="rotate (1.5707963267946) translate (67.847cm 12.578cm)">
          <draw:text-box>
            <text:p text:style-name="P1"><text:span text:style-name="T1">1</text:span></text:p>
          </draw:text-box>
        </draw:frame>
        <draw:frame draw:style-name="gr50" draw:layer="layout" svg:width="0.078cm" svg:height="0.357cm" draw:transform="rotate (1.5707963267946) translate (68.426cm 24.008cm)">
          <draw:text-box>
            <text:p text:style-name="P1"><text:span text:style-name="T1">.</text:span></text:p>
          </draw:text-box>
        </draw:frame>
        <draw:frame draw:style-name="gr50" draw:layer="layout" svg:width="0.15cm" svg:height="0.357cm" draw:transform="rotate (1.5707963267946) translate (68.426cm 23.933cm)">
          <draw:text-box>
            <text:p text:style-name="P1"><text:span text:style-name="T1">1</text:span></text:p>
          </draw:text-box>
        </draw:frame>
        <draw:line draw:style-name="gr5" draw:layer="layout" svg:x1="68.149cm" svg:y1="24.128cm" svg:x2="68.149cm" svg:y2="23.984cm">
          <text:p/>
        </draw:line>
        <draw:line draw:style-name="gr5" draw:layer="layout" svg:x1="68.361cm" svg:y1="24.128cm" svg:x2="67.937cm" svg:y2="24.128cm">
          <text:p/>
        </draw:line>
        <draw:line draw:style-name="gr5" draw:layer="layout" svg:x1="68.298cm" svg:y1="24.277cm" svg:x2="68.001cm" svg:y2="23.976cm">
          <text:p/>
        </draw:line>
        <draw:line draw:style-name="gr5" draw:layer="layout" svg:x1="68.149cm" svg:y1="24.34cm" svg:x2="68.149cm" svg:y2="23.916cm">
          <text:p/>
        </draw:line>
        <draw:path draw:style-name="gr45" draw:layer="layout" svg:width="0.072cm" svg:height="0.072cm" svg:x="68.077cm" svg:y="24.056cm" svg:viewBox="0 0 73 73" svg:d="m73 0-34 9 34 64zm-34-64 34 64-59-38zm59 38-59-38-14 38z">
          <text:p/>
        </draw:path>
        <draw:path draw:style-name="gr45" draw:layer="layout" svg:width="0.072cm" svg:height="0.068cm" svg:x="68.077cm" svg:y="24.128cm" svg:viewBox="0 0 73 69" svg:d="m0 0 14 34 59-34zm-59 34 59-34-34 60zm34-60-34 60 34 9z">
          <text:p/>
        </draw:path>
        <draw:path draw:style-name="gr45" draw:layer="layout" svg:width="0.072cm" svg:height="0.068cm" svg:x="68.149cm" svg:y="24.128cm" svg:viewBox="0 0 73 69" svg:d="m0 69 35-9-35-60zm35 60-35-60 60 34zm-60-34 60 34 13-34z">
          <text:p/>
        </draw:path>
        <draw:path draw:style-name="gr45" draw:layer="layout" svg:width="0.072cm" svg:height="0.072cm" svg:x="68.149cm" svg:y="24.056cm" svg:viewBox="0 0 73 73" svg:d="m73 73-13-38-60 38zm60-38-60 38 35-64zm-35 64 35-64-35-9z">
          <text:p/>
        </draw:path>
        <draw:line draw:style-name="gr5" draw:layer="layout" svg:x1="67.937cm" svg:y1="23.984cm" svg:x2="68.361cm" svg:y2="23.984cm">
          <text:p/>
        </draw:line>
        <draw:line draw:style-name="gr5" draw:layer="layout" svg:x1="68.001cm" svg:y1="23.836cm" svg:x2="68.298cm" svg:y2="24.138cm">
          <text:p/>
        </draw:line>
        <draw:line draw:style-name="gr5" draw:layer="layout" svg:x1="68.149cm" svg:y1="23.772cm" svg:x2="68.149cm" svg:y2="24.196cm">
          <text:p/>
        </draw:line>
        <draw:path draw:style-name="gr45" draw:layer="layout" svg:width="0.072cm" svg:height="0.072cm" svg:x="68.149cm" svg:y="23.984cm" svg:viewBox="0 0 73 73" svg:d="m0 73 35-8-35-65zm35 65-35-65 60 39zm-60-39 60 39 13-39z">
          <text:p/>
        </draw:path>
        <draw:path draw:style-name="gr45" draw:layer="layout" svg:width="0.072cm" svg:height="0.068cm" svg:x="68.149cm" svg:y="23.916cm" svg:viewBox="0 0 73 69" svg:d="m73 69-13-34-60 34zm60-34-60 34 35-59zm-35 59 35-59-35-10z">
          <text:p/>
        </draw:path>
        <draw:path draw:style-name="gr45" draw:layer="layout" svg:width="0.072cm" svg:height="0.068cm" svg:x="68.077cm" svg:y="23.916cm" svg:viewBox="0 0 73 69" svg:d="m73 0-34 10 34 59zm-34-59 34 59-59-34zm59 34-59-34-14 34z">
          <text:p/>
        </draw:path>
        <draw:path draw:style-name="gr45" draw:layer="layout" svg:width="0.072cm" svg:height="0.072cm" svg:x="68.077cm" svg:y="23.984cm" svg:viewBox="0 0 73 73" svg:d="m0 0 14 39 59-39zm-59 39 59-39-34 65zm34-65-34 65 34 8z">
          <text:p/>
        </draw:path>
        <draw:line draw:style-name="gr5" draw:layer="layout" svg:x1="68.149cm" svg:y1="26.393cm" svg:x2="68.149cm" svg:y2="24.141cm">
          <text:p/>
        </draw:line>
        <draw:line draw:style-name="gr5" draw:layer="layout" svg:x1="67.937cm" svg:y1="26.406cm" svg:x2="68.361cm" svg:y2="26.406cm">
          <text:p/>
        </draw:line>
        <draw:line draw:style-name="gr5" draw:layer="layout" svg:x1="68.001cm" svg:y1="26.257cm" svg:x2="68.298cm" svg:y2="26.555cm">
          <text:p/>
        </draw:line>
        <draw:line draw:style-name="gr5" draw:layer="layout" svg:x1="68.149cm" svg:y1="26.194cm" svg:x2="68.149cm" svg:y2="26.617cm">
          <text:p/>
        </draw:line>
        <draw:path draw:style-name="gr45" draw:layer="layout" svg:width="0.072cm" svg:height="0.072cm" svg:x="68.149cm" svg:y="26.406cm" svg:viewBox="0 0 73 73" svg:d="m0 73 35-9-35-64zm35 64-35-64 60 34zm-60-34 60 34 13-34z">
          <text:p/>
        </draw:path>
        <draw:path draw:style-name="gr45" draw:layer="layout" svg:width="0.072cm" svg:height="0.072cm" svg:x="68.149cm" svg:y="26.334cm" svg:viewBox="0 0 73 73" svg:d="m73 73-13-34-60 34zm60-34-60 34 35-60zm-35 60 35-60-35-13z">
          <text:p/>
        </draw:path>
        <draw:path draw:style-name="gr45" draw:layer="layout" svg:width="0.072cm" svg:height="0.072cm" svg:x="68.077cm" svg:y="26.334cm" svg:viewBox="0 0 73 73" svg:d="m73 0-34 13 34 60zm-34-60 34 60-59-34zm59 34-59-34-14 34z">
          <text:p/>
        </draw:path>
        <draw:path draw:style-name="gr45" draw:layer="layout" svg:width="0.072cm" svg:height="0.072cm" svg:x="68.077cm" svg:y="26.406cm" svg:viewBox="0 0 73 73" svg:d="m0 0 14 34 59-34zm-59 34 59-34-34 64zm34-64-34 64 34 9z">
          <text:p/>
        </draw:path>
        <draw:line draw:style-name="gr5" draw:layer="layout" svg:x1="68.361cm" svg:y1="24.128cm" svg:x2="67.937cm" svg:y2="24.128cm">
          <text:p/>
        </draw:line>
        <draw:line draw:style-name="gr5" draw:layer="layout" svg:x1="68.298cm" svg:y1="24.277cm" svg:x2="68.001cm" svg:y2="23.976cm">
          <text:p/>
        </draw:line>
        <draw:line draw:style-name="gr5" draw:layer="layout" svg:x1="68.149cm" svg:y1="24.34cm" svg:x2="68.149cm" svg:y2="23.916cm">
          <text:p/>
        </draw:line>
        <draw:path draw:style-name="gr45" draw:layer="layout" svg:width="0.072cm" svg:height="0.072cm" svg:x="68.077cm" svg:y="24.056cm" svg:viewBox="0 0 73 73" svg:d="m73 0-34 9 34 64zm-34-64 34 64-59-38zm59 38-59-38-14 38z">
          <text:p/>
        </draw:path>
        <draw:path draw:style-name="gr45" draw:layer="layout" svg:width="0.072cm" svg:height="0.068cm" svg:x="68.077cm" svg:y="24.128cm" svg:viewBox="0 0 73 69" svg:d="m0 0 14 34 59-34zm-59 34 59-34-34 60zm34-60-34 60 34 9z">
          <text:p/>
        </draw:path>
        <draw:path draw:style-name="gr45" draw:layer="layout" svg:width="0.072cm" svg:height="0.068cm" svg:x="68.149cm" svg:y="24.128cm" svg:viewBox="0 0 73 69" svg:d="m0 69 35-9-35-60zm35 60-35-60 60 34zm-60-34 60 34 13-34z">
          <text:p/>
        </draw:path>
        <draw:path draw:style-name="gr45" draw:layer="layout" svg:width="0.072cm" svg:height="0.072cm" svg:x="68.149cm" svg:y="24.056cm" svg:viewBox="0 0 73 73" svg:d="m73 73-13-38-60 38zm60-38-60 38 35-64zm-35 64 35-64-35-9z">
          <text:p/>
        </draw:path>
        <draw:frame draw:style-name="gr50" draw:layer="layout" svg:width="0.15cm" svg:height="0.357cm" draw:transform="rotate (1.5707963267946) translate (68.426cm 23.784cm)">
          <draw:text-box>
            <text:p text:style-name="P1"><text:span text:style-name="T1">5</text:span></text:p>
          </draw:text-box>
        </draw:frame>
        <draw:frame draw:style-name="gr50" draw:layer="layout" svg:width="0.15cm" svg:height="0.357cm" draw:transform="rotate (1.5707963267946) translate (67.847cm 25.341cm)">
          <draw:text-box>
            <text:p text:style-name="P1"><text:span text:style-name="T1">2</text:span></text:p>
          </draw:text-box>
        </draw:frame>
        <draw:frame draw:style-name="gr50" draw:layer="layout" svg:width="0.078cm" svg:height="0.357cm" draw:transform="rotate (1.5707963267946) translate (67.847cm 25.192cm)">
          <draw:text-box>
            <text:p text:style-name="P1"><text:span text:style-name="T1">.</text:span></text:p>
          </draw:text-box>
        </draw:frame>
        <draw:frame draw:style-name="gr50" draw:layer="layout" svg:width="0.15cm" svg:height="0.357cm" draw:transform="rotate (1.5707963267946) translate (67.847cm 25.117cm)">
          <draw:text-box>
            <text:p text:style-name="P1"><text:span text:style-name="T1">4</text:span></text:p>
          </draw:text-box>
        </draw:frame>
        <draw:frame draw:style-name="gr50" draw:layer="layout" svg:width="0.15cm" svg:height="0.357cm" draw:transform="rotate (1.5707963267946) translate (67.847cm 24.968cm)">
          <draw:text-box>
            <text:p text:style-name="P1"><text:span text:style-name="T1">2</text:span></text:p>
          </draw:text-box>
        </draw:frame>
        <draw:line draw:style-name="gr5" draw:layer="layout" svg:x1="68.149cm" svg:y1="20.445cm" svg:x2="68.149cm" svg:y2="17.092cm">
          <text:p/>
        </draw:line>
        <draw:line draw:style-name="gr5" draw:layer="layout" svg:x1="67.937cm" svg:y1="20.462cm" svg:x2="68.361cm" svg:y2="20.462cm">
          <text:p/>
        </draw:line>
        <draw:line draw:style-name="gr5" draw:layer="layout" svg:x1="68.001cm" svg:y1="20.31cm" svg:x2="68.298cm" svg:y2="20.611cm">
          <text:p/>
        </draw:line>
        <draw:line draw:style-name="gr5" draw:layer="layout" svg:x1="68.149cm" svg:y1="20.25cm" svg:x2="68.149cm" svg:y2="20.674cm">
          <text:p/>
        </draw:line>
        <draw:path draw:style-name="gr45" draw:layer="layout" svg:width="0.072cm" svg:height="0.068cm" svg:x="68.149cm" svg:y="20.462cm" svg:viewBox="0 0 73 69" svg:d="m0 69 35-9-35-60zm35 60-35-60 60 34zm-60-34 60 34 13-34z">
          <text:p/>
        </draw:path>
        <draw:path draw:style-name="gr45" draw:layer="layout" svg:width="0.072cm" svg:height="0.072cm" svg:x="68.149cm" svg:y="20.39cm" svg:viewBox="0 0 73 73" svg:d="m73 73-13-39-60 39zm60-39-60 39 35-64zm-35 64 35-64-35-9z">
          <text:p/>
        </draw:path>
        <draw:path draw:style-name="gr45" draw:layer="layout" svg:width="0.072cm" svg:height="0.072cm" svg:x="68.077cm" svg:y="20.39cm" svg:viewBox="0 0 73 73" svg:d="m73 0-34 9 34 64zm-34-64 34 64-59-39zm59 39-59-39-14 39z">
          <text:p/>
        </draw:path>
        <draw:path draw:style-name="gr45" draw:layer="layout" svg:width="0.072cm" svg:height="0.068cm" svg:x="68.077cm" svg:y="20.462cm" svg:viewBox="0 0 73 69" svg:d="m0 0 14 34 59-34zm-59 34 59-34-34 60zm34-60-34 60 34 9z">
          <text:p/>
        </draw:path>
        <draw:line draw:style-name="gr5" draw:layer="layout" svg:x1="68.361cm" svg:y1="17.075cm" svg:x2="67.937cm" svg:y2="17.075cm">
          <text:p/>
        </draw:line>
        <draw:line draw:style-name="gr5" draw:layer="layout" svg:x1="68.298cm" svg:y1="17.229cm" svg:x2="68.001cm" svg:y2="16.927cm">
          <text:p/>
        </draw:line>
        <draw:line draw:style-name="gr5" draw:layer="layout" svg:x1="68.149cm" svg:y1="17.287cm" svg:x2="68.149cm" svg:y2="16.864cm">
          <text:p/>
        </draw:line>
        <draw:path draw:style-name="gr45" draw:layer="layout" svg:width="0.072cm" svg:height="0.067cm" svg:x="68.077cm" svg:y="17.008cm" svg:viewBox="0 0 73 68" svg:d="m73 0-34 8 34 60zm-34-60 34 60-59-34zm59 34-59-34-14 34z">
          <text:p/>
        </draw:path>
        <draw:path draw:style-name="gr45" draw:layer="layout" svg:width="0.072cm" svg:height="0.072cm" svg:x="68.077cm" svg:y="17.075cm" svg:viewBox="0 0 73 73" svg:d="m0 0 14 34 59-34zm-59 34 59-34-34 65zm34-65-34 65 34 8z">
          <text:p/>
        </draw:path>
        <draw:path draw:style-name="gr45" draw:layer="layout" svg:width="0.072cm" svg:height="0.072cm" svg:x="68.149cm" svg:y="17.075cm" svg:viewBox="0 0 73 73" svg:d="m0 73 35-8-35-65zm35 65-35-65 60 34zm-60-34 60 34 13-34z">
          <text:p/>
        </draw:path>
        <draw:path draw:style-name="gr45" draw:layer="layout" svg:width="0.072cm" svg:height="0.067cm" svg:x="68.149cm" svg:y="17.008cm" svg:viewBox="0 0 73 68" svg:d="m73 68-13-34-60 34zm60-34-60 34 35-60zm-35 60 35-60-35-8z">
          <text:p/>
        </draw:path>
        <draw:frame draw:style-name="gr50" draw:layer="layout" svg:width="0.15cm" svg:height="0.357cm" draw:transform="rotate (1.5707963267946) translate (67.847cm 24.818cm)">
          <draw:text-box>
            <text:p text:style-name="P1"><text:span text:style-name="T1">5</text:span></text:p>
          </draw:text-box>
        </draw:frame>
        <draw:frame draw:style-name="gr50" draw:layer="layout" svg:width="0.15cm" svg:height="0.357cm" draw:transform="rotate (1.5707963267946) translate (67.847cm 18.691cm)">
          <draw:text-box>
            <text:p text:style-name="P1"><text:span text:style-name="T1">3</text:span></text:p>
          </draw:text-box>
        </draw:frame>
        <draw:frame draw:style-name="gr50" draw:layer="layout" svg:width="0.078cm" svg:height="0.357cm" draw:transform="rotate (1.5707963267946) translate (67.847cm 18.541cm)">
          <draw:text-box>
            <text:p text:style-name="P1"><text:span text:style-name="T1">.</text:span></text:p>
          </draw:text-box>
        </draw:frame>
        <draw:line draw:style-name="gr5" draw:layer="layout" svg:x1="68.141cm" svg:y1="16.923cm" svg:x2="68.141cm" svg:y2="15.539cm">
          <text:p/>
        </draw:line>
        <draw:line draw:style-name="gr5" draw:layer="layout" svg:x1="67.929cm" svg:y1="16.936cm" svg:x2="68.352cm" svg:y2="16.936cm">
          <text:p/>
        </draw:line>
        <draw:line draw:style-name="gr5" draw:layer="layout" svg:x1="67.992cm" svg:y1="16.787cm" svg:x2="68.29cm" svg:y2="17.085cm">
          <text:p/>
        </draw:line>
        <draw:line draw:style-name="gr5" draw:layer="layout" svg:x1="68.141cm" svg:y1="16.724cm" svg:x2="68.141cm" svg:y2="17.147cm">
          <text:p/>
        </draw:line>
        <draw:path draw:style-name="gr45" draw:layer="layout" svg:width="0.072cm" svg:height="0.072cm" svg:x="68.141cm" svg:y="16.936cm" svg:viewBox="0 0 73 73" svg:d="m0 73 35-13-35-60zm35 60-35-60 60 35zm-60-35 60 35 13-35z">
          <text:p/>
        </draw:path>
        <draw:path draw:style-name="gr45" draw:layer="layout" svg:width="0.072cm" svg:height="0.072cm" svg:x="68.141cm" svg:y="16.864cm" svg:viewBox="0 0 73 73" svg:d="m73 73-13-34-60 34zm60-34-60 34 35-65zm-35 65 35-65-35-8z">
          <text:p/>
        </draw:path>
        <draw:path draw:style-name="gr45" draw:layer="layout" svg:width="0.072cm" svg:height="0.072cm" svg:x="68.069cm" svg:y="16.864cm" svg:viewBox="0 0 73 73" svg:d="m73 0-34 8 34 65zm-34-65 34 65-61-34zm61 34-61-34-12 34z">
          <text:p/>
        </draw:path>
        <draw:path draw:style-name="gr45" draw:layer="layout" svg:width="0.072cm" svg:height="0.072cm" svg:x="68.069cm" svg:y="16.936cm" svg:viewBox="0 0 73 73" svg:d="m0 0 12 35 61-35zm-61 35 61-35-34 60zm34-60-34 60 34 13z">
          <text:p/>
        </draw:path>
        <draw:line draw:style-name="gr5" draw:layer="layout" svg:x1="68.352cm" svg:y1="15.526cm" svg:x2="67.929cm" svg:y2="15.526cm">
          <text:p/>
        </draw:line>
        <draw:line draw:style-name="gr5" draw:layer="layout" svg:x1="68.29cm" svg:y1="15.675cm" svg:x2="67.992cm" svg:y2="15.374cm">
          <text:p/>
        </draw:line>
        <draw:line draw:style-name="gr5" draw:layer="layout" svg:x1="68.141cm" svg:y1="15.738cm" svg:x2="68.141cm" svg:y2="15.314cm">
          <text:p/>
        </draw:line>
        <draw:path draw:style-name="gr45" draw:layer="layout" svg:width="0.072cm" svg:height="0.072cm" svg:x="68.069cm" svg:y="15.454cm" svg:viewBox="0 0 73 73" svg:d="m73 0-34 8 34 65zm-34-65 34 65-61-38zm61 38-61-38-12 38z">
          <text:p/>
        </draw:path>
        <draw:path draw:style-name="gr45" draw:layer="layout" svg:width="0.072cm" svg:height="0.068cm" svg:x="68.069cm" svg:y="15.526cm" svg:viewBox="0 0 73 69" svg:d="m0 0 12 35 61-35zm-61 35 61-35-34 60zm34-60-34 60 34 9z">
          <text:p/>
        </draw:path>
        <draw:path draw:style-name="gr45" draw:layer="layout" svg:width="0.072cm" svg:height="0.068cm" svg:x="68.141cm" svg:y="15.526cm" svg:viewBox="0 0 73 69" svg:d="m0 69 35-9-35-60zm35 60-35-60 60 35zm-60-35 60 35 13-35z">
          <text:p/>
        </draw:path>
        <draw:path draw:style-name="gr45" draw:layer="layout" svg:width="0.072cm" svg:height="0.072cm" svg:x="68.141cm" svg:y="15.454cm" svg:viewBox="0 0 73 73" svg:d="m73 73-13-38-60 38zm60-38-60 38 35-65zm-35 65 35-65-35-8z">
          <text:p/>
        </draw:path>
        <draw:frame draw:style-name="gr50" draw:layer="layout" svg:width="0.15cm" svg:height="0.357cm" draw:transform="rotate (1.5707963267946) translate (67.847cm 18.467cm)">
          <draw:text-box>
            <text:p text:style-name="P1"><text:span text:style-name="T1">6</text:span></text:p>
          </draw:text-box>
        </draw:frame>
        <draw:frame draw:style-name="gr50" draw:layer="layout" svg:width="0.15cm" svg:height="0.357cm" draw:transform="rotate (1.5707963267946) translate (67.842cm 16.163cm)">
          <draw:text-box>
            <text:p text:style-name="P1"><text:span text:style-name="T1">1</text:span></text:p>
          </draw:text-box>
        </draw:frame>
        <draw:frame draw:style-name="gr50" draw:layer="layout" svg:width="0.078cm" svg:height="0.357cm" draw:transform="rotate (1.5707963267946) translate (67.842cm 16.014cm)">
          <draw:text-box>
            <text:p text:style-name="P1"><text:span text:style-name="T1">.</text:span></text:p>
          </draw:text-box>
        </draw:frame>
        <draw:line draw:style-name="gr5" draw:layer="layout" svg:x1="68.141cm" svg:y1="17.092cm" svg:x2="68.141cm" svg:y2="17.105cm">
          <text:p/>
        </draw:line>
        <draw:line draw:style-name="gr5" draw:layer="layout" svg:x1="68.141cm" svg:y1="16.923cm" svg:x2="68.141cm" svg:y2="16.906cm">
          <text:p/>
        </draw:line>
        <draw:frame draw:style-name="gr50" draw:layer="layout" svg:width="0.15cm" svg:height="0.357cm" draw:transform="rotate (1.5707963267946) translate (67.842cm 15.939cm)">
          <draw:text-box>
            <text:p text:style-name="P1"><text:span text:style-name="T1">5</text:span></text:p>
          </draw:text-box>
        </draw:frame>
        <draw:frame draw:style-name="gr50" draw:layer="layout" svg:width="0.078cm" svg:height="0.357cm" draw:transform="rotate (1.5707963267946) translate (68.443cm 16.934cm)">
          <draw:text-box>
            <text:p text:style-name="P1"><text:span text:style-name="T1">.</text:span></text:p>
          </draw:text-box>
        </draw:frame>
        <draw:frame draw:style-name="gr50" draw:layer="layout" svg:width="0.15cm" svg:height="0.357cm" draw:transform="rotate (1.5707963267946) translate (68.443cm 16.859cm)">
          <draw:text-box>
            <text:p text:style-name="P1"><text:span text:style-name="T1">1</text:span></text:p>
          </draw:text-box>
        </draw:frame>
        <draw:line draw:style-name="gr5" draw:layer="layout" svg:x1="68.141cm" svg:y1="17.075cm" svg:x2="68.141cm" svg:y2="16.936cm">
          <text:p/>
        </draw:line>
        <draw:line draw:style-name="gr5" draw:layer="layout" svg:x1="68.352cm" svg:y1="17.075cm" svg:x2="67.929cm" svg:y2="17.075cm">
          <text:p/>
        </draw:line>
        <draw:line draw:style-name="gr5" draw:layer="layout" svg:x1="68.29cm" svg:y1="17.229cm" svg:x2="67.992cm" svg:y2="16.927cm">
          <text:p/>
        </draw:line>
        <draw:line draw:style-name="gr5" draw:layer="layout" svg:x1="68.141cm" svg:y1="17.287cm" svg:x2="68.141cm" svg:y2="16.864cm">
          <text:p/>
        </draw:line>
        <draw:path draw:style-name="gr45" draw:layer="layout" svg:width="0.072cm" svg:height="0.067cm" svg:x="68.069cm" svg:y="17.008cm" svg:viewBox="0 0 73 68" svg:d="m73 0-34 8 34 60zm-34-60 34 60-61-34zm61 34-61-34-12 34z">
          <text:p/>
        </draw:path>
        <draw:path draw:style-name="gr45" draw:layer="layout" svg:width="0.072cm" svg:height="0.072cm" svg:x="68.069cm" svg:y="17.075cm" svg:viewBox="0 0 73 73" svg:d="m0 0 12 34 61-34zm-61 34 61-34-34 65zm34-65-34 65 34 8z">
          <text:p/>
        </draw:path>
        <draw:path draw:style-name="gr45" draw:layer="layout" svg:width="0.072cm" svg:height="0.072cm" svg:x="68.141cm" svg:y="17.075cm" svg:viewBox="0 0 73 73" svg:d="m0 73 35-8-35-65zm35 65-35-65 60 34zm-60-34 60 34 13-34z">
          <text:p/>
        </draw:path>
        <draw:path draw:style-name="gr45" draw:layer="layout" svg:width="0.072cm" svg:height="0.067cm" svg:x="68.141cm" svg:y="17.008cm" svg:viewBox="0 0 73 68" svg:d="m73 68-13-34-60 34zm60-34-60 34 35-60zm-35 60 35-60-35-8z">
          <text:p/>
        </draw:path>
        <draw:line draw:style-name="gr5" draw:layer="layout" svg:x1="67.929cm" svg:y1="16.936cm" svg:x2="68.352cm" svg:y2="16.936cm">
          <text:p/>
        </draw:line>
        <draw:line draw:style-name="gr5" draw:layer="layout" svg:x1="67.992cm" svg:y1="16.787cm" svg:x2="68.29cm" svg:y2="17.085cm">
          <text:p/>
        </draw:line>
        <draw:line draw:style-name="gr5" draw:layer="layout" svg:x1="68.141cm" svg:y1="16.724cm" svg:x2="68.141cm" svg:y2="17.147cm">
          <text:p/>
        </draw:line>
        <draw:path draw:style-name="gr45" draw:layer="layout" svg:width="0.072cm" svg:height="0.072cm" svg:x="68.141cm" svg:y="16.936cm" svg:viewBox="0 0 73 73" svg:d="m0 73 35-13-35-60zm35 60-35-60 60 35zm-60-35 60 35 13-35z">
          <text:p/>
        </draw:path>
        <draw:path draw:style-name="gr45" draw:layer="layout" svg:width="0.072cm" svg:height="0.072cm" svg:x="68.141cm" svg:y="16.864cm" svg:viewBox="0 0 73 73" svg:d="m73 73-13-34-60 34zm60-34-60 34 35-65zm-35 65 35-65-35-8z">
          <text:p/>
        </draw:path>
        <draw:path draw:style-name="gr45" draw:layer="layout" svg:width="0.072cm" svg:height="0.072cm" svg:x="68.069cm" svg:y="16.864cm" svg:viewBox="0 0 73 73" svg:d="m73 0-34 8 34 65zm-34-65 34 65-61-34zm61 34-61-34-12 34z">
          <text:p/>
        </draw:path>
        <draw:path draw:style-name="gr45" draw:layer="layout" svg:width="0.072cm" svg:height="0.072cm" svg:x="68.069cm" svg:y="16.936cm" svg:viewBox="0 0 73 73" svg:d="m0 0 12 35 61-35zm-61 35 61-35-34 60zm34-60-34 60 34 13z">
          <text:p/>
        </draw:path>
        <draw:line draw:style-name="gr5" draw:layer="layout" svg:x1="68.141cm" svg:y1="12.22cm" svg:x2="68.141cm" svg:y2="10.04cm">
          <text:p/>
        </draw:line>
        <draw:line draw:style-name="gr5" draw:layer="layout" svg:x1="67.929cm" svg:y1="12.237cm" svg:x2="68.352cm" svg:y2="12.237cm">
          <text:p/>
        </draw:line>
        <draw:line draw:style-name="gr5" draw:layer="layout" svg:x1="67.992cm" svg:y1="12.084cm" svg:x2="68.29cm" svg:y2="12.386cm">
          <text:p/>
        </draw:line>
        <draw:line draw:style-name="gr5" draw:layer="layout" svg:x1="68.141cm" svg:y1="12.025cm" svg:x2="68.141cm" svg:y2="12.448cm">
          <text:p/>
        </draw:line>
        <draw:path draw:style-name="gr45" draw:layer="layout" svg:width="0.072cm" svg:height="0.067cm" svg:x="68.141cm" svg:y="12.237cm" svg:viewBox="0 0 73 68" svg:d="m0 68 35-8-35-60zm35 60-35-60 60 35zm-60-35 60 35 13-35z">
          <text:p/>
        </draw:path>
        <draw:path draw:style-name="gr45" draw:layer="layout" svg:width="0.072cm" svg:height="0.072cm" svg:x="68.141cm" svg:y="12.165cm" svg:viewBox="0 0 73 73" svg:d="m73 73-13-39-60 39zm60-39-60 39 35-65zm-35 65 35-65-35-8z">
          <text:p/>
        </draw:path>
        <draw:path draw:style-name="gr45" draw:layer="layout" svg:width="0.072cm" svg:height="0.072cm" svg:x="68.069cm" svg:y="12.165cm" svg:viewBox="0 0 73 73" svg:d="m73 0-34 8 34 65zm-34-65 34 65-61-39zm61 39-61-39-12 39z">
          <text:p/>
        </draw:path>
        <draw:path draw:style-name="gr45" draw:layer="layout" svg:width="0.072cm" svg:height="0.067cm" svg:x="68.069cm" svg:y="12.237cm" svg:viewBox="0 0 73 68" svg:d="m0 0 12 35 61-35zm-61 35 61-35-34 60zm34-60-34 60 34 8z">
          <text:p/>
        </draw:path>
        <draw:line draw:style-name="gr5" draw:layer="layout" svg:x1="68.352cm" svg:y1="10.027cm" svg:x2="67.929cm" svg:y2="10.027cm">
          <text:p/>
        </draw:line>
        <draw:line draw:style-name="gr5" draw:layer="layout" svg:x1="68.29cm" svg:y1="10.176cm" svg:x2="67.992cm" svg:y2="9.874cm">
          <text:p/>
        </draw:line>
        <draw:line draw:style-name="gr5" draw:layer="layout" svg:x1="68.141cm" svg:y1="10.239cm" svg:x2="68.141cm" svg:y2="9.815cm">
          <text:p/>
        </draw:line>
        <draw:path draw:style-name="gr45" draw:layer="layout" svg:width="0.072cm" svg:height="0.072cm" svg:x="68.069cm" svg:y="9.955cm" svg:viewBox="0 0 73 73" svg:d="m73 0-34 8 34 65zm-34-65 34 65-61-39zm61 39-61-39-12 39z">
          <text:p/>
        </draw:path>
        <draw:path draw:style-name="gr45" draw:layer="layout" svg:width="0.072cm" svg:height="0.068cm" svg:x="68.069cm" svg:y="10.027cm" svg:viewBox="0 0 73 69" svg:d="m0 0 12 35 61-35zm-61 35 61-35-34 60zm34-60-34 60 34 9z">
          <text:p/>
        </draw:path>
        <draw:path draw:style-name="gr45" draw:layer="layout" svg:width="0.072cm" svg:height="0.068cm" svg:x="68.141cm" svg:y="10.027cm" svg:viewBox="0 0 73 69" svg:d="m0 69 35-9-35-60zm35 60-35-60 60 35zm-60-35 60 35 13-35z">
          <text:p/>
        </draw:path>
        <draw:path draw:style-name="gr45" draw:layer="layout" svg:width="0.072cm" svg:height="0.072cm" svg:x="68.141cm" svg:y="9.955cm" svg:viewBox="0 0 73 73" svg:d="m73 73-13-39-60 39zm60-39-60 39 35-65zm-35 65 35-65-35-8z">
          <text:p/>
        </draw:path>
        <draw:frame draw:style-name="gr50" draw:layer="layout" svg:width="0.15cm" svg:height="0.357cm" draw:transform="rotate (1.5707963267946) translate (68.443cm 16.71cm)">
          <draw:text-box>
            <text:p text:style-name="P1"><text:span text:style-name="T1">5</text:span></text:p>
          </draw:text-box>
        </draw:frame>
        <draw:frame draw:style-name="gr50" draw:layer="layout" svg:width="0.15cm" svg:height="0.357cm" draw:transform="rotate (1.5707963267946) translate (67.838cm 11.13cm)">
          <draw:text-box>
            <text:p text:style-name="P1"><text:span text:style-name="T1">2</text:span></text:p>
          </draw:text-box>
        </draw:frame>
        <draw:frame draw:style-name="gr50" draw:layer="layout" svg:width="0.078cm" svg:height="0.357cm" draw:transform="rotate (1.5707963267946) translate (67.838cm 10.98cm)">
          <draw:text-box>
            <text:p text:style-name="P1"><text:span text:style-name="T1">.</text:span></text:p>
          </draw:text-box>
        </draw:frame>
        <draw:frame draw:style-name="gr50" draw:layer="layout" svg:width="0.15cm" svg:height="0.357cm" draw:transform="rotate (1.5707963267946) translate (67.838cm 10.906cm)">
          <draw:text-box>
            <text:p text:style-name="P1"><text:span text:style-name="T1">3</text:span></text:p>
          </draw:text-box>
        </draw:frame>
        <draw:line draw:style-name="gr5" draw:layer="layout" svg:x1="68.141cm" svg:y1="12.389cm" svg:x2="68.141cm" svg:y2="12.406cm">
          <text:p/>
        </draw:line>
        <draw:line draw:style-name="gr5" draw:layer="layout" svg:x1="68.141cm" svg:y1="12.22cm" svg:x2="68.141cm" svg:y2="12.207cm">
          <text:p/>
        </draw:line>
        <draw:frame draw:style-name="gr50" draw:layer="layout" svg:width="0.15cm" svg:height="0.357cm" draw:transform="rotate (1.5707963267946) translate (67.838cm 10.756cm)">
          <draw:text-box>
            <text:p text:style-name="P1"><text:span text:style-name="T1">5</text:span></text:p>
          </draw:text-box>
        </draw:frame>
        <draw:frame draw:style-name="gr50" draw:layer="layout" svg:width="0.078cm" svg:height="0.357cm" draw:transform="rotate (1.5707963267946) translate (68.388cm 12.226cm)">
          <draw:text-box>
            <text:p text:style-name="P1"><text:span text:style-name="T1">.</text:span></text:p>
          </draw:text-box>
        </draw:frame>
        <draw:frame draw:style-name="gr50" draw:layer="layout" svg:width="0.15cm" svg:height="0.357cm" draw:transform="rotate (1.5707963267946) translate (68.388cm 12.152cm)">
          <draw:text-box>
            <text:p text:style-name="P1"><text:span text:style-name="T1">1</text:span></text:p>
          </draw:text-box>
        </draw:frame>
        <draw:line draw:style-name="gr5" draw:layer="layout" svg:x1="68.141cm" svg:y1="12.376cm" svg:x2="68.141cm" svg:y2="12.237cm">
          <text:p/>
        </draw:line>
        <draw:line draw:style-name="gr5" draw:layer="layout" svg:x1="68.352cm" svg:y1="12.376cm" svg:x2="67.929cm" svg:y2="12.376cm">
          <text:p/>
        </draw:line>
        <draw:line draw:style-name="gr5" draw:layer="layout" svg:x1="68.29cm" svg:y1="12.526cm" svg:x2="67.992cm" svg:y2="12.228cm">
          <text:p/>
        </draw:line>
        <draw:line draw:style-name="gr5" draw:layer="layout" svg:x1="68.141cm" svg:y1="12.588cm" svg:x2="68.141cm" svg:y2="12.165cm">
          <text:p/>
        </draw:line>
        <draw:path draw:style-name="gr45" draw:layer="layout" svg:width="0.072cm" svg:height="0.072cm" svg:x="68.069cm" svg:y="12.304cm" svg:viewBox="0 0 73 73" svg:d="m73 0-34 9 34 64zm-34-64 34 64-61-35zm61 35-61-35-12 35z">
          <text:p/>
        </draw:path>
        <draw:path draw:style-name="gr45" draw:layer="layout" svg:width="0.072cm" svg:height="0.072cm" svg:x="68.069cm" svg:y="12.376cm" svg:viewBox="0 0 73 73" svg:d="m0 0 12 34 61-34zm-61 34 61-34-34 61zm34-61-34 61 34 12z">
          <text:p/>
        </draw:path>
        <draw:path draw:style-name="gr45" draw:layer="layout" svg:width="0.072cm" svg:height="0.072cm" svg:x="68.141cm" svg:y="12.376cm" svg:viewBox="0 0 73 73" svg:d="m0 73 35-12-35-61zm35 61-35-61 60 34zm-60-34 60 34 13-34z">
          <text:p/>
        </draw:path>
        <draw:path draw:style-name="gr45" draw:layer="layout" svg:width="0.072cm" svg:height="0.072cm" svg:x="68.141cm" svg:y="12.304cm" svg:viewBox="0 0 73 73" svg:d="m73 73-13-35-60 35zm60-35-60 35 35-64zm-35 64 35-64-35-9z">
          <text:p/>
        </draw:path>
        <draw:line draw:style-name="gr5" draw:layer="layout" svg:x1="67.929cm" svg:y1="12.237cm" svg:x2="68.352cm" svg:y2="12.237cm">
          <text:p/>
        </draw:line>
        <draw:line draw:style-name="gr5" draw:layer="layout" svg:x1="67.992cm" svg:y1="12.084cm" svg:x2="68.29cm" svg:y2="12.386cm">
          <text:p/>
        </draw:line>
        <draw:line draw:style-name="gr5" draw:layer="layout" svg:x1="68.141cm" svg:y1="12.025cm" svg:x2="68.141cm" svg:y2="12.448cm">
          <text:p/>
        </draw:line>
        <draw:path draw:style-name="gr45" draw:layer="layout" svg:width="0.072cm" svg:height="0.067cm" svg:x="68.141cm" svg:y="12.237cm" svg:viewBox="0 0 73 68" svg:d="m0 68 35-8-35-60zm35 60-35-60 60 35zm-60-35 60 35 13-35z">
          <text:p/>
        </draw:path>
        <draw:path draw:style-name="gr45" draw:layer="layout" svg:width="0.072cm" svg:height="0.072cm" svg:x="68.141cm" svg:y="12.165cm" svg:viewBox="0 0 73 73" svg:d="m73 73-13-39-60 39zm60-39-60 39 35-65zm-35 65 35-65-35-8z">
          <text:p/>
        </draw:path>
        <draw:path draw:style-name="gr45" draw:layer="layout" svg:width="0.072cm" svg:height="0.072cm" svg:x="68.069cm" svg:y="12.165cm" svg:viewBox="0 0 73 73" svg:d="m73 0-34 8 34 65zm-34-65 34 65-61-39zm61 39-61-39-12 39z">
          <text:p/>
        </draw:path>
        <draw:path draw:style-name="gr45" draw:layer="layout" svg:width="0.072cm" svg:height="0.067cm" svg:x="68.069cm" svg:y="12.237cm" svg:viewBox="0 0 73 68" svg:d="m0 0 12 35 61-35zm-61 35 61-35-34 60zm34-60-34 60 34 8z">
          <text:p/>
        </draw:path>
        <draw:line draw:style-name="gr5" draw:layer="layout" svg:x1="68.141cm" svg:y1="15.539cm" svg:x2="68.141cm" svg:y2="15.551cm">
          <text:p/>
        </draw:line>
        <draw:line draw:style-name="gr5" draw:layer="layout" svg:x1="68.141cm" svg:y1="15.369cm" svg:x2="68.141cm" svg:y2="15.357cm">
          <text:p/>
        </draw:line>
        <draw:frame draw:style-name="gr50" draw:layer="layout" svg:width="0.15cm" svg:height="0.357cm" draw:transform="rotate (1.5707963267946) translate (68.388cm 12.002cm)">
          <draw:text-box>
            <text:p text:style-name="P1"><text:span text:style-name="T1">5</text:span></text:p>
          </draw:text-box>
        </draw:frame>
        <draw:frame draw:style-name="gr50" draw:layer="layout" svg:width="0.078cm" svg:height="0.357cm" draw:transform="rotate (1.5707963267946) translate (68.435cm 15.367cm)">
          <draw:text-box>
            <text:p text:style-name="P1"><text:span text:style-name="T1">.</text:span></text:p>
          </draw:text-box>
        </draw:frame>
        <draw:frame draw:style-name="gr50" draw:layer="layout" svg:width="0.15cm" svg:height="0.357cm" draw:transform="rotate (1.5707963267946) translate (68.435cm 15.293cm)">
          <draw:text-box>
            <text:p text:style-name="P1"><text:span text:style-name="T1">1</text:span></text:p>
          </draw:text-box>
        </draw:frame>
        <draw:line draw:style-name="gr5" draw:layer="layout" svg:x1="68.141cm" svg:y1="15.526cm" svg:x2="68.141cm" svg:y2="15.382cm">
          <text:p/>
        </draw:line>
        <draw:line draw:style-name="gr5" draw:layer="layout" svg:x1="68.352cm" svg:y1="15.526cm" svg:x2="67.929cm" svg:y2="15.526cm">
          <text:p/>
        </draw:line>
        <draw:line draw:style-name="gr5" draw:layer="layout" svg:x1="68.29cm" svg:y1="15.675cm" svg:x2="67.992cm" svg:y2="15.374cm">
          <text:p/>
        </draw:line>
        <draw:line draw:style-name="gr5" draw:layer="layout" svg:x1="68.141cm" svg:y1="15.738cm" svg:x2="68.141cm" svg:y2="15.314cm">
          <text:p/>
        </draw:line>
        <draw:path draw:style-name="gr45" draw:layer="layout" svg:width="0.072cm" svg:height="0.072cm" svg:x="68.069cm" svg:y="15.454cm" svg:viewBox="0 0 73 73" svg:d="m73 0-34 8 34 65zm-34-65 34 65-61-38zm61 38-61-38-12 38z">
          <text:p/>
        </draw:path>
        <draw:path draw:style-name="gr45" draw:layer="layout" svg:width="0.072cm" svg:height="0.068cm" svg:x="68.069cm" svg:y="15.526cm" svg:viewBox="0 0 73 69" svg:d="m0 0 12 35 61-35zm-61 35 61-35-34 60zm34-60-34 60 34 9z">
          <text:p/>
        </draw:path>
        <draw:path draw:style-name="gr45" draw:layer="layout" svg:width="0.072cm" svg:height="0.068cm" svg:x="68.141cm" svg:y="15.526cm" svg:viewBox="0 0 73 69" svg:d="m0 69 35-9-35-60zm35 60-35-60 60 35zm-60-35 60 35 13-35z">
          <text:p/>
        </draw:path>
        <draw:path draw:style-name="gr45" draw:layer="layout" svg:width="0.072cm" svg:height="0.072cm" svg:x="68.141cm" svg:y="15.454cm" svg:viewBox="0 0 73 73" svg:d="m73 73-13-38-60 38zm60-38-60 38 35-65zm-35 65 35-65-35-8z">
          <text:p/>
        </draw:path>
        <draw:line draw:style-name="gr5" draw:layer="layout" svg:x1="67.929cm" svg:y1="15.382cm" svg:x2="68.352cm" svg:y2="15.382cm">
          <text:p/>
        </draw:line>
        <draw:line draw:style-name="gr5" draw:layer="layout" svg:x1="67.992cm" svg:y1="15.234cm" svg:x2="68.29cm" svg:y2="15.535cm">
          <text:p/>
        </draw:line>
        <draw:line draw:style-name="gr5" draw:layer="layout" svg:x1="68.141cm" svg:y1="15.175cm" svg:x2="68.141cm" svg:y2="15.594cm">
          <text:p/>
        </draw:line>
        <draw:path draw:style-name="gr45" draw:layer="layout" svg:width="0.072cm" svg:height="0.072cm" svg:x="68.141cm" svg:y="15.382cm" svg:viewBox="0 0 73 73" svg:d="m0 73 35-8-35-65zm35 65-35-65 60 39zm-60-39 60 39 13-39z">
          <text:p/>
        </draw:path>
        <draw:path draw:style-name="gr45" draw:layer="layout" svg:width="0.072cm" svg:height="0.068cm" svg:x="68.141cm" svg:y="15.314cm" svg:viewBox="0 0 73 69" svg:d="m73 69-13-34-60 34zm60-34-60 34 35-60zm-35 60 35-60-35-9z">
          <text:p/>
        </draw:path>
        <draw:path draw:style-name="gr45" draw:layer="layout" svg:width="0.072cm" svg:height="0.068cm" svg:x="68.069cm" svg:y="15.314cm" svg:viewBox="0 0 73 69" svg:d="m73 0-34 9 34 60zm-34-60 34 60-61-34zm61 34-61-34-12 34z">
          <text:p/>
        </draw:path>
        <draw:path draw:style-name="gr45" draw:layer="layout" svg:width="0.072cm" svg:height="0.072cm" svg:x="68.069cm" svg:y="15.382cm" svg:viewBox="0 0 73 73" svg:d="m0 0 12 39 61-39zm-61 39 61-39-34 65zm34-65-34 65 34 8z">
          <text:p/>
        </draw:path>
        <draw:line draw:style-name="gr5" draw:layer="layout" svg:x1="68.141cm" svg:y1="10.04cm" svg:x2="68.141cm" svg:y2="10.052cm">
          <text:p/>
        </draw:line>
        <draw:line draw:style-name="gr5" draw:layer="layout" svg:x1="68.141cm" svg:y1="9.87cm" svg:x2="68.141cm" svg:y2="9.858cm">
          <text:p/>
        </draw:line>
        <draw:frame draw:style-name="gr50" draw:layer="layout" svg:width="0.15cm" svg:height="0.357cm" draw:transform="rotate (1.5707963267946) translate (68.435cm 15.143cm)">
          <draw:text-box>
            <text:p text:style-name="P1"><text:span text:style-name="T1">5</text:span></text:p>
          </draw:text-box>
        </draw:frame>
        <draw:frame draw:style-name="gr50" draw:layer="layout" svg:width="0.078cm" svg:height="0.357cm" draw:transform="rotate (1.5707963267946) translate (67.855cm 10.177cm)">
          <draw:text-box>
            <text:p text:style-name="P1"><text:span text:style-name="T1">.</text:span></text:p>
          </draw:text-box>
        </draw:frame>
        <draw:frame draw:style-name="gr50" draw:layer="layout" svg:width="0.15cm" svg:height="0.357cm" draw:transform="rotate (1.5707963267946) translate (67.855cm 10.103cm)">
          <draw:text-box>
            <text:p text:style-name="P1"><text:span text:style-name="T1">1</text:span></text:p>
          </draw:text-box>
        </draw:frame>
        <draw:line draw:style-name="gr5" draw:layer="layout" svg:x1="68.141cm" svg:y1="10.027cm" svg:x2="68.141cm" svg:y2="9.883cm">
          <text:p/>
        </draw:line>
        <draw:line draw:style-name="gr5" draw:layer="layout" svg:x1="68.352cm" svg:y1="10.027cm" svg:x2="67.929cm" svg:y2="10.027cm">
          <text:p/>
        </draw:line>
        <draw:line draw:style-name="gr5" draw:layer="layout" svg:x1="68.29cm" svg:y1="10.176cm" svg:x2="67.992cm" svg:y2="9.874cm">
          <text:p/>
        </draw:line>
        <draw:line draw:style-name="gr5" draw:layer="layout" svg:x1="68.141cm" svg:y1="10.239cm" svg:x2="68.141cm" svg:y2="9.815cm">
          <text:p/>
        </draw:line>
        <draw:path draw:style-name="gr45" draw:layer="layout" svg:width="0.072cm" svg:height="0.072cm" svg:x="68.069cm" svg:y="9.955cm" svg:viewBox="0 0 73 73" svg:d="m73 0-34 8 34 65zm-34-65 34 65-61-39zm61 39-61-39-12 39z">
          <text:p/>
        </draw:path>
        <draw:path draw:style-name="gr45" draw:layer="layout" svg:width="0.072cm" svg:height="0.068cm" svg:x="68.069cm" svg:y="10.027cm" svg:viewBox="0 0 73 69" svg:d="m0 0 12 35 61-35zm-61 35 61-35-34 60zm34-60-34 60 34 9z">
          <text:p/>
        </draw:path>
        <draw:path draw:style-name="gr45" draw:layer="layout" svg:width="0.072cm" svg:height="0.068cm" svg:x="68.141cm" svg:y="10.027cm" svg:viewBox="0 0 73 69" svg:d="m0 69 35-9-35-60zm35 60-35-60 60 35zm-60-35 60 35 13-35z">
          <text:p/>
        </draw:path>
        <draw:path draw:style-name="gr45" draw:layer="layout" svg:width="0.072cm" svg:height="0.072cm" svg:x="68.141cm" svg:y="9.955cm" svg:viewBox="0 0 73 73" svg:d="m73 73-13-39-60 39zm60-39-60 39 35-65zm-35 65 35-65-35-8z">
          <text:p/>
        </draw:path>
        <draw:line draw:style-name="gr5" draw:layer="layout" svg:x1="67.929cm" svg:y1="9.883cm" svg:x2="68.352cm" svg:y2="9.883cm">
          <text:p/>
        </draw:line>
        <draw:line draw:style-name="gr5" draw:layer="layout" svg:x1="67.992cm" svg:y1="9.735cm" svg:x2="68.29cm" svg:y2="10.036cm">
          <text:p/>
        </draw:line>
        <draw:line draw:style-name="gr5" draw:layer="layout" svg:x1="68.141cm" svg:y1="9.671cm" svg:x2="68.141cm" svg:y2="10.095cm">
          <text:p/>
        </draw:line>
        <draw:path draw:style-name="gr45" draw:layer="layout" svg:width="0.072cm" svg:height="0.072cm" svg:x="68.141cm" svg:y="9.883cm" svg:viewBox="0 0 73 73" svg:d="m0 73 35-9-35-64zm35 64-35-64 60 38zm-60-38 60 38 13-38z">
          <text:p/>
        </draw:path>
        <draw:path draw:style-name="gr45" draw:layer="layout" svg:width="0.072cm" svg:height="0.068cm" svg:x="68.141cm" svg:y="9.815cm" svg:viewBox="0 0 73 69" svg:d="m73 69-13-34-60 34zm60-34-60 34 35-60zm-35 60 35-60-35-9z">
          <text:p/>
        </draw:path>
        <draw:path draw:style-name="gr45" draw:layer="layout" svg:width="0.072cm" svg:height="0.068cm" svg:x="68.069cm" svg:y="9.815cm" svg:viewBox="0 0 73 69" svg:d="m73 0-34 9 34 60zm-34-60 34 60-61-34zm61 34-61-34-12 34z">
          <text:p/>
        </draw:path>
        <draw:path draw:style-name="gr45" draw:layer="layout" svg:width="0.072cm" svg:height="0.072cm" svg:x="68.069cm" svg:y="9.883cm" svg:viewBox="0 0 73 73" svg:d="m0 0 12 38 61-38zm-61 38 61-38-34 64zm34-64-34 64 34 9z">
          <text:p/>
        </draw:path>
        <draw:line draw:style-name="gr5" draw:layer="layout" svg:x1="68.149cm" svg:y1="15.369cm" svg:x2="68.149cm" svg:y2="13.566cm">
          <text:p/>
        </draw:line>
        <draw:line draw:style-name="gr5" draw:layer="layout" svg:x1="67.937cm" svg:y1="15.382cm" svg:x2="68.361cm" svg:y2="15.382cm">
          <text:p/>
        </draw:line>
        <draw:line draw:style-name="gr5" draw:layer="layout" svg:x1="68.001cm" svg:y1="15.234cm" svg:x2="68.298cm" svg:y2="15.535cm">
          <text:p/>
        </draw:line>
        <draw:line draw:style-name="gr5" draw:layer="layout" svg:x1="68.149cm" svg:y1="15.175cm" svg:x2="68.149cm" svg:y2="15.594cm">
          <text:p/>
        </draw:line>
        <draw:path draw:style-name="gr45" draw:layer="layout" svg:width="0.072cm" svg:height="0.072cm" svg:x="68.149cm" svg:y="15.382cm" svg:viewBox="0 0 73 73" svg:d="m0 73 35-8-35-65zm35 65-35-65 60 39zm-60-39 60 39 13-39z">
          <text:p/>
        </draw:path>
        <draw:path draw:style-name="gr45" draw:layer="layout" svg:width="0.072cm" svg:height="0.068cm" svg:x="68.149cm" svg:y="15.314cm" svg:viewBox="0 0 73 69" svg:d="m73 69-13-34-60 34zm60-34-60 34 35-60zm-35 60 35-60-35-9z">
          <text:p/>
        </draw:path>
        <draw:path draw:style-name="gr45" draw:layer="layout" svg:width="0.072cm" svg:height="0.068cm" svg:x="68.077cm" svg:y="15.314cm" svg:viewBox="0 0 73 69" svg:d="m73 0-34 9 34 60zm-34-60 34 60-59-34zm59 34-59-34-14 34z">
          <text:p/>
        </draw:path>
        <draw:path draw:style-name="gr45" draw:layer="layout" svg:width="0.072cm" svg:height="0.072cm" svg:x="68.077cm" svg:y="15.382cm" svg:viewBox="0 0 73 73" svg:d="m0 0 14 39 59-39zm-59 39 59-39-34 65zm34-65-34 65 34 8z">
          <text:p/>
        </draw:path>
        <draw:line draw:style-name="gr5" draw:layer="layout" svg:x1="68.361cm" svg:y1="13.549cm" svg:x2="67.937cm" svg:y2="13.549cm">
          <text:p/>
        </draw:line>
        <draw:line draw:style-name="gr5" draw:layer="layout" svg:x1="68.298cm" svg:y1="13.702cm" svg:x2="68.001cm" svg:y2="13.401cm">
          <text:p/>
        </draw:line>
        <draw:line draw:style-name="gr5" draw:layer="layout" svg:x1="68.149cm" svg:y1="13.761cm" svg:x2="68.149cm" svg:y2="13.337cm">
          <text:p/>
        </draw:line>
        <draw:path draw:style-name="gr45" draw:layer="layout" svg:width="0.072cm" svg:height="0.068cm" svg:x="68.077cm" svg:y="13.481cm" svg:viewBox="0 0 73 69" svg:d="m73 0-34 9 34 60zm-34-60 34 60-59-35zm59 35-59-35-14 35z">
          <text:p/>
        </draw:path>
        <draw:path draw:style-name="gr45" draw:layer="layout" svg:width="0.072cm" svg:height="0.072cm" svg:x="68.077cm" svg:y="13.549cm" svg:viewBox="0 0 73 73" svg:d="m0 0 14 39 59-39zm-59 39 59-39-34 64zm34-64-34 64 34 9z">
          <text:p/>
        </draw:path>
        <draw:path draw:style-name="gr45" draw:layer="layout" svg:width="0.072cm" svg:height="0.072cm" svg:x="68.149cm" svg:y="13.549cm" svg:viewBox="0 0 73 73" svg:d="m0 73 35-9-35-64zm35 64-35-64 60 39zm-60-39 60 39 13-39z">
          <text:p/>
        </draw:path>
        <draw:path draw:style-name="gr45" draw:layer="layout" svg:width="0.072cm" svg:height="0.068cm" svg:x="68.149cm" svg:y="13.481cm" svg:viewBox="0 0 73 69" svg:d="m73 69-13-35-60 35zm60-35-60 35 35-60zm-35 60 35-60-35-9z">
          <text:p/>
        </draw:path>
        <draw:frame draw:style-name="gr50" draw:layer="layout" svg:width="0.15cm" svg:height="0.357cm" draw:transform="rotate (1.5707963267946) translate (67.855cm 9.953cm)">
          <draw:text-box>
            <text:p text:style-name="P1"><text:span text:style-name="T1">5</text:span></text:p>
          </draw:text-box>
        </draw:frame>
        <draw:frame draw:style-name="gr50" draw:layer="layout" svg:width="0.15cm" svg:height="0.357cm" draw:transform="rotate (1.5707963267946) translate (67.847cm 14.478cm)">
          <draw:text-box>
            <text:p text:style-name="P1"><text:span text:style-name="T1">1</text:span></text:p>
          </draw:text-box>
        </draw:frame>
        <draw:frame draw:style-name="gr50" draw:layer="layout" svg:width="0.078cm" svg:height="0.357cm" draw:transform="rotate (1.5707963267946) translate (67.847cm 14.329cm)">
          <draw:text-box>
            <text:p text:style-name="P1"><text:span text:style-name="T1">.</text:span></text:p>
          </draw:text-box>
        </draw:frame>
        <draw:frame draw:style-name="gr50" draw:layer="layout" svg:width="0.15cm" svg:height="0.357cm" draw:transform="rotate (1.5707963267946) translate (67.847cm 14.254cm)">
          <draw:text-box>
            <text:p text:style-name="P1"><text:span text:style-name="T1">9</text:span></text:p>
          </draw:text-box>
        </draw:frame>
        <draw:line draw:style-name="gr5" draw:layer="layout" svg:x1="68.141cm" svg:y1="13.566cm" svg:x2="68.141cm" svg:y2="13.579cm">
          <text:p/>
        </draw:line>
        <draw:line draw:style-name="gr5" draw:layer="layout" svg:x1="68.141cm" svg:y1="13.397cm" svg:x2="68.141cm" svg:y2="13.38cm">
          <text:p/>
        </draw:line>
        <draw:frame draw:style-name="gr50" draw:layer="layout" svg:width="0.15cm" svg:height="0.357cm" draw:transform="rotate (1.5707963267946) translate (67.847cm 14.105cm)">
          <draw:text-box>
            <text:p text:style-name="P1"><text:span text:style-name="T1">5</text:span></text:p>
          </draw:text-box>
        </draw:frame>
        <draw:frame draw:style-name="gr50" draw:layer="layout" svg:width="0.078cm" svg:height="0.357cm" draw:transform="rotate (1.5707963267946) translate (68.418cm 13.365cm)">
          <draw:text-box>
            <text:p text:style-name="P1"><text:span text:style-name="T1">.</text:span></text:p>
          </draw:text-box>
        </draw:frame>
        <draw:frame draw:style-name="gr50" draw:layer="layout" svg:width="0.15cm" svg:height="0.357cm" draw:transform="rotate (1.5707963267946) translate (68.418cm 13.29cm)">
          <draw:text-box>
            <text:p text:style-name="P1"><text:span text:style-name="T1">1</text:span></text:p>
          </draw:text-box>
        </draw:frame>
        <draw:line draw:style-name="gr5" draw:layer="layout" svg:x1="68.141cm" svg:y1="13.549cm" svg:x2="68.141cm" svg:y2="13.409cm">
          <text:p/>
        </draw:line>
        <draw:line draw:style-name="gr5" draw:layer="layout" svg:x1="68.352cm" svg:y1="13.549cm" svg:x2="67.929cm" svg:y2="13.549cm">
          <text:p/>
        </draw:line>
        <draw:line draw:style-name="gr5" draw:layer="layout" svg:x1="68.29cm" svg:y1="13.702cm" svg:x2="67.992cm" svg:y2="13.401cm">
          <text:p/>
        </draw:line>
        <draw:line draw:style-name="gr5" draw:layer="layout" svg:x1="68.141cm" svg:y1="13.761cm" svg:x2="68.141cm" svg:y2="13.337cm">
          <text:p/>
        </draw:line>
        <draw:path draw:style-name="gr45" draw:layer="layout" svg:width="0.072cm" svg:height="0.068cm" svg:x="68.069cm" svg:y="13.481cm" svg:viewBox="0 0 73 69" svg:d="m73 0-34 9 34 60zm-34-60 34 60-61-35zm61 35-61-35-12 35z">
          <text:p/>
        </draw:path>
        <draw:path draw:style-name="gr45" draw:layer="layout" svg:width="0.072cm" svg:height="0.072cm" svg:x="68.069cm" svg:y="13.549cm" svg:viewBox="0 0 73 73" svg:d="m0 0 12 39 61-39zm-61 39 61-39-34 64zm34-64-34 64 34 9z">
          <text:p/>
        </draw:path>
        <draw:path draw:style-name="gr45" draw:layer="layout" svg:width="0.072cm" svg:height="0.072cm" svg:x="68.141cm" svg:y="13.549cm" svg:viewBox="0 0 73 73" svg:d="m0 73 35-9-35-64zm35 64-35-64 60 39zm-60-39 60 39 13-39z">
          <text:p/>
        </draw:path>
        <draw:path draw:style-name="gr45" draw:layer="layout" svg:width="0.072cm" svg:height="0.068cm" svg:x="68.141cm" svg:y="13.481cm" svg:viewBox="0 0 73 69" svg:d="m73 69-13-35-60 35zm60-35-60 35 35-60zm-35 60 35-60-35-9z">
          <text:p/>
        </draw:path>
        <draw:line draw:style-name="gr5" draw:layer="layout" svg:x1="67.929cm" svg:y1="13.409cm" svg:x2="68.352cm" svg:y2="13.409cm">
          <text:p/>
        </draw:line>
        <draw:line draw:style-name="gr5" draw:layer="layout" svg:x1="67.992cm" svg:y1="13.261cm" svg:x2="68.29cm" svg:y2="13.558cm">
          <text:p/>
        </draw:line>
        <draw:line draw:style-name="gr5" draw:layer="layout" svg:x1="68.141cm" svg:y1="13.198cm" svg:x2="68.141cm" svg:y2="13.621cm">
          <text:p/>
        </draw:line>
        <draw:path draw:style-name="gr45" draw:layer="layout" svg:width="0.072cm" svg:height="0.072cm" svg:x="68.141cm" svg:y="13.409cm" svg:viewBox="0 0 73 73" svg:d="m0 73 35-8-35-65zm35 65-35-65 60 35zm-60-35 60 35 13-35z">
          <text:p/>
        </draw:path>
        <draw:path draw:style-name="gr45" draw:layer="layout" svg:width="0.072cm" svg:height="0.072cm" svg:x="68.141cm" svg:y="13.337cm" svg:viewBox="0 0 73 73" svg:d="m73 73-13-34-60 34zm60-34-60 34 35-59zm-35 59 35-59-35-14z">
          <text:p/>
        </draw:path>
        <draw:path draw:style-name="gr45" draw:layer="layout" svg:width="0.072cm" svg:height="0.072cm" svg:x="68.069cm" svg:y="13.337cm" svg:viewBox="0 0 73 73" svg:d="m73 0-34 14 34 59zm-34-59 34 59-61-34zm61 34-61-34-12 34z">
          <text:p/>
        </draw:path>
        <draw:path draw:style-name="gr45" draw:layer="layout" svg:width="0.072cm" svg:height="0.072cm" svg:x="68.069cm" svg:y="13.409cm" svg:viewBox="0 0 73 73" svg:d="m0 0 12 35 61-35zm-61 35 61-35-34 65zm34-65-34 65 34 8z">
          <text:p/>
        </draw:path>
        <draw:line draw:style-name="gr5" draw:layer="layout" svg:x1="68.141cm" svg:y1="9.87cm" svg:x2="68.141cm" svg:y2="7.618cm">
          <text:p/>
        </draw:line>
        <draw:line draw:style-name="gr5" draw:layer="layout" svg:x1="67.929cm" svg:y1="9.883cm" svg:x2="68.352cm" svg:y2="9.883cm">
          <text:p/>
        </draw:line>
        <draw:line draw:style-name="gr5" draw:layer="layout" svg:x1="67.992cm" svg:y1="9.735cm" svg:x2="68.29cm" svg:y2="10.036cm">
          <text:p/>
        </draw:line>
        <draw:line draw:style-name="gr5" draw:layer="layout" svg:x1="68.141cm" svg:y1="9.671cm" svg:x2="68.141cm" svg:y2="10.095cm">
          <text:p/>
        </draw:line>
        <draw:path draw:style-name="gr45" draw:layer="layout" svg:width="0.072cm" svg:height="0.072cm" svg:x="68.141cm" svg:y="9.883cm" svg:viewBox="0 0 73 73" svg:d="m0 73 35-9-35-64zm35 64-35-64 60 38zm-60-38 60 38 13-38z">
          <text:p/>
        </draw:path>
        <draw:path draw:style-name="gr45" draw:layer="layout" svg:width="0.072cm" svg:height="0.068cm" svg:x="68.141cm" svg:y="9.815cm" svg:viewBox="0 0 73 69" svg:d="m73 69-13-34-60 34zm60-34-60 34 35-60zm-35 60 35-60-35-9z">
          <text:p/>
        </draw:path>
        <draw:path draw:style-name="gr45" draw:layer="layout" svg:width="0.072cm" svg:height="0.068cm" svg:x="68.069cm" svg:y="9.815cm" svg:viewBox="0 0 73 69" svg:d="m73 0-34 9 34 60zm-34-60 34 60-61-34zm61 34-61-34-12 34z">
          <text:p/>
        </draw:path>
        <draw:path draw:style-name="gr45" draw:layer="layout" svg:width="0.072cm" svg:height="0.072cm" svg:x="68.069cm" svg:y="9.883cm" svg:viewBox="0 0 73 73" svg:d="m0 0 12 38 61-38zm-61 38 61-38-34 64zm34-64-34 64 34 9z">
          <text:p/>
        </draw:path>
        <draw:line draw:style-name="gr5" draw:layer="layout" svg:x1="68.352cm" svg:y1="7.605cm" svg:x2="67.929cm" svg:y2="7.605cm">
          <text:p/>
        </draw:line>
        <draw:line draw:style-name="gr5" draw:layer="layout" svg:x1="68.29cm" svg:y1="7.755cm" svg:x2="67.992cm" svg:y2="7.457cm">
          <text:p/>
        </draw:line>
        <draw:line draw:style-name="gr5" draw:layer="layout" svg:x1="68.141cm" svg:y1="7.817cm" svg:x2="68.141cm" svg:y2="7.394cm">
          <text:p/>
        </draw:line>
        <draw:path draw:style-name="gr45" draw:layer="layout" svg:width="0.072cm" svg:height="0.072cm" svg:x="68.069cm" svg:y="7.533cm" svg:viewBox="0 0 73 73" svg:d="m73 0-34 13 34 60zm-34-60 34 60-61-34zm61 34-61-34-12 34z">
          <text:p/>
        </draw:path>
        <draw:path draw:style-name="gr45" draw:layer="layout" svg:width="0.072cm" svg:height="0.072cm" svg:x="68.069cm" svg:y="7.605cm" svg:viewBox="0 0 73 73" svg:d="m0 0 12 34 61-34zm-61 34 61-34-34 60zm34-60-34 60 34 13z">
          <text:p/>
        </draw:path>
        <draw:path draw:style-name="gr45" draw:layer="layout" svg:width="0.072cm" svg:height="0.072cm" svg:x="68.141cm" svg:y="7.605cm" svg:viewBox="0 0 73 73" svg:d="m0 73 35-13-35-60zm35 60-35-60 60 34zm-60-34 60 34 13-34z">
          <text:p/>
        </draw:path>
        <draw:path draw:style-name="gr45" draw:layer="layout" svg:width="0.072cm" svg:height="0.072cm" svg:x="68.141cm" svg:y="7.533cm" svg:viewBox="0 0 73 73" svg:d="m73 73-13-34-60 34zm60-34-60 34 35-60zm-35 60 35-60-35-13z">
          <text:p/>
        </draw:path>
        <draw:frame draw:style-name="gr50" draw:layer="layout" svg:width="0.15cm" svg:height="0.357cm" draw:transform="rotate (1.5707963267946) translate (68.418cm 13.141cm)">
          <draw:text-box>
            <text:p text:style-name="P1"><text:span text:style-name="T1">5</text:span></text:p>
          </draw:text-box>
        </draw:frame>
        <draw:frame draw:style-name="gr50" draw:layer="layout" svg:width="0.15cm" svg:height="0.357cm" draw:transform="rotate (1.5707963267946) translate (67.838cm 8.818cm)">
          <draw:text-box>
            <text:p text:style-name="P1"><text:span text:style-name="T1">2</text:span></text:p>
          </draw:text-box>
        </draw:frame>
        <draw:frame draw:style-name="gr50" draw:layer="layout" svg:width="0.078cm" svg:height="0.357cm" draw:transform="rotate (1.5707963267946) translate (67.838cm 8.669cm)">
          <draw:text-box>
            <text:p text:style-name="P1"><text:span text:style-name="T1">.</text:span></text:p>
          </draw:text-box>
        </draw:frame>
        <draw:frame draw:style-name="gr50" draw:layer="layout" svg:width="0.15cm" svg:height="0.357cm" draw:transform="rotate (1.5707963267946) translate (67.838cm 8.594cm)">
          <draw:text-box>
            <text:p text:style-name="P1"><text:span text:style-name="T1">4</text:span></text:p>
          </draw:text-box>
        </draw:frame>
        <draw:frame draw:style-name="gr50" draw:layer="layout" svg:width="0.15cm" svg:height="0.357cm" draw:transform="rotate (1.5707963267946) translate (67.838cm 8.445cm)">
          <draw:text-box>
            <text:p text:style-name="P1"><text:span text:style-name="T1">2</text:span></text:p>
          </draw:text-box>
        </draw:frame>
        <draw:line draw:style-name="gr5" draw:layer="layout" svg:x1="60.766cm" svg:y1="24.7cm" svg:x2="60.766cm" svg:y2="22.964cm">
          <text:p/>
        </draw:line>
        <draw:line draw:style-name="gr5" draw:layer="layout" svg:x1="60.555cm" svg:y1="24.712cm" svg:x2="60.978cm" svg:y2="24.712cm">
          <text:p/>
        </draw:line>
        <draw:line draw:style-name="gr5" draw:layer="layout" svg:x1="60.614cm" svg:y1="24.564cm" svg:x2="60.915cm" svg:y2="24.866cm">
          <text:p/>
        </draw:line>
        <draw:line draw:style-name="gr5" draw:layer="layout" svg:x1="60.766cm" svg:y1="24.501cm" svg:x2="60.766cm" svg:y2="24.924cm">
          <text:p/>
        </draw:line>
        <draw:path draw:style-name="gr45" draw:layer="layout" svg:width="0.068cm" svg:height="0.072cm" svg:x="60.766cm" svg:y="24.712cm" svg:viewBox="0 0 69 73" svg:d="m0 73 35-9-35-64zm35 64-35-64 60 38zm-60-38 60 38 9-38z">
          <text:p/>
        </draw:path>
        <draw:path draw:style-name="gr45" draw:layer="layout" svg:width="0.068cm" svg:height="0.067cm" svg:x="60.766cm" svg:y="24.645cm" svg:viewBox="0 0 69 68" svg:d="m69 68-9-34-60 34zm60-34-60 34 35-60zm-35 60 35-60-35-8z">
          <text:p/>
        </draw:path>
        <draw:path draw:style-name="gr45" draw:layer="layout" svg:width="0.072cm" svg:height="0.067cm" svg:x="60.694cm" svg:y="24.645cm" svg:viewBox="0 0 73 68" svg:d="m73 0-38 8 38 60zm-38-60 38 60-64-34zm64 34-64-34-9 34z">
          <text:p/>
        </draw:path>
        <draw:path draw:style-name="gr45" draw:layer="layout" svg:width="0.072cm" svg:height="0.072cm" svg:x="60.694cm" svg:y="24.712cm" svg:viewBox="0 0 73 73" svg:d="m0 0 9 38 64-38zm-64 38 64-38-38 64zm38-64-38 64 38 9z">
          <text:p/>
        </draw:path>
        <draw:line draw:style-name="gr5" draw:layer="layout" svg:x1="60.978cm" svg:y1="22.951cm" svg:x2="60.555cm" svg:y2="22.951cm">
          <text:p/>
        </draw:line>
        <draw:line draw:style-name="gr5" draw:layer="layout" svg:x1="60.915cm" svg:y1="23.1cm" svg:x2="60.614cm" svg:y2="22.803cm">
          <text:p/>
        </draw:line>
        <draw:line draw:style-name="gr5" draw:layer="layout" svg:x1="60.766cm" svg:y1="23.163cm" svg:x2="60.766cm" svg:y2="22.74cm">
          <text:p/>
        </draw:line>
        <draw:path draw:style-name="gr45" draw:layer="layout" svg:width="0.072cm" svg:height="0.072cm" svg:x="60.694cm" svg:y="22.879cm" svg:viewBox="0 0 73 73" svg:d="m73 0-38 13 38 60zm-38-60 38 60-64-35zm64 35-64-35-9 35z">
          <text:p/>
        </draw:path>
        <draw:path draw:style-name="gr45" draw:layer="layout" svg:width="0.072cm" svg:height="0.072cm" svg:x="60.694cm" svg:y="22.951cm" svg:viewBox="0 0 73 73" svg:d="m0 0 9 34 64-34zm-64 34 64-34-38 60zm38-60-38 60 38 13z">
          <text:p/>
        </draw:path>
        <draw:path draw:style-name="gr45" draw:layer="layout" svg:width="0.068cm" svg:height="0.072cm" svg:x="60.766cm" svg:y="22.951cm" svg:viewBox="0 0 69 73" svg:d="m0 73 35-13-35-60zm35 60-35-60 60 34zm-60-34 60 34 9-34z">
          <text:p/>
        </draw:path>
        <draw:path draw:style-name="gr45" draw:layer="layout" svg:width="0.068cm" svg:height="0.072cm" svg:x="60.766cm" svg:y="22.879cm" svg:viewBox="0 0 69 73" svg:d="m69 73-9-35-60 35zm60-35-60 35 35-60zm-35 60 35-60-35-13z">
          <text:p/>
        </draw:path>
        <draw:frame draw:style-name="gr50" draw:layer="layout" svg:width="0.15cm" svg:height="0.357cm" draw:transform="rotate (1.5707963267946) translate (67.838cm 8.296cm)">
          <draw:text-box>
            <text:p text:style-name="P1"><text:span text:style-name="T1">5</text:span></text:p>
          </draw:text-box>
        </draw:frame>
        <draw:frame draw:style-name="gr50" draw:layer="layout" svg:width="0.15cm" svg:height="0.357cm" draw:transform="rotate (1.5707963267946) translate (60.464cm 23.914cm)">
          <draw:text-box>
            <text:p text:style-name="P1"><text:span text:style-name="T1">1</text:span></text:p>
          </draw:text-box>
        </draw:frame>
        <draw:frame draw:style-name="gr50" draw:layer="layout" svg:width="0.078cm" svg:height="0.357cm" draw:transform="rotate (1.5707963267946) translate (60.464cm 23.765cm)">
          <draw:text-box>
            <text:p text:style-name="P1"><text:span text:style-name="T1">.</text:span></text:p>
          </draw:text-box>
        </draw:frame>
        <draw:frame draw:style-name="gr50" draw:layer="layout" svg:width="0.15cm" svg:height="0.357cm" draw:transform="rotate (1.5707963267946) translate (60.464cm 23.69cm)">
          <draw:text-box>
            <text:p text:style-name="P1"><text:span text:style-name="T1">8</text:span></text:p>
          </draw:text-box>
        </draw:frame>
        <draw:frame draw:style-name="gr50" draw:layer="layout" svg:width="0.15cm" svg:height="0.357cm" draw:transform="rotate (1.5707963267946) translate (60.464cm 23.541cm)">
          <draw:text-box>
            <text:p text:style-name="P1"><text:span text:style-name="T1">7</text:span></text:p>
          </draw:text-box>
        </draw:frame>
        <draw:line draw:style-name="gr5" draw:layer="layout" svg:x1="60.766cm" svg:y1="22.964cm" svg:x2="60.766cm" svg:y2="22.981cm">
          <text:p/>
        </draw:line>
        <draw:line draw:style-name="gr5" draw:layer="layout" svg:x1="60.766cm" svg:y1="22.795cm" svg:x2="60.766cm" svg:y2="22.782cm">
          <text:p/>
        </draw:line>
        <draw:frame draw:style-name="gr50" draw:layer="layout" svg:width="0.15cm" svg:height="0.357cm" draw:transform="rotate (1.5707963267946) translate (60.464cm 23.392cm)">
          <draw:text-box>
            <text:p text:style-name="P1"><text:span text:style-name="T1">5</text:span></text:p>
          </draw:text-box>
        </draw:frame>
        <draw:frame draw:style-name="gr50" draw:layer="layout" svg:width="0.078cm" svg:height="0.357cm" draw:transform="rotate (1.5707963267946) translate (60.442cm 22.492cm)">
          <draw:text-box>
            <text:p text:style-name="P1"><text:span text:style-name="T1">.</text:span></text:p>
          </draw:text-box>
        </draw:frame>
        <draw:frame draw:style-name="gr50" draw:layer="layout" svg:width="0.15cm" svg:height="0.357cm" draw:transform="rotate (1.5707963267946) translate (60.442cm 22.417cm)">
          <draw:text-box>
            <text:p text:style-name="P1"><text:span text:style-name="T1">1</text:span></text:p>
          </draw:text-box>
        </draw:frame>
        <draw:line draw:style-name="gr5" draw:layer="layout" svg:x1="60.766cm" svg:y1="22.951cm" svg:x2="60.766cm" svg:y2="22.812cm">
          <text:p/>
        </draw:line>
        <draw:line draw:style-name="gr5" draw:layer="layout" svg:x1="60.978cm" svg:y1="22.951cm" svg:x2="60.555cm" svg:y2="22.951cm">
          <text:p/>
        </draw:line>
        <draw:line draw:style-name="gr5" draw:layer="layout" svg:x1="60.915cm" svg:y1="23.1cm" svg:x2="60.614cm" svg:y2="22.803cm">
          <text:p/>
        </draw:line>
        <draw:line draw:style-name="gr5" draw:layer="layout" svg:x1="60.766cm" svg:y1="23.163cm" svg:x2="60.766cm" svg:y2="22.74cm">
          <text:p/>
        </draw:line>
        <draw:path draw:style-name="gr45" draw:layer="layout" svg:width="0.072cm" svg:height="0.072cm" svg:x="60.694cm" svg:y="22.879cm" svg:viewBox="0 0 73 73" svg:d="m73 0-38 13 38 60zm-38-60 38 60-64-35zm64 35-64-35-9 35z">
          <text:p/>
        </draw:path>
        <draw:path draw:style-name="gr45" draw:layer="layout" svg:width="0.072cm" svg:height="0.072cm" svg:x="60.694cm" svg:y="22.951cm" svg:viewBox="0 0 73 73" svg:d="m0 0 9 34 64-34zm-64 34 64-34-38 60zm38-60-38 60 38 13z">
          <text:p/>
        </draw:path>
        <draw:path draw:style-name="gr45" draw:layer="layout" svg:width="0.068cm" svg:height="0.072cm" svg:x="60.766cm" svg:y="22.951cm" svg:viewBox="0 0 69 73" svg:d="m0 73 35-13-35-60zm35 60-35-60 60 34zm-60-34 60 34 9-34z">
          <text:p/>
        </draw:path>
        <draw:path draw:style-name="gr45" draw:layer="layout" svg:width="0.068cm" svg:height="0.072cm" svg:x="60.766cm" svg:y="22.879cm" svg:viewBox="0 0 69 73" svg:d="m69 73-9-35-60 35zm60-35-60 35 35-60zm-35 60 35-60-35-13z">
          <text:p/>
        </draw:path>
        <draw:line draw:style-name="gr5" draw:layer="layout" svg:x1="60.555cm" svg:y1="22.812cm" svg:x2="60.978cm" svg:y2="22.812cm">
          <text:p/>
        </draw:line>
        <draw:line draw:style-name="gr5" draw:layer="layout" svg:x1="60.614cm" svg:y1="22.659cm" svg:x2="60.915cm" svg:y2="22.961cm">
          <text:p/>
        </draw:line>
        <draw:line draw:style-name="gr5" draw:layer="layout" svg:x1="60.766cm" svg:y1="22.6cm" svg:x2="60.766cm" svg:y2="23.023cm">
          <text:p/>
        </draw:line>
        <draw:path draw:style-name="gr45" draw:layer="layout" svg:width="0.068cm" svg:height="0.067cm" svg:x="60.766cm" svg:y="22.812cm" svg:viewBox="0 0 69 68" svg:d="m0 68 35-8-35-60zm35 60-35-60 60 33zm-60-33 60 33 9-33z">
          <text:p/>
        </draw:path>
        <draw:path draw:style-name="gr45" draw:layer="layout" svg:width="0.068cm" svg:height="0.072cm" svg:x="60.766cm" svg:y="22.74cm" svg:viewBox="0 0 69 73" svg:d="m69 73-9-40-60 40zm60-40-60 40 35-65zm-35 65 35-65-35-8z">
          <text:p/>
        </draw:path>
        <draw:path draw:style-name="gr45" draw:layer="layout" svg:width="0.072cm" svg:height="0.072cm" svg:x="60.694cm" svg:y="22.74cm" svg:viewBox="0 0 73 73" svg:d="m73 0-38 8 38 65zm-38-65 38 65-64-40zm64 40-64-40-9 40z">
          <text:p/>
        </draw:path>
        <draw:path draw:style-name="gr45" draw:layer="layout" svg:width="0.072cm" svg:height="0.067cm" svg:x="60.694cm" svg:y="22.812cm" svg:viewBox="0 0 73 68" svg:d="m0 0 9 33 64-33zm-64 33 64-33-38 60zm38-60-38 60 38 8z">
          <text:p/>
        </draw:path>
        <draw:line draw:style-name="gr5" draw:layer="layout" svg:x1="60.766cm" svg:y1="22.795cm" svg:x2="60.766cm" svg:y2="19.298cm">
          <text:p/>
        </draw:line>
        <draw:line draw:style-name="gr5" draw:layer="layout" svg:x1="60.555cm" svg:y1="22.812cm" svg:x2="60.978cm" svg:y2="22.812cm">
          <text:p/>
        </draw:line>
        <draw:line draw:style-name="gr5" draw:layer="layout" svg:x1="60.614cm" svg:y1="22.659cm" svg:x2="60.915cm" svg:y2="22.961cm">
          <text:p/>
        </draw:line>
        <draw:line draw:style-name="gr5" draw:layer="layout" svg:x1="60.766cm" svg:y1="22.6cm" svg:x2="60.766cm" svg:y2="23.023cm">
          <text:p/>
        </draw:line>
        <draw:path draw:style-name="gr45" draw:layer="layout" svg:width="0.068cm" svg:height="0.067cm" svg:x="60.766cm" svg:y="22.812cm" svg:viewBox="0 0 69 68" svg:d="m0 68 35-8-35-60zm35 60-35-60 60 33zm-60-33 60 33 9-33z">
          <text:p/>
        </draw:path>
        <draw:path draw:style-name="gr45" draw:layer="layout" svg:width="0.068cm" svg:height="0.072cm" svg:x="60.766cm" svg:y="22.74cm" svg:viewBox="0 0 69 73" svg:d="m69 73-9-40-60 40zm60-40-60 40 35-65zm-35 65 35-65-35-8z">
          <text:p/>
        </draw:path>
        <draw:path draw:style-name="gr45" draw:layer="layout" svg:width="0.072cm" svg:height="0.072cm" svg:x="60.694cm" svg:y="22.74cm" svg:viewBox="0 0 73 73" svg:d="m73 0-38 8 38 65zm-38-65 38 65-64-40zm64 40-64-40-9 40z">
          <text:p/>
        </draw:path>
        <draw:path draw:style-name="gr45" draw:layer="layout" svg:width="0.072cm" svg:height="0.067cm" svg:x="60.694cm" svg:y="22.812cm" svg:viewBox="0 0 73 68" svg:d="m0 0 9 33 64-33zm-64 33 64-33-38 60zm38-60-38 60 38 8z">
          <text:p/>
        </draw:path>
        <draw:line draw:style-name="gr5" draw:layer="layout" svg:x1="60.978cm" svg:y1="19.285cm" svg:x2="60.555cm" svg:y2="19.285cm">
          <text:p/>
        </draw:line>
        <draw:line draw:style-name="gr5" draw:layer="layout" svg:x1="60.915cm" svg:y1="19.434cm" svg:x2="60.614cm" svg:y2="19.137cm">
          <text:p/>
        </draw:line>
        <draw:line draw:style-name="gr5" draw:layer="layout" svg:x1="60.766cm" svg:y1="19.497cm" svg:x2="60.766cm" svg:y2="19.073cm">
          <text:p/>
        </draw:line>
        <draw:path draw:style-name="gr45" draw:layer="layout" svg:width="0.072cm" svg:height="0.072cm" svg:x="60.694cm" svg:y="19.213cm" svg:viewBox="0 0 73 73" svg:d="m73 0-38 13 38 60zm-38-60 38 60-64-34zm64 34-64-34-9 34z">
          <text:p/>
        </draw:path>
        <draw:path draw:style-name="gr45" draw:layer="layout" svg:width="0.072cm" svg:height="0.072cm" svg:x="60.694cm" svg:y="19.285cm" svg:viewBox="0 0 73 73" svg:d="m0 0 9 35 64-35zm-64 35 64-35-38 60zm38-60-38 60 38 13z">
          <text:p/>
        </draw:path>
        <draw:path draw:style-name="gr45" draw:layer="layout" svg:width="0.068cm" svg:height="0.072cm" svg:x="60.766cm" svg:y="19.285cm" svg:viewBox="0 0 69 73" svg:d="m0 73 35-13-35-60zm35 60-35-60 60 35zm-60-35 60 35 9-35z">
          <text:p/>
        </draw:path>
        <draw:path draw:style-name="gr45" draw:layer="layout" svg:width="0.068cm" svg:height="0.072cm" svg:x="60.766cm" svg:y="19.213cm" svg:viewBox="0 0 69 73" svg:d="m69 73-9-34-60 34zm60-34-60 34 35-60zm-35 60 35-60-35-13z">
          <text:p/>
        </draw:path>
        <draw:frame draw:style-name="gr50" draw:layer="layout" svg:width="0.15cm" svg:height="0.357cm" draw:transform="rotate (1.5707963267946) translate (60.442cm 22.268cm)">
          <draw:text-box>
            <text:p text:style-name="P1"><text:span text:style-name="T1">5</text:span></text:p>
          </draw:text-box>
        </draw:frame>
        <draw:frame draw:style-name="gr50" draw:layer="layout" svg:width="0.15cm" svg:height="0.357cm" draw:transform="rotate (1.5707963267946) translate (60.464cm 21.044cm)">
          <draw:text-box>
            <text:p text:style-name="P1"><text:span text:style-name="T1">3</text:span></text:p>
          </draw:text-box>
        </draw:frame>
        <draw:frame draw:style-name="gr50" draw:layer="layout" svg:width="0.078cm" svg:height="0.357cm" draw:transform="rotate (1.5707963267946) translate (60.464cm 20.895cm)">
          <draw:text-box>
            <text:p text:style-name="P1"><text:span text:style-name="T1">.</text:span></text:p>
          </draw:text-box>
        </draw:frame>
        <draw:frame draw:style-name="gr50" draw:layer="layout" svg:width="0.15cm" svg:height="0.357cm" draw:transform="rotate (1.5707963267946) translate (60.464cm 20.82cm)">
          <draw:text-box>
            <text:p text:style-name="P1"><text:span text:style-name="T1">7</text:span></text:p>
          </draw:text-box>
        </draw:frame>
        <draw:line draw:style-name="gr5" draw:layer="layout" svg:x1="60.766cm" svg:y1="19.298cm" svg:x2="60.766cm" svg:y2="19.315cm">
          <text:p/>
        </draw:line>
        <draw:line draw:style-name="gr5" draw:layer="layout" svg:x1="60.766cm" svg:y1="19.2cm" svg:x2="60.766cm" svg:y2="19.188cm">
          <text:p/>
        </draw:line>
        <draw:frame draw:style-name="gr50" draw:layer="layout" svg:width="0.15cm" svg:height="0.357cm" draw:transform="rotate (1.5707963267946) translate (60.464cm 20.671cm)">
          <draw:text-box>
            <text:p text:style-name="P1"><text:span text:style-name="T1">5</text:span></text:p>
          </draw:text-box>
        </draw:frame>
        <draw:frame draw:style-name="gr50" draw:layer="layout" svg:width="0.078cm" svg:height="0.357cm" draw:transform="rotate (1.5707963267946) translate (60.358cm 18.94cm)">
          <draw:text-box>
            <text:p text:style-name="P1"><text:span text:style-name="T1">.</text:span></text:p>
          </draw:text-box>
        </draw:frame>
        <draw:frame draw:style-name="gr50" draw:layer="layout" svg:width="0.15cm" svg:height="0.357cm" draw:transform="rotate (1.5707963267946) translate (60.358cm 18.866cm)">
          <draw:text-box>
            <text:p text:style-name="P1"><text:span text:style-name="T1">0</text:span></text:p>
          </draw:text-box>
        </draw:frame>
        <draw:frame draw:style-name="gr50" draw:layer="layout" svg:width="0.15cm" svg:height="0.357cm" draw:transform="rotate (1.5707963267946) translate (60.358cm 18.716cm)">
          <draw:text-box>
            <text:p text:style-name="P1"><text:span text:style-name="T1">7</text:span></text:p>
          </draw:text-box>
        </draw:frame>
        <draw:line draw:style-name="gr5" draw:layer="layout" svg:x1="60.766cm" svg:y1="19.285cm" svg:x2="60.766cm" svg:y2="19.213cm">
          <text:p/>
        </draw:line>
        <draw:line draw:style-name="gr5" draw:layer="layout" svg:x1="60.978cm" svg:y1="19.285cm" svg:x2="60.555cm" svg:y2="19.285cm">
          <text:p/>
        </draw:line>
        <draw:line draw:style-name="gr5" draw:layer="layout" svg:x1="60.915cm" svg:y1="19.434cm" svg:x2="60.614cm" svg:y2="19.137cm">
          <text:p/>
        </draw:line>
        <draw:line draw:style-name="gr5" draw:layer="layout" svg:x1="60.766cm" svg:y1="19.497cm" svg:x2="60.766cm" svg:y2="19.073cm">
          <text:p/>
        </draw:line>
        <draw:path draw:style-name="gr45" draw:layer="layout" svg:width="0.072cm" svg:height="0.072cm" svg:x="60.694cm" svg:y="19.213cm" svg:viewBox="0 0 73 73" svg:d="m73 0-38 13 38 60zm-38-60 38 60-64-34zm64 34-64-34-9 34z">
          <text:p/>
        </draw:path>
        <draw:path draw:style-name="gr45" draw:layer="layout" svg:width="0.072cm" svg:height="0.072cm" svg:x="60.694cm" svg:y="19.285cm" svg:viewBox="0 0 73 73" svg:d="m0 0 9 35 64-35zm-64 35 64-35-38 60zm38-60-38 60 38 13z">
          <text:p/>
        </draw:path>
        <draw:path draw:style-name="gr45" draw:layer="layout" svg:width="0.068cm" svg:height="0.072cm" svg:x="60.766cm" svg:y="19.285cm" svg:viewBox="0 0 69 73" svg:d="m0 73 35-13-35-60zm35 60-35-60 60 35zm-60-35 60 35 9-35z">
          <text:p/>
        </draw:path>
        <draw:path draw:style-name="gr45" draw:layer="layout" svg:width="0.068cm" svg:height="0.072cm" svg:x="60.766cm" svg:y="19.213cm" svg:viewBox="0 0 69 73" svg:d="m69 73-9-34-60 34zm60-34-60 34 35-60zm-35 60 35-60-35-13z">
          <text:p/>
        </draw:path>
        <draw:line draw:style-name="gr5" draw:layer="layout" svg:x1="60.555cm" svg:y1="19.213cm" svg:x2="60.978cm" svg:y2="19.213cm">
          <text:p/>
        </draw:line>
        <draw:line draw:style-name="gr5" draw:layer="layout" svg:x1="60.614cm" svg:y1="19.065cm" svg:x2="60.915cm" svg:y2="19.367cm">
          <text:p/>
        </draw:line>
        <draw:line draw:style-name="gr5" draw:layer="layout" svg:x1="60.766cm" svg:y1="19.002cm" svg:x2="60.766cm" svg:y2="19.425cm">
          <text:p/>
        </draw:line>
        <draw:path draw:style-name="gr45" draw:layer="layout" svg:width="0.068cm" svg:height="0.072cm" svg:x="60.766cm" svg:y="19.213cm" svg:viewBox="0 0 69 73" svg:d="m0 73 35-8-35-65zm35 65-35-65 60 39zm-60-39 60 39 9-39z">
          <text:p/>
        </draw:path>
        <draw:path draw:style-name="gr45" draw:layer="layout" svg:width="0.068cm" svg:height="0.068cm" svg:x="60.766cm" svg:y="19.145cm" svg:viewBox="0 0 69 69" svg:d="m69 69-9-34-60 34zm60-34-60 34 35-60zm-35 60 35-60-35-9z">
          <text:p/>
        </draw:path>
        <draw:path draw:style-name="gr45" draw:layer="layout" svg:width="0.072cm" svg:height="0.068cm" svg:x="60.694cm" svg:y="19.145cm" svg:viewBox="0 0 73 69" svg:d="m73 0-38 9 38 60zm-38-60 38 60-64-34zm64 34-64-34-9 34z">
          <text:p/>
        </draw:path>
        <draw:path draw:style-name="gr45" draw:layer="layout" svg:width="0.072cm" svg:height="0.072cm" svg:x="60.694cm" svg:y="19.213cm" svg:viewBox="0 0 73 73" svg:d="m0 0 9 39 64-39zm-64 39 64-39-38 65zm38-65-38 65 38 8z">
          <text:p/>
        </draw:path>
        <draw:line draw:style-name="gr5" draw:layer="layout" svg:x1="60.766cm" svg:y1="19.2cm" svg:x2="60.766cm" svg:y2="16.618cm">
          <text:p/>
        </draw:line>
        <draw:line draw:style-name="gr5" draw:layer="layout" svg:x1="60.555cm" svg:y1="19.213cm" svg:x2="60.978cm" svg:y2="19.213cm">
          <text:p/>
        </draw:line>
        <draw:line draw:style-name="gr5" draw:layer="layout" svg:x1="60.614cm" svg:y1="19.065cm" svg:x2="60.915cm" svg:y2="19.367cm">
          <text:p/>
        </draw:line>
        <draw:line draw:style-name="gr5" draw:layer="layout" svg:x1="60.766cm" svg:y1="19.002cm" svg:x2="60.766cm" svg:y2="19.425cm">
          <text:p/>
        </draw:line>
        <draw:path draw:style-name="gr45" draw:layer="layout" svg:width="0.068cm" svg:height="0.072cm" svg:x="60.766cm" svg:y="19.213cm" svg:viewBox="0 0 69 73" svg:d="m0 73 35-8-35-65zm35 65-35-65 60 39zm-60-39 60 39 9-39z">
          <text:p/>
        </draw:path>
        <draw:path draw:style-name="gr45" draw:layer="layout" svg:width="0.068cm" svg:height="0.068cm" svg:x="60.766cm" svg:y="19.145cm" svg:viewBox="0 0 69 69" svg:d="m69 69-9-34-60 34zm60-34-60 34 35-60zm-35 60 35-60-35-9z">
          <text:p/>
        </draw:path>
        <draw:path draw:style-name="gr45" draw:layer="layout" svg:width="0.072cm" svg:height="0.068cm" svg:x="60.694cm" svg:y="19.145cm" svg:viewBox="0 0 73 69" svg:d="m73 0-38 9 38 60zm-38-60 38 60-64-34zm64 34-64-34-9 34z">
          <text:p/>
        </draw:path>
        <draw:path draw:style-name="gr45" draw:layer="layout" svg:width="0.072cm" svg:height="0.072cm" svg:x="60.694cm" svg:y="19.213cm" svg:viewBox="0 0 73 73" svg:d="m0 0 9 39 64-39zm-64 39 64-39-38 65zm38-65-38 65 38 8z">
          <text:p/>
        </draw:path>
        <draw:line draw:style-name="gr5" draw:layer="layout" svg:x1="60.978cm" svg:y1="16.605cm" svg:x2="60.555cm" svg:y2="16.605cm">
          <text:p/>
        </draw:line>
        <draw:line draw:style-name="gr5" draw:layer="layout" svg:x1="60.915cm" svg:y1="16.755cm" svg:x2="60.614cm" svg:y2="16.457cm">
          <text:p/>
        </draw:line>
        <draw:line draw:style-name="gr5" draw:layer="layout" svg:x1="60.766cm" svg:y1="16.817cm" svg:x2="60.766cm" svg:y2="16.394cm">
          <text:p/>
        </draw:line>
        <draw:path draw:style-name="gr45" draw:layer="layout" svg:width="0.072cm" svg:height="0.072cm" svg:x="60.694cm" svg:y="16.533cm" svg:viewBox="0 0 73 73" svg:d="m73 0-38 14 38 59zm-38-59 38 59-64-33zm64 33-64-33-9 33z">
          <text:p/>
        </draw:path>
        <draw:path draw:style-name="gr45" draw:layer="layout" svg:width="0.072cm" svg:height="0.072cm" svg:x="60.694cm" svg:y="16.605cm" svg:viewBox="0 0 73 73" svg:d="m0 0 9 35 64-35zm-64 35 64-35-38 65zm38-65-38 65 38 8z">
          <text:p/>
        </draw:path>
        <draw:path draw:style-name="gr45" draw:layer="layout" svg:width="0.068cm" svg:height="0.072cm" svg:x="60.766cm" svg:y="16.605cm" svg:viewBox="0 0 69 73" svg:d="m0 73 35-8-35-65zm35 65-35-65 60 35zm-60-35 60 35 9-35z">
          <text:p/>
        </draw:path>
        <draw:path draw:style-name="gr45" draw:layer="layout" svg:width="0.068cm" svg:height="0.072cm" svg:x="60.766cm" svg:y="16.533cm" svg:viewBox="0 0 69 73" svg:d="m69 73-9-33-60 33zm60-33-60 33 35-59zm-35 59 35-59-35-14z">
          <text:p/>
        </draw:path>
        <draw:frame draw:style-name="gr50" draw:layer="layout" svg:width="0.15cm" svg:height="0.357cm" draw:transform="rotate (1.5707963267946) translate (60.358cm 18.567cm)">
          <draw:text-box>
            <text:p text:style-name="P1"><text:span text:style-name="T1">5</text:span></text:p>
          </draw:text-box>
        </draw:frame>
        <draw:frame draw:style-name="gr50" draw:layer="layout" svg:width="0.15cm" svg:height="0.357cm" draw:transform="rotate (1.5707963267946) translate (60.464cm 17.984cm)">
          <draw:text-box>
            <text:p text:style-name="P1"><text:span text:style-name="T1">2</text:span></text:p>
          </draw:text-box>
        </draw:frame>
        <draw:frame draw:style-name="gr50" draw:layer="layout" svg:width="0.078cm" svg:height="0.357cm" draw:transform="rotate (1.5707963267946) translate (60.464cm 17.834cm)">
          <draw:text-box>
            <text:p text:style-name="P1"><text:span text:style-name="T1">.</text:span></text:p>
          </draw:text-box>
        </draw:frame>
        <draw:frame draw:style-name="gr50" draw:layer="layout" svg:width="0.15cm" svg:height="0.357cm" draw:transform="rotate (1.5707963267946) translate (60.464cm 17.76cm)">
          <draw:text-box>
            <text:p text:style-name="P1"><text:span text:style-name="T1">7</text:span></text:p>
          </draw:text-box>
        </draw:frame>
        <draw:frame draw:style-name="gr50" draw:layer="layout" svg:width="0.15cm" svg:height="0.357cm" draw:transform="rotate (1.5707963267946) translate (60.464cm 17.61cm)">
          <draw:text-box>
            <text:p text:style-name="P1"><text:span text:style-name="T1">7</text:span></text:p>
          </draw:text-box>
        </draw:frame>
        <draw:line draw:style-name="gr5" draw:layer="layout" svg:x1="60.766cm" svg:y1="16.991cm" svg:x2="60.766cm" svg:y2="16.618cm">
          <text:p/>
        </draw:line>
        <draw:frame draw:style-name="gr50" draw:layer="layout" svg:width="0.15cm" svg:height="0.357cm" draw:transform="rotate (1.5707963267946) translate (60.464cm 17.461cm)">
          <draw:text-box>
            <text:p text:style-name="P1"><text:span text:style-name="T1">5</text:span></text:p>
          </draw:text-box>
        </draw:frame>
        <draw:frame draw:style-name="gr50" draw:layer="layout" svg:width="0.078cm" svg:height="0.357cm" draw:transform="rotate (1.5707963267946) translate (60.383cm 17.15cm)">
          <draw:text-box>
            <text:p text:style-name="P1"><text:span text:style-name="T1">.</text:span></text:p>
          </draw:text-box>
        </draw:frame>
        <draw:frame draw:style-name="gr50" draw:layer="layout" svg:width="0.15cm" svg:height="0.357cm" draw:transform="rotate (1.5707963267946) translate (60.383cm 17.075cm)">
          <draw:text-box>
            <text:p text:style-name="P1"><text:span text:style-name="T1">4</text:span></text:p>
          </draw:text-box>
        </draw:frame>
        <draw:frame draw:style-name="gr50" draw:layer="layout" svg:width="0.15cm" svg:height="0.357cm" draw:transform="rotate (1.5707963267946) translate (60.383cm 16.926cm)">
          <draw:text-box>
            <text:p text:style-name="P1"><text:span text:style-name="T1">2</text:span></text:p>
          </draw:text-box>
        </draw:frame>
        <draw:line draw:style-name="gr5" draw:layer="layout" svg:x1="60.555cm" svg:y1="17.008cm" svg:x2="60.978cm" svg:y2="17.008cm">
          <text:p/>
        </draw:line>
        <draw:line draw:style-name="gr5" draw:layer="layout" svg:x1="60.614cm" svg:y1="16.855cm" svg:x2="60.915cm" svg:y2="17.157cm">
          <text:p/>
        </draw:line>
        <draw:line draw:style-name="gr5" draw:layer="layout" svg:x1="60.766cm" svg:y1="16.796cm" svg:x2="60.766cm" svg:y2="17.215cm">
          <text:p/>
        </draw:line>
        <draw:path draw:style-name="gr45" draw:layer="layout" svg:width="0.068cm" svg:height="0.067cm" svg:x="60.766cm" svg:y="17.008cm" svg:viewBox="0 0 69 68" svg:d="m0 68 35-8-35-60zm35 60-35-60 60 34zm-60-34 60 34 9-34z">
          <text:p/>
        </draw:path>
        <draw:path draw:style-name="gr45" draw:layer="layout" svg:width="0.068cm" svg:height="0.072cm" svg:x="60.766cm" svg:y="16.936cm" svg:viewBox="0 0 69 73" svg:d="m69 73-9-38-60 38zm60-38-60 38 35-65zm-35 65 35-65-35-8z">
          <text:p/>
        </draw:path>
        <draw:path draw:style-name="gr45" draw:layer="layout" svg:width="0.072cm" svg:height="0.072cm" svg:x="60.694cm" svg:y="16.936cm" svg:viewBox="0 0 73 73" svg:d="m73 0-38 8 38 65zm-38-65 38 65-64-38zm64 38-64-38-9 38z">
          <text:p/>
        </draw:path>
        <draw:path draw:style-name="gr45" draw:layer="layout" svg:width="0.072cm" svg:height="0.067cm" svg:x="60.694cm" svg:y="17.008cm" svg:viewBox="0 0 73 68" svg:d="m0 0 9 34 64-34zm-64 34 64-34-38 60zm38-60-38 60 38 8z">
          <text:p/>
        </draw:path>
        <draw:line draw:style-name="gr5" draw:layer="layout" svg:x1="60.978cm" svg:y1="16.605cm" svg:x2="60.555cm" svg:y2="16.605cm">
          <text:p/>
        </draw:line>
        <draw:line draw:style-name="gr5" draw:layer="layout" svg:x1="60.915cm" svg:y1="16.755cm" svg:x2="60.614cm" svg:y2="16.457cm">
          <text:p/>
        </draw:line>
        <draw:line draw:style-name="gr5" draw:layer="layout" svg:x1="60.766cm" svg:y1="16.817cm" svg:x2="60.766cm" svg:y2="16.394cm">
          <text:p/>
        </draw:line>
        <draw:path draw:style-name="gr45" draw:layer="layout" svg:width="0.072cm" svg:height="0.072cm" svg:x="60.694cm" svg:y="16.533cm" svg:viewBox="0 0 73 73" svg:d="m73 0-38 14 38 59zm-38-59 38 59-64-33zm64 33-64-33-9 33z">
          <text:p/>
        </draw:path>
        <draw:path draw:style-name="gr45" draw:layer="layout" svg:width="0.072cm" svg:height="0.072cm" svg:x="60.694cm" svg:y="16.605cm" svg:viewBox="0 0 73 73" svg:d="m0 0 9 35 64-35zm-64 35 64-35-38 65zm38-65-38 65 38 8z">
          <text:p/>
        </draw:path>
        <draw:path draw:style-name="gr45" draw:layer="layout" svg:width="0.068cm" svg:height="0.072cm" svg:x="60.766cm" svg:y="16.605cm" svg:viewBox="0 0 69 73" svg:d="m0 73 35-8-35-65zm35 65-35-65 60 35zm-60-35 60 35 9-35z">
          <text:p/>
        </draw:path>
        <draw:path draw:style-name="gr45" draw:layer="layout" svg:width="0.068cm" svg:height="0.072cm" svg:x="60.766cm" svg:y="16.533cm" svg:viewBox="0 0 69 73" svg:d="m69 73-9-33-60 33zm60-33-60 33 35-59zm-35 59 35-59-35-14z">
          <text:p/>
        </draw:path>
        <draw:line draw:style-name="gr5" draw:layer="layout" svg:x1="60.766cm" svg:y1="16.521cm" svg:x2="60.766cm" svg:y2="15.678cm">
          <text:p/>
        </draw:line>
        <draw:line draw:style-name="gr5" draw:layer="layout" svg:x1="60.555cm" svg:y1="16.533cm" svg:x2="60.978cm" svg:y2="16.533cm">
          <text:p/>
        </draw:line>
        <draw:line draw:style-name="gr5" draw:layer="layout" svg:x1="60.614cm" svg:y1="16.385cm" svg:x2="60.915cm" svg:y2="16.687cm">
          <text:p/>
        </draw:line>
        <draw:line draw:style-name="gr5" draw:layer="layout" svg:x1="60.766cm" svg:y1="16.326cm" svg:x2="60.766cm" svg:y2="16.745cm">
          <text:p/>
        </draw:line>
        <draw:path draw:style-name="gr45" draw:layer="layout" svg:width="0.068cm" svg:height="0.072cm" svg:x="60.766cm" svg:y="16.533cm" svg:viewBox="0 0 69 73" svg:d="m0 73 35-8-35-65zm35 65-35-65 60 40zm-60-40 60 40 9-40z">
          <text:p/>
        </draw:path>
        <draw:path draw:style-name="gr45" draw:layer="layout" svg:width="0.068cm" svg:height="0.067cm" svg:x="60.766cm" svg:y="16.466cm" svg:viewBox="0 0 69 68" svg:d="m69 68-9-33-60 33zm60-33-60 33 35-60zm-35 60 35-60-35-8z">
          <text:p/>
        </draw:path>
        <draw:path draw:style-name="gr45" draw:layer="layout" svg:width="0.072cm" svg:height="0.067cm" svg:x="60.694cm" svg:y="16.466cm" svg:viewBox="0 0 73 68" svg:d="m73 0-38 8 38 60zm-38-60 38 60-64-33zm64 33-64-33-9 33z">
          <text:p/>
        </draw:path>
        <draw:path draw:style-name="gr45" draw:layer="layout" svg:width="0.072cm" svg:height="0.072cm" svg:x="60.694cm" svg:y="16.533cm" svg:viewBox="0 0 73 73" svg:d="m0 0 9 40 64-40zm-64 40 64-40-38 65zm38-65-38 65 38 8z">
          <text:p/>
        </draw:path>
        <draw:line draw:style-name="gr5" draw:layer="layout" svg:x1="60.978cm" svg:y1="15.666cm" svg:x2="60.555cm" svg:y2="15.666cm">
          <text:p/>
        </draw:line>
        <draw:line draw:style-name="gr5" draw:layer="layout" svg:x1="60.915cm" svg:y1="15.815cm" svg:x2="60.614cm" svg:y2="15.517cm">
          <text:p/>
        </draw:line>
        <draw:line draw:style-name="gr5" draw:layer="layout" svg:x1="60.766cm" svg:y1="15.877cm" svg:x2="60.766cm" svg:y2="15.454cm">
          <text:p/>
        </draw:line>
        <draw:path draw:style-name="gr45" draw:layer="layout" svg:width="0.072cm" svg:height="0.072cm" svg:x="60.694cm" svg:y="15.594cm" svg:viewBox="0 0 73 73" svg:d="m73 0-38 12 38 61zm-38-61 38 61-64-34zm64 34-64-34-9 34z">
          <text:p/>
        </draw:path>
        <draw:path draw:style-name="gr45" draw:layer="layout" svg:width="0.072cm" svg:height="0.072cm" svg:x="60.694cm" svg:y="15.666cm" svg:viewBox="0 0 73 73" svg:d="m0 0 9 35 64-35zm-64 35 64-35-38 64zm38-64-38 64 38 9z">
          <text:p/>
        </draw:path>
        <draw:path draw:style-name="gr45" draw:layer="layout" svg:width="0.068cm" svg:height="0.072cm" svg:x="60.766cm" svg:y="15.666cm" svg:viewBox="0 0 69 73" svg:d="m0 73 35-9-35-64zm35 64-35-64 60 35zm-60-35 60 35 9-35z">
          <text:p/>
        </draw:path>
        <draw:path draw:style-name="gr45" draw:layer="layout" svg:width="0.068cm" svg:height="0.072cm" svg:x="60.766cm" svg:y="15.594cm" svg:viewBox="0 0 69 73" svg:d="m69 73-9-34-60 34zm60-34-60 34 35-61zm-35 61 35-61-35-12z">
          <text:p/>
        </draw:path>
        <draw:frame draw:style-name="gr50" draw:layer="layout" svg:width="0.15cm" svg:height="0.357cm" draw:transform="rotate (1.5707963267946) translate (60.383cm 16.776cm)">
          <draw:text-box>
            <text:p text:style-name="P1"><text:span text:style-name="T1">5</text:span></text:p>
          </draw:text-box>
        </draw:frame>
        <draw:frame draw:style-name="gr50" draw:layer="layout" svg:width="0.078cm" svg:height="0.357cm" draw:transform="rotate (1.5707963267946) translate (60.464cm 16.108cm)">
          <draw:text-box>
            <text:p text:style-name="P1"><text:span text:style-name="T1">.</text:span></text:p>
          </draw:text-box>
        </draw:frame>
        <draw:frame draw:style-name="gr50" draw:layer="layout" svg:width="0.15cm" svg:height="0.357cm" draw:transform="rotate (1.5707963267946) translate (60.464cm 16.034cm)">
          <draw:text-box>
            <text:p text:style-name="P1"><text:span text:style-name="T1">9</text:span></text:p>
          </draw:text-box>
        </draw:frame>
        <draw:frame draw:style-name="gr50" draw:layer="layout" svg:width="0.15cm" svg:height="0.357cm" draw:transform="rotate (1.5707963267946) translate (60.464cm 15.884cm)">
          <draw:text-box>
            <text:p text:style-name="P1"><text:span text:style-name="T1">2</text:span></text:p>
          </draw:text-box>
        </draw:frame>
        <draw:line draw:style-name="gr5" draw:layer="layout" svg:x1="60.766cm" svg:y1="14.739cm" svg:x2="60.766cm" svg:y2="14.755cm">
          <text:p/>
        </draw:line>
        <draw:line draw:style-name="gr5" draw:layer="layout" svg:x1="60.766cm" svg:y1="14.569cm" svg:x2="60.766cm" svg:y2="14.557cm">
          <text:p/>
        </draw:line>
        <draw:frame draw:style-name="gr50" draw:layer="layout" svg:width="0.15cm" svg:height="0.357cm" draw:transform="rotate (1.5707963267946) translate (60.464cm 15.735cm)">
          <draw:text-box>
            <text:p text:style-name="P1"><text:span text:style-name="T1">5</text:span></text:p>
          </draw:text-box>
        </draw:frame>
        <draw:frame draw:style-name="gr50" draw:layer="layout" svg:width="0.078cm" svg:height="0.357cm" draw:transform="rotate (1.5707963267946) translate (60.421cm 14.279cm)">
          <draw:text-box>
            <text:p text:style-name="P1"><text:span text:style-name="T1">.</text:span></text:p>
          </draw:text-box>
        </draw:frame>
        <draw:frame draw:style-name="gr50" draw:layer="layout" svg:width="0.15cm" svg:height="0.357cm" draw:transform="rotate (1.5707963267946) translate (60.421cm 14.205cm)">
          <draw:text-box>
            <text:p text:style-name="P1"><text:span text:style-name="T1">1</text:span></text:p>
          </draw:text-box>
        </draw:frame>
        <draw:line draw:style-name="gr5" draw:layer="layout" svg:x1="60.766cm" svg:y1="14.726cm" svg:x2="60.766cm" svg:y2="14.586cm">
          <text:p/>
        </draw:line>
        <draw:line draw:style-name="gr5" draw:layer="layout" svg:x1="60.978cm" svg:y1="14.726cm" svg:x2="60.555cm" svg:y2="14.726cm">
          <text:p/>
        </draw:line>
        <draw:line draw:style-name="gr5" draw:layer="layout" svg:x1="60.915cm" svg:y1="14.875cm" svg:x2="60.614cm" svg:y2="14.578cm">
          <text:p/>
        </draw:line>
        <draw:line draw:style-name="gr5" draw:layer="layout" svg:x1="60.766cm" svg:y1="14.938cm" svg:x2="60.766cm" svg:y2="14.514cm">
          <text:p/>
        </draw:line>
        <draw:path draw:style-name="gr45" draw:layer="layout" svg:width="0.072cm" svg:height="0.072cm" svg:x="60.694cm" svg:y="14.654cm" svg:viewBox="0 0 73 73" svg:d="m73 0-38 13 38 60zm-38-60 38 60-64-35zm64 35-64-35-9 35z">
          <text:p/>
        </draw:path>
        <draw:path draw:style-name="gr45" draw:layer="layout" svg:width="0.072cm" svg:height="0.072cm" svg:x="60.694cm" svg:y="14.726cm" svg:viewBox="0 0 73 73" svg:d="m0 0 9 34 64-34zm-64 34 64-34-38 60zm38-60-38 60 38 13z">
          <text:p/>
        </draw:path>
        <draw:path draw:style-name="gr45" draw:layer="layout" svg:width="0.068cm" svg:height="0.072cm" svg:x="60.766cm" svg:y="14.726cm" svg:viewBox="0 0 69 73" svg:d="m0 73 35-13-35-60zm35 60-35-60 60 34zm-60-34 60 34 9-34z">
          <text:p/>
        </draw:path>
        <draw:path draw:style-name="gr45" draw:layer="layout" svg:width="0.068cm" svg:height="0.072cm" svg:x="60.766cm" svg:y="14.654cm" svg:viewBox="0 0 69 73" svg:d="m69 73-9-35-60 35zm60-35-60 35 35-60zm-35 60 35-60-35-13z">
          <text:p/>
        </draw:path>
        <draw:line draw:style-name="gr5" draw:layer="layout" svg:x1="60.555cm" svg:y1="14.586cm" svg:x2="60.978cm" svg:y2="14.586cm">
          <text:p/>
        </draw:line>
        <draw:line draw:style-name="gr5" draw:layer="layout" svg:x1="60.614cm" svg:y1="14.434cm" svg:x2="60.915cm" svg:y2="14.735cm">
          <text:p/>
        </draw:line>
        <draw:line draw:style-name="gr5" draw:layer="layout" svg:x1="60.766cm" svg:y1="14.374cm" svg:x2="60.766cm" svg:y2="14.798cm">
          <text:p/>
        </draw:line>
        <draw:path draw:style-name="gr45" draw:layer="layout" svg:width="0.068cm" svg:height="0.068cm" svg:x="60.766cm" svg:y="14.586cm" svg:viewBox="0 0 69 69" svg:d="m0 69 35-9-35-60zm35 60-35-60 60 35zm-60-35 60 35 9-35z">
          <text:p/>
        </draw:path>
        <draw:path draw:style-name="gr45" draw:layer="layout" svg:width="0.068cm" svg:height="0.072cm" svg:x="60.766cm" svg:y="14.514cm" svg:viewBox="0 0 69 73" svg:d="m69 73-9-39-60 39zm60-39-60 39 35-64zm-35 64 35-64-35-9z">
          <text:p/>
        </draw:path>
        <draw:path draw:style-name="gr45" draw:layer="layout" svg:width="0.072cm" svg:height="0.072cm" svg:x="60.694cm" svg:y="14.514cm" svg:viewBox="0 0 73 73" svg:d="m73 0-38 9 38 64zm-38-64 38 64-64-39zm64 39-64-39-9 39z">
          <text:p/>
        </draw:path>
        <draw:path draw:style-name="gr45" draw:layer="layout" svg:width="0.072cm" svg:height="0.068cm" svg:x="60.694cm" svg:y="14.586cm" svg:viewBox="0 0 73 69" svg:d="m0 0 9 35 64-35zm-64 35 64-35-38 60zm38-60-38 60 38 9z">
          <text:p/>
        </draw:path>
        <draw:line draw:style-name="gr5" draw:layer="layout" svg:x1="60.766cm" svg:y1="14.569cm" svg:x2="60.766cm" svg:y2="11.216cm">
          <text:p/>
        </draw:line>
        <draw:line draw:style-name="gr5" draw:layer="layout" svg:x1="60.555cm" svg:y1="14.586cm" svg:x2="60.978cm" svg:y2="14.586cm">
          <text:p/>
        </draw:line>
        <draw:line draw:style-name="gr5" draw:layer="layout" svg:x1="60.614cm" svg:y1="14.434cm" svg:x2="60.915cm" svg:y2="14.735cm">
          <text:p/>
        </draw:line>
        <draw:line draw:style-name="gr5" draw:layer="layout" svg:x1="60.766cm" svg:y1="14.374cm" svg:x2="60.766cm" svg:y2="14.798cm">
          <text:p/>
        </draw:line>
        <draw:path draw:style-name="gr45" draw:layer="layout" svg:width="0.068cm" svg:height="0.068cm" svg:x="60.766cm" svg:y="14.586cm" svg:viewBox="0 0 69 69" svg:d="m0 69 35-9-35-60zm35 60-35-60 60 35zm-60-35 60 35 9-35z">
          <text:p/>
        </draw:path>
        <draw:path draw:style-name="gr45" draw:layer="layout" svg:width="0.068cm" svg:height="0.072cm" svg:x="60.766cm" svg:y="14.514cm" svg:viewBox="0 0 69 73" svg:d="m69 73-9-39-60 39zm60-39-60 39 35-64zm-35 64 35-64-35-9z">
          <text:p/>
        </draw:path>
        <draw:path draw:style-name="gr45" draw:layer="layout" svg:width="0.072cm" svg:height="0.072cm" svg:x="60.694cm" svg:y="14.514cm" svg:viewBox="0 0 73 73" svg:d="m73 0-38 9 38 64zm-38-64 38 64-64-39zm64 39-64-39-9 39z">
          <text:p/>
        </draw:path>
        <draw:path draw:style-name="gr45" draw:layer="layout" svg:width="0.072cm" svg:height="0.068cm" svg:x="60.694cm" svg:y="14.586cm" svg:viewBox="0 0 73 69" svg:d="m0 0 9 35 64-35zm-64 35 64-35-38 60zm38-60-38 60 38 9z">
          <text:p/>
        </draw:path>
        <draw:line draw:style-name="gr5" draw:layer="layout" svg:x1="60.978cm" svg:y1="11.199cm" svg:x2="60.555cm" svg:y2="11.199cm">
          <text:p/>
        </draw:line>
        <draw:line draw:style-name="gr5" draw:layer="layout" svg:x1="60.915cm" svg:y1="11.353cm" svg:x2="60.614cm" svg:y2="11.051cm">
          <text:p/>
        </draw:line>
        <draw:line draw:style-name="gr5" draw:layer="layout" svg:x1="60.766cm" svg:y1="11.411cm" svg:x2="60.766cm" svg:y2="10.988cm">
          <text:p/>
        </draw:line>
        <draw:path draw:style-name="gr45" draw:layer="layout" svg:width="0.072cm" svg:height="0.067cm" svg:x="60.694cm" svg:y="11.132cm" svg:viewBox="0 0 73 68" svg:d="m73 0-38 8 38 60zm-38-60 38 60-64-34zm64 34-64-34-9 34z">
          <text:p/>
        </draw:path>
        <draw:path draw:style-name="gr45" draw:layer="layout" svg:width="0.072cm" svg:height="0.072cm" svg:x="60.694cm" svg:y="11.199cm" svg:viewBox="0 0 73 73" svg:d="m0 0 9 40 64-40zm-64 40 64-40-38 65zm38-65-38 65 38 8z">
          <text:p/>
        </draw:path>
        <draw:path draw:style-name="gr45" draw:layer="layout" svg:width="0.068cm" svg:height="0.072cm" svg:x="60.766cm" svg:y="11.199cm" svg:viewBox="0 0 69 73" svg:d="m0 73 35-8-35-65zm35 65-35-65 60 40zm-60-40 60 40 9-40z">
          <text:p/>
        </draw:path>
        <draw:path draw:style-name="gr45" draw:layer="layout" svg:width="0.068cm" svg:height="0.067cm" svg:x="60.766cm" svg:y="11.132cm" svg:viewBox="0 0 69 68" svg:d="m69 68-9-34-60 34zm60-34-60 34 35-60zm-35 60 35-60-35-8z">
          <text:p/>
        </draw:path>
        <draw:frame draw:style-name="gr50" draw:layer="layout" svg:width="0.15cm" svg:height="0.357cm" draw:transform="rotate (1.5707963267946) translate (60.421cm 14.055cm)">
          <draw:text-box>
            <text:p text:style-name="P1"><text:span text:style-name="T1">5</text:span></text:p>
          </draw:text-box>
        </draw:frame>
        <draw:frame draw:style-name="gr50" draw:layer="layout" svg:width="0.15cm" svg:height="0.357cm" draw:transform="rotate (1.5707963267946) translate (60.464cm 12.815cm)">
          <draw:text-box>
            <text:p text:style-name="P1"><text:span text:style-name="T1">3</text:span></text:p>
          </draw:text-box>
        </draw:frame>
        <draw:frame draw:style-name="gr50" draw:layer="layout" svg:width="0.078cm" svg:height="0.357cm" draw:transform="rotate (1.5707963267946) translate (60.464cm 12.665cm)">
          <draw:text-box>
            <text:p text:style-name="P1"><text:span text:style-name="T1">.</text:span></text:p>
          </draw:text-box>
        </draw:frame>
        <draw:line draw:style-name="gr5" draw:layer="layout" svg:x1="60.766cm" svg:y1="11.216cm" svg:x2="60.766cm" svg:y2="11.229cm">
          <text:p/>
        </draw:line>
        <draw:line draw:style-name="gr5" draw:layer="layout" svg:x1="60.766cm" svg:y1="11.047cm" svg:x2="60.766cm" svg:y2="11.03cm">
          <text:p/>
        </draw:line>
        <draw:frame draw:style-name="gr50" draw:layer="layout" svg:width="0.15cm" svg:height="0.357cm" draw:transform="rotate (1.5707963267946) translate (60.464cm 12.591cm)">
          <draw:text-box>
            <text:p text:style-name="P1"><text:span text:style-name="T1">6</text:span></text:p>
          </draw:text-box>
        </draw:frame>
        <draw:frame draw:style-name="gr50" draw:layer="layout" svg:width="0.078cm" svg:height="0.357cm" draw:transform="rotate (1.5707963267946) translate (60.442cm 11.358cm)">
          <draw:text-box>
            <text:p text:style-name="P1"><text:span text:style-name="T1">.</text:span></text:p>
          </draw:text-box>
        </draw:frame>
        <draw:frame draw:style-name="gr50" draw:layer="layout" svg:width="0.15cm" svg:height="0.357cm" draw:transform="rotate (1.5707963267946) translate (60.442cm 11.284cm)">
          <draw:text-box>
            <text:p text:style-name="P1"><text:span text:style-name="T1">1</text:span></text:p>
          </draw:text-box>
        </draw:frame>
        <draw:line draw:style-name="gr5" draw:layer="layout" svg:x1="60.766cm" svg:y1="11.199cm" svg:x2="60.766cm" svg:y2="11.06cm">
          <text:p/>
        </draw:line>
        <draw:line draw:style-name="gr5" draw:layer="layout" svg:x1="60.978cm" svg:y1="11.199cm" svg:x2="60.555cm" svg:y2="11.199cm">
          <text:p/>
        </draw:line>
        <draw:line draw:style-name="gr5" draw:layer="layout" svg:x1="60.915cm" svg:y1="11.353cm" svg:x2="60.614cm" svg:y2="11.051cm">
          <text:p/>
        </draw:line>
        <draw:line draw:style-name="gr5" draw:layer="layout" svg:x1="60.766cm" svg:y1="11.411cm" svg:x2="60.766cm" svg:y2="10.988cm">
          <text:p/>
        </draw:line>
        <draw:path draw:style-name="gr45" draw:layer="layout" svg:width="0.072cm" svg:height="0.067cm" svg:x="60.694cm" svg:y="11.132cm" svg:viewBox="0 0 73 68" svg:d="m73 0-38 8 38 60zm-38-60 38 60-64-34zm64 34-64-34-9 34z">
          <text:p/>
        </draw:path>
        <draw:path draw:style-name="gr45" draw:layer="layout" svg:width="0.072cm" svg:height="0.072cm" svg:x="60.694cm" svg:y="11.199cm" svg:viewBox="0 0 73 73" svg:d="m0 0 9 40 64-40zm-64 40 64-40-38 65zm38-65-38 65 38 8z">
          <text:p/>
        </draw:path>
        <draw:path draw:style-name="gr45" draw:layer="layout" svg:width="0.068cm" svg:height="0.072cm" svg:x="60.766cm" svg:y="11.199cm" svg:viewBox="0 0 69 73" svg:d="m0 73 35-8-35-65zm35 65-35-65 60 40zm-60-40 60 40 9-40z">
          <text:p/>
        </draw:path>
        <draw:path draw:style-name="gr45" draw:layer="layout" svg:width="0.068cm" svg:height="0.067cm" svg:x="60.766cm" svg:y="11.132cm" svg:viewBox="0 0 69 68" svg:d="m69 68-9-34-60 34zm60-34-60 34 35-60zm-35 60 35-60-35-8z">
          <text:p/>
        </draw:path>
        <draw:line draw:style-name="gr5" draw:layer="layout" svg:x1="60.555cm" svg:y1="11.06cm" svg:x2="60.978cm" svg:y2="11.06cm">
          <text:p/>
        </draw:line>
        <draw:line draw:style-name="gr5" draw:layer="layout" svg:x1="60.614cm" svg:y1="10.912cm" svg:x2="60.915cm" svg:y2="11.209cm">
          <text:p/>
        </draw:line>
        <draw:line draw:style-name="gr5" draw:layer="layout" svg:x1="60.766cm" svg:y1="10.848cm" svg:x2="60.766cm" svg:y2="11.271cm">
          <text:p/>
        </draw:line>
        <draw:path draw:style-name="gr45" draw:layer="layout" svg:width="0.068cm" svg:height="0.072cm" svg:x="60.766cm" svg:y="11.06cm" svg:viewBox="0 0 69 73" svg:d="m0 73 35-13-35-60zm35 60-35-60 60 35zm-60-35 60 35 9-35z">
          <text:p/>
        </draw:path>
        <draw:path draw:style-name="gr45" draw:layer="layout" svg:width="0.068cm" svg:height="0.072cm" svg:x="60.766cm" svg:y="10.988cm" svg:viewBox="0 0 69 73" svg:d="m69 73-9-34-60 34zm60-34-60 34 35-60zm-35 60 35-60-35-13z">
          <text:p/>
        </draw:path>
        <draw:path draw:style-name="gr45" draw:layer="layout" svg:width="0.072cm" svg:height="0.072cm" svg:x="60.694cm" svg:y="10.988cm" svg:viewBox="0 0 73 73" svg:d="m73 0-38 13 38 60zm-38-60 38 60-64-34zm64 34-64-34-9 34z">
          <text:p/>
        </draw:path>
        <draw:path draw:style-name="gr45" draw:layer="layout" svg:width="0.072cm" svg:height="0.072cm" svg:x="60.694cm" svg:y="11.06cm" svg:viewBox="0 0 73 73" svg:d="m0 0 9 35 64-35zm-64 35 64-35-38 60zm38-60-38 60 38 13z">
          <text:p/>
        </draw:path>
        <draw:line draw:style-name="gr5" draw:layer="layout" svg:x1="60.766cm" svg:y1="11.047cm" svg:x2="60.766cm" svg:y2="9.9cm">
          <text:p/>
        </draw:line>
        <draw:line draw:style-name="gr5" draw:layer="layout" svg:x1="60.555cm" svg:y1="11.06cm" svg:x2="60.978cm" svg:y2="11.06cm">
          <text:p/>
        </draw:line>
        <draw:line draw:style-name="gr5" draw:layer="layout" svg:x1="60.614cm" svg:y1="10.912cm" svg:x2="60.915cm" svg:y2="11.209cm">
          <text:p/>
        </draw:line>
        <draw:line draw:style-name="gr5" draw:layer="layout" svg:x1="60.766cm" svg:y1="10.848cm" svg:x2="60.766cm" svg:y2="11.271cm">
          <text:p/>
        </draw:line>
        <draw:path draw:style-name="gr45" draw:layer="layout" svg:width="0.068cm" svg:height="0.072cm" svg:x="60.766cm" svg:y="11.06cm" svg:viewBox="0 0 69 73" svg:d="m0 73 35-13-35-60zm35 60-35-60 60 35zm-60-35 60 35 9-35z">
          <text:p/>
        </draw:path>
        <draw:path draw:style-name="gr45" draw:layer="layout" svg:width="0.068cm" svg:height="0.072cm" svg:x="60.766cm" svg:y="10.988cm" svg:viewBox="0 0 69 73" svg:d="m69 73-9-34-60 34zm60-34-60 34 35-60zm-35 60 35-60-35-13z">
          <text:p/>
        </draw:path>
        <draw:path draw:style-name="gr45" draw:layer="layout" svg:width="0.072cm" svg:height="0.072cm" svg:x="60.694cm" svg:y="10.988cm" svg:viewBox="0 0 73 73" svg:d="m73 0-38 13 38 60zm-38-60 38 60-64-34zm64 34-64-34-9 34z">
          <text:p/>
        </draw:path>
        <draw:path draw:style-name="gr45" draw:layer="layout" svg:width="0.072cm" svg:height="0.072cm" svg:x="60.694cm" svg:y="11.06cm" svg:viewBox="0 0 73 73" svg:d="m0 0 9 35 64-35zm-64 35 64-35-38 60zm38-60-38 60 38 13z">
          <text:p/>
        </draw:path>
        <draw:line draw:style-name="gr5" draw:layer="layout" svg:x1="60.978cm" svg:y1="9.883cm" svg:x2="60.555cm" svg:y2="9.883cm">
          <text:p/>
        </draw:line>
        <draw:line draw:style-name="gr5" draw:layer="layout" svg:x1="60.915cm" svg:y1="10.036cm" svg:x2="60.614cm" svg:y2="9.735cm">
          <text:p/>
        </draw:line>
        <draw:line draw:style-name="gr5" draw:layer="layout" svg:x1="60.766cm" svg:y1="10.095cm" svg:x2="60.766cm" svg:y2="9.671cm">
          <text:p/>
        </draw:line>
        <draw:path draw:style-name="gr45" draw:layer="layout" svg:width="0.072cm" svg:height="0.068cm" svg:x="60.694cm" svg:y="9.815cm" svg:viewBox="0 0 73 69" svg:d="m73 0-38 9 38 60zm-38-60 38 60-64-34zm64 34-64-34-9 34z">
          <text:p/>
        </draw:path>
        <draw:path draw:style-name="gr45" draw:layer="layout" svg:width="0.072cm" svg:height="0.072cm" svg:x="60.694cm" svg:y="9.883cm" svg:viewBox="0 0 73 73" svg:d="m0 0 9 38 64-38zm-64 38 64-38-38 64zm38-64-38 64 38 9z">
          <text:p/>
        </draw:path>
        <draw:path draw:style-name="gr45" draw:layer="layout" svg:width="0.068cm" svg:height="0.072cm" svg:x="60.766cm" svg:y="9.883cm" svg:viewBox="0 0 69 73" svg:d="m0 73 35-9-35-64zm35 64-35-64 60 38zm-60-38 60 38 9-38z">
          <text:p/>
        </draw:path>
        <draw:path draw:style-name="gr45" draw:layer="layout" svg:width="0.068cm" svg:height="0.068cm" svg:x="60.766cm" svg:y="9.815cm" svg:viewBox="0 0 69 69" svg:d="m69 69-9-34-60 34zm60-34-60 34 35-60zm-35 60 35-60-35-9z">
          <text:p/>
        </draw:path>
        <draw:frame draw:style-name="gr50" draw:layer="layout" svg:width="0.15cm" svg:height="0.357cm" draw:transform="rotate (1.5707963267946) translate (60.442cm 11.134cm)">
          <draw:text-box>
            <text:p text:style-name="P1"><text:span text:style-name="T1">5</text:span></text:p>
          </draw:text-box>
        </draw:frame>
        <draw:frame draw:style-name="gr50" draw:layer="layout" svg:width="0.15cm" svg:height="0.357cm" draw:transform="rotate (1.5707963267946) translate (60.464cm 10.482cm)">
          <draw:text-box>
            <text:p text:style-name="P1"><text:span text:style-name="T1">1</text:span></text:p>
          </draw:text-box>
        </draw:frame>
        <draw:frame draw:style-name="gr50" draw:layer="layout" svg:width="0.078cm" svg:height="0.357cm" draw:transform="rotate (1.5707963267946) translate (60.464cm 10.333cm)">
          <draw:text-box>
            <text:p text:style-name="P1"><text:span text:style-name="T1">.</text:span></text:p>
          </draw:text-box>
        </draw:frame>
        <draw:frame draw:style-name="gr50" draw:layer="layout" svg:width="0.15cm" svg:height="0.357cm" draw:transform="rotate (1.5707963267946) translate (60.464cm 10.258cm)">
          <draw:text-box>
            <text:p text:style-name="P1"><text:span text:style-name="T1">2</text:span></text:p>
          </draw:text-box>
        </draw:frame>
        <draw:line draw:style-name="gr5" draw:layer="layout" svg:x1="60.766cm" svg:y1="9.87cm" svg:x2="60.766cm" svg:y2="8.643cm">
          <text:p/>
        </draw:line>
        <draw:line draw:style-name="gr5" draw:layer="layout" svg:x1="60.555cm" svg:y1="9.883cm" svg:x2="60.978cm" svg:y2="9.883cm">
          <text:p/>
        </draw:line>
        <draw:line draw:style-name="gr5" draw:layer="layout" svg:x1="60.614cm" svg:y1="9.735cm" svg:x2="60.915cm" svg:y2="10.036cm">
          <text:p/>
        </draw:line>
        <draw:line draw:style-name="gr5" draw:layer="layout" svg:x1="60.766cm" svg:y1="9.671cm" svg:x2="60.766cm" svg:y2="10.095cm">
          <text:p/>
        </draw:line>
        <draw:path draw:style-name="gr45" draw:layer="layout" svg:width="0.068cm" svg:height="0.072cm" svg:x="60.766cm" svg:y="9.883cm" svg:viewBox="0 0 69 73" svg:d="m0 73 35-9-35-64zm35 64-35-64 60 38zm-60-38 60 38 9-38z">
          <text:p/>
        </draw:path>
        <draw:path draw:style-name="gr45" draw:layer="layout" svg:width="0.068cm" svg:height="0.068cm" svg:x="60.766cm" svg:y="9.815cm" svg:viewBox="0 0 69 69" svg:d="m69 69-9-34-60 34zm60-34-60 34 35-60zm-35 60 35-60-35-9z">
          <text:p/>
        </draw:path>
        <draw:path draw:style-name="gr45" draw:layer="layout" svg:width="0.072cm" svg:height="0.068cm" svg:x="60.694cm" svg:y="9.815cm" svg:viewBox="0 0 73 69" svg:d="m73 0-38 9 38 60zm-38-60 38 60-64-34zm64 34-64-34-9 34z">
          <text:p/>
        </draw:path>
        <draw:path draw:style-name="gr45" draw:layer="layout" svg:width="0.072cm" svg:height="0.072cm" svg:x="60.694cm" svg:y="9.883cm" svg:viewBox="0 0 73 73" svg:d="m0 0 9 38 64-38zm-64 38 64-38-38 64zm38-64-38 64 38 9z">
          <text:p/>
        </draw:path>
        <draw:line draw:style-name="gr5" draw:layer="layout" svg:x1="60.978cm" svg:y1="8.63cm" svg:x2="60.555cm" svg:y2="8.63cm">
          <text:p/>
        </draw:line>
        <draw:line draw:style-name="gr5" draw:layer="layout" svg:x1="60.915cm" svg:y1="8.779cm" svg:x2="60.614cm" svg:y2="8.482cm">
          <text:p/>
        </draw:line>
        <draw:line draw:style-name="gr5" draw:layer="layout" svg:x1="60.766cm" svg:y1="8.842cm" svg:x2="60.766cm" svg:y2="8.418cm">
          <text:p/>
        </draw:line>
        <draw:path draw:style-name="gr45" draw:layer="layout" svg:width="0.072cm" svg:height="0.072cm" svg:x="60.694cm" svg:y="8.558cm" svg:viewBox="0 0 73 73" svg:d="m73 0-38 13 38 60zm-38-60 38 60-64-34zm64 34-64-34-9 34z">
          <text:p/>
        </draw:path>
        <draw:path draw:style-name="gr45" draw:layer="layout" svg:width="0.072cm" svg:height="0.072cm" svg:x="60.694cm" svg:y="8.63cm" svg:viewBox="0 0 73 73" svg:d="m0 0 9 35 64-35zm-64 35 64-35-38 60zm38-60-38 60 38 13z">
          <text:p/>
        </draw:path>
        <draw:path draw:style-name="gr45" draw:layer="layout" svg:width="0.068cm" svg:height="0.072cm" svg:x="60.766cm" svg:y="8.63cm" svg:viewBox="0 0 69 73" svg:d="m0 73 35-13-35-60zm35 60-35-60 60 35zm-60-35 60 35 9-35z">
          <text:p/>
        </draw:path>
        <draw:path draw:style-name="gr45" draw:layer="layout" svg:width="0.068cm" svg:height="0.072cm" svg:x="60.766cm" svg:y="8.558cm" svg:viewBox="0 0 69 73" svg:d="m69 73-9-34-60 34zm60-34-60 34 35-60zm-35 60 35-60-35-13z">
          <text:p/>
        </draw:path>
        <draw:frame draw:style-name="gr50" draw:layer="layout" svg:width="0.15cm" svg:height="0.357cm" draw:transform="rotate (1.5707963267946) translate (60.464cm 10.109cm)">
          <draw:text-box>
            <text:p text:style-name="P1"><text:span text:style-name="T1">5</text:span></text:p>
          </draw:text-box>
        </draw:frame>
        <draw:frame draw:style-name="gr50" draw:layer="layout" svg:width="0.15cm" svg:height="0.357cm" draw:transform="rotate (1.5707963267946) translate (60.464cm 9.339cm)">
          <draw:text-box>
            <text:p text:style-name="P1"><text:span text:style-name="T1">1</text:span></text:p>
          </draw:text-box>
        </draw:frame>
        <draw:frame draw:style-name="gr50" draw:layer="layout" svg:width="0.078cm" svg:height="0.357cm" draw:transform="rotate (1.5707963267946) translate (60.464cm 9.19cm)">
          <draw:text-box>
            <text:p text:style-name="P1"><text:span text:style-name="T1">.</text:span></text:p>
          </draw:text-box>
        </draw:frame>
        <draw:frame draw:style-name="gr50" draw:layer="layout" svg:width="0.15cm" svg:height="0.357cm" draw:transform="rotate (1.5707963267946) translate (60.464cm 9.115cm)">
          <draw:text-box>
            <text:p text:style-name="P1"><text:span text:style-name="T1">3</text:span></text:p>
          </draw:text-box>
        </draw:frame>
        <draw:frame draw:style-name="gr50" draw:layer="layout" svg:width="0.15cm" svg:height="0.357cm" draw:transform="rotate (1.5707963267946) translate (60.464cm 8.966cm)">
          <draw:text-box>
            <text:p text:style-name="P1"><text:span text:style-name="T1">3</text:span></text:p>
          </draw:text-box>
        </draw:frame>
        <draw:line draw:style-name="gr5" draw:layer="layout" svg:x1="53.354cm" svg:y1="24.082cm" svg:x2="53.354cm" svg:y2="24.094cm">
          <text:p/>
        </draw:line>
        <draw:line draw:style-name="gr5" draw:layer="layout" svg:x1="53.354cm" svg:y1="23.912cm" svg:x2="53.354cm" svg:y2="23.895cm">
          <text:p/>
        </draw:line>
        <draw:frame draw:style-name="gr50" draw:layer="layout" svg:width="0.15cm" svg:height="0.357cm" draw:transform="rotate (1.5707963267946) translate (60.464cm 8.816cm)">
          <draw:text-box>
            <text:p text:style-name="P1"><text:span text:style-name="T1">5</text:span></text:p>
          </draw:text-box>
        </draw:frame>
        <draw:frame draw:style-name="gr50" draw:layer="layout" svg:width="0.078cm" svg:height="0.357cm" draw:transform="rotate (1.5707963267946) translate (53.068cm 23.559cm)">
          <draw:text-box>
            <text:p text:style-name="P1"><text:span text:style-name="T1">.</text:span></text:p>
          </draw:text-box>
        </draw:frame>
        <draw:frame draw:style-name="gr50" draw:layer="layout" svg:width="0.15cm" svg:height="0.357cm" draw:transform="rotate (1.5707963267946) translate (53.068cm 23.484cm)">
          <draw:text-box>
            <text:p text:style-name="P1"><text:span text:style-name="T1">1</text:span></text:p>
          </draw:text-box>
        </draw:frame>
        <draw:line draw:style-name="gr5" draw:layer="layout" svg:x1="53.354cm" svg:y1="24.065cm" svg:x2="53.354cm" svg:y2="23.925cm">
          <text:p/>
        </draw:line>
        <draw:line draw:style-name="gr5" draw:layer="layout" svg:x1="53.565cm" svg:y1="24.065cm" svg:x2="53.146cm" svg:y2="24.065cm">
          <text:p/>
        </draw:line>
        <draw:line draw:style-name="gr5" draw:layer="layout" svg:x1="53.507cm" svg:y1="24.218cm" svg:x2="53.205cm" svg:y2="23.916cm">
          <text:p/>
        </draw:line>
        <draw:line draw:style-name="gr5" draw:layer="layout" svg:x1="53.354cm" svg:y1="24.276cm" svg:x2="53.354cm" svg:y2="23.853cm">
          <text:p/>
        </draw:line>
        <draw:path draw:style-name="gr45" draw:layer="layout" svg:width="0.068cm" svg:height="0.068cm" svg:x="53.286cm" svg:y="23.997cm" svg:viewBox="0 0 69 69" svg:d="m69 0-35 8 35 61zm-35-61 35 61-61-35zm61 35-61-35-8 35z">
          <text:p/>
        </draw:path>
        <draw:path draw:style-name="gr45" draw:layer="layout" svg:width="0.068cm" svg:height="0.072cm" svg:x="53.286cm" svg:y="24.065cm" svg:viewBox="0 0 69 73" svg:d="m0 0 8 39 61-39zm-61 39 61-39-35 64zm35-64-35 64 35 9z">
          <text:p/>
        </draw:path>
        <draw:path draw:style-name="gr45" draw:layer="layout" svg:width="0.072cm" svg:height="0.072cm" svg:x="53.354cm" svg:y="24.065cm" svg:viewBox="0 0 73 73" svg:d="m0 73 39-9-39-64zm39 64-39-64 64 39zm-64-39 64 39 9-39z">
          <text:p/>
        </draw:path>
        <draw:path draw:style-name="gr45" draw:layer="layout" svg:width="0.072cm" svg:height="0.068cm" svg:x="53.354cm" svg:y="23.997cm" svg:viewBox="0 0 73 69" svg:d="m73 69-9-35-64 35zm64-35-64 35 39-61zm-39 61 39-61-39-8z">
          <text:p/>
        </draw:path>
        <draw:line draw:style-name="gr5" draw:layer="layout" svg:x1="53.146cm" svg:y1="23.925cm" svg:x2="53.565cm" svg:y2="23.925cm">
          <text:p/>
        </draw:line>
        <draw:line draw:style-name="gr5" draw:layer="layout" svg:x1="53.205cm" svg:y1="23.777cm" svg:x2="53.507cm" svg:y2="24.074cm">
          <text:p/>
        </draw:line>
        <draw:line draw:style-name="gr5" draw:layer="layout" svg:x1="53.354cm" svg:y1="23.713cm" svg:x2="53.354cm" svg:y2="24.137cm">
          <text:p/>
        </draw:line>
        <draw:path draw:style-name="gr45" draw:layer="layout" svg:width="0.072cm" svg:height="0.072cm" svg:x="53.354cm" svg:y="23.925cm" svg:viewBox="0 0 73 73" svg:d="m0 73 39-13-39-60zm39 60-39-60 64 35zm-64-35 64 35 9-35z">
          <text:p/>
        </draw:path>
        <draw:path draw:style-name="gr45" draw:layer="layout" svg:width="0.072cm" svg:height="0.072cm" svg:x="53.354cm" svg:y="23.853cm" svg:viewBox="0 0 73 73" svg:d="m73 73-9-34-64 34zm64-34-64 34 39-64zm-39 64 39-64-39-9z">
          <text:p/>
        </draw:path>
        <draw:path draw:style-name="gr45" draw:layer="layout" svg:width="0.068cm" svg:height="0.072cm" svg:x="53.286cm" svg:y="23.853cm" svg:viewBox="0 0 69 73" svg:d="m69 0-35 9 35 64zm-35-64 35 64-61-34zm61 34-61-34-8 34z">
          <text:p/>
        </draw:path>
        <draw:path draw:style-name="gr45" draw:layer="layout" svg:width="0.068cm" svg:height="0.072cm" svg:x="53.286cm" svg:y="23.925cm" svg:viewBox="0 0 69 73" svg:d="m0 0 8 35 61-35zm-61 35 61-35-35 60zm35-60-35 60 35 13z">
          <text:p/>
        </draw:path>
        <draw:line draw:style-name="gr5" draw:layer="layout" svg:x1="53.354cm" svg:y1="23.912cm" svg:x2="53.354cm" svg:y2="20.614cm">
          <text:p/>
        </draw:line>
        <draw:line draw:style-name="gr5" draw:layer="layout" svg:x1="53.146cm" svg:y1="23.925cm" svg:x2="53.565cm" svg:y2="23.925cm">
          <text:p/>
        </draw:line>
        <draw:line draw:style-name="gr5" draw:layer="layout" svg:x1="53.205cm" svg:y1="23.777cm" svg:x2="53.507cm" svg:y2="24.074cm">
          <text:p/>
        </draw:line>
        <draw:line draw:style-name="gr5" draw:layer="layout" svg:x1="53.354cm" svg:y1="23.713cm" svg:x2="53.354cm" svg:y2="24.137cm">
          <text:p/>
        </draw:line>
        <draw:path draw:style-name="gr45" draw:layer="layout" svg:width="0.072cm" svg:height="0.072cm" svg:x="53.354cm" svg:y="23.925cm" svg:viewBox="0 0 73 73" svg:d="m0 73 39-13-39-60zm39 60-39-60 64 35zm-64-35 64 35 9-35z">
          <text:p/>
        </draw:path>
        <draw:path draw:style-name="gr45" draw:layer="layout" svg:width="0.072cm" svg:height="0.072cm" svg:x="53.354cm" svg:y="23.853cm" svg:viewBox="0 0 73 73" svg:d="m73 73-9-34-64 34zm64-34-64 34 39-64zm-39 64 39-64-39-9z">
          <text:p/>
        </draw:path>
        <draw:path draw:style-name="gr45" draw:layer="layout" svg:width="0.068cm" svg:height="0.072cm" svg:x="53.286cm" svg:y="23.853cm" svg:viewBox="0 0 69 73" svg:d="m69 0-35 9 35 64zm-35-64 35 64-61-34zm61 34-61-34-8 34z">
          <text:p/>
        </draw:path>
        <draw:path draw:style-name="gr45" draw:layer="layout" svg:width="0.068cm" svg:height="0.072cm" svg:x="53.286cm" svg:y="23.925cm" svg:viewBox="0 0 69 73" svg:d="m0 0 8 35 61-35zm-61 35 61-35-35 60zm35-60-35 60 35 13z">
          <text:p/>
        </draw:path>
        <draw:line draw:style-name="gr5" draw:layer="layout" svg:x1="53.565cm" svg:y1="20.602cm" svg:x2="53.146cm" svg:y2="20.602cm">
          <text:p/>
        </draw:line>
        <draw:line draw:style-name="gr5" draw:layer="layout" svg:x1="53.507cm" svg:y1="20.751cm" svg:x2="53.205cm" svg:y2="20.454cm">
          <text:p/>
        </draw:line>
        <draw:line draw:style-name="gr5" draw:layer="layout" svg:x1="53.354cm" svg:y1="20.813cm" svg:x2="53.354cm" svg:y2="20.39cm">
          <text:p/>
        </draw:line>
        <draw:path draw:style-name="gr45" draw:layer="layout" svg:width="0.068cm" svg:height="0.072cm" svg:x="53.286cm" svg:y="20.53cm" svg:viewBox="0 0 69 73" svg:d="m69 0-35 8 35 65zm-35-65 35 65-61-35zm61 35-61-35-8 35z">
          <text:p/>
        </draw:path>
        <draw:path draw:style-name="gr45" draw:layer="layout" svg:width="0.068cm" svg:height="0.072cm" svg:x="53.286cm" svg:y="20.602cm" svg:viewBox="0 0 69 73" svg:d="m0 0 8 34 61-34zm-61 34 61-34-35 60zm35-60-35 60 35 13z">
          <text:p/>
        </draw:path>
        <draw:path draw:style-name="gr45" draw:layer="layout" svg:width="0.072cm" svg:height="0.072cm" svg:x="53.354cm" svg:y="20.602cm" svg:viewBox="0 0 73 73" svg:d="m0 73 39-13-39-60zm39 60-39-60 64 34zm-64-34 64 34 9-34z">
          <text:p/>
        </draw:path>
        <draw:path draw:style-name="gr45" draw:layer="layout" svg:width="0.072cm" svg:height="0.072cm" svg:x="53.354cm" svg:y="20.53cm" svg:viewBox="0 0 73 73" svg:d="m73 73-9-35-64 35zm64-35-64 35 39-65zm-39 65 39-65-39-8z">
          <text:p/>
        </draw:path>
        <draw:frame draw:style-name="gr50" draw:layer="layout" svg:width="0.15cm" svg:height="0.357cm" draw:transform="rotate (1.5707963267946) translate (53.068cm 23.335cm)">
          <draw:text-box>
            <text:p text:style-name="P1"><text:span text:style-name="T1">5</text:span></text:p>
          </draw:text-box>
        </draw:frame>
        <draw:frame draw:style-name="gr50" draw:layer="layout" svg:width="0.15cm" svg:height="0.357cm" draw:transform="rotate (1.5707963267946) translate (53.055cm 22.335cm)">
          <draw:text-box>
            <text:p text:style-name="P1"><text:span text:style-name="T1">3</text:span></text:p>
          </draw:text-box>
        </draw:frame>
        <draw:frame draw:style-name="gr50" draw:layer="layout" svg:width="0.078cm" svg:height="0.357cm" draw:transform="rotate (1.5707963267946) translate (53.055cm 22.186cm)">
          <draw:text-box>
            <text:p text:style-name="P1"><text:span text:style-name="T1">.</text:span></text:p>
          </draw:text-box>
        </draw:frame>
        <draw:frame draw:style-name="gr50" draw:layer="layout" svg:width="0.15cm" svg:height="0.357cm" draw:transform="rotate (1.5707963267946) translate (53.055cm 22.111cm)">
          <draw:text-box>
            <text:p text:style-name="P1"><text:span text:style-name="T1">5</text:span></text:p>
          </draw:text-box>
        </draw:frame>
        <draw:frame draw:style-name="gr50" draw:layer="layout" svg:width="0.15cm" svg:height="0.357cm" draw:transform="rotate (1.5707963267946) translate (53.055cm 21.962cm)">
          <draw:text-box>
            <text:p text:style-name="P1"><text:span text:style-name="T1">3</text:span></text:p>
          </draw:text-box>
        </draw:frame>
        <draw:line draw:style-name="gr5" draw:layer="layout" svg:x1="53.354cm" svg:y1="20.614cm" svg:x2="53.354cm" svg:y2="20.631cm">
          <text:p/>
        </draw:line>
        <draw:line draw:style-name="gr5" draw:layer="layout" svg:x1="53.354cm" svg:y1="20.445cm" svg:x2="53.354cm" svg:y2="20.432cm">
          <text:p/>
        </draw:line>
        <draw:frame draw:style-name="gr50" draw:layer="layout" svg:width="0.15cm" svg:height="0.357cm" draw:transform="rotate (1.5707963267946) translate (53.055cm 21.813cm)">
          <draw:text-box>
            <text:p text:style-name="P1"><text:span text:style-name="T1">5</text:span></text:p>
          </draw:text-box>
        </draw:frame>
        <draw:frame draw:style-name="gr50" draw:layer="layout" svg:width="0.078cm" svg:height="0.357cm" draw:transform="rotate (1.5707963267946) translate (53.013cm 20.164cm)">
          <draw:text-box>
            <text:p text:style-name="P1"><text:span text:style-name="T1">.</text:span></text:p>
          </draw:text-box>
        </draw:frame>
        <draw:frame draw:style-name="gr50" draw:layer="layout" svg:width="0.15cm" svg:height="0.357cm" draw:transform="rotate (1.5707963267946) translate (53.013cm 20.089cm)">
          <draw:text-box>
            <text:p text:style-name="P1"><text:span text:style-name="T1">1</text:span></text:p>
          </draw:text-box>
        </draw:frame>
        <draw:line draw:style-name="gr5" draw:layer="layout" svg:x1="53.354cm" svg:y1="20.602cm" svg:x2="53.354cm" svg:y2="20.462cm">
          <text:p/>
        </draw:line>
        <draw:line draw:style-name="gr5" draw:layer="layout" svg:x1="53.565cm" svg:y1="20.602cm" svg:x2="53.146cm" svg:y2="20.602cm">
          <text:p/>
        </draw:line>
        <draw:line draw:style-name="gr5" draw:layer="layout" svg:x1="53.507cm" svg:y1="20.751cm" svg:x2="53.205cm" svg:y2="20.454cm">
          <text:p/>
        </draw:line>
        <draw:line draw:style-name="gr5" draw:layer="layout" svg:x1="53.354cm" svg:y1="20.813cm" svg:x2="53.354cm" svg:y2="20.39cm">
          <text:p/>
        </draw:line>
        <draw:path draw:style-name="gr45" draw:layer="layout" svg:width="0.068cm" svg:height="0.072cm" svg:x="53.286cm" svg:y="20.53cm" svg:viewBox="0 0 69 73" svg:d="m69 0-35 8 35 65zm-35-65 35 65-61-35zm61 35-61-35-8 35z">
          <text:p/>
        </draw:path>
        <draw:path draw:style-name="gr45" draw:layer="layout" svg:width="0.068cm" svg:height="0.072cm" svg:x="53.286cm" svg:y="20.602cm" svg:viewBox="0 0 69 73" svg:d="m0 0 8 34 61-34zm-61 34 61-34-35 60zm35-60-35 60 35 13z">
          <text:p/>
        </draw:path>
        <draw:path draw:style-name="gr45" draw:layer="layout" svg:width="0.072cm" svg:height="0.072cm" svg:x="53.354cm" svg:y="20.602cm" svg:viewBox="0 0 73 73" svg:d="m0 73 39-13-39-60zm39 60-39-60 64 34zm-64-34 64 34 9-34z">
          <text:p/>
        </draw:path>
        <draw:path draw:style-name="gr45" draw:layer="layout" svg:width="0.072cm" svg:height="0.072cm" svg:x="53.354cm" svg:y="20.53cm" svg:viewBox="0 0 73 73" svg:d="m73 73-9-35-64 35zm64-35-64 35 39-65zm-39 65 39-65-39-8z">
          <text:p/>
        </draw:path>
        <draw:line draw:style-name="gr5" draw:layer="layout" svg:x1="53.146cm" svg:y1="20.462cm" svg:x2="53.565cm" svg:y2="20.462cm">
          <text:p/>
        </draw:line>
        <draw:line draw:style-name="gr5" draw:layer="layout" svg:x1="53.205cm" svg:y1="20.31cm" svg:x2="53.507cm" svg:y2="20.611cm">
          <text:p/>
        </draw:line>
        <draw:line draw:style-name="gr5" draw:layer="layout" svg:x1="53.354cm" svg:y1="20.25cm" svg:x2="53.354cm" svg:y2="20.674cm">
          <text:p/>
        </draw:line>
        <draw:path draw:style-name="gr45" draw:layer="layout" svg:width="0.072cm" svg:height="0.068cm" svg:x="53.354cm" svg:y="20.462cm" svg:viewBox="0 0 73 69" svg:d="m0 69 39-9-39-60zm39 60-39-60 64 34zm-64-34 64 34 9-34z">
          <text:p/>
        </draw:path>
        <draw:path draw:style-name="gr45" draw:layer="layout" svg:width="0.072cm" svg:height="0.072cm" svg:x="53.354cm" svg:y="20.39cm" svg:viewBox="0 0 73 73" svg:d="m73 73-9-39-64 39zm64-39-64 39 39-64zm-39 64 39-64-39-9z">
          <text:p/>
        </draw:path>
        <draw:path draw:style-name="gr45" draw:layer="layout" svg:width="0.068cm" svg:height="0.072cm" svg:x="53.286cm" svg:y="20.39cm" svg:viewBox="0 0 69 73" svg:d="m69 0-35 9 35 64zm-35-64 35 64-61-39zm61 39-61-39-8 39z">
          <text:p/>
        </draw:path>
        <draw:path draw:style-name="gr45" draw:layer="layout" svg:width="0.068cm" svg:height="0.068cm" svg:x="53.286cm" svg:y="20.462cm" svg:viewBox="0 0 69 69" svg:d="m0 0 8 34 61-34zm-61 34 61-34-35 60zm35-60-35 60 35 9z">
          <text:p/>
        </draw:path>
        <draw:line draw:style-name="gr5" draw:layer="layout" svg:x1="53.354cm" svg:y1="20.445cm" svg:x2="53.354cm" svg:y2="16.618cm">
          <text:p/>
        </draw:line>
        <draw:line draw:style-name="gr5" draw:layer="layout" svg:x1="53.146cm" svg:y1="20.462cm" svg:x2="53.565cm" svg:y2="20.462cm">
          <text:p/>
        </draw:line>
        <draw:line draw:style-name="gr5" draw:layer="layout" svg:x1="53.205cm" svg:y1="20.31cm" svg:x2="53.507cm" svg:y2="20.611cm">
          <text:p/>
        </draw:line>
        <draw:line draw:style-name="gr5" draw:layer="layout" svg:x1="53.354cm" svg:y1="20.25cm" svg:x2="53.354cm" svg:y2="20.674cm">
          <text:p/>
        </draw:line>
        <draw:path draw:style-name="gr45" draw:layer="layout" svg:width="0.072cm" svg:height="0.068cm" svg:x="53.354cm" svg:y="20.462cm" svg:viewBox="0 0 73 69" svg:d="m0 69 39-9-39-60zm39 60-39-60 64 34zm-64-34 64 34 9-34z">
          <text:p/>
        </draw:path>
        <draw:path draw:style-name="gr45" draw:layer="layout" svg:width="0.072cm" svg:height="0.072cm" svg:x="53.354cm" svg:y="20.39cm" svg:viewBox="0 0 73 73" svg:d="m73 73-9-39-64 39zm64-39-64 39 39-64zm-39 64 39-64-39-9z">
          <text:p/>
        </draw:path>
        <draw:path draw:style-name="gr45" draw:layer="layout" svg:width="0.068cm" svg:height="0.072cm" svg:x="53.286cm" svg:y="20.39cm" svg:viewBox="0 0 69 73" svg:d="m69 0-35 9 35 64zm-35-64 35 64-61-39zm61 39-61-39-8 39z">
          <text:p/>
        </draw:path>
        <draw:path draw:style-name="gr45" draw:layer="layout" svg:width="0.068cm" svg:height="0.068cm" svg:x="53.286cm" svg:y="20.462cm" svg:viewBox="0 0 69 69" svg:d="m0 0 8 34 61-34zm-61 34 61-34-35 60zm35-60-35 60 35 9z">
          <text:p/>
        </draw:path>
        <draw:line draw:style-name="gr5" draw:layer="layout" svg:x1="53.565cm" svg:y1="16.605cm" svg:x2="53.146cm" svg:y2="16.605cm">
          <text:p/>
        </draw:line>
        <draw:line draw:style-name="gr5" draw:layer="layout" svg:x1="53.507cm" svg:y1="16.755cm" svg:x2="53.205cm" svg:y2="16.457cm">
          <text:p/>
        </draw:line>
        <draw:line draw:style-name="gr5" draw:layer="layout" svg:x1="53.354cm" svg:y1="16.817cm" svg:x2="53.354cm" svg:y2="16.394cm">
          <text:p/>
        </draw:line>
        <draw:path draw:style-name="gr45" draw:layer="layout" svg:width="0.068cm" svg:height="0.072cm" svg:x="53.286cm" svg:y="16.533cm" svg:viewBox="0 0 69 73" svg:d="m69 0-35 14 35 59zm-35-59 35 59-61-33zm61 33-61-33-8 33z">
          <text:p/>
        </draw:path>
        <draw:path draw:style-name="gr45" draw:layer="layout" svg:width="0.068cm" svg:height="0.072cm" svg:x="53.286cm" svg:y="16.605cm" svg:viewBox="0 0 69 73" svg:d="m0 0 8 35 61-35zm-61 35 61-35-35 65zm35-65-35 65 35 8z">
          <text:p/>
        </draw:path>
        <draw:path draw:style-name="gr45" draw:layer="layout" svg:width="0.072cm" svg:height="0.072cm" svg:x="53.354cm" svg:y="16.605cm" svg:viewBox="0 0 73 73" svg:d="m0 73 39-8-39-65zm39 65-39-65 64 35zm-64-35 64 35 9-35z">
          <text:p/>
        </draw:path>
        <draw:path draw:style-name="gr45" draw:layer="layout" svg:width="0.072cm" svg:height="0.072cm" svg:x="53.354cm" svg:y="16.533cm" svg:viewBox="0 0 73 73" svg:d="m73 73-9-33-64 33zm64-33-64 33 39-59zm-39 59 39-59-39-14z">
          <text:p/>
        </draw:path>
        <draw:frame draw:style-name="gr50" draw:layer="layout" svg:width="0.15cm" svg:height="0.357cm" draw:transform="rotate (1.5707963267946) translate (53.013cm 19.94cm)">
          <draw:text-box>
            <text:p text:style-name="P1"><text:span text:style-name="T1">5</text:span></text:p>
          </draw:text-box>
        </draw:frame>
        <draw:frame draw:style-name="gr50" draw:layer="layout" svg:width="0.15cm" svg:height="0.357cm" draw:transform="rotate (1.5707963267946) translate (53.059cm 18.428cm)">
          <draw:text-box>
            <text:p text:style-name="P1"><text:span text:style-name="T1">4</text:span></text:p>
          </draw:text-box>
        </draw:frame>
        <draw:frame draw:style-name="gr50" draw:layer="layout" svg:width="0.078cm" svg:height="0.357cm" draw:transform="rotate (1.5707963267946) translate (53.059cm 18.279cm)">
          <draw:text-box>
            <text:p text:style-name="P1"><text:span text:style-name="T1">.</text:span></text:p>
          </draw:text-box>
        </draw:frame>
        <draw:line draw:style-name="gr5" draw:layer="layout" svg:x1="53.354cm" svg:y1="16.618cm" svg:x2="53.354cm" svg:y2="16.635cm">
          <text:p/>
        </draw:line>
        <draw:line draw:style-name="gr5" draw:layer="layout" svg:x1="53.354cm" svg:y1="16.521cm" svg:x2="53.354cm" svg:y2="16.508cm">
          <text:p/>
        </draw:line>
        <draw:frame draw:style-name="gr50" draw:layer="layout" svg:width="0.15cm" svg:height="0.357cm" draw:transform="rotate (1.5707963267946) translate (53.059cm 18.204cm)">
          <draw:text-box>
            <text:p text:style-name="P1"><text:span text:style-name="T1">1</text:span></text:p>
          </draw:text-box>
        </draw:frame>
        <draw:frame draw:style-name="gr50" draw:layer="layout" svg:width="0.078cm" svg:height="0.357cm" draw:transform="rotate (1.5707963267946) translate (53.068cm 16.87cm)">
          <draw:text-box>
            <text:p text:style-name="P1"><text:span text:style-name="T1">.</text:span></text:p>
          </draw:text-box>
        </draw:frame>
        <draw:frame draw:style-name="gr50" draw:layer="layout" svg:width="0.15cm" svg:height="0.357cm" draw:transform="rotate (1.5707963267946) translate (53.068cm 16.796cm)">
          <draw:text-box>
            <text:p text:style-name="P1"><text:span text:style-name="T1">0</text:span></text:p>
          </draw:text-box>
        </draw:frame>
        <draw:frame draw:style-name="gr50" draw:layer="layout" svg:width="0.15cm" svg:height="0.357cm" draw:transform="rotate (1.5707963267946) translate (53.068cm 16.646cm)">
          <draw:text-box>
            <text:p text:style-name="P1"><text:span text:style-name="T1">7</text:span></text:p>
          </draw:text-box>
        </draw:frame>
        <draw:line draw:style-name="gr5" draw:layer="layout" svg:x1="53.354cm" svg:y1="16.605cm" svg:x2="53.354cm" svg:y2="16.533cm">
          <text:p/>
        </draw:line>
        <draw:line draw:style-name="gr5" draw:layer="layout" svg:x1="53.565cm" svg:y1="16.605cm" svg:x2="53.146cm" svg:y2="16.605cm">
          <text:p/>
        </draw:line>
        <draw:line draw:style-name="gr5" draw:layer="layout" svg:x1="53.507cm" svg:y1="16.755cm" svg:x2="53.205cm" svg:y2="16.457cm">
          <text:p/>
        </draw:line>
        <draw:line draw:style-name="gr5" draw:layer="layout" svg:x1="53.354cm" svg:y1="16.817cm" svg:x2="53.354cm" svg:y2="16.394cm">
          <text:p/>
        </draw:line>
        <draw:path draw:style-name="gr45" draw:layer="layout" svg:width="0.068cm" svg:height="0.072cm" svg:x="53.286cm" svg:y="16.533cm" svg:viewBox="0 0 69 73" svg:d="m69 0-35 14 35 59zm-35-59 35 59-61-33zm61 33-61-33-8 33z">
          <text:p/>
        </draw:path>
        <draw:path draw:style-name="gr45" draw:layer="layout" svg:width="0.068cm" svg:height="0.072cm" svg:x="53.286cm" svg:y="16.605cm" svg:viewBox="0 0 69 73" svg:d="m0 0 8 35 61-35zm-61 35 61-35-35 65zm35-65-35 65 35 8z">
          <text:p/>
        </draw:path>
        <draw:path draw:style-name="gr45" draw:layer="layout" svg:width="0.072cm" svg:height="0.072cm" svg:x="53.354cm" svg:y="16.605cm" svg:viewBox="0 0 73 73" svg:d="m0 73 39-8-39-65zm39 65-39-65 64 35zm-64-35 64 35 9-35z">
          <text:p/>
        </draw:path>
        <draw:path draw:style-name="gr45" draw:layer="layout" svg:width="0.072cm" svg:height="0.072cm" svg:x="53.354cm" svg:y="16.533cm" svg:viewBox="0 0 73 73" svg:d="m73 73-9-33-64 33zm64-33-64 33 39-59zm-39 59 39-59-39-14z">
          <text:p/>
        </draw:path>
        <draw:line draw:style-name="gr5" draw:layer="layout" svg:x1="53.146cm" svg:y1="16.533cm" svg:x2="53.565cm" svg:y2="16.533cm">
          <text:p/>
        </draw:line>
        <draw:line draw:style-name="gr5" draw:layer="layout" svg:x1="53.205cm" svg:y1="16.385cm" svg:x2="53.507cm" svg:y2="16.687cm">
          <text:p/>
        </draw:line>
        <draw:line draw:style-name="gr5" draw:layer="layout" svg:x1="53.354cm" svg:y1="16.326cm" svg:x2="53.354cm" svg:y2="16.745cm">
          <text:p/>
        </draw:line>
        <draw:path draw:style-name="gr45" draw:layer="layout" svg:width="0.072cm" svg:height="0.072cm" svg:x="53.354cm" svg:y="16.533cm" svg:viewBox="0 0 73 73" svg:d="m0 73 39-8-39-65zm39 65-39-65 64 40zm-64-40 64 40 9-40z">
          <text:p/>
        </draw:path>
        <draw:path draw:style-name="gr45" draw:layer="layout" svg:width="0.072cm" svg:height="0.067cm" svg:x="53.354cm" svg:y="16.466cm" svg:viewBox="0 0 73 68" svg:d="m73 68-9-33-64 33zm64-33-64 33 39-60zm-39 60 39-60-39-8z">
          <text:p/>
        </draw:path>
        <draw:path draw:style-name="gr45" draw:layer="layout" svg:width="0.068cm" svg:height="0.067cm" svg:x="53.286cm" svg:y="16.466cm" svg:viewBox="0 0 69 68" svg:d="m69 0-35 8 35 60zm-35-60 35 60-61-33zm61 33-61-33-8 33z">
          <text:p/>
        </draw:path>
        <draw:path draw:style-name="gr45" draw:layer="layout" svg:width="0.068cm" svg:height="0.072cm" svg:x="53.286cm" svg:y="16.533cm" svg:viewBox="0 0 69 73" svg:d="m0 0 8 40 61-40zm-61 40 61-40-35 65zm35-65-35 65 35 8z">
          <text:p/>
        </draw:path>
        <draw:line draw:style-name="gr5" draw:layer="layout" svg:x1="53.354cm" svg:y1="16.521cm" svg:x2="53.354cm" svg:y2="13.189cm">
          <text:p/>
        </draw:line>
        <draw:line draw:style-name="gr5" draw:layer="layout" svg:x1="53.146cm" svg:y1="16.533cm" svg:x2="53.565cm" svg:y2="16.533cm">
          <text:p/>
        </draw:line>
        <draw:line draw:style-name="gr5" draw:layer="layout" svg:x1="53.205cm" svg:y1="16.385cm" svg:x2="53.507cm" svg:y2="16.687cm">
          <text:p/>
        </draw:line>
        <draw:line draw:style-name="gr5" draw:layer="layout" svg:x1="53.354cm" svg:y1="16.326cm" svg:x2="53.354cm" svg:y2="16.745cm">
          <text:p/>
        </draw:line>
        <draw:path draw:style-name="gr45" draw:layer="layout" svg:width="0.072cm" svg:height="0.072cm" svg:x="53.354cm" svg:y="16.533cm" svg:viewBox="0 0 73 73" svg:d="m0 73 39-8-39-65zm39 65-39-65 64 40zm-64-40 64 40 9-40z">
          <text:p/>
        </draw:path>
        <draw:path draw:style-name="gr45" draw:layer="layout" svg:width="0.072cm" svg:height="0.067cm" svg:x="53.354cm" svg:y="16.466cm" svg:viewBox="0 0 73 68" svg:d="m73 68-9-33-64 33zm64-33-64 33 39-60zm-39 60 39-60-39-8z">
          <text:p/>
        </draw:path>
        <draw:path draw:style-name="gr45" draw:layer="layout" svg:width="0.068cm" svg:height="0.067cm" svg:x="53.286cm" svg:y="16.466cm" svg:viewBox="0 0 69 68" svg:d="m69 0-35 8 35 60zm-35-60 35 60-61-33zm61 33-61-33-8 33z">
          <text:p/>
        </draw:path>
        <draw:path draw:style-name="gr45" draw:layer="layout" svg:width="0.068cm" svg:height="0.072cm" svg:x="53.286cm" svg:y="16.533cm" svg:viewBox="0 0 69 73" svg:d="m0 0 8 40 61-40zm-61 40 61-40-35 65zm35-65-35 65 35 8z">
          <text:p/>
        </draw:path>
        <draw:line draw:style-name="gr5" draw:layer="layout" svg:x1="53.565cm" svg:y1="13.176cm" svg:x2="53.146cm" svg:y2="13.176cm">
          <text:p/>
        </draw:line>
        <draw:line draw:style-name="gr5" draw:layer="layout" svg:x1="53.507cm" svg:y1="13.326cm" svg:x2="53.205cm" svg:y2="13.024cm">
          <text:p/>
        </draw:line>
        <draw:line draw:style-name="gr5" draw:layer="layout" svg:x1="53.354cm" svg:y1="13.388cm" svg:x2="53.354cm" svg:y2="12.965cm">
          <text:p/>
        </draw:line>
        <draw:path draw:style-name="gr45" draw:layer="layout" svg:width="0.068cm" svg:height="0.072cm" svg:x="53.286cm" svg:y="13.104cm" svg:viewBox="0 0 69 73" svg:d="m69 0-35 9 35 64zm-35-64 35 64-61-38zm61 38-61-38-8 38z">
          <text:p/>
        </draw:path>
        <draw:path draw:style-name="gr45" draw:layer="layout" svg:width="0.068cm" svg:height="0.068cm" svg:x="53.286cm" svg:y="13.176cm" svg:viewBox="0 0 69 69" svg:d="m0 0 8 35 61-35zm-61 35 61-35-35 61zm35-61-35 61 35 8z">
          <text:p/>
        </draw:path>
        <draw:path draw:style-name="gr45" draw:layer="layout" svg:width="0.072cm" svg:height="0.068cm" svg:x="53.354cm" svg:y="13.176cm" svg:viewBox="0 0 73 69" svg:d="m0 69 39-8-39-61zm39 61-39-61 64 35zm-64-35 64 35 9-35z">
          <text:p/>
        </draw:path>
        <draw:path draw:style-name="gr45" draw:layer="layout" svg:width="0.072cm" svg:height="0.072cm" svg:x="53.354cm" svg:y="13.104cm" svg:viewBox="0 0 73 73" svg:d="m73 73-9-38-64 38zm64-38-64 38 39-64zm-39 64 39-64-39-9z">
          <text:p/>
        </draw:path>
        <draw:frame draw:style-name="gr50" draw:layer="layout" svg:width="0.15cm" svg:height="0.357cm" draw:transform="rotate (1.5707963267946) translate (53.068cm 16.497cm)">
          <draw:text-box>
            <text:p text:style-name="P1"><text:span text:style-name="T1">5</text:span></text:p>
          </draw:text-box>
        </draw:frame>
        <draw:frame draw:style-name="gr50" draw:layer="layout" svg:width="0.15cm" svg:height="0.357cm" draw:transform="rotate (1.5707963267946) translate (53.055cm 14.927cm)">
          <draw:text-box>
            <text:p text:style-name="P1"><text:span text:style-name="T1">3</text:span></text:p>
          </draw:text-box>
        </draw:frame>
        <draw:frame draw:style-name="gr50" draw:layer="layout" svg:width="0.078cm" svg:height="0.357cm" draw:transform="rotate (1.5707963267946) translate (53.055cm 14.778cm)">
          <draw:text-box>
            <text:p text:style-name="P1"><text:span text:style-name="T1">.</text:span></text:p>
          </draw:text-box>
        </draw:frame>
        <draw:frame draw:style-name="gr50" draw:layer="layout" svg:width="0.15cm" svg:height="0.357cm" draw:transform="rotate (1.5707963267946) translate (53.055cm 14.703cm)">
          <draw:text-box>
            <text:p text:style-name="P1"><text:span text:style-name="T1">5</text:span></text:p>
          </draw:text-box>
        </draw:frame>
        <draw:frame draw:style-name="gr50" draw:layer="layout" svg:width="0.15cm" svg:height="0.357cm" draw:transform="rotate (1.5707963267946) translate (53.055cm 14.554cm)">
          <draw:text-box>
            <text:p text:style-name="P1"><text:span text:style-name="T1">7</text:span></text:p>
          </draw:text-box>
        </draw:frame>
        <draw:line draw:style-name="gr5" draw:layer="layout" svg:x1="53.354cm" svg:y1="13.189cm" svg:x2="53.354cm" svg:y2="13.202cm">
          <text:p/>
        </draw:line>
        <draw:line draw:style-name="gr5" draw:layer="layout" svg:x1="53.354cm" svg:y1="13.02cm" svg:x2="53.354cm" svg:y2="13.007cm">
          <text:p/>
        </draw:line>
        <draw:frame draw:style-name="gr50" draw:layer="layout" svg:width="0.15cm" svg:height="0.357cm" draw:transform="rotate (1.5707963267946) translate (53.055cm 14.404cm)">
          <draw:text-box>
            <text:p text:style-name="P1"><text:span text:style-name="T1">5</text:span></text:p>
          </draw:text-box>
        </draw:frame>
        <draw:frame draw:style-name="gr50" draw:layer="layout" svg:width="0.078cm" svg:height="0.357cm" draw:transform="rotate (1.5707963267946) translate (53.009cm 12.738cm)">
          <draw:text-box>
            <text:p text:style-name="P1"><text:span text:style-name="T1">.</text:span></text:p>
          </draw:text-box>
        </draw:frame>
        <draw:frame draw:style-name="gr50" draw:layer="layout" svg:width="0.15cm" svg:height="0.357cm" draw:transform="rotate (1.5707963267946) translate (53.009cm 12.664cm)">
          <draw:text-box>
            <text:p text:style-name="P1"><text:span text:style-name="T1">1</text:span></text:p>
          </draw:text-box>
        </draw:frame>
        <draw:line draw:style-name="gr5" draw:layer="layout" svg:x1="53.354cm" svg:y1="13.176cm" svg:x2="53.354cm" svg:y2="13.033cm">
          <text:p/>
        </draw:line>
        <draw:line draw:style-name="gr5" draw:layer="layout" svg:x1="53.565cm" svg:y1="13.176cm" svg:x2="53.146cm" svg:y2="13.176cm">
          <text:p/>
        </draw:line>
        <draw:line draw:style-name="gr5" draw:layer="layout" svg:x1="53.507cm" svg:y1="13.326cm" svg:x2="53.205cm" svg:y2="13.024cm">
          <text:p/>
        </draw:line>
        <draw:line draw:style-name="gr5" draw:layer="layout" svg:x1="53.354cm" svg:y1="13.388cm" svg:x2="53.354cm" svg:y2="12.965cm">
          <text:p/>
        </draw:line>
        <draw:path draw:style-name="gr45" draw:layer="layout" svg:width="0.068cm" svg:height="0.072cm" svg:x="53.286cm" svg:y="13.104cm" svg:viewBox="0 0 69 73" svg:d="m69 0-35 9 35 64zm-35-64 35 64-61-38zm61 38-61-38-8 38z">
          <text:p/>
        </draw:path>
        <draw:path draw:style-name="gr45" draw:layer="layout" svg:width="0.068cm" svg:height="0.068cm" svg:x="53.286cm" svg:y="13.176cm" svg:viewBox="0 0 69 69" svg:d="m0 0 8 35 61-35zm-61 35 61-35-35 61zm35-61-35 61 35 8z">
          <text:p/>
        </draw:path>
        <draw:path draw:style-name="gr45" draw:layer="layout" svg:width="0.072cm" svg:height="0.068cm" svg:x="53.354cm" svg:y="13.176cm" svg:viewBox="0 0 73 69" svg:d="m0 69 39-8-39-61zm39 61-39-61 64 35zm-64-35 64 35 9-35z">
          <text:p/>
        </draw:path>
        <draw:path draw:style-name="gr45" draw:layer="layout" svg:width="0.072cm" svg:height="0.072cm" svg:x="53.354cm" svg:y="13.104cm" svg:viewBox="0 0 73 73" svg:d="m73 73-9-38-64 38zm64-38-64 38 39-64zm-39 64 39-64-39-9z">
          <text:p/>
        </draw:path>
        <draw:line draw:style-name="gr5" draw:layer="layout" svg:x1="53.146cm" svg:y1="13.033cm" svg:x2="53.565cm" svg:y2="13.033cm">
          <text:p/>
        </draw:line>
        <draw:line draw:style-name="gr5" draw:layer="layout" svg:x1="53.205cm" svg:y1="12.884cm" svg:x2="53.507cm" svg:y2="13.186cm">
          <text:p/>
        </draw:line>
        <draw:line draw:style-name="gr5" draw:layer="layout" svg:x1="53.354cm" svg:y1="12.821cm" svg:x2="53.354cm" svg:y2="13.244cm">
          <text:p/>
        </draw:line>
        <draw:path draw:style-name="gr45" draw:layer="layout" svg:width="0.072cm" svg:height="0.071cm" svg:x="53.354cm" svg:y="13.033cm" svg:viewBox="0 0 73 72" svg:d="m0 72 39-8-39-64zm39 64-39-64 64 39zm-64-39 64 39 9-39z">
          <text:p/>
        </draw:path>
        <draw:path draw:style-name="gr45" draw:layer="layout" svg:width="0.072cm" svg:height="0.068cm" svg:x="53.354cm" svg:y="12.965cm" svg:viewBox="0 0 73 69" svg:d="m73 69-9-34-64 34zm64-34-64 34 39-61zm-39 61 39-61-39-8z">
          <text:p/>
        </draw:path>
        <draw:path draw:style-name="gr45" draw:layer="layout" svg:width="0.068cm" svg:height="0.068cm" svg:x="53.286cm" svg:y="12.965cm" svg:viewBox="0 0 69 69" svg:d="m69 0-35 8 35 61zm-35-61 35 61-61-34zm61 34-61-34-8 34z">
          <text:p/>
        </draw:path>
        <draw:path draw:style-name="gr45" draw:layer="layout" svg:width="0.068cm" svg:height="0.071cm" svg:x="53.286cm" svg:y="13.033cm" svg:viewBox="0 0 69 72" svg:d="m0 0 8 39 61-39zm-61 39 61-39-35 64zm35-64-35 64 35 8z">
          <text:p/>
        </draw:path>
        <draw:line draw:style-name="gr5" draw:layer="layout" svg:x1="53.354cm" svg:y1="13.02cm" svg:x2="53.354cm" svg:y2="10.04cm">
          <text:p/>
        </draw:line>
        <draw:line draw:style-name="gr5" draw:layer="layout" svg:x1="53.146cm" svg:y1="13.033cm" svg:x2="53.565cm" svg:y2="13.033cm">
          <text:p/>
        </draw:line>
        <draw:line draw:style-name="gr5" draw:layer="layout" svg:x1="53.205cm" svg:y1="12.884cm" svg:x2="53.507cm" svg:y2="13.186cm">
          <text:p/>
        </draw:line>
        <draw:line draw:style-name="gr5" draw:layer="layout" svg:x1="53.354cm" svg:y1="12.821cm" svg:x2="53.354cm" svg:y2="13.244cm">
          <text:p/>
        </draw:line>
        <draw:path draw:style-name="gr45" draw:layer="layout" svg:width="0.072cm" svg:height="0.071cm" svg:x="53.354cm" svg:y="13.033cm" svg:viewBox="0 0 73 72" svg:d="m0 72 39-8-39-64zm39 64-39-64 64 39zm-64-39 64 39 9-39z">
          <text:p/>
        </draw:path>
        <draw:path draw:style-name="gr45" draw:layer="layout" svg:width="0.072cm" svg:height="0.068cm" svg:x="53.354cm" svg:y="12.965cm" svg:viewBox="0 0 73 69" svg:d="m73 69-9-34-64 34zm64-34-64 34 39-61zm-39 61 39-61-39-8z">
          <text:p/>
        </draw:path>
        <draw:path draw:style-name="gr45" draw:layer="layout" svg:width="0.068cm" svg:height="0.068cm" svg:x="53.286cm" svg:y="12.965cm" svg:viewBox="0 0 69 69" svg:d="m69 0-35 8 35 61zm-35-61 35 61-61-34zm61 34-61-34-8 34z">
          <text:p/>
        </draw:path>
        <draw:path draw:style-name="gr45" draw:layer="layout" svg:width="0.068cm" svg:height="0.071cm" svg:x="53.286cm" svg:y="13.033cm" svg:viewBox="0 0 69 72" svg:d="m0 0 8 39 61-39zm-61 39 61-39-35 64zm35-64-35 64 35 8z">
          <text:p/>
        </draw:path>
        <draw:line draw:style-name="gr5" draw:layer="layout" svg:x1="53.565cm" svg:y1="10.027cm" svg:x2="53.146cm" svg:y2="10.027cm">
          <text:p/>
        </draw:line>
        <draw:line draw:style-name="gr5" draw:layer="layout" svg:x1="53.507cm" svg:y1="10.176cm" svg:x2="53.205cm" svg:y2="9.874cm">
          <text:p/>
        </draw:line>
        <draw:line draw:style-name="gr5" draw:layer="layout" svg:x1="53.354cm" svg:y1="10.239cm" svg:x2="53.354cm" svg:y2="9.815cm">
          <text:p/>
        </draw:line>
        <draw:path draw:style-name="gr45" draw:layer="layout" svg:width="0.068cm" svg:height="0.072cm" svg:x="53.286cm" svg:y="9.955cm" svg:viewBox="0 0 69 73" svg:d="m69 0-35 8 35 65zm-35-65 35 65-61-39zm61 39-61-39-8 39z">
          <text:p/>
        </draw:path>
        <draw:path draw:style-name="gr45" draw:layer="layout" svg:width="0.068cm" svg:height="0.068cm" svg:x="53.286cm" svg:y="10.027cm" svg:viewBox="0 0 69 69" svg:d="m0 0 8 35 61-35zm-61 35 61-35-35 60zm35-60-35 60 35 9z">
          <text:p/>
        </draw:path>
        <draw:path draw:style-name="gr45" draw:layer="layout" svg:width="0.072cm" svg:height="0.068cm" svg:x="53.354cm" svg:y="10.027cm" svg:viewBox="0 0 73 69" svg:d="m0 69 39-9-39-60zm39 60-39-60 64 35zm-64-35 64 35 9-35z">
          <text:p/>
        </draw:path>
        <draw:path draw:style-name="gr45" draw:layer="layout" svg:width="0.072cm" svg:height="0.072cm" svg:x="53.354cm" svg:y="9.955cm" svg:viewBox="0 0 73 73" svg:d="m73 73-9-39-64 39zm64-39-64 39 39-65zm-39 65 39-65-39-8z">
          <text:p/>
        </draw:path>
        <draw:frame draw:style-name="gr50" draw:layer="layout" svg:width="0.15cm" svg:height="0.357cm" draw:transform="rotate (1.5707963267946) translate (53.009cm 12.514cm)">
          <draw:text-box>
            <text:p text:style-name="P1"><text:span text:style-name="T1">5</text:span></text:p>
          </draw:text-box>
        </draw:frame>
        <draw:frame draw:style-name="gr50" draw:layer="layout" svg:width="0.15cm" svg:height="0.357cm" draw:transform="rotate (1.5707963267946) translate (53.055cm 11.452cm)">
          <draw:text-box>
            <text:p text:style-name="P1"><text:span text:style-name="T1">3</text:span></text:p>
          </draw:text-box>
        </draw:frame>
        <draw:frame draw:style-name="gr50" draw:layer="layout" svg:width="0.078cm" svg:height="0.357cm" draw:transform="rotate (1.5707963267946) translate (53.055cm 11.302cm)">
          <draw:text-box>
            <text:p text:style-name="P1"><text:span text:style-name="T1">.</text:span></text:p>
          </draw:text-box>
        </draw:frame>
        <draw:line draw:style-name="gr5" draw:layer="layout" svg:x1="53.354cm" svg:y1="10.04cm" svg:x2="53.354cm" svg:y2="10.052cm">
          <text:p/>
        </draw:line>
        <draw:line draw:style-name="gr5" draw:layer="layout" svg:x1="53.354cm" svg:y1="9.87cm" svg:x2="53.354cm" svg:y2="9.858cm">
          <text:p/>
        </draw:line>
        <draw:frame draw:style-name="gr50" draw:layer="layout" svg:width="0.15cm" svg:height="0.357cm" draw:transform="rotate (1.5707963267946) translate (53.055cm 11.228cm)">
          <draw:text-box>
            <text:p text:style-name="P1"><text:span text:style-name="T1">2</text:span></text:p>
          </draw:text-box>
        </draw:frame>
        <draw:frame draw:style-name="gr50" draw:layer="layout" svg:width="0.078cm" svg:height="0.357cm" draw:transform="rotate (1.5707963267946) translate (53.009cm 9.589cm)">
          <draw:text-box>
            <text:p text:style-name="P1"><text:span text:style-name="T1">.</text:span></text:p>
          </draw:text-box>
        </draw:frame>
        <draw:frame draw:style-name="gr50" draw:layer="layout" svg:width="0.15cm" svg:height="0.357cm" draw:transform="rotate (1.5707963267946) translate (53.009cm 9.514cm)">
          <draw:text-box>
            <text:p text:style-name="P1"><text:span text:style-name="T1">1</text:span></text:p>
          </draw:text-box>
        </draw:frame>
        <draw:line draw:style-name="gr5" draw:layer="layout" svg:x1="53.354cm" svg:y1="10.027cm" svg:x2="53.354cm" svg:y2="9.883cm">
          <text:p/>
        </draw:line>
        <draw:line draw:style-name="gr5" draw:layer="layout" svg:x1="53.565cm" svg:y1="10.027cm" svg:x2="53.146cm" svg:y2="10.027cm">
          <text:p/>
        </draw:line>
        <draw:line draw:style-name="gr5" draw:layer="layout" svg:x1="53.507cm" svg:y1="10.176cm" svg:x2="53.205cm" svg:y2="9.874cm">
          <text:p/>
        </draw:line>
        <draw:line draw:style-name="gr5" draw:layer="layout" svg:x1="53.354cm" svg:y1="10.239cm" svg:x2="53.354cm" svg:y2="9.815cm">
          <text:p/>
        </draw:line>
        <draw:path draw:style-name="gr45" draw:layer="layout" svg:width="0.068cm" svg:height="0.072cm" svg:x="53.286cm" svg:y="9.955cm" svg:viewBox="0 0 69 73" svg:d="m69 0-35 8 35 65zm-35-65 35 65-61-39zm61 39-61-39-8 39z">
          <text:p/>
        </draw:path>
        <draw:path draw:style-name="gr45" draw:layer="layout" svg:width="0.068cm" svg:height="0.068cm" svg:x="53.286cm" svg:y="10.027cm" svg:viewBox="0 0 69 69" svg:d="m0 0 8 35 61-35zm-61 35 61-35-35 60zm35-60-35 60 35 9z">
          <text:p/>
        </draw:path>
        <draw:path draw:style-name="gr45" draw:layer="layout" svg:width="0.072cm" svg:height="0.068cm" svg:x="53.354cm" svg:y="10.027cm" svg:viewBox="0 0 73 69" svg:d="m0 69 39-9-39-60zm39 60-39-60 64 35zm-64-35 64 35 9-35z">
          <text:p/>
        </draw:path>
        <draw:path draw:style-name="gr45" draw:layer="layout" svg:width="0.072cm" svg:height="0.072cm" svg:x="53.354cm" svg:y="9.955cm" svg:viewBox="0 0 73 73" svg:d="m73 73-9-39-64 39zm64-39-64 39 39-65zm-39 65 39-65-39-8z">
          <text:p/>
        </draw:path>
        <draw:line draw:style-name="gr5" draw:layer="layout" svg:x1="53.146cm" svg:y1="9.883cm" svg:x2="53.565cm" svg:y2="9.883cm">
          <text:p/>
        </draw:line>
        <draw:line draw:style-name="gr5" draw:layer="layout" svg:x1="53.205cm" svg:y1="9.735cm" svg:x2="53.507cm" svg:y2="10.036cm">
          <text:p/>
        </draw:line>
        <draw:line draw:style-name="gr5" draw:layer="layout" svg:x1="53.354cm" svg:y1="9.671cm" svg:x2="53.354cm" svg:y2="10.095cm">
          <text:p/>
        </draw:line>
        <draw:path draw:style-name="gr45" draw:layer="layout" svg:width="0.072cm" svg:height="0.072cm" svg:x="53.354cm" svg:y="9.883cm" svg:viewBox="0 0 73 73" svg:d="m0 73 39-9-39-64zm39 64-39-64 64 38zm-64-38 64 38 9-38z">
          <text:p/>
        </draw:path>
        <draw:path draw:style-name="gr45" draw:layer="layout" svg:width="0.072cm" svg:height="0.068cm" svg:x="53.354cm" svg:y="9.815cm" svg:viewBox="0 0 73 69" svg:d="m73 69-9-34-64 34zm64-34-64 34 39-60zm-39 60 39-60-39-9z">
          <text:p/>
        </draw:path>
        <draw:path draw:style-name="gr45" draw:layer="layout" svg:width="0.068cm" svg:height="0.068cm" svg:x="53.286cm" svg:y="9.815cm" svg:viewBox="0 0 69 69" svg:d="m69 0-35 9 35 60zm-35-60 35 60-61-34zm61 34-61-34-8 34z">
          <text:p/>
        </draw:path>
        <draw:path draw:style-name="gr45" draw:layer="layout" svg:width="0.068cm" svg:height="0.072cm" svg:x="53.286cm" svg:y="9.883cm" svg:viewBox="0 0 69 73" svg:d="m0 0 8 38 61-38zm-61 38 61-38-35 64zm35-64-35 64 35 9z">
          <text:p/>
        </draw:path>
        <draw:line draw:style-name="gr5" draw:layer="layout" svg:x1="49.865cm" svg:y1="23.912cm" svg:x2="49.865cm" svg:y2="22.519cm">
          <text:p/>
        </draw:line>
        <draw:line draw:style-name="gr5" draw:layer="layout" svg:x1="49.654cm" svg:y1="23.925cm" svg:x2="50.077cm" svg:y2="23.925cm">
          <text:p/>
        </draw:line>
        <draw:line draw:style-name="gr5" draw:layer="layout" svg:x1="49.717cm" svg:y1="23.777cm" svg:x2="50.015cm" svg:y2="24.074cm">
          <text:p/>
        </draw:line>
        <draw:line draw:style-name="gr5" draw:layer="layout" svg:x1="49.865cm" svg:y1="23.713cm" svg:x2="49.865cm" svg:y2="24.137cm">
          <text:p/>
        </draw:line>
        <draw:path draw:style-name="gr45" draw:layer="layout" svg:width="0.072cm" svg:height="0.072cm" svg:x="49.865cm" svg:y="23.925cm" svg:viewBox="0 0 73 73" svg:d="m0 73 34-13-34-60zm34 60-34-60 61 35zm-61-35 61 35 12-35z">
          <text:p/>
        </draw:path>
        <draw:path draw:style-name="gr45" draw:layer="layout" svg:width="0.072cm" svg:height="0.072cm" svg:x="49.865cm" svg:y="23.853cm" svg:viewBox="0 0 73 73" svg:d="m73 73-12-34-61 34zm61-34-61 34 34-64zm-34 64 34-64-34-9z">
          <text:p/>
        </draw:path>
        <draw:path draw:style-name="gr45" draw:layer="layout" svg:width="0.072cm" svg:height="0.072cm" svg:x="49.793cm" svg:y="23.853cm" svg:viewBox="0 0 73 73" svg:d="m73 0-35 9 35 64zm-35-64 35 64-60-34zm60 34-60-34-13 34z">
          <text:p/>
        </draw:path>
        <draw:path draw:style-name="gr45" draw:layer="layout" svg:width="0.072cm" svg:height="0.072cm" svg:x="49.793cm" svg:y="23.925cm" svg:viewBox="0 0 73 73" svg:d="m0 0 13 35 60-35zm-60 35 60-35-35 60zm35-60-35 60 35 13z">
          <text:p/>
        </draw:path>
        <draw:line draw:style-name="gr5" draw:layer="layout" svg:x1="50.077cm" svg:y1="22.507cm" svg:x2="49.654cm" svg:y2="22.507cm">
          <text:p/>
        </draw:line>
        <draw:line draw:style-name="gr5" draw:layer="layout" svg:x1="50.015cm" svg:y1="22.656cm" svg:x2="49.717cm" svg:y2="22.354cm">
          <text:p/>
        </draw:line>
        <draw:line draw:style-name="gr5" draw:layer="layout" svg:x1="49.865cm" svg:y1="22.718cm" svg:x2="49.865cm" svg:y2="22.295cm">
          <text:p/>
        </draw:line>
        <draw:path draw:style-name="gr45" draw:layer="layout" svg:width="0.072cm" svg:height="0.073cm" svg:x="49.793cm" svg:y="22.435cm" svg:viewBox="0 0 73 74" svg:d="m73 0-35 9 35 65zm-35-65 35 65-60-39zm60 39-60-39-13 39z">
          <text:p/>
        </draw:path>
        <draw:path draw:style-name="gr45" draw:layer="layout" svg:width="0.072cm" svg:height="0.067cm" svg:x="49.793cm" svg:y="22.507cm" svg:viewBox="0 0 73 68" svg:d="m0 0 13 35 60-35zm-60 35 60-35-35 60zm35-60-35 60 35 8z">
          <text:p/>
        </draw:path>
        <draw:path draw:style-name="gr45" draw:layer="layout" svg:width="0.072cm" svg:height="0.067cm" svg:x="49.865cm" svg:y="22.507cm" svg:viewBox="0 0 73 68" svg:d="m0 68 34-8-34-60zm34 60-34-60 61 35zm-61-35 61 35 12-35z">
          <text:p/>
        </draw:path>
        <draw:path draw:style-name="gr45" draw:layer="layout" svg:width="0.072cm" svg:height="0.073cm" svg:x="49.865cm" svg:y="22.435cm" svg:viewBox="0 0 73 74" svg:d="m73 74-12-39-61 39zm61-39-61 39 34-65zm-34 65 34-65-34-9z">
          <text:p/>
        </draw:path>
        <draw:frame draw:style-name="gr50" draw:layer="layout" svg:width="0.15cm" svg:height="0.357cm" draw:transform="rotate (1.5707963267946) translate (53.009cm 9.365cm)">
          <draw:text-box>
            <text:p text:style-name="P1"><text:span text:style-name="T1">5</text:span></text:p>
          </draw:text-box>
        </draw:frame>
        <draw:frame draw:style-name="gr50" draw:layer="layout" svg:width="0.15cm" svg:height="0.357cm" draw:transform="rotate (1.5707963267946) translate (49.567cm 23.199cm)">
          <draw:text-box>
            <text:p text:style-name="P1"><text:span text:style-name="T1">1</text:span></text:p>
          </draw:text-box>
        </draw:frame>
        <draw:frame draw:style-name="gr50" draw:layer="layout" svg:width="0.078cm" svg:height="0.357cm" draw:transform="rotate (1.5707963267946) translate (49.567cm 23.05cm)">
          <draw:text-box>
            <text:p text:style-name="P1"><text:span text:style-name="T1">.</text:span></text:p>
          </draw:text-box>
        </draw:frame>
        <draw:frame draw:style-name="gr50" draw:layer="layout" svg:width="0.15cm" svg:height="0.357cm" draw:transform="rotate (1.5707963267946) translate (49.567cm 22.975cm)">
          <draw:text-box>
            <text:p text:style-name="P1"><text:span text:style-name="T1">5</text:span></text:p>
          </draw:text-box>
        </draw:frame>
        <draw:line draw:style-name="gr5" draw:layer="layout" svg:x1="49.865cm" svg:y1="22.519cm" svg:x2="49.865cm" svg:y2="22.532cm">
          <text:p/>
        </draw:line>
        <draw:line draw:style-name="gr5" draw:layer="layout" svg:x1="49.865cm" svg:y1="22.35cm" svg:x2="49.865cm" svg:y2="22.337cm">
          <text:p/>
        </draw:line>
        <draw:frame draw:style-name="gr50" draw:layer="layout" svg:width="0.15cm" svg:height="0.357cm" draw:transform="rotate (1.5707963267946) translate (49.567cm 22.826cm)">
          <draw:text-box>
            <text:p text:style-name="P1"><text:span text:style-name="T1">1</text:span></text:p>
          </draw:text-box>
        </draw:frame>
        <draw:frame draw:style-name="gr50" draw:layer="layout" svg:width="0.078cm" svg:height="0.357cm" draw:transform="rotate (1.5707963267946) translate (49.923cm 22.06cm)">
          <draw:text-box>
            <text:p text:style-name="P1"><text:span text:style-name="T1">.</text:span></text:p>
          </draw:text-box>
        </draw:frame>
        <draw:frame draw:style-name="gr50" draw:layer="layout" svg:width="0.15cm" svg:height="0.357cm" draw:transform="rotate (1.5707963267946) translate (49.923cm 21.986cm)">
          <draw:text-box>
            <text:p text:style-name="P1"><text:span text:style-name="T1">1</text:span></text:p>
          </draw:text-box>
        </draw:frame>
        <draw:line draw:style-name="gr5" draw:layer="layout" svg:x1="49.865cm" svg:y1="22.507cm" svg:x2="49.865cm" svg:y2="22.363cm">
          <text:p/>
        </draw:line>
        <draw:line draw:style-name="gr5" draw:layer="layout" svg:x1="50.077cm" svg:y1="22.507cm" svg:x2="49.654cm" svg:y2="22.507cm">
          <text:p/>
        </draw:line>
        <draw:line draw:style-name="gr5" draw:layer="layout" svg:x1="50.015cm" svg:y1="22.656cm" svg:x2="49.717cm" svg:y2="22.354cm">
          <text:p/>
        </draw:line>
        <draw:line draw:style-name="gr5" draw:layer="layout" svg:x1="49.865cm" svg:y1="22.718cm" svg:x2="49.865cm" svg:y2="22.295cm">
          <text:p/>
        </draw:line>
        <draw:path draw:style-name="gr45" draw:layer="layout" svg:width="0.072cm" svg:height="0.073cm" svg:x="49.793cm" svg:y="22.435cm" svg:viewBox="0 0 73 74" svg:d="m73 0-35 9 35 65zm-35-65 35 65-60-39zm60 39-60-39-13 39z">
          <text:p/>
        </draw:path>
        <draw:path draw:style-name="gr45" draw:layer="layout" svg:width="0.072cm" svg:height="0.067cm" svg:x="49.793cm" svg:y="22.507cm" svg:viewBox="0 0 73 68" svg:d="m0 0 13 35 60-35zm-60 35 60-35-35 60zm35-60-35 60 35 8z">
          <text:p/>
        </draw:path>
        <draw:path draw:style-name="gr45" draw:layer="layout" svg:width="0.072cm" svg:height="0.067cm" svg:x="49.865cm" svg:y="22.507cm" svg:viewBox="0 0 73 68" svg:d="m0 68 34-8-34-60zm34 60-34-60 61 35zm-61-35 61 35 12-35z">
          <text:p/>
        </draw:path>
        <draw:path draw:style-name="gr45" draw:layer="layout" svg:width="0.072cm" svg:height="0.073cm" svg:x="49.865cm" svg:y="22.435cm" svg:viewBox="0 0 73 74" svg:d="m73 74-12-39-61 39zm61-39-61 39 34-65zm-34 65 34-65-34-9z">
          <text:p/>
        </draw:path>
        <draw:line draw:style-name="gr5" draw:layer="layout" svg:x1="49.654cm" svg:y1="22.363cm" svg:x2="50.077cm" svg:y2="22.363cm">
          <text:p/>
        </draw:line>
        <draw:line draw:style-name="gr5" draw:layer="layout" svg:x1="49.717cm" svg:y1="22.215cm" svg:x2="50.015cm" svg:y2="22.516cm">
          <text:p/>
        </draw:line>
        <draw:line draw:style-name="gr5" draw:layer="layout" svg:x1="49.865cm" svg:y1="22.151cm" svg:x2="49.865cm" svg:y2="22.574cm">
          <text:p/>
        </draw:line>
        <draw:path draw:style-name="gr45" draw:layer="layout" svg:width="0.072cm" svg:height="0.072cm" svg:x="49.865cm" svg:y="22.363cm" svg:viewBox="0 0 73 73" svg:d="m0 73 34-9-34-64zm34 64-34-64 61 39zm-61-39 61 39 12-39z">
          <text:p/>
        </draw:path>
        <draw:path draw:style-name="gr45" draw:layer="layout" svg:width="0.072cm" svg:height="0.068cm" svg:x="49.865cm" svg:y="22.295cm" svg:viewBox="0 0 73 69" svg:d="m73 69-12-34-61 34zm61-34-61 34 34-60zm-34 60 34-60-34-9z">
          <text:p/>
        </draw:path>
        <draw:path draw:style-name="gr45" draw:layer="layout" svg:width="0.072cm" svg:height="0.068cm" svg:x="49.793cm" svg:y="22.295cm" svg:viewBox="0 0 73 69" svg:d="m73 0-35 9 35 60zm-35-60 35 60-60-34zm60 34-60-34-13 34z">
          <text:p/>
        </draw:path>
        <draw:path draw:style-name="gr45" draw:layer="layout" svg:width="0.072cm" svg:height="0.072cm" svg:x="49.793cm" svg:y="22.363cm" svg:viewBox="0 0 73 73" svg:d="m0 0 13 39 60-39zm-60 39 60-39-35 64zm35-64-35 64 35 9z">
          <text:p/>
        </draw:path>
        <draw:line draw:style-name="gr5" draw:layer="layout" svg:x1="49.865cm" svg:y1="22.35cm" svg:x2="49.865cm" svg:y2="20.614cm">
          <text:p/>
        </draw:line>
        <draw:line draw:style-name="gr5" draw:layer="layout" svg:x1="49.654cm" svg:y1="22.363cm" svg:x2="50.077cm" svg:y2="22.363cm">
          <text:p/>
        </draw:line>
        <draw:line draw:style-name="gr5" draw:layer="layout" svg:x1="49.717cm" svg:y1="22.215cm" svg:x2="50.015cm" svg:y2="22.516cm">
          <text:p/>
        </draw:line>
        <draw:line draw:style-name="gr5" draw:layer="layout" svg:x1="49.865cm" svg:y1="22.151cm" svg:x2="49.865cm" svg:y2="22.574cm">
          <text:p/>
        </draw:line>
        <draw:path draw:style-name="gr45" draw:layer="layout" svg:width="0.072cm" svg:height="0.072cm" svg:x="49.865cm" svg:y="22.363cm" svg:viewBox="0 0 73 73" svg:d="m0 73 34-9-34-64zm34 64-34-64 61 39zm-61-39 61 39 12-39z">
          <text:p/>
        </draw:path>
        <draw:path draw:style-name="gr45" draw:layer="layout" svg:width="0.072cm" svg:height="0.068cm" svg:x="49.865cm" svg:y="22.295cm" svg:viewBox="0 0 73 69" svg:d="m73 69-12-34-61 34zm61-34-61 34 34-60zm-34 60 34-60-34-9z">
          <text:p/>
        </draw:path>
        <draw:path draw:style-name="gr45" draw:layer="layout" svg:width="0.072cm" svg:height="0.068cm" svg:x="49.793cm" svg:y="22.295cm" svg:viewBox="0 0 73 69" svg:d="m73 0-35 9 35 60zm-35-60 35 60-60-34zm60 34-60-34-13 34z">
          <text:p/>
        </draw:path>
        <draw:path draw:style-name="gr45" draw:layer="layout" svg:width="0.072cm" svg:height="0.072cm" svg:x="49.793cm" svg:y="22.363cm" svg:viewBox="0 0 73 73" svg:d="m0 0 13 39 60-39zm-60 39 60-39-35 64zm35-64-35 64 35 9z">
          <text:p/>
        </draw:path>
        <draw:line draw:style-name="gr5" draw:layer="layout" svg:x1="50.077cm" svg:y1="20.602cm" svg:x2="49.654cm" svg:y2="20.602cm">
          <text:p/>
        </draw:line>
        <draw:line draw:style-name="gr5" draw:layer="layout" svg:x1="50.015cm" svg:y1="20.751cm" svg:x2="49.717cm" svg:y2="20.454cm">
          <text:p/>
        </draw:line>
        <draw:line draw:style-name="gr5" draw:layer="layout" svg:x1="49.865cm" svg:y1="20.813cm" svg:x2="49.865cm" svg:y2="20.39cm">
          <text:p/>
        </draw:line>
        <draw:path draw:style-name="gr45" draw:layer="layout" svg:width="0.072cm" svg:height="0.072cm" svg:x="49.793cm" svg:y="20.53cm" svg:viewBox="0 0 73 73" svg:d="m73 0-35 8 35 65zm-35-65 35 65-60-35zm60 35-60-35-13 35z">
          <text:p/>
        </draw:path>
        <draw:path draw:style-name="gr45" draw:layer="layout" svg:width="0.072cm" svg:height="0.072cm" svg:x="49.793cm" svg:y="20.602cm" svg:viewBox="0 0 73 73" svg:d="m0 0 13 34 60-34zm-60 34 60-34-35 60zm35-60-35 60 35 13z">
          <text:p/>
        </draw:path>
        <draw:path draw:style-name="gr45" draw:layer="layout" svg:width="0.072cm" svg:height="0.072cm" svg:x="49.865cm" svg:y="20.602cm" svg:viewBox="0 0 73 73" svg:d="m0 73 34-13-34-60zm34 60-34-60 61 34zm-61-34 61 34 12-34z">
          <text:p/>
        </draw:path>
        <draw:path draw:style-name="gr45" draw:layer="layout" svg:width="0.072cm" svg:height="0.072cm" svg:x="49.865cm" svg:y="20.53cm" svg:viewBox="0 0 73 73" svg:d="m73 73-12-35-61 35zm61-35-61 35 34-65zm-34 65 34-65-34-8z">
          <text:p/>
        </draw:path>
        <draw:frame draw:style-name="gr50" draw:layer="layout" svg:width="0.15cm" svg:height="0.357cm" draw:transform="rotate (1.5707963267946) translate (49.923cm 21.836cm)">
          <draw:text-box>
            <text:p text:style-name="P1"><text:span text:style-name="T1">5</text:span></text:p>
          </draw:text-box>
        </draw:frame>
        <draw:frame draw:style-name="gr50" draw:layer="layout" svg:width="0.15cm" svg:height="0.357cm" draw:transform="rotate (1.5707963267946) translate (49.563cm 21.565cm)">
          <draw:text-box>
            <text:p text:style-name="P1"><text:span text:style-name="T1">1</text:span></text:p>
          </draw:text-box>
        </draw:frame>
        <draw:frame draw:style-name="gr50" draw:layer="layout" svg:width="0.078cm" svg:height="0.357cm" draw:transform="rotate (1.5707963267946) translate (49.563cm 21.416cm)">
          <draw:text-box>
            <text:p text:style-name="P1"><text:span text:style-name="T1">.</text:span></text:p>
          </draw:text-box>
        </draw:frame>
        <draw:frame draw:style-name="gr50" draw:layer="layout" svg:width="0.15cm" svg:height="0.357cm" draw:transform="rotate (1.5707963267946) translate (49.563cm 21.341cm)">
          <draw:text-box>
            <text:p text:style-name="P1"><text:span text:style-name="T1">8</text:span></text:p>
          </draw:text-box>
        </draw:frame>
        <draw:frame draw:style-name="gr50" draw:layer="layout" svg:width="0.15cm" svg:height="0.357cm" draw:transform="rotate (1.5707963267946) translate (49.563cm 21.192cm)">
          <draw:text-box>
            <text:p text:style-name="P1"><text:span text:style-name="T1">7</text:span></text:p>
          </draw:text-box>
        </draw:frame>
        <draw:line draw:style-name="gr5" draw:layer="layout" svg:x1="49.865cm" svg:y1="20.614cm" svg:x2="49.865cm" svg:y2="20.631cm">
          <text:p/>
        </draw:line>
        <draw:line draw:style-name="gr5" draw:layer="layout" svg:x1="49.865cm" svg:y1="20.445cm" svg:x2="49.865cm" svg:y2="20.432cm">
          <text:p/>
        </draw:line>
        <draw:frame draw:style-name="gr50" draw:layer="layout" svg:width="0.15cm" svg:height="0.357cm" draw:transform="rotate (1.5707963267946) translate (49.563cm 21.042cm)">
          <draw:text-box>
            <text:p text:style-name="P1"><text:span text:style-name="T1">5</text:span></text:p>
          </draw:text-box>
        </draw:frame>
        <draw:frame draw:style-name="gr50" draw:layer="layout" svg:width="0.078cm" svg:height="0.357cm" draw:transform="rotate (1.5707963267946) translate (49.491cm 20.189cm)">
          <draw:text-box>
            <text:p text:style-name="P1"><text:span text:style-name="T1">.</text:span></text:p>
          </draw:text-box>
        </draw:frame>
        <draw:frame draw:style-name="gr50" draw:layer="layout" svg:width="0.15cm" svg:height="0.357cm" draw:transform="rotate (1.5707963267946) translate (49.491cm 20.115cm)">
          <draw:text-box>
            <text:p text:style-name="P1"><text:span text:style-name="T1">1</text:span></text:p>
          </draw:text-box>
        </draw:frame>
        <draw:line draw:style-name="gr5" draw:layer="layout" svg:x1="49.865cm" svg:y1="20.602cm" svg:x2="49.865cm" svg:y2="20.462cm">
          <text:p/>
        </draw:line>
        <draw:line draw:style-name="gr5" draw:layer="layout" svg:x1="50.077cm" svg:y1="20.602cm" svg:x2="49.654cm" svg:y2="20.602cm">
          <text:p/>
        </draw:line>
        <draw:line draw:style-name="gr5" draw:layer="layout" svg:x1="50.015cm" svg:y1="20.751cm" svg:x2="49.717cm" svg:y2="20.454cm">
          <text:p/>
        </draw:line>
        <draw:line draw:style-name="gr5" draw:layer="layout" svg:x1="49.865cm" svg:y1="20.813cm" svg:x2="49.865cm" svg:y2="20.39cm">
          <text:p/>
        </draw:line>
        <draw:path draw:style-name="gr45" draw:layer="layout" svg:width="0.072cm" svg:height="0.072cm" svg:x="49.793cm" svg:y="20.53cm" svg:viewBox="0 0 73 73" svg:d="m73 0-35 8 35 65zm-35-65 35 65-60-35zm60 35-60-35-13 35z">
          <text:p/>
        </draw:path>
        <draw:path draw:style-name="gr45" draw:layer="layout" svg:width="0.072cm" svg:height="0.072cm" svg:x="49.793cm" svg:y="20.602cm" svg:viewBox="0 0 73 73" svg:d="m0 0 13 34 60-34zm-60 34 60-34-35 60zm35-60-35 60 35 13z">
          <text:p/>
        </draw:path>
        <draw:path draw:style-name="gr45" draw:layer="layout" svg:width="0.072cm" svg:height="0.072cm" svg:x="49.865cm" svg:y="20.602cm" svg:viewBox="0 0 73 73" svg:d="m0 73 34-13-34-60zm34 60-34-60 61 34zm-61-34 61 34 12-34z">
          <text:p/>
        </draw:path>
        <draw:path draw:style-name="gr45" draw:layer="layout" svg:width="0.072cm" svg:height="0.072cm" svg:x="49.865cm" svg:y="20.53cm" svg:viewBox="0 0 73 73" svg:d="m73 73-12-35-61 35zm61-35-61 35 34-65zm-34 65 34-65-34-8z">
          <text:p/>
        </draw:path>
        <draw:line draw:style-name="gr5" draw:layer="layout" svg:x1="49.654cm" svg:y1="20.462cm" svg:x2="50.077cm" svg:y2="20.462cm">
          <text:p/>
        </draw:line>
        <draw:line draw:style-name="gr5" draw:layer="layout" svg:x1="49.717cm" svg:y1="20.31cm" svg:x2="50.015cm" svg:y2="20.611cm">
          <text:p/>
        </draw:line>
        <draw:line draw:style-name="gr5" draw:layer="layout" svg:x1="49.865cm" svg:y1="20.25cm" svg:x2="49.865cm" svg:y2="20.674cm">
          <text:p/>
        </draw:line>
        <draw:path draw:style-name="gr45" draw:layer="layout" svg:width="0.072cm" svg:height="0.068cm" svg:x="49.865cm" svg:y="20.462cm" svg:viewBox="0 0 73 69" svg:d="m0 69 34-9-34-60zm34 60-34-60 61 34zm-61-34 61 34 12-34z">
          <text:p/>
        </draw:path>
        <draw:path draw:style-name="gr45" draw:layer="layout" svg:width="0.072cm" svg:height="0.072cm" svg:x="49.865cm" svg:y="20.39cm" svg:viewBox="0 0 73 73" svg:d="m73 73-12-39-61 39zm61-39-61 39 34-64zm-34 64 34-64-34-9z">
          <text:p/>
        </draw:path>
        <draw:path draw:style-name="gr45" draw:layer="layout" svg:width="0.072cm" svg:height="0.072cm" svg:x="49.793cm" svg:y="20.39cm" svg:viewBox="0 0 73 73" svg:d="m73 0-35 9 35 64zm-35-64 35 64-60-39zm60 39-60-39-13 39z">
          <text:p/>
        </draw:path>
        <draw:path draw:style-name="gr45" draw:layer="layout" svg:width="0.072cm" svg:height="0.068cm" svg:x="49.793cm" svg:y="20.462cm" svg:viewBox="0 0 73 69" svg:d="m0 0 13 34 60-34zm-60 34 60-34-35 60zm35-60-35 60 35 9z">
          <text:p/>
        </draw:path>
        <draw:line draw:style-name="gr5" draw:layer="layout" svg:x1="49.865cm" svg:y1="20.445cm" svg:x2="49.865cm" svg:y2="16.618cm">
          <text:p/>
        </draw:line>
        <draw:line draw:style-name="gr5" draw:layer="layout" svg:x1="49.654cm" svg:y1="20.462cm" svg:x2="50.077cm" svg:y2="20.462cm">
          <text:p/>
        </draw:line>
        <draw:line draw:style-name="gr5" draw:layer="layout" svg:x1="49.717cm" svg:y1="20.31cm" svg:x2="50.015cm" svg:y2="20.611cm">
          <text:p/>
        </draw:line>
        <draw:line draw:style-name="gr5" draw:layer="layout" svg:x1="49.865cm" svg:y1="20.25cm" svg:x2="49.865cm" svg:y2="20.674cm">
          <text:p/>
        </draw:line>
        <draw:path draw:style-name="gr45" draw:layer="layout" svg:width="0.072cm" svg:height="0.068cm" svg:x="49.865cm" svg:y="20.462cm" svg:viewBox="0 0 73 69" svg:d="m0 69 34-9-34-60zm34 60-34-60 61 34zm-61-34 61 34 12-34z">
          <text:p/>
        </draw:path>
        <draw:path draw:style-name="gr45" draw:layer="layout" svg:width="0.072cm" svg:height="0.072cm" svg:x="49.865cm" svg:y="20.39cm" svg:viewBox="0 0 73 73" svg:d="m73 73-12-39-61 39zm61-39-61 39 34-64zm-34 64 34-64-34-9z">
          <text:p/>
        </draw:path>
        <draw:path draw:style-name="gr45" draw:layer="layout" svg:width="0.072cm" svg:height="0.072cm" svg:x="49.793cm" svg:y="20.39cm" svg:viewBox="0 0 73 73" svg:d="m73 0-35 9 35 64zm-35-64 35 64-60-39zm60 39-60-39-13 39z">
          <text:p/>
        </draw:path>
        <draw:path draw:style-name="gr45" draw:layer="layout" svg:width="0.072cm" svg:height="0.068cm" svg:x="49.793cm" svg:y="20.462cm" svg:viewBox="0 0 73 69" svg:d="m0 0 13 34 60-34zm-60 34 60-34-35 60zm35-60-35 60 35 9z">
          <text:p/>
        </draw:path>
        <draw:line draw:style-name="gr5" draw:layer="layout" svg:x1="50.077cm" svg:y1="16.605cm" svg:x2="49.654cm" svg:y2="16.605cm">
          <text:p/>
        </draw:line>
        <draw:line draw:style-name="gr5" draw:layer="layout" svg:x1="50.015cm" svg:y1="16.755cm" svg:x2="49.717cm" svg:y2="16.457cm">
          <text:p/>
        </draw:line>
        <draw:line draw:style-name="gr5" draw:layer="layout" svg:x1="49.865cm" svg:y1="16.817cm" svg:x2="49.865cm" svg:y2="16.394cm">
          <text:p/>
        </draw:line>
        <draw:path draw:style-name="gr45" draw:layer="layout" svg:width="0.072cm" svg:height="0.072cm" svg:x="49.793cm" svg:y="16.533cm" svg:viewBox="0 0 73 73" svg:d="m73 0-35 14 35 59zm-35-59 35 59-60-33zm60 33-60-33-13 33z">
          <text:p/>
        </draw:path>
        <draw:path draw:style-name="gr45" draw:layer="layout" svg:width="0.072cm" svg:height="0.072cm" svg:x="49.793cm" svg:y="16.605cm" svg:viewBox="0 0 73 73" svg:d="m0 0 13 35 60-35zm-60 35 60-35-35 65zm35-65-35 65 35 8z">
          <text:p/>
        </draw:path>
        <draw:path draw:style-name="gr45" draw:layer="layout" svg:width="0.072cm" svg:height="0.072cm" svg:x="49.865cm" svg:y="16.605cm" svg:viewBox="0 0 73 73" svg:d="m0 73 34-8-34-65zm34 65-34-65 61 35zm-61-35 61 35 12-35z">
          <text:p/>
        </draw:path>
        <draw:path draw:style-name="gr45" draw:layer="layout" svg:width="0.072cm" svg:height="0.072cm" svg:x="49.865cm" svg:y="16.533cm" svg:viewBox="0 0 73 73" svg:d="m73 73-12-33-61 33zm61-33-61 33 34-59zm-34 59 34-59-34-14z">
          <text:p/>
        </draw:path>
        <draw:frame draw:style-name="gr50" draw:layer="layout" svg:width="0.15cm" svg:height="0.357cm" draw:transform="rotate (1.5707963267946) translate (49.491cm 19.965cm)">
          <draw:text-box>
            <text:p text:style-name="P1"><text:span text:style-name="T1">5</text:span></text:p>
          </draw:text-box>
        </draw:frame>
        <draw:frame draw:style-name="gr50" draw:layer="layout" svg:width="0.15cm" svg:height="0.357cm" draw:transform="rotate (1.5707963267946) translate (49.571cm 18.428cm)">
          <draw:text-box>
            <text:p text:style-name="P1"><text:span text:style-name="T1">4</text:span></text:p>
          </draw:text-box>
        </draw:frame>
        <draw:frame draw:style-name="gr50" draw:layer="layout" svg:width="0.078cm" svg:height="0.357cm" draw:transform="rotate (1.5707963267946) translate (49.571cm 18.279cm)">
          <draw:text-box>
            <text:p text:style-name="P1"><text:span text:style-name="T1">.</text:span></text:p>
          </draw:text-box>
        </draw:frame>
        <draw:line draw:style-name="gr5" draw:layer="layout" svg:x1="49.865cm" svg:y1="16.618cm" svg:x2="49.865cm" svg:y2="16.635cm">
          <text:p/>
        </draw:line>
        <draw:line draw:style-name="gr5" draw:layer="layout" svg:x1="49.865cm" svg:y1="16.453cm" svg:x2="49.865cm" svg:y2="16.436cm">
          <text:p/>
        </draw:line>
        <draw:frame draw:style-name="gr50" draw:layer="layout" svg:width="0.15cm" svg:height="0.357cm" draw:transform="rotate (1.5707963267946) translate (49.571cm 18.204cm)">
          <draw:text-box>
            <text:p text:style-name="P1"><text:span text:style-name="T1">1</text:span></text:p>
          </draw:text-box>
        </draw:frame>
        <draw:frame draw:style-name="gr50" draw:layer="layout" svg:width="0.078cm" svg:height="0.357cm" draw:transform="rotate (1.5707963267946) translate (49.503cm 16.172cm)">
          <draw:text-box>
            <text:p text:style-name="P1"><text:span text:style-name="T1">.</text:span></text:p>
          </draw:text-box>
        </draw:frame>
        <draw:frame draw:style-name="gr50" draw:layer="layout" svg:width="0.15cm" svg:height="0.357cm" draw:transform="rotate (1.5707963267946) translate (49.503cm 16.097cm)">
          <draw:text-box>
            <text:p text:style-name="P1"><text:span text:style-name="T1">1</text:span></text:p>
          </draw:text-box>
        </draw:frame>
        <draw:line draw:style-name="gr5" draw:layer="layout" svg:x1="49.865cm" svg:y1="16.605cm" svg:x2="49.865cm" svg:y2="16.466cm">
          <text:p/>
        </draw:line>
        <draw:line draw:style-name="gr5" draw:layer="layout" svg:x1="50.077cm" svg:y1="16.605cm" svg:x2="49.654cm" svg:y2="16.605cm">
          <text:p/>
        </draw:line>
        <draw:line draw:style-name="gr5" draw:layer="layout" svg:x1="50.015cm" svg:y1="16.755cm" svg:x2="49.717cm" svg:y2="16.457cm">
          <text:p/>
        </draw:line>
        <draw:line draw:style-name="gr5" draw:layer="layout" svg:x1="49.865cm" svg:y1="16.817cm" svg:x2="49.865cm" svg:y2="16.394cm">
          <text:p/>
        </draw:line>
        <draw:path draw:style-name="gr45" draw:layer="layout" svg:width="0.072cm" svg:height="0.072cm" svg:x="49.793cm" svg:y="16.533cm" svg:viewBox="0 0 73 73" svg:d="m73 0-35 14 35 59zm-35-59 35 59-60-33zm60 33-60-33-13 33z">
          <text:p/>
        </draw:path>
        <draw:path draw:style-name="gr45" draw:layer="layout" svg:width="0.072cm" svg:height="0.072cm" svg:x="49.793cm" svg:y="16.605cm" svg:viewBox="0 0 73 73" svg:d="m0 0 13 35 60-35zm-60 35 60-35-35 65zm35-65-35 65 35 8z">
          <text:p/>
        </draw:path>
        <draw:path draw:style-name="gr45" draw:layer="layout" svg:width="0.072cm" svg:height="0.072cm" svg:x="49.865cm" svg:y="16.605cm" svg:viewBox="0 0 73 73" svg:d="m0 73 34-8-34-65zm34 65-34-65 61 35zm-61-35 61 35 12-35z">
          <text:p/>
        </draw:path>
        <draw:path draw:style-name="gr45" draw:layer="layout" svg:width="0.072cm" svg:height="0.072cm" svg:x="49.865cm" svg:y="16.533cm" svg:viewBox="0 0 73 73" svg:d="m73 73-12-33-61 33zm61-33-61 33 34-59zm-34 59 34-59-34-14z">
          <text:p/>
        </draw:path>
        <draw:line draw:style-name="gr5" draw:layer="layout" svg:x1="49.654cm" svg:y1="16.466cm" svg:x2="50.077cm" svg:y2="16.466cm">
          <text:p/>
        </draw:line>
        <draw:line draw:style-name="gr5" draw:layer="layout" svg:x1="49.717cm" svg:y1="16.318cm" svg:x2="50.015cm" svg:y2="16.615cm">
          <text:p/>
        </draw:line>
        <draw:line draw:style-name="gr5" draw:layer="layout" svg:x1="49.865cm" svg:y1="16.254cm" svg:x2="49.865cm" svg:y2="16.677cm">
          <text:p/>
        </draw:line>
        <draw:path draw:style-name="gr45" draw:layer="layout" svg:width="0.072cm" svg:height="0.067cm" svg:x="49.865cm" svg:y="16.466cm" svg:viewBox="0 0 73 68" svg:d="m0 68 34-8-34-60zm34 60-34-60 61 35zm-61-35 61 35 12-35z">
          <text:p/>
        </draw:path>
        <draw:path draw:style-name="gr45" draw:layer="layout" svg:width="0.072cm" svg:height="0.072cm" svg:x="49.865cm" svg:y="16.394cm" svg:viewBox="0 0 73 73" svg:d="m73 73-12-34-61 34zm61-34-61 34 34-64zm-34 64 34-64-34-9z">
          <text:p/>
        </draw:path>
        <draw:path draw:style-name="gr45" draw:layer="layout" svg:width="0.072cm" svg:height="0.072cm" svg:x="49.793cm" svg:y="16.394cm" svg:viewBox="0 0 73 73" svg:d="m73 0-35 9 35 64zm-35-64 35 64-60-34zm60 34-60-34-13 34z">
          <text:p/>
        </draw:path>
        <draw:path draw:style-name="gr45" draw:layer="layout" svg:width="0.072cm" svg:height="0.067cm" svg:x="49.793cm" svg:y="16.466cm" svg:viewBox="0 0 73 68" svg:d="m0 0 13 35 60-35zm-60 35 60-35-35 60zm35-60-35 60 35 8z">
          <text:p/>
        </draw:path>
        <draw:line draw:style-name="gr5" draw:layer="layout" svg:x1="49.865cm" svg:y1="16.453cm" svg:x2="49.865cm" svg:y2="13.189cm">
          <text:p/>
        </draw:line>
        <draw:line draw:style-name="gr5" draw:layer="layout" svg:x1="49.654cm" svg:y1="16.466cm" svg:x2="50.077cm" svg:y2="16.466cm">
          <text:p/>
        </draw:line>
        <draw:line draw:style-name="gr5" draw:layer="layout" svg:x1="49.717cm" svg:y1="16.318cm" svg:x2="50.015cm" svg:y2="16.615cm">
          <text:p/>
        </draw:line>
        <draw:line draw:style-name="gr5" draw:layer="layout" svg:x1="49.865cm" svg:y1="16.254cm" svg:x2="49.865cm" svg:y2="16.677cm">
          <text:p/>
        </draw:line>
        <draw:path draw:style-name="gr45" draw:layer="layout" svg:width="0.072cm" svg:height="0.067cm" svg:x="49.865cm" svg:y="16.466cm" svg:viewBox="0 0 73 68" svg:d="m0 68 34-8-34-60zm34 60-34-60 61 35zm-61-35 61 35 12-35z">
          <text:p/>
        </draw:path>
        <draw:path draw:style-name="gr45" draw:layer="layout" svg:width="0.072cm" svg:height="0.072cm" svg:x="49.865cm" svg:y="16.394cm" svg:viewBox="0 0 73 73" svg:d="m73 73-12-34-61 34zm61-34-61 34 34-64zm-34 64 34-64-34-9z">
          <text:p/>
        </draw:path>
        <draw:path draw:style-name="gr45" draw:layer="layout" svg:width="0.072cm" svg:height="0.072cm" svg:x="49.793cm" svg:y="16.394cm" svg:viewBox="0 0 73 73" svg:d="m73 0-35 9 35 64zm-35-64 35 64-60-34zm60 34-60-34-13 34z">
          <text:p/>
        </draw:path>
        <draw:path draw:style-name="gr45" draw:layer="layout" svg:width="0.072cm" svg:height="0.067cm" svg:x="49.793cm" svg:y="16.466cm" svg:viewBox="0 0 73 68" svg:d="m0 0 13 35 60-35zm-60 35 60-35-35 60zm35-60-35 60 35 8z">
          <text:p/>
        </draw:path>
        <draw:line draw:style-name="gr5" draw:layer="layout" svg:x1="50.077cm" svg:y1="13.176cm" svg:x2="49.654cm" svg:y2="13.176cm">
          <text:p/>
        </draw:line>
        <draw:line draw:style-name="gr5" draw:layer="layout" svg:x1="50.015cm" svg:y1="13.326cm" svg:x2="49.717cm" svg:y2="13.024cm">
          <text:p/>
        </draw:line>
        <draw:line draw:style-name="gr5" draw:layer="layout" svg:x1="49.865cm" svg:y1="13.388cm" svg:x2="49.865cm" svg:y2="12.965cm">
          <text:p/>
        </draw:line>
        <draw:path draw:style-name="gr45" draw:layer="layout" svg:width="0.072cm" svg:height="0.072cm" svg:x="49.793cm" svg:y="13.104cm" svg:viewBox="0 0 73 73" svg:d="m73 0-35 9 35 64zm-35-64 35 64-60-38zm60 38-60-38-13 38z">
          <text:p/>
        </draw:path>
        <draw:path draw:style-name="gr45" draw:layer="layout" svg:width="0.072cm" svg:height="0.068cm" svg:x="49.793cm" svg:y="13.176cm" svg:viewBox="0 0 73 69" svg:d="m0 0 13 35 60-35zm-60 35 60-35-35 61zm35-61-35 61 35 8z">
          <text:p/>
        </draw:path>
        <draw:path draw:style-name="gr45" draw:layer="layout" svg:width="0.072cm" svg:height="0.068cm" svg:x="49.865cm" svg:y="13.176cm" svg:viewBox="0 0 73 69" svg:d="m0 69 34-8-34-61zm34 61-34-61 61 35zm-61-35 61 35 12-35z">
          <text:p/>
        </draw:path>
        <draw:path draw:style-name="gr45" draw:layer="layout" svg:width="0.072cm" svg:height="0.072cm" svg:x="49.865cm" svg:y="13.104cm" svg:viewBox="0 0 73 73" svg:d="m73 73-12-38-61 38zm61-38-61 38 34-64zm-34 64 34-64-34-9z">
          <text:p/>
        </draw:path>
        <draw:frame draw:style-name="gr50" draw:layer="layout" svg:width="0.15cm" svg:height="0.357cm" draw:transform="rotate (1.5707963267946) translate (49.503cm 15.948cm)">
          <draw:text-box>
            <text:p text:style-name="P1"><text:span text:style-name="T1">5</text:span></text:p>
          </draw:text-box>
        </draw:frame>
        <draw:frame draw:style-name="gr50" draw:layer="layout" svg:width="0.15cm" svg:height="0.357cm" draw:transform="rotate (1.5707963267946) translate (49.563cm 14.745cm)">
          <draw:text-box>
            <text:p text:style-name="P1"><text:span text:style-name="T1">3</text:span></text:p>
          </draw:text-box>
        </draw:frame>
        <draw:frame draw:style-name="gr50" draw:layer="layout" svg:width="0.078cm" svg:height="0.357cm" draw:transform="rotate (1.5707963267946) translate (49.563cm 14.596cm)">
          <draw:text-box>
            <text:p text:style-name="P1"><text:span text:style-name="T1">.</text:span></text:p>
          </draw:text-box>
        </draw:frame>
        <draw:line draw:style-name="gr5" draw:layer="layout" svg:x1="49.865cm" svg:y1="13.092cm" svg:x2="49.865cm" svg:y2="11.75cm">
          <text:p/>
        </draw:line>
        <draw:line draw:style-name="gr5" draw:layer="layout" svg:x1="49.654cm" svg:y1="13.104cm" svg:x2="50.077cm" svg:y2="13.104cm">
          <text:p/>
        </draw:line>
        <draw:line draw:style-name="gr5" draw:layer="layout" svg:x1="49.717cm" svg:y1="12.956cm" svg:x2="50.015cm" svg:y2="13.254cm">
          <text:p/>
        </draw:line>
        <draw:line draw:style-name="gr5" draw:layer="layout" svg:x1="49.865cm" svg:y1="12.893cm" svg:x2="49.865cm" svg:y2="13.316cm">
          <text:p/>
        </draw:line>
        <draw:path draw:style-name="gr45" draw:layer="layout" svg:width="0.072cm" svg:height="0.072cm" svg:x="49.865cm" svg:y="13.104cm" svg:viewBox="0 0 73 73" svg:d="m0 73 34-12-34-61zm34 61-34-61 61 35zm-61-35 61 35 12-35z">
          <text:p/>
        </draw:path>
        <draw:path draw:style-name="gr45" draw:layer="layout" svg:width="0.072cm" svg:height="0.071cm" svg:x="49.865cm" svg:y="13.033cm" svg:viewBox="0 0 73 72" svg:d="m73 72-12-33-61 33zm61-33-61 33 34-60zm-34 60 34-60-34-12z">
          <text:p/>
        </draw:path>
        <draw:path draw:style-name="gr45" draw:layer="layout" svg:width="0.072cm" svg:height="0.071cm" svg:x="49.793cm" svg:y="13.033cm" svg:viewBox="0 0 73 72" svg:d="m73 0-35 12 35 60zm-35-60 35 60-60-33zm60 33-60-33-13 33z">
          <text:p/>
        </draw:path>
        <draw:path draw:style-name="gr45" draw:layer="layout" svg:width="0.072cm" svg:height="0.072cm" svg:x="49.793cm" svg:y="13.104cm" svg:viewBox="0 0 73 73" svg:d="m0 0 13 35 60-35zm-60 35 60-35-35 61zm35-61-35 61 35 12z">
          <text:p/>
        </draw:path>
        <draw:line draw:style-name="gr5" draw:layer="layout" svg:x1="50.077cm" svg:y1="11.737cm" svg:x2="49.654cm" svg:y2="11.737cm">
          <text:p/>
        </draw:line>
        <draw:line draw:style-name="gr5" draw:layer="layout" svg:x1="50.015cm" svg:y1="11.886cm" svg:x2="49.717cm" svg:y2="11.589cm">
          <text:p/>
        </draw:line>
        <draw:line draw:style-name="gr5" draw:layer="layout" svg:x1="49.865cm" svg:y1="11.949cm" svg:x2="49.865cm" svg:y2="11.525cm">
          <text:p/>
        </draw:line>
        <draw:path draw:style-name="gr45" draw:layer="layout" svg:width="0.072cm" svg:height="0.072cm" svg:x="49.793cm" svg:y="11.665cm" svg:viewBox="0 0 73 73" svg:d="m73 0-35 9 35 64zm-35-64 35 64-60-35zm60 35-60-35-13 35z">
          <text:p/>
        </draw:path>
        <draw:path draw:style-name="gr45" draw:layer="layout" svg:width="0.072cm" svg:height="0.072cm" svg:x="49.793cm" svg:y="11.737cm" svg:viewBox="0 0 73 73" svg:d="m0 0 13 34 60-34zm-60 34 60-34-35 60zm35-60-35 60 35 13z">
          <text:p/>
        </draw:path>
        <draw:path draw:style-name="gr45" draw:layer="layout" svg:width="0.072cm" svg:height="0.072cm" svg:x="49.865cm" svg:y="11.737cm" svg:viewBox="0 0 73 73" svg:d="m0 73 34-13-34-60zm34 60-34-60 61 34zm-61-34 61 34 12-34z">
          <text:p/>
        </draw:path>
        <draw:path draw:style-name="gr45" draw:layer="layout" svg:width="0.072cm" svg:height="0.072cm" svg:x="49.865cm" svg:y="11.665cm" svg:viewBox="0 0 73 73" svg:d="m73 73-12-35-61 35zm61-35-61 35 34-64zm-34 64 34-64-34-9z">
          <text:p/>
        </draw:path>
        <draw:frame draw:style-name="gr50" draw:layer="layout" svg:width="0.15cm" svg:height="0.357cm" draw:transform="rotate (1.5707963267946) translate (49.563cm 14.521cm)">
          <draw:text-box>
            <text:p text:style-name="P1"><text:span text:style-name="T1">5</text:span></text:p>
          </draw:text-box>
        </draw:frame>
        <draw:frame draw:style-name="gr50" draw:layer="layout" svg:width="0.15cm" svg:height="0.357cm" draw:transform="rotate (1.5707963267946) translate (49.567cm 12.506cm)">
          <draw:text-box>
            <text:p text:style-name="P1"><text:span text:style-name="T1">1</text:span></text:p>
          </draw:text-box>
        </draw:frame>
        <draw:frame draw:style-name="gr50" draw:layer="layout" svg:width="0.078cm" svg:height="0.357cm" draw:transform="rotate (1.5707963267946) translate (49.567cm 12.356cm)">
          <draw:text-box>
            <text:p text:style-name="P1"><text:span text:style-name="T1">.</text:span></text:p>
          </draw:text-box>
        </draw:frame>
        <draw:frame draw:style-name="gr50" draw:layer="layout" svg:width="0.15cm" svg:height="0.357cm" draw:transform="rotate (1.5707963267946) translate (49.567cm 12.282cm)">
          <draw:text-box>
            <text:p text:style-name="P1"><text:span text:style-name="T1">4</text:span></text:p>
          </draw:text-box>
        </draw:frame>
        <draw:frame draw:style-name="gr50" draw:layer="layout" svg:width="0.15cm" svg:height="0.357cm" draw:transform="rotate (1.5707963267946) translate (49.567cm 12.132cm)">
          <draw:text-box>
            <text:p text:style-name="P1"><text:span text:style-name="T1">5</text:span></text:p>
          </draw:text-box>
        </draw:frame>
        <draw:line draw:style-name="gr5" draw:layer="layout" svg:x1="49.865cm" svg:y1="11.75cm" svg:x2="49.865cm" svg:y2="11.767cm">
          <text:p/>
        </draw:line>
        <draw:line draw:style-name="gr5" draw:layer="layout" svg:x1="49.865cm" svg:y1="11.61cm" svg:x2="49.865cm" svg:y2="11.597cm">
          <text:p/>
        </draw:line>
        <draw:frame draw:style-name="gr50" draw:layer="layout" svg:width="0.15cm" svg:height="0.357cm" draw:transform="rotate (1.5707963267946) translate (49.567cm 11.983cm)">
          <draw:text-box>
            <text:p text:style-name="P1"><text:span text:style-name="T1">5</text:span></text:p>
          </draw:text-box>
        </draw:frame>
        <draw:frame draw:style-name="gr50" draw:layer="layout" svg:width="0.078cm" svg:height="0.357cm" draw:transform="rotate (1.5707963267946) translate (49.952cm 11.9cm)">
          <draw:text-box>
            <text:p text:style-name="P1"><text:span text:style-name="T1">.</text:span></text:p>
          </draw:text-box>
        </draw:frame>
        <draw:frame draw:style-name="gr50" draw:layer="layout" svg:width="0.15cm" svg:height="0.357cm" draw:transform="rotate (1.5707963267946) translate (49.952cm 11.826cm)">
          <draw:text-box>
            <text:p text:style-name="P1"><text:span text:style-name="T1">1</text:span></text:p>
          </draw:text-box>
        </draw:frame>
        <draw:line draw:style-name="gr5" draw:layer="layout" svg:x1="49.865cm" svg:y1="11.737cm" svg:x2="49.865cm" svg:y2="11.623cm">
          <text:p/>
        </draw:line>
        <draw:line draw:style-name="gr5" draw:layer="layout" svg:x1="50.077cm" svg:y1="11.737cm" svg:x2="49.654cm" svg:y2="11.737cm">
          <text:p/>
        </draw:line>
        <draw:line draw:style-name="gr5" draw:layer="layout" svg:x1="50.015cm" svg:y1="11.886cm" svg:x2="49.717cm" svg:y2="11.589cm">
          <text:p/>
        </draw:line>
        <draw:line draw:style-name="gr5" draw:layer="layout" svg:x1="49.865cm" svg:y1="11.949cm" svg:x2="49.865cm" svg:y2="11.525cm">
          <text:p/>
        </draw:line>
        <draw:path draw:style-name="gr45" draw:layer="layout" svg:width="0.072cm" svg:height="0.072cm" svg:x="49.793cm" svg:y="11.665cm" svg:viewBox="0 0 73 73" svg:d="m73 0-35 9 35 64zm-35-64 35 64-60-35zm60 35-60-35-13 35z">
          <text:p/>
        </draw:path>
        <draw:path draw:style-name="gr45" draw:layer="layout" svg:width="0.072cm" svg:height="0.072cm" svg:x="49.793cm" svg:y="11.737cm" svg:viewBox="0 0 73 73" svg:d="m0 0 13 34 60-34zm-60 34 60-34-35 60zm35-60-35 60 35 13z">
          <text:p/>
        </draw:path>
        <draw:path draw:style-name="gr45" draw:layer="layout" svg:width="0.072cm" svg:height="0.072cm" svg:x="49.865cm" svg:y="11.737cm" svg:viewBox="0 0 73 73" svg:d="m0 73 34-13-34-60zm34 60-34-60 61 34zm-61-34 61 34 12-34z">
          <text:p/>
        </draw:path>
        <draw:path draw:style-name="gr45" draw:layer="layout" svg:width="0.072cm" svg:height="0.072cm" svg:x="49.865cm" svg:y="11.665cm" svg:viewBox="0 0 73 73" svg:d="m73 73-12-35-61 35zm61-35-61 35 34-64zm-34 64 34-64-34-9z">
          <text:p/>
        </draw:path>
        <draw:line draw:style-name="gr5" draw:layer="layout" svg:x1="49.654cm" svg:y1="11.623cm" svg:x2="50.077cm" svg:y2="11.623cm">
          <text:p/>
        </draw:line>
        <draw:line draw:style-name="gr5" draw:layer="layout" svg:x1="49.717cm" svg:y1="11.475cm" svg:x2="50.015cm" svg:y2="11.776cm">
          <text:p/>
        </draw:line>
        <draw:line draw:style-name="gr5" draw:layer="layout" svg:x1="49.865cm" svg:y1="11.411cm" svg:x2="49.865cm" svg:y2="11.834cm">
          <text:p/>
        </draw:line>
        <draw:path draw:style-name="gr45" draw:layer="layout" svg:width="0.072cm" svg:height="0.072cm" svg:x="49.865cm" svg:y="11.623cm" svg:viewBox="0 0 73 73" svg:d="m0 73 34-9-34-64zm34 64-34-64 61 39zm-61-39 61 39 12-39z">
          <text:p/>
        </draw:path>
        <draw:path draw:style-name="gr45" draw:layer="layout" svg:width="0.072cm" svg:height="0.068cm" svg:x="49.865cm" svg:y="11.555cm" svg:viewBox="0 0 73 69" svg:d="m73 69-12-35-61 35zm61-35-61 35 34-60zm-34 60 34-60-34-9z">
          <text:p/>
        </draw:path>
        <draw:path draw:style-name="gr45" draw:layer="layout" svg:width="0.072cm" svg:height="0.068cm" svg:x="49.793cm" svg:y="11.555cm" svg:viewBox="0 0 73 69" svg:d="m73 0-35 9 35 60zm-35-60 35 60-60-35zm60 35-60-35-13 35z">
          <text:p/>
        </draw:path>
        <draw:path draw:style-name="gr51" draw:layer="layout" svg:width="0.072cm" svg:height="0.072cm" svg:x="49.793cm" svg:y="11.623cm" svg:viewBox="0 0 73 73" svg:d="m0 0 13 39 60-39zm-60 39 60-39-35 64zm35-64-35 64 35 9z">
          <text:p/>
        </draw:path>
        <draw:path draw:style-name="gr52" draw:layer="layout" svg:width="0.072cm" svg:height="0.072cm" svg:x="49.793cm" svg:y="11.623cm" svg:viewBox="0 0 73 73" svg:d="m0 0 13 39 60-39zm-60 39 60-39-35 64zm35-64-35 64 35 9z">
          <text:p/>
        </draw:path>
        <draw:line draw:style-name="gr5" draw:layer="layout" svg:x1="49.865cm" svg:y1="11.61cm" svg:x2="49.865cm" svg:y2="10.04cm">
          <text:p/>
        </draw:line>
        <draw:line draw:style-name="gr5" draw:layer="layout" svg:x1="49.654cm" svg:y1="11.623cm" svg:x2="50.077cm" svg:y2="11.623cm">
          <text:p/>
        </draw:line>
        <draw:line draw:style-name="gr5" draw:layer="layout" svg:x1="49.717cm" svg:y1="11.475cm" svg:x2="50.015cm" svg:y2="11.776cm">
          <text:p/>
        </draw:line>
        <draw:line draw:style-name="gr5" draw:layer="layout" svg:x1="49.865cm" svg:y1="11.411cm" svg:x2="49.865cm" svg:y2="11.834cm">
          <text:p/>
        </draw:line>
        <draw:path draw:style-name="gr45" draw:layer="layout" svg:width="0.072cm" svg:height="0.072cm" svg:x="49.865cm" svg:y="11.623cm" svg:viewBox="0 0 73 73" svg:d="m0 73 34-9-34-64zm34 64-34-64 61 39zm-61-39 61 39 12-39z">
          <text:p/>
        </draw:path>
        <draw:path draw:style-name="gr45" draw:layer="layout" svg:width="0.072cm" svg:height="0.068cm" svg:x="49.865cm" svg:y="11.555cm" svg:viewBox="0 0 73 69" svg:d="m73 69-12-35-61 35zm61-35-61 35 34-60zm-34 60 34-60-34-9z">
          <text:p/>
        </draw:path>
        <draw:path draw:style-name="gr45" draw:layer="layout" svg:width="0.072cm" svg:height="0.068cm" svg:x="49.793cm" svg:y="11.555cm" svg:viewBox="0 0 73 69" svg:d="m73 0-35 9 35 60zm-35-60 35 60-60-35zm60 35-60-35-13 35z">
          <text:p/>
        </draw:path>
        <draw:path draw:style-name="gr45" draw:layer="layout" svg:width="0.072cm" svg:height="0.072cm" svg:x="49.793cm" svg:y="11.623cm" svg:viewBox="0 0 73 73" svg:d="m0 0 13 39 60-39zm-60 39 60-39-35 64zm35-64-35 64 35 9z">
          <text:p/>
        </draw:path>
        <draw:line draw:style-name="gr5" draw:layer="layout" svg:x1="50.077cm" svg:y1="10.027cm" svg:x2="49.654cm" svg:y2="10.027cm">
          <text:p/>
        </draw:line>
        <draw:line draw:style-name="gr5" draw:layer="layout" svg:x1="50.015cm" svg:y1="10.176cm" svg:x2="49.717cm" svg:y2="9.874cm">
          <text:p/>
        </draw:line>
        <draw:line draw:style-name="gr5" draw:layer="layout" svg:x1="49.865cm" svg:y1="10.239cm" svg:x2="49.865cm" svg:y2="9.815cm">
          <text:p/>
        </draw:line>
        <draw:path draw:style-name="gr45" draw:layer="layout" svg:width="0.072cm" svg:height="0.072cm" svg:x="49.793cm" svg:y="9.955cm" svg:viewBox="0 0 73 73" svg:d="m73 0-35 8 35 65zm-35-65 35 65-60-39zm60 39-60-39-13 39z">
          <text:p/>
        </draw:path>
        <draw:path draw:style-name="gr45" draw:layer="layout" svg:width="0.072cm" svg:height="0.068cm" svg:x="49.793cm" svg:y="10.027cm" svg:viewBox="0 0 73 69" svg:d="m0 0 13 35 60-35zm-60 35 60-35-35 60zm35-60-35 60 35 9z">
          <text:p/>
        </draw:path>
        <draw:path draw:style-name="gr45" draw:layer="layout" svg:width="0.072cm" svg:height="0.068cm" svg:x="49.865cm" svg:y="10.027cm" svg:viewBox="0 0 73 69" svg:d="m0 69 34-9-34-60zm34 60-34-60 61 35zm-61-35 61 35 12-35z">
          <text:p/>
        </draw:path>
        <draw:path draw:style-name="gr45" draw:layer="layout" svg:width="0.072cm" svg:height="0.072cm" svg:x="49.865cm" svg:y="9.955cm" svg:viewBox="0 0 73 73" svg:d="m73 73-12-39-61 39zm61-39-61 39 34-65zm-34 65 34-65-34-8z">
          <text:p/>
        </draw:path>
        <draw:frame draw:style-name="gr50" draw:layer="layout" svg:width="0.15cm" svg:height="0.357cm" draw:transform="rotate (1.5707963267946) translate (49.952cm 11.676cm)">
          <draw:text-box>
            <text:p text:style-name="P1"><text:span text:style-name="T1">2</text:span></text:p>
          </draw:text-box>
        </draw:frame>
        <draw:frame draw:style-name="gr50" draw:layer="layout" svg:width="0.15cm" svg:height="0.357cm" draw:transform="rotate (1.5707963267946) translate (49.571cm 10.753cm)">
          <draw:text-box>
            <text:p text:style-name="P1"><text:span text:style-name="T1">1</text:span></text:p>
          </draw:text-box>
        </draw:frame>
        <draw:frame draw:style-name="gr50" draw:layer="layout" svg:width="0.078cm" svg:height="0.357cm" draw:transform="rotate (1.5707963267946) translate (49.571cm 10.604cm)">
          <draw:text-box>
            <text:p text:style-name="P1"><text:span text:style-name="T1">.</text:span></text:p>
          </draw:text-box>
        </draw:frame>
        <draw:line draw:style-name="gr5" draw:layer="layout" svg:x1="49.865cm" svg:y1="10.04cm" svg:x2="49.865cm" svg:y2="10.052cm">
          <text:p/>
        </draw:line>
        <draw:line draw:style-name="gr5" draw:layer="layout" svg:x1="49.865cm" svg:y1="9.87cm" svg:x2="49.865cm" svg:y2="9.858cm">
          <text:p/>
        </draw:line>
        <draw:frame draw:style-name="gr50" draw:layer="layout" svg:width="0.15cm" svg:height="0.357cm" draw:transform="rotate (1.5707963267946) translate (49.571cm 10.529cm)">
          <draw:text-box>
            <text:p text:style-name="P1"><text:span text:style-name="T1">7</text:span></text:p>
          </draw:text-box>
        </draw:frame>
        <draw:frame draw:style-name="gr50" draw:layer="layout" svg:width="0.078cm" svg:height="0.357cm" draw:transform="rotate (1.5707963267946) translate (49.982cm 10.156cm)">
          <draw:text-box>
            <text:p text:style-name="P1"><text:span text:style-name="T1">.</text:span></text:p>
          </draw:text-box>
        </draw:frame>
        <draw:frame draw:style-name="gr50" draw:layer="layout" svg:width="0.15cm" svg:height="0.357cm" draw:transform="rotate (1.5707963267946) translate (49.982cm 10.082cm)">
          <draw:text-box>
            <text:p text:style-name="P1"><text:span text:style-name="T1">1</text:span></text:p>
          </draw:text-box>
        </draw:frame>
        <draw:line draw:style-name="gr5" draw:layer="layout" svg:x1="49.865cm" svg:y1="10.027cm" svg:x2="49.865cm" svg:y2="9.883cm">
          <text:p/>
        </draw:line>
        <draw:line draw:style-name="gr5" draw:layer="layout" svg:x1="50.077cm" svg:y1="10.027cm" svg:x2="49.654cm" svg:y2="10.027cm">
          <text:p/>
        </draw:line>
        <draw:line draw:style-name="gr5" draw:layer="layout" svg:x1="50.015cm" svg:y1="10.176cm" svg:x2="49.717cm" svg:y2="9.874cm">
          <text:p/>
        </draw:line>
        <draw:line draw:style-name="gr5" draw:layer="layout" svg:x1="49.865cm" svg:y1="10.239cm" svg:x2="49.865cm" svg:y2="9.815cm">
          <text:p/>
        </draw:line>
        <draw:path draw:style-name="gr45" draw:layer="layout" svg:width="0.072cm" svg:height="0.072cm" svg:x="49.793cm" svg:y="9.955cm" svg:viewBox="0 0 73 73" svg:d="m73 0-35 8 35 65zm-35-65 35 65-60-39zm60 39-60-39-13 39z">
          <text:p/>
        </draw:path>
        <draw:path draw:style-name="gr45" draw:layer="layout" svg:width="0.072cm" svg:height="0.068cm" svg:x="49.793cm" svg:y="10.027cm" svg:viewBox="0 0 73 69" svg:d="m0 0 13 35 60-35zm-60 35 60-35-35 60zm35-60-35 60 35 9z">
          <text:p/>
        </draw:path>
        <draw:path draw:style-name="gr45" draw:layer="layout" svg:width="0.072cm" svg:height="0.068cm" svg:x="49.865cm" svg:y="10.027cm" svg:viewBox="0 0 73 69" svg:d="m0 69 34-9-34-60zm34 60-34-60 61 35zm-61-35 61 35 12-35z">
          <text:p/>
        </draw:path>
        <draw:path draw:style-name="gr45" draw:layer="layout" svg:width="0.072cm" svg:height="0.072cm" svg:x="49.865cm" svg:y="9.955cm" svg:viewBox="0 0 73 73" svg:d="m73 73-12-39-61 39zm61-39-61 39 34-65zm-34 65 34-65-34-8z">
          <text:p/>
        </draw:path>
        <draw:line draw:style-name="gr5" draw:layer="layout" svg:x1="49.654cm" svg:y1="9.883cm" svg:x2="50.077cm" svg:y2="9.883cm">
          <text:p/>
        </draw:line>
        <draw:line draw:style-name="gr5" draw:layer="layout" svg:x1="49.717cm" svg:y1="9.735cm" svg:x2="50.015cm" svg:y2="10.036cm">
          <text:p/>
        </draw:line>
        <draw:line draw:style-name="gr5" draw:layer="layout" svg:x1="49.865cm" svg:y1="9.671cm" svg:x2="49.865cm" svg:y2="10.095cm">
          <text:p/>
        </draw:line>
        <draw:path draw:style-name="gr45" draw:layer="layout" svg:width="0.072cm" svg:height="0.072cm" svg:x="49.865cm" svg:y="9.883cm" svg:viewBox="0 0 73 73" svg:d="m0 73 34-9-34-64zm34 64-34-64 61 38zm-61-38 61 38 12-38z">
          <text:p/>
        </draw:path>
        <draw:path draw:style-name="gr45" draw:layer="layout" svg:width="0.072cm" svg:height="0.068cm" svg:x="49.865cm" svg:y="9.815cm" svg:viewBox="0 0 73 69" svg:d="m73 69-12-34-61 34zm61-34-61 34 34-60zm-34 60 34-60-34-9z">
          <text:p/>
        </draw:path>
        <draw:path draw:style-name="gr45" draw:layer="layout" svg:width="0.072cm" svg:height="0.068cm" svg:x="49.793cm" svg:y="9.815cm" svg:viewBox="0 0 73 69" svg:d="m73 0-35 9 35 60zm-35-60 35 60-60-34zm60 34-60-34-13 34z">
          <text:p/>
        </draw:path>
        <draw:path draw:style-name="gr45" draw:layer="layout" svg:width="0.072cm" svg:height="0.072cm" svg:x="49.793cm" svg:y="9.883cm" svg:viewBox="0 0 73 73" svg:d="m0 0 13 38 60-38zm-60 38 60-38-35 64zm35-64-35 64 35 9z">
          <text:p/>
        </draw:path>
        <draw:line draw:style-name="gr5" draw:layer="layout" svg:x1="49.865cm" svg:y1="9.87cm" svg:x2="49.865cm" svg:y2="8.643cm">
          <text:p/>
        </draw:line>
        <draw:line draw:style-name="gr5" draw:layer="layout" svg:x1="49.654cm" svg:y1="9.883cm" svg:x2="50.077cm" svg:y2="9.883cm">
          <text:p/>
        </draw:line>
        <draw:line draw:style-name="gr5" draw:layer="layout" svg:x1="49.717cm" svg:y1="9.735cm" svg:x2="50.015cm" svg:y2="10.036cm">
          <text:p/>
        </draw:line>
        <draw:line draw:style-name="gr5" draw:layer="layout" svg:x1="49.865cm" svg:y1="9.671cm" svg:x2="49.865cm" svg:y2="10.095cm">
          <text:p/>
        </draw:line>
        <draw:path draw:style-name="gr45" draw:layer="layout" svg:width="0.072cm" svg:height="0.072cm" svg:x="49.865cm" svg:y="9.883cm" svg:viewBox="0 0 73 73" svg:d="m0 73 34-9-34-64zm34 64-34-64 61 38zm-61-38 61 38 12-38z">
          <text:p/>
        </draw:path>
        <draw:path draw:style-name="gr45" draw:layer="layout" svg:width="0.072cm" svg:height="0.068cm" svg:x="49.865cm" svg:y="9.815cm" svg:viewBox="0 0 73 69" svg:d="m73 69-12-34-61 34zm61-34-61 34 34-60zm-34 60 34-60-34-9z">
          <text:p/>
        </draw:path>
        <draw:path draw:style-name="gr45" draw:layer="layout" svg:width="0.072cm" svg:height="0.068cm" svg:x="49.793cm" svg:y="9.815cm" svg:viewBox="0 0 73 69" svg:d="m73 0-35 9 35 60zm-35-60 35 60-60-34zm60 34-60-34-13 34z">
          <text:p/>
        </draw:path>
        <draw:path draw:style-name="gr45" draw:layer="layout" svg:width="0.072cm" svg:height="0.072cm" svg:x="49.793cm" svg:y="9.883cm" svg:viewBox="0 0 73 73" svg:d="m0 0 13 38 60-38zm-60 38 60-38-35 64zm35-64-35 64 35 9z">
          <text:p/>
        </draw:path>
        <draw:line draw:style-name="gr5" draw:layer="layout" svg:x1="50.077cm" svg:y1="8.63cm" svg:x2="49.654cm" svg:y2="8.63cm">
          <text:p/>
        </draw:line>
        <draw:line draw:style-name="gr5" draw:layer="layout" svg:x1="50.015cm" svg:y1="8.779cm" svg:x2="49.717cm" svg:y2="8.482cm">
          <text:p/>
        </draw:line>
        <draw:line draw:style-name="gr5" draw:layer="layout" svg:x1="49.865cm" svg:y1="8.842cm" svg:x2="49.865cm" svg:y2="8.418cm">
          <text:p/>
        </draw:line>
        <draw:path draw:style-name="gr45" draw:layer="layout" svg:width="0.072cm" svg:height="0.072cm" svg:x="49.793cm" svg:y="8.558cm" svg:viewBox="0 0 73 73" svg:d="m73 0-35 13 35 60zm-35-60 35 60-60-34zm60 34-60-34-13 34z">
          <text:p/>
        </draw:path>
        <draw:path draw:style-name="gr45" draw:layer="layout" svg:width="0.072cm" svg:height="0.072cm" svg:x="49.793cm" svg:y="8.63cm" svg:viewBox="0 0 73 73" svg:d="m0 0 13 35 60-35zm-60 35 60-35-35 60zm35-60-35 60 35 13z">
          <text:p/>
        </draw:path>
        <draw:path draw:style-name="gr45" draw:layer="layout" svg:width="0.072cm" svg:height="0.072cm" svg:x="49.865cm" svg:y="8.63cm" svg:viewBox="0 0 73 73" svg:d="m0 73 34-13-34-60zm34 60-34-60 61 35zm-61-35 61 35 12-35z">
          <text:p/>
        </draw:path>
        <draw:path draw:style-name="gr45" draw:layer="layout" svg:width="0.072cm" svg:height="0.072cm" svg:x="49.865cm" svg:y="8.558cm" svg:viewBox="0 0 73 73" svg:d="m73 73-12-34-61 34zm61-34-61 34 34-60zm-34 60 34-60-34-13z">
          <text:p/>
        </draw:path>
        <draw:frame draw:style-name="gr50" draw:layer="layout" svg:width="0.15cm" svg:height="0.357cm" draw:transform="rotate (1.5707963267946) translate (49.982cm 9.932cm)">
          <draw:text-box>
            <text:p text:style-name="P1"><text:span text:style-name="T1">5</text:span></text:p>
          </draw:text-box>
        </draw:frame>
        <draw:frame draw:style-name="gr50" draw:layer="layout" svg:width="0.15cm" svg:height="0.357cm" draw:transform="rotate (1.5707963267946) translate (49.563cm 9.339cm)">
          <draw:text-box>
            <text:p text:style-name="P1"><text:span text:style-name="T1">1</text:span></text:p>
          </draw:text-box>
        </draw:frame>
        <draw:frame draw:style-name="gr50" draw:layer="layout" svg:width="0.078cm" svg:height="0.357cm" draw:transform="rotate (1.5707963267946) translate (49.563cm 9.19cm)">
          <draw:text-box>
            <text:p text:style-name="P1"><text:span text:style-name="T1">.</text:span></text:p>
          </draw:text-box>
        </draw:frame>
        <draw:frame draw:style-name="gr50" draw:layer="layout" svg:width="0.15cm" svg:height="0.357cm" draw:transform="rotate (1.5707963267946) translate (49.563cm 9.115cm)">
          <draw:text-box>
            <text:p text:style-name="P1"><text:span text:style-name="T1">3</text:span></text:p>
          </draw:text-box>
        </draw:frame>
        <draw:frame draw:style-name="gr50" draw:layer="layout" svg:width="0.15cm" svg:height="0.357cm" draw:transform="rotate (1.5707963267946) translate (49.563cm 8.966cm)">
          <draw:text-box>
            <text:p text:style-name="P1"><text:span text:style-name="T1">3</text:span></text:p>
          </draw:text-box>
        </draw:frame>
        <draw:line draw:style-name="gr5" draw:layer="layout" svg:x1="43.532cm" svg:y1="24.077cm" svg:x2="43.532cm" svg:y2="24.094cm">
          <text:p/>
        </draw:line>
        <draw:line draw:style-name="gr5" draw:layer="layout" svg:x1="43.532cm" svg:y1="23.908cm" svg:x2="43.532cm" svg:y2="23.895cm">
          <text:p/>
        </draw:line>
        <draw:frame draw:style-name="gr50" draw:layer="layout" svg:width="0.15cm" svg:height="0.357cm" draw:transform="rotate (1.5707963267946) translate (49.563cm 8.816cm)">
          <draw:text-box>
            <text:p text:style-name="P1"><text:span text:style-name="T1">5</text:span></text:p>
          </draw:text-box>
        </draw:frame>
        <draw:frame draw:style-name="gr50" draw:layer="layout" svg:width="0.078cm" svg:height="0.357cm" draw:transform="rotate (1.5707963267946) translate (43.209cm 23.66cm)">
          <draw:text-box>
            <text:p text:style-name="P1"><text:span text:style-name="T1">.</text:span></text:p>
          </draw:text-box>
        </draw:frame>
        <draw:frame draw:style-name="gr50" draw:layer="layout" svg:width="0.15cm" svg:height="0.357cm" draw:transform="rotate (1.5707963267946) translate (43.209cm 23.586cm)">
          <draw:text-box>
            <text:p text:style-name="P1"><text:span text:style-name="T1">1</text:span></text:p>
          </draw:text-box>
        </draw:frame>
        <draw:line draw:style-name="gr5" draw:layer="layout" svg:x1="43.532cm" svg:y1="24.065cm" svg:x2="43.532cm" svg:y2="23.925cm">
          <text:p/>
        </draw:line>
        <draw:line draw:style-name="gr5" draw:layer="layout" svg:x1="43.744cm" svg:y1="24.065cm" svg:x2="43.321cm" svg:y2="24.065cm">
          <text:p/>
        </draw:line>
        <draw:line draw:style-name="gr5" draw:layer="layout" svg:x1="43.681cm" svg:y1="24.214cm" svg:x2="43.384cm" svg:y2="23.916cm">
          <text:p/>
        </draw:line>
        <draw:line draw:style-name="gr5" draw:layer="layout" svg:x1="43.532cm" svg:y1="24.276cm" svg:x2="43.532cm" svg:y2="23.853cm">
          <text:p/>
        </draw:line>
        <draw:path draw:style-name="gr45" draw:layer="layout" svg:width="0.072cm" svg:height="0.072cm" svg:x="43.46cm" svg:y="23.993cm" svg:viewBox="0 0 73 73" svg:d="m73 0-35 13 35 60zm-35-60 35 60-60-34zm60 34-60-34-13 34z">
          <text:p/>
        </draw:path>
        <draw:path draw:style-name="gr45" draw:layer="layout" svg:width="0.072cm" svg:height="0.072cm" svg:x="43.46cm" svg:y="24.065cm" svg:viewBox="0 0 73 73" svg:d="m0 0 13 34 60-34zm-60 34 60-34-35 64zm35-64-35 64 35 9z">
          <text:p/>
        </draw:path>
        <draw:path draw:style-name="gr45" draw:layer="layout" svg:width="0.072cm" svg:height="0.072cm" svg:x="43.532cm" svg:y="24.065cm" svg:viewBox="0 0 73 73" svg:d="m0 73 34-9-34-64zm34 64-34-64 60 34zm-60-34 60 34 13-34z">
          <text:p/>
        </draw:path>
        <draw:path draw:style-name="gr45" draw:layer="layout" svg:width="0.072cm" svg:height="0.072cm" svg:x="43.532cm" svg:y="23.993cm" svg:viewBox="0 0 73 73" svg:d="m73 73-13-34-60 34zm60-34-60 34 34-60zm-34 60 34-60-34-13z">
          <text:p/>
        </draw:path>
        <draw:line draw:style-name="gr5" draw:layer="layout" svg:x1="43.321cm" svg:y1="23.925cm" svg:x2="43.744cm" svg:y2="23.925cm">
          <text:p/>
        </draw:line>
        <draw:line draw:style-name="gr5" draw:layer="layout" svg:x1="43.384cm" svg:y1="23.772cm" svg:x2="43.681cm" svg:y2="24.074cm">
          <text:p/>
        </draw:line>
        <draw:line draw:style-name="gr5" draw:layer="layout" svg:x1="43.532cm" svg:y1="23.713cm" svg:x2="43.532cm" svg:y2="24.137cm">
          <text:p/>
        </draw:line>
        <draw:path draw:style-name="gr45" draw:layer="layout" svg:width="0.072cm" svg:height="0.068cm" svg:x="43.532cm" svg:y="23.925cm" svg:viewBox="0 0 73 69" svg:d="m0 69 34-10-34-59zm34 59-34-59 60 34zm-60-34 60 34 13-34z">
          <text:p/>
        </draw:path>
        <draw:path draw:style-name="gr45" draw:layer="layout" svg:width="0.072cm" svg:height="0.072cm" svg:x="43.532cm" svg:y="23.853cm" svg:viewBox="0 0 73 73" svg:d="m73 73-13-38-60 38zm60-38-60 38 34-64zm-34 64 34-64-34-9z">
          <text:p/>
        </draw:path>
        <draw:path draw:style-name="gr45" draw:layer="layout" svg:width="0.072cm" svg:height="0.072cm" svg:x="43.46cm" svg:y="23.853cm" svg:viewBox="0 0 73 73" svg:d="m73 0-35 9 35 64zm-35-64 35 64-60-38zm60 38-60-38-13 38z">
          <text:p/>
        </draw:path>
        <draw:path draw:style-name="gr45" draw:layer="layout" svg:width="0.072cm" svg:height="0.068cm" svg:x="43.46cm" svg:y="23.925cm" svg:viewBox="0 0 73 69" svg:d="m0 0 13 34 60-34zm-60 34 60-34-35 59zm35-59-35 59 35 10z">
          <text:p/>
        </draw:path>
        <draw:line draw:style-name="gr5" draw:layer="layout" svg:x1="43.532cm" svg:y1="23.908cm" svg:x2="43.532cm" svg:y2="18.853cm">
          <text:p/>
        </draw:line>
        <draw:line draw:style-name="gr5" draw:layer="layout" svg:x1="43.321cm" svg:y1="23.925cm" svg:x2="43.744cm" svg:y2="23.925cm">
          <text:p/>
        </draw:line>
        <draw:line draw:style-name="gr5" draw:layer="layout" svg:x1="43.384cm" svg:y1="23.772cm" svg:x2="43.681cm" svg:y2="24.074cm">
          <text:p/>
        </draw:line>
        <draw:line draw:style-name="gr5" draw:layer="layout" svg:x1="43.532cm" svg:y1="23.713cm" svg:x2="43.532cm" svg:y2="24.137cm">
          <text:p/>
        </draw:line>
        <draw:path draw:style-name="gr45" draw:layer="layout" svg:width="0.072cm" svg:height="0.068cm" svg:x="43.532cm" svg:y="23.925cm" svg:viewBox="0 0 73 69" svg:d="m0 69 34-10-34-59zm34 59-34-59 60 34zm-60-34 60 34 13-34z">
          <text:p/>
        </draw:path>
        <draw:path draw:style-name="gr45" draw:layer="layout" svg:width="0.072cm" svg:height="0.072cm" svg:x="43.532cm" svg:y="23.853cm" svg:viewBox="0 0 73 73" svg:d="m73 73-13-38-60 38zm60-38-60 38 34-64zm-34 64 34-64-34-9z">
          <text:p/>
        </draw:path>
        <draw:path draw:style-name="gr45" draw:layer="layout" svg:width="0.072cm" svg:height="0.072cm" svg:x="43.46cm" svg:y="23.853cm" svg:viewBox="0 0 73 73" svg:d="m73 0-35 9 35 64zm-35-64 35 64-60-38zm60 38-60-38-13 38z">
          <text:p/>
        </draw:path>
        <draw:path draw:style-name="gr45" draw:layer="layout" svg:width="0.072cm" svg:height="0.068cm" svg:x="43.46cm" svg:y="23.925cm" svg:viewBox="0 0 73 69" svg:d="m0 0 13 34 60-34zm-60 34 60-34-35 59zm35-59-35 59 35 10z">
          <text:p/>
        </draw:path>
        <draw:line draw:style-name="gr5" draw:layer="layout" svg:x1="43.744cm" svg:y1="18.841cm" svg:x2="43.321cm" svg:y2="18.841cm">
          <text:p/>
        </draw:line>
        <draw:line draw:style-name="gr5" draw:layer="layout" svg:x1="43.681cm" svg:y1="18.99cm" svg:x2="43.384cm" svg:y2="18.688cm">
          <text:p/>
        </draw:line>
        <draw:line draw:style-name="gr5" draw:layer="layout" svg:x1="43.532cm" svg:y1="19.048cm" svg:x2="43.532cm" svg:y2="18.629cm">
          <text:p/>
        </draw:line>
        <draw:path draw:style-name="gr45" draw:layer="layout" svg:width="0.072cm" svg:height="0.072cm" svg:x="43.46cm" svg:y="18.769cm" svg:viewBox="0 0 73 73" svg:d="m73 0-35 8 35 65zm-35-65 35 65-60-39zm60 39-60-39-13 39z">
          <text:p/>
        </draw:path>
        <draw:path draw:style-name="gr45" draw:layer="layout" svg:width="0.072cm" svg:height="0.067cm" svg:x="43.46cm" svg:y="18.841cm" svg:viewBox="0 0 73 68" svg:d="m0 0 13 34 60-34zm-60 34 60-34-35 60zm35-60-35 60 35 8z">
          <text:p/>
        </draw:path>
        <draw:path draw:style-name="gr45" draw:layer="layout" svg:width="0.072cm" svg:height="0.067cm" svg:x="43.532cm" svg:y="18.841cm" svg:viewBox="0 0 73 68" svg:d="m0 68 34-8-34-60zm34 60-34-60 60 34zm-60-34 60 34 13-34z">
          <text:p/>
        </draw:path>
        <draw:path draw:style-name="gr45" draw:layer="layout" svg:width="0.072cm" svg:height="0.072cm" svg:x="43.532cm" svg:y="18.769cm" svg:viewBox="0 0 73 73" svg:d="m73 73-13-39-60 39zm60-39-60 39 34-65zm-34 65 34-65-34-8z">
          <text:p/>
        </draw:path>
        <draw:frame draw:style-name="gr50" draw:layer="layout" svg:width="0.15cm" svg:height="0.357cm" draw:transform="rotate (1.5707963267946) translate (43.209cm 23.436cm)">
          <draw:text-box>
            <text:p text:style-name="P1"><text:span text:style-name="T1">5</text:span></text:p>
          </draw:text-box>
        </draw:frame>
        <draw:frame draw:style-name="gr50" draw:layer="layout" svg:width="0.15cm" svg:height="0.357cm" draw:transform="rotate (1.5707963267946) translate (43.234cm 21.353cm)">
          <draw:text-box>
            <text:p text:style-name="P1"><text:span text:style-name="T1">5</text:span></text:p>
          </draw:text-box>
        </draw:frame>
        <draw:frame draw:style-name="gr50" draw:layer="layout" svg:width="0.078cm" svg:height="0.357cm" draw:transform="rotate (1.5707963267946) translate (43.234cm 21.204cm)">
          <draw:text-box>
            <text:p text:style-name="P1"><text:span text:style-name="T1">.</text:span></text:p>
          </draw:text-box>
        </draw:frame>
        <draw:frame draw:style-name="gr50" draw:layer="layout" svg:width="0.15cm" svg:height="0.357cm" draw:transform="rotate (1.5707963267946) translate (43.234cm 21.129cm)">
          <draw:text-box>
            <text:p text:style-name="P1"><text:span text:style-name="T1">4</text:span></text:p>
          </draw:text-box>
        </draw:frame>
        <draw:line draw:style-name="gr5" draw:layer="layout" svg:x1="43.532cm" svg:y1="18.853cm" svg:x2="43.532cm" svg:y2="18.866cm">
          <text:p/>
        </draw:line>
        <draw:line draw:style-name="gr5" draw:layer="layout" svg:x1="43.532cm" svg:y1="18.756cm" svg:x2="43.532cm" svg:y2="18.739cm">
          <text:p/>
        </draw:line>
        <draw:frame draw:style-name="gr50" draw:layer="layout" svg:width="0.15cm" svg:height="0.357cm" draw:transform="rotate (1.5707963267946) translate (43.234cm 20.98cm)">
          <draw:text-box>
            <text:p text:style-name="P1"><text:span text:style-name="T1">1</text:span></text:p>
          </draw:text-box>
        </draw:frame>
        <draw:frame draw:style-name="gr50" draw:layer="layout" svg:width="0.078cm" svg:height="0.357cm" draw:transform="rotate (1.5707963267946) translate (43.175cm 19.135cm)">
          <draw:text-box>
            <text:p text:style-name="P1"><text:span text:style-name="T1">.</text:span></text:p>
          </draw:text-box>
        </draw:frame>
        <draw:frame draw:style-name="gr50" draw:layer="layout" svg:width="0.15cm" svg:height="0.357cm" draw:transform="rotate (1.5707963267946) translate (43.175cm 19.06cm)">
          <draw:text-box>
            <text:p text:style-name="P1"><text:span text:style-name="T1">0</text:span></text:p>
          </draw:text-box>
        </draw:frame>
        <draw:frame draw:style-name="gr50" draw:layer="layout" svg:width="0.15cm" svg:height="0.357cm" draw:transform="rotate (1.5707963267946) translate (43.175cm 18.911cm)">
          <draw:text-box>
            <text:p text:style-name="P1"><text:span text:style-name="T1">7</text:span></text:p>
          </draw:text-box>
        </draw:frame>
        <draw:line draw:style-name="gr5" draw:layer="layout" svg:x1="43.532cm" svg:y1="18.841cm" svg:x2="43.532cm" svg:y2="18.769cm">
          <text:p/>
        </draw:line>
        <draw:line draw:style-name="gr5" draw:layer="layout" svg:x1="43.744cm" svg:y1="18.841cm" svg:x2="43.321cm" svg:y2="18.841cm">
          <text:p/>
        </draw:line>
        <draw:line draw:style-name="gr5" draw:layer="layout" svg:x1="43.681cm" svg:y1="18.99cm" svg:x2="43.384cm" svg:y2="18.688cm">
          <text:p/>
        </draw:line>
        <draw:line draw:style-name="gr5" draw:layer="layout" svg:x1="43.532cm" svg:y1="19.048cm" svg:x2="43.532cm" svg:y2="18.629cm">
          <text:p/>
        </draw:line>
        <draw:path draw:style-name="gr45" draw:layer="layout" svg:width="0.072cm" svg:height="0.072cm" svg:x="43.46cm" svg:y="18.769cm" svg:viewBox="0 0 73 73" svg:d="m73 0-35 8 35 65zm-35-65 35 65-60-39zm60 39-60-39-13 39z">
          <text:p/>
        </draw:path>
        <draw:path draw:style-name="gr45" draw:layer="layout" svg:width="0.072cm" svg:height="0.067cm" svg:x="43.46cm" svg:y="18.841cm" svg:viewBox="0 0 73 68" svg:d="m0 0 13 34 60-34zm-60 34 60-34-35 60zm35-60-35 60 35 8z">
          <text:p/>
        </draw:path>
        <draw:path draw:style-name="gr45" draw:layer="layout" svg:width="0.072cm" svg:height="0.067cm" svg:x="43.532cm" svg:y="18.841cm" svg:viewBox="0 0 73 68" svg:d="m0 68 34-8-34-60zm34 60-34-60 60 34zm-60-34 60 34 13-34z">
          <text:p/>
        </draw:path>
        <draw:path draw:style-name="gr45" draw:layer="layout" svg:width="0.072cm" svg:height="0.072cm" svg:x="43.532cm" svg:y="18.769cm" svg:viewBox="0 0 73 73" svg:d="m73 73-13-39-60 39zm60-39-60 39 34-65zm-34 65 34-65-34-8z">
          <text:p/>
        </draw:path>
        <draw:line draw:style-name="gr5" draw:layer="layout" svg:x1="43.321cm" svg:y1="18.769cm" svg:x2="43.744cm" svg:y2="18.769cm">
          <text:p/>
        </draw:line>
        <draw:line draw:style-name="gr5" draw:layer="layout" svg:x1="43.384cm" svg:y1="18.621cm" svg:x2="43.681cm" svg:y2="18.918cm">
          <text:p/>
        </draw:line>
        <draw:line draw:style-name="gr5" draw:layer="layout" svg:x1="43.532cm" svg:y1="18.557cm" svg:x2="43.532cm" svg:y2="18.98cm">
          <text:p/>
        </draw:line>
        <draw:path draw:style-name="gr45" draw:layer="layout" svg:width="0.072cm" svg:height="0.072cm" svg:x="43.532cm" svg:y="18.769cm" svg:viewBox="0 0 73 73" svg:d="m0 73 34-13-34-60zm34 60-34-60 60 34zm-60-34 60 34 13-34z">
          <text:p/>
        </draw:path>
        <draw:path draw:style-name="gr45" draw:layer="layout" svg:width="0.072cm" svg:height="0.072cm" svg:x="43.532cm" svg:y="18.697cm" svg:viewBox="0 0 73 73" svg:d="m73 73-13-35-60 35zm60-35-60 35 34-65zm-34 65 34-65-34-8z">
          <text:p/>
        </draw:path>
        <draw:path draw:style-name="gr45" draw:layer="layout" svg:width="0.072cm" svg:height="0.072cm" svg:x="43.46cm" svg:y="18.697cm" svg:viewBox="0 0 73 73" svg:d="m73 0-35 8 35 65zm-35-65 35 65-60-35zm60 35-60-35-13 35z">
          <text:p/>
        </draw:path>
        <draw:path draw:style-name="gr45" draw:layer="layout" svg:width="0.072cm" svg:height="0.072cm" svg:x="43.46cm" svg:y="18.769cm" svg:viewBox="0 0 73 73" svg:d="m0 0 13 34 60-34zm-60 34 60-34-35 60zm35-60-35 60 35 13z">
          <text:p/>
        </draw:path>
        <draw:line draw:style-name="gr5" draw:layer="layout" svg:x1="43.532cm" svg:y1="18.756cm" svg:x2="43.532cm" svg:y2="16.618cm">
          <text:p/>
        </draw:line>
        <draw:line draw:style-name="gr5" draw:layer="layout" svg:x1="43.321cm" svg:y1="18.769cm" svg:x2="43.744cm" svg:y2="18.769cm">
          <text:p/>
        </draw:line>
        <draw:line draw:style-name="gr5" draw:layer="layout" svg:x1="43.384cm" svg:y1="18.621cm" svg:x2="43.681cm" svg:y2="18.918cm">
          <text:p/>
        </draw:line>
        <draw:line draw:style-name="gr5" draw:layer="layout" svg:x1="43.532cm" svg:y1="18.557cm" svg:x2="43.532cm" svg:y2="18.98cm">
          <text:p/>
        </draw:line>
        <draw:path draw:style-name="gr45" draw:layer="layout" svg:width="0.072cm" svg:height="0.072cm" svg:x="43.532cm" svg:y="18.769cm" svg:viewBox="0 0 73 73" svg:d="m0 73 34-13-34-60zm34 60-34-60 60 34zm-60-34 60 34 13-34z">
          <text:p/>
        </draw:path>
        <draw:path draw:style-name="gr45" draw:layer="layout" svg:width="0.072cm" svg:height="0.072cm" svg:x="43.532cm" svg:y="18.697cm" svg:viewBox="0 0 73 73" svg:d="m73 73-13-35-60 35zm60-35-60 35 34-65zm-34 65 34-65-34-8z">
          <text:p/>
        </draw:path>
        <draw:path draw:style-name="gr45" draw:layer="layout" svg:width="0.072cm" svg:height="0.072cm" svg:x="43.46cm" svg:y="18.697cm" svg:viewBox="0 0 73 73" svg:d="m73 0-35 8 35 65zm-35-65 35 65-60-35zm60 35-60-35-13 35z">
          <text:p/>
        </draw:path>
        <draw:path draw:style-name="gr45" draw:layer="layout" svg:width="0.072cm" svg:height="0.072cm" svg:x="43.46cm" svg:y="18.769cm" svg:viewBox="0 0 73 73" svg:d="m0 0 13 34 60-34zm-60 34 60-34-35 60zm35-60-35 60 35 13z">
          <text:p/>
        </draw:path>
        <draw:line draw:style-name="gr5" draw:layer="layout" svg:x1="43.744cm" svg:y1="16.605cm" svg:x2="43.321cm" svg:y2="16.605cm">
          <text:p/>
        </draw:line>
        <draw:line draw:style-name="gr5" draw:layer="layout" svg:x1="43.681cm" svg:y1="16.755cm" svg:x2="43.384cm" svg:y2="16.457cm">
          <text:p/>
        </draw:line>
        <draw:line draw:style-name="gr5" draw:layer="layout" svg:x1="43.532cm" svg:y1="16.817cm" svg:x2="43.532cm" svg:y2="16.394cm">
          <text:p/>
        </draw:line>
        <draw:path draw:style-name="gr45" draw:layer="layout" svg:width="0.072cm" svg:height="0.072cm" svg:x="43.46cm" svg:y="16.533cm" svg:viewBox="0 0 73 73" svg:d="m73 0-35 14 35 59zm-35-59 35 59-60-33zm60 33-60-33-13 33z">
          <text:p/>
        </draw:path>
        <draw:path draw:style-name="gr45" draw:layer="layout" svg:width="0.072cm" svg:height="0.072cm" svg:x="43.46cm" svg:y="16.605cm" svg:viewBox="0 0 73 73" svg:d="m0 0 13 35 60-35zm-60 35 60-35-35 65zm35-65-35 65 35 8z">
          <text:p/>
        </draw:path>
        <draw:path draw:style-name="gr45" draw:layer="layout" svg:width="0.072cm" svg:height="0.072cm" svg:x="43.532cm" svg:y="16.605cm" svg:viewBox="0 0 73 73" svg:d="m0 73 34-8-34-65zm34 65-34-65 60 35zm-60-35 60 35 13-35z">
          <text:p/>
        </draw:path>
        <draw:path draw:style-name="gr45" draw:layer="layout" svg:width="0.072cm" svg:height="0.072cm" svg:x="43.532cm" svg:y="16.533cm" svg:viewBox="0 0 73 73" svg:d="m73 73-13-33-60 33zm60-33-60 33 34-59zm-34 59 34-59-34-14z">
          <text:p/>
        </draw:path>
        <draw:frame draw:style-name="gr50" draw:layer="layout" svg:width="0.15cm" svg:height="0.357cm" draw:transform="rotate (1.5707963267946) translate (43.175cm 18.762cm)">
          <draw:text-box>
            <text:p text:style-name="P1"><text:span text:style-name="T1">5</text:span></text:p>
          </draw:text-box>
        </draw:frame>
        <draw:frame draw:style-name="gr50" draw:layer="layout" svg:width="0.15cm" svg:height="0.357cm" draw:transform="rotate (1.5707963267946) translate (43.23cm 17.611cm)">
          <draw:text-box>
            <text:p text:style-name="P1"><text:span text:style-name="T1">2</text:span></text:p>
          </draw:text-box>
        </draw:frame>
        <draw:frame draw:style-name="gr50" draw:layer="layout" svg:width="0.078cm" svg:height="0.357cm" draw:transform="rotate (1.5707963267946) translate (43.23cm 17.462cm)">
          <draw:text-box>
            <text:p text:style-name="P1"><text:span text:style-name="T1">.</text:span></text:p>
          </draw:text-box>
        </draw:frame>
        <draw:line draw:style-name="gr5" draw:layer="layout" svg:x1="43.532cm" svg:y1="16.618cm" svg:x2="43.532cm" svg:y2="16.635cm">
          <text:p/>
        </draw:line>
        <draw:line draw:style-name="gr5" draw:layer="layout" svg:x1="43.532cm" svg:y1="16.453cm" svg:x2="43.532cm" svg:y2="16.436cm">
          <text:p/>
        </draw:line>
        <draw:frame draw:style-name="gr50" draw:layer="layout" svg:width="0.15cm" svg:height="0.357cm" draw:transform="rotate (1.5707963267946) translate (43.23cm 17.387cm)">
          <draw:text-box>
            <text:p text:style-name="P1"><text:span text:style-name="T1">3</text:span></text:p>
          </draw:text-box>
        </draw:frame>
        <draw:frame draw:style-name="gr50" draw:layer="layout" svg:width="0.078cm" svg:height="0.357cm" draw:transform="rotate (1.5707963267946) translate (43.166cm 16.18cm)">
          <draw:text-box>
            <text:p text:style-name="P1"><text:span text:style-name="T1">.</text:span></text:p>
          </draw:text-box>
        </draw:frame>
        <draw:frame draw:style-name="gr50" draw:layer="layout" svg:width="0.15cm" svg:height="0.357cm" draw:transform="rotate (1.5707963267946) translate (43.166cm 16.106cm)">
          <draw:text-box>
            <text:p text:style-name="P1"><text:span text:style-name="T1">1</text:span></text:p>
          </draw:text-box>
        </draw:frame>
        <draw:line draw:style-name="gr5" draw:layer="layout" svg:x1="43.532cm" svg:y1="16.605cm" svg:x2="43.532cm" svg:y2="16.466cm">
          <text:p/>
        </draw:line>
        <draw:line draw:style-name="gr5" draw:layer="layout" svg:x1="43.744cm" svg:y1="16.605cm" svg:x2="43.321cm" svg:y2="16.605cm">
          <text:p/>
        </draw:line>
        <draw:line draw:style-name="gr5" draw:layer="layout" svg:x1="43.681cm" svg:y1="16.755cm" svg:x2="43.384cm" svg:y2="16.457cm">
          <text:p/>
        </draw:line>
        <draw:line draw:style-name="gr5" draw:layer="layout" svg:x1="43.532cm" svg:y1="16.817cm" svg:x2="43.532cm" svg:y2="16.394cm">
          <text:p/>
        </draw:line>
        <draw:path draw:style-name="gr45" draw:layer="layout" svg:width="0.072cm" svg:height="0.072cm" svg:x="43.46cm" svg:y="16.533cm" svg:viewBox="0 0 73 73" svg:d="m73 0-35 14 35 59zm-35-59 35 59-60-33zm60 33-60-33-13 33z">
          <text:p/>
        </draw:path>
        <draw:path draw:style-name="gr45" draw:layer="layout" svg:width="0.072cm" svg:height="0.072cm" svg:x="43.46cm" svg:y="16.605cm" svg:viewBox="0 0 73 73" svg:d="m0 0 13 35 60-35zm-60 35 60-35-35 65zm35-65-35 65 35 8z">
          <text:p/>
        </draw:path>
        <draw:path draw:style-name="gr45" draw:layer="layout" svg:width="0.072cm" svg:height="0.072cm" svg:x="43.532cm" svg:y="16.605cm" svg:viewBox="0 0 73 73" svg:d="m0 73 34-8-34-65zm34 65-34-65 60 35zm-60-35 60 35 13-35z">
          <text:p/>
        </draw:path>
        <draw:path draw:style-name="gr45" draw:layer="layout" svg:width="0.072cm" svg:height="0.072cm" svg:x="43.532cm" svg:y="16.533cm" svg:viewBox="0 0 73 73" svg:d="m73 73-13-33-60 33zm60-33-60 33 34-59zm-34 59 34-59-34-14z">
          <text:p/>
        </draw:path>
        <draw:line draw:style-name="gr5" draw:layer="layout" svg:x1="43.321cm" svg:y1="16.466cm" svg:x2="43.744cm" svg:y2="16.466cm">
          <text:p/>
        </draw:line>
        <draw:line draw:style-name="gr5" draw:layer="layout" svg:x1="43.384cm" svg:y1="16.318cm" svg:x2="43.681cm" svg:y2="16.615cm">
          <text:p/>
        </draw:line>
        <draw:line draw:style-name="gr5" draw:layer="layout" svg:x1="43.532cm" svg:y1="16.254cm" svg:x2="43.532cm" svg:y2="16.677cm">
          <text:p/>
        </draw:line>
        <draw:path draw:style-name="gr45" draw:layer="layout" svg:width="0.072cm" svg:height="0.067cm" svg:x="43.532cm" svg:y="16.466cm" svg:viewBox="0 0 73 68" svg:d="m0 68 34-8-34-60zm34 60-34-60 60 35zm-60-35 60 35 13-35z">
          <text:p/>
        </draw:path>
        <draw:path draw:style-name="gr45" draw:layer="layout" svg:width="0.072cm" svg:height="0.072cm" svg:x="43.532cm" svg:y="16.394cm" svg:viewBox="0 0 73 73" svg:d="m73 73-13-34-60 34zm60-34-60 34 34-64zm-34 64 34-64-34-9z">
          <text:p/>
        </draw:path>
        <draw:path draw:style-name="gr45" draw:layer="layout" svg:width="0.072cm" svg:height="0.072cm" svg:x="43.46cm" svg:y="16.394cm" svg:viewBox="0 0 73 73" svg:d="m73 0-35 9 35 64zm-35-64 35 64-60-34zm60 34-60-34-13 34z">
          <text:p/>
        </draw:path>
        <draw:path draw:style-name="gr45" draw:layer="layout" svg:width="0.072cm" svg:height="0.067cm" svg:x="43.46cm" svg:y="16.466cm" svg:viewBox="0 0 73 68" svg:d="m0 0 13 35 60-35zm-60 35 60-35-35 60zm35-60-35 60 35 8z">
          <text:p/>
        </draw:path>
        <draw:line draw:style-name="gr5" draw:layer="layout" svg:x1="43.532cm" svg:y1="16.453cm" svg:x2="43.532cm" svg:y2="14.315cm">
          <text:p/>
        </draw:line>
        <draw:line draw:style-name="gr5" draw:layer="layout" svg:x1="43.321cm" svg:y1="16.466cm" svg:x2="43.744cm" svg:y2="16.466cm">
          <text:p/>
        </draw:line>
        <draw:line draw:style-name="gr5" draw:layer="layout" svg:x1="43.384cm" svg:y1="16.318cm" svg:x2="43.681cm" svg:y2="16.615cm">
          <text:p/>
        </draw:line>
        <draw:line draw:style-name="gr5" draw:layer="layout" svg:x1="43.532cm" svg:y1="16.254cm" svg:x2="43.532cm" svg:y2="16.677cm">
          <text:p/>
        </draw:line>
        <draw:path draw:style-name="gr45" draw:layer="layout" svg:width="0.072cm" svg:height="0.067cm" svg:x="43.532cm" svg:y="16.466cm" svg:viewBox="0 0 73 68" svg:d="m0 68 34-8-34-60zm34 60-34-60 60 35zm-60-35 60 35 13-35z">
          <text:p/>
        </draw:path>
        <draw:path draw:style-name="gr45" draw:layer="layout" svg:width="0.072cm" svg:height="0.072cm" svg:x="43.532cm" svg:y="16.394cm" svg:viewBox="0 0 73 73" svg:d="m73 73-13-34-60 34zm60-34-60 34 34-64zm-34 64 34-64-34-9z">
          <text:p/>
        </draw:path>
        <draw:path draw:style-name="gr45" draw:layer="layout" svg:width="0.072cm" svg:height="0.072cm" svg:x="43.46cm" svg:y="16.394cm" svg:viewBox="0 0 73 73" svg:d="m73 0-35 9 35 64zm-35-64 35 64-60-34zm60 34-60-34-13 34z">
          <text:p/>
        </draw:path>
        <draw:path draw:style-name="gr45" draw:layer="layout" svg:width="0.072cm" svg:height="0.067cm" svg:x="43.46cm" svg:y="16.466cm" svg:viewBox="0 0 73 68" svg:d="m0 0 13 35 60-35zm-60 35 60-35-35 60zm35-60-35 60 35 8z">
          <text:p/>
        </draw:path>
        <draw:line draw:style-name="gr5" draw:layer="layout" svg:x1="43.744cm" svg:y1="14.303cm" svg:x2="43.321cm" svg:y2="14.303cm">
          <text:p/>
        </draw:line>
        <draw:line draw:style-name="gr5" draw:layer="layout" svg:x1="43.681cm" svg:y1="14.452cm" svg:x2="43.384cm" svg:y2="14.154cm">
          <text:p/>
        </draw:line>
        <draw:line draw:style-name="gr5" draw:layer="layout" svg:x1="43.532cm" svg:y1="14.514cm" svg:x2="43.532cm" svg:y2="14.091cm">
          <text:p/>
        </draw:line>
        <draw:path draw:style-name="gr45" draw:layer="layout" svg:width="0.072cm" svg:height="0.072cm" svg:x="43.46cm" svg:y="14.231cm" svg:viewBox="0 0 73 73" svg:d="m73 0-35 12 35 61zm-35-61 35 61-60-35zm60 35-60-35-13 35z">
          <text:p/>
        </draw:path>
        <draw:path draw:style-name="gr45" draw:layer="layout" svg:width="0.072cm" svg:height="0.071cm" svg:x="43.46cm" svg:y="14.303cm" svg:viewBox="0 0 73 72" svg:d="m0 0 13 33 60-33zm-60 33 60-33-35 64zm35-64-35 64 35 8z">
          <text:p/>
        </draw:path>
        <draw:path draw:style-name="gr45" draw:layer="layout" svg:width="0.072cm" svg:height="0.071cm" svg:x="43.532cm" svg:y="14.303cm" svg:viewBox="0 0 73 72" svg:d="m0 72 34-8-34-64zm34 64-34-64 60 33zm-60-33 60 33 13-33z">
          <text:p/>
        </draw:path>
        <draw:path draw:style-name="gr45" draw:layer="layout" svg:width="0.072cm" svg:height="0.072cm" svg:x="43.532cm" svg:y="14.231cm" svg:viewBox="0 0 73 73" svg:d="m73 73-13-35-60 35zm60-35-60 35 34-61zm-34 61 34-61-34-12z">
          <text:p/>
        </draw:path>
        <draw:frame draw:style-name="gr50" draw:layer="layout" svg:width="0.15cm" svg:height="0.357cm" draw:transform="rotate (1.5707963267946) translate (43.166cm 15.956cm)">
          <draw:text-box>
            <text:p text:style-name="P1"><text:span text:style-name="T1">5</text:span></text:p>
          </draw:text-box>
        </draw:frame>
        <draw:frame draw:style-name="gr50" draw:layer="layout" svg:width="0.15cm" svg:height="0.357cm" draw:transform="rotate (1.5707963267946) translate (43.23cm 15.308cm)">
          <draw:text-box>
            <text:p text:style-name="P1"><text:span text:style-name="T1">2</text:span></text:p>
          </draw:text-box>
        </draw:frame>
        <draw:frame draw:style-name="gr50" draw:layer="layout" svg:width="0.078cm" svg:height="0.357cm" draw:transform="rotate (1.5707963267946) translate (43.23cm 15.159cm)">
          <draw:text-box>
            <text:p text:style-name="P1"><text:span text:style-name="T1">.</text:span></text:p>
          </draw:text-box>
        </draw:frame>
        <draw:line draw:style-name="gr5" draw:layer="layout" svg:x1="43.532cm" svg:y1="14.315cm" svg:x2="43.532cm" svg:y2="14.332cm">
          <text:p/>
        </draw:line>
        <draw:line draw:style-name="gr5" draw:layer="layout" svg:x1="43.532cm" svg:y1="14.218cm" svg:x2="43.532cm" svg:y2="14.205cm">
          <text:p/>
        </draw:line>
        <draw:frame draw:style-name="gr50" draw:layer="layout" svg:width="0.15cm" svg:height="0.357cm" draw:transform="rotate (1.5707963267946) translate (43.23cm 15.084cm)">
          <draw:text-box>
            <text:p text:style-name="P1"><text:span text:style-name="T1">3</text:span></text:p>
          </draw:text-box>
        </draw:frame>
        <draw:frame draw:style-name="gr50" draw:layer="layout" svg:width="0.078cm" svg:height="0.357cm" draw:transform="rotate (1.5707963267946) translate (43.175cm 13.936cm)">
          <draw:text-box>
            <text:p text:style-name="P1"><text:span text:style-name="T1">.</text:span></text:p>
          </draw:text-box>
        </draw:frame>
        <draw:frame draw:style-name="gr50" draw:layer="layout" svg:width="0.15cm" svg:height="0.357cm" draw:transform="rotate (1.5707963267946) translate (43.175cm 13.862cm)">
          <draw:text-box>
            <text:p text:style-name="P1"><text:span text:style-name="T1">0</text:span></text:p>
          </draw:text-box>
        </draw:frame>
        <draw:frame draw:style-name="gr50" draw:layer="layout" svg:width="0.15cm" svg:height="0.357cm" draw:transform="rotate (1.5707963267946) translate (43.175cm 13.712cm)">
          <draw:text-box>
            <text:p text:style-name="P1"><text:span text:style-name="T1">7</text:span></text:p>
          </draw:text-box>
        </draw:frame>
        <draw:line draw:style-name="gr5" draw:layer="layout" svg:x1="43.532cm" svg:y1="14.303cm" svg:x2="43.532cm" svg:y2="14.231cm">
          <text:p/>
        </draw:line>
        <draw:line draw:style-name="gr5" draw:layer="layout" svg:x1="43.744cm" svg:y1="14.303cm" svg:x2="43.321cm" svg:y2="14.303cm">
          <text:p/>
        </draw:line>
        <draw:line draw:style-name="gr5" draw:layer="layout" svg:x1="43.681cm" svg:y1="14.452cm" svg:x2="43.384cm" svg:y2="14.154cm">
          <text:p/>
        </draw:line>
        <draw:line draw:style-name="gr5" draw:layer="layout" svg:x1="43.532cm" svg:y1="14.514cm" svg:x2="43.532cm" svg:y2="14.091cm">
          <text:p/>
        </draw:line>
        <draw:path draw:style-name="gr45" draw:layer="layout" svg:width="0.072cm" svg:height="0.072cm" svg:x="43.46cm" svg:y="14.231cm" svg:viewBox="0 0 73 73" svg:d="m73 0-35 12 35 61zm-35-61 35 61-60-35zm60 35-60-35-13 35z">
          <text:p/>
        </draw:path>
        <draw:path draw:style-name="gr45" draw:layer="layout" svg:width="0.072cm" svg:height="0.071cm" svg:x="43.46cm" svg:y="14.303cm" svg:viewBox="0 0 73 72" svg:d="m0 0 13 33 60-33zm-60 33 60-33-35 64zm35-64-35 64 35 8z">
          <text:p/>
        </draw:path>
        <draw:path draw:style-name="gr45" draw:layer="layout" svg:width="0.072cm" svg:height="0.071cm" svg:x="43.532cm" svg:y="14.303cm" svg:viewBox="0 0 73 72" svg:d="m0 72 34-8-34-64zm34 64-34-64 60 33zm-60-33 60 33 13-33z">
          <text:p/>
        </draw:path>
        <draw:path draw:style-name="gr45" draw:layer="layout" svg:width="0.072cm" svg:height="0.072cm" svg:x="43.532cm" svg:y="14.231cm" svg:viewBox="0 0 73 73" svg:d="m73 73-13-35-60 35zm60-35-60 35 34-61zm-34 61 34-61-34-12z">
          <text:p/>
        </draw:path>
        <draw:line draw:style-name="gr5" draw:layer="layout" svg:x1="43.321cm" svg:y1="14.231cm" svg:x2="43.744cm" svg:y2="14.231cm">
          <text:p/>
        </draw:line>
        <draw:line draw:style-name="gr5" draw:layer="layout" svg:x1="43.384cm" svg:y1="14.082cm" svg:x2="43.681cm" svg:y2="14.384cm">
          <text:p/>
        </draw:line>
        <draw:line draw:style-name="gr5" draw:layer="layout" svg:x1="43.532cm" svg:y1="14.019cm" svg:x2="43.532cm" svg:y2="14.442cm">
          <text:p/>
        </draw:line>
        <draw:path draw:style-name="gr45" draw:layer="layout" svg:width="0.072cm" svg:height="0.072cm" svg:x="43.532cm" svg:y="14.231cm" svg:viewBox="0 0 73 73" svg:d="m0 73 34-9-34-64zm34 64-34-64 60 38zm-60-38 60 38 13-38z">
          <text:p/>
        </draw:path>
        <draw:path draw:style-name="gr45" draw:layer="layout" svg:width="0.072cm" svg:height="0.068cm" svg:x="43.532cm" svg:y="14.163cm" svg:viewBox="0 0 73 69" svg:d="m73 69-13-35-60 35zm60-35-60 35 34-61zm-34 61 34-61-34-8z">
          <text:p/>
        </draw:path>
        <draw:path draw:style-name="gr45" draw:layer="layout" svg:width="0.072cm" svg:height="0.068cm" svg:x="43.46cm" svg:y="14.163cm" svg:viewBox="0 0 73 69" svg:d="m73 0-35 8 35 61zm-35-61 35 61-60-35zm60 35-60-35-13 35z">
          <text:p/>
        </draw:path>
        <draw:path draw:style-name="gr45" draw:layer="layout" svg:width="0.072cm" svg:height="0.072cm" svg:x="43.46cm" svg:y="14.231cm" svg:viewBox="0 0 73 73" svg:d="m0 0 13 38 60-38zm-60 38 60-38-35 64zm35-64-35 64 35 9z">
          <text:p/>
        </draw:path>
        <draw:line draw:style-name="gr5" draw:layer="layout" svg:x1="43.532cm" svg:y1="14.218cm" svg:x2="43.532cm" svg:y2="10.04cm">
          <text:p/>
        </draw:line>
        <draw:line draw:style-name="gr5" draw:layer="layout" svg:x1="43.321cm" svg:y1="14.231cm" svg:x2="43.744cm" svg:y2="14.231cm">
          <text:p/>
        </draw:line>
        <draw:line draw:style-name="gr5" draw:layer="layout" svg:x1="43.384cm" svg:y1="14.082cm" svg:x2="43.681cm" svg:y2="14.384cm">
          <text:p/>
        </draw:line>
        <draw:line draw:style-name="gr5" draw:layer="layout" svg:x1="43.532cm" svg:y1="14.019cm" svg:x2="43.532cm" svg:y2="14.442cm">
          <text:p/>
        </draw:line>
        <draw:path draw:style-name="gr45" draw:layer="layout" svg:width="0.072cm" svg:height="0.072cm" svg:x="43.532cm" svg:y="14.231cm" svg:viewBox="0 0 73 73" svg:d="m0 73 34-9-34-64zm34 64-34-64 60 38zm-60-38 60 38 13-38z">
          <text:p/>
        </draw:path>
        <draw:path draw:style-name="gr45" draw:layer="layout" svg:width="0.072cm" svg:height="0.068cm" svg:x="43.532cm" svg:y="14.163cm" svg:viewBox="0 0 73 69" svg:d="m73 69-13-35-60 35zm60-35-60 35 34-61zm-34 61 34-61-34-8z">
          <text:p/>
        </draw:path>
        <draw:path draw:style-name="gr45" draw:layer="layout" svg:width="0.072cm" svg:height="0.068cm" svg:x="43.46cm" svg:y="14.163cm" svg:viewBox="0 0 73 69" svg:d="m73 0-35 8 35 61zm-35-61 35 61-60-35zm60 35-60-35-13 35z">
          <text:p/>
        </draw:path>
        <draw:path draw:style-name="gr45" draw:layer="layout" svg:width="0.072cm" svg:height="0.072cm" svg:x="43.46cm" svg:y="14.231cm" svg:viewBox="0 0 73 73" svg:d="m0 0 13 38 60-38zm-60 38 60-38-35 64zm35-64-35 64 35 9z">
          <text:p/>
        </draw:path>
        <draw:line draw:style-name="gr5" draw:layer="layout" svg:x1="43.744cm" svg:y1="10.027cm" svg:x2="43.321cm" svg:y2="10.027cm">
          <text:p/>
        </draw:line>
        <draw:line draw:style-name="gr5" draw:layer="layout" svg:x1="43.681cm" svg:y1="10.176cm" svg:x2="43.384cm" svg:y2="9.874cm">
          <text:p/>
        </draw:line>
        <draw:line draw:style-name="gr5" draw:layer="layout" svg:x1="43.532cm" svg:y1="10.239cm" svg:x2="43.532cm" svg:y2="9.815cm">
          <text:p/>
        </draw:line>
        <draw:path draw:style-name="gr45" draw:layer="layout" svg:width="0.072cm" svg:height="0.072cm" svg:x="43.46cm" svg:y="9.955cm" svg:viewBox="0 0 73 73" svg:d="m73 0-35 8 35 65zm-35-65 35 65-60-39zm60 39-60-39-13 39z">
          <text:p/>
        </draw:path>
        <draw:path draw:style-name="gr45" draw:layer="layout" svg:width="0.072cm" svg:height="0.068cm" svg:x="43.46cm" svg:y="10.027cm" svg:viewBox="0 0 73 69" svg:d="m0 0 13 35 60-35zm-60 35 60-35-35 60zm35-60-35 60 35 9z">
          <text:p/>
        </draw:path>
        <draw:path draw:style-name="gr45" draw:layer="layout" svg:width="0.072cm" svg:height="0.068cm" svg:x="43.532cm" svg:y="10.027cm" svg:viewBox="0 0 73 69" svg:d="m0 69 34-9-34-60zm34 60-34-60 60 35zm-60-35 60 35 13-35z">
          <text:p/>
        </draw:path>
        <draw:path draw:style-name="gr45" draw:layer="layout" svg:width="0.072cm" svg:height="0.072cm" svg:x="43.532cm" svg:y="9.955cm" svg:viewBox="0 0 73 73" svg:d="m73 73-13-39-60 39zm60-39-60 39 34-65zm-34 65 34-65-34-8z">
          <text:p/>
        </draw:path>
        <draw:frame draw:style-name="gr50" draw:layer="layout" svg:width="0.15cm" svg:height="0.357cm" draw:transform="rotate (1.5707963267946) translate (43.175cm 13.563cm)">
          <draw:text-box>
            <text:p text:style-name="P1"><text:span text:style-name="T1">5</text:span></text:p>
          </draw:text-box>
        </draw:frame>
        <draw:frame draw:style-name="gr50" draw:layer="layout" svg:width="0.15cm" svg:height="0.357cm" draw:transform="rotate (1.5707963267946) translate (43.234cm 12.201cm)">
          <draw:text-box>
            <text:p text:style-name="P1"><text:span text:style-name="T1">4</text:span></text:p>
          </draw:text-box>
        </draw:frame>
        <draw:frame draw:style-name="gr50" draw:layer="layout" svg:width="0.078cm" svg:height="0.357cm" draw:transform="rotate (1.5707963267946) translate (43.234cm 12.051cm)">
          <draw:text-box>
            <text:p text:style-name="P1"><text:span text:style-name="T1">.</text:span></text:p>
          </draw:text-box>
        </draw:frame>
        <draw:frame draw:style-name="gr50" draw:layer="layout" svg:width="0.15cm" svg:height="0.357cm" draw:transform="rotate (1.5707963267946) translate (43.234cm 11.977cm)">
          <draw:text-box>
            <text:p text:style-name="P1"><text:span text:style-name="T1">4</text:span></text:p>
          </draw:text-box>
        </draw:frame>
        <draw:frame draw:style-name="gr50" draw:layer="layout" svg:width="0.15cm" svg:height="0.357cm" draw:transform="rotate (1.5707963267946) translate (43.234cm 11.827cm)">
          <draw:text-box>
            <text:p text:style-name="P1"><text:span text:style-name="T1">7</text:span></text:p>
          </draw:text-box>
        </draw:frame>
        <draw:line draw:style-name="gr5" draw:layer="layout" svg:x1="43.532cm" svg:y1="10.04cm" svg:x2="43.532cm" svg:y2="10.052cm">
          <text:p/>
        </draw:line>
        <draw:line draw:style-name="gr5" draw:layer="layout" svg:x1="43.532cm" svg:y1="9.87cm" svg:x2="43.532cm" svg:y2="9.858cm">
          <text:p/>
        </draw:line>
        <draw:frame draw:style-name="gr50" draw:layer="layout" svg:width="0.15cm" svg:height="0.357cm" draw:transform="rotate (1.5707963267946) translate (43.234cm 11.678cm)">
          <draw:text-box>
            <text:p text:style-name="P1"><text:span text:style-name="T1">5</text:span></text:p>
          </draw:text-box>
        </draw:frame>
        <draw:frame draw:style-name="gr50" draw:layer="layout" svg:width="0.078cm" svg:height="0.357cm" draw:transform="rotate (1.5707963267946) translate (43.175cm 9.576cm)">
          <draw:text-box>
            <text:p text:style-name="P1"><text:span text:style-name="T1">.</text:span></text:p>
          </draw:text-box>
        </draw:frame>
        <draw:frame draw:style-name="gr50" draw:layer="layout" svg:width="0.15cm" svg:height="0.357cm" draw:transform="rotate (1.5707963267946) translate (43.175cm 9.502cm)">
          <draw:text-box>
            <text:p text:style-name="P1"><text:span text:style-name="T1">1</text:span></text:p>
          </draw:text-box>
        </draw:frame>
        <draw:line draw:style-name="gr5" draw:layer="layout" svg:x1="43.532cm" svg:y1="10.027cm" svg:x2="43.532cm" svg:y2="9.883cm">
          <text:p/>
        </draw:line>
        <draw:line draw:style-name="gr5" draw:layer="layout" svg:x1="43.744cm" svg:y1="10.027cm" svg:x2="43.321cm" svg:y2="10.027cm">
          <text:p/>
        </draw:line>
        <draw:line draw:style-name="gr5" draw:layer="layout" svg:x1="43.681cm" svg:y1="10.176cm" svg:x2="43.384cm" svg:y2="9.874cm">
          <text:p/>
        </draw:line>
        <draw:line draw:style-name="gr5" draw:layer="layout" svg:x1="43.532cm" svg:y1="10.239cm" svg:x2="43.532cm" svg:y2="9.815cm">
          <text:p/>
        </draw:line>
        <draw:path draw:style-name="gr45" draw:layer="layout" svg:width="0.072cm" svg:height="0.072cm" svg:x="43.46cm" svg:y="9.955cm" svg:viewBox="0 0 73 73" svg:d="m73 0-35 8 35 65zm-35-65 35 65-60-39zm60 39-60-39-13 39z">
          <text:p/>
        </draw:path>
        <draw:path draw:style-name="gr45" draw:layer="layout" svg:width="0.072cm" svg:height="0.068cm" svg:x="43.46cm" svg:y="10.027cm" svg:viewBox="0 0 73 69" svg:d="m0 0 13 35 60-35zm-60 35 60-35-35 60zm35-60-35 60 35 9z">
          <text:p/>
        </draw:path>
        <draw:path draw:style-name="gr45" draw:layer="layout" svg:width="0.072cm" svg:height="0.068cm" svg:x="43.532cm" svg:y="10.027cm" svg:viewBox="0 0 73 69" svg:d="m0 69 34-9-34-60zm34 60-34-60 60 35zm-60-35 60 35 13-35z">
          <text:p/>
        </draw:path>
        <draw:path draw:style-name="gr45" draw:layer="layout" svg:width="0.072cm" svg:height="0.072cm" svg:x="43.532cm" svg:y="9.955cm" svg:viewBox="0 0 73 73" svg:d="m73 73-13-39-60 39zm60-39-60 39 34-65zm-34 65 34-65-34-8z">
          <text:p/>
        </draw:path>
        <draw:line draw:style-name="gr5" draw:layer="layout" svg:x1="43.321cm" svg:y1="9.883cm" svg:x2="43.744cm" svg:y2="9.883cm">
          <text:p/>
        </draw:line>
        <draw:line draw:style-name="gr5" draw:layer="layout" svg:x1="43.384cm" svg:y1="9.735cm" svg:x2="43.681cm" svg:y2="10.036cm">
          <text:p/>
        </draw:line>
        <draw:line draw:style-name="gr5" draw:layer="layout" svg:x1="43.532cm" svg:y1="9.671cm" svg:x2="43.532cm" svg:y2="10.095cm">
          <text:p/>
        </draw:line>
        <draw:path draw:style-name="gr45" draw:layer="layout" svg:width="0.072cm" svg:height="0.072cm" svg:x="43.532cm" svg:y="9.883cm" svg:viewBox="0 0 73 73" svg:d="m0 73 34-9-34-64zm34 64-34-64 60 38zm-60-38 60 38 13-38z">
          <text:p/>
        </draw:path>
        <draw:path draw:style-name="gr45" draw:layer="layout" svg:width="0.072cm" svg:height="0.068cm" svg:x="43.532cm" svg:y="9.815cm" svg:viewBox="0 0 73 69" svg:d="m73 69-13-34-60 34zm60-34-60 34 34-60zm-34 60 34-60-34-9z">
          <text:p/>
        </draw:path>
        <draw:path draw:style-name="gr45" draw:layer="layout" svg:width="0.072cm" svg:height="0.068cm" svg:x="43.46cm" svg:y="9.815cm" svg:viewBox="0 0 73 69" svg:d="m73 0-35 9 35 60zm-35-60 35 60-60-34zm60 34-60-34-13 34z">
          <text:p/>
        </draw:path>
        <draw:path draw:style-name="gr45" draw:layer="layout" svg:width="0.072cm" svg:height="0.072cm" svg:x="43.46cm" svg:y="9.883cm" svg:viewBox="0 0 73 73" svg:d="m0 0 13 38 60-38zm-60 38 60-38-35 64zm35-64-35 64 35 9z">
          <text:p/>
        </draw:path>
        <draw:line draw:style-name="gr5" draw:layer="layout" svg:x1="39.083cm" svg:y1="24.623cm" svg:x2="39.083cm" svg:y2="16.618cm">
          <text:p/>
        </draw:line>
        <draw:line draw:style-name="gr5" draw:layer="layout" svg:x1="38.871cm" svg:y1="24.64cm" svg:x2="39.295cm" svg:y2="24.64cm">
          <text:p/>
        </draw:line>
        <draw:line draw:style-name="gr5" draw:layer="layout" svg:x1="38.935cm" svg:y1="24.488cm" svg:x2="39.236cm" svg:y2="24.789cm">
          <text:p/>
        </draw:line>
        <draw:line draw:style-name="gr5" draw:layer="layout" svg:x1="39.083cm" svg:y1="24.429cm" svg:x2="39.083cm" svg:y2="24.852cm">
          <text:p/>
        </draw:line>
        <draw:path draw:style-name="gr45" draw:layer="layout" svg:width="0.072cm" svg:height="0.068cm" svg:x="39.083cm" svg:y="24.64cm" svg:viewBox="0 0 73 69" svg:d="m0 69 39-8-39-61zm39 61-39-61 65 35zm-65-35 65 35 8-35z">
          <text:p/>
        </draw:path>
        <draw:path draw:style-name="gr45" draw:layer="layout" svg:width="0.072cm" svg:height="0.072cm" svg:x="39.083cm" svg:y="24.568cm" svg:viewBox="0 0 73 73" svg:d="m73 73-8-39-65 39zm65-39-65 39 39-64zm-39 64 39-64-39-9z">
          <text:p/>
        </draw:path>
        <draw:path draw:style-name="gr45" draw:layer="layout" svg:width="0.068cm" svg:height="0.072cm" svg:x="39.015cm" svg:y="24.568cm" svg:viewBox="0 0 69 73" svg:d="m69 0-35 9 35 64zm-35-64 35 64-60-39zm60 39-60-39-9 39z">
          <text:p/>
        </draw:path>
        <draw:path draw:style-name="gr45" draw:layer="layout" svg:width="0.068cm" svg:height="0.068cm" svg:x="39.015cm" svg:y="24.64cm" svg:viewBox="0 0 69 69" svg:d="m0 0 9 35 60-35zm-60 35 60-35-35 61zm35-61-35 61 35 8z">
          <text:p/>
        </draw:path>
        <draw:line draw:style-name="gr5" draw:layer="layout" svg:x1="39.295cm" svg:y1="16.605cm" svg:x2="38.871cm" svg:y2="16.605cm">
          <text:p/>
        </draw:line>
        <draw:line draw:style-name="gr5" draw:layer="layout" svg:x1="39.236cm" svg:y1="16.755cm" svg:x2="38.935cm" svg:y2="16.457cm">
          <text:p/>
        </draw:line>
        <draw:line draw:style-name="gr5" draw:layer="layout" svg:x1="39.083cm" svg:y1="16.817cm" svg:x2="39.083cm" svg:y2="16.394cm">
          <text:p/>
        </draw:line>
        <draw:path draw:style-name="gr45" draw:layer="layout" svg:width="0.068cm" svg:height="0.072cm" svg:x="39.015cm" svg:y="16.533cm" svg:viewBox="0 0 69 73" svg:d="m69 0-35 14 35 59zm-35-59 35 59-60-33zm60 33-60-33-9 33z">
          <text:p/>
        </draw:path>
        <draw:path draw:style-name="gr45" draw:layer="layout" svg:width="0.068cm" svg:height="0.072cm" svg:x="39.015cm" svg:y="16.605cm" svg:viewBox="0 0 69 73" svg:d="m0 0 9 35 60-35zm-60 35 60-35-35 65zm35-65-35 65 35 8z">
          <text:p/>
        </draw:path>
        <draw:path draw:style-name="gr45" draw:layer="layout" svg:width="0.072cm" svg:height="0.072cm" svg:x="39.083cm" svg:y="16.605cm" svg:viewBox="0 0 73 73" svg:d="m0 73 39-8-39-65zm39 65-39-65 65 35zm-65-35 65 35 8-35z">
          <text:p/>
        </draw:path>
        <draw:path draw:style-name="gr45" draw:layer="layout" svg:width="0.072cm" svg:height="0.072cm" svg:x="39.083cm" svg:y="16.533cm" svg:viewBox="0 0 73 73" svg:d="m73 73-8-33-65 33zm65-33-65 33 39-59zm-39 59 39-59-39-14z">
          <text:p/>
        </draw:path>
        <draw:frame draw:style-name="gr50" draw:layer="layout" svg:width="0.15cm" svg:height="0.357cm" draw:transform="rotate (1.5707963267946) translate (43.175cm 9.352cm)">
          <draw:text-box>
            <text:p text:style-name="P1"><text:span text:style-name="T1">5</text:span></text:p>
          </draw:text-box>
        </draw:frame>
        <draw:frame draw:style-name="gr50" draw:layer="layout" svg:width="0.15cm" svg:height="0.357cm" draw:transform="rotate (1.5707963267946) translate (38.785cm 20.697cm)">
          <draw:text-box>
            <text:p text:style-name="P1"><text:span text:style-name="T1">8</text:span></text:p>
          </draw:text-box>
        </draw:frame>
        <draw:frame draw:style-name="gr50" draw:layer="layout" svg:width="0.078cm" svg:height="0.357cm" draw:transform="rotate (1.5707963267946) translate (38.785cm 20.548cm)">
          <draw:text-box>
            <text:p text:style-name="P1"><text:span text:style-name="T1">.</text:span></text:p>
          </draw:text-box>
        </draw:frame>
        <draw:frame draw:style-name="gr50" draw:layer="layout" svg:width="0.15cm" svg:height="0.357cm" draw:transform="rotate (1.5707963267946) translate (38.785cm 20.473cm)">
          <draw:text-box>
            <text:p text:style-name="P1"><text:span text:style-name="T1">5</text:span></text:p>
          </draw:text-box>
        </draw:frame>
        <draw:frame draw:style-name="gr50" draw:layer="layout" svg:width="0.15cm" svg:height="0.357cm" draw:transform="rotate (1.5707963267946) translate (38.785cm 20.324cm)">
          <draw:text-box>
            <text:p text:style-name="P1"><text:span text:style-name="T1">4</text:span></text:p>
          </draw:text-box>
        </draw:frame>
        <draw:line draw:style-name="gr5" draw:layer="layout" svg:x1="39.083cm" svg:y1="16.618cm" svg:x2="39.083cm" svg:y2="16.635cm">
          <text:p/>
        </draw:line>
        <draw:line draw:style-name="gr5" draw:layer="layout" svg:x1="39.083cm" svg:y1="16.453cm" svg:x2="39.083cm" svg:y2="16.436cm">
          <text:p/>
        </draw:line>
        <draw:frame draw:style-name="gr50" draw:layer="layout" svg:width="0.15cm" svg:height="0.357cm" draw:transform="rotate (1.5707963267946) translate (38.785cm 20.174cm)">
          <draw:text-box>
            <text:p text:style-name="P1"><text:span text:style-name="T1">5</text:span></text:p>
          </draw:text-box>
        </draw:frame>
        <draw:frame draw:style-name="gr50" draw:layer="layout" svg:width="0.078cm" svg:height="0.357cm" draw:transform="rotate (1.5707963267946) translate (38.789cm 16.769cm)">
          <draw:text-box>
            <text:p text:style-name="P1"><text:span text:style-name="T1">.</text:span></text:p>
          </draw:text-box>
        </draw:frame>
        <draw:frame draw:style-name="gr50" draw:layer="layout" svg:width="0.15cm" svg:height="0.357cm" draw:transform="rotate (1.5707963267946) translate (38.789cm 16.694cm)">
          <draw:text-box>
            <text:p text:style-name="P1"><text:span text:style-name="T1">1</text:span></text:p>
          </draw:text-box>
        </draw:frame>
        <draw:line draw:style-name="gr5" draw:layer="layout" svg:x1="39.083cm" svg:y1="16.605cm" svg:x2="39.083cm" svg:y2="16.466cm">
          <text:p/>
        </draw:line>
        <draw:line draw:style-name="gr5" draw:layer="layout" svg:x1="39.295cm" svg:y1="16.605cm" svg:x2="38.871cm" svg:y2="16.605cm">
          <text:p/>
        </draw:line>
        <draw:line draw:style-name="gr5" draw:layer="layout" svg:x1="39.236cm" svg:y1="16.755cm" svg:x2="38.935cm" svg:y2="16.457cm">
          <text:p/>
        </draw:line>
        <draw:line draw:style-name="gr5" draw:layer="layout" svg:x1="39.083cm" svg:y1="16.817cm" svg:x2="39.083cm" svg:y2="16.394cm">
          <text:p/>
        </draw:line>
        <draw:path draw:style-name="gr45" draw:layer="layout" svg:width="0.068cm" svg:height="0.072cm" svg:x="39.015cm" svg:y="16.533cm" svg:viewBox="0 0 69 73" svg:d="m69 0-35 14 35 59zm-35-59 35 59-60-33zm60 33-60-33-9 33z">
          <text:p/>
        </draw:path>
        <draw:path draw:style-name="gr45" draw:layer="layout" svg:width="0.068cm" svg:height="0.072cm" svg:x="39.015cm" svg:y="16.605cm" svg:viewBox="0 0 69 73" svg:d="m0 0 9 35 60-35zm-60 35 60-35-35 65zm35-65-35 65 35 8z">
          <text:p/>
        </draw:path>
        <draw:path draw:style-name="gr45" draw:layer="layout" svg:width="0.072cm" svg:height="0.072cm" svg:x="39.083cm" svg:y="16.605cm" svg:viewBox="0 0 73 73" svg:d="m0 73 39-8-39-65zm39 65-39-65 65 35zm-65-35 65 35 8-35z">
          <text:p/>
        </draw:path>
        <draw:path draw:style-name="gr45" draw:layer="layout" svg:width="0.072cm" svg:height="0.072cm" svg:x="39.083cm" svg:y="16.533cm" svg:viewBox="0 0 73 73" svg:d="m73 73-8-33-65 33zm65-33-65 33 39-59zm-39 59 39-59-39-14z">
          <text:p/>
        </draw:path>
        <draw:line draw:style-name="gr5" draw:layer="layout" svg:x1="38.871cm" svg:y1="16.466cm" svg:x2="39.295cm" svg:y2="16.466cm">
          <text:p/>
        </draw:line>
        <draw:line draw:style-name="gr5" draw:layer="layout" svg:x1="38.935cm" svg:y1="16.318cm" svg:x2="39.236cm" svg:y2="16.615cm">
          <text:p/>
        </draw:line>
        <draw:line draw:style-name="gr5" draw:layer="layout" svg:x1="39.083cm" svg:y1="16.254cm" svg:x2="39.083cm" svg:y2="16.677cm">
          <text:p/>
        </draw:line>
        <draw:path draw:style-name="gr45" draw:layer="layout" svg:width="0.072cm" svg:height="0.067cm" svg:x="39.083cm" svg:y="16.466cm" svg:viewBox="0 0 73 68" svg:d="m0 68 39-8-39-60zm39 60-39-60 65 35zm-65-35 65 35 8-35z">
          <text:p/>
        </draw:path>
        <draw:path draw:style-name="gr45" draw:layer="layout" svg:width="0.072cm" svg:height="0.072cm" svg:x="39.083cm" svg:y="16.394cm" svg:viewBox="0 0 73 73" svg:d="m73 73-8-34-65 34zm65-34-65 34 39-64zm-39 64 39-64-39-9z">
          <text:p/>
        </draw:path>
        <draw:path draw:style-name="gr45" draw:layer="layout" svg:width="0.068cm" svg:height="0.072cm" svg:x="39.015cm" svg:y="16.394cm" svg:viewBox="0 0 69 73" svg:d="m69 0-35 9 35 64zm-35-64 35 64-60-34zm60 34-60-34-9 34z">
          <text:p/>
        </draw:path>
        <draw:path draw:style-name="gr45" draw:layer="layout" svg:width="0.068cm" svg:height="0.067cm" svg:x="39.015cm" svg:y="16.466cm" svg:viewBox="0 0 69 68" svg:d="m0 0 9 35 60-35zm-60 35 60-35-35 60zm35-60-35 60 35 8z">
          <text:p/>
        </draw:path>
        <draw:line draw:style-name="gr5" draw:layer="layout" svg:x1="39.083cm" svg:y1="16.453cm" svg:x2="39.083cm" svg:y2="9.053cm">
          <text:p/>
        </draw:line>
        <draw:line draw:style-name="gr5" draw:layer="layout" svg:x1="38.871cm" svg:y1="16.466cm" svg:x2="39.295cm" svg:y2="16.466cm">
          <text:p/>
        </draw:line>
        <draw:line draw:style-name="gr5" draw:layer="layout" svg:x1="38.935cm" svg:y1="16.318cm" svg:x2="39.236cm" svg:y2="16.615cm">
          <text:p/>
        </draw:line>
        <draw:line draw:style-name="gr5" draw:layer="layout" svg:x1="39.083cm" svg:y1="16.254cm" svg:x2="39.083cm" svg:y2="16.677cm">
          <text:p/>
        </draw:line>
        <draw:path draw:style-name="gr45" draw:layer="layout" svg:width="0.072cm" svg:height="0.067cm" svg:x="39.083cm" svg:y="16.466cm" svg:viewBox="0 0 73 68" svg:d="m0 68 39-8-39-60zm39 60-39-60 65 35zm-65-35 65 35 8-35z">
          <text:p/>
        </draw:path>
        <draw:path draw:style-name="gr45" draw:layer="layout" svg:width="0.072cm" svg:height="0.072cm" svg:x="39.083cm" svg:y="16.394cm" svg:viewBox="0 0 73 73" svg:d="m73 73-8-34-65 34zm65-34-65 34 39-64zm-39 64 39-64-39-9z">
          <text:p/>
        </draw:path>
        <draw:path draw:style-name="gr45" draw:layer="layout" svg:width="0.068cm" svg:height="0.072cm" svg:x="39.015cm" svg:y="16.394cm" svg:viewBox="0 0 69 73" svg:d="m69 0-35 9 35 64zm-35-64 35 64-60-34zm60 34-60-34-9 34z">
          <text:p/>
        </draw:path>
        <draw:path draw:style-name="gr45" draw:layer="layout" svg:width="0.068cm" svg:height="0.067cm" svg:x="39.015cm" svg:y="16.466cm" svg:viewBox="0 0 69 68" svg:d="m0 0 9 35 60-35zm-60 35 60-35-35 60zm35-60-35 60 35 8z">
          <text:p/>
        </draw:path>
        <draw:line draw:style-name="gr5" draw:layer="layout" svg:x1="39.295cm" svg:y1="9.04cm" svg:x2="38.871cm" svg:y2="9.04cm">
          <text:p/>
        </draw:line>
        <draw:line draw:style-name="gr5" draw:layer="layout" svg:x1="39.236cm" svg:y1="9.19cm" svg:x2="38.935cm" svg:y2="8.888cm">
          <text:p/>
        </draw:line>
        <draw:line draw:style-name="gr5" draw:layer="layout" svg:x1="39.083cm" svg:y1="9.252cm" svg:x2="39.083cm" svg:y2="8.829cm">
          <text:p/>
        </draw:line>
        <draw:path draw:style-name="gr45" draw:layer="layout" svg:width="0.068cm" svg:height="0.071cm" svg:x="39.015cm" svg:y="8.969cm" svg:viewBox="0 0 69 72" svg:d="m69 0-35 8 35 64zm-35-64 35 64-60-39zm60 39-60-39-9 39z">
          <text:p/>
        </draw:path>
        <draw:path draw:style-name="gr45" draw:layer="layout" svg:width="0.068cm" svg:height="0.068cm" svg:x="39.015cm" svg:y="9.04cm" svg:viewBox="0 0 69 69" svg:d="m0 0 9 35 60-35zm-60 35 60-35-35 61zm35-61-35 61 35 8z">
          <text:p/>
        </draw:path>
        <draw:path draw:style-name="gr45" draw:layer="layout" svg:width="0.072cm" svg:height="0.068cm" svg:x="39.083cm" svg:y="9.04cm" svg:viewBox="0 0 73 69" svg:d="m0 69 39-8-39-61zm39 61-39-61 65 35zm-65-35 65 35 8-35z">
          <text:p/>
        </draw:path>
        <draw:path draw:style-name="gr45" draw:layer="layout" svg:width="0.072cm" svg:height="0.071cm" svg:x="39.083cm" svg:y="8.969cm" svg:viewBox="0 0 73 72" svg:d="m73 72-8-39-65 39zm65-39-65 39 39-64zm-39 64 39-64-39-8z">
          <text:p/>
        </draw:path>
        <draw:frame draw:style-name="gr50" draw:layer="layout" svg:width="0.15cm" svg:height="0.357cm" draw:transform="rotate (1.5707963267946) translate (38.789cm 16.545cm)">
          <draw:text-box>
            <text:p text:style-name="P1"><text:span text:style-name="T1">5</text:span></text:p>
          </draw:text-box>
        </draw:frame>
        <draw:frame draw:style-name="gr50" draw:layer="layout" svg:width="0.15cm" svg:height="0.357cm" draw:transform="rotate (1.5707963267946) translate (38.789cm 12.683cm)">
          <draw:text-box>
            <text:p text:style-name="P1"><text:span text:style-name="T1">7</text:span></text:p>
          </draw:text-box>
        </draw:frame>
        <draw:frame draw:style-name="gr50" draw:layer="layout" svg:width="0.078cm" svg:height="0.357cm" draw:transform="rotate (1.5707963267946) translate (38.789cm 12.534cm)">
          <draw:text-box>
            <text:p text:style-name="P1"><text:span text:style-name="T1">.</text:span></text:p>
          </draw:text-box>
        </draw:frame>
        <draw:line draw:style-name="gr5" draw:layer="layout" svg:x1="39.083cm" svg:y1="9.053cm" svg:x2="39.083cm" svg:y2="9.066cm">
          <text:p/>
        </draw:line>
        <draw:line draw:style-name="gr5" draw:layer="layout" svg:x1="39.083cm" svg:y1="8.884cm" svg:x2="39.083cm" svg:y2="8.871cm">
          <text:p/>
        </draw:line>
        <draw:frame draw:style-name="gr50" draw:layer="layout" svg:width="0.15cm" svg:height="0.357cm" draw:transform="rotate (1.5707963267946) translate (38.789cm 12.459cm)">
          <draw:text-box>
            <text:p text:style-name="P1"><text:span text:style-name="T1">9</text:span></text:p>
          </draw:text-box>
        </draw:frame>
        <draw:frame draw:style-name="gr50" draw:layer="layout" svg:width="0.078cm" svg:height="0.357cm" draw:transform="rotate (1.5707963267946) translate (39.246cm 9.195cm)">
          <draw:text-box>
            <text:p text:style-name="P1"><text:span text:style-name="T1">.</text:span></text:p>
          </draw:text-box>
        </draw:frame>
        <draw:frame draw:style-name="gr50" draw:layer="layout" svg:width="0.15cm" svg:height="0.357cm" draw:transform="rotate (1.5707963267946) translate (39.246cm 9.121cm)">
          <draw:text-box>
            <text:p text:style-name="P1"><text:span text:style-name="T1">1</text:span></text:p>
          </draw:text-box>
        </draw:frame>
        <draw:line draw:style-name="gr5" draw:layer="layout" svg:x1="39.083cm" svg:y1="9.04cm" svg:x2="39.083cm" svg:y2="8.897cm">
          <text:p/>
        </draw:line>
        <draw:line draw:style-name="gr5" draw:layer="layout" svg:x1="39.295cm" svg:y1="9.04cm" svg:x2="38.871cm" svg:y2="9.04cm">
          <text:p/>
        </draw:line>
        <draw:line draw:style-name="gr5" draw:layer="layout" svg:x1="39.236cm" svg:y1="9.19cm" svg:x2="38.935cm" svg:y2="8.888cm">
          <text:p/>
        </draw:line>
        <draw:line draw:style-name="gr5" draw:layer="layout" svg:x1="39.083cm" svg:y1="9.252cm" svg:x2="39.083cm" svg:y2="8.829cm">
          <text:p/>
        </draw:line>
        <draw:path draw:style-name="gr45" draw:layer="layout" svg:width="0.068cm" svg:height="0.071cm" svg:x="39.015cm" svg:y="8.969cm" svg:viewBox="0 0 69 72" svg:d="m69 0-35 8 35 64zm-35-64 35 64-60-39zm60 39-60-39-9 39z">
          <text:p/>
        </draw:path>
        <draw:path draw:style-name="gr45" draw:layer="layout" svg:width="0.068cm" svg:height="0.068cm" svg:x="39.015cm" svg:y="9.04cm" svg:viewBox="0 0 69 69" svg:d="m0 0 9 35 60-35zm-60 35 60-35-35 61zm35-61-35 61 35 8z">
          <text:p/>
        </draw:path>
        <draw:path draw:style-name="gr45" draw:layer="layout" svg:width="0.072cm" svg:height="0.068cm" svg:x="39.083cm" svg:y="9.04cm" svg:viewBox="0 0 73 69" svg:d="m0 69 39-8-39-61zm39 61-39-61 65 35zm-65-35 65 35 8-35z">
          <text:p/>
        </draw:path>
        <draw:path draw:style-name="gr45" draw:layer="layout" svg:width="0.072cm" svg:height="0.071cm" svg:x="39.083cm" svg:y="8.969cm" svg:viewBox="0 0 73 72" svg:d="m73 72-8-39-65 39zm65-39-65 39 39-64zm-39 64 39-64-39-8z">
          <text:p/>
        </draw:path>
        <draw:line draw:style-name="gr5" draw:layer="layout" svg:x1="38.871cm" svg:y1="8.897cm" svg:x2="39.295cm" svg:y2="8.897cm">
          <text:p/>
        </draw:line>
        <draw:line draw:style-name="gr5" draw:layer="layout" svg:x1="38.935cm" svg:y1="8.748cm" svg:x2="39.236cm" svg:y2="9.05cm">
          <text:p/>
        </draw:line>
        <draw:line draw:style-name="gr5" draw:layer="layout" svg:x1="39.083cm" svg:y1="8.685cm" svg:x2="39.083cm" svg:y2="9.108cm">
          <text:p/>
        </draw:line>
        <draw:path draw:style-name="gr45" draw:layer="layout" svg:width="0.072cm" svg:height="0.072cm" svg:x="39.083cm" svg:y="8.897cm" svg:viewBox="0 0 73 73" svg:d="m0 73 39-9-39-64zm39 64-39-64 65 38zm-65-38 65 38 8-38z">
          <text:p/>
        </draw:path>
        <draw:path draw:style-name="gr45" draw:layer="layout" svg:width="0.072cm" svg:height="0.068cm" svg:x="39.083cm" svg:y="8.829cm" svg:viewBox="0 0 73 69" svg:d="m73 69-8-34-65 34zm65-34-65 34 39-61zm-39 61 39-61-39-8z">
          <text:p/>
        </draw:path>
        <draw:path draw:style-name="gr45" draw:layer="layout" svg:width="0.068cm" svg:height="0.068cm" svg:x="39.015cm" svg:y="8.829cm" svg:viewBox="0 0 69 69" svg:d="m69 0-35 8 35 61zm-35-61 35 61-60-34zm60 34-60-34-9 34z">
          <text:p/>
        </draw:path>
        <draw:path draw:style-name="gr45" draw:layer="layout" svg:width="0.068cm" svg:height="0.072cm" svg:x="39.015cm" svg:y="8.897cm" svg:viewBox="0 0 69 73" svg:d="m0 0 9 38 60-38zm-60 38 60-38-35 64zm35-64-35 64 35 9z">
          <text:p/>
        </draw:path>
        <draw:line draw:style-name="gr5" draw:layer="layout" svg:x1="39.083cm" svg:y1="8.884cm" svg:x2="39.083cm" svg:y2="4.21cm">
          <text:p/>
        </draw:line>
        <draw:line draw:style-name="gr5" draw:layer="layout" svg:x1="38.871cm" svg:y1="8.897cm" svg:x2="39.295cm" svg:y2="8.897cm">
          <text:p/>
        </draw:line>
        <draw:line draw:style-name="gr5" draw:layer="layout" svg:x1="38.935cm" svg:y1="8.748cm" svg:x2="39.236cm" svg:y2="9.05cm">
          <text:p/>
        </draw:line>
        <draw:line draw:style-name="gr5" draw:layer="layout" svg:x1="39.083cm" svg:y1="8.685cm" svg:x2="39.083cm" svg:y2="9.108cm">
          <text:p/>
        </draw:line>
        <draw:path draw:style-name="gr45" draw:layer="layout" svg:width="0.072cm" svg:height="0.072cm" svg:x="39.083cm" svg:y="8.897cm" svg:viewBox="0 0 73 73" svg:d="m0 73 39-9-39-64zm39 64-39-64 65 38zm-65-38 65 38 8-38z">
          <text:p/>
        </draw:path>
        <draw:path draw:style-name="gr45" draw:layer="layout" svg:width="0.072cm" svg:height="0.068cm" svg:x="39.083cm" svg:y="8.829cm" svg:viewBox="0 0 73 69" svg:d="m73 69-8-34-65 34zm65-34-65 34 39-61zm-39 61 39-61-39-8z">
          <text:p/>
        </draw:path>
        <draw:path draw:style-name="gr45" draw:layer="layout" svg:width="0.068cm" svg:height="0.068cm" svg:x="39.015cm" svg:y="8.829cm" svg:viewBox="0 0 69 69" svg:d="m69 0-35 8 35 61zm-35-61 35 61-60-34zm60 34-60-34-9 34z">
          <text:p/>
        </draw:path>
        <draw:path draw:style-name="gr45" draw:layer="layout" svg:width="0.068cm" svg:height="0.072cm" svg:x="39.015cm" svg:y="8.897cm" svg:viewBox="0 0 69 73" svg:d="m0 0 9 38 60-38zm-60 38 60-38-35 64zm35-64-35 64 35 9z">
          <text:p/>
        </draw:path>
        <draw:line draw:style-name="gr5" draw:layer="layout" svg:x1="39.295cm" svg:y1="4.198cm" svg:x2="38.871cm" svg:y2="4.198cm">
          <text:p/>
        </draw:line>
        <draw:line draw:style-name="gr5" draw:layer="layout" svg:x1="39.236cm" svg:y1="4.347cm" svg:x2="38.935cm" svg:y2="4.049cm">
          <text:p/>
        </draw:line>
        <draw:line draw:style-name="gr5" draw:layer="layout" svg:x1="39.083cm" svg:y1="4.409cm" svg:x2="39.083cm" svg:y2="3.986cm">
          <text:p/>
        </draw:line>
        <draw:path draw:style-name="gr45" draw:layer="layout" svg:width="0.068cm" svg:height="0.072cm" svg:x="39.015cm" svg:y="4.126cm" svg:viewBox="0 0 69 73" svg:d="m69 0-35 12 35 61zm-35-61 35 61-60-35zm60 35-60-35-9 35z">
          <text:p/>
        </draw:path>
        <draw:path draw:style-name="gr45" draw:layer="layout" svg:width="0.068cm" svg:height="0.072cm" svg:x="39.015cm" svg:y="4.198cm" svg:viewBox="0 0 69 73" svg:d="m0 0 9 33 60-33zm-60 33 60-33-35 59zm35-59-35 59 35 14z">
          <text:p/>
        </draw:path>
        <draw:path draw:style-name="gr45" draw:layer="layout" svg:width="0.072cm" svg:height="0.072cm" svg:x="39.083cm" svg:y="4.198cm" svg:viewBox="0 0 73 73" svg:d="m0 73 39-14-39-59zm39 59-39-59 65 33zm-65-33 65 33 8-33z">
          <text:p/>
        </draw:path>
        <draw:path draw:style-name="gr45" draw:layer="layout" svg:width="0.072cm" svg:height="0.072cm" svg:x="39.083cm" svg:y="4.126cm" svg:viewBox="0 0 73 73" svg:d="m73 73-8-35-65 35zm65-35-65 35 39-61zm-39 61 39-61-39-12z">
          <text:p/>
        </draw:path>
        <draw:frame draw:style-name="gr50" draw:layer="layout" svg:width="0.15cm" svg:height="0.357cm" draw:transform="rotate (1.5707963267946) translate (39.246cm 8.971cm)">
          <draw:text-box>
            <text:p text:style-name="P1"><text:span text:style-name="T1">5</text:span></text:p>
          </draw:text-box>
        </draw:frame>
        <draw:line draw:style-name="gr5" draw:layer="layout" svg:x1="39.083cm" svg:y1="4.21cm" svg:x2="39.083cm" svg:y2="4.227cm">
          <text:p/>
        </draw:line>
        <draw:line draw:style-name="gr5" draw:layer="layout" svg:x1="39.083cm" svg:y1="4.041cm" svg:x2="39.083cm" svg:y2="4.028cm">
          <text:p/>
        </draw:line>
        <draw:frame draw:style-name="gr50" draw:layer="layout" svg:width="0.15cm" svg:height="0.357cm" draw:transform="rotate (1.5707963267946) translate (38.785cm 6.359cm)">
          <draw:text-box>
            <text:p text:style-name="P1"><text:span text:style-name="T1">5</text:span></text:p>
          </draw:text-box>
        </draw:frame>
        <draw:frame draw:style-name="gr50" draw:layer="layout" svg:width="0.078cm" svg:height="0.357cm" draw:transform="rotate (1.5707963267946) translate (38.738cm 4.344cm)">
          <draw:text-box>
            <text:p text:style-name="P1"><text:span text:style-name="T1">.</text:span></text:p>
          </draw:text-box>
        </draw:frame>
        <draw:frame draw:style-name="gr50" draw:layer="layout" svg:width="0.15cm" svg:height="0.357cm" draw:transform="rotate (1.5707963267946) translate (38.738cm 4.269cm)">
          <draw:text-box>
            <text:p text:style-name="P1"><text:span text:style-name="T1">1</text:span></text:p>
          </draw:text-box>
        </draw:frame>
        <draw:line draw:style-name="gr5" draw:layer="layout" svg:x1="39.083cm" svg:y1="4.198cm" svg:x2="39.083cm" svg:y2="4.058cm">
          <text:p/>
        </draw:line>
        <draw:line draw:style-name="gr5" draw:layer="layout" svg:x1="39.295cm" svg:y1="4.198cm" svg:x2="38.871cm" svg:y2="4.198cm">
          <text:p/>
        </draw:line>
        <draw:line draw:style-name="gr5" draw:layer="layout" svg:x1="39.236cm" svg:y1="4.347cm" svg:x2="38.935cm" svg:y2="4.049cm">
          <text:p/>
        </draw:line>
        <draw:line draw:style-name="gr5" draw:layer="layout" svg:x1="39.083cm" svg:y1="4.409cm" svg:x2="39.083cm" svg:y2="3.986cm">
          <text:p/>
        </draw:line>
        <draw:path draw:style-name="gr51" draw:layer="layout" svg:width="0.068cm" svg:height="0.072cm" svg:x="39.015cm" svg:y="4.126cm" svg:viewBox="0 0 69 73" svg:d="m69 0-35 12 35 61zm-35-61 35 61-60-35zm60 35-60-35-9 35z">
          <text:p/>
        </draw:path>
        <draw:path draw:style-name="gr52" draw:layer="layout" svg:width="0.068cm" svg:height="0.072cm" svg:x="39.015cm" svg:y="4.126cm" svg:viewBox="0 0 69 73" svg:d="m69 0-35 12 35 61zm-35-61 35 61-60-35zm60 35-60-35-9 35z">
          <text:p/>
        </draw:path>
        <draw:path draw:style-name="gr45" draw:layer="layout" svg:width="0.068cm" svg:height="0.072cm" svg:x="39.015cm" svg:y="4.198cm" svg:viewBox="0 0 69 73" svg:d="m0 0 9 33 60-33zm-60 33 60-33-35 59zm35-59-35 59 35 14z">
          <text:p/>
        </draw:path>
        <draw:path draw:style-name="gr45" draw:layer="layout" svg:width="0.072cm" svg:height="0.072cm" svg:x="39.083cm" svg:y="4.198cm" svg:viewBox="0 0 73 73" svg:d="m0 73 39-14-39-59zm39 59-39-59 65 33zm-65-33 65 33 8-33z">
          <text:p/>
        </draw:path>
        <draw:path draw:style-name="gr45" draw:layer="layout" svg:width="0.072cm" svg:height="0.072cm" svg:x="39.083cm" svg:y="4.126cm" svg:viewBox="0 0 73 73" svg:d="m73 73-8-35-65 35zm65-35-65 35 39-61zm-39 61 39-61-39-12z">
          <text:p/>
        </draw:path>
        <draw:line draw:style-name="gr5" draw:layer="layout" svg:x1="38.871cm" svg:y1="4.058cm" svg:x2="39.295cm" svg:y2="4.058cm">
          <text:p/>
        </draw:line>
        <draw:line draw:style-name="gr5" draw:layer="layout" svg:x1="38.935cm" svg:y1="3.905cm" svg:x2="39.236cm" svg:y2="4.207cm">
          <text:p/>
        </draw:line>
        <draw:line draw:style-name="gr5" draw:layer="layout" svg:x1="39.083cm" svg:y1="3.846cm" svg:x2="39.083cm" svg:y2="4.27cm">
          <text:p/>
        </draw:line>
        <draw:path draw:style-name="gr45" draw:layer="layout" svg:width="0.072cm" svg:height="0.068cm" svg:x="39.083cm" svg:y="4.058cm" svg:viewBox="0 0 73 69" svg:d="m0 69 39-9-39-60zm39 60-39-60 65 35zm-65-35 65 35 8-35z">
          <text:p/>
        </draw:path>
        <draw:path draw:style-name="gr45" draw:layer="layout" svg:width="0.072cm" svg:height="0.072cm" svg:x="39.083cm" svg:y="3.986cm" svg:viewBox="0 0 73 73" svg:d="m73 73-8-39-65 39zm65-39-65 39 39-65zm-39 65 39-65-39-8z">
          <text:p/>
        </draw:path>
        <draw:path draw:style-name="gr45" draw:layer="layout" svg:width="0.068cm" svg:height="0.072cm" svg:x="39.015cm" svg:y="3.986cm" svg:viewBox="0 0 69 73" svg:d="m69 0-35 8 35 65zm-35-65 35 65-60-39zm60 39-60-39-9 39z">
          <text:p/>
        </draw:path>
        <draw:path draw:style-name="gr45" draw:layer="layout" svg:width="0.068cm" svg:height="0.068cm" svg:x="39.015cm" svg:y="4.058cm" svg:viewBox="0 0 69 69" svg:d="m0 0 9 35 60-35zm-60 35 60-35-35 60zm35-60-35 60 35 9z">
          <text:p/>
        </draw:path>
        <draw:line draw:style-name="gr5" draw:layer="layout" svg:x1="41.221cm" svg:y1="22.697cm" svg:x2="41.208cm" svg:y2="22.697cm">
          <text:p/>
        </draw:line>
        <draw:line draw:style-name="gr5" draw:layer="layout" svg:x1="41.39cm" svg:y1="22.697cm" svg:x2="41.403cm" svg:y2="22.697cm">
          <text:p/>
        </draw:line>
        <draw:frame draw:style-name="gr50" draw:layer="layout" svg:width="0.15cm" svg:height="0.357cm" draw:transform="rotate (1.5707963267946) translate (38.738cm 4.12cm)">
          <draw:text-box>
            <text:p text:style-name="P1"><text:span text:style-name="T1">5</text:span></text:p>
          </draw:text-box>
        </draw:frame>
        <draw:line draw:style-name="gr5" draw:layer="layout" svg:x1="41.234cm" svg:y1="22.697cm" svg:x2="41.378cm" svg:y2="22.697cm">
          <text:p/>
        </draw:line>
        <draw:line draw:style-name="gr5" draw:layer="layout" svg:x1="41.234cm" svg:y1="22.909cm" svg:x2="41.234cm" svg:y2="22.486cm">
          <text:p/>
        </draw:line>
        <draw:line draw:style-name="gr5" draw:layer="layout" svg:x1="41.085cm" svg:y1="22.851cm" svg:x2="41.387cm" svg:y2="22.549cm">
          <text:p/>
        </draw:line>
        <draw:line draw:style-name="gr5" draw:layer="layout" svg:x1="41.022cm" svg:y1="22.697cm" svg:x2="41.445cm" svg:y2="22.697cm">
          <text:p/>
        </draw:line>
        <draw:path draw:style-name="gr45" draw:layer="layout" svg:width="0.072cm" svg:height="0.068cm" svg:x="41.234cm" svg:y="22.629cm" svg:viewBox="0 0 73 69" svg:d="m73 69-9-34-64 34zm64-34-64 34 39-60zm-39 60 39-60-39-9z">
          <text:p/>
        </draw:path>
        <draw:path draw:style-name="gr45" draw:layer="layout" svg:width="0.068cm" svg:height="0.068cm" svg:x="41.166cm" svg:y="22.629cm" svg:viewBox="0 0 69 69" svg:d="m69 0-35 9 35 60zm-35-60 35 60-61-34zm61 34-61-34-8 34z">
          <text:p/>
        </draw:path>
        <draw:path draw:style-name="gr45" draw:layer="layout" svg:width="0.068cm" svg:height="0.072cm" svg:x="41.166cm" svg:y="22.697cm" svg:viewBox="0 0 69 73" svg:d="m0 0 8 39 61-39zm-61 39 61-39-35 65zm35-65-35 65 35 8z">
          <text:p/>
        </draw:path>
        <draw:path draw:style-name="gr45" draw:layer="layout" svg:width="0.072cm" svg:height="0.072cm" svg:x="41.234cm" svg:y="22.697cm" svg:viewBox="0 0 73 73" svg:d="m0 73 39-8-39-65zm39 65-39-65 64 39zm-64-39 64 39 9-39z">
          <text:p/>
        </draw:path>
        <draw:line draw:style-name="gr5" draw:layer="layout" svg:x1="41.378cm" svg:y1="22.486cm" svg:x2="41.378cm" svg:y2="22.909cm">
          <text:p/>
        </draw:line>
        <draw:line draw:style-name="gr5" draw:layer="layout" svg:x1="41.527cm" svg:y1="22.549cm" svg:x2="41.225cm" svg:y2="22.851cm">
          <text:p/>
        </draw:line>
        <draw:line draw:style-name="gr5" draw:layer="layout" svg:x1="41.589cm" svg:y1="22.697cm" svg:x2="41.166cm" svg:y2="22.697cm">
          <text:p/>
        </draw:line>
        <draw:path draw:style-name="gr45" draw:layer="layout" svg:width="0.072cm" svg:height="0.072cm" svg:x="41.306cm" svg:y="22.697cm" svg:viewBox="0 0 73 73" svg:d="m0 0 8 39 65-39zm-65 39 65-39-39 65zm39-65-39 65 39 8z">
          <text:p/>
        </draw:path>
        <draw:path draw:style-name="gr45" draw:layer="layout" svg:width="0.067cm" svg:height="0.072cm" svg:x="41.378cm" svg:y="22.697cm" svg:viewBox="0 0 68 73" svg:d="m0 73 34-8-34-65zm34 65-34-65 60 39zm-60-39 60 39 8-39z">
          <text:p/>
        </draw:path>
        <draw:path draw:style-name="gr45" draw:layer="layout" svg:width="0.067cm" svg:height="0.068cm" svg:x="41.378cm" svg:y="22.629cm" svg:viewBox="0 0 68 69" svg:d="m68 69-8-34-60 34zm60-34-60 34 34-60zm-34 60 34-60-34-9z">
          <text:p/>
        </draw:path>
        <draw:path draw:style-name="gr45" draw:layer="layout" svg:width="0.072cm" svg:height="0.068cm" svg:x="41.306cm" svg:y="22.629cm" svg:viewBox="0 0 73 69" svg:d="m73 0-39 9 39 60zm-39-60 39 60-65-34zm65 34-65-34-8 34z">
          <text:p/>
        </draw:path>
        <draw:line draw:style-name="gr5" draw:layer="layout" svg:x1="41.39cm" svg:y1="22.697cm" svg:x2="46.026cm" svg:y2="22.697cm">
          <text:p/>
        </draw:line>
        <draw:line draw:style-name="gr5" draw:layer="layout" svg:x1="41.378cm" svg:y1="22.486cm" svg:x2="41.378cm" svg:y2="22.909cm">
          <text:p/>
        </draw:line>
        <draw:line draw:style-name="gr5" draw:layer="layout" svg:x1="41.527cm" svg:y1="22.549cm" svg:x2="41.225cm" svg:y2="22.851cm">
          <text:p/>
        </draw:line>
        <draw:line draw:style-name="gr5" draw:layer="layout" svg:x1="41.589cm" svg:y1="22.697cm" svg:x2="41.166cm" svg:y2="22.697cm">
          <text:p/>
        </draw:line>
        <draw:path draw:style-name="gr45" draw:layer="layout" svg:width="0.072cm" svg:height="0.072cm" svg:x="41.306cm" svg:y="22.697cm" svg:viewBox="0 0 73 73" svg:d="m0 0 8 39 65-39zm-65 39 65-39-39 65zm39-65-39 65 39 8z">
          <text:p/>
        </draw:path>
        <draw:path draw:style-name="gr45" draw:layer="layout" svg:width="0.067cm" svg:height="0.072cm" svg:x="41.378cm" svg:y="22.697cm" svg:viewBox="0 0 68 73" svg:d="m0 73 34-8-34-65zm34 65-34-65 60 39zm-60-39 60 39 8-39z">
          <text:p/>
        </draw:path>
        <draw:path draw:style-name="gr45" draw:layer="layout" svg:width="0.067cm" svg:height="0.068cm" svg:x="41.378cm" svg:y="22.629cm" svg:viewBox="0 0 68 69" svg:d="m68 69-8-34-60 34zm60-34-60 34 34-60zm-34 60 34-60-34-9z">
          <text:p/>
        </draw:path>
        <draw:path draw:style-name="gr45" draw:layer="layout" svg:width="0.072cm" svg:height="0.068cm" svg:x="41.306cm" svg:y="22.629cm" svg:viewBox="0 0 73 69" svg:d="m73 0-39 9 39 60zm-39-60 39 60-65-34zm65 34-65-34-8 34z">
          <text:p/>
        </draw:path>
        <draw:line draw:style-name="gr5" draw:layer="layout" svg:x1="46.038cm" svg:y1="22.909cm" svg:x2="46.038cm" svg:y2="22.486cm">
          <text:p/>
        </draw:line>
        <draw:line draw:style-name="gr5" draw:layer="layout" svg:x1="45.89cm" svg:y1="22.851cm" svg:x2="46.188cm" svg:y2="22.549cm">
          <text:p/>
        </draw:line>
        <draw:line draw:style-name="gr5" draw:layer="layout" svg:x1="45.827cm" svg:y1="22.697cm" svg:x2="46.25cm" svg:y2="22.697cm">
          <text:p/>
        </draw:line>
        <draw:path draw:style-name="gr45" draw:layer="layout" svg:width="0.072cm" svg:height="0.068cm" svg:x="46.038cm" svg:y="22.629cm" svg:viewBox="0 0 73 69" svg:d="m73 69-8-34-65 34zm65-34-65 34 34-60zm-34 60 34-60-34-9z">
          <text:p/>
        </draw:path>
        <draw:path draw:style-name="gr45" draw:layer="layout" svg:width="0.072cm" svg:height="0.068cm" svg:x="45.966cm" svg:y="22.629cm" svg:viewBox="0 0 73 69" svg:d="m73 0-34 9 34 60zm-34-60 34 60-60-34zm60 34-60-34-13 34z">
          <text:p/>
        </draw:path>
        <draw:path draw:style-name="gr45" draw:layer="layout" svg:width="0.072cm" svg:height="0.072cm" svg:x="45.966cm" svg:y="22.697cm" svg:viewBox="0 0 73 73" svg:d="m0 0 13 39 60-39zm-60 39 60-39-34 65zm34-65-34 65 34 8z">
          <text:p/>
        </draw:path>
        <draw:path draw:style-name="gr45" draw:layer="layout" svg:width="0.072cm" svg:height="0.072cm" svg:x="46.038cm" svg:y="22.697cm" svg:viewBox="0 0 73 73" svg:d="m0 73 34-8-34-65zm34 65-34-65 65 39zm-65-39 65 39 8-39z">
          <text:p/>
        </draw:path>
        <draw:frame draw:style-name="gr46" draw:layer="layout" svg:width="0.375cm" svg:height="0.357cm" svg:x="40.823cm" svg:y="22.382cm">
          <draw:text-box>
            <text:p text:style-name="P1"><text:span text:style-name="T1">.15</text:span></text:p>
          </draw:text-box>
        </draw:frame>
        <draw:line draw:style-name="gr5" draw:layer="layout" svg:x1="40.061cm" svg:y1="4.337cm" svg:x2="40.201cm" svg:y2="4.337cm">
          <text:p/>
        </draw:line>
        <draw:line draw:style-name="gr5" draw:layer="layout" svg:x1="30.693cm" svg:y1="3.694cm" svg:x2="30.68cm" svg:y2="3.694cm">
          <text:p/>
        </draw:line>
        <draw:line draw:style-name="gr5" draw:layer="layout" svg:x1="30.862cm" svg:y1="3.694cm" svg:x2="30.875cm" svg:y2="3.694cm">
          <text:p/>
        </draw:line>
        <draw:frame draw:style-name="gr47" draw:layer="layout" svg:width="0.523cm" svg:height="0.357cm" svg:x="43.448cm" svg:y="22.399cm">
          <draw:text-box>
            <text:p text:style-name="P1"><text:span text:style-name="T1">4.96</text:span></text:p>
          </draw:text-box>
        </draw:frame>
        <draw:line draw:style-name="gr5" draw:layer="layout" svg:x1="30.705cm" svg:y1="3.694cm" svg:x2="30.849cm" svg:y2="3.694cm">
          <text:p/>
        </draw:line>
        <draw:line draw:style-name="gr5" draw:layer="layout" svg:x1="30.705cm" svg:y1="3.905cm" svg:x2="30.705cm" svg:y2="3.482cm">
          <text:p/>
        </draw:line>
        <draw:line draw:style-name="gr5" draw:layer="layout" svg:x1="30.557cm" svg:y1="3.843cm" svg:x2="30.859cm" svg:y2="3.546cm">
          <text:p/>
        </draw:line>
        <draw:line draw:style-name="gr5" draw:layer="layout" svg:x1="30.494cm" svg:y1="3.694cm" svg:x2="30.917cm" svg:y2="3.694cm">
          <text:p/>
        </draw:line>
        <draw:path draw:style-name="gr45" draw:layer="layout" svg:width="0.072cm" svg:height="0.072cm" svg:x="30.705cm" svg:y="3.622cm" svg:viewBox="0 0 73 73" svg:d="m73 73-8-35-65 35zm65-35-65 35 39-65zm-39 65 39-65-39-8z">
          <text:p/>
        </draw:path>
        <draw:path draw:style-name="gr45" draw:layer="layout" svg:width="0.067cm" svg:height="0.072cm" svg:x="30.638cm" svg:y="3.622cm" svg:viewBox="0 0 68 73" svg:d="m68 0-35 8 35 65zm-35-65 35 65-60-35zm60 35-60-35-8 35z">
          <text:p/>
        </draw:path>
        <draw:path draw:style-name="gr45" draw:layer="layout" svg:width="0.067cm" svg:height="0.068cm" svg:x="30.638cm" svg:y="3.694cm" svg:viewBox="0 0 68 69" svg:d="m0 0 8 34 60-34zm-60 34 60-34-35 60zm35-60-35 60 35 9z">
          <text:p/>
        </draw:path>
        <draw:path draw:style-name="gr45" draw:layer="layout" svg:width="0.072cm" svg:height="0.068cm" svg:x="30.705cm" svg:y="3.694cm" svg:viewBox="0 0 73 69" svg:d="m0 69 39-9-39-60zm39 60-39-60 65 34zm-65-34 65 34 8-34z">
          <text:p/>
        </draw:path>
        <draw:line draw:style-name="gr5" draw:layer="layout" svg:x1="30.849cm" svg:y1="3.482cm" svg:x2="30.849cm" svg:y2="3.905cm">
          <text:p/>
        </draw:line>
        <draw:line draw:style-name="gr5" draw:layer="layout" svg:x1="30.998cm" svg:y1="3.546cm" svg:x2="30.697cm" svg:y2="3.843cm">
          <text:p/>
        </draw:line>
        <draw:line draw:style-name="gr5" draw:layer="layout" svg:x1="31.061cm" svg:y1="3.694cm" svg:x2="30.638cm" svg:y2="3.694cm">
          <text:p/>
        </draw:line>
        <draw:path draw:style-name="gr45" draw:layer="layout" svg:width="0.072cm" svg:height="0.068cm" svg:x="30.777cm" svg:y="3.694cm" svg:viewBox="0 0 73 69" svg:d="m0 0 9 34 64-34zm-64 34 64-34-39 60zm39-60-39 60 39 9z">
          <text:p/>
        </draw:path>
        <draw:path draw:style-name="gr45" draw:layer="layout" svg:width="0.068cm" svg:height="0.068cm" svg:x="30.849cm" svg:y="3.694cm" svg:viewBox="0 0 69 69" svg:d="m0 69 34-9-34-60zm34 60-34-60 60 34zm-60-34 60 34 9-34z">
          <text:p/>
        </draw:path>
        <draw:path draw:style-name="gr45" draw:layer="layout" svg:width="0.068cm" svg:height="0.072cm" svg:x="30.849cm" svg:y="3.622cm" svg:viewBox="0 0 69 73" svg:d="m69 73-9-35-60 35zm60-35-60 35 34-65zm-34 65 34-65-34-8z">
          <text:p/>
        </draw:path>
        <draw:path draw:style-name="gr45" draw:layer="layout" svg:width="0.072cm" svg:height="0.072cm" svg:x="30.777cm" svg:y="3.622cm" svg:viewBox="0 0 73 73" svg:d="m73 0-39 8 39 65zm-39-65 39 65-64-35zm64 35-64-35-9 35z">
          <text:p/>
        </draw:path>
        <draw:line draw:style-name="gr5" draw:layer="layout" svg:x1="30.862cm" svg:y1="3.694cm" svg:x2="35.087cm" svg:y2="3.694cm">
          <text:p/>
        </draw:line>
        <draw:line draw:style-name="gr5" draw:layer="layout" svg:x1="30.849cm" svg:y1="3.482cm" svg:x2="30.849cm" svg:y2="3.905cm">
          <text:p/>
        </draw:line>
        <draw:line draw:style-name="gr5" draw:layer="layout" svg:x1="30.998cm" svg:y1="3.546cm" svg:x2="30.697cm" svg:y2="3.843cm">
          <text:p/>
        </draw:line>
        <draw:line draw:style-name="gr5" draw:layer="layout" svg:x1="31.061cm" svg:y1="3.694cm" svg:x2="30.638cm" svg:y2="3.694cm">
          <text:p/>
        </draw:line>
        <draw:path draw:style-name="gr45" draw:layer="layout" svg:width="0.072cm" svg:height="0.068cm" svg:x="30.777cm" svg:y="3.694cm" svg:viewBox="0 0 73 69" svg:d="m0 0 9 34 64-34zm-64 34 64-34-39 60zm39-60-39 60 39 9z">
          <text:p/>
        </draw:path>
        <draw:path draw:style-name="gr45" draw:layer="layout" svg:width="0.068cm" svg:height="0.068cm" svg:x="30.849cm" svg:y="3.694cm" svg:viewBox="0 0 69 69" svg:d="m0 69 34-9-34-60zm34 60-34-60 60 34zm-60-34 60 34 9-34z">
          <text:p/>
        </draw:path>
        <draw:path draw:style-name="gr45" draw:layer="layout" svg:width="0.068cm" svg:height="0.072cm" svg:x="30.849cm" svg:y="3.622cm" svg:viewBox="0 0 69 73" svg:d="m69 73-9-35-60 35zm60-35-60 35 34-65zm-34 65 34-65-34-8z">
          <text:p/>
        </draw:path>
        <draw:path draw:style-name="gr45" draw:layer="layout" svg:width="0.072cm" svg:height="0.072cm" svg:x="30.777cm" svg:y="3.622cm" svg:viewBox="0 0 73 73" svg:d="m73 0-39 8 39 65zm-39-65 39 65-64-35zm64 35-64-35-9 35z">
          <text:p/>
        </draw:path>
        <draw:line draw:style-name="gr5" draw:layer="layout" svg:x1="35.099cm" svg:y1="3.905cm" svg:x2="35.099cm" svg:y2="3.482cm">
          <text:p/>
        </draw:line>
        <draw:line draw:style-name="gr5" draw:layer="layout" svg:x1="34.951cm" svg:y1="3.843cm" svg:x2="35.253cm" svg:y2="3.546cm">
          <text:p/>
        </draw:line>
        <draw:line draw:style-name="gr5" draw:layer="layout" svg:x1="34.888cm" svg:y1="3.694cm" svg:x2="35.311cm" svg:y2="3.694cm">
          <text:p/>
        </draw:line>
        <draw:path draw:style-name="gr45" draw:layer="layout" svg:width="0.072cm" svg:height="0.072cm" svg:x="35.099cm" svg:y="3.622cm" svg:viewBox="0 0 73 73" svg:d="m73 73-8-35-65 35zm65-35-65 35 39-65zm-39 65 39-65-39-8z">
          <text:p/>
        </draw:path>
        <draw:path draw:style-name="gr45" draw:layer="layout" svg:width="0.067cm" svg:height="0.072cm" svg:x="35.032cm" svg:y="3.622cm" svg:viewBox="0 0 68 73" svg:d="m68 0-33 8 33 65zm-33-65 33 65-60-35zm60 35-60-35-8 35z">
          <text:p/>
        </draw:path>
        <draw:path draw:style-name="gr45" draw:layer="layout" svg:width="0.067cm" svg:height="0.068cm" svg:x="35.032cm" svg:y="3.694cm" svg:viewBox="0 0 68 69" svg:d="m0 0 8 34 60-34zm-60 34 60-34-33 60zm33-60-33 60 33 9z">
          <text:p/>
        </draw:path>
        <draw:path draw:style-name="gr45" draw:layer="layout" svg:width="0.072cm" svg:height="0.068cm" svg:x="35.099cm" svg:y="3.694cm" svg:viewBox="0 0 73 69" svg:d="m0 69 39-9-39-60zm39 60-39-60 65 34zm-65-34 65 34 8-34z">
          <text:p/>
        </draw:path>
        <draw:frame draw:style-name="gr46" draw:layer="layout" svg:width="0.375cm" svg:height="0.357cm" svg:x="30.24cm" svg:y="3.383cm">
          <draw:text-box>
            <text:p text:style-name="P1"><text:span text:style-name="T1">.15</text:span></text:p>
          </draw:text-box>
        </draw:frame>
        <draw:line draw:style-name="gr5" draw:layer="layout" svg:x1="35.087cm" svg:y1="3.694cm" svg:x2="35.074cm" svg:y2="3.694cm">
          <text:p/>
        </draw:line>
        <draw:line draw:style-name="gr5" draw:layer="layout" svg:x1="35.256cm" svg:y1="3.694cm" svg:x2="35.269cm" svg:y2="3.694cm">
          <text:p/>
        </draw:line>
        <draw:frame draw:style-name="gr49" draw:layer="layout" svg:width="0.671cm" svg:height="0.357cm" svg:x="32.64cm" svg:y="3.391cm">
          <draw:text-box>
            <text:p text:style-name="P1"><text:span text:style-name="T1">4.525</text:span></text:p>
          </draw:text-box>
        </draw:frame>
        <draw:line draw:style-name="gr5" draw:layer="layout" svg:x1="35.099cm" svg:y1="3.694cm" svg:x2="35.243cm" svg:y2="3.694cm">
          <text:p/>
        </draw:line>
        <draw:line draw:style-name="gr5" draw:layer="layout" svg:x1="35.099cm" svg:y1="3.905cm" svg:x2="35.099cm" svg:y2="3.482cm">
          <text:p/>
        </draw:line>
        <draw:line draw:style-name="gr5" draw:layer="layout" svg:x1="34.951cm" svg:y1="3.843cm" svg:x2="35.253cm" svg:y2="3.546cm">
          <text:p/>
        </draw:line>
        <draw:line draw:style-name="gr5" draw:layer="layout" svg:x1="34.888cm" svg:y1="3.694cm" svg:x2="35.311cm" svg:y2="3.694cm">
          <text:p/>
        </draw:line>
        <draw:path draw:style-name="gr45" draw:layer="layout" svg:width="0.072cm" svg:height="0.072cm" svg:x="35.099cm" svg:y="3.622cm" svg:viewBox="0 0 73 73" svg:d="m73 73-8-35-65 35zm65-35-65 35 39-65zm-39 65 39-65-39-8z">
          <text:p/>
        </draw:path>
        <draw:path draw:style-name="gr45" draw:layer="layout" svg:width="0.067cm" svg:height="0.072cm" svg:x="35.032cm" svg:y="3.622cm" svg:viewBox="0 0 68 73" svg:d="m68 0-33 8 33 65zm-33-65 33 65-60-35zm60 35-60-35-8 35z">
          <text:p/>
        </draw:path>
        <draw:path draw:style-name="gr45" draw:layer="layout" svg:width="0.067cm" svg:height="0.068cm" svg:x="35.032cm" svg:y="3.694cm" svg:viewBox="0 0 68 69" svg:d="m0 0 8 34 60-34zm-60 34 60-34-33 60zm33-60-33 60 33 9z">
          <text:p/>
        </draw:path>
        <draw:path draw:style-name="gr45" draw:layer="layout" svg:width="0.072cm" svg:height="0.068cm" svg:x="35.099cm" svg:y="3.694cm" svg:viewBox="0 0 73 69" svg:d="m0 69 39-9-39-60zm39 60-39-60 65 34zm-65-34 65 34 8-34z">
          <text:p/>
        </draw:path>
        <draw:line draw:style-name="gr5" draw:layer="layout" svg:x1="35.243cm" svg:y1="3.482cm" svg:x2="35.243cm" svg:y2="3.905cm">
          <text:p/>
        </draw:line>
        <draw:line draw:style-name="gr5" draw:layer="layout" svg:x1="35.393cm" svg:y1="3.546cm" svg:x2="35.091cm" svg:y2="3.843cm">
          <text:p/>
        </draw:line>
        <draw:line draw:style-name="gr5" draw:layer="layout" svg:x1="35.455cm" svg:y1="3.694cm" svg:x2="35.032cm" svg:y2="3.694cm">
          <text:p/>
        </draw:line>
        <draw:path draw:style-name="gr45" draw:layer="layout" svg:width="0.072cm" svg:height="0.068cm" svg:x="35.171cm" svg:y="3.694cm" svg:viewBox="0 0 73 69" svg:d="m0 0 9 34 64-34zm-64 34 64-34-39 60zm39-60-39 60 39 9z">
          <text:p/>
        </draw:path>
        <draw:path draw:style-name="gr45" draw:layer="layout" svg:width="0.068cm" svg:height="0.068cm" svg:x="35.243cm" svg:y="3.694cm" svg:viewBox="0 0 69 69" svg:d="m0 69 34-9-34-60zm34 60-34-60 60 34zm-60-34 60 34 9-34z">
          <text:p/>
        </draw:path>
        <draw:path draw:style-name="gr45" draw:layer="layout" svg:width="0.068cm" svg:height="0.072cm" svg:x="35.243cm" svg:y="3.622cm" svg:viewBox="0 0 69 73" svg:d="m69 73-9-35-60 35zm60-35-60 35 34-65zm-34 65 34-65-34-8z">
          <text:p/>
        </draw:path>
        <draw:path draw:style-name="gr45" draw:layer="layout" svg:width="0.072cm" svg:height="0.072cm" svg:x="35.171cm" svg:y="3.622cm" svg:viewBox="0 0 73 73" svg:d="m73 0-39 8 39 65zm-39-65 39 65-64-35zm64 35-64-35-9 35z">
          <text:p/>
        </draw:path>
        <draw:line draw:style-name="gr5" draw:layer="layout" svg:x1="35.256cm" svg:y1="3.694cm" svg:x2="37.297cm" svg:y2="3.694cm">
          <text:p/>
        </draw:line>
        <draw:line draw:style-name="gr5" draw:layer="layout" svg:x1="35.243cm" svg:y1="3.482cm" svg:x2="35.243cm" svg:y2="3.905cm">
          <text:p/>
        </draw:line>
        <draw:line draw:style-name="gr5" draw:layer="layout" svg:x1="35.393cm" svg:y1="3.546cm" svg:x2="35.091cm" svg:y2="3.843cm">
          <text:p/>
        </draw:line>
        <draw:line draw:style-name="gr5" draw:layer="layout" svg:x1="35.455cm" svg:y1="3.694cm" svg:x2="35.032cm" svg:y2="3.694cm">
          <text:p/>
        </draw:line>
        <draw:path draw:style-name="gr45" draw:layer="layout" svg:width="0.072cm" svg:height="0.068cm" svg:x="35.171cm" svg:y="3.694cm" svg:viewBox="0 0 73 69" svg:d="m0 0 9 34 64-34zm-64 34 64-34-39 60zm39-60-39 60 39 9z">
          <text:p/>
        </draw:path>
        <draw:path draw:style-name="gr45" draw:layer="layout" svg:width="0.068cm" svg:height="0.068cm" svg:x="35.243cm" svg:y="3.694cm" svg:viewBox="0 0 69 69" svg:d="m0 69 34-9-34-60zm34 60-34-60 60 34zm-60-34 60 34 9-34z">
          <text:p/>
        </draw:path>
        <draw:path draw:style-name="gr45" draw:layer="layout" svg:width="0.068cm" svg:height="0.072cm" svg:x="35.243cm" svg:y="3.622cm" svg:viewBox="0 0 69 73" svg:d="m69 73-9-35-60 35zm60-35-60 35 34-65zm-34 65 34-65-34-8z">
          <text:p/>
        </draw:path>
        <draw:path draw:style-name="gr45" draw:layer="layout" svg:width="0.072cm" svg:height="0.072cm" svg:x="35.171cm" svg:y="3.622cm" svg:viewBox="0 0 73 73" svg:d="m73 0-39 8 39 65zm-39-65 39 65-64-35zm64 35-64-35-9 35z">
          <text:p/>
        </draw:path>
        <draw:line draw:style-name="gr5" draw:layer="layout" svg:x1="37.309cm" svg:y1="3.905cm" svg:x2="37.309cm" svg:y2="3.482cm">
          <text:p/>
        </draw:line>
        <draw:line draw:style-name="gr5" draw:layer="layout" svg:x1="37.161cm" svg:y1="3.843cm" svg:x2="37.463cm" svg:y2="3.546cm">
          <text:p/>
        </draw:line>
        <draw:line draw:style-name="gr5" draw:layer="layout" svg:x1="37.098cm" svg:y1="3.694cm" svg:x2="37.521cm" svg:y2="3.694cm">
          <text:p/>
        </draw:line>
        <draw:path draw:style-name="gr45" draw:layer="layout" svg:width="0.072cm" svg:height="0.072cm" svg:x="37.309cm" svg:y="3.622cm" svg:viewBox="0 0 73 73" svg:d="m73 73-8-35-65 35zm65-35-65 35 39-65zm-39 65 39-65-39-8z">
          <text:p/>
        </draw:path>
        <draw:path draw:style-name="gr45" draw:layer="layout" svg:width="0.067cm" svg:height="0.072cm" svg:x="37.242cm" svg:y="3.622cm" svg:viewBox="0 0 68 73" svg:d="m68 0-34 8 34 65zm-34-65 34 65-60-35zm60 35-60-35-8 35z">
          <text:p/>
        </draw:path>
        <draw:path draw:style-name="gr45" draw:layer="layout" svg:width="0.067cm" svg:height="0.068cm" svg:x="37.242cm" svg:y="3.694cm" svg:viewBox="0 0 68 69" svg:d="m0 0 8 34 60-34zm-60 34 60-34-34 60zm34-60-34 60 34 9z">
          <text:p/>
        </draw:path>
        <draw:path draw:style-name="gr45" draw:layer="layout" svg:width="0.072cm" svg:height="0.068cm" svg:x="37.309cm" svg:y="3.694cm" svg:viewBox="0 0 73 69" svg:d="m0 69 39-9-39-60zm39 60-39-60 65 34zm-65-34 65 34 8-34z">
          <text:p/>
        </draw:path>
        <draw:frame draw:style-name="gr46" draw:layer="layout" svg:width="0.375cm" svg:height="0.357cm" svg:x="34.943cm" svg:y="3.277cm">
          <draw:text-box>
            <text:p text:style-name="P1"><text:span text:style-name="T1">.15</text:span></text:p>
          </draw:text-box>
        </draw:frame>
        <draw:line draw:style-name="gr5" draw:layer="layout" svg:x1="40.044cm" svg:y1="3.694cm" svg:x2="40.031cm" svg:y2="3.694cm">
          <text:p/>
        </draw:line>
        <draw:line draw:style-name="gr5" draw:layer="layout" svg:x1="40.213cm" svg:y1="3.694cm" svg:x2="40.23cm" svg:y2="3.694cm">
          <text:p/>
        </draw:line>
        <draw:frame draw:style-name="gr46" draw:layer="layout" svg:width="0.375cm" svg:height="0.357cm" svg:x="36.09cm" svg:y="3.395cm">
          <draw:text-box>
            <text:p text:style-name="P1"><text:span text:style-name="T1">2.2</text:span></text:p>
          </draw:text-box>
        </draw:frame>
        <draw:line draw:style-name="gr5" draw:layer="layout" svg:x1="40.061cm" svg:y1="3.694cm" svg:x2="40.201cm" svg:y2="3.694cm">
          <text:p/>
        </draw:line>
        <draw:line draw:style-name="gr5" draw:layer="layout" svg:x1="40.061cm" svg:y1="3.905cm" svg:x2="40.061cm" svg:y2="3.482cm">
          <text:p/>
        </draw:line>
        <draw:line draw:style-name="gr5" draw:layer="layout" svg:x1="39.909cm" svg:y1="3.843cm" svg:x2="40.21cm" svg:y2="3.546cm">
          <text:p/>
        </draw:line>
        <draw:line draw:style-name="gr5" draw:layer="layout" svg:x1="39.849cm" svg:y1="3.694cm" svg:x2="40.273cm" svg:y2="3.694cm">
          <text:p/>
        </draw:line>
        <draw:path draw:style-name="gr45" draw:layer="layout" svg:width="0.068cm" svg:height="0.072cm" svg:x="40.061cm" svg:y="3.622cm" svg:viewBox="0 0 69 73" svg:d="m69 73-9-35-60 35zm60-35-60 35 35-65zm-35 65 35-65-35-8z">
          <text:p/>
        </draw:path>
        <draw:path draw:style-name="gr45" draw:layer="layout" svg:width="0.072cm" svg:height="0.072cm" svg:x="39.989cm" svg:y="3.622cm" svg:viewBox="0 0 73 73" svg:d="m73 0-39 8 39 65zm-39-65 39 65-65-35zm65 35-65-35-8 35z">
          <text:p/>
        </draw:path>
        <draw:path draw:style-name="gr45" draw:layer="layout" svg:width="0.072cm" svg:height="0.068cm" svg:x="39.989cm" svg:y="3.694cm" svg:viewBox="0 0 73 69" svg:d="m0 0 8 34 65-34zm-65 34 65-34-39 60zm39-60-39 60 39 9z">
          <text:p/>
        </draw:path>
        <draw:path draw:style-name="gr45" draw:layer="layout" svg:width="0.068cm" svg:height="0.068cm" svg:x="40.061cm" svg:y="3.694cm" svg:viewBox="0 0 69 69" svg:d="m0 69 35-9-35-60zm35 60-35-60 60 34zm-60-34 60 34 9-34z">
          <text:p/>
        </draw:path>
        <draw:line draw:style-name="gr5" draw:layer="layout" svg:x1="40.201cm" svg:y1="3.482cm" svg:x2="40.201cm" svg:y2="3.905cm">
          <text:p/>
        </draw:line>
        <draw:line draw:style-name="gr5" draw:layer="layout" svg:x1="40.35cm" svg:y1="3.546cm" svg:x2="40.052cm" svg:y2="3.843cm">
          <text:p/>
        </draw:line>
        <draw:line draw:style-name="gr5" draw:layer="layout" svg:x1="40.412cm" svg:y1="3.694cm" svg:x2="39.989cm" svg:y2="3.694cm">
          <text:p/>
        </draw:line>
        <draw:path draw:style-name="gr45" draw:layer="layout" svg:width="0.072cm" svg:height="0.068cm" svg:x="40.129cm" svg:y="3.694cm" svg:viewBox="0 0 73 69" svg:d="m0 0 12 34 61-34zm-61 34 61-34-35 60zm35-60-35 60 35 9z">
          <text:p/>
        </draw:path>
        <draw:path draw:style-name="gr45" draw:layer="layout" svg:width="0.072cm" svg:height="0.068cm" svg:x="40.201cm" svg:y="3.694cm" svg:viewBox="0 0 73 69" svg:d="m0 69 34-9-34-60zm34 60-34-60 64 34zm-64-34 64 34 9-34z">
          <text:p/>
        </draw:path>
        <draw:path draw:style-name="gr45" draw:layer="layout" svg:width="0.072cm" svg:height="0.072cm" svg:x="40.201cm" svg:y="3.622cm" svg:viewBox="0 0 73 73" svg:d="m73 73-9-35-64 35zm64-35-64 35 34-65zm-34 65 34-65-34-8z">
          <text:p/>
        </draw:path>
        <draw:path draw:style-name="gr45" draw:layer="layout" svg:width="0.072cm" svg:height="0.072cm" svg:x="40.129cm" svg:y="3.622cm" svg:viewBox="0 0 73 73" svg:d="m73 0-35 8 35 65zm-35-65 35 65-61-35zm61 35-61-35-12 35z">
          <text:p/>
        </draw:path>
        <draw:line draw:style-name="gr5" draw:layer="layout" svg:x1="40.188cm" svg:y1="3.694cm" svg:x2="40.171cm" svg:y2="3.694cm">
          <text:p/>
        </draw:line>
        <draw:line draw:style-name="gr5" draw:layer="layout" svg:x1="40.29cm" svg:y1="3.694cm" svg:x2="40.306cm" svg:y2="3.694cm">
          <text:p/>
        </draw:line>
        <draw:frame draw:style-name="gr46" draw:layer="layout" svg:width="0.375cm" svg:height="0.357cm" svg:x="39.832cm" svg:y="3.252cm">
          <draw:text-box>
            <text:p text:style-name="P1"><text:span text:style-name="T1">.15</text:span></text:p>
          </draw:text-box>
        </draw:frame>
        <draw:line draw:style-name="gr5" draw:layer="layout" svg:x1="40.201cm" svg:y1="3.694cm" svg:x2="40.277cm" svg:y2="3.694cm">
          <text:p/>
        </draw:line>
        <draw:line draw:style-name="gr5" draw:layer="layout" svg:x1="40.201cm" svg:y1="3.905cm" svg:x2="40.201cm" svg:y2="3.482cm">
          <text:p/>
        </draw:line>
        <draw:line draw:style-name="gr5" draw:layer="layout" svg:x1="40.052cm" svg:y1="3.843cm" svg:x2="40.35cm" svg:y2="3.546cm">
          <text:p/>
        </draw:line>
        <draw:line draw:style-name="gr5" draw:layer="layout" svg:x1="39.989cm" svg:y1="3.694cm" svg:x2="40.412cm" svg:y2="3.694cm">
          <text:p/>
        </draw:line>
        <draw:path draw:style-name="gr45" draw:layer="layout" svg:width="0.072cm" svg:height="0.072cm" svg:x="40.201cm" svg:y="3.622cm" svg:viewBox="0 0 73 73" svg:d="m73 73-9-35-64 35zm64-35-64 35 34-65zm-34 65 34-65-34-8z">
          <text:p/>
        </draw:path>
        <draw:path draw:style-name="gr45" draw:layer="layout" svg:width="0.072cm" svg:height="0.072cm" svg:x="40.129cm" svg:y="3.622cm" svg:viewBox="0 0 73 73" svg:d="m73 0-35 8 35 65zm-35-65 35 65-61-35zm61 35-61-35-12 35z">
          <text:p/>
        </draw:path>
        <draw:path draw:style-name="gr45" draw:layer="layout" svg:width="0.072cm" svg:height="0.068cm" svg:x="40.129cm" svg:y="3.694cm" svg:viewBox="0 0 73 69" svg:d="m0 0 12 34 61-34zm-61 34 61-34-35 60zm35-60-35 60 35 9z">
          <text:p/>
        </draw:path>
        <draw:path draw:style-name="gr45" draw:layer="layout" svg:width="0.072cm" svg:height="0.068cm" svg:x="40.201cm" svg:y="3.694cm" svg:viewBox="0 0 73 69" svg:d="m0 69 34-9-34-60zm34 60-34-60 64 34zm-64-34 64 34 9-34z">
          <text:p/>
        </draw:path>
        <draw:line draw:style-name="gr5" draw:layer="layout" svg:x1="40.277cm" svg:y1="3.482cm" svg:x2="40.277cm" svg:y2="3.905cm">
          <text:p/>
        </draw:line>
        <draw:line draw:style-name="gr5" draw:layer="layout" svg:x1="40.426cm" svg:y1="3.546cm" svg:x2="40.129cm" svg:y2="3.843cm">
          <text:p/>
        </draw:line>
        <draw:line draw:style-name="gr5" draw:layer="layout" svg:x1="40.489cm" svg:y1="3.694cm" svg:x2="40.065cm" svg:y2="3.694cm">
          <text:p/>
        </draw:line>
        <draw:path draw:style-name="gr45" draw:layer="layout" svg:width="0.072cm" svg:height="0.068cm" svg:x="40.205cm" svg:y="3.694cm" svg:viewBox="0 0 73 69" svg:d="m0 0 8 34 65-34zm-65 34 65-34-35 60zm35-60-35 60 35 9z">
          <text:p/>
        </draw:path>
        <draw:path draw:style-name="gr45" draw:layer="layout" svg:width="0.072cm" svg:height="0.068cm" svg:x="40.277cm" svg:y="3.694cm" svg:viewBox="0 0 73 69" svg:d="m0 69 34-9-34-60zm34 60-34-60 60 34zm-60-34 60 34 13-34z">
          <text:p/>
        </draw:path>
        <draw:path draw:style-name="gr45" draw:layer="layout" svg:width="0.072cm" svg:height="0.072cm" svg:x="40.277cm" svg:y="3.622cm" svg:viewBox="0 0 73 73" svg:d="m73 73-13-35-60 35zm60-35-60 35 34-65zm-34 65 34-65-34-8z">
          <text:p/>
        </draw:path>
        <draw:path draw:style-name="gr45" draw:layer="layout" svg:width="0.072cm" svg:height="0.072cm" svg:x="40.205cm" svg:y="3.622cm" svg:viewBox="0 0 73 73" svg:d="m73 0-35 8 35 65zm-35-65 35 65-65-35zm65 35-65-35-8 35z">
          <text:p/>
        </draw:path>
        <draw:line draw:style-name="gr5" draw:layer="layout" svg:x1="13.89cm" svg:y1="28.201cm" svg:x2="13.89cm" svg:y2="25.22cm">
          <text:p/>
        </draw:line>
        <draw:line draw:style-name="gr5" draw:layer="layout" svg:x1="13.679cm" svg:y1="28.217cm" svg:x2="14.102cm" svg:y2="28.217cm">
          <text:p/>
        </draw:line>
        <draw:line draw:style-name="gr5" draw:layer="layout" svg:x1="13.738cm" svg:y1="28.065cm" svg:x2="14.04cm" svg:y2="28.367cm">
          <text:p/>
        </draw:line>
        <draw:line draw:style-name="gr5" draw:layer="layout" svg:x1="13.89cm" svg:y1="28.006cm" svg:x2="13.89cm" svg:y2="28.429cm">
          <text:p/>
        </draw:line>
        <draw:path draw:style-name="gr45" draw:layer="layout" svg:width="0.068cm" svg:height="0.068cm" svg:x="13.89cm" svg:y="28.217cm" svg:viewBox="0 0 69 69" svg:d="m0 69 34-8-34-61zm34 61-34-61 61 34zm-61-34 61 34 8-34z">
          <text:p/>
        </draw:path>
        <draw:path draw:style-name="gr45" draw:layer="layout" svg:width="0.068cm" svg:height="0.071cm" svg:x="13.89cm" svg:y="28.146cm" svg:viewBox="0 0 69 72" svg:d="m69 72-8-39-61 39zm61-39-61 39 34-64zm-34 64 34-64-34-8z">
          <text:p/>
        </draw:path>
        <draw:path draw:style-name="gr45" draw:layer="layout" svg:width="0.071cm" svg:height="0.071cm" svg:x="13.819cm" svg:y="28.146cm" svg:viewBox="0 0 72 72" svg:d="m72 0-38 8 38 64zm-38-64 38 64-64-39zm64 39-64-39-8 39z">
          <text:p/>
        </draw:path>
        <draw:path draw:style-name="gr45" draw:layer="layout" svg:width="0.071cm" svg:height="0.068cm" svg:x="13.819cm" svg:y="28.217cm" svg:viewBox="0 0 72 69" svg:d="m0 0 8 34 64-34zm-64 34 64-34-38 61zm38-61-38 61 38 8z">
          <text:p/>
        </draw:path>
        <draw:line draw:style-name="gr5" draw:layer="layout" svg:x1="14.102cm" svg:y1="25.208cm" svg:x2="13.679cm" svg:y2="25.208cm">
          <text:p/>
        </draw:line>
        <draw:line draw:style-name="gr5" draw:layer="layout" svg:x1="14.04cm" svg:y1="25.357cm" svg:x2="13.738cm" svg:y2="25.059cm">
          <text:p/>
        </draw:line>
        <draw:line draw:style-name="gr5" draw:layer="layout" svg:x1="13.89cm" svg:y1="25.419cm" svg:x2="13.89cm" svg:y2="24.996cm">
          <text:p/>
        </draw:line>
        <draw:path draw:style-name="gr45" draw:layer="layout" svg:width="0.071cm" svg:height="0.072cm" svg:x="13.819cm" svg:y="25.136cm" svg:viewBox="0 0 72 73" svg:d="m72 0-38 12 38 61zm-38-61 38 61-64-35zm64 35-64-35-8 35z">
          <text:p/>
        </draw:path>
        <draw:path draw:style-name="gr45" draw:layer="layout" svg:width="0.071cm" svg:height="0.072cm" svg:x="13.819cm" svg:y="25.208cm" svg:viewBox="0 0 72 73" svg:d="m0 0 8 33 64-33zm-64 33 64-33-38 59zm38-59-38 59 38 14z">
          <text:p/>
        </draw:path>
        <draw:path draw:style-name="gr45" draw:layer="layout" svg:width="0.068cm" svg:height="0.072cm" svg:x="13.89cm" svg:y="25.208cm" svg:viewBox="0 0 69 73" svg:d="m0 73 34-14-34-59zm34 59-34-59 61 33zm-61-33 61 33 8-33z">
          <text:p/>
        </draw:path>
        <draw:path draw:style-name="gr45" draw:layer="layout" svg:width="0.068cm" svg:height="0.072cm" svg:x="13.89cm" svg:y="25.136cm" svg:viewBox="0 0 69 73" svg:d="m69 73-8-35-61 35zm61-35-61 35 34-61zm-34 61 34-61-34-12z">
          <text:p/>
        </draw:path>
        <draw:frame draw:style-name="gr46" draw:layer="layout" svg:width="0.375cm" svg:height="0.357cm" svg:x="40.366cm" svg:y="3.336cm">
          <draw:text-box>
            <text:p text:style-name="P1"><text:span text:style-name="T1">.08</text:span></text:p>
          </draw:text-box>
        </draw:frame>
        <draw:frame draw:style-name="gr50" draw:layer="layout" svg:width="0.15cm" svg:height="0.357cm" draw:transform="rotate (1.5707963267946) translate (13.588cm 26.632cm)">
          <draw:text-box>
            <text:p text:style-name="P1"><text:span text:style-name="T1">3</text:span></text:p>
          </draw:text-box>
        </draw:frame>
        <draw:frame draw:style-name="gr50" draw:layer="layout" svg:width="0.078cm" svg:height="0.357cm" draw:transform="rotate (1.5707963267946) translate (13.588cm 26.483cm)">
          <draw:text-box>
            <text:p text:style-name="P1"><text:span text:style-name="T1">.</text:span></text:p>
          </draw:text-box>
        </draw:frame>
        <draw:line draw:style-name="gr5" draw:layer="layout" svg:x1="13.89cm" svg:y1="25.22cm" svg:x2="13.89cm" svg:y2="25.237cm">
          <text:p/>
        </draw:line>
        <draw:line draw:style-name="gr5" draw:layer="layout" svg:x1="13.89cm" svg:y1="25.051cm" svg:x2="13.89cm" svg:y2="25.038cm">
          <text:p/>
        </draw:line>
        <draw:frame draw:style-name="gr50" draw:layer="layout" svg:width="0.15cm" svg:height="0.357cm" draw:transform="rotate (1.5707963267946) translate (13.588cm 26.408cm)">
          <draw:text-box>
            <text:p text:style-name="P1"><text:span text:style-name="T1">2</text:span></text:p>
          </draw:text-box>
        </draw:frame>
        <draw:frame draw:style-name="gr50" draw:layer="layout" svg:width="0.078cm" svg:height="0.357cm" draw:transform="rotate (1.5707963267946) translate (13.541cm 24.774cm)">
          <draw:text-box>
            <text:p text:style-name="P1"><text:span text:style-name="T1">.</text:span></text:p>
          </draw:text-box>
        </draw:frame>
        <draw:frame draw:style-name="gr50" draw:layer="layout" svg:width="0.15cm" svg:height="0.357cm" draw:transform="rotate (1.5707963267946) translate (13.541cm 24.699cm)">
          <draw:text-box>
            <text:p text:style-name="P1"><text:span text:style-name="T1">1</text:span></text:p>
          </draw:text-box>
        </draw:frame>
        <draw:line draw:style-name="gr5" draw:layer="layout" svg:x1="13.89cm" svg:y1="25.208cm" svg:x2="13.89cm" svg:y2="25.068cm">
          <text:p/>
        </draw:line>
        <draw:line draw:style-name="gr5" draw:layer="layout" svg:x1="14.102cm" svg:y1="25.208cm" svg:x2="13.679cm" svg:y2="25.208cm">
          <text:p/>
        </draw:line>
        <draw:line draw:style-name="gr5" draw:layer="layout" svg:x1="14.04cm" svg:y1="25.357cm" svg:x2="13.738cm" svg:y2="25.059cm">
          <text:p/>
        </draw:line>
        <draw:line draw:style-name="gr5" draw:layer="layout" svg:x1="13.89cm" svg:y1="25.419cm" svg:x2="13.89cm" svg:y2="24.996cm">
          <text:p/>
        </draw:line>
        <draw:path draw:style-name="gr45" draw:layer="layout" svg:width="0.071cm" svg:height="0.072cm" svg:x="13.819cm" svg:y="25.136cm" svg:viewBox="0 0 72 73" svg:d="m72 0-38 12 38 61zm-38-61 38 61-64-35zm64 35-64-35-8 35z">
          <text:p/>
        </draw:path>
        <draw:path draw:style-name="gr45" draw:layer="layout" svg:width="0.071cm" svg:height="0.072cm" svg:x="13.819cm" svg:y="25.208cm" svg:viewBox="0 0 72 73" svg:d="m0 0 8 33 64-33zm-64 33 64-33-38 59zm38-59-38 59 38 14z">
          <text:p/>
        </draw:path>
        <draw:path draw:style-name="gr45" draw:layer="layout" svg:width="0.068cm" svg:height="0.072cm" svg:x="13.89cm" svg:y="25.208cm" svg:viewBox="0 0 69 73" svg:d="m0 73 34-14-34-59zm34 59-34-59 61 33zm-61-33 61 33 8-33z">
          <text:p/>
        </draw:path>
        <draw:path draw:style-name="gr45" draw:layer="layout" svg:width="0.068cm" svg:height="0.072cm" svg:x="13.89cm" svg:y="25.136cm" svg:viewBox="0 0 69 73" svg:d="m69 73-8-35-61 35zm61-35-61 35 34-61zm-34 61 34-61-34-12z">
          <text:p/>
        </draw:path>
        <draw:line draw:style-name="gr5" draw:layer="layout" svg:x1="13.679cm" svg:y1="25.068cm" svg:x2="14.102cm" svg:y2="25.068cm">
          <text:p/>
        </draw:line>
        <draw:line draw:style-name="gr5" draw:layer="layout" svg:x1="13.738cm" svg:y1="24.915cm" svg:x2="14.04cm" svg:y2="25.217cm">
          <text:p/>
        </draw:line>
        <draw:line draw:style-name="gr5" draw:layer="layout" svg:x1="13.89cm" svg:y1="24.856cm" svg:x2="13.89cm" svg:y2="25.28cm">
          <text:p/>
        </draw:line>
        <draw:path draw:style-name="gr45" draw:layer="layout" svg:width="0.068cm" svg:height="0.068cm" svg:x="13.89cm" svg:y="25.068cm" svg:viewBox="0 0 69 69" svg:d="m0 69 34-9-34-60zm34 60-34-60 61 34zm-61-34 61 34 8-34z">
          <text:p/>
        </draw:path>
        <draw:path draw:style-name="gr45" draw:layer="layout" svg:width="0.068cm" svg:height="0.072cm" svg:x="13.89cm" svg:y="24.996cm" svg:viewBox="0 0 69 73" svg:d="m69 73-8-39-61 39zm61-39-61 39 34-65zm-34 65 34-65-34-8z">
          <text:p/>
        </draw:path>
        <draw:path draw:style-name="gr45" draw:layer="layout" svg:width="0.071cm" svg:height="0.072cm" svg:x="13.819cm" svg:y="24.996cm" svg:viewBox="0 0 72 73" svg:d="m72 0-38 8 38 65zm-38-65 38 65-64-39zm64 39-64-39-8 39z">
          <text:p/>
        </draw:path>
        <draw:path draw:style-name="gr45" draw:layer="layout" svg:width="0.071cm" svg:height="0.068cm" svg:x="13.819cm" svg:y="25.068cm" svg:viewBox="0 0 72 69" svg:d="m0 0 8 34 64-34zm-64 34 64-34-38 60zm38-60-38 60 38 9z">
          <text:p/>
        </draw:path>
        <draw:line draw:style-name="gr5" draw:layer="layout" svg:x1="13.89cm" svg:y1="25.051cm" svg:x2="13.89cm" svg:y2="18.172cm">
          <text:p/>
        </draw:line>
        <draw:line draw:style-name="gr5" draw:layer="layout" svg:x1="13.679cm" svg:y1="25.068cm" svg:x2="14.102cm" svg:y2="25.068cm">
          <text:p/>
        </draw:line>
        <draw:line draw:style-name="gr5" draw:layer="layout" svg:x1="13.738cm" svg:y1="24.915cm" svg:x2="14.04cm" svg:y2="25.217cm">
          <text:p/>
        </draw:line>
        <draw:line draw:style-name="gr5" draw:layer="layout" svg:x1="13.89cm" svg:y1="24.856cm" svg:x2="13.89cm" svg:y2="25.28cm">
          <text:p/>
        </draw:line>
        <draw:path draw:style-name="gr51" draw:layer="layout" svg:width="0.068cm" svg:height="0.068cm" svg:x="13.89cm" svg:y="25.068cm" svg:viewBox="0 0 69 69" svg:d="m0 69 34-9-34-60zm34 60-34-60 61 34zm-61-34 61 34 8-34z">
          <text:p/>
        </draw:path>
        <draw:path draw:style-name="gr52" draw:layer="layout" svg:width="0.068cm" svg:height="0.068cm" svg:x="13.89cm" svg:y="25.068cm" svg:viewBox="0 0 69 69" svg:d="m0 69 34-9-34-60zm34 60-34-60 61 34zm-61-34 61 34 8-34z">
          <text:p/>
        </draw:path>
        <draw:path draw:style-name="gr45" draw:layer="layout" svg:width="0.068cm" svg:height="0.072cm" svg:x="13.89cm" svg:y="24.996cm" svg:viewBox="0 0 69 73" svg:d="m69 73-8-39-61 39zm61-39-61 39 34-65zm-34 65 34-65-34-8z">
          <text:p/>
        </draw:path>
        <draw:path draw:style-name="gr45" draw:layer="layout" svg:width="0.071cm" svg:height="0.072cm" svg:x="13.819cm" svg:y="24.996cm" svg:viewBox="0 0 72 73" svg:d="m72 0-38 8 38 65zm-38-65 38 65-64-39zm64 39-64-39-8 39z">
          <text:p/>
        </draw:path>
        <draw:path draw:style-name="gr45" draw:layer="layout" svg:width="0.071cm" svg:height="0.068cm" svg:x="13.819cm" svg:y="25.068cm" svg:viewBox="0 0 72 69" svg:d="m0 0 8 34 64-34zm-64 34 64-34-38 60zm38-60-38 60 38 9z">
          <text:p/>
        </draw:path>
        <draw:line draw:style-name="gr5" draw:layer="layout" svg:x1="14.102cm" svg:y1="18.159cm" svg:x2="13.679cm" svg:y2="18.159cm">
          <text:p/>
        </draw:line>
        <draw:line draw:style-name="gr5" draw:layer="layout" svg:x1="14.04cm" svg:y1="18.308cm" svg:x2="13.738cm" svg:y2="18.007cm">
          <text:p/>
        </draw:line>
        <draw:line draw:style-name="gr5" draw:layer="layout" svg:x1="13.89cm" svg:y1="18.371cm" svg:x2="13.89cm" svg:y2="17.947cm">
          <text:p/>
        </draw:line>
        <draw:path draw:style-name="gr45" draw:layer="layout" svg:width="0.071cm" svg:height="0.072cm" svg:x="13.819cm" svg:y="18.087cm" svg:viewBox="0 0 72 73" svg:d="m72 0-38 9 38 64zm-38-64 38 64-64-38zm64 38-64-38-8 38z">
          <text:p/>
        </draw:path>
        <draw:path draw:style-name="gr45" draw:layer="layout" svg:width="0.071cm" svg:height="0.068cm" svg:x="13.819cm" svg:y="18.159cm" svg:viewBox="0 0 72 69" svg:d="m0 0 8 34 64-34zm-64 34 64-34-38 59zm38-59-38 59 38 10z">
          <text:p/>
        </draw:path>
        <draw:path draw:style-name="gr45" draw:layer="layout" svg:width="0.068cm" svg:height="0.068cm" svg:x="13.89cm" svg:y="18.159cm" svg:viewBox="0 0 69 69" svg:d="m0 69 34-10-34-59zm34 59-34-59 61 34zm-61-34 61 34 8-34z">
          <text:p/>
        </draw:path>
        <draw:path draw:style-name="gr45" draw:layer="layout" svg:width="0.068cm" svg:height="0.072cm" svg:x="13.89cm" svg:y="18.087cm" svg:viewBox="0 0 69 73" svg:d="m69 73-8-38-61 38zm61-38-61 38 34-64zm-34 64 34-64-34-9z">
          <text:p/>
        </draw:path>
        <draw:frame draw:style-name="gr50" draw:layer="layout" svg:width="0.15cm" svg:height="0.357cm" draw:transform="rotate (1.5707963267946) translate (13.541cm 24.55cm)">
          <draw:text-box>
            <text:p text:style-name="P1"><text:span text:style-name="T1">5</text:span></text:p>
          </draw:text-box>
        </draw:frame>
        <draw:frame draw:style-name="gr50" draw:layer="layout" svg:width="0.15cm" svg:height="0.357cm" draw:transform="rotate (1.5707963267946) translate (13.588cm 21.616cm)">
          <draw:text-box>
            <text:p text:style-name="P1"><text:span text:style-name="T1">7</text:span></text:p>
          </draw:text-box>
        </draw:frame>
        <draw:frame draw:style-name="gr50" draw:layer="layout" svg:width="0.078cm" svg:height="0.357cm" draw:transform="rotate (1.5707963267946) translate (13.588cm 21.466cm)">
          <draw:text-box>
            <text:p text:style-name="P1"><text:span text:style-name="T1">.</text:span></text:p>
          </draw:text-box>
        </draw:frame>
        <draw:frame draw:style-name="gr50" draw:layer="layout" svg:width="0.15cm" svg:height="0.357cm" draw:transform="rotate (1.5707963267946) translate (13.588cm 21.392cm)">
          <draw:text-box>
            <text:p text:style-name="P1"><text:span text:style-name="T1">3</text:span></text:p>
          </draw:text-box>
        </draw:frame>
        <draw:line draw:style-name="gr5" draw:layer="layout" svg:x1="13.89cm" svg:y1="18.172cm" svg:x2="13.89cm" svg:y2="18.184cm">
          <text:p/>
        </draw:line>
        <draw:line draw:style-name="gr5" draw:layer="layout" svg:x1="13.89cm" svg:y1="18.002cm" svg:x2="13.89cm" svg:y2="17.99cm">
          <text:p/>
        </draw:line>
        <draw:frame draw:style-name="gr50" draw:layer="layout" svg:width="0.15cm" svg:height="0.357cm" draw:transform="rotate (1.5707963267946) translate (13.588cm 21.242cm)">
          <draw:text-box>
            <text:p text:style-name="P1"><text:span text:style-name="T1">5</text:span></text:p>
          </draw:text-box>
        </draw:frame>
        <draw:frame draw:style-name="gr50" draw:layer="layout" svg:width="0.078cm" svg:height="0.357cm" draw:transform="rotate (1.5707963267946) translate (13.626cm 18.348cm)">
          <draw:text-box>
            <text:p text:style-name="P1"><text:span text:style-name="T1">.</text:span></text:p>
          </draw:text-box>
        </draw:frame>
        <draw:frame draw:style-name="gr50" draw:layer="layout" svg:width="0.15cm" svg:height="0.357cm" draw:transform="rotate (1.5707963267946) translate (13.626cm 18.273cm)">
          <draw:text-box>
            <text:p text:style-name="P1"><text:span text:style-name="T1">1</text:span></text:p>
          </draw:text-box>
        </draw:frame>
        <draw:line draw:style-name="gr5" draw:layer="layout" svg:x1="13.89cm" svg:y1="18.159cm" svg:x2="13.89cm" svg:y2="18.015cm">
          <text:p/>
        </draw:line>
        <draw:line draw:style-name="gr5" draw:layer="layout" svg:x1="14.102cm" svg:y1="18.159cm" svg:x2="13.679cm" svg:y2="18.159cm">
          <text:p/>
        </draw:line>
        <draw:line draw:style-name="gr5" draw:layer="layout" svg:x1="14.04cm" svg:y1="18.308cm" svg:x2="13.738cm" svg:y2="18.007cm">
          <text:p/>
        </draw:line>
        <draw:line draw:style-name="gr5" draw:layer="layout" svg:x1="13.89cm" svg:y1="18.371cm" svg:x2="13.89cm" svg:y2="17.947cm">
          <text:p/>
        </draw:line>
        <draw:path draw:style-name="gr45" draw:layer="layout" svg:width="0.071cm" svg:height="0.072cm" svg:x="13.819cm" svg:y="18.087cm" svg:viewBox="0 0 72 73" svg:d="m72 0-38 9 38 64zm-38-64 38 64-64-38zm64 38-64-38-8 38z">
          <text:p/>
        </draw:path>
        <draw:path draw:style-name="gr45" draw:layer="layout" svg:width="0.071cm" svg:height="0.068cm" svg:x="13.819cm" svg:y="18.159cm" svg:viewBox="0 0 72 69" svg:d="m0 0 8 34 64-34zm-64 34 64-34-38 59zm38-59-38 59 38 10z">
          <text:p/>
        </draw:path>
        <draw:path draw:style-name="gr45" draw:layer="layout" svg:width="0.068cm" svg:height="0.068cm" svg:x="13.89cm" svg:y="18.159cm" svg:viewBox="0 0 69 69" svg:d="m0 69 34-10-34-59zm34 59-34-59 61 34zm-61-34 61 34 8-34z">
          <text:p/>
        </draw:path>
        <draw:path draw:style-name="gr45" draw:layer="layout" svg:width="0.068cm" svg:height="0.072cm" svg:x="13.89cm" svg:y="18.087cm" svg:viewBox="0 0 69 73" svg:d="m69 73-8-38-61 38zm61-38-61 38 34-64zm-34 64 34-64-34-9z">
          <text:p/>
        </draw:path>
        <draw:line draw:style-name="gr5" draw:layer="layout" svg:x1="13.679cm" svg:y1="18.015cm" svg:x2="14.102cm" svg:y2="18.015cm">
          <text:p/>
        </draw:line>
        <draw:line draw:style-name="gr5" draw:layer="layout" svg:x1="13.738cm" svg:y1="17.867cm" svg:x2="14.04cm" svg:y2="18.169cm">
          <text:p/>
        </draw:line>
        <draw:line draw:style-name="gr5" draw:layer="layout" svg:x1="13.89cm" svg:y1="17.803cm" svg:x2="13.89cm" svg:y2="18.227cm">
          <text:p/>
        </draw:line>
        <draw:path draw:style-name="gr45" draw:layer="layout" svg:width="0.068cm" svg:height="0.072cm" svg:x="13.89cm" svg:y="18.015cm" svg:viewBox="0 0 69 73" svg:d="m0 73 34-8-34-65zm34 65-34-65 61 39zm-61-39 61 39 8-39z">
          <text:p/>
        </draw:path>
        <draw:path draw:style-name="gr45" draw:layer="layout" svg:width="0.068cm" svg:height="0.068cm" svg:x="13.89cm" svg:y="17.947cm" svg:viewBox="0 0 69 69" svg:d="m69 69-8-34-61 34zm61-34-61 34 34-59zm-34 59 34-59-34-10z">
          <text:p/>
        </draw:path>
        <draw:path draw:style-name="gr45" draw:layer="layout" svg:width="0.071cm" svg:height="0.068cm" svg:x="13.819cm" svg:y="17.947cm" svg:viewBox="0 0 72 69" svg:d="m72 0-38 10 38 59zm-38-59 38 59-64-34zm64 34-64-34-8 34z">
          <text:p/>
        </draw:path>
        <draw:path draw:style-name="gr45" draw:layer="layout" svg:width="0.071cm" svg:height="0.072cm" svg:x="13.819cm" svg:y="18.015cm" svg:viewBox="0 0 72 73" svg:d="m0 0 8 39 64-39zm-64 39 64-39-38 65zm38-65-38 65 38 8z">
          <text:p/>
        </draw:path>
        <draw:line draw:style-name="gr5" draw:layer="layout" svg:x1="13.89cm" svg:y1="18.002cm" svg:x2="13.89cm" svg:y2="14.645cm">
          <text:p/>
        </draw:line>
        <draw:line draw:style-name="gr5" draw:layer="layout" svg:x1="13.679cm" svg:y1="18.015cm" svg:x2="14.102cm" svg:y2="18.015cm">
          <text:p/>
        </draw:line>
        <draw:line draw:style-name="gr5" draw:layer="layout" svg:x1="13.738cm" svg:y1="17.867cm" svg:x2="14.04cm" svg:y2="18.169cm">
          <text:p/>
        </draw:line>
        <draw:line draw:style-name="gr5" draw:layer="layout" svg:x1="13.89cm" svg:y1="17.803cm" svg:x2="13.89cm" svg:y2="18.227cm">
          <text:p/>
        </draw:line>
        <draw:path draw:style-name="gr45" draw:layer="layout" svg:width="0.068cm" svg:height="0.072cm" svg:x="13.89cm" svg:y="18.015cm" svg:viewBox="0 0 69 73" svg:d="m0 73 34-8-34-65zm34 65-34-65 61 39zm-61-39 61 39 8-39z">
          <text:p/>
        </draw:path>
        <draw:path draw:style-name="gr45" draw:layer="layout" svg:width="0.068cm" svg:height="0.068cm" svg:x="13.89cm" svg:y="17.947cm" svg:viewBox="0 0 69 69" svg:d="m69 69-8-34-61 34zm61-34-61 34 34-59zm-34 59 34-59-34-10z">
          <text:p/>
        </draw:path>
        <draw:path draw:style-name="gr45" draw:layer="layout" svg:width="0.071cm" svg:height="0.068cm" svg:x="13.819cm" svg:y="17.947cm" svg:viewBox="0 0 72 69" svg:d="m72 0-38 10 38 59zm-38-59 38 59-64-34zm64 34-64-34-8 34z">
          <text:p/>
        </draw:path>
        <draw:path draw:style-name="gr45" draw:layer="layout" svg:width="0.071cm" svg:height="0.072cm" svg:x="13.819cm" svg:y="18.015cm" svg:viewBox="0 0 72 73" svg:d="m0 0 8 39 64-39zm-64 39 64-39-38 65zm38-65-38 65 38 8z">
          <text:p/>
        </draw:path>
        <draw:line draw:style-name="gr5" draw:layer="layout" svg:x1="14.102cm" svg:y1="14.633cm" svg:x2="13.679cm" svg:y2="14.633cm">
          <text:p/>
        </draw:line>
        <draw:line draw:style-name="gr5" draw:layer="layout" svg:x1="14.04cm" svg:y1="14.782cm" svg:x2="13.738cm" svg:y2="14.48cm">
          <text:p/>
        </draw:line>
        <draw:line draw:style-name="gr5" draw:layer="layout" svg:x1="13.89cm" svg:y1="14.844cm" svg:x2="13.89cm" svg:y2="14.421cm">
          <text:p/>
        </draw:line>
        <draw:path draw:style-name="gr45" draw:layer="layout" svg:width="0.071cm" svg:height="0.072cm" svg:x="13.819cm" svg:y="14.561cm" svg:viewBox="0 0 72 73" svg:d="m72 0-38 8 38 65zm-38-65 38 65-64-39zm64 39-64-39-8 39z">
          <text:p/>
        </draw:path>
        <draw:path draw:style-name="gr45" draw:layer="layout" svg:width="0.071cm" svg:height="0.067cm" svg:x="13.819cm" svg:y="14.633cm" svg:viewBox="0 0 72 68" svg:d="m0 0 8 34 64-34zm-64 34 64-34-38 60zm38-60-38 60 38 8z">
          <text:p/>
        </draw:path>
        <draw:path draw:style-name="gr45" draw:layer="layout" svg:width="0.068cm" svg:height="0.067cm" svg:x="13.89cm" svg:y="14.633cm" svg:viewBox="0 0 69 68" svg:d="m0 68 34-8-34-60zm34 60-34-60 61 34zm-61-34 61 34 8-34z">
          <text:p/>
        </draw:path>
        <draw:path draw:style-name="gr45" draw:layer="layout" svg:width="0.068cm" svg:height="0.072cm" svg:x="13.89cm" svg:y="14.561cm" svg:viewBox="0 0 69 73" svg:d="m69 73-8-39-61 39zm61-39-61 39 34-65zm-34 65 34-65-34-8z">
          <text:p/>
        </draw:path>
        <draw:frame draw:style-name="gr50" draw:layer="layout" svg:width="0.15cm" svg:height="0.357cm" draw:transform="rotate (1.5707963267946) translate (13.626cm 18.124cm)">
          <draw:text-box>
            <text:p text:style-name="P1"><text:span text:style-name="T1">5</text:span></text:p>
          </draw:text-box>
        </draw:frame>
        <draw:frame draw:style-name="gr50" draw:layer="layout" svg:width="0.15cm" svg:height="0.357cm" draw:transform="rotate (1.5707963267946) translate (13.588cm 16.248cm)">
          <draw:text-box>
            <text:p text:style-name="P1"><text:span text:style-name="T1">3</text:span></text:p>
          </draw:text-box>
        </draw:frame>
        <draw:frame draw:style-name="gr50" draw:layer="layout" svg:width="0.078cm" svg:height="0.357cm" draw:transform="rotate (1.5707963267946) translate (13.588cm 16.098cm)">
          <draw:text-box>
            <text:p text:style-name="P1"><text:span text:style-name="T1">.</text:span></text:p>
          </draw:text-box>
        </draw:frame>
        <draw:line draw:style-name="gr5" draw:layer="layout" svg:x1="13.89cm" svg:y1="14.645cm" svg:x2="13.89cm" svg:y2="14.658cm">
          <text:p/>
        </draw:line>
        <draw:line draw:style-name="gr5" draw:layer="layout" svg:x1="13.89cm" svg:y1="14.476cm" svg:x2="13.89cm" svg:y2="14.463cm">
          <text:p/>
        </draw:line>
        <draw:frame draw:style-name="gr50" draw:layer="layout" svg:width="0.15cm" svg:height="0.357cm" draw:transform="rotate (1.5707963267946) translate (13.588cm 16.024cm)">
          <draw:text-box>
            <text:p text:style-name="P1"><text:span text:style-name="T1">6</text:span></text:p>
          </draw:text-box>
        </draw:frame>
        <draw:frame draw:style-name="gr50" draw:layer="layout" svg:width="0.078cm" svg:height="0.357cm" draw:transform="rotate (1.5707963267946) translate (13.613cm 14.809cm)">
          <draw:text-box>
            <text:p text:style-name="P1"><text:span text:style-name="T1">.</text:span></text:p>
          </draw:text-box>
        </draw:frame>
        <draw:frame draw:style-name="gr50" draw:layer="layout" svg:width="0.15cm" svg:height="0.357cm" draw:transform="rotate (1.5707963267946) translate (13.613cm 14.734cm)">
          <draw:text-box>
            <text:p text:style-name="P1"><text:span text:style-name="T1">1</text:span></text:p>
          </draw:text-box>
        </draw:frame>
        <draw:line draw:style-name="gr5" draw:layer="layout" svg:x1="13.89cm" svg:y1="14.633cm" svg:x2="13.89cm" svg:y2="14.493cm">
          <text:p/>
        </draw:line>
        <draw:line draw:style-name="gr5" draw:layer="layout" svg:x1="14.102cm" svg:y1="14.633cm" svg:x2="13.679cm" svg:y2="14.633cm">
          <text:p/>
        </draw:line>
        <draw:line draw:style-name="gr5" draw:layer="layout" svg:x1="14.04cm" svg:y1="14.782cm" svg:x2="13.738cm" svg:y2="14.48cm">
          <text:p/>
        </draw:line>
        <draw:line draw:style-name="gr5" draw:layer="layout" svg:x1="13.89cm" svg:y1="14.844cm" svg:x2="13.89cm" svg:y2="14.421cm">
          <text:p/>
        </draw:line>
        <draw:path draw:style-name="gr45" draw:layer="layout" svg:width="0.071cm" svg:height="0.072cm" svg:x="13.819cm" svg:y="14.561cm" svg:viewBox="0 0 72 73" svg:d="m72 0-38 8 38 65zm-38-65 38 65-64-39zm64 39-64-39-8 39z">
          <text:p/>
        </draw:path>
        <draw:path draw:style-name="gr45" draw:layer="layout" svg:width="0.071cm" svg:height="0.067cm" svg:x="13.819cm" svg:y="14.633cm" svg:viewBox="0 0 72 68" svg:d="m0 0 8 34 64-34zm-64 34 64-34-38 60zm38-60-38 60 38 8z">
          <text:p/>
        </draw:path>
        <draw:path draw:style-name="gr45" draw:layer="layout" svg:width="0.068cm" svg:height="0.067cm" svg:x="13.89cm" svg:y="14.633cm" svg:viewBox="0 0 69 68" svg:d="m0 68 34-8-34-60zm34 60-34-60 61 34zm-61-34 61 34 8-34z">
          <text:p/>
        </draw:path>
        <draw:path draw:style-name="gr45" draw:layer="layout" svg:width="0.068cm" svg:height="0.072cm" svg:x="13.89cm" svg:y="14.561cm" svg:viewBox="0 0 69 73" svg:d="m69 73-8-39-61 39zm61-39-61 39 34-65zm-34 65 34-65-34-8z">
          <text:p/>
        </draw:path>
        <draw:line draw:style-name="gr5" draw:layer="layout" svg:x1="13.679cm" svg:y1="14.493cm" svg:x2="14.102cm" svg:y2="14.493cm">
          <text:p/>
        </draw:line>
        <draw:line draw:style-name="gr5" draw:layer="layout" svg:x1="13.738cm" svg:y1="14.341cm" svg:x2="14.04cm" svg:y2="14.642cm">
          <text:p/>
        </draw:line>
        <draw:line draw:style-name="gr5" draw:layer="layout" svg:x1="13.89cm" svg:y1="14.281cm" svg:x2="13.89cm" svg:y2="14.7cm">
          <text:p/>
        </draw:line>
        <draw:path draw:style-name="gr45" draw:layer="layout" svg:width="0.068cm" svg:height="0.068cm" svg:x="13.89cm" svg:y="14.493cm" svg:viewBox="0 0 69 69" svg:d="m0 69 34-9-34-60zm34 60-34-60 61 34zm-61-34 61 34 8-34z">
          <text:p/>
        </draw:path>
        <draw:path draw:style-name="gr45" draw:layer="layout" svg:width="0.068cm" svg:height="0.072cm" svg:x="13.89cm" svg:y="14.421cm" svg:viewBox="0 0 69 73" svg:d="m69 73-8-39-61 39zm61-39-61 39 34-64zm-34 64 34-64-34-9z">
          <text:p/>
        </draw:path>
        <draw:path draw:style-name="gr45" draw:layer="layout" svg:width="0.071cm" svg:height="0.072cm" svg:x="13.819cm" svg:y="14.421cm" svg:viewBox="0 0 72 73" svg:d="m72 0-38 9 38 64zm-38-64 38 64-64-39zm64 39-64-39-8 39z">
          <text:p/>
        </draw:path>
        <draw:path draw:style-name="gr45" draw:layer="layout" svg:width="0.071cm" svg:height="0.068cm" svg:x="13.819cm" svg:y="14.493cm" svg:viewBox="0 0 72 69" svg:d="m0 0 8 34 64-34zm-64 34 64-34-38 60zm38-60-38 60 38 9z">
          <text:p/>
        </draw:path>
        <draw:line draw:style-name="gr5" draw:layer="layout" svg:x1="13.89cm" svg:y1="14.476cm" svg:x2="13.89cm" svg:y2="12.673cm">
          <text:p/>
        </draw:line>
        <draw:line draw:style-name="gr5" draw:layer="layout" svg:x1="13.679cm" svg:y1="14.493cm" svg:x2="14.102cm" svg:y2="14.493cm">
          <text:p/>
        </draw:line>
        <draw:line draw:style-name="gr5" draw:layer="layout" svg:x1="13.738cm" svg:y1="14.341cm" svg:x2="14.04cm" svg:y2="14.642cm">
          <text:p/>
        </draw:line>
        <draw:line draw:style-name="gr5" draw:layer="layout" svg:x1="13.89cm" svg:y1="14.281cm" svg:x2="13.89cm" svg:y2="14.7cm">
          <text:p/>
        </draw:line>
        <draw:path draw:style-name="gr45" draw:layer="layout" svg:width="0.068cm" svg:height="0.068cm" svg:x="13.89cm" svg:y="14.493cm" svg:viewBox="0 0 69 69" svg:d="m0 69 34-9-34-60zm34 60-34-60 61 34zm-61-34 61 34 8-34z">
          <text:p/>
        </draw:path>
        <draw:path draw:style-name="gr45" draw:layer="layout" svg:width="0.068cm" svg:height="0.072cm" svg:x="13.89cm" svg:y="14.421cm" svg:viewBox="0 0 69 73" svg:d="m69 73-8-39-61 39zm61-39-61 39 34-64zm-34 64 34-64-34-9z">
          <text:p/>
        </draw:path>
        <draw:path draw:style-name="gr45" draw:layer="layout" svg:width="0.071cm" svg:height="0.072cm" svg:x="13.819cm" svg:y="14.421cm" svg:viewBox="0 0 72 73" svg:d="m72 0-38 9 38 64zm-38-64 38 64-64-39zm64 39-64-39-8 39z">
          <text:p/>
        </draw:path>
        <draw:path draw:style-name="gr45" draw:layer="layout" svg:width="0.071cm" svg:height="0.068cm" svg:x="13.819cm" svg:y="14.493cm" svg:viewBox="0 0 72 69" svg:d="m0 0 8 34 64-34zm-64 34 64-34-38 60zm38-60-38 60 38 9z">
          <text:p/>
        </draw:path>
        <draw:line draw:style-name="gr5" draw:layer="layout" svg:x1="14.102cm" svg:y1="12.656cm" svg:x2="13.679cm" svg:y2="12.656cm">
          <text:p/>
        </draw:line>
        <draw:line draw:style-name="gr5" draw:layer="layout" svg:x1="14.04cm" svg:y1="12.809cm" svg:x2="13.738cm" svg:y2="12.508cm">
          <text:p/>
        </draw:line>
        <draw:line draw:style-name="gr5" draw:layer="layout" svg:x1="13.89cm" svg:y1="12.867cm" svg:x2="13.89cm" svg:y2="12.448cm">
          <text:p/>
        </draw:line>
        <draw:path draw:style-name="gr45" draw:layer="layout" svg:width="0.071cm" svg:height="0.068cm" svg:x="13.819cm" svg:y="12.588cm" svg:viewBox="0 0 72 69" svg:d="m72 0-38 9 38 60zm-38-60 38 60-64-34zm64 34-64-34-8 34z">
          <text:p/>
        </draw:path>
        <draw:path draw:style-name="gr45" draw:layer="layout" svg:width="0.071cm" svg:height="0.072cm" svg:x="13.819cm" svg:y="12.656cm" svg:viewBox="0 0 72 73" svg:d="m0 0 8 38 64-38zm-64 38 64-38-38 64zm38-64-38 64 38 9z">
          <text:p/>
        </draw:path>
        <draw:path draw:style-name="gr45" draw:layer="layout" svg:width="0.068cm" svg:height="0.072cm" svg:x="13.89cm" svg:y="12.656cm" svg:viewBox="0 0 69 73" svg:d="m0 73 34-9-34-64zm34 64-34-64 61 38zm-61-38 61 38 8-38z">
          <text:p/>
        </draw:path>
        <draw:path draw:style-name="gr45" draw:layer="layout" svg:width="0.068cm" svg:height="0.068cm" svg:x="13.89cm" svg:y="12.588cm" svg:viewBox="0 0 69 69" svg:d="m69 69-8-34-61 34zm61-34-61 34 34-60zm-34 60 34-60-34-9z">
          <text:p/>
        </draw:path>
        <draw:frame draw:style-name="gr50" draw:layer="layout" svg:width="0.15cm" svg:height="0.357cm" draw:transform="rotate (1.5707963267946) translate (13.613cm 14.585cm)">
          <draw:text-box>
            <text:p text:style-name="P1"><text:span text:style-name="T1">5</text:span></text:p>
          </draw:text-box>
        </draw:frame>
        <draw:frame draw:style-name="gr50" draw:layer="layout" svg:width="0.15cm" svg:height="0.357cm" draw:transform="rotate (1.5707963267946) translate (13.588cm 13.585cm)">
          <draw:text-box>
            <text:p text:style-name="P1"><text:span text:style-name="T1">1</text:span></text:p>
          </draw:text-box>
        </draw:frame>
        <draw:frame draw:style-name="gr50" draw:layer="layout" svg:width="0.078cm" svg:height="0.357cm" draw:transform="rotate (1.5707963267946) translate (13.588cm 13.436cm)">
          <draw:text-box>
            <text:p text:style-name="P1"><text:span text:style-name="T1">.</text:span></text:p>
          </draw:text-box>
        </draw:frame>
        <draw:frame draw:style-name="gr50" draw:layer="layout" svg:width="0.15cm" svg:height="0.357cm" draw:transform="rotate (1.5707963267946) translate (13.588cm 13.361cm)">
          <draw:text-box>
            <text:p text:style-name="P1"><text:span text:style-name="T1">9</text:span></text:p>
          </draw:text-box>
        </draw:frame>
        <draw:line draw:style-name="gr5" draw:layer="layout" svg:x1="12.057cm" svg:y1="13.303cm" svg:x2="12.057cm" svg:y2="12.673cm">
          <text:p/>
        </draw:line>
        <draw:line draw:style-name="gr5" draw:layer="layout" svg:x1="11.846cm" svg:y1="13.316cm" svg:x2="12.269cm" svg:y2="13.316cm">
          <text:p/>
        </draw:line>
        <draw:line draw:style-name="gr5" draw:layer="layout" svg:x1="11.905cm" svg:y1="13.168cm" svg:x2="12.207cm" svg:y2="13.465cm">
          <text:p/>
        </draw:line>
        <draw:line draw:style-name="gr5" draw:layer="layout" svg:x1="12.057cm" svg:y1="13.104cm" svg:x2="12.057cm" svg:y2="13.528cm">
          <text:p/>
        </draw:line>
        <draw:path draw:style-name="gr45" draw:layer="layout" svg:width="0.068cm" svg:height="0.072cm" svg:x="12.057cm" svg:y="13.316cm" svg:viewBox="0 0 69 73" svg:d="m0 73 35-13-35-60zm35 60-35-60 61 35zm-61-35 61 35 8-35z">
          <text:p/>
        </draw:path>
        <draw:path draw:style-name="gr45" draw:layer="layout" svg:width="0.068cm" svg:height="0.072cm" svg:x="12.057cm" svg:y="13.244cm" svg:viewBox="0 0 69 73" svg:d="m69 73-8-34-61 34zm61-34-61 34 35-60zm-35 60 35-60-35-13z">
          <text:p/>
        </draw:path>
        <draw:path draw:style-name="gr45" draw:layer="layout" svg:width="0.072cm" svg:height="0.072cm" svg:x="11.985cm" svg:y="13.244cm" svg:viewBox="0 0 73 73" svg:d="m73 0-38 13 38 60zm-38-60 38 60-64-34zm64 34-64-34-9 34z">
          <text:p/>
        </draw:path>
        <draw:path draw:style-name="gr45" draw:layer="layout" svg:width="0.072cm" svg:height="0.072cm" svg:x="11.985cm" svg:y="13.316cm" svg:viewBox="0 0 73 73" svg:d="m0 0 9 35 64-35zm-64 35 64-35-38 60zm38-60-38 60 38 13z">
          <text:p/>
        </draw:path>
        <draw:line draw:style-name="gr5" draw:layer="layout" svg:x1="12.269cm" svg:y1="12.656cm" svg:x2="11.846cm" svg:y2="12.656cm">
          <text:p/>
        </draw:line>
        <draw:line draw:style-name="gr5" draw:layer="layout" svg:x1="12.207cm" svg:y1="12.809cm" svg:x2="11.905cm" svg:y2="12.508cm">
          <text:p/>
        </draw:line>
        <draw:line draw:style-name="gr5" draw:layer="layout" svg:x1="12.057cm" svg:y1="12.867cm" svg:x2="12.057cm" svg:y2="12.448cm">
          <text:p/>
        </draw:line>
        <draw:path draw:style-name="gr45" draw:layer="layout" svg:width="0.072cm" svg:height="0.068cm" svg:x="11.985cm" svg:y="12.588cm" svg:viewBox="0 0 73 69" svg:d="m73 0-38 9 38 60zm-38-60 38 60-64-34zm64 34-64-34-9 34z">
          <text:p/>
        </draw:path>
        <draw:path draw:style-name="gr45" draw:layer="layout" svg:width="0.072cm" svg:height="0.072cm" svg:x="11.985cm" svg:y="12.656cm" svg:viewBox="0 0 73 73" svg:d="m0 0 9 38 64-38zm-64 38 64-38-38 64zm38-64-38 64 38 9z">
          <text:p/>
        </draw:path>
        <draw:path draw:style-name="gr45" draw:layer="layout" svg:width="0.068cm" svg:height="0.072cm" svg:x="12.057cm" svg:y="12.656cm" svg:viewBox="0 0 69 73" svg:d="m0 73 35-9-35-64zm35 64-35-64 61 38zm-61-38 61 38 8-38z">
          <text:p/>
        </draw:path>
        <draw:path draw:style-name="gr45" draw:layer="layout" svg:width="0.068cm" svg:height="0.068cm" svg:x="12.057cm" svg:y="12.588cm" svg:viewBox="0 0 69 69" svg:d="m69 69-8-34-61 34zm61-34-61 34 35-60zm-35 60 35-60-35-9z">
          <text:p/>
        </draw:path>
        <draw:frame draw:style-name="gr50" draw:layer="layout" svg:width="0.15cm" svg:height="0.357cm" draw:transform="rotate (1.5707963267946) translate (13.588cm 13.212cm)">
          <draw:text-box>
            <text:p text:style-name="P1"><text:span text:style-name="T1">5</text:span></text:p>
          </draw:text-box>
        </draw:frame>
        <draw:frame draw:style-name="gr50" draw:layer="layout" svg:width="0.078cm" svg:height="0.357cm" draw:transform="rotate (1.5707963267946) translate (11.763cm 12.84cm)">
          <draw:text-box>
            <text:p text:style-name="P1"><text:span text:style-name="T1">.</text:span></text:p>
          </draw:text-box>
        </draw:frame>
        <draw:line draw:style-name="gr5" draw:layer="layout" svg:x1="22.234cm" svg:y1="27.502cm" svg:x2="22.234cm" svg:y2="27.515cm">
          <text:p/>
        </draw:line>
        <draw:line draw:style-name="gr5" draw:layer="layout" svg:x1="22.234cm" svg:y1="27.333cm" svg:x2="22.234cm" svg:y2="27.32cm">
          <text:p/>
        </draw:line>
        <draw:frame draw:style-name="gr50" draw:layer="layout" svg:width="0.15cm" svg:height="0.357cm" draw:transform="rotate (1.5707963267946) translate (11.763cm 12.765cm)">
          <draw:text-box>
            <text:p text:style-name="P1"><text:span text:style-name="T1">7</text:span></text:p>
          </draw:text-box>
        </draw:frame>
        <draw:frame draw:style-name="gr50" draw:layer="layout" svg:width="0.078cm" svg:height="0.357cm" draw:transform="rotate (1.5707963267946) translate (21.915cm 27.043cm)">
          <draw:text-box>
            <text:p text:style-name="P1"><text:span text:style-name="T1">.</text:span></text:p>
          </draw:text-box>
        </draw:frame>
        <draw:frame draw:style-name="gr50" draw:layer="layout" svg:width="0.15cm" svg:height="0.357cm" draw:transform="rotate (1.5707963267946) translate (21.915cm 26.968cm)">
          <draw:text-box>
            <text:p text:style-name="P1"><text:span text:style-name="T1">1</text:span></text:p>
          </draw:text-box>
        </draw:frame>
        <draw:line draw:style-name="gr5" draw:layer="layout" svg:x1="22.234cm" svg:y1="27.485cm" svg:x2="22.234cm" svg:y2="27.345cm">
          <text:p/>
        </draw:line>
        <draw:line draw:style-name="gr5" draw:layer="layout" svg:x1="22.446cm" svg:y1="27.485cm" svg:x2="22.023cm" svg:y2="27.485cm">
          <text:p/>
        </draw:line>
        <draw:line draw:style-name="gr5" draw:layer="layout" svg:x1="22.384cm" svg:y1="27.639cm" svg:x2="22.082cm" svg:y2="27.337cm">
          <text:p/>
        </draw:line>
        <draw:line draw:style-name="gr5" draw:layer="layout" svg:x1="22.234cm" svg:y1="27.697cm" svg:x2="22.234cm" svg:y2="27.278cm">
          <text:p/>
        </draw:line>
        <draw:path draw:style-name="gr45" draw:layer="layout" svg:width="0.072cm" svg:height="0.068cm" svg:x="22.162cm" svg:y="27.417cm" svg:viewBox="0 0 73 69" svg:d="m73 0-39 9 39 60zm-39-60 39 60-64-35zm64 35-64-35-9 35z">
          <text:p/>
        </draw:path>
        <draw:path draw:style-name="gr45" draw:layer="layout" svg:width="0.072cm" svg:height="0.072cm" svg:x="22.162cm" svg:y="27.485cm" svg:viewBox="0 0 73 73" svg:d="m0 0 9 38 64-38zm-64 38 64-38-39 65zm39-65-39 65 39 8z">
          <text:p/>
        </draw:path>
        <draw:path draw:style-name="gr45" draw:layer="layout" svg:width="0.068cm" svg:height="0.072cm" svg:x="22.234cm" svg:y="27.485cm" svg:viewBox="0 0 69 73" svg:d="m0 73 35-8-35-65zm35 65-35-65 61 38zm-61-38 61 38 8-38z">
          <text:p/>
        </draw:path>
        <draw:path draw:style-name="gr45" draw:layer="layout" svg:width="0.068cm" svg:height="0.068cm" svg:x="22.234cm" svg:y="27.417cm" svg:viewBox="0 0 69 69" svg:d="m69 69-8-35-61 35zm61-35-61 35 35-60zm-35 60 35-60-35-9z">
          <text:p/>
        </draw:path>
        <draw:line draw:style-name="gr5" draw:layer="layout" svg:x1="22.023cm" svg:y1="27.345cm" svg:x2="22.446cm" svg:y2="27.345cm">
          <text:p/>
        </draw:line>
        <draw:line draw:style-name="gr5" draw:layer="layout" svg:x1="22.082cm" svg:y1="27.197cm" svg:x2="22.384cm" svg:y2="27.495cm">
          <text:p/>
        </draw:line>
        <draw:line draw:style-name="gr5" draw:layer="layout" svg:x1="22.234cm" svg:y1="27.134cm" svg:x2="22.234cm" svg:y2="27.557cm">
          <text:p/>
        </draw:line>
        <draw:path draw:style-name="gr45" draw:layer="layout" svg:width="0.068cm" svg:height="0.072cm" svg:x="22.234cm" svg:y="27.345cm" svg:viewBox="0 0 69 73" svg:d="m0 73 35-8-35-65zm35 65-35-65 61 34zm-61-34 61 34 8-34z">
          <text:p/>
        </draw:path>
        <draw:path draw:style-name="gr45" draw:layer="layout" svg:width="0.068cm" svg:height="0.067cm" svg:x="22.234cm" svg:y="27.278cm" svg:viewBox="0 0 69 68" svg:d="m69 68-8-34-61 34zm61-34-61 34 35-60zm-35 60 35-60-35-8z">
          <text:p/>
        </draw:path>
        <draw:path draw:style-name="gr45" draw:layer="layout" svg:width="0.072cm" svg:height="0.067cm" svg:x="22.162cm" svg:y="27.278cm" svg:viewBox="0 0 73 68" svg:d="m73 0-39 8 39 60zm-39-60 39 60-64-34zm64 34-64-34-9 34z">
          <text:p/>
        </draw:path>
        <draw:path draw:style-name="gr45" draw:layer="layout" svg:width="0.072cm" svg:height="0.072cm" svg:x="22.162cm" svg:y="27.345cm" svg:viewBox="0 0 73 73" svg:d="m0 0 9 34 64-34zm-64 34 64-34-39 65zm39-65-39 65 39 8z">
          <text:p/>
        </draw:path>
        <draw:line draw:style-name="gr5" draw:layer="layout" svg:x1="22.234cm" svg:y1="27.333cm" svg:x2="22.234cm" svg:y2="24.048cm">
          <text:p/>
        </draw:line>
        <draw:line draw:style-name="gr5" draw:layer="layout" svg:x1="22.023cm" svg:y1="27.345cm" svg:x2="22.446cm" svg:y2="27.345cm">
          <text:p/>
        </draw:line>
        <draw:line draw:style-name="gr5" draw:layer="layout" svg:x1="22.082cm" svg:y1="27.197cm" svg:x2="22.384cm" svg:y2="27.495cm">
          <text:p/>
        </draw:line>
        <draw:line draw:style-name="gr5" draw:layer="layout" svg:x1="22.234cm" svg:y1="27.134cm" svg:x2="22.234cm" svg:y2="27.557cm">
          <text:p/>
        </draw:line>
        <draw:path draw:style-name="gr45" draw:layer="layout" svg:width="0.068cm" svg:height="0.072cm" svg:x="22.234cm" svg:y="27.345cm" svg:viewBox="0 0 69 73" svg:d="m0 73 35-8-35-65zm35 65-35-65 61 34zm-61-34 61 34 8-34z">
          <text:p/>
        </draw:path>
        <draw:path draw:style-name="gr45" draw:layer="layout" svg:width="0.068cm" svg:height="0.067cm" svg:x="22.234cm" svg:y="27.278cm" svg:viewBox="0 0 69 68" svg:d="m69 68-8-34-61 34zm61-34-61 34 35-60zm-35 60 35-60-35-8z">
          <text:p/>
        </draw:path>
        <draw:path draw:style-name="gr45" draw:layer="layout" svg:width="0.072cm" svg:height="0.067cm" svg:x="22.162cm" svg:y="27.278cm" svg:viewBox="0 0 73 68" svg:d="m73 0-39 8 39 60zm-39-60 39 60-64-34zm64 34-64-34-9 34z">
          <text:p/>
        </draw:path>
        <draw:path draw:style-name="gr45" draw:layer="layout" svg:width="0.072cm" svg:height="0.072cm" svg:x="22.162cm" svg:y="27.345cm" svg:viewBox="0 0 73 73" svg:d="m0 0 9 34 64-34zm-64 34 64-34-39 65zm39-65-39 65 39 8z">
          <text:p/>
        </draw:path>
        <draw:line draw:style-name="gr5" draw:layer="layout" svg:x1="22.446cm" svg:y1="24.031cm" svg:x2="22.023cm" svg:y2="24.031cm">
          <text:p/>
        </draw:line>
        <draw:line draw:style-name="gr5" draw:layer="layout" svg:x1="22.384cm" svg:y1="24.184cm" svg:x2="22.082cm" svg:y2="23.883cm">
          <text:p/>
        </draw:line>
        <draw:line draw:style-name="gr5" draw:layer="layout" svg:x1="22.234cm" svg:y1="24.242cm" svg:x2="22.234cm" svg:y2="23.819cm">
          <text:p/>
        </draw:line>
        <draw:path draw:style-name="gr45" draw:layer="layout" svg:width="0.072cm" svg:height="0.068cm" svg:x="22.162cm" svg:y="23.963cm" svg:viewBox="0 0 73 69" svg:d="m73 0-39 8 39 61zm-39-61 39 61-64-34zm64 34-64-34-9 34z">
          <text:p/>
        </draw:path>
        <draw:path draw:style-name="gr45" draw:layer="layout" svg:width="0.072cm" svg:height="0.072cm" svg:x="22.162cm" svg:y="24.031cm" svg:viewBox="0 0 73 73" svg:d="m0 0 9 39 64-39zm-64 39 64-39-39 64zm39-64-39 64 39 9z">
          <text:p/>
        </draw:path>
        <draw:path draw:style-name="gr45" draw:layer="layout" svg:width="0.068cm" svg:height="0.072cm" svg:x="22.234cm" svg:y="24.031cm" svg:viewBox="0 0 69 73" svg:d="m0 73 35-9-35-64zm35 64-35-64 61 39zm-61-39 61 39 8-39z">
          <text:p/>
        </draw:path>
        <draw:path draw:style-name="gr45" draw:layer="layout" svg:width="0.068cm" svg:height="0.068cm" svg:x="22.234cm" svg:y="23.963cm" svg:viewBox="0 0 69 69" svg:d="m69 69-8-34-61 34zm61-34-61 34 35-61zm-35 61 35-61-35-8z">
          <text:p/>
        </draw:path>
        <draw:frame draw:style-name="gr50" draw:layer="layout" svg:width="0.15cm" svg:height="0.357cm" draw:transform="rotate (1.5707963267946) translate (21.915cm 26.819cm)">
          <draw:text-box>
            <text:p text:style-name="P1"><text:span text:style-name="T1">5</text:span></text:p>
          </draw:text-box>
        </draw:frame>
        <draw:frame draw:style-name="gr50" draw:layer="layout" svg:width="0.15cm" svg:height="0.357cm" draw:transform="rotate (1.5707963267946) translate (21.932cm 25.764cm)">
          <draw:text-box>
            <text:p text:style-name="P1"><text:span text:style-name="T1">3</text:span></text:p>
          </draw:text-box>
        </draw:frame>
        <draw:frame draw:style-name="gr50" draw:layer="layout" svg:width="0.078cm" svg:height="0.357cm" draw:transform="rotate (1.5707963267946) translate (21.932cm 25.615cm)">
          <draw:text-box>
            <text:p text:style-name="P1"><text:span text:style-name="T1">.</text:span></text:p>
          </draw:text-box>
        </draw:frame>
        <draw:frame draw:style-name="gr50" draw:layer="layout" svg:width="0.15cm" svg:height="0.357cm" draw:transform="rotate (1.5707963267946) translate (21.932cm 25.54cm)">
          <draw:text-box>
            <text:p text:style-name="P1"><text:span text:style-name="T1">5</text:span></text:p>
          </draw:text-box>
        </draw:frame>
        <draw:frame draw:style-name="gr50" draw:layer="layout" svg:width="0.15cm" svg:height="0.357cm" draw:transform="rotate (1.5707963267946) translate (21.932cm 25.391cm)">
          <draw:text-box>
            <text:p text:style-name="P1"><text:span text:style-name="T1">2</text:span></text:p>
          </draw:text-box>
        </draw:frame>
        <draw:line draw:style-name="gr5" draw:layer="layout" svg:x1="22.234cm" svg:y1="24.048cm" svg:x2="22.234cm" svg:y2="24.06cm">
          <text:p/>
        </draw:line>
        <draw:line draw:style-name="gr5" draw:layer="layout" svg:x1="22.234cm" svg:y1="23.878cm" svg:x2="22.234cm" svg:y2="23.861cm">
          <text:p/>
        </draw:line>
        <draw:frame draw:style-name="gr50" draw:layer="layout" svg:width="0.15cm" svg:height="0.357cm" draw:transform="rotate (1.5707963267946) translate (21.932cm 25.242cm)">
          <draw:text-box>
            <text:p text:style-name="P1"><text:span text:style-name="T1">5</text:span></text:p>
          </draw:text-box>
        </draw:frame>
        <draw:frame draw:style-name="gr50" draw:layer="layout" svg:width="0.078cm" svg:height="0.357cm" draw:transform="rotate (1.5707963267946) translate (21.961cm 24.19cm)">
          <draw:text-box>
            <text:p text:style-name="P1"><text:span text:style-name="T1">.</text:span></text:p>
          </draw:text-box>
        </draw:frame>
        <draw:frame draw:style-name="gr50" draw:layer="layout" svg:width="0.15cm" svg:height="0.357cm" draw:transform="rotate (1.5707963267946) translate (21.961cm 24.115cm)">
          <draw:text-box>
            <text:p text:style-name="P1"><text:span text:style-name="T1">1</text:span></text:p>
          </draw:text-box>
        </draw:frame>
        <draw:line draw:style-name="gr5" draw:layer="layout" svg:x1="22.234cm" svg:y1="24.031cm" svg:x2="22.234cm" svg:y2="23.891cm">
          <text:p/>
        </draw:line>
        <draw:line draw:style-name="gr5" draw:layer="layout" svg:x1="22.446cm" svg:y1="24.031cm" svg:x2="22.023cm" svg:y2="24.031cm">
          <text:p/>
        </draw:line>
        <draw:line draw:style-name="gr5" draw:layer="layout" svg:x1="22.384cm" svg:y1="24.184cm" svg:x2="22.082cm" svg:y2="23.883cm">
          <text:p/>
        </draw:line>
        <draw:line draw:style-name="gr5" draw:layer="layout" svg:x1="22.234cm" svg:y1="24.242cm" svg:x2="22.234cm" svg:y2="23.819cm">
          <text:p/>
        </draw:line>
        <draw:path draw:style-name="gr45" draw:layer="layout" svg:width="0.072cm" svg:height="0.068cm" svg:x="22.162cm" svg:y="23.963cm" svg:viewBox="0 0 73 69" svg:d="m73 0-39 8 39 61zm-39-61 39 61-64-34zm64 34-64-34-9 34z">
          <text:p/>
        </draw:path>
        <draw:path draw:style-name="gr45" draw:layer="layout" svg:width="0.072cm" svg:height="0.072cm" svg:x="22.162cm" svg:y="24.031cm" svg:viewBox="0 0 73 73" svg:d="m0 0 9 39 64-39zm-64 39 64-39-39 64zm39-64-39 64 39 9z">
          <text:p/>
        </draw:path>
        <draw:path draw:style-name="gr45" draw:layer="layout" svg:width="0.068cm" svg:height="0.072cm" svg:x="22.234cm" svg:y="24.031cm" svg:viewBox="0 0 69 73" svg:d="m0 73 35-9-35-64zm35 64-35-64 61 39zm-61-39 61 39 8-39z">
          <text:p/>
        </draw:path>
        <draw:path draw:style-name="gr45" draw:layer="layout" svg:width="0.068cm" svg:height="0.068cm" svg:x="22.234cm" svg:y="23.963cm" svg:viewBox="0 0 69 69" svg:d="m69 69-8-34-61 34zm61-34-61 34 35-61zm-35 61 35-61-35-8z">
          <text:p/>
        </draw:path>
        <draw:line draw:style-name="gr5" draw:layer="layout" svg:x1="22.023cm" svg:y1="23.891cm" svg:x2="22.446cm" svg:y2="23.891cm">
          <text:p/>
        </draw:line>
        <draw:line draw:style-name="gr5" draw:layer="layout" svg:x1="22.082cm" svg:y1="23.743cm" svg:x2="22.384cm" svg:y2="24.04cm">
          <text:p/>
        </draw:line>
        <draw:line draw:style-name="gr5" draw:layer="layout" svg:x1="22.234cm" svg:y1="23.679cm" svg:x2="22.234cm" svg:y2="24.103cm">
          <text:p/>
        </draw:line>
        <draw:path draw:style-name="gr45" draw:layer="layout" svg:width="0.068cm" svg:height="0.072cm" svg:x="22.234cm" svg:y="23.891cm" svg:viewBox="0 0 69 73" svg:d="m0 73 35-8-35-65zm35 65-35-65 61 34zm-61-34 61 34 8-34z">
          <text:p/>
        </draw:path>
        <draw:path draw:style-name="gr45" draw:layer="layout" svg:width="0.068cm" svg:height="0.072cm" svg:x="22.234cm" svg:y="23.819cm" svg:viewBox="0 0 69 73" svg:d="m69 73-8-34-61 34zm61-34-61 34 35-60zm-35 60 35-60-35-13z">
          <text:p/>
        </draw:path>
        <draw:path draw:style-name="gr45" draw:layer="layout" svg:width="0.072cm" svg:height="0.072cm" svg:x="22.162cm" svg:y="23.819cm" svg:viewBox="0 0 73 73" svg:d="m73 0-39 13 39 60zm-39-60 39 60-64-34zm64 34-64-34-9 34z">
          <text:p/>
        </draw:path>
        <draw:path draw:style-name="gr45" draw:layer="layout" svg:width="0.072cm" svg:height="0.072cm" svg:x="22.162cm" svg:y="23.891cm" svg:viewBox="0 0 73 73" svg:d="m0 0 9 34 64-34zm-64 34 64-34-39 65zm39-65-39 65 39 8z">
          <text:p/>
        </draw:path>
        <draw:line draw:style-name="gr5" draw:layer="layout" svg:x1="22.234cm" svg:y1="23.878cm" svg:x2="22.234cm" svg:y2="20.614cm">
          <text:p/>
        </draw:line>
        <draw:frame draw:style-name="gr50" draw:layer="layout" svg:width="0.15cm" svg:height="0.357cm" draw:transform="rotate (1.5707963267946) translate (21.961cm 23.966cm)">
          <draw:text-box>
            <text:p text:style-name="P1"><text:span text:style-name="T1">5</text:span></text:p>
          </draw:text-box>
        </draw:frame>
        <draw:frame draw:style-name="gr50" draw:layer="layout" svg:width="0.15cm" svg:height="0.357cm" draw:transform="rotate (1.5707963267946) translate (21.932cm 22.162cm)">
          <draw:text-box>
            <text:p text:style-name="P1"><text:span text:style-name="T1">3</text:span></text:p>
          </draw:text-box>
        </draw:frame>
        <draw:frame draw:style-name="gr50" draw:layer="layout" svg:width="0.078cm" svg:height="0.357cm" draw:transform="rotate (1.5707963267946) translate (21.932cm 22.012cm)">
          <draw:text-box>
            <text:p text:style-name="P1"><text:span text:style-name="T1">.</text:span></text:p>
          </draw:text-box>
        </draw:frame>
        <draw:line draw:style-name="gr5" draw:layer="layout" svg:x1="22.023cm" svg:y1="23.891cm" svg:x2="22.446cm" svg:y2="23.891cm">
          <text:p/>
        </draw:line>
        <draw:line draw:style-name="gr5" draw:layer="layout" svg:x1="22.082cm" svg:y1="23.743cm" svg:x2="22.384cm" svg:y2="24.04cm">
          <text:p/>
        </draw:line>
        <draw:line draw:style-name="gr5" draw:layer="layout" svg:x1="22.234cm" svg:y1="23.679cm" svg:x2="22.234cm" svg:y2="24.103cm">
          <text:p/>
        </draw:line>
        <draw:path draw:style-name="gr45" draw:layer="layout" svg:width="0.068cm" svg:height="0.072cm" svg:x="22.234cm" svg:y="23.891cm" svg:viewBox="0 0 69 73" svg:d="m0 73 35-8-35-65zm35 65-35-65 61 34zm-61-34 61 34 8-34z">
          <text:p/>
        </draw:path>
        <draw:path draw:style-name="gr45" draw:layer="layout" svg:width="0.068cm" svg:height="0.072cm" svg:x="22.234cm" svg:y="23.819cm" svg:viewBox="0 0 69 73" svg:d="m69 73-8-34-61 34zm61-34-61 34 35-60zm-35 60 35-60-35-13z">
          <text:p/>
        </draw:path>
        <draw:path draw:style-name="gr51" draw:layer="layout" svg:width="0.072cm" svg:height="0.072cm" svg:x="22.162cm" svg:y="23.819cm" svg:viewBox="0 0 73 73" svg:d="m73 0-39 13 39 60zm-39-60 39 60-64-34zm64 34-64-34-9 34z">
          <text:p/>
        </draw:path>
        <draw:path draw:style-name="gr52" draw:layer="layout" svg:width="0.072cm" svg:height="0.072cm" svg:x="22.162cm" svg:y="23.819cm" svg:viewBox="0 0 73 73" svg:d="m73 0-39 13 39 60zm-39-60 39 60-64-34zm64 34-64-34-9 34z">
          <text:p/>
        </draw:path>
        <draw:path draw:style-name="gr45" draw:layer="layout" svg:width="0.072cm" svg:height="0.072cm" svg:x="22.162cm" svg:y="23.891cm" svg:viewBox="0 0 73 73" svg:d="m0 0 9 34 64-34zm-64 34 64-34-39 65zm39-65-39 65 39 8z">
          <text:p/>
        </draw:path>
        <draw:line draw:style-name="gr5" draw:layer="layout" svg:x1="22.446cm" svg:y1="20.602cm" svg:x2="22.023cm" svg:y2="20.602cm">
          <text:p/>
        </draw:line>
        <draw:line draw:style-name="gr5" draw:layer="layout" svg:x1="22.384cm" svg:y1="20.751cm" svg:x2="22.082cm" svg:y2="20.454cm">
          <text:p/>
        </draw:line>
        <draw:line draw:style-name="gr5" draw:layer="layout" svg:x1="22.234cm" svg:y1="20.813cm" svg:x2="22.234cm" svg:y2="20.39cm">
          <text:p/>
        </draw:line>
        <draw:path draw:style-name="gr45" draw:layer="layout" svg:width="0.072cm" svg:height="0.072cm" svg:x="22.162cm" svg:y="20.53cm" svg:viewBox="0 0 73 73" svg:d="m73 0-39 8 39 65zm-39-65 39 65-64-35zm64 35-64-35-9 35z">
          <text:p/>
        </draw:path>
        <draw:path draw:style-name="gr45" draw:layer="layout" svg:width="0.072cm" svg:height="0.072cm" svg:x="22.162cm" svg:y="20.602cm" svg:viewBox="0 0 73 73" svg:d="m0 0 9 34 64-34zm-64 34 64-34-39 60zm39-60-39 60 39 13z">
          <text:p/>
        </draw:path>
        <draw:path draw:style-name="gr45" draw:layer="layout" svg:width="0.068cm" svg:height="0.072cm" svg:x="22.234cm" svg:y="20.602cm" svg:viewBox="0 0 69 73" svg:d="m0 73 35-13-35-60zm35 60-35-60 61 34zm-61-34 61 34 8-34z">
          <text:p/>
        </draw:path>
        <draw:path draw:style-name="gr45" draw:layer="layout" svg:width="0.068cm" svg:height="0.072cm" svg:x="22.234cm" svg:y="20.53cm" svg:viewBox="0 0 69 73" svg:d="m69 73-8-35-61 35zm61-35-61 35 35-65zm-35 65 35-65-35-8z">
          <text:p/>
        </draw:path>
        <draw:line draw:style-name="gr5" draw:layer="layout" svg:x1="22.234cm" svg:y1="20.614cm" svg:x2="22.234cm" svg:y2="20.631cm">
          <text:p/>
        </draw:line>
        <draw:line draw:style-name="gr5" draw:layer="layout" svg:x1="22.234cm" svg:y1="20.517cm" svg:x2="22.234cm" svg:y2="20.504cm">
          <text:p/>
        </draw:line>
        <draw:frame draw:style-name="gr50" draw:layer="layout" svg:width="0.15cm" svg:height="0.357cm" draw:transform="rotate (1.5707963267946) translate (21.932cm 21.938cm)">
          <draw:text-box>
            <text:p text:style-name="P1"><text:span text:style-name="T1">5</text:span></text:p>
          </draw:text-box>
        </draw:frame>
        <draw:frame draw:style-name="gr50" draw:layer="layout" svg:width="0.078cm" svg:height="0.357cm" draw:transform="rotate (1.5707963267946) translate (22.33cm 20.215cm)">
          <draw:text-box>
            <text:p text:style-name="P1"><text:span text:style-name="T1">.</text:span></text:p>
          </draw:text-box>
        </draw:frame>
        <draw:frame draw:style-name="gr50" draw:layer="layout" svg:width="0.15cm" svg:height="0.357cm" draw:transform="rotate (1.5707963267946) translate (22.33cm 20.14cm)">
          <draw:text-box>
            <text:p text:style-name="P1"><text:span text:style-name="T1">0</text:span></text:p>
          </draw:text-box>
        </draw:frame>
        <draw:frame draw:style-name="gr50" draw:layer="layout" svg:width="0.15cm" svg:height="0.357cm" draw:transform="rotate (1.5707963267946) translate (22.33cm 19.991cm)">
          <draw:text-box>
            <text:p text:style-name="P1"><text:span text:style-name="T1">7</text:span></text:p>
          </draw:text-box>
        </draw:frame>
        <draw:line draw:style-name="gr5" draw:layer="layout" svg:x1="22.234cm" svg:y1="20.602cm" svg:x2="22.234cm" svg:y2="20.53cm">
          <text:p/>
        </draw:line>
        <draw:line draw:style-name="gr5" draw:layer="layout" svg:x1="22.446cm" svg:y1="20.602cm" svg:x2="22.023cm" svg:y2="20.602cm">
          <text:p/>
        </draw:line>
        <draw:line draw:style-name="gr5" draw:layer="layout" svg:x1="22.384cm" svg:y1="20.751cm" svg:x2="22.082cm" svg:y2="20.454cm">
          <text:p/>
        </draw:line>
        <draw:line draw:style-name="gr5" draw:layer="layout" svg:x1="22.234cm" svg:y1="20.813cm" svg:x2="22.234cm" svg:y2="20.39cm">
          <text:p/>
        </draw:line>
        <draw:path draw:style-name="gr45" draw:layer="layout" svg:width="0.072cm" svg:height="0.072cm" svg:x="22.162cm" svg:y="20.53cm" svg:viewBox="0 0 73 73" svg:d="m73 0-39 8 39 65zm-39-65 39 65-64-35zm64 35-64-35-9 35z">
          <text:p/>
        </draw:path>
        <draw:path draw:style-name="gr45" draw:layer="layout" svg:width="0.072cm" svg:height="0.072cm" svg:x="22.162cm" svg:y="20.602cm" svg:viewBox="0 0 73 73" svg:d="m0 0 9 34 64-34zm-64 34 64-34-39 60zm39-60-39 60 39 13z">
          <text:p/>
        </draw:path>
        <draw:path draw:style-name="gr45" draw:layer="layout" svg:width="0.068cm" svg:height="0.072cm" svg:x="22.234cm" svg:y="20.602cm" svg:viewBox="0 0 69 73" svg:d="m0 73 35-13-35-60zm35 60-35-60 61 34zm-61-34 61 34 8-34z">
          <text:p/>
        </draw:path>
        <draw:path draw:style-name="gr45" draw:layer="layout" svg:width="0.068cm" svg:height="0.072cm" svg:x="22.234cm" svg:y="20.53cm" svg:viewBox="0 0 69 73" svg:d="m69 73-8-35-61 35zm61-35-61 35 35-65zm-35 65 35-65-35-8z">
          <text:p/>
        </draw:path>
        <draw:line draw:style-name="gr5" draw:layer="layout" svg:x1="22.023cm" svg:y1="20.53cm" svg:x2="22.446cm" svg:y2="20.53cm">
          <text:p/>
        </draw:line>
        <draw:line draw:style-name="gr5" draw:layer="layout" svg:x1="22.082cm" svg:y1="20.382cm" svg:x2="22.384cm" svg:y2="20.683cm">
          <text:p/>
        </draw:line>
        <draw:line draw:style-name="gr5" draw:layer="layout" svg:x1="22.234cm" svg:y1="20.318cm" svg:x2="22.234cm" svg:y2="20.741cm">
          <text:p/>
        </draw:line>
        <draw:path draw:style-name="gr45" draw:layer="layout" svg:width="0.068cm" svg:height="0.072cm" svg:x="22.234cm" svg:y="20.53cm" svg:viewBox="0 0 69 73" svg:d="m0 73 35-9-35-64zm35 64-35-64 61 38zm-61-38 61 38 8-38z">
          <text:p/>
        </draw:path>
        <draw:path draw:style-name="gr45" draw:layer="layout" svg:width="0.068cm" svg:height="0.068cm" svg:x="22.234cm" svg:y="20.462cm" svg:viewBox="0 0 69 69" svg:d="m69 69-8-35-61 35zm61-35-61 35 35-61zm-35 61 35-61-35-8z">
          <text:p/>
        </draw:path>
        <draw:path draw:style-name="gr45" draw:layer="layout" svg:width="0.072cm" svg:height="0.068cm" svg:x="22.162cm" svg:y="20.462cm" svg:viewBox="0 0 73 69" svg:d="m73 0-39 8 39 61zm-39-61 39 61-64-35zm64 35-64-35-9 35z">
          <text:p/>
        </draw:path>
        <draw:path draw:style-name="gr45" draw:layer="layout" svg:width="0.072cm" svg:height="0.072cm" svg:x="22.162cm" svg:y="20.53cm" svg:viewBox="0 0 73 73" svg:d="m0 0 9 38 64-38zm-64 38 64-38-39 64zm39-64-39 64 39 9z">
          <text:p/>
        </draw:path>
        <draw:line draw:style-name="gr5" draw:layer="layout" svg:x1="22.234cm" svg:y1="20.517cm" svg:x2="22.234cm" svg:y2="13.473cm">
          <text:p/>
        </draw:line>
        <draw:line draw:style-name="gr5" draw:layer="layout" svg:x1="22.023cm" svg:y1="20.53cm" svg:x2="22.446cm" svg:y2="20.53cm">
          <text:p/>
        </draw:line>
        <draw:line draw:style-name="gr5" draw:layer="layout" svg:x1="22.082cm" svg:y1="20.382cm" svg:x2="22.384cm" svg:y2="20.683cm">
          <text:p/>
        </draw:line>
        <draw:line draw:style-name="gr5" draw:layer="layout" svg:x1="22.234cm" svg:y1="20.318cm" svg:x2="22.234cm" svg:y2="20.741cm">
          <text:p/>
        </draw:line>
        <draw:path draw:style-name="gr45" draw:layer="layout" svg:width="0.068cm" svg:height="0.072cm" svg:x="22.234cm" svg:y="20.53cm" svg:viewBox="0 0 69 73" svg:d="m0 73 35-9-35-64zm35 64-35-64 61 38zm-61-38 61 38 8-38z">
          <text:p/>
        </draw:path>
        <draw:path draw:style-name="gr45" draw:layer="layout" svg:width="0.068cm" svg:height="0.068cm" svg:x="22.234cm" svg:y="20.462cm" svg:viewBox="0 0 69 69" svg:d="m69 69-8-35-61 35zm61-35-61 35 35-61zm-35 61 35-61-35-8z">
          <text:p/>
        </draw:path>
        <draw:path draw:style-name="gr45" draw:layer="layout" svg:width="0.072cm" svg:height="0.068cm" svg:x="22.162cm" svg:y="20.462cm" svg:viewBox="0 0 73 69" svg:d="m73 0-39 8 39 61zm-39-61 39 61-64-35zm64 35-64-35-9 35z">
          <text:p/>
        </draw:path>
        <draw:path draw:style-name="gr45" draw:layer="layout" svg:width="0.072cm" svg:height="0.072cm" svg:x="22.162cm" svg:y="20.53cm" svg:viewBox="0 0 73 73" svg:d="m0 0 9 38 64-38zm-64 38 64-38-39 64zm39-64-39 64 39 9z">
          <text:p/>
        </draw:path>
        <draw:line draw:style-name="gr5" draw:layer="layout" svg:x1="22.446cm" svg:y1="13.456cm" svg:x2="22.023cm" svg:y2="13.456cm">
          <text:p/>
        </draw:line>
        <draw:line draw:style-name="gr5" draw:layer="layout" svg:x1="22.384cm" svg:y1="13.609cm" svg:x2="22.082cm" svg:y2="13.308cm">
          <text:p/>
        </draw:line>
        <draw:line draw:style-name="gr5" draw:layer="layout" svg:x1="22.234cm" svg:y1="13.668cm" svg:x2="22.234cm" svg:y2="13.244cm">
          <text:p/>
        </draw:line>
        <draw:path draw:style-name="gr45" draw:layer="layout" svg:width="0.072cm" svg:height="0.068cm" svg:x="22.162cm" svg:y="13.388cm" svg:viewBox="0 0 73 69" svg:d="m73 0-39 9 39 60zm-39-60 39 60-64-34zm64 34-64-34-9 34z">
          <text:p/>
        </draw:path>
        <draw:path draw:style-name="gr45" draw:layer="layout" svg:width="0.072cm" svg:height="0.072cm" svg:x="22.162cm" svg:y="13.456cm" svg:viewBox="0 0 73 73" svg:d="m0 0 9 39 64-39zm-64 39 64-39-39 64zm39-64-39 64 39 9z">
          <text:p/>
        </draw:path>
        <draw:path draw:style-name="gr45" draw:layer="layout" svg:width="0.068cm" svg:height="0.072cm" svg:x="22.234cm" svg:y="13.456cm" svg:viewBox="0 0 69 73" svg:d="m0 73 35-9-35-64zm35 64-35-64 61 39zm-61-39 61 39 8-39z">
          <text:p/>
        </draw:path>
        <draw:path draw:style-name="gr45" draw:layer="layout" svg:width="0.068cm" svg:height="0.068cm" svg:x="22.234cm" svg:y="13.388cm" svg:viewBox="0 0 69 69" svg:d="m69 69-8-34-61 34zm61-34-61 34 35-60zm-35 60 35-60-35-9z">
          <text:p/>
        </draw:path>
        <draw:frame draw:style-name="gr50" draw:layer="layout" svg:width="0.15cm" svg:height="0.357cm" draw:transform="rotate (1.5707963267946) translate (22.33cm 19.841cm)">
          <draw:text-box>
            <text:p text:style-name="P1"><text:span text:style-name="T1">5</text:span></text:p>
          </draw:text-box>
        </draw:frame>
        <draw:frame draw:style-name="gr50" draw:layer="layout" svg:width="0.15cm" svg:height="0.357cm" draw:transform="rotate (1.5707963267946) translate (21.932cm 17.073cm)">
          <draw:text-box>
            <text:p text:style-name="P1"><text:span text:style-name="T1">7</text:span></text:p>
          </draw:text-box>
        </draw:frame>
        <draw:frame draw:style-name="gr50" draw:layer="layout" svg:width="0.078cm" svg:height="0.357cm" draw:transform="rotate (1.5707963267946) translate (21.932cm 16.924cm)">
          <draw:text-box>
            <text:p text:style-name="P1"><text:span text:style-name="T1">.</text:span></text:p>
          </draw:text-box>
        </draw:frame>
        <draw:frame draw:style-name="gr50" draw:layer="layout" svg:width="0.15cm" svg:height="0.357cm" draw:transform="rotate (1.5707963267946) translate (21.932cm 16.849cm)">
          <draw:text-box>
            <text:p text:style-name="P1"><text:span text:style-name="T1">5</text:span></text:p>
          </draw:text-box>
        </draw:frame>
        <draw:frame draw:style-name="gr50" draw:layer="layout" svg:width="0.15cm" svg:height="0.357cm" draw:transform="rotate (1.5707963267946) translate (21.932cm 16.7cm)">
          <draw:text-box>
            <text:p text:style-name="P1"><text:span text:style-name="T1">2</text:span></text:p>
          </draw:text-box>
        </draw:frame>
        <draw:line draw:style-name="gr5" draw:layer="layout" svg:x1="22.234cm" svg:y1="13.473cm" svg:x2="22.234cm" svg:y2="13.485cm">
          <text:p/>
        </draw:line>
        <draw:line draw:style-name="gr5" draw:layer="layout" svg:x1="22.234cm" svg:y1="13.303cm" svg:x2="22.234cm" svg:y2="13.287cm">
          <text:p/>
        </draw:line>
        <draw:frame draw:style-name="gr50" draw:layer="layout" svg:width="0.15cm" svg:height="0.357cm" draw:transform="rotate (1.5707963267946) translate (21.932cm 16.551cm)">
          <draw:text-box>
            <text:p text:style-name="P1"><text:span text:style-name="T1">5</text:span></text:p>
          </draw:text-box>
        </draw:frame>
        <draw:frame draw:style-name="gr50" draw:layer="layout" svg:width="0.078cm" svg:height="0.357cm" draw:transform="rotate (1.5707963267946) translate (21.94cm 13.602cm)">
          <draw:text-box>
            <text:p text:style-name="P1"><text:span text:style-name="T1">.</text:span></text:p>
          </draw:text-box>
        </draw:frame>
        <draw:frame draw:style-name="gr50" draw:layer="layout" svg:width="0.15cm" svg:height="0.357cm" draw:transform="rotate (1.5707963267946) translate (21.94cm 13.527cm)">
          <draw:text-box>
            <text:p text:style-name="P1"><text:span text:style-name="T1">1</text:span></text:p>
          </draw:text-box>
        </draw:frame>
        <draw:line draw:style-name="gr5" draw:layer="layout" svg:x1="22.234cm" svg:y1="13.456cm" svg:x2="22.234cm" svg:y2="13.316cm">
          <text:p/>
        </draw:line>
        <draw:line draw:style-name="gr5" draw:layer="layout" svg:x1="22.446cm" svg:y1="13.456cm" svg:x2="22.023cm" svg:y2="13.456cm">
          <text:p/>
        </draw:line>
        <draw:line draw:style-name="gr5" draw:layer="layout" svg:x1="22.384cm" svg:y1="13.609cm" svg:x2="22.082cm" svg:y2="13.308cm">
          <text:p/>
        </draw:line>
        <draw:line draw:style-name="gr5" draw:layer="layout" svg:x1="22.234cm" svg:y1="13.668cm" svg:x2="22.234cm" svg:y2="13.244cm">
          <text:p/>
        </draw:line>
        <draw:path draw:style-name="gr45" draw:layer="layout" svg:width="0.072cm" svg:height="0.068cm" svg:x="22.162cm" svg:y="13.388cm" svg:viewBox="0 0 73 69" svg:d="m73 0-39 9 39 60zm-39-60 39 60-64-34zm64 34-64-34-9 34z">
          <text:p/>
        </draw:path>
        <draw:path draw:style-name="gr45" draw:layer="layout" svg:width="0.072cm" svg:height="0.072cm" svg:x="22.162cm" svg:y="13.456cm" svg:viewBox="0 0 73 73" svg:d="m0 0 9 39 64-39zm-64 39 64-39-39 64zm39-64-39 64 39 9z">
          <text:p/>
        </draw:path>
        <draw:path draw:style-name="gr45" draw:layer="layout" svg:width="0.068cm" svg:height="0.072cm" svg:x="22.234cm" svg:y="13.456cm" svg:viewBox="0 0 69 73" svg:d="m0 73 35-9-35-64zm35 64-35-64 61 39zm-61-39 61 39 8-39z">
          <text:p/>
        </draw:path>
        <draw:path draw:style-name="gr45" draw:layer="layout" svg:width="0.068cm" svg:height="0.068cm" svg:x="22.234cm" svg:y="13.388cm" svg:viewBox="0 0 69 69" svg:d="m69 69-8-34-61 34zm61-34-61 34 35-60zm-35 60 35-60-35-9z">
          <text:p/>
        </draw:path>
        <draw:line draw:style-name="gr5" draw:layer="layout" svg:x1="22.023cm" svg:y1="13.316cm" svg:x2="22.446cm" svg:y2="13.316cm">
          <text:p/>
        </draw:line>
        <draw:line draw:style-name="gr5" draw:layer="layout" svg:x1="22.082cm" svg:y1="13.168cm" svg:x2="22.384cm" svg:y2="13.465cm">
          <text:p/>
        </draw:line>
        <draw:line draw:style-name="gr5" draw:layer="layout" svg:x1="22.234cm" svg:y1="13.104cm" svg:x2="22.234cm" svg:y2="13.528cm">
          <text:p/>
        </draw:line>
        <draw:path draw:style-name="gr45" draw:layer="layout" svg:width="0.068cm" svg:height="0.072cm" svg:x="22.234cm" svg:y="13.316cm" svg:viewBox="0 0 69 73" svg:d="m0 73 35-13-35-60zm35 60-35-60 61 35zm-61-35 61 35 8-35z">
          <text:p/>
        </draw:path>
        <draw:path draw:style-name="gr45" draw:layer="layout" svg:width="0.068cm" svg:height="0.072cm" svg:x="22.234cm" svg:y="13.244cm" svg:viewBox="0 0 69 73" svg:d="m69 73-8-34-61 34zm61-34-61 34 35-60zm-35 60 35-60-35-13z">
          <text:p/>
        </draw:path>
        <draw:path draw:style-name="gr45" draw:layer="layout" svg:width="0.072cm" svg:height="0.072cm" svg:x="22.162cm" svg:y="13.244cm" svg:viewBox="0 0 73 73" svg:d="m73 0-39 13 39 60zm-39-60 39 60-64-34zm64 34-64-34-9 34z">
          <text:p/>
        </draw:path>
        <draw:path draw:style-name="gr45" draw:layer="layout" svg:width="0.072cm" svg:height="0.072cm" svg:x="22.162cm" svg:y="13.316cm" svg:viewBox="0 0 73 73" svg:d="m0 0 9 35 64-35zm-64 35 64-35-39 60zm39-60-39 60 39 13z">
          <text:p/>
        </draw:path>
        <draw:line draw:style-name="gr5" draw:layer="layout" svg:x1="22.234cm" svg:y1="13.303cm" svg:x2="22.234cm" svg:y2="12.673cm">
          <text:p/>
        </draw:line>
        <draw:line draw:style-name="gr5" draw:layer="layout" svg:x1="22.023cm" svg:y1="13.316cm" svg:x2="22.446cm" svg:y2="13.316cm">
          <text:p/>
        </draw:line>
        <draw:line draw:style-name="gr5" draw:layer="layout" svg:x1="22.082cm" svg:y1="13.168cm" svg:x2="22.384cm" svg:y2="13.465cm">
          <text:p/>
        </draw:line>
        <draw:line draw:style-name="gr5" draw:layer="layout" svg:x1="22.234cm" svg:y1="13.104cm" svg:x2="22.234cm" svg:y2="13.528cm">
          <text:p/>
        </draw:line>
        <draw:path draw:style-name="gr45" draw:layer="layout" svg:width="0.068cm" svg:height="0.072cm" svg:x="22.234cm" svg:y="13.316cm" svg:viewBox="0 0 69 73" svg:d="m0 73 35-13-35-60zm35 60-35-60 61 35zm-61-35 61 35 8-35z">
          <text:p/>
        </draw:path>
        <draw:path draw:style-name="gr45" draw:layer="layout" svg:width="0.068cm" svg:height="0.072cm" svg:x="22.234cm" svg:y="13.244cm" svg:viewBox="0 0 69 73" svg:d="m69 73-8-34-61 34zm61-34-61 34 35-60zm-35 60 35-60-35-13z">
          <text:p/>
        </draw:path>
        <draw:path draw:style-name="gr45" draw:layer="layout" svg:width="0.072cm" svg:height="0.072cm" svg:x="22.162cm" svg:y="13.244cm" svg:viewBox="0 0 73 73" svg:d="m73 0-39 13 39 60zm-39-60 39 60-64-34zm64 34-64-34-9 34z">
          <text:p/>
        </draw:path>
        <draw:path draw:style-name="gr45" draw:layer="layout" svg:width="0.072cm" svg:height="0.072cm" svg:x="22.162cm" svg:y="13.316cm" svg:viewBox="0 0 73 73" svg:d="m0 0 9 35 64-35zm-64 35 64-35-39 60zm39-60-39 60 39 13z">
          <text:p/>
        </draw:path>
        <draw:line draw:style-name="gr5" draw:layer="layout" svg:x1="22.446cm" svg:y1="12.656cm" svg:x2="22.023cm" svg:y2="12.656cm">
          <text:p/>
        </draw:line>
        <draw:line draw:style-name="gr5" draw:layer="layout" svg:x1="22.384cm" svg:y1="12.809cm" svg:x2="22.082cm" svg:y2="12.508cm">
          <text:p/>
        </draw:line>
        <draw:line draw:style-name="gr5" draw:layer="layout" svg:x1="22.234cm" svg:y1="12.867cm" svg:x2="22.234cm" svg:y2="12.448cm">
          <text:p/>
        </draw:line>
        <draw:path draw:style-name="gr45" draw:layer="layout" svg:width="0.072cm" svg:height="0.068cm" svg:x="22.162cm" svg:y="12.588cm" svg:viewBox="0 0 73 69" svg:d="m73 0-39 9 39 60zm-39-60 39 60-64-34zm64 34-64-34-9 34z">
          <text:p/>
        </draw:path>
        <draw:path draw:style-name="gr45" draw:layer="layout" svg:width="0.072cm" svg:height="0.072cm" svg:x="22.162cm" svg:y="12.656cm" svg:viewBox="0 0 73 73" svg:d="m0 0 9 38 64-38zm-64 38 64-38-39 64zm39-64-39 64 39 9z">
          <text:p/>
        </draw:path>
        <draw:path draw:style-name="gr45" draw:layer="layout" svg:width="0.068cm" svg:height="0.072cm" svg:x="22.234cm" svg:y="12.656cm" svg:viewBox="0 0 69 73" svg:d="m0 73 35-9-35-64zm35 64-35-64 61 38zm-61-38 61 38 8-38z">
          <text:p/>
        </draw:path>
        <draw:path draw:style-name="gr45" draw:layer="layout" svg:width="0.068cm" svg:height="0.068cm" svg:x="22.234cm" svg:y="12.588cm" svg:viewBox="0 0 69 69" svg:d="m69 69-8-34-61 34zm61-34-61 34 35-60zm-35 60 35-60-35-9z">
          <text:p/>
        </draw:path>
        <draw:frame draw:style-name="gr50" draw:layer="layout" svg:width="0.15cm" svg:height="0.357cm" draw:transform="rotate (1.5707963267946) translate (21.94cm 13.378cm)">
          <draw:text-box>
            <text:p text:style-name="P1"><text:span text:style-name="T1">5</text:span></text:p>
          </draw:text-box>
        </draw:frame>
        <draw:frame draw:style-name="gr50" draw:layer="layout" svg:width="0.078cm" svg:height="0.357cm" draw:transform="rotate (1.5707963267946) translate (21.94cm 12.84cm)">
          <draw:text-box>
            <text:p text:style-name="P1"><text:span text:style-name="T1">.</text:span></text:p>
          </draw:text-box>
        </draw:frame>
        <draw:line draw:style-name="gr5" draw:layer="layout" svg:x1="22.234cm" svg:y1="28.201cm" svg:x2="22.234cm" svg:y2="27.502cm">
          <text:p/>
        </draw:line>
        <draw:frame draw:style-name="gr50" draw:layer="layout" svg:width="0.15cm" svg:height="0.357cm" draw:transform="rotate (1.5707963267946) translate (21.94cm 12.765cm)">
          <draw:text-box>
            <text:p text:style-name="P1"><text:span text:style-name="T1">7</text:span></text:p>
          </draw:text-box>
        </draw:frame>
        <draw:frame draw:style-name="gr50" draw:layer="layout" svg:width="0.078cm" svg:height="0.357cm" draw:transform="rotate (1.5707963267946) translate (21.868cm 27.809cm)">
          <draw:text-box>
            <text:p text:style-name="P1"><text:span text:style-name="T1">.</text:span></text:p>
          </draw:text-box>
        </draw:frame>
        <draw:frame draw:style-name="gr50" draw:layer="layout" svg:width="0.15cm" svg:height="0.357cm" draw:transform="rotate (1.5707963267946) translate (21.868cm 27.735cm)">
          <draw:text-box>
            <text:p text:style-name="P1"><text:span text:style-name="T1">7</text:span></text:p>
          </draw:text-box>
        </draw:frame>
        <draw:frame draw:style-name="gr50" draw:layer="layout" svg:width="0.15cm" svg:height="0.357cm" draw:transform="rotate (1.5707963267946) translate (21.868cm 27.585cm)">
          <draw:text-box>
            <text:p text:style-name="P1"><text:span text:style-name="T1">7</text:span></text:p>
          </draw:text-box>
        </draw:frame>
        <draw:line draw:style-name="gr5" draw:layer="layout" svg:x1="22.023cm" svg:y1="28.217cm" svg:x2="22.446cm" svg:y2="28.217cm">
          <text:p/>
        </draw:line>
        <draw:line draw:style-name="gr5" draw:layer="layout" svg:x1="22.082cm" svg:y1="28.065cm" svg:x2="22.384cm" svg:y2="28.367cm">
          <text:p/>
        </draw:line>
        <draw:line draw:style-name="gr5" draw:layer="layout" svg:x1="22.234cm" svg:y1="28.006cm" svg:x2="22.234cm" svg:y2="28.429cm">
          <text:p/>
        </draw:line>
        <draw:path draw:style-name="gr45" draw:layer="layout" svg:width="0.068cm" svg:height="0.068cm" svg:x="22.234cm" svg:y="28.217cm" svg:viewBox="0 0 69 69" svg:d="m0 69 35-8-35-61zm35 61-35-61 61 34zm-61-34 61 34 8-34z">
          <text:p/>
        </draw:path>
        <draw:path draw:style-name="gr45" draw:layer="layout" svg:width="0.068cm" svg:height="0.071cm" svg:x="22.234cm" svg:y="28.146cm" svg:viewBox="0 0 69 72" svg:d="m69 72-8-39-61 39zm61-39-61 39 35-64zm-35 64 35-64-35-8z">
          <text:p/>
        </draw:path>
        <draw:path draw:style-name="gr45" draw:layer="layout" svg:width="0.072cm" svg:height="0.071cm" svg:x="22.162cm" svg:y="28.146cm" svg:viewBox="0 0 73 72" svg:d="m73 0-39 8 39 64zm-39-64 39 64-64-39zm64 39-64-39-9 39z">
          <text:p/>
        </draw:path>
        <draw:path draw:style-name="gr45" draw:layer="layout" svg:width="0.072cm" svg:height="0.068cm" svg:x="22.162cm" svg:y="28.217cm" svg:viewBox="0 0 73 69" svg:d="m0 0 9 34 64-34zm-64 34 64-34-39 61zm39-61-39 61 39 8z">
          <text:p/>
        </draw:path>
        <draw:line draw:style-name="gr5" draw:layer="layout" svg:x1="22.446cm" svg:y1="27.485cm" svg:x2="22.023cm" svg:y2="27.485cm">
          <text:p/>
        </draw:line>
        <draw:line draw:style-name="gr5" draw:layer="layout" svg:x1="22.384cm" svg:y1="27.639cm" svg:x2="22.082cm" svg:y2="27.337cm">
          <text:p/>
        </draw:line>
        <draw:line draw:style-name="gr5" draw:layer="layout" svg:x1="22.234cm" svg:y1="27.697cm" svg:x2="22.234cm" svg:y2="27.278cm">
          <text:p/>
        </draw:line>
        <draw:path draw:style-name="gr45" draw:layer="layout" svg:width="0.072cm" svg:height="0.068cm" svg:x="22.162cm" svg:y="27.417cm" svg:viewBox="0 0 73 69" svg:d="m73 0-39 9 39 60zm-39-60 39 60-64-35zm64 35-64-35-9 35z">
          <text:p/>
        </draw:path>
        <draw:path draw:style-name="gr45" draw:layer="layout" svg:width="0.072cm" svg:height="0.072cm" svg:x="22.162cm" svg:y="27.485cm" svg:viewBox="0 0 73 73" svg:d="m0 0 9 38 64-38zm-64 38 64-38-39 65zm39-65-39 65 39 8z">
          <text:p/>
        </draw:path>
        <draw:path draw:style-name="gr45" draw:layer="layout" svg:width="0.068cm" svg:height="0.072cm" svg:x="22.234cm" svg:y="27.485cm" svg:viewBox="0 0 69 73" svg:d="m0 73 35-8-35-65zm35 65-35-65 61 38zm-61-38 61 38 8-38z">
          <text:p/>
        </draw:path>
        <draw:path draw:style-name="gr45" draw:layer="layout" svg:width="0.068cm" svg:height="0.068cm" svg:x="22.234cm" svg:y="27.417cm" svg:viewBox="0 0 69 69" svg:d="m69 69-8-35-61 35zm61-35-61 35 35-60zm-35 60 35-60-35-9z">
          <text:p/>
        </draw:path>
        <draw:line draw:style-name="gr5" draw:layer="layout" svg:x1="8.205cm" svg:y1="29.026cm" svg:x2="13.112cm" svg:y2="29.026cm">
          <text:p/>
        </draw:line>
        <draw:line draw:style-name="gr5" draw:layer="layout" svg:x1="8.192cm" svg:y1="28.814cm" svg:x2="8.192cm" svg:y2="29.233cm">
          <text:p/>
        </draw:line>
        <draw:line draw:style-name="gr5" draw:layer="layout" svg:x1="8.342cm" svg:y1="28.874cm" svg:x2="8.044cm" svg:y2="29.175cm">
          <text:p/>
        </draw:line>
        <draw:line draw:style-name="gr5" draw:layer="layout" svg:x1="8.404cm" svg:y1="29.026cm" svg:x2="7.981cm" svg:y2="29.026cm">
          <text:p/>
        </draw:line>
        <draw:path draw:style-name="gr45" draw:layer="layout" svg:width="0.072cm" svg:height="0.068cm" svg:x="8.12cm" svg:y="29.026cm" svg:viewBox="0 0 73 69" svg:d="m0 0 13 34 60-34zm-60 34 60-34-34 60zm34-60-34 60 34 9z">
          <text:p/>
        </draw:path>
        <draw:path draw:style-name="gr45" draw:layer="layout" svg:width="0.072cm" svg:height="0.068cm" svg:x="8.192cm" svg:y="29.026cm" svg:viewBox="0 0 73 69" svg:d="m0 69 34-9-34-60zm34 60-34-60 61 34zm-61-34 61 34 12-34z">
          <text:p/>
        </draw:path>
        <draw:path draw:style-name="gr45" draw:layer="layout" svg:width="0.072cm" svg:height="0.072cm" svg:x="8.192cm" svg:y="28.954cm" svg:viewBox="0 0 73 73" svg:d="m73 73-12-38-61 38zm61-38-61 38 34-64zm-34 64 34-64-34-9z">
          <text:p/>
        </draw:path>
        <draw:path draw:style-name="gr45" draw:layer="layout" svg:width="0.072cm" svg:height="0.072cm" svg:x="8.12cm" svg:y="28.954cm" svg:viewBox="0 0 73 73" svg:d="m73 0-34 9 34 64zm-34-64 34 64-60-38zm60 38-60-38-13 38z">
          <text:p/>
        </draw:path>
        <draw:line draw:style-name="gr5" draw:layer="layout" svg:x1="13.128cm" svg:y1="29.233cm" svg:x2="13.128cm" svg:y2="28.814cm">
          <text:p/>
        </draw:line>
        <draw:line draw:style-name="gr5" draw:layer="layout" svg:x1="12.976cm" svg:y1="29.175cm" svg:x2="13.278cm" svg:y2="28.874cm">
          <text:p/>
        </draw:line>
        <draw:line draw:style-name="gr5" draw:layer="layout" svg:x1="12.917cm" svg:y1="29.026cm" svg:x2="13.34cm" svg:y2="29.026cm">
          <text:p/>
        </draw:line>
        <draw:path draw:style-name="gr45" draw:layer="layout" svg:width="0.068cm" svg:height="0.072cm" svg:x="13.128cm" svg:y="28.954cm" svg:viewBox="0 0 69 73" svg:d="m69 73-8-38-61 38zm61-38-61 38 35-64zm-35 64 35-64-35-9z">
          <text:p/>
        </draw:path>
        <draw:path draw:style-name="gr45" draw:layer="layout" svg:width="0.071cm" svg:height="0.072cm" svg:x="13.057cm" svg:y="28.954cm" svg:viewBox="0 0 72 73" svg:d="m72 0-38 9 38 64zm-38-64 38 64-63-38zm63 38-63-38-9 38z">
          <text:p/>
        </draw:path>
        <draw:path draw:style-name="gr45" draw:layer="layout" svg:width="0.071cm" svg:height="0.068cm" svg:x="13.057cm" svg:y="29.026cm" svg:viewBox="0 0 72 69" svg:d="m0 0 9 34 63-34zm-63 34 63-34-38 60zm38-60-38 60 38 9z">
          <text:p/>
        </draw:path>
        <draw:path draw:style-name="gr45" draw:layer="layout" svg:width="0.068cm" svg:height="0.068cm" svg:x="13.128cm" svg:y="29.026cm" svg:viewBox="0 0 69 69" svg:d="m0 69 35-9-35-60zm35 60-35-60 61 34zm-61-34 61 34 8-34z">
          <text:p/>
        </draw:path>
        <draw:frame draw:style-name="gr50" draw:layer="layout" svg:width="0.15cm" svg:height="0.357cm" draw:transform="rotate (1.5707963267946) translate (21.868cm 27.436cm)">
          <draw:text-box>
            <text:p text:style-name="P1"><text:span text:style-name="T1">5</text:span></text:p>
          </draw:text-box>
        </draw:frame>
        <draw:line draw:style-name="gr5" draw:layer="layout" svg:x1="27.217cm" svg:y1="24.983cm" svg:x2="27.217cm" svg:y2="24.996cm">
          <text:p/>
        </draw:line>
        <draw:line draw:style-name="gr5" draw:layer="layout" svg:x1="27.217cm" svg:y1="24.814cm" svg:x2="27.217cm" svg:y2="24.797cm">
          <text:p/>
        </draw:line>
        <draw:frame draw:style-name="gr47" draw:layer="layout" svg:width="0.523cm" svg:height="0.357cm" svg:x="10.398cm" svg:y="28.723cm">
          <draw:text-box>
            <text:p text:style-name="P1"><text:span text:style-name="T1">5.25</text:span></text:p>
          </draw:text-box>
        </draw:frame>
        <draw:frame draw:style-name="gr50" draw:layer="layout" svg:width="0.078cm" svg:height="0.357cm" draw:transform="rotate (1.5707963267946) translate (26.931cm 25.1cm)">
          <draw:text-box>
            <text:p text:style-name="P1"><text:span text:style-name="T1">.</text:span></text:p>
          </draw:text-box>
        </draw:frame>
        <draw:frame draw:style-name="gr50" draw:layer="layout" svg:width="0.15cm" svg:height="0.357cm" draw:transform="rotate (1.5707963267946) translate (26.931cm 25.025cm)">
          <draw:text-box>
            <text:p text:style-name="P1"><text:span text:style-name="T1">1</text:span></text:p>
          </draw:text-box>
        </draw:frame>
        <draw:line draw:style-name="gr5" draw:layer="layout" svg:x1="27.217cm" svg:y1="24.966cm" svg:x2="27.217cm" svg:y2="24.827cm">
          <text:p/>
        </draw:line>
        <draw:line draw:style-name="gr5" draw:layer="layout" svg:x1="27.429cm" svg:y1="24.966cm" svg:x2="27.005cm" svg:y2="24.966cm">
          <text:p/>
        </draw:line>
        <draw:line draw:style-name="gr5" draw:layer="layout" svg:x1="27.366cm" svg:y1="25.12cm" svg:x2="27.065cm" svg:y2="24.818cm">
          <text:p/>
        </draw:line>
        <draw:line draw:style-name="gr5" draw:layer="layout" svg:x1="27.217cm" svg:y1="25.178cm" svg:x2="27.217cm" svg:y2="24.755cm">
          <text:p/>
        </draw:line>
        <draw:path draw:style-name="gr45" draw:layer="layout" svg:width="0.072cm" svg:height="0.067cm" svg:x="27.145cm" svg:y="24.899cm" svg:viewBox="0 0 73 68" svg:d="m73 0-39 8 39 60zm-39-60 39 60-64-34zm64 34-64-34-9 34z">
          <text:p/>
        </draw:path>
        <draw:path draw:style-name="gr45" draw:layer="layout" svg:width="0.072cm" svg:height="0.072cm" svg:x="27.145cm" svg:y="24.966cm" svg:viewBox="0 0 73 73" svg:d="m0 0 9 39 64-39zm-64 39 64-39-39 65zm39-65-39 65 39 8z">
          <text:p/>
        </draw:path>
        <draw:path draw:style-name="gr45" draw:layer="layout" svg:width="0.068cm" svg:height="0.072cm" svg:x="27.217cm" svg:y="24.966cm" svg:viewBox="0 0 69 73" svg:d="m0 73 34-8-34-65zm34 65-34-65 60 39zm-60-39 60 39 9-39z">
          <text:p/>
        </draw:path>
        <draw:path draw:style-name="gr45" draw:layer="layout" svg:width="0.068cm" svg:height="0.067cm" svg:x="27.217cm" svg:y="24.899cm" svg:viewBox="0 0 69 68" svg:d="m69 68-9-34-60 34zm60-34-60 34 34-60zm-34 60 34-60-34-8z">
          <text:p/>
        </draw:path>
        <draw:line draw:style-name="gr5" draw:layer="layout" svg:x1="27.005cm" svg:y1="24.827cm" svg:x2="27.429cm" svg:y2="24.827cm">
          <text:p/>
        </draw:line>
        <draw:line draw:style-name="gr5" draw:layer="layout" svg:x1="27.065cm" svg:y1="24.678cm" svg:x2="27.366cm" svg:y2="24.976cm">
          <text:p/>
        </draw:line>
        <draw:line draw:style-name="gr5" draw:layer="layout" svg:x1="27.217cm" svg:y1="24.615cm" svg:x2="27.217cm" svg:y2="25.038cm">
          <text:p/>
        </draw:line>
        <draw:path draw:style-name="gr45" draw:layer="layout" svg:width="0.068cm" svg:height="0.072cm" svg:x="27.217cm" svg:y="24.827cm" svg:viewBox="0 0 69 73" svg:d="m0 73 34-13-34-60zm34 60-34-60 60 34zm-60-34 60 34 9-34z">
          <text:p/>
        </draw:path>
        <draw:path draw:style-name="gr45" draw:layer="layout" svg:width="0.068cm" svg:height="0.072cm" svg:x="27.217cm" svg:y="24.755cm" svg:viewBox="0 0 69 73" svg:d="m69 73-9-34-60 34zm60-34-60 34 34-61zm-34 61 34-61-34-12z">
          <text:p/>
        </draw:path>
        <draw:path draw:style-name="gr45" draw:layer="layout" svg:width="0.072cm" svg:height="0.072cm" svg:x="27.145cm" svg:y="24.755cm" svg:viewBox="0 0 73 73" svg:d="m73 0-39 12 39 61zm-39-61 39 61-64-34zm64 34-64-34-9 34z">
          <text:p/>
        </draw:path>
        <draw:path draw:style-name="gr45" draw:layer="layout" svg:width="0.072cm" svg:height="0.072cm" svg:x="27.145cm" svg:y="24.827cm" svg:viewBox="0 0 73 73" svg:d="m0 0 9 34 64-34zm-64 34 64-34-39 60zm39-60-39 60 39 13z">
          <text:p/>
        </draw:path>
        <draw:line draw:style-name="gr5" draw:layer="layout" svg:x1="27.217cm" svg:y1="24.814cm" svg:x2="27.217cm" svg:y2="24.369cm">
          <text:p/>
        </draw:line>
        <draw:line draw:style-name="gr5" draw:layer="layout" svg:x1="27.005cm" svg:y1="24.827cm" svg:x2="27.429cm" svg:y2="24.827cm">
          <text:p/>
        </draw:line>
        <draw:line draw:style-name="gr5" draw:layer="layout" svg:x1="27.065cm" svg:y1="24.678cm" svg:x2="27.366cm" svg:y2="24.976cm">
          <text:p/>
        </draw:line>
        <draw:line draw:style-name="gr5" draw:layer="layout" svg:x1="27.217cm" svg:y1="24.615cm" svg:x2="27.217cm" svg:y2="25.038cm">
          <text:p/>
        </draw:line>
        <draw:path draw:style-name="gr45" draw:layer="layout" svg:width="0.068cm" svg:height="0.072cm" svg:x="27.217cm" svg:y="24.827cm" svg:viewBox="0 0 69 73" svg:d="m0 73 34-13-34-60zm34 60-34-60 60 34zm-60-34 60 34 9-34z">
          <text:p/>
        </draw:path>
        <draw:path draw:style-name="gr45" draw:layer="layout" svg:width="0.068cm" svg:height="0.072cm" svg:x="27.217cm" svg:y="24.755cm" svg:viewBox="0 0 69 73" svg:d="m69 73-9-34-60 34zm60-34-60 34 34-61zm-34 61 34-61-34-12z">
          <text:p/>
        </draw:path>
        <draw:path draw:style-name="gr45" draw:layer="layout" svg:width="0.072cm" svg:height="0.072cm" svg:x="27.145cm" svg:y="24.755cm" svg:viewBox="0 0 73 73" svg:d="m73 0-39 12 39 61zm-39-61 39 61-64-34zm64 34-64-34-9 34z">
          <text:p/>
        </draw:path>
        <draw:path draw:style-name="gr45" draw:layer="layout" svg:width="0.072cm" svg:height="0.072cm" svg:x="27.145cm" svg:y="24.827cm" svg:viewBox="0 0 73 73" svg:d="m0 0 9 34 64-34zm-64 34 64-34-39 60zm39-60-39 60 39 13z">
          <text:p/>
        </draw:path>
        <draw:line draw:style-name="gr5" draw:layer="layout" svg:x1="27.429cm" svg:y1="24.357cm" svg:x2="27.005cm" svg:y2="24.357cm">
          <text:p/>
        </draw:line>
        <draw:line draw:style-name="gr5" draw:layer="layout" svg:x1="27.366cm" svg:y1="24.506cm" svg:x2="27.065cm" svg:y2="24.209cm">
          <text:p/>
        </draw:line>
        <draw:line draw:style-name="gr5" draw:layer="layout" svg:x1="27.217cm" svg:y1="24.568cm" svg:x2="27.217cm" svg:y2="24.145cm">
          <text:p/>
        </draw:line>
        <draw:path draw:style-name="gr45" draw:layer="layout" svg:width="0.072cm" svg:height="0.072cm" svg:x="27.145cm" svg:y="24.285cm" svg:viewBox="0 0 73 73" svg:d="m73 0-39 12 39 61zm-39-61 39 61-64-35zm64 35-64-35-9 35z">
          <text:p/>
        </draw:path>
        <draw:path draw:style-name="gr45" draw:layer="layout" svg:width="0.072cm" svg:height="0.072cm" svg:x="27.145cm" svg:y="24.357cm" svg:viewBox="0 0 73 73" svg:d="m0 0 9 34 64-34zm-64 34 64-34-39 59zm39-59-39 59 39 14z">
          <text:p/>
        </draw:path>
        <draw:path draw:style-name="gr45" draw:layer="layout" svg:width="0.068cm" svg:height="0.072cm" svg:x="27.217cm" svg:y="24.357cm" svg:viewBox="0 0 69 73" svg:d="m0 73 34-14-34-59zm34 59-34-59 60 34zm-60-34 60 34 9-34z">
          <text:p/>
        </draw:path>
        <draw:path draw:style-name="gr45" draw:layer="layout" svg:width="0.068cm" svg:height="0.072cm" svg:x="27.217cm" svg:y="24.285cm" svg:viewBox="0 0 69 73" svg:d="m69 73-9-35-60 35zm60-35-60 35 34-61zm-34 61 34-61-34-12z">
          <text:p/>
        </draw:path>
        <draw:frame draw:style-name="gr50" draw:layer="layout" svg:width="0.15cm" svg:height="0.357cm" draw:transform="rotate (1.5707963267946) translate (26.931cm 24.876cm)">
          <draw:text-box>
            <text:p text:style-name="P1"><text:span text:style-name="T1">5</text:span></text:p>
          </draw:text-box>
        </draw:frame>
        <draw:frame draw:style-name="gr50" draw:layer="layout" svg:width="0.078cm" svg:height="0.357cm" draw:transform="rotate (1.5707963267946) translate (26.919cm 24.448cm)">
          <draw:text-box>
            <text:p text:style-name="P1"><text:span text:style-name="T1">.</text:span></text:p>
          </draw:text-box>
        </draw:frame>
        <draw:line draw:style-name="gr5" draw:layer="layout" svg:x1="27.217cm" svg:y1="24.344cm" svg:x2="27.217cm" svg:y2="20.614cm">
          <text:p/>
        </draw:line>
        <draw:line draw:style-name="gr5" draw:layer="layout" svg:x1="27.005cm" svg:y1="24.357cm" svg:x2="27.429cm" svg:y2="24.357cm">
          <text:p/>
        </draw:line>
        <draw:line draw:style-name="gr5" draw:layer="layout" svg:x1="27.065cm" svg:y1="24.209cm" svg:x2="27.366cm" svg:y2="24.506cm">
          <text:p/>
        </draw:line>
        <draw:line draw:style-name="gr5" draw:layer="layout" svg:x1="27.217cm" svg:y1="24.145cm" svg:x2="27.217cm" svg:y2="24.568cm">
          <text:p/>
        </draw:line>
        <draw:path draw:style-name="gr45" draw:layer="layout" svg:width="0.068cm" svg:height="0.072cm" svg:x="27.217cm" svg:y="24.357cm" svg:viewBox="0 0 69 73" svg:d="m0 73 34-14-34-59zm34 59-34-59 60 34zm-60-34 60 34 9-34z">
          <text:p/>
        </draw:path>
        <draw:path draw:style-name="gr45" draw:layer="layout" svg:width="0.068cm" svg:height="0.072cm" svg:x="27.217cm" svg:y="24.285cm" svg:viewBox="0 0 69 73" svg:d="m69 73-9-35-60 35zm60-35-60 35 34-61zm-34 61 34-61-34-12z">
          <text:p/>
        </draw:path>
        <draw:path draw:style-name="gr45" draw:layer="layout" svg:width="0.072cm" svg:height="0.072cm" svg:x="27.145cm" svg:y="24.285cm" svg:viewBox="0 0 73 73" svg:d="m73 0-39 12 39 61zm-39-61 39 61-64-35zm64 35-64-35-9 35z">
          <text:p/>
        </draw:path>
        <draw:path draw:style-name="gr45" draw:layer="layout" svg:width="0.072cm" svg:height="0.072cm" svg:x="27.145cm" svg:y="24.357cm" svg:viewBox="0 0 73 73" svg:d="m0 0 9 34 64-34zm-64 34 64-34-39 59zm39-59-39 59 39 14z">
          <text:p/>
        </draw:path>
        <draw:line draw:style-name="gr5" draw:layer="layout" svg:x1="27.429cm" svg:y1="20.602cm" svg:x2="27.005cm" svg:y2="20.602cm">
          <text:p/>
        </draw:line>
        <draw:line draw:style-name="gr5" draw:layer="layout" svg:x1="27.366cm" svg:y1="20.751cm" svg:x2="27.065cm" svg:y2="20.454cm">
          <text:p/>
        </draw:line>
        <draw:line draw:style-name="gr5" draw:layer="layout" svg:x1="27.217cm" svg:y1="20.813cm" svg:x2="27.217cm" svg:y2="20.39cm">
          <text:p/>
        </draw:line>
        <draw:path draw:style-name="gr45" draw:layer="layout" svg:width="0.072cm" svg:height="0.072cm" svg:x="27.145cm" svg:y="20.53cm" svg:viewBox="0 0 73 73" svg:d="m73 0-39 8 39 65zm-39-65 39 65-64-35zm64 35-64-35-9 35z">
          <text:p/>
        </draw:path>
        <draw:path draw:style-name="gr45" draw:layer="layout" svg:width="0.072cm" svg:height="0.072cm" svg:x="27.145cm" svg:y="20.602cm" svg:viewBox="0 0 73 73" svg:d="m0 0 9 34 64-34zm-64 34 64-34-39 60zm39-60-39 60 39 13z">
          <text:p/>
        </draw:path>
        <draw:path draw:style-name="gr45" draw:layer="layout" svg:width="0.068cm" svg:height="0.072cm" svg:x="27.217cm" svg:y="20.602cm" svg:viewBox="0 0 69 73" svg:d="m0 73 34-13-34-60zm34 60-34-60 60 34zm-60-34 60 34 9-34z">
          <text:p/>
        </draw:path>
        <draw:path draw:style-name="gr45" draw:layer="layout" svg:width="0.068cm" svg:height="0.072cm" svg:x="27.217cm" svg:y="20.53cm" svg:viewBox="0 0 69 73" svg:d="m69 73-9-35-60 35zm60-35-60 35 34-65zm-34 65 34-65-34-8z">
          <text:p/>
        </draw:path>
        <draw:frame draw:style-name="gr50" draw:layer="layout" svg:width="0.15cm" svg:height="0.357cm" draw:transform="rotate (1.5707963267946) translate (26.919cm 24.373cm)">
          <draw:text-box>
            <text:p text:style-name="P1"><text:span text:style-name="T1">5</text:span></text:p>
          </draw:text-box>
        </draw:frame>
        <draw:frame draw:style-name="gr50" draw:layer="layout" svg:width="0.15cm" svg:height="0.357cm" draw:transform="rotate (1.5707963267946) translate (26.914cm 22.551cm)">
          <draw:text-box>
            <text:p text:style-name="P1"><text:span text:style-name="T1">3</text:span></text:p>
          </draw:text-box>
        </draw:frame>
        <draw:frame draw:style-name="gr50" draw:layer="layout" svg:width="0.078cm" svg:height="0.357cm" draw:transform="rotate (1.5707963267946) translate (26.914cm 22.402cm)">
          <draw:text-box>
            <text:p text:style-name="P1"><text:span text:style-name="T1">.</text:span></text:p>
          </draw:text-box>
        </draw:frame>
        <draw:frame draw:style-name="gr50" draw:layer="layout" svg:width="0.15cm" svg:height="0.357cm" draw:transform="rotate (1.5707963267946) translate (26.914cm 22.327cm)">
          <draw:text-box>
            <text:p text:style-name="P1"><text:span text:style-name="T1">9</text:span></text:p>
          </draw:text-box>
        </draw:frame>
        <draw:frame draw:style-name="gr50" draw:layer="layout" svg:width="0.15cm" svg:height="0.357cm" draw:transform="rotate (1.5707963267946) translate (26.914cm 22.178cm)">
          <draw:text-box>
            <text:p text:style-name="P1"><text:span text:style-name="T1">9</text:span></text:p>
          </draw:text-box>
        </draw:frame>
        <draw:line draw:style-name="gr5" draw:layer="layout" svg:x1="27.217cm" svg:y1="20.589cm" svg:x2="27.217cm" svg:y2="18.578cm">
          <text:p/>
        </draw:line>
        <draw:line draw:style-name="gr5" draw:layer="layout" svg:x1="27.005cm" svg:y1="20.602cm" svg:x2="27.429cm" svg:y2="20.602cm">
          <text:p/>
        </draw:line>
        <draw:line draw:style-name="gr5" draw:layer="layout" svg:x1="27.065cm" svg:y1="20.454cm" svg:x2="27.366cm" svg:y2="20.751cm">
          <text:p/>
        </draw:line>
        <draw:line draw:style-name="gr5" draw:layer="layout" svg:x1="27.217cm" svg:y1="20.39cm" svg:x2="27.217cm" svg:y2="20.813cm">
          <text:p/>
        </draw:line>
        <draw:path draw:style-name="gr45" draw:layer="layout" svg:width="0.068cm" svg:height="0.072cm" svg:x="27.217cm" svg:y="20.602cm" svg:viewBox="0 0 69 73" svg:d="m0 73 34-13-34-60zm34 60-34-60 60 34zm-60-34 60 34 9-34z">
          <text:p/>
        </draw:path>
        <draw:path draw:style-name="gr45" draw:layer="layout" svg:width="0.068cm" svg:height="0.072cm" svg:x="27.217cm" svg:y="20.53cm" svg:viewBox="0 0 69 73" svg:d="m69 73-9-35-60 35zm60-35-60 35 34-65zm-34 65 34-65-34-8z">
          <text:p/>
        </draw:path>
        <draw:path draw:style-name="gr45" draw:layer="layout" svg:width="0.072cm" svg:height="0.072cm" svg:x="27.145cm" svg:y="20.53cm" svg:viewBox="0 0 73 73" svg:d="m73 0-39 8 39 65zm-39-65 39 65-64-35zm64 35-64-35-9 35z">
          <text:p/>
        </draw:path>
        <draw:path draw:style-name="gr45" draw:layer="layout" svg:width="0.072cm" svg:height="0.072cm" svg:x="27.145cm" svg:y="20.602cm" svg:viewBox="0 0 73 73" svg:d="m0 0 9 34 64-34zm-64 34 64-34-39 60zm39-60-39 60 39 13z">
          <text:p/>
        </draw:path>
        <draw:line draw:style-name="gr5" draw:layer="layout" svg:x1="27.429cm" svg:y1="18.565cm" svg:x2="27.005cm" svg:y2="18.565cm">
          <text:p/>
        </draw:line>
        <draw:line draw:style-name="gr5" draw:layer="layout" svg:x1="27.366cm" svg:y1="18.715cm" svg:x2="27.065cm" svg:y2="18.417cm">
          <text:p/>
        </draw:line>
        <draw:line draw:style-name="gr5" draw:layer="layout" svg:x1="27.217cm" svg:y1="18.777cm" svg:x2="27.217cm" svg:y2="18.354cm">
          <text:p/>
        </draw:line>
        <draw:path draw:style-name="gr45" draw:layer="layout" svg:width="0.072cm" svg:height="0.071cm" svg:x="27.145cm" svg:y="18.494cm" svg:viewBox="0 0 73 72" svg:d="m73 0-39 12 39 60zm-39-60 39 60-64-33zm64 33-64-33-9 33z">
          <text:p/>
        </draw:path>
        <draw:path draw:style-name="gr45" draw:layer="layout" svg:width="0.072cm" svg:height="0.072cm" svg:x="27.145cm" svg:y="18.565cm" svg:viewBox="0 0 73 73" svg:d="m0 0 9 34 64-34zm-64 34 64-34-39 65zm39-65-39 65 39 8z">
          <text:p/>
        </draw:path>
        <draw:path draw:style-name="gr45" draw:layer="layout" svg:width="0.068cm" svg:height="0.072cm" svg:x="27.217cm" svg:y="18.565cm" svg:viewBox="0 0 69 73" svg:d="m0 73 34-8-34-65zm34 65-34-65 60 34zm-60-34 60 34 9-34z">
          <text:p/>
        </draw:path>
        <draw:path draw:style-name="gr45" draw:layer="layout" svg:width="0.068cm" svg:height="0.071cm" svg:x="27.217cm" svg:y="18.494cm" svg:viewBox="0 0 69 72" svg:d="m69 72-9-33-60 33zm60-33-60 33 34-60zm-34 60 34-60-34-12z">
          <text:p/>
        </draw:path>
        <draw:frame draw:style-name="gr50" draw:layer="layout" svg:width="0.15cm" svg:height="0.357cm" draw:transform="rotate (1.5707963267946) translate (26.914cm 22.028cm)">
          <draw:text-box>
            <text:p text:style-name="P1"><text:span text:style-name="T1">5</text:span></text:p>
          </draw:text-box>
        </draw:frame>
        <draw:frame draw:style-name="gr50" draw:layer="layout" svg:width="0.15cm" svg:height="0.357cm" draw:transform="rotate (1.5707963267946) translate (26.914cm 19.66cm)">
          <draw:text-box>
            <text:p text:style-name="P1"><text:span text:style-name="T1">2</text:span></text:p>
          </draw:text-box>
        </draw:frame>
        <draw:frame draw:style-name="gr50" draw:layer="layout" svg:width="0.078cm" svg:height="0.357cm" draw:transform="rotate (1.5707963267946) translate (26.914cm 19.511cm)">
          <draw:text-box>
            <text:p text:style-name="P1"><text:span text:style-name="T1">.</text:span></text:p>
          </draw:text-box>
        </draw:frame>
        <draw:frame draw:style-name="gr50" draw:layer="layout" svg:width="0.15cm" svg:height="0.357cm" draw:transform="rotate (1.5707963267946) translate (26.914cm 19.436cm)">
          <draw:text-box>
            <text:p text:style-name="P1"><text:span text:style-name="T1">1</text:span></text:p>
          </draw:text-box>
        </draw:frame>
        <draw:frame draw:style-name="gr50" draw:layer="layout" svg:width="0.15cm" svg:height="0.357cm" draw:transform="rotate (1.5707963267946) translate (26.914cm 19.287cm)">
          <draw:text-box>
            <text:p text:style-name="P1"><text:span text:style-name="T1">6</text:span></text:p>
          </draw:text-box>
        </draw:frame>
        <draw:line draw:style-name="gr5" draw:layer="layout" svg:x1="27.217cm" svg:y1="18.553cm" svg:x2="27.217cm" svg:y2="14.645cm">
          <text:p/>
        </draw:line>
        <draw:line draw:style-name="gr5" draw:layer="layout" svg:x1="27.005cm" svg:y1="18.565cm" svg:x2="27.429cm" svg:y2="18.565cm">
          <text:p/>
        </draw:line>
        <draw:line draw:style-name="gr5" draw:layer="layout" svg:x1="27.065cm" svg:y1="18.417cm" svg:x2="27.366cm" svg:y2="18.715cm">
          <text:p/>
        </draw:line>
        <draw:line draw:style-name="gr5" draw:layer="layout" svg:x1="27.217cm" svg:y1="18.354cm" svg:x2="27.217cm" svg:y2="18.777cm">
          <text:p/>
        </draw:line>
        <draw:path draw:style-name="gr45" draw:layer="layout" svg:width="0.068cm" svg:height="0.072cm" svg:x="27.217cm" svg:y="18.565cm" svg:viewBox="0 0 69 73" svg:d="m0 73 34-8-34-65zm34 65-34-65 60 34zm-60-34 60 34 9-34z">
          <text:p/>
        </draw:path>
        <draw:path draw:style-name="gr45" draw:layer="layout" svg:width="0.068cm" svg:height="0.071cm" svg:x="27.217cm" svg:y="18.494cm" svg:viewBox="0 0 69 72" svg:d="m69 72-9-33-60 33zm60-33-60 33 34-60zm-34 60 34-60-34-12z">
          <text:p/>
        </draw:path>
        <draw:path draw:style-name="gr45" draw:layer="layout" svg:width="0.072cm" svg:height="0.071cm" svg:x="27.145cm" svg:y="18.494cm" svg:viewBox="0 0 73 72" svg:d="m73 0-39 12 39 60zm-39-60 39 60-64-33zm64 33-64-33-9 33z">
          <text:p/>
        </draw:path>
        <draw:path draw:style-name="gr45" draw:layer="layout" svg:width="0.072cm" svg:height="0.072cm" svg:x="27.145cm" svg:y="18.565cm" svg:viewBox="0 0 73 73" svg:d="m0 0 9 34 64-34zm-64 34 64-34-39 65zm39-65-39 65 39 8z">
          <text:p/>
        </draw:path>
        <draw:line draw:style-name="gr5" draw:layer="layout" svg:x1="27.429cm" svg:y1="14.633cm" svg:x2="27.005cm" svg:y2="14.633cm">
          <text:p/>
        </draw:line>
        <draw:line draw:style-name="gr5" draw:layer="layout" svg:x1="27.366cm" svg:y1="14.782cm" svg:x2="27.065cm" svg:y2="14.48cm">
          <text:p/>
        </draw:line>
        <draw:line draw:style-name="gr5" draw:layer="layout" svg:x1="27.217cm" svg:y1="14.844cm" svg:x2="27.217cm" svg:y2="14.421cm">
          <text:p/>
        </draw:line>
        <draw:path draw:style-name="gr45" draw:layer="layout" svg:width="0.072cm" svg:height="0.072cm" svg:x="27.145cm" svg:y="14.561cm" svg:viewBox="0 0 73 73" svg:d="m73 0-39 8 39 65zm-39-65 39 65-64-39zm64 39-64-39-9 39z">
          <text:p/>
        </draw:path>
        <draw:path draw:style-name="gr45" draw:layer="layout" svg:width="0.072cm" svg:height="0.067cm" svg:x="27.145cm" svg:y="14.633cm" svg:viewBox="0 0 73 68" svg:d="m0 0 9 34 64-34zm-64 34 64-34-39 60zm39-60-39 60 39 8z">
          <text:p/>
        </draw:path>
        <draw:path draw:style-name="gr45" draw:layer="layout" svg:width="0.068cm" svg:height="0.067cm" svg:x="27.217cm" svg:y="14.633cm" svg:viewBox="0 0 69 68" svg:d="m0 68 34-8-34-60zm34 60-34-60 60 34zm-60-34 60 34 9-34z">
          <text:p/>
        </draw:path>
        <draw:path draw:style-name="gr45" draw:layer="layout" svg:width="0.068cm" svg:height="0.072cm" svg:x="27.217cm" svg:y="14.561cm" svg:viewBox="0 0 69 73" svg:d="m69 73-9-39-60 39zm60-39-60 39 34-65zm-34 65 34-65-34-8z">
          <text:p/>
        </draw:path>
        <draw:frame draw:style-name="gr50" draw:layer="layout" svg:width="0.15cm" svg:height="0.357cm" draw:transform="rotate (1.5707963267946) translate (26.914cm 19.137cm)">
          <draw:text-box>
            <text:p text:style-name="P1"><text:span text:style-name="T1">5</text:span></text:p>
          </draw:text-box>
        </draw:frame>
        <draw:frame draw:style-name="gr50" draw:layer="layout" svg:width="0.15cm" svg:height="0.357cm" draw:transform="rotate (1.5707963267946) translate (26.914cm 16.671cm)">
          <draw:text-box>
            <text:p text:style-name="P1"><text:span text:style-name="T1">4</text:span></text:p>
          </draw:text-box>
        </draw:frame>
        <draw:frame draw:style-name="gr50" draw:layer="layout" svg:width="0.078cm" svg:height="0.357cm" draw:transform="rotate (1.5707963267946) translate (26.914cm 16.522cm)">
          <draw:text-box>
            <text:p text:style-name="P1"><text:span text:style-name="T1">.</text:span></text:p>
          </draw:text-box>
        </draw:frame>
        <draw:frame draw:style-name="gr50" draw:layer="layout" svg:width="0.15cm" svg:height="0.357cm" draw:transform="rotate (1.5707963267946) translate (26.914cm 16.447cm)">
          <draw:text-box>
            <text:p text:style-name="P1"><text:span text:style-name="T1">1</text:span></text:p>
          </draw:text-box>
        </draw:frame>
        <draw:frame draw:style-name="gr50" draw:layer="layout" svg:width="0.15cm" svg:height="0.357cm" draw:transform="rotate (1.5707963267946) translate (26.914cm 16.298cm)">
          <draw:text-box>
            <text:p text:style-name="P1"><text:span text:style-name="T1">8</text:span></text:p>
          </draw:text-box>
        </draw:frame>
        <draw:line draw:style-name="gr5" draw:layer="layout" svg:x1="27.217cm" svg:y1="14.645cm" svg:x2="27.217cm" svg:y2="14.658cm">
          <text:p/>
        </draw:line>
        <draw:line draw:style-name="gr5" draw:layer="layout" svg:x1="27.217cm" svg:y1="14.476cm" svg:x2="27.217cm" svg:y2="14.463cm">
          <text:p/>
        </draw:line>
        <draw:frame draw:style-name="gr50" draw:layer="layout" svg:width="0.15cm" svg:height="0.357cm" draw:transform="rotate (1.5707963267946) translate (26.914cm 16.148cm)">
          <draw:text-box>
            <text:p text:style-name="P1"><text:span text:style-name="T1">5</text:span></text:p>
          </draw:text-box>
        </draw:frame>
        <draw:frame draw:style-name="gr50" draw:layer="layout" svg:width="0.078cm" svg:height="0.357cm" draw:transform="rotate (1.5707963267946) translate (27.359cm 14.144cm)">
          <draw:text-box>
            <text:p text:style-name="P1"><text:span text:style-name="T1">.</text:span></text:p>
          </draw:text-box>
        </draw:frame>
        <draw:frame draw:style-name="gr50" draw:layer="layout" svg:width="0.15cm" svg:height="0.357cm" draw:transform="rotate (1.5707963267946) translate (27.359cm 14.069cm)">
          <draw:text-box>
            <text:p text:style-name="P1"><text:span text:style-name="T1">1</text:span></text:p>
          </draw:text-box>
        </draw:frame>
        <draw:line draw:style-name="gr5" draw:layer="layout" svg:x1="27.217cm" svg:y1="14.633cm" svg:x2="27.217cm" svg:y2="14.493cm">
          <text:p/>
        </draw:line>
        <draw:line draw:style-name="gr5" draw:layer="layout" svg:x1="27.429cm" svg:y1="14.633cm" svg:x2="27.005cm" svg:y2="14.633cm">
          <text:p/>
        </draw:line>
        <draw:line draw:style-name="gr5" draw:layer="layout" svg:x1="27.366cm" svg:y1="14.782cm" svg:x2="27.065cm" svg:y2="14.48cm">
          <text:p/>
        </draw:line>
        <draw:line draw:style-name="gr5" draw:layer="layout" svg:x1="27.217cm" svg:y1="14.844cm" svg:x2="27.217cm" svg:y2="14.421cm">
          <text:p/>
        </draw:line>
        <draw:path draw:style-name="gr45" draw:layer="layout" svg:width="0.072cm" svg:height="0.072cm" svg:x="27.145cm" svg:y="14.561cm" svg:viewBox="0 0 73 73" svg:d="m73 0-39 8 39 65zm-39-65 39 65-64-39zm64 39-64-39-9 39z">
          <text:p/>
        </draw:path>
        <draw:path draw:style-name="gr45" draw:layer="layout" svg:width="0.072cm" svg:height="0.067cm" svg:x="27.145cm" svg:y="14.633cm" svg:viewBox="0 0 73 68" svg:d="m0 0 9 34 64-34zm-64 34 64-34-39 60zm39-60-39 60 39 8z">
          <text:p/>
        </draw:path>
        <draw:path draw:style-name="gr45" draw:layer="layout" svg:width="0.068cm" svg:height="0.067cm" svg:x="27.217cm" svg:y="14.633cm" svg:viewBox="0 0 69 68" svg:d="m0 68 34-8-34-60zm34 60-34-60 60 34zm-60-34 60 34 9-34z">
          <text:p/>
        </draw:path>
        <draw:path draw:style-name="gr45" draw:layer="layout" svg:width="0.068cm" svg:height="0.072cm" svg:x="27.217cm" svg:y="14.561cm" svg:viewBox="0 0 69 73" svg:d="m69 73-9-39-60 39zm60-39-60 39 34-65zm-34 65 34-65-34-8z">
          <text:p/>
        </draw:path>
        <draw:line draw:style-name="gr5" draw:layer="layout" svg:x1="27.005cm" svg:y1="14.493cm" svg:x2="27.429cm" svg:y2="14.493cm">
          <text:p/>
        </draw:line>
        <draw:line draw:style-name="gr5" draw:layer="layout" svg:x1="27.065cm" svg:y1="14.341cm" svg:x2="27.366cm" svg:y2="14.642cm">
          <text:p/>
        </draw:line>
        <draw:line draw:style-name="gr5" draw:layer="layout" svg:x1="27.217cm" svg:y1="14.281cm" svg:x2="27.217cm" svg:y2="14.7cm">
          <text:p/>
        </draw:line>
        <draw:path draw:style-name="gr45" draw:layer="layout" svg:width="0.068cm" svg:height="0.068cm" svg:x="27.217cm" svg:y="14.493cm" svg:viewBox="0 0 69 69" svg:d="m0 69 34-9-34-60zm34 60-34-60 60 34zm-60-34 60 34 9-34z">
          <text:p/>
        </draw:path>
        <draw:path draw:style-name="gr45" draw:layer="layout" svg:width="0.068cm" svg:height="0.072cm" svg:x="27.217cm" svg:y="14.421cm" svg:viewBox="0 0 69 73" svg:d="m69 73-9-39-60 39zm60-39-60 39 34-64zm-34 64 34-64-34-9z">
          <text:p/>
        </draw:path>
        <draw:path draw:style-name="gr45" draw:layer="layout" svg:width="0.072cm" svg:height="0.072cm" svg:x="27.145cm" svg:y="14.421cm" svg:viewBox="0 0 73 73" svg:d="m73 0-39 9 39 64zm-39-64 39 64-64-39zm64 39-64-39-9 39z">
          <text:p/>
        </draw:path>
        <draw:path draw:style-name="gr45" draw:layer="layout" svg:width="0.072cm" svg:height="0.068cm" svg:x="27.145cm" svg:y="14.493cm" svg:viewBox="0 0 73 69" svg:d="m0 0 9 34 64-34zm-64 34 64-34-39 60zm39-60-39 60 39 9z">
          <text:p/>
        </draw:path>
        <draw:line draw:style-name="gr5" draw:layer="layout" svg:x1="27.217cm" svg:y1="14.476cm" svg:x2="27.217cm" svg:y2="12.673cm">
          <text:p/>
        </draw:line>
        <draw:line draw:style-name="gr5" draw:layer="layout" svg:x1="27.005cm" svg:y1="14.493cm" svg:x2="27.429cm" svg:y2="14.493cm">
          <text:p/>
        </draw:line>
        <draw:line draw:style-name="gr5" draw:layer="layout" svg:x1="27.065cm" svg:y1="14.341cm" svg:x2="27.366cm" svg:y2="14.642cm">
          <text:p/>
        </draw:line>
        <draw:line draw:style-name="gr5" draw:layer="layout" svg:x1="27.217cm" svg:y1="14.281cm" svg:x2="27.217cm" svg:y2="14.7cm">
          <text:p/>
        </draw:line>
        <draw:path draw:style-name="gr45" draw:layer="layout" svg:width="0.068cm" svg:height="0.068cm" svg:x="27.217cm" svg:y="14.493cm" svg:viewBox="0 0 69 69" svg:d="m0 69 34-9-34-60zm34 60-34-60 60 34zm-60-34 60 34 9-34z">
          <text:p/>
        </draw:path>
        <draw:path draw:style-name="gr45" draw:layer="layout" svg:width="0.068cm" svg:height="0.072cm" svg:x="27.217cm" svg:y="14.421cm" svg:viewBox="0 0 69 73" svg:d="m69 73-9-39-60 39zm60-39-60 39 34-64zm-34 64 34-64-34-9z">
          <text:p/>
        </draw:path>
        <draw:path draw:style-name="gr45" draw:layer="layout" svg:width="0.072cm" svg:height="0.072cm" svg:x="27.145cm" svg:y="14.421cm" svg:viewBox="0 0 73 73" svg:d="m73 0-39 9 39 64zm-39-64 39 64-64-39zm64 39-64-39-9 39z">
          <text:p/>
        </draw:path>
        <draw:path draw:style-name="gr45" draw:layer="layout" svg:width="0.072cm" svg:height="0.068cm" svg:x="27.145cm" svg:y="14.493cm" svg:viewBox="0 0 73 69" svg:d="m0 0 9 34 64-34zm-64 34 64-34-39 60zm39-60-39 60 39 9z">
          <text:p/>
        </draw:path>
        <draw:line draw:style-name="gr5" draw:layer="layout" svg:x1="27.429cm" svg:y1="12.656cm" svg:x2="27.005cm" svg:y2="12.656cm">
          <text:p/>
        </draw:line>
        <draw:line draw:style-name="gr5" draw:layer="layout" svg:x1="27.366cm" svg:y1="12.809cm" svg:x2="27.065cm" svg:y2="12.508cm">
          <text:p/>
        </draw:line>
        <draw:line draw:style-name="gr5" draw:layer="layout" svg:x1="27.217cm" svg:y1="12.867cm" svg:x2="27.217cm" svg:y2="12.448cm">
          <text:p/>
        </draw:line>
        <draw:path draw:style-name="gr45" draw:layer="layout" svg:width="0.072cm" svg:height="0.068cm" svg:x="27.145cm" svg:y="12.588cm" svg:viewBox="0 0 73 69" svg:d="m73 0-39 9 39 60zm-39-60 39 60-64-34zm64 34-64-34-9 34z">
          <text:p/>
        </draw:path>
        <draw:path draw:style-name="gr45" draw:layer="layout" svg:width="0.072cm" svg:height="0.072cm" svg:x="27.145cm" svg:y="12.656cm" svg:viewBox="0 0 73 73" svg:d="m0 0 9 38 64-38zm-64 38 64-38-39 64zm39-64-39 64 39 9z">
          <text:p/>
        </draw:path>
        <draw:path draw:style-name="gr45" draw:layer="layout" svg:width="0.068cm" svg:height="0.072cm" svg:x="27.217cm" svg:y="12.656cm" svg:viewBox="0 0 69 73" svg:d="m0 73 34-9-34-64zm34 64-34-64 60 38zm-60-38 60 38 9-38z">
          <text:p/>
        </draw:path>
        <draw:path draw:style-name="gr45" draw:layer="layout" svg:width="0.068cm" svg:height="0.068cm" svg:x="27.217cm" svg:y="12.588cm" svg:viewBox="0 0 69 69" svg:d="m69 69-9-34-60 34zm60-34-60 34 34-60zm-34 60 34-60-34-9z">
          <text:p/>
        </draw:path>
        <draw:frame draw:style-name="gr50" draw:layer="layout" svg:width="0.15cm" svg:height="0.357cm" draw:transform="rotate (1.5707963267946) translate (27.359cm 13.92cm)">
          <draw:text-box>
            <text:p text:style-name="P1"><text:span text:style-name="T1">5</text:span></text:p>
          </draw:text-box>
        </draw:frame>
        <draw:frame draw:style-name="gr50" draw:layer="layout" svg:width="0.15cm" svg:height="0.357cm" draw:transform="rotate (1.5707963267946) translate (26.914cm 13.585cm)">
          <draw:text-box>
            <text:p text:style-name="P1"><text:span text:style-name="T1">1</text:span></text:p>
          </draw:text-box>
        </draw:frame>
        <draw:frame draw:style-name="gr50" draw:layer="layout" svg:width="0.078cm" svg:height="0.357cm" draw:transform="rotate (1.5707963267946) translate (26.914cm 13.436cm)">
          <draw:text-box>
            <text:p text:style-name="P1"><text:span text:style-name="T1">.</text:span></text:p>
          </draw:text-box>
        </draw:frame>
        <draw:frame draw:style-name="gr50" draw:layer="layout" svg:width="0.15cm" svg:height="0.357cm" draw:transform="rotate (1.5707963267946) translate (26.914cm 13.361cm)">
          <draw:text-box>
            <text:p text:style-name="P1"><text:span text:style-name="T1">9</text:span></text:p>
          </draw:text-box>
        </draw:frame>
        <draw:line draw:style-name="gr5" draw:layer="layout" svg:x1="27.217cm" svg:y1="28.201cm" svg:x2="27.217cm" svg:y2="24.983cm">
          <text:p/>
        </draw:line>
        <draw:frame draw:style-name="gr50" draw:layer="layout" svg:width="0.15cm" svg:height="0.357cm" draw:transform="rotate (1.5707963267946) translate (26.914cm 13.212cm)">
          <draw:text-box>
            <text:p text:style-name="P1"><text:span text:style-name="T1">5</text:span></text:p>
          </draw:text-box>
        </draw:frame>
        <draw:frame draw:style-name="gr50" draw:layer="layout" svg:width="0.15cm" svg:height="0.357cm" draw:transform="rotate (1.5707963267946) translate (26.91cm 26.569cm)">
          <draw:text-box>
            <text:p text:style-name="P1"><text:span text:style-name="T1">3</text:span></text:p>
          </draw:text-box>
        </draw:frame>
        <draw:frame draw:style-name="gr50" draw:layer="layout" svg:width="0.078cm" svg:height="0.357cm" draw:transform="rotate (1.5707963267946) translate (26.91cm 26.419cm)">
          <draw:text-box>
            <text:p text:style-name="P1"><text:span text:style-name="T1">.</text:span></text:p>
          </draw:text-box>
        </draw:frame>
        <draw:frame draw:style-name="gr50" draw:layer="layout" svg:width="0.15cm" svg:height="0.357cm" draw:transform="rotate (1.5707963267946) translate (26.91cm 26.345cm)">
          <draw:text-box>
            <text:p text:style-name="P1"><text:span text:style-name="T1">4</text:span></text:p>
          </draw:text-box>
        </draw:frame>
        <draw:frame draw:style-name="gr50" draw:layer="layout" svg:width="0.15cm" svg:height="0.357cm" draw:transform="rotate (1.5707963267946) translate (26.91cm 26.195cm)">
          <draw:text-box>
            <text:p text:style-name="P1"><text:span text:style-name="T1">5</text:span></text:p>
          </draw:text-box>
        </draw:frame>
        <draw:line draw:style-name="gr5" draw:layer="layout" svg:x1="27.005cm" svg:y1="28.217cm" svg:x2="27.429cm" svg:y2="28.217cm">
          <text:p/>
        </draw:line>
        <draw:line draw:style-name="gr5" draw:layer="layout" svg:x1="27.065cm" svg:y1="28.065cm" svg:x2="27.366cm" svg:y2="28.367cm">
          <text:p/>
        </draw:line>
        <draw:line draw:style-name="gr5" draw:layer="layout" svg:x1="27.217cm" svg:y1="28.006cm" svg:x2="27.217cm" svg:y2="28.429cm">
          <text:p/>
        </draw:line>
        <draw:path draw:style-name="gr45" draw:layer="layout" svg:width="0.068cm" svg:height="0.068cm" svg:x="27.217cm" svg:y="28.217cm" svg:viewBox="0 0 69 69" svg:d="m0 69 34-8-34-61zm34 61-34-61 60 34zm-60-34 60 34 9-34z">
          <text:p/>
        </draw:path>
        <draw:path draw:style-name="gr45" draw:layer="layout" svg:width="0.068cm" svg:height="0.071cm" svg:x="27.217cm" svg:y="28.146cm" svg:viewBox="0 0 69 72" svg:d="m69 72-9-39-60 39zm60-39-60 39 34-64zm-34 64 34-64-34-8z">
          <text:p/>
        </draw:path>
        <draw:path draw:style-name="gr45" draw:layer="layout" svg:width="0.072cm" svg:height="0.071cm" svg:x="27.145cm" svg:y="28.146cm" svg:viewBox="0 0 73 72" svg:d="m73 0-39 8 39 64zm-39-64 39 64-64-39zm64 39-64-39-9 39z">
          <text:p/>
        </draw:path>
        <draw:path draw:style-name="gr45" draw:layer="layout" svg:width="0.072cm" svg:height="0.068cm" svg:x="27.145cm" svg:y="28.217cm" svg:viewBox="0 0 73 69" svg:d="m0 0 9 34 64-34zm-64 34 64-34-39 61zm39-61-39 61 39 8z">
          <text:p/>
        </draw:path>
        <draw:line draw:style-name="gr5" draw:layer="layout" svg:x1="27.429cm" svg:y1="24.966cm" svg:x2="27.005cm" svg:y2="24.966cm">
          <text:p/>
        </draw:line>
        <draw:line draw:style-name="gr5" draw:layer="layout" svg:x1="27.366cm" svg:y1="25.12cm" svg:x2="27.065cm" svg:y2="24.818cm">
          <text:p/>
        </draw:line>
        <draw:line draw:style-name="gr5" draw:layer="layout" svg:x1="27.217cm" svg:y1="25.178cm" svg:x2="27.217cm" svg:y2="24.755cm">
          <text:p/>
        </draw:line>
        <draw:path draw:style-name="gr45" draw:layer="layout" svg:width="0.072cm" svg:height="0.067cm" svg:x="27.145cm" svg:y="24.899cm" svg:viewBox="0 0 73 68" svg:d="m73 0-39 8 39 60zm-39-60 39 60-64-34zm64 34-64-34-9 34z">
          <text:p/>
        </draw:path>
        <draw:path draw:style-name="gr45" draw:layer="layout" svg:width="0.072cm" svg:height="0.072cm" svg:x="27.145cm" svg:y="24.966cm" svg:viewBox="0 0 73 73" svg:d="m0 0 9 39 64-39zm-64 39 64-39-39 65zm39-65-39 65 39 8z">
          <text:p/>
        </draw:path>
        <draw:path draw:style-name="gr45" draw:layer="layout" svg:width="0.068cm" svg:height="0.072cm" svg:x="27.217cm" svg:y="24.966cm" svg:viewBox="0 0 69 73" svg:d="m0 73 34-8-34-65zm34 65-34-65 60 39zm-60-39 60 39 9-39z">
          <text:p/>
        </draw:path>
        <draw:path draw:style-name="gr45" draw:layer="layout" svg:width="0.068cm" svg:height="0.067cm" svg:x="27.217cm" svg:y="24.899cm" svg:viewBox="0 0 69 68" svg:d="m69 68-9-34-60 34zm60-34-60 34 34-60zm-34 60 34-60-34-8z">
          <text:p/>
        </draw:path>
        <draw:line draw:style-name="gr5" draw:layer="layout" svg:x1="7.215cm" svg:y1="28.23cm" svg:x2="7.215cm" svg:y2="29.822cm">
          <text:p/>
        </draw:line>
        <draw:line draw:style-name="gr5" draw:layer="layout" svg:x1="7.426cm" svg:y1="28.217cm" svg:x2="7.003cm" svg:y2="28.217cm">
          <text:p/>
        </draw:line>
        <draw:line draw:style-name="gr5" draw:layer="layout" svg:x1="7.364cm" svg:y1="28.367cm" svg:x2="7.066cm" svg:y2="28.065cm">
          <text:p/>
        </draw:line>
        <draw:line draw:style-name="gr5" draw:layer="layout" svg:x1="7.215cm" svg:y1="28.429cm" svg:x2="7.215cm" svg:y2="28.006cm">
          <text:p/>
        </draw:line>
        <draw:path draw:style-name="gr45" draw:layer="layout" svg:width="0.072cm" svg:height="0.071cm" svg:x="7.143cm" svg:y="28.146cm" svg:viewBox="0 0 73 72" svg:d="m73 0-34 8 34 64zm-34-64 34 64-65-39zm65 39-65-39-8 39z">
          <text:p/>
        </draw:path>
        <draw:path draw:style-name="gr45" draw:layer="layout" svg:width="0.072cm" svg:height="0.068cm" svg:x="7.143cm" svg:y="28.217cm" svg:viewBox="0 0 73 69" svg:d="m0 0 8 34 65-34zm-65 34 65-34-34 61zm34-61-34 61 34 8z">
          <text:p/>
        </draw:path>
        <draw:path draw:style-name="gr45" draw:layer="layout" svg:width="0.071cm" svg:height="0.068cm" svg:x="7.215cm" svg:y="28.217cm" svg:viewBox="0 0 72 69" svg:d="m0 69 34-8-34-61zm34 61-34-61 60 34zm-60-34 60 34 12-34z">
          <text:p/>
        </draw:path>
        <draw:path draw:style-name="gr45" draw:layer="layout" svg:width="0.071cm" svg:height="0.071cm" svg:x="7.215cm" svg:y="28.146cm" svg:viewBox="0 0 72 72" svg:d="m72 72-12-39-60 39zm60-39-60 39 34-64zm-34 64 34-64-34-8z">
          <text:p/>
        </draw:path>
        <draw:line draw:style-name="gr5" draw:layer="layout" svg:x1="7.003cm" svg:y1="29.839cm" svg:x2="7.426cm" svg:y2="29.839cm">
          <text:p/>
        </draw:line>
        <draw:line draw:style-name="gr5" draw:layer="layout" svg:x1="7.066cm" svg:y1="29.686cm" svg:x2="7.364cm" svg:y2="29.988cm">
          <text:p/>
        </draw:line>
        <draw:line draw:style-name="gr5" draw:layer="layout" svg:x1="7.215cm" svg:y1="29.627cm" svg:x2="7.215cm" svg:y2="30.051cm">
          <text:p/>
        </draw:line>
        <draw:path draw:style-name="gr45" draw:layer="layout" svg:width="0.071cm" svg:height="0.068cm" svg:x="7.215cm" svg:y="29.839cm" svg:viewBox="0 0 72 69" svg:d="m0 69 34-9-34-60zm34 60-34-60 60 34zm-60-34 60 34 12-34z">
          <text:p/>
        </draw:path>
        <draw:path draw:style-name="gr45" draw:layer="layout" svg:width="0.071cm" svg:height="0.072cm" svg:x="7.215cm" svg:y="29.767cm" svg:viewBox="0 0 72 73" svg:d="m72 73-12-39-60 39zm60-39-60 39 34-65zm-34 65 34-65-34-8z">
          <text:p/>
        </draw:path>
        <draw:path draw:style-name="gr45" draw:layer="layout" svg:width="0.072cm" svg:height="0.072cm" svg:x="7.143cm" svg:y="29.767cm" svg:viewBox="0 0 73 73" svg:d="m73 0-34 8 34 65zm-34-65 34 65-65-39zm65 39-65-39-8 39z">
          <text:p/>
        </draw:path>
        <draw:path draw:style-name="gr45" draw:layer="layout" svg:width="0.072cm" svg:height="0.068cm" svg:x="7.143cm" svg:y="29.839cm" svg:viewBox="0 0 73 69" svg:d="m0 0 8 34 65-34zm-65 34 65-34-34 60zm34-60-34 60 34 9z">
          <text:p/>
        </draw:path>
        <draw:frame draw:style-name="gr50" draw:layer="layout" svg:width="0.15cm" svg:height="0.357cm" draw:transform="rotate (1.5707963267946) translate (26.91cm 26.046cm)">
          <draw:text-box>
            <text:p text:style-name="P1"><text:span text:style-name="T1">5</text:span></text:p>
          </draw:text-box>
        </draw:frame>
        <draw:frame draw:style-name="gr50" draw:layer="layout" svg:width="0.15cm" svg:height="0.357cm" draw:transform="rotate (1.5707963267946) translate (6.912cm 29.109cm)">
          <draw:text-box>
            <text:p text:style-name="P1"><text:span text:style-name="T1">1</text:span></text:p>
          </draw:text-box>
        </draw:frame>
        <draw:frame draw:style-name="gr50" draw:layer="layout" svg:width="0.078cm" svg:height="0.357cm" draw:transform="rotate (1.5707963267946) translate (6.912cm 28.959cm)">
          <draw:text-box>
            <text:p text:style-name="P1"><text:span text:style-name="T1">.</text:span></text:p>
          </draw:text-box>
        </draw:frame>
        <draw:frame draw:style-name="gr50" draw:layer="layout" svg:width="0.15cm" svg:height="0.357cm" draw:transform="rotate (1.5707963267946) translate (6.912cm 28.885cm)">
          <draw:text-box>
            <text:p text:style-name="P1"><text:span text:style-name="T1">7</text:span></text:p>
          </draw:text-box>
        </draw:frame>
        <draw:frame draw:style-name="gr50" draw:layer="layout" svg:width="0.15cm" svg:height="0.357cm" draw:transform="rotate (1.5707963267946) translate (6.912cm 28.735cm)">
          <draw:text-box>
            <text:p text:style-name="P1"><text:span text:style-name="T1">2</text:span></text:p>
          </draw:text-box>
        </draw:frame>
        <draw:line draw:style-name="gr5" draw:layer="layout" svg:x1="9.759cm" svg:y1="17.511cm" svg:x2="10.762cm" svg:y2="17.511cm">
          <text:p/>
        </draw:line>
        <draw:line draw:style-name="gr5" draw:layer="layout" svg:x1="9.742cm" svg:y1="17.3cm" svg:x2="9.742cm" svg:y2="17.723cm">
          <text:p/>
        </draw:line>
        <draw:line draw:style-name="gr5" draw:layer="layout" svg:x1="9.895cm" svg:y1="17.359cm" svg:x2="9.594cm" svg:y2="17.661cm">
          <text:p/>
        </draw:line>
        <draw:line draw:style-name="gr5" draw:layer="layout" svg:x1="9.953cm" svg:y1="17.511cm" svg:x2="9.53cm" svg:y2="17.511cm">
          <text:p/>
        </draw:line>
        <draw:path draw:style-name="gr45" draw:layer="layout" svg:width="0.068cm" svg:height="0.068cm" svg:x="9.674cm" svg:y="17.511cm" svg:viewBox="0 0 69 69" svg:d="m0 0 9 34 60-34zm-60 34 60-34-35 61zm35-61-35 61 35 8z">
          <text:p/>
        </draw:path>
        <draw:path draw:style-name="gr45" draw:layer="layout" svg:width="0.072cm" svg:height="0.068cm" svg:x="9.742cm" svg:y="17.511cm" svg:viewBox="0 0 73 69" svg:d="m0 69 38-8-38-61zm38 61-38-61 64 34zm-64-34 64 34 9-34z">
          <text:p/>
        </draw:path>
        <draw:path draw:style-name="gr45" draw:layer="layout" svg:width="0.072cm" svg:height="0.072cm" svg:x="9.742cm" svg:y="17.439cm" svg:viewBox="0 0 73 73" svg:d="m73 73-9-38-64 38zm64-38-64 38 38-64zm-38 64 38-64-38-9z">
          <text:p/>
        </draw:path>
        <draw:path draw:style-name="gr45" draw:layer="layout" svg:width="0.068cm" svg:height="0.072cm" svg:x="9.674cm" svg:y="17.439cm" svg:viewBox="0 0 69 73" svg:d="m69 0-35 9 35 64zm-35-64 35 64-60-38zm60 38-60-38-9 38z">
          <text:p/>
        </draw:path>
        <draw:line draw:style-name="gr5" draw:layer="layout" svg:x1="10.779cm" svg:y1="17.723cm" svg:x2="10.779cm" svg:y2="17.3cm">
          <text:p/>
        </draw:line>
        <draw:line draw:style-name="gr5" draw:layer="layout" svg:x1="10.627cm" svg:y1="17.661cm" svg:x2="10.928cm" svg:y2="17.359cm">
          <text:p/>
        </draw:line>
        <draw:line draw:style-name="gr5" draw:layer="layout" svg:x1="10.567cm" svg:y1="17.511cm" svg:x2="10.991cm" svg:y2="17.511cm">
          <text:p/>
        </draw:line>
        <draw:path draw:style-name="gr45" draw:layer="layout" svg:width="0.068cm" svg:height="0.072cm" svg:x="10.779cm" svg:y="17.439cm" svg:viewBox="0 0 69 73" svg:d="m69 73-9-38-60 38zm60-38-60 38 35-64zm-35 64 35-64-35-9z">
          <text:p/>
        </draw:path>
        <draw:path draw:style-name="gr45" draw:layer="layout" svg:width="0.072cm" svg:height="0.072cm" svg:x="10.707cm" svg:y="17.439cm" svg:viewBox="0 0 73 73" svg:d="m73 0-38 9 38 64zm-38-64 38 64-65-38zm65 38-65-38-8 38z">
          <text:p/>
        </draw:path>
        <draw:path draw:style-name="gr45" draw:layer="layout" svg:width="0.072cm" svg:height="0.068cm" svg:x="10.707cm" svg:y="17.511cm" svg:viewBox="0 0 73 69" svg:d="m0 0 8 34 65-34zm-65 34 65-34-38 61zm38-61-38 61 38 8z">
          <text:p/>
        </draw:path>
        <draw:path draw:style-name="gr45" draw:layer="layout" svg:width="0.068cm" svg:height="0.068cm" svg:x="10.779cm" svg:y="17.511cm" svg:viewBox="0 0 69 69" svg:d="m0 69 35-8-35-61zm35 61-35-61 60 34zm-60-34 60 34 9-34z">
          <text:p/>
        </draw:path>
        <draw:frame draw:style-name="gr50" draw:layer="layout" svg:width="0.15cm" svg:height="0.357cm" draw:transform="rotate (1.5707963267946) translate (6.912cm 28.586cm)">
          <draw:text-box>
            <text:p text:style-name="P1"><text:span text:style-name="T1">5</text:span></text:p>
          </draw:text-box>
        </draw:frame>
        <draw:line draw:style-name="gr5" draw:layer="layout" svg:x1="10.762cm" svg:y1="17.511cm" svg:x2="10.749cm" svg:y2="17.511cm">
          <text:p/>
        </draw:line>
        <draw:line draw:style-name="gr5" draw:layer="layout" svg:x1="10.931cm" svg:y1="17.511cm" svg:x2="10.948cm" svg:y2="17.511cm">
          <text:p/>
        </draw:line>
        <draw:frame draw:style-name="gr46" draw:layer="layout" svg:width="0.375cm" svg:height="0.357cm" svg:x="10.089cm" svg:y="17.217cm">
          <draw:text-box>
            <text:p text:style-name="P1"><text:span text:style-name="T1">1.1</text:span></text:p>
          </draw:text-box>
        </draw:frame>
        <draw:line draw:style-name="gr5" draw:layer="layout" svg:x1="10.779cm" svg:y1="17.511cm" svg:x2="10.919cm" svg:y2="17.511cm">
          <text:p/>
        </draw:line>
        <draw:line draw:style-name="gr5" draw:layer="layout" svg:x1="10.779cm" svg:y1="17.723cm" svg:x2="10.779cm" svg:y2="17.3cm">
          <text:p/>
        </draw:line>
        <draw:line draw:style-name="gr5" draw:layer="layout" svg:x1="10.627cm" svg:y1="17.661cm" svg:x2="10.928cm" svg:y2="17.359cm">
          <text:p/>
        </draw:line>
        <draw:line draw:style-name="gr5" draw:layer="layout" svg:x1="10.567cm" svg:y1="17.511cm" svg:x2="10.991cm" svg:y2="17.511cm">
          <text:p/>
        </draw:line>
        <draw:path draw:style-name="gr45" draw:layer="layout" svg:width="0.068cm" svg:height="0.072cm" svg:x="10.779cm" svg:y="17.439cm" svg:viewBox="0 0 69 73" svg:d="m69 73-9-38-60 38zm60-38-60 38 35-64zm-35 64 35-64-35-9z">
          <text:p/>
        </draw:path>
        <draw:path draw:style-name="gr45" draw:layer="layout" svg:width="0.072cm" svg:height="0.072cm" svg:x="10.707cm" svg:y="17.439cm" svg:viewBox="0 0 73 73" svg:d="m73 0-38 9 38 64zm-38-64 38 64-65-38zm65 38-65-38-8 38z">
          <text:p/>
        </draw:path>
        <draw:path draw:style-name="gr45" draw:layer="layout" svg:width="0.072cm" svg:height="0.068cm" svg:x="10.707cm" svg:y="17.511cm" svg:viewBox="0 0 73 69" svg:d="m0 0 8 34 65-34zm-65 34 65-34-38 61zm38-61-38 61 38 8z">
          <text:p/>
        </draw:path>
        <draw:path draw:style-name="gr45" draw:layer="layout" svg:width="0.068cm" svg:height="0.068cm" svg:x="10.779cm" svg:y="17.511cm" svg:viewBox="0 0 69 69" svg:d="m0 69 35-8-35-61zm35 61-35-61 60 34zm-60-34 60 34 9-34z">
          <text:p/>
        </draw:path>
        <draw:line draw:style-name="gr5" draw:layer="layout" svg:x1="10.919cm" svg:y1="17.3cm" svg:x2="10.919cm" svg:y2="17.723cm">
          <text:p/>
        </draw:line>
        <draw:line draw:style-name="gr5" draw:layer="layout" svg:x1="11.068cm" svg:y1="17.359cm" svg:x2="10.771cm" svg:y2="17.661cm">
          <text:p/>
        </draw:line>
        <draw:line draw:style-name="gr5" draw:layer="layout" svg:x1="11.13cm" svg:y1="17.511cm" svg:x2="10.707cm" svg:y2="17.511cm">
          <text:p/>
        </draw:line>
        <draw:path draw:style-name="gr45" draw:layer="layout" svg:width="0.072cm" svg:height="0.068cm" svg:x="10.847cm" svg:y="17.511cm" svg:viewBox="0 0 73 69" svg:d="m0 0 8 34 65-34zm-65 34 65-34-34 61zm34-61-34 61 34 8z">
          <text:p/>
        </draw:path>
        <draw:path draw:style-name="gr45" draw:layer="layout" svg:width="0.072cm" svg:height="0.068cm" svg:x="10.919cm" svg:y="17.511cm" svg:viewBox="0 0 73 69" svg:d="m0 69 35-8-35-61zm35 61-35-61 60 34zm-60-34 60 34 13-34z">
          <text:p/>
        </draw:path>
        <draw:path draw:style-name="gr45" draw:layer="layout" svg:width="0.072cm" svg:height="0.072cm" svg:x="10.919cm" svg:y="17.439cm" svg:viewBox="0 0 73 73" svg:d="m73 73-13-38-60 38zm60-38-60 38 35-64zm-35 64 35-64-35-9z">
          <text:p/>
        </draw:path>
        <draw:path draw:style-name="gr45" draw:layer="layout" svg:width="0.072cm" svg:height="0.072cm" svg:x="10.847cm" svg:y="17.439cm" svg:viewBox="0 0 73 73" svg:d="m73 0-34 9 34 64zm-34-64 34 64-65-38zm65 38-65-38-8 38z">
          <text:p/>
        </draw:path>
        <draw:line draw:style-name="gr5" draw:layer="layout" svg:x1="10.931cm" svg:y1="17.511cm" svg:x2="11.939cm" svg:y2="17.511cm">
          <text:p/>
        </draw:line>
        <draw:line draw:style-name="gr5" draw:layer="layout" svg:x1="10.919cm" svg:y1="17.3cm" svg:x2="10.919cm" svg:y2="17.723cm">
          <text:p/>
        </draw:line>
        <draw:line draw:style-name="gr5" draw:layer="layout" svg:x1="11.068cm" svg:y1="17.359cm" svg:x2="10.771cm" svg:y2="17.661cm">
          <text:p/>
        </draw:line>
        <draw:line draw:style-name="gr5" draw:layer="layout" svg:x1="11.13cm" svg:y1="17.511cm" svg:x2="10.707cm" svg:y2="17.511cm">
          <text:p/>
        </draw:line>
        <draw:path draw:style-name="gr45" draw:layer="layout" svg:width="0.072cm" svg:height="0.068cm" svg:x="10.847cm" svg:y="17.511cm" svg:viewBox="0 0 73 69" svg:d="m0 0 8 34 65-34zm-65 34 65-34-34 61zm34-61-34 61 34 8z">
          <text:p/>
        </draw:path>
        <draw:path draw:style-name="gr45" draw:layer="layout" svg:width="0.072cm" svg:height="0.068cm" svg:x="10.919cm" svg:y="17.511cm" svg:viewBox="0 0 73 69" svg:d="m0 69 35-8-35-61zm35 61-35-61 60 34zm-60-34 60 34 13-34z">
          <text:p/>
        </draw:path>
        <draw:path draw:style-name="gr45" draw:layer="layout" svg:width="0.072cm" svg:height="0.072cm" svg:x="10.919cm" svg:y="17.439cm" svg:viewBox="0 0 73 73" svg:d="m73 73-13-38-60 38zm60-38-60 38 35-64zm-35 64 35-64-35-9z">
          <text:p/>
        </draw:path>
        <draw:path draw:style-name="gr45" draw:layer="layout" svg:width="0.072cm" svg:height="0.072cm" svg:x="10.847cm" svg:y="17.439cm" svg:viewBox="0 0 73 73" svg:d="m73 0-34 9 34 64zm-34-64 34 64-65-38zm65 38-65-38-8 38z">
          <text:p/>
        </draw:path>
        <draw:line draw:style-name="gr5" draw:layer="layout" svg:x1="11.952cm" svg:y1="17.723cm" svg:x2="11.952cm" svg:y2="17.3cm">
          <text:p/>
        </draw:line>
        <draw:line draw:style-name="gr5" draw:layer="layout" svg:x1="11.803cm" svg:y1="17.661cm" svg:x2="12.101cm" svg:y2="17.359cm">
          <text:p/>
        </draw:line>
        <draw:line draw:style-name="gr5" draw:layer="layout" svg:x1="11.74cm" svg:y1="17.511cm" svg:x2="12.163cm" svg:y2="17.511cm">
          <text:p/>
        </draw:line>
        <draw:path draw:style-name="gr45" draw:layer="layout" svg:width="0.072cm" svg:height="0.072cm" svg:x="11.952cm" svg:y="17.439cm" svg:viewBox="0 0 73 73" svg:d="m73 73-9-38-64 38zm64-38-64 38 33-64zm-33 64 33-64-33-9z">
          <text:p/>
        </draw:path>
        <draw:path draw:style-name="gr45" draw:layer="layout" svg:width="0.068cm" svg:height="0.072cm" svg:x="11.884cm" svg:y="17.439cm" svg:viewBox="0 0 69 73" svg:d="m69 0-35 9 35 64zm-35-64 35 64-61-38zm61 38-61-38-8 38z">
          <text:p/>
        </draw:path>
        <draw:path draw:style-name="gr45" draw:layer="layout" svg:width="0.068cm" svg:height="0.068cm" svg:x="11.884cm" svg:y="17.511cm" svg:viewBox="0 0 69 69" svg:d="m0 0 8 34 61-34zm-61 34 61-34-35 61zm35-61-35 61 35 8z">
          <text:p/>
        </draw:path>
        <draw:path draw:style-name="gr45" draw:layer="layout" svg:width="0.072cm" svg:height="0.068cm" svg:x="11.952cm" svg:y="17.511cm" svg:viewBox="0 0 73 69" svg:d="m0 69 33-8-33-61zm33 61-33-61 64 34zm-64-34 64 34 9-34z">
          <text:p/>
        </draw:path>
        <draw:frame draw:style-name="gr46" draw:layer="layout" svg:width="0.375cm" svg:height="0.357cm" svg:x="10.94cm" svg:y="17.543cm">
          <draw:text-box>
            <text:p text:style-name="P1"><text:span text:style-name="T1">.15</text:span></text:p>
          </draw:text-box>
        </draw:frame>
        <draw:line draw:style-name="gr5" draw:layer="layout" svg:x1="11.939cm" svg:y1="17.511cm" svg:x2="11.926cm" svg:y2="17.511cm">
          <text:p/>
        </draw:line>
        <draw:line draw:style-name="gr5" draw:layer="layout" svg:x1="12.108cm" svg:y1="17.511cm" svg:x2="12.121cm" svg:y2="17.511cm">
          <text:p/>
        </draw:line>
        <draw:frame draw:style-name="gr46" draw:layer="layout" svg:width="0.375cm" svg:height="0.357cm" svg:x="11.262cm" svg:y="17.217cm">
          <draw:text-box>
            <text:p text:style-name="P1"><text:span text:style-name="T1">1.1</text:span></text:p>
          </draw:text-box>
        </draw:frame>
        <draw:line draw:style-name="gr5" draw:layer="layout" svg:x1="11.952cm" svg:y1="17.511cm" svg:x2="12.091cm" svg:y2="17.511cm">
          <text:p/>
        </draw:line>
        <draw:line draw:style-name="gr5" draw:layer="layout" svg:x1="11.952cm" svg:y1="17.723cm" svg:x2="11.952cm" svg:y2="17.3cm">
          <text:p/>
        </draw:line>
        <draw:line draw:style-name="gr5" draw:layer="layout" svg:x1="11.803cm" svg:y1="17.661cm" svg:x2="12.101cm" svg:y2="17.359cm">
          <text:p/>
        </draw:line>
        <draw:line draw:style-name="gr5" draw:layer="layout" svg:x1="11.74cm" svg:y1="17.511cm" svg:x2="12.163cm" svg:y2="17.511cm">
          <text:p/>
        </draw:line>
        <draw:path draw:style-name="gr45" draw:layer="layout" svg:width="0.072cm" svg:height="0.072cm" svg:x="11.952cm" svg:y="17.439cm" svg:viewBox="0 0 73 73" svg:d="m73 73-9-38-64 38zm64-38-64 38 33-64zm-33 64 33-64-33-9z">
          <text:p/>
        </draw:path>
        <draw:path draw:style-name="gr45" draw:layer="layout" svg:width="0.068cm" svg:height="0.072cm" svg:x="11.884cm" svg:y="17.439cm" svg:viewBox="0 0 69 73" svg:d="m69 0-35 9 35 64zm-35-64 35 64-61-38zm61 38-61-38-8 38z">
          <text:p/>
        </draw:path>
        <draw:path draw:style-name="gr45" draw:layer="layout" svg:width="0.068cm" svg:height="0.068cm" svg:x="11.884cm" svg:y="17.511cm" svg:viewBox="0 0 69 69" svg:d="m0 0 8 34 61-34zm-61 34 61-34-35 61zm35-61-35 61 35 8z">
          <text:p/>
        </draw:path>
        <draw:path draw:style-name="gr45" draw:layer="layout" svg:width="0.072cm" svg:height="0.068cm" svg:x="11.952cm" svg:y="17.511cm" svg:viewBox="0 0 73 69" svg:d="m0 69 33-8-33-61zm33 61-33-61 64 34zm-64-34 64 34 9-34z">
          <text:p/>
        </draw:path>
        <draw:line draw:style-name="gr5" draw:layer="layout" svg:x1="12.091cm" svg:y1="17.3cm" svg:x2="12.091cm" svg:y2="17.723cm">
          <text:p/>
        </draw:line>
        <draw:line draw:style-name="gr5" draw:layer="layout" svg:x1="12.245cm" svg:y1="17.359cm" svg:x2="11.943cm" svg:y2="17.661cm">
          <text:p/>
        </draw:line>
        <draw:line draw:style-name="gr5" draw:layer="layout" svg:x1="12.303cm" svg:y1="17.511cm" svg:x2="11.884cm" svg:y2="17.511cm">
          <text:p/>
        </draw:line>
        <draw:path draw:style-name="gr45" draw:layer="layout" svg:width="0.067cm" svg:height="0.068cm" svg:x="12.024cm" svg:y="17.511cm" svg:viewBox="0 0 68 69" svg:d="m0 0 8 34 60-34zm-60 34 60-34-35 61zm35-61-35 61 35 8z">
          <text:p/>
        </draw:path>
        <draw:path draw:style-name="gr45" draw:layer="layout" svg:width="0.072cm" svg:height="0.068cm" svg:x="12.091cm" svg:y="17.511cm" svg:viewBox="0 0 73 69" svg:d="m0 69 38-8-38-61zm38 61-38-61 65 34zm-65-34 65 34 8-34z">
          <text:p/>
        </draw:path>
        <draw:path draw:style-name="gr45" draw:layer="layout" svg:width="0.072cm" svg:height="0.072cm" svg:x="12.091cm" svg:y="17.439cm" svg:viewBox="0 0 73 73" svg:d="m73 73-8-38-65 38zm65-38-65 38 38-64zm-38 64 38-64-38-9z">
          <text:p/>
        </draw:path>
        <draw:path draw:style-name="gr45" draw:layer="layout" svg:width="0.067cm" svg:height="0.072cm" svg:x="12.024cm" svg:y="17.439cm" svg:viewBox="0 0 68 73" svg:d="m68 0-35 9 35 64zm-35-64 35 64-60-38zm60 38-60-38-8 38z">
          <text:p/>
        </draw:path>
        <draw:line draw:style-name="gr5" draw:layer="layout" svg:x1="12.108cm" svg:y1="17.511cm" svg:x2="13.112cm" svg:y2="17.511cm">
          <text:p/>
        </draw:line>
        <draw:line draw:style-name="gr5" draw:layer="layout" svg:x1="12.091cm" svg:y1="17.3cm" svg:x2="12.091cm" svg:y2="17.723cm">
          <text:p/>
        </draw:line>
        <draw:line draw:style-name="gr5" draw:layer="layout" svg:x1="12.245cm" svg:y1="17.359cm" svg:x2="11.943cm" svg:y2="17.661cm">
          <text:p/>
        </draw:line>
        <draw:line draw:style-name="gr5" draw:layer="layout" svg:x1="12.303cm" svg:y1="17.511cm" svg:x2="11.884cm" svg:y2="17.511cm">
          <text:p/>
        </draw:line>
        <draw:path draw:style-name="gr45" draw:layer="layout" svg:width="0.067cm" svg:height="0.068cm" svg:x="12.024cm" svg:y="17.511cm" svg:viewBox="0 0 68 69" svg:d="m0 0 8 34 60-34zm-60 34 60-34-35 61zm35-61-35 61 35 8z">
          <text:p/>
        </draw:path>
        <draw:path draw:style-name="gr45" draw:layer="layout" svg:width="0.072cm" svg:height="0.068cm" svg:x="12.091cm" svg:y="17.511cm" svg:viewBox="0 0 73 69" svg:d="m0 69 38-8-38-61zm38 61-38-61 65 34zm-65-34 65 34 8-34z">
          <text:p/>
        </draw:path>
        <draw:path draw:style-name="gr45" draw:layer="layout" svg:width="0.072cm" svg:height="0.072cm" svg:x="12.091cm" svg:y="17.439cm" svg:viewBox="0 0 73 73" svg:d="m73 73-8-38-65 38zm65-38-65 38 38-64zm-38 64 38-64-38-9z">
          <text:p/>
        </draw:path>
        <draw:path draw:style-name="gr45" draw:layer="layout" svg:width="0.067cm" svg:height="0.072cm" svg:x="12.024cm" svg:y="17.439cm" svg:viewBox="0 0 68 73" svg:d="m68 0-35 9 35 64zm-35-64 35 64-60-38zm60 38-60-38-8 38z">
          <text:p/>
        </draw:path>
        <draw:line draw:style-name="gr5" draw:layer="layout" svg:x1="13.128cm" svg:y1="17.723cm" svg:x2="13.128cm" svg:y2="17.3cm">
          <text:p/>
        </draw:line>
        <draw:line draw:style-name="gr5" draw:layer="layout" svg:x1="12.976cm" svg:y1="17.661cm" svg:x2="13.278cm" svg:y2="17.359cm">
          <text:p/>
        </draw:line>
        <draw:line draw:style-name="gr5" draw:layer="layout" svg:x1="12.917cm" svg:y1="17.511cm" svg:x2="13.34cm" svg:y2="17.511cm">
          <text:p/>
        </draw:line>
        <draw:path draw:style-name="gr45" draw:layer="layout" svg:width="0.068cm" svg:height="0.072cm" svg:x="13.128cm" svg:y="17.439cm" svg:viewBox="0 0 69 73" svg:d="m69 73-8-38-61 38zm61-38-61 38 35-64zm-35 64 35-64-35-9z">
          <text:p/>
        </draw:path>
        <draw:path draw:style-name="gr45" draw:layer="layout" svg:width="0.071cm" svg:height="0.072cm" svg:x="13.057cm" svg:y="17.439cm" svg:viewBox="0 0 72 73" svg:d="m72 0-38 9 38 64zm-38-64 38 64-63-38zm63 38-63-38-9 38z">
          <text:p/>
        </draw:path>
        <draw:path draw:style-name="gr45" draw:layer="layout" svg:width="0.071cm" svg:height="0.068cm" svg:x="13.057cm" svg:y="17.511cm" svg:viewBox="0 0 72 69" svg:d="m0 0 9 34 63-34zm-63 34 63-34-38 61zm38-61-38 61 38 8z">
          <text:p/>
        </draw:path>
        <draw:path draw:style-name="gr45" draw:layer="layout" svg:width="0.068cm" svg:height="0.068cm" svg:x="13.128cm" svg:y="17.511cm" svg:viewBox="0 0 69 69" svg:d="m0 69 35-8-35-61zm35 61-35-61 61 34zm-61-34 61 34 8-34z">
          <text:p/>
        </draw:path>
        <draw:frame draw:style-name="gr46" draw:layer="layout" svg:width="0.375cm" svg:height="0.357cm" svg:x="11.803cm" svg:y="17.09cm">
          <draw:text-box>
            <text:p text:style-name="P1"><text:span text:style-name="T1">.15</text:span></text:p>
          </draw:text-box>
        </draw:frame>
        <draw:polyline draw:style-name="gr4" draw:layer="layout" svg:width="0.139cm" svg:height="0.186cm" svg:x="11.952cm" svg:y="18.629cm" svg:viewBox="0 0 140 187" draw:points="0,187 0,0 140,0 140,187">
          <text:p/>
        </draw:polyline>
        <draw:line draw:style-name="gr5" draw:layer="layout" svg:x1="29.782cm" svg:y1="22.697cm" svg:x2="33.089cm" svg:y2="22.697cm">
          <text:p/>
        </draw:line>
        <draw:line draw:style-name="gr5" draw:layer="layout" svg:x1="29.765cm" svg:y1="22.486cm" svg:x2="29.765cm" svg:y2="22.909cm">
          <text:p/>
        </draw:line>
        <draw:line draw:style-name="gr5" draw:layer="layout" svg:x1="29.919cm" svg:y1="22.549cm" svg:x2="29.617cm" svg:y2="22.851cm">
          <text:p/>
        </draw:line>
        <draw:line draw:style-name="gr5" draw:layer="layout" svg:x1="29.977cm" svg:y1="22.697cm" svg:x2="29.554cm" svg:y2="22.697cm">
          <text:p/>
        </draw:line>
        <draw:path draw:style-name="gr45" draw:layer="layout" svg:width="0.067cm" svg:height="0.072cm" svg:x="29.698cm" svg:y="22.697cm" svg:viewBox="0 0 68 73" svg:d="m0 0 8 39 60-39zm-60 39 60-39-34 65zm34-65-34 65 34 8z">
          <text:p/>
        </draw:path>
        <draw:path draw:style-name="gr45" draw:layer="layout" svg:width="0.072cm" svg:height="0.072cm" svg:x="29.765cm" svg:y="22.697cm" svg:viewBox="0 0 73 73" svg:d="m0 73 39-8-39-65zm39 65-39-65 65 39zm-65-39 65 39 8-39z">
          <text:p/>
        </draw:path>
        <draw:path draw:style-name="gr45" draw:layer="layout" svg:width="0.072cm" svg:height="0.068cm" svg:x="29.765cm" svg:y="22.629cm" svg:viewBox="0 0 73 69" svg:d="m73 69-8-34-65 34zm65-34-65 34 39-60zm-39 60 39-60-39-9z">
          <text:p/>
        </draw:path>
        <draw:path draw:style-name="gr45" draw:layer="layout" svg:width="0.067cm" svg:height="0.068cm" svg:x="29.698cm" svg:y="22.629cm" svg:viewBox="0 0 68 69" svg:d="m68 0-34 9 34 60zm-34-60 34 60-60-34zm60 34-60-34-8 34z">
          <text:p/>
        </draw:path>
        <draw:line draw:style-name="gr5" draw:layer="layout" svg:x1="33.106cm" svg:y1="22.909cm" svg:x2="33.106cm" svg:y2="22.486cm">
          <text:p/>
        </draw:line>
        <draw:line draw:style-name="gr5" draw:layer="layout" svg:x1="32.953cm" svg:y1="22.851cm" svg:x2="33.255cm" svg:y2="22.549cm">
          <text:p/>
        </draw:line>
        <draw:line draw:style-name="gr5" draw:layer="layout" svg:x1="32.894cm" svg:y1="22.697cm" svg:x2="33.313cm" svg:y2="22.697cm">
          <text:p/>
        </draw:line>
        <draw:path draw:style-name="gr45" draw:layer="layout" svg:width="0.067cm" svg:height="0.068cm" svg:x="33.106cm" svg:y="22.629cm" svg:viewBox="0 0 68 69" svg:d="m68 69-8-34-60 34zm60-34-60 34 33-60zm-33 60 33-60-33-9z">
          <text:p/>
        </draw:path>
        <draw:path draw:style-name="gr45" draw:layer="layout" svg:width="0.072cm" svg:height="0.068cm" svg:x="33.034cm" svg:y="22.629cm" svg:viewBox="0 0 73 69" svg:d="m73 0-40 9 40 60zm-40-60 40 60-65-34zm65 34-65-34-8 34z">
          <text:p/>
        </draw:path>
        <draw:path draw:style-name="gr45" draw:layer="layout" svg:width="0.072cm" svg:height="0.072cm" svg:x="33.034cm" svg:y="22.697cm" svg:viewBox="0 0 73 73" svg:d="m0 0 8 39 65-39zm-65 39 65-39-40 65zm40-65-40 65 40 8z">
          <text:p/>
        </draw:path>
        <draw:path draw:style-name="gr45" draw:layer="layout" svg:width="0.067cm" svg:height="0.072cm" svg:x="33.106cm" svg:y="22.697cm" svg:viewBox="0 0 68 73" svg:d="m0 73 33-8-33-65zm33 65-33-65 60 39zm-60-39 60 39 8-39z">
          <text:p/>
        </draw:path>
        <draw:frame draw:style-name="gr46" draw:layer="layout" svg:width="0.375cm" svg:height="0.357cm" svg:x="12.438cm" svg:y="17.217cm">
          <draw:text-box>
            <text:p text:style-name="P1"><text:span text:style-name="T1">1.1</text:span></text:p>
          </draw:text-box>
        </draw:frame>
        <draw:line draw:style-name="gr5" draw:layer="layout" svg:x1="33.118cm" svg:y1="22.697cm" svg:x2="37.953cm" svg:y2="22.697cm">
          <text:p/>
        </draw:line>
        <draw:frame draw:style-name="gr47" draw:layer="layout" svg:width="0.523cm" svg:height="0.357cm" svg:x="31.171cm" svg:y="22.399cm">
          <draw:text-box>
            <text:p text:style-name="P1"><text:span text:style-name="T1">3.55</text:span></text:p>
          </draw:text-box>
        </draw:frame>
        <draw:line draw:style-name="gr5" draw:layer="layout" svg:x1="33.106cm" svg:y1="22.486cm" svg:x2="33.106cm" svg:y2="22.909cm">
          <text:p/>
        </draw:line>
        <draw:line draw:style-name="gr5" draw:layer="layout" svg:x1="33.255cm" svg:y1="22.549cm" svg:x2="32.953cm" svg:y2="22.851cm">
          <text:p/>
        </draw:line>
        <draw:line draw:style-name="gr5" draw:layer="layout" svg:x1="33.313cm" svg:y1="22.697cm" svg:x2="32.894cm" svg:y2="22.697cm">
          <text:p/>
        </draw:line>
        <draw:path draw:style-name="gr45" draw:layer="layout" svg:width="0.072cm" svg:height="0.072cm" svg:x="33.034cm" svg:y="22.697cm" svg:viewBox="0 0 73 73" svg:d="m0 0 8 39 65-39zm-65 39 65-39-40 65zm40-65-40 65 40 8z">
          <text:p/>
        </draw:path>
        <draw:path draw:style-name="gr45" draw:layer="layout" svg:width="0.067cm" svg:height="0.072cm" svg:x="33.106cm" svg:y="22.697cm" svg:viewBox="0 0 68 73" svg:d="m0 73 33-8-33-65zm33 65-33-65 60 39zm-60-39 60 39 8-39z">
          <text:p/>
        </draw:path>
        <draw:path draw:style-name="gr45" draw:layer="layout" svg:width="0.067cm" svg:height="0.068cm" svg:x="33.106cm" svg:y="22.629cm" svg:viewBox="0 0 68 69" svg:d="m68 69-8-34-60 34zm60-34-60 34 33-60zm-33 60 33-60-33-9z">
          <text:p/>
        </draw:path>
        <draw:path draw:style-name="gr45" draw:layer="layout" svg:width="0.072cm" svg:height="0.068cm" svg:x="33.034cm" svg:y="22.629cm" svg:viewBox="0 0 73 69" svg:d="m73 0-40 9 40 60zm-40-60 40 60-65-34zm65 34-65-34-8 34z">
          <text:p/>
        </draw:path>
        <draw:line draw:style-name="gr5" draw:layer="layout" svg:x1="37.97cm" svg:y1="22.909cm" svg:x2="37.97cm" svg:y2="22.486cm">
          <text:p/>
        </draw:line>
        <draw:line draw:style-name="gr5" draw:layer="layout" svg:x1="37.817cm" svg:y1="22.851cm" svg:x2="38.119cm" svg:y2="22.549cm">
          <text:p/>
        </draw:line>
        <draw:line draw:style-name="gr5" draw:layer="layout" svg:x1="37.758cm" svg:y1="22.697cm" svg:x2="38.181cm" svg:y2="22.697cm">
          <text:p/>
        </draw:line>
        <draw:path draw:style-name="gr45" draw:layer="layout" svg:width="0.067cm" svg:height="0.068cm" svg:x="37.97cm" svg:y="22.629cm" svg:viewBox="0 0 68 69" svg:d="m68 69-8-34-60 34zm60-34-60 34 35-60zm-35 60 35-60-35-9z">
          <text:p/>
        </draw:path>
        <draw:path draw:style-name="gr45" draw:layer="layout" svg:width="0.072cm" svg:height="0.068cm" svg:x="37.898cm" svg:y="22.629cm" svg:viewBox="0 0 73 69" svg:d="m73 0-38 9 38 60zm-38-60 38 60-65-34zm65 34-65-34-8 34z">
          <text:p/>
        </draw:path>
        <draw:path draw:style-name="gr45" draw:layer="layout" svg:width="0.072cm" svg:height="0.072cm" svg:x="37.898cm" svg:y="22.697cm" svg:viewBox="0 0 73 73" svg:d="m0 0 8 39 65-39zm-65 39 65-39-38 65zm38-65-38 65 38 8z">
          <text:p/>
        </draw:path>
        <draw:path draw:style-name="gr45" draw:layer="layout" svg:width="0.067cm" svg:height="0.072cm" svg:x="37.97cm" svg:y="22.697cm" svg:viewBox="0 0 68 73" svg:d="m0 73 35-8-35-65zm35 65-35-65 60 39zm-60-39 60 39 8-39z">
          <text:p/>
        </draw:path>
        <draw:line draw:style-name="gr5" draw:layer="layout" svg:x1="37.982cm" svg:y1="22.697cm" svg:x2="41.221cm" svg:y2="22.697cm">
          <text:p/>
        </draw:line>
        <draw:line draw:style-name="gr5" draw:layer="layout" svg:x1="37.97cm" svg:y1="22.486cm" svg:x2="37.97cm" svg:y2="22.909cm">
          <text:p/>
        </draw:line>
        <draw:line draw:style-name="gr5" draw:layer="layout" svg:x1="38.119cm" svg:y1="22.549cm" svg:x2="37.817cm" svg:y2="22.851cm">
          <text:p/>
        </draw:line>
        <draw:line draw:style-name="gr5" draw:layer="layout" svg:x1="38.181cm" svg:y1="22.697cm" svg:x2="37.758cm" svg:y2="22.697cm">
          <text:p/>
        </draw:line>
        <draw:path draw:style-name="gr45" draw:layer="layout" svg:width="0.072cm" svg:height="0.072cm" svg:x="37.898cm" svg:y="22.697cm" svg:viewBox="0 0 73 73" svg:d="m0 0 8 39 65-39zm-65 39 65-39-38 65zm38-65-38 65 38 8z">
          <text:p/>
        </draw:path>
        <draw:path draw:style-name="gr45" draw:layer="layout" svg:width="0.067cm" svg:height="0.072cm" svg:x="37.97cm" svg:y="22.697cm" svg:viewBox="0 0 68 73" svg:d="m0 73 35-8-35-65zm35 65-35-65 60 39zm-60-39 60 39 8-39z">
          <text:p/>
        </draw:path>
        <draw:path draw:style-name="gr45" draw:layer="layout" svg:width="0.067cm" svg:height="0.068cm" svg:x="37.97cm" svg:y="22.629cm" svg:viewBox="0 0 68 69" svg:d="m68 69-8-34-60 34zm60-34-60 34 35-60zm-35 60 35-60-35-9z">
          <text:p/>
        </draw:path>
        <draw:path draw:style-name="gr45" draw:layer="layout" svg:width="0.072cm" svg:height="0.068cm" svg:x="37.898cm" svg:y="22.629cm" svg:viewBox="0 0 73 69" svg:d="m73 0-38 9 38 60zm-38-60 38 60-65-34zm65 34-65-34-8 34z">
          <text:p/>
        </draw:path>
        <draw:line draw:style-name="gr5" draw:layer="layout" svg:x1="41.234cm" svg:y1="22.909cm" svg:x2="41.234cm" svg:y2="22.486cm">
          <text:p/>
        </draw:line>
        <draw:line draw:style-name="gr5" draw:layer="layout" svg:x1="41.085cm" svg:y1="22.851cm" svg:x2="41.387cm" svg:y2="22.549cm">
          <text:p/>
        </draw:line>
        <draw:line draw:style-name="gr5" draw:layer="layout" svg:x1="41.022cm" svg:y1="22.697cm" svg:x2="41.445cm" svg:y2="22.697cm">
          <text:p/>
        </draw:line>
        <draw:path draw:style-name="gr45" draw:layer="layout" svg:width="0.072cm" svg:height="0.068cm" svg:x="41.234cm" svg:y="22.629cm" svg:viewBox="0 0 73 69" svg:d="m73 69-9-34-64 34zm64-34-64 34 39-60zm-39 60 39-60-39-9z">
          <text:p/>
        </draw:path>
        <draw:path draw:style-name="gr45" draw:layer="layout" svg:width="0.068cm" svg:height="0.068cm" svg:x="41.166cm" svg:y="22.629cm" svg:viewBox="0 0 69 69" svg:d="m69 0-35 9 35 60zm-35-60 35 60-61-34zm61 34-61-34-8 34z">
          <text:p/>
        </draw:path>
        <draw:path draw:style-name="gr45" draw:layer="layout" svg:width="0.068cm" svg:height="0.072cm" svg:x="41.166cm" svg:y="22.697cm" svg:viewBox="0 0 69 73" svg:d="m0 0 8 39 61-39zm-61 39 61-39-35 65zm35-65-35 65 35 8z">
          <text:p/>
        </draw:path>
        <draw:path draw:style-name="gr45" draw:layer="layout" svg:width="0.072cm" svg:height="0.072cm" svg:x="41.234cm" svg:y="22.697cm" svg:viewBox="0 0 73 73" svg:d="m0 73 39-8-39-65zm39 65-39-65 64 39zm-64-39 64 39 9-39z">
          <text:p/>
        </draw:path>
        <draw:frame draw:style-name="gr49" draw:layer="layout" svg:width="0.671cm" svg:height="0.357cm" svg:x="36.234cm" svg:y="22.399cm">
          <draw:text-box>
            <text:p text:style-name="P1"><text:span text:style-name="T1">5.175</text:span></text:p>
          </draw:text-box>
        </draw:frame>
        <draw:line draw:style-name="gr5" draw:layer="layout" svg:x1="29.406cm" svg:y1="15.103cm" svg:x2="29.753cm" svg:y2="15.103cm">
          <text:p/>
        </draw:line>
        <draw:line draw:style-name="gr5" draw:layer="layout" svg:x1="29.389cm" svg:y1="14.891cm" svg:x2="29.389cm" svg:y2="15.314cm">
          <text:p/>
        </draw:line>
        <draw:line draw:style-name="gr5" draw:layer="layout" svg:x1="29.542cm" svg:y1="14.95cm" svg:x2="29.241cm" svg:y2="15.252cm">
          <text:p/>
        </draw:line>
        <draw:line draw:style-name="gr5" draw:layer="layout" svg:x1="29.6cm" svg:y1="15.103cm" svg:x2="29.177cm" svg:y2="15.103cm">
          <text:p/>
        </draw:line>
        <draw:path draw:style-name="gr45" draw:layer="layout" svg:width="0.068cm" svg:height="0.067cm" svg:x="29.321cm" svg:y="15.103cm" svg:viewBox="0 0 69 68" svg:d="m0 0 8 33 61-33zm-61 33 61-33-34 60zm34-60-34 60 34 8z">
          <text:p/>
        </draw:path>
        <draw:path draw:style-name="gr45" draw:layer="layout" svg:width="0.072cm" svg:height="0.067cm" svg:x="29.389cm" svg:y="15.103cm" svg:viewBox="0 0 73 68" svg:d="m0 68 39-8-39-60zm39 60-39-60 64 33zm-64-33 64 33 9-33z">
          <text:p/>
        </draw:path>
        <draw:path draw:style-name="gr45" draw:layer="layout" svg:width="0.072cm" svg:height="0.072cm" svg:x="29.389cm" svg:y="15.031cm" svg:viewBox="0 0 73 73" svg:d="m73 73-9-38-64 38zm64-38-64 38 39-65zm-39 65 39-65-39-8z">
          <text:p/>
        </draw:path>
        <draw:path draw:style-name="gr45" draw:layer="layout" svg:width="0.068cm" svg:height="0.072cm" svg:x="29.321cm" svg:y="15.031cm" svg:viewBox="0 0 69 73" svg:d="m69 0-34 8 34 65zm-34-65 34 65-61-38zm61 38-61-38-8 38z">
          <text:p/>
        </draw:path>
        <draw:line draw:style-name="gr5" draw:layer="layout" svg:x1="29.765cm" svg:y1="15.314cm" svg:x2="29.765cm" svg:y2="14.891cm">
          <text:p/>
        </draw:line>
        <draw:line draw:style-name="gr5" draw:layer="layout" svg:x1="29.617cm" svg:y1="15.252cm" svg:x2="29.919cm" svg:y2="14.95cm">
          <text:p/>
        </draw:line>
        <draw:line draw:style-name="gr5" draw:layer="layout" svg:x1="29.554cm" svg:y1="15.103cm" svg:x2="29.977cm" svg:y2="15.103cm">
          <text:p/>
        </draw:line>
        <draw:path draw:style-name="gr45" draw:layer="layout" svg:width="0.072cm" svg:height="0.072cm" svg:x="29.765cm" svg:y="15.031cm" svg:viewBox="0 0 73 73" svg:d="m73 73-8-38-65 38zm65-38-65 38 39-65zm-39 65 39-65-39-8z">
          <text:p/>
        </draw:path>
        <draw:path draw:style-name="gr45" draw:layer="layout" svg:width="0.067cm" svg:height="0.072cm" svg:x="29.698cm" svg:y="15.031cm" svg:viewBox="0 0 68 73" svg:d="m68 0-34 8 34 65zm-34-65 34 65-60-38zm60 38-60-38-8 38z">
          <text:p/>
        </draw:path>
        <draw:path draw:style-name="gr45" draw:layer="layout" svg:width="0.067cm" svg:height="0.067cm" svg:x="29.698cm" svg:y="15.103cm" svg:viewBox="0 0 68 68" svg:d="m0 0 8 33 60-33zm-60 33 60-33-34 60zm34-60-34 60 34 8z">
          <text:p/>
        </draw:path>
        <draw:path draw:style-name="gr45" draw:layer="layout" svg:width="0.072cm" svg:height="0.067cm" svg:x="29.765cm" svg:y="15.103cm" svg:viewBox="0 0 73 68" svg:d="m0 68 39-8-39-60zm39 60-39-60 65 33zm-65-33 65 33 8-33z">
          <text:p/>
        </draw:path>
        <draw:frame draw:style-name="gr49" draw:layer="layout" svg:width="0.671cm" svg:height="0.357cm" svg:x="39.265cm" svg:y="22.399cm">
          <draw:text-box>
            <text:p text:style-name="P1"><text:span text:style-name="T1">3.475</text:span></text:p>
          </draw:text-box>
        </draw:frame>
        <draw:line draw:style-name="gr5" draw:layer="layout" svg:x1="29.782cm" svg:y1="15.103cm" svg:x2="33.605cm" svg:y2="15.103cm">
          <text:p/>
        </draw:line>
        <draw:line draw:style-name="gr5" draw:layer="layout" svg:x1="29.765cm" svg:y1="14.891cm" svg:x2="29.765cm" svg:y2="15.314cm">
          <text:p/>
        </draw:line>
        <draw:line draw:style-name="gr5" draw:layer="layout" svg:x1="29.919cm" svg:y1="14.95cm" svg:x2="29.617cm" svg:y2="15.252cm">
          <text:p/>
        </draw:line>
        <draw:line draw:style-name="gr5" draw:layer="layout" svg:x1="29.977cm" svg:y1="15.103cm" svg:x2="29.554cm" svg:y2="15.103cm">
          <text:p/>
        </draw:line>
        <draw:path draw:style-name="gr45" draw:layer="layout" svg:width="0.067cm" svg:height="0.067cm" svg:x="29.698cm" svg:y="15.103cm" svg:viewBox="0 0 68 68" svg:d="m0 0 8 33 60-33zm-60 33 60-33-34 60zm34-60-34 60 34 8z">
          <text:p/>
        </draw:path>
        <draw:path draw:style-name="gr45" draw:layer="layout" svg:width="0.072cm" svg:height="0.067cm" svg:x="29.765cm" svg:y="15.103cm" svg:viewBox="0 0 73 68" svg:d="m0 68 39-8-39-60zm39 60-39-60 65 33zm-65-33 65 33 8-33z">
          <text:p/>
        </draw:path>
        <draw:path draw:style-name="gr45" draw:layer="layout" svg:width="0.072cm" svg:height="0.072cm" svg:x="29.765cm" svg:y="15.031cm" svg:viewBox="0 0 73 73" svg:d="m73 73-8-38-65 38zm65-38-65 38 39-65zm-39 65 39-65-39-8z">
          <text:p/>
        </draw:path>
        <draw:path draw:style-name="gr45" draw:layer="layout" svg:width="0.067cm" svg:height="0.072cm" svg:x="29.698cm" svg:y="15.031cm" svg:viewBox="0 0 68 73" svg:d="m68 0-34 8 34 65zm-34-65 34 65-60-38zm60 38-60-38-8 38z">
          <text:p/>
        </draw:path>
        <draw:line draw:style-name="gr5" draw:layer="layout" svg:x1="33.622cm" svg:y1="15.314cm" svg:x2="33.622cm" svg:y2="14.891cm">
          <text:p/>
        </draw:line>
        <draw:line draw:style-name="gr5" draw:layer="layout" svg:x1="33.47cm" svg:y1="15.252cm" svg:x2="33.771cm" svg:y2="14.95cm">
          <text:p/>
        </draw:line>
        <draw:line draw:style-name="gr5" draw:layer="layout" svg:x1="33.41cm" svg:y1="15.103cm" svg:x2="33.834cm" svg:y2="15.103cm">
          <text:p/>
        </draw:line>
        <draw:path draw:style-name="gr45" draw:layer="layout" svg:width="0.068cm" svg:height="0.072cm" svg:x="33.622cm" svg:y="15.031cm" svg:viewBox="0 0 69 73" svg:d="m69 73-9-38-60 38zm60-38-60 38 35-65zm-35 65 35-65-35-8z">
          <text:p/>
        </draw:path>
        <draw:path draw:style-name="gr45" draw:layer="layout" svg:width="0.072cm" svg:height="0.072cm" svg:x="33.55cm" svg:y="15.031cm" svg:viewBox="0 0 73 73" svg:d="m73 0-38 8 38 65zm-38-65 38 65-64-38zm64 38-64-38-9 38z">
          <text:p/>
        </draw:path>
        <draw:path draw:style-name="gr45" draw:layer="layout" svg:width="0.072cm" svg:height="0.067cm" svg:x="33.55cm" svg:y="15.103cm" svg:viewBox="0 0 73 68" svg:d="m0 0 9 33 64-33zm-64 33 64-33-38 60zm38-60-38 60 38 8z">
          <text:p/>
        </draw:path>
        <draw:path draw:style-name="gr45" draw:layer="layout" svg:width="0.068cm" svg:height="0.067cm" svg:x="33.622cm" svg:y="15.103cm" svg:viewBox="0 0 69 68" svg:d="m0 68 35-8-35-60zm35 60-35-60 60 33zm-60-33 60 33 9-33z">
          <text:p/>
        </draw:path>
        <draw:frame draw:style-name="gr48" draw:layer="layout" svg:width="0.226cm" svg:height="0.357cm" svg:x="29.456cm" svg:y="14.804cm">
          <draw:text-box>
            <text:p text:style-name="P1"><text:span text:style-name="T1">.4</text:span></text:p>
          </draw:text-box>
        </draw:frame>
        <draw:line draw:style-name="gr5" draw:layer="layout" svg:x1="33.774cm" svg:y1="15.103cm" svg:x2="35.087cm" svg:y2="15.103cm">
          <text:p/>
        </draw:line>
        <draw:line draw:style-name="gr5" draw:layer="layout" svg:x1="33.762cm" svg:y1="14.891cm" svg:x2="33.762cm" svg:y2="15.314cm">
          <text:p/>
        </draw:line>
        <draw:line draw:style-name="gr5" draw:layer="layout" svg:x1="33.911cm" svg:y1="14.95cm" svg:x2="33.614cm" svg:y2="15.252cm">
          <text:p/>
        </draw:line>
        <draw:line draw:style-name="gr5" draw:layer="layout" svg:x1="33.973cm" svg:y1="15.103cm" svg:x2="33.55cm" svg:y2="15.103cm">
          <text:p/>
        </draw:line>
        <draw:path draw:style-name="gr45" draw:layer="layout" svg:width="0.072cm" svg:height="0.067cm" svg:x="33.69cm" svg:y="15.103cm" svg:viewBox="0 0 73 68" svg:d="m0 0 12 33 61-33zm-61 33 61-33-34 60zm34-60-34 60 34 8z">
          <text:p/>
        </draw:path>
        <draw:path draw:style-name="gr45" draw:layer="layout" svg:width="0.072cm" svg:height="0.067cm" svg:x="33.762cm" svg:y="15.103cm" svg:viewBox="0 0 73 68" svg:d="m0 68 35-8-35-60zm35 60-35-60 60 33zm-60-33 60 33 13-33z">
          <text:p/>
        </draw:path>
        <draw:path draw:style-name="gr45" draw:layer="layout" svg:width="0.072cm" svg:height="0.072cm" svg:x="33.762cm" svg:y="15.031cm" svg:viewBox="0 0 73 73" svg:d="m73 73-13-38-60 38zm60-38-60 38 35-65zm-35 65 35-65-35-8z">
          <text:p/>
        </draw:path>
        <draw:path draw:style-name="gr45" draw:layer="layout" svg:width="0.072cm" svg:height="0.072cm" svg:x="33.69cm" svg:y="15.031cm" svg:viewBox="0 0 73 73" svg:d="m73 0-34 8 34 65zm-34-65 34 65-61-38zm61 38-61-38-12 38z">
          <text:p/>
        </draw:path>
        <draw:line draw:style-name="gr5" draw:layer="layout" svg:x1="35.099cm" svg:y1="15.314cm" svg:x2="35.099cm" svg:y2="14.891cm">
          <text:p/>
        </draw:line>
        <draw:line draw:style-name="gr5" draw:layer="layout" svg:x1="34.951cm" svg:y1="15.252cm" svg:x2="35.253cm" svg:y2="14.95cm">
          <text:p/>
        </draw:line>
        <draw:line draw:style-name="gr5" draw:layer="layout" svg:x1="34.888cm" svg:y1="15.103cm" svg:x2="35.311cm" svg:y2="15.103cm">
          <text:p/>
        </draw:line>
        <draw:path draw:style-name="gr45" draw:layer="layout" svg:width="0.072cm" svg:height="0.072cm" svg:x="35.099cm" svg:y="15.031cm" svg:viewBox="0 0 73 73" svg:d="m73 73-8-38-65 38zm65-38-65 38 39-65zm-39 65 39-65-39-8z">
          <text:p/>
        </draw:path>
        <draw:path draw:style-name="gr45" draw:layer="layout" svg:width="0.067cm" svg:height="0.072cm" svg:x="35.032cm" svg:y="15.031cm" svg:viewBox="0 0 68 73" svg:d="m68 0-33 8 33 65zm-33-65 33 65-60-38zm60 38-60-38-8 38z">
          <text:p/>
        </draw:path>
        <draw:path draw:style-name="gr45" draw:layer="layout" svg:width="0.067cm" svg:height="0.067cm" svg:x="35.032cm" svg:y="15.103cm" svg:viewBox="0 0 68 68" svg:d="m0 0 8 33 60-33zm-60 33 60-33-33 60zm33-60-33 60 33 8z">
          <text:p/>
        </draw:path>
        <draw:path draw:style-name="gr45" draw:layer="layout" svg:width="0.072cm" svg:height="0.067cm" svg:x="35.099cm" svg:y="15.103cm" svg:viewBox="0 0 73 68" svg:d="m0 68 39-8-39-60zm39 60-39-60 65 33zm-65-33 65 33 8-33z">
          <text:p/>
        </draw:path>
        <draw:frame draw:style-name="gr46" draw:layer="layout" svg:width="0.375cm" svg:height="0.357cm" svg:x="31.531cm" svg:y="14.804cm">
          <draw:text-box>
            <text:p text:style-name="P1"><text:span text:style-name="T1">4.1</text:span></text:p>
          </draw:text-box>
        </draw:frame>
        <draw:line draw:style-name="gr5" draw:layer="layout" svg:x1="37.982cm" svg:y1="15.103cm" svg:x2="41.221cm" svg:y2="15.103cm">
          <text:p/>
        </draw:line>
        <draw:line draw:style-name="gr5" draw:layer="layout" svg:x1="37.97cm" svg:y1="14.891cm" svg:x2="37.97cm" svg:y2="15.314cm">
          <text:p/>
        </draw:line>
        <draw:line draw:style-name="gr5" draw:layer="layout" svg:x1="38.119cm" svg:y1="14.95cm" svg:x2="37.817cm" svg:y2="15.252cm">
          <text:p/>
        </draw:line>
        <draw:line draw:style-name="gr5" draw:layer="layout" svg:x1="38.181cm" svg:y1="15.103cm" svg:x2="37.758cm" svg:y2="15.103cm">
          <text:p/>
        </draw:line>
        <draw:path draw:style-name="gr45" draw:layer="layout" svg:width="0.072cm" svg:height="0.067cm" svg:x="37.898cm" svg:y="15.103cm" svg:viewBox="0 0 73 68" svg:d="m0 0 8 33 65-33zm-65 33 65-33-38 60zm38-60-38 60 38 8z">
          <text:p/>
        </draw:path>
        <draw:path draw:style-name="gr45" draw:layer="layout" svg:width="0.067cm" svg:height="0.067cm" svg:x="37.97cm" svg:y="15.103cm" svg:viewBox="0 0 68 68" svg:d="m0 68 35-8-35-60zm35 60-35-60 60 33zm-60-33 60 33 8-33z">
          <text:p/>
        </draw:path>
        <draw:path draw:style-name="gr45" draw:layer="layout" svg:width="0.067cm" svg:height="0.072cm" svg:x="37.97cm" svg:y="15.031cm" svg:viewBox="0 0 68 73" svg:d="m68 73-8-38-60 38zm60-38-60 38 35-65zm-35 65 35-65-35-8z">
          <text:p/>
        </draw:path>
        <draw:path draw:style-name="gr45" draw:layer="layout" svg:width="0.072cm" svg:height="0.072cm" svg:x="37.898cm" svg:y="15.031cm" svg:viewBox="0 0 73 73" svg:d="m73 0-38 8 38 65zm-38-65 38 65-65-38zm65 38-65-38-8 38z">
          <text:p/>
        </draw:path>
        <draw:line draw:style-name="gr5" draw:layer="layout" svg:x1="41.234cm" svg:y1="15.314cm" svg:x2="41.234cm" svg:y2="14.891cm">
          <text:p/>
        </draw:line>
        <draw:line draw:style-name="gr5" draw:layer="layout" svg:x1="41.085cm" svg:y1="15.252cm" svg:x2="41.387cm" svg:y2="14.95cm">
          <text:p/>
        </draw:line>
        <draw:line draw:style-name="gr5" draw:layer="layout" svg:x1="41.022cm" svg:y1="15.103cm" svg:x2="41.445cm" svg:y2="15.103cm">
          <text:p/>
        </draw:line>
        <draw:path draw:style-name="gr45" draw:layer="layout" svg:width="0.072cm" svg:height="0.072cm" svg:x="41.234cm" svg:y="15.031cm" svg:viewBox="0 0 73 73" svg:d="m73 73-9-38-64 38zm64-38-64 38 39-65zm-39 65 39-65-39-8z">
          <text:p/>
        </draw:path>
        <draw:path draw:style-name="gr45" draw:layer="layout" svg:width="0.068cm" svg:height="0.072cm" svg:x="41.166cm" svg:y="15.031cm" svg:viewBox="0 0 69 73" svg:d="m69 0-35 8 35 65zm-35-65 35 65-61-38zm61 38-61-38-8 38z">
          <text:p/>
        </draw:path>
        <draw:path draw:style-name="gr45" draw:layer="layout" svg:width="0.068cm" svg:height="0.067cm" svg:x="41.166cm" svg:y="15.103cm" svg:viewBox="0 0 69 68" svg:d="m0 0 8 33 61-33zm-61 33 61-33-35 60zm35-60-35 60 35 8z">
          <text:p/>
        </draw:path>
        <draw:path draw:style-name="gr45" draw:layer="layout" svg:width="0.072cm" svg:height="0.067cm" svg:x="41.234cm" svg:y="15.103cm" svg:viewBox="0 0 73 68" svg:d="m0 68 39-8-39-60zm39 60-39-60 64 33zm-64-33 64 33 9-33z">
          <text:p/>
        </draw:path>
        <draw:frame draw:style-name="gr49" draw:layer="layout" svg:width="0.671cm" svg:height="0.357cm" svg:x="34.083cm" svg:y="14.8cm">
          <draw:text-box>
            <text:p text:style-name="P1"><text:span text:style-name="T1">1.425</text:span></text:p>
          </draw:text-box>
        </draw:frame>
        <draw:line draw:style-name="gr5" draw:layer="layout" svg:x1="33.605cm" svg:y1="15.103cm" svg:x2="33.592cm" svg:y2="15.103cm">
          <text:p/>
        </draw:line>
        <draw:line draw:style-name="gr5" draw:layer="layout" svg:x1="33.774cm" svg:y1="15.103cm" svg:x2="33.791cm" svg:y2="15.103cm">
          <text:p/>
        </draw:line>
        <draw:frame draw:style-name="gr49" draw:layer="layout" svg:width="0.671cm" svg:height="0.357cm" svg:x="39.265cm" svg:y="14.8cm">
          <draw:text-box>
            <text:p text:style-name="P1"><text:span text:style-name="T1">3.475</text:span></text:p>
          </draw:text-box>
        </draw:frame>
        <draw:line draw:style-name="gr5" draw:layer="layout" svg:x1="33.622cm" svg:y1="15.103cm" svg:x2="33.762cm" svg:y2="15.103cm">
          <text:p/>
        </draw:line>
        <draw:line draw:style-name="gr5" draw:layer="layout" svg:x1="33.622cm" svg:y1="15.314cm" svg:x2="33.622cm" svg:y2="14.891cm">
          <text:p/>
        </draw:line>
        <draw:line draw:style-name="gr5" draw:layer="layout" svg:x1="33.47cm" svg:y1="15.252cm" svg:x2="33.771cm" svg:y2="14.95cm">
          <text:p/>
        </draw:line>
        <draw:line draw:style-name="gr5" draw:layer="layout" svg:x1="33.41cm" svg:y1="15.103cm" svg:x2="33.834cm" svg:y2="15.103cm">
          <text:p/>
        </draw:line>
        <draw:path draw:style-name="gr45" draw:layer="layout" svg:width="0.068cm" svg:height="0.072cm" svg:x="33.622cm" svg:y="15.031cm" svg:viewBox="0 0 69 73" svg:d="m69 73-9-38-60 38zm60-38-60 38 35-65zm-35 65 35-65-35-8z">
          <text:p/>
        </draw:path>
        <draw:path draw:style-name="gr45" draw:layer="layout" svg:width="0.072cm" svg:height="0.072cm" svg:x="33.55cm" svg:y="15.031cm" svg:viewBox="0 0 73 73" svg:d="m73 0-38 8 38 65zm-38-65 38 65-64-38zm64 38-64-38-9 38z">
          <text:p/>
        </draw:path>
        <draw:path draw:style-name="gr45" draw:layer="layout" svg:width="0.072cm" svg:height="0.067cm" svg:x="33.55cm" svg:y="15.103cm" svg:viewBox="0 0 73 68" svg:d="m0 0 9 33 64-33zm-64 33 64-33-38 60zm38-60-38 60 38 8z">
          <text:p/>
        </draw:path>
        <draw:path draw:style-name="gr45" draw:layer="layout" svg:width="0.068cm" svg:height="0.067cm" svg:x="33.622cm" svg:y="15.103cm" svg:viewBox="0 0 69 68" svg:d="m0 68 35-8-35-60zm35 60-35-60 60 33zm-60-33 60 33 9-33z">
          <text:p/>
        </draw:path>
        <draw:line draw:style-name="gr5" draw:layer="layout" svg:x1="33.762cm" svg:y1="14.891cm" svg:x2="33.762cm" svg:y2="15.314cm">
          <text:p/>
        </draw:line>
        <draw:line draw:style-name="gr5" draw:layer="layout" svg:x1="33.911cm" svg:y1="14.95cm" svg:x2="33.614cm" svg:y2="15.252cm">
          <text:p/>
        </draw:line>
        <draw:line draw:style-name="gr5" draw:layer="layout" svg:x1="33.973cm" svg:y1="15.103cm" svg:x2="33.55cm" svg:y2="15.103cm">
          <text:p/>
        </draw:line>
        <draw:path draw:style-name="gr45" draw:layer="layout" svg:width="0.072cm" svg:height="0.067cm" svg:x="33.69cm" svg:y="15.103cm" svg:viewBox="0 0 73 68" svg:d="m0 0 12 33 61-33zm-61 33 61-33-34 60zm34-60-34 60 34 8z">
          <text:p/>
        </draw:path>
        <draw:path draw:style-name="gr45" draw:layer="layout" svg:width="0.072cm" svg:height="0.067cm" svg:x="33.762cm" svg:y="15.103cm" svg:viewBox="0 0 73 68" svg:d="m0 68 35-8-35-60zm35 60-35-60 60 33zm-60-33 60 33 13-33z">
          <text:p/>
        </draw:path>
        <draw:path draw:style-name="gr45" draw:layer="layout" svg:width="0.072cm" svg:height="0.072cm" svg:x="33.762cm" svg:y="15.031cm" svg:viewBox="0 0 73 73" svg:d="m73 73-13-38-60 38zm60-38-60 38 35-65zm-35 65 35-65-35-8z">
          <text:p/>
        </draw:path>
        <draw:path draw:style-name="gr45" draw:layer="layout" svg:width="0.072cm" svg:height="0.072cm" svg:x="33.69cm" svg:y="15.031cm" svg:viewBox="0 0 73 73" svg:d="m73 0-34 8 34 65zm-34-65 34 65-61-38zm61 38-61-38-12 38z">
          <text:p/>
        </draw:path>
        <draw:line draw:style-name="gr5" draw:layer="layout" svg:x1="35.087cm" svg:y1="15.103cm" svg:x2="35.074cm" svg:y2="15.103cm">
          <text:p/>
        </draw:line>
        <draw:line draw:style-name="gr5" draw:layer="layout" svg:x1="35.256cm" svg:y1="15.103cm" svg:x2="35.269cm" svg:y2="15.103cm">
          <text:p/>
        </draw:line>
        <draw:frame draw:style-name="gr46" draw:layer="layout" svg:width="0.375cm" svg:height="0.357cm" svg:x="33.055cm" svg:y="15.177cm">
          <draw:text-box>
            <text:p text:style-name="P1"><text:span text:style-name="T1">.15</text:span></text:p>
          </draw:text-box>
        </draw:frame>
        <draw:line draw:style-name="gr5" draw:layer="layout" svg:x1="35.099cm" svg:y1="15.103cm" svg:x2="35.243cm" svg:y2="15.103cm">
          <text:p/>
        </draw:line>
        <draw:line draw:style-name="gr5" draw:layer="layout" svg:x1="35.099cm" svg:y1="15.314cm" svg:x2="35.099cm" svg:y2="14.891cm">
          <text:p/>
        </draw:line>
        <draw:line draw:style-name="gr5" draw:layer="layout" svg:x1="34.951cm" svg:y1="15.252cm" svg:x2="35.253cm" svg:y2="14.95cm">
          <text:p/>
        </draw:line>
        <draw:line draw:style-name="gr5" draw:layer="layout" svg:x1="34.888cm" svg:y1="15.103cm" svg:x2="35.311cm" svg:y2="15.103cm">
          <text:p/>
        </draw:line>
        <draw:path draw:style-name="gr45" draw:layer="layout" svg:width="0.072cm" svg:height="0.072cm" svg:x="35.099cm" svg:y="15.031cm" svg:viewBox="0 0 73 73" svg:d="m73 73-8-38-65 38zm65-38-65 38 39-65zm-39 65 39-65-39-8z">
          <text:p/>
        </draw:path>
        <draw:path draw:style-name="gr45" draw:layer="layout" svg:width="0.067cm" svg:height="0.072cm" svg:x="35.032cm" svg:y="15.031cm" svg:viewBox="0 0 68 73" svg:d="m68 0-33 8 33 65zm-33-65 33 65-60-38zm60 38-60-38-8 38z">
          <text:p/>
        </draw:path>
        <draw:path draw:style-name="gr45" draw:layer="layout" svg:width="0.067cm" svg:height="0.067cm" svg:x="35.032cm" svg:y="15.103cm" svg:viewBox="0 0 68 68" svg:d="m0 0 8 33 60-33zm-60 33 60-33-33 60zm33-60-33 60 33 8z">
          <text:p/>
        </draw:path>
        <draw:path draw:style-name="gr45" draw:layer="layout" svg:width="0.072cm" svg:height="0.067cm" svg:x="35.099cm" svg:y="15.103cm" svg:viewBox="0 0 73 68" svg:d="m0 68 39-8-39-60zm39 60-39-60 65 33zm-65-33 65 33 8-33z">
          <text:p/>
        </draw:path>
        <draw:line draw:style-name="gr5" draw:layer="layout" svg:x1="35.243cm" svg:y1="14.891cm" svg:x2="35.243cm" svg:y2="15.314cm">
          <text:p/>
        </draw:line>
        <draw:line draw:style-name="gr5" draw:layer="layout" svg:x1="35.393cm" svg:y1="14.95cm" svg:x2="35.091cm" svg:y2="15.252cm">
          <text:p/>
        </draw:line>
        <draw:line draw:style-name="gr5" draw:layer="layout" svg:x1="35.455cm" svg:y1="15.103cm" svg:x2="35.032cm" svg:y2="15.103cm">
          <text:p/>
        </draw:line>
        <draw:path draw:style-name="gr45" draw:layer="layout" svg:width="0.072cm" svg:height="0.067cm" svg:x="35.171cm" svg:y="15.103cm" svg:viewBox="0 0 73 68" svg:d="m0 0 9 33 64-33zm-64 33 64-33-39 60zm39-60-39 60 39 8z">
          <text:p/>
        </draw:path>
        <draw:path draw:style-name="gr45" draw:layer="layout" svg:width="0.068cm" svg:height="0.067cm" svg:x="35.243cm" svg:y="15.103cm" svg:viewBox="0 0 69 68" svg:d="m0 68 34-8-34-60zm34 60-34-60 60 33zm-60-33 60 33 9-33z">
          <text:p/>
        </draw:path>
        <draw:path draw:style-name="gr45" draw:layer="layout" svg:width="0.068cm" svg:height="0.072cm" svg:x="35.243cm" svg:y="15.031cm" svg:viewBox="0 0 69 73" svg:d="m69 73-9-38-60 38zm60-38-60 38 34-65zm-34 65 34-65-34-8z">
          <text:p/>
        </draw:path>
        <draw:path draw:style-name="gr45" draw:layer="layout" svg:width="0.072cm" svg:height="0.072cm" svg:x="35.171cm" svg:y="15.031cm" svg:viewBox="0 0 73 73" svg:d="m73 0-39 8 39 65zm-39-65 39 65-64-38zm64 38-64-38-9 38z">
          <text:p/>
        </draw:path>
        <draw:line draw:style-name="gr5" draw:layer="layout" svg:x1="37.885cm" svg:y1="15.103cm" svg:x2="37.868cm" svg:y2="15.103cm">
          <text:p/>
        </draw:line>
        <draw:line draw:style-name="gr5" draw:layer="layout" svg:x1="37.982cm" svg:y1="15.103cm" svg:x2="37.995cm" svg:y2="15.103cm">
          <text:p/>
        </draw:line>
        <draw:frame draw:style-name="gr46" draw:layer="layout" svg:width="0.375cm" svg:height="0.357cm" svg:x="35.282cm" svg:y="14.766cm">
          <draw:text-box>
            <text:p text:style-name="P1"><text:span text:style-name="T1">.15</text:span></text:p>
          </draw:text-box>
        </draw:frame>
        <draw:line draw:style-name="gr5" draw:layer="layout" svg:x1="37.898cm" svg:y1="15.103cm" svg:x2="37.97cm" svg:y2="15.103cm">
          <text:p/>
        </draw:line>
        <draw:line draw:style-name="gr5" draw:layer="layout" svg:x1="37.898cm" svg:y1="15.314cm" svg:x2="37.898cm" svg:y2="14.891cm">
          <text:p/>
        </draw:line>
        <draw:line draw:style-name="gr5" draw:layer="layout" svg:x1="37.75cm" svg:y1="15.252cm" svg:x2="38.047cm" svg:y2="14.95cm">
          <text:p/>
        </draw:line>
        <draw:line draw:style-name="gr5" draw:layer="layout" svg:x1="37.686cm" svg:y1="15.103cm" svg:x2="38.109cm" svg:y2="15.103cm">
          <text:p/>
        </draw:line>
        <draw:path draw:style-name="gr45" draw:layer="layout" svg:width="0.072cm" svg:height="0.072cm" svg:x="37.898cm" svg:y="15.031cm" svg:viewBox="0 0 73 73" svg:d="m73 73-13-38-60 38zm60-38-60 38 35-65zm-35 65 35-65-35-8z">
          <text:p/>
        </draw:path>
        <draw:path draw:style-name="gr45" draw:layer="layout" svg:width="0.072cm" svg:height="0.072cm" svg:x="37.826cm" svg:y="15.031cm" svg:viewBox="0 0 73 73" svg:d="m73 0-34 8 34 65zm-34-65 34 65-61-38zm61 38-61-38-12 38z">
          <text:p/>
        </draw:path>
        <draw:path draw:style-name="gr45" draw:layer="layout" svg:width="0.072cm" svg:height="0.067cm" svg:x="37.826cm" svg:y="15.103cm" svg:viewBox="0 0 73 68" svg:d="m0 0 12 33 61-33zm-61 33 61-33-34 60zm34-60-34 60 34 8z">
          <text:p/>
        </draw:path>
        <draw:path draw:style-name="gr45" draw:layer="layout" svg:width="0.072cm" svg:height="0.067cm" svg:x="37.898cm" svg:y="15.103cm" svg:viewBox="0 0 73 68" svg:d="m0 68 35-8-35-60zm35 60-35-60 60 33zm-60-33 60 33 13-33z">
          <text:p/>
        </draw:path>
        <draw:line draw:style-name="gr5" draw:layer="layout" svg:x1="37.97cm" svg:y1="14.891cm" svg:x2="37.97cm" svg:y2="15.314cm">
          <text:p/>
        </draw:line>
        <draw:line draw:style-name="gr5" draw:layer="layout" svg:x1="38.119cm" svg:y1="14.95cm" svg:x2="37.817cm" svg:y2="15.252cm">
          <text:p/>
        </draw:line>
        <draw:line draw:style-name="gr5" draw:layer="layout" svg:x1="38.181cm" svg:y1="15.103cm" svg:x2="37.758cm" svg:y2="15.103cm">
          <text:p/>
        </draw:line>
        <draw:path draw:style-name="gr45" draw:layer="layout" svg:width="0.072cm" svg:height="0.067cm" svg:x="37.898cm" svg:y="15.103cm" svg:viewBox="0 0 73 68" svg:d="m0 0 8 33 65-33zm-65 33 65-33-38 60zm38-60-38 60 38 8z">
          <text:p/>
        </draw:path>
        <draw:path draw:style-name="gr45" draw:layer="layout" svg:width="0.067cm" svg:height="0.067cm" svg:x="37.97cm" svg:y="15.103cm" svg:viewBox="0 0 68 68" svg:d="m0 68 35-8-35-60zm35 60-35-60 60 33zm-60-33 60 33 8-33z">
          <text:p/>
        </draw:path>
        <draw:path draw:style-name="gr45" draw:layer="layout" svg:width="0.067cm" svg:height="0.072cm" svg:x="37.97cm" svg:y="15.031cm" svg:viewBox="0 0 68 73" svg:d="m68 73-8-38-60 38zm60-38-60 38 35-65zm-35 65 35-65-35-8z">
          <text:p/>
        </draw:path>
        <draw:path draw:style-name="gr45" draw:layer="layout" svg:width="0.072cm" svg:height="0.072cm" svg:x="37.898cm" svg:y="15.031cm" svg:viewBox="0 0 73 73" svg:d="m73 0-38 8 38 65zm-38-65 38 65-65-38zm65 38-65-38-8 38z">
          <text:p/>
        </draw:path>
        <draw:line draw:style-name="gr5" draw:layer="layout" svg:x1="35.256cm" svg:y1="15.103cm" svg:x2="37.885cm" svg:y2="15.103cm">
          <text:p/>
        </draw:line>
        <draw:line draw:style-name="gr5" draw:layer="layout" svg:x1="35.243cm" svg:y1="14.891cm" svg:x2="35.243cm" svg:y2="15.314cm">
          <text:p/>
        </draw:line>
        <draw:line draw:style-name="gr5" draw:layer="layout" svg:x1="35.393cm" svg:y1="14.95cm" svg:x2="35.091cm" svg:y2="15.252cm">
          <text:p/>
        </draw:line>
        <draw:line draw:style-name="gr5" draw:layer="layout" svg:x1="35.455cm" svg:y1="15.103cm" svg:x2="35.032cm" svg:y2="15.103cm">
          <text:p/>
        </draw:line>
        <draw:path draw:style-name="gr45" draw:layer="layout" svg:width="0.072cm" svg:height="0.067cm" svg:x="35.171cm" svg:y="15.103cm" svg:viewBox="0 0 73 68" svg:d="m0 0 9 33 64-33zm-64 33 64-33-39 60zm39-60-39 60 39 8z">
          <text:p/>
        </draw:path>
        <draw:path draw:style-name="gr45" draw:layer="layout" svg:width="0.068cm" svg:height="0.067cm" svg:x="35.243cm" svg:y="15.103cm" svg:viewBox="0 0 69 68" svg:d="m0 68 34-8-34-60zm34 60-34-60 60 33zm-60-33 60 33 9-33z">
          <text:p/>
        </draw:path>
        <draw:path draw:style-name="gr45" draw:layer="layout" svg:width="0.068cm" svg:height="0.072cm" svg:x="35.243cm" svg:y="15.031cm" svg:viewBox="0 0 69 73" svg:d="m69 73-9-38-60 38zm60-38-60 38 34-65zm-34 65 34-65-34-8z">
          <text:p/>
        </draw:path>
        <draw:path draw:style-name="gr45" draw:layer="layout" svg:width="0.072cm" svg:height="0.072cm" svg:x="35.171cm" svg:y="15.031cm" svg:viewBox="0 0 73 73" svg:d="m73 0-39 8 39 65zm-39-65 39 65-64-38zm64 38-64-38-9 38z">
          <text:p/>
        </draw:path>
        <draw:line draw:style-name="gr5" draw:layer="layout" svg:x1="37.898cm" svg:y1="15.314cm" svg:x2="37.898cm" svg:y2="14.891cm">
          <text:p/>
        </draw:line>
        <draw:line draw:style-name="gr5" draw:layer="layout" svg:x1="37.75cm" svg:y1="15.252cm" svg:x2="38.047cm" svg:y2="14.95cm">
          <text:p/>
        </draw:line>
        <draw:line draw:style-name="gr5" draw:layer="layout" svg:x1="37.686cm" svg:y1="15.103cm" svg:x2="38.109cm" svg:y2="15.103cm">
          <text:p/>
        </draw:line>
        <draw:path draw:style-name="gr45" draw:layer="layout" svg:width="0.072cm" svg:height="0.072cm" svg:x="37.898cm" svg:y="15.031cm" svg:viewBox="0 0 73 73" svg:d="m73 73-13-38-60 38zm60-38-60 38 35-65zm-35 65 35-65-35-8z">
          <text:p/>
        </draw:path>
        <draw:path draw:style-name="gr45" draw:layer="layout" svg:width="0.072cm" svg:height="0.072cm" svg:x="37.826cm" svg:y="15.031cm" svg:viewBox="0 0 73 73" svg:d="m73 0-34 8 34 65zm-34-65 34 65-61-38zm61 38-61-38-12 38z">
          <text:p/>
        </draw:path>
        <draw:path draw:style-name="gr45" draw:layer="layout" svg:width="0.072cm" svg:height="0.067cm" svg:x="37.826cm" svg:y="15.103cm" svg:viewBox="0 0 73 68" svg:d="m0 0 12 33 61-33zm-61 33 61-33-34 60zm34-60-34 60 34 8z">
          <text:p/>
        </draw:path>
        <draw:path draw:style-name="gr45" draw:layer="layout" svg:width="0.072cm" svg:height="0.067cm" svg:x="37.898cm" svg:y="15.103cm" svg:viewBox="0 0 73 68" svg:d="m0 68 35-8-35-60zm35 60-35-60 60 33zm-60-33 60 33 13-33z">
          <text:p/>
        </draw:path>
        <draw:frame draw:style-name="gr47" draw:layer="layout" svg:width="0.523cm" svg:height="0.357cm" svg:x="37.982cm" svg:y="14.838cm">
          <draw:text-box>
            <text:p text:style-name="P1"><text:span text:style-name="T1">.075</text:span></text:p>
          </draw:text-box>
        </draw:frame>
        <draw:line draw:style-name="gr5" draw:layer="layout" svg:x1="41.251cm" svg:y1="15.103cm" svg:x2="43.841cm" svg:y2="15.103cm">
          <text:p/>
        </draw:line>
        <draw:line draw:style-name="gr5" draw:layer="layout" svg:x1="41.234cm" svg:y1="14.891cm" svg:x2="41.234cm" svg:y2="15.314cm">
          <text:p/>
        </draw:line>
        <draw:line draw:style-name="gr5" draw:layer="layout" svg:x1="41.387cm" svg:y1="14.95cm" svg:x2="41.085cm" svg:y2="15.252cm">
          <text:p/>
        </draw:line>
        <draw:line draw:style-name="gr5" draw:layer="layout" svg:x1="41.445cm" svg:y1="15.103cm" svg:x2="41.022cm" svg:y2="15.103cm">
          <text:p/>
        </draw:line>
        <draw:path draw:style-name="gr45" draw:layer="layout" svg:width="0.068cm" svg:height="0.067cm" svg:x="41.166cm" svg:y="15.103cm" svg:viewBox="0 0 69 68" svg:d="m0 0 8 33 61-33zm-61 33 61-33-35 60zm35-60-35 60 35 8z">
          <text:p/>
        </draw:path>
        <draw:path draw:style-name="gr45" draw:layer="layout" svg:width="0.072cm" svg:height="0.067cm" svg:x="41.234cm" svg:y="15.103cm" svg:viewBox="0 0 73 68" svg:d="m0 68 39-8-39-60zm39 60-39-60 64 33zm-64-33 64 33 9-33z">
          <text:p/>
        </draw:path>
        <draw:path draw:style-name="gr45" draw:layer="layout" svg:width="0.072cm" svg:height="0.072cm" svg:x="41.234cm" svg:y="15.031cm" svg:viewBox="0 0 73 73" svg:d="m73 73-9-38-64 38zm64-38-64 38 39-65zm-39 65 39-65-39-8z">
          <text:p/>
        </draw:path>
        <draw:path draw:style-name="gr45" draw:layer="layout" svg:width="0.068cm" svg:height="0.072cm" svg:x="41.166cm" svg:y="15.031cm" svg:viewBox="0 0 69 73" svg:d="m69 0-35 8 35 65zm-35-65 35 65-61-38zm61 38-61-38-8 38z">
          <text:p/>
        </draw:path>
        <draw:line draw:style-name="gr5" draw:layer="layout" svg:x1="43.854cm" svg:y1="15.314cm" svg:x2="43.854cm" svg:y2="14.891cm">
          <text:p/>
        </draw:line>
        <draw:line draw:style-name="gr5" draw:layer="layout" svg:x1="43.706cm" svg:y1="15.252cm" svg:x2="44.003cm" svg:y2="14.95cm">
          <text:p/>
        </draw:line>
        <draw:line draw:style-name="gr5" draw:layer="layout" svg:x1="43.642cm" svg:y1="15.103cm" svg:x2="44.066cm" svg:y2="15.103cm">
          <text:p/>
        </draw:line>
        <draw:path draw:style-name="gr45" draw:layer="layout" svg:width="0.072cm" svg:height="0.072cm" svg:x="43.854cm" svg:y="15.031cm" svg:viewBox="0 0 73 73" svg:d="m73 73-13-38-60 38zm60-38-60 38 35-65zm-35 65 35-65-35-8z">
          <text:p/>
        </draw:path>
        <draw:path draw:style-name="gr45" draw:layer="layout" svg:width="0.072cm" svg:height="0.072cm" svg:x="43.782cm" svg:y="15.031cm" svg:viewBox="0 0 73 73" svg:d="m73 0-34 8 34 65zm-34-65 34 65-64-38zm64 38-64-38-9 38z">
          <text:p/>
        </draw:path>
        <draw:path draw:style-name="gr45" draw:layer="layout" svg:width="0.072cm" svg:height="0.067cm" svg:x="43.782cm" svg:y="15.103cm" svg:viewBox="0 0 73 68" svg:d="m0 0 9 33 64-33zm-64 33 64-33-34 60zm34-60-34 60 34 8z">
          <text:p/>
        </draw:path>
        <draw:path draw:style-name="gr45" draw:layer="layout" svg:width="0.072cm" svg:height="0.067cm" svg:x="43.854cm" svg:y="15.103cm" svg:viewBox="0 0 73 68" svg:d="m0 68 35-8-35-60zm35 60-35-60 60 33zm-60-33 60 33 13-33z">
          <text:p/>
        </draw:path>
        <draw:frame draw:style-name="gr49" draw:layer="layout" svg:width="0.671cm" svg:height="0.357cm" svg:x="36.23cm" svg:y="14.8cm">
          <draw:text-box>
            <text:p text:style-name="P1"><text:span text:style-name="T1">2.825</text:span></text:p>
          </draw:text-box>
        </draw:frame>
        <draw:line draw:style-name="gr5" draw:layer="layout" svg:x1="43.867cm" svg:y1="15.103cm" svg:x2="44.311cm" svg:y2="15.103cm">
          <text:p/>
        </draw:line>
        <draw:line draw:style-name="gr5" draw:layer="layout" svg:x1="43.854cm" svg:y1="14.891cm" svg:x2="43.854cm" svg:y2="15.314cm">
          <text:p/>
        </draw:line>
        <draw:line draw:style-name="gr5" draw:layer="layout" svg:x1="44.003cm" svg:y1="14.95cm" svg:x2="43.706cm" svg:y2="15.252cm">
          <text:p/>
        </draw:line>
        <draw:line draw:style-name="gr5" draw:layer="layout" svg:x1="44.066cm" svg:y1="15.103cm" svg:x2="43.642cm" svg:y2="15.103cm">
          <text:p/>
        </draw:line>
        <draw:path draw:style-name="gr45" draw:layer="layout" svg:width="0.072cm" svg:height="0.067cm" svg:x="43.782cm" svg:y="15.103cm" svg:viewBox="0 0 73 68" svg:d="m0 0 9 33 64-33zm-64 33 64-33-34 60zm34-60-34 60 34 8z">
          <text:p/>
        </draw:path>
        <draw:path draw:style-name="gr45" draw:layer="layout" svg:width="0.072cm" svg:height="0.067cm" svg:x="43.854cm" svg:y="15.103cm" svg:viewBox="0 0 73 68" svg:d="m0 68 35-8-35-60zm35 60-35-60 60 33zm-60-33 60 33 13-33z">
          <text:p/>
        </draw:path>
        <draw:path draw:style-name="gr45" draw:layer="layout" svg:width="0.072cm" svg:height="0.072cm" svg:x="43.854cm" svg:y="15.031cm" svg:viewBox="0 0 73 73" svg:d="m73 73-13-38-60 38zm60-38-60 38 35-65zm-35 65 35-65-35-8z">
          <text:p/>
        </draw:path>
        <draw:path draw:style-name="gr45" draw:layer="layout" svg:width="0.072cm" svg:height="0.072cm" svg:x="43.782cm" svg:y="15.031cm" svg:viewBox="0 0 73 73" svg:d="m73 0-34 8 34 65zm-34-65 34 65-64-38zm64 38-64-38-9 38z">
          <text:p/>
        </draw:path>
        <draw:line draw:style-name="gr5" draw:layer="layout" svg:x1="44.324cm" svg:y1="15.314cm" svg:x2="44.324cm" svg:y2="14.891cm">
          <text:p/>
        </draw:line>
        <draw:line draw:style-name="gr5" draw:layer="layout" svg:x1="44.176cm" svg:y1="15.252cm" svg:x2="44.473cm" svg:y2="14.95cm">
          <text:p/>
        </draw:line>
        <draw:line draw:style-name="gr5" draw:layer="layout" svg:x1="44.112cm" svg:y1="15.103cm" svg:x2="44.536cm" svg:y2="15.103cm">
          <text:p/>
        </draw:line>
        <draw:path draw:style-name="gr45" draw:layer="layout" svg:width="0.072cm" svg:height="0.072cm" svg:x="44.324cm" svg:y="15.031cm" svg:viewBox="0 0 73 73" svg:d="m73 73-13-38-60 38zm60-38-60 38 34-65zm-34 65 34-65-34-8z">
          <text:p/>
        </draw:path>
        <draw:path draw:style-name="gr45" draw:layer="layout" svg:width="0.072cm" svg:height="0.072cm" svg:x="44.252cm" svg:y="15.031cm" svg:viewBox="0 0 73 73" svg:d="m73 0-35 8 35 65zm-35-65 35 65-60-38zm60 38-60-38-13 38z">
          <text:p/>
        </draw:path>
        <draw:path draw:style-name="gr45" draw:layer="layout" svg:width="0.072cm" svg:height="0.067cm" svg:x="44.252cm" svg:y="15.103cm" svg:viewBox="0 0 73 68" svg:d="m0 0 13 33 60-33zm-60 33 60-33-35 60zm35-60-35 60 35 8z">
          <text:p/>
        </draw:path>
        <draw:path draw:style-name="gr45" draw:layer="layout" svg:width="0.072cm" svg:height="0.067cm" svg:x="44.324cm" svg:y="15.103cm" svg:viewBox="0 0 73 68" svg:d="m0 68 34-8-34-60zm34 60-34-60 60 33zm-60-33 60 33 13-33z">
          <text:p/>
        </draw:path>
        <draw:frame draw:style-name="gr49" draw:layer="layout" svg:width="0.671cm" svg:height="0.357cm" svg:x="42.203cm" svg:y="14.8cm">
          <draw:text-box>
            <text:p text:style-name="P1"><text:span text:style-name="T1">2.785</text:span></text:p>
          </draw:text-box>
        </draw:frame>
        <draw:line draw:style-name="gr5" draw:layer="layout" svg:x1="44.337cm" svg:y1="15.103cm" svg:x2="46.098cm" svg:y2="15.103cm">
          <text:p/>
        </draw:line>
        <draw:line draw:style-name="gr5" draw:layer="layout" svg:x1="44.324cm" svg:y1="14.891cm" svg:x2="44.324cm" svg:y2="15.314cm">
          <text:p/>
        </draw:line>
        <draw:line draw:style-name="gr5" draw:layer="layout" svg:x1="44.473cm" svg:y1="14.95cm" svg:x2="44.176cm" svg:y2="15.252cm">
          <text:p/>
        </draw:line>
        <draw:line draw:style-name="gr5" draw:layer="layout" svg:x1="44.536cm" svg:y1="15.103cm" svg:x2="44.112cm" svg:y2="15.103cm">
          <text:p/>
        </draw:line>
        <draw:path draw:style-name="gr45" draw:layer="layout" svg:width="0.072cm" svg:height="0.067cm" svg:x="44.252cm" svg:y="15.103cm" svg:viewBox="0 0 73 68" svg:d="m0 0 13 33 60-33zm-60 33 60-33-35 60zm35-60-35 60 35 8z">
          <text:p/>
        </draw:path>
        <draw:path draw:style-name="gr45" draw:layer="layout" svg:width="0.072cm" svg:height="0.067cm" svg:x="44.324cm" svg:y="15.103cm" svg:viewBox="0 0 73 68" svg:d="m0 68 34-8-34-60zm34 60-34-60 60 33zm-60-33 60 33 13-33z">
          <text:p/>
        </draw:path>
        <draw:path draw:style-name="gr45" draw:layer="layout" svg:width="0.072cm" svg:height="0.072cm" svg:x="44.324cm" svg:y="15.031cm" svg:viewBox="0 0 73 73" svg:d="m73 73-13-38-60 38zm60-38-60 38 34-65zm-34 65 34-65-34-8z">
          <text:p/>
        </draw:path>
        <draw:path draw:style-name="gr45" draw:layer="layout" svg:width="0.072cm" svg:height="0.072cm" svg:x="44.252cm" svg:y="15.031cm" svg:viewBox="0 0 73 73" svg:d="m73 0-35 8 35 65zm-35-65 35 65-60-38zm60 38-60-38-13 38z">
          <text:p/>
        </draw:path>
        <draw:line draw:style-name="gr5" draw:layer="layout" svg:x1="46.11cm" svg:y1="15.314cm" svg:x2="46.11cm" svg:y2="14.891cm">
          <text:p/>
        </draw:line>
        <draw:line draw:style-name="gr5" draw:layer="layout" svg:x1="45.962cm" svg:y1="15.252cm" svg:x2="46.26cm" svg:y2="14.95cm">
          <text:p/>
        </draw:line>
        <draw:line draw:style-name="gr5" draw:layer="layout" svg:x1="45.899cm" svg:y1="15.103cm" svg:x2="46.322cm" svg:y2="15.103cm">
          <text:p/>
        </draw:line>
        <draw:path draw:style-name="gr45" draw:layer="layout" svg:width="0.068cm" svg:height="0.072cm" svg:x="46.11cm" svg:y="15.031cm" svg:viewBox="0 0 69 73" svg:d="m69 73-8-38-61 38zm61-38-61 38 34-65zm-34 65 34-65-34-8z">
          <text:p/>
        </draw:path>
        <draw:path draw:style-name="gr45" draw:layer="layout" svg:width="0.072cm" svg:height="0.072cm" svg:x="46.038cm" svg:y="15.031cm" svg:viewBox="0 0 73 73" svg:d="m73 0-34 8 34 65zm-34-65 34 65-64-38zm64 38-64-38-9 38z">
          <text:p/>
        </draw:path>
        <draw:path draw:style-name="gr45" draw:layer="layout" svg:width="0.072cm" svg:height="0.067cm" svg:x="46.038cm" svg:y="15.103cm" svg:viewBox="0 0 73 68" svg:d="m0 0 9 33 64-33zm-64 33 64-33-34 60zm34-60-34 60 34 8z">
          <text:p/>
        </draw:path>
        <draw:path draw:style-name="gr45" draw:layer="layout" svg:width="0.068cm" svg:height="0.067cm" svg:x="46.11cm" svg:y="15.103cm" svg:viewBox="0 0 69 68" svg:d="m0 68 34-8-34-60zm34 60-34-60 61 33zm-61-33 61 33 8-33z">
          <text:p/>
        </draw:path>
        <draw:frame draw:style-name="gr48" draw:layer="layout" svg:width="0.226cm" svg:height="0.357cm" svg:x="43.968cm" svg:y="14.804cm">
          <draw:text-box>
            <text:p text:style-name="P1"><text:span text:style-name="T1">.5</text:span></text:p>
          </draw:text-box>
        </draw:frame>
        <draw:line draw:style-name="gr5" draw:layer="layout" svg:x1="46.123cm" svg:y1="15.103cm" svg:x2="55.022cm" svg:y2="15.103cm">
          <text:p/>
        </draw:line>
        <draw:line draw:style-name="gr5" draw:layer="layout" svg:x1="46.11cm" svg:y1="14.891cm" svg:x2="46.11cm" svg:y2="15.314cm">
          <text:p/>
        </draw:line>
        <draw:line draw:style-name="gr5" draw:layer="layout" svg:x1="46.26cm" svg:y1="14.95cm" svg:x2="45.962cm" svg:y2="15.252cm">
          <text:p/>
        </draw:line>
        <draw:line draw:style-name="gr5" draw:layer="layout" svg:x1="46.322cm" svg:y1="15.103cm" svg:x2="45.899cm" svg:y2="15.103cm">
          <text:p/>
        </draw:line>
        <draw:path draw:style-name="gr45" draw:layer="layout" svg:width="0.072cm" svg:height="0.067cm" svg:x="46.038cm" svg:y="15.103cm" svg:viewBox="0 0 73 68" svg:d="m0 0 9 33 64-33zm-64 33 64-33-34 60zm34-60-34 60 34 8z">
          <text:p/>
        </draw:path>
        <draw:path draw:style-name="gr45" draw:layer="layout" svg:width="0.068cm" svg:height="0.067cm" svg:x="46.11cm" svg:y="15.103cm" svg:viewBox="0 0 69 68" svg:d="m0 68 34-8-34-60zm34 60-34-60 61 33zm-61-33 61 33 8-33z">
          <text:p/>
        </draw:path>
        <draw:path draw:style-name="gr45" draw:layer="layout" svg:width="0.068cm" svg:height="0.072cm" svg:x="46.11cm" svg:y="15.031cm" svg:viewBox="0 0 69 73" svg:d="m69 73-8-38-61 38zm61-38-61 38 34-65zm-34 65 34-65-34-8z">
          <text:p/>
        </draw:path>
        <draw:path draw:style-name="gr45" draw:layer="layout" svg:width="0.072cm" svg:height="0.072cm" svg:x="46.038cm" svg:y="15.031cm" svg:viewBox="0 0 73 73" svg:d="m73 0-34 8 34 65zm-34-65 34 65-64-38zm64 38-64-38-9 38z">
          <text:p/>
        </draw:path>
        <draw:line draw:style-name="gr5" draw:layer="layout" svg:x1="55.034cm" svg:y1="15.314cm" svg:x2="55.034cm" svg:y2="14.891cm">
          <text:p/>
        </draw:line>
        <draw:line draw:style-name="gr5" draw:layer="layout" svg:x1="54.886cm" svg:y1="15.252cm" svg:x2="55.188cm" svg:y2="14.95cm">
          <text:p/>
        </draw:line>
        <draw:line draw:style-name="gr5" draw:layer="layout" svg:x1="54.823cm" svg:y1="15.103cm" svg:x2="55.246cm" svg:y2="15.103cm">
          <text:p/>
        </draw:line>
        <draw:path draw:style-name="gr45" draw:layer="layout" svg:width="0.072cm" svg:height="0.072cm" svg:x="55.034cm" svg:y="15.031cm" svg:viewBox="0 0 73 73" svg:d="m73 73-8-38-65 38zm65-38-65 38 38-65zm-38 65 38-65-38-8z">
          <text:p/>
        </draw:path>
        <draw:path draw:style-name="gr45" draw:layer="layout" svg:width="0.067cm" svg:height="0.072cm" svg:x="54.967cm" svg:y="15.031cm" svg:viewBox="0 0 68 73" svg:d="m68 0-35 8 35 65zm-35-65 35 65-60-38zm60 38-60-38-8 38z">
          <text:p/>
        </draw:path>
        <draw:path draw:style-name="gr45" draw:layer="layout" svg:width="0.067cm" svg:height="0.067cm" svg:x="54.967cm" svg:y="15.103cm" svg:viewBox="0 0 68 68" svg:d="m0 0 8 33 60-33zm-60 33 60-33-35 60zm35-60-35 60 35 8z">
          <text:p/>
        </draw:path>
        <draw:path draw:style-name="gr45" draw:layer="layout" svg:width="0.072cm" svg:height="0.067cm" svg:x="55.034cm" svg:y="15.103cm" svg:viewBox="0 0 73 68" svg:d="m0 68 38-8-38-60zm38 60-38-60 65 33zm-65-33 65 33 8-33z">
          <text:p/>
        </draw:path>
        <draw:frame draw:style-name="gr46" draw:layer="layout" svg:width="0.375cm" svg:height="0.357cm" svg:x="45.018cm" svg:y="14.804cm">
          <draw:text-box>
            <text:p text:style-name="P1"><text:span text:style-name="T1">1.9</text:span></text:p>
          </draw:text-box>
        </draw:frame>
        <draw:line draw:style-name="gr5" draw:layer="layout" svg:x1="55.051cm" svg:y1="15.103cm" svg:x2="61.088cm" svg:y2="15.103cm">
          <text:p/>
        </draw:line>
        <draw:line draw:style-name="gr5" draw:layer="layout" svg:x1="55.034cm" svg:y1="14.891cm" svg:x2="55.034cm" svg:y2="15.314cm">
          <text:p/>
        </draw:line>
        <draw:line draw:style-name="gr5" draw:layer="layout" svg:x1="55.188cm" svg:y1="14.95cm" svg:x2="54.886cm" svg:y2="15.252cm">
          <text:p/>
        </draw:line>
        <draw:line draw:style-name="gr5" draw:layer="layout" svg:x1="55.246cm" svg:y1="15.103cm" svg:x2="54.823cm" svg:y2="15.103cm">
          <text:p/>
        </draw:line>
        <draw:path draw:style-name="gr45" draw:layer="layout" svg:width="0.067cm" svg:height="0.067cm" svg:x="54.967cm" svg:y="15.103cm" svg:viewBox="0 0 68 68" svg:d="m0 0 8 33 60-33zm-60 33 60-33-35 60zm35-60-35 60 35 8z">
          <text:p/>
        </draw:path>
        <draw:path draw:style-name="gr45" draw:layer="layout" svg:width="0.072cm" svg:height="0.067cm" svg:x="55.034cm" svg:y="15.103cm" svg:viewBox="0 0 73 68" svg:d="m0 68 38-8-38-60zm38 60-38-60 65 33zm-65-33 65 33 8-33z">
          <text:p/>
        </draw:path>
        <draw:path draw:style-name="gr45" draw:layer="layout" svg:width="0.072cm" svg:height="0.072cm" svg:x="55.034cm" svg:y="15.031cm" svg:viewBox="0 0 73 73" svg:d="m73 73-8-38-65 38zm65-38-65 38 38-65zm-38 65 38-65-38-8z">
          <text:p/>
        </draw:path>
        <draw:path draw:style-name="gr45" draw:layer="layout" svg:width="0.067cm" svg:height="0.072cm" svg:x="54.967cm" svg:y="15.031cm" svg:viewBox="0 0 68 73" svg:d="m68 0-35 8 35 65zm-35-65 35 65-60-38zm60 38-60-38-8 38z">
          <text:p/>
        </draw:path>
        <draw:line draw:style-name="gr5" draw:layer="layout" svg:x1="61.105cm" svg:y1="15.314cm" svg:x2="61.105cm" svg:y2="14.891cm">
          <text:p/>
        </draw:line>
        <draw:line draw:style-name="gr5" draw:layer="layout" svg:x1="60.952cm" svg:y1="15.252cm" svg:x2="61.254cm" svg:y2="14.95cm">
          <text:p/>
        </draw:line>
        <draw:line draw:style-name="gr5" draw:layer="layout" svg:x1="60.893cm" svg:y1="15.103cm" svg:x2="61.317cm" svg:y2="15.103cm">
          <text:p/>
        </draw:line>
        <draw:path draw:style-name="gr45" draw:layer="layout" svg:width="0.068cm" svg:height="0.072cm" svg:x="61.105cm" svg:y="15.031cm" svg:viewBox="0 0 69 73" svg:d="m69 73-10-38-59 38zm59-38-59 38 34-65zm-34 65 34-65-34-8z">
          <text:p/>
        </draw:path>
        <draw:path draw:style-name="gr45" draw:layer="layout" svg:width="0.072cm" svg:height="0.072cm" svg:x="61.033cm" svg:y="15.031cm" svg:viewBox="0 0 73 73" svg:d="m73 0-38 8 38 65zm-38-65 38 65-65-38zm65 38-65-38-8 38z">
          <text:p/>
        </draw:path>
        <draw:path draw:style-name="gr45" draw:layer="layout" svg:width="0.072cm" svg:height="0.067cm" svg:x="61.033cm" svg:y="15.103cm" svg:viewBox="0 0 73 68" svg:d="m0 0 8 33 65-33zm-65 33 65-33-38 60zm38-60-38 60 38 8z">
          <text:p/>
        </draw:path>
        <draw:path draw:style-name="gr45" draw:layer="layout" svg:width="0.068cm" svg:height="0.067cm" svg:x="61.105cm" svg:y="15.103cm" svg:viewBox="0 0 69 68" svg:d="m0 68 34-8-34-60zm34 60-34-60 59 33zm-59-33 59 33 10-33z">
          <text:p/>
        </draw:path>
        <draw:frame draw:style-name="gr49" draw:layer="layout" svg:width="0.671cm" svg:height="0.357cm" svg:x="50.238cm" svg:y="14.8cm">
          <draw:text-box>
            <text:p text:style-name="P1"><text:span text:style-name="T1">9.495</text:span></text:p>
          </draw:text-box>
        </draw:frame>
        <draw:line draw:style-name="gr5" draw:layer="layout" svg:x1="61.088cm" svg:y1="15.103cm" svg:x2="61.075cm" svg:y2="15.103cm">
          <text:p/>
        </draw:line>
        <draw:line draw:style-name="gr5" draw:layer="layout" svg:x1="61.19cm" svg:y1="15.103cm" svg:x2="61.202cm" svg:y2="15.103cm">
          <text:p/>
        </draw:line>
        <draw:frame draw:style-name="gr49" draw:layer="layout" svg:width="0.671cm" svg:height="0.357cm" svg:x="57.735cm" svg:y="14.804cm">
          <draw:text-box>
            <text:p text:style-name="P1"><text:span text:style-name="T1">6.455</text:span></text:p>
          </draw:text-box>
        </draw:frame>
        <draw:line draw:style-name="gr5" draw:layer="layout" svg:x1="61.105cm" svg:y1="15.103cm" svg:x2="61.173cm" svg:y2="15.103cm">
          <text:p/>
        </draw:line>
        <draw:line draw:style-name="gr5" draw:layer="layout" svg:x1="61.105cm" svg:y1="15.314cm" svg:x2="61.105cm" svg:y2="14.891cm">
          <text:p/>
        </draw:line>
        <draw:line draw:style-name="gr5" draw:layer="layout" svg:x1="60.952cm" svg:y1="15.252cm" svg:x2="61.254cm" svg:y2="14.95cm">
          <text:p/>
        </draw:line>
        <draw:line draw:style-name="gr5" draw:layer="layout" svg:x1="60.893cm" svg:y1="15.103cm" svg:x2="61.317cm" svg:y2="15.103cm">
          <text:p/>
        </draw:line>
        <draw:path draw:style-name="gr45" draw:layer="layout" svg:width="0.068cm" svg:height="0.072cm" svg:x="61.105cm" svg:y="15.031cm" svg:viewBox="0 0 69 73" svg:d="m69 73-10-38-59 38zm59-38-59 38 34-65zm-34 65 34-65-34-8z">
          <text:p/>
        </draw:path>
        <draw:path draw:style-name="gr45" draw:layer="layout" svg:width="0.072cm" svg:height="0.072cm" svg:x="61.033cm" svg:y="15.031cm" svg:viewBox="0 0 73 73" svg:d="m73 0-38 8 38 65zm-38-65 38 65-65-38zm65 38-65-38-8 38z">
          <text:p/>
        </draw:path>
        <draw:path draw:style-name="gr45" draw:layer="layout" svg:width="0.072cm" svg:height="0.067cm" svg:x="61.033cm" svg:y="15.103cm" svg:viewBox="0 0 73 68" svg:d="m0 0 8 33 65-33zm-65 33 65-33-38 60zm38-60-38 60 38 8z">
          <text:p/>
        </draw:path>
        <draw:path draw:style-name="gr45" draw:layer="layout" svg:width="0.068cm" svg:height="0.067cm" svg:x="61.105cm" svg:y="15.103cm" svg:viewBox="0 0 69 68" svg:d="m0 68 34-8-34-60zm34 60-34-60 59 33zm-59-33 59 33 10-33z">
          <text:p/>
        </draw:path>
        <draw:line draw:style-name="gr5" draw:layer="layout" svg:x1="61.173cm" svg:y1="14.891cm" svg:x2="61.173cm" svg:y2="15.314cm">
          <text:p/>
        </draw:line>
        <draw:line draw:style-name="gr5" draw:layer="layout" svg:x1="61.326cm" svg:y1="14.95cm" svg:x2="61.024cm" svg:y2="15.252cm">
          <text:p/>
        </draw:line>
        <draw:line draw:style-name="gr5" draw:layer="layout" svg:x1="61.384cm" svg:y1="15.103cm" svg:x2="60.961cm" svg:y2="15.103cm">
          <text:p/>
        </draw:line>
        <draw:path draw:style-name="gr45" draw:layer="layout" svg:width="0.068cm" svg:height="0.067cm" svg:x="61.105cm" svg:y="15.103cm" svg:viewBox="0 0 69 68" svg:d="m0 0 8 33 61-33zm-61 33 61-33-35 60zm35-60-35 60 35 8z">
          <text:p/>
        </draw:path>
        <draw:path draw:style-name="gr45" draw:layer="layout" svg:width="0.072cm" svg:height="0.067cm" svg:x="61.173cm" svg:y="15.103cm" svg:viewBox="0 0 73 68" svg:d="m0 68 39-8-39-60zm39 60-39-60 64 33zm-64-33 64 33 9-33z">
          <text:p/>
        </draw:path>
        <draw:path draw:style-name="gr45" draw:layer="layout" svg:width="0.072cm" svg:height="0.072cm" svg:x="61.173cm" svg:y="15.031cm" svg:viewBox="0 0 73 73" svg:d="m73 73-9-38-64 38zm64-38-64 38 39-65zm-39 65 39-65-39-8z">
          <text:p/>
        </draw:path>
        <draw:path draw:style-name="gr45" draw:layer="layout" svg:width="0.068cm" svg:height="0.072cm" svg:x="61.105cm" svg:y="15.031cm" svg:viewBox="0 0 69 73" svg:d="m69 0-35 8 35 65zm-35-65 35 65-61-38zm61 38-61-38-8 38z">
          <text:p/>
        </draw:path>
        <draw:line draw:style-name="gr5" draw:layer="layout" svg:x1="62.345cm" svg:y1="15.103cm" svg:x2="63.349cm" svg:y2="15.103cm">
          <text:p/>
        </draw:line>
        <draw:frame draw:style-name="gr47" draw:layer="layout" svg:width="0.523cm" svg:height="0.357cm" svg:x="61.168cm" svg:y="15.198cm">
          <draw:text-box>
            <text:p text:style-name="P1"><text:span text:style-name="T1">.075</text:span></text:p>
          </draw:text-box>
        </draw:frame>
        <draw:line draw:style-name="gr5" draw:layer="layout" svg:x1="62.333cm" svg:y1="14.891cm" svg:x2="62.333cm" svg:y2="15.314cm">
          <text:p/>
        </draw:line>
        <draw:line draw:style-name="gr5" draw:layer="layout" svg:x1="62.482cm" svg:y1="14.95cm" svg:x2="62.18cm" svg:y2="15.252cm">
          <text:p/>
        </draw:line>
        <draw:line draw:style-name="gr5" draw:layer="layout" svg:x1="62.54cm" svg:y1="15.103cm" svg:x2="62.121cm" svg:y2="15.103cm">
          <text:p/>
        </draw:line>
        <draw:path draw:style-name="gr45" draw:layer="layout" svg:width="0.072cm" svg:height="0.067cm" svg:x="62.261cm" svg:y="15.103cm" svg:viewBox="0 0 73 68" svg:d="m0 0 9 33 64-33zm-64 33 64-33-39 60zm39-60-39 60 39 8z">
          <text:p/>
        </draw:path>
        <draw:path draw:style-name="gr45" draw:layer="layout" svg:width="0.067cm" svg:height="0.067cm" svg:x="62.333cm" svg:y="15.103cm" svg:viewBox="0 0 68 68" svg:d="m0 68 33-8-33-60zm33 60-33-60 60 33zm-60-33 60 33 8-33z">
          <text:p/>
        </draw:path>
        <draw:path draw:style-name="gr45" draw:layer="layout" svg:width="0.067cm" svg:height="0.072cm" svg:x="62.333cm" svg:y="15.031cm" svg:viewBox="0 0 68 73" svg:d="m68 73-8-38-60 38zm60-38-60 38 33-65zm-33 65 33-65-33-8z">
          <text:p/>
        </draw:path>
        <draw:path draw:style-name="gr45" draw:layer="layout" svg:width="0.072cm" svg:height="0.072cm" svg:x="62.261cm" svg:y="15.031cm" svg:viewBox="0 0 73 73" svg:d="m73 0-39 8 39 65zm-39-65 39 65-64-38zm64 38-64-38-9 38z">
          <text:p/>
        </draw:path>
        <draw:line draw:style-name="gr5" draw:layer="layout" svg:x1="63.365cm" svg:y1="15.314cm" svg:x2="63.365cm" svg:y2="14.891cm">
          <text:p/>
        </draw:line>
        <draw:line draw:style-name="gr5" draw:layer="layout" svg:x1="63.213cm" svg:y1="15.252cm" svg:x2="63.515cm" svg:y2="14.95cm">
          <text:p/>
        </draw:line>
        <draw:line draw:style-name="gr5" draw:layer="layout" svg:x1="63.154cm" svg:y1="15.103cm" svg:x2="63.577cm" svg:y2="15.103cm">
          <text:p/>
        </draw:line>
        <draw:path draw:style-name="gr45" draw:layer="layout" svg:width="0.068cm" svg:height="0.072cm" svg:x="63.365cm" svg:y="15.031cm" svg:viewBox="0 0 69 73" svg:d="m69 73-8-38-61 38zm61-38-61 38 35-65zm-35 65 35-65-35-8z">
          <text:p/>
        </draw:path>
        <draw:path draw:style-name="gr45" draw:layer="layout" svg:width="0.072cm" svg:height="0.072cm" svg:x="63.293cm" svg:y="15.031cm" svg:viewBox="0 0 73 73" svg:d="m73 0-39 8 39 65zm-39-65 39 65-64-38zm64 38-64-38-9 38z">
          <text:p/>
        </draw:path>
        <draw:path draw:style-name="gr45" draw:layer="layout" svg:width="0.072cm" svg:height="0.067cm" svg:x="63.293cm" svg:y="15.103cm" svg:viewBox="0 0 73 68" svg:d="m0 0 9 33 64-33zm-64 33 64-33-39 60zm39-60-39 60 39 8z">
          <text:p/>
        </draw:path>
        <draw:path draw:style-name="gr45" draw:layer="layout" svg:width="0.068cm" svg:height="0.067cm" svg:x="63.365cm" svg:y="15.103cm" svg:viewBox="0 0 69 68" svg:d="m0 68 35-8-35-60zm35 60-35-60 61 33zm-61-33 61 33 8-33z">
          <text:p/>
        </draw:path>
        <draw:line draw:style-name="gr5" draw:layer="layout" svg:x1="63.349cm" svg:y1="15.103cm" svg:x2="63.336cm" svg:y2="15.103cm">
          <text:p/>
        </draw:line>
        <draw:line draw:style-name="gr5" draw:layer="layout" svg:x1="63.518cm" svg:y1="15.103cm" svg:x2="63.535cm" svg:y2="15.103cm">
          <text:p/>
        </draw:line>
        <draw:frame draw:style-name="gr46" draw:layer="layout" svg:width="0.375cm" svg:height="0.357cm" svg:x="62.557cm" svg:y="14.753cm">
          <draw:text-box>
            <text:p text:style-name="P1"><text:span text:style-name="T1">1.1</text:span></text:p>
          </draw:text-box>
        </draw:frame>
        <draw:line draw:style-name="gr5" draw:layer="layout" svg:x1="63.365cm" svg:y1="15.103cm" svg:x2="63.505cm" svg:y2="15.103cm">
          <text:p/>
        </draw:line>
        <draw:line draw:style-name="gr5" draw:layer="layout" svg:x1="63.365cm" svg:y1="15.314cm" svg:x2="63.365cm" svg:y2="14.891cm">
          <text:p/>
        </draw:line>
        <draw:line draw:style-name="gr5" draw:layer="layout" svg:x1="63.213cm" svg:y1="15.252cm" svg:x2="63.515cm" svg:y2="14.95cm">
          <text:p/>
        </draw:line>
        <draw:line draw:style-name="gr5" draw:layer="layout" svg:x1="63.154cm" svg:y1="15.103cm" svg:x2="63.577cm" svg:y2="15.103cm">
          <text:p/>
        </draw:line>
        <draw:path draw:style-name="gr45" draw:layer="layout" svg:width="0.068cm" svg:height="0.072cm" svg:x="63.365cm" svg:y="15.031cm" svg:viewBox="0 0 69 73" svg:d="m69 73-8-38-61 38zm61-38-61 38 35-65zm-35 65 35-65-35-8z">
          <text:p/>
        </draw:path>
        <draw:path draw:style-name="gr45" draw:layer="layout" svg:width="0.072cm" svg:height="0.072cm" svg:x="63.293cm" svg:y="15.031cm" svg:viewBox="0 0 73 73" svg:d="m73 0-39 8 39 65zm-39-65 39 65-64-38zm64 38-64-38-9 38z">
          <text:p/>
        </draw:path>
        <draw:path draw:style-name="gr45" draw:layer="layout" svg:width="0.072cm" svg:height="0.067cm" svg:x="63.293cm" svg:y="15.103cm" svg:viewBox="0 0 73 68" svg:d="m0 0 9 33 64-33zm-64 33 64-33-39 60zm39-60-39 60 39 8z">
          <text:p/>
        </draw:path>
        <draw:path draw:style-name="gr45" draw:layer="layout" svg:width="0.068cm" svg:height="0.067cm" svg:x="63.365cm" svg:y="15.103cm" svg:viewBox="0 0 69 68" svg:d="m0 68 35-8-35-60zm35 60-35-60 61 33zm-61-33 61 33 8-33z">
          <text:p/>
        </draw:path>
        <draw:line draw:style-name="gr5" draw:layer="layout" svg:x1="63.505cm" svg:y1="14.891cm" svg:x2="63.505cm" svg:y2="15.314cm">
          <text:p/>
        </draw:line>
        <draw:line draw:style-name="gr5" draw:layer="layout" svg:x1="63.654cm" svg:y1="14.95cm" svg:x2="63.357cm" svg:y2="15.252cm">
          <text:p/>
        </draw:line>
        <draw:line draw:style-name="gr5" draw:layer="layout" svg:x1="63.717cm" svg:y1="15.103cm" svg:x2="63.293cm" svg:y2="15.103cm">
          <text:p/>
        </draw:line>
        <draw:path draw:style-name="gr45" draw:layer="layout" svg:width="0.072cm" svg:height="0.067cm" svg:x="63.433cm" svg:y="15.103cm" svg:viewBox="0 0 73 68" svg:d="m0 0 13 33 60-33zm-60 33 60-33-35 60zm35-60-35 60 35 8z">
          <text:p/>
        </draw:path>
        <draw:path draw:style-name="gr45" draw:layer="layout" svg:width="0.072cm" svg:height="0.067cm" svg:x="63.505cm" svg:y="15.103cm" svg:viewBox="0 0 73 68" svg:d="m0 68 34-8-34-60zm34 60-34-60 65 33zm-65-33 65 33 8-33z">
          <text:p/>
        </draw:path>
        <draw:path draw:style-name="gr45" draw:layer="layout" svg:width="0.072cm" svg:height="0.072cm" svg:x="63.505cm" svg:y="15.031cm" svg:viewBox="0 0 73 73" svg:d="m73 73-8-38-65 38zm65-38-65 38 34-65zm-34 65 34-65-34-8z">
          <text:p/>
        </draw:path>
        <draw:path draw:style-name="gr45" draw:layer="layout" svg:width="0.072cm" svg:height="0.072cm" svg:x="63.433cm" svg:y="15.031cm" svg:viewBox="0 0 73 73" svg:d="m73 0-35 8 35 65zm-35-65 35 65-60-38zm60 38-60-38-13 38z">
          <text:p/>
        </draw:path>
        <draw:line draw:style-name="gr5" draw:layer="layout" svg:x1="63.518cm" svg:y1="15.103cm" svg:x2="64.525cm" svg:y2="15.103cm">
          <text:p/>
        </draw:line>
        <draw:frame draw:style-name="gr46" draw:layer="layout" svg:width="0.375cm" svg:height="0.357cm" svg:x="62.912cm" svg:y="15.206cm">
          <draw:text-box>
            <text:p text:style-name="P1"><text:span text:style-name="T1">.15</text:span></text:p>
          </draw:text-box>
        </draw:frame>
        <draw:line draw:style-name="gr5" draw:layer="layout" svg:x1="63.505cm" svg:y1="14.891cm" svg:x2="63.505cm" svg:y2="15.314cm">
          <text:p/>
        </draw:line>
        <draw:line draw:style-name="gr5" draw:layer="layout" svg:x1="63.654cm" svg:y1="14.95cm" svg:x2="63.357cm" svg:y2="15.252cm">
          <text:p/>
        </draw:line>
        <draw:line draw:style-name="gr5" draw:layer="layout" svg:x1="63.717cm" svg:y1="15.103cm" svg:x2="63.293cm" svg:y2="15.103cm">
          <text:p/>
        </draw:line>
        <draw:path draw:style-name="gr45" draw:layer="layout" svg:width="0.072cm" svg:height="0.067cm" svg:x="63.433cm" svg:y="15.103cm" svg:viewBox="0 0 73 68" svg:d="m0 0 13 33 60-33zm-60 33 60-33-35 60zm35-60-35 60 35 8z">
          <text:p/>
        </draw:path>
        <draw:path draw:style-name="gr51" draw:layer="layout" svg:width="0.072cm" svg:height="0.067cm" svg:x="63.505cm" svg:y="15.103cm" svg:viewBox="0 0 73 68" svg:d="m0 68 34-8-34-60zm34 60-34-60 65 33zm-65-33 65 33 8-33z">
          <text:p/>
        </draw:path>
        <draw:path draw:style-name="gr52" draw:layer="layout" svg:width="0.072cm" svg:height="0.067cm" svg:x="63.505cm" svg:y="15.103cm" svg:viewBox="0 0 73 68" svg:d="m0 68 34-8-34-60zm34 60-34-60 65 33zm-65-33 65 33 8-33z">
          <text:p/>
        </draw:path>
        <draw:path draw:style-name="gr45" draw:layer="layout" svg:width="0.072cm" svg:height="0.072cm" svg:x="63.505cm" svg:y="15.031cm" svg:viewBox="0 0 73 73" svg:d="m73 73-8-38-65 38zm65-38-65 38 34-65zm-34 65 34-65-34-8z">
          <text:p/>
        </draw:path>
        <draw:path draw:style-name="gr45" draw:layer="layout" svg:width="0.072cm" svg:height="0.072cm" svg:x="63.433cm" svg:y="15.031cm" svg:viewBox="0 0 73 73" svg:d="m73 0-35 8 35 65zm-35-65 35 65-60-38zm60 38-60-38-13 38z">
          <text:p/>
        </draw:path>
        <draw:line draw:style-name="gr5" draw:layer="layout" svg:x1="64.538cm" svg:y1="15.314cm" svg:x2="64.538cm" svg:y2="14.891cm">
          <text:p/>
        </draw:line>
        <draw:line draw:style-name="gr5" draw:layer="layout" svg:x1="64.39cm" svg:y1="15.252cm" svg:x2="64.691cm" svg:y2="14.95cm">
          <text:p/>
        </draw:line>
        <draw:line draw:style-name="gr5" draw:layer="layout" svg:x1="64.326cm" svg:y1="15.103cm" svg:x2="64.75cm" svg:y2="15.103cm">
          <text:p/>
        </draw:line>
        <draw:path draw:style-name="gr45" draw:layer="layout" svg:width="0.073cm" svg:height="0.072cm" svg:x="64.538cm" svg:y="15.031cm" svg:viewBox="0 0 74 73" svg:d="m74 73-9-38-65 38zm65-38-65 38 39-65zm-39 65 39-65-39-8z">
          <text:p/>
        </draw:path>
        <draw:path draw:style-name="gr45" draw:layer="layout" svg:width="0.068cm" svg:height="0.072cm" svg:x="64.47cm" svg:y="15.031cm" svg:viewBox="0 0 69 73" svg:d="m69 0-35 8 35 65zm-35-65 35 65-60-38zm60 38-60-38-9 38z">
          <text:p/>
        </draw:path>
        <draw:path draw:style-name="gr45" draw:layer="layout" svg:width="0.068cm" svg:height="0.067cm" svg:x="64.47cm" svg:y="15.103cm" svg:viewBox="0 0 69 68" svg:d="m0 0 9 33 60-33zm-60 33 60-33-35 60zm35-60-35 60 35 8z">
          <text:p/>
        </draw:path>
        <draw:path draw:style-name="gr45" draw:layer="layout" svg:width="0.073cm" svg:height="0.067cm" svg:x="64.538cm" svg:y="15.103cm" svg:viewBox="0 0 74 68" svg:d="m0 68 39-8-39-60zm39 60-39-60 65 33zm-65-33 65 33 9-33z">
          <text:p/>
        </draw:path>
        <draw:line draw:style-name="gr5" draw:layer="layout" svg:x1="64.525cm" svg:y1="15.103cm" svg:x2="64.513cm" svg:y2="15.103cm">
          <text:p/>
        </draw:line>
        <draw:line draw:style-name="gr5" draw:layer="layout" svg:x1="64.695cm" svg:y1="15.103cm" svg:x2="64.707cm" svg:y2="15.103cm">
          <text:p/>
        </draw:line>
        <draw:frame draw:style-name="gr46" draw:layer="layout" svg:width="0.375cm" svg:height="0.357cm" svg:x="63.734cm" svg:y="14.753cm">
          <draw:text-box>
            <text:p text:style-name="P1"><text:span text:style-name="T1">1.1</text:span></text:p>
          </draw:text-box>
        </draw:frame>
        <draw:line draw:style-name="gr5" draw:layer="layout" svg:x1="64.538cm" svg:y1="15.103cm" svg:x2="64.682cm" svg:y2="15.103cm">
          <text:p/>
        </draw:line>
        <draw:line draw:style-name="gr5" draw:layer="layout" svg:x1="64.538cm" svg:y1="15.314cm" svg:x2="64.538cm" svg:y2="14.891cm">
          <text:p/>
        </draw:line>
        <draw:line draw:style-name="gr5" draw:layer="layout" svg:x1="64.39cm" svg:y1="15.252cm" svg:x2="64.691cm" svg:y2="14.95cm">
          <text:p/>
        </draw:line>
        <draw:line draw:style-name="gr5" draw:layer="layout" svg:x1="64.326cm" svg:y1="15.103cm" svg:x2="64.75cm" svg:y2="15.103cm">
          <text:p/>
        </draw:line>
        <draw:path draw:style-name="gr45" draw:layer="layout" svg:width="0.073cm" svg:height="0.072cm" svg:x="64.538cm" svg:y="15.031cm" svg:viewBox="0 0 74 73" svg:d="m74 73-9-38-65 38zm65-38-65 38 39-65zm-39 65 39-65-39-8z">
          <text:p/>
        </draw:path>
        <draw:path draw:style-name="gr45" draw:layer="layout" svg:width="0.068cm" svg:height="0.072cm" svg:x="64.47cm" svg:y="15.031cm" svg:viewBox="0 0 69 73" svg:d="m69 0-35 8 35 65zm-35-65 35 65-60-38zm60 38-60-38-9 38z">
          <text:p/>
        </draw:path>
        <draw:path draw:style-name="gr45" draw:layer="layout" svg:width="0.068cm" svg:height="0.067cm" svg:x="64.47cm" svg:y="15.103cm" svg:viewBox="0 0 69 68" svg:d="m0 0 9 33 60-33zm-60 33 60-33-35 60zm35-60-35 60 35 8z">
          <text:p/>
        </draw:path>
        <draw:path draw:style-name="gr45" draw:layer="layout" svg:width="0.073cm" svg:height="0.067cm" svg:x="64.538cm" svg:y="15.103cm" svg:viewBox="0 0 74 68" svg:d="m0 68 39-8-39-60zm39 60-39-60 65 33zm-65-33 65 33 9-33z">
          <text:p/>
        </draw:path>
        <draw:line draw:style-name="gr5" draw:layer="layout" svg:x1="64.682cm" svg:y1="14.891cm" svg:x2="64.682cm" svg:y2="15.314cm">
          <text:p/>
        </draw:line>
        <draw:line draw:style-name="gr5" draw:layer="layout" svg:x1="64.831cm" svg:y1="14.95cm" svg:x2="64.53cm" svg:y2="15.252cm">
          <text:p/>
        </draw:line>
        <draw:line draw:style-name="gr5" draw:layer="layout" svg:x1="64.894cm" svg:y1="15.103cm" svg:x2="64.47cm" svg:y2="15.103cm">
          <text:p/>
        </draw:line>
        <draw:path draw:style-name="gr45" draw:layer="layout" svg:width="0.072cm" svg:height="0.067cm" svg:x="64.61cm" svg:y="15.103cm" svg:viewBox="0 0 73 68" svg:d="m0 0 9 33 64-33zm-64 33 64-33-39 60zm39-60-39 60 39 8z">
          <text:p/>
        </draw:path>
        <draw:path draw:style-name="gr45" draw:layer="layout" svg:width="0.068cm" svg:height="0.067cm" svg:x="64.682cm" svg:y="15.103cm" svg:viewBox="0 0 69 68" svg:d="m0 68 34-8-34-60zm34 60-34-60 60 33zm-60-33 60 33 9-33z">
          <text:p/>
        </draw:path>
        <draw:path draw:style-name="gr45" draw:layer="layout" svg:width="0.068cm" svg:height="0.072cm" svg:x="64.682cm" svg:y="15.031cm" svg:viewBox="0 0 69 73" svg:d="m69 73-9-38-60 38zm60-38-60 38 34-65zm-34 65 34-65-34-8z">
          <text:p/>
        </draw:path>
        <draw:path draw:style-name="gr45" draw:layer="layout" svg:width="0.072cm" svg:height="0.072cm" svg:x="64.61cm" svg:y="15.031cm" svg:viewBox="0 0 73 73" svg:d="m73 0-39 8 39 65zm-39-65 39 65-64-38zm64 38-64-38-9 38z">
          <text:p/>
        </draw:path>
        <draw:line draw:style-name="gr5" draw:layer="layout" svg:x1="64.695cm" svg:y1="15.103cm" svg:x2="65.702cm" svg:y2="15.103cm">
          <text:p/>
        </draw:line>
        <draw:frame draw:style-name="gr46" draw:layer="layout" svg:width="0.375cm" svg:height="0.357cm" svg:x="64.394cm" svg:y="14.635cm">
          <draw:text-box>
            <text:p text:style-name="P1"><text:span text:style-name="T1">.15</text:span></text:p>
          </draw:text-box>
        </draw:frame>
        <draw:line draw:style-name="gr5" draw:layer="layout" svg:x1="64.682cm" svg:y1="14.891cm" svg:x2="64.682cm" svg:y2="15.314cm">
          <text:p/>
        </draw:line>
        <draw:line draw:style-name="gr5" draw:layer="layout" svg:x1="64.831cm" svg:y1="14.95cm" svg:x2="64.53cm" svg:y2="15.252cm">
          <text:p/>
        </draw:line>
        <draw:line draw:style-name="gr5" draw:layer="layout" svg:x1="64.894cm" svg:y1="15.103cm" svg:x2="64.47cm" svg:y2="15.103cm">
          <text:p/>
        </draw:line>
        <draw:path draw:style-name="gr45" draw:layer="layout" svg:width="0.072cm" svg:height="0.067cm" svg:x="64.61cm" svg:y="15.103cm" svg:viewBox="0 0 73 68" svg:d="m0 0 9 33 64-33zm-64 33 64-33-39 60zm39-60-39 60 39 8z">
          <text:p/>
        </draw:path>
        <draw:path draw:style-name="gr45" draw:layer="layout" svg:width="0.068cm" svg:height="0.067cm" svg:x="64.682cm" svg:y="15.103cm" svg:viewBox="0 0 69 68" svg:d="m0 68 34-8-34-60zm34 60-34-60 60 33zm-60-33 60 33 9-33z">
          <text:p/>
        </draw:path>
        <draw:path draw:style-name="gr45" draw:layer="layout" svg:width="0.068cm" svg:height="0.072cm" svg:x="64.682cm" svg:y="15.031cm" svg:viewBox="0 0 69 73" svg:d="m69 73-9-38-60 38zm60-38-60 38 34-65zm-34 65 34-65-34-8z">
          <text:p/>
        </draw:path>
        <draw:path draw:style-name="gr45" draw:layer="layout" svg:width="0.072cm" svg:height="0.072cm" svg:x="64.61cm" svg:y="15.031cm" svg:viewBox="0 0 73 73" svg:d="m73 0-39 8 39 65zm-39-65 39 65-64-38zm64 38-64-38-9 38z">
          <text:p/>
        </draw:path>
        <draw:line draw:style-name="gr5" draw:layer="layout" svg:x1="65.715cm" svg:y1="15.314cm" svg:x2="65.715cm" svg:y2="14.891cm">
          <text:p/>
        </draw:line>
        <draw:line draw:style-name="gr5" draw:layer="layout" svg:x1="65.567cm" svg:y1="15.252cm" svg:x2="65.864cm" svg:y2="14.95cm">
          <text:p/>
        </draw:line>
        <draw:line draw:style-name="gr5" draw:layer="layout" svg:x1="65.503cm" svg:y1="15.103cm" svg:x2="65.927cm" svg:y2="15.103cm">
          <text:p/>
        </draw:line>
        <draw:path draw:style-name="gr45" draw:layer="layout" svg:width="0.072cm" svg:height="0.072cm" svg:x="65.715cm" svg:y="15.031cm" svg:viewBox="0 0 73 73" svg:d="m73 73-13-38-60 38zm60-38-60 38 35-65zm-35 65 35-65-35-8z">
          <text:p/>
        </draw:path>
        <draw:path draw:style-name="gr45" draw:layer="layout" svg:width="0.072cm" svg:height="0.072cm" svg:x="65.643cm" svg:y="15.031cm" svg:viewBox="0 0 73 73" svg:d="m73 0-34 8 34 65zm-34-65 34 65-65-38zm65 38-65-38-8 38z">
          <text:p/>
        </draw:path>
        <draw:path draw:style-name="gr45" draw:layer="layout" svg:width="0.072cm" svg:height="0.067cm" svg:x="65.643cm" svg:y="15.103cm" svg:viewBox="0 0 73 68" svg:d="m0 0 8 33 65-33zm-65 33 65-33-34 60zm34-60-34 60 34 8z">
          <text:p/>
        </draw:path>
        <draw:path draw:style-name="gr45" draw:layer="layout" svg:width="0.072cm" svg:height="0.067cm" svg:x="65.715cm" svg:y="15.103cm" svg:viewBox="0 0 73 68" svg:d="m0 68 35-8-35-60zm35 60-35-60 60 33zm-60-33 60 33 13-33z">
          <text:p/>
        </draw:path>
        <draw:line draw:style-name="gr5" draw:layer="layout" svg:x1="65.702cm" svg:y1="15.103cm" svg:x2="65.685cm" svg:y2="15.103cm">
          <text:p/>
        </draw:line>
        <draw:line draw:style-name="gr5" draw:layer="layout" svg:x1="65.872cm" svg:y1="15.103cm" svg:x2="65.884cm" svg:y2="15.103cm">
          <text:p/>
        </draw:line>
        <draw:frame draw:style-name="gr46" draw:layer="layout" svg:width="0.375cm" svg:height="0.357cm" svg:x="64.906cm" svg:y="14.753cm">
          <draw:text-box>
            <text:p text:style-name="P1"><text:span text:style-name="T1">1.1</text:span></text:p>
          </draw:text-box>
        </draw:frame>
        <draw:line draw:style-name="gr5" draw:layer="layout" svg:x1="65.715cm" svg:y1="15.103cm" svg:x2="65.855cm" svg:y2="15.103cm">
          <text:p/>
        </draw:line>
        <draw:line draw:style-name="gr5" draw:layer="layout" svg:x1="65.715cm" svg:y1="15.314cm" svg:x2="65.715cm" svg:y2="14.891cm">
          <text:p/>
        </draw:line>
        <draw:line draw:style-name="gr5" draw:layer="layout" svg:x1="65.567cm" svg:y1="15.252cm" svg:x2="65.864cm" svg:y2="14.95cm">
          <text:p/>
        </draw:line>
        <draw:line draw:style-name="gr5" draw:layer="layout" svg:x1="65.503cm" svg:y1="15.103cm" svg:x2="65.927cm" svg:y2="15.103cm">
          <text:p/>
        </draw:line>
        <draw:path draw:style-name="gr45" draw:layer="layout" svg:width="0.072cm" svg:height="0.072cm" svg:x="65.715cm" svg:y="15.031cm" svg:viewBox="0 0 73 73" svg:d="m73 73-13-38-60 38zm60-38-60 38 35-65zm-35 65 35-65-35-8z">
          <text:p/>
        </draw:path>
        <draw:path draw:style-name="gr45" draw:layer="layout" svg:width="0.072cm" svg:height="0.072cm" svg:x="65.643cm" svg:y="15.031cm" svg:viewBox="0 0 73 73" svg:d="m73 0-34 8 34 65zm-34-65 34 65-65-38zm65 38-65-38-8 38z">
          <text:p/>
        </draw:path>
        <draw:path draw:style-name="gr45" draw:layer="layout" svg:width="0.072cm" svg:height="0.067cm" svg:x="65.643cm" svg:y="15.103cm" svg:viewBox="0 0 73 68" svg:d="m0 0 8 33 65-33zm-65 33 65-33-34 60zm34-60-34 60 34 8z">
          <text:p/>
        </draw:path>
        <draw:path draw:style-name="gr45" draw:layer="layout" svg:width="0.072cm" svg:height="0.067cm" svg:x="65.715cm" svg:y="15.103cm" svg:viewBox="0 0 73 68" svg:d="m0 68 35-8-35-60zm35 60-35-60 60 33zm-60-33 60 33 13-33z">
          <text:p/>
        </draw:path>
        <draw:line draw:style-name="gr5" draw:layer="layout" svg:x1="65.855cm" svg:y1="14.891cm" svg:x2="65.855cm" svg:y2="15.314cm">
          <text:p/>
        </draw:line>
        <draw:line draw:style-name="gr5" draw:layer="layout" svg:x1="66.008cm" svg:y1="14.95cm" svg:x2="65.706cm" svg:y2="15.252cm">
          <text:p/>
        </draw:line>
        <draw:line draw:style-name="gr5" draw:layer="layout" svg:x1="66.066cm" svg:y1="15.103cm" svg:x2="65.643cm" svg:y2="15.103cm">
          <text:p/>
        </draw:line>
        <draw:path draw:style-name="gr45" draw:layer="layout" svg:width="0.068cm" svg:height="0.067cm" svg:x="65.787cm" svg:y="15.103cm" svg:viewBox="0 0 69 68" svg:d="m0 0 9 33 60-33zm-60 33 60-33-34 60zm34-60-34 60 34 8z">
          <text:p/>
        </draw:path>
        <draw:path draw:style-name="gr45" draw:layer="layout" svg:width="0.072cm" svg:height="0.067cm" svg:x="65.855cm" svg:y="15.103cm" svg:viewBox="0 0 73 68" svg:d="m0 68 39-8-39-60zm39 60-39-60 64 33zm-64-33 64 33 9-33z">
          <text:p/>
        </draw:path>
        <draw:path draw:style-name="gr45" draw:layer="layout" svg:width="0.072cm" svg:height="0.072cm" svg:x="65.855cm" svg:y="15.031cm" svg:viewBox="0 0 73 73" svg:d="m73 73-9-38-64 38zm64-38-64 38 39-65zm-39 65 39-65-39-8z">
          <text:p/>
        </draw:path>
        <draw:path draw:style-name="gr45" draw:layer="layout" svg:width="0.068cm" svg:height="0.072cm" svg:x="65.787cm" svg:y="15.031cm" svg:viewBox="0 0 69 73" svg:d="m69 0-34 8 34 65zm-34-65 34 65-60-38zm60 38-60-38-9 38z">
          <text:p/>
        </draw:path>
        <draw:line draw:style-name="gr5" draw:layer="layout" svg:x1="65.872cm" svg:y1="15.103cm" svg:x2="67.252cm" svg:y2="15.103cm">
          <text:p/>
        </draw:line>
        <draw:line draw:style-name="gr5" draw:layer="layout" svg:x1="65.855cm" svg:y1="14.891cm" svg:x2="65.855cm" svg:y2="15.314cm">
          <text:p/>
        </draw:line>
        <draw:line draw:style-name="gr5" draw:layer="layout" svg:x1="66.008cm" svg:y1="14.95cm" svg:x2="65.706cm" svg:y2="15.252cm">
          <text:p/>
        </draw:line>
        <draw:line draw:style-name="gr5" draw:layer="layout" svg:x1="66.066cm" svg:y1="15.103cm" svg:x2="65.643cm" svg:y2="15.103cm">
          <text:p/>
        </draw:line>
        <draw:path draw:style-name="gr45" draw:layer="layout" svg:width="0.068cm" svg:height="0.067cm" svg:x="65.787cm" svg:y="15.103cm" svg:viewBox="0 0 69 68" svg:d="m0 0 9 33 60-33zm-60 33 60-33-34 60zm34-60-34 60 34 8z">
          <text:p/>
        </draw:path>
        <draw:path draw:style-name="gr45" draw:layer="layout" svg:width="0.072cm" svg:height="0.067cm" svg:x="65.855cm" svg:y="15.103cm" svg:viewBox="0 0 73 68" svg:d="m0 68 39-8-39-60zm39 60-39-60 64 33zm-64-33 64 33 9-33z">
          <text:p/>
        </draw:path>
        <draw:path draw:style-name="gr45" draw:layer="layout" svg:width="0.072cm" svg:height="0.072cm" svg:x="65.855cm" svg:y="15.031cm" svg:viewBox="0 0 73 73" svg:d="m73 73-9-38-64 38zm64-38-64 38 39-65zm-39 65 39-65-39-8z">
          <text:p/>
        </draw:path>
        <draw:path draw:style-name="gr45" draw:layer="layout" svg:width="0.068cm" svg:height="0.072cm" svg:x="65.787cm" svg:y="15.031cm" svg:viewBox="0 0 69 73" svg:d="m69 0-34 8 34 65zm-34-65 34 65-60-38zm60 38-60-38-9 38z">
          <text:p/>
        </draw:path>
        <draw:line draw:style-name="gr5" draw:layer="layout" svg:x1="67.264cm" svg:y1="15.314cm" svg:x2="67.264cm" svg:y2="14.891cm">
          <text:p/>
        </draw:line>
        <draw:line draw:style-name="gr5" draw:layer="layout" svg:x1="67.116cm" svg:y1="15.252cm" svg:x2="67.418cm" svg:y2="14.95cm">
          <text:p/>
        </draw:line>
        <draw:line draw:style-name="gr5" draw:layer="layout" svg:x1="67.053cm" svg:y1="15.103cm" svg:x2="67.476cm" svg:y2="15.103cm">
          <text:p/>
        </draw:line>
        <draw:path draw:style-name="gr45" draw:layer="layout" svg:width="0.072cm" svg:height="0.072cm" svg:x="67.264cm" svg:y="15.031cm" svg:viewBox="0 0 73 73" svg:d="m73 73-8-38-65 38zm65-38-65 38 38-65zm-38 65 38-65-38-8z">
          <text:p/>
        </draw:path>
        <draw:path draw:style-name="gr45" draw:layer="layout" svg:width="0.067cm" svg:height="0.072cm" svg:x="67.197cm" svg:y="15.031cm" svg:viewBox="0 0 68 73" svg:d="m68 0-34 8 34 65zm-34-65 34 65-59-38zm59 38-59-38-9 38z">
          <text:p/>
        </draw:path>
        <draw:path draw:style-name="gr45" draw:layer="layout" svg:width="0.067cm" svg:height="0.067cm" svg:x="67.197cm" svg:y="15.103cm" svg:viewBox="0 0 68 68" svg:d="m0 0 9 33 59-33zm-59 33 59-33-34 60zm34-60-34 60 34 8z">
          <text:p/>
        </draw:path>
        <draw:path draw:style-name="gr45" draw:layer="layout" svg:width="0.072cm" svg:height="0.067cm" svg:x="67.264cm" svg:y="15.103cm" svg:viewBox="0 0 73 68" svg:d="m0 68 38-8-38-60zm38 60-38-60 65 33zm-65-33 65 33 8-33z">
          <text:p/>
        </draw:path>
        <draw:frame draw:style-name="gr46" draw:layer="layout" svg:width="0.375cm" svg:height="0.357cm" svg:x="65.571cm" svg:y="14.635cm">
          <draw:text-box>
            <text:p text:style-name="P1"><text:span text:style-name="T1">.15</text:span></text:p>
          </draw:text-box>
        </draw:frame>
        <draw:line draw:style-name="gr5" draw:layer="layout" svg:x1="41.251cm" svg:y1="17.592cm" svg:x2="43.837cm" svg:y2="17.592cm">
          <text:p/>
        </draw:line>
        <draw:line draw:style-name="gr5" draw:layer="layout" svg:x1="41.234cm" svg:y1="17.38cm" svg:x2="41.234cm" svg:y2="17.803cm">
          <text:p/>
        </draw:line>
        <draw:line draw:style-name="gr5" draw:layer="layout" svg:x1="41.387cm" svg:y1="17.439cm" svg:x2="41.085cm" svg:y2="17.741cm">
          <text:p/>
        </draw:line>
        <draw:line draw:style-name="gr5" draw:layer="layout" svg:x1="41.445cm" svg:y1="17.592cm" svg:x2="41.022cm" svg:y2="17.592cm">
          <text:p/>
        </draw:line>
        <draw:path draw:style-name="gr45" draw:layer="layout" svg:width="0.068cm" svg:height="0.068cm" svg:x="41.166cm" svg:y="17.592cm" svg:viewBox="0 0 69 69" svg:d="m0 0 8 35 61-35zm-61 35 61-35-35 60zm35-60-35 60 35 9z">
          <text:p/>
        </draw:path>
        <draw:path draw:style-name="gr45" draw:layer="layout" svg:width="0.072cm" svg:height="0.068cm" svg:x="41.234cm" svg:y="17.592cm" svg:viewBox="0 0 73 69" svg:d="m0 69 39-9-39-60zm39 60-39-60 64 35zm-64-35 64 35 9-35z">
          <text:p/>
        </draw:path>
        <draw:path draw:style-name="gr45" draw:layer="layout" svg:width="0.072cm" svg:height="0.072cm" svg:x="41.234cm" svg:y="17.52cm" svg:viewBox="0 0 73 73" svg:d="m73 73-9-38-64 38zm64-38-64 38 39-65zm-39 65 39-65-39-8z">
          <text:p/>
        </draw:path>
        <draw:path draw:style-name="gr45" draw:layer="layout" svg:width="0.068cm" svg:height="0.072cm" svg:x="41.166cm" svg:y="17.52cm" svg:viewBox="0 0 69 73" svg:d="m69 0-35 8 35 65zm-35-65 35 65-61-38zm61 38-61-38-8 38z">
          <text:p/>
        </draw:path>
        <draw:line draw:style-name="gr5" draw:layer="layout" svg:x1="43.854cm" svg:y1="17.803cm" svg:x2="43.854cm" svg:y2="17.38cm">
          <text:p/>
        </draw:line>
        <draw:line draw:style-name="gr5" draw:layer="layout" svg:x1="43.702cm" svg:y1="17.741cm" svg:x2="44.003cm" svg:y2="17.439cm">
          <text:p/>
        </draw:line>
        <draw:line draw:style-name="gr5" draw:layer="layout" svg:x1="43.642cm" svg:y1="17.592cm" svg:x2="44.066cm" svg:y2="17.592cm">
          <text:p/>
        </draw:line>
        <draw:path draw:style-name="gr45" draw:layer="layout" svg:width="0.068cm" svg:height="0.072cm" svg:x="43.854cm" svg:y="17.52cm" svg:viewBox="0 0 69 73" svg:d="m69 73-9-38-60 38zm60-38-60 38 35-65zm-35 65 35-65-35-8z">
          <text:p/>
        </draw:path>
        <draw:path draw:style-name="gr45" draw:layer="layout" svg:width="0.072cm" svg:height="0.072cm" svg:x="43.782cm" svg:y="17.52cm" svg:viewBox="0 0 73 73" svg:d="m73 0-38 8 38 65zm-38-65 38 65-64-38zm64 38-64-38-9 38z">
          <text:p/>
        </draw:path>
        <draw:path draw:style-name="gr45" draw:layer="layout" svg:width="0.072cm" svg:height="0.068cm" svg:x="43.782cm" svg:y="17.592cm" svg:viewBox="0 0 73 69" svg:d="m0 0 9 35 64-35zm-64 35 64-35-38 60zm38-60-38 60 38 9z">
          <text:p/>
        </draw:path>
        <draw:path draw:style-name="gr45" draw:layer="layout" svg:width="0.068cm" svg:height="0.068cm" svg:x="43.854cm" svg:y="17.592cm" svg:viewBox="0 0 69 69" svg:d="m0 69 35-9-35-60zm35 60-35-60 60 35zm-60-35 60 35 9-35z">
          <text:p/>
        </draw:path>
        <draw:frame draw:style-name="gr46" draw:layer="layout" svg:width="0.375cm" svg:height="0.357cm" svg:x="66.363cm" svg:y="14.804cm">
          <draw:text-box>
            <text:p text:style-name="P1"><text:span text:style-name="T1">1.5</text:span></text:p>
          </draw:text-box>
        </draw:frame>
        <draw:line draw:style-name="gr5" draw:layer="layout" svg:x1="43.867cm" svg:y1="17.592cm" svg:x2="44.307cm" svg:y2="17.592cm">
          <text:p/>
        </draw:line>
        <draw:line draw:style-name="gr5" draw:layer="layout" svg:x1="43.854cm" svg:y1="17.38cm" svg:x2="43.854cm" svg:y2="17.803cm">
          <text:p/>
        </draw:line>
        <draw:line draw:style-name="gr5" draw:layer="layout" svg:x1="44.003cm" svg:y1="17.439cm" svg:x2="43.702cm" svg:y2="17.741cm">
          <text:p/>
        </draw:line>
        <draw:line draw:style-name="gr5" draw:layer="layout" svg:x1="44.066cm" svg:y1="17.592cm" svg:x2="43.642cm" svg:y2="17.592cm">
          <text:p/>
        </draw:line>
        <draw:path draw:style-name="gr45" draw:layer="layout" svg:width="0.072cm" svg:height="0.068cm" svg:x="43.782cm" svg:y="17.592cm" svg:viewBox="0 0 73 69" svg:d="m0 0 9 35 64-35zm-64 35 64-35-38 60zm38-60-38 60 38 9z">
          <text:p/>
        </draw:path>
        <draw:path draw:style-name="gr45" draw:layer="layout" svg:width="0.068cm" svg:height="0.068cm" svg:x="43.854cm" svg:y="17.592cm" svg:viewBox="0 0 69 69" svg:d="m0 69 35-9-35-60zm35 60-35-60 60 35zm-60-35 60 35 9-35z">
          <text:p/>
        </draw:path>
        <draw:path draw:style-name="gr45" draw:layer="layout" svg:width="0.068cm" svg:height="0.072cm" svg:x="43.854cm" svg:y="17.52cm" svg:viewBox="0 0 69 73" svg:d="m69 73-9-38-60 38zm60-38-60 38 35-65zm-35 65 35-65-35-8z">
          <text:p/>
        </draw:path>
        <draw:path draw:style-name="gr45" draw:layer="layout" svg:width="0.072cm" svg:height="0.072cm" svg:x="43.782cm" svg:y="17.52cm" svg:viewBox="0 0 73 73" svg:d="m73 0-38 8 38 65zm-38-65 38 65-64-38zm64 38-64-38-9 38z">
          <text:p/>
        </draw:path>
        <draw:line draw:style-name="gr5" draw:layer="layout" svg:x1="44.324cm" svg:y1="17.803cm" svg:x2="44.324cm" svg:y2="17.38cm">
          <text:p/>
        </draw:line>
        <draw:line draw:style-name="gr5" draw:layer="layout" svg:x1="44.172cm" svg:y1="17.741cm" svg:x2="44.473cm" svg:y2="17.439cm">
          <text:p/>
        </draw:line>
        <draw:line draw:style-name="gr5" draw:layer="layout" svg:x1="44.112cm" svg:y1="17.592cm" svg:x2="44.536cm" svg:y2="17.592cm">
          <text:p/>
        </draw:line>
        <draw:path draw:style-name="gr45" draw:layer="layout" svg:width="0.068cm" svg:height="0.072cm" svg:x="44.324cm" svg:y="17.52cm" svg:viewBox="0 0 69 73" svg:d="m69 73-9-38-60 38zm60-38-60 38 35-65zm-35 65 35-65-35-8z">
          <text:p/>
        </draw:path>
        <draw:path draw:style-name="gr45" draw:layer="layout" svg:width="0.072cm" svg:height="0.072cm" svg:x="44.252cm" svg:y="17.52cm" svg:viewBox="0 0 73 73" svg:d="m73 0-39 8 39 65zm-39-65 39 65-65-38zm65 38-65-38-8 38z">
          <text:p/>
        </draw:path>
        <draw:path draw:style-name="gr45" draw:layer="layout" svg:width="0.072cm" svg:height="0.068cm" svg:x="44.252cm" svg:y="17.592cm" svg:viewBox="0 0 73 69" svg:d="m0 0 8 35 65-35zm-65 35 65-35-39 60zm39-60-39 60 39 9z">
          <text:p/>
        </draw:path>
        <draw:path draw:style-name="gr45" draw:layer="layout" svg:width="0.068cm" svg:height="0.068cm" svg:x="44.324cm" svg:y="17.592cm" svg:viewBox="0 0 69 69" svg:d="m0 69 35-9-35-60zm35 60-35-60 60 35zm-60-35 60 35 9-35z">
          <text:p/>
        </draw:path>
        <draw:frame draw:style-name="gr49" draw:layer="layout" svg:width="0.671cm" svg:height="0.357cm" svg:x="42.203cm" svg:y="17.289cm">
          <draw:text-box>
            <text:p text:style-name="P1"><text:span text:style-name="T1">2.785</text:span></text:p>
          </draw:text-box>
        </draw:frame>
        <draw:line draw:style-name="gr5" draw:layer="layout" svg:x1="44.337cm" svg:y1="17.592cm" svg:x2="46.093cm" svg:y2="17.592cm">
          <text:p/>
        </draw:line>
        <draw:line draw:style-name="gr5" draw:layer="layout" svg:x1="44.324cm" svg:y1="17.38cm" svg:x2="44.324cm" svg:y2="17.803cm">
          <text:p/>
        </draw:line>
        <draw:line draw:style-name="gr5" draw:layer="layout" svg:x1="44.473cm" svg:y1="17.439cm" svg:x2="44.172cm" svg:y2="17.741cm">
          <text:p/>
        </draw:line>
        <draw:line draw:style-name="gr5" draw:layer="layout" svg:x1="44.536cm" svg:y1="17.592cm" svg:x2="44.112cm" svg:y2="17.592cm">
          <text:p/>
        </draw:line>
        <draw:path draw:style-name="gr45" draw:layer="layout" svg:width="0.072cm" svg:height="0.068cm" svg:x="44.252cm" svg:y="17.592cm" svg:viewBox="0 0 73 69" svg:d="m0 0 8 35 65-35zm-65 35 65-35-39 60zm39-60-39 60 39 9z">
          <text:p/>
        </draw:path>
        <draw:path draw:style-name="gr45" draw:layer="layout" svg:width="0.068cm" svg:height="0.068cm" svg:x="44.324cm" svg:y="17.592cm" svg:viewBox="0 0 69 69" svg:d="m0 69 35-9-35-60zm35 60-35-60 60 35zm-60-35 60 35 9-35z">
          <text:p/>
        </draw:path>
        <draw:path draw:style-name="gr45" draw:layer="layout" svg:width="0.068cm" svg:height="0.072cm" svg:x="44.324cm" svg:y="17.52cm" svg:viewBox="0 0 69 73" svg:d="m69 73-9-38-60 38zm60-38-60 38 35-65zm-35 65 35-65-35-8z">
          <text:p/>
        </draw:path>
        <draw:path draw:style-name="gr45" draw:layer="layout" svg:width="0.072cm" svg:height="0.072cm" svg:x="44.252cm" svg:y="17.52cm" svg:viewBox="0 0 73 73" svg:d="m73 0-39 8 39 65zm-39-65 39 65-65-38zm65 38-65-38-8 38z">
          <text:p/>
        </draw:path>
        <draw:line draw:style-name="gr5" draw:layer="layout" svg:x1="46.11cm" svg:y1="17.803cm" svg:x2="46.11cm" svg:y2="17.38cm">
          <text:p/>
        </draw:line>
        <draw:line draw:style-name="gr5" draw:layer="layout" svg:x1="45.958cm" svg:y1="17.741cm" svg:x2="46.26cm" svg:y2="17.439cm">
          <text:p/>
        </draw:line>
        <draw:line draw:style-name="gr5" draw:layer="layout" svg:x1="45.899cm" svg:y1="17.592cm" svg:x2="46.322cm" svg:y2="17.592cm">
          <text:p/>
        </draw:line>
        <draw:path draw:style-name="gr45" draw:layer="layout" svg:width="0.068cm" svg:height="0.072cm" svg:x="46.11cm" svg:y="17.52cm" svg:viewBox="0 0 69 73" svg:d="m69 73-8-38-61 38zm61-38-61 38 34-65zm-34 65 34-65-34-8z">
          <text:p/>
        </draw:path>
        <draw:path draw:style-name="gr45" draw:layer="layout" svg:width="0.072cm" svg:height="0.072cm" svg:x="46.038cm" svg:y="17.52cm" svg:viewBox="0 0 73 73" svg:d="m73 0-39 8 39 65zm-39-65 39 65-64-38zm64 38-64-38-9 38z">
          <text:p/>
        </draw:path>
        <draw:path draw:style-name="gr45" draw:layer="layout" svg:width="0.072cm" svg:height="0.068cm" svg:x="46.038cm" svg:y="17.592cm" svg:viewBox="0 0 73 69" svg:d="m0 0 9 35 64-35zm-64 35 64-35-39 60zm39-60-39 60 39 9z">
          <text:p/>
        </draw:path>
        <draw:path draw:style-name="gr45" draw:layer="layout" svg:width="0.068cm" svg:height="0.068cm" svg:x="46.11cm" svg:y="17.592cm" svg:viewBox="0 0 69 69" svg:d="m0 69 34-9-34-60zm34 60-34-60 61 35zm-61-35 61 35 8-35z">
          <text:p/>
        </draw:path>
        <draw:frame draw:style-name="gr48" draw:layer="layout" svg:width="0.226cm" svg:height="0.357cm" svg:x="43.968cm" svg:y="17.293cm">
          <draw:text-box>
            <text:p text:style-name="P1"><text:span text:style-name="T1">.5</text:span></text:p>
          </draw:text-box>
        </draw:frame>
        <draw:line draw:style-name="gr5" draw:layer="layout" svg:x1="46.123cm" svg:y1="17.592cm" svg:x2="55.055cm" svg:y2="17.592cm">
          <text:p/>
        </draw:line>
        <draw:line draw:style-name="gr5" draw:layer="layout" svg:x1="46.11cm" svg:y1="17.38cm" svg:x2="46.11cm" svg:y2="17.803cm">
          <text:p/>
        </draw:line>
        <draw:line draw:style-name="gr5" draw:layer="layout" svg:x1="46.26cm" svg:y1="17.439cm" svg:x2="45.962cm" svg:y2="17.741cm">
          <text:p/>
        </draw:line>
        <draw:line draw:style-name="gr5" draw:layer="layout" svg:x1="46.322cm" svg:y1="17.592cm" svg:x2="45.899cm" svg:y2="17.592cm">
          <text:p/>
        </draw:line>
        <draw:path draw:style-name="gr45" draw:layer="layout" svg:width="0.072cm" svg:height="0.068cm" svg:x="46.038cm" svg:y="17.592cm" svg:viewBox="0 0 73 69" svg:d="m0 0 9 35 64-35zm-64 35 64-35-34 60zm34-60-34 60 34 9z">
          <text:p/>
        </draw:path>
        <draw:path draw:style-name="gr45" draw:layer="layout" svg:width="0.068cm" svg:height="0.068cm" svg:x="46.11cm" svg:y="17.592cm" svg:viewBox="0 0 69 69" svg:d="m0 69 34-9-34-60zm34 60-34-60 61 35zm-61-35 61 35 8-35z">
          <text:p/>
        </draw:path>
        <draw:path draw:style-name="gr45" draw:layer="layout" svg:width="0.068cm" svg:height="0.072cm" svg:x="46.11cm" svg:y="17.52cm" svg:viewBox="0 0 69 73" svg:d="m69 73-8-38-61 38zm61-38-61 38 34-65zm-34 65 34-65-34-8z">
          <text:p/>
        </draw:path>
        <draw:path draw:style-name="gr45" draw:layer="layout" svg:width="0.072cm" svg:height="0.072cm" svg:x="46.038cm" svg:y="17.52cm" svg:viewBox="0 0 73 73" svg:d="m73 0-34 8 34 65zm-34-65 34 65-64-38zm64 38-64-38-9 38z">
          <text:p/>
        </draw:path>
        <draw:line draw:style-name="gr5" draw:layer="layout" svg:x1="55.072cm" svg:y1="17.803cm" svg:x2="55.072cm" svg:y2="17.38cm">
          <text:p/>
        </draw:line>
        <draw:line draw:style-name="gr5" draw:layer="layout" svg:x1="54.92cm" svg:y1="17.741cm" svg:x2="55.222cm" svg:y2="17.439cm">
          <text:p/>
        </draw:line>
        <draw:line draw:style-name="gr5" draw:layer="layout" svg:x1="54.861cm" svg:y1="17.592cm" svg:x2="55.284cm" svg:y2="17.592cm">
          <text:p/>
        </draw:line>
        <draw:path draw:style-name="gr45" draw:layer="layout" svg:width="0.068cm" svg:height="0.072cm" svg:x="55.072cm" svg:y="17.52cm" svg:viewBox="0 0 69 73" svg:d="m69 73-8-38-61 38zm61-38-61 38 35-65zm-35 65 35-65-35-8z">
          <text:p/>
        </draw:path>
        <draw:path draw:style-name="gr45" draw:layer="layout" svg:width="0.072cm" svg:height="0.072cm" svg:x="55cm" svg:y="17.52cm" svg:viewBox="0 0 73 73" svg:d="m73 0-38 8 38 65zm-38-65 38 65-64-38zm64 38-64-38-9 38z">
          <text:p/>
        </draw:path>
        <draw:path draw:style-name="gr45" draw:layer="layout" svg:width="0.072cm" svg:height="0.068cm" svg:x="55cm" svg:y="17.592cm" svg:viewBox="0 0 73 69" svg:d="m0 0 9 35 64-35zm-64 35 64-35-38 60zm38-60-38 60 38 9z">
          <text:p/>
        </draw:path>
        <draw:path draw:style-name="gr45" draw:layer="layout" svg:width="0.068cm" svg:height="0.068cm" svg:x="55.072cm" svg:y="17.592cm" svg:viewBox="0 0 69 69" svg:d="m0 69 35-9-35-60zm35 60-35-60 61 35zm-61-35 61 35 8-35z">
          <text:p/>
        </draw:path>
        <draw:frame draw:style-name="gr46" draw:layer="layout" svg:width="0.375cm" svg:height="0.357cm" svg:x="45.018cm" svg:y="17.293cm">
          <draw:text-box>
            <text:p text:style-name="P1"><text:span text:style-name="T1">1.9</text:span></text:p>
          </draw:text-box>
        </draw:frame>
        <draw:line draw:style-name="gr5" draw:layer="layout" svg:x1="55.085cm" svg:y1="17.592cm" svg:x2="62.1cm" svg:y2="17.592cm">
          <text:p/>
        </draw:line>
        <draw:line draw:style-name="gr5" draw:layer="layout" svg:x1="55.072cm" svg:y1="17.38cm" svg:x2="55.072cm" svg:y2="17.803cm">
          <text:p/>
        </draw:line>
        <draw:line draw:style-name="gr5" draw:layer="layout" svg:x1="55.222cm" svg:y1="17.439cm" svg:x2="54.92cm" svg:y2="17.741cm">
          <text:p/>
        </draw:line>
        <draw:line draw:style-name="gr5" draw:layer="layout" svg:x1="55.284cm" svg:y1="17.592cm" svg:x2="54.861cm" svg:y2="17.592cm">
          <text:p/>
        </draw:line>
        <draw:path draw:style-name="gr45" draw:layer="layout" svg:width="0.072cm" svg:height="0.068cm" svg:x="55cm" svg:y="17.592cm" svg:viewBox="0 0 73 69" svg:d="m0 0 9 35 64-35zm-64 35 64-35-38 60zm38-60-38 60 38 9z">
          <text:p/>
        </draw:path>
        <draw:path draw:style-name="gr45" draw:layer="layout" svg:width="0.068cm" svg:height="0.068cm" svg:x="55.072cm" svg:y="17.592cm" svg:viewBox="0 0 69 69" svg:d="m0 69 35-9-35-60zm35 60-35-60 61 35zm-61-35 61 35 8-35z">
          <text:p/>
        </draw:path>
        <draw:path draw:style-name="gr45" draw:layer="layout" svg:width="0.068cm" svg:height="0.072cm" svg:x="55.072cm" svg:y="17.52cm" svg:viewBox="0 0 69 73" svg:d="m69 73-8-38-61 38zm61-38-61 38 35-65zm-35 65 35-65-35-8z">
          <text:p/>
        </draw:path>
        <draw:path draw:style-name="gr45" draw:layer="layout" svg:width="0.072cm" svg:height="0.072cm" svg:x="55cm" svg:y="17.52cm" svg:viewBox="0 0 73 73" svg:d="m73 0-38 8 38 65zm-38-65 38 65-64-38zm64 38-64-38-9 38z">
          <text:p/>
        </draw:path>
        <draw:line draw:style-name="gr5" draw:layer="layout" svg:x1="62.112cm" svg:y1="17.803cm" svg:x2="62.112cm" svg:y2="17.38cm">
          <text:p/>
        </draw:line>
        <draw:line draw:style-name="gr5" draw:layer="layout" svg:x1="61.964cm" svg:y1="17.741cm" svg:x2="62.266cm" svg:y2="17.439cm">
          <text:p/>
        </draw:line>
        <draw:line draw:style-name="gr5" draw:layer="layout" svg:x1="61.901cm" svg:y1="17.592cm" svg:x2="62.324cm" svg:y2="17.592cm">
          <text:p/>
        </draw:line>
        <draw:path draw:style-name="gr45" draw:layer="layout" svg:width="0.072cm" svg:height="0.072cm" svg:x="62.112cm" svg:y="17.52cm" svg:viewBox="0 0 73 73" svg:d="m73 73-8-38-65 38zm65-38-65 38 39-65zm-39 65 39-65-39-8z">
          <text:p/>
        </draw:path>
        <draw:path draw:style-name="gr45" draw:layer="layout" svg:width="0.067cm" svg:height="0.072cm" svg:x="62.045cm" svg:y="17.52cm" svg:viewBox="0 0 68 73" svg:d="m68 0-34 8 34 65zm-34-65 34 65-60-38zm60 38-60-38-8 38z">
          <text:p/>
        </draw:path>
        <draw:path draw:style-name="gr45" draw:layer="layout" svg:width="0.067cm" svg:height="0.068cm" svg:x="62.045cm" svg:y="17.592cm" svg:viewBox="0 0 68 69" svg:d="m0 0 8 35 60-35zm-60 35 60-35-34 60zm34-60-34 60 34 9z">
          <text:p/>
        </draw:path>
        <draw:path draw:style-name="gr45" draw:layer="layout" svg:width="0.072cm" svg:height="0.068cm" svg:x="62.112cm" svg:y="17.592cm" svg:viewBox="0 0 73 69" svg:d="m0 69 39-9-39-60zm39 60-39-60 65 35zm-65-35 65 35 8-35z">
          <text:p/>
        </draw:path>
        <draw:frame draw:style-name="gr49" draw:layer="layout" svg:width="0.671cm" svg:height="0.357cm" svg:x="50.255cm" svg:y="17.289cm">
          <draw:text-box>
            <text:p text:style-name="P1"><text:span text:style-name="T1">9.533</text:span></text:p>
          </draw:text-box>
        </draw:frame>
        <draw:line draw:style-name="gr5" draw:layer="layout" svg:x1="62.129cm" svg:y1="17.592cm" svg:x2="62.316cm" svg:y2="17.592cm">
          <text:p/>
        </draw:line>
        <draw:frame draw:style-name="gr49" draw:layer="layout" svg:width="0.671cm" svg:height="0.357cm" svg:x="58.252cm" svg:y="17.293cm">
          <draw:text-box>
            <text:p text:style-name="P1"><text:span text:style-name="T1">7.492</text:span></text:p>
          </draw:text-box>
        </draw:frame>
        <draw:line draw:style-name="gr5" draw:layer="layout" svg:x1="62.112cm" svg:y1="17.38cm" svg:x2="62.112cm" svg:y2="17.803cm">
          <text:p/>
        </draw:line>
        <draw:line draw:style-name="gr5" draw:layer="layout" svg:x1="62.266cm" svg:y1="17.439cm" svg:x2="61.964cm" svg:y2="17.741cm">
          <text:p/>
        </draw:line>
        <draw:line draw:style-name="gr5" draw:layer="layout" svg:x1="62.324cm" svg:y1="17.592cm" svg:x2="61.901cm" svg:y2="17.592cm">
          <text:p/>
        </draw:line>
        <draw:path draw:style-name="gr45" draw:layer="layout" svg:width="0.067cm" svg:height="0.068cm" svg:x="62.045cm" svg:y="17.592cm" svg:viewBox="0 0 68 69" svg:d="m0 0 8 35 60-35zm-60 35 60-35-34 60zm34-60-34 60 34 9z">
          <text:p/>
        </draw:path>
        <draw:path draw:style-name="gr45" draw:layer="layout" svg:width="0.072cm" svg:height="0.068cm" svg:x="62.112cm" svg:y="17.592cm" svg:viewBox="0 0 73 69" svg:d="m0 69 39-9-39-60zm39 60-39-60 65 35zm-65-35 65 35 8-35z">
          <text:p/>
        </draw:path>
        <draw:path draw:style-name="gr45" draw:layer="layout" svg:width="0.072cm" svg:height="0.072cm" svg:x="62.112cm" svg:y="17.52cm" svg:viewBox="0 0 73 73" svg:d="m73 73-8-38-65 38zm65-38-65 38 39-65zm-39 65 39-65-39-8z">
          <text:p/>
        </draw:path>
        <draw:path draw:style-name="gr45" draw:layer="layout" svg:width="0.067cm" svg:height="0.072cm" svg:x="62.045cm" svg:y="17.52cm" svg:viewBox="0 0 68 73" svg:d="m68 0-34 8 34 65zm-34-65 34 65-60-38zm60 38-60-38-8 38z">
          <text:p/>
        </draw:path>
        <draw:line draw:style-name="gr5" draw:layer="layout" svg:x1="62.333cm" svg:y1="17.803cm" svg:x2="62.333cm" svg:y2="17.38cm">
          <text:p/>
        </draw:line>
        <draw:line draw:style-name="gr5" draw:layer="layout" svg:x1="62.18cm" svg:y1="17.741cm" svg:x2="62.482cm" svg:y2="17.439cm">
          <text:p/>
        </draw:line>
        <draw:line draw:style-name="gr5" draw:layer="layout" svg:x1="62.121cm" svg:y1="17.592cm" svg:x2="62.54cm" svg:y2="17.592cm">
          <text:p/>
        </draw:line>
        <draw:path draw:style-name="gr45" draw:layer="layout" svg:width="0.067cm" svg:height="0.072cm" svg:x="62.333cm" svg:y="17.52cm" svg:viewBox="0 0 68 73" svg:d="m68 73-8-38-60 38zm60-38-60 38 33-65zm-33 65 33-65-33-8z">
          <text:p/>
        </draw:path>
        <draw:path draw:style-name="gr45" draw:layer="layout" svg:width="0.072cm" svg:height="0.072cm" svg:x="62.261cm" svg:y="17.52cm" svg:viewBox="0 0 73 73" svg:d="m73 0-39 8 39 65zm-39-65 39 65-64-38zm64 38-64-38-9 38z">
          <text:p/>
        </draw:path>
        <draw:path draw:style-name="gr45" draw:layer="layout" svg:width="0.072cm" svg:height="0.068cm" svg:x="62.261cm" svg:y="17.592cm" svg:viewBox="0 0 73 69" svg:d="m0 0 9 35 64-35zm-64 35 64-35-39 60zm39-60-39 60 39 9z">
          <text:p/>
        </draw:path>
        <draw:path draw:style-name="gr45" draw:layer="layout" svg:width="0.067cm" svg:height="0.068cm" svg:x="62.333cm" svg:y="17.592cm" svg:viewBox="0 0 68 69" svg:d="m0 69 33-9-33-60zm33 60-33-60 60 35zm-60-35 60 35 8-35z">
          <text:p/>
        </draw:path>
        <draw:line draw:style-name="gr5" draw:layer="layout" svg:x1="62.345cm" svg:y1="17.592cm" svg:x2="63.349cm" svg:y2="17.592cm">
          <text:p/>
        </draw:line>
        <draw:frame draw:style-name="gr46" draw:layer="layout" svg:width="0.375cm" svg:height="0.357cm" svg:x="61.706cm" svg:y="17.332cm">
          <draw:text-box>
            <text:p text:style-name="P1"><text:span text:style-name="T1">.23</text:span></text:p>
          </draw:text-box>
        </draw:frame>
        <draw:line draw:style-name="gr5" draw:layer="layout" svg:x1="62.333cm" svg:y1="17.38cm" svg:x2="62.333cm" svg:y2="17.803cm">
          <text:p/>
        </draw:line>
        <draw:line draw:style-name="gr5" draw:layer="layout" svg:x1="62.482cm" svg:y1="17.439cm" svg:x2="62.18cm" svg:y2="17.741cm">
          <text:p/>
        </draw:line>
        <draw:line draw:style-name="gr5" draw:layer="layout" svg:x1="62.54cm" svg:y1="17.592cm" svg:x2="62.121cm" svg:y2="17.592cm">
          <text:p/>
        </draw:line>
        <draw:path draw:style-name="gr45" draw:layer="layout" svg:width="0.072cm" svg:height="0.068cm" svg:x="62.261cm" svg:y="17.592cm" svg:viewBox="0 0 73 69" svg:d="m0 0 9 35 64-35zm-64 35 64-35-39 60zm39-60-39 60 39 9z">
          <text:p/>
        </draw:path>
        <draw:path draw:style-name="gr45" draw:layer="layout" svg:width="0.067cm" svg:height="0.068cm" svg:x="62.333cm" svg:y="17.592cm" svg:viewBox="0 0 68 69" svg:d="m0 69 33-9-33-60zm33 60-33-60 60 35zm-60-35 60 35 8-35z">
          <text:p/>
        </draw:path>
        <draw:path draw:style-name="gr45" draw:layer="layout" svg:width="0.067cm" svg:height="0.072cm" svg:x="62.333cm" svg:y="17.52cm" svg:viewBox="0 0 68 73" svg:d="m68 73-8-38-60 38zm60-38-60 38 33-65zm-33 65 33-65-33-8z">
          <text:p/>
        </draw:path>
        <draw:path draw:style-name="gr45" draw:layer="layout" svg:width="0.072cm" svg:height="0.072cm" svg:x="62.261cm" svg:y="17.52cm" svg:viewBox="0 0 73 73" svg:d="m73 0-39 8 39 65zm-39-65 39 65-64-38zm64 38-64-38-9 38z">
          <text:p/>
        </draw:path>
        <draw:line draw:style-name="gr5" draw:layer="layout" svg:x1="63.365cm" svg:y1="17.803cm" svg:x2="63.365cm" svg:y2="17.38cm">
          <text:p/>
        </draw:line>
        <draw:line draw:style-name="gr5" draw:layer="layout" svg:x1="63.213cm" svg:y1="17.741cm" svg:x2="63.515cm" svg:y2="17.439cm">
          <text:p/>
        </draw:line>
        <draw:line draw:style-name="gr5" draw:layer="layout" svg:x1="63.154cm" svg:y1="17.592cm" svg:x2="63.577cm" svg:y2="17.592cm">
          <text:p/>
        </draw:line>
        <draw:path draw:style-name="gr45" draw:layer="layout" svg:width="0.068cm" svg:height="0.072cm" svg:x="63.365cm" svg:y="17.52cm" svg:viewBox="0 0 69 73" svg:d="m69 73-8-38-61 38zm61-38-61 38 35-65zm-35 65 35-65-35-8z">
          <text:p/>
        </draw:path>
        <draw:path draw:style-name="gr45" draw:layer="layout" svg:width="0.072cm" svg:height="0.072cm" svg:x="63.293cm" svg:y="17.52cm" svg:viewBox="0 0 73 73" svg:d="m73 0-39 8 39 65zm-39-65 39 65-64-38zm64 38-64-38-9 38z">
          <text:p/>
        </draw:path>
        <draw:path draw:style-name="gr45" draw:layer="layout" svg:width="0.072cm" svg:height="0.068cm" svg:x="63.293cm" svg:y="17.592cm" svg:viewBox="0 0 73 69" svg:d="m0 0 9 35 64-35zm-64 35 64-35-39 60zm39-60-39 60 39 9z">
          <text:p/>
        </draw:path>
        <draw:path draw:style-name="gr45" draw:layer="layout" svg:width="0.068cm" svg:height="0.068cm" svg:x="63.365cm" svg:y="17.592cm" svg:viewBox="0 0 69 69" svg:d="m0 69 35-9-35-60zm35 60-35-60 61 35zm-61-35 61 35 8-35z">
          <text:p/>
        </draw:path>
        <draw:line draw:style-name="gr5" draw:layer="layout" svg:x1="63.349cm" svg:y1="17.592cm" svg:x2="63.336cm" svg:y2="17.592cm">
          <text:p/>
        </draw:line>
        <draw:line draw:style-name="gr5" draw:layer="layout" svg:x1="63.45cm" svg:y1="17.592cm" svg:x2="63.463cm" svg:y2="17.592cm">
          <text:p/>
        </draw:line>
        <draw:frame draw:style-name="gr46" draw:layer="layout" svg:width="0.375cm" svg:height="0.357cm" svg:x="62.557cm" svg:y="17.243cm">
          <draw:text-box>
            <text:p text:style-name="P1"><text:span text:style-name="T1">1.1</text:span></text:p>
          </draw:text-box>
        </draw:frame>
        <draw:line draw:style-name="gr5" draw:layer="layout" svg:x1="63.365cm" svg:y1="17.592cm" svg:x2="63.433cm" svg:y2="17.592cm">
          <text:p/>
        </draw:line>
        <draw:line draw:style-name="gr5" draw:layer="layout" svg:x1="63.365cm" svg:y1="17.803cm" svg:x2="63.365cm" svg:y2="17.38cm">
          <text:p/>
        </draw:line>
        <draw:line draw:style-name="gr5" draw:layer="layout" svg:x1="63.213cm" svg:y1="17.741cm" svg:x2="63.515cm" svg:y2="17.439cm">
          <text:p/>
        </draw:line>
        <draw:line draw:style-name="gr5" draw:layer="layout" svg:x1="63.154cm" svg:y1="17.592cm" svg:x2="63.577cm" svg:y2="17.592cm">
          <text:p/>
        </draw:line>
        <draw:path draw:style-name="gr45" draw:layer="layout" svg:width="0.068cm" svg:height="0.072cm" svg:x="63.365cm" svg:y="17.52cm" svg:viewBox="0 0 69 73" svg:d="m69 73-8-38-61 38zm61-38-61 38 35-65zm-35 65 35-65-35-8z">
          <text:p/>
        </draw:path>
        <draw:path draw:style-name="gr45" draw:layer="layout" svg:width="0.072cm" svg:height="0.072cm" svg:x="63.293cm" svg:y="17.52cm" svg:viewBox="0 0 73 73" svg:d="m73 0-39 8 39 65zm-39-65 39 65-64-38zm64 38-64-38-9 38z">
          <text:p/>
        </draw:path>
        <draw:path draw:style-name="gr45" draw:layer="layout" svg:width="0.072cm" svg:height="0.068cm" svg:x="63.293cm" svg:y="17.592cm" svg:viewBox="0 0 73 69" svg:d="m0 0 9 35 64-35zm-64 35 64-35-39 60zm39-60-39 60 39 9z">
          <text:p/>
        </draw:path>
        <draw:path draw:style-name="gr45" draw:layer="layout" svg:width="0.068cm" svg:height="0.068cm" svg:x="63.365cm" svg:y="17.592cm" svg:viewBox="0 0 69 69" svg:d="m0 69 35-9-35-60zm35 60-35-60 61 35zm-61-35 61 35 8-35z">
          <text:p/>
        </draw:path>
        <draw:line draw:style-name="gr5" draw:layer="layout" svg:x1="63.433cm" svg:y1="17.38cm" svg:x2="63.433cm" svg:y2="17.803cm">
          <text:p/>
        </draw:line>
        <draw:line draw:style-name="gr5" draw:layer="layout" svg:x1="63.587cm" svg:y1="17.439cm" svg:x2="63.285cm" svg:y2="17.741cm">
          <text:p/>
        </draw:line>
        <draw:line draw:style-name="gr5" draw:layer="layout" svg:x1="63.645cm" svg:y1="17.592cm" svg:x2="63.222cm" svg:y2="17.592cm">
          <text:p/>
        </draw:line>
        <draw:path draw:style-name="gr45" draw:layer="layout" svg:width="0.068cm" svg:height="0.068cm" svg:x="63.365cm" svg:y="17.592cm" svg:viewBox="0 0 69 69" svg:d="m0 0 9 35 60-35zm-60 35 60-35-34 60zm34-60-34 60 34 9z">
          <text:p/>
        </draw:path>
        <draw:path draw:style-name="gr45" draw:layer="layout" svg:width="0.072cm" svg:height="0.068cm" svg:x="63.433cm" svg:y="17.592cm" svg:viewBox="0 0 73 69" svg:d="m0 69 38-9-38-60zm38 60-38-60 65 35zm-65-35 65 35 8-35z">
          <text:p/>
        </draw:path>
        <draw:path draw:style-name="gr45" draw:layer="layout" svg:width="0.072cm" svg:height="0.072cm" svg:x="63.433cm" svg:y="17.52cm" svg:viewBox="0 0 73 73" svg:d="m73 73-8-38-65 38zm65-38-65 38 38-65zm-38 65 38-65-38-8z">
          <text:p/>
        </draw:path>
        <draw:path draw:style-name="gr45" draw:layer="layout" svg:width="0.068cm" svg:height="0.072cm" svg:x="63.365cm" svg:y="17.52cm" svg:viewBox="0 0 69 73" svg:d="m69 0-34 8 34 65zm-34-65 34 65-60-38zm60 38-60-38-9 38z">
          <text:p/>
        </draw:path>
        <draw:line draw:style-name="gr5" draw:layer="layout" svg:x1="63.45cm" svg:y1="17.592cm" svg:x2="65.702cm" svg:y2="17.592cm">
          <text:p/>
        </draw:line>
        <draw:frame draw:style-name="gr47" draw:layer="layout" svg:width="0.523cm" svg:height="0.357cm" svg:x="63.552cm" svg:y="17.251cm">
          <draw:text-box>
            <text:p text:style-name="P1"><text:span text:style-name="T1">.075</text:span></text:p>
          </draw:text-box>
        </draw:frame>
        <draw:line draw:style-name="gr5" draw:layer="layout" svg:x1="63.433cm" svg:y1="17.38cm" svg:x2="63.433cm" svg:y2="17.803cm">
          <text:p/>
        </draw:line>
        <draw:line draw:style-name="gr5" draw:layer="layout" svg:x1="63.587cm" svg:y1="17.439cm" svg:x2="63.285cm" svg:y2="17.741cm">
          <text:p/>
        </draw:line>
        <draw:line draw:style-name="gr5" draw:layer="layout" svg:x1="63.645cm" svg:y1="17.592cm" svg:x2="63.222cm" svg:y2="17.592cm">
          <text:p/>
        </draw:line>
        <draw:path draw:style-name="gr45" draw:layer="layout" svg:width="0.068cm" svg:height="0.068cm" svg:x="63.365cm" svg:y="17.592cm" svg:viewBox="0 0 69 69" svg:d="m0 0 9 35 60-35zm-60 35 60-35-34 60zm34-60-34 60 34 9z">
          <text:p/>
        </draw:path>
        <draw:path draw:style-name="gr45" draw:layer="layout" svg:width="0.072cm" svg:height="0.068cm" svg:x="63.433cm" svg:y="17.592cm" svg:viewBox="0 0 73 69" svg:d="m0 69 38-9-38-60zm38 60-38-60 65 35zm-65-35 65 35 8-35z">
          <text:p/>
        </draw:path>
        <draw:path draw:style-name="gr45" draw:layer="layout" svg:width="0.072cm" svg:height="0.072cm" svg:x="63.433cm" svg:y="17.52cm" svg:viewBox="0 0 73 73" svg:d="m73 73-8-38-65 38zm65-38-65 38 38-65zm-38 65 38-65-38-8z">
          <text:p/>
        </draw:path>
        <draw:path draw:style-name="gr45" draw:layer="layout" svg:width="0.068cm" svg:height="0.072cm" svg:x="63.365cm" svg:y="17.52cm" svg:viewBox="0 0 69 73" svg:d="m69 0-34 8 34 65zm-34-65 34 65-60-38zm60 38-60-38-9 38z">
          <text:p/>
        </draw:path>
        <draw:line draw:style-name="gr5" draw:layer="layout" svg:x1="65.715cm" svg:y1="17.803cm" svg:x2="65.715cm" svg:y2="17.38cm">
          <text:p/>
        </draw:line>
        <draw:line draw:style-name="gr5" draw:layer="layout" svg:x1="65.567cm" svg:y1="17.741cm" svg:x2="65.864cm" svg:y2="17.439cm">
          <text:p/>
        </draw:line>
        <draw:line draw:style-name="gr5" draw:layer="layout" svg:x1="65.503cm" svg:y1="17.592cm" svg:x2="65.927cm" svg:y2="17.592cm">
          <text:p/>
        </draw:line>
        <draw:path draw:style-name="gr45" draw:layer="layout" svg:width="0.072cm" svg:height="0.072cm" svg:x="65.715cm" svg:y="17.52cm" svg:viewBox="0 0 73 73" svg:d="m73 73-13-38-60 38zm60-38-60 38 35-65zm-35 65 35-65-35-8z">
          <text:p/>
        </draw:path>
        <draw:path draw:style-name="gr45" draw:layer="layout" svg:width="0.072cm" svg:height="0.072cm" svg:x="65.643cm" svg:y="17.52cm" svg:viewBox="0 0 73 73" svg:d="m73 0-34 8 34 65zm-34-65 34 65-65-38zm65 38-65-38-8 38z">
          <text:p/>
        </draw:path>
        <draw:path draw:style-name="gr45" draw:layer="layout" svg:width="0.072cm" svg:height="0.068cm" svg:x="65.643cm" svg:y="17.592cm" svg:viewBox="0 0 73 69" svg:d="m0 0 8 35 65-35zm-65 35 65-35-34 60zm34-60-34 60 34 9z">
          <text:p/>
        </draw:path>
        <draw:path draw:style-name="gr45" draw:layer="layout" svg:width="0.072cm" svg:height="0.068cm" svg:x="65.715cm" svg:y="17.592cm" svg:viewBox="0 0 73 69" svg:d="m0 69 35-9-35-60zm35 60-35-60 60 35zm-60-35 60 35 13-35z">
          <text:p/>
        </draw:path>
        <draw:line draw:style-name="gr5" draw:layer="layout" svg:x1="65.702cm" svg:y1="17.592cm" svg:x2="65.685cm" svg:y2="17.592cm">
          <text:p/>
        </draw:line>
        <draw:line draw:style-name="gr5" draw:layer="layout" svg:x1="65.872cm" svg:y1="17.592cm" svg:x2="65.884cm" svg:y2="17.592cm">
          <text:p/>
        </draw:line>
        <draw:frame draw:style-name="gr49" draw:layer="layout" svg:width="0.671cm" svg:height="0.357cm" svg:x="64.335cm" svg:y="17.243cm">
          <draw:text-box>
            <text:p text:style-name="P1"><text:span text:style-name="T1">2.425</text:span></text:p>
          </draw:text-box>
        </draw:frame>
        <draw:line draw:style-name="gr5" draw:layer="layout" svg:x1="65.715cm" svg:y1="17.592cm" svg:x2="65.855cm" svg:y2="17.592cm">
          <text:p/>
        </draw:line>
        <draw:line draw:style-name="gr5" draw:layer="layout" svg:x1="65.715cm" svg:y1="17.803cm" svg:x2="65.715cm" svg:y2="17.38cm">
          <text:p/>
        </draw:line>
        <draw:line draw:style-name="gr5" draw:layer="layout" svg:x1="65.567cm" svg:y1="17.741cm" svg:x2="65.864cm" svg:y2="17.439cm">
          <text:p/>
        </draw:line>
        <draw:line draw:style-name="gr5" draw:layer="layout" svg:x1="65.503cm" svg:y1="17.592cm" svg:x2="65.927cm" svg:y2="17.592cm">
          <text:p/>
        </draw:line>
        <draw:path draw:style-name="gr45" draw:layer="layout" svg:width="0.072cm" svg:height="0.072cm" svg:x="65.715cm" svg:y="17.52cm" svg:viewBox="0 0 73 73" svg:d="m73 73-13-38-60 38zm60-38-60 38 35-65zm-35 65 35-65-35-8z">
          <text:p/>
        </draw:path>
        <draw:path draw:style-name="gr45" draw:layer="layout" svg:width="0.072cm" svg:height="0.072cm" svg:x="65.643cm" svg:y="17.52cm" svg:viewBox="0 0 73 73" svg:d="m73 0-34 8 34 65zm-34-65 34 65-65-38zm65 38-65-38-8 38z">
          <text:p/>
        </draw:path>
        <draw:path draw:style-name="gr45" draw:layer="layout" svg:width="0.072cm" svg:height="0.068cm" svg:x="65.643cm" svg:y="17.592cm" svg:viewBox="0 0 73 69" svg:d="m0 0 8 35 65-35zm-65 35 65-35-34 60zm34-60-34 60 34 9z">
          <text:p/>
        </draw:path>
        <draw:path draw:style-name="gr45" draw:layer="layout" svg:width="0.072cm" svg:height="0.068cm" svg:x="65.715cm" svg:y="17.592cm" svg:viewBox="0 0 73 69" svg:d="m0 69 35-9-35-60zm35 60-35-60 60 35zm-60-35 60 35 13-35z">
          <text:p/>
        </draw:path>
        <draw:line draw:style-name="gr5" draw:layer="layout" svg:x1="65.855cm" svg:y1="17.38cm" svg:x2="65.855cm" svg:y2="17.803cm">
          <text:p/>
        </draw:line>
        <draw:line draw:style-name="gr5" draw:layer="layout" svg:x1="66.008cm" svg:y1="17.439cm" svg:x2="65.706cm" svg:y2="17.741cm">
          <text:p/>
        </draw:line>
        <draw:line draw:style-name="gr5" draw:layer="layout" svg:x1="66.066cm" svg:y1="17.592cm" svg:x2="65.643cm" svg:y2="17.592cm">
          <text:p/>
        </draw:line>
        <draw:path draw:style-name="gr45" draw:layer="layout" svg:width="0.068cm" svg:height="0.068cm" svg:x="65.787cm" svg:y="17.592cm" svg:viewBox="0 0 69 69" svg:d="m0 0 9 35 60-35zm-60 35 60-35-34 60zm34-60-34 60 34 9z">
          <text:p/>
        </draw:path>
        <draw:path draw:style-name="gr45" draw:layer="layout" svg:width="0.072cm" svg:height="0.068cm" svg:x="65.855cm" svg:y="17.592cm" svg:viewBox="0 0 73 69" svg:d="m0 69 39-9-39-60zm39 60-39-60 64 35zm-64-35 64 35 9-35z">
          <text:p/>
        </draw:path>
        <draw:path draw:style-name="gr45" draw:layer="layout" svg:width="0.072cm" svg:height="0.072cm" svg:x="65.855cm" svg:y="17.52cm" svg:viewBox="0 0 73 73" svg:d="m73 73-9-38-64 38zm64-38-64 38 39-65zm-39 65 39-65-39-8z">
          <text:p/>
        </draw:path>
        <draw:path draw:style-name="gr45" draw:layer="layout" svg:width="0.068cm" svg:height="0.072cm" svg:x="65.787cm" svg:y="17.52cm" svg:viewBox="0 0 69 73" svg:d="m69 0-34 8 34 65zm-34-65 34 65-60-38zm60 38-60-38-9 38z">
          <text:p/>
        </draw:path>
        <draw:line draw:style-name="gr5" draw:layer="layout" svg:x1="53.354cm" svg:y1="24.7cm" svg:x2="53.354cm" svg:y2="24.082cm">
          <text:p/>
        </draw:line>
        <draw:frame draw:style-name="gr46" draw:layer="layout" svg:width="0.375cm" svg:height="0.357cm" svg:x="65.296cm" svg:y="17.336cm">
          <draw:text-box>
            <text:p text:style-name="P1"><text:span text:style-name="T1">.15</text:span></text:p>
          </draw:text-box>
        </draw:frame>
        <draw:frame draw:style-name="gr50" draw:layer="layout" svg:width="0.078cm" svg:height="0.357cm" draw:transform="rotate (1.5707963267946) translate (52.945cm 24.291cm)">
          <draw:text-box>
            <text:p text:style-name="P1"><text:span text:style-name="T1">.</text:span></text:p>
          </draw:text-box>
        </draw:frame>
        <draw:frame draw:style-name="gr50" draw:layer="layout" svg:width="0.15cm" svg:height="0.357cm" draw:transform="rotate (1.5707963267946) translate (52.945cm 24.217cm)">
          <draw:text-box>
            <text:p text:style-name="P1"><text:span text:style-name="T1">6</text:span></text:p>
          </draw:text-box>
        </draw:frame>
        <draw:line draw:style-name="gr5" draw:layer="layout" svg:x1="53.146cm" svg:y1="24.712cm" svg:x2="53.565cm" svg:y2="24.712cm">
          <text:p/>
        </draw:line>
        <draw:line draw:style-name="gr5" draw:layer="layout" svg:x1="53.205cm" svg:y1="24.564cm" svg:x2="53.507cm" svg:y2="24.866cm">
          <text:p/>
        </draw:line>
        <draw:line draw:style-name="gr5" draw:layer="layout" svg:x1="53.354cm" svg:y1="24.501cm" svg:x2="53.354cm" svg:y2="24.924cm">
          <text:p/>
        </draw:line>
        <draw:path draw:style-name="gr45" draw:layer="layout" svg:width="0.072cm" svg:height="0.072cm" svg:x="53.354cm" svg:y="24.712cm" svg:viewBox="0 0 73 73" svg:d="m0 73 39-9-39-64zm39 64-39-64 64 38zm-64-38 64 38 9-38z">
          <text:p/>
        </draw:path>
        <draw:path draw:style-name="gr45" draw:layer="layout" svg:width="0.072cm" svg:height="0.067cm" svg:x="53.354cm" svg:y="24.645cm" svg:viewBox="0 0 73 68" svg:d="m73 68-9-34-64 34zm64-34-64 34 39-60zm-39 60 39-60-39-8z">
          <text:p/>
        </draw:path>
        <draw:path draw:style-name="gr45" draw:layer="layout" svg:width="0.068cm" svg:height="0.067cm" svg:x="53.286cm" svg:y="24.645cm" svg:viewBox="0 0 69 68" svg:d="m69 0-35 8 35 60zm-35-60 35 60-61-34zm61 34-61-34-8 34z">
          <text:p/>
        </draw:path>
        <draw:path draw:style-name="gr45" draw:layer="layout" svg:width="0.068cm" svg:height="0.072cm" svg:x="53.286cm" svg:y="24.712cm" svg:viewBox="0 0 69 73" svg:d="m0 0 8 38 61-38zm-61 38 61-38-35 64zm35-64-35 64 35 9z">
          <text:p/>
        </draw:path>
        <draw:line draw:style-name="gr5" draw:layer="layout" svg:x1="53.565cm" svg:y1="24.065cm" svg:x2="53.146cm" svg:y2="24.065cm">
          <text:p/>
        </draw:line>
        <draw:line draw:style-name="gr5" draw:layer="layout" svg:x1="53.507cm" svg:y1="24.218cm" svg:x2="53.205cm" svg:y2="23.916cm">
          <text:p/>
        </draw:line>
        <draw:line draw:style-name="gr5" draw:layer="layout" svg:x1="53.354cm" svg:y1="24.276cm" svg:x2="53.354cm" svg:y2="23.853cm">
          <text:p/>
        </draw:line>
        <draw:path draw:style-name="gr45" draw:layer="layout" svg:width="0.068cm" svg:height="0.068cm" svg:x="53.286cm" svg:y="23.997cm" svg:viewBox="0 0 69 69" svg:d="m69 0-35 8 35 61zm-35-61 35 61-61-35zm61 35-61-35-8 35z">
          <text:p/>
        </draw:path>
        <draw:path draw:style-name="gr45" draw:layer="layout" svg:width="0.068cm" svg:height="0.072cm" svg:x="53.286cm" svg:y="24.065cm" svg:viewBox="0 0 69 73" svg:d="m0 0 8 39 61-39zm-61 39 61-39-35 64zm35-64-35 64 35 9z">
          <text:p/>
        </draw:path>
        <draw:path draw:style-name="gr45" draw:layer="layout" svg:width="0.072cm" svg:height="0.072cm" svg:x="53.354cm" svg:y="24.065cm" svg:viewBox="0 0 73 73" svg:d="m0 73 39-9-39-64zm39 64-39-64 64 39zm-64-39 64 39 9-39z">
          <text:p/>
        </draw:path>
        <draw:path draw:style-name="gr45" draw:layer="layout" svg:width="0.072cm" svg:height="0.068cm" svg:x="53.354cm" svg:y="23.997cm" svg:viewBox="0 0 73 69" svg:d="m73 69-9-35-64 35zm64-35-64 35 39-61zm-39 61 39-61-39-8z">
          <text:p/>
        </draw:path>
        <draw:line draw:style-name="gr5" draw:layer="layout" svg:x1="43.532cm" svg:y1="24.7cm" svg:x2="43.532cm" svg:y2="24.077cm">
          <text:p/>
        </draw:line>
        <draw:frame draw:style-name="gr50" draw:layer="layout" svg:width="0.15cm" svg:height="0.357cm" draw:transform="rotate (1.5707963267946) translate (52.945cm 24.067cm)">
          <draw:text-box>
            <text:p text:style-name="P1"><text:span text:style-name="T1">9</text:span></text:p>
          </draw:text-box>
        </draw:frame>
        <draw:frame draw:style-name="gr50" draw:layer="layout" svg:width="0.078cm" svg:height="0.357cm" draw:transform="rotate (1.5707963267946) translate (43.124cm 24.291cm)">
          <draw:text-box>
            <text:p text:style-name="P1"><text:span text:style-name="T1">.</text:span></text:p>
          </draw:text-box>
        </draw:frame>
        <draw:frame draw:style-name="gr50" draw:layer="layout" svg:width="0.15cm" svg:height="0.357cm" draw:transform="rotate (1.5707963267946) translate (43.124cm 24.217cm)">
          <draw:text-box>
            <text:p text:style-name="P1"><text:span text:style-name="T1">6</text:span></text:p>
          </draw:text-box>
        </draw:frame>
        <draw:line draw:style-name="gr5" draw:layer="layout" svg:x1="43.321cm" svg:y1="24.712cm" svg:x2="43.744cm" svg:y2="24.712cm">
          <text:p/>
        </draw:line>
        <draw:line draw:style-name="gr5" draw:layer="layout" svg:x1="43.384cm" svg:y1="24.564cm" svg:x2="43.681cm" svg:y2="24.866cm">
          <text:p/>
        </draw:line>
        <draw:line draw:style-name="gr5" draw:layer="layout" svg:x1="43.532cm" svg:y1="24.501cm" svg:x2="43.532cm" svg:y2="24.924cm">
          <text:p/>
        </draw:line>
        <draw:path draw:style-name="gr45" draw:layer="layout" svg:width="0.072cm" svg:height="0.072cm" svg:x="43.532cm" svg:y="24.712cm" svg:viewBox="0 0 73 73" svg:d="m0 73 34-9-34-64zm34 64-34-64 60 38zm-60-38 60 38 13-38z">
          <text:p/>
        </draw:path>
        <draw:path draw:style-name="gr45" draw:layer="layout" svg:width="0.072cm" svg:height="0.067cm" svg:x="43.532cm" svg:y="24.645cm" svg:viewBox="0 0 73 68" svg:d="m73 68-13-34-60 34zm60-34-60 34 34-60zm-34 60 34-60-34-8z">
          <text:p/>
        </draw:path>
        <draw:path draw:style-name="gr45" draw:layer="layout" svg:width="0.072cm" svg:height="0.067cm" svg:x="43.46cm" svg:y="24.645cm" svg:viewBox="0 0 73 68" svg:d="m73 0-35 8 35 60zm-35-60 35 60-60-34zm60 34-60-34-13 34z">
          <text:p/>
        </draw:path>
        <draw:path draw:style-name="gr45" draw:layer="layout" svg:width="0.072cm" svg:height="0.072cm" svg:x="43.46cm" svg:y="24.712cm" svg:viewBox="0 0 73 73" svg:d="m0 0 13 38 60-38zm-60 38 60-38-35 64zm35-64-35 64 35 9z">
          <text:p/>
        </draw:path>
        <draw:line draw:style-name="gr5" draw:layer="layout" svg:x1="43.744cm" svg:y1="24.065cm" svg:x2="43.321cm" svg:y2="24.065cm">
          <text:p/>
        </draw:line>
        <draw:line draw:style-name="gr5" draw:layer="layout" svg:x1="43.681cm" svg:y1="24.214cm" svg:x2="43.384cm" svg:y2="23.916cm">
          <text:p/>
        </draw:line>
        <draw:line draw:style-name="gr5" draw:layer="layout" svg:x1="43.532cm" svg:y1="24.276cm" svg:x2="43.532cm" svg:y2="23.853cm">
          <text:p/>
        </draw:line>
        <draw:path draw:style-name="gr45" draw:layer="layout" svg:width="0.072cm" svg:height="0.072cm" svg:x="43.46cm" svg:y="23.993cm" svg:viewBox="0 0 73 73" svg:d="m73 0-35 13 35 60zm-35-60 35 60-60-34zm60 34-60-34-13 34z">
          <text:p/>
        </draw:path>
        <draw:path draw:style-name="gr45" draw:layer="layout" svg:width="0.072cm" svg:height="0.072cm" svg:x="43.46cm" svg:y="24.065cm" svg:viewBox="0 0 73 73" svg:d="m0 0 13 34 60-34zm-60 34 60-34-35 64zm35-64-35 64 35 9z">
          <text:p/>
        </draw:path>
        <draw:path draw:style-name="gr45" draw:layer="layout" svg:width="0.072cm" svg:height="0.072cm" svg:x="43.532cm" svg:y="24.065cm" svg:viewBox="0 0 73 73" svg:d="m0 73 34-9-34-64zm34 64-34-64 60 34zm-60-34 60 34 13-34z">
          <text:p/>
        </draw:path>
        <draw:path draw:style-name="gr45" draw:layer="layout" svg:width="0.072cm" svg:height="0.072cm" svg:x="43.532cm" svg:y="23.993cm" svg:viewBox="0 0 73 73" svg:d="m73 73-13-34-60 34zm60-34-60 34 34-60zm-34 60 34-60-34-13z">
          <text:p/>
        </draw:path>
        <draw:polyline draw:style-name="gr5" draw:layer="layout" svg:width="0.14cm" svg:height="0.026cm" svg:x="65.715cm" svg:y="14.332cm" svg:viewBox="0 0 141 27" draw:points="141,0 141,27 0,27 0,0">
          <text:p/>
        </draw:polyline>
        <draw:line draw:style-name="gr5" draw:layer="layout" svg:x1="64.877cm" svg:y1="9.46cm" svg:x2="64.877cm" svg:y2="9.21cm">
          <text:p/>
        </draw:line>
        <draw:frame draw:style-name="gr50" draw:layer="layout" svg:width="0.15cm" svg:height="0.357cm" draw:transform="rotate (1.5707963267946) translate (43.124cm 24.067cm)">
          <draw:text-box>
            <text:p text:style-name="P1"><text:span text:style-name="T1">9</text:span></text:p>
          </draw:text-box>
        </draw:frame>
        <draw:frame draw:style-name="gr50" draw:layer="layout" svg:width="0.078cm" svg:height="0.357cm" draw:transform="rotate (1.5707963267946) translate (64.418cm 9.166cm)">
          <draw:text-box>
            <text:p text:style-name="P1"><text:span text:style-name="T1">.</text:span></text:p>
          </draw:text-box>
        </draw:frame>
        <draw:line draw:style-name="gr5" draw:layer="layout" svg:x1="64.665cm" svg:y1="9.477cm" svg:x2="65.088cm" svg:y2="9.477cm">
          <text:p/>
        </draw:line>
        <draw:line draw:style-name="gr5" draw:layer="layout" svg:x1="64.729cm" svg:y1="9.324cm" svg:x2="65.03cm" svg:y2="9.626cm">
          <text:p/>
        </draw:line>
        <draw:line draw:style-name="gr5" draw:layer="layout" svg:x1="64.877cm" svg:y1="9.265cm" svg:x2="64.877cm" svg:y2="9.688cm">
          <text:p/>
        </draw:line>
        <draw:path draw:style-name="gr45" draw:layer="layout" svg:width="0.072cm" svg:height="0.067cm" svg:x="64.877cm" svg:y="9.477cm" svg:viewBox="0 0 73 68" svg:d="m0 68 39-8-39-60zm39 60-39-60 64 33zm-64-33 64 33 9-33z">
          <text:p/>
        </draw:path>
        <draw:path draw:style-name="gr45" draw:layer="layout" svg:width="0.072cm" svg:height="0.072cm" svg:x="64.877cm" svg:y="9.405cm" svg:viewBox="0 0 73 73" svg:d="m73 73-9-40-64 40zm64-40-64 40 39-65zm-39 65 39-65-39-8z">
          <text:p/>
        </draw:path>
        <draw:path draw:style-name="gr45" draw:layer="layout" svg:width="0.068cm" svg:height="0.072cm" svg:x="64.809cm" svg:y="9.405cm" svg:viewBox="0 0 69 73" svg:d="m69 0-35 8 35 65zm-35-65 35 65-61-40zm61 40-61-40-8 40z">
          <text:p/>
        </draw:path>
        <draw:path draw:style-name="gr45" draw:layer="layout" svg:width="0.068cm" svg:height="0.067cm" svg:x="64.809cm" svg:y="9.477cm" svg:viewBox="0 0 69 68" svg:d="m0 0 8 33 61-33zm-61 33 61-33-35 60zm35-60-35 60 35 8z">
          <text:p/>
        </draw:path>
        <draw:line draw:style-name="gr5" draw:layer="layout" svg:x1="65.088cm" svg:y1="9.193cm" svg:x2="64.665cm" svg:y2="9.193cm">
          <text:p/>
        </draw:line>
        <draw:line draw:style-name="gr5" draw:layer="layout" svg:x1="65.03cm" svg:y1="9.346cm" svg:x2="64.729cm" svg:y2="9.045cm">
          <text:p/>
        </draw:line>
        <draw:line draw:style-name="gr5" draw:layer="layout" svg:x1="64.877cm" svg:y1="9.405cm" svg:x2="64.877cm" svg:y2="8.981cm">
          <text:p/>
        </draw:line>
        <draw:path draw:style-name="gr45" draw:layer="layout" svg:width="0.068cm" svg:height="0.068cm" svg:x="64.809cm" svg:y="9.125cm" svg:viewBox="0 0 69 69" svg:d="m69 0-35 9 35 60zm-35-60 35 60-61-35zm61 35-61-35-8 35z">
          <text:p/>
        </draw:path>
        <draw:path draw:style-name="gr45" draw:layer="layout" svg:width="0.068cm" svg:height="0.072cm" svg:x="64.809cm" svg:y="9.193cm" svg:viewBox="0 0 69 73" svg:d="m0 0 8 39 61-39zm-61 39 61-39-35 64zm35-64-35 64 35 9z">
          <text:p/>
        </draw:path>
        <draw:path draw:style-name="gr45" draw:layer="layout" svg:width="0.072cm" svg:height="0.072cm" svg:x="64.877cm" svg:y="9.193cm" svg:viewBox="0 0 73 73" svg:d="m0 73 39-9-39-64zm39 64-39-64 64 39zm-64-39 64 39 9-39z">
          <text:p/>
        </draw:path>
        <draw:path draw:style-name="gr45" draw:layer="layout" svg:width="0.072cm" svg:height="0.068cm" svg:x="64.877cm" svg:y="9.125cm" svg:viewBox="0 0 73 69" svg:d="m73 69-9-35-64 35zm64-35-64 35 39-60zm-39 60 39-60-39-9z">
          <text:p/>
        </draw:path>
        <draw:line draw:style-name="gr5" draw:layer="layout" svg:x1="64.877cm" svg:y1="8.897cm" svg:x2="64.877cm" svg:y2="8.643cm">
          <text:p/>
        </draw:line>
        <draw:frame draw:style-name="gr50" draw:layer="layout" svg:width="0.15cm" svg:height="0.357cm" draw:transform="rotate (1.5707963267946) translate (64.418cm 9.091cm)">
          <draw:text-box>
            <text:p text:style-name="P1"><text:span text:style-name="T1">3</text:span></text:p>
          </draw:text-box>
        </draw:frame>
        <draw:frame draw:style-name="gr50" draw:layer="layout" svg:width="0.078cm" svg:height="0.357cm" draw:transform="rotate (1.5707963267946) translate (64.426cm 8.649cm)">
          <draw:text-box>
            <text:p text:style-name="P1"><text:span text:style-name="T1">.</text:span></text:p>
          </draw:text-box>
        </draw:frame>
        <draw:line draw:style-name="gr5" draw:layer="layout" svg:x1="64.665cm" svg:y1="8.913cm" svg:x2="65.088cm" svg:y2="8.913cm">
          <text:p/>
        </draw:line>
        <draw:line draw:style-name="gr5" draw:layer="layout" svg:x1="64.729cm" svg:y1="8.761cm" svg:x2="65.03cm" svg:y2="9.063cm">
          <text:p/>
        </draw:line>
        <draw:line draw:style-name="gr5" draw:layer="layout" svg:x1="64.877cm" svg:y1="8.702cm" svg:x2="64.877cm" svg:y2="9.125cm">
          <text:p/>
        </draw:line>
        <draw:path draw:style-name="gr45" draw:layer="layout" svg:width="0.072cm" svg:height="0.068cm" svg:x="64.877cm" svg:y="8.913cm" svg:viewBox="0 0 73 69" svg:d="m0 69 39-9-39-60zm39 60-39-60 64 34zm-64-34 64 34 9-34z">
          <text:p/>
        </draw:path>
        <draw:path draw:style-name="gr45" draw:layer="layout" svg:width="0.072cm" svg:height="0.071cm" svg:x="64.877cm" svg:y="8.842cm" svg:viewBox="0 0 73 72" svg:d="m73 72-9-38-64 38zm64-38-64 38 39-64zm-39 64 39-64-39-8z">
          <text:p/>
        </draw:path>
        <draw:path draw:style-name="gr45" draw:layer="layout" svg:width="0.068cm" svg:height="0.071cm" svg:x="64.809cm" svg:y="8.842cm" svg:viewBox="0 0 69 72" svg:d="m69 0-35 8 35 64zm-35-64 35 64-61-38zm61 38-61-38-8 38z">
          <text:p/>
        </draw:path>
        <draw:path draw:style-name="gr45" draw:layer="layout" svg:width="0.068cm" svg:height="0.068cm" svg:x="64.809cm" svg:y="8.913cm" svg:viewBox="0 0 69 69" svg:d="m0 0 8 34 61-34zm-61 34 61-34-35 60zm35-60-35 60 35 9z">
          <text:p/>
        </draw:path>
        <draw:line draw:style-name="gr5" draw:layer="layout" svg:x1="65.088cm" svg:y1="8.63cm" svg:x2="64.665cm" svg:y2="8.63cm">
          <text:p/>
        </draw:line>
        <draw:line draw:style-name="gr5" draw:layer="layout" svg:x1="65.03cm" svg:y1="8.779cm" svg:x2="64.729cm" svg:y2="8.482cm">
          <text:p/>
        </draw:line>
        <draw:line draw:style-name="gr5" draw:layer="layout" svg:x1="64.877cm" svg:y1="8.842cm" svg:x2="64.877cm" svg:y2="8.418cm">
          <text:p/>
        </draw:line>
        <draw:path draw:style-name="gr45" draw:layer="layout" svg:width="0.068cm" svg:height="0.072cm" svg:x="64.809cm" svg:y="8.558cm" svg:viewBox="0 0 69 73" svg:d="m69 0-35 13 35 60zm-35-60 35 60-61-34zm61 34-61-34-8 34z">
          <text:p/>
        </draw:path>
        <draw:path draw:style-name="gr45" draw:layer="layout" svg:width="0.068cm" svg:height="0.072cm" svg:x="64.809cm" svg:y="8.63cm" svg:viewBox="0 0 69 73" svg:d="m0 0 8 35 61-35zm-61 35 61-35-35 60zm35-60-35 60 35 13z">
          <text:p/>
        </draw:path>
        <draw:path draw:style-name="gr45" draw:layer="layout" svg:width="0.072cm" svg:height="0.072cm" svg:x="64.877cm" svg:y="8.63cm" svg:viewBox="0 0 73 73" svg:d="m0 73 39-13-39-60zm39 60-39-60 64 35zm-64-35 64 35 9-35z">
          <text:p/>
        </draw:path>
        <draw:path draw:style-name="gr51" draw:layer="layout" svg:width="0.072cm" svg:height="0.072cm" svg:x="64.877cm" svg:y="8.558cm" svg:viewBox="0 0 73 73" svg:d="m73 73-9-34-64 34zm64-34-64 34 39-60zm-39 60 39-60-39-13z">
          <text:p/>
        </draw:path>
        <draw:path draw:style-name="gr52" draw:layer="layout" svg:width="0.072cm" svg:height="0.072cm" svg:x="64.877cm" svg:y="8.558cm" svg:viewBox="0 0 73 73" svg:d="m73 73-9-34-64 34zm64-34-64 34 39-60zm-39 60 39-60-39-13z">
          <text:p/>
        </draw:path>
        <draw:line draw:style-name="gr5" draw:layer="layout" svg:x1="64.877cm" svg:y1="9.87cm" svg:x2="64.877cm" svg:y2="9.489cm">
          <text:p/>
        </draw:line>
        <draw:frame draw:style-name="gr50" draw:layer="layout" svg:width="0.15cm" svg:height="0.357cm" draw:transform="rotate (1.5707963267946) translate (64.426cm 8.574cm)">
          <draw:text-box>
            <text:p text:style-name="P1"><text:span text:style-name="T1">3</text:span></text:p>
          </draw:text-box>
        </draw:frame>
        <draw:frame draw:style-name="gr50" draw:layer="layout" svg:width="0.078cm" svg:height="0.357cm" draw:transform="rotate (1.5707963267946) translate (65.061cm 9.597cm)">
          <draw:text-box>
            <text:p text:style-name="P1"><text:span text:style-name="T1">.</text:span></text:p>
          </draw:text-box>
        </draw:frame>
        <draw:frame draw:style-name="gr50" draw:layer="layout" svg:width="0.15cm" svg:height="0.357cm" draw:transform="rotate (1.5707963267946) translate (65.061cm 9.523cm)">
          <draw:text-box>
            <text:p text:style-name="P1"><text:span text:style-name="T1">4</text:span></text:p>
          </draw:text-box>
        </draw:frame>
        <draw:frame draw:style-name="gr50" draw:layer="layout" svg:width="0.15cm" svg:height="0.357cm" draw:transform="rotate (1.5707963267946) translate (65.061cm 9.373cm)">
          <draw:text-box>
            <text:p text:style-name="P1"><text:span text:style-name="T1">3</text:span></text:p>
          </draw:text-box>
        </draw:frame>
        <draw:line draw:style-name="gr5" draw:layer="layout" svg:x1="64.665cm" svg:y1="9.883cm" svg:x2="65.088cm" svg:y2="9.883cm">
          <text:p/>
        </draw:line>
        <draw:line draw:style-name="gr5" draw:layer="layout" svg:x1="64.729cm" svg:y1="9.735cm" svg:x2="65.026cm" svg:y2="10.036cm">
          <text:p/>
        </draw:line>
        <draw:line draw:style-name="gr5" draw:layer="layout" svg:x1="64.877cm" svg:y1="9.671cm" svg:x2="64.877cm" svg:y2="10.095cm">
          <text:p/>
        </draw:line>
        <draw:path draw:style-name="gr45" draw:layer="layout" svg:width="0.072cm" svg:height="0.072cm" svg:x="64.877cm" svg:y="9.883cm" svg:viewBox="0 0 73 73" svg:d="m0 73 35-9-35-64zm35 64-35-64 64 38zm-64-38 64 38 9-38z">
          <text:p/>
        </draw:path>
        <draw:path draw:style-name="gr45" draw:layer="layout" svg:width="0.072cm" svg:height="0.068cm" svg:x="64.877cm" svg:y="9.815cm" svg:viewBox="0 0 73 69" svg:d="m73 69-9-34-64 34zm64-34-64 34 35-60zm-35 60 35-60-35-9z">
          <text:p/>
        </draw:path>
        <draw:path draw:style-name="gr45" draw:layer="layout" svg:width="0.072cm" svg:height="0.068cm" svg:x="64.805cm" svg:y="9.815cm" svg:viewBox="0 0 73 69" svg:d="m73 0-34 9 34 60zm-34-60 34 60-61-34zm61 34-61-34-12 34z">
          <text:p/>
        </draw:path>
        <draw:path draw:style-name="gr45" draw:layer="layout" svg:width="0.072cm" svg:height="0.072cm" svg:x="64.805cm" svg:y="9.883cm" svg:viewBox="0 0 73 73" svg:d="m0 0 12 38 61-38zm-61 38 61-38-34 64zm34-64-34 64 34 9z">
          <text:p/>
        </draw:path>
        <draw:line draw:style-name="gr5" draw:layer="layout" svg:x1="65.088cm" svg:y1="9.477cm" svg:x2="64.665cm" svg:y2="9.477cm">
          <text:p/>
        </draw:line>
        <draw:line draw:style-name="gr5" draw:layer="layout" svg:x1="65.026cm" svg:y1="9.626cm" svg:x2="64.729cm" svg:y2="9.324cm">
          <text:p/>
        </draw:line>
        <draw:line draw:style-name="gr5" draw:layer="layout" svg:x1="64.877cm" svg:y1="9.688cm" svg:x2="64.877cm" svg:y2="9.265cm">
          <text:p/>
        </draw:line>
        <draw:path draw:style-name="gr45" draw:layer="layout" svg:width="0.072cm" svg:height="0.072cm" svg:x="64.805cm" svg:y="9.405cm" svg:viewBox="0 0 73 73" svg:d="m73 0-34 8 34 65zm-34-65 34 65-61-40zm61 40-61-40-12 40z">
          <text:p/>
        </draw:path>
        <draw:path draw:style-name="gr45" draw:layer="layout" svg:width="0.072cm" svg:height="0.067cm" svg:x="64.805cm" svg:y="9.477cm" svg:viewBox="0 0 73 68" svg:d="m0 0 12 33 61-33zm-61 33 61-33-34 60zm34-60-34 60 34 8z">
          <text:p/>
        </draw:path>
        <draw:path draw:style-name="gr45" draw:layer="layout" svg:width="0.072cm" svg:height="0.067cm" svg:x="64.877cm" svg:y="9.477cm" svg:viewBox="0 0 73 68" svg:d="m0 68 35-8-35-60zm35 60-35-60 64 33zm-64-33 64 33 9-33z">
          <text:p/>
        </draw:path>
        <draw:path draw:style-name="gr45" draw:layer="layout" svg:width="0.072cm" svg:height="0.072cm" svg:x="64.877cm" svg:y="9.405cm" svg:viewBox="0 0 73 73" svg:d="m73 73-9-40-64 40zm64-40-64 40 35-65zm-35 65 35-65-35-8z">
          <text:p/>
        </draw:path>
        <draw:line draw:style-name="gr5" draw:layer="layout" svg:x1="64.877cm" svg:y1="9.18cm" svg:x2="64.877cm" svg:y2="8.926cm">
          <text:p/>
        </draw:line>
        <draw:frame draw:style-name="gr50" draw:layer="layout" svg:width="0.15cm" svg:height="0.357cm" draw:transform="rotate (1.5707963267946) translate (65.061cm 9.224cm)">
          <draw:text-box>
            <text:p text:style-name="P1"><text:span text:style-name="T1">5</text:span></text:p>
          </draw:text-box>
        </draw:frame>
        <draw:frame draw:style-name="gr50" draw:layer="layout" svg:width="0.078cm" svg:height="0.357cm" draw:transform="rotate (1.5707963267946) translate (64.426cm 8.928cm)">
          <draw:text-box>
            <text:p text:style-name="P1"><text:span text:style-name="T1">.</text:span></text:p>
          </draw:text-box>
        </draw:frame>
        <draw:line draw:style-name="gr5" draw:layer="layout" svg:x1="64.665cm" svg:y1="9.193cm" svg:x2="65.088cm" svg:y2="9.193cm">
          <text:p/>
        </draw:line>
        <draw:line draw:style-name="gr5" draw:layer="layout" svg:x1="64.729cm" svg:y1="9.045cm" svg:x2="65.03cm" svg:y2="9.346cm">
          <text:p/>
        </draw:line>
        <draw:line draw:style-name="gr5" draw:layer="layout" svg:x1="64.877cm" svg:y1="8.981cm" svg:x2="64.877cm" svg:y2="9.405cm">
          <text:p/>
        </draw:line>
        <draw:path draw:style-name="gr45" draw:layer="layout" svg:width="0.072cm" svg:height="0.072cm" svg:x="64.877cm" svg:y="9.193cm" svg:viewBox="0 0 73 73" svg:d="m0 73 39-9-39-64zm39 64-39-64 64 39zm-64-39 64 39 9-39z">
          <text:p/>
        </draw:path>
        <draw:path draw:style-name="gr45" draw:layer="layout" svg:width="0.072cm" svg:height="0.068cm" svg:x="64.877cm" svg:y="9.125cm" svg:viewBox="0 0 73 69" svg:d="m73 69-9-35-64 35zm64-35-64 35 39-60zm-39 60 39-60-39-9z">
          <text:p/>
        </draw:path>
        <draw:path draw:style-name="gr45" draw:layer="layout" svg:width="0.068cm" svg:height="0.068cm" svg:x="64.809cm" svg:y="9.125cm" svg:viewBox="0 0 69 69" svg:d="m69 0-35 9 35 60zm-35-60 35 60-61-35zm61 35-61-35-8 35z">
          <text:p/>
        </draw:path>
        <draw:path draw:style-name="gr45" draw:layer="layout" svg:width="0.068cm" svg:height="0.072cm" svg:x="64.809cm" svg:y="9.193cm" svg:viewBox="0 0 69 73" svg:d="m0 0 8 39 61-39zm-61 39 61-39-35 64zm35-64-35 64 35 9z">
          <text:p/>
        </draw:path>
        <draw:line draw:style-name="gr5" draw:layer="layout" svg:x1="65.088cm" svg:y1="8.913cm" svg:x2="64.665cm" svg:y2="8.913cm">
          <text:p/>
        </draw:line>
        <draw:line draw:style-name="gr5" draw:layer="layout" svg:x1="65.03cm" svg:y1="9.063cm" svg:x2="64.729cm" svg:y2="8.761cm">
          <text:p/>
        </draw:line>
        <draw:line draw:style-name="gr5" draw:layer="layout" svg:x1="64.877cm" svg:y1="9.125cm" svg:x2="64.877cm" svg:y2="8.702cm">
          <text:p/>
        </draw:line>
        <draw:path draw:style-name="gr45" draw:layer="layout" svg:width="0.068cm" svg:height="0.071cm" svg:x="64.809cm" svg:y="8.842cm" svg:viewBox="0 0 69 72" svg:d="m69 0-35 8 35 64zm-35-64 35 64-61-38zm61 38-61-38-8 38z">
          <text:p/>
        </draw:path>
        <draw:path draw:style-name="gr45" draw:layer="layout" svg:width="0.068cm" svg:height="0.068cm" svg:x="64.809cm" svg:y="8.913cm" svg:viewBox="0 0 69 69" svg:d="m0 0 8 34 61-34zm-61 34 61-34-35 60zm35-60-35 60 35 9z">
          <text:p/>
        </draw:path>
        <draw:path draw:style-name="gr45" draw:layer="layout" svg:width="0.072cm" svg:height="0.068cm" svg:x="64.877cm" svg:y="8.913cm" svg:viewBox="0 0 73 69" svg:d="m0 69 39-9-39-60zm39 60-39-60 64 34zm-64-34 64 34 9-34z">
          <text:p/>
        </draw:path>
        <draw:path draw:style-name="gr45" draw:layer="layout" svg:width="0.072cm" svg:height="0.071cm" svg:x="64.877cm" svg:y="8.842cm" svg:viewBox="0 0 73 72" svg:d="m73 72-9-38-64 38zm64-38-64 38 39-64zm-39 64 39-64-39-8z">
          <text:p/>
        </draw:path>
        <draw:line draw:style-name="gr5" draw:layer="layout" svg:x1="35.959cm" svg:y1="16.618cm" svg:x2="35.959cm" svg:y2="16.635cm">
          <text:p/>
        </draw:line>
        <draw:line draw:style-name="gr5" draw:layer="layout" svg:x1="35.959cm" svg:y1="16.453cm" svg:x2="35.959cm" svg:y2="16.436cm">
          <text:p/>
        </draw:line>
        <draw:frame draw:style-name="gr50" draw:layer="layout" svg:width="0.15cm" svg:height="0.357cm" draw:transform="rotate (1.5707963267946) translate (64.426cm 8.854cm)">
          <draw:text-box>
            <text:p text:style-name="P1"><text:span text:style-name="T1">3</text:span></text:p>
          </draw:text-box>
        </draw:frame>
        <draw:frame draw:style-name="gr50" draw:layer="layout" svg:width="0.078cm" svg:height="0.357cm" draw:transform="rotate (1.5707963267946) translate (35.669cm 16.769cm)">
          <draw:text-box>
            <text:p text:style-name="P1"><text:span text:style-name="T1">.</text:span></text:p>
          </draw:text-box>
        </draw:frame>
        <draw:frame draw:style-name="gr50" draw:layer="layout" svg:width="0.15cm" svg:height="0.357cm" draw:transform="rotate (1.5707963267946) translate (35.669cm 16.694cm)">
          <draw:text-box>
            <text:p text:style-name="P1"><text:span text:style-name="T1">1</text:span></text:p>
          </draw:text-box>
        </draw:frame>
        <draw:line draw:style-name="gr5" draw:layer="layout" svg:x1="35.959cm" svg:y1="16.605cm" svg:x2="35.959cm" svg:y2="16.466cm">
          <text:p/>
        </draw:line>
        <draw:line draw:style-name="gr5" draw:layer="layout" svg:x1="36.171cm" svg:y1="16.605cm" svg:x2="35.747cm" svg:y2="16.605cm">
          <text:p/>
        </draw:line>
        <draw:line draw:style-name="gr5" draw:layer="layout" svg:x1="36.112cm" svg:y1="16.755cm" svg:x2="35.811cm" svg:y2="16.457cm">
          <text:p/>
        </draw:line>
        <draw:line draw:style-name="gr5" draw:layer="layout" svg:x1="35.959cm" svg:y1="16.817cm" svg:x2="35.959cm" svg:y2="16.394cm">
          <text:p/>
        </draw:line>
        <draw:path draw:style-name="gr51" draw:layer="layout" svg:width="0.068cm" svg:height="0.072cm" svg:x="35.891cm" svg:y="16.533cm" svg:viewBox="0 0 69 73" svg:d="m69 0-34 14 34 59zm-34-59 34 59-60-33zm60 33-60-33-9 33z">
          <text:p/>
        </draw:path>
        <draw:path draw:style-name="gr52" draw:layer="layout" svg:width="0.068cm" svg:height="0.072cm" svg:x="35.891cm" svg:y="16.533cm" svg:viewBox="0 0 69 73" svg:d="m69 0-34 14 34 59zm-34-59 34 59-60-33zm60 33-60-33-9 33z">
          <text:p/>
        </draw:path>
        <draw:path draw:style-name="gr45" draw:layer="layout" svg:width="0.068cm" svg:height="0.072cm" svg:x="35.891cm" svg:y="16.605cm" svg:viewBox="0 0 69 73" svg:d="m0 0 9 35 60-35zm-60 35 60-35-34 65zm34-65-34 65 34 8z">
          <text:p/>
        </draw:path>
        <draw:path draw:style-name="gr45" draw:layer="layout" svg:width="0.072cm" svg:height="0.072cm" svg:x="35.959cm" svg:y="16.605cm" svg:viewBox="0 0 73 73" svg:d="m0 73 39-8-39-65zm39 65-39-65 64 35zm-64-35 64 35 9-35z">
          <text:p/>
        </draw:path>
        <draw:path draw:style-name="gr45" draw:layer="layout" svg:width="0.072cm" svg:height="0.072cm" svg:x="35.959cm" svg:y="16.533cm" svg:viewBox="0 0 73 73" svg:d="m73 73-9-33-64 33zm64-33-64 33 39-59zm-39 59 39-59-39-14z">
          <text:p/>
        </draw:path>
        <draw:line draw:style-name="gr5" draw:layer="layout" svg:x1="35.747cm" svg:y1="16.466cm" svg:x2="36.171cm" svg:y2="16.466cm">
          <text:p/>
        </draw:line>
        <draw:line draw:style-name="gr5" draw:layer="layout" svg:x1="35.811cm" svg:y1="16.318cm" svg:x2="36.112cm" svg:y2="16.615cm">
          <text:p/>
        </draw:line>
        <draw:line draw:style-name="gr5" draw:layer="layout" svg:x1="35.959cm" svg:y1="16.254cm" svg:x2="35.959cm" svg:y2="16.677cm">
          <text:p/>
        </draw:line>
        <draw:path draw:style-name="gr45" draw:layer="layout" svg:width="0.072cm" svg:height="0.067cm" svg:x="35.959cm" svg:y="16.466cm" svg:viewBox="0 0 73 68" svg:d="m0 68 39-8-39-60zm39 60-39-60 64 35zm-64-35 64 35 9-35z">
          <text:p/>
        </draw:path>
        <draw:path draw:style-name="gr45" draw:layer="layout" svg:width="0.072cm" svg:height="0.072cm" svg:x="35.959cm" svg:y="16.394cm" svg:viewBox="0 0 73 73" svg:d="m73 73-9-34-64 34zm64-34-64 34 39-64zm-39 64 39-64-39-9z">
          <text:p/>
        </draw:path>
        <draw:path draw:style-name="gr45" draw:layer="layout" svg:width="0.068cm" svg:height="0.072cm" svg:x="35.891cm" svg:y="16.394cm" svg:viewBox="0 0 69 73" svg:d="m69 0-34 9 34 64zm-34-64 34 64-60-34zm60 34-60-34-9 34z">
          <text:p/>
        </draw:path>
        <draw:path draw:style-name="gr45" draw:layer="layout" svg:width="0.068cm" svg:height="0.067cm" svg:x="35.891cm" svg:y="16.466cm" svg:viewBox="0 0 69 68" svg:d="m0 0 9 35 60-35zm-60 35 60-35-34 60zm34-60-34 60 34 8z">
          <text:p/>
        </draw:path>
        <draw:line draw:style-name="gr5" draw:layer="layout" svg:x1="35.959cm" svg:y1="16.453cm" svg:x2="35.959cm" svg:y2="14.036cm">
          <text:p/>
        </draw:line>
        <draw:line draw:style-name="gr5" draw:layer="layout" svg:x1="35.747cm" svg:y1="16.466cm" svg:x2="36.171cm" svg:y2="16.466cm">
          <text:p/>
        </draw:line>
        <draw:line draw:style-name="gr5" draw:layer="layout" svg:x1="35.811cm" svg:y1="16.318cm" svg:x2="36.112cm" svg:y2="16.615cm">
          <text:p/>
        </draw:line>
        <draw:line draw:style-name="gr5" draw:layer="layout" svg:x1="35.959cm" svg:y1="16.254cm" svg:x2="35.959cm" svg:y2="16.677cm">
          <text:p/>
        </draw:line>
        <draw:path draw:style-name="gr45" draw:layer="layout" svg:width="0.072cm" svg:height="0.067cm" svg:x="35.959cm" svg:y="16.466cm" svg:viewBox="0 0 73 68" svg:d="m0 68 39-8-39-60zm39 60-39-60 64 35zm-64-35 64 35 9-35z">
          <text:p/>
        </draw:path>
        <draw:path draw:style-name="gr45" draw:layer="layout" svg:width="0.072cm" svg:height="0.072cm" svg:x="35.959cm" svg:y="16.394cm" svg:viewBox="0 0 73 73" svg:d="m73 73-9-34-64 34zm64-34-64 34 39-64zm-39 64 39-64-39-9z">
          <text:p/>
        </draw:path>
        <draw:path draw:style-name="gr45" draw:layer="layout" svg:width="0.068cm" svg:height="0.072cm" svg:x="35.891cm" svg:y="16.394cm" svg:viewBox="0 0 69 73" svg:d="m69 0-34 9 34 64zm-34-64 34 64-60-34zm60 34-60-34-9 34z">
          <text:p/>
        </draw:path>
        <draw:path draw:style-name="gr45" draw:layer="layout" svg:width="0.068cm" svg:height="0.067cm" svg:x="35.891cm" svg:y="16.466cm" svg:viewBox="0 0 69 68" svg:d="m0 0 9 35 60-35zm-60 35 60-35-34 60zm34-60-34 60 34 8z">
          <text:p/>
        </draw:path>
        <draw:line draw:style-name="gr5" draw:layer="layout" svg:x1="36.171cm" svg:y1="14.019cm" svg:x2="35.747cm" svg:y2="14.019cm">
          <text:p/>
        </draw:line>
        <draw:line draw:style-name="gr5" draw:layer="layout" svg:x1="36.112cm" svg:y1="14.172cm" svg:x2="35.811cm" svg:y2="13.871cm">
          <text:p/>
        </draw:line>
        <draw:line draw:style-name="gr5" draw:layer="layout" svg:x1="35.959cm" svg:y1="14.231cm" svg:x2="35.959cm" svg:y2="13.811cm">
          <text:p/>
        </draw:line>
        <draw:path draw:style-name="gr45" draw:layer="layout" svg:width="0.068cm" svg:height="0.068cm" svg:x="35.891cm" svg:y="13.951cm" svg:viewBox="0 0 69 69" svg:d="m69 0-34 9 34 60zm-34-60 34 60-60-35zm60 35-60-35-9 35z">
          <text:p/>
        </draw:path>
        <draw:path draw:style-name="gr45" draw:layer="layout" svg:width="0.068cm" svg:height="0.072cm" svg:x="35.891cm" svg:y="14.019cm" svg:viewBox="0 0 69 73" svg:d="m0 0 9 38 60-38zm-60 38 60-38-34 64zm34-64-34 64 34 9z">
          <text:p/>
        </draw:path>
        <draw:path draw:style-name="gr45" draw:layer="layout" svg:width="0.072cm" svg:height="0.072cm" svg:x="35.959cm" svg:y="14.019cm" svg:viewBox="0 0 73 73" svg:d="m0 73 39-9-39-64zm39 64-39-64 64 38zm-64-38 64 38 9-38z">
          <text:p/>
        </draw:path>
        <draw:path draw:style-name="gr45" draw:layer="layout" svg:width="0.072cm" svg:height="0.068cm" svg:x="35.959cm" svg:y="13.951cm" svg:viewBox="0 0 73 69" svg:d="m73 69-9-35-64 35zm64-35-64 35 39-60zm-39 60 39-60-39-9z">
          <text:p/>
        </draw:path>
        <draw:frame draw:style-name="gr50" draw:layer="layout" svg:width="0.15cm" svg:height="0.357cm" draw:transform="rotate (1.5707963267946) translate (35.669cm 16.545cm)">
          <draw:text-box>
            <text:p text:style-name="P1"><text:span text:style-name="T1">5</text:span></text:p>
          </draw:text-box>
        </draw:frame>
        <draw:frame draw:style-name="gr50" draw:layer="layout" svg:width="0.15cm" svg:height="0.357cm" draw:transform="rotate (1.5707963267946) translate (35.66cm 15.168cm)">
          <draw:text-box>
            <text:p text:style-name="P1"><text:span text:style-name="T1">2</text:span></text:p>
          </draw:text-box>
        </draw:frame>
        <draw:frame draw:style-name="gr50" draw:layer="layout" svg:width="0.078cm" svg:height="0.357cm" draw:transform="rotate (1.5707963267946) translate (35.66cm 15.019cm)">
          <draw:text-box>
            <text:p text:style-name="P1"><text:span text:style-name="T1">.</text:span></text:p>
          </draw:text-box>
        </draw:frame>
        <draw:line draw:style-name="gr5" draw:layer="layout" svg:x1="35.959cm" svg:y1="14.036cm" svg:x2="35.959cm" svg:y2="14.049cm">
          <text:p/>
        </draw:line>
        <draw:line draw:style-name="gr5" draw:layer="layout" svg:x1="35.959cm" svg:y1="13.866cm" svg:x2="35.959cm" svg:y2="13.854cm">
          <text:p/>
        </draw:line>
        <draw:frame draw:style-name="gr50" draw:layer="layout" svg:width="0.15cm" svg:height="0.357cm" draw:transform="rotate (1.5707963267946) translate (35.66cm 14.944cm)">
          <draw:text-box>
            <text:p text:style-name="P1"><text:span text:style-name="T1">6</text:span></text:p>
          </draw:text-box>
        </draw:frame>
        <draw:frame draw:style-name="gr50" draw:layer="layout" svg:width="0.078cm" svg:height="0.357cm" draw:transform="rotate (1.5707963267946) translate (35.58cm 13.543cm)">
          <draw:text-box>
            <text:p text:style-name="P1"><text:span text:style-name="T1">.</text:span></text:p>
          </draw:text-box>
        </draw:frame>
        <draw:frame draw:style-name="gr50" draw:layer="layout" svg:width="0.15cm" svg:height="0.357cm" draw:transform="rotate (1.5707963267946) translate (35.58cm 13.468cm)">
          <draw:text-box>
            <text:p text:style-name="P1"><text:span text:style-name="T1">1</text:span></text:p>
          </draw:text-box>
        </draw:frame>
        <draw:line draw:style-name="gr5" draw:layer="layout" svg:x1="35.959cm" svg:y1="14.019cm" svg:x2="35.959cm" svg:y2="13.879cm">
          <text:p/>
        </draw:line>
        <draw:line draw:style-name="gr5" draw:layer="layout" svg:x1="36.171cm" svg:y1="14.019cm" svg:x2="35.747cm" svg:y2="14.019cm">
          <text:p/>
        </draw:line>
        <draw:line draw:style-name="gr5" draw:layer="layout" svg:x1="36.112cm" svg:y1="14.172cm" svg:x2="35.811cm" svg:y2="13.871cm">
          <text:p/>
        </draw:line>
        <draw:line draw:style-name="gr5" draw:layer="layout" svg:x1="35.959cm" svg:y1="14.231cm" svg:x2="35.959cm" svg:y2="13.811cm">
          <text:p/>
        </draw:line>
        <draw:path draw:style-name="gr45" draw:layer="layout" svg:width="0.068cm" svg:height="0.068cm" svg:x="35.891cm" svg:y="13.951cm" svg:viewBox="0 0 69 69" svg:d="m69 0-34 9 34 60zm-34-60 34 60-60-35zm60 35-60-35-9 35z">
          <text:p/>
        </draw:path>
        <draw:path draw:style-name="gr45" draw:layer="layout" svg:width="0.068cm" svg:height="0.072cm" svg:x="35.891cm" svg:y="14.019cm" svg:viewBox="0 0 69 73" svg:d="m0 0 9 38 60-38zm-60 38 60-38-34 64zm34-64-34 64 34 9z">
          <text:p/>
        </draw:path>
        <draw:path draw:style-name="gr45" draw:layer="layout" svg:width="0.072cm" svg:height="0.072cm" svg:x="35.959cm" svg:y="14.019cm" svg:viewBox="0 0 73 73" svg:d="m0 73 39-9-39-64zm39 64-39-64 64 38zm-64-38 64 38 9-38z">
          <text:p/>
        </draw:path>
        <draw:path draw:style-name="gr45" draw:layer="layout" svg:width="0.072cm" svg:height="0.068cm" svg:x="35.959cm" svg:y="13.951cm" svg:viewBox="0 0 73 69" svg:d="m73 69-9-35-64 35zm64-35-64 35 39-60zm-39 60 39-60-39-9z">
          <text:p/>
        </draw:path>
        <draw:line draw:style-name="gr5" draw:layer="layout" svg:x1="35.747cm" svg:y1="13.879cm" svg:x2="36.171cm" svg:y2="13.879cm">
          <text:p/>
        </draw:line>
        <draw:line draw:style-name="gr5" draw:layer="layout" svg:x1="35.811cm" svg:y1="13.731cm" svg:x2="36.112cm" svg:y2="14.033cm">
          <text:p/>
        </draw:line>
        <draw:line draw:style-name="gr5" draw:layer="layout" svg:x1="35.959cm" svg:y1="13.668cm" svg:x2="35.959cm" svg:y2="14.091cm">
          <text:p/>
        </draw:line>
        <draw:path draw:style-name="gr45" draw:layer="layout" svg:width="0.072cm" svg:height="0.072cm" svg:x="35.959cm" svg:y="13.879cm" svg:viewBox="0 0 73 73" svg:d="m0 73 39-8-39-65zm39 65-39-65 64 34zm-64-34 64 34 9-34z">
          <text:p/>
        </draw:path>
        <draw:path draw:style-name="gr45" draw:layer="layout" svg:width="0.072cm" svg:height="0.068cm" svg:x="35.959cm" svg:y="13.811cm" svg:viewBox="0 0 73 69" svg:d="m73 69-9-35-64 35zm64-35-64 35 39-60zm-39 60 39-60-39-9z">
          <text:p/>
        </draw:path>
        <draw:path draw:style-name="gr45" draw:layer="layout" svg:width="0.068cm" svg:height="0.068cm" svg:x="35.891cm" svg:y="13.811cm" svg:viewBox="0 0 69 69" svg:d="m69 0-34 9 34 60zm-34-60 34 60-60-35zm60 35-60-35-9 35z">
          <text:p/>
        </draw:path>
        <draw:path draw:style-name="gr45" draw:layer="layout" svg:width="0.068cm" svg:height="0.072cm" svg:x="35.891cm" svg:y="13.879cm" svg:viewBox="0 0 69 73" svg:d="m0 0 9 34 60-34zm-60 34 60-34-34 65zm34-65-34 65 34 8z">
          <text:p/>
        </draw:path>
        <draw:line draw:style-name="gr5" draw:layer="layout" svg:x1="35.959cm" svg:y1="13.866cm" svg:x2="35.959cm" svg:y2="10.378cm">
          <text:p/>
        </draw:line>
        <draw:line draw:style-name="gr5" draw:layer="layout" svg:x1="35.747cm" svg:y1="13.879cm" svg:x2="36.171cm" svg:y2="13.879cm">
          <text:p/>
        </draw:line>
        <draw:line draw:style-name="gr5" draw:layer="layout" svg:x1="35.811cm" svg:y1="13.731cm" svg:x2="36.112cm" svg:y2="14.033cm">
          <text:p/>
        </draw:line>
        <draw:line draw:style-name="gr5" draw:layer="layout" svg:x1="35.959cm" svg:y1="13.668cm" svg:x2="35.959cm" svg:y2="14.091cm">
          <text:p/>
        </draw:line>
        <draw:path draw:style-name="gr51" draw:layer="layout" svg:width="0.072cm" svg:height="0.072cm" svg:x="35.959cm" svg:y="13.879cm" svg:viewBox="0 0 73 73" svg:d="m0 73 39-8-39-65zm39 65-39-65 64 34zm-64-34 64 34 9-34z">
          <text:p/>
        </draw:path>
        <draw:path draw:style-name="gr52" draw:layer="layout" svg:width="0.072cm" svg:height="0.072cm" svg:x="35.959cm" svg:y="13.879cm" svg:viewBox="0 0 73 73" svg:d="m0 73 39-8-39-65zm39 65-39-65 64 34zm-64-34 64 34 9-34z">
          <text:p/>
        </draw:path>
        <draw:path draw:style-name="gr45" draw:layer="layout" svg:width="0.072cm" svg:height="0.068cm" svg:x="35.959cm" svg:y="13.811cm" svg:viewBox="0 0 73 69" svg:d="m73 69-9-35-64 35zm64-35-64 35 39-60zm-39 60 39-60-39-9z">
          <text:p/>
        </draw:path>
        <draw:path draw:style-name="gr45" draw:layer="layout" svg:width="0.068cm" svg:height="0.068cm" svg:x="35.891cm" svg:y="13.811cm" svg:viewBox="0 0 69 69" svg:d="m69 0-34 9 34 60zm-34-60 34 60-60-35zm60 35-60-35-9 35z">
          <text:p/>
        </draw:path>
        <draw:path draw:style-name="gr45" draw:layer="layout" svg:width="0.068cm" svg:height="0.072cm" svg:x="35.891cm" svg:y="13.879cm" svg:viewBox="0 0 69 73" svg:d="m0 0 9 34 60-34zm-60 34 60-34-34 65zm34-65-34 65 34 8z">
          <text:p/>
        </draw:path>
        <draw:line draw:style-name="gr5" draw:layer="layout" svg:x1="36.171cm" svg:y1="10.366cm" svg:x2="35.747cm" svg:y2="10.366cm">
          <text:p/>
        </draw:line>
        <draw:line draw:style-name="gr5" draw:layer="layout" svg:x1="36.112cm" svg:y1="10.515cm" svg:x2="35.811cm" svg:y2="10.213cm">
          <text:p/>
        </draw:line>
        <draw:line draw:style-name="gr5" draw:layer="layout" svg:x1="35.959cm" svg:y1="10.577cm" svg:x2="35.959cm" svg:y2="10.154cm">
          <text:p/>
        </draw:line>
        <draw:path draw:style-name="gr45" draw:layer="layout" svg:width="0.068cm" svg:height="0.073cm" svg:x="35.891cm" svg:y="10.294cm" svg:viewBox="0 0 69 74" svg:d="m69 0-34 9 34 65zm-34-65 34 65-60-40zm60 40-60-40-9 40z">
          <text:p/>
        </draw:path>
        <draw:path draw:style-name="gr45" draw:layer="layout" svg:width="0.068cm" svg:height="0.067cm" svg:x="35.891cm" svg:y="10.366cm" svg:viewBox="0 0 69 68" svg:d="m0 0 9 34 60-34zm-60 34 60-34-34 60zm34-60-34 60 34 8z">
          <text:p/>
        </draw:path>
        <draw:path draw:style-name="gr45" draw:layer="layout" svg:width="0.072cm" svg:height="0.067cm" svg:x="35.959cm" svg:y="10.366cm" svg:viewBox="0 0 73 68" svg:d="m0 68 39-8-39-60zm39 60-39-60 64 34zm-64-34 64 34 9-34z">
          <text:p/>
        </draw:path>
        <draw:path draw:style-name="gr45" draw:layer="layout" svg:width="0.072cm" svg:height="0.073cm" svg:x="35.959cm" svg:y="10.294cm" svg:viewBox="0 0 73 74" svg:d="m73 74-9-40-64 40zm64-40-64 40 39-65zm-39 65 39-65-39-9z">
          <text:p/>
        </draw:path>
        <draw:frame draw:style-name="gr50" draw:layer="layout" svg:width="0.15cm" svg:height="0.357cm" draw:transform="rotate (1.5707963267946) translate (35.58cm 13.319cm)">
          <draw:text-box>
            <text:p text:style-name="P1"><text:span text:style-name="T1">5</text:span></text:p>
          </draw:text-box>
        </draw:frame>
        <draw:frame draw:style-name="gr50" draw:layer="layout" svg:width="0.15cm" svg:height="0.357cm" draw:transform="rotate (1.5707963267946) translate (35.66cm 12.12cm)">
          <draw:text-box>
            <text:p text:style-name="P1"><text:span text:style-name="T1">3</text:span></text:p>
          </draw:text-box>
        </draw:frame>
        <draw:frame draw:style-name="gr50" draw:layer="layout" svg:width="0.078cm" svg:height="0.357cm" draw:transform="rotate (1.5707963267946) translate (35.66cm 11.971cm)">
          <draw:text-box>
            <text:p text:style-name="P1"><text:span text:style-name="T1">.</text:span></text:p>
          </draw:text-box>
        </draw:frame>
        <draw:frame draw:style-name="gr50" draw:layer="layout" svg:width="0.15cm" svg:height="0.357cm" draw:transform="rotate (1.5707963267946) translate (35.66cm 11.896cm)">
          <draw:text-box>
            <text:p text:style-name="P1"><text:span text:style-name="T1">7</text:span></text:p>
          </draw:text-box>
        </draw:frame>
        <draw:line draw:style-name="gr5" draw:layer="layout" svg:x1="35.959cm" svg:y1="10.378cm" svg:x2="35.959cm" svg:y2="10.391cm">
          <text:p/>
        </draw:line>
        <draw:line draw:style-name="gr5" draw:layer="layout" svg:x1="35.959cm" svg:y1="10.209cm" svg:x2="35.959cm" svg:y2="10.196cm">
          <text:p/>
        </draw:line>
        <draw:frame draw:style-name="gr50" draw:layer="layout" svg:width="0.15cm" svg:height="0.357cm" draw:transform="rotate (1.5707963267946) translate (35.66cm 11.747cm)">
          <draw:text-box>
            <text:p text:style-name="P1"><text:span text:style-name="T1">4</text:span></text:p>
          </draw:text-box>
        </draw:frame>
        <draw:frame draw:style-name="gr50" draw:layer="layout" svg:width="0.078cm" svg:height="0.357cm" draw:transform="rotate (1.5707963267946) translate (36.13cm 10.05cm)">
          <draw:text-box>
            <text:p text:style-name="P1"><text:span text:style-name="T1">.</text:span></text:p>
          </draw:text-box>
        </draw:frame>
        <draw:frame draw:style-name="gr50" draw:layer="layout" svg:width="0.15cm" svg:height="0.357cm" draw:transform="rotate (1.5707963267946) translate (36.13cm 9.976cm)">
          <draw:text-box>
            <text:p text:style-name="P1"><text:span text:style-name="T1">1</text:span></text:p>
          </draw:text-box>
        </draw:frame>
        <draw:line draw:style-name="gr5" draw:layer="layout" svg:x1="35.959cm" svg:y1="10.366cm" svg:x2="35.959cm" svg:y2="10.222cm">
          <text:p/>
        </draw:line>
        <draw:line draw:style-name="gr5" draw:layer="layout" svg:x1="36.171cm" svg:y1="10.366cm" svg:x2="35.747cm" svg:y2="10.366cm">
          <text:p/>
        </draw:line>
        <draw:line draw:style-name="gr5" draw:layer="layout" svg:x1="36.112cm" svg:y1="10.515cm" svg:x2="35.811cm" svg:y2="10.213cm">
          <text:p/>
        </draw:line>
        <draw:line draw:style-name="gr5" draw:layer="layout" svg:x1="35.959cm" svg:y1="10.577cm" svg:x2="35.959cm" svg:y2="10.154cm">
          <text:p/>
        </draw:line>
        <draw:path draw:style-name="gr45" draw:layer="layout" svg:width="0.068cm" svg:height="0.073cm" svg:x="35.891cm" svg:y="10.294cm" svg:viewBox="0 0 69 74" svg:d="m69 0-34 9 34 65zm-34-65 34 65-60-40zm60 40-60-40-9 40z">
          <text:p/>
        </draw:path>
        <draw:path draw:style-name="gr45" draw:layer="layout" svg:width="0.068cm" svg:height="0.067cm" svg:x="35.891cm" svg:y="10.366cm" svg:viewBox="0 0 69 68" svg:d="m0 0 9 34 60-34zm-60 34 60-34-34 60zm34-60-34 60 34 8z">
          <text:p/>
        </draw:path>
        <draw:path draw:style-name="gr45" draw:layer="layout" svg:width="0.072cm" svg:height="0.067cm" svg:x="35.959cm" svg:y="10.366cm" svg:viewBox="0 0 73 68" svg:d="m0 68 39-8-39-60zm39 60-39-60 64 34zm-64-34 64 34 9-34z">
          <text:p/>
        </draw:path>
        <draw:path draw:style-name="gr45" draw:layer="layout" svg:width="0.072cm" svg:height="0.073cm" svg:x="35.959cm" svg:y="10.294cm" svg:viewBox="0 0 73 74" svg:d="m73 74-9-40-64 40zm64-40-64 40 39-65zm-39 65 39-65-39-9z">
          <text:p/>
        </draw:path>
        <draw:line draw:style-name="gr5" draw:layer="layout" svg:x1="35.747cm" svg:y1="10.222cm" svg:x2="36.171cm" svg:y2="10.222cm">
          <text:p/>
        </draw:line>
        <draw:line draw:style-name="gr5" draw:layer="layout" svg:x1="35.811cm" svg:y1="10.073cm" svg:x2="36.112cm" svg:y2="10.375cm">
          <text:p/>
        </draw:line>
        <draw:line draw:style-name="gr5" draw:layer="layout" svg:x1="35.959cm" svg:y1="10.01cm" svg:x2="35.959cm" svg:y2="10.433cm">
          <text:p/>
        </draw:line>
        <draw:path draw:style-name="gr45" draw:layer="layout" svg:width="0.072cm" svg:height="0.072cm" svg:x="35.959cm" svg:y="10.222cm" svg:viewBox="0 0 73 73" svg:d="m0 73 39-9-39-64zm39 64-39-64 64 39zm-64-39 64 39 9-39z">
          <text:p/>
        </draw:path>
        <draw:path draw:style-name="gr45" draw:layer="layout" svg:width="0.072cm" svg:height="0.068cm" svg:x="35.959cm" svg:y="10.154cm" svg:viewBox="0 0 73 69" svg:d="m73 69-9-34-64 34zm64-34-64 34 39-61zm-39 61 39-61-39-8z">
          <text:p/>
        </draw:path>
        <draw:path draw:style-name="gr45" draw:layer="layout" svg:width="0.068cm" svg:height="0.068cm" svg:x="35.891cm" svg:y="10.154cm" svg:viewBox="0 0 69 69" svg:d="m69 0-34 8 34 61zm-34-61 34 61-60-34zm60 34-60-34-9 34z">
          <text:p/>
        </draw:path>
        <draw:path draw:style-name="gr45" draw:layer="layout" svg:width="0.068cm" svg:height="0.072cm" svg:x="35.891cm" svg:y="10.222cm" svg:viewBox="0 0 69 73" svg:d="m0 0 9 39 60-39zm-60 39 60-39-34 64zm34-64-34 64 34 9z">
          <text:p/>
        </draw:path>
        <draw:line draw:style-name="gr5" draw:layer="layout" svg:x1="35.959cm" svg:y1="10.209cm" svg:x2="35.959cm" svg:y2="9.053cm">
          <text:p/>
        </draw:line>
        <draw:line draw:style-name="gr5" draw:layer="layout" svg:x1="35.747cm" svg:y1="10.222cm" svg:x2="36.171cm" svg:y2="10.222cm">
          <text:p/>
        </draw:line>
        <draw:line draw:style-name="gr5" draw:layer="layout" svg:x1="35.811cm" svg:y1="10.073cm" svg:x2="36.112cm" svg:y2="10.375cm">
          <text:p/>
        </draw:line>
        <draw:line draw:style-name="gr5" draw:layer="layout" svg:x1="35.959cm" svg:y1="10.01cm" svg:x2="35.959cm" svg:y2="10.433cm">
          <text:p/>
        </draw:line>
        <draw:path draw:style-name="gr45" draw:layer="layout" svg:width="0.072cm" svg:height="0.072cm" svg:x="35.959cm" svg:y="10.222cm" svg:viewBox="0 0 73 73" svg:d="m0 73 39-9-39-64zm39 64-39-64 64 39zm-64-39 64 39 9-39z">
          <text:p/>
        </draw:path>
        <draw:path draw:style-name="gr45" draw:layer="layout" svg:width="0.072cm" svg:height="0.068cm" svg:x="35.959cm" svg:y="10.154cm" svg:viewBox="0 0 73 69" svg:d="m73 69-9-34-64 34zm64-34-64 34 39-61zm-39 61 39-61-39-8z">
          <text:p/>
        </draw:path>
        <draw:path draw:style-name="gr45" draw:layer="layout" svg:width="0.068cm" svg:height="0.068cm" svg:x="35.891cm" svg:y="10.154cm" svg:viewBox="0 0 69 69" svg:d="m69 0-34 8 34 61zm-34-61 34 61-60-34zm60 34-60-34-9 34z">
          <text:p/>
        </draw:path>
        <draw:path draw:style-name="gr45" draw:layer="layout" svg:width="0.068cm" svg:height="0.072cm" svg:x="35.891cm" svg:y="10.222cm" svg:viewBox="0 0 69 73" svg:d="m0 0 9 39 60-39zm-60 39 60-39-34 64zm34-64-34 64 34 9z">
          <text:p/>
        </draw:path>
        <draw:line draw:style-name="gr5" draw:layer="layout" svg:x1="36.171cm" svg:y1="9.04cm" svg:x2="35.747cm" svg:y2="9.04cm">
          <text:p/>
        </draw:line>
        <draw:line draw:style-name="gr5" draw:layer="layout" svg:x1="36.112cm" svg:y1="9.19cm" svg:x2="35.811cm" svg:y2="8.888cm">
          <text:p/>
        </draw:line>
        <draw:line draw:style-name="gr5" draw:layer="layout" svg:x1="35.959cm" svg:y1="9.252cm" svg:x2="35.959cm" svg:y2="8.829cm">
          <text:p/>
        </draw:line>
        <draw:path draw:style-name="gr45" draw:layer="layout" svg:width="0.068cm" svg:height="0.071cm" svg:x="35.891cm" svg:y="8.969cm" svg:viewBox="0 0 69 72" svg:d="m69 0-34 8 34 64zm-34-64 34 64-60-39zm60 39-60-39-9 39z">
          <text:p/>
        </draw:path>
        <draw:path draw:style-name="gr45" draw:layer="layout" svg:width="0.068cm" svg:height="0.068cm" svg:x="35.891cm" svg:y="9.04cm" svg:viewBox="0 0 69 69" svg:d="m0 0 9 35 60-35zm-60 35 60-35-34 61zm34-61-34 61 34 8z">
          <text:p/>
        </draw:path>
        <draw:path draw:style-name="gr45" draw:layer="layout" svg:width="0.072cm" svg:height="0.068cm" svg:x="35.959cm" svg:y="9.04cm" svg:viewBox="0 0 73 69" svg:d="m0 69 39-8-39-61zm39 61-39-61 64 35zm-64-35 64 35 9-35z">
          <text:p/>
        </draw:path>
        <draw:path draw:style-name="gr45" draw:layer="layout" svg:width="0.072cm" svg:height="0.071cm" svg:x="35.959cm" svg:y="8.969cm" svg:viewBox="0 0 73 72" svg:d="m73 72-9-39-64 39zm64-39-64 39 39-64zm-39 64 39-64-39-8z">
          <text:p/>
        </draw:path>
        <draw:frame draw:style-name="gr50" draw:layer="layout" svg:width="0.15cm" svg:height="0.357cm" draw:transform="rotate (1.5707963267946) translate (36.13cm 9.826cm)">
          <draw:text-box>
            <text:p text:style-name="P1"><text:span text:style-name="T1">5</text:span></text:p>
          </draw:text-box>
        </draw:frame>
        <draw:frame draw:style-name="gr50" draw:layer="layout" svg:width="0.15cm" svg:height="0.357cm" draw:transform="rotate (1.5707963267946) translate (35.66cm 9.64cm)">
          <draw:text-box>
            <text:p text:style-name="P1"><text:span text:style-name="T1">1</text:span></text:p>
          </draw:text-box>
        </draw:frame>
        <draw:frame draw:style-name="gr50" draw:layer="layout" svg:width="0.078cm" svg:height="0.357cm" draw:transform="rotate (1.5707963267946) translate (35.66cm 9.49cm)">
          <draw:text-box>
            <text:p text:style-name="P1"><text:span text:style-name="T1">.</text:span></text:p>
          </draw:text-box>
        </draw:frame>
        <draw:frame draw:style-name="gr50" draw:layer="layout" svg:width="0.15cm" svg:height="0.357cm" draw:transform="rotate (1.5707963267946) translate (35.66cm 9.416cm)">
          <draw:text-box>
            <text:p text:style-name="P1"><text:span text:style-name="T1">2</text:span></text:p>
          </draw:text-box>
        </draw:frame>
        <draw:line draw:style-name="gr5" draw:layer="layout" svg:x1="35.959cm" svg:y1="9.053cm" svg:x2="35.959cm" svg:y2="9.066cm">
          <text:p/>
        </draw:line>
        <draw:line draw:style-name="gr5" draw:layer="layout" svg:x1="35.959cm" svg:y1="8.884cm" svg:x2="35.959cm" svg:y2="8.871cm">
          <text:p/>
        </draw:line>
        <draw:frame draw:style-name="gr50" draw:layer="layout" svg:width="0.15cm" svg:height="0.357cm" draw:transform="rotate (1.5707963267946) translate (35.66cm 9.266cm)">
          <draw:text-box>
            <text:p text:style-name="P1"><text:span text:style-name="T1">6</text:span></text:p>
          </draw:text-box>
        </draw:frame>
        <draw:frame draw:style-name="gr50" draw:layer="layout" svg:width="0.078cm" svg:height="0.357cm" draw:transform="rotate (1.5707963267946) translate (35.614cm 8.581cm)">
          <draw:text-box>
            <text:p text:style-name="P1"><text:span text:style-name="T1">.</text:span></text:p>
          </draw:text-box>
        </draw:frame>
        <draw:frame draw:style-name="gr50" draw:layer="layout" svg:width="0.15cm" svg:height="0.357cm" draw:transform="rotate (1.5707963267946) translate (35.614cm 8.507cm)">
          <draw:text-box>
            <text:p text:style-name="P1"><text:span text:style-name="T1">1</text:span></text:p>
          </draw:text-box>
        </draw:frame>
        <draw:line draw:style-name="gr5" draw:layer="layout" svg:x1="35.959cm" svg:y1="9.04cm" svg:x2="35.959cm" svg:y2="8.897cm">
          <text:p/>
        </draw:line>
        <draw:line draw:style-name="gr5" draw:layer="layout" svg:x1="36.171cm" svg:y1="9.04cm" svg:x2="35.747cm" svg:y2="9.04cm">
          <text:p/>
        </draw:line>
        <draw:line draw:style-name="gr5" draw:layer="layout" svg:x1="36.112cm" svg:y1="9.19cm" svg:x2="35.811cm" svg:y2="8.888cm">
          <text:p/>
        </draw:line>
        <draw:line draw:style-name="gr5" draw:layer="layout" svg:x1="35.959cm" svg:y1="9.252cm" svg:x2="35.959cm" svg:y2="8.829cm">
          <text:p/>
        </draw:line>
        <draw:path draw:style-name="gr45" draw:layer="layout" svg:width="0.068cm" svg:height="0.071cm" svg:x="35.891cm" svg:y="8.969cm" svg:viewBox="0 0 69 72" svg:d="m69 0-34 8 34 64zm-34-64 34 64-60-39zm60 39-60-39-9 39z">
          <text:p/>
        </draw:path>
        <draw:path draw:style-name="gr45" draw:layer="layout" svg:width="0.068cm" svg:height="0.068cm" svg:x="35.891cm" svg:y="9.04cm" svg:viewBox="0 0 69 69" svg:d="m0 0 9 35 60-35zm-60 35 60-35-34 61zm34-61-34 61 34 8z">
          <text:p/>
        </draw:path>
        <draw:path draw:style-name="gr45" draw:layer="layout" svg:width="0.072cm" svg:height="0.068cm" svg:x="35.959cm" svg:y="9.04cm" svg:viewBox="0 0 73 69" svg:d="m0 69 39-8-39-61zm39 61-39-61 64 35zm-64-35 64 35 9-35z">
          <text:p/>
        </draw:path>
        <draw:path draw:style-name="gr45" draw:layer="layout" svg:width="0.072cm" svg:height="0.071cm" svg:x="35.959cm" svg:y="8.969cm" svg:viewBox="0 0 73 72" svg:d="m73 72-9-39-64 39zm64-39-64 39 39-64zm-39 64 39-64-39-8z">
          <text:p/>
        </draw:path>
        <draw:line draw:style-name="gr5" draw:layer="layout" svg:x1="35.747cm" svg:y1="8.897cm" svg:x2="36.171cm" svg:y2="8.897cm">
          <text:p/>
        </draw:line>
        <draw:line draw:style-name="gr5" draw:layer="layout" svg:x1="35.811cm" svg:y1="8.748cm" svg:x2="36.112cm" svg:y2="9.05cm">
          <text:p/>
        </draw:line>
        <draw:line draw:style-name="gr5" draw:layer="layout" svg:x1="35.959cm" svg:y1="8.685cm" svg:x2="35.959cm" svg:y2="9.108cm">
          <text:p/>
        </draw:line>
        <draw:path draw:style-name="gr51" draw:layer="layout" svg:width="0.072cm" svg:height="0.072cm" svg:x="35.959cm" svg:y="8.897cm" svg:viewBox="0 0 73 73" svg:d="m0 73 39-9-39-64zm39 64-39-64 64 38zm-64-38 64 38 9-38z">
          <text:p/>
        </draw:path>
        <draw:path draw:style-name="gr52" draw:layer="layout" svg:width="0.072cm" svg:height="0.072cm" svg:x="35.959cm" svg:y="8.897cm" svg:viewBox="0 0 73 73" svg:d="m0 73 39-9-39-64zm39 64-39-64 64 38zm-64-38 64 38 9-38z">
          <text:p/>
        </draw:path>
        <draw:path draw:style-name="gr45" draw:layer="layout" svg:width="0.072cm" svg:height="0.068cm" svg:x="35.959cm" svg:y="8.829cm" svg:viewBox="0 0 73 69" svg:d="m73 69-9-34-64 34zm64-34-64 34 39-61zm-39 61 39-61-39-8z">
          <text:p/>
        </draw:path>
        <draw:path draw:style-name="gr45" draw:layer="layout" svg:width="0.068cm" svg:height="0.068cm" svg:x="35.891cm" svg:y="8.829cm" svg:viewBox="0 0 69 69" svg:d="m69 0-34 8 34 61zm-34-61 34 61-60-34zm60 34-60-34-9 34z">
          <text:p/>
        </draw:path>
        <draw:path draw:style-name="gr45" draw:layer="layout" svg:width="0.068cm" svg:height="0.072cm" svg:x="35.891cm" svg:y="8.897cm" svg:viewBox="0 0 69 73" svg:d="m0 0 9 38 60-38zm-60 38 60-38-34 64zm34-64-34 64 34 9z">
          <text:p/>
        </draw:path>
        <draw:line draw:style-name="gr5" draw:layer="layout" svg:x1="35.959cm" svg:y1="24.623cm" svg:x2="35.959cm" svg:y2="20.758cm">
          <text:p/>
        </draw:line>
        <draw:line draw:style-name="gr5" draw:layer="layout" svg:x1="35.747cm" svg:y1="24.64cm" svg:x2="36.171cm" svg:y2="24.64cm">
          <text:p/>
        </draw:line>
        <draw:line draw:style-name="gr5" draw:layer="layout" svg:x1="35.811cm" svg:y1="24.488cm" svg:x2="36.112cm" svg:y2="24.789cm">
          <text:p/>
        </draw:line>
        <draw:line draw:style-name="gr5" draw:layer="layout" svg:x1="35.959cm" svg:y1="24.429cm" svg:x2="35.959cm" svg:y2="24.852cm">
          <text:p/>
        </draw:line>
        <draw:path draw:style-name="gr45" draw:layer="layout" svg:width="0.072cm" svg:height="0.068cm" svg:x="35.959cm" svg:y="24.64cm" svg:viewBox="0 0 73 69" svg:d="m0 69 39-8-39-61zm39 61-39-61 64 35zm-64-35 64 35 9-35z">
          <text:p/>
        </draw:path>
        <draw:path draw:style-name="gr45" draw:layer="layout" svg:width="0.072cm" svg:height="0.072cm" svg:x="35.959cm" svg:y="24.568cm" svg:viewBox="0 0 73 73" svg:d="m73 73-9-39-64 39zm64-39-64 39 39-64zm-39 64 39-64-39-9z">
          <text:p/>
        </draw:path>
        <draw:path draw:style-name="gr45" draw:layer="layout" svg:width="0.068cm" svg:height="0.072cm" svg:x="35.891cm" svg:y="24.568cm" svg:viewBox="0 0 69 73" svg:d="m69 0-34 9 34 64zm-34-64 34 64-60-39zm60 39-60-39-9 39z">
          <text:p/>
        </draw:path>
        <draw:path draw:style-name="gr45" draw:layer="layout" svg:width="0.068cm" svg:height="0.068cm" svg:x="35.891cm" svg:y="24.64cm" svg:viewBox="0 0 69 69" svg:d="m0 0 9 35 60-35zm-60 35 60-35-34 61zm34-61-34 61 34 8z">
          <text:p/>
        </draw:path>
        <draw:line draw:style-name="gr5" draw:layer="layout" svg:x1="36.171cm" svg:y1="20.741cm" svg:x2="35.747cm" svg:y2="20.741cm">
          <text:p/>
        </draw:line>
        <draw:line draw:style-name="gr5" draw:layer="layout" svg:x1="36.112cm" svg:y1="20.895cm" svg:x2="35.811cm" svg:y2="20.593cm">
          <text:p/>
        </draw:line>
        <draw:line draw:style-name="gr5" draw:layer="layout" svg:x1="35.959cm" svg:y1="20.953cm" svg:x2="35.959cm" svg:y2="20.53cm">
          <text:p/>
        </draw:line>
        <draw:path draw:style-name="gr45" draw:layer="layout" svg:width="0.068cm" svg:height="0.067cm" svg:x="35.891cm" svg:y="20.674cm" svg:viewBox="0 0 69 68" svg:d="m69 0-34 8 34 60zm-34-60 34 60-60-33zm60 33-60-33-9 33z">
          <text:p/>
        </draw:path>
        <draw:path draw:style-name="gr45" draw:layer="layout" svg:width="0.068cm" svg:height="0.072cm" svg:x="35.891cm" svg:y="20.741cm" svg:viewBox="0 0 69 73" svg:d="m0 0 9 39 60-39zm-60 39 60-39-34 65zm34-65-34 65 34 8z">
          <text:p/>
        </draw:path>
        <draw:path draw:style-name="gr45" draw:layer="layout" svg:width="0.072cm" svg:height="0.072cm" svg:x="35.959cm" svg:y="20.741cm" svg:viewBox="0 0 73 73" svg:d="m0 73 39-8-39-65zm39 65-39-65 64 39zm-64-39 64 39 9-39z">
          <text:p/>
        </draw:path>
        <draw:path draw:style-name="gr45" draw:layer="layout" svg:width="0.072cm" svg:height="0.067cm" svg:x="35.959cm" svg:y="20.674cm" svg:viewBox="0 0 73 68" svg:d="m73 68-9-33-64 33zm64-33-64 33 39-60zm-39 60 39-60-39-8z">
          <text:p/>
        </draw:path>
        <draw:frame draw:style-name="gr50" draw:layer="layout" svg:width="0.15cm" svg:height="0.357cm" draw:transform="rotate (1.5707963267946) translate (35.614cm 8.357cm)">
          <draw:text-box>
            <text:p text:style-name="P1"><text:span text:style-name="T1">5</text:span></text:p>
          </draw:text-box>
        </draw:frame>
        <draw:frame draw:style-name="gr50" draw:layer="layout" svg:width="0.15cm" svg:height="0.357cm" draw:transform="rotate (1.5707963267946) translate (35.66cm 22.763cm)">
          <draw:text-box>
            <text:p text:style-name="P1"><text:span text:style-name="T1">4</text:span></text:p>
          </draw:text-box>
        </draw:frame>
        <draw:frame draw:style-name="gr50" draw:layer="layout" svg:width="0.078cm" svg:height="0.357cm" draw:transform="rotate (1.5707963267946) translate (35.66cm 22.614cm)">
          <draw:text-box>
            <text:p text:style-name="P1"><text:span text:style-name="T1">.</text:span></text:p>
          </draw:text-box>
        </draw:frame>
        <draw:frame draw:style-name="gr50" draw:layer="layout" svg:width="0.15cm" svg:height="0.357cm" draw:transform="rotate (1.5707963267946) translate (35.66cm 22.539cm)">
          <draw:text-box>
            <text:p text:style-name="P1"><text:span text:style-name="T1">1</text:span></text:p>
          </draw:text-box>
        </draw:frame>
        <draw:frame draw:style-name="gr50" draw:layer="layout" svg:width="0.15cm" svg:height="0.357cm" draw:transform="rotate (1.5707963267946) translate (35.66cm 22.39cm)">
          <draw:text-box>
            <text:p text:style-name="P1"><text:span text:style-name="T1">4</text:span></text:p>
          </draw:text-box>
        </draw:frame>
        <draw:line draw:style-name="gr5" draw:layer="layout" svg:x1="35.959cm" svg:y1="20.729cm" svg:x2="35.959cm" svg:y2="20.335cm">
          <text:p/>
        </draw:line>
        <draw:frame draw:style-name="gr50" draw:layer="layout" svg:width="0.15cm" svg:height="0.357cm" draw:transform="rotate (1.5707963267946) translate (35.66cm 22.24cm)">
          <draw:text-box>
            <text:p text:style-name="P1"><text:span text:style-name="T1">5</text:span></text:p>
          </draw:text-box>
        </draw:frame>
        <draw:frame draw:style-name="gr50" draw:layer="layout" svg:width="0.078cm" svg:height="0.357cm" draw:transform="rotate (1.5707963267946) translate (35.521cm 20.456cm)">
          <draw:text-box>
            <text:p text:style-name="P1"><text:span text:style-name="T1">.</text:span></text:p>
          </draw:text-box>
        </draw:frame>
        <draw:frame draw:style-name="gr50" draw:layer="layout" svg:width="0.15cm" svg:height="0.357cm" draw:transform="rotate (1.5707963267946) translate (35.521cm 20.381cm)">
          <draw:text-box>
            <text:p text:style-name="P1"><text:span text:style-name="T1">4</text:span></text:p>
          </draw:text-box>
        </draw:frame>
        <draw:line draw:style-name="gr5" draw:layer="layout" svg:x1="35.747cm" svg:y1="20.741cm" svg:x2="36.171cm" svg:y2="20.741cm">
          <text:p/>
        </draw:line>
        <draw:line draw:style-name="gr5" draw:layer="layout" svg:x1="35.811cm" svg:y1="20.593cm" svg:x2="36.112cm" svg:y2="20.895cm">
          <text:p/>
        </draw:line>
        <draw:line draw:style-name="gr5" draw:layer="layout" svg:x1="35.959cm" svg:y1="20.53cm" svg:x2="35.959cm" svg:y2="20.953cm">
          <text:p/>
        </draw:line>
        <draw:path draw:style-name="gr45" draw:layer="layout" svg:width="0.072cm" svg:height="0.072cm" svg:x="35.959cm" svg:y="20.741cm" svg:viewBox="0 0 73 73" svg:d="m0 73 39-8-39-65zm39 65-39-65 64 39zm-64-39 64 39 9-39z">
          <text:p/>
        </draw:path>
        <draw:path draw:style-name="gr45" draw:layer="layout" svg:width="0.072cm" svg:height="0.067cm" svg:x="35.959cm" svg:y="20.674cm" svg:viewBox="0 0 73 68" svg:d="m73 68-9-33-64 33zm64-33-64 33 39-60zm-39 60 39-60-39-8z">
          <text:p/>
        </draw:path>
        <draw:path draw:style-name="gr45" draw:layer="layout" svg:width="0.068cm" svg:height="0.067cm" svg:x="35.891cm" svg:y="20.674cm" svg:viewBox="0 0 69 68" svg:d="m69 0-34 8 34 60zm-34-60 34 60-60-33zm60 33-60-33-9 33z">
          <text:p/>
        </draw:path>
        <draw:path draw:style-name="gr45" draw:layer="layout" svg:width="0.068cm" svg:height="0.072cm" svg:x="35.891cm" svg:y="20.741cm" svg:viewBox="0 0 69 73" svg:d="m0 0 9 39 60-39zm-60 39 60-39-34 65zm34-65-34 65 34 8z">
          <text:p/>
        </draw:path>
        <draw:line draw:style-name="gr5" draw:layer="layout" svg:x1="36.171cm" svg:y1="20.318cm" svg:x2="35.747cm" svg:y2="20.318cm">
          <text:p/>
        </draw:line>
        <draw:line draw:style-name="gr5" draw:layer="layout" svg:x1="36.112cm" svg:y1="20.471cm" svg:x2="35.811cm" svg:y2="20.17cm">
          <text:p/>
        </draw:line>
        <draw:line draw:style-name="gr5" draw:layer="layout" svg:x1="35.959cm" svg:y1="20.53cm" svg:x2="35.959cm" svg:y2="20.106cm">
          <text:p/>
        </draw:line>
        <draw:path draw:style-name="gr45" draw:layer="layout" svg:width="0.068cm" svg:height="0.068cm" svg:x="35.891cm" svg:y="20.25cm" svg:viewBox="0 0 69 69" svg:d="m69 0-34 9 34 60zm-34-60 34 60-60-35zm60 35-60-35-9 35z">
          <text:p/>
        </draw:path>
        <draw:path draw:style-name="gr45" draw:layer="layout" svg:width="0.068cm" svg:height="0.072cm" svg:x="35.891cm" svg:y="20.318cm" svg:viewBox="0 0 69 73" svg:d="m0 0 9 38 60-38zm-60 38 60-38-34 65zm34-65-34 65 34 8z">
          <text:p/>
        </draw:path>
        <draw:path draw:style-name="gr45" draw:layer="layout" svg:width="0.072cm" svg:height="0.072cm" svg:x="35.959cm" svg:y="20.318cm" svg:viewBox="0 0 73 73" svg:d="m0 73 39-8-39-65zm39 65-39-65 64 38zm-64-38 64 38 9-38z">
          <text:p/>
        </draw:path>
        <draw:path draw:style-name="gr45" draw:layer="layout" svg:width="0.072cm" svg:height="0.068cm" svg:x="35.959cm" svg:y="20.25cm" svg:viewBox="0 0 73 69" svg:d="m73 69-9-35-64 35zm64-35-64 35 39-60zm-39 60 39-60-39-9z">
          <text:p/>
        </draw:path>
        <draw:line draw:style-name="gr5" draw:layer="layout" svg:x1="35.959cm" svg:y1="20.305cm" svg:x2="35.959cm" svg:y2="16.618cm">
          <text:p/>
        </draw:line>
        <draw:line draw:style-name="gr5" draw:layer="layout" svg:x1="35.747cm" svg:y1="20.318cm" svg:x2="36.171cm" svg:y2="20.318cm">
          <text:p/>
        </draw:line>
        <draw:line draw:style-name="gr5" draw:layer="layout" svg:x1="35.811cm" svg:y1="20.17cm" svg:x2="36.112cm" svg:y2="20.471cm">
          <text:p/>
        </draw:line>
        <draw:line draw:style-name="gr5" draw:layer="layout" svg:x1="35.959cm" svg:y1="20.106cm" svg:x2="35.959cm" svg:y2="20.53cm">
          <text:p/>
        </draw:line>
        <draw:path draw:style-name="gr45" draw:layer="layout" svg:width="0.072cm" svg:height="0.072cm" svg:x="35.959cm" svg:y="20.318cm" svg:viewBox="0 0 73 73" svg:d="m0 73 39-8-39-65zm39 65-39-65 64 38zm-64-38 64 38 9-38z">
          <text:p/>
        </draw:path>
        <draw:path draw:style-name="gr45" draw:layer="layout" svg:width="0.072cm" svg:height="0.068cm" svg:x="35.959cm" svg:y="20.25cm" svg:viewBox="0 0 73 69" svg:d="m73 69-9-35-64 35zm64-35-64 35 39-60zm-39 60 39-60-39-9z">
          <text:p/>
        </draw:path>
        <draw:path draw:style-name="gr51" draw:layer="layout" svg:width="0.068cm" svg:height="0.068cm" svg:x="35.891cm" svg:y="20.25cm" svg:viewBox="0 0 69 69" svg:d="m69 0-34 9 34 60zm-34-60 34 60-60-35zm60 35-60-35-9 35z">
          <text:p/>
        </draw:path>
        <draw:path draw:style-name="gr52" draw:layer="layout" svg:width="0.068cm" svg:height="0.068cm" svg:x="35.891cm" svg:y="20.25cm" svg:viewBox="0 0 69 69" svg:d="m69 0-34 9 34 60zm-34-60 34 60-60-35zm60 35-60-35-9 35z">
          <text:p/>
        </draw:path>
        <draw:path draw:style-name="gr45" draw:layer="layout" svg:width="0.068cm" svg:height="0.072cm" svg:x="35.891cm" svg:y="20.318cm" svg:viewBox="0 0 69 73" svg:d="m0 0 9 38 60-38zm-60 38 60-38-34 65zm34-65-34 65 34 8z">
          <text:p/>
        </draw:path>
        <draw:line draw:style-name="gr5" draw:layer="layout" svg:x1="36.171cm" svg:y1="16.605cm" svg:x2="35.747cm" svg:y2="16.605cm">
          <text:p/>
        </draw:line>
        <draw:line draw:style-name="gr5" draw:layer="layout" svg:x1="36.112cm" svg:y1="16.755cm" svg:x2="35.811cm" svg:y2="16.457cm">
          <text:p/>
        </draw:line>
        <draw:line draw:style-name="gr5" draw:layer="layout" svg:x1="35.959cm" svg:y1="16.817cm" svg:x2="35.959cm" svg:y2="16.394cm">
          <text:p/>
        </draw:line>
        <draw:path draw:style-name="gr45" draw:layer="layout" svg:width="0.068cm" svg:height="0.072cm" svg:x="35.891cm" svg:y="16.533cm" svg:viewBox="0 0 69 73" svg:d="m69 0-34 14 34 59zm-34-59 34 59-60-33zm60 33-60-33-9 33z">
          <text:p/>
        </draw:path>
        <draw:path draw:style-name="gr45" draw:layer="layout" svg:width="0.068cm" svg:height="0.072cm" svg:x="35.891cm" svg:y="16.605cm" svg:viewBox="0 0 69 73" svg:d="m0 0 9 35 60-35zm-60 35 60-35-34 65zm34-65-34 65 34 8z">
          <text:p/>
        </draw:path>
        <draw:path draw:style-name="gr45" draw:layer="layout" svg:width="0.072cm" svg:height="0.072cm" svg:x="35.959cm" svg:y="16.605cm" svg:viewBox="0 0 73 73" svg:d="m0 73 39-8-39-65zm39 65-39-65 64 35zm-64-35 64 35 9-35z">
          <text:p/>
        </draw:path>
        <draw:path draw:style-name="gr45" draw:layer="layout" svg:width="0.072cm" svg:height="0.072cm" svg:x="35.959cm" svg:y="16.533cm" svg:viewBox="0 0 73 73" svg:d="m73 73-9-33-64 33zm64-33-64 33 39-59zm-39 59 39-59-39-14z">
          <text:p/>
        </draw:path>
        <draw:frame draw:style-name="gr50" draw:layer="layout" svg:width="0.15cm" svg:height="0.357cm" draw:transform="rotate (1.5707963267946) translate (35.521cm 20.232cm)">
          <draw:text-box>
            <text:p text:style-name="P1"><text:span text:style-name="T1">5</text:span></text:p>
          </draw:text-box>
        </draw:frame>
        <draw:frame draw:style-name="gr50" draw:layer="layout" svg:width="0.15cm" svg:height="0.357cm" draw:transform="rotate (1.5707963267946) translate (35.66cm 18.462cm)">
          <draw:text-box>
            <text:p text:style-name="P1"><text:span text:style-name="T1">3</text:span></text:p>
          </draw:text-box>
        </draw:frame>
        <draw:frame draw:style-name="gr50" draw:layer="layout" svg:width="0.078cm" svg:height="0.357cm" draw:transform="rotate (1.5707963267946) translate (35.66cm 18.312cm)">
          <draw:text-box>
            <text:p text:style-name="P1"><text:span text:style-name="T1">.</text:span></text:p>
          </draw:text-box>
        </draw:frame>
        <draw:frame draw:style-name="gr50" draw:layer="layout" svg:width="0.15cm" svg:height="0.357cm" draw:transform="rotate (1.5707963267946) translate (35.66cm 18.238cm)">
          <draw:text-box>
            <text:p text:style-name="P1"><text:span text:style-name="T1">9</text:span></text:p>
          </draw:text-box>
        </draw:frame>
        <draw:line draw:style-name="gr5" draw:layer="layout" svg:x1="29.389cm" svg:y1="18.536cm" svg:x2="25.02cm" svg:y2="18.536cm">
          <text:p/>
        </draw:line>
        <draw:line draw:style-name="gr5" draw:layer="layout" svg:x1="29.389cm" svg:y1="18.565cm" svg:x2="25.02cm" svg:y2="18.565cm">
          <text:p/>
        </draw:line>
        <draw:line draw:style-name="gr5" draw:layer="layout" svg:x1="25.113cm" svg:y1="18.537cm" svg:x2="25.216cm" svg:y2="18.261cm">
          <text:p/>
        </draw:line>
        <draw:line draw:style-name="gr5" draw:layer="layout" svg:x1="25.265cm" svg:y1="18.122cm" svg:x2="25.368cm" svg:y2="17.842cm">
          <text:p/>
        </draw:line>
        <draw:polyline draw:style-name="gr5" draw:layer="layout" svg:width="0.157cm" svg:height="0.081cm" svg:x="25.367cm" svg:y="19.179cm" svg:viewBox="0 0 158 82" draw:points="0,82 98,39 158,0">
          <text:p/>
        </draw:polyline>
        <draw:polyline draw:style-name="gr5" draw:layer="layout" svg:width="0.165cm" svg:height="0.245cm" svg:x="25.642cm" svg:y="18.841cm" svg:viewBox="0 0 166 246" draw:points="0,246 68,166 128,77 166,0">
          <text:p/>
        </draw:polyline>
        <draw:polyline draw:style-name="gr5" draw:layer="layout" svg:width="0.012cm" svg:height="0.296cm" svg:x="25.85cm" svg:y="18.405cm" svg:viewBox="0 0 13 297" draw:points="0,297 13,203 13,93 0,0">
          <text:p/>
        </draw:polyline>
        <draw:polyline draw:style-name="gr5" draw:layer="layout" svg:width="0.165cm" svg:height="0.246cm" svg:x="25.638cm" svg:y="18.015cm" svg:viewBox="0 0 166 247" draw:points="166,247 132,175 72,81 0,0">
          <text:p/>
        </draw:polyline>
        <draw:polyline draw:style-name="gr5" draw:layer="layout" svg:width="0.157cm" svg:height="0.08cm" svg:x="25.367cm" svg:y="17.842cm" svg:viewBox="0 0 158 81" draw:points="158,81 98,46 0,0">
          <text:p/>
        </draw:polyline>
        <draw:line draw:style-name="gr5" draw:layer="layout" svg:x1="25.113cm" svg:y1="18.565cm" svg:x2="25.216cm" svg:y2="18.846cm">
          <text:p/>
        </draw:line>
        <draw:line draw:style-name="gr5" draw:layer="layout" svg:x1="25.265cm" svg:y1="18.985cm" svg:x2="25.368cm" svg:y2="19.261cm">
          <text:p/>
        </draw:line>
        <draw:line draw:style-name="gr5" draw:layer="layout" svg:x1="38.016cm" svg:y1="9.04cm" svg:x2="38.016cm" svg:y2="8.99cm">
          <text:p/>
        </draw:line>
        <draw:line draw:style-name="gr3" draw:layer="layout" svg:x1="50.335cm" svg:y1="20.767cm" svg:x2="50.335cm" svg:y2="21.097cm">
          <text:p/>
        </draw:line>
        <draw:line draw:style-name="gr3" draw:layer="layout" svg:x1="50.335cm" svg:y1="21.245cm" svg:x2="50.335cm" svg:y2="21.575cm">
          <text:p/>
        </draw:line>
        <draw:line draw:style-name="gr3" draw:layer="layout" svg:x1="49.772cm" svg:y1="20.602cm" svg:x2="49.772cm" svg:y2="20.962cm">
          <text:p/>
        </draw:line>
        <draw:line draw:style-name="gr3" draw:layer="layout" svg:x1="49.772cm" svg:y1="21.11cm" svg:x2="49.772cm" svg:y2="21.406cm">
          <text:p/>
        </draw:line>
        <draw:line draw:style-name="gr3" draw:layer="layout" svg:x1="49.772cm" svg:y1="21.558cm" svg:x2="49.772cm" svg:y2="21.855cm">
          <text:p/>
        </draw:line>
        <draw:line draw:style-name="gr3" draw:layer="layout" svg:x1="49.772cm" svg:y1="22.003cm" svg:x2="49.772cm" svg:y2="22.363cm">
          <text:p/>
        </draw:line>
        <draw:line draw:style-name="gr3" draw:layer="layout" svg:x1="50.475cm" svg:y1="21.575cm" svg:x2="50.475cm" svg:y2="21.245cm">
          <text:p/>
        </draw:line>
        <draw:line draw:style-name="gr3" draw:layer="layout" svg:x1="50.475cm" svg:y1="21.097cm" svg:x2="50.475cm" svg:y2="20.767cm">
          <text:p/>
        </draw:line>
        <draw:polyline draw:style-name="gr3" draw:layer="layout" svg:width="0.241cm" svg:height="0.026cm" svg:x="50.094cm" svg:y="22.968cm" svg:viewBox="0 0 242 27" draw:points="0,27 0,0 242,0 242,27 0,27">
          <text:p/>
        </draw:polyline>
        <draw:path draw:style-name="gr3" draw:layer="layout" svg:width="0.36cm" svg:height="0.36cm" svg:x="49.933cm" svg:y="22.807cm" svg:viewBox="0 0 361 361" svg:d="m361 181c0-100-82-181-181-181s-180 81-180 181 81 180 180 180 181-80 181-180">
          <text:p/>
        </draw:path>
        <draw:line draw:style-name="gr3" draw:layer="layout" svg:x1="49.865cm" svg:y1="23.921cm" svg:x2="49.865cm" svg:y2="22.507cm">
          <text:p/>
        </draw:line>
        <draw:line draw:style-name="gr4" draw:layer="layout" svg:x1="45.966cm" svg:y1="24.065cm" svg:x2="47.186cm" svg:y2="24.065cm">
          <text:p/>
        </draw:line>
        <draw:line draw:style-name="gr5" draw:layer="layout" svg:x1="37.898cm" svg:y1="16.39cm" svg:x2="37.97cm" svg:y2="16.39cm">
          <text:p/>
        </draw:line>
        <draw:line draw:style-name="gr3" draw:layer="layout" svg:x1="24.385cm" svg:y1="9.718cm" svg:x2="7.32cm" svg:y2="9.718cm">
          <text:p/>
        </draw:line>
        <draw:line draw:style-name="gr29" draw:layer="layout" svg:x1="7.32cm" svg:y1="9.049cm" svg:x2="7.32cm" svg:y2="11.136cm">
          <text:p/>
        </draw:line>
        <draw:line draw:style-name="gr5" draw:layer="layout" svg:x1="9.602cm" svg:y1="13.316cm" svg:x2="9.42cm" svg:y2="13.316cm">
          <text:p/>
        </draw:line>
        <draw:line draw:style-name="gr5" draw:layer="layout" svg:x1="9.272cm" svg:y1="13.316cm" svg:x2="8.971cm" svg:y2="13.316cm">
          <text:p/>
        </draw:line>
        <draw:line draw:style-name="gr5" draw:layer="layout" svg:x1="8.823cm" svg:y1="13.316cm" svg:x2="8.523cm" svg:y2="13.316cm">
          <text:p/>
        </draw:line>
        <draw:line draw:style-name="gr5" draw:layer="layout" svg:x1="8.374cm" svg:y1="13.316cm" svg:x2="8.192cm" svg:y2="13.316cm">
          <text:p/>
        </draw:line>
        <draw:line draw:style-name="gr5" draw:layer="layout" svg:x1="9.602cm" svg:y1="13.456cm" svg:x2="9.42cm" svg:y2="13.456cm">
          <text:p/>
        </draw:line>
        <draw:line draw:style-name="gr5" draw:layer="layout" svg:x1="9.272cm" svg:y1="13.456cm" svg:x2="8.971cm" svg:y2="13.456cm">
          <text:p/>
        </draw:line>
        <draw:line draw:style-name="gr5" draw:layer="layout" svg:x1="8.823cm" svg:y1="13.456cm" svg:x2="8.523cm" svg:y2="13.456cm">
          <text:p/>
        </draw:line>
        <draw:line draw:style-name="gr5" draw:layer="layout" svg:x1="8.374cm" svg:y1="13.456cm" svg:x2="8.192cm" svg:y2="13.456cm">
          <text:p/>
        </draw:line>
        <draw:line draw:style-name="gr5" draw:layer="layout" svg:x1="65.855cm" svg:y1="9.883cm" svg:x2="66.037cm" svg:y2="9.883cm">
          <text:p/>
        </draw:line>
        <draw:line draw:style-name="gr5" draw:layer="layout" svg:x1="66.189cm" svg:y1="9.883cm" svg:x2="66.485cm" svg:y2="9.883cm">
          <text:p/>
        </draw:line>
        <draw:line draw:style-name="gr5" draw:layer="layout" svg:x1="66.634cm" svg:y1="9.883cm" svg:x2="66.934cm" svg:y2="9.883cm">
          <text:p/>
        </draw:line>
        <draw:line draw:style-name="gr5" draw:layer="layout" svg:x1="67.082cm" svg:y1="9.883cm" svg:x2="67.264cm" svg:y2="9.883cm">
          <text:p/>
        </draw:line>
        <draw:line draw:style-name="gr5" draw:layer="layout" svg:x1="65.855cm" svg:y1="10.027cm" svg:x2="66.037cm" svg:y2="10.027cm">
          <text:p/>
        </draw:line>
        <draw:line draw:style-name="gr5" draw:layer="layout" svg:x1="66.189cm" svg:y1="10.027cm" svg:x2="66.485cm" svg:y2="10.027cm">
          <text:p/>
        </draw:line>
        <draw:line draw:style-name="gr5" draw:layer="layout" svg:x1="66.634cm" svg:y1="10.027cm" svg:x2="66.934cm" svg:y2="10.027cm">
          <text:p/>
        </draw:line>
        <draw:line draw:style-name="gr5" draw:layer="layout" svg:x1="67.082cm" svg:y1="10.027cm" svg:x2="67.264cm" svg:y2="10.027cm">
          <text:p/>
        </draw:line>
        <draw:line draw:style-name="gr3" draw:layer="layout" svg:x1="27.209cm" svg:y1="9.718cm" svg:x2="27.209cm" svg:y2="6.221cm">
          <text:p/>
        </draw:line>
        <draw:line draw:style-name="gr3" draw:layer="layout" svg:x1="24.385cm" svg:y1="9.718cm" svg:x2="24.385cm" svg:y2="6.221cm">
          <text:p/>
        </draw:line>
        <draw:line draw:style-name="gr29" draw:layer="layout" svg:x1="22.391cm" svg:y1="6.221cm" svg:x2="23.852cm" svg:y2="6.221cm">
          <text:p/>
        </draw:line>
        <draw:line draw:style-name="gr29" draw:layer="layout" svg:x1="24.148cm" svg:y1="6.221cm" svg:x2="24.448cm" svg:y2="6.221cm">
          <text:p/>
        </draw:line>
        <draw:line draw:style-name="gr29" draw:layer="layout" svg:x1="24.745cm" svg:y1="6.221cm" svg:x2="26.535cm" svg:y2="6.221cm">
          <text:p/>
        </draw:line>
        <draw:line draw:style-name="gr29" draw:layer="layout" svg:x1="26.836cm" svg:y1="6.221cm" svg:x2="27.132cm" svg:y2="6.221cm">
          <text:p/>
        </draw:line>
        <draw:line draw:style-name="gr29" draw:layer="layout" svg:x1="27.433cm" svg:y1="6.221cm" svg:x2="28.889cm" svg:y2="6.221cm">
          <text:p/>
        </draw:line>
        <draw:line draw:style-name="gr5" draw:layer="layout" svg:x1="61.27cm" svg:y1="16.957cm" svg:x2="61.27cm" svg:y2="16.986cm">
          <text:p/>
        </draw:line>
        <draw:polyline draw:style-name="gr5" draw:layer="layout" svg:width="0.249cm" svg:height="0.144cm" svg:x="61.554cm" svg:y="17.621cm" svg:viewBox="0 0 250 145" draw:points="0,145 105,98 204,39 250,0">
          <text:p/>
        </draw:polyline>
        <draw:polyline draw:style-name="gr5" draw:layer="layout" svg:width="0.149cm" svg:height="0.258cm" svg:x="61.913cm" svg:y="17.262cm" svg:viewBox="0 0 150 259" draw:points="0,259 13,242 77,149 133,47 150,0">
          <text:p/>
        </draw:polyline>
        <draw:polyline draw:style-name="gr5" draw:layer="layout" svg:width="0.012cm" svg:height="0.297cm" svg:x="62.1cm" svg:y="16.821cm" svg:viewBox="0 0 13 298" draw:points="0,298 8,264 13,150 8,34 0,0">
          <text:p/>
        </draw:polyline>
        <draw:polyline draw:style-name="gr5" draw:layer="layout" svg:width="0.153cm" svg:height="0.254cm" svg:x="61.909cm" svg:y="16.423cm" svg:viewBox="0 0 154 255" draw:points="154,255 137,213 81,107 17,13 0,0">
          <text:p/>
        </draw:polyline>
        <draw:polyline draw:style-name="gr5" draw:layer="layout" svg:width="0.249cm" svg:height="0.144cm" svg:x="61.554cm" svg:y="16.174cm" svg:viewBox="0 0 250 145" draw:points="250,145 204,105 105,46 0,0">
          <text:p/>
        </draw:polyline>
        <draw:polyline draw:style-name="gr5" draw:layer="layout" svg:width="0.144cm" svg:height="0.25cm" svg:x="60.343cm" svg:y="15.107cm" svg:viewBox="0 0 145 251" draw:points="0,0 47,102 107,204 145,251">
          <text:p/>
        </draw:polyline>
        <draw:polyline draw:style-name="gr5" draw:layer="layout" svg:width="0.254cm" svg:height="0.149cm" svg:x="60.593cm" svg:y="15.462cm" svg:viewBox="0 0 255 150" draw:points="0,0 12,13 105,82 212,137 255,150">
          <text:p/>
        </draw:polyline>
        <draw:polyline draw:style-name="gr5" draw:layer="layout" svg:width="0.296cm" svg:height="0.013cm" svg:x="60.991cm" svg:y="15.653cm" svg:viewBox="0 0 297 14" draw:points="0,0 33,4 148,14 262,4 297,0">
          <text:p/>
        </draw:polyline>
        <draw:polyline draw:style-name="gr5" draw:layer="layout" svg:width="0.258cm" svg:height="0.149cm" svg:x="61.431cm" svg:y="15.462cm" svg:viewBox="0 0 259 150" draw:points="0,150 46,137 148,82 242,13 259,0">
          <text:p/>
        </draw:polyline>
        <draw:polyline draw:style-name="gr5" draw:layer="layout" svg:width="0.144cm" svg:height="0.25cm" svg:x="61.791cm" svg:y="15.107cm" svg:viewBox="0 0 145 251" draw:points="0,251 38,204 97,102 145,0">
          <text:p/>
        </draw:polyline>
        <draw:line draw:style-name="gr5" draw:layer="layout" svg:x1="46.94cm" svg:y1="20.445cm" svg:x2="46.94cm" svg:y2="18.781cm">
          <text:p/>
        </draw:line>
        <draw:line draw:style-name="gr5" draw:layer="layout" svg:x1="46.728cm" svg:y1="20.462cm" svg:x2="47.152cm" svg:y2="20.462cm">
          <text:p/>
        </draw:line>
        <draw:line draw:style-name="gr5" draw:layer="layout" svg:x1="46.792cm" svg:y1="20.31cm" svg:x2="47.094cm" svg:y2="20.611cm">
          <text:p/>
        </draw:line>
        <draw:line draw:style-name="gr5" draw:layer="layout" svg:x1="46.94cm" svg:y1="20.25cm" svg:x2="46.94cm" svg:y2="20.674cm">
          <text:p/>
        </draw:line>
        <draw:path draw:style-name="gr45" draw:layer="layout" svg:width="0.072cm" svg:height="0.068cm" svg:x="46.94cm" svg:y="20.462cm" svg:viewBox="0 0 73 69" svg:d="m0 69 38-9-38-60zm38 60-38-60 65 34zm-65-34 65 34 8-34z">
          <text:p/>
        </draw:path>
        <draw:path draw:style-name="gr45" draw:layer="layout" svg:width="0.072cm" svg:height="0.072cm" svg:x="46.94cm" svg:y="20.39cm" svg:viewBox="0 0 73 73" svg:d="m73 73-8-39-65 39zm65-39-65 39 38-64zm-38 64 38-64-38-9z">
          <text:p/>
        </draw:path>
        <draw:path draw:style-name="gr45" draw:layer="layout" svg:width="0.068cm" svg:height="0.072cm" svg:x="46.872cm" svg:y="20.39cm" svg:viewBox="0 0 69 73" svg:d="m69 0-34 9 34 64zm-34-64 34 64-60-39zm60 39-60-39-9 39z">
          <text:p/>
        </draw:path>
        <draw:path draw:style-name="gr45" draw:layer="layout" svg:width="0.068cm" svg:height="0.068cm" svg:x="46.872cm" svg:y="20.462cm" svg:viewBox="0 0 69 69" svg:d="m0 0 9 34 60-34zm-60 34 60-34-34 60zm34-60-34 60 34 9z">
          <text:p/>
        </draw:path>
        <draw:line draw:style-name="gr5" draw:layer="layout" svg:x1="47.152cm" svg:y1="18.769cm" svg:x2="46.728cm" svg:y2="18.769cm">
          <text:p/>
        </draw:line>
        <draw:line draw:style-name="gr5" draw:layer="layout" svg:x1="47.094cm" svg:y1="18.918cm" svg:x2="46.792cm" svg:y2="18.621cm">
          <text:p/>
        </draw:line>
        <draw:line draw:style-name="gr5" draw:layer="layout" svg:x1="46.94cm" svg:y1="18.98cm" svg:x2="46.94cm" svg:y2="18.557cm">
          <text:p/>
        </draw:line>
        <draw:path draw:style-name="gr45" draw:layer="layout" svg:width="0.068cm" svg:height="0.072cm" svg:x="46.872cm" svg:y="18.697cm" svg:viewBox="0 0 69 73" svg:d="m69 0-34 8 34 65zm-34-65 34 65-60-35zm60 35-60-35-9 35z">
          <text:p/>
        </draw:path>
        <draw:path draw:style-name="gr45" draw:layer="layout" svg:width="0.068cm" svg:height="0.072cm" svg:x="46.872cm" svg:y="18.769cm" svg:viewBox="0 0 69 73" svg:d="m0 0 9 34 60-34zm-60 34 60-34-34 60zm34-60-34 60 34 13z">
          <text:p/>
        </draw:path>
        <draw:path draw:style-name="gr45" draw:layer="layout" svg:width="0.072cm" svg:height="0.072cm" svg:x="46.94cm" svg:y="18.769cm" svg:viewBox="0 0 73 73" svg:d="m0 73 38-13-38-60zm38 60-38-60 65 34zm-65-34 65 34 8-34z">
          <text:p/>
        </draw:path>
        <draw:path draw:style-name="gr45" draw:layer="layout" svg:width="0.072cm" svg:height="0.072cm" svg:x="46.94cm" svg:y="18.697cm" svg:viewBox="0 0 73 73" svg:d="m73 73-8-35-65 35zm65-35-65 35 38-65zm-38 65 38-65-38-8z">
          <text:p/>
        </draw:path>
        <draw:frame draw:style-name="gr50" draw:layer="layout" svg:width="0.15cm" svg:height="0.357cm" draw:transform="rotate (1.5707963267946) translate (35.66cm 18.088cm)">
          <draw:text-box>
            <text:p text:style-name="P1"><text:span text:style-name="T1">5</text:span></text:p>
          </draw:text-box>
        </draw:frame>
        <draw:frame draw:style-name="gr50" draw:layer="layout" svg:width="0.15cm" svg:height="0.357cm" draw:transform="rotate (1.5707963267946) translate (46.642cm 19.546cm)">
          <draw:text-box>
            <text:p text:style-name="P1"><text:span text:style-name="T1">1</text:span></text:p>
          </draw:text-box>
        </draw:frame>
        <draw:frame draw:style-name="gr50" draw:layer="layout" svg:width="0.078cm" svg:height="0.357cm" draw:transform="rotate (1.5707963267946) translate (46.642cm 19.396cm)">
          <draw:text-box>
            <text:p text:style-name="P1"><text:span text:style-name="T1">.</text:span></text:p>
          </draw:text-box>
        </draw:frame>
        <draw:line draw:style-name="gr5" draw:layer="layout" svg:x1="46.94cm" svg:y1="18.756cm" svg:x2="46.94cm" svg:y2="16.618cm">
          <text:p/>
        </draw:line>
        <draw:line draw:style-name="gr5" draw:layer="layout" svg:x1="46.728cm" svg:y1="18.769cm" svg:x2="47.152cm" svg:y2="18.769cm">
          <text:p/>
        </draw:line>
        <draw:line draw:style-name="gr5" draw:layer="layout" svg:x1="46.792cm" svg:y1="18.621cm" svg:x2="47.094cm" svg:y2="18.918cm">
          <text:p/>
        </draw:line>
        <draw:line draw:style-name="gr5" draw:layer="layout" svg:x1="46.94cm" svg:y1="18.557cm" svg:x2="46.94cm" svg:y2="18.98cm">
          <text:p/>
        </draw:line>
        <draw:path draw:style-name="gr45" draw:layer="layout" svg:width="0.072cm" svg:height="0.072cm" svg:x="46.94cm" svg:y="18.769cm" svg:viewBox="0 0 73 73" svg:d="m0 73 38-13-38-60zm38 60-38-60 65 34zm-65-34 65 34 8-34z">
          <text:p/>
        </draw:path>
        <draw:path draw:style-name="gr45" draw:layer="layout" svg:width="0.072cm" svg:height="0.072cm" svg:x="46.94cm" svg:y="18.697cm" svg:viewBox="0 0 73 73" svg:d="m73 73-8-35-65 35zm65-35-65 35 38-65zm-38 65 38-65-38-8z">
          <text:p/>
        </draw:path>
        <draw:path draw:style-name="gr45" draw:layer="layout" svg:width="0.068cm" svg:height="0.072cm" svg:x="46.872cm" svg:y="18.697cm" svg:viewBox="0 0 69 73" svg:d="m69 0-34 8 34 65zm-34-65 34 65-60-35zm60 35-60-35-9 35z">
          <text:p/>
        </draw:path>
        <draw:path draw:style-name="gr45" draw:layer="layout" svg:width="0.068cm" svg:height="0.072cm" svg:x="46.872cm" svg:y="18.769cm" svg:viewBox="0 0 69 73" svg:d="m0 0 9 34 60-34zm-60 34 60-34-34 60zm34-60-34 60 34 13z">
          <text:p/>
        </draw:path>
        <draw:line draw:style-name="gr5" draw:layer="layout" svg:x1="47.152cm" svg:y1="16.605cm" svg:x2="46.728cm" svg:y2="16.605cm">
          <text:p/>
        </draw:line>
        <draw:line draw:style-name="gr5" draw:layer="layout" svg:x1="47.094cm" svg:y1="16.755cm" svg:x2="46.792cm" svg:y2="16.457cm">
          <text:p/>
        </draw:line>
        <draw:line draw:style-name="gr5" draw:layer="layout" svg:x1="46.94cm" svg:y1="16.817cm" svg:x2="46.94cm" svg:y2="16.394cm">
          <text:p/>
        </draw:line>
        <draw:path draw:style-name="gr45" draw:layer="layout" svg:width="0.068cm" svg:height="0.072cm" svg:x="46.872cm" svg:y="16.533cm" svg:viewBox="0 0 69 73" svg:d="m69 0-34 14 34 59zm-34-59 34 59-60-33zm60 33-60-33-9 33z">
          <text:p/>
        </draw:path>
        <draw:path draw:style-name="gr45" draw:layer="layout" svg:width="0.068cm" svg:height="0.072cm" svg:x="46.872cm" svg:y="16.605cm" svg:viewBox="0 0 69 73" svg:d="m0 0 9 35 60-35zm-60 35 60-35-34 65zm34-65-34 65 34 8z">
          <text:p/>
        </draw:path>
        <draw:path draw:style-name="gr45" draw:layer="layout" svg:width="0.072cm" svg:height="0.072cm" svg:x="46.94cm" svg:y="16.605cm" svg:viewBox="0 0 73 73" svg:d="m0 73 38-8-38-65zm38 65-38-65 65 35zm-65-35 65 35 8-35z">
          <text:p/>
        </draw:path>
        <draw:path draw:style-name="gr45" draw:layer="layout" svg:width="0.072cm" svg:height="0.072cm" svg:x="46.94cm" svg:y="16.533cm" svg:viewBox="0 0 73 73" svg:d="m73 73-8-33-65 33zm65-33-65 33 38-59zm-38 59 38-59-38-14z">
          <text:p/>
        </draw:path>
        <draw:frame draw:style-name="gr50" draw:layer="layout" svg:width="0.15cm" svg:height="0.357cm" draw:transform="rotate (1.5707963267946) translate (46.642cm 19.322cm)">
          <draw:text-box>
            <text:p text:style-name="P1"><text:span text:style-name="T1">8</text:span></text:p>
          </draw:text-box>
        </draw:frame>
        <draw:frame draw:style-name="gr50" draw:layer="layout" svg:width="0.15cm" svg:height="0.357cm" draw:transform="rotate (1.5707963267946) translate (46.642cm 17.611cm)">
          <draw:text-box>
            <text:p text:style-name="P1"><text:span text:style-name="T1">2</text:span></text:p>
          </draw:text-box>
        </draw:frame>
        <draw:frame draw:style-name="gr50" draw:layer="layout" svg:width="0.078cm" svg:height="0.357cm" draw:transform="rotate (1.5707963267946) translate (46.642cm 17.462cm)">
          <draw:text-box>
            <text:p text:style-name="P1"><text:span text:style-name="T1">.</text:span></text:p>
          </draw:text-box>
        </draw:frame>
        <draw:line draw:style-name="gr5" draw:layer="layout" svg:x1="54.581cm" svg:y1="20.445cm" svg:x2="54.581cm" svg:y2="19.23cm">
          <text:p/>
        </draw:line>
        <draw:line draw:style-name="gr5" draw:layer="layout" svg:x1="54.37cm" svg:y1="20.462cm" svg:x2="54.793cm" svg:y2="20.462cm">
          <text:p/>
        </draw:line>
        <draw:line draw:style-name="gr5" draw:layer="layout" svg:x1="54.429cm" svg:y1="20.31cm" svg:x2="54.73cm" svg:y2="20.611cm">
          <text:p/>
        </draw:line>
        <draw:line draw:style-name="gr5" draw:layer="layout" svg:x1="54.581cm" svg:y1="20.25cm" svg:x2="54.581cm" svg:y2="20.674cm">
          <text:p/>
        </draw:line>
        <draw:path draw:style-name="gr45" draw:layer="layout" svg:width="0.068cm" svg:height="0.068cm" svg:x="54.581cm" svg:y="20.462cm" svg:viewBox="0 0 69 69" svg:d="m0 69 35-9-35-60zm35 60-35-60 61 34zm-61-34 61 34 8-34z">
          <text:p/>
        </draw:path>
        <draw:path draw:style-name="gr45" draw:layer="layout" svg:width="0.068cm" svg:height="0.072cm" svg:x="54.581cm" svg:y="20.39cm" svg:viewBox="0 0 69 73" svg:d="m69 73-8-39-61 39zm61-39-61 39 35-64zm-35 64 35-64-35-9z">
          <text:p/>
        </draw:path>
        <draw:path draw:style-name="gr45" draw:layer="layout" svg:width="0.072cm" svg:height="0.072cm" svg:x="54.509cm" svg:y="20.39cm" svg:viewBox="0 0 73 73" svg:d="m73 0-38 9 38 64zm-38-64 38 64-64-39zm64 39-64-39-9 39z">
          <text:p/>
        </draw:path>
        <draw:path draw:style-name="gr45" draw:layer="layout" svg:width="0.072cm" svg:height="0.068cm" svg:x="54.509cm" svg:y="20.462cm" svg:viewBox="0 0 73 69" svg:d="m0 0 9 34 64-34zm-64 34 64-34-38 60zm38-60-38 60 38 9z">
          <text:p/>
        </draw:path>
        <draw:line draw:style-name="gr5" draw:layer="layout" svg:x1="54.793cm" svg:y1="19.213cm" svg:x2="54.37cm" svg:y2="19.213cm">
          <text:p/>
        </draw:line>
        <draw:line draw:style-name="gr5" draw:layer="layout" svg:x1="54.73cm" svg:y1="19.367cm" svg:x2="54.429cm" svg:y2="19.065cm">
          <text:p/>
        </draw:line>
        <draw:line draw:style-name="gr5" draw:layer="layout" svg:x1="54.581cm" svg:y1="19.425cm" svg:x2="54.581cm" svg:y2="19.002cm">
          <text:p/>
        </draw:line>
        <draw:path draw:style-name="gr45" draw:layer="layout" svg:width="0.072cm" svg:height="0.068cm" svg:x="54.509cm" svg:y="19.145cm" svg:viewBox="0 0 73 69" svg:d="m73 0-38 9 38 60zm-38-60 38 60-64-34zm64 34-64-34-9 34z">
          <text:p/>
        </draw:path>
        <draw:path draw:style-name="gr45" draw:layer="layout" svg:width="0.072cm" svg:height="0.072cm" svg:x="54.509cm" svg:y="19.213cm" svg:viewBox="0 0 73 73" svg:d="m0 0 9 39 64-39zm-64 39 64-39-38 65zm38-65-38 65 38 8z">
          <text:p/>
        </draw:path>
        <draw:path draw:style-name="gr45" draw:layer="layout" svg:width="0.068cm" svg:height="0.072cm" svg:x="54.581cm" svg:y="19.213cm" svg:viewBox="0 0 69 73" svg:d="m0 73 35-8-35-65zm35 65-35-65 61 39zm-61-39 61 39 8-39z">
          <text:p/>
        </draw:path>
        <draw:path draw:style-name="gr45" draw:layer="layout" svg:width="0.068cm" svg:height="0.068cm" svg:x="54.581cm" svg:y="19.145cm" svg:viewBox="0 0 69 69" svg:d="m69 69-8-34-61 34zm61-34-61 34 35-60zm-35 60 35-60-35-9z">
          <text:p/>
        </draw:path>
        <draw:frame draw:style-name="gr50" draw:layer="layout" svg:width="0.15cm" svg:height="0.357cm" draw:transform="rotate (1.5707963267946) translate (46.642cm 17.387cm)">
          <draw:text-box>
            <text:p text:style-name="P1"><text:span text:style-name="T1">3</text:span></text:p>
          </draw:text-box>
        </draw:frame>
        <draw:frame draw:style-name="gr50" draw:layer="layout" svg:width="0.15cm" svg:height="0.357cm" draw:transform="rotate (1.5707963267946) translate (54.279cm 19.922cm)">
          <draw:text-box>
            <text:p text:style-name="P1"><text:span text:style-name="T1">1</text:span></text:p>
          </draw:text-box>
        </draw:frame>
        <draw:frame draw:style-name="gr50" draw:layer="layout" svg:width="0.078cm" svg:height="0.357cm" draw:transform="rotate (1.5707963267946) translate (54.279cm 19.773cm)">
          <draw:text-box>
            <text:p text:style-name="P1"><text:span text:style-name="T1">.</text:span></text:p>
          </draw:text-box>
        </draw:frame>
        <draw:frame draw:style-name="gr50" draw:layer="layout" svg:width="0.15cm" svg:height="0.357cm" draw:transform="rotate (1.5707963267946) translate (54.279cm 19.698cm)">
          <draw:text-box>
            <text:p text:style-name="P1"><text:span text:style-name="T1">3</text:span></text:p>
          </draw:text-box>
        </draw:frame>
        <draw:frame draw:style-name="gr50" draw:layer="layout" svg:width="0.15cm" svg:height="0.357cm" draw:transform="rotate (1.5707963267946) translate (54.279cm 19.549cm)">
          <draw:text-box>
            <text:p text:style-name="P1"><text:span text:style-name="T1">2</text:span></text:p>
          </draw:text-box>
        </draw:frame>
        <draw:line draw:style-name="gr5" draw:layer="layout" svg:x1="54.581cm" svg:y1="19.2cm" svg:x2="54.581cm" svg:y2="16.618cm">
          <text:p/>
        </draw:line>
        <draw:line draw:style-name="gr5" draw:layer="layout" svg:x1="54.37cm" svg:y1="19.213cm" svg:x2="54.793cm" svg:y2="19.213cm">
          <text:p/>
        </draw:line>
        <draw:line draw:style-name="gr5" draw:layer="layout" svg:x1="54.429cm" svg:y1="19.065cm" svg:x2="54.73cm" svg:y2="19.367cm">
          <text:p/>
        </draw:line>
        <draw:line draw:style-name="gr5" draw:layer="layout" svg:x1="54.581cm" svg:y1="19.002cm" svg:x2="54.581cm" svg:y2="19.425cm">
          <text:p/>
        </draw:line>
        <draw:path draw:style-name="gr45" draw:layer="layout" svg:width="0.068cm" svg:height="0.072cm" svg:x="54.581cm" svg:y="19.213cm" svg:viewBox="0 0 69 73" svg:d="m0 73 35-8-35-65zm35 65-35-65 61 39zm-61-39 61 39 8-39z">
          <text:p/>
        </draw:path>
        <draw:path draw:style-name="gr45" draw:layer="layout" svg:width="0.068cm" svg:height="0.068cm" svg:x="54.581cm" svg:y="19.145cm" svg:viewBox="0 0 69 69" svg:d="m69 69-8-34-61 34zm61-34-61 34 35-60zm-35 60 35-60-35-9z">
          <text:p/>
        </draw:path>
        <draw:path draw:style-name="gr51" draw:layer="layout" svg:width="0.072cm" svg:height="0.068cm" svg:x="54.509cm" svg:y="19.145cm" svg:viewBox="0 0 73 69" svg:d="m73 0-38 9 38 60zm-38-60 38 60-64-34zm64 34-64-34-9 34z">
          <text:p/>
        </draw:path>
        <draw:path draw:style-name="gr52" draw:layer="layout" svg:width="0.072cm" svg:height="0.068cm" svg:x="54.509cm" svg:y="19.145cm" svg:viewBox="0 0 73 69" svg:d="m73 0-38 9 38 60zm-38-60 38 60-64-34zm64 34-64-34-9 34z">
          <text:p/>
        </draw:path>
        <draw:path draw:style-name="gr45" draw:layer="layout" svg:width="0.072cm" svg:height="0.072cm" svg:x="54.509cm" svg:y="19.213cm" svg:viewBox="0 0 73 73" svg:d="m0 0 9 39 64-39zm-64 39 64-39-38 65zm38-65-38 65 38 8z">
          <text:p/>
        </draw:path>
        <draw:line draw:style-name="gr5" draw:layer="layout" svg:x1="54.793cm" svg:y1="16.605cm" svg:x2="54.37cm" svg:y2="16.605cm">
          <text:p/>
        </draw:line>
        <draw:line draw:style-name="gr5" draw:layer="layout" svg:x1="54.73cm" svg:y1="16.755cm" svg:x2="54.429cm" svg:y2="16.457cm">
          <text:p/>
        </draw:line>
        <draw:line draw:style-name="gr5" draw:layer="layout" svg:x1="54.581cm" svg:y1="16.817cm" svg:x2="54.581cm" svg:y2="16.394cm">
          <text:p/>
        </draw:line>
        <draw:path draw:style-name="gr45" draw:layer="layout" svg:width="0.072cm" svg:height="0.072cm" svg:x="54.509cm" svg:y="16.533cm" svg:viewBox="0 0 73 73" svg:d="m73 0-38 14 38 59zm-38-59 38 59-64-33zm64 33-64-33-9 33z">
          <text:p/>
        </draw:path>
        <draw:path draw:style-name="gr45" draw:layer="layout" svg:width="0.072cm" svg:height="0.072cm" svg:x="54.509cm" svg:y="16.605cm" svg:viewBox="0 0 73 73" svg:d="m0 0 9 35 64-35zm-64 35 64-35-38 65zm38-65-38 65 38 8z">
          <text:p/>
        </draw:path>
        <draw:path draw:style-name="gr45" draw:layer="layout" svg:width="0.068cm" svg:height="0.072cm" svg:x="54.581cm" svg:y="16.605cm" svg:viewBox="0 0 69 73" svg:d="m0 73 35-8-35-65zm35 65-35-65 61 35zm-61-35 61 35 8-35z">
          <text:p/>
        </draw:path>
        <draw:path draw:style-name="gr45" draw:layer="layout" svg:width="0.068cm" svg:height="0.072cm" svg:x="54.581cm" svg:y="16.533cm" svg:viewBox="0 0 69 73" svg:d="m69 73-8-33-61 33zm61-33-61 33 35-59zm-35 59 35-59-35-14z">
          <text:p/>
        </draw:path>
        <draw:frame draw:style-name="gr50" draw:layer="layout" svg:width="0.15cm" svg:height="0.357cm" draw:transform="rotate (1.5707963267946) translate (54.279cm 19.4cm)">
          <draw:text-box>
            <text:p text:style-name="P1"><text:span text:style-name="T1">5</text:span></text:p>
          </draw:text-box>
        </draw:frame>
        <draw:frame draw:style-name="gr50" draw:layer="layout" svg:width="0.15cm" svg:height="0.357cm" draw:transform="rotate (1.5707963267946) translate (54.279cm 17.984cm)">
          <draw:text-box>
            <text:p text:style-name="P1"><text:span text:style-name="T1">2</text:span></text:p>
          </draw:text-box>
        </draw:frame>
        <draw:frame draw:style-name="gr50" draw:layer="layout" svg:width="0.078cm" svg:height="0.357cm" draw:transform="rotate (1.5707963267946) translate (54.279cm 17.834cm)">
          <draw:text-box>
            <text:p text:style-name="P1"><text:span text:style-name="T1">.</text:span></text:p>
          </draw:text-box>
        </draw:frame>
        <draw:frame draw:style-name="gr50" draw:layer="layout" svg:width="0.15cm" svg:height="0.357cm" draw:transform="rotate (1.5707963267946) translate (54.279cm 17.76cm)">
          <draw:text-box>
            <text:p text:style-name="P1"><text:span text:style-name="T1">7</text:span></text:p>
          </draw:text-box>
        </draw:frame>
        <draw:frame draw:style-name="gr50" draw:layer="layout" svg:width="0.15cm" svg:height="0.357cm" draw:transform="rotate (1.5707963267946) translate (54.279cm 17.61cm)">
          <draw:text-box>
            <text:p text:style-name="P1"><text:span text:style-name="T1">7</text:span></text:p>
          </draw:text-box>
        </draw:frame>
        <draw:line draw:style-name="gr5" draw:layer="layout" svg:x1="46.94cm" svg:y1="16.453cm" svg:x2="46.94cm" svg:y2="14.315cm">
          <text:p/>
        </draw:line>
        <draw:line draw:style-name="gr5" draw:layer="layout" svg:x1="46.728cm" svg:y1="16.466cm" svg:x2="47.152cm" svg:y2="16.466cm">
          <text:p/>
        </draw:line>
        <draw:line draw:style-name="gr5" draw:layer="layout" svg:x1="46.792cm" svg:y1="16.318cm" svg:x2="47.094cm" svg:y2="16.615cm">
          <text:p/>
        </draw:line>
        <draw:line draw:style-name="gr5" draw:layer="layout" svg:x1="46.94cm" svg:y1="16.254cm" svg:x2="46.94cm" svg:y2="16.677cm">
          <text:p/>
        </draw:line>
        <draw:path draw:style-name="gr45" draw:layer="layout" svg:width="0.072cm" svg:height="0.067cm" svg:x="46.94cm" svg:y="16.466cm" svg:viewBox="0 0 73 68" svg:d="m0 68 38-8-38-60zm38 60-38-60 65 35zm-65-35 65 35 8-35z">
          <text:p/>
        </draw:path>
        <draw:path draw:style-name="gr45" draw:layer="layout" svg:width="0.072cm" svg:height="0.072cm" svg:x="46.94cm" svg:y="16.394cm" svg:viewBox="0 0 73 73" svg:d="m73 73-8-34-65 34zm65-34-65 34 38-64zm-38 64 38-64-38-9z">
          <text:p/>
        </draw:path>
        <draw:path draw:style-name="gr45" draw:layer="layout" svg:width="0.068cm" svg:height="0.072cm" svg:x="46.872cm" svg:y="16.394cm" svg:viewBox="0 0 69 73" svg:d="m69 0-34 9 34 64zm-34-64 34 64-60-34zm60 34-60-34-9 34z">
          <text:p/>
        </draw:path>
        <draw:path draw:style-name="gr45" draw:layer="layout" svg:width="0.068cm" svg:height="0.067cm" svg:x="46.872cm" svg:y="16.466cm" svg:viewBox="0 0 69 68" svg:d="m0 0 9 35 60-35zm-60 35 60-35-34 60zm34-60-34 60 34 8z">
          <text:p/>
        </draw:path>
        <draw:line draw:style-name="gr5" draw:layer="layout" svg:x1="47.152cm" svg:y1="14.303cm" svg:x2="46.728cm" svg:y2="14.303cm">
          <text:p/>
        </draw:line>
        <draw:line draw:style-name="gr5" draw:layer="layout" svg:x1="47.094cm" svg:y1="14.452cm" svg:x2="46.792cm" svg:y2="14.154cm">
          <text:p/>
        </draw:line>
        <draw:line draw:style-name="gr5" draw:layer="layout" svg:x1="46.94cm" svg:y1="14.514cm" svg:x2="46.94cm" svg:y2="14.091cm">
          <text:p/>
        </draw:line>
        <draw:path draw:style-name="gr45" draw:layer="layout" svg:width="0.068cm" svg:height="0.072cm" svg:x="46.872cm" svg:y="14.231cm" svg:viewBox="0 0 69 73" svg:d="m69 0-34 12 34 61zm-34-61 34 61-60-35zm60 35-60-35-9 35z">
          <text:p/>
        </draw:path>
        <draw:path draw:style-name="gr45" draw:layer="layout" svg:width="0.068cm" svg:height="0.071cm" svg:x="46.872cm" svg:y="14.303cm" svg:viewBox="0 0 69 72" svg:d="m0 0 9 33 60-33zm-60 33 60-33-34 64zm34-64-34 64 34 8z">
          <text:p/>
        </draw:path>
        <draw:path draw:style-name="gr45" draw:layer="layout" svg:width="0.072cm" svg:height="0.071cm" svg:x="46.94cm" svg:y="14.303cm" svg:viewBox="0 0 73 72" svg:d="m0 72 38-8-38-64zm38 64-38-64 65 33zm-65-33 65 33 8-33z">
          <text:p/>
        </draw:path>
        <draw:path draw:style-name="gr45" draw:layer="layout" svg:width="0.072cm" svg:height="0.072cm" svg:x="46.94cm" svg:y="14.231cm" svg:viewBox="0 0 73 73" svg:d="m73 73-8-35-65 35zm65-35-65 35 38-61zm-38 61 38-61-38-12z">
          <text:p/>
        </draw:path>
        <draw:frame draw:style-name="gr50" draw:layer="layout" svg:width="0.15cm" svg:height="0.357cm" draw:transform="rotate (1.5707963267946) translate (54.279cm 17.461cm)">
          <draw:text-box>
            <text:p text:style-name="P1"><text:span text:style-name="T1">5</text:span></text:p>
          </draw:text-box>
        </draw:frame>
        <draw:frame draw:style-name="gr50" draw:layer="layout" svg:width="0.15cm" svg:height="0.357cm" draw:transform="rotate (1.5707963267946) translate (46.642cm 15.308cm)">
          <draw:text-box>
            <text:p text:style-name="P1"><text:span text:style-name="T1">2</text:span></text:p>
          </draw:text-box>
        </draw:frame>
        <draw:frame draw:style-name="gr50" draw:layer="layout" svg:width="0.078cm" svg:height="0.357cm" draw:transform="rotate (1.5707963267946) translate (46.642cm 15.159cm)">
          <draw:text-box>
            <text:p text:style-name="P1"><text:span text:style-name="T1">.</text:span></text:p>
          </draw:text-box>
        </draw:frame>
        <draw:line draw:style-name="gr5" draw:layer="layout" svg:x1="46.94cm" svg:y1="14.218cm" svg:x2="46.94cm" svg:y2="13.189cm">
          <text:p/>
        </draw:line>
        <draw:line draw:style-name="gr5" draw:layer="layout" svg:x1="46.728cm" svg:y1="14.231cm" svg:x2="47.152cm" svg:y2="14.231cm">
          <text:p/>
        </draw:line>
        <draw:line draw:style-name="gr5" draw:layer="layout" svg:x1="46.792cm" svg:y1="14.082cm" svg:x2="47.094cm" svg:y2="14.384cm">
          <text:p/>
        </draw:line>
        <draw:line draw:style-name="gr5" draw:layer="layout" svg:x1="46.94cm" svg:y1="14.019cm" svg:x2="46.94cm" svg:y2="14.442cm">
          <text:p/>
        </draw:line>
        <draw:path draw:style-name="gr45" draw:layer="layout" svg:width="0.072cm" svg:height="0.072cm" svg:x="46.94cm" svg:y="14.231cm" svg:viewBox="0 0 73 73" svg:d="m0 73 38-9-38-64zm38 64-38-64 65 38zm-65-38 65 38 8-38z">
          <text:p/>
        </draw:path>
        <draw:path draw:style-name="gr45" draw:layer="layout" svg:width="0.072cm" svg:height="0.068cm" svg:x="46.94cm" svg:y="14.163cm" svg:viewBox="0 0 73 69" svg:d="m73 69-8-35-65 35zm65-35-65 35 38-61zm-38 61 38-61-38-8z">
          <text:p/>
        </draw:path>
        <draw:path draw:style-name="gr45" draw:layer="layout" svg:width="0.068cm" svg:height="0.068cm" svg:x="46.872cm" svg:y="14.163cm" svg:viewBox="0 0 69 69" svg:d="m69 0-34 8 34 61zm-34-61 34 61-60-35zm60 35-60-35-9 35z">
          <text:p/>
        </draw:path>
        <draw:path draw:style-name="gr45" draw:layer="layout" svg:width="0.068cm" svg:height="0.072cm" svg:x="46.872cm" svg:y="14.231cm" svg:viewBox="0 0 69 73" svg:d="m0 0 9 38 60-38zm-60 38 60-38-34 64zm34-64-34 64 34 9z">
          <text:p/>
        </draw:path>
        <draw:line draw:style-name="gr5" draw:layer="layout" svg:x1="47.152cm" svg:y1="13.176cm" svg:x2="46.728cm" svg:y2="13.176cm">
          <text:p/>
        </draw:line>
        <draw:line draw:style-name="gr5" draw:layer="layout" svg:x1="47.094cm" svg:y1="13.326cm" svg:x2="46.792cm" svg:y2="13.024cm">
          <text:p/>
        </draw:line>
        <draw:line draw:style-name="gr5" draw:layer="layout" svg:x1="46.94cm" svg:y1="13.388cm" svg:x2="46.94cm" svg:y2="12.965cm">
          <text:p/>
        </draw:line>
        <draw:path draw:style-name="gr45" draw:layer="layout" svg:width="0.068cm" svg:height="0.072cm" svg:x="46.872cm" svg:y="13.104cm" svg:viewBox="0 0 69 73" svg:d="m69 0-34 9 34 64zm-34-64 34 64-60-38zm60 38-60-38-9 38z">
          <text:p/>
        </draw:path>
        <draw:path draw:style-name="gr45" draw:layer="layout" svg:width="0.068cm" svg:height="0.068cm" svg:x="46.872cm" svg:y="13.176cm" svg:viewBox="0 0 69 69" svg:d="m0 0 9 35 60-35zm-60 35 60-35-34 61zm34-61-34 61 34 8z">
          <text:p/>
        </draw:path>
        <draw:path draw:style-name="gr45" draw:layer="layout" svg:width="0.072cm" svg:height="0.068cm" svg:x="46.94cm" svg:y="13.176cm" svg:viewBox="0 0 73 69" svg:d="m0 69 38-8-38-61zm38 61-38-61 65 35zm-65-35 65 35 8-35z">
          <text:p/>
        </draw:path>
        <draw:path draw:style-name="gr45" draw:layer="layout" svg:width="0.072cm" svg:height="0.072cm" svg:x="46.94cm" svg:y="13.104cm" svg:viewBox="0 0 73 73" svg:d="m73 73-8-38-65 38zm65-38-65 38 38-64zm-38 64 38-64-38-9z">
          <text:p/>
        </draw:path>
        <draw:frame draw:style-name="gr50" draw:layer="layout" svg:width="0.15cm" svg:height="0.357cm" draw:transform="rotate (1.5707963267946) translate (46.642cm 15.084cm)">
          <draw:text-box>
            <text:p text:style-name="P1"><text:span text:style-name="T1">3</text:span></text:p>
          </draw:text-box>
        </draw:frame>
        <draw:frame draw:style-name="gr50" draw:layer="layout" svg:width="0.15cm" svg:height="0.357cm" draw:transform="rotate (1.5707963267946) translate (46.642cm 13.788cm)">
          <draw:text-box>
            <text:p text:style-name="P1"><text:span text:style-name="T1">1</text:span></text:p>
          </draw:text-box>
        </draw:frame>
        <draw:frame draw:style-name="gr50" draw:layer="layout" svg:width="0.078cm" svg:height="0.357cm" draw:transform="rotate (1.5707963267946) translate (46.642cm 13.639cm)">
          <draw:text-box>
            <text:p text:style-name="P1"><text:span text:style-name="T1">.</text:span></text:p>
          </draw:text-box>
        </draw:frame>
        <draw:frame draw:style-name="gr50" draw:layer="layout" svg:width="0.15cm" svg:height="0.357cm" draw:transform="rotate (1.5707963267946) translate (46.642cm 13.564cm)">
          <draw:text-box>
            <text:p text:style-name="P1"><text:span text:style-name="T1">1</text:span></text:p>
          </draw:text-box>
        </draw:frame>
        <draw:frame draw:style-name="gr50" draw:layer="layout" svg:width="0.15cm" svg:height="0.357cm" draw:transform="rotate (1.5707963267946) translate (46.642cm 13.415cm)">
          <draw:text-box>
            <text:p text:style-name="P1"><text:span text:style-name="T1">2</text:span></text:p>
          </draw:text-box>
        </draw:frame>
        <draw:line draw:style-name="gr5" draw:layer="layout" svg:x1="54.581cm" svg:y1="16.521cm" svg:x2="54.581cm" svg:y2="14.739cm">
          <text:p/>
        </draw:line>
        <draw:line draw:style-name="gr5" draw:layer="layout" svg:x1="54.37cm" svg:y1="16.533cm" svg:x2="54.793cm" svg:y2="16.533cm">
          <text:p/>
        </draw:line>
        <draw:line draw:style-name="gr5" draw:layer="layout" svg:x1="54.429cm" svg:y1="16.385cm" svg:x2="54.73cm" svg:y2="16.687cm">
          <text:p/>
        </draw:line>
        <draw:line draw:style-name="gr5" draw:layer="layout" svg:x1="54.581cm" svg:y1="16.326cm" svg:x2="54.581cm" svg:y2="16.745cm">
          <text:p/>
        </draw:line>
        <draw:path draw:style-name="gr45" draw:layer="layout" svg:width="0.068cm" svg:height="0.072cm" svg:x="54.581cm" svg:y="16.533cm" svg:viewBox="0 0 69 73" svg:d="m0 73 35-8-35-65zm35 65-35-65 61 40zm-61-40 61 40 8-40z">
          <text:p/>
        </draw:path>
        <draw:path draw:style-name="gr45" draw:layer="layout" svg:width="0.068cm" svg:height="0.067cm" svg:x="54.581cm" svg:y="16.466cm" svg:viewBox="0 0 69 68" svg:d="m69 68-8-33-61 33zm61-33-61 33 35-60zm-35 60 35-60-35-8z">
          <text:p/>
        </draw:path>
        <draw:path draw:style-name="gr45" draw:layer="layout" svg:width="0.072cm" svg:height="0.067cm" svg:x="54.509cm" svg:y="16.466cm" svg:viewBox="0 0 73 68" svg:d="m73 0-38 8 38 60zm-38-60 38 60-64-33zm64 33-64-33-9 33z">
          <text:p/>
        </draw:path>
        <draw:path draw:style-name="gr45" draw:layer="layout" svg:width="0.072cm" svg:height="0.072cm" svg:x="54.509cm" svg:y="16.533cm" svg:viewBox="0 0 73 73" svg:d="m0 0 9 40 64-40zm-64 40 64-40-38 65zm38-65-38 65 38 8z">
          <text:p/>
        </draw:path>
        <draw:line draw:style-name="gr5" draw:layer="layout" svg:x1="54.793cm" svg:y1="14.726cm" svg:x2="54.37cm" svg:y2="14.726cm">
          <text:p/>
        </draw:line>
        <draw:line draw:style-name="gr5" draw:layer="layout" svg:x1="54.73cm" svg:y1="14.875cm" svg:x2="54.429cm" svg:y2="14.578cm">
          <text:p/>
        </draw:line>
        <draw:line draw:style-name="gr5" draw:layer="layout" svg:x1="54.581cm" svg:y1="14.938cm" svg:x2="54.581cm" svg:y2="14.514cm">
          <text:p/>
        </draw:line>
        <draw:path draw:style-name="gr45" draw:layer="layout" svg:width="0.072cm" svg:height="0.072cm" svg:x="54.509cm" svg:y="14.654cm" svg:viewBox="0 0 73 73" svg:d="m73 0-38 13 38 60zm-38-60 38 60-64-35zm64 35-64-35-9 35z">
          <text:p/>
        </draw:path>
        <draw:path draw:style-name="gr45" draw:layer="layout" svg:width="0.072cm" svg:height="0.072cm" svg:x="54.509cm" svg:y="14.726cm" svg:viewBox="0 0 73 73" svg:d="m0 0 9 34 64-34zm-64 34 64-34-38 60zm38-60-38 60 38 13z">
          <text:p/>
        </draw:path>
        <draw:path draw:style-name="gr45" draw:layer="layout" svg:width="0.068cm" svg:height="0.072cm" svg:x="54.581cm" svg:y="14.726cm" svg:viewBox="0 0 69 73" svg:d="m0 73 35-13-35-60zm35 60-35-60 61 34zm-61-34 61 34 8-34z">
          <text:p/>
        </draw:path>
        <draw:path draw:style-name="gr45" draw:layer="layout" svg:width="0.068cm" svg:height="0.072cm" svg:x="54.581cm" svg:y="14.654cm" svg:viewBox="0 0 69 73" svg:d="m69 73-8-35-61 35zm61-35-61 35 35-60zm-35 60 35-60-35-13z">
          <text:p/>
        </draw:path>
        <draw:frame draw:style-name="gr50" draw:layer="layout" svg:width="0.15cm" svg:height="0.357cm" draw:transform="rotate (1.5707963267946) translate (46.642cm 13.265cm)">
          <draw:text-box>
            <text:p text:style-name="P1"><text:span text:style-name="T1">5</text:span></text:p>
          </draw:text-box>
        </draw:frame>
        <draw:frame draw:style-name="gr50" draw:layer="layout" svg:width="0.15cm" svg:height="0.357cm" draw:transform="rotate (1.5707963267946) translate (54.279cm 15.714cm)">
          <draw:text-box>
            <text:p text:style-name="P1"><text:span text:style-name="T1">1</text:span></text:p>
          </draw:text-box>
        </draw:frame>
        <draw:frame draw:style-name="gr50" draw:layer="layout" svg:width="0.078cm" svg:height="0.357cm" draw:transform="rotate (1.5707963267946) translate (54.279cm 15.565cm)">
          <draw:text-box>
            <text:p text:style-name="P1"><text:span text:style-name="T1">.</text:span></text:p>
          </draw:text-box>
        </draw:frame>
        <draw:frame draw:style-name="gr50" draw:layer="layout" svg:width="0.15cm" svg:height="0.357cm" draw:transform="rotate (1.5707963267946) translate (54.279cm 15.49cm)">
          <draw:text-box>
            <text:p text:style-name="P1"><text:span text:style-name="T1">9</text:span></text:p>
          </draw:text-box>
        </draw:frame>
        <draw:frame draw:style-name="gr50" draw:layer="layout" svg:width="0.15cm" svg:height="0.357cm" draw:transform="rotate (1.5707963267946) translate (54.279cm 15.341cm)">
          <draw:text-box>
            <text:p text:style-name="P1"><text:span text:style-name="T1">2</text:span></text:p>
          </draw:text-box>
        </draw:frame>
        <draw:line draw:style-name="gr5" draw:layer="layout" svg:x1="54.581cm" svg:y1="14.713cm" svg:x2="54.581cm" svg:y2="13.189cm">
          <text:p/>
        </draw:line>
        <draw:line draw:style-name="gr5" draw:layer="layout" svg:x1="54.37cm" svg:y1="14.726cm" svg:x2="54.793cm" svg:y2="14.726cm">
          <text:p/>
        </draw:line>
        <draw:line draw:style-name="gr5" draw:layer="layout" svg:x1="54.429cm" svg:y1="14.578cm" svg:x2="54.73cm" svg:y2="14.875cm">
          <text:p/>
        </draw:line>
        <draw:line draw:style-name="gr5" draw:layer="layout" svg:x1="54.581cm" svg:y1="14.514cm" svg:x2="54.581cm" svg:y2="14.938cm">
          <text:p/>
        </draw:line>
        <draw:path draw:style-name="gr45" draw:layer="layout" svg:width="0.068cm" svg:height="0.072cm" svg:x="54.581cm" svg:y="14.726cm" svg:viewBox="0 0 69 73" svg:d="m0 73 35-13-35-60zm35 60-35-60 61 34zm-61-34 61 34 8-34z">
          <text:p/>
        </draw:path>
        <draw:path draw:style-name="gr45" draw:layer="layout" svg:width="0.068cm" svg:height="0.072cm" svg:x="54.581cm" svg:y="14.654cm" svg:viewBox="0 0 69 73" svg:d="m69 73-8-35-61 35zm61-35-61 35 35-60zm-35 60 35-60-35-13z">
          <text:p/>
        </draw:path>
        <draw:path draw:style-name="gr45" draw:layer="layout" svg:width="0.072cm" svg:height="0.072cm" svg:x="54.509cm" svg:y="14.654cm" svg:viewBox="0 0 73 73" svg:d="m73 0-38 13 38 60zm-38-60 38 60-64-35zm64 35-64-35-9 35z">
          <text:p/>
        </draw:path>
        <draw:path draw:style-name="gr45" draw:layer="layout" svg:width="0.072cm" svg:height="0.072cm" svg:x="54.509cm" svg:y="14.726cm" svg:viewBox="0 0 73 73" svg:d="m0 0 9 34 64-34zm-64 34 64-34-38 60zm38-60-38 60 38 13z">
          <text:p/>
        </draw:path>
        <draw:line draw:style-name="gr5" draw:layer="layout" svg:x1="54.793cm" svg:y1="13.176cm" svg:x2="54.37cm" svg:y2="13.176cm">
          <text:p/>
        </draw:line>
        <draw:line draw:style-name="gr5" draw:layer="layout" svg:x1="54.73cm" svg:y1="13.326cm" svg:x2="54.429cm" svg:y2="13.024cm">
          <text:p/>
        </draw:line>
        <draw:line draw:style-name="gr5" draw:layer="layout" svg:x1="54.581cm" svg:y1="13.388cm" svg:x2="54.581cm" svg:y2="12.965cm">
          <text:p/>
        </draw:line>
        <draw:path draw:style-name="gr45" draw:layer="layout" svg:width="0.072cm" svg:height="0.072cm" svg:x="54.509cm" svg:y="13.104cm" svg:viewBox="0 0 73 73" svg:d="m73 0-38 9 38 64zm-38-64 38 64-64-38zm64 38-64-38-9 38z">
          <text:p/>
        </draw:path>
        <draw:path draw:style-name="gr45" draw:layer="layout" svg:width="0.072cm" svg:height="0.068cm" svg:x="54.509cm" svg:y="13.176cm" svg:viewBox="0 0 73 69" svg:d="m0 0 9 35 64-35zm-64 35 64-35-38 61zm38-61-38 61 38 8z">
          <text:p/>
        </draw:path>
        <draw:path draw:style-name="gr45" draw:layer="layout" svg:width="0.068cm" svg:height="0.068cm" svg:x="54.581cm" svg:y="13.176cm" svg:viewBox="0 0 69 69" svg:d="m0 69 35-8-35-61zm35 61-35-61 61 35zm-61-35 61 35 8-35z">
          <text:p/>
        </draw:path>
        <draw:path draw:style-name="gr45" draw:layer="layout" svg:width="0.068cm" svg:height="0.072cm" svg:x="54.581cm" svg:y="13.104cm" svg:viewBox="0 0 69 73" svg:d="m69 73-8-38-61 38zm61-38-61 38 35-64zm-35 64 35-64-35-9z">
          <text:p/>
        </draw:path>
        <draw:frame draw:style-name="gr50" draw:layer="layout" svg:width="0.15cm" svg:height="0.357cm" draw:transform="rotate (1.5707963267946) translate (54.279cm 15.192cm)">
          <draw:text-box>
            <text:p text:style-name="P1"><text:span text:style-name="T1">5</text:span></text:p>
          </draw:text-box>
        </draw:frame>
        <draw:frame draw:style-name="gr50" draw:layer="layout" svg:width="0.15cm" svg:height="0.357cm" draw:transform="rotate (1.5707963267946) translate (54.283cm 13.958cm)">
          <draw:text-box>
            <text:p text:style-name="P1"><text:span text:style-name="T1">1</text:span></text:p>
          </draw:text-box>
        </draw:frame>
        <draw:frame draw:style-name="gr50" draw:layer="layout" svg:width="0.078cm" svg:height="0.357cm" draw:transform="rotate (1.5707963267946) translate (54.283cm 13.808cm)">
          <draw:text-box>
            <text:p text:style-name="P1"><text:span text:style-name="T1">.</text:span></text:p>
          </draw:text-box>
        </draw:frame>
        <draw:frame draw:style-name="gr50" draw:layer="layout" svg:width="0.15cm" svg:height="0.357cm" draw:transform="rotate (1.5707963267946) translate (54.283cm 13.734cm)">
          <draw:text-box>
            <text:p text:style-name="P1"><text:span text:style-name="T1">6</text:span></text:p>
          </draw:text-box>
        </draw:frame>
        <draw:line draw:style-name="gr5" draw:layer="layout" svg:x1="60.766cm" svg:y1="8.617cm" svg:x2="60.766cm" svg:y2="7.703cm">
          <text:p/>
        </draw:line>
        <draw:line draw:style-name="gr5" draw:layer="layout" svg:x1="60.555cm" svg:y1="8.63cm" svg:x2="60.978cm" svg:y2="8.63cm">
          <text:p/>
        </draw:line>
        <draw:line draw:style-name="gr5" draw:layer="layout" svg:x1="60.614cm" svg:y1="8.482cm" svg:x2="60.915cm" svg:y2="8.779cm">
          <text:p/>
        </draw:line>
        <draw:line draw:style-name="gr5" draw:layer="layout" svg:x1="60.766cm" svg:y1="8.418cm" svg:x2="60.766cm" svg:y2="8.842cm">
          <text:p/>
        </draw:line>
        <draw:path draw:style-name="gr45" draw:layer="layout" svg:width="0.068cm" svg:height="0.072cm" svg:x="60.766cm" svg:y="8.63cm" svg:viewBox="0 0 69 73" svg:d="m0 73 35-13-35-60zm35 60-35-60 60 35zm-60-35 60 35 9-35z">
          <text:p/>
        </draw:path>
        <draw:path draw:style-name="gr45" draw:layer="layout" svg:width="0.068cm" svg:height="0.072cm" svg:x="60.766cm" svg:y="8.558cm" svg:viewBox="0 0 69 73" svg:d="m69 73-9-34-60 34zm60-34-60 34 35-60zm-35 60 35-60-35-13z">
          <text:p/>
        </draw:path>
        <draw:path draw:style-name="gr45" draw:layer="layout" svg:width="0.072cm" svg:height="0.072cm" svg:x="60.694cm" svg:y="8.558cm" svg:viewBox="0 0 73 73" svg:d="m73 0-38 13 38 60zm-38-60 38 60-64-34zm64 34-64-34-9 34z">
          <text:p/>
        </draw:path>
        <draw:path draw:style-name="gr45" draw:layer="layout" svg:width="0.072cm" svg:height="0.072cm" svg:x="60.694cm" svg:y="8.63cm" svg:viewBox="0 0 73 73" svg:d="m0 0 9 35 64-35zm-64 35 64-35-38 60zm38-60-38 60 38 13z">
          <text:p/>
        </draw:path>
        <draw:line draw:style-name="gr5" draw:layer="layout" svg:x1="60.978cm" svg:y1="7.69cm" svg:x2="60.555cm" svg:y2="7.69cm">
          <text:p/>
        </draw:line>
        <draw:line draw:style-name="gr5" draw:layer="layout" svg:x1="60.915cm" svg:y1="7.839cm" svg:x2="60.614cm" svg:y2="7.542cm">
          <text:p/>
        </draw:line>
        <draw:line draw:style-name="gr5" draw:layer="layout" svg:x1="60.766cm" svg:y1="7.902cm" svg:x2="60.766cm" svg:y2="7.478cm">
          <text:p/>
        </draw:line>
        <draw:path draw:style-name="gr45" draw:layer="layout" svg:width="0.072cm" svg:height="0.072cm" svg:x="60.694cm" svg:y="7.618cm" svg:viewBox="0 0 73 73" svg:d="m73 0-38 9 38 64zm-38-64 38 64-64-35zm64 35-64-35-9 35z">
          <text:p/>
        </draw:path>
        <draw:path draw:style-name="gr45" draw:layer="layout" svg:width="0.072cm" svg:height="0.072cm" svg:x="60.694cm" svg:y="7.69cm" svg:viewBox="0 0 73 73" svg:d="m0 0 9 34 64-34zm-64 34 64-34-38 60zm38-60-38 60 38 13z">
          <text:p/>
        </draw:path>
        <draw:path draw:style-name="gr45" draw:layer="layout" svg:width="0.068cm" svg:height="0.072cm" svg:x="60.766cm" svg:y="7.69cm" svg:viewBox="0 0 69 73" svg:d="m0 73 35-13-35-60zm35 60-35-60 60 34zm-60-34 60 34 9-34z">
          <text:p/>
        </draw:path>
        <draw:path draw:style-name="gr45" draw:layer="layout" svg:width="0.068cm" svg:height="0.072cm" svg:x="60.766cm" svg:y="7.618cm" svg:viewBox="0 0 69 73" svg:d="m69 73-9-35-60 35zm60-35-60 35 35-64zm-35 64 35-64-35-9z">
          <text:p/>
        </draw:path>
        <draw:frame draw:style-name="gr50" draw:layer="layout" svg:width="0.15cm" svg:height="0.357cm" draw:transform="rotate (1.5707963267946) translate (54.283cm 13.584cm)">
          <draw:text-box>
            <text:p text:style-name="P1"><text:span text:style-name="T1">5</text:span></text:p>
          </draw:text-box>
        </draw:frame>
        <draw:frame draw:style-name="gr50" draw:layer="layout" svg:width="0.15cm" svg:height="0.357cm" draw:transform="rotate (1.5707963267946) translate (60.472cm 7.955cm)">
          <draw:text-box>
            <text:p text:style-name="P1"><text:span text:style-name="T1">1</text:span></text:p>
          </draw:text-box>
        </draw:frame>
        <draw:polyline draw:style-name="gr5" draw:layer="layout" svg:width="0.609cm" svg:height="0.262cm" svg:x="8.709cm" svg:y="11.517cm" svg:viewBox="0 0 610 263" draw:points="305,263 610,0 0,0 305,263">
          <text:p/>
        </draw:polyline>
        <draw:frame draw:style-name="gr53" draw:layer="layout" svg:width="3.092cm" svg:height="0.357cm" svg:x="8.311cm" svg:y="11.223cm">
          <draw:text-box>
            <text:p text:style-name="P1"><text:span text:style-name="T2">acesso serviço/servidores</text:span></text:p>
          </draw:text-box>
        </draw:frame>
        <draw:polyline draw:style-name="gr5" draw:layer="layout" svg:width="0.609cm" svg:height="0.262cm" svg:x="66.143cm" svg:y="6.653cm" svg:viewBox="0 0 610 263" draw:points="305,263 610,0 0,0 305,263">
          <text:p/>
        </draw:polyline>
        <draw:polyline draw:style-name="gr4" draw:layer="layout" svg:width="0.144cm" svg:height="0.03cm" svg:x="55.034cm" svg:y="14.226cm" svg:viewBox="0 0 145 31" draw:points="0,31 0,0 145,0 145,31">
          <text:p/>
        </draw:polyline>
        <draw:polyline draw:style-name="gr4" draw:layer="layout" svg:width="0.283cm" svg:height="0.283cm" svg:x="10.119cm" svg:y="26.804cm" svg:viewBox="0 0 284 284" draw:points="0,284 284,284 284,0 0,0 0,284">
          <text:p/>
        </draw:polyline>
        <draw:line draw:style-name="gr3" draw:layer="layout" svg:x1="20.177cm" svg:y1="19.192cm" svg:x2="20.177cm" svg:y2="19.319cm">
          <text:p/>
        </draw:line>
        <draw:line draw:style-name="gr4" draw:layer="layout" svg:x1="20.321cm" svg:y1="20.504cm" svg:x2="20.321cm" svg:y2="20.53cm">
          <text:p/>
        </draw:line>
        <draw:line draw:style-name="gr4" draw:layer="layout" svg:x1="24.88cm" svg:y1="20.462cm" svg:x2="24.88cm" svg:y2="20.53cm">
          <text:p/>
        </draw:line>
        <draw:line draw:style-name="gr5" draw:layer="layout" svg:x1="12.108cm" svg:y1="19.632cm" svg:x2="20.236cm" svg:y2="19.632cm">
          <text:p/>
        </draw:line>
        <draw:line draw:style-name="gr5" draw:layer="layout" svg:x1="12.091cm" svg:y1="19.421cm" svg:x2="12.091cm" svg:y2="19.844cm">
          <text:p/>
        </draw:line>
        <draw:line draw:style-name="gr5" draw:layer="layout" svg:x1="12.245cm" svg:y1="19.484cm" svg:x2="11.943cm" svg:y2="19.781cm">
          <text:p/>
        </draw:line>
        <draw:line draw:style-name="gr5" draw:layer="layout" svg:x1="12.303cm" svg:y1="19.632cm" svg:x2="11.884cm" svg:y2="19.632cm">
          <text:p/>
        </draw:line>
        <draw:path draw:style-name="gr45" draw:layer="layout" svg:width="0.067cm" svg:height="0.072cm" svg:x="12.024cm" svg:y="19.632cm" svg:viewBox="0 0 68 73" svg:d="m0 0 8 34 60-34zm-60 34 60-34-35 61zm35-61-35 61 35 12z">
          <text:p/>
        </draw:path>
        <draw:path draw:style-name="gr45" draw:layer="layout" svg:width="0.072cm" svg:height="0.072cm" svg:x="12.091cm" svg:y="19.632cm" svg:viewBox="0 0 73 73" svg:d="m0 73 38-12-38-61zm38 61-38-61 65 34zm-65-34 65 34 8-34z">
          <text:p/>
        </draw:path>
        <draw:path draw:style-name="gr45" draw:layer="layout" svg:width="0.072cm" svg:height="0.072cm" svg:x="12.091cm" svg:y="19.56cm" svg:viewBox="0 0 73 73" svg:d="m73 73-8-34-65 34zm65-34-65 34 38-60zm-38 60 38-60-38-13z">
          <text:p/>
        </draw:path>
        <draw:path draw:style-name="gr45" draw:layer="layout" svg:width="0.067cm" svg:height="0.072cm" svg:x="12.024cm" svg:y="19.56cm" svg:viewBox="0 0 68 73" svg:d="m68 0-35 13 35 60zm-35-60 35 60-60-34zm60 34-60-34-8 34z">
          <text:p/>
        </draw:path>
        <draw:line draw:style-name="gr5" draw:layer="layout" svg:x1="20.249cm" svg:y1="19.844cm" svg:x2="20.249cm" svg:y2="19.421cm">
          <text:p/>
        </draw:line>
        <draw:line draw:style-name="gr5" draw:layer="layout" svg:x1="20.101cm" svg:y1="19.781cm" svg:x2="20.398cm" svg:y2="19.484cm">
          <text:p/>
        </draw:line>
        <draw:line draw:style-name="gr5" draw:layer="layout" svg:x1="20.037cm" svg:y1="19.632cm" svg:x2="20.461cm" svg:y2="19.632cm">
          <text:p/>
        </draw:line>
        <draw:path draw:style-name="gr45" draw:layer="layout" svg:width="0.072cm" svg:height="0.072cm" svg:x="20.249cm" svg:y="19.56cm" svg:viewBox="0 0 73 73" svg:d="m73 73-13-34-60 34zm60-34-60 34 34-60zm-34 60 34-60-34-13z">
          <text:p/>
        </draw:path>
        <draw:path draw:style-name="gr45" draw:layer="layout" svg:width="0.072cm" svg:height="0.072cm" svg:x="20.177cm" svg:y="19.56cm" svg:viewBox="0 0 73 73" svg:d="m73 0-35 13 35 60zm-35-60 35 60-65-34zm65 34-65-34-8 34z">
          <text:p/>
        </draw:path>
        <draw:path draw:style-name="gr45" draw:layer="layout" svg:width="0.072cm" svg:height="0.072cm" svg:x="20.177cm" svg:y="19.632cm" svg:viewBox="0 0 73 73" svg:d="m0 0 8 34 65-34zm-65 34 65-34-35 61zm35-61-35 61 35 12z">
          <text:p/>
        </draw:path>
        <draw:path draw:style-name="gr45" draw:layer="layout" svg:width="0.072cm" svg:height="0.072cm" svg:x="20.249cm" svg:y="19.632cm" svg:viewBox="0 0 73 73" svg:d="m0 73 34-12-34-61zm34 61-34-61 60 34zm-60-34 60 34 13-34z">
          <text:p/>
        </draw:path>
        <draw:frame draw:style-name="gr53" draw:layer="layout" svg:width="3.092cm" svg:height="0.357cm" svg:x="64.326cm" svg:y="6.35cm">
          <draw:text-box>
            <text:p text:style-name="P1"><text:span text:style-name="T2">acesso serviço/servidores</text:span></text:p>
          </draw:text-box>
        </draw:frame>
        <draw:line draw:style-name="gr5" draw:layer="layout" svg:x1="20.236cm" svg:y1="19.632cm" svg:x2="20.219cm" svg:y2="19.632cm">
          <text:p/>
        </draw:line>
        <draw:line draw:style-name="gr5" draw:layer="layout" svg:x1="20.334cm" svg:y1="19.632cm" svg:x2="20.346cm" svg:y2="19.632cm">
          <text:p/>
        </draw:line>
        <draw:frame draw:style-name="gr49" draw:layer="layout" svg:width="0.671cm" svg:height="0.357cm" svg:x="15.834cm" svg:y="19.334cm">
          <draw:text-box>
            <text:p text:style-name="P1"><text:span text:style-name="T1">8.675</text:span></text:p>
          </draw:text-box>
        </draw:frame>
        <draw:line draw:style-name="gr5" draw:layer="layout" svg:x1="20.249cm" svg:y1="19.632cm" svg:x2="20.321cm" svg:y2="19.632cm">
          <text:p/>
        </draw:line>
        <draw:line draw:style-name="gr5" draw:layer="layout" svg:x1="20.249cm" svg:y1="19.844cm" svg:x2="20.249cm" svg:y2="19.421cm">
          <text:p/>
        </draw:line>
        <draw:line draw:style-name="gr5" draw:layer="layout" svg:x1="20.101cm" svg:y1="19.781cm" svg:x2="20.398cm" svg:y2="19.484cm">
          <text:p/>
        </draw:line>
        <draw:line draw:style-name="gr5" draw:layer="layout" svg:x1="20.037cm" svg:y1="19.632cm" svg:x2="20.461cm" svg:y2="19.632cm">
          <text:p/>
        </draw:line>
        <draw:path draw:style-name="gr45" draw:layer="layout" svg:width="0.072cm" svg:height="0.072cm" svg:x="20.249cm" svg:y="19.56cm" svg:viewBox="0 0 73 73" svg:d="m73 73-13-34-60 34zm60-34-60 34 34-60zm-34 60 34-60-34-13z">
          <text:p/>
        </draw:path>
        <draw:path draw:style-name="gr45" draw:layer="layout" svg:width="0.072cm" svg:height="0.072cm" svg:x="20.177cm" svg:y="19.56cm" svg:viewBox="0 0 73 73" svg:d="m73 0-35 13 35 60zm-35-60 35 60-65-34zm65 34-65-34-8 34z">
          <text:p/>
        </draw:path>
        <draw:path draw:style-name="gr45" draw:layer="layout" svg:width="0.072cm" svg:height="0.072cm" svg:x="20.177cm" svg:y="19.632cm" svg:viewBox="0 0 73 73" svg:d="m0 0 8 34 65-34zm-65 34 65-34-35 61zm35-61-35 61 35 12z">
          <text:p/>
        </draw:path>
        <draw:path draw:style-name="gr45" draw:layer="layout" svg:width="0.072cm" svg:height="0.072cm" svg:x="20.249cm" svg:y="19.632cm" svg:viewBox="0 0 73 73" svg:d="m0 73 34-12-34-61zm34 61-34-61 60 34zm-60-34 60 34 13-34z">
          <text:p/>
        </draw:path>
        <draw:line draw:style-name="gr5" draw:layer="layout" svg:x1="20.321cm" svg:y1="19.421cm" svg:x2="20.321cm" svg:y2="19.844cm">
          <text:p/>
        </draw:line>
        <draw:line draw:style-name="gr5" draw:layer="layout" svg:x1="20.47cm" svg:y1="19.484cm" svg:x2="20.169cm" svg:y2="19.781cm">
          <text:p/>
        </draw:line>
        <draw:line draw:style-name="gr5" draw:layer="layout" svg:x1="20.528cm" svg:y1="19.632cm" svg:x2="20.109cm" svg:y2="19.632cm">
          <text:p/>
        </draw:line>
        <draw:path draw:style-name="gr45" draw:layer="layout" svg:width="0.072cm" svg:height="0.072cm" svg:x="20.249cm" svg:y="19.632cm" svg:viewBox="0 0 73 73" svg:d="m0 0 8 34 65-34zm-65 34 65-34-39 61zm39-61-39 61 39 12z">
          <text:p/>
        </draw:path>
        <draw:path draw:style-name="gr45" draw:layer="layout" svg:width="0.068cm" svg:height="0.072cm" svg:x="20.321cm" svg:y="19.632cm" svg:viewBox="0 0 69 73" svg:d="m0 73 34-12-34-61zm34 61-34-61 60 34zm-60-34 60 34 9-34z">
          <text:p/>
        </draw:path>
        <draw:path draw:style-name="gr45" draw:layer="layout" svg:width="0.068cm" svg:height="0.072cm" svg:x="20.321cm" svg:y="19.56cm" svg:viewBox="0 0 69 73" svg:d="m69 73-9-34-60 34zm60-34-60 34 34-60zm-34 60 34-60-34-13z">
          <text:p/>
        </draw:path>
        <draw:path draw:style-name="gr45" draw:layer="layout" svg:width="0.072cm" svg:height="0.072cm" svg:x="20.249cm" svg:y="19.56cm" svg:viewBox="0 0 73 73" svg:d="m73 0-39 13 39 60zm-39-60 39 60-65-34zm65 34-65-34-8 34z">
          <text:p/>
        </draw:path>
        <draw:line draw:style-name="gr5" draw:layer="layout" svg:x1="20.334cm" svg:y1="19.632cm" svg:x2="24.863cm" svg:y2="19.632cm">
          <text:p/>
        </draw:line>
        <draw:line draw:style-name="gr5" draw:layer="layout" svg:x1="20.321cm" svg:y1="19.421cm" svg:x2="20.321cm" svg:y2="19.844cm">
          <text:p/>
        </draw:line>
        <draw:line draw:style-name="gr5" draw:layer="layout" svg:x1="20.47cm" svg:y1="19.484cm" svg:x2="20.169cm" svg:y2="19.781cm">
          <text:p/>
        </draw:line>
        <draw:line draw:style-name="gr5" draw:layer="layout" svg:x1="20.528cm" svg:y1="19.632cm" svg:x2="20.109cm" svg:y2="19.632cm">
          <text:p/>
        </draw:line>
        <draw:path draw:style-name="gr45" draw:layer="layout" svg:width="0.072cm" svg:height="0.072cm" svg:x="20.249cm" svg:y="19.632cm" svg:viewBox="0 0 73 73" svg:d="m0 0 8 34 65-34zm-65 34 65-34-39 61zm39-61-39 61 39 12z">
          <text:p/>
        </draw:path>
        <draw:path draw:style-name="gr45" draw:layer="layout" svg:width="0.068cm" svg:height="0.072cm" svg:x="20.321cm" svg:y="19.632cm" svg:viewBox="0 0 69 73" svg:d="m0 73 34-12-34-61zm34 61-34-61 60 34zm-60-34 60 34 9-34z">
          <text:p/>
        </draw:path>
        <draw:path draw:style-name="gr45" draw:layer="layout" svg:width="0.068cm" svg:height="0.072cm" svg:x="20.321cm" svg:y="19.56cm" svg:viewBox="0 0 69 73" svg:d="m69 73-9-34-60 34zm60-34-60 34 34-60zm-34 60 34-60-34-13z">
          <text:p/>
        </draw:path>
        <draw:path draw:style-name="gr45" draw:layer="layout" svg:width="0.072cm" svg:height="0.072cm" svg:x="20.249cm" svg:y="19.56cm" svg:viewBox="0 0 73 73" svg:d="m73 0-39 13 39 60zm-39-60 39 60-65-34zm65 34-65-34-8 34z">
          <text:p/>
        </draw:path>
        <draw:line draw:style-name="gr5" draw:layer="layout" svg:x1="24.88cm" svg:y1="19.844cm" svg:x2="24.88cm" svg:y2="19.421cm">
          <text:p/>
        </draw:line>
        <draw:line draw:style-name="gr5" draw:layer="layout" svg:x1="24.728cm" svg:y1="19.781cm" svg:x2="25.029cm" svg:y2="19.484cm">
          <text:p/>
        </draw:line>
        <draw:line draw:style-name="gr5" draw:layer="layout" svg:x1="24.669cm" svg:y1="19.632cm" svg:x2="25.088cm" svg:y2="19.632cm">
          <text:p/>
        </draw:line>
        <draw:path draw:style-name="gr45" draw:layer="layout" svg:width="0.068cm" svg:height="0.072cm" svg:x="24.88cm" svg:y="19.56cm" svg:viewBox="0 0 69 73" svg:d="m69 73-9-34-60 34zm60-34-60 34 34-60zm-34 60 34-60-34-13z">
          <text:p/>
        </draw:path>
        <draw:path draw:style-name="gr45" draw:layer="layout" svg:width="0.072cm" svg:height="0.072cm" svg:x="24.808cm" svg:y="19.56cm" svg:viewBox="0 0 73 73" svg:d="m73 0-39 13 39 60zm-39-60 39 60-64-34zm64 34-64-34-9 34z">
          <text:p/>
        </draw:path>
        <draw:path draw:style-name="gr45" draw:layer="layout" svg:width="0.072cm" svg:height="0.072cm" svg:x="24.808cm" svg:y="19.632cm" svg:viewBox="0 0 73 73" svg:d="m0 0 9 34 64-34zm-64 34 64-34-39 61zm39-61-39 61 39 12z">
          <text:p/>
        </draw:path>
        <draw:path draw:style-name="gr45" draw:layer="layout" svg:width="0.068cm" svg:height="0.072cm" svg:x="24.88cm" svg:y="19.632cm" svg:viewBox="0 0 69 73" svg:d="m0 73 34-12-34-61zm34 61-34-61 60 34zm-60-34 60 34 9-34z">
          <text:p/>
        </draw:path>
        <draw:frame draw:style-name="gr47" draw:layer="layout" svg:width="0.523cm" svg:height="0.357cm" svg:x="20.444cm" svg:y="19.372cm">
          <draw:text-box>
            <text:p text:style-name="P1"><text:span text:style-name="T1">.075</text:span></text:p>
          </draw:text-box>
        </draw:frame>
        <draw:line draw:style-name="gr4" draw:layer="layout" svg:x1="46.038cm" svg:y1="23.442cm" svg:x2="45.966cm" svg:y2="23.442cm">
          <text:p/>
        </draw:line>
        <draw:line draw:style-name="gr3" draw:layer="layout" svg:x1="58.611cm" svg:y1="22.812cm" svg:x2="58.679cm" svg:y2="22.812cm">
          <text:p/>
        </draw:line>
        <draw:line draw:style-name="gr4" draw:layer="layout" svg:x1="58.573cm" svg:y1="22.812cm" svg:x2="58.611cm" svg:y2="22.812cm">
          <text:p/>
        </draw:line>
        <draw:line draw:style-name="gr4" draw:layer="layout" svg:x1="58.679cm" svg:y1="22.812cm" svg:x2="58.717cm" svg:y2="22.812cm">
          <text:p/>
        </draw:line>
        <draw:line draw:style-name="gr4" draw:layer="layout" svg:x1="58.743cm" svg:y1="19.285cm" svg:x2="58.679cm" svg:y2="19.285cm">
          <text:p/>
        </draw:line>
        <draw:polyline draw:style-name="gr4" draw:layer="layout" svg:width="0.144cm" svg:height="0.242cm" svg:x="55.034cm" svg:y="13.176cm" svg:viewBox="0 0 145 243" draw:points="0,243 145,243 145,0">
          <text:p/>
        </draw:polyline>
        <draw:line draw:style-name="gr5" draw:layer="layout" svg:x1="55.034cm" svg:y1="14.256cm" svg:x2="55.178cm" svg:y2="14.256cm">
          <text:p/>
        </draw:line>
        <draw:line draw:style-name="gr4" draw:layer="layout" svg:x1="55.034cm" svg:y1="13.418cm" svg:x2="55.034cm" svg:y2="13.176cm">
          <text:p/>
        </draw:line>
        <draw:polyline draw:style-name="gr5" draw:layer="layout" svg:width="0.144cm" svg:height="0.025cm" svg:x="55.034cm" svg:y="14.201cm" svg:viewBox="0 0 145 26" draw:points="0,26 145,26 145,0 0,0 0,26">
          <text:p/>
        </draw:polyline>
        <draw:polyline draw:style-name="gr5" draw:layer="layout" svg:width="0.144cm" svg:height="0.029cm" svg:x="55.034cm" svg:y="13.418cm" svg:viewBox="0 0 145 30" draw:points="0,30 145,30 145,0 0,0 0,30">
          <text:p/>
        </draw:polyline>
        <draw:polyline draw:style-name="gr5" draw:layer="layout" svg:width="0.029cm" svg:height="0.754cm" svg:x="55.149cm" svg:y="13.447cm" svg:viewBox="0 0 30 755" draw:points="30,755 0,755 0,0 30,0 30,755">
          <text:p/>
        </draw:polyline>
        <draw:polyline draw:style-name="gr5" draw:layer="layout" svg:width="0.055cm" svg:height="0.288cm" svg:x="55.872cm" svg:y="13.913cm" svg:viewBox="0 0 56 289" draw:points="56,289 48,179 27,76 0,0">
          <text:p/>
        </draw:polyline>
        <draw:polyline draw:style-name="gr5" draw:layer="layout" svg:width="0.207cm" svg:height="0.208cm" svg:x="55.593cm" svg:y="13.574cm" svg:viewBox="0 0 208 209" draw:points="208,209 153,133 76,55 0,0">
          <text:p/>
        </draw:polyline>
        <draw:polyline draw:style-name="gr5" draw:layer="layout" svg:width="0.284cm" svg:height="0.06cm" svg:x="55.178cm" svg:y="13.447cm" svg:viewBox="0 0 285 61" draw:points="285,61 213,31 107,10 0,0">
          <text:p/>
        </draw:polyline>
        <draw:line draw:style-name="gr5" draw:layer="layout" svg:x1="55.178cm" svg:y1="14.201cm" svg:x2="55.479cm" svg:y2="14.201cm">
          <text:p/>
        </draw:line>
        <draw:line draw:style-name="gr5" draw:layer="layout" svg:x1="55.627cm" svg:y1="14.201cm" svg:x2="55.927cm" svg:y2="14.201cm">
          <text:p/>
        </draw:line>
        <draw:line draw:style-name="gr3" draw:layer="layout" svg:x1="55.034cm" svg:y1="13.418cm" svg:x2="55.034cm" svg:y2="13.748cm">
          <text:p/>
        </draw:line>
        <draw:line draw:style-name="gr3" draw:layer="layout" svg:x1="55.034cm" svg:y1="13.896cm" svg:x2="55.034cm" svg:y2="14.226cm">
          <text:p/>
        </draw:line>
        <draw:line draw:style-name="gr3" draw:layer="layout" svg:x1="55.178cm" svg:y1="14.226cm" svg:x2="55.178cm" svg:y2="13.896cm">
          <text:p/>
        </draw:line>
        <draw:line draw:style-name="gr3" draw:layer="layout" svg:x1="55.178cm" svg:y1="13.748cm" svg:x2="55.178cm" svg:y2="13.418cm">
          <text:p/>
        </draw:line>
        <draw:line draw:style-name="gr5" draw:layer="layout" svg:x1="46.94cm" svg:y1="13.189cm" svg:x2="46.94cm" svg:y2="13.202cm">
          <text:p/>
        </draw:line>
        <draw:line draw:style-name="gr5" draw:layer="layout" svg:x1="46.94cm" svg:y1="13.092cm" svg:x2="46.94cm" svg:y2="13.075cm">
          <text:p/>
        </draw:line>
        <draw:frame draw:style-name="gr47" draw:layer="layout" svg:width="0.523cm" svg:height="0.357cm" svg:x="22.336cm" svg:y="19.334cm">
          <draw:text-box>
            <text:p text:style-name="P1"><text:span text:style-name="T1">4.85</text:span></text:p>
          </draw:text-box>
        </draw:frame>
        <draw:frame draw:style-name="gr50" draw:layer="layout" svg:width="0.078cm" svg:height="0.357cm" draw:transform="rotate (1.5707963267946) translate (47.107cm 13.441cm)">
          <draw:text-box>
            <text:p text:style-name="P1"><text:span text:style-name="T1">.</text:span></text:p>
          </draw:text-box>
        </draw:frame>
        <draw:frame draw:style-name="gr50" draw:layer="layout" svg:width="0.15cm" svg:height="0.357cm" draw:transform="rotate (1.5707963267946) translate (47.107cm 13.367cm)">
          <draw:text-box>
            <text:p text:style-name="P1"><text:span text:style-name="T1">0</text:span></text:p>
          </draw:text-box>
        </draw:frame>
        <draw:frame draw:style-name="gr50" draw:layer="layout" svg:width="0.15cm" svg:height="0.357cm" draw:transform="rotate (1.5707963267946) translate (47.107cm 13.217cm)">
          <draw:text-box>
            <text:p text:style-name="P1"><text:span text:style-name="T1">7</text:span></text:p>
          </draw:text-box>
        </draw:frame>
        <draw:line draw:style-name="gr5" draw:layer="layout" svg:x1="46.94cm" svg:y1="13.176cm" svg:x2="46.94cm" svg:y2="13.104cm">
          <text:p/>
        </draw:line>
        <draw:line draw:style-name="gr5" draw:layer="layout" svg:x1="47.152cm" svg:y1="13.176cm" svg:x2="46.728cm" svg:y2="13.176cm">
          <text:p/>
        </draw:line>
        <draw:line draw:style-name="gr5" draw:layer="layout" svg:x1="47.094cm" svg:y1="13.326cm" svg:x2="46.792cm" svg:y2="13.024cm">
          <text:p/>
        </draw:line>
        <draw:line draw:style-name="gr5" draw:layer="layout" svg:x1="46.94cm" svg:y1="13.388cm" svg:x2="46.94cm" svg:y2="12.965cm">
          <text:p/>
        </draw:line>
        <draw:path draw:style-name="gr45" draw:layer="layout" svg:width="0.068cm" svg:height="0.072cm" svg:x="46.872cm" svg:y="13.104cm" svg:viewBox="0 0 69 73" svg:d="m69 0-34 9 34 64zm-34-64 34 64-60-38zm60 38-60-38-9 38z">
          <text:p/>
        </draw:path>
        <draw:path draw:style-name="gr45" draw:layer="layout" svg:width="0.068cm" svg:height="0.068cm" svg:x="46.872cm" svg:y="13.176cm" svg:viewBox="0 0 69 69" svg:d="m0 0 9 35 60-35zm-60 35 60-35-34 61zm34-61-34 61 34 8z">
          <text:p/>
        </draw:path>
        <draw:path draw:style-name="gr45" draw:layer="layout" svg:width="0.072cm" svg:height="0.068cm" svg:x="46.94cm" svg:y="13.176cm" svg:viewBox="0 0 73 69" svg:d="m0 69 38-8-38-61zm38 61-38-61 65 35zm-65-35 65 35 8-35z">
          <text:p/>
        </draw:path>
        <draw:path draw:style-name="gr45" draw:layer="layout" svg:width="0.072cm" svg:height="0.072cm" svg:x="46.94cm" svg:y="13.104cm" svg:viewBox="0 0 73 73" svg:d="m73 73-8-38-65 38zm65-38-65 38 38-64zm-38 64 38-64-38-9z">
          <text:p/>
        </draw:path>
        <draw:line draw:style-name="gr5" draw:layer="layout" svg:x1="46.728cm" svg:y1="13.104cm" svg:x2="47.152cm" svg:y2="13.104cm">
          <text:p/>
        </draw:line>
        <draw:line draw:style-name="gr5" draw:layer="layout" svg:x1="46.792cm" svg:y1="12.956cm" svg:x2="47.094cm" svg:y2="13.254cm">
          <text:p/>
        </draw:line>
        <draw:line draw:style-name="gr5" draw:layer="layout" svg:x1="46.94cm" svg:y1="12.893cm" svg:x2="46.94cm" svg:y2="13.316cm">
          <text:p/>
        </draw:line>
        <draw:path draw:style-name="gr45" draw:layer="layout" svg:width="0.072cm" svg:height="0.072cm" svg:x="46.94cm" svg:y="13.104cm" svg:viewBox="0 0 73 73" svg:d="m0 73 38-12-38-61zm38 61-38-61 65 35zm-65-35 65 35 8-35z">
          <text:p/>
        </draw:path>
        <draw:path draw:style-name="gr45" draw:layer="layout" svg:width="0.072cm" svg:height="0.071cm" svg:x="46.94cm" svg:y="13.033cm" svg:viewBox="0 0 73 72" svg:d="m73 72-8-33-65 33zm65-33-65 33 38-60zm-38 60 38-60-38-12z">
          <text:p/>
        </draw:path>
        <draw:path draw:style-name="gr45" draw:layer="layout" svg:width="0.068cm" svg:height="0.071cm" svg:x="46.872cm" svg:y="13.033cm" svg:viewBox="0 0 69 72" svg:d="m69 0-34 12 34 60zm-34-60 34 60-60-33zm60 33-60-33-9 33z">
          <text:p/>
        </draw:path>
        <draw:path draw:style-name="gr45" draw:layer="layout" svg:width="0.068cm" svg:height="0.072cm" svg:x="46.872cm" svg:y="13.104cm" svg:viewBox="0 0 69 73" svg:d="m0 0 9 35 60-35zm-60 35 60-35-34 61zm34-61-34 61 34 12z">
          <text:p/>
        </draw:path>
        <draw:line draw:style-name="gr5" draw:layer="layout" svg:x1="46.94cm" svg:y1="13.092cm" svg:x2="46.94cm" svg:y2="10.04cm">
          <text:p/>
        </draw:line>
        <draw:line draw:style-name="gr5" draw:layer="layout" svg:x1="46.728cm" svg:y1="13.104cm" svg:x2="47.152cm" svg:y2="13.104cm">
          <text:p/>
        </draw:line>
        <draw:line draw:style-name="gr5" draw:layer="layout" svg:x1="46.792cm" svg:y1="12.956cm" svg:x2="47.094cm" svg:y2="13.254cm">
          <text:p/>
        </draw:line>
        <draw:line draw:style-name="gr5" draw:layer="layout" svg:x1="46.94cm" svg:y1="12.893cm" svg:x2="46.94cm" svg:y2="13.316cm">
          <text:p/>
        </draw:line>
        <draw:path draw:style-name="gr45" draw:layer="layout" svg:width="0.072cm" svg:height="0.072cm" svg:x="46.94cm" svg:y="13.104cm" svg:viewBox="0 0 73 73" svg:d="m0 73 38-12-38-61zm38 61-38-61 65 35zm-65-35 65 35 8-35z">
          <text:p/>
        </draw:path>
        <draw:path draw:style-name="gr45" draw:layer="layout" svg:width="0.072cm" svg:height="0.071cm" svg:x="46.94cm" svg:y="13.033cm" svg:viewBox="0 0 73 72" svg:d="m73 72-8-33-65 33zm65-33-65 33 38-60zm-38 60 38-60-38-12z">
          <text:p/>
        </draw:path>
        <draw:path draw:style-name="gr45" draw:layer="layout" svg:width="0.068cm" svg:height="0.071cm" svg:x="46.872cm" svg:y="13.033cm" svg:viewBox="0 0 69 72" svg:d="m69 0-34 12 34 60zm-34-60 34 60-60-33zm60 33-60-33-9 33z">
          <text:p/>
        </draw:path>
        <draw:path draw:style-name="gr45" draw:layer="layout" svg:width="0.068cm" svg:height="0.072cm" svg:x="46.872cm" svg:y="13.104cm" svg:viewBox="0 0 69 73" svg:d="m0 0 9 35 60-35zm-60 35 60-35-34 61zm34-61-34 61 34 12z">
          <text:p/>
        </draw:path>
        <draw:line draw:style-name="gr5" draw:layer="layout" svg:x1="47.152cm" svg:y1="10.027cm" svg:x2="46.728cm" svg:y2="10.027cm">
          <text:p/>
        </draw:line>
        <draw:line draw:style-name="gr5" draw:layer="layout" svg:x1="47.094cm" svg:y1="10.176cm" svg:x2="46.792cm" svg:y2="9.874cm">
          <text:p/>
        </draw:line>
        <draw:line draw:style-name="gr5" draw:layer="layout" svg:x1="46.94cm" svg:y1="10.239cm" svg:x2="46.94cm" svg:y2="9.815cm">
          <text:p/>
        </draw:line>
        <draw:path draw:style-name="gr45" draw:layer="layout" svg:width="0.068cm" svg:height="0.072cm" svg:x="46.872cm" svg:y="9.955cm" svg:viewBox="0 0 69 73" svg:d="m69 0-34 8 34 65zm-34-65 34 65-60-39zm60 39-60-39-9 39z">
          <text:p/>
        </draw:path>
        <draw:path draw:style-name="gr45" draw:layer="layout" svg:width="0.068cm" svg:height="0.068cm" svg:x="46.872cm" svg:y="10.027cm" svg:viewBox="0 0 69 69" svg:d="m0 0 9 35 60-35zm-60 35 60-35-34 60zm34-60-34 60 34 9z">
          <text:p/>
        </draw:path>
        <draw:path draw:style-name="gr45" draw:layer="layout" svg:width="0.072cm" svg:height="0.068cm" svg:x="46.94cm" svg:y="10.027cm" svg:viewBox="0 0 73 69" svg:d="m0 69 38-9-38-60zm38 60-38-60 65 35zm-65-35 65 35 8-35z">
          <text:p/>
        </draw:path>
        <draw:path draw:style-name="gr45" draw:layer="layout" svg:width="0.072cm" svg:height="0.072cm" svg:x="46.94cm" svg:y="9.955cm" svg:viewBox="0 0 73 73" svg:d="m73 73-8-39-65 39zm65-39-65 39 38-65zm-38 65 38-65-38-8z">
          <text:p/>
        </draw:path>
        <draw:frame draw:style-name="gr50" draw:layer="layout" svg:width="0.15cm" svg:height="0.357cm" draw:transform="rotate (1.5707963267946) translate (47.107cm 13.068cm)">
          <draw:text-box>
            <text:p text:style-name="P1"><text:span text:style-name="T1">5</text:span></text:p>
          </draw:text-box>
        </draw:frame>
        <draw:frame draw:style-name="gr50" draw:layer="layout" svg:width="0.15cm" svg:height="0.357cm" draw:transform="rotate (1.5707963267946) translate (46.642cm 11.638cm)">
          <draw:text-box>
            <text:p text:style-name="P1"><text:span text:style-name="T1">3</text:span></text:p>
          </draw:text-box>
        </draw:frame>
        <draw:frame draw:style-name="gr50" draw:layer="layout" svg:width="0.078cm" svg:height="0.357cm" draw:transform="rotate (1.5707963267946) translate (46.642cm 11.488cm)">
          <draw:text-box>
            <text:p text:style-name="P1"><text:span text:style-name="T1">.</text:span></text:p>
          </draw:text-box>
        </draw:frame>
        <draw:frame draw:style-name="gr50" draw:layer="layout" svg:width="0.15cm" svg:height="0.357cm" draw:transform="rotate (1.5707963267946) translate (46.642cm 11.414cm)">
          <draw:text-box>
            <text:p text:style-name="P1"><text:span text:style-name="T1">2</text:span></text:p>
          </draw:text-box>
        </draw:frame>
        <draw:frame draw:style-name="gr50" draw:layer="layout" svg:width="0.15cm" svg:height="0.357cm" draw:transform="rotate (1.5707963267946) translate (46.642cm 11.264cm)">
          <draw:text-box>
            <text:p text:style-name="P1"><text:span text:style-name="T1">7</text:span></text:p>
          </draw:text-box>
        </draw:frame>
        <draw:line draw:style-name="gr5" draw:layer="layout" svg:x1="46.94cm" svg:y1="10.04cm" svg:x2="46.94cm" svg:y2="10.052cm">
          <text:p/>
        </draw:line>
        <draw:line draw:style-name="gr5" draw:layer="layout" svg:x1="46.94cm" svg:y1="9.87cm" svg:x2="46.94cm" svg:y2="9.858cm">
          <text:p/>
        </draw:line>
        <draw:frame draw:style-name="gr50" draw:layer="layout" svg:width="0.15cm" svg:height="0.357cm" draw:transform="rotate (1.5707963267946) translate (46.642cm 11.115cm)">
          <draw:text-box>
            <text:p text:style-name="P1"><text:span text:style-name="T1">5</text:span></text:p>
          </draw:text-box>
        </draw:frame>
        <draw:frame draw:style-name="gr50" draw:layer="layout" svg:width="0.078cm" svg:height="0.357cm" draw:transform="rotate (1.5707963267946) translate (46.587cm 9.576cm)">
          <draw:text-box>
            <text:p text:style-name="P1"><text:span text:style-name="T1">.</text:span></text:p>
          </draw:text-box>
        </draw:frame>
        <draw:frame draw:style-name="gr50" draw:layer="layout" svg:width="0.15cm" svg:height="0.357cm" draw:transform="rotate (1.5707963267946) translate (46.587cm 9.502cm)">
          <draw:text-box>
            <text:p text:style-name="P1"><text:span text:style-name="T1">1</text:span></text:p>
          </draw:text-box>
        </draw:frame>
        <draw:line draw:style-name="gr5" draw:layer="layout" svg:x1="46.94cm" svg:y1="10.027cm" svg:x2="46.94cm" svg:y2="9.883cm">
          <text:p/>
        </draw:line>
        <draw:line draw:style-name="gr5" draw:layer="layout" svg:x1="47.152cm" svg:y1="10.027cm" svg:x2="46.728cm" svg:y2="10.027cm">
          <text:p/>
        </draw:line>
        <draw:line draw:style-name="gr5" draw:layer="layout" svg:x1="47.094cm" svg:y1="10.176cm" svg:x2="46.792cm" svg:y2="9.874cm">
          <text:p/>
        </draw:line>
        <draw:line draw:style-name="gr5" draw:layer="layout" svg:x1="46.94cm" svg:y1="10.239cm" svg:x2="46.94cm" svg:y2="9.815cm">
          <text:p/>
        </draw:line>
        <draw:path draw:style-name="gr45" draw:layer="layout" svg:width="0.068cm" svg:height="0.072cm" svg:x="46.872cm" svg:y="9.955cm" svg:viewBox="0 0 69 73" svg:d="m69 0-34 8 34 65zm-34-65 34 65-60-39zm60 39-60-39-9 39z">
          <text:p/>
        </draw:path>
        <draw:path draw:style-name="gr45" draw:layer="layout" svg:width="0.068cm" svg:height="0.068cm" svg:x="46.872cm" svg:y="10.027cm" svg:viewBox="0 0 69 69" svg:d="m0 0 9 35 60-35zm-60 35 60-35-34 60zm34-60-34 60 34 9z">
          <text:p/>
        </draw:path>
        <draw:path draw:style-name="gr45" draw:layer="layout" svg:width="0.072cm" svg:height="0.068cm" svg:x="46.94cm" svg:y="10.027cm" svg:viewBox="0 0 73 69" svg:d="m0 69 38-9-38-60zm38 60-38-60 65 35zm-65-35 65 35 8-35z">
          <text:p/>
        </draw:path>
        <draw:path draw:style-name="gr45" draw:layer="layout" svg:width="0.072cm" svg:height="0.072cm" svg:x="46.94cm" svg:y="9.955cm" svg:viewBox="0 0 73 73" svg:d="m73 73-8-39-65 39zm65-39-65 39 38-65zm-38 65 38-65-38-8z">
          <text:p/>
        </draw:path>
        <draw:line draw:style-name="gr5" draw:layer="layout" svg:x1="46.728cm" svg:y1="9.883cm" svg:x2="47.152cm" svg:y2="9.883cm">
          <text:p/>
        </draw:line>
        <draw:line draw:style-name="gr5" draw:layer="layout" svg:x1="46.792cm" svg:y1="9.735cm" svg:x2="47.094cm" svg:y2="10.036cm">
          <text:p/>
        </draw:line>
        <draw:line draw:style-name="gr5" draw:layer="layout" svg:x1="46.94cm" svg:y1="9.671cm" svg:x2="46.94cm" svg:y2="10.095cm">
          <text:p/>
        </draw:line>
        <draw:path draw:style-name="gr45" draw:layer="layout" svg:width="0.072cm" svg:height="0.072cm" svg:x="46.94cm" svg:y="9.883cm" svg:viewBox="0 0 73 73" svg:d="m0 73 38-9-38-64zm38 64-38-64 65 38zm-65-38 65 38 8-38z">
          <text:p/>
        </draw:path>
        <draw:path draw:style-name="gr45" draw:layer="layout" svg:width="0.072cm" svg:height="0.068cm" svg:x="46.94cm" svg:y="9.815cm" svg:viewBox="0 0 73 69" svg:d="m73 69-8-34-65 34zm65-34-65 34 38-60zm-38 60 38-60-38-9z">
          <text:p/>
        </draw:path>
        <draw:path draw:style-name="gr45" draw:layer="layout" svg:width="0.068cm" svg:height="0.068cm" svg:x="46.872cm" svg:y="9.815cm" svg:viewBox="0 0 69 69" svg:d="m69 0-34 9 34 60zm-34-60 34 60-60-34zm60 34-60-34-9 34z">
          <text:p/>
        </draw:path>
        <draw:path draw:style-name="gr45" draw:layer="layout" svg:width="0.068cm" svg:height="0.072cm" svg:x="46.872cm" svg:y="9.883cm" svg:viewBox="0 0 69 73" svg:d="m0 0 9 38 60-38zm-60 38 60-38-34 64zm34-64-34 64 34 9z">
          <text:p/>
        </draw:path>
        <draw:line draw:style-name="gr4" draw:layer="layout" svg:x1="62.333cm" svg:y1="16.936cm" svg:x2="62.112cm" svg:y2="16.936cm">
          <text:p/>
        </draw:line>
        <draw:line draw:style-name="gr4" draw:layer="layout" svg:x1="61.173cm" svg:y1="17.008cm" svg:x2="61.105cm" svg:y2="17.008cm">
          <text:p/>
        </draw:line>
        <draw:line draw:style-name="gr3" draw:layer="layout" svg:x1="62.112cm" svg:y1="17.829cm" svg:x2="62.333cm" svg:y2="17.829cm">
          <text:p/>
        </draw:line>
        <draw:line draw:style-name="gr4" draw:layer="layout" svg:x1="61.105cm" svg:y1="16.533cm" svg:x2="61.105cm" svg:y2="15.666cm">
          <text:p/>
        </draw:line>
        <draw:line draw:style-name="gr3" draw:layer="layout" svg:x1="62.112cm" svg:y1="19.708cm" svg:x2="62.333cm" svg:y2="19.708cm">
          <text:p/>
        </draw:line>
        <draw:line draw:style-name="gr3" draw:layer="layout" svg:x1="50.475cm" svg:y1="16.533cm" svg:x2="50.475cm" svg:y2="16.605cm">
          <text:p/>
        </draw:line>
        <draw:line draw:style-name="gr5" draw:layer="layout" svg:x1="60.766cm" svg:y1="16.618cm" svg:x2="60.766cm" svg:y2="16.635cm">
          <text:p/>
        </draw:line>
        <draw:line draw:style-name="gr5" draw:layer="layout" svg:x1="60.766cm" svg:y1="16.521cm" svg:x2="60.766cm" svg:y2="16.508cm">
          <text:p/>
        </draw:line>
        <draw:frame draw:style-name="gr50" draw:layer="layout" svg:width="0.15cm" svg:height="0.357cm" draw:transform="rotate (1.5707963267946) translate (46.587cm 9.352cm)">
          <draw:text-box>
            <text:p text:style-name="P1"><text:span text:style-name="T1">5</text:span></text:p>
          </draw:text-box>
        </draw:frame>
        <draw:frame draw:style-name="gr50" draw:layer="layout" svg:width="0.078cm" svg:height="0.357cm" draw:transform="rotate (1.5707963267946) translate (60.815cm 16.282cm)">
          <draw:text-box>
            <text:p text:style-name="P1"><text:span text:style-name="T1">.</text:span></text:p>
          </draw:text-box>
        </draw:frame>
        <draw:frame draw:style-name="gr50" draw:layer="layout" svg:width="0.15cm" svg:height="0.357cm" draw:transform="rotate (1.5707963267946) translate (60.815cm 16.207cm)">
          <draw:text-box>
            <text:p text:style-name="P1"><text:span text:style-name="T1">0</text:span></text:p>
          </draw:text-box>
        </draw:frame>
        <draw:frame draw:style-name="gr50" draw:layer="layout" svg:width="0.15cm" svg:height="0.357cm" draw:transform="rotate (1.5707963267946) translate (60.815cm 16.058cm)">
          <draw:text-box>
            <text:p text:style-name="P1"><text:span text:style-name="T1">7</text:span></text:p>
          </draw:text-box>
        </draw:frame>
        <draw:line draw:style-name="gr5" draw:layer="layout" svg:x1="60.766cm" svg:y1="16.605cm" svg:x2="60.766cm" svg:y2="16.533cm">
          <text:p/>
        </draw:line>
        <draw:line draw:style-name="gr5" draw:layer="layout" svg:x1="60.978cm" svg:y1="16.605cm" svg:x2="60.555cm" svg:y2="16.605cm">
          <text:p/>
        </draw:line>
        <draw:line draw:style-name="gr5" draw:layer="layout" svg:x1="60.915cm" svg:y1="16.755cm" svg:x2="60.614cm" svg:y2="16.457cm">
          <text:p/>
        </draw:line>
        <draw:line draw:style-name="gr5" draw:layer="layout" svg:x1="60.766cm" svg:y1="16.817cm" svg:x2="60.766cm" svg:y2="16.394cm">
          <text:p/>
        </draw:line>
        <draw:path draw:style-name="gr45" draw:layer="layout" svg:width="0.072cm" svg:height="0.072cm" svg:x="60.694cm" svg:y="16.533cm" svg:viewBox="0 0 73 73" svg:d="m73 0-38 14 38 59zm-38-59 38 59-64-33zm64 33-64-33-9 33z">
          <text:p/>
        </draw:path>
        <draw:path draw:style-name="gr45" draw:layer="layout" svg:width="0.072cm" svg:height="0.072cm" svg:x="60.694cm" svg:y="16.605cm" svg:viewBox="0 0 73 73" svg:d="m0 0 9 35 64-35zm-64 35 64-35-38 65zm38-65-38 65 38 8z">
          <text:p/>
        </draw:path>
        <draw:path draw:style-name="gr45" draw:layer="layout" svg:width="0.068cm" svg:height="0.072cm" svg:x="60.766cm" svg:y="16.605cm" svg:viewBox="0 0 69 73" svg:d="m0 73 35-8-35-65zm35 65-35-65 60 35zm-60-35 60 35 9-35z">
          <text:p/>
        </draw:path>
        <draw:path draw:style-name="gr45" draw:layer="layout" svg:width="0.068cm" svg:height="0.072cm" svg:x="60.766cm" svg:y="16.533cm" svg:viewBox="0 0 69 73" svg:d="m69 73-9-33-60 33zm60-33-60 33 35-59zm-35 59 35-59-35-14z">
          <text:p/>
        </draw:path>
        <draw:line draw:style-name="gr5" draw:layer="layout" svg:x1="60.555cm" svg:y1="16.533cm" svg:x2="60.978cm" svg:y2="16.533cm">
          <text:p/>
        </draw:line>
        <draw:line draw:style-name="gr5" draw:layer="layout" svg:x1="60.614cm" svg:y1="16.385cm" svg:x2="60.915cm" svg:y2="16.687cm">
          <text:p/>
        </draw:line>
        <draw:line draw:style-name="gr5" draw:layer="layout" svg:x1="60.766cm" svg:y1="16.326cm" svg:x2="60.766cm" svg:y2="16.745cm">
          <text:p/>
        </draw:line>
        <draw:path draw:style-name="gr45" draw:layer="layout" svg:width="0.068cm" svg:height="0.072cm" svg:x="60.766cm" svg:y="16.533cm" svg:viewBox="0 0 69 73" svg:d="m0 73 35-8-35-65zm35 65-35-65 60 40zm-60-40 60 40 9-40z">
          <text:p/>
        </draw:path>
        <draw:path draw:style-name="gr45" draw:layer="layout" svg:width="0.068cm" svg:height="0.067cm" svg:x="60.766cm" svg:y="16.466cm" svg:viewBox="0 0 69 68" svg:d="m69 68-9-33-60 33zm60-33-60 33 35-60zm-35 60 35-60-35-8z">
          <text:p/>
        </draw:path>
        <draw:path draw:style-name="gr45" draw:layer="layout" svg:width="0.072cm" svg:height="0.067cm" svg:x="60.694cm" svg:y="16.466cm" svg:viewBox="0 0 73 68" svg:d="m73 0-38 8 38 60zm-38-60 38 60-64-33zm64 33-64-33-9 33z">
          <text:p/>
        </draw:path>
        <draw:path draw:style-name="gr45" draw:layer="layout" svg:width="0.072cm" svg:height="0.072cm" svg:x="60.694cm" svg:y="16.533cm" svg:viewBox="0 0 73 73" svg:d="m0 0 9 40 64-40zm-64 40 64-40-38 65zm38-65-38 65 38 8z">
          <text:p/>
        </draw:path>
        <draw:line draw:style-name="gr5" draw:layer="layout" svg:x1="60.766cm" svg:y1="15.653cm" svg:x2="60.766cm" svg:y2="14.739cm">
          <text:p/>
        </draw:line>
        <draw:line draw:style-name="gr5" draw:layer="layout" svg:x1="60.555cm" svg:y1="15.666cm" svg:x2="60.978cm" svg:y2="15.666cm">
          <text:p/>
        </draw:line>
        <draw:line draw:style-name="gr5" draw:layer="layout" svg:x1="60.614cm" svg:y1="15.517cm" svg:x2="60.915cm" svg:y2="15.815cm">
          <text:p/>
        </draw:line>
        <draw:line draw:style-name="gr5" draw:layer="layout" svg:x1="60.766cm" svg:y1="15.454cm" svg:x2="60.766cm" svg:y2="15.877cm">
          <text:p/>
        </draw:line>
        <draw:path draw:style-name="gr45" draw:layer="layout" svg:width="0.068cm" svg:height="0.072cm" svg:x="60.766cm" svg:y="15.666cm" svg:viewBox="0 0 69 73" svg:d="m0 73 35-9-35-64zm35 64-35-64 60 35zm-60-35 60 35 9-35z">
          <text:p/>
        </draw:path>
        <draw:path draw:style-name="gr45" draw:layer="layout" svg:width="0.068cm" svg:height="0.072cm" svg:x="60.766cm" svg:y="15.594cm" svg:viewBox="0 0 69 73" svg:d="m69 73-9-34-60 34zm60-34-60 34 35-61zm-35 61 35-61-35-12z">
          <text:p/>
        </draw:path>
        <draw:path draw:style-name="gr45" draw:layer="layout" svg:width="0.072cm" svg:height="0.072cm" svg:x="60.694cm" svg:y="15.594cm" svg:viewBox="0 0 73 73" svg:d="m73 0-38 12 38 61zm-38-61 38 61-64-34zm64 34-64-34-9 34z">
          <text:p/>
        </draw:path>
        <draw:path draw:style-name="gr45" draw:layer="layout" svg:width="0.072cm" svg:height="0.072cm" svg:x="60.694cm" svg:y="15.666cm" svg:viewBox="0 0 73 73" svg:d="m0 0 9 35 64-35zm-64 35 64-35-38 64zm38-64-38 64 38 9z">
          <text:p/>
        </draw:path>
        <draw:line draw:style-name="gr5" draw:layer="layout" svg:x1="60.978cm" svg:y1="14.726cm" svg:x2="60.555cm" svg:y2="14.726cm">
          <text:p/>
        </draw:line>
        <draw:line draw:style-name="gr5" draw:layer="layout" svg:x1="60.915cm" svg:y1="14.875cm" svg:x2="60.614cm" svg:y2="14.578cm">
          <text:p/>
        </draw:line>
        <draw:line draw:style-name="gr5" draw:layer="layout" svg:x1="60.766cm" svg:y1="14.938cm" svg:x2="60.766cm" svg:y2="14.514cm">
          <text:p/>
        </draw:line>
        <draw:path draw:style-name="gr45" draw:layer="layout" svg:width="0.072cm" svg:height="0.072cm" svg:x="60.694cm" svg:y="14.654cm" svg:viewBox="0 0 73 73" svg:d="m73 0-38 13 38 60zm-38-60 38 60-64-35zm64 35-64-35-9 35z">
          <text:p/>
        </draw:path>
        <draw:path draw:style-name="gr45" draw:layer="layout" svg:width="0.072cm" svg:height="0.072cm" svg:x="60.694cm" svg:y="14.726cm" svg:viewBox="0 0 73 73" svg:d="m0 0 9 34 64-34zm-64 34 64-34-38 60zm38-60-38 60 38 13z">
          <text:p/>
        </draw:path>
        <draw:path draw:style-name="gr45" draw:layer="layout" svg:width="0.068cm" svg:height="0.072cm" svg:x="60.766cm" svg:y="14.726cm" svg:viewBox="0 0 69 73" svg:d="m0 73 35-13-35-60zm35 60-35-60 60 34zm-60-34 60 34 9-34z">
          <text:p/>
        </draw:path>
        <draw:path draw:style-name="gr45" draw:layer="layout" svg:width="0.068cm" svg:height="0.072cm" svg:x="60.766cm" svg:y="14.654cm" svg:viewBox="0 0 69 73" svg:d="m69 73-9-35-60 35zm60-35-60 35 35-60zm-35 60 35-60-35-13z">
          <text:p/>
        </draw:path>
        <draw:frame draw:style-name="gr50" draw:layer="layout" svg:width="0.15cm" svg:height="0.357cm" draw:transform="rotate (1.5707963267946) translate (60.815cm 15.908cm)">
          <draw:text-box>
            <text:p text:style-name="P1"><text:span text:style-name="T1">5</text:span></text:p>
          </draw:text-box>
        </draw:frame>
        <draw:line draw:style-name="gr5" draw:layer="layout" svg:x1="61.19cm" svg:y1="15.103cm" svg:x2="62.316cm" svg:y2="15.103cm">
          <text:p/>
        </draw:line>
        <draw:frame draw:style-name="gr50" draw:layer="layout" svg:width="0.15cm" svg:height="0.357cm" draw:transform="rotate (1.5707963267946) translate (60.472cm 14.991cm)">
          <draw:text-box>
            <text:p text:style-name="P1"><text:span text:style-name="T1">1</text:span></text:p>
          </draw:text-box>
        </draw:frame>
        <draw:line draw:style-name="gr5" draw:layer="layout" svg:x1="61.173cm" svg:y1="14.891cm" svg:x2="61.173cm" svg:y2="15.314cm">
          <text:p/>
        </draw:line>
        <draw:line draw:style-name="gr5" draw:layer="layout" svg:x1="61.326cm" svg:y1="14.95cm" svg:x2="61.024cm" svg:y2="15.252cm">
          <text:p/>
        </draw:line>
        <draw:line draw:style-name="gr5" draw:layer="layout" svg:x1="61.384cm" svg:y1="15.103cm" svg:x2="60.961cm" svg:y2="15.103cm">
          <text:p/>
        </draw:line>
        <draw:path draw:style-name="gr45" draw:layer="layout" svg:width="0.068cm" svg:height="0.067cm" svg:x="61.105cm" svg:y="15.103cm" svg:viewBox="0 0 69 68" svg:d="m0 0 8 33 61-33zm-61 33 61-33-35 60zm35-60-35 60 35 8z">
          <text:p/>
        </draw:path>
        <draw:path draw:style-name="gr45" draw:layer="layout" svg:width="0.072cm" svg:height="0.067cm" svg:x="61.173cm" svg:y="15.103cm" svg:viewBox="0 0 73 68" svg:d="m0 68 39-8-39-60zm39 60-39-60 64 33zm-64-33 64 33 9-33z">
          <text:p/>
        </draw:path>
        <draw:path draw:style-name="gr45" draw:layer="layout" svg:width="0.072cm" svg:height="0.072cm" svg:x="61.173cm" svg:y="15.031cm" svg:viewBox="0 0 73 73" svg:d="m73 73-9-38-64 38zm64-38-64 38 39-65zm-39 65 39-65-39-8z">
          <text:p/>
        </draw:path>
        <draw:path draw:style-name="gr45" draw:layer="layout" svg:width="0.068cm" svg:height="0.072cm" svg:x="61.105cm" svg:y="15.031cm" svg:viewBox="0 0 69 73" svg:d="m69 0-35 8 35 65zm-35-65 35 65-61-38zm61 38-61-38-8 38z">
          <text:p/>
        </draw:path>
        <draw:line draw:style-name="gr5" draw:layer="layout" svg:x1="62.333cm" svg:y1="15.314cm" svg:x2="62.333cm" svg:y2="14.891cm">
          <text:p/>
        </draw:line>
        <draw:line draw:style-name="gr5" draw:layer="layout" svg:x1="62.18cm" svg:y1="15.252cm" svg:x2="62.482cm" svg:y2="14.95cm">
          <text:p/>
        </draw:line>
        <draw:line draw:style-name="gr5" draw:layer="layout" svg:x1="62.121cm" svg:y1="15.103cm" svg:x2="62.54cm" svg:y2="15.103cm">
          <text:p/>
        </draw:line>
        <draw:path draw:style-name="gr45" draw:layer="layout" svg:width="0.067cm" svg:height="0.072cm" svg:x="62.333cm" svg:y="15.031cm" svg:viewBox="0 0 68 73" svg:d="m68 73-8-38-60 38zm60-38-60 38 33-65zm-33 65 33-65-33-8z">
          <text:p/>
        </draw:path>
        <draw:path draw:style-name="gr45" draw:layer="layout" svg:width="0.072cm" svg:height="0.072cm" svg:x="62.261cm" svg:y="15.031cm" svg:viewBox="0 0 73 73" svg:d="m73 0-39 8 39 65zm-39-65 39 65-64-38zm64 38-64-38-9 38z">
          <text:p/>
        </draw:path>
        <draw:path draw:style-name="gr45" draw:layer="layout" svg:width="0.072cm" svg:height="0.067cm" svg:x="62.261cm" svg:y="15.103cm" svg:viewBox="0 0 73 68" svg:d="m0 0 9 33 64-33zm-64 33 64-33-39 60zm39-60-39 60 39 8z">
          <text:p/>
        </draw:path>
        <draw:path draw:style-name="gr45" draw:layer="layout" svg:width="0.067cm" svg:height="0.067cm" svg:x="62.333cm" svg:y="15.103cm" svg:viewBox="0 0 68 68" svg:d="m0 68 33-8-33-60zm33 60-33-60 60 33zm-60-33 60 33 8-33z">
          <text:p/>
        </draw:path>
        <draw:line draw:style-name="gr5" draw:layer="layout" svg:x1="62.333cm" svg:y1="20.547cm" svg:x2="63.365cm" svg:y2="20.547cm">
          <text:p/>
        </draw:line>
        <draw:line draw:style-name="gr5" draw:layer="layout" svg:x1="62.333cm" svg:y1="20.572cm" svg:x2="63.365cm" svg:y2="20.572cm">
          <text:p/>
        </draw:line>
        <draw:line draw:style-name="gr5" draw:layer="layout" svg:x1="62.426cm" svg:y1="20.548cm" svg:x2="62.482cm" svg:y2="20.39cm">
          <text:p/>
        </draw:line>
        <draw:line draw:style-name="gr5" draw:layer="layout" svg:x1="62.531cm" svg:y1="20.251cm" svg:x2="62.634cm" svg:y2="19.971cm">
          <text:p/>
        </draw:line>
        <draw:line draw:style-name="gr5" draw:layer="layout" svg:x1="62.684cm" svg:y1="19.828cm" svg:x2="62.744cm" svg:y2="19.675cm">
          <text:p/>
        </draw:line>
        <draw:line draw:style-name="gr5" draw:layer="layout" svg:x1="62.426cm" svg:y1="20.572cm" svg:x2="62.482cm" svg:y2="20.73cm">
          <text:p/>
        </draw:line>
        <draw:line draw:style-name="gr5" draw:layer="layout" svg:x1="62.531cm" svg:y1="20.868cm" svg:x2="62.634cm" svg:y2="21.149cm">
          <text:p/>
        </draw:line>
        <draw:line draw:style-name="gr5" draw:layer="layout" svg:x1="62.684cm" svg:y1="21.288cm" svg:x2="62.744cm" svg:y2="21.445cm">
          <text:p/>
        </draw:line>
        <draw:line draw:style-name="gr5" draw:layer="layout" svg:x1="62.426cm" svg:y1="20.547cm" svg:x2="62.426cm" svg:y2="20.572cm">
          <text:p/>
        </draw:line>
        <draw:polyline draw:style-name="gr5" draw:layer="layout" svg:width="0.161cm" svg:height="0.08cm" svg:x="62.743cm" svg:y="21.364cm" svg:viewBox="0 0 162 81" draw:points="0,81 110,34 162,0">
          <text:p/>
        </draw:polyline>
        <draw:polyline draw:style-name="gr5" draw:layer="layout" svg:width="0.195cm" svg:height="0.224cm" svg:x="63.027cm" svg:y="21.055cm" svg:viewBox="0 0 196 225" draw:points="0,225 26,204 111,119 183,22 196,0">
          <text:p/>
        </draw:polyline>
        <draw:polyline draw:style-name="gr5" draw:layer="layout" svg:width="0.072cm" svg:height="0.288cm" svg:x="63.289cm" svg:y="20.631cm" svg:viewBox="0 0 73 289" draw:points="0,289 26,226 61,111 73,0">
          <text:p/>
        </draw:polyline>
        <draw:polyline draw:style-name="gr5" draw:layer="layout" svg:width="0.072cm" svg:height="0.288cm" svg:x="63.289cm" svg:y="20.195cm" svg:viewBox="0 0 73 289" draw:points="73,289 61,183 26,64 0,0">
          <text:p/>
        </draw:polyline>
        <draw:polyline draw:style-name="gr5" draw:layer="layout" svg:width="0.195cm" svg:height="0.224cm" svg:x="63.027cm" svg:y="19.84cm" svg:viewBox="0 0 196 225" draw:points="196,225 183,204 111,107 26,21 0,0">
          <text:p/>
        </draw:polyline>
        <draw:polyline draw:style-name="gr5" draw:layer="layout" svg:width="0.161cm" svg:height="0.08cm" svg:x="62.743cm" svg:y="19.675cm" svg:viewBox="0 0 162 81" draw:points="162,81 110,47 0,0">
          <text:p/>
        </draw:polyline>
        <draw:frame draw:style-name="gr47" draw:layer="layout" svg:width="0.523cm" svg:height="0.357cm" svg:x="61.427cm" svg:y="14.753cm">
          <draw:text-box>
            <text:p text:style-name="P1"><text:span text:style-name="T1">1.23</text:span></text:p>
          </draw:text-box>
        </draw:frame>
        <draw:frame draw:style-name="gr41" draw:layer="layout" svg:width="2.296cm" svg:height="0.357cm" svg:x="63.535cm" svg:y="18.69cm">
          <draw:text-box>
            <text:p text:style-name="P1"><text:span text:style-name="T2">CÁLCULOS Vara 2</text:span></text:p>
          </draw:text-box>
        </draw:frame>
        <draw:line draw:style-name="gr5" draw:layer="layout" svg:x1="41.234cm" svg:y1="16.605cm" svg:x2="41.234cm" svg:y2="16.868cm">
          <text:p/>
        </draw:line>
        <draw:line draw:style-name="gr5" draw:layer="layout" svg:x1="41.234cm" svg:y1="17.016cm" svg:x2="41.234cm" svg:y2="17.317cm">
          <text:p/>
        </draw:line>
        <draw:line draw:style-name="gr5" draw:layer="layout" svg:x1="41.234cm" svg:y1="17.465cm" svg:x2="41.234cm" svg:y2="17.765cm">
          <text:p/>
        </draw:line>
        <draw:line draw:style-name="gr5" draw:layer="layout" svg:x1="41.234cm" svg:y1="17.914cm" svg:x2="41.234cm" svg:y2="18.21cm">
          <text:p/>
        </draw:line>
        <draw:line draw:style-name="gr5" draw:layer="layout" svg:x1="41.234cm" svg:y1="18.362cm" svg:x2="41.234cm" svg:y2="18.659cm">
          <text:p/>
        </draw:line>
        <draw:line draw:style-name="gr5" draw:layer="layout" svg:x1="41.234cm" svg:y1="18.807cm" svg:x2="41.234cm" svg:y2="19.107cm">
          <text:p/>
        </draw:line>
        <draw:line draw:style-name="gr5" draw:layer="layout" svg:x1="41.234cm" svg:y1="19.256cm" svg:x2="41.234cm" svg:y2="19.556cm">
          <text:p/>
        </draw:line>
        <draw:line draw:style-name="gr5" draw:layer="layout" svg:x1="41.234cm" svg:y1="19.704cm" svg:x2="41.234cm" svg:y2="20.001cm">
          <text:p/>
        </draw:line>
        <draw:line draw:style-name="gr5" draw:layer="layout" svg:x1="41.234cm" svg:y1="20.153cm" svg:x2="41.234cm" svg:y2="20.411cm">
          <text:p/>
        </draw:line>
        <draw:line draw:style-name="gr5" draw:layer="layout" svg:x1="41.648cm" svg:y1="20.411cm" svg:x2="41.648cm" svg:y2="20.153cm">
          <text:p/>
        </draw:line>
        <draw:line draw:style-name="gr5" draw:layer="layout" svg:x1="41.648cm" svg:y1="20.001cm" svg:x2="41.648cm" svg:y2="19.704cm">
          <text:p/>
        </draw:line>
        <draw:line draw:style-name="gr5" draw:layer="layout" svg:x1="41.648cm" svg:y1="19.556cm" svg:x2="41.648cm" svg:y2="19.256cm">
          <text:p/>
        </draw:line>
        <draw:line draw:style-name="gr5" draw:layer="layout" svg:x1="41.648cm" svg:y1="19.107cm" svg:x2="41.648cm" svg:y2="18.807cm">
          <text:p/>
        </draw:line>
        <draw:line draw:style-name="gr5" draw:layer="layout" svg:x1="41.648cm" svg:y1="18.659cm" svg:x2="41.648cm" svg:y2="18.362cm">
          <text:p/>
        </draw:line>
        <draw:line draw:style-name="gr5" draw:layer="layout" svg:x1="41.648cm" svg:y1="18.21cm" svg:x2="41.648cm" svg:y2="17.914cm">
          <text:p/>
        </draw:line>
        <draw:line draw:style-name="gr5" draw:layer="layout" svg:x1="41.648cm" svg:y1="17.765cm" svg:x2="41.648cm" svg:y2="17.465cm">
          <text:p/>
        </draw:line>
        <draw:line draw:style-name="gr5" draw:layer="layout" svg:x1="41.648cm" svg:y1="17.317cm" svg:x2="41.648cm" svg:y2="17.016cm">
          <text:p/>
        </draw:line>
        <draw:line draw:style-name="gr5" draw:layer="layout" svg:x1="41.648cm" svg:y1="16.868cm" svg:x2="41.648cm" svg:y2="16.605cm">
          <text:p/>
        </draw:line>
        <draw:line draw:style-name="gr5" draw:layer="layout" svg:x1="61.088cm" svg:y1="18.125cm" svg:x2="61.075cm" svg:y2="18.125cm">
          <text:p/>
        </draw:line>
        <draw:line draw:style-name="gr5" draw:layer="layout" svg:x1="61.19cm" svg:y1="18.125cm" svg:x2="61.202cm" svg:y2="18.125cm">
          <text:p/>
        </draw:line>
        <draw:frame draw:style-name="gr54" draw:layer="layout" svg:width="0.756cm" svg:height="0.357cm" svg:x="64.458cm" svg:y="22.712cm">
          <draw:text-box>
            <text:p text:style-name="P1"><text:span text:style-name="T1">COPA</text:span></text:p>
          </draw:text-box>
        </draw:frame>
        <draw:line draw:style-name="gr5" draw:layer="layout" svg:x1="61.105cm" svg:y1="18.125cm" svg:x2="61.173cm" svg:y2="18.125cm">
          <text:p/>
        </draw:line>
        <draw:line draw:style-name="gr5" draw:layer="layout" svg:x1="61.105cm" svg:y1="18.337cm" svg:x2="61.105cm" svg:y2="17.914cm">
          <text:p/>
        </draw:line>
        <draw:line draw:style-name="gr5" draw:layer="layout" svg:x1="60.952cm" svg:y1="18.279cm" svg:x2="61.254cm" svg:y2="17.977cm">
          <text:p/>
        </draw:line>
        <draw:line draw:style-name="gr5" draw:layer="layout" svg:x1="60.893cm" svg:y1="18.125cm" svg:x2="61.317cm" svg:y2="18.125cm">
          <text:p/>
        </draw:line>
        <draw:path draw:style-name="gr45" draw:layer="layout" svg:width="0.068cm" svg:height="0.068cm" svg:x="61.105cm" svg:y="18.057cm" svg:viewBox="0 0 69 69" svg:d="m69 69-10-34-59 34zm59-34-59 34 34-60zm-34 60 34-60-34-9z">
          <text:p/>
        </draw:path>
        <draw:path draw:style-name="gr45" draw:layer="layout" svg:width="0.072cm" svg:height="0.068cm" svg:x="61.033cm" svg:y="18.057cm" svg:viewBox="0 0 73 69" svg:d="m73 0-38 9 38 60zm-38-60 38 60-65-34zm65 34-65-34-8 34z">
          <text:p/>
        </draw:path>
        <draw:path draw:style-name="gr45" draw:layer="layout" svg:width="0.072cm" svg:height="0.072cm" svg:x="61.033cm" svg:y="18.125cm" svg:viewBox="0 0 73 73" svg:d="m0 0 8 38 65-38zm-65 38 65-38-38 65zm38-65-38 65 38 8z">
          <text:p/>
        </draw:path>
        <draw:path draw:style-name="gr45" draw:layer="layout" svg:width="0.068cm" svg:height="0.072cm" svg:x="61.105cm" svg:y="18.125cm" svg:viewBox="0 0 69 73" svg:d="m0 73 34-8-34-65zm34 65-34-65 59 38zm-59-38 59 38 10-38z">
          <text:p/>
        </draw:path>
        <draw:line draw:style-name="gr5" draw:layer="layout" svg:x1="61.173cm" svg:y1="17.914cm" svg:x2="61.173cm" svg:y2="18.337cm">
          <text:p/>
        </draw:line>
        <draw:line draw:style-name="gr5" draw:layer="layout" svg:x1="61.326cm" svg:y1="17.977cm" svg:x2="61.024cm" svg:y2="18.279cm">
          <text:p/>
        </draw:line>
        <draw:line draw:style-name="gr5" draw:layer="layout" svg:x1="61.384cm" svg:y1="18.125cm" svg:x2="60.961cm" svg:y2="18.125cm">
          <text:p/>
        </draw:line>
        <draw:path draw:style-name="gr45" draw:layer="layout" svg:width="0.068cm" svg:height="0.072cm" svg:x="61.105cm" svg:y="18.125cm" svg:viewBox="0 0 69 73" svg:d="m0 0 8 38 61-38zm-61 38 61-38-35 65zm35-65-35 65 35 8z">
          <text:p/>
        </draw:path>
        <draw:path draw:style-name="gr45" draw:layer="layout" svg:width="0.072cm" svg:height="0.072cm" svg:x="61.173cm" svg:y="18.125cm" svg:viewBox="0 0 73 73" svg:d="m0 73 39-8-39-65zm39 65-39-65 64 38zm-64-38 64 38 9-38z">
          <text:p/>
        </draw:path>
        <draw:path draw:style-name="gr45" draw:layer="layout" svg:width="0.072cm" svg:height="0.068cm" svg:x="61.173cm" svg:y="18.057cm" svg:viewBox="0 0 73 69" svg:d="m73 69-9-34-64 34zm64-34-64 34 39-60zm-39 60 39-60-39-9z">
          <text:p/>
        </draw:path>
        <draw:path draw:style-name="gr45" draw:layer="layout" svg:width="0.068cm" svg:height="0.068cm" svg:x="61.105cm" svg:y="18.057cm" svg:viewBox="0 0 69 69" svg:d="m69 0-35 9 35 60zm-35-60 35 60-61-34zm61 34-61-34-8 34z">
          <text:p/>
        </draw:path>
        <draw:line draw:style-name="gr5" draw:layer="layout" svg:x1="61.19cm" svg:y1="18.125cm" svg:x2="62.1cm" svg:y2="18.125cm">
          <text:p/>
        </draw:line>
        <draw:frame draw:style-name="gr47" draw:layer="layout" svg:width="0.523cm" svg:height="0.357cm" svg:x="60.83cm" svg:y="17.696cm">
          <draw:text-box>
            <text:p text:style-name="P1"><text:span text:style-name="T1">.075</text:span></text:p>
          </draw:text-box>
        </draw:frame>
        <draw:line draw:style-name="gr5" draw:layer="layout" svg:x1="61.173cm" svg:y1="17.914cm" svg:x2="61.173cm" svg:y2="18.337cm">
          <text:p/>
        </draw:line>
        <draw:line draw:style-name="gr5" draw:layer="layout" svg:x1="61.326cm" svg:y1="17.977cm" svg:x2="61.024cm" svg:y2="18.279cm">
          <text:p/>
        </draw:line>
        <draw:line draw:style-name="gr5" draw:layer="layout" svg:x1="61.384cm" svg:y1="18.125cm" svg:x2="60.961cm" svg:y2="18.125cm">
          <text:p/>
        </draw:line>
        <draw:path draw:style-name="gr45" draw:layer="layout" svg:width="0.068cm" svg:height="0.072cm" svg:x="61.105cm" svg:y="18.125cm" svg:viewBox="0 0 69 73" svg:d="m0 0 8 38 61-38zm-61 38 61-38-35 65zm35-65-35 65 35 8z">
          <text:p/>
        </draw:path>
        <draw:path draw:style-name="gr45" draw:layer="layout" svg:width="0.072cm" svg:height="0.072cm" svg:x="61.173cm" svg:y="18.125cm" svg:viewBox="0 0 73 73" svg:d="m0 73 39-8-39-65zm39 65-39-65 64 38zm-64-38 64 38 9-38z">
          <text:p/>
        </draw:path>
        <draw:path draw:style-name="gr45" draw:layer="layout" svg:width="0.072cm" svg:height="0.068cm" svg:x="61.173cm" svg:y="18.057cm" svg:viewBox="0 0 73 69" svg:d="m73 69-9-34-64 34zm64-34-64 34 39-60zm-39 60 39-60-39-9z">
          <text:p/>
        </draw:path>
        <draw:path draw:style-name="gr45" draw:layer="layout" svg:width="0.068cm" svg:height="0.068cm" svg:x="61.105cm" svg:y="18.057cm" svg:viewBox="0 0 69 69" svg:d="m69 0-35 9 35 60zm-35-60 35 60-61-34zm61 34-61-34-8 34z">
          <text:p/>
        </draw:path>
        <draw:line draw:style-name="gr5" draw:layer="layout" svg:x1="62.112cm" svg:y1="18.337cm" svg:x2="62.112cm" svg:y2="17.914cm">
          <text:p/>
        </draw:line>
        <draw:line draw:style-name="gr5" draw:layer="layout" svg:x1="61.964cm" svg:y1="18.279cm" svg:x2="62.266cm" svg:y2="17.977cm">
          <text:p/>
        </draw:line>
        <draw:line draw:style-name="gr5" draw:layer="layout" svg:x1="61.901cm" svg:y1="18.125cm" svg:x2="62.324cm" svg:y2="18.125cm">
          <text:p/>
        </draw:line>
        <draw:path draw:style-name="gr45" draw:layer="layout" svg:width="0.072cm" svg:height="0.068cm" svg:x="62.112cm" svg:y="18.057cm" svg:viewBox="0 0 73 69" svg:d="m73 69-8-34-65 34zm65-34-65 34 39-60zm-39 60 39-60-39-9z">
          <text:p/>
        </draw:path>
        <draw:path draw:style-name="gr45" draw:layer="layout" svg:width="0.067cm" svg:height="0.068cm" svg:x="62.045cm" svg:y="18.057cm" svg:viewBox="0 0 68 69" svg:d="m68 0-34 9 34 60zm-34-60 34 60-60-34zm60 34-60-34-8 34z">
          <text:p/>
        </draw:path>
        <draw:path draw:style-name="gr45" draw:layer="layout" svg:width="0.067cm" svg:height="0.072cm" svg:x="62.045cm" svg:y="18.125cm" svg:viewBox="0 0 68 73" svg:d="m0 0 8 38 60-38zm-60 38 60-38-34 65zm34-65-34 65 34 8z">
          <text:p/>
        </draw:path>
        <draw:path draw:style-name="gr45" draw:layer="layout" svg:width="0.072cm" svg:height="0.072cm" svg:x="62.112cm" svg:y="18.125cm" svg:viewBox="0 0 73 73" svg:d="m0 73 39-8-39-65zm39 65-39-65 65 38zm-65-38 65 38 8-38z">
          <text:p/>
        </draw:path>
        <draw:line draw:style-name="gr5" draw:layer="layout" svg:x1="52.867cm" svg:y1="7.072cm" svg:x2="67.252cm" svg:y2="7.072cm">
          <text:p/>
        </draw:line>
        <draw:line draw:style-name="gr5" draw:layer="layout" svg:x1="52.854cm" svg:y1="6.86cm" svg:x2="52.854cm" svg:y2="7.279cm">
          <text:p/>
        </draw:line>
        <draw:line draw:style-name="gr5" draw:layer="layout" svg:x1="53.003cm" svg:y1="6.92cm" svg:x2="52.706cm" svg:y2="7.221cm">
          <text:p/>
        </draw:line>
        <draw:line draw:style-name="gr5" draw:layer="layout" svg:x1="53.066cm" svg:y1="7.072cm" svg:x2="52.642cm" svg:y2="7.072cm">
          <text:p/>
        </draw:line>
        <draw:path draw:style-name="gr45" draw:layer="layout" svg:width="0.072cm" svg:height="0.068cm" svg:x="52.782cm" svg:y="7.072cm" svg:viewBox="0 0 73 69" svg:d="m0 0 9 35 64-35zm-64 35 64-35-35 60zm35-60-35 60 35 9z">
          <text:p/>
        </draw:path>
        <draw:path draw:style-name="gr45" draw:layer="layout" svg:width="0.068cm" svg:height="0.068cm" svg:x="52.854cm" svg:y="7.072cm" svg:viewBox="0 0 69 69" svg:d="m0 69 35-9-35-60zm35 60-35-60 60 35zm-60-35 60 35 9-35z">
          <text:p/>
        </draw:path>
        <draw:path draw:style-name="gr45" draw:layer="layout" svg:width="0.068cm" svg:height="0.072cm" svg:x="52.854cm" svg:y="7cm" svg:viewBox="0 0 69 73" svg:d="m69 73-9-38-60 38zm60-38-60 38 35-65zm-35 65 35-65-35-8z">
          <text:p/>
        </draw:path>
        <draw:path draw:style-name="gr45" draw:layer="layout" svg:width="0.072cm" svg:height="0.072cm" svg:x="52.782cm" svg:y="7cm" svg:viewBox="0 0 73 73" svg:d="m73 0-35 8 35 65zm-35-65 35 65-64-38zm64 38-64-38-9 38z">
          <text:p/>
        </draw:path>
        <draw:line draw:style-name="gr5" draw:layer="layout" svg:x1="67.264cm" svg:y1="7.279cm" svg:x2="67.264cm" svg:y2="6.86cm">
          <text:p/>
        </draw:line>
        <draw:line draw:style-name="gr5" draw:layer="layout" svg:x1="67.116cm" svg:y1="7.221cm" svg:x2="67.418cm" svg:y2="6.92cm">
          <text:p/>
        </draw:line>
        <draw:line draw:style-name="gr5" draw:layer="layout" svg:x1="67.053cm" svg:y1="7.072cm" svg:x2="67.476cm" svg:y2="7.072cm">
          <text:p/>
        </draw:line>
        <draw:path draw:style-name="gr45" draw:layer="layout" svg:width="0.072cm" svg:height="0.072cm" svg:x="67.264cm" svg:y="7cm" svg:viewBox="0 0 73 73" svg:d="m73 73-8-38-65 38zm65-38-65 38 38-65zm-38 65 38-65-38-8z">
          <text:p/>
        </draw:path>
        <draw:path draw:style-name="gr45" draw:layer="layout" svg:width="0.067cm" svg:height="0.072cm" svg:x="67.197cm" svg:y="7cm" svg:viewBox="0 0 68 73" svg:d="m68 0-34 8 34 65zm-34-65 34 65-59-38zm59 38-59-38-9 38z">
          <text:p/>
        </draw:path>
        <draw:path draw:style-name="gr45" draw:layer="layout" svg:width="0.067cm" svg:height="0.068cm" svg:x="67.197cm" svg:y="7.072cm" svg:viewBox="0 0 68 69" svg:d="m0 0 9 35 59-35zm-59 35 59-35-34 60zm34-60-34 60 34 9z">
          <text:p/>
        </draw:path>
        <draw:path draw:style-name="gr45" draw:layer="layout" svg:width="0.072cm" svg:height="0.068cm" svg:x="67.264cm" svg:y="7.072cm" svg:viewBox="0 0 73 69" svg:d="m0 69 38-9-38-60zm38 60-38-60 65 35zm-65-35 65 35 8-35z">
          <text:p/>
        </draw:path>
        <draw:frame draw:style-name="gr50" draw:layer="layout" svg:width="0.15cm" svg:height="0.357cm" svg:x="61.634cm" svg:y="17.78cm">
          <draw:text-box>
            <text:p text:style-name="P1"><text:span text:style-name="T1">1</text:span></text:p>
          </draw:text-box>
        </draw:frame>
        <draw:line draw:style-name="gr5" draw:layer="layout" svg:x1="12.091cm" svg:y1="18.629cm" svg:x2="12.091cm" svg:y2="18.328cm">
          <text:p/>
        </draw:line>
        <draw:line draw:style-name="gr5" draw:layer="layout" svg:x1="12.091cm" svg:y1="18.176cm" svg:x2="12.091cm" svg:y2="17.88cm">
          <text:p/>
        </draw:line>
        <draw:line draw:style-name="gr5" draw:layer="layout" svg:x1="12.091cm" svg:y1="17.732cm" svg:x2="12.091cm" svg:y2="17.431cm">
          <text:p/>
        </draw:line>
        <draw:line draw:style-name="gr5" draw:layer="layout" svg:x1="12.091cm" svg:y1="17.283cm" svg:x2="12.091cm" svg:y2="16.982cm">
          <text:p/>
        </draw:line>
        <draw:line draw:style-name="gr5" draw:layer="layout" svg:x1="11.952cm" svg:y1="18.629cm" svg:x2="11.952cm" svg:y2="18.328cm">
          <text:p/>
        </draw:line>
        <draw:line draw:style-name="gr5" draw:layer="layout" svg:x1="11.952cm" svg:y1="18.176cm" svg:x2="11.952cm" svg:y2="17.88cm">
          <text:p/>
        </draw:line>
        <draw:line draw:style-name="gr5" draw:layer="layout" svg:x1="11.952cm" svg:y1="17.732cm" svg:x2="11.952cm" svg:y2="17.431cm">
          <text:p/>
        </draw:line>
        <draw:line draw:style-name="gr5" draw:layer="layout" svg:x1="11.952cm" svg:y1="17.283cm" svg:x2="11.952cm" svg:y2="16.982cm">
          <text:p/>
        </draw:line>
        <draw:line draw:style-name="gr5" draw:layer="layout" svg:x1="19.826cm" svg:y1="20.614cm" svg:x2="19.826cm" svg:y2="20.631cm">
          <text:p/>
        </draw:line>
        <draw:line draw:style-name="gr5" draw:layer="layout" svg:x1="19.826cm" svg:y1="20.517cm" svg:x2="19.826cm" svg:y2="20.504cm">
          <text:p/>
        </draw:line>
        <draw:frame draw:style-name="gr55" draw:layer="layout" svg:width="0.819cm" svg:height="0.357cm" svg:x="59.661cm" svg:y="6.769cm">
          <draw:text-box>
            <text:p text:style-name="P1"><text:span text:style-name="T1">15.331</text:span></text:p>
          </draw:text-box>
        </draw:frame>
        <draw:frame draw:style-name="gr50" draw:layer="layout" svg:width="0.078cm" svg:height="0.357cm" draw:transform="rotate (1.5707963267946) translate (19.426cm 20.883cm)">
          <draw:text-box>
            <text:p text:style-name="P1"><text:span text:style-name="T1">.</text:span></text:p>
          </draw:text-box>
        </draw:frame>
        <draw:frame draw:style-name="gr50" draw:layer="layout" svg:width="0.15cm" svg:height="0.357cm" draw:transform="rotate (1.5707963267946) translate (19.426cm 20.809cm)">
          <draw:text-box>
            <text:p text:style-name="P1"><text:span text:style-name="T1">0</text:span></text:p>
          </draw:text-box>
        </draw:frame>
        <draw:frame draw:style-name="gr50" draw:layer="layout" svg:width="0.15cm" svg:height="0.357cm" draw:transform="rotate (1.5707963267946) translate (19.426cm 20.659cm)">
          <draw:text-box>
            <text:p text:style-name="P1"><text:span text:style-name="T1">7</text:span></text:p>
          </draw:text-box>
        </draw:frame>
        <draw:line draw:style-name="gr5" draw:layer="layout" svg:x1="19.826cm" svg:y1="20.602cm" svg:x2="19.826cm" svg:y2="20.53cm">
          <text:p/>
        </draw:line>
        <draw:line draw:style-name="gr5" draw:layer="layout" svg:x1="20.037cm" svg:y1="20.602cm" svg:x2="19.614cm" svg:y2="20.602cm">
          <text:p/>
        </draw:line>
        <draw:line draw:style-name="gr5" draw:layer="layout" svg:x1="19.979cm" svg:y1="20.751cm" svg:x2="19.677cm" svg:y2="20.454cm">
          <text:p/>
        </draw:line>
        <draw:line draw:style-name="gr5" draw:layer="layout" svg:x1="19.826cm" svg:y1="20.813cm" svg:x2="19.826cm" svg:y2="20.39cm">
          <text:p/>
        </draw:line>
        <draw:path draw:style-name="gr45" draw:layer="layout" svg:width="0.068cm" svg:height="0.072cm" svg:x="19.758cm" svg:y="20.53cm" svg:viewBox="0 0 69 73" svg:d="m69 0-34 8 34 65zm-34-65 34 65-60-35zm60 35-60-35-9 35z">
          <text:p/>
        </draw:path>
        <draw:path draw:style-name="gr45" draw:layer="layout" svg:width="0.068cm" svg:height="0.072cm" svg:x="19.758cm" svg:y="20.602cm" svg:viewBox="0 0 69 73" svg:d="m0 0 9 34 60-34zm-60 34 60-34-34 60zm34-60-34 60 34 13z">
          <text:p/>
        </draw:path>
        <draw:path draw:style-name="gr45" draw:layer="layout" svg:width="0.072cm" svg:height="0.072cm" svg:x="19.826cm" svg:y="20.602cm" svg:viewBox="0 0 73 73" svg:d="m0 73 38-13-38-60zm38 60-38-60 64 34zm-64-34 64 34 9-34z">
          <text:p/>
        </draw:path>
        <draw:path draw:style-name="gr45" draw:layer="layout" svg:width="0.072cm" svg:height="0.072cm" svg:x="19.826cm" svg:y="20.53cm" svg:viewBox="0 0 73 73" svg:d="m73 73-9-35-64 35zm64-35-64 35 38-65zm-38 65 38-65-38-8z">
          <text:p/>
        </draw:path>
        <draw:line draw:style-name="gr5" draw:layer="layout" svg:x1="19.614cm" svg:y1="20.53cm" svg:x2="20.037cm" svg:y2="20.53cm">
          <text:p/>
        </draw:line>
        <draw:line draw:style-name="gr5" draw:layer="layout" svg:x1="19.677cm" svg:y1="20.382cm" svg:x2="19.979cm" svg:y2="20.683cm">
          <text:p/>
        </draw:line>
        <draw:line draw:style-name="gr5" draw:layer="layout" svg:x1="19.826cm" svg:y1="20.318cm" svg:x2="19.826cm" svg:y2="20.741cm">
          <text:p/>
        </draw:line>
        <draw:path draw:style-name="gr45" draw:layer="layout" svg:width="0.072cm" svg:height="0.072cm" svg:x="19.826cm" svg:y="20.53cm" svg:viewBox="0 0 73 73" svg:d="m0 73 38-9-38-64zm38 64-38-64 64 38zm-64-38 64 38 9-38z">
          <text:p/>
        </draw:path>
        <draw:path draw:style-name="gr45" draw:layer="layout" svg:width="0.072cm" svg:height="0.068cm" svg:x="19.826cm" svg:y="20.462cm" svg:viewBox="0 0 73 69" svg:d="m73 69-9-35-64 35zm64-35-64 35 38-61zm-38 61 38-61-38-8z">
          <text:p/>
        </draw:path>
        <draw:path draw:style-name="gr45" draw:layer="layout" svg:width="0.068cm" svg:height="0.068cm" svg:x="19.758cm" svg:y="20.462cm" svg:viewBox="0 0 69 69" svg:d="m69 0-34 8 34 61zm-34-61 34 61-60-35zm60 35-60-35-9 35z">
          <text:p/>
        </draw:path>
        <draw:path draw:style-name="gr45" draw:layer="layout" svg:width="0.068cm" svg:height="0.072cm" svg:x="19.758cm" svg:y="20.53cm" svg:viewBox="0 0 69 73" svg:d="m0 0 9 38 60-38zm-60 38 60-38-34 64zm34-64-34 64 34 9z">
          <text:p/>
        </draw:path>
        <draw:line draw:style-name="gr5" draw:layer="layout" svg:x1="19.826cm" svg:y1="20.517cm" svg:x2="19.826cm" svg:y2="18.172cm">
          <text:p/>
        </draw:line>
        <draw:line draw:style-name="gr5" draw:layer="layout" svg:x1="19.614cm" svg:y1="20.53cm" svg:x2="20.037cm" svg:y2="20.53cm">
          <text:p/>
        </draw:line>
        <draw:line draw:style-name="gr5" draw:layer="layout" svg:x1="19.677cm" svg:y1="20.382cm" svg:x2="19.979cm" svg:y2="20.683cm">
          <text:p/>
        </draw:line>
        <draw:line draw:style-name="gr5" draw:layer="layout" svg:x1="19.826cm" svg:y1="20.318cm" svg:x2="19.826cm" svg:y2="20.741cm">
          <text:p/>
        </draw:line>
        <draw:path draw:style-name="gr45" draw:layer="layout" svg:width="0.072cm" svg:height="0.072cm" svg:x="19.826cm" svg:y="20.53cm" svg:viewBox="0 0 73 73" svg:d="m0 73 38-9-38-64zm38 64-38-64 64 38zm-64-38 64 38 9-38z">
          <text:p/>
        </draw:path>
        <draw:path draw:style-name="gr45" draw:layer="layout" svg:width="0.072cm" svg:height="0.068cm" svg:x="19.826cm" svg:y="20.462cm" svg:viewBox="0 0 73 69" svg:d="m73 69-9-35-64 35zm64-35-64 35 38-61zm-38 61 38-61-38-8z">
          <text:p/>
        </draw:path>
        <draw:path draw:style-name="gr45" draw:layer="layout" svg:width="0.068cm" svg:height="0.068cm" svg:x="19.758cm" svg:y="20.462cm" svg:viewBox="0 0 69 69" svg:d="m69 0-34 8 34 61zm-34-61 34 61-60-35zm60 35-60-35-9 35z">
          <text:p/>
        </draw:path>
        <draw:path draw:style-name="gr45" draw:layer="layout" svg:width="0.068cm" svg:height="0.072cm" svg:x="19.758cm" svg:y="20.53cm" svg:viewBox="0 0 69 73" svg:d="m0 0 9 38 60-38zm-60 38 60-38-34 64zm34-64-34 64 34 9z">
          <text:p/>
        </draw:path>
        <draw:line draw:style-name="gr5" draw:layer="layout" svg:x1="20.037cm" svg:y1="18.159cm" svg:x2="19.614cm" svg:y2="18.159cm">
          <text:p/>
        </draw:line>
        <draw:line draw:style-name="gr5" draw:layer="layout" svg:x1="19.979cm" svg:y1="18.308cm" svg:x2="19.677cm" svg:y2="18.007cm">
          <text:p/>
        </draw:line>
        <draw:line draw:style-name="gr5" draw:layer="layout" svg:x1="19.826cm" svg:y1="18.371cm" svg:x2="19.826cm" svg:y2="17.947cm">
          <text:p/>
        </draw:line>
        <draw:path draw:style-name="gr45" draw:layer="layout" svg:width="0.068cm" svg:height="0.072cm" svg:x="19.758cm" svg:y="18.087cm" svg:viewBox="0 0 69 73" svg:d="m69 0-34 9 34 64zm-34-64 34 64-60-38zm60 38-60-38-9 38z">
          <text:p/>
        </draw:path>
        <draw:path draw:style-name="gr45" draw:layer="layout" svg:width="0.068cm" svg:height="0.068cm" svg:x="19.758cm" svg:y="18.159cm" svg:viewBox="0 0 69 69" svg:d="m0 0 9 34 60-34zm-60 34 60-34-34 59zm34-59-34 59 34 10z">
          <text:p/>
        </draw:path>
        <draw:path draw:style-name="gr45" draw:layer="layout" svg:width="0.072cm" svg:height="0.068cm" svg:x="19.826cm" svg:y="18.159cm" svg:viewBox="0 0 73 69" svg:d="m0 69 38-10-38-59zm38 59-38-59 64 34zm-64-34 64 34 9-34z">
          <text:p/>
        </draw:path>
        <draw:path draw:style-name="gr45" draw:layer="layout" svg:width="0.072cm" svg:height="0.072cm" svg:x="19.826cm" svg:y="18.087cm" svg:viewBox="0 0 73 73" svg:d="m73 73-9-38-64 38zm64-38-64 38 38-64zm-38 64 38-64-38-9z">
          <text:p/>
        </draw:path>
        <draw:frame draw:style-name="gr50" draw:layer="layout" svg:width="0.15cm" svg:height="0.357cm" draw:transform="rotate (1.5707963267946) translate (19.426cm 20.51cm)">
          <draw:text-box>
            <text:p text:style-name="P1"><text:span text:style-name="T1">5</text:span></text:p>
          </draw:text-box>
        </draw:frame>
        <draw:frame draw:style-name="gr50" draw:layer="layout" svg:width="0.15cm" svg:height="0.357cm" draw:transform="rotate (1.5707963267946) translate (19.527cm 19.419cm)">
          <draw:text-box>
            <text:p text:style-name="P1"><text:span text:style-name="T1">2</text:span></text:p>
          </draw:text-box>
        </draw:frame>
        <draw:frame draw:style-name="gr50" draw:layer="layout" svg:width="0.078cm" svg:height="0.357cm" draw:transform="rotate (1.5707963267946) translate (19.527cm 19.269cm)">
          <draw:text-box>
            <text:p text:style-name="P1"><text:span text:style-name="T1">.</text:span></text:p>
          </draw:text-box>
        </draw:frame>
        <draw:frame draw:style-name="gr50" draw:layer="layout" svg:width="0.15cm" svg:height="0.357cm" draw:transform="rotate (1.5707963267946) translate (19.527cm 19.195cm)">
          <draw:text-box>
            <text:p text:style-name="P1"><text:span text:style-name="T1">5</text:span></text:p>
          </draw:text-box>
        </draw:frame>
        <draw:frame draw:style-name="gr50" draw:layer="layout" svg:width="0.15cm" svg:height="0.357cm" draw:transform="rotate (1.5707963267946) translate (19.527cm 19.045cm)">
          <draw:text-box>
            <text:p text:style-name="P1"><text:span text:style-name="T1">2</text:span></text:p>
          </draw:text-box>
        </draw:frame>
        <draw:line draw:style-name="gr5" draw:layer="layout" svg:x1="24.423cm" svg:y1="20.547cm" svg:x2="24.423cm" svg:y2="20.559cm">
          <text:p/>
        </draw:line>
        <draw:line draw:style-name="gr5" draw:layer="layout" svg:x1="24.423cm" svg:y1="20.445cm" svg:x2="24.423cm" svg:y2="20.432cm">
          <text:p/>
        </draw:line>
        <draw:frame draw:style-name="gr50" draw:layer="layout" svg:width="0.15cm" svg:height="0.357cm" draw:transform="rotate (1.5707963267946) translate (19.527cm 18.896cm)">
          <draw:text-box>
            <text:p text:style-name="P1"><text:span text:style-name="T1">5</text:span></text:p>
          </draw:text-box>
        </draw:frame>
        <draw:frame draw:style-name="gr50" draw:layer="layout" svg:width="0.078cm" svg:height="0.357cm" draw:transform="rotate (1.5707963267946) translate (23.976cm 20.257cm)">
          <draw:text-box>
            <text:p text:style-name="P1"><text:span text:style-name="T1">.</text:span></text:p>
          </draw:text-box>
        </draw:frame>
        <draw:frame draw:style-name="gr50" draw:layer="layout" svg:width="0.15cm" svg:height="0.357cm" draw:transform="rotate (1.5707963267946) translate (23.976cm 20.182cm)">
          <draw:text-box>
            <text:p text:style-name="P1"><text:span text:style-name="T1">0</text:span></text:p>
          </draw:text-box>
        </draw:frame>
        <draw:frame draw:style-name="gr50" draw:layer="layout" svg:width="0.15cm" svg:height="0.357cm" draw:transform="rotate (1.5707963267946) translate (23.976cm 20.033cm)">
          <draw:text-box>
            <text:p text:style-name="P1"><text:span text:style-name="T1">7</text:span></text:p>
          </draw:text-box>
        </draw:frame>
        <draw:line draw:style-name="gr5" draw:layer="layout" svg:x1="24.423cm" svg:y1="20.53cm" svg:x2="24.423cm" svg:y2="20.462cm">
          <text:p/>
        </draw:line>
        <draw:line draw:style-name="gr5" draw:layer="layout" svg:x1="24.635cm" svg:y1="20.53cm" svg:x2="24.211cm" svg:y2="20.53cm">
          <text:p/>
        </draw:line>
        <draw:line draw:style-name="gr5" draw:layer="layout" svg:x1="24.572cm" svg:y1="20.683cm" svg:x2="24.275cm" svg:y2="20.382cm">
          <text:p/>
        </draw:line>
        <draw:line draw:style-name="gr5" draw:layer="layout" svg:x1="24.423cm" svg:y1="20.741cm" svg:x2="24.423cm" svg:y2="20.318cm">
          <text:p/>
        </draw:line>
        <draw:path draw:style-name="gr45" draw:layer="layout" svg:width="0.072cm" svg:height="0.068cm" svg:x="24.351cm" svg:y="20.462cm" svg:viewBox="0 0 73 69" svg:d="m73 0-34 8 34 61zm-34-61 34 61-59-35zm59 35-59-35-14 35z">
          <text:p/>
        </draw:path>
        <draw:path draw:style-name="gr45" draw:layer="layout" svg:width="0.072cm" svg:height="0.072cm" svg:x="24.351cm" svg:y="20.53cm" svg:viewBox="0 0 73 73" svg:d="m0 0 14 38 59-38zm-59 38 59-38-34 64zm34-64-34 64 34 9z">
          <text:p/>
        </draw:path>
        <draw:path draw:style-name="gr45" draw:layer="layout" svg:width="0.073cm" svg:height="0.072cm" svg:x="24.423cm" svg:y="20.53cm" svg:viewBox="0 0 74 73" svg:d="m0 73 35-9-35-64zm35 64-35-64 60 38zm-60-38 60 38 14-38z">
          <text:p/>
        </draw:path>
        <draw:path draw:style-name="gr45" draw:layer="layout" svg:width="0.073cm" svg:height="0.068cm" svg:x="24.423cm" svg:y="20.462cm" svg:viewBox="0 0 74 69" svg:d="m74 69-14-35-60 35zm60-35-60 35 35-61zm-35 61 35-61-35-8z">
          <text:p/>
        </draw:path>
        <draw:line draw:style-name="gr5" draw:layer="layout" svg:x1="24.211cm" svg:y1="20.462cm" svg:x2="24.635cm" svg:y2="20.462cm">
          <text:p/>
        </draw:line>
        <draw:line draw:style-name="gr5" draw:layer="layout" svg:x1="24.275cm" svg:y1="20.31cm" svg:x2="24.572cm" svg:y2="20.611cm">
          <text:p/>
        </draw:line>
        <draw:line draw:style-name="gr5" draw:layer="layout" svg:x1="24.423cm" svg:y1="20.25cm" svg:x2="24.423cm" svg:y2="20.674cm">
          <text:p/>
        </draw:line>
        <draw:path draw:style-name="gr45" draw:layer="layout" svg:width="0.073cm" svg:height="0.068cm" svg:x="24.423cm" svg:y="20.462cm" svg:viewBox="0 0 74 69" svg:d="m0 69 35-9-35-60zm35 60-35-60 60 34zm-60-34 60 34 14-34z">
          <text:p/>
        </draw:path>
        <draw:path draw:style-name="gr45" draw:layer="layout" svg:width="0.073cm" svg:height="0.072cm" svg:x="24.423cm" svg:y="20.39cm" svg:viewBox="0 0 74 73" svg:d="m74 73-14-39-60 39zm60-39-60 39 35-64zm-35 64 35-64-35-9z">
          <text:p/>
        </draw:path>
        <draw:path draw:style-name="gr45" draw:layer="layout" svg:width="0.072cm" svg:height="0.072cm" svg:x="24.351cm" svg:y="20.39cm" svg:viewBox="0 0 73 73" svg:d="m73 0-34 9 34 64zm-34-64 34 64-59-39zm59 39-59-39-14 39z">
          <text:p/>
        </draw:path>
        <draw:path draw:style-name="gr45" draw:layer="layout" svg:width="0.072cm" svg:height="0.068cm" svg:x="24.351cm" svg:y="20.462cm" svg:viewBox="0 0 73 69" svg:d="m0 0 14 34 59-34zm-59 34 59-34-34 60zm34-60-34 60 34 9z">
          <text:p/>
        </draw:path>
        <draw:line draw:style-name="gr5" draw:layer="layout" svg:x1="24.423cm" svg:y1="20.445cm" svg:x2="24.423cm" svg:y2="18.646cm">
          <text:p/>
        </draw:line>
        <draw:line draw:style-name="gr5" draw:layer="layout" svg:x1="24.211cm" svg:y1="20.462cm" svg:x2="24.635cm" svg:y2="20.462cm">
          <text:p/>
        </draw:line>
        <draw:line draw:style-name="gr5" draw:layer="layout" svg:x1="24.275cm" svg:y1="20.31cm" svg:x2="24.572cm" svg:y2="20.611cm">
          <text:p/>
        </draw:line>
        <draw:line draw:style-name="gr5" draw:layer="layout" svg:x1="24.423cm" svg:y1="20.25cm" svg:x2="24.423cm" svg:y2="20.674cm">
          <text:p/>
        </draw:line>
        <draw:path draw:style-name="gr45" draw:layer="layout" svg:width="0.073cm" svg:height="0.068cm" svg:x="24.423cm" svg:y="20.462cm" svg:viewBox="0 0 74 69" svg:d="m0 69 35-9-35-60zm35 60-35-60 60 34zm-60-34 60 34 14-34z">
          <text:p/>
        </draw:path>
        <draw:path draw:style-name="gr45" draw:layer="layout" svg:width="0.073cm" svg:height="0.072cm" svg:x="24.423cm" svg:y="20.39cm" svg:viewBox="0 0 74 73" svg:d="m74 73-14-39-60 39zm60-39-60 39 35-64zm-35 64 35-64-35-9z">
          <text:p/>
        </draw:path>
        <draw:path draw:style-name="gr45" draw:layer="layout" svg:width="0.072cm" svg:height="0.072cm" svg:x="24.351cm" svg:y="20.39cm" svg:viewBox="0 0 73 73" svg:d="m73 0-34 9 34 64zm-34-64 34 64-59-39zm59 39-59-39-14 39z">
          <text:p/>
        </draw:path>
        <draw:path draw:style-name="gr45" draw:layer="layout" svg:width="0.072cm" svg:height="0.068cm" svg:x="24.351cm" svg:y="20.462cm" svg:viewBox="0 0 73 69" svg:d="m0 0 14 34 59-34zm-59 34 59-34-34 60zm34-60-34 60 34 9z">
          <text:p/>
        </draw:path>
        <draw:line draw:style-name="gr5" draw:layer="layout" svg:x1="24.635cm" svg:y1="18.633cm" svg:x2="24.211cm" svg:y2="18.633cm">
          <text:p/>
        </draw:line>
        <draw:line draw:style-name="gr5" draw:layer="layout" svg:x1="24.572cm" svg:y1="18.782cm" svg:x2="24.275cm" svg:y2="18.481cm">
          <text:p/>
        </draw:line>
        <draw:line draw:style-name="gr5" draw:layer="layout" svg:x1="24.423cm" svg:y1="18.845cm" svg:x2="24.423cm" svg:y2="18.422cm">
          <text:p/>
        </draw:line>
        <draw:path draw:style-name="gr45" draw:layer="layout" svg:width="0.072cm" svg:height="0.072cm" svg:x="24.351cm" svg:y="18.561cm" svg:viewBox="0 0 73 73" svg:d="m73 0-34 9 34 64zm-34-64 34 64-59-39zm59 39-59-39-14 39z">
          <text:p/>
        </draw:path>
        <draw:path draw:style-name="gr45" draw:layer="layout" svg:width="0.072cm" svg:height="0.068cm" svg:x="24.351cm" svg:y="18.633cm" svg:viewBox="0 0 73 69" svg:d="m0 0 14 34 59-34zm-59 34 59-34-34 59zm34-59-34 59 34 10z">
          <text:p/>
        </draw:path>
        <draw:path draw:style-name="gr45" draw:layer="layout" svg:width="0.073cm" svg:height="0.068cm" svg:x="24.423cm" svg:y="18.633cm" svg:viewBox="0 0 74 69" svg:d="m0 69 35-10-35-59zm35 59-35-59 60 34zm-60-34 60 34 14-34z">
          <text:p/>
        </draw:path>
        <draw:path draw:style-name="gr45" draw:layer="layout" svg:width="0.073cm" svg:height="0.072cm" svg:x="24.423cm" svg:y="18.561cm" svg:viewBox="0 0 74 73" svg:d="m74 73-14-39-60 39zm60-39-60 39 35-64zm-35 64 35-64-35-9z">
          <text:p/>
        </draw:path>
        <draw:frame draw:style-name="gr50" draw:layer="layout" svg:width="0.15cm" svg:height="0.357cm" draw:transform="rotate (1.5707963267946) translate (23.976cm 19.883cm)">
          <draw:text-box>
            <text:p text:style-name="P1"><text:span text:style-name="T1">5</text:span></text:p>
          </draw:text-box>
        </draw:frame>
        <draw:frame draw:style-name="gr50" draw:layer="layout" svg:width="0.15cm" svg:height="0.357cm" draw:transform="rotate (1.5707963267946) translate (24.12cm 19.63cm)">
          <draw:text-box>
            <text:p text:style-name="P1"><text:span text:style-name="T1">1</text:span></text:p>
          </draw:text-box>
        </draw:frame>
        <draw:frame draw:style-name="gr50" draw:layer="layout" svg:width="0.078cm" svg:height="0.357cm" draw:transform="rotate (1.5707963267946) translate (24.12cm 19.481cm)">
          <draw:text-box>
            <text:p text:style-name="P1"><text:span text:style-name="T1">.</text:span></text:p>
          </draw:text-box>
        </draw:frame>
        <draw:frame draw:style-name="gr50" draw:layer="layout" svg:width="0.15cm" svg:height="0.357cm" draw:transform="rotate (1.5707963267946) translate (24.12cm 19.406cm)">
          <draw:text-box>
            <text:p text:style-name="P1"><text:span text:style-name="T1">9</text:span></text:p>
          </draw:text-box>
        </draw:frame>
        <draw:frame draw:style-name="gr50" draw:layer="layout" svg:width="0.15cm" svg:height="0.357cm" draw:transform="rotate (1.5707963267946) translate (24.12cm 19.257cm)">
          <draw:text-box>
            <text:p text:style-name="P1"><text:span text:style-name="T1">4</text:span></text:p>
          </draw:text-box>
        </draw:frame>
        <draw:line draw:style-name="gr5" draw:layer="layout" svg:x1="49.865cm" svg:y1="13.189cm" svg:x2="49.865cm" svg:y2="13.202cm">
          <text:p/>
        </draw:line>
        <draw:line draw:style-name="gr5" draw:layer="layout" svg:x1="49.865cm" svg:y1="13.092cm" svg:x2="49.865cm" svg:y2="13.075cm">
          <text:p/>
        </draw:line>
        <draw:frame draw:style-name="gr50" draw:layer="layout" svg:width="0.15cm" svg:height="0.357cm" draw:transform="rotate (1.5707963267946) translate (24.12cm 19.107cm)">
          <draw:text-box>
            <text:p text:style-name="P1"><text:span text:style-name="T1">5</text:span></text:p>
          </draw:text-box>
        </draw:frame>
        <draw:frame draw:style-name="gr50" draw:layer="layout" svg:width="0.078cm" svg:height="0.357cm" draw:transform="rotate (1.5707963267946) translate (49.563cm 13.496cm)">
          <draw:text-box>
            <text:p text:style-name="P1"><text:span text:style-name="T1">.</text:span></text:p>
          </draw:text-box>
        </draw:frame>
        <draw:frame draw:style-name="gr50" draw:layer="layout" svg:width="0.15cm" svg:height="0.357cm" draw:transform="rotate (1.5707963267946) translate (49.563cm 13.422cm)">
          <draw:text-box>
            <text:p text:style-name="P1"><text:span text:style-name="T1">0</text:span></text:p>
          </draw:text-box>
        </draw:frame>
        <draw:frame draw:style-name="gr50" draw:layer="layout" svg:width="0.15cm" svg:height="0.357cm" draw:transform="rotate (1.5707963267946) translate (49.563cm 13.272cm)">
          <draw:text-box>
            <text:p text:style-name="P1"><text:span text:style-name="T1">7</text:span></text:p>
          </draw:text-box>
        </draw:frame>
        <draw:line draw:style-name="gr5" draw:layer="layout" svg:x1="49.865cm" svg:y1="13.176cm" svg:x2="49.865cm" svg:y2="13.104cm">
          <text:p/>
        </draw:line>
        <draw:line draw:style-name="gr5" draw:layer="layout" svg:x1="50.077cm" svg:y1="13.176cm" svg:x2="49.654cm" svg:y2="13.176cm">
          <text:p/>
        </draw:line>
        <draw:line draw:style-name="gr5" draw:layer="layout" svg:x1="50.015cm" svg:y1="13.326cm" svg:x2="49.717cm" svg:y2="13.024cm">
          <text:p/>
        </draw:line>
        <draw:line draw:style-name="gr5" draw:layer="layout" svg:x1="49.865cm" svg:y1="13.388cm" svg:x2="49.865cm" svg:y2="12.965cm">
          <text:p/>
        </draw:line>
        <draw:path draw:style-name="gr51" draw:layer="layout" svg:width="0.072cm" svg:height="0.072cm" svg:x="49.793cm" svg:y="13.104cm" svg:viewBox="0 0 73 73" svg:d="m73 0-35 9 35 64zm-35-64 35 64-60-38zm60 38-60-38-13 38z">
          <text:p/>
        </draw:path>
        <draw:path draw:style-name="gr52" draw:layer="layout" svg:width="0.072cm" svg:height="0.072cm" svg:x="49.793cm" svg:y="13.104cm" svg:viewBox="0 0 73 73" svg:d="m73 0-35 9 35 64zm-35-64 35 64-60-38zm60 38-60-38-13 38z">
          <text:p/>
        </draw:path>
        <draw:path draw:style-name="gr45" draw:layer="layout" svg:width="0.072cm" svg:height="0.068cm" svg:x="49.793cm" svg:y="13.176cm" svg:viewBox="0 0 73 69" svg:d="m0 0 13 35 60-35zm-60 35 60-35-35 61zm35-61-35 61 35 8z">
          <text:p/>
        </draw:path>
        <draw:path draw:style-name="gr45" draw:layer="layout" svg:width="0.072cm" svg:height="0.068cm" svg:x="49.865cm" svg:y="13.176cm" svg:viewBox="0 0 73 69" svg:d="m0 69 34-8-34-61zm34 61-34-61 61 35zm-61-35 61 35 12-35z">
          <text:p/>
        </draw:path>
        <draw:path draw:style-name="gr45" draw:layer="layout" svg:width="0.072cm" svg:height="0.072cm" svg:x="49.865cm" svg:y="13.104cm" svg:viewBox="0 0 73 73" svg:d="m73 73-12-38-61 38zm61-38-61 38 34-64zm-34 64 34-64-34-9z">
          <text:p/>
        </draw:path>
        <draw:line draw:style-name="gr5" draw:layer="layout" svg:x1="49.654cm" svg:y1="13.104cm" svg:x2="50.077cm" svg:y2="13.104cm">
          <text:p/>
        </draw:line>
        <draw:line draw:style-name="gr5" draw:layer="layout" svg:x1="49.717cm" svg:y1="12.956cm" svg:x2="50.015cm" svg:y2="13.254cm">
          <text:p/>
        </draw:line>
        <draw:line draw:style-name="gr5" draw:layer="layout" svg:x1="49.865cm" svg:y1="12.893cm" svg:x2="49.865cm" svg:y2="13.316cm">
          <text:p/>
        </draw:line>
        <draw:path draw:style-name="gr45" draw:layer="layout" svg:width="0.072cm" svg:height="0.072cm" svg:x="49.865cm" svg:y="13.104cm" svg:viewBox="0 0 73 73" svg:d="m0 73 34-12-34-61zm34 61-34-61 61 35zm-61-35 61 35 12-35z">
          <text:p/>
        </draw:path>
        <draw:path draw:style-name="gr45" draw:layer="layout" svg:width="0.072cm" svg:height="0.071cm" svg:x="49.865cm" svg:y="13.033cm" svg:viewBox="0 0 73 72" svg:d="m73 72-12-33-61 33zm61-33-61 33 34-60zm-34 60 34-60-34-12z">
          <text:p/>
        </draw:path>
        <draw:path draw:style-name="gr45" draw:layer="layout" svg:width="0.072cm" svg:height="0.071cm" svg:x="49.793cm" svg:y="13.033cm" svg:viewBox="0 0 73 72" svg:d="m73 0-35 12 35 60zm-35-60 35 60-60-33zm60 33-60-33-13 33z">
          <text:p/>
        </draw:path>
        <draw:path draw:style-name="gr45" draw:layer="layout" svg:width="0.072cm" svg:height="0.072cm" svg:x="49.793cm" svg:y="13.104cm" svg:viewBox="0 0 73 73" svg:d="m0 0 13 35 60-35zm-60 35 60-35-35 61zm35-61-35 61 35 12z">
          <text:p/>
        </draw:path>
        <draw:line draw:style-name="gr5" draw:layer="layout" svg:x1="46.123cm" svg:y1="12.922cm" svg:x2="46.47cm" svg:y2="12.922cm">
          <text:p/>
        </draw:line>
        <draw:frame draw:style-name="gr50" draw:layer="layout" svg:width="0.15cm" svg:height="0.357cm" draw:transform="rotate (1.5707963267946) translate (49.563cm 13.123cm)">
          <draw:text-box>
            <text:p text:style-name="P1"><text:span text:style-name="T1">5</text:span></text:p>
          </draw:text-box>
        </draw:frame>
        <draw:line draw:style-name="gr5" draw:layer="layout" svg:x1="46.11cm" svg:y1="12.711cm" svg:x2="46.11cm" svg:y2="13.134cm">
          <text:p/>
        </draw:line>
        <draw:line draw:style-name="gr5" draw:layer="layout" svg:x1="46.26cm" svg:y1="12.774cm" svg:x2="45.962cm" svg:y2="13.076cm">
          <text:p/>
        </draw:line>
        <draw:line draw:style-name="gr5" draw:layer="layout" svg:x1="46.322cm" svg:y1="12.922cm" svg:x2="45.899cm" svg:y2="12.922cm">
          <text:p/>
        </draw:line>
        <draw:path draw:style-name="gr45" draw:layer="layout" svg:width="0.072cm" svg:height="0.072cm" svg:x="46.038cm" svg:y="12.922cm" svg:viewBox="0 0 73 73" svg:d="m0 0 9 39 64-39zm-64 39 64-39-34 64zm34-64-34 64 34 9z">
          <text:p/>
        </draw:path>
        <draw:path draw:style-name="gr45" draw:layer="layout" svg:width="0.068cm" svg:height="0.072cm" svg:x="46.11cm" svg:y="12.922cm" svg:viewBox="0 0 69 73" svg:d="m0 73 34-9-34-64zm34 64-34-64 61 39zm-61-39 61 39 8-39z">
          <text:p/>
        </draw:path>
        <draw:path draw:style-name="gr45" draw:layer="layout" svg:width="0.068cm" svg:height="0.067cm" svg:x="46.11cm" svg:y="12.855cm" svg:viewBox="0 0 69 68" svg:d="m69 68-8-33-61 33zm61-33-61 33 34-60zm-34 60 34-60-34-8z">
          <text:p/>
        </draw:path>
        <draw:path draw:style-name="gr45" draw:layer="layout" svg:width="0.072cm" svg:height="0.067cm" svg:x="46.038cm" svg:y="12.855cm" svg:viewBox="0 0 73 68" svg:d="m73 0-34 8 34 60zm-34-60 34 60-64-33zm64 33-64-33-9 33z">
          <text:p/>
        </draw:path>
        <draw:line draw:style-name="gr5" draw:layer="layout" svg:x1="46.487cm" svg:y1="13.134cm" svg:x2="46.487cm" svg:y2="12.711cm">
          <text:p/>
        </draw:line>
        <draw:line draw:style-name="gr5" draw:layer="layout" svg:x1="46.335cm" svg:y1="13.076cm" svg:x2="46.636cm" svg:y2="12.774cm">
          <text:p/>
        </draw:line>
        <draw:line draw:style-name="gr5" draw:layer="layout" svg:x1="46.275cm" svg:y1="12.922cm" svg:x2="46.699cm" svg:y2="12.922cm">
          <text:p/>
        </draw:line>
        <draw:path draw:style-name="gr45" draw:layer="layout" svg:width="0.068cm" svg:height="0.067cm" svg:x="46.487cm" svg:y="12.855cm" svg:viewBox="0 0 69 68" svg:d="m69 68-9-33-60 33zm60-33-60 33 35-60zm-35 60 35-60-35-8z">
          <text:p/>
        </draw:path>
        <draw:path draw:style-name="gr45" draw:layer="layout" svg:width="0.072cm" svg:height="0.067cm" svg:x="46.415cm" svg:y="12.855cm" svg:viewBox="0 0 73 68" svg:d="m73 0-38 8 38 60zm-38-60 38 60-64-33zm64 33-64-33-9 33z">
          <text:p/>
        </draw:path>
        <draw:path draw:style-name="gr45" draw:layer="layout" svg:width="0.072cm" svg:height="0.072cm" svg:x="46.415cm" svg:y="12.922cm" svg:viewBox="0 0 73 73" svg:d="m0 0 9 39 64-39zm-64 39 64-39-38 64zm38-64-38 64 38 9z">
          <text:p/>
        </draw:path>
        <draw:path draw:style-name="gr45" draw:layer="layout" svg:width="0.068cm" svg:height="0.072cm" svg:x="46.487cm" svg:y="12.922cm" svg:viewBox="0 0 69 73" svg:d="m0 73 35-9-35-64zm35 64-35-64 60 39zm-60-39 60 39 9-39z">
          <text:p/>
        </draw:path>
        <draw:line draw:style-name="gr5" draw:layer="layout" svg:x1="48.799cm" svg:y1="12.922cm" svg:x2="48.786cm" svg:y2="12.922cm">
          <text:p/>
        </draw:line>
        <draw:line draw:style-name="gr5" draw:layer="layout" svg:x1="48.896cm" svg:y1="12.922cm" svg:x2="48.913cm" svg:y2="12.922cm">
          <text:p/>
        </draw:line>
        <draw:frame draw:style-name="gr48" draw:layer="layout" svg:width="0.226cm" svg:height="0.357cm" svg:x="46.174cm" svg:y="12.506cm">
          <draw:text-box>
            <text:p text:style-name="P1"><text:span text:style-name="T1">.4</text:span></text:p>
          </draw:text-box>
        </draw:frame>
        <draw:line draw:style-name="gr5" draw:layer="layout" svg:x1="48.811cm" svg:y1="12.922cm" svg:x2="48.883cm" svg:y2="12.922cm">
          <text:p/>
        </draw:line>
        <draw:line draw:style-name="gr5" draw:layer="layout" svg:x1="48.811cm" svg:y1="13.134cm" svg:x2="48.811cm" svg:y2="12.711cm">
          <text:p/>
        </draw:line>
        <draw:line draw:style-name="gr5" draw:layer="layout" svg:x1="48.663cm" svg:y1="13.076cm" svg:x2="48.965cm" svg:y2="12.774cm">
          <text:p/>
        </draw:line>
        <draw:line draw:style-name="gr5" draw:layer="layout" svg:x1="48.6cm" svg:y1="12.922cm" svg:x2="49.023cm" svg:y2="12.922cm">
          <text:p/>
        </draw:line>
        <draw:path draw:style-name="gr45" draw:layer="layout" svg:width="0.072cm" svg:height="0.067cm" svg:x="48.811cm" svg:y="12.855cm" svg:viewBox="0 0 73 68" svg:d="m73 68-8-33-65 33zm65-33-65 33 39-60zm-39 60 39-60-39-8z">
          <text:p/>
        </draw:path>
        <draw:path draw:style-name="gr45" draw:layer="layout" svg:width="0.067cm" svg:height="0.067cm" svg:x="48.744cm" svg:y="12.855cm" svg:viewBox="0 0 68 68" svg:d="m68 0-34 8 34 60zm-34-60 34 60-60-33zm60 33-60-33-8 33z">
          <text:p/>
        </draw:path>
        <draw:path draw:style-name="gr45" draw:layer="layout" svg:width="0.067cm" svg:height="0.072cm" svg:x="48.744cm" svg:y="12.922cm" svg:viewBox="0 0 68 73" svg:d="m0 0 8 39 60-39zm-60 39 60-39-34 64zm34-64-34 64 34 9z">
          <text:p/>
        </draw:path>
        <draw:path draw:style-name="gr45" draw:layer="layout" svg:width="0.072cm" svg:height="0.072cm" svg:x="48.811cm" svg:y="12.922cm" svg:viewBox="0 0 73 73" svg:d="m0 73 39-9-39-64zm39 64-39-64 65 39zm-65-39 65 39 8-39z">
          <text:p/>
        </draw:path>
        <draw:line draw:style-name="gr5" draw:layer="layout" svg:x1="48.883cm" svg:y1="12.711cm" svg:x2="48.883cm" svg:y2="13.134cm">
          <text:p/>
        </draw:line>
        <draw:line draw:style-name="gr5" draw:layer="layout" svg:x1="49.032cm" svg:y1="12.774cm" svg:x2="48.735cm" svg:y2="13.076cm">
          <text:p/>
        </draw:line>
        <draw:line draw:style-name="gr5" draw:layer="layout" svg:x1="49.095cm" svg:y1="12.922cm" svg:x2="48.672cm" svg:y2="12.922cm">
          <text:p/>
        </draw:line>
        <draw:path draw:style-name="gr45" draw:layer="layout" svg:width="0.072cm" svg:height="0.072cm" svg:x="48.811cm" svg:y="12.922cm" svg:viewBox="0 0 73 73" svg:d="m0 0 13 39 60-39zm-60 39 60-39-34 64zm34-64-34 64 34 9z">
          <text:p/>
        </draw:path>
        <draw:path draw:style-name="gr45" draw:layer="layout" svg:width="0.072cm" svg:height="0.072cm" svg:x="48.883cm" svg:y="12.922cm" svg:viewBox="0 0 73 73" svg:d="m0 73 34-9-34-64zm34 64-34-64 60 39zm-60-39 60 39 13-39z">
          <text:p/>
        </draw:path>
        <draw:path draw:style-name="gr45" draw:layer="layout" svg:width="0.072cm" svg:height="0.067cm" svg:x="48.883cm" svg:y="12.855cm" svg:viewBox="0 0 73 68" svg:d="m73 68-13-33-60 33zm60-33-60 33 34-60zm-34 60 34-60-34-8z">
          <text:p/>
        </draw:path>
        <draw:path draw:style-name="gr45" draw:layer="layout" svg:width="0.072cm" svg:height="0.067cm" svg:x="48.811cm" svg:y="12.855cm" svg:viewBox="0 0 73 68" svg:d="m73 0-34 8 34 60zm-34-60 34 60-60-33zm60 33-60-33-13 33z">
          <text:p/>
        </draw:path>
        <draw:line draw:style-name="gr5" draw:layer="layout" svg:x1="48.896cm" svg:y1="12.922cm" svg:x2="50.323cm" svg:y2="12.922cm">
          <text:p/>
        </draw:line>
        <draw:line draw:style-name="gr5" draw:layer="layout" svg:x1="48.883cm" svg:y1="12.711cm" svg:x2="48.883cm" svg:y2="13.134cm">
          <text:p/>
        </draw:line>
        <draw:line draw:style-name="gr5" draw:layer="layout" svg:x1="49.032cm" svg:y1="12.774cm" svg:x2="48.735cm" svg:y2="13.076cm">
          <text:p/>
        </draw:line>
        <draw:line draw:style-name="gr5" draw:layer="layout" svg:x1="49.095cm" svg:y1="12.922cm" svg:x2="48.672cm" svg:y2="12.922cm">
          <text:p/>
        </draw:line>
        <draw:path draw:style-name="gr45" draw:layer="layout" svg:width="0.072cm" svg:height="0.072cm" svg:x="48.811cm" svg:y="12.922cm" svg:viewBox="0 0 73 73" svg:d="m0 0 13 39 60-39zm-60 39 60-39-34 64zm34-64-34 64 34 9z">
          <text:p/>
        </draw:path>
        <draw:path draw:style-name="gr45" draw:layer="layout" svg:width="0.072cm" svg:height="0.072cm" svg:x="48.883cm" svg:y="12.922cm" svg:viewBox="0 0 73 73" svg:d="m0 73 34-9-34-64zm34 64-34-64 60 39zm-60-39 60 39 13-39z">
          <text:p/>
        </draw:path>
        <draw:path draw:style-name="gr45" draw:layer="layout" svg:width="0.072cm" svg:height="0.067cm" svg:x="48.883cm" svg:y="12.855cm" svg:viewBox="0 0 73 68" svg:d="m73 68-13-33-60 33zm60-33-60 33 34-60zm-34 60 34-60-34-8z">
          <text:p/>
        </draw:path>
        <draw:path draw:style-name="gr45" draw:layer="layout" svg:width="0.072cm" svg:height="0.067cm" svg:x="48.811cm" svg:y="12.855cm" svg:viewBox="0 0 73 68" svg:d="m73 0-34 8 34 60zm-34-60 34 60-60-33zm60 33-60-33-13 33z">
          <text:p/>
        </draw:path>
        <draw:line draw:style-name="gr5" draw:layer="layout" svg:x1="50.335cm" svg:y1="13.134cm" svg:x2="50.335cm" svg:y2="12.711cm">
          <text:p/>
        </draw:line>
        <draw:line draw:style-name="gr5" draw:layer="layout" svg:x1="50.187cm" svg:y1="13.076cm" svg:x2="50.484cm" svg:y2="12.774cm">
          <text:p/>
        </draw:line>
        <draw:line draw:style-name="gr5" draw:layer="layout" svg:x1="50.124cm" svg:y1="12.922cm" svg:x2="50.547cm" svg:y2="12.922cm">
          <text:p/>
        </draw:line>
        <draw:path draw:style-name="gr45" draw:layer="layout" svg:width="0.072cm" svg:height="0.067cm" svg:x="50.335cm" svg:y="12.855cm" svg:viewBox="0 0 73 68" svg:d="m73 68-12-33-61 33zm61-33-61 33 35-60zm-35 60 35-60-35-8z">
          <text:p/>
        </draw:path>
        <draw:path draw:style-name="gr45" draw:layer="layout" svg:width="0.072cm" svg:height="0.067cm" svg:x="50.263cm" svg:y="12.855cm" svg:viewBox="0 0 73 68" svg:d="m73 0-34 8 34 60zm-34-60 34 60-59-33zm59 33-59-33-14 33z">
          <text:p/>
        </draw:path>
        <draw:path draw:style-name="gr45" draw:layer="layout" svg:width="0.072cm" svg:height="0.072cm" svg:x="50.263cm" svg:y="12.922cm" svg:viewBox="0 0 73 73" svg:d="m0 0 14 39 59-39zm-59 39 59-39-34 64zm34-64-34 64 34 9z">
          <text:p/>
        </draw:path>
        <draw:path draw:style-name="gr45" draw:layer="layout" svg:width="0.072cm" svg:height="0.072cm" svg:x="50.335cm" svg:y="12.922cm" svg:viewBox="0 0 73 73" svg:d="m0 73 35-9-35-64zm35 64-35-64 61 39zm-61-39 61 39 12-39z">
          <text:p/>
        </draw:path>
        <draw:frame draw:style-name="gr47" draw:layer="layout" svg:width="0.523cm" svg:height="0.357cm" svg:x="48.595cm" svg:y="13.276cm">
          <draw:text-box>
            <text:p text:style-name="P1"><text:span text:style-name="T1">.075</text:span></text:p>
          </draw:text-box>
        </draw:frame>
        <draw:line draw:style-name="gr5" draw:layer="layout" svg:x1="63.365cm" svg:y1="15.196cm" svg:x2="63.365cm" svg:y2="14.895cm">
          <text:p/>
        </draw:line>
        <draw:line draw:style-name="gr5" draw:layer="layout" svg:x1="63.365cm" svg:y1="14.747cm" svg:x2="63.365cm" svg:y2="14.446cm">
          <text:p/>
        </draw:line>
        <draw:line draw:style-name="gr5" draw:layer="layout" svg:x1="63.365cm" svg:y1="14.298cm" svg:x2="63.365cm" svg:y2="14.002cm">
          <text:p/>
        </draw:line>
        <draw:line draw:style-name="gr5" draw:layer="layout" svg:x1="63.365cm" svg:y1="13.85cm" svg:x2="63.365cm" svg:y2="13.549cm">
          <text:p/>
        </draw:line>
        <draw:line draw:style-name="gr5" draw:layer="layout" svg:x1="63.505cm" svg:y1="15.196cm" svg:x2="63.505cm" svg:y2="14.895cm">
          <text:p/>
        </draw:line>
        <draw:line draw:style-name="gr5" draw:layer="layout" svg:x1="63.506cm" svg:y1="14.748cm" svg:x2="63.501cm" svg:y2="14.446cm">
          <text:p/>
        </draw:line>
        <draw:line draw:style-name="gr5" draw:layer="layout" svg:x1="63.501cm" svg:y1="14.298cm" svg:x2="63.501cm" svg:y2="14.002cm">
          <text:p/>
        </draw:line>
        <draw:line draw:style-name="gr5" draw:layer="layout" svg:x1="63.502cm" svg:y1="13.851cm" svg:x2="63.497cm" svg:y2="13.549cm">
          <text:p/>
        </draw:line>
        <draw:line draw:style-name="gr5" draw:layer="layout" svg:x1="46.94cm" svg:y1="14.315cm" svg:x2="46.94cm" svg:y2="14.332cm">
          <text:p/>
        </draw:line>
        <draw:line draw:style-name="gr5" draw:layer="layout" svg:x1="46.94cm" svg:y1="14.218cm" svg:x2="46.94cm" svg:y2="14.205cm">
          <text:p/>
        </draw:line>
        <draw:frame draw:style-name="gr49" draw:layer="layout" svg:width="0.671cm" svg:height="0.357cm" svg:x="49.26cm" svg:y="12.624cm">
          <draw:text-box>
            <text:p text:style-name="P1"><text:span text:style-name="T1">1.545</text:span></text:p>
          </draw:text-box>
        </draw:frame>
        <draw:frame draw:style-name="gr50" draw:layer="layout" svg:width="0.078cm" svg:height="0.357cm" draw:transform="rotate (1.5707963267946) translate (46.587cm 14.584cm)">
          <draw:text-box>
            <text:p text:style-name="P1"><text:span text:style-name="T1">.</text:span></text:p>
          </draw:text-box>
        </draw:frame>
        <draw:frame draw:style-name="gr50" draw:layer="layout" svg:width="0.15cm" svg:height="0.357cm" draw:transform="rotate (1.5707963267946) translate (46.587cm 14.51cm)">
          <draw:text-box>
            <text:p text:style-name="P1"><text:span text:style-name="T1">0</text:span></text:p>
          </draw:text-box>
        </draw:frame>
        <draw:frame draw:style-name="gr50" draw:layer="layout" svg:width="0.15cm" svg:height="0.357cm" draw:transform="rotate (1.5707963267946) translate (46.587cm 14.36cm)">
          <draw:text-box>
            <text:p text:style-name="P1"><text:span text:style-name="T1">7</text:span></text:p>
          </draw:text-box>
        </draw:frame>
        <draw:line draw:style-name="gr5" draw:layer="layout" svg:x1="46.94cm" svg:y1="14.303cm" svg:x2="46.94cm" svg:y2="14.231cm">
          <text:p/>
        </draw:line>
        <draw:line draw:style-name="gr5" draw:layer="layout" svg:x1="47.152cm" svg:y1="14.303cm" svg:x2="46.728cm" svg:y2="14.303cm">
          <text:p/>
        </draw:line>
        <draw:line draw:style-name="gr5" draw:layer="layout" svg:x1="47.094cm" svg:y1="14.452cm" svg:x2="46.792cm" svg:y2="14.154cm">
          <text:p/>
        </draw:line>
        <draw:line draw:style-name="gr5" draw:layer="layout" svg:x1="46.94cm" svg:y1="14.514cm" svg:x2="46.94cm" svg:y2="14.091cm">
          <text:p/>
        </draw:line>
        <draw:path draw:style-name="gr45" draw:layer="layout" svg:width="0.068cm" svg:height="0.072cm" svg:x="46.872cm" svg:y="14.231cm" svg:viewBox="0 0 69 73" svg:d="m69 0-34 12 34 61zm-34-61 34 61-60-35zm60 35-60-35-9 35z">
          <text:p/>
        </draw:path>
        <draw:path draw:style-name="gr45" draw:layer="layout" svg:width="0.068cm" svg:height="0.071cm" svg:x="46.872cm" svg:y="14.303cm" svg:viewBox="0 0 69 72" svg:d="m0 0 9 33 60-33zm-60 33 60-33-34 64zm34-64-34 64 34 8z">
          <text:p/>
        </draw:path>
        <draw:path draw:style-name="gr45" draw:layer="layout" svg:width="0.072cm" svg:height="0.071cm" svg:x="46.94cm" svg:y="14.303cm" svg:viewBox="0 0 73 72" svg:d="m0 72 38-8-38-64zm38 64-38-64 65 33zm-65-33 65 33 8-33z">
          <text:p/>
        </draw:path>
        <draw:path draw:style-name="gr45" draw:layer="layout" svg:width="0.072cm" svg:height="0.072cm" svg:x="46.94cm" svg:y="14.231cm" svg:viewBox="0 0 73 73" svg:d="m73 73-8-35-65 35zm65-35-65 35 38-61zm-38 61 38-61-38-12z">
          <text:p/>
        </draw:path>
        <draw:line draw:style-name="gr5" draw:layer="layout" svg:x1="46.728cm" svg:y1="14.231cm" svg:x2="47.152cm" svg:y2="14.231cm">
          <text:p/>
        </draw:line>
        <draw:line draw:style-name="gr5" draw:layer="layout" svg:x1="46.792cm" svg:y1="14.082cm" svg:x2="47.094cm" svg:y2="14.384cm">
          <text:p/>
        </draw:line>
        <draw:line draw:style-name="gr5" draw:layer="layout" svg:x1="46.94cm" svg:y1="14.023cm" svg:x2="46.94cm" svg:y2="14.442cm">
          <text:p/>
        </draw:line>
        <draw:path draw:style-name="gr45" draw:layer="layout" svg:width="0.072cm" svg:height="0.072cm" svg:x="46.94cm" svg:y="14.231cm" svg:viewBox="0 0 73 73" svg:d="m0 73 38-9-38-64zm38 64-38-64 65 38zm-65-38 65 38 8-38z">
          <text:p/>
        </draw:path>
        <draw:path draw:style-name="gr45" draw:layer="layout" svg:width="0.072cm" svg:height="0.068cm" svg:x="46.94cm" svg:y="14.163cm" svg:viewBox="0 0 73 69" svg:d="m73 69-8-35-65 35zm65-35-65 35 38-61zm-38 61 38-61-38-8z">
          <text:p/>
        </draw:path>
        <draw:path draw:style-name="gr45" draw:layer="layout" svg:width="0.068cm" svg:height="0.068cm" svg:x="46.872cm" svg:y="14.163cm" svg:viewBox="0 0 69 69" svg:d="m69 0-34 8 34 61zm-34-61 34 61-60-35zm60 35-60-35-9 35z">
          <text:p/>
        </draw:path>
        <draw:path draw:style-name="gr45" draw:layer="layout" svg:width="0.068cm" svg:height="0.072cm" svg:x="46.872cm" svg:y="14.231cm" svg:viewBox="0 0 69 73" svg:d="m0 0 9 38 60-38zm-60 38 60-38-34 64zm34-64-34 64 34 9z">
          <text:p/>
        </draw:path>
        <draw:line draw:style-name="gr3" draw:layer="layout" svg:x1="25.49cm" svg:y1="20.547cm" svg:x2="25.799cm" svg:y2="20.547cm">
          <text:p/>
        </draw:line>
        <draw:line draw:style-name="gr3" draw:layer="layout" svg:x1="25.947cm" svg:y1="20.547cm" svg:x2="26.248cm" svg:y2="20.547cm">
          <text:p/>
        </draw:line>
        <draw:line draw:style-name="gr3" draw:layer="layout" svg:x1="26.396cm" svg:y1="20.547cm" svg:x2="26.692cm" svg:y2="20.547cm">
          <text:p/>
        </draw:line>
        <draw:line draw:style-name="gr3" draw:layer="layout" svg:x1="26.844cm" svg:y1="20.547cm" svg:x2="27.141cm" svg:y2="20.547cm">
          <text:p/>
        </draw:line>
        <draw:line draw:style-name="gr3" draw:layer="layout" svg:x1="27.289cm" svg:y1="20.547cm" svg:x2="27.59cm" svg:y2="20.547cm">
          <text:p/>
        </draw:line>
        <draw:line draw:style-name="gr3" draw:layer="layout" svg:x1="27.738cm" svg:y1="20.547cm" svg:x2="28.038cm" svg:y2="20.547cm">
          <text:p/>
        </draw:line>
        <draw:line draw:style-name="gr3" draw:layer="layout" svg:x1="28.186cm" svg:y1="20.547cm" svg:x2="28.483cm" svg:y2="20.547cm">
          <text:p/>
        </draw:line>
        <draw:line draw:style-name="gr3" draw:layer="layout" svg:x1="28.635cm" svg:y1="20.547cm" svg:x2="28.932cm" svg:y2="20.547cm">
          <text:p/>
        </draw:line>
        <draw:line draw:style-name="gr3" draw:layer="layout" svg:x1="29.08cm" svg:y1="20.547cm" svg:x2="29.389cm" svg:y2="20.547cm">
          <text:p/>
        </draw:line>
        <draw:line draw:style-name="gr3" draw:layer="layout" svg:x1="25.49cm" svg:y1="20.517cm" svg:x2="25.799cm" svg:y2="20.517cm">
          <text:p/>
        </draw:line>
        <draw:line draw:style-name="gr3" draw:layer="layout" svg:x1="25.947cm" svg:y1="20.517cm" svg:x2="26.248cm" svg:y2="20.517cm">
          <text:p/>
        </draw:line>
        <draw:line draw:style-name="gr3" draw:layer="layout" svg:x1="26.396cm" svg:y1="20.517cm" svg:x2="26.692cm" svg:y2="20.517cm">
          <text:p/>
        </draw:line>
        <draw:line draw:style-name="gr3" draw:layer="layout" svg:x1="26.844cm" svg:y1="20.517cm" svg:x2="27.141cm" svg:y2="20.517cm">
          <text:p/>
        </draw:line>
        <draw:line draw:style-name="gr3" draw:layer="layout" svg:x1="27.289cm" svg:y1="20.517cm" svg:x2="27.59cm" svg:y2="20.517cm">
          <text:p/>
        </draw:line>
        <draw:line draw:style-name="gr3" draw:layer="layout" svg:x1="27.738cm" svg:y1="20.517cm" svg:x2="28.038cm" svg:y2="20.517cm">
          <text:p/>
        </draw:line>
        <draw:line draw:style-name="gr3" draw:layer="layout" svg:x1="28.186cm" svg:y1="20.517cm" svg:x2="28.483cm" svg:y2="20.517cm">
          <text:p/>
        </draw:line>
        <draw:line draw:style-name="gr3" draw:layer="layout" svg:x1="28.635cm" svg:y1="20.517cm" svg:x2="28.932cm" svg:y2="20.517cm">
          <text:p/>
        </draw:line>
        <draw:line draw:style-name="gr3" draw:layer="layout" svg:x1="29.08cm" svg:y1="20.517cm" svg:x2="29.389cm" svg:y2="20.517cm">
          <text:p/>
        </draw:line>
        <draw:line draw:style-name="gr3" draw:layer="layout" svg:x1="50.136cm" svg:y1="21.711cm" svg:x2="50.335cm" svg:y2="21.711cm">
          <text:p/>
        </draw:line>
        <draw:polyline draw:style-name="gr3" draw:layer="layout" svg:width="0.33cm" svg:height="0.47cm" svg:x="49.933cm" svg:y="21.478cm" svg:viewBox="0 0 331 471" draw:points="0,98 0,378 4,395 9,412 13,424 21,437 34,450 47,458 64,467 81,471 93,471 238,471 255,471 268,467 285,458 297,450 310,437 319,424 327,412 331,395 331,378 331,98 331,80 327,64 319,47 310,34 297,25 285,13 268,8 255,4 238,0 93,0 81,4 64,8 47,13 34,25 21,34 13,47 9,64 4,80 0,98">
          <text:p/>
        </draw:polyline>
        <draw:polyline draw:style-name="gr3" draw:layer="layout" svg:width="0.199cm" svg:height="0.025cm" svg:x="50.136cm" svg:y="21.711cm" svg:viewBox="0 0 200 26" draw:points="200,26 0,26 0,0">
          <text:p/>
        </draw:polyline>
        <draw:frame draw:style-name="gr50" draw:layer="layout" svg:width="0.15cm" svg:height="0.357cm" draw:transform="rotate (1.5707963267946) translate (46.587cm 14.211cm)">
          <draw:text-box>
            <text:p text:style-name="P1"><text:span text:style-name="T1">5</text:span></text:p>
          </draw:text-box>
        </draw:frame>
        <draw:frame draw:style-name="gr19" draw:layer="layout" svg:width="0.518cm" svg:height="0.357cm" svg:x="31.941cm" svg:y="12.302cm">
          <draw:text-box>
            <text:p text:style-name="P1"><text:span text:style-name="T1">WC </text:span></text:p>
          </draw:text-box>
        </draw:frame>
        <draw:polyline draw:style-name="gr5" draw:layer="layout" svg:width="0.144cm" svg:height="0.029cm" svg:x="20.177cm" svg:y="24.031cm" svg:viewBox="0 0 145 30" draw:points="145,30 0,30 0,0 145,0 145,30">
          <text:p/>
        </draw:polyline>
        <draw:polyline draw:style-name="gr5" draw:layer="layout" svg:width="0.237cm" svg:height="0.237cm" svg:x="54.988cm" svg:y="20.411cm" svg:viewBox="0 0 238 238" draw:points="0,238 238,238 238,0 0,0 0,238">
          <text:p/>
        </draw:polyline>
        <draw:line draw:style-name="gr3" draw:layer="layout" svg:x1="50.39cm" svg:y1="19.899cm" svg:x2="50.39cm" svg:y2="19.67cm">
          <text:p/>
        </draw:line>
        <draw:line draw:style-name="gr3" draw:layer="layout" svg:x1="50.39cm" svg:y1="19.518cm" svg:x2="50.39cm" svg:y2="19.222cm">
          <text:p/>
        </draw:line>
        <draw:line draw:style-name="gr3" draw:layer="layout" svg:x1="50.39cm" svg:y1="19.073cm" svg:x2="50.39cm" svg:y2="18.773cm">
          <text:p/>
        </draw:line>
        <draw:line draw:style-name="gr3" draw:layer="layout" svg:x1="50.39cm" svg:y1="18.625cm" svg:x2="50.39cm" svg:y2="18.324cm">
          <text:p/>
        </draw:line>
        <draw:line draw:style-name="gr3" draw:layer="layout" svg:x1="50.39cm" svg:y1="18.176cm" svg:x2="50.39cm" svg:y2="17.88cm">
          <text:p/>
        </draw:line>
        <draw:line draw:style-name="gr3" draw:layer="layout" svg:x1="50.39cm" svg:y1="17.727cm" svg:x2="50.39cm" svg:y2="17.431cm">
          <text:p/>
        </draw:line>
        <draw:line draw:style-name="gr3" draw:layer="layout" svg:x1="50.39cm" svg:y1="17.283cm" svg:x2="50.39cm" svg:y2="16.982cm">
          <text:p/>
        </draw:line>
        <draw:line draw:style-name="gr3" draw:layer="layout" svg:x1="50.39cm" svg:y1="16.834cm" svg:x2="50.39cm" svg:y2="16.605cm">
          <text:p/>
        </draw:line>
        <draw:line draw:style-name="gr3" draw:layer="layout" svg:x1="50.42cm" svg:y1="19.899cm" svg:x2="50.42cm" svg:y2="19.67cm">
          <text:p/>
        </draw:line>
        <draw:line draw:style-name="gr3" draw:layer="layout" svg:x1="50.42cm" svg:y1="19.518cm" svg:x2="50.42cm" svg:y2="19.222cm">
          <text:p/>
        </draw:line>
        <draw:line draw:style-name="gr3" draw:layer="layout" svg:x1="50.42cm" svg:y1="19.073cm" svg:x2="50.42cm" svg:y2="18.773cm">
          <text:p/>
        </draw:line>
        <draw:line draw:style-name="gr3" draw:layer="layout" svg:x1="50.42cm" svg:y1="18.625cm" svg:x2="50.42cm" svg:y2="18.324cm">
          <text:p/>
        </draw:line>
        <draw:line draw:style-name="gr3" draw:layer="layout" svg:x1="50.42cm" svg:y1="18.176cm" svg:x2="50.42cm" svg:y2="17.88cm">
          <text:p/>
        </draw:line>
        <draw:line draw:style-name="gr3" draw:layer="layout" svg:x1="50.42cm" svg:y1="17.727cm" svg:x2="50.42cm" svg:y2="17.431cm">
          <text:p/>
        </draw:line>
        <draw:line draw:style-name="gr3" draw:layer="layout" svg:x1="50.42cm" svg:y1="17.283cm" svg:x2="50.42cm" svg:y2="16.982cm">
          <text:p/>
        </draw:line>
        <draw:line draw:style-name="gr3" draw:layer="layout" svg:x1="50.42cm" svg:y1="16.834cm" svg:x2="50.42cm" svg:y2="16.605cm">
          <text:p/>
        </draw:line>
        <draw:line draw:style-name="gr5" draw:layer="layout" svg:x1="48.926cm" svg:y1="10.027cm" svg:x2="48.926cm" svg:y2="9.883cm">
          <text:p/>
        </draw:line>
        <draw:line draw:style-name="gr5" draw:layer="layout" svg:x1="19.826cm" svg:y1="23.878cm" svg:x2="19.826cm" svg:y2="20.614cm">
          <text:p/>
        </draw:line>
        <draw:frame draw:style-name="gr10" draw:layer="layout" svg:width="0.442cm" svg:height="0.357cm" svg:x="11.41cm" svg:y="19.376cm">
          <draw:text-box>
            <text:p text:style-name="P1"><text:span text:style-name="T1">WC</text:span></text:p>
          </draw:text-box>
        </draw:frame>
        <draw:frame draw:style-name="gr50" draw:layer="layout" svg:width="0.15cm" svg:height="0.357cm" draw:transform="rotate (1.5707963267946) translate (19.523cm 22.162cm)">
          <draw:text-box>
            <text:p text:style-name="P1"><text:span text:style-name="T1">3</text:span></text:p>
          </draw:text-box>
        </draw:frame>
        <draw:frame draw:style-name="gr50" draw:layer="layout" svg:width="0.078cm" svg:height="0.357cm" draw:transform="rotate (1.5707963267946) translate (19.523cm 22.012cm)">
          <draw:text-box>
            <text:p text:style-name="P1"><text:span text:style-name="T1">.</text:span></text:p>
          </draw:text-box>
        </draw:frame>
        <draw:line draw:style-name="gr5" draw:layer="layout" svg:x1="19.614cm" svg:y1="23.891cm" svg:x2="20.037cm" svg:y2="23.891cm">
          <text:p/>
        </draw:line>
        <draw:line draw:style-name="gr5" draw:layer="layout" svg:x1="19.677cm" svg:y1="23.743cm" svg:x2="19.979cm" svg:y2="24.04cm">
          <text:p/>
        </draw:line>
        <draw:line draw:style-name="gr5" draw:layer="layout" svg:x1="19.826cm" svg:y1="23.679cm" svg:x2="19.826cm" svg:y2="24.103cm">
          <text:p/>
        </draw:line>
        <draw:path draw:style-name="gr45" draw:layer="layout" svg:width="0.072cm" svg:height="0.072cm" svg:x="19.826cm" svg:y="23.891cm" svg:viewBox="0 0 73 73" svg:d="m0 73 38-8-38-65zm38 65-38-65 64 34zm-64-34 64 34 9-34z">
          <text:p/>
        </draw:path>
        <draw:path draw:style-name="gr45" draw:layer="layout" svg:width="0.072cm" svg:height="0.072cm" svg:x="19.826cm" svg:y="23.819cm" svg:viewBox="0 0 73 73" svg:d="m73 73-9-34-64 34zm64-34-64 34 38-60zm-38 60 38-60-38-13z">
          <text:p/>
        </draw:path>
        <draw:path draw:style-name="gr45" draw:layer="layout" svg:width="0.068cm" svg:height="0.072cm" svg:x="19.758cm" svg:y="23.819cm" svg:viewBox="0 0 69 73" svg:d="m69 0-34 13 34 60zm-34-60 34 60-60-34zm60 34-60-34-9 34z">
          <text:p/>
        </draw:path>
        <draw:path draw:style-name="gr45" draw:layer="layout" svg:width="0.068cm" svg:height="0.072cm" svg:x="19.758cm" svg:y="23.891cm" svg:viewBox="0 0 69 73" svg:d="m0 0 9 34 60-34zm-60 34 60-34-34 65zm34-65-34 65 34 8z">
          <text:p/>
        </draw:path>
        <draw:line draw:style-name="gr5" draw:layer="layout" svg:x1="20.037cm" svg:y1="20.602cm" svg:x2="19.614cm" svg:y2="20.602cm">
          <text:p/>
        </draw:line>
        <draw:line draw:style-name="gr5" draw:layer="layout" svg:x1="19.979cm" svg:y1="20.751cm" svg:x2="19.677cm" svg:y2="20.454cm">
          <text:p/>
        </draw:line>
        <draw:line draw:style-name="gr5" draw:layer="layout" svg:x1="19.826cm" svg:y1="20.813cm" svg:x2="19.826cm" svg:y2="20.39cm">
          <text:p/>
        </draw:line>
        <draw:path draw:style-name="gr45" draw:layer="layout" svg:width="0.068cm" svg:height="0.072cm" svg:x="19.758cm" svg:y="20.53cm" svg:viewBox="0 0 69 73" svg:d="m69 0-34 8 34 65zm-34-65 34 65-60-35zm60 35-60-35-9 35z">
          <text:p/>
        </draw:path>
        <draw:path draw:style-name="gr45" draw:layer="layout" svg:width="0.068cm" svg:height="0.072cm" svg:x="19.758cm" svg:y="20.602cm" svg:viewBox="0 0 69 73" svg:d="m0 0 9 34 60-34zm-60 34 60-34-34 60zm34-60-34 60 34 13z">
          <text:p/>
        </draw:path>
        <draw:path draw:style-name="gr45" draw:layer="layout" svg:width="0.072cm" svg:height="0.072cm" svg:x="19.826cm" svg:y="20.602cm" svg:viewBox="0 0 73 73" svg:d="m0 73 38-13-38-60zm38 60-38-60 64 34zm-64-34 64 34 9-34z">
          <text:p/>
        </draw:path>
        <draw:path draw:style-name="gr45" draw:layer="layout" svg:width="0.072cm" svg:height="0.072cm" svg:x="19.826cm" svg:y="20.53cm" svg:viewBox="0 0 73 73" svg:d="m73 73-9-35-64 35zm64-35-64 35 38-65zm-38 65 38-65-38-8z">
          <text:p/>
        </draw:path>
        <draw:line draw:style-name="gr5" draw:layer="layout" svg:x1="19.826cm" svg:y1="25.051cm" svg:x2="19.826cm" svg:y2="23.904cm">
          <text:p/>
        </draw:line>
        <draw:line draw:style-name="gr5" draw:layer="layout" svg:x1="19.614cm" svg:y1="25.068cm" svg:x2="20.037cm" svg:y2="25.068cm">
          <text:p/>
        </draw:line>
        <draw:line draw:style-name="gr5" draw:layer="layout" svg:x1="19.677cm" svg:y1="24.915cm" svg:x2="19.979cm" svg:y2="25.217cm">
          <text:p/>
        </draw:line>
        <draw:line draw:style-name="gr5" draw:layer="layout" svg:x1="19.826cm" svg:y1="24.856cm" svg:x2="19.826cm" svg:y2="25.28cm">
          <text:p/>
        </draw:line>
        <draw:path draw:style-name="gr45" draw:layer="layout" svg:width="0.072cm" svg:height="0.068cm" svg:x="19.826cm" svg:y="25.068cm" svg:viewBox="0 0 73 69" svg:d="m0 69 38-9-38-60zm38 60-38-60 64 34zm-64-34 64 34 9-34z">
          <text:p/>
        </draw:path>
        <draw:path draw:style-name="gr45" draw:layer="layout" svg:width="0.072cm" svg:height="0.072cm" svg:x="19.826cm" svg:y="24.996cm" svg:viewBox="0 0 73 73" svg:d="m73 73-9-39-64 39zm64-39-64 39 38-65zm-38 65 38-65-38-8z">
          <text:p/>
        </draw:path>
        <draw:path draw:style-name="gr45" draw:layer="layout" svg:width="0.068cm" svg:height="0.072cm" svg:x="19.758cm" svg:y="24.996cm" svg:viewBox="0 0 69 73" svg:d="m69 0-34 8 34 65zm-34-65 34 65-60-39zm60 39-60-39-9 39z">
          <text:p/>
        </draw:path>
        <draw:path draw:style-name="gr45" draw:layer="layout" svg:width="0.068cm" svg:height="0.068cm" svg:x="19.758cm" svg:y="25.068cm" svg:viewBox="0 0 69 69" svg:d="m0 0 9 34 60-34zm-60 34 60-34-34 60zm34-60-34 60 34 9z">
          <text:p/>
        </draw:path>
        <draw:line draw:style-name="gr5" draw:layer="layout" svg:x1="20.037cm" svg:y1="23.891cm" svg:x2="19.614cm" svg:y2="23.891cm">
          <text:p/>
        </draw:line>
        <draw:line draw:style-name="gr5" draw:layer="layout" svg:x1="19.979cm" svg:y1="24.04cm" svg:x2="19.677cm" svg:y2="23.743cm">
          <text:p/>
        </draw:line>
        <draw:line draw:style-name="gr5" draw:layer="layout" svg:x1="19.826cm" svg:y1="24.103cm" svg:x2="19.826cm" svg:y2="23.679cm">
          <text:p/>
        </draw:line>
        <draw:path draw:style-name="gr45" draw:layer="layout" svg:width="0.068cm" svg:height="0.072cm" svg:x="19.758cm" svg:y="23.819cm" svg:viewBox="0 0 69 73" svg:d="m69 0-34 13 34 60zm-34-60 34 60-60-34zm60 34-60-34-9 34z">
          <text:p/>
        </draw:path>
        <draw:path draw:style-name="gr45" draw:layer="layout" svg:width="0.068cm" svg:height="0.072cm" svg:x="19.758cm" svg:y="23.891cm" svg:viewBox="0 0 69 73" svg:d="m0 0 9 34 60-34zm-60 34 60-34-34 65zm34-65-34 65 34 8z">
          <text:p/>
        </draw:path>
        <draw:path draw:style-name="gr45" draw:layer="layout" svg:width="0.072cm" svg:height="0.072cm" svg:x="19.826cm" svg:y="23.891cm" svg:viewBox="0 0 73 73" svg:d="m0 73 38-8-38-65zm38 65-38-65 64 34zm-64-34 64 34 9-34z">
          <text:p/>
        </draw:path>
        <draw:path draw:style-name="gr45" draw:layer="layout" svg:width="0.072cm" svg:height="0.072cm" svg:x="19.826cm" svg:y="23.819cm" svg:viewBox="0 0 73 73" svg:d="m73 73-9-34-64 34zm64-34-64 34 38-60zm-38 60 38-60-38-13z">
          <text:p/>
        </draw:path>
        <draw:frame draw:style-name="gr50" draw:layer="layout" svg:width="0.15cm" svg:height="0.357cm" draw:transform="rotate (1.5707963267946) translate (19.523cm 21.938cm)">
          <draw:text-box>
            <text:p text:style-name="P1"><text:span text:style-name="T1">5</text:span></text:p>
          </draw:text-box>
        </draw:frame>
        <draw:frame draw:style-name="gr50" draw:layer="layout" svg:width="0.15cm" svg:height="0.357cm" draw:transform="rotate (1.5707963267946) translate (19.527cm 24.486cm)">
          <draw:text-box>
            <text:p text:style-name="P1"><text:span text:style-name="T1">1</text:span></text:p>
          </draw:text-box>
        </draw:frame>
        <draw:frame draw:style-name="gr50" draw:layer="layout" svg:width="0.078cm" svg:height="0.357cm" draw:transform="rotate (1.5707963267946) translate (19.527cm 24.337cm)">
          <draw:text-box>
            <text:p text:style-name="P1"><text:span text:style-name="T1">.</text:span></text:p>
          </draw:text-box>
        </draw:frame>
        <draw:frame draw:style-name="gr50" draw:layer="layout" svg:width="0.15cm" svg:height="0.357cm" draw:transform="rotate (1.5707963267946) translate (19.527cm 24.262cm)">
          <draw:text-box>
            <text:p text:style-name="P1"><text:span text:style-name="T1">2</text:span></text:p>
          </draw:text-box>
        </draw:frame>
        <draw:frame draw:style-name="gr50" draw:layer="layout" svg:width="0.15cm" svg:height="0.357cm" draw:transform="rotate (1.5707963267946) translate (19.527cm 24.113cm)">
          <draw:text-box>
            <text:p text:style-name="P1"><text:span text:style-name="T1">5</text:span></text:p>
          </draw:text-box>
        </draw:frame>
        <draw:line draw:style-name="gr5" draw:layer="layout" svg:x1="46.483cm" svg:y1="20.547cm" svg:x2="47.986cm" svg:y2="20.547cm">
          <text:p/>
        </draw:line>
        <draw:line draw:style-name="gr4" draw:layer="layout" svg:x1="46.483cm" svg:y1="20.602cm" svg:x2="46.483cm" svg:y2="20.462cm">
          <text:p/>
        </draw:line>
        <draw:line draw:style-name="gr4" draw:layer="layout" svg:x1="47.986cm" svg:y1="20.602cm" svg:x2="47.986cm" svg:y2="20.462cm">
          <text:p/>
        </draw:line>
        <draw:line draw:style-name="gr5" draw:layer="layout" svg:x1="46.483cm" svg:y1="20.517cm" svg:x2="47.986cm" svg:y2="20.517cm">
          <text:p/>
        </draw:line>
        <draw:line draw:style-name="gr3" draw:layer="layout" svg:x1="46.483cm" svg:y1="20.602cm" svg:x2="47.986cm" svg:y2="20.602cm">
          <text:p/>
        </draw:line>
        <draw:line draw:style-name="gr3" draw:layer="layout" svg:x1="46.483cm" svg:y1="20.462cm" svg:x2="47.986cm" svg:y2="20.462cm">
          <text:p/>
        </draw:line>
        <draw:line draw:style-name="gr5" draw:layer="layout" svg:x1="46.026cm" svg:y1="22.697cm" svg:x2="46.009cm" svg:y2="22.697cm">
          <text:p/>
        </draw:line>
        <draw:line draw:style-name="gr5" draw:layer="layout" svg:x1="46.123cm" svg:y1="22.697cm" svg:x2="46.136cm" svg:y2="22.697cm">
          <text:p/>
        </draw:line>
        <draw:frame draw:style-name="gr31" draw:layer="layout" svg:width="1.196cm" svg:height="0.357cm" svg:x="10.898cm" svg:y="21.836cm">
          <draw:text-box>
            <text:p text:style-name="P1"><text:span text:style-name="T1">DIRETOR</text:span></text:p>
          </draw:text-box>
        </draw:frame>
        <draw:line draw:style-name="gr5" draw:layer="layout" svg:x1="46.038cm" svg:y1="22.697cm" svg:x2="46.11cm" svg:y2="22.697cm">
          <text:p/>
        </draw:line>
        <draw:line draw:style-name="gr5" draw:layer="layout" svg:x1="46.038cm" svg:y1="22.909cm" svg:x2="46.038cm" svg:y2="22.486cm">
          <text:p/>
        </draw:line>
        <draw:line draw:style-name="gr5" draw:layer="layout" svg:x1="45.89cm" svg:y1="22.851cm" svg:x2="46.188cm" svg:y2="22.549cm">
          <text:p/>
        </draw:line>
        <draw:line draw:style-name="gr5" draw:layer="layout" svg:x1="45.827cm" svg:y1="22.697cm" svg:x2="46.25cm" svg:y2="22.697cm">
          <text:p/>
        </draw:line>
        <draw:path draw:style-name="gr45" draw:layer="layout" svg:width="0.072cm" svg:height="0.068cm" svg:x="46.038cm" svg:y="22.629cm" svg:viewBox="0 0 73 69" svg:d="m73 69-8-34-65 34zm65-34-65 34 34-60zm-34 60 34-60-34-9z">
          <text:p/>
        </draw:path>
        <draw:path draw:style-name="gr45" draw:layer="layout" svg:width="0.072cm" svg:height="0.068cm" svg:x="45.966cm" svg:y="22.629cm" svg:viewBox="0 0 73 69" svg:d="m73 0-34 9 34 60zm-34-60 34 60-60-34zm60 34-60-34-13 34z">
          <text:p/>
        </draw:path>
        <draw:path draw:style-name="gr45" draw:layer="layout" svg:width="0.072cm" svg:height="0.072cm" svg:x="45.966cm" svg:y="22.697cm" svg:viewBox="0 0 73 73" svg:d="m0 0 13 39 60-39zm-60 39 60-39-34 65zm34-65-34 65 34 8z">
          <text:p/>
        </draw:path>
        <draw:path draw:style-name="gr45" draw:layer="layout" svg:width="0.072cm" svg:height="0.072cm" svg:x="46.038cm" svg:y="22.697cm" svg:viewBox="0 0 73 73" svg:d="m0 73 34-8-34-65zm34 65-34-65 65 39zm-65-39 65 39 8-39z">
          <text:p/>
        </draw:path>
        <draw:line draw:style-name="gr5" draw:layer="layout" svg:x1="46.11cm" svg:y1="22.486cm" svg:x2="46.11cm" svg:y2="22.909cm">
          <text:p/>
        </draw:line>
        <draw:line draw:style-name="gr5" draw:layer="layout" svg:x1="46.26cm" svg:y1="22.549cm" svg:x2="45.958cm" svg:y2="22.851cm">
          <text:p/>
        </draw:line>
        <draw:line draw:style-name="gr5" draw:layer="layout" svg:x1="46.322cm" svg:y1="22.697cm" svg:x2="45.899cm" svg:y2="22.697cm">
          <text:p/>
        </draw:line>
        <draw:path draw:style-name="gr45" draw:layer="layout" svg:width="0.072cm" svg:height="0.072cm" svg:x="46.038cm" svg:y="22.697cm" svg:viewBox="0 0 73 73" svg:d="m0 0 9 39 64-39zm-64 39 64-39-39 65zm39-65-39 65 39 8z">
          <text:p/>
        </draw:path>
        <draw:path draw:style-name="gr45" draw:layer="layout" svg:width="0.068cm" svg:height="0.072cm" svg:x="46.11cm" svg:y="22.697cm" svg:viewBox="0 0 69 73" svg:d="m0 73 34-8-34-65zm34 65-34-65 61 39zm-61-39 61 39 8-39z">
          <text:p/>
        </draw:path>
        <draw:path draw:style-name="gr45" draw:layer="layout" svg:width="0.068cm" svg:height="0.068cm" svg:x="46.11cm" svg:y="22.629cm" svg:viewBox="0 0 69 69" svg:d="m69 69-8-34-61 34zm61-34-61 34 34-60zm-34 60 34-60-34-9z">
          <text:p/>
        </draw:path>
        <draw:path draw:style-name="gr45" draw:layer="layout" svg:width="0.072cm" svg:height="0.068cm" svg:x="46.038cm" svg:y="22.629cm" svg:viewBox="0 0 73 69" svg:d="m73 0-39 9 39 60zm-39-60 39 60-64-34zm64 34-64-34-9 34z">
          <text:p/>
        </draw:path>
        <draw:line draw:style-name="gr5" draw:layer="layout" svg:x1="46.123cm" svg:y1="22.697cm" svg:x2="46.466cm" svg:y2="22.697cm">
          <text:p/>
        </draw:line>
        <draw:frame draw:style-name="gr47" draw:layer="layout" svg:width="0.523cm" svg:height="0.357cm" svg:x="45.429cm" svg:y="22.445cm">
          <draw:text-box>
            <text:p text:style-name="P1"><text:span text:style-name="T1">.075</text:span></text:p>
          </draw:text-box>
        </draw:frame>
        <draw:line draw:style-name="gr5" draw:layer="layout" svg:x1="46.11cm" svg:y1="22.486cm" svg:x2="46.11cm" svg:y2="22.909cm">
          <text:p/>
        </draw:line>
        <draw:line draw:style-name="gr5" draw:layer="layout" svg:x1="46.26cm" svg:y1="22.549cm" svg:x2="45.958cm" svg:y2="22.851cm">
          <text:p/>
        </draw:line>
        <draw:line draw:style-name="gr5" draw:layer="layout" svg:x1="46.322cm" svg:y1="22.697cm" svg:x2="45.899cm" svg:y2="22.697cm">
          <text:p/>
        </draw:line>
        <draw:path draw:style-name="gr45" draw:layer="layout" svg:width="0.072cm" svg:height="0.072cm" svg:x="46.038cm" svg:y="22.697cm" svg:viewBox="0 0 73 73" svg:d="m0 0 9 39 64-39zm-64 39 64-39-39 65zm39-65-39 65 39 8z">
          <text:p/>
        </draw:path>
        <draw:path draw:style-name="gr45" draw:layer="layout" svg:width="0.068cm" svg:height="0.072cm" svg:x="46.11cm" svg:y="22.697cm" svg:viewBox="0 0 69 73" svg:d="m0 73 34-8-34-65zm34 65-34-65 61 39zm-61-39 61 39 8-39z">
          <text:p/>
        </draw:path>
        <draw:path draw:style-name="gr45" draw:layer="layout" svg:width="0.068cm" svg:height="0.068cm" svg:x="46.11cm" svg:y="22.629cm" svg:viewBox="0 0 69 69" svg:d="m69 69-8-34-61 34zm61-34-61 34 34-60zm-34 60 34-60-34-9z">
          <text:p/>
        </draw:path>
        <draw:path draw:style-name="gr45" draw:layer="layout" svg:width="0.072cm" svg:height="0.068cm" svg:x="46.038cm" svg:y="22.629cm" svg:viewBox="0 0 73 69" svg:d="m73 0-39 9 39 60zm-39-60 39 60-64-34zm64 34-64-34-9 34z">
          <text:p/>
        </draw:path>
        <draw:line draw:style-name="gr5" draw:layer="layout" svg:x1="46.483cm" svg:y1="22.909cm" svg:x2="46.483cm" svg:y2="22.486cm">
          <text:p/>
        </draw:line>
        <draw:line draw:style-name="gr5" draw:layer="layout" svg:x1="46.331cm" svg:y1="22.851cm" svg:x2="46.632cm" svg:y2="22.549cm">
          <text:p/>
        </draw:line>
        <draw:line draw:style-name="gr5" draw:layer="layout" svg:x1="46.271cm" svg:y1="22.697cm" svg:x2="46.695cm" svg:y2="22.697cm">
          <text:p/>
        </draw:line>
        <draw:path draw:style-name="gr45" draw:layer="layout" svg:width="0.068cm" svg:height="0.068cm" svg:x="46.483cm" svg:y="22.629cm" svg:viewBox="0 0 69 69" svg:d="m69 69-9-34-60 34zm60-34-60 34 35-60zm-35 60 35-60-35-9z">
          <text:p/>
        </draw:path>
        <draw:path draw:style-name="gr45" draw:layer="layout" svg:width="0.072cm" svg:height="0.068cm" svg:x="46.411cm" svg:y="22.629cm" svg:viewBox="0 0 73 69" svg:d="m73 0-38 9 38 60zm-38-60 38 60-65-34zm65 34-65-34-8 34z">
          <text:p/>
        </draw:path>
        <draw:path draw:style-name="gr45" draw:layer="layout" svg:width="0.072cm" svg:height="0.072cm" svg:x="46.411cm" svg:y="22.697cm" svg:viewBox="0 0 73 73" svg:d="m0 0 8 39 65-39zm-65 39 65-39-38 65zm38-65-38 65 38 8z">
          <text:p/>
        </draw:path>
        <draw:path draw:style-name="gr45" draw:layer="layout" svg:width="0.068cm" svg:height="0.072cm" svg:x="46.483cm" svg:y="22.697cm" svg:viewBox="0 0 69 73" svg:d="m0 73 35-8-35-65zm35 65-35-65 60 39zm-60-39 60 39 9-39z">
          <text:p/>
        </draw:path>
        <draw:line draw:style-name="gr5" draw:layer="layout" svg:x1="46.496cm" svg:y1="22.697cm" svg:x2="47.973cm" svg:y2="22.697cm">
          <text:p/>
        </draw:line>
        <draw:frame draw:style-name="gr47" draw:layer="layout" svg:width="0.523cm" svg:height="0.357cm" svg:x="46.144cm" svg:y="22.255cm">
          <draw:text-box>
            <text:p text:style-name="P1"><text:span text:style-name="T1">.395</text:span></text:p>
          </draw:text-box>
        </draw:frame>
        <draw:line draw:style-name="gr5" draw:layer="layout" svg:x1="46.483cm" svg:y1="22.486cm" svg:x2="46.483cm" svg:y2="22.909cm">
          <text:p/>
        </draw:line>
        <draw:line draw:style-name="gr5" draw:layer="layout" svg:x1="46.632cm" svg:y1="22.549cm" svg:x2="46.331cm" svg:y2="22.851cm">
          <text:p/>
        </draw:line>
        <draw:line draw:style-name="gr5" draw:layer="layout" svg:x1="46.695cm" svg:y1="22.697cm" svg:x2="46.271cm" svg:y2="22.697cm">
          <text:p/>
        </draw:line>
        <draw:path draw:style-name="gr45" draw:layer="layout" svg:width="0.072cm" svg:height="0.072cm" svg:x="46.411cm" svg:y="22.697cm" svg:viewBox="0 0 73 73" svg:d="m0 0 8 39 65-39zm-65 39 65-39-38 65zm38-65-38 65 38 8z">
          <text:p/>
        </draw:path>
        <draw:path draw:style-name="gr45" draw:layer="layout" svg:width="0.068cm" svg:height="0.072cm" svg:x="46.483cm" svg:y="22.697cm" svg:viewBox="0 0 69 73" svg:d="m0 73 35-8-35-65zm35 65-35-65 60 39zm-60-39 60 39 9-39z">
          <text:p/>
        </draw:path>
        <draw:path draw:style-name="gr45" draw:layer="layout" svg:width="0.068cm" svg:height="0.068cm" svg:x="46.483cm" svg:y="22.629cm" svg:viewBox="0 0 69 69" svg:d="m69 69-9-34-60 34zm60-34-60 34 35-60zm-35 60 35-60-35-9z">
          <text:p/>
        </draw:path>
        <draw:path draw:style-name="gr45" draw:layer="layout" svg:width="0.072cm" svg:height="0.068cm" svg:x="46.411cm" svg:y="22.629cm" svg:viewBox="0 0 73 69" svg:d="m73 0-38 9 38 60zm-38-60 38 60-65-34zm65 34-65-34-8 34z">
          <text:p/>
        </draw:path>
        <draw:line draw:style-name="gr5" draw:layer="layout" svg:x1="47.986cm" svg:y1="22.909cm" svg:x2="47.986cm" svg:y2="22.486cm">
          <text:p/>
        </draw:line>
        <draw:line draw:style-name="gr5" draw:layer="layout" svg:x1="47.838cm" svg:y1="22.851cm" svg:x2="48.135cm" svg:y2="22.549cm">
          <text:p/>
        </draw:line>
        <draw:line draw:style-name="gr5" draw:layer="layout" svg:x1="47.774cm" svg:y1="22.697cm" svg:x2="48.197cm" svg:y2="22.697cm">
          <text:p/>
        </draw:line>
        <draw:path draw:style-name="gr45" draw:layer="layout" svg:width="0.072cm" svg:height="0.068cm" svg:x="47.986cm" svg:y="22.629cm" svg:viewBox="0 0 73 69" svg:d="m73 69-13-34-60 34zm60-34-60 34 35-60zm-35 60 35-60-35-9z">
          <text:p/>
        </draw:path>
        <draw:path draw:style-name="gr45" draw:layer="layout" svg:width="0.072cm" svg:height="0.068cm" svg:x="47.914cm" svg:y="22.629cm" svg:viewBox="0 0 73 69" svg:d="m73 0-34 9 34 60zm-34-60 34 60-65-34zm65 34-65-34-8 34z">
          <text:p/>
        </draw:path>
        <draw:path draw:style-name="gr45" draw:layer="layout" svg:width="0.072cm" svg:height="0.072cm" svg:x="47.914cm" svg:y="22.697cm" svg:viewBox="0 0 73 73" svg:d="m0 0 8 39 65-39zm-65 39 65-39-34 65zm34-65-34 65 34 8z">
          <text:p/>
        </draw:path>
        <draw:path draw:style-name="gr45" draw:layer="layout" svg:width="0.072cm" svg:height="0.072cm" svg:x="47.986cm" svg:y="22.697cm" svg:viewBox="0 0 73 73" svg:d="m0 73 35-8-35-65zm35 65-35-65 60 39zm-60-39 60 39 13-39z">
          <text:p/>
        </draw:path>
        <draw:line draw:style-name="gr5" draw:layer="layout" svg:x1="47.998cm" svg:y1="22.697cm" svg:x2="48.769cm" svg:y2="22.697cm">
          <text:p/>
        </draw:line>
        <draw:frame draw:style-name="gr46" draw:layer="layout" svg:width="0.375cm" svg:height="0.357cm" svg:x="47.054cm" svg:y="22.365cm">
          <draw:text-box>
            <text:p text:style-name="P1"><text:span text:style-name="T1">1.6</text:span></text:p>
          </draw:text-box>
        </draw:frame>
        <draw:line draw:style-name="gr5" draw:layer="layout" svg:x1="47.986cm" svg:y1="22.486cm" svg:x2="47.986cm" svg:y2="22.909cm">
          <text:p/>
        </draw:line>
        <draw:line draw:style-name="gr5" draw:layer="layout" svg:x1="48.135cm" svg:y1="22.549cm" svg:x2="47.838cm" svg:y2="22.851cm">
          <text:p/>
        </draw:line>
        <draw:line draw:style-name="gr5" draw:layer="layout" svg:x1="48.197cm" svg:y1="22.697cm" svg:x2="47.774cm" svg:y2="22.697cm">
          <text:p/>
        </draw:line>
        <draw:path draw:style-name="gr45" draw:layer="layout" svg:width="0.072cm" svg:height="0.072cm" svg:x="47.914cm" svg:y="22.697cm" svg:viewBox="0 0 73 73" svg:d="m0 0 8 39 65-39zm-65 39 65-39-34 65zm34-65-34 65 34 8z">
          <text:p/>
        </draw:path>
        <draw:path draw:style-name="gr45" draw:layer="layout" svg:width="0.072cm" svg:height="0.072cm" svg:x="47.986cm" svg:y="22.697cm" svg:viewBox="0 0 73 73" svg:d="m0 73 35-8-35-65zm35 65-35-65 60 39zm-60-39 60 39 13-39z">
          <text:p/>
        </draw:path>
        <draw:path draw:style-name="gr45" draw:layer="layout" svg:width="0.072cm" svg:height="0.068cm" svg:x="47.986cm" svg:y="22.629cm" svg:viewBox="0 0 73 69" svg:d="m73 69-13-34-60 34zm60-34-60 34 35-60zm-35 60 35-60-35-9z">
          <text:p/>
        </draw:path>
        <draw:path draw:style-name="gr45" draw:layer="layout" svg:width="0.072cm" svg:height="0.068cm" svg:x="47.914cm" svg:y="22.629cm" svg:viewBox="0 0 73 69" svg:d="m73 0-34 9 34 60zm-34-60 34 60-65-34zm65 34-65-34-8 34z">
          <text:p/>
        </draw:path>
        <draw:line draw:style-name="gr5" draw:layer="layout" svg:x1="48.786cm" svg:y1="22.909cm" svg:x2="48.786cm" svg:y2="22.486cm">
          <text:p/>
        </draw:line>
        <draw:line draw:style-name="gr5" draw:layer="layout" svg:x1="48.633cm" svg:y1="22.851cm" svg:x2="48.935cm" svg:y2="22.549cm">
          <text:p/>
        </draw:line>
        <draw:line draw:style-name="gr5" draw:layer="layout" svg:x1="48.574cm" svg:y1="22.697cm" svg:x2="48.998cm" svg:y2="22.697cm">
          <text:p/>
        </draw:line>
        <draw:path draw:style-name="gr45" draw:layer="layout" svg:width="0.068cm" svg:height="0.068cm" svg:x="48.786cm" svg:y="22.629cm" svg:viewBox="0 0 69 69" svg:d="m69 69-9-34-60 34zm60-34-60 34 34-60zm-34 60 34-60-34-9z">
          <text:p/>
        </draw:path>
        <draw:path draw:style-name="gr45" draw:layer="layout" svg:width="0.072cm" svg:height="0.068cm" svg:x="48.714cm" svg:y="22.629cm" svg:viewBox="0 0 73 69" svg:d="m73 0-39 9 39 60zm-39-60 39 60-65-34zm65 34-65-34-8 34z">
          <text:p/>
        </draw:path>
        <draw:path draw:style-name="gr45" draw:layer="layout" svg:width="0.072cm" svg:height="0.072cm" svg:x="48.714cm" svg:y="22.697cm" svg:viewBox="0 0 73 73" svg:d="m0 0 8 39 65-39zm-65 39 65-39-39 65zm39-65-39 65 39 8z">
          <text:p/>
        </draw:path>
        <draw:path draw:style-name="gr45" draw:layer="layout" svg:width="0.068cm" svg:height="0.072cm" svg:x="48.786cm" svg:y="22.697cm" svg:viewBox="0 0 69 73" svg:d="m0 73 34-8-34-65zm34 65-34-65 60 39zm-60-39 60 39 9-39z">
          <text:p/>
        </draw:path>
        <draw:line draw:style-name="gr4" draw:layer="layout" svg:x1="46.487cm" svg:y1="13.176cm" svg:x2="46.487cm" svg:y2="13.104cm">
          <text:p/>
        </draw:line>
        <draw:line draw:style-name="gr4" draw:layer="layout" svg:x1="47.99cm" svg:y1="13.176cm" svg:x2="47.99cm" svg:y2="13.104cm">
          <text:p/>
        </draw:line>
        <draw:line draw:style-name="gr3" draw:layer="layout" svg:x1="46.487cm" svg:y1="13.176cm" svg:x2="47.99cm" svg:y2="13.176cm">
          <text:p/>
        </draw:line>
        <draw:line draw:style-name="gr3" draw:layer="layout" svg:x1="47.99cm" svg:y1="13.104cm" svg:x2="46.487cm" svg:y2="13.104cm">
          <text:p/>
        </draw:line>
        <draw:line draw:style-name="gr5" draw:layer="layout" svg:x1="47.99cm" svg:y1="13.155cm" svg:x2="46.487cm" svg:y2="13.155cm">
          <text:p/>
        </draw:line>
        <draw:line draw:style-name="gr5" draw:layer="layout" svg:x1="47.99cm" svg:y1="13.126cm" svg:x2="46.487cm" svg:y2="13.126cm">
          <text:p/>
        </draw:line>
        <draw:line draw:style-name="gr5" draw:layer="layout" svg:x1="46.123cm" svg:y1="12.122cm" svg:x2="48.799cm" svg:y2="12.122cm">
          <text:p/>
        </draw:line>
        <draw:line draw:style-name="gr5" draw:layer="layout" svg:x1="46.11cm" svg:y1="11.911cm" svg:x2="46.11cm" svg:y2="12.334cm">
          <text:p/>
        </draw:line>
        <draw:line draw:style-name="gr5" draw:layer="layout" svg:x1="46.26cm" svg:y1="11.97cm" svg:x2="45.962cm" svg:y2="12.272cm">
          <text:p/>
        </draw:line>
        <draw:line draw:style-name="gr5" draw:layer="layout" svg:x1="46.322cm" svg:y1="12.122cm" svg:x2="45.899cm" svg:y2="12.122cm">
          <text:p/>
        </draw:line>
        <draw:path draw:style-name="gr45" draw:layer="layout" svg:width="0.072cm" svg:height="0.068cm" svg:x="46.038cm" svg:y="12.122cm" svg:viewBox="0 0 73 69" svg:d="m0 0 9 35 64-35zm-64 35 64-35-34 61zm34-61-34 61 34 8z">
          <text:p/>
        </draw:path>
        <draw:path draw:style-name="gr45" draw:layer="layout" svg:width="0.068cm" svg:height="0.068cm" svg:x="46.11cm" svg:y="12.122cm" svg:viewBox="0 0 69 69" svg:d="m0 69 34-8-34-61zm34 61-34-61 61 35zm-61-35 61 35 8-35z">
          <text:p/>
        </draw:path>
        <draw:path draw:style-name="gr45" draw:layer="layout" svg:width="0.068cm" svg:height="0.072cm" svg:x="46.11cm" svg:y="12.05cm" svg:viewBox="0 0 69 73" svg:d="m69 73-8-38-61 38zm61-38-61 38 34-64zm-34 64 34-64-34-9z">
          <text:p/>
        </draw:path>
        <draw:path draw:style-name="gr45" draw:layer="layout" svg:width="0.072cm" svg:height="0.072cm" svg:x="46.038cm" svg:y="12.05cm" svg:viewBox="0 0 73 73" svg:d="m73 0-34 9 34 64zm-34-64 34 64-64-38zm64 38-64-38-9 38z">
          <text:p/>
        </draw:path>
        <draw:line draw:style-name="gr5" draw:layer="layout" svg:x1="48.811cm" svg:y1="12.334cm" svg:x2="48.811cm" svg:y2="11.911cm">
          <text:p/>
        </draw:line>
        <draw:line draw:style-name="gr5" draw:layer="layout" svg:x1="48.663cm" svg:y1="12.272cm" svg:x2="48.965cm" svg:y2="11.97cm">
          <text:p/>
        </draw:line>
        <draw:line draw:style-name="gr5" draw:layer="layout" svg:x1="48.6cm" svg:y1="12.122cm" svg:x2="49.023cm" svg:y2="12.122cm">
          <text:p/>
        </draw:line>
        <draw:path draw:style-name="gr45" draw:layer="layout" svg:width="0.072cm" svg:height="0.072cm" svg:x="48.811cm" svg:y="12.05cm" svg:viewBox="0 0 73 73" svg:d="m73 73-8-38-65 38zm65-38-65 38 39-64zm-39 64 39-64-39-9z">
          <text:p/>
        </draw:path>
        <draw:path draw:style-name="gr45" draw:layer="layout" svg:width="0.067cm" svg:height="0.072cm" svg:x="48.744cm" svg:y="12.05cm" svg:viewBox="0 0 68 73" svg:d="m68 0-34 9 34 64zm-34-64 34 64-60-38zm60 38-60-38-8 38z">
          <text:p/>
        </draw:path>
        <draw:path draw:style-name="gr45" draw:layer="layout" svg:width="0.067cm" svg:height="0.068cm" svg:x="48.744cm" svg:y="12.122cm" svg:viewBox="0 0 68 69" svg:d="m0 0 8 35 60-35zm-60 35 60-35-34 61zm34-61-34 61 34 8z">
          <text:p/>
        </draw:path>
        <draw:path draw:style-name="gr45" draw:layer="layout" svg:width="0.072cm" svg:height="0.068cm" svg:x="48.811cm" svg:y="12.122cm" svg:viewBox="0 0 73 69" svg:d="m0 69 39-8-39-61zm39 61-39-61 65 35zm-65-35 65 35 8-35z">
          <text:p/>
        </draw:path>
        <draw:frame draw:style-name="gr46" draw:layer="layout" svg:width="0.375cm" svg:height="0.357cm" svg:x="48.202cm" svg:y="22.352cm">
          <draw:text-box>
            <text:p text:style-name="P1"><text:span text:style-name="T1">.85</text:span></text:p>
          </draw:text-box>
        </draw:frame>
        <draw:line draw:style-name="gr5" draw:layer="layout" svg:x1="46.5cm" svg:y1="12.922cm" svg:x2="47.977cm" svg:y2="12.922cm">
          <text:p/>
        </draw:line>
        <draw:frame draw:style-name="gr49" draw:layer="layout" svg:width="0.671cm" svg:height="0.357cm" svg:x="47.122cm" svg:y="11.82cm">
          <draw:text-box>
            <text:p text:style-name="P1"><text:span text:style-name="T1">2.875</text:span></text:p>
          </draw:text-box>
        </draw:frame>
        <draw:line draw:style-name="gr5" draw:layer="layout" svg:x1="46.487cm" svg:y1="12.711cm" svg:x2="46.487cm" svg:y2="13.134cm">
          <text:p/>
        </draw:line>
        <draw:line draw:style-name="gr5" draw:layer="layout" svg:x1="46.636cm" svg:y1="12.774cm" svg:x2="46.335cm" svg:y2="13.076cm">
          <text:p/>
        </draw:line>
        <draw:line draw:style-name="gr5" draw:layer="layout" svg:x1="46.699cm" svg:y1="12.922cm" svg:x2="46.275cm" svg:y2="12.922cm">
          <text:p/>
        </draw:line>
        <draw:path draw:style-name="gr45" draw:layer="layout" svg:width="0.072cm" svg:height="0.072cm" svg:x="46.415cm" svg:y="12.922cm" svg:viewBox="0 0 73 73" svg:d="m0 0 9 39 64-39zm-64 39 64-39-38 64zm38-64-38 64 38 9z">
          <text:p/>
        </draw:path>
        <draw:path draw:style-name="gr45" draw:layer="layout" svg:width="0.068cm" svg:height="0.072cm" svg:x="46.487cm" svg:y="12.922cm" svg:viewBox="0 0 69 73" svg:d="m0 73 35-9-35-64zm35 64-35-64 60 39zm-60-39 60 39 9-39z">
          <text:p/>
        </draw:path>
        <draw:path draw:style-name="gr45" draw:layer="layout" svg:width="0.068cm" svg:height="0.067cm" svg:x="46.487cm" svg:y="12.855cm" svg:viewBox="0 0 69 68" svg:d="m69 68-9-33-60 33zm60-33-60 33 35-60zm-35 60 35-60-35-8z">
          <text:p/>
        </draw:path>
        <draw:path draw:style-name="gr45" draw:layer="layout" svg:width="0.072cm" svg:height="0.067cm" svg:x="46.415cm" svg:y="12.855cm" svg:viewBox="0 0 73 68" svg:d="m73 0-38 8 38 60zm-38-60 38 60-64-33zm64 33-64-33-9 33z">
          <text:p/>
        </draw:path>
        <draw:line draw:style-name="gr5" draw:layer="layout" svg:x1="47.99cm" svg:y1="13.134cm" svg:x2="47.99cm" svg:y2="12.711cm">
          <text:p/>
        </draw:line>
        <draw:line draw:style-name="gr5" draw:layer="layout" svg:x1="47.842cm" svg:y1="13.076cm" svg:x2="48.139cm" svg:y2="12.774cm">
          <text:p/>
        </draw:line>
        <draw:line draw:style-name="gr5" draw:layer="layout" svg:x1="47.778cm" svg:y1="12.922cm" svg:x2="48.202cm" svg:y2="12.922cm">
          <text:p/>
        </draw:line>
        <draw:path draw:style-name="gr45" draw:layer="layout" svg:width="0.072cm" svg:height="0.067cm" svg:x="47.99cm" svg:y="12.855cm" svg:viewBox="0 0 73 68" svg:d="m73 68-13-33-60 33zm60-33-60 33 35-60zm-35 60 35-60-35-8z">
          <text:p/>
        </draw:path>
        <draw:path draw:style-name="gr45" draw:layer="layout" svg:width="0.072cm" svg:height="0.067cm" svg:x="47.918cm" svg:y="12.855cm" svg:viewBox="0 0 73 68" svg:d="m73 0-34 8 34 60zm-34-60 34 60-59-33zm59 33-59-33-14 33z">
          <text:p/>
        </draw:path>
        <draw:path draw:style-name="gr45" draw:layer="layout" svg:width="0.072cm" svg:height="0.072cm" svg:x="47.918cm" svg:y="12.922cm" svg:viewBox="0 0 73 73" svg:d="m0 0 14 39 59-39zm-59 39 59-39-34 64zm34-64-34 64 34 9z">
          <text:p/>
        </draw:path>
        <draw:path draw:style-name="gr45" draw:layer="layout" svg:width="0.072cm" svg:height="0.072cm" svg:x="47.99cm" svg:y="12.922cm" svg:viewBox="0 0 73 73" svg:d="m0 73 35-9-35-64zm35 64-35-64 60 39zm-60-39 60 39 13-39z">
          <text:p/>
        </draw:path>
        <draw:line draw:style-name="gr5" draw:layer="layout" svg:x1="48.003cm" svg:y1="12.922cm" svg:x2="48.799cm" svg:y2="12.922cm">
          <text:p/>
        </draw:line>
        <draw:frame draw:style-name="gr46" draw:layer="layout" svg:width="0.375cm" svg:height="0.357cm" svg:x="47.076cm" svg:y="12.607cm">
          <draw:text-box>
            <text:p text:style-name="P1"><text:span text:style-name="T1">1.6</text:span></text:p>
          </draw:text-box>
        </draw:frame>
        <draw:line draw:style-name="gr5" draw:layer="layout" svg:x1="47.99cm" svg:y1="12.711cm" svg:x2="47.99cm" svg:y2="13.134cm">
          <text:p/>
        </draw:line>
        <draw:line draw:style-name="gr5" draw:layer="layout" svg:x1="48.139cm" svg:y1="12.774cm" svg:x2="47.842cm" svg:y2="13.076cm">
          <text:p/>
        </draw:line>
        <draw:line draw:style-name="gr5" draw:layer="layout" svg:x1="48.202cm" svg:y1="12.922cm" svg:x2="47.778cm" svg:y2="12.922cm">
          <text:p/>
        </draw:line>
        <draw:path draw:style-name="gr45" draw:layer="layout" svg:width="0.072cm" svg:height="0.072cm" svg:x="47.918cm" svg:y="12.922cm" svg:viewBox="0 0 73 73" svg:d="m0 0 14 39 59-39zm-59 39 59-39-34 64zm34-64-34 64 34 9z">
          <text:p/>
        </draw:path>
        <draw:path draw:style-name="gr45" draw:layer="layout" svg:width="0.072cm" svg:height="0.072cm" svg:x="47.99cm" svg:y="12.922cm" svg:viewBox="0 0 73 73" svg:d="m0 73 35-9-35-64zm35 64-35-64 60 39zm-60-39 60 39 13-39z">
          <text:p/>
        </draw:path>
        <draw:path draw:style-name="gr45" draw:layer="layout" svg:width="0.072cm" svg:height="0.067cm" svg:x="47.99cm" svg:y="12.855cm" svg:viewBox="0 0 73 68" svg:d="m73 68-13-33-60 33zm60-33-60 33 35-60zm-35 60 35-60-35-8z">
          <text:p/>
        </draw:path>
        <draw:path draw:style-name="gr45" draw:layer="layout" svg:width="0.072cm" svg:height="0.067cm" svg:x="47.918cm" svg:y="12.855cm" svg:viewBox="0 0 73 68" svg:d="m73 0-34 8 34 60zm-34-60 34 60-59-33zm59 33-59-33-14 33z">
          <text:p/>
        </draw:path>
        <draw:line draw:style-name="gr5" draw:layer="layout" svg:x1="48.811cm" svg:y1="13.134cm" svg:x2="48.811cm" svg:y2="12.711cm">
          <text:p/>
        </draw:line>
        <draw:line draw:style-name="gr5" draw:layer="layout" svg:x1="48.663cm" svg:y1="13.076cm" svg:x2="48.965cm" svg:y2="12.774cm">
          <text:p/>
        </draw:line>
        <draw:line draw:style-name="gr5" draw:layer="layout" svg:x1="48.6cm" svg:y1="12.922cm" svg:x2="49.023cm" svg:y2="12.922cm">
          <text:p/>
        </draw:line>
        <draw:path draw:style-name="gr45" draw:layer="layout" svg:width="0.072cm" svg:height="0.067cm" svg:x="48.811cm" svg:y="12.855cm" svg:viewBox="0 0 73 68" svg:d="m73 68-8-33-65 33zm65-33-65 33 39-60zm-39 60 39-60-39-8z">
          <text:p/>
        </draw:path>
        <draw:path draw:style-name="gr45" draw:layer="layout" svg:width="0.067cm" svg:height="0.067cm" svg:x="48.744cm" svg:y="12.855cm" svg:viewBox="0 0 68 68" svg:d="m68 0-34 8 34 60zm-34-60 34 60-60-33zm60 33-60-33-8 33z">
          <text:p/>
        </draw:path>
        <draw:path draw:style-name="gr45" draw:layer="layout" svg:width="0.067cm" svg:height="0.072cm" svg:x="48.744cm" svg:y="12.922cm" svg:viewBox="0 0 68 73" svg:d="m0 0 8 39 60-39zm-60 39 60-39-34 64zm34-64-34 64 34 9z">
          <text:p/>
        </draw:path>
        <draw:path draw:style-name="gr45" draw:layer="layout" svg:width="0.072cm" svg:height="0.072cm" svg:x="48.811cm" svg:y="12.922cm" svg:viewBox="0 0 73 73" svg:d="m0 73 39-9-39-64zm39 64-39-64 65 39zm-65-39 65 39 8-39z">
          <text:p/>
        </draw:path>
        <draw:line draw:style-name="gr5" draw:layer="layout" svg:x1="40.061cm" svg:y1="8.757cm" svg:x2="40.201cm" svg:y2="8.757cm">
          <text:p/>
        </draw:line>
        <draw:line draw:style-name="gr4" draw:layer="layout" svg:x1="37.309cm" svg:y1="4.198cm" svg:x2="37.309cm" svg:y2="8.897cm">
          <text:p/>
        </draw:line>
        <draw:line draw:style-name="gr4" draw:layer="layout" svg:x1="37.453cm" svg:y1="4.198cm" svg:x2="37.453cm" svg:y2="8.897cm">
          <text:p/>
        </draw:line>
        <draw:polyline draw:style-name="gr5" draw:layer="layout" svg:width="0.03cm" svg:height="0.143cm" svg:x="37.254cm" svg:y="8.897cm" svg:viewBox="0 0 31 144" draw:points="31,0 31,144 0,144 0,0 31,0">
          <text:p/>
        </draw:polyline>
        <draw:polyline draw:style-name="gr5" draw:layer="layout" svg:width="0.026cm" svg:height="0.143cm" svg:x="36.475cm" svg:y="8.897cm" svg:viewBox="0 0 27 144" draw:points="27,0 27,144 0,144 0,0 27,0">
          <text:p/>
        </draw:polyline>
        <draw:polyline draw:style-name="gr5" draw:layer="layout" svg:width="0.753cm" svg:height="0.029cm" svg:x="36.501cm" svg:y="8.897cm" svg:viewBox="0 0 754 30" draw:points="754,0 754,30 0,30 0,0 754,0">
          <text:p/>
        </draw:polyline>
        <draw:line draw:style-name="gr5" draw:layer="layout" svg:x1="37.254cm" svg:y1="8.897cm" svg:x2="37.254cm" svg:y2="8.596cm">
          <text:p/>
        </draw:line>
        <draw:polyline draw:style-name="gr5" draw:layer="layout" svg:width="0.296cm" svg:height="0.301cm" svg:x="36.958cm" svg:y="8.147cm" svg:viewBox="0 0 297 302" draw:points="297,302 297,0 187,9 81,30 0,64">
          <text:p/>
        </draw:polyline>
        <draw:polyline draw:style-name="gr5" draw:layer="layout" svg:width="0.208cm" svg:height="0.211cm" svg:x="36.619cm" svg:y="8.283cm" svg:viewBox="0 0 209 212" draw:points="209,0 132,55 56,135 0,212">
          <text:p/>
        </draw:polyline>
        <draw:polyline draw:style-name="gr5" draw:layer="layout" svg:width="0.055cm" svg:height="0.3cm" svg:x="36.501cm" svg:y="8.626cm" svg:viewBox="0 0 56 301" draw:points="56,0 26,85 4,191 0,301">
          <text:p/>
        </draw:polyline>
        <draw:line draw:style-name="gr5" draw:layer="layout" svg:x1="38.063cm" svg:y1="8.956cm" svg:x2="39.904cm" svg:y2="8.956cm">
          <text:p/>
        </draw:line>
        <draw:line draw:style-name="gr5" draw:layer="layout" svg:x1="38.063cm" svg:y1="8.981cm" svg:x2="39.904cm" svg:y2="8.981cm">
          <text:p/>
        </draw:line>
        <draw:line draw:style-name="gr5" draw:layer="layout" svg:x1="39.812cm" svg:y1="8.981cm" svg:x2="39.71cm" svg:y2="9.262cm">
          <text:p/>
        </draw:line>
        <draw:line draw:style-name="gr5" draw:layer="layout" svg:x1="39.66cm" svg:y1="9.4cm" svg:x2="39.557cm" svg:y2="9.676cm">
          <text:p/>
        </draw:line>
        <draw:polyline draw:style-name="gr5" draw:layer="layout" svg:width="0.156cm" svg:height="0.08cm" svg:x="39.401cm" svg:y="8.262cm" svg:viewBox="0 0 157 81" draw:points="157,0 55,42 0,81">
          <text:p/>
        </draw:polyline>
        <draw:polyline draw:style-name="gr5" draw:layer="layout" svg:width="0.165cm" svg:height="0.25cm" svg:x="39.117cm" svg:y="8.431cm" svg:viewBox="0 0 166 251" draw:points="166,0 93,81 34,174 0,251">
          <text:p/>
        </draw:polyline>
        <draw:polyline draw:style-name="gr5" draw:layer="layout" svg:width="0.017cm" svg:height="0.297cm" svg:x="39.058cm" svg:y="8.82cm" svg:viewBox="0 0 18 298" draw:points="18,0 0,94 0,205 18,298">
          <text:p/>
        </draw:polyline>
        <draw:polyline draw:style-name="gr5" draw:layer="layout" svg:width="0.165cm" svg:height="0.245cm" svg:x="39.117cm" svg:y="9.261cm" svg:viewBox="0 0 166 246" draw:points="0,0 34,73 93,161 166,246">
          <text:p/>
        </draw:polyline>
        <draw:polyline draw:style-name="gr5" draw:layer="layout" svg:width="0.156cm" svg:height="0.08cm" svg:x="39.401cm" svg:y="9.595cm" svg:viewBox="0 0 157 81" draw:points="0,0 55,39 157,81">
          <text:p/>
        </draw:polyline>
        <draw:line draw:style-name="gr5" draw:layer="layout" svg:x1="39.812cm" svg:y1="8.957cm" svg:x2="39.71cm" svg:y2="8.676cm">
          <text:p/>
        </draw:line>
        <draw:line draw:style-name="gr5" draw:layer="layout" svg:x1="39.66cm" svg:y1="8.538cm" svg:x2="39.557cm" svg:y2="8.262cm">
          <text:p/>
        </draw:line>
        <draw:polyline draw:style-name="gr4" draw:layer="layout" svg:width="0.495cm" svg:height="0.143cm" svg:x="37.284cm" svg:y="8.897cm" svg:viewBox="0 0 496 144" draw:points="25,0 0,0 0,144 496,144">
          <text:p/>
        </draw:polyline>
        <draw:polyline draw:style-name="gr4" draw:layer="layout" svg:width="1.232cm" svg:height="0.143cm" svg:x="35.243cm" svg:y="8.897cm" svg:viewBox="0 0 1233 144" draw:points="0,144 1233,144 1233,0 0,0">
          <text:p/>
        </draw:polyline>
        <draw:line draw:style-name="gr5" draw:layer="layout" svg:x1="37.297cm" svg:y1="3.694cm" svg:x2="37.284cm" svg:y2="3.694cm">
          <text:p/>
        </draw:line>
        <draw:line draw:style-name="gr5" draw:layer="layout" svg:x1="37.466cm" svg:y1="3.694cm" svg:x2="37.479cm" svg:y2="3.694cm">
          <text:p/>
        </draw:line>
        <draw:frame draw:style-name="gr47" draw:layer="layout" svg:width="0.523cm" svg:height="0.357cm" svg:x="48.092cm" svg:y="12.59cm">
          <draw:text-box>
            <text:p text:style-name="P1"><text:span text:style-name="T1">.875</text:span></text:p>
          </draw:text-box>
        </draw:frame>
        <draw:line draw:style-name="gr5" draw:layer="layout" svg:x1="37.309cm" svg:y1="3.694cm" svg:x2="37.453cm" svg:y2="3.694cm">
          <text:p/>
        </draw:line>
        <draw:line draw:style-name="gr5" draw:layer="layout" svg:x1="37.309cm" svg:y1="3.905cm" svg:x2="37.309cm" svg:y2="3.482cm">
          <text:p/>
        </draw:line>
        <draw:line draw:style-name="gr5" draw:layer="layout" svg:x1="37.161cm" svg:y1="3.843cm" svg:x2="37.463cm" svg:y2="3.546cm">
          <text:p/>
        </draw:line>
        <draw:line draw:style-name="gr5" draw:layer="layout" svg:x1="37.098cm" svg:y1="3.694cm" svg:x2="37.521cm" svg:y2="3.694cm">
          <text:p/>
        </draw:line>
        <draw:path draw:style-name="gr45" draw:layer="layout" svg:width="0.072cm" svg:height="0.072cm" svg:x="37.309cm" svg:y="3.622cm" svg:viewBox="0 0 73 73" svg:d="m73 73-8-35-65 35zm65-35-65 35 39-65zm-39 65 39-65-39-8z">
          <text:p/>
        </draw:path>
        <draw:path draw:style-name="gr45" draw:layer="layout" svg:width="0.067cm" svg:height="0.072cm" svg:x="37.242cm" svg:y="3.622cm" svg:viewBox="0 0 68 73" svg:d="m68 0-34 8 34 65zm-34-65 34 65-60-35zm60 35-60-35-8 35z">
          <text:p/>
        </draw:path>
        <draw:path draw:style-name="gr45" draw:layer="layout" svg:width="0.067cm" svg:height="0.068cm" svg:x="37.242cm" svg:y="3.694cm" svg:viewBox="0 0 68 69" svg:d="m0 0 8 34 60-34zm-60 34 60-34-34 60zm34-60-34 60 34 9z">
          <text:p/>
        </draw:path>
        <draw:path draw:style-name="gr45" draw:layer="layout" svg:width="0.072cm" svg:height="0.068cm" svg:x="37.309cm" svg:y="3.694cm" svg:viewBox="0 0 73 69" svg:d="m0 69 39-9-39-60zm39 60-39-60 65 34zm-65-34 65 34 8-34z">
          <text:p/>
        </draw:path>
        <draw:line draw:style-name="gr5" draw:layer="layout" svg:x1="37.453cm" svg:y1="3.482cm" svg:x2="37.453cm" svg:y2="3.905cm">
          <text:p/>
        </draw:line>
        <draw:line draw:style-name="gr5" draw:layer="layout" svg:x1="37.602cm" svg:y1="3.546cm" svg:x2="37.301cm" svg:y2="3.843cm">
          <text:p/>
        </draw:line>
        <draw:line draw:style-name="gr5" draw:layer="layout" svg:x1="37.665cm" svg:y1="3.694cm" svg:x2="37.242cm" svg:y2="3.694cm">
          <text:p/>
        </draw:line>
        <draw:path draw:style-name="gr45" draw:layer="layout" svg:width="0.072cm" svg:height="0.068cm" svg:x="37.381cm" svg:y="3.694cm" svg:viewBox="0 0 73 69" svg:d="m0 0 9 34 64-34zm-64 34 64-34-39 60zm39-60-39 60 39 9z">
          <text:p/>
        </draw:path>
        <draw:path draw:style-name="gr45" draw:layer="layout" svg:width="0.068cm" svg:height="0.068cm" svg:x="37.453cm" svg:y="3.694cm" svg:viewBox="0 0 69 69" svg:d="m0 69 34-9-34-60zm34 60-34-60 59 34zm-59-34 59 34 10-34z">
          <text:p/>
        </draw:path>
        <draw:path draw:style-name="gr45" draw:layer="layout" svg:width="0.068cm" svg:height="0.072cm" svg:x="37.453cm" svg:y="3.622cm" svg:viewBox="0 0 69 73" svg:d="m69 73-10-35-59 35zm59-35-59 35 34-65zm-34 65 34-65-34-8z">
          <text:p/>
        </draw:path>
        <draw:path draw:style-name="gr45" draw:layer="layout" svg:width="0.072cm" svg:height="0.072cm" svg:x="37.381cm" svg:y="3.622cm" svg:viewBox="0 0 73 73" svg:d="m73 0-39 8 39 65zm-39-65 39 65-64-35zm64 35-64-35-9 35z">
          <text:p/>
        </draw:path>
        <draw:line draw:style-name="gr5" draw:layer="layout" svg:x1="37.466cm" svg:y1="3.694cm" svg:x2="40.044cm" svg:y2="3.694cm">
          <text:p/>
        </draw:line>
        <draw:line draw:style-name="gr5" draw:layer="layout" svg:x1="37.453cm" svg:y1="3.482cm" svg:x2="37.453cm" svg:y2="3.905cm">
          <text:p/>
        </draw:line>
        <draw:line draw:style-name="gr5" draw:layer="layout" svg:x1="37.602cm" svg:y1="3.546cm" svg:x2="37.301cm" svg:y2="3.843cm">
          <text:p/>
        </draw:line>
        <draw:line draw:style-name="gr5" draw:layer="layout" svg:x1="37.665cm" svg:y1="3.694cm" svg:x2="37.242cm" svg:y2="3.694cm">
          <text:p/>
        </draw:line>
        <draw:path draw:style-name="gr45" draw:layer="layout" svg:width="0.072cm" svg:height="0.068cm" svg:x="37.381cm" svg:y="3.694cm" svg:viewBox="0 0 73 69" svg:d="m0 0 9 34 64-34zm-64 34 64-34-39 60zm39-60-39 60 39 9z">
          <text:p/>
        </draw:path>
        <draw:path draw:style-name="gr45" draw:layer="layout" svg:width="0.068cm" svg:height="0.068cm" svg:x="37.453cm" svg:y="3.694cm" svg:viewBox="0 0 69 69" svg:d="m0 69 34-9-34-60zm34 60-34-60 59 34zm-59-34 59 34 10-34z">
          <text:p/>
        </draw:path>
        <draw:path draw:style-name="gr45" draw:layer="layout" svg:width="0.068cm" svg:height="0.072cm" svg:x="37.453cm" svg:y="3.622cm" svg:viewBox="0 0 69 73" svg:d="m69 73-10-35-59 35zm59-35-59 35 34-65zm-34 65 34-65-34-8z">
          <text:p/>
        </draw:path>
        <draw:path draw:style-name="gr45" draw:layer="layout" svg:width="0.072cm" svg:height="0.072cm" svg:x="37.381cm" svg:y="3.622cm" svg:viewBox="0 0 73 73" svg:d="m73 0-39 8 39 65zm-39-65 39 65-64-35zm64 35-64-35-9 35z">
          <text:p/>
        </draw:path>
        <draw:line draw:style-name="gr5" draw:layer="layout" svg:x1="40.061cm" svg:y1="3.905cm" svg:x2="40.061cm" svg:y2="3.482cm">
          <text:p/>
        </draw:line>
        <draw:line draw:style-name="gr5" draw:layer="layout" svg:x1="39.909cm" svg:y1="3.843cm" svg:x2="40.21cm" svg:y2="3.546cm">
          <text:p/>
        </draw:line>
        <draw:line draw:style-name="gr5" draw:layer="layout" svg:x1="39.849cm" svg:y1="3.694cm" svg:x2="40.273cm" svg:y2="3.694cm">
          <text:p/>
        </draw:line>
        <draw:path draw:style-name="gr45" draw:layer="layout" svg:width="0.068cm" svg:height="0.072cm" svg:x="40.061cm" svg:y="3.622cm" svg:viewBox="0 0 69 73" svg:d="m69 73-9-35-60 35zm60-35-60 35 35-65zm-35 65 35-65-35-8z">
          <text:p/>
        </draw:path>
        <draw:path draw:style-name="gr45" draw:layer="layout" svg:width="0.072cm" svg:height="0.072cm" svg:x="39.989cm" svg:y="3.622cm" svg:viewBox="0 0 73 73" svg:d="m73 0-39 8 39 65zm-39-65 39 65-65-35zm65 35-65-35-8 35z">
          <text:p/>
        </draw:path>
        <draw:path draw:style-name="gr45" draw:layer="layout" svg:width="0.072cm" svg:height="0.068cm" svg:x="39.989cm" svg:y="3.694cm" svg:viewBox="0 0 73 69" svg:d="m0 0 8 34 65-34zm-65 34 65-34-39 60zm39-60-39 60 39 9z">
          <text:p/>
        </draw:path>
        <draw:path draw:style-name="gr45" draw:layer="layout" svg:width="0.068cm" svg:height="0.068cm" svg:x="40.061cm" svg:y="3.694cm" svg:viewBox="0 0 69 69" svg:d="m0 69 35-9-35-60zm35 60-35-60 60 34zm-60-34 60 34 9-34z">
          <text:p/>
        </draw:path>
        <draw:frame draw:style-name="gr46" draw:layer="layout" svg:width="0.375cm" svg:height="0.357cm" svg:x="37.153cm" svg:y="3.277cm">
          <draw:text-box>
            <text:p text:style-name="P1"><text:span text:style-name="T1">.15</text:span></text:p>
          </draw:text-box>
        </draw:frame>
        <draw:line draw:style-name="gr5" draw:layer="layout" svg:x1="40.188cm" svg:y1="7.986cm" svg:x2="40.171cm" svg:y2="7.986cm">
          <text:p/>
        </draw:line>
        <draw:line draw:style-name="gr5" draw:layer="layout" svg:x1="40.29cm" svg:y1="7.986cm" svg:x2="40.306cm" svg:y2="7.986cm">
          <text:p/>
        </draw:line>
        <draw:frame draw:style-name="gr49" draw:layer="layout" svg:width="0.671cm" svg:height="0.357cm" svg:x="38.418cm" svg:y="3.391cm">
          <draw:text-box>
            <text:p text:style-name="P1"><text:span text:style-name="T1">2.775</text:span></text:p>
          </draw:text-box>
        </draw:frame>
        <draw:line draw:style-name="gr5" draw:layer="layout" svg:x1="40.201cm" svg:y1="7.986cm" svg:x2="40.277cm" svg:y2="7.986cm">
          <text:p/>
        </draw:line>
        <draw:line draw:style-name="gr5" draw:layer="layout" svg:x1="40.201cm" svg:y1="8.198cm" svg:x2="40.201cm" svg:y2="7.775cm">
          <text:p/>
        </draw:line>
        <draw:line draw:style-name="gr5" draw:layer="layout" svg:x1="40.052cm" svg:y1="8.136cm" svg:x2="40.35cm" svg:y2="7.834cm">
          <text:p/>
        </draw:line>
        <draw:line draw:style-name="gr5" draw:layer="layout" svg:x1="39.989cm" svg:y1="7.986cm" svg:x2="40.412cm" svg:y2="7.986cm">
          <text:p/>
        </draw:line>
        <draw:path draw:style-name="gr45" draw:layer="layout" svg:width="0.072cm" svg:height="0.072cm" svg:x="40.201cm" svg:y="7.914cm" svg:viewBox="0 0 73 73" svg:d="m73 73-9-39-64 39zm64-39-64 39 34-64zm-34 64 34-64-34-9z">
          <text:p/>
        </draw:path>
        <draw:path draw:style-name="gr45" draw:layer="layout" svg:width="0.072cm" svg:height="0.072cm" svg:x="40.129cm" svg:y="7.914cm" svg:viewBox="0 0 73 73" svg:d="m73 0-35 9 35 64zm-35-64 35 64-61-39zm61 39-61-39-12 39z">
          <text:p/>
        </draw:path>
        <draw:path draw:style-name="gr45" draw:layer="layout" svg:width="0.072cm" svg:height="0.068cm" svg:x="40.129cm" svg:y="7.986cm" svg:viewBox="0 0 73 69" svg:d="m0 0 12 34 61-34zm-61 34 61-34-35 61zm35-61-35 61 35 8z">
          <text:p/>
        </draw:path>
        <draw:path draw:style-name="gr45" draw:layer="layout" svg:width="0.072cm" svg:height="0.068cm" svg:x="40.201cm" svg:y="7.986cm" svg:viewBox="0 0 73 69" svg:d="m0 69 34-8-34-61zm34 61-34-61 64 34zm-64-34 64 34 9-34z">
          <text:p/>
        </draw:path>
        <draw:line draw:style-name="gr5" draw:layer="layout" svg:x1="40.277cm" svg:y1="7.775cm" svg:x2="40.277cm" svg:y2="8.198cm">
          <text:p/>
        </draw:line>
        <draw:line draw:style-name="gr5" draw:layer="layout" svg:x1="40.426cm" svg:y1="7.834cm" svg:x2="40.129cm" svg:y2="8.136cm">
          <text:p/>
        </draw:line>
        <draw:line draw:style-name="gr5" draw:layer="layout" svg:x1="40.489cm" svg:y1="7.986cm" svg:x2="40.065cm" svg:y2="7.986cm">
          <text:p/>
        </draw:line>
        <draw:path draw:style-name="gr45" draw:layer="layout" svg:width="0.072cm" svg:height="0.068cm" svg:x="40.205cm" svg:y="7.986cm" svg:viewBox="0 0 73 69" svg:d="m0 0 8 34 65-34zm-65 34 65-34-35 61zm35-61-35 61 35 8z">
          <text:p/>
        </draw:path>
        <draw:path draw:style-name="gr45" draw:layer="layout" svg:width="0.072cm" svg:height="0.068cm" svg:x="40.277cm" svg:y="7.986cm" svg:viewBox="0 0 73 69" svg:d="m0 69 34-8-34-61zm34 61-34-61 60 34zm-60-34 60 34 13-34z">
          <text:p/>
        </draw:path>
        <draw:path draw:style-name="gr45" draw:layer="layout" svg:width="0.072cm" svg:height="0.072cm" svg:x="40.277cm" svg:y="7.914cm" svg:viewBox="0 0 73 73" svg:d="m73 73-13-39-60 39zm60-39-60 39 34-64zm-34 64 34-64-34-9z">
          <text:p/>
        </draw:path>
        <draw:path draw:style-name="gr45" draw:layer="layout" svg:width="0.072cm" svg:height="0.072cm" svg:x="40.205cm" svg:y="7.914cm" svg:viewBox="0 0 73 73" svg:d="m73 0-35 9 35 64zm-35-64 35 64-65-39zm65 39-65-39-8 39z">
          <text:p/>
        </draw:path>
        <draw:line draw:style-name="gr3" draw:layer="layout" svg:x1="39.777cm" svg:y1="4.667cm" svg:x2="39.777cm" svg:y2="4.198cm">
          <text:p/>
        </draw:line>
        <draw:polyline draw:style-name="gr3" draw:layer="layout" svg:width="0.749cm" svg:height="0.469cm" svg:x="39.028cm" svg:y="4.198cm" svg:viewBox="0 0 750 470" draw:points="750,470 0,470 0,0">
          <text:p/>
        </draw:polyline>
        <draw:polyline draw:style-name="gr3" draw:layer="layout" svg:width="0.029cm" svg:height="0.241cm" svg:x="39.388cm" svg:y="4.198cm" svg:viewBox="0 0 30 242" draw:points="0,242 30,242 30,0 0,0 0,242">
          <text:p/>
        </draw:polyline>
        <draw:path draw:style-name="gr3" draw:layer="layout" svg:width="0.359cm" svg:height="0.36cm" svg:x="39.219cm" svg:y="4.24cm" svg:viewBox="0 0 360 361" svg:d="m360 181c0-100-80-181-181-181-99 0-179 81-179 181 0 99 80 180 179 180 101 0 181-81 181-180">
          <text:p/>
        </draw:path>
        <draw:line draw:style-name="gr5" draw:layer="layout" svg:x1="37.453cm" svg:y1="6.031cm" svg:x2="39.214cm" svg:y2="6.031cm">
          <text:p/>
        </draw:line>
        <draw:polyline draw:style-name="gr5" draw:layer="layout" svg:width="1.761cm" svg:height="0.046cm" svg:x="37.453cm" svg:y="6.031cm" svg:viewBox="0 0 1762 47" draw:points="0,47 1762,47 1762,0">
          <text:p/>
        </draw:polyline>
        <draw:line draw:style-name="gr5" draw:layer="layout" svg:x1="37.978cm" svg:y1="8.884cm" svg:x2="37.978cm" svg:y2="6.09cm">
          <text:p/>
        </draw:line>
        <draw:line draw:style-name="gr5" draw:layer="layout" svg:x1="37.766cm" svg:y1="8.897cm" svg:x2="38.19cm" svg:y2="8.897cm">
          <text:p/>
        </draw:line>
        <draw:line draw:style-name="gr5" draw:layer="layout" svg:x1="37.83cm" svg:y1="8.748cm" svg:x2="38.127cm" svg:y2="9.05cm">
          <text:p/>
        </draw:line>
        <draw:line draw:style-name="gr5" draw:layer="layout" svg:x1="37.978cm" svg:y1="8.685cm" svg:x2="37.978cm" svg:y2="9.108cm">
          <text:p/>
        </draw:line>
        <draw:path draw:style-name="gr45" draw:layer="layout" svg:width="0.072cm" svg:height="0.072cm" svg:x="37.978cm" svg:y="8.897cm" svg:viewBox="0 0 73 73" svg:d="m0 73 35-9-35-64zm35 64-35-64 60 38zm-60-38 60 38 13-38z">
          <text:p/>
        </draw:path>
        <draw:path draw:style-name="gr45" draw:layer="layout" svg:width="0.072cm" svg:height="0.068cm" svg:x="37.978cm" svg:y="8.829cm" svg:viewBox="0 0 73 69" svg:d="m73 69-13-34-60 34zm60-34-60 34 35-61zm-35 61 35-61-35-8z">
          <text:p/>
        </draw:path>
        <draw:path draw:style-name="gr45" draw:layer="layout" svg:width="0.072cm" svg:height="0.068cm" svg:x="37.906cm" svg:y="8.829cm" svg:viewBox="0 0 73 69" svg:d="m73 0-34 8 34 61zm-34-61 34 61-59-34zm59 34-59-34-14 34z">
          <text:p/>
        </draw:path>
        <draw:path draw:style-name="gr45" draw:layer="layout" svg:width="0.072cm" svg:height="0.072cm" svg:x="37.906cm" svg:y="8.897cm" svg:viewBox="0 0 73 73" svg:d="m0 0 14 38 59-38zm-59 38 59-38-34 64zm34-64-34 64 34 9z">
          <text:p/>
        </draw:path>
        <draw:line draw:style-name="gr5" draw:layer="layout" svg:x1="38.19cm" svg:y1="6.077cm" svg:x2="37.766cm" svg:y2="6.077cm">
          <text:p/>
        </draw:line>
        <draw:line draw:style-name="gr5" draw:layer="layout" svg:x1="38.127cm" svg:y1="6.226cm" svg:x2="37.83cm" svg:y2="5.929cm">
          <text:p/>
        </draw:line>
        <draw:line draw:style-name="gr5" draw:layer="layout" svg:x1="37.978cm" svg:y1="6.289cm" svg:x2="37.978cm" svg:y2="5.865cm">
          <text:p/>
        </draw:line>
        <draw:path draw:style-name="gr45" draw:layer="layout" svg:width="0.072cm" svg:height="0.072cm" svg:x="37.906cm" svg:y="6.005cm" svg:viewBox="0 0 73 73" svg:d="m73 0-34 13 34 60zm-34-60 34 60-59-34zm59 34-59-34-14 34z">
          <text:p/>
        </draw:path>
        <draw:path draw:style-name="gr45" draw:layer="layout" svg:width="0.072cm" svg:height="0.072cm" svg:x="37.906cm" svg:y="6.077cm" svg:viewBox="0 0 73 73" svg:d="m0 0 14 35 59-35zm-59 35 59-35-34 65zm34-65-34 65 34 8z">
          <text:p/>
        </draw:path>
        <draw:path draw:style-name="gr45" draw:layer="layout" svg:width="0.072cm" svg:height="0.072cm" svg:x="37.978cm" svg:y="6.077cm" svg:viewBox="0 0 73 73" svg:d="m0 73 35-8-35-65zm35 65-35-65 60 35zm-60-35 60 35 13-35z">
          <text:p/>
        </draw:path>
        <draw:path draw:style-name="gr45" draw:layer="layout" svg:width="0.072cm" svg:height="0.072cm" svg:x="37.978cm" svg:y="6.005cm" svg:viewBox="0 0 73 73" svg:d="m73 73-13-34-60 34zm60-34-60 34 35-60zm-35 60 35-60-35-13z">
          <text:p/>
        </draw:path>
        <draw:frame draw:style-name="gr46" draw:layer="layout" svg:width="0.375cm" svg:height="0.357cm" svg:x="40.29cm" svg:y="8.099cm">
          <draw:text-box>
            <text:p text:style-name="P1"><text:span text:style-name="T1">.08</text:span></text:p>
          </draw:text-box>
        </draw:frame>
        <draw:line draw:style-name="gr5" draw:layer="layout" svg:x1="37.978cm" svg:y1="6.09cm" svg:x2="37.978cm" svg:y2="6.107cm">
          <text:p/>
        </draw:line>
        <draw:line draw:style-name="gr5" draw:layer="layout" svg:x1="37.978cm" svg:y1="6.018cm" svg:x2="37.978cm" svg:y2="6.001cm">
          <text:p/>
        </draw:line>
        <draw:frame draw:style-name="gr50" draw:layer="layout" svg:width="0.15cm" svg:height="0.357cm" draw:transform="rotate (1.5707963267946) translate (37.676cm 7.299cm)">
          <draw:text-box>
            <text:p text:style-name="P1"><text:span text:style-name="T1">3</text:span></text:p>
          </draw:text-box>
        </draw:frame>
        <draw:frame draw:style-name="gr50" draw:layer="layout" svg:width="0.078cm" svg:height="0.357cm" draw:transform="rotate (1.5707963267946) translate (37.684cm 6.215cm)">
          <draw:text-box>
            <text:p text:style-name="P1"><text:span text:style-name="T1">.</text:span></text:p>
          </draw:text-box>
        </draw:frame>
        <draw:frame draw:style-name="gr50" draw:layer="layout" svg:width="0.15cm" svg:height="0.357cm" draw:transform="rotate (1.5707963267946) translate (37.684cm 6.14cm)">
          <draw:text-box>
            <text:p text:style-name="P1"><text:span text:style-name="T1">0</text:span></text:p>
          </draw:text-box>
        </draw:frame>
        <draw:line draw:style-name="gr5" draw:layer="layout" svg:x1="37.978cm" svg:y1="6.077cm" svg:x2="37.978cm" svg:y2="6.031cm">
          <text:p/>
        </draw:line>
        <draw:line draw:style-name="gr5" draw:layer="layout" svg:x1="38.19cm" svg:y1="6.077cm" svg:x2="37.766cm" svg:y2="6.077cm">
          <text:p/>
        </draw:line>
        <draw:line draw:style-name="gr5" draw:layer="layout" svg:x1="38.127cm" svg:y1="6.226cm" svg:x2="37.83cm" svg:y2="5.929cm">
          <text:p/>
        </draw:line>
        <draw:line draw:style-name="gr5" draw:layer="layout" svg:x1="37.978cm" svg:y1="6.289cm" svg:x2="37.978cm" svg:y2="5.865cm">
          <text:p/>
        </draw:line>
        <draw:path draw:style-name="gr51" draw:layer="layout" svg:width="0.072cm" svg:height="0.072cm" svg:x="37.906cm" svg:y="6.005cm" svg:viewBox="0 0 73 73" svg:d="m73 0-34 13 34 60zm-34-60 34 60-59-34zm59 34-59-34-14 34z">
          <text:p/>
        </draw:path>
        <draw:path draw:style-name="gr52" draw:layer="layout" svg:width="0.072cm" svg:height="0.072cm" svg:x="37.906cm" svg:y="6.005cm" svg:viewBox="0 0 73 73" svg:d="m73 0-34 13 34 60zm-34-60 34 60-59-34zm59 34-59-34-14 34z">
          <text:p/>
        </draw:path>
        <draw:path draw:style-name="gr45" draw:layer="layout" svg:width="0.072cm" svg:height="0.072cm" svg:x="37.906cm" svg:y="6.077cm" svg:viewBox="0 0 73 73" svg:d="m0 0 14 35 59-35zm-59 35 59-35-34 65zm34-65-34 65 34 8z">
          <text:p/>
        </draw:path>
        <draw:path draw:style-name="gr45" draw:layer="layout" svg:width="0.072cm" svg:height="0.072cm" svg:x="37.978cm" svg:y="6.077cm" svg:viewBox="0 0 73 73" svg:d="m0 73 35-8-35-65zm35 65-35-65 60 35zm-60-35 60 35 13-35z">
          <text:p/>
        </draw:path>
        <draw:path draw:style-name="gr45" draw:layer="layout" svg:width="0.072cm" svg:height="0.072cm" svg:x="37.978cm" svg:y="6.005cm" svg:viewBox="0 0 73 73" svg:d="m73 73-13-34-60 34zm60-34-60 34 35-60zm-35 60 35-60-35-13z">
          <text:p/>
        </draw:path>
        <draw:line draw:style-name="gr5" draw:layer="layout" svg:x1="37.766cm" svg:y1="6.031cm" svg:x2="38.19cm" svg:y2="6.031cm">
          <text:p/>
        </draw:line>
        <draw:line draw:style-name="gr5" draw:layer="layout" svg:x1="37.83cm" svg:y1="5.882cm" svg:x2="38.127cm" svg:y2="6.18cm">
          <text:p/>
        </draw:line>
        <draw:line draw:style-name="gr5" draw:layer="layout" svg:x1="37.978cm" svg:y1="5.819cm" svg:x2="37.978cm" svg:y2="6.242cm">
          <text:p/>
        </draw:line>
        <draw:path draw:style-name="gr45" draw:layer="layout" svg:width="0.072cm" svg:height="0.072cm" svg:x="37.978cm" svg:y="6.031cm" svg:viewBox="0 0 73 73" svg:d="m0 73 35-13-35-60zm35 60-35-60 60 34zm-60-34 60 34 13-34z">
          <text:p/>
        </draw:path>
        <draw:path draw:style-name="gr45" draw:layer="layout" svg:width="0.072cm" svg:height="0.072cm" svg:x="37.978cm" svg:y="5.959cm" svg:viewBox="0 0 73 73" svg:d="m73 73-13-34-60 34zm60-34-60 34 35-60zm-35 60 35-60-35-13z">
          <text:p/>
        </draw:path>
        <draw:path draw:style-name="gr45" draw:layer="layout" svg:width="0.072cm" svg:height="0.072cm" svg:x="37.906cm" svg:y="5.959cm" svg:viewBox="0 0 73 73" svg:d="m73 0-34 13 34 60zm-34-60 34 60-59-34zm59 34-59-34-14 34z">
          <text:p/>
        </draw:path>
        <draw:path draw:style-name="gr45" draw:layer="layout" svg:width="0.072cm" svg:height="0.072cm" svg:x="37.906cm" svg:y="6.031cm" svg:viewBox="0 0 73 73" svg:d="m0 0 14 34 59-34zm-59 34 59-34-34 60zm34-60-34 60 34 13z">
          <text:p/>
        </draw:path>
        <draw:line draw:style-name="gr5" draw:layer="layout" svg:x1="37.978cm" svg:y1="6.018cm" svg:x2="37.978cm" svg:y2="4.21cm">
          <text:p/>
        </draw:line>
        <draw:line draw:style-name="gr5" draw:layer="layout" svg:x1="37.766cm" svg:y1="6.031cm" svg:x2="38.19cm" svg:y2="6.031cm">
          <text:p/>
        </draw:line>
        <draw:line draw:style-name="gr5" draw:layer="layout" svg:x1="37.83cm" svg:y1="5.882cm" svg:x2="38.127cm" svg:y2="6.18cm">
          <text:p/>
        </draw:line>
        <draw:line draw:style-name="gr5" draw:layer="layout" svg:x1="37.978cm" svg:y1="5.819cm" svg:x2="37.978cm" svg:y2="6.242cm">
          <text:p/>
        </draw:line>
        <draw:path draw:style-name="gr45" draw:layer="layout" svg:width="0.072cm" svg:height="0.072cm" svg:x="37.978cm" svg:y="6.031cm" svg:viewBox="0 0 73 73" svg:d="m0 73 35-13-35-60zm35 60-35-60 60 34zm-60-34 60 34 13-34z">
          <text:p/>
        </draw:path>
        <draw:path draw:style-name="gr45" draw:layer="layout" svg:width="0.072cm" svg:height="0.072cm" svg:x="37.978cm" svg:y="5.959cm" svg:viewBox="0 0 73 73" svg:d="m73 73-13-34-60 34zm60-34-60 34 35-60zm-35 60 35-60-35-13z">
          <text:p/>
        </draw:path>
        <draw:path draw:style-name="gr45" draw:layer="layout" svg:width="0.072cm" svg:height="0.072cm" svg:x="37.906cm" svg:y="5.959cm" svg:viewBox="0 0 73 73" svg:d="m73 0-34 13 34 60zm-34-60 34 60-59-34zm59 34-59-34-14 34z">
          <text:p/>
        </draw:path>
        <draw:path draw:style-name="gr45" draw:layer="layout" svg:width="0.072cm" svg:height="0.072cm" svg:x="37.906cm" svg:y="6.031cm" svg:viewBox="0 0 73 73" svg:d="m0 0 14 34 59-34zm-59 34 59-34-34 60zm34-60-34 60 34 13z">
          <text:p/>
        </draw:path>
        <draw:line draw:style-name="gr5" draw:layer="layout" svg:x1="38.19cm" svg:y1="4.198cm" svg:x2="37.766cm" svg:y2="4.198cm">
          <text:p/>
        </draw:line>
        <draw:line draw:style-name="gr5" draw:layer="layout" svg:x1="38.127cm" svg:y1="4.347cm" svg:x2="37.83cm" svg:y2="4.049cm">
          <text:p/>
        </draw:line>
        <draw:line draw:style-name="gr5" draw:layer="layout" svg:x1="37.978cm" svg:y1="4.409cm" svg:x2="37.978cm" svg:y2="3.986cm">
          <text:p/>
        </draw:line>
        <draw:path draw:style-name="gr45" draw:layer="layout" svg:width="0.072cm" svg:height="0.072cm" svg:x="37.906cm" svg:y="4.126cm" svg:viewBox="0 0 73 73" svg:d="m73 0-34 12 34 61zm-34-61 34 61-59-35zm59 35-59-35-14 35z">
          <text:p/>
        </draw:path>
        <draw:path draw:style-name="gr45" draw:layer="layout" svg:width="0.072cm" svg:height="0.072cm" svg:x="37.906cm" svg:y="4.198cm" svg:viewBox="0 0 73 73" svg:d="m0 0 14 33 59-33zm-59 33 59-33-34 59zm34-59-34 59 34 14z">
          <text:p/>
        </draw:path>
        <draw:path draw:style-name="gr45" draw:layer="layout" svg:width="0.072cm" svg:height="0.072cm" svg:x="37.978cm" svg:y="4.198cm" svg:viewBox="0 0 73 73" svg:d="m0 73 35-14-35-59zm35 59-35-59 60 33zm-60-33 60 33 13-33z">
          <text:p/>
        </draw:path>
        <draw:path draw:style-name="gr45" draw:layer="layout" svg:width="0.072cm" svg:height="0.072cm" svg:x="37.978cm" svg:y="4.126cm" svg:viewBox="0 0 73 73" svg:d="m73 73-13-35-60 35zm60-35-60 35 35-61zm-35 61 35-61-35-12z">
          <text:p/>
        </draw:path>
        <draw:frame draw:style-name="gr50" draw:layer="layout" svg:width="0.15cm" svg:height="0.357cm" draw:transform="rotate (1.5707963267946) translate (37.684cm 5.991cm)">
          <draw:text-box>
            <text:p text:style-name="P1"><text:span text:style-name="T1">5</text:span></text:p>
          </draw:text-box>
        </draw:frame>
        <draw:frame draw:style-name="gr50" draw:layer="layout" svg:width="0.15cm" svg:height="0.357cm" draw:transform="rotate (1.5707963267946) translate (37.676cm 5.123cm)">
          <draw:text-box>
            <text:p text:style-name="P1"><text:span text:style-name="T1">1</text:span></text:p>
          </draw:text-box>
        </draw:frame>
        <draw:frame draw:style-name="gr50" draw:layer="layout" svg:width="0.078cm" svg:height="0.357cm" draw:transform="rotate (1.5707963267946) translate (37.676cm 4.973cm)">
          <draw:text-box>
            <text:p text:style-name="P1"><text:span text:style-name="T1">.</text:span></text:p>
          </draw:text-box>
        </draw:frame>
        <draw:frame draw:style-name="gr50" draw:layer="layout" svg:width="0.15cm" svg:height="0.357cm" draw:transform="rotate (1.5707963267946) translate (37.676cm 4.899cm)">
          <draw:text-box>
            <text:p text:style-name="P1"><text:span text:style-name="T1">9</text:span></text:p>
          </draw:text-box>
        </draw:frame>
        <draw:line draw:style-name="gr3" draw:layer="layout" svg:x1="30.443cm" svg:y1="41.252cm" svg:x2="30.443cm" svg:y2="38.949cm">
          <text:p/>
        </draw:line>
        <draw:line draw:style-name="gr3" draw:layer="layout" svg:x1="27.391cm" svg:y1="44.567cm" svg:x2="29.126cm" svg:y2="44.567cm">
          <text:p/>
        </draw:line>
        <draw:line draw:style-name="gr5" draw:layer="layout" svg:x1="27.391cm" svg:y1="46.844cm" svg:x2="27.738cm" svg:y2="46.844cm">
          <text:p/>
        </draw:line>
        <draw:line draw:style-name="gr5" draw:layer="layout" svg:x1="27.886cm" svg:y1="46.844cm" svg:x2="28.186cm" svg:y2="46.844cm">
          <text:p/>
        </draw:line>
        <draw:line draw:style-name="gr5" draw:layer="layout" svg:x1="28.335cm" svg:y1="46.844cm" svg:x2="28.631cm" svg:y2="46.844cm">
          <text:p/>
        </draw:line>
        <draw:line draw:style-name="gr5" draw:layer="layout" svg:x1="28.783cm" svg:y1="46.844cm" svg:x2="29.126cm" svg:y2="46.844cm">
          <text:p/>
        </draw:line>
        <draw:line draw:style-name="gr4" draw:layer="layout" svg:x1="29.503cm" svg:y1="48.961cm" svg:x2="29.503cm" svg:y2="50.459cm">
          <text:p/>
        </draw:line>
        <draw:line draw:style-name="gr3" draw:layer="layout" svg:x1="30.583cm" svg:y1="38.902cm" svg:x2="30.583cm" svg:y2="41.252cm">
          <text:p/>
        </draw:line>
        <draw:line draw:style-name="gr3" draw:layer="layout" svg:x1="40.031cm" svg:y1="38.949cm" svg:x2="40.031cm" svg:y2="41.252cm">
          <text:p/>
        </draw:line>
        <draw:line draw:style-name="gr5" draw:layer="layout" svg:x1="41.348cm" svg:y1="43.415cm" svg:x2="41.682cm" svg:y2="43.415cm">
          <text:p/>
        </draw:line>
        <draw:line draw:style-name="gr5" draw:layer="layout" svg:x1="41.83cm" svg:y1="43.415cm" svg:x2="42.131cm" svg:y2="43.415cm">
          <text:p/>
        </draw:line>
        <draw:line draw:style-name="gr5" draw:layer="layout" svg:x1="42.279cm" svg:y1="43.415cm" svg:x2="42.618cm" svg:y2="43.415cm">
          <text:p/>
        </draw:line>
        <draw:line draw:style-name="gr4" draw:layer="layout" svg:x1="40.971cm" svg:y1="40.968cm" svg:x2="40.971cm" svg:y2="43.673cm">
          <text:p/>
        </draw:line>
        <draw:line draw:style-name="gr4" draw:layer="layout" svg:x1="40.971cm" svg:y1="43.788cm" svg:x2="40.971cm" svg:y2="46.374cm">
          <text:p/>
        </draw:line>
        <draw:line draw:style-name="gr4" draw:layer="layout" svg:x1="41.348cm" svg:y1="40.968cm" svg:x2="41.348cm" svg:y2="50.459cm">
          <text:p/>
        </draw:line>
        <draw:line draw:style-name="gr4" draw:layer="layout" svg:x1="29.126cm" svg:y1="46.844cm" svg:x2="29.126cm" svg:y2="50.459cm">
          <text:p/>
        </draw:line>
        <draw:line draw:style-name="gr4" draw:layer="layout" svg:x1="29.503cm" svg:y1="44.732cm" svg:x2="29.503cm" svg:y2="45.413cm">
          <text:p/>
        </draw:line>
        <draw:line draw:style-name="gr4" draw:layer="layout" svg:x1="29.503cm" svg:y1="45.481cm" svg:x2="29.503cm" svg:y2="46.374cm">
          <text:p/>
        </draw:line>
        <draw:line draw:style-name="gr4" draw:layer="layout" svg:x1="29.503cm" svg:y1="40.973cm" svg:x2="29.503cm" svg:y2="44.732cm">
          <text:p/>
        </draw:line>
        <draw:line draw:style-name="gr4" draw:layer="layout" svg:x1="29.126cm" svg:y1="40.973cm" svg:x2="29.126cm" svg:y2="46.844cm">
          <text:p/>
        </draw:line>
        <draw:line draw:style-name="gr4" draw:layer="layout" svg:x1="40.971cm" svg:y1="40.968cm" svg:x2="41.348cm" svg:y2="40.968cm">
          <text:p/>
        </draw:line>
        <draw:line draw:style-name="gr4" draw:layer="layout" svg:x1="29.503cm" svg:y1="40.973cm" svg:x2="29.126cm" svg:y2="40.973cm">
          <text:p/>
        </draw:line>
        <draw:line draw:style-name="gr3" draw:layer="layout" svg:x1="43.041cm" svg:y1="41.133cm" svg:x2="42.664cm" svg:y2="41.133cm">
          <text:p/>
        </draw:line>
        <draw:line draw:style-name="gr3" draw:layer="layout" svg:x1="42.618cm" svg:y1="41.133cm" svg:x2="41.348cm" svg:y2="41.133cm">
          <text:p/>
        </draw:line>
        <draw:line draw:style-name="gr5" draw:layer="layout" svg:x1="40.971cm" svg:y1="40.973cm" svg:x2="40.81cm" svg:y2="40.973cm">
          <text:p/>
        </draw:line>
        <draw:line draw:style-name="gr5" draw:layer="layout" svg:x1="40.662cm" svg:y1="40.973cm" svg:x2="40.366cm" svg:y2="40.973cm">
          <text:p/>
        </draw:line>
        <draw:line draw:style-name="gr5" draw:layer="layout" svg:x1="40.213cm" svg:y1="40.973cm" svg:x2="39.917cm" svg:y2="40.973cm">
          <text:p/>
        </draw:line>
        <draw:line draw:style-name="gr5" draw:layer="layout" svg:x1="39.769cm" svg:y1="40.973cm" svg:x2="39.608cm" svg:y2="40.973cm">
          <text:p/>
        </draw:line>
        <draw:line draw:style-name="gr4" draw:layer="layout" svg:x1="40.971cm" svg:y1="48.961cm" svg:x2="40.971cm" svg:y2="50.459cm">
          <text:p/>
        </draw:line>
        <draw:line draw:style-name="gr4" draw:layer="layout" svg:x1="29.503cm" svg:y1="46.374cm" svg:x2="29.503cm" svg:y2="48.821cm">
          <text:p/>
        </draw:line>
        <draw:line draw:style-name="gr4" draw:layer="layout" svg:x1="40.971cm" svg:y1="46.374cm" svg:x2="40.971cm" svg:y2="48.821cm">
          <text:p/>
        </draw:line>
        <draw:line draw:style-name="gr3" draw:layer="layout" svg:x1="39.892cm" svg:y1="38.902cm" svg:x2="39.892cm" svg:y2="41.252cm">
          <text:p/>
        </draw:line>
        <draw:line draw:style-name="gr5" draw:layer="layout" svg:x1="27.412cm" svg:y1="44.567cm" svg:x2="27.412cm" svg:y2="50.459cm">
          <text:p/>
        </draw:line>
        <draw:line draw:style-name="gr5" draw:layer="layout" svg:x1="27.598cm" svg:y1="44.567cm" svg:x2="27.598cm" svg:y2="50.459cm">
          <text:p/>
        </draw:line>
        <draw:line draw:style-name="gr5" draw:layer="layout" svg:x1="27.789cm" svg:y1="44.567cm" svg:x2="27.789cm" svg:y2="50.459cm">
          <text:p/>
        </draw:line>
        <draw:line draw:style-name="gr5" draw:layer="layout" svg:x1="27.975cm" svg:y1="44.567cm" svg:x2="27.975cm" svg:y2="50.459cm">
          <text:p/>
        </draw:line>
        <draw:line draw:style-name="gr5" draw:layer="layout" svg:x1="28.165cm" svg:y1="44.567cm" svg:x2="28.165cm" svg:y2="50.459cm">
          <text:p/>
        </draw:line>
        <draw:line draw:style-name="gr5" draw:layer="layout" svg:x1="28.352cm" svg:y1="44.567cm" svg:x2="28.352cm" svg:y2="50.459cm">
          <text:p/>
        </draw:line>
        <draw:line draw:style-name="gr5" draw:layer="layout" svg:x1="28.538cm" svg:y1="44.567cm" svg:x2="28.538cm" svg:y2="50.459cm">
          <text:p/>
        </draw:line>
        <draw:line draw:style-name="gr3" draw:layer="layout" svg:x1="28.728cm" svg:y1="44.567cm" svg:x2="28.728cm" svg:y2="50.459cm">
          <text:p/>
        </draw:line>
        <draw:line draw:style-name="gr3" draw:layer="layout" svg:x1="39.892cm" svg:y1="38.902cm" svg:x2="30.583cm" svg:y2="38.902cm">
          <text:p/>
        </draw:line>
        <draw:line draw:style-name="gr5" draw:layer="layout" svg:x1="30.866cm" svg:y1="38.902cm" svg:x2="30.866cm" svg:y2="41.112cm">
          <text:p/>
        </draw:line>
        <draw:line draw:style-name="gr5" draw:layer="layout" svg:x1="39.608cm" svg:y1="38.902cm" svg:x2="39.608cm" svg:y2="41.112cm">
          <text:p/>
        </draw:line>
        <draw:line draw:style-name="gr5" draw:layer="layout" svg:x1="30.583cm" svg:y1="40.973cm" svg:x2="30.341cm" svg:y2="40.973cm">
          <text:p/>
        </draw:line>
        <draw:line draw:style-name="gr5" draw:layer="layout" svg:x1="30.193cm" svg:y1="40.973cm" svg:x2="29.892cm" svg:y2="40.973cm">
          <text:p/>
        </draw:line>
        <draw:line draw:style-name="gr5" draw:layer="layout" svg:x1="29.744cm" svg:y1="40.973cm" svg:x2="29.503cm" svg:y2="40.973cm">
          <text:p/>
        </draw:line>
        <draw:line draw:style-name="gr3" draw:layer="layout" svg:x1="39.6cm" svg:y1="41.061cm" svg:x2="30.858cm" svg:y2="41.061cm">
          <text:p/>
        </draw:line>
        <draw:line draw:style-name="gr5" draw:layer="layout" svg:x1="31.052cm" svg:y1="38.902cm" svg:x2="31.052cm" svg:y2="41.061cm">
          <text:p/>
        </draw:line>
        <draw:line draw:style-name="gr3" draw:layer="layout" svg:x1="30.866cm" svg:y1="41.112cm" svg:x2="30.574cm" svg:y2="41.112cm">
          <text:p/>
        </draw:line>
        <draw:line draw:style-name="gr5" draw:layer="layout" svg:x1="39.608cm" svg:y1="40.973cm" svg:x2="39.426cm" svg:y2="40.973cm">
          <text:p/>
        </draw:line>
        <draw:line draw:style-name="gr5" draw:layer="layout" svg:x1="39.274cm" svg:y1="40.973cm" svg:x2="38.977cm" svg:y2="40.973cm">
          <text:p/>
        </draw:line>
        <draw:line draw:style-name="gr5" draw:layer="layout" svg:x1="38.829cm" svg:y1="40.973cm" svg:x2="38.528cm" svg:y2="40.973cm">
          <text:p/>
        </draw:line>
        <draw:line draw:style-name="gr5" draw:layer="layout" svg:x1="38.38cm" svg:y1="40.973cm" svg:x2="38.08cm" svg:y2="40.973cm">
          <text:p/>
        </draw:line>
        <draw:line draw:style-name="gr5" draw:layer="layout" svg:x1="37.932cm" svg:y1="40.973cm" svg:x2="37.635cm" svg:y2="40.973cm">
          <text:p/>
        </draw:line>
        <draw:line draw:style-name="gr5" draw:layer="layout" svg:x1="37.483cm" svg:y1="40.973cm" svg:x2="37.187cm" svg:y2="40.973cm">
          <text:p/>
        </draw:line>
        <draw:line draw:style-name="gr5" draw:layer="layout" svg:x1="37.034cm" svg:y1="40.973cm" svg:x2="36.738cm" svg:y2="40.973cm">
          <text:p/>
        </draw:line>
        <draw:line draw:style-name="gr5" draw:layer="layout" svg:x1="36.59cm" svg:y1="40.973cm" svg:x2="36.289cm" svg:y2="40.973cm">
          <text:p/>
        </draw:line>
        <draw:line draw:style-name="gr5" draw:layer="layout" svg:x1="36.141cm" svg:y1="40.973cm" svg:x2="35.84cm" svg:y2="40.973cm">
          <text:p/>
        </draw:line>
        <draw:line draw:style-name="gr5" draw:layer="layout" svg:x1="35.692cm" svg:y1="40.973cm" svg:x2="35.396cm" svg:y2="40.973cm">
          <text:p/>
        </draw:line>
        <draw:line draw:style-name="gr5" draw:layer="layout" svg:x1="35.243cm" svg:y1="40.973cm" svg:x2="34.947cm" svg:y2="40.973cm">
          <text:p/>
        </draw:line>
        <draw:line draw:style-name="gr5" draw:layer="layout" svg:x1="34.799cm" svg:y1="40.973cm" svg:x2="34.498cm" svg:y2="40.973cm">
          <text:p/>
        </draw:line>
        <draw:line draw:style-name="gr5" draw:layer="layout" svg:x1="34.35cm" svg:y1="40.973cm" svg:x2="34.05cm" svg:y2="40.973cm">
          <text:p/>
        </draw:line>
        <draw:line draw:style-name="gr5" draw:layer="layout" svg:x1="33.901cm" svg:y1="40.973cm" svg:x2="33.605cm" svg:y2="40.973cm">
          <text:p/>
        </draw:line>
        <draw:line draw:style-name="gr5" draw:layer="layout" svg:x1="33.453cm" svg:y1="40.973cm" svg:x2="33.156cm" svg:y2="40.973cm">
          <text:p/>
        </draw:line>
        <draw:line draw:style-name="gr5" draw:layer="layout" svg:x1="33.008cm" svg:y1="40.973cm" svg:x2="32.708cm" svg:y2="40.973cm">
          <text:p/>
        </draw:line>
        <draw:line draw:style-name="gr5" draw:layer="layout" svg:x1="32.559cm" svg:y1="40.973cm" svg:x2="32.259cm" svg:y2="40.973cm">
          <text:p/>
        </draw:line>
        <draw:line draw:style-name="gr5" draw:layer="layout" svg:x1="32.111cm" svg:y1="40.973cm" svg:x2="31.814cm" svg:y2="40.973cm">
          <text:p/>
        </draw:line>
        <draw:line draw:style-name="gr5" draw:layer="layout" svg:x1="31.662cm" svg:y1="40.973cm" svg:x2="31.366cm" svg:y2="40.973cm">
          <text:p/>
        </draw:line>
        <draw:line draw:style-name="gr5" draw:layer="layout" svg:x1="31.218cm" svg:y1="40.973cm" svg:x2="30.917cm" svg:y2="40.973cm">
          <text:p/>
        </draw:line>
        <draw:line draw:style-name="gr5" draw:layer="layout" svg:x1="30.769cm" svg:y1="40.973cm" svg:x2="30.583cm" svg:y2="40.973cm">
          <text:p/>
        </draw:line>
        <draw:line draw:style-name="gr5" draw:layer="layout" svg:x1="31.243cm" svg:y1="38.902cm" svg:x2="31.243cm" svg:y2="41.061cm">
          <text:p/>
        </draw:line>
        <draw:line draw:style-name="gr5" draw:layer="layout" svg:x1="31.429cm" svg:y1="38.902cm" svg:x2="31.429cm" svg:y2="41.061cm">
          <text:p/>
        </draw:line>
        <draw:line draw:style-name="gr5" draw:layer="layout" svg:x1="31.62cm" svg:y1="38.902cm" svg:x2="31.62cm" svg:y2="41.061cm">
          <text:p/>
        </draw:line>
        <draw:line draw:style-name="gr5" draw:layer="layout" svg:x1="31.806cm" svg:y1="38.902cm" svg:x2="31.806cm" svg:y2="41.061cm">
          <text:p/>
        </draw:line>
        <draw:line draw:style-name="gr5" draw:layer="layout" svg:x1="31.992cm" svg:y1="38.902cm" svg:x2="31.992cm" svg:y2="41.061cm">
          <text:p/>
        </draw:line>
        <draw:line draw:style-name="gr5" draw:layer="layout" svg:x1="32.183cm" svg:y1="38.902cm" svg:x2="32.183cm" svg:y2="41.061cm">
          <text:p/>
        </draw:line>
        <draw:line draw:style-name="gr5" draw:layer="layout" svg:x1="32.369cm" svg:y1="38.902cm" svg:x2="32.369cm" svg:y2="41.061cm">
          <text:p/>
        </draw:line>
        <draw:line draw:style-name="gr5" draw:layer="layout" svg:x1="32.559cm" svg:y1="38.902cm" svg:x2="32.559cm" svg:y2="41.061cm">
          <text:p/>
        </draw:line>
        <draw:line draw:style-name="gr5" draw:layer="layout" svg:x1="32.746cm" svg:y1="38.902cm" svg:x2="32.746cm" svg:y2="41.061cm">
          <text:p/>
        </draw:line>
        <draw:line draw:style-name="gr5" draw:layer="layout" svg:x1="32.932cm" svg:y1="38.902cm" svg:x2="32.932cm" svg:y2="41.061cm">
          <text:p/>
        </draw:line>
        <draw:line draw:style-name="gr5" draw:layer="layout" svg:x1="33.123cm" svg:y1="38.902cm" svg:x2="33.123cm" svg:y2="41.061cm">
          <text:p/>
        </draw:line>
        <draw:line draw:style-name="gr5" draw:layer="layout" svg:x1="33.309cm" svg:y1="38.902cm" svg:x2="33.309cm" svg:y2="41.061cm">
          <text:p/>
        </draw:line>
        <draw:line draw:style-name="gr5" draw:layer="layout" svg:x1="33.499cm" svg:y1="38.902cm" svg:x2="33.499cm" svg:y2="41.061cm">
          <text:p/>
        </draw:line>
        <draw:line draw:style-name="gr5" draw:layer="layout" svg:x1="33.686cm" svg:y1="38.902cm" svg:x2="33.686cm" svg:y2="41.061cm">
          <text:p/>
        </draw:line>
        <draw:line draw:style-name="gr5" draw:layer="layout" svg:x1="33.876cm" svg:y1="38.902cm" svg:x2="33.876cm" svg:y2="41.061cm">
          <text:p/>
        </draw:line>
        <draw:line draw:style-name="gr5" draw:layer="layout" svg:x1="34.062cm" svg:y1="38.902cm" svg:x2="34.062cm" svg:y2="41.061cm">
          <text:p/>
        </draw:line>
        <draw:line draw:style-name="gr5" draw:layer="layout" svg:x1="34.249cm" svg:y1="38.902cm" svg:x2="34.249cm" svg:y2="41.061cm">
          <text:p/>
        </draw:line>
        <draw:line draw:style-name="gr5" draw:layer="layout" svg:x1="34.439cm" svg:y1="38.902cm" svg:x2="34.439cm" svg:y2="41.061cm">
          <text:p/>
        </draw:line>
        <draw:line draw:style-name="gr5" draw:layer="layout" svg:x1="34.625cm" svg:y1="38.902cm" svg:x2="34.625cm" svg:y2="41.061cm">
          <text:p/>
        </draw:line>
        <draw:line draw:style-name="gr5" draw:layer="layout" svg:x1="34.816cm" svg:y1="38.902cm" svg:x2="34.816cm" svg:y2="41.061cm">
          <text:p/>
        </draw:line>
        <draw:line draw:style-name="gr5" draw:layer="layout" svg:x1="35.756cm" svg:y1="38.902cm" svg:x2="35.756cm" svg:y2="41.061cm">
          <text:p/>
        </draw:line>
        <draw:line draw:style-name="gr5" draw:layer="layout" svg:x1="35.942cm" svg:y1="38.902cm" svg:x2="35.942cm" svg:y2="41.061cm">
          <text:p/>
        </draw:line>
        <draw:line draw:style-name="gr5" draw:layer="layout" svg:x1="36.128cm" svg:y1="38.902cm" svg:x2="36.128cm" svg:y2="41.061cm">
          <text:p/>
        </draw:line>
        <draw:line draw:style-name="gr5" draw:layer="layout" svg:x1="36.319cm" svg:y1="38.902cm" svg:x2="36.319cm" svg:y2="41.061cm">
          <text:p/>
        </draw:line>
        <draw:line draw:style-name="gr5" draw:layer="layout" svg:x1="36.505cm" svg:y1="38.902cm" svg:x2="36.505cm" svg:y2="41.061cm">
          <text:p/>
        </draw:line>
        <draw:line draw:style-name="gr5" draw:layer="layout" svg:x1="36.695cm" svg:y1="38.902cm" svg:x2="36.695cm" svg:y2="41.061cm">
          <text:p/>
        </draw:line>
        <draw:line draw:style-name="gr5" draw:layer="layout" svg:x1="36.882cm" svg:y1="38.902cm" svg:x2="36.882cm" svg:y2="41.061cm">
          <text:p/>
        </draw:line>
        <draw:line draw:style-name="gr5" draw:layer="layout" svg:x1="37.072cm" svg:y1="38.902cm" svg:x2="37.072cm" svg:y2="41.061cm">
          <text:p/>
        </draw:line>
        <draw:line draw:style-name="gr5" draw:layer="layout" svg:x1="37.258cm" svg:y1="38.902cm" svg:x2="37.258cm" svg:y2="41.112cm">
          <text:p/>
        </draw:line>
        <draw:line draw:style-name="gr5" draw:layer="layout" svg:x1="37.445cm" svg:y1="38.902cm" svg:x2="37.445cm" svg:y2="41.061cm">
          <text:p/>
        </draw:line>
        <draw:line draw:style-name="gr5" draw:layer="layout" svg:x1="37.635cm" svg:y1="38.902cm" svg:x2="37.635cm" svg:y2="41.061cm">
          <text:p/>
        </draw:line>
        <draw:line draw:style-name="gr5" draw:layer="layout" svg:x1="37.822cm" svg:y1="38.902cm" svg:x2="37.822cm" svg:y2="41.061cm">
          <text:p/>
        </draw:line>
        <draw:line draw:style-name="gr5" draw:layer="layout" svg:x1="38.012cm" svg:y1="38.902cm" svg:x2="38.012cm" svg:y2="41.061cm">
          <text:p/>
        </draw:line>
        <draw:line draw:style-name="gr5" draw:layer="layout" svg:x1="38.198cm" svg:y1="38.902cm" svg:x2="38.198cm" svg:y2="41.061cm">
          <text:p/>
        </draw:line>
        <draw:line draw:style-name="gr5" draw:layer="layout" svg:x1="38.385cm" svg:y1="38.902cm" svg:x2="38.385cm" svg:y2="41.061cm">
          <text:p/>
        </draw:line>
        <draw:line draw:style-name="gr5" draw:layer="layout" svg:x1="38.575cm" svg:y1="38.902cm" svg:x2="38.575cm" svg:y2="41.061cm">
          <text:p/>
        </draw:line>
        <draw:line draw:style-name="gr5" draw:layer="layout" svg:x1="38.761cm" svg:y1="38.902cm" svg:x2="38.761cm" svg:y2="41.061cm">
          <text:p/>
        </draw:line>
        <draw:line draw:style-name="gr5" draw:layer="layout" svg:x1="38.952cm" svg:y1="38.902cm" svg:x2="38.952cm" svg:y2="41.061cm">
          <text:p/>
        </draw:line>
        <draw:line draw:style-name="gr5" draw:layer="layout" svg:x1="39.138cm" svg:y1="38.902cm" svg:x2="39.138cm" svg:y2="41.061cm">
          <text:p/>
        </draw:line>
        <draw:line draw:style-name="gr5" draw:layer="layout" svg:x1="39.324cm" svg:y1="38.902cm" svg:x2="39.324cm" svg:y2="41.061cm">
          <text:p/>
        </draw:line>
        <draw:line draw:style-name="gr5" draw:layer="layout" svg:x1="39.477cm" svg:y1="38.902cm" svg:x2="39.477cm" svg:y2="41.061cm">
          <text:p/>
        </draw:line>
        <draw:line draw:style-name="gr3" draw:layer="layout" svg:x1="39.883cm" svg:y1="41.112cm" svg:x2="39.608cm" svg:y2="41.112cm">
          <text:p/>
        </draw:line>
        <draw:polyline draw:style-name="gr5" draw:layer="layout" svg:width="0.885cm" svg:height="0.423cm" svg:x="34.875cm" svg:y="39.381cm" svg:viewBox="0 0 886 424" draw:points="436,424 0,0 886,0 436,424">
          <text:p/>
        </draw:polyline>
        <draw:line draw:style-name="gr5" draw:layer="layout" svg:x1="35.002cm" svg:y1="38.902cm" svg:x2="35.002cm" svg:y2="39.381cm">
          <text:p/>
        </draw:line>
        <draw:line draw:style-name="gr5" draw:layer="layout" svg:x1="35.188cm" svg:y1="38.902cm" svg:x2="35.188cm" svg:y2="39.381cm">
          <text:p/>
        </draw:line>
        <draw:line draw:style-name="gr5" draw:layer="layout" svg:x1="35.379cm" svg:y1="38.902cm" svg:x2="35.379cm" svg:y2="39.381cm">
          <text:p/>
        </draw:line>
        <draw:line draw:style-name="gr5" draw:layer="layout" svg:x1="35.565cm" svg:y1="38.902cm" svg:x2="35.565cm" svg:y2="39.381cm">
          <text:p/>
        </draw:line>
        <draw:line draw:style-name="gr5" draw:layer="layout" svg:x1="35.565cm" svg:y1="39.563cm" svg:x2="35.565cm" svg:y2="41.061cm">
          <text:p/>
        </draw:line>
        <draw:line draw:style-name="gr5" draw:layer="layout" svg:x1="35.379cm" svg:y1="39.741cm" svg:x2="35.379cm" svg:y2="41.061cm">
          <text:p/>
        </draw:line>
        <draw:line draw:style-name="gr5" draw:layer="layout" svg:x1="35.188cm" svg:y1="39.69cm" svg:x2="35.188cm" svg:y2="41.061cm">
          <text:p/>
        </draw:line>
        <draw:line draw:style-name="gr5" draw:layer="layout" svg:x1="35.002cm" svg:y1="39.504cm" svg:x2="35.002cm" svg:y2="41.061cm">
          <text:p/>
        </draw:line>
        <draw:line draw:style-name="gr5" draw:layer="layout" svg:x1="41.725cm" svg:y1="41.133cm" svg:x2="41.725cm" svg:y2="50.459cm">
          <text:p/>
        </draw:line>
        <draw:line draw:style-name="gr3" draw:layer="layout" svg:x1="41.725cm" svg:y1="49.359cm" svg:x2="42.618cm" svg:y2="49.359cm">
          <text:p/>
        </draw:line>
        <draw:line draw:style-name="gr5" draw:layer="layout" svg:x1="41.911cm" svg:y1="41.133cm" svg:x2="41.911cm" svg:y2="50.459cm">
          <text:p/>
        </draw:line>
        <draw:line draw:style-name="gr5" draw:layer="layout" svg:x1="42.101cm" svg:y1="41.133cm" svg:x2="42.101cm" svg:y2="50.459cm">
          <text:p/>
        </draw:line>
        <draw:line draw:style-name="gr5" draw:layer="layout" svg:x1="42.288cm" svg:y1="41.133cm" svg:x2="42.288cm" svg:y2="50.459cm">
          <text:p/>
        </draw:line>
        <draw:line draw:style-name="gr5" draw:layer="layout" svg:x1="42.474cm" svg:y1="41.133cm" svg:x2="42.474cm" svg:y2="50.459cm">
          <text:p/>
        </draw:line>
        <draw:line draw:style-name="gr4" draw:layer="layout" svg:x1="34.977cm" svg:y1="48.821cm" svg:x2="37.563cm" svg:y2="48.821cm">
          <text:p/>
        </draw:line>
        <draw:line draw:style-name="gr3" draw:layer="layout" svg:x1="30.443cm" svg:y1="41.392cm" svg:x2="32.792cm" svg:y2="41.392cm">
          <text:p/>
        </draw:line>
        <draw:line draw:style-name="gr3" draw:layer="layout" svg:x1="30.443cm" svg:y1="41.252cm" svg:x2="31.052cm" svg:y2="41.252cm">
          <text:p/>
        </draw:line>
        <draw:line draw:style-name="gr3" draw:layer="layout" svg:x1="30.443cm" svg:y1="41.248cm" svg:x2="29.503cm" svg:y2="41.248cm">
          <text:p/>
        </draw:line>
        <draw:line draw:style-name="gr3" draw:layer="layout" svg:x1="30.443cm" svg:y1="41.392cm" svg:x2="29.503cm" svg:y2="41.392cm">
          <text:p/>
        </draw:line>
        <draw:line draw:style-name="gr5" draw:layer="layout" svg:x1="30.443cm" svg:y1="41.311cm" svg:x2="29.503cm" svg:y2="41.311cm">
          <text:p/>
        </draw:line>
        <draw:line draw:style-name="gr3" draw:layer="layout" svg:x1="36.34cm" svg:y1="42.624cm" svg:x2="36.34cm" svg:y2="44.918cm">
          <text:p/>
        </draw:line>
        <draw:line draw:style-name="gr4" draw:layer="layout" svg:x1="37.703cm" svg:y1="42.391cm" svg:x2="37.703cm" svg:y2="46.374cm">
          <text:p/>
        </draw:line>
        <draw:line draw:style-name="gr3" draw:layer="layout" svg:x1="34.977cm" svg:y1="42.717cm" svg:x2="35.015cm" svg:y2="42.717cm">
          <text:p/>
        </draw:line>
        <draw:line draw:style-name="gr3" draw:layer="layout" svg:x1="34.977cm" svg:y1="42.983cm" svg:x2="35.015cm" svg:y2="42.983cm">
          <text:p/>
        </draw:line>
        <draw:line draw:style-name="gr3" draw:layer="layout" svg:x1="34.977cm" svg:y1="43.246cm" svg:x2="35.015cm" svg:y2="43.246cm">
          <text:p/>
        </draw:line>
        <draw:line draw:style-name="gr3" draw:layer="layout" svg:x1="34.977cm" svg:y1="43.508cm" svg:x2="35.015cm" svg:y2="43.508cm">
          <text:p/>
        </draw:line>
        <draw:line draw:style-name="gr3" draw:layer="layout" svg:x1="34.977cm" svg:y1="43.771cm" svg:x2="35.015cm" svg:y2="43.771cm">
          <text:p/>
        </draw:line>
        <draw:line draw:style-name="gr3" draw:layer="layout" svg:x1="34.977cm" svg:y1="44.562cm" svg:x2="35.015cm" svg:y2="44.562cm">
          <text:p/>
        </draw:line>
        <draw:line draw:style-name="gr3" draw:layer="layout" svg:x1="34.977cm" svg:y1="44.825cm" svg:x2="35.015cm" svg:y2="44.825cm">
          <text:p/>
        </draw:line>
        <draw:line draw:style-name="gr4" draw:layer="layout" svg:x1="32.839cm" svg:y1="42.331cm" svg:x2="32.839cm" svg:y2="45.367cm">
          <text:p/>
        </draw:line>
        <draw:line draw:style-name="gr4" draw:layer="layout" svg:x1="32.983cm" svg:y1="42.331cm" svg:x2="32.983cm" svg:y2="43.652cm">
          <text:p/>
        </draw:line>
        <draw:line draw:style-name="gr4" draw:layer="layout" svg:x1="34.977cm" svg:y1="41.392cm" svg:x2="34.977cm" svg:y2="41.552cm">
          <text:p/>
        </draw:line>
        <draw:line draw:style-name="gr4" draw:layer="layout" svg:x1="34.977cm" svg:y1="46.235cm" svg:x2="37.563cm" svg:y2="46.235cm">
          <text:p/>
        </draw:line>
        <draw:line draw:style-name="gr4" draw:layer="layout" svg:x1="34.837cm" svg:y1="46.374cm" svg:x2="37.703cm" svg:y2="46.374cm">
          <text:p/>
        </draw:line>
        <draw:path draw:style-name="gr2" draw:layer="layout" svg:width="0.14cm" svg:height="0.038cm" svg:x="37.563cm" svg:y="47.183cm" svg:viewBox="0 0 141 39" svg:d="m141 0h-141l141 39zm-141-39 141 39h-141z">
          <text:p/>
        </draw:path>
        <draw:line draw:style-name="gr4" draw:layer="layout" svg:x1="34.977cm" svg:y1="47.221cm" svg:x2="37.733cm" svg:y2="47.221cm">
          <text:p/>
        </draw:line>
        <draw:line draw:style-name="gr4" draw:layer="layout" svg:x1="38.541cm" svg:y1="47.221cm" svg:x2="38.55cm" svg:y2="47.221cm">
          <text:p/>
        </draw:line>
        <draw:line draw:style-name="gr4" draw:layer="layout" svg:x1="34.977cm" svg:y1="47.361cm" svg:x2="37.563cm" svg:y2="47.361cm">
          <text:p/>
        </draw:line>
        <draw:line draw:style-name="gr3" draw:layer="layout" svg:x1="36.623cm" svg:y1="47.928cm" svg:x2="37.563cm" svg:y2="47.928cm">
          <text:p/>
        </draw:line>
        <draw:line draw:style-name="gr4" draw:layer="layout" svg:x1="37.703cm" svg:y1="47.293cm" svg:x2="37.733cm" svg:y2="47.293cm">
          <text:p/>
        </draw:line>
        <draw:line draw:style-name="gr4" draw:layer="layout" svg:x1="38.541cm" svg:y1="47.293cm" svg:x2="38.617cm" svg:y2="47.293cm">
          <text:p/>
        </draw:line>
        <draw:line draw:style-name="gr4" draw:layer="layout" svg:x1="34.977cm" svg:y1="47.081cm" svg:x2="34.977cm" svg:y2="47.221cm">
          <text:p/>
        </draw:line>
        <draw:line draw:style-name="gr4" draw:layer="layout" svg:x1="34.977cm" svg:y1="47.361cm" svg:x2="34.977cm" svg:y2="48.821cm">
          <text:p/>
        </draw:line>
        <draw:line draw:style-name="gr3" draw:layer="layout" svg:x1="35.73cm" svg:y1="47.361cm" svg:x2="35.73cm" svg:y2="48.821cm">
          <text:p/>
        </draw:line>
        <draw:line draw:style-name="gr4" draw:layer="layout" svg:x1="34.837cm" svg:y1="41.392cm" svg:x2="34.837cm" svg:y2="41.523cm">
          <text:p/>
        </draw:line>
        <draw:line draw:style-name="gr3" draw:layer="layout" svg:x1="36.2cm" svg:y1="44.918cm" svg:x2="36.34cm" svg:y2="44.918cm">
          <text:p/>
        </draw:line>
        <draw:line draw:style-name="gr3" draw:layer="layout" svg:x1="36.272cm" svg:y1="42.983cm" svg:x2="37.563cm" svg:y2="42.983cm">
          <text:p/>
        </draw:line>
        <draw:line draw:style-name="gr3" draw:layer="layout" svg:x1="36.272cm" svg:y1="43.246cm" svg:x2="37.563cm" svg:y2="43.246cm">
          <text:p/>
        </draw:line>
        <draw:line draw:style-name="gr3" draw:layer="layout" svg:x1="36.272cm" svg:y1="43.508cm" svg:x2="37.563cm" svg:y2="43.508cm">
          <text:p/>
        </draw:line>
        <draw:line draw:style-name="gr3" draw:layer="layout" svg:x1="36.272cm" svg:y1="43.771cm" svg:x2="37.563cm" svg:y2="43.771cm">
          <text:p/>
        </draw:line>
        <draw:line draw:style-name="gr3" draw:layer="layout" svg:x1="36.272cm" svg:y1="44.033cm" svg:x2="37.563cm" svg:y2="44.033cm">
          <text:p/>
        </draw:line>
        <draw:line draw:style-name="gr3" draw:layer="layout" svg:x1="36.272cm" svg:y1="44.3cm" svg:x2="37.563cm" svg:y2="44.3cm">
          <text:p/>
        </draw:line>
        <draw:line draw:style-name="gr3" draw:layer="layout" svg:x1="36.272cm" svg:y1="44.562cm" svg:x2="37.563cm" svg:y2="44.562cm">
          <text:p/>
        </draw:line>
        <draw:line draw:style-name="gr3" draw:layer="layout" svg:x1="36.272cm" svg:y1="44.825cm" svg:x2="37.563cm" svg:y2="44.825cm">
          <text:p/>
        </draw:line>
        <draw:line draw:style-name="gr3" draw:layer="layout" svg:x1="31.052cm" svg:y1="41.252cm" svg:x2="40.031cm" svg:y2="41.252cm">
          <text:p/>
        </draw:line>
        <draw:line draw:style-name="gr3" draw:layer="layout" svg:x1="34.028cm" svg:y1="41.392cm" svg:x2="37.517cm" svg:y2="41.392cm">
          <text:p/>
        </draw:line>
        <draw:line draw:style-name="gr4" draw:layer="layout" svg:x1="37.563cm" svg:y1="42.577cm" svg:x2="37.563cm" svg:y2="46.235cm">
          <text:p/>
        </draw:line>
        <draw:line draw:style-name="gr3" draw:layer="layout" svg:x1="36.272cm" svg:y1="42.717cm" svg:x2="36.272cm" svg:y2="46.163cm">
          <text:p/>
        </draw:line>
        <draw:line draw:style-name="gr3" draw:layer="layout" svg:x1="35.015cm" svg:y1="42.717cm" svg:x2="35.015cm" svg:y2="46.196cm">
          <text:p/>
        </draw:line>
        <draw:line draw:style-name="gr3" draw:layer="layout" svg:x1="35.049cm" svg:y1="42.717cm" svg:x2="35.049cm" svg:y2="46.163cm">
          <text:p/>
        </draw:line>
        <draw:line draw:style-name="gr3" draw:layer="layout" svg:x1="35.015cm" svg:y1="42.717cm" svg:x2="37.491cm" svg:y2="42.717cm">
          <text:p/>
        </draw:line>
        <draw:line draw:style-name="gr3" draw:layer="layout" svg:x1="35.049cm" svg:y1="42.983cm" svg:x2="36.272cm" svg:y2="42.983cm">
          <text:p/>
        </draw:line>
        <draw:line draw:style-name="gr3" draw:layer="layout" svg:x1="35.049cm" svg:y1="43.246cm" svg:x2="36.272cm" svg:y2="43.246cm">
          <text:p/>
        </draw:line>
        <draw:line draw:style-name="gr3" draw:layer="layout" svg:x1="35.049cm" svg:y1="43.508cm" svg:x2="36.272cm" svg:y2="43.508cm">
          <text:p/>
        </draw:line>
        <draw:line draw:style-name="gr3" draw:layer="layout" svg:x1="35.049cm" svg:y1="43.771cm" svg:x2="36.272cm" svg:y2="43.771cm">
          <text:p/>
        </draw:line>
        <draw:line draw:style-name="gr3" draw:layer="layout" svg:x1="35.049cm" svg:y1="44.033cm" svg:x2="36.272cm" svg:y2="44.033cm">
          <text:p/>
        </draw:line>
        <draw:line draw:style-name="gr3" draw:layer="layout" svg:x1="35.049cm" svg:y1="44.3cm" svg:x2="36.272cm" svg:y2="44.3cm">
          <text:p/>
        </draw:line>
        <draw:line draw:style-name="gr3" draw:layer="layout" svg:x1="35.049cm" svg:y1="44.562cm" svg:x2="36.272cm" svg:y2="44.562cm">
          <text:p/>
        </draw:line>
        <draw:line draw:style-name="gr3" draw:layer="layout" svg:x1="35.049cm" svg:y1="44.825cm" svg:x2="36.272cm" svg:y2="44.825cm">
          <text:p/>
        </draw:line>
        <draw:polyline draw:style-name="gr3" draw:layer="layout" svg:width="0.94cm" svg:height="0.14cm" svg:x="40.031cm" svg:y="41.252cm" svg:viewBox="0 0 941 141" draw:points="941,0 0,0 0,141 941,141">
          <text:p/>
        </draw:polyline>
        <draw:line draw:style-name="gr5" draw:layer="layout" svg:x1="40.971cm" svg:y1="41.311cm" svg:x2="40.031cm" svg:y2="41.311cm">
          <text:p/>
        </draw:line>
        <draw:line draw:style-name="gr5" draw:layer="layout" svg:x1="40.971cm" svg:y1="41.341cm" svg:x2="40.036cm" svg:y2="41.341cm">
          <text:p/>
        </draw:line>
        <draw:line draw:style-name="gr5" draw:layer="layout" svg:x1="30.443cm" svg:y1="41.341cm" svg:x2="29.507cm" svg:y2="41.341cm">
          <text:p/>
        </draw:line>
        <draw:line draw:style-name="gr3" draw:layer="layout" svg:x1="35.015cm" svg:y1="46.196cm" svg:x2="37.525cm" svg:y2="46.196cm">
          <text:p/>
        </draw:line>
        <draw:line draw:style-name="gr3" draw:layer="layout" svg:x1="35.049cm" svg:y1="46.163cm" svg:x2="37.491cm" svg:y2="46.163cm">
          <text:p/>
        </draw:line>
        <draw:line draw:style-name="gr3" draw:layer="layout" svg:x1="37.525cm" svg:y1="42.437cm" svg:x2="37.525cm" svg:y2="46.235cm">
          <text:p/>
        </draw:line>
        <draw:line draw:style-name="gr3" draw:layer="layout" svg:x1="37.491cm" svg:y1="42.437cm" svg:x2="37.491cm" svg:y2="46.163cm">
          <text:p/>
        </draw:line>
        <draw:polyline draw:style-name="gr3" draw:layer="layout" svg:width="0.076cm" svg:height="2.222cm" svg:x="36.234cm" svg:y="42.662cm" svg:viewBox="0 0 77 2223" draw:points="77,0 77,2223 0,2223">
          <text:p/>
        </draw:polyline>
        <draw:line draw:style-name="gr3" draw:layer="layout" svg:x1="36.234cm" svg:y1="42.717cm" svg:x2="36.272cm" svg:y2="42.717cm">
          <text:p/>
        </draw:line>
        <draw:frame draw:style-name="gr50" draw:layer="layout" svg:width="0.15cm" svg:height="0.357cm" draw:transform="rotate (1.5707963267946) translate (37.676cm 4.749cm)">
          <draw:text-box>
            <text:p text:style-name="P1"><text:span text:style-name="T1">5</text:span></text:p>
          </draw:text-box>
        </draw:frame>
        <draw:line draw:style-name="gr5" draw:layer="layout" svg:x1="36.412cm" svg:y1="42.717cm" svg:x2="36.412cm" svg:y2="42.992cm">
          <text:p/>
        </draw:line>
        <draw:line draw:style-name="gr5" draw:layer="layout" svg:x1="36.412cm" svg:y1="43.14cm" svg:x2="36.412cm" svg:y2="43.415cm">
          <text:p/>
        </draw:line>
        <draw:line draw:style-name="gr5" draw:layer="layout" svg:x1="37.563cm" svg:y1="43.555cm" svg:x2="37.288cm" svg:y2="43.555cm">
          <text:p/>
        </draw:line>
        <draw:line draw:style-name="gr5" draw:layer="layout" svg:x1="37.136cm" svg:y1="43.555cm" svg:x2="36.839cm" svg:y2="43.555cm">
          <text:p/>
        </draw:line>
        <draw:line draw:style-name="gr5" draw:layer="layout" svg:x1="36.691cm" svg:y1="43.555cm" svg:x2="36.412cm" svg:y2="43.555cm">
          <text:p/>
        </draw:line>
        <draw:line draw:style-name="gr5" draw:layer="layout" svg:x1="37.563cm" svg:y1="43.415cm" svg:x2="37.288cm" svg:y2="43.415cm">
          <text:p/>
        </draw:line>
        <draw:line draw:style-name="gr5" draw:layer="layout" svg:x1="37.136cm" svg:y1="43.415cm" svg:x2="36.839cm" svg:y2="43.415cm">
          <text:p/>
        </draw:line>
        <draw:line draw:style-name="gr5" draw:layer="layout" svg:x1="36.691cm" svg:y1="43.415cm" svg:x2="36.412cm" svg:y2="43.415cm">
          <text:p/>
        </draw:line>
        <draw:line draw:style-name="gr5" draw:layer="layout" svg:x1="36.412cm" svg:y1="43.555cm" svg:x2="36.412cm" svg:y2="43.889cm">
          <text:p/>
        </draw:line>
        <draw:line draw:style-name="gr5" draw:layer="layout" svg:x1="36.412cm" svg:y1="44.037cm" svg:x2="36.412cm" svg:y2="44.338cm">
          <text:p/>
        </draw:line>
        <draw:line draw:style-name="gr5" draw:layer="layout" svg:x1="36.412cm" svg:y1="44.486cm" svg:x2="36.412cm" svg:y2="44.787cm">
          <text:p/>
        </draw:line>
        <draw:line draw:style-name="gr5" draw:layer="layout" svg:x1="36.412cm" svg:y1="44.935cm" svg:x2="36.412cm" svg:y2="45.231cm">
          <text:p/>
        </draw:line>
        <draw:line draw:style-name="gr5" draw:layer="layout" svg:x1="36.412cm" svg:y1="45.384cm" svg:x2="36.412cm" svg:y2="45.68cm">
          <text:p/>
        </draw:line>
        <draw:line draw:style-name="gr5" draw:layer="layout" svg:x1="36.412cm" svg:y1="45.828cm" svg:x2="36.412cm" svg:y2="46.163cm">
          <text:p/>
        </draw:line>
        <draw:frame draw:style-name="gr56" draw:layer="layout" svg:width="1.818cm" svg:height="0.357cm" svg:x="34.977cm" svg:y="42.287cm">
          <draw:text-box>
            <text:p text:style-name="P1"><text:span text:style-name="T2"><text:s/></text:span><text:span text:style-name="T2">CIRCULAÇÃO</text:span></text:p>
          </draw:text-box>
        </draw:frame>
        <draw:line draw:style-name="gr3" draw:layer="layout" svg:x1="30.443cm" svg:y1="41.392cm" svg:x2="30.443cm" svg:y2="41.252cm">
          <text:p/>
        </draw:line>
        <draw:line draw:style-name="gr4" draw:layer="layout" svg:x1="37.563cm" svg:y1="42.391cm" svg:x2="37.563cm" svg:y2="42.577cm">
          <text:p/>
        </draw:line>
        <draw:line draw:style-name="gr4" draw:layer="layout" svg:x1="38.55cm" svg:y1="43.673cm" svg:x2="38.55cm" svg:y2="47.221cm">
          <text:p/>
        </draw:line>
        <draw:line draw:style-name="gr4" draw:layer="layout" svg:x1="38.622cm" svg:y1="43.788cm" svg:x2="38.622cm" svg:y2="47.293cm">
          <text:p/>
        </draw:line>
        <draw:line draw:style-name="gr4" draw:layer="layout" svg:x1="34.977cm" svg:y1="42.331cm" svg:x2="33.791cm" svg:y2="42.331cm">
          <text:p/>
        </draw:line>
        <draw:line draw:style-name="gr4" draw:layer="layout" svg:x1="34.837cm" svg:y1="42.475cm" svg:x2="33.791cm" svg:y2="42.475cm">
          <text:p/>
        </draw:line>
        <draw:line draw:style-name="gr4" draw:layer="layout" svg:x1="32.983cm" svg:y1="42.331cm" svg:x2="32.839cm" svg:y2="42.331cm">
          <text:p/>
        </draw:line>
        <draw:line draw:style-name="gr4" draw:layer="layout" svg:x1="32.839cm" svg:y1="45.367cm" svg:x2="32.839cm" svg:y2="45.413cm">
          <text:p/>
        </draw:line>
        <draw:line draw:style-name="gr4" draw:layer="layout" svg:x1="32.839cm" svg:y1="47.081cm" svg:x2="32.839cm" svg:y2="48.114cm">
          <text:p/>
        </draw:line>
        <draw:line draw:style-name="gr3" draw:layer="layout" svg:x1="32.983cm" svg:y1="45.481cm" svg:x2="32.983cm" svg:y2="45.76cm">
          <text:p/>
        </draw:line>
        <draw:line draw:style-name="gr3" draw:layer="layout" svg:x1="32.983cm" svg:y1="45.909cm" svg:x2="32.983cm" svg:y2="46.205cm">
          <text:p/>
        </draw:line>
        <draw:line draw:style-name="gr3" draw:layer="layout" svg:x1="32.983cm" svg:y1="46.357cm" svg:x2="32.983cm" svg:y2="46.654cm">
          <text:p/>
        </draw:line>
        <draw:line draw:style-name="gr3" draw:layer="layout" svg:x1="32.983cm" svg:y1="46.802cm" svg:x2="32.983cm" svg:y2="47.081cm">
          <text:p/>
        </draw:line>
        <draw:line draw:style-name="gr3" draw:layer="layout" svg:x1="32.839cm" svg:y1="45.481cm" svg:x2="32.839cm" svg:y2="45.76cm">
          <text:p/>
        </draw:line>
        <draw:line draw:style-name="gr3" draw:layer="layout" svg:x1="32.839cm" svg:y1="45.909cm" svg:x2="32.839cm" svg:y2="46.205cm">
          <text:p/>
        </draw:line>
        <draw:line draw:style-name="gr3" draw:layer="layout" svg:x1="32.839cm" svg:y1="46.357cm" svg:x2="32.839cm" svg:y2="46.654cm">
          <text:p/>
        </draw:line>
        <draw:line draw:style-name="gr3" draw:layer="layout" svg:x1="32.839cm" svg:y1="46.802cm" svg:x2="32.839cm" svg:y2="47.081cm">
          <text:p/>
        </draw:line>
        <draw:line draw:style-name="gr4" draw:layer="layout" svg:x1="32.983cm" svg:y1="47.221cm" svg:x2="34.837cm" svg:y2="47.221cm">
          <text:p/>
        </draw:line>
        <draw:line draw:style-name="gr4" draw:layer="layout" svg:x1="32.839cm" svg:y1="47.081cm" svg:x2="34.977cm" svg:y2="47.081cm">
          <text:p/>
        </draw:line>
        <draw:line draw:style-name="gr4" draw:layer="layout" svg:x1="32.983cm" svg:y1="45.481cm" svg:x2="34.837cm" svg:y2="45.481cm">
          <text:p/>
        </draw:line>
        <draw:line draw:style-name="gr4" draw:layer="layout" svg:x1="32.983cm" svg:y1="44.588cm" svg:x2="34.837cm" svg:y2="44.588cm">
          <text:p/>
        </draw:line>
        <draw:line draw:style-name="gr4" draw:layer="layout" svg:x1="33.123cm" svg:y1="44.448cm" svg:x2="34.837cm" svg:y2="44.448cm">
          <text:p/>
        </draw:line>
        <draw:line draw:style-name="gr4" draw:layer="layout" svg:x1="34.837cm" svg:y1="47.221cm" svg:x2="34.837cm" svg:y2="48.821cm">
          <text:p/>
        </draw:line>
        <draw:line draw:style-name="gr5" draw:layer="layout" svg:x1="34.838cm" svg:y1="44.588cm" svg:x2="34.6cm" svg:y2="44.686cm">
          <text:p/>
        </draw:line>
        <draw:line draw:style-name="gr5" draw:layer="layout" svg:x1="34.465cm" svg:y1="44.74cm" svg:x2="34.185cm" svg:y2="44.855cm">
          <text:p/>
        </draw:line>
        <draw:line draw:style-name="gr5" draw:layer="layout" svg:x1="34.051cm" svg:y1="44.91cm" svg:x2="33.77cm" svg:y2="45.021cm">
          <text:p/>
        </draw:line>
        <draw:line draw:style-name="gr5" draw:layer="layout" svg:x1="33.636cm" svg:y1="45.079cm" svg:x2="33.355cm" svg:y2="45.19cm">
          <text:p/>
        </draw:line>
        <draw:line draw:style-name="gr5" draw:layer="layout" svg:x1="33.221cm" svg:y1="45.244cm" svg:x2="32.983cm" svg:y2="45.342cm">
          <text:p/>
        </draw:line>
        <draw:line draw:style-name="gr5" draw:layer="layout" svg:x1="32.983cm" svg:y1="44.588cm" svg:x2="33.221cm" svg:y2="44.686cm">
          <text:p/>
        </draw:line>
        <draw:line draw:style-name="gr5" draw:layer="layout" svg:x1="33.355cm" svg:y1="44.74cm" svg:x2="33.636cm" svg:y2="44.855cm">
          <text:p/>
        </draw:line>
        <draw:line draw:style-name="gr5" draw:layer="layout" svg:x1="33.77cm" svg:y1="44.91cm" svg:x2="34.051cm" svg:y2="45.021cm">
          <text:p/>
        </draw:line>
        <draw:line draw:style-name="gr5" draw:layer="layout" svg:x1="34.185cm" svg:y1="45.079cm" svg:x2="34.465cm" svg:y2="45.19cm">
          <text:p/>
        </draw:line>
        <draw:line draw:style-name="gr5" draw:layer="layout" svg:x1="34.6cm" svg:y1="45.244cm" svg:x2="34.838cm" svg:y2="45.342cm">
          <text:p/>
        </draw:line>
        <draw:polyline draw:style-name="gr4" draw:layer="layout" svg:width="1.854cm" svg:height="0.753cm" svg:x="32.983cm" svg:y="44.588cm" svg:viewBox="0 0 1855 754" draw:points="0,0 0,754 1855,754 1855,0">
          <text:p/>
        </draw:polyline>
        <draw:line draw:style-name="gr4" draw:layer="layout" svg:x1="34.837cm" svg:y1="45.481cm" svg:x2="34.837cm" svg:y2="46.374cm">
          <text:p/>
        </draw:line>
        <draw:line draw:style-name="gr5" draw:layer="layout" svg:x1="34.837cm" svg:y1="44.448cm" svg:x2="34.837cm" svg:y2="44.588cm">
          <text:p/>
        </draw:line>
        <draw:line draw:style-name="gr5" draw:layer="layout" svg:x1="34.837cm" svg:y1="45.341cm" svg:x2="34.837cm" svg:y2="45.481cm">
          <text:p/>
        </draw:line>
        <draw:line draw:style-name="gr5" draw:layer="layout" svg:x1="33.144cm" svg:y1="44.503cm" svg:x2="33.47cm" svg:y2="44.503cm">
          <text:p/>
        </draw:line>
        <draw:line draw:style-name="gr5" draw:layer="layout" svg:x1="33.618cm" svg:y1="44.503cm" svg:x2="33.918cm" svg:y2="44.503cm">
          <text:p/>
        </draw:line>
        <draw:line draw:style-name="gr5" draw:layer="layout" svg:x1="34.067cm" svg:y1="44.503cm" svg:x2="34.363cm" svg:y2="44.503cm">
          <text:p/>
        </draw:line>
        <draw:line draw:style-name="gr5" draw:layer="layout" svg:x1="34.515cm" svg:y1="44.503cm" svg:x2="34.837cm" svg:y2="44.503cm">
          <text:p/>
        </draw:line>
        <draw:line draw:style-name="gr5" draw:layer="layout" svg:x1="33.144cm" svg:y1="44.537cm" svg:x2="33.47cm" svg:y2="44.537cm">
          <text:p/>
        </draw:line>
        <draw:line draw:style-name="gr5" draw:layer="layout" svg:x1="33.618cm" svg:y1="44.537cm" svg:x2="33.918cm" svg:y2="44.537cm">
          <text:p/>
        </draw:line>
        <draw:line draw:style-name="gr5" draw:layer="layout" svg:x1="34.067cm" svg:y1="44.537cm" svg:x2="34.363cm" svg:y2="44.537cm">
          <text:p/>
        </draw:line>
        <draw:line draw:style-name="gr5" draw:layer="layout" svg:x1="34.515cm" svg:y1="44.537cm" svg:x2="34.837cm" svg:y2="44.537cm">
          <text:p/>
        </draw:line>
        <draw:line draw:style-name="gr5" draw:layer="layout" svg:x1="33.144cm" svg:y1="45.396cm" svg:x2="33.47cm" svg:y2="45.396cm">
          <text:p/>
        </draw:line>
        <draw:line draw:style-name="gr5" draw:layer="layout" svg:x1="33.618cm" svg:y1="45.396cm" svg:x2="33.918cm" svg:y2="45.396cm">
          <text:p/>
        </draw:line>
        <draw:line draw:style-name="gr5" draw:layer="layout" svg:x1="34.067cm" svg:y1="45.396cm" svg:x2="34.363cm" svg:y2="45.396cm">
          <text:p/>
        </draw:line>
        <draw:line draw:style-name="gr5" draw:layer="layout" svg:x1="34.515cm" svg:y1="45.396cm" svg:x2="34.837cm" svg:y2="45.396cm">
          <text:p/>
        </draw:line>
        <draw:line draw:style-name="gr5" draw:layer="layout" svg:x1="33.144cm" svg:y1="45.43cm" svg:x2="33.47cm" svg:y2="45.43cm">
          <text:p/>
        </draw:line>
        <draw:line draw:style-name="gr5" draw:layer="layout" svg:x1="33.618cm" svg:y1="45.43cm" svg:x2="33.918cm" svg:y2="45.43cm">
          <text:p/>
        </draw:line>
        <draw:line draw:style-name="gr5" draw:layer="layout" svg:x1="34.067cm" svg:y1="45.43cm" svg:x2="34.363cm" svg:y2="45.43cm">
          <text:p/>
        </draw:line>
        <draw:line draw:style-name="gr5" draw:layer="layout" svg:x1="34.515cm" svg:y1="45.43cm" svg:x2="34.837cm" svg:y2="45.43cm">
          <text:p/>
        </draw:line>
        <draw:line draw:style-name="gr5" draw:layer="layout" svg:x1="34.917cm" svg:y1="46.404cm" svg:x2="34.917cm" svg:y2="47.052cm">
          <text:p/>
        </draw:line>
        <draw:line draw:style-name="gr5" draw:layer="layout" svg:x1="34.888cm" svg:y1="46.404cm" svg:x2="34.888cm" svg:y2="47.052cm">
          <text:p/>
        </draw:line>
        <draw:polyline draw:style-name="gr5" draw:layer="layout" svg:width="0.14cm" svg:height="0.03cm" svg:x="34.837cm" svg:y="46.374cm" svg:viewBox="0 0 141 31" draw:points="0,0 0,31 141,31 141,0">
          <text:p/>
        </draw:polyline>
        <draw:line draw:style-name="gr5" draw:layer="layout" svg:x1="34.943cm" svg:y1="47.039cm" svg:x2="34.689cm" svg:y2="47.039cm">
          <text:p/>
        </draw:line>
        <draw:line draw:style-name="gr5" draw:layer="layout" svg:x1="34.541cm" svg:y1="47.039cm" svg:x2="34.287cm" svg:y2="47.039cm">
          <text:p/>
        </draw:line>
        <draw:line draw:style-name="gr5" draw:layer="layout" svg:x1="34.943cm" svg:y1="47.013cm" svg:x2="34.689cm" svg:y2="47.013cm">
          <text:p/>
        </draw:line>
        <draw:line draw:style-name="gr5" draw:layer="layout" svg:x1="34.541cm" svg:y1="47.013cm" svg:x2="34.287cm" svg:y2="47.013cm">
          <text:p/>
        </draw:line>
        <draw:polyline draw:style-name="gr5" draw:layer="layout" svg:width="0.182cm" svg:height="0.021cm" svg:x="34.706cm" svg:y="46.404cm" svg:viewBox="0 0 183 22" draw:points="183,0 90,4 0,22">
          <text:p/>
        </draw:polyline>
        <draw:polyline draw:style-name="gr5" draw:layer="layout" svg:width="0.207cm" svg:height="0.208cm" svg:x="34.363cm" svg:y="46.484cm" svg:viewBox="0 0 208 209" draw:points="208,0 161,26 89,89 25,162 0,209">
          <text:p/>
        </draw:polyline>
        <draw:polyline draw:style-name="gr5" draw:layer="layout" svg:width="0.018cm" svg:height="0.182cm" svg:x="34.287cm" svg:y="46.831cm" svg:viewBox="0 0 19 183" draw:points="19,0 0,85 0,183">
          <text:p/>
        </draw:polyline>
        <draw:polyline draw:style-name="gr5" draw:layer="layout" svg:width="0.14cm" svg:height="0.029cm" svg:x="34.837cm" svg:y="47.052cm" svg:viewBox="0 0 141 30" draw:points="141,30 141,0 0,0 0,30">
          <text:p/>
        </draw:polyline>
        <draw:line draw:style-name="gr5" draw:layer="layout" svg:x1="34.943cm" svg:y1="47.039cm" svg:x2="34.943cm" svg:y2="47.013cm">
          <text:p/>
        </draw:line>
        <draw:line draw:style-name="gr5" draw:layer="layout" svg:x1="32.991cm" svg:y1="48.791cm" svg:x2="32.991cm" svg:y2="48.821cm">
          <text:p/>
        </draw:line>
        <draw:line draw:style-name="gr4" draw:layer="layout" svg:x1="32.983cm" svg:y1="47.221cm" svg:x2="32.983cm" svg:y2="48.114cm">
          <text:p/>
        </draw:line>
        <draw:line draw:style-name="gr5" draw:layer="layout" svg:x1="34.287cm" svg:y1="47.039cm" svg:x2="34.287cm" svg:y2="47.013cm">
          <text:p/>
        </draw:line>
        <draw:line draw:style-name="gr5" draw:layer="layout" svg:x1="30.257cm" svg:y1="48.906cm" svg:x2="30.464cm" svg:y2="48.906cm">
          <text:p/>
        </draw:line>
        <draw:line draw:style-name="gr5" draw:layer="layout" svg:x1="30.612cm" svg:y1="48.906cm" svg:x2="30.908cm" svg:y2="48.906cm">
          <text:p/>
        </draw:line>
        <draw:line draw:style-name="gr5" draw:layer="layout" svg:x1="31.061cm" svg:y1="48.906cm" svg:x2="31.357cm" svg:y2="48.906cm">
          <text:p/>
        </draw:line>
        <draw:line draw:style-name="gr5" draw:layer="layout" svg:x1="31.505cm" svg:y1="48.906cm" svg:x2="31.806cm" svg:y2="48.906cm">
          <text:p/>
        </draw:line>
        <draw:line draw:style-name="gr5" draw:layer="layout" svg:x1="31.954cm" svg:y1="48.906cm" svg:x2="32.255cm" svg:y2="48.906cm">
          <text:p/>
        </draw:line>
        <draw:line draw:style-name="gr5" draw:layer="layout" svg:x1="32.403cm" svg:y1="48.906cm" svg:x2="32.61cm" svg:y2="48.906cm">
          <text:p/>
        </draw:line>
        <draw:line draw:style-name="gr5" draw:layer="layout" svg:x1="30.257cm" svg:y1="48.88cm" svg:x2="30.464cm" svg:y2="48.88cm">
          <text:p/>
        </draw:line>
        <draw:line draw:style-name="gr5" draw:layer="layout" svg:x1="30.612cm" svg:y1="48.88cm" svg:x2="30.908cm" svg:y2="48.88cm">
          <text:p/>
        </draw:line>
        <draw:line draw:style-name="gr5" draw:layer="layout" svg:x1="31.061cm" svg:y1="48.88cm" svg:x2="31.357cm" svg:y2="48.88cm">
          <text:p/>
        </draw:line>
        <draw:line draw:style-name="gr5" draw:layer="layout" svg:x1="31.505cm" svg:y1="48.88cm" svg:x2="31.806cm" svg:y2="48.88cm">
          <text:p/>
        </draw:line>
        <draw:line draw:style-name="gr5" draw:layer="layout" svg:x1="31.954cm" svg:y1="48.88cm" svg:x2="32.255cm" svg:y2="48.88cm">
          <text:p/>
        </draw:line>
        <draw:line draw:style-name="gr5" draw:layer="layout" svg:x1="32.403cm" svg:y1="48.88cm" svg:x2="32.61cm" svg:y2="48.88cm">
          <text:p/>
        </draw:line>
        <draw:line draw:style-name="gr4" draw:layer="layout" svg:x1="29.503cm" svg:y1="48.821cm" svg:x2="34.837cm" svg:y2="48.821cm">
          <text:p/>
        </draw:line>
        <draw:line draw:style-name="gr3" draw:layer="layout" svg:x1="37.563cm" svg:y1="47.183cm" svg:x2="37.563cm" svg:y2="47.221cm">
          <text:p/>
        </draw:line>
        <draw:line draw:style-name="gr4" draw:layer="layout" svg:x1="37.563cm" svg:y1="47.361cm" svg:x2="37.563cm" svg:y2="48.169cm">
          <text:p/>
        </draw:line>
        <draw:line draw:style-name="gr3" draw:layer="layout" svg:x1="36.623cm" svg:y1="47.361cm" svg:x2="36.623cm" svg:y2="47.928cm">
          <text:p/>
        </draw:line>
        <draw:line draw:style-name="gr4" draw:layer="layout" svg:x1="37.563cm" svg:y1="48.791cm" svg:x2="37.563cm" svg:y2="48.821cm">
          <text:p/>
        </draw:line>
        <draw:line draw:style-name="gr5" draw:layer="layout" svg:x1="34.977cm" svg:y1="48.88cm" svg:x2="35.184cm" svg:y2="48.88cm">
          <text:p/>
        </draw:line>
        <draw:line draw:style-name="gr5" draw:layer="layout" svg:x1="35.337cm" svg:y1="48.88cm" svg:x2="35.633cm" svg:y2="48.88cm">
          <text:p/>
        </draw:line>
        <draw:line draw:style-name="gr5" draw:layer="layout" svg:x1="35.781cm" svg:y1="48.88cm" svg:x2="36.082cm" svg:y2="48.88cm">
          <text:p/>
        </draw:line>
        <draw:line draw:style-name="gr5" draw:layer="layout" svg:x1="36.23cm" svg:y1="48.88cm" svg:x2="36.53cm" svg:y2="48.88cm">
          <text:p/>
        </draw:line>
        <draw:line draw:style-name="gr5" draw:layer="layout" svg:x1="36.679cm" svg:y1="48.88cm" svg:x2="36.975cm" svg:y2="48.88cm">
          <text:p/>
        </draw:line>
        <draw:line draw:style-name="gr5" draw:layer="layout" svg:x1="37.127cm" svg:y1="48.88cm" svg:x2="37.335cm" svg:y2="48.88cm">
          <text:p/>
        </draw:line>
        <draw:line draw:style-name="gr5" draw:layer="layout" svg:x1="34.977cm" svg:y1="48.906cm" svg:x2="35.184cm" svg:y2="48.906cm">
          <text:p/>
        </draw:line>
        <draw:line draw:style-name="gr5" draw:layer="layout" svg:x1="35.337cm" svg:y1="48.906cm" svg:x2="35.633cm" svg:y2="48.906cm">
          <text:p/>
        </draw:line>
        <draw:line draw:style-name="gr5" draw:layer="layout" svg:x1="35.781cm" svg:y1="48.906cm" svg:x2="36.082cm" svg:y2="48.906cm">
          <text:p/>
        </draw:line>
        <draw:line draw:style-name="gr5" draw:layer="layout" svg:x1="36.23cm" svg:y1="48.906cm" svg:x2="36.53cm" svg:y2="48.906cm">
          <text:p/>
        </draw:line>
        <draw:line draw:style-name="gr5" draw:layer="layout" svg:x1="36.679cm" svg:y1="48.906cm" svg:x2="36.975cm" svg:y2="48.906cm">
          <text:p/>
        </draw:line>
        <draw:line draw:style-name="gr5" draw:layer="layout" svg:x1="37.127cm" svg:y1="48.906cm" svg:x2="37.335cm" svg:y2="48.906cm">
          <text:p/>
        </draw:line>
        <draw:line draw:style-name="gr4" draw:layer="layout" svg:x1="29.503cm" svg:y1="48.961cm" svg:x2="40.971cm" svg:y2="48.961cm">
          <text:p/>
        </draw:line>
        <draw:polyline draw:style-name="gr4" draw:layer="layout" svg:width="1.984cm" svg:height="0cm" svg:x="32.852cm" svg:y="48.821cm" svg:viewBox="0 0 1985 0" draw:points="0,0 139,0 1985,0">
          <text:p/>
        </draw:polyline>
        <draw:line draw:style-name="gr5" draw:layer="layout" svg:x1="30.443cm" svg:y1="41.311cm" svg:x2="40.031cm" svg:y2="41.311cm">
          <text:p/>
        </draw:line>
        <draw:line draw:style-name="gr5" draw:layer="layout" svg:x1="30.443cm" svg:y1="41.337cm" svg:x2="40.031cm" svg:y2="41.337cm">
          <text:p/>
        </draw:line>
        <draw:polyline draw:style-name="gr3" draw:layer="layout" svg:width="0.326cm" svg:height="0.47cm" svg:x="34.439cm" svg:y="43.292cm" svg:viewBox="0 0 327 471" draw:points="0,94 0,378 0,395 4,412 14,429 26,446 43,454 56,463 77,471 94,471 234,471 251,471 268,467 280,459 293,450 306,437 314,425 323,412 327,395 327,378 327,94 327,77 323,64 314,47 306,34 293,22 280,13 268,5 251,0 234,0 94,0 77,0 60,5 48,13 35,22 22,34 14,47 4,64 0,77 0,94">
          <text:p/>
        </draw:polyline>
        <draw:line draw:style-name="gr3" draw:layer="layout" svg:x1="34.642cm" svg:y1="43.521cm" svg:x2="34.841cm" svg:y2="43.521cm">
          <text:p/>
        </draw:line>
        <draw:line draw:style-name="gr3" draw:layer="layout" svg:x1="34.642cm" svg:y1="43.551cm" svg:x2="34.841cm" svg:y2="43.551cm">
          <text:p/>
        </draw:line>
        <draw:line draw:style-name="gr3" draw:layer="layout" svg:x1="33.829cm" svg:y1="43.932cm" svg:x2="33.829cm" svg:y2="44.114cm">
          <text:p/>
        </draw:line>
        <draw:line draw:style-name="gr3" draw:layer="layout" svg:x1="33.829cm" svg:y1="44.266cm" svg:x2="33.829cm" svg:y2="44.448cm">
          <text:p/>
        </draw:line>
        <draw:line draw:style-name="gr3" draw:layer="layout" svg:x1="34.837cm" svg:y1="43.132cm" svg:x2="34.655cm" svg:y2="43.132cm">
          <text:p/>
        </draw:line>
        <draw:polyline draw:style-name="gr3" draw:layer="layout" svg:width="0.182cm" svg:height="0.325cm" svg:x="34.321cm" svg:y="43.132cm" svg:viewBox="0 0 183 326" draw:points="183,0 0,0 0,326">
          <text:p/>
        </draw:polyline>
        <draw:line draw:style-name="gr3" draw:layer="layout" svg:x1="34.321cm" svg:y1="43.606cm" svg:x2="34.321cm" svg:y2="43.932cm">
          <text:p/>
        </draw:line>
        <draw:line draw:style-name="gr3" draw:layer="layout" svg:x1="33.829cm" svg:y1="43.932cm" svg:x2="34.003cm" svg:y2="43.932cm">
          <text:p/>
        </draw:line>
        <draw:line draw:style-name="gr3" draw:layer="layout" svg:x1="34.151cm" svg:y1="43.932cm" svg:x2="34.321cm" svg:y2="43.932cm">
          <text:p/>
        </draw:line>
        <draw:line draw:style-name="gr3" draw:layer="layout" svg:x1="34.642cm" svg:y1="43.521cm" svg:x2="34.642cm" svg:y2="43.551cm">
          <text:p/>
        </draw:line>
        <draw:polyline draw:style-name="gr3" draw:layer="layout" svg:width="0.368cm" svg:height="0.017cm" svg:x="32.979cm" svg:y="45.879cm" svg:viewBox="0 0 369 18" draw:points="369,0 0,0 0,18 369,18 369,0">
          <text:p/>
        </draw:polyline>
        <draw:polyline draw:style-name="gr3" draw:layer="layout" svg:width="0.14cm" svg:height="0.093cm" svg:x="33.347cm" svg:y="45.799cm" svg:viewBox="0 0 141 94" draw:points="141,94 141,77 132,60 128,42 115,29 102,16 86,8 69,0 52,0 35,0 18,4 0,12">
          <text:p/>
        </draw:polyline>
        <draw:polyline draw:style-name="gr3" draw:layer="layout" svg:width="0.14cm" svg:height="0.093cm" svg:x="33.3cm" svg:y="45.892cm" svg:viewBox="0 0 141 94" draw:points="0,0 0,8 5,25 9,42 17,60 30,73 47,81 65,90 82,94 99,94 116,90 133,85 141,81">
          <text:p/>
        </draw:polyline>
        <draw:polyline draw:style-name="gr3" draw:layer="layout" svg:width="0.148cm" svg:height="0.174cm" svg:x="33.237cm" svg:y="46.522cm" svg:viewBox="0 0 149 175" draw:points="149,175 149,141 136,111 124,78 102,52 77,31 46,13 13,0 0,0">
          <text:p/>
        </draw:polyline>
        <draw:polyline draw:style-name="gr3" draw:layer="layout" svg:width="0.089cm" svg:height="0.215cm" svg:x="33.029cm" svg:y="46.544cm" svg:viewBox="0 0 90 216" draw:points="90,0 65,17 38,42 22,72 9,101 0,136 0,170 9,204 13,216">
          <text:p/>
        </draw:polyline>
        <draw:polyline draw:style-name="gr3" draw:layer="layout" svg:width="0.229cm" svg:height="0.064cm" svg:x="33.118cm" svg:y="46.81cm" svg:viewBox="0 0 230 65" draw:points="0,43 30,55 64,65 98,65 132,60 165,51 196,34 221,9 230,0">
          <text:p/>
        </draw:polyline>
        <draw:polyline draw:style-name="gr3" draw:layer="layout" svg:width="0.241cm" svg:height="0.025cm" svg:x="32.983cm" svg:y="46.692cm" svg:viewBox="0 0 242 26" draw:points="0,26 242,26 242,0 0,0 0,26">
          <text:p/>
        </draw:polyline>
        <draw:polyline draw:style-name="gr3" draw:layer="layout" svg:width="0.453cm" svg:height="0.161cm" svg:x="34.223cm" svg:y="45.498cm" svg:viewBox="0 0 454 162" draw:points="21,162 17,162 17,158 13,158 9,153 9,149 9,145 9,128 9,97 9,89 4,89 4,85 0,85 0,80 0,76 4,72 9,72 9,17 9,13 9,8 13,4 17,4 17,0 21,0 26,0 217,0 408,0 412,0 416,0 416,4 420,4 420,8 425,8 425,13 425,17 425,72 429,72 429,76 433,76 433,80 429,85 429,89 425,89 425,97 437,97 454,97 454,115 454,132 437,132 437,128 425,128 425,145 425,149 425,153 420,158 416,158 416,162 412,162 408,162 217,162 21,162">
          <text:p/>
        </draw:polyline>
        <draw:polyline draw:style-name="gr3" draw:layer="layout" svg:width="0cm" svg:height="0.016cm" svg:x="34.227cm" svg:y="45.57cm" svg:viewBox="0 0 0 17" draw:points="0,17 0,8 0,0">
          <text:p/>
        </draw:polyline>
        <draw:line draw:style-name="gr3" draw:layer="layout" svg:x1="34.232cm" svg:y1="45.57cm" svg:x2="34.232cm" svg:y2="45.587cm">
          <text:p/>
        </draw:line>
        <draw:line draw:style-name="gr3" draw:layer="layout" svg:x1="34.647cm" svg:y1="45.595cm" svg:x2="34.647cm" svg:y2="45.625cm">
          <text:p/>
        </draw:line>
        <draw:line draw:style-name="gr3" draw:layer="layout" svg:x1="34.647cm" svg:y1="45.57cm" svg:x2="34.647cm" svg:y2="45.587cm">
          <text:p/>
        </draw:line>
        <draw:polyline draw:style-name="gr3" draw:layer="layout" svg:width="0cm" svg:height="0.016cm" svg:x="34.651cm" svg:y="45.57cm" svg:viewBox="0 0 0 17" draw:points="0,17 0,8 0,0">
          <text:p/>
        </draw:polyline>
        <draw:polyline draw:style-name="gr3" draw:layer="layout" svg:width="0cm" svg:height="0.029cm" svg:x="34.659cm" svg:y="45.595cm" svg:viewBox="0 0 0 30" draw:points="0,0 0,17 0,30">
          <text:p/>
        </draw:polyline>
        <draw:polyline draw:style-name="gr3" draw:layer="layout" svg:width="0.254cm" svg:height="0.305cm" svg:x="34.312cm" svg:y="45.777cm" svg:viewBox="0 0 255 306" draw:points="72,5 127,0 182,5 195,9 208,13 220,22 234,30 242,43 247,55 251,68 255,81 247,179 229,251 224,260 224,268 216,277 212,281 208,289 199,293 191,298 182,298 169,302 127,306 85,302 72,298 64,298 55,293 47,289 42,281 34,277 30,268 30,260 25,251 9,179 0,81 0,68 4,55 13,43 21,30 34,22 42,13 55,9 72,5">
          <text:p/>
        </draw:polyline>
        <draw:polyline draw:style-name="gr3" draw:layer="layout" svg:width="0.262cm" svg:height="0.313cm" svg:x="34.308cm" svg:y="45.773cm" svg:viewBox="0 0 263 314" draw:points="187,4 204,4 217,13 229,17 242,30 251,42 259,55 263,72 263,85 263,136 255,182 238,259 238,268 234,276 229,285 221,289 213,297 200,306 187,310 174,310 132,314 90,310 77,310 64,306 52,297 43,289 35,285 30,276 26,268 26,259 8,182 0,136 0,85 0,72 4,55 13,42 22,30 35,17 47,13 60,4 73,4 132,0 187,4">
          <text:p/>
        </draw:polyline>
        <draw:polyline draw:style-name="gr3" draw:layer="layout" svg:width="0.342cm" svg:height="0.449cm" svg:x="34.266cm" svg:y="45.659cm" svg:viewBox="0 0 343 450" draw:points="25,0 16,34 4,119 0,157 4,200 4,225 12,284 29,352 38,378 42,395 50,407 59,420 71,428 84,433 110,441 122,445 143,450 148,450 152,450 173,450 194,450 198,450 224,445 237,441 262,433 275,428 288,420 297,407 305,395 310,378 318,352 335,284 343,225 343,200 343,157 343,119 331,34 318,0">
          <text:p/>
        </draw:polyline>
        <draw:polyline draw:style-name="gr3" draw:layer="layout" svg:width="0.364cm" svg:height="0.461cm" svg:x="34.257cm" svg:y="45.659cm" svg:viewBox="0 0 365 462" draw:points="340,0 348,34 361,106 365,152 365,199 361,237 357,283 344,334 331,381 322,398 313,410 305,423 292,436 275,445 246,454 237,458 212,462 207,462 203,462 182,462 161,462 157,462 152,462 127,458 114,454 89,445 72,436 59,423 51,410 42,398 34,381 21,334 9,283 4,237 0,199 0,152 4,106 17,34 25,0">
          <text:p/>
        </draw:polyline>
        <draw:polyline draw:style-name="gr3" draw:layer="layout" svg:width="0.076cm" svg:height="0.097cm" svg:x="34.401cm" svg:y="45.803cm" svg:viewBox="0 0 77 98" draw:points="69,85 64,90 60,94 52,98 48,98 39,98 31,98 25,98 17,94 13,90 8,85 4,81 4,76 0,67 0,63 0,0 25,0 52,0 77,0 77,63 77,67 73,76 73,81 69,85">
          <text:p/>
        </draw:polyline>
        <draw:line draw:style-name="gr3" draw:layer="layout" svg:x1="34.016cm" svg:y1="45.485cm" svg:x2="34.016cm" svg:y2="45.832cm">
          <text:p/>
        </draw:line>
        <draw:line draw:style-name="gr3" draw:layer="layout" svg:x1="34.016cm" svg:y1="45.981cm" svg:x2="34.016cm" svg:y2="46.328cm">
          <text:p/>
        </draw:line>
        <draw:line draw:style-name="gr3" draw:layer="layout" svg:x1="32.983cm" svg:y1="46.328cm" svg:x2="33.199cm" svg:y2="46.328cm">
          <text:p/>
        </draw:line>
        <draw:line draw:style-name="gr3" draw:layer="layout" svg:x1="33.347cm" svg:y1="46.328cm" svg:x2="33.647cm" svg:y2="46.328cm">
          <text:p/>
        </draw:line>
        <draw:line draw:style-name="gr3" draw:layer="layout" svg:x1="33.796cm" svg:y1="46.328cm" svg:x2="34.016cm" svg:y2="46.328cm">
          <text:p/>
        </draw:line>
        <draw:line draw:style-name="gr3" draw:layer="layout" svg:x1="33.47cm" svg:y1="46.328cm" svg:x2="33.47cm" svg:y2="46.628cm">
          <text:p/>
        </draw:line>
        <draw:line draw:style-name="gr3" draw:layer="layout" svg:x1="33.47cm" svg:y1="46.781cm" svg:x2="33.47cm" svg:y2="47.081cm">
          <text:p/>
        </draw:line>
        <draw:line draw:style-name="gr4" draw:layer="layout" svg:x1="32.983cm" svg:y1="48.114cm" svg:x2="32.839cm" svg:y2="48.114cm">
          <text:p/>
        </draw:line>
        <draw:line draw:style-name="gr5" draw:layer="layout" svg:x1="32.902cm" svg:y1="48.144cm" svg:x2="32.902cm" svg:y2="48.791cm">
          <text:p/>
        </draw:line>
        <draw:line draw:style-name="gr5" draw:layer="layout" svg:x1="32.928cm" svg:y1="48.144cm" svg:x2="32.928cm" svg:y2="48.791cm">
          <text:p/>
        </draw:line>
        <draw:polyline draw:style-name="gr5" draw:layer="layout" svg:width="0.144cm" svg:height="0.03cm" svg:x="32.839cm" svg:y="48.114cm" svg:viewBox="0 0 145 31" draw:points="145,0 145,31 0,31 0,0">
          <text:p/>
        </draw:polyline>
        <draw:line draw:style-name="gr5" draw:layer="layout" svg:x1="32.885cm" svg:y1="48.779cm" svg:x2="33.139cm" svg:y2="48.779cm">
          <text:p/>
        </draw:line>
        <draw:line draw:style-name="gr5" draw:layer="layout" svg:x1="33.288cm" svg:y1="48.779cm" svg:x2="33.546cm" svg:y2="48.779cm">
          <text:p/>
        </draw:line>
        <draw:line draw:style-name="gr5" draw:layer="layout" svg:x1="32.885cm" svg:y1="48.749cm" svg:x2="33.139cm" svg:y2="48.749cm">
          <text:p/>
        </draw:line>
        <draw:polyline draw:style-name="gr5" draw:layer="layout" svg:width="0.258cm" svg:height="0.182cm" svg:x="33.288cm" svg:y="48.567cm" svg:viewBox="0 0 259 183" draw:points="0,183 259,183 255,90 237,0">
          <text:p/>
        </draw:polyline>
        <draw:polyline draw:style-name="gr5" draw:layer="layout" svg:width="0.207cm" svg:height="0.212cm" svg:x="33.258cm" svg:y="48.22cm" svg:viewBox="0 0 208 213" draw:points="208,213 183,166 124,93 47,30 0,0">
          <text:p/>
        </draw:polyline>
        <draw:polyline draw:style-name="gr5" draw:layer="layout" svg:width="0.183cm" svg:height="0.021cm" svg:x="32.94cm" svg:y="48.144cm" svg:viewBox="0 0 184 22" draw:points="184,22 99,0 0,0">
          <text:p/>
        </draw:polyline>
        <draw:polyline draw:style-name="gr5" draw:layer="layout" svg:width="0.139cm" svg:height="0.03cm" svg:x="32.852cm" svg:y="48.791cm" svg:viewBox="0 0 140 31" draw:points="0,31 0,0 140,0">
          <text:p/>
        </draw:polyline>
        <draw:line draw:style-name="gr5" draw:layer="layout" svg:x1="32.885cm" svg:y1="48.779cm" svg:x2="32.885cm" svg:y2="48.749cm">
          <text:p/>
        </draw:line>
        <draw:line draw:style-name="gr5" draw:layer="layout" svg:x1="33.546cm" svg:y1="48.779cm" svg:x2="33.546cm" svg:y2="48.749cm">
          <text:p/>
        </draw:line>
        <draw:polyline draw:style-name="gr3" draw:layer="layout" svg:width="0.364cm" svg:height="0.017cm" svg:x="34.473cm" svg:y="47.619cm" svg:viewBox="0 0 365 18" draw:points="0,0 365,0 365,18 0,18 0,0">
          <text:p/>
        </draw:polyline>
        <draw:path draw:style-name="gr3" draw:layer="layout" svg:width="0.191cm" svg:height="0.191cm" svg:x="34.333cm" svg:y="47.534cm" svg:viewBox="0 0 192 192" svg:d="m0 95c0 53 43 97 96 97s96-44 96-97c0-52-43-95-96-95s-96 43-96 95">
          <text:p/>
        </draw:path>
        <draw:path draw:style-name="gr3" draw:layer="layout" svg:width="0.359cm" svg:height="0.36cm" svg:x="34.431cm" svg:y="48.254cm" svg:viewBox="0 0 360 361" svg:d="m360 180c0-100-80-180-179-180-100 0-181 80-181 180s81 181 181 181c99 0 179-81 179-181">
          <text:p/>
        </draw:path>
        <draw:polyline draw:style-name="gr3" draw:layer="layout" svg:width="0.241cm" svg:height="0.025cm" svg:x="34.596cm" svg:y="48.432cm" svg:viewBox="0 0 242 26" draw:points="242,0 242,26 0,26 0,0 242,0">
          <text:p/>
        </draw:polyline>
        <draw:path draw:style-name="gr3" draw:layer="layout" svg:width="0.004cm" svg:height="0cm" draw:transform="rotate (-1.57079632679579) translate (33.573cm 47.394cm)" svg:viewBox="0 0 5 0" svg:d="m0 0c2 0 3 0 5 0">
          <text:p/>
        </draw:path>
        <draw:path draw:style-name="gr3" draw:layer="layout" svg:width="0.011cm" svg:height="0.014cm" draw:transform="rotate (-1.57079632679579) translate (33.577cm 47.38cm)" svg:viewBox="0 0 12 15" svg:d="m0 15c8-2 12-7 12-15">
          <text:p/>
        </draw:path>
        <draw:polyline draw:style-name="gr3" draw:layer="layout" svg:width="0.004cm" svg:height="0.055cm" svg:x="33.588cm" svg:y="47.327cm" svg:viewBox="0 0 5 56" draw:points="0,56 0,39 0,8 0,0 5,0">
          <text:p/>
        </draw:polyline>
        <draw:path draw:style-name="gr3" draw:layer="layout" svg:width="0.003cm" svg:height="0.009cm" draw:transform="rotate (-1.57079632679579) translate (33.594cm 47.316cm)" svg:viewBox="0 0 4 10" svg:d="m0 10c3-3 4-7 4-10">
          <text:p/>
        </draw:path>
        <draw:path draw:style-name="gr3" draw:layer="layout" svg:width="0.003cm" svg:height="0.009cm" draw:transform="rotate (-1.57079632679579) translate (33.594cm 47.307cm)" svg:viewBox="0 0 4 10" svg:d="m4 10c0-4-1-7-4-10">
          <text:p/>
        </draw:path>
        <draw:polyline draw:style-name="gr3" draw:layer="layout" svg:width="0.004cm" svg:height="0.055cm" svg:x="33.588cm" svg:y="47.255cm" svg:viewBox="0 0 5 56" draw:points="5,56 0,56 0,0">
          <text:p/>
        </draw:polyline>
        <draw:path draw:style-name="gr3" draw:layer="layout" svg:width="0.015cm" svg:height="0.017cm" draw:transform="rotate (-1.57079632679579) translate (33.577cm 47.234cm)" svg:viewBox="0 0 16 18" svg:d="m16 18c-1-10-7-16-16-18">
          <text:p/>
        </draw:path>
        <draw:path draw:style-name="gr3" draw:layer="layout" svg:width="0.001cm" svg:height="0cm" draw:transform="rotate (-1.57079632679579) translate (33.573cm 47.238cm)" svg:viewBox="0 0 2 0" svg:d="m2 0c-1 0-1 0-2 0">
          <text:p/>
        </draw:path>
        <draw:polyline draw:style-name="gr3" draw:layer="layout" svg:width="0.38cm" svg:height="0cm" svg:x="33.19cm" svg:y="47.238cm" svg:viewBox="0 0 381 0" draw:points="381,0 191,0 0,0">
          <text:p/>
        </draw:polyline>
        <draw:path draw:style-name="gr3" draw:layer="layout" svg:width="0.002cm" svg:height="0cm" draw:transform="rotate (-1.57079632679579) translate (33.186cm 47.238cm)" svg:viewBox="0 0 3 0" svg:d="m3 0c-1 0-2 0-3 0">
          <text:p/>
        </draw:path>
        <draw:path draw:style-name="gr3" draw:layer="layout" svg:width="0.016cm" svg:height="0.017cm" draw:transform="rotate (-1.57079632679579) translate (33.173cm 47.234cm)" svg:viewBox="0 0 17 18" svg:d="m17 0c-9 2-16 8-17 18">
          <text:p/>
        </draw:path>
        <draw:polyline draw:style-name="gr3" draw:layer="layout" svg:width="0.004cm" svg:height="0.055cm" svg:x="33.169cm" svg:y="47.255cm" svg:viewBox="0 0 5 56" draw:points="5,0 5,56 0,56">
          <text:p/>
        </draw:polyline>
        <draw:path draw:style-name="gr3" draw:layer="layout" svg:width="0.004cm" svg:height="0.009cm" draw:transform="rotate (-1.57079632679579) translate (33.169cm 47.307cm)" svg:viewBox="0 0 5 10" svg:d="m5 0c-3 4-5 7-5 10">
          <text:p/>
        </draw:path>
        <draw:path draw:style-name="gr3" draw:layer="layout" svg:width="0.004cm" svg:height="0.009cm" draw:transform="rotate (-1.57079632679579) translate (33.169cm 47.316cm)" svg:viewBox="0 0 5 10" svg:d="m0 0c0 4 2 7 5 10">
          <text:p/>
        </draw:path>
        <draw:polyline draw:style-name="gr3" draw:layer="layout" svg:width="0.029cm" svg:height="0.055cm" svg:x="33.144cm" svg:y="47.327cm" svg:viewBox="0 0 30 56" draw:points="26,0 30,0 30,8 13,8 13,4 0,4 0,21 0,39 13,39 30,39 30,56">
          <text:p/>
        </draw:polyline>
        <draw:path draw:style-name="gr3" draw:layer="layout" svg:width="0.011cm" svg:height="0.014cm" draw:transform="rotate (-1.57079632679579) translate (33.173cm 47.38cm)" svg:viewBox="0 0 12 15" svg:d="m0 0c0 8 5 13 12 15">
          <text:p/>
        </draw:path>
        <draw:path draw:style-name="gr3" draw:layer="layout" svg:width="0.003cm" svg:height="0cm" draw:transform="rotate (-1.57079632679579) translate (33.184cm 47.394cm)" svg:viewBox="0 0 4 0" svg:d="m0 0c1 0 3 0 4 0">
          <text:p/>
        </draw:path>
        <draw:polyline draw:style-name="gr3" draw:layer="layout" svg:width="0.384cm" svg:height="0cm" svg:x="33.186cm" svg:y="47.399cm" svg:viewBox="0 0 385 0" draw:points="0,0 195,0 385,0">
          <text:p/>
        </draw:polyline>
        <draw:polyline draw:style-name="gr3" draw:layer="layout" svg:width="0cm" svg:height="0.012cm" svg:x="33.592cm" svg:y="47.31cm" svg:viewBox="0 0 0 13" draw:points="0,13 0,8 0,0">
          <text:p/>
        </draw:polyline>
        <draw:line draw:style-name="gr3" draw:layer="layout" svg:x1="33.588cm" svg:y1="47.31cm" svg:x2="33.588cm" svg:y2="47.327cm">
          <text:p/>
        </draw:line>
        <draw:line draw:style-name="gr3" draw:layer="layout" svg:x1="33.173cm" svg:y1="47.335cm" svg:x2="33.173cm" svg:y2="47.365cm">
          <text:p/>
        </draw:line>
        <draw:line draw:style-name="gr3" draw:layer="layout" svg:x1="33.173cm" svg:y1="47.31cm" svg:x2="33.173cm" svg:y2="47.327cm">
          <text:p/>
        </draw:line>
        <draw:polyline draw:style-name="gr3" draw:layer="layout" svg:width="0cm" svg:height="0.012cm" svg:x="33.169cm" svg:y="47.31cm" svg:viewBox="0 0 0 13" draw:points="0,13 0,8 0,0">
          <text:p/>
        </draw:polyline>
        <draw:polyline draw:style-name="gr3" draw:layer="layout" svg:width="0cm" svg:height="0.029cm" svg:x="33.156cm" svg:y="47.335cm" svg:viewBox="0 0 0 30" draw:points="0,0 0,13 0,30">
          <text:p/>
        </draw:polyline>
        <draw:path draw:style-name="gr3" draw:layer="layout" svg:width="0.037cm" svg:height="0.015cm" draw:transform="rotate (-1.57079632679579) translate (33.439cm 47.518cm)" svg:viewBox="0 0 38 16" svg:d="m38 16c-11-9-24-15-38-16">
          <text:p/>
        </draw:path>
        <draw:path draw:style-name="gr3" draw:layer="layout" svg:width="0.032cm" svg:height="0.062cm" draw:transform="rotate (-1.57079632679579) translate (33.476cm 47.537cm)" svg:viewBox="0 0 33 63" svg:d="m33 63c-1-25-12-49-33-63">
          <text:p/>
        </draw:path>
        <draw:path draw:style-name="gr3" draw:layer="layout" svg:width="0.008cm" svg:height="0.094cm" draw:transform="rotate (-1.57079632679579) translate (33.5cm 47.597cm)" svg:viewBox="0 0 9 95" svg:d="m0 95c6-31 9-62 9-95">
          <text:p/>
        </draw:path>
        <draw:path draw:style-name="gr3" draw:layer="layout" svg:width="0.017cm" svg:height="0.075cm" draw:transform="rotate (-1.57079632679579) translate (33.483cm 47.692cm)" svg:viewBox="0 0 18 76" svg:d="m0 76c8-24 14-50 18-76">
          <text:p/>
        </draw:path>
        <draw:path draw:style-name="gr3" draw:layer="layout" svg:width="0.015cm" svg:height="0.027cm" draw:transform="rotate (-1.57079632679579) translate (33.466cm 47.768cm)" svg:viewBox="0 0 16 28" svg:d="m0 28c7-8 13-18 16-28">
          <text:p/>
        </draw:path>
        <draw:path draw:style-name="gr3" draw:layer="layout" svg:width="0.031cm" svg:height="0.017cm" draw:transform="rotate (-1.57079632679579) translate (33.438cm 47.795cm)" svg:viewBox="0 0 32 18" svg:d="m0 18c13-2 24-8 32-18">
          <text:p/>
        </draw:path>
        <draw:path draw:style-name="gr3" draw:layer="layout" svg:width="0.012cm" svg:height="0.003cm" draw:transform="rotate (-1.57079632679579) translate (33.422cm 47.811cm)" svg:viewBox="0 0 13 4" svg:d="m0 4c4 0 8-2 13-4">
          <text:p/>
        </draw:path>
        <draw:path draw:style-name="gr3" draw:layer="layout" svg:width="0.041cm" svg:height="0.004cm" draw:transform="rotate (-1.57079632679579) translate (33.381cm 47.814cm)" svg:viewBox="0 0 42 5" svg:d="m0 5c13-1 27-3 42-5">
          <text:p/>
        </draw:path>
        <draw:path draw:style-name="gr3" draw:layer="layout" svg:width="0.042cm" svg:height="0.004cm" draw:transform="rotate (-1.57079632679579) translate (33.339cm 47.814cm)" svg:viewBox="0 0 43 5" svg:d="m0 0c14 2 28 4 43 5">
          <text:p/>
        </draw:path>
        <draw:path draw:style-name="gr3" draw:layer="layout" svg:width="0.013cm" svg:height="0.003cm" draw:transform="rotate (-1.57079632679579) translate (33.327cm 47.811cm)" svg:viewBox="0 0 14 4" svg:d="m0 0c4 2 8 4 14 4">
          <text:p/>
        </draw:path>
        <draw:path draw:style-name="gr3" draw:layer="layout" svg:width="0.031cm" svg:height="0.017cm" draw:transform="rotate (-1.57079632679579) translate (33.297cm 47.795cm)" svg:viewBox="0 0 32 18" svg:d="m0 0c8 10 19 16 32 18">
          <text:p/>
        </draw:path>
        <draw:path draw:style-name="gr3" draw:layer="layout" svg:width="0.016cm" svg:height="0.027cm" draw:transform="rotate (-1.57079632679579) translate (33.28cm 47.768cm)" svg:viewBox="0 0 17 28" svg:d="m0 0c3 10 9 20 17 28">
          <text:p/>
        </draw:path>
        <draw:path draw:style-name="gr3" draw:layer="layout" svg:width="0.017cm" svg:height="0.075cm" draw:transform="rotate (-1.57079632679579) translate (33.261cm 47.692cm)" svg:viewBox="0 0 18 76" svg:d="m0 0c5 26 11 52 18 76">
          <text:p/>
        </draw:path>
        <draw:path draw:style-name="gr3" draw:layer="layout" svg:width="0.008cm" svg:height="0.094cm" draw:transform="rotate (-1.57079632679579) translate (33.258cm 47.597cm)" svg:viewBox="0 0 9 95" svg:d="m0 0c0 33 3 64 9 95">
          <text:p/>
        </draw:path>
        <draw:path draw:style-name="gr3" draw:layer="layout" svg:width="0.032cm" svg:height="0.062cm" draw:transform="rotate (-1.57079632679579) translate (33.258cm 47.537cm)" svg:viewBox="0 0 33 63" svg:d="m33 0c-20 14-33 38-33 63">
          <text:p/>
        </draw:path>
        <draw:path draw:style-name="gr3" draw:layer="layout" svg:width="0.037cm" svg:height="0.015cm" draw:transform="rotate (-1.57079632679579) translate (33.29cm 47.518cm)" svg:viewBox="0 0 38 16" svg:d="m38 0c-14 1-26 7-38 16">
          <text:p/>
        </draw:path>
        <draw:path draw:style-name="gr3" draw:layer="layout" svg:width="0.056cm" svg:height="0.004cm" draw:transform="rotate (-1.57079632679579) translate (33.325cm 47.517cm)" svg:viewBox="0 0 57 5" svg:d="m57 0c-19 0-38 2-57 5">
          <text:p/>
        </draw:path>
        <draw:path draw:style-name="gr3" draw:layer="layout" svg:width="0.056cm" svg:height="0.004cm" draw:transform="rotate (-1.57079632679579) translate (33.38cm 47.517cm)" svg:viewBox="0 0 57 5" svg:d="m57 5c-19-3-38-5-57-5">
          <text:p/>
        </draw:path>
        <draw:path draw:style-name="gr3" draw:layer="layout" svg:width="0.041cm" svg:height="0.017cm" draw:transform="rotate (-1.57079632679579) translate (33.285cm 47.509cm)" svg:viewBox="0 0 42 18" svg:d="m42 0c-16 2-30 8-42 18">
          <text:p/>
        </draw:path>
        <draw:path draw:style-name="gr3" draw:layer="layout" svg:width="0.035cm" svg:height="0.069cm" draw:transform="rotate (-1.57079632679579) translate (33.25cm 47.53cm)" svg:viewBox="0 0 36 70" svg:d="m36 0c-23 17-36 43-36 70">
          <text:p/>
        </draw:path>
        <draw:path draw:style-name="gr3" draw:layer="layout" svg:width="0.008cm" svg:height="0.096cm" draw:transform="rotate (-1.57079632679579) translate (33.25cm 47.597cm)" svg:viewBox="0 0 9 97" svg:d="m0 0c-1 32 2 64 9 97">
          <text:p/>
        </draw:path>
        <draw:path draw:style-name="gr3" draw:layer="layout" svg:width="0.017cm" svg:height="0.075cm" draw:transform="rotate (-1.57079632679579) translate (33.257cm 47.693cm)" svg:viewBox="0 0 18 76" svg:d="m0 0c4 26 10 51 18 76">
          <text:p/>
        </draw:path>
        <draw:path draw:style-name="gr3" draw:layer="layout" svg:width="0.018cm" svg:height="0.031cm" draw:transform="rotate (-1.57079632679579) translate (33.272cm 47.77cm)" svg:viewBox="0 0 19 32" svg:d="m0 0c3 13 9 24 19 32">
          <text:p/>
        </draw:path>
        <draw:path draw:style-name="gr3" draw:layer="layout" svg:width="0.033cm" svg:height="0.018cm" draw:transform="rotate (-1.57079632679579) translate (33.294cm 47.798cm)" svg:viewBox="0 0 34 19" svg:d="m0 0c10 9 21 17 34 19">
          <text:p/>
        </draw:path>
        <draw:path draw:style-name="gr3" draw:layer="layout" svg:width="0.013cm" svg:height="0.002cm" draw:transform="rotate (-1.57079632679579) translate (33.326cm 47.815cm)" svg:viewBox="0 0 14 3" svg:d="m0 0c4 2 9 3 14 3">
          <text:p/>
        </draw:path>
        <draw:path draw:style-name="gr3" draw:layer="layout" svg:width="0.042cm" svg:height="0.004cm" draw:transform="rotate (-1.57079632679579) translate (33.339cm 47.818cm)" svg:viewBox="0 0 43 5" svg:d="m0 0c15 3 29 5 43 5">
          <text:p/>
        </draw:path>
        <draw:path draw:style-name="gr3" draw:layer="layout" svg:width="0.043cm" svg:height="0.004cm" draw:transform="rotate (-1.57079632679579) translate (33.38cm 47.818cm)" svg:viewBox="0 0 44 5" svg:d="m0 5c16 0 30-2 44-5">
          <text:p/>
        </draw:path>
        <draw:path draw:style-name="gr3" draw:layer="layout" svg:width="0.013cm" svg:height="0.002cm" draw:transform="rotate (-1.57079632679579) translate (33.422cm 47.815cm)" svg:viewBox="0 0 14 3" svg:d="m0 3c5 0 9-1 14-3">
          <text:p/>
        </draw:path>
        <draw:path draw:style-name="gr3" draw:layer="layout" svg:width="0.033cm" svg:height="0.018cm" draw:transform="rotate (-1.57079632679579) translate (33.439cm 47.798cm)" svg:viewBox="0 0 34 19" svg:d="m0 19c12-2 25-10 34-19">
          <text:p/>
        </draw:path>
        <draw:path draw:style-name="gr3" draw:layer="layout" svg:width="0.018cm" svg:height="0.031cm" draw:transform="rotate (-1.57079632679579) translate (33.471cm 47.77cm)" svg:viewBox="0 0 19 32" svg:d="m0 32c10-8 17-19 19-32">
          <text:p/>
        </draw:path>
        <draw:path draw:style-name="gr3" draw:layer="layout" svg:width="0.017cm" svg:height="0.075cm" draw:transform="rotate (-1.57079632679579) translate (33.487cm 47.693cm)" svg:viewBox="0 0 18 76" svg:d="m0 76c9-25 14-50 18-76">
          <text:p/>
        </draw:path>
        <draw:path draw:style-name="gr3" draw:layer="layout" svg:width="0.008cm" svg:height="0.096cm" draw:transform="rotate (-1.57079632679579) translate (33.508cm 47.597cm)" svg:viewBox="0 0 9 97" svg:d="m0 97c7-33 9-65 9-97">
          <text:p/>
        </draw:path>
        <draw:path draw:style-name="gr3" draw:layer="layout" svg:width="0.035cm" svg:height="0.069cm" draw:transform="rotate (-1.57079632679579) translate (33.481cm 47.53cm)" svg:viewBox="0 0 36 70" svg:d="m36 70c0-27-13-53-36-70">
          <text:p/>
        </draw:path>
        <draw:path draw:style-name="gr3" draw:layer="layout" svg:width="0.041cm" svg:height="0.017cm" draw:transform="rotate (-1.57079632679579) translate (33.44cm 47.509cm)" svg:viewBox="0 0 42 18" svg:d="m42 18c-13-10-27-16-42-18">
          <text:p/>
        </draw:path>
        <draw:path draw:style-name="gr3" draw:layer="layout" svg:width="0.058cm" svg:height="0.004cm" draw:transform="rotate (-1.57079632679579) translate (33.38cm 47.509cm)" svg:viewBox="0 0 59 5" svg:d="m59 5c-19-4-40-5-59-5">
          <text:p/>
        </draw:path>
        <draw:path draw:style-name="gr3" draw:layer="layout" svg:width="0.057cm" svg:height="0.004cm" draw:transform="rotate (-1.57079632679579) translate (33.324cm 47.509cm)" svg:viewBox="0 0 58 5" svg:d="m58 0c-19 0-39 1-58 5">
          <text:p/>
        </draw:path>
        <draw:path draw:style-name="gr3" draw:layer="layout" svg:width="0.009cm" svg:height="0.032cm" draw:transform="rotate (-1.57079632679579) translate (33.525cm 47.4cm)" svg:viewBox="0 0 10 33" svg:d="m0 0c4 11 7 21 10 33">
          <text:p/>
        </draw:path>
        <draw:path draw:style-name="gr3" draw:layer="layout" svg:width="0.014cm" svg:height="0.085cm" draw:transform="rotate (-1.57079632679579) translate (33.54cm 47.429cm)" svg:viewBox="0 0 15 86" svg:d="m15 86c-3-28-8-57-15-86">
          <text:p/>
        </draw:path>
        <draw:path draw:style-name="gr3" draw:layer="layout" svg:width="0.002cm" svg:height="0.035cm" draw:transform="rotate (-1.57079632679579) translate (33.552cm 47.517cm)" svg:viewBox="0 0 3 36" svg:d="m3 36c0-12-2-24-3-36">
          <text:p/>
        </draw:path>
        <draw:path draw:style-name="gr3" draw:layer="layout" svg:width="0.002cm" svg:height="0.046cm" draw:transform="rotate (-1.57079632679579) translate (33.553cm 47.551cm)" svg:viewBox="0 0 3 47" svg:d="m0 47c2-16 4-31 2-47">
          <text:p/>
        </draw:path>
        <draw:path draw:style-name="gr3" draw:layer="layout" svg:width="0.001cm" svg:height="0.025cm" draw:transform="rotate (-1.57079632679579) translate (33.549cm 47.596cm)" svg:viewBox="0 0 2 26" svg:d="m0 26c0-10 2-18 2-26">
          <text:p/>
        </draw:path>
        <draw:path draw:style-name="gr3" draw:layer="layout" svg:width="0.007cm" svg:height="0.058cm" draw:transform="rotate (-1.57079632679579) translate (33.542cm 47.621cm)" svg:viewBox="0 0 8 59" svg:d="m0 59c4-20 6-40 8-59">
          <text:p/>
        </draw:path>
        <draw:path draw:style-name="gr3" draw:layer="layout" svg:width="0.017cm" svg:height="0.07cm" draw:transform="rotate (-1.57079632679579) translate (33.527cm 47.677cm)" svg:viewBox="0 0 18 71" svg:d="m0 71c7-23 13-46 18-71">
          <text:p/>
        </draw:path>
        <draw:path draw:style-name="gr3" draw:layer="layout" svg:width="0.008cm" svg:height="0.023cm" draw:transform="rotate (-1.57079632679579) translate (33.518cm 47.75cm)" svg:viewBox="0 0 9 24" svg:d="m0 24c3-8 6-16 9-24">
          <text:p/>
        </draw:path>
        <draw:path draw:style-name="gr3" draw:layer="layout" svg:width="0.006cm" svg:height="0.018cm" draw:transform="rotate (-1.57079632679579) translate (33.512cm 47.773cm)" svg:viewBox="0 0 7 19" svg:d="m0 19c2-7 4-13 7-19">
          <text:p/>
        </draw:path>
        <draw:path draw:style-name="gr3" draw:layer="layout" svg:width="0.042cm" svg:height="0.041cm" draw:transform="rotate (-1.57079632679579) translate (33.474cm 47.79cm)" svg:viewBox="0 0 43 42" svg:d="m0 42c18-8 34-23 43-42">
          <text:p/>
        </draw:path>
        <draw:path draw:style-name="gr3" draw:layer="layout" svg:width="0.027cm" svg:height="0.009cm" draw:transform="rotate (-1.57079632679579) translate (33.444cm 47.827cm)" svg:viewBox="0 0 28 10" svg:d="m0 10c9-2 19-5 28-10">
          <text:p/>
        </draw:path>
        <draw:path draw:style-name="gr3" draw:layer="layout" svg:width="0.012cm" svg:height="0.003cm" draw:transform="rotate (-1.57079632679579) translate (33.432cm 47.838cm)" svg:viewBox="0 0 13 4" svg:d="m0 4c4-2 8-3 13-4">
          <text:p/>
        </draw:path>
        <draw:path draw:style-name="gr3" draw:layer="layout" svg:width="0.024cm" svg:height="0.004cm" draw:transform="rotate (-1.57079632679579) translate (33.409cm 47.839cm)" svg:viewBox="0 0 25 5" svg:d="m0 5c8-1 17-2 25-5">
          <text:p/>
        </draw:path>
        <draw:path draw:style-name="gr3" draw:layer="layout" svg:width="0.005cm" svg:height="0cm" draw:transform="rotate (-1.57079632679579) translate (33.402cm 47.843cm)" svg:viewBox="0 0 6 0" svg:d="m0 0c2 0 4 0 6 0">
          <text:p/>
        </draw:path>
        <draw:path draw:style-name="gr3" draw:layer="layout" svg:width="0.02cm" svg:height="0cm" draw:transform="rotate (-1.57079632679579) translate (33.383cm 47.842cm)" svg:viewBox="0 0 21 1" svg:d="m0 1c7 0 14 0 21-1">
          <text:p/>
        </draw:path>
        <draw:path draw:style-name="gr3" draw:layer="layout" svg:width="0.02cm" svg:height="0cm" draw:transform="rotate (-1.57079632679579) translate (33.362cm 47.842cm)" svg:viewBox="0 0 21 1" svg:d="m0 0c7 1 14 1 21 1">
          <text:p/>
        </draw:path>
        <draw:path draw:style-name="gr3" draw:layer="layout" svg:width="0.005cm" svg:height="0cm" draw:transform="rotate (-1.57079632679579) translate (33.353cm 47.843cm)" svg:viewBox="0 0 6 0" svg:d="m0 0c2 0 4 0 6 0">
          <text:p/>
        </draw:path>
        <draw:path draw:style-name="gr3" draw:layer="layout" svg:width="0.024cm" svg:height="0.004cm" draw:transform="rotate (-1.57079632679579) translate (33.329cm 47.839cm)" svg:viewBox="0 0 25 5" svg:d="m0 0c8 3 16 4 25 5">
          <text:p/>
        </draw:path>
        <draw:path draw:style-name="gr3" draw:layer="layout" svg:width="0.011cm" svg:height="0.003cm" draw:transform="rotate (-1.57079632679579) translate (33.318cm 47.838cm)" svg:viewBox="0 0 12 4" svg:d="m0 0c4 1 8 3 12 4">
          <text:p/>
        </draw:path>
        <draw:path draw:style-name="gr3" draw:layer="layout" svg:width="0.026cm" svg:height="0.009cm" draw:transform="rotate (-1.57079632679579) translate (33.295cm 47.827cm)" svg:viewBox="0 0 27 10" svg:d="m0 0c9 4 18 8 27 10">
          <text:p/>
        </draw:path>
        <draw:path draw:style-name="gr3" draw:layer="layout" svg:width="0.043cm" svg:height="0.041cm" draw:transform="rotate (-1.57079632679579) translate (33.25cm 47.79cm)" svg:viewBox="0 0 44 42" svg:d="m0 0c10 19 24 34 44 42">
          <text:p/>
        </draw:path>
        <draw:path draw:style-name="gr3" draw:layer="layout" svg:width="0.007cm" svg:height="0.018cm" draw:transform="rotate (-1.57079632679579) translate (33.243cm 47.773cm)" svg:viewBox="0 0 8 19" svg:d="m0 0c2 6 5 12 8 19">
          <text:p/>
        </draw:path>
        <draw:path draw:style-name="gr3" draw:layer="layout" svg:width="0.008cm" svg:height="0.023cm" draw:transform="rotate (-1.57079632679579) translate (33.236cm 47.75cm)" svg:viewBox="0 0 9 24" svg:d="m0 0c2 8 5 16 9 24">
          <text:p/>
        </draw:path>
        <draw:path draw:style-name="gr3" draw:layer="layout" svg:width="0.017cm" svg:height="0.07cm" draw:transform="rotate (-1.57079632679579) translate (33.221cm 47.677cm)" svg:viewBox="0 0 18 71" svg:d="m0 0c5 25 11 48 18 71">
          <text:p/>
        </draw:path>
        <draw:path draw:style-name="gr3" draw:layer="layout" svg:width="0.008cm" svg:height="0.058cm" draw:transform="rotate (-1.57079632679579) translate (33.212cm 47.621cm)" svg:viewBox="0 0 9 59" svg:d="m0 0c2 19 6 39 9 59">
          <text:p/>
        </draw:path>
        <draw:path draw:style-name="gr3" draw:layer="layout" svg:width="0.001cm" svg:height="0.025cm" draw:transform="rotate (-1.57079632679579) translate (33.212cm 47.596cm)" svg:viewBox="0 0 2 26" svg:d="m0 0c0 8 0 16 2 26">
          <text:p/>
        </draw:path>
        <draw:path draw:style-name="gr3" draw:layer="layout" svg:width="0.001cm" svg:height="0.046cm" draw:transform="rotate (-1.57079632679579) translate (33.211cm 47.551cm)" svg:viewBox="0 0 2 47" svg:d="m2 0c-2 16-3 31-1 47">
          <text:p/>
        </draw:path>
        <draw:path draw:style-name="gr3" draw:layer="layout" svg:width="0.002cm" svg:height="0.035cm" draw:transform="rotate (-1.57079632679579) translate (33.212cm 47.517cm)" svg:viewBox="0 0 3 36" svg:d="m3 0c-2 12-3 24-3 36">
          <text:p/>
        </draw:path>
        <draw:path draw:style-name="gr3" draw:layer="layout" svg:width="0.014cm" svg:height="0.085cm" draw:transform="rotate (-1.57079632679579) translate (33.212cm 47.429cm)" svg:viewBox="0 0 15 86" svg:d="m15 0c-7 29-12 58-15 86">
          <text:p/>
        </draw:path>
        <draw:path draw:style-name="gr3" draw:layer="layout" svg:width="0.009cm" svg:height="0.032cm" draw:transform="rotate (-1.57079632679579) translate (33.227cm 47.4cm)" svg:viewBox="0 0 10 33" svg:d="m0 33c3-12 7-22 10-33">
          <text:p/>
        </draw:path>
        <draw:path draw:style-name="gr3" draw:layer="layout" svg:width="0.01cm" svg:height="0.033cm" draw:transform="rotate (-1.57079632679579) translate (33.215cm 47.396cm)" svg:viewBox="0 0 11 34" svg:d="m0 34c4-12 8-23 11-34">
          <text:p/>
        </draw:path>
        <draw:path draw:style-name="gr3" draw:layer="layout" svg:width="0.013cm" svg:height="0.075cm" draw:transform="rotate (-1.57079632679579) translate (33.205cm 47.427cm)" svg:viewBox="0 0 14 76" svg:d="m14 0c-7 25-11 51-14 76">
          <text:p/>
        </draw:path>
        <draw:path draw:style-name="gr3" draw:layer="layout" svg:width="0.004cm" svg:height="0.048cm" draw:transform="rotate (-1.57079632679579) translate (33.199cm 47.504cm)" svg:viewBox="0 0 5 49" svg:d="m5 0c-2 17-5 33-5 49">
          <text:p/>
        </draw:path>
        <draw:path draw:style-name="gr3" draw:layer="layout" svg:width="0.002cm" svg:height="0.047cm" draw:transform="rotate (-1.57079632679579) translate (33.199cm 47.55cm)" svg:viewBox="0 0 3 48" svg:d="m1 0c-2 17 0 33 2 48">
          <text:p/>
        </draw:path>
        <draw:path draw:style-name="gr3" draw:layer="layout" svg:width="0.004cm" svg:height="0.037cm" draw:transform="rotate (-1.57079632679579) translate (33.199cm 47.597cm)" svg:viewBox="0 0 5 38" svg:d="m0 0c0 12 2 26 5 38">
          <text:p/>
        </draw:path>
        <draw:path draw:style-name="gr3" draw:layer="layout" svg:width="0.006cm" svg:height="0.047cm" draw:transform="rotate (-1.57079632679579) translate (33.201cm 47.634cm)" svg:viewBox="0 0 7 48" svg:d="m0 0c2 16 5 33 7 48">
          <text:p/>
        </draw:path>
        <draw:path draw:style-name="gr3" draw:layer="layout" svg:width="0.012cm" svg:height="0.047cm" draw:transform="rotate (-1.57079632679579) translate (33.209cm 47.68cm)" svg:viewBox="0 0 13 48" svg:d="m0 0c4 16 8 32 13 48">
          <text:p/>
        </draw:path>
        <draw:path draw:style-name="gr3" draw:layer="layout" svg:width="0.016cm" svg:height="0.047cm" draw:transform="rotate (-1.57079632679579) translate (33.221cm 47.729cm)" svg:viewBox="0 0 17 48" svg:d="m0 0c5 16 10 33 17 48">
          <text:p/>
        </draw:path>
        <draw:path draw:style-name="gr3" draw:layer="layout" svg:width="0.007cm" svg:height="0.019cm" draw:transform="rotate (-1.57079632679579) translate (33.231cm 47.777cm)" svg:viewBox="0 0 8 20" svg:d="m0 0c2 7 6 14 8 20">
          <text:p/>
        </draw:path>
        <draw:path draw:style-name="gr3" draw:layer="layout" svg:width="0.046cm" svg:height="0.045cm" draw:transform="rotate (-1.57079632679579) translate (33.242cm 47.794cm)" svg:viewBox="0 0 47 46" svg:d="m0 0c10 20 27 36 47 46">
          <text:p/>
        </draw:path>
        <draw:path draw:style-name="gr3" draw:layer="layout" svg:width="0.028cm" svg:height="0.01cm" draw:transform="rotate (-1.57079632679579) translate (33.29cm 47.839cm)" svg:viewBox="0 0 29 11" svg:d="m0 0c10 5 20 8 29 11">
          <text:p/>
        </draw:path>
        <draw:path draw:style-name="gr3" draw:layer="layout" svg:width="0.013cm" svg:height="0.003cm" draw:transform="rotate (-1.57079632679579) translate (33.314cm 47.85cm)" svg:viewBox="0 0 14 4" svg:d="m0 0c4 1 8 3 14 4">
          <text:p/>
        </draw:path>
        <draw:path draw:style-name="gr3" draw:layer="layout" svg:width="0.025cm" svg:height="0.005cm" draw:transform="rotate (-1.57079632679579) translate (33.326cm 47.852cm)" svg:viewBox="0 0 26 6" svg:d="m0 0c9 3 17 4 26 6">
          <text:p/>
        </draw:path>
        <draw:path draw:style-name="gr3" draw:layer="layout" svg:width="0.006cm" svg:height="0cm" draw:transform="rotate (-1.57079632679579) translate (33.352cm 47.855cm)" svg:viewBox="0 0 7 1" svg:d="m0 0c2 1 5 1 7 1">
          <text:p/>
        </draw:path>
        <draw:path draw:style-name="gr3" draw:layer="layout" svg:width="0.021cm" svg:height="0cm" draw:transform="rotate (-1.57079632679579) translate (33.361cm 47.855cm)" svg:viewBox="0 0 22 1" svg:d="m0 0c7 1 15 1 22 1">
          <text:p/>
        </draw:path>
        <draw:path draw:style-name="gr3" draw:layer="layout" svg:width="0.02cm" svg:height="0cm" draw:transform="rotate (-1.57079632679579) translate (33.383cm 47.855cm)" svg:viewBox="0 0 21 1" svg:d="m0 1c7 0 14 0 21-1">
          <text:p/>
        </draw:path>
        <draw:path draw:style-name="gr3" draw:layer="layout" svg:width="0.007cm" svg:height="0cm" draw:transform="rotate (-1.57079632679579) translate (33.402cm 47.855cm)" svg:viewBox="0 0 8 1" svg:d="m0 1c3 0 5 0 8-1">
          <text:p/>
        </draw:path>
        <draw:path draw:style-name="gr3" draw:layer="layout" svg:width="0.025cm" svg:height="0.005cm" draw:transform="rotate (-1.57079632679579) translate (33.41cm 47.852cm)" svg:viewBox="0 0 26 6" svg:d="m0 6c9-2 18-3 26-6">
          <text:p/>
        </draw:path>
        <draw:path draw:style-name="gr3" draw:layer="layout" svg:width="0.012cm" svg:height="0.003cm" draw:transform="rotate (-1.57079632679579) translate (33.435cm 47.85cm)" svg:viewBox="0 0 13 4" svg:d="m0 4c4-2 8-3 13-4">
          <text:p/>
        </draw:path>
        <draw:path draw:style-name="gr3" draw:layer="layout" svg:width="0.029cm" svg:height="0.01cm" draw:transform="rotate (-1.57079632679579) translate (33.447cm 47.839cm)" svg:viewBox="0 0 30 11" svg:d="m0 11c10-3 20-6 30-11">
          <text:p/>
        </draw:path>
        <draw:path draw:style-name="gr3" draw:layer="layout" svg:width="0.046cm" svg:height="0.045cm" draw:transform="rotate (-1.57079632679579) translate (33.478cm 47.794cm)" svg:viewBox="0 0 47 46" svg:d="m0 46c21-10 37-26 47-46">
          <text:p/>
        </draw:path>
        <draw:path draw:style-name="gr3" draw:layer="layout" svg:width="0.007cm" svg:height="0.019cm" draw:transform="rotate (-1.57079632679579) translate (33.523cm 47.777cm)" svg:viewBox="0 0 8 20" svg:d="m0 20c3-6 5-13 8-20">
          <text:p/>
        </draw:path>
        <draw:path draw:style-name="gr3" draw:layer="layout" svg:width="0.014cm" svg:height="0.047cm" draw:transform="rotate (-1.57079632679579) translate (33.526cm 47.729cm)" svg:viewBox="0 0 15 48" svg:d="m0 48c7-15 11-32 15-48">
          <text:p/>
        </draw:path>
        <draw:path draw:style-name="gr3" draw:layer="layout" svg:width="0.011cm" svg:height="0.047cm" draw:transform="rotate (-1.57079632679579) translate (33.546cm 47.68cm)" svg:viewBox="0 0 12 48" svg:d="m0 48c5-16 9-32 12-48">
          <text:p/>
        </draw:path>
        <draw:path draw:style-name="gr3" draw:layer="layout" svg:width="0.007cm" svg:height="0.047cm" draw:transform="rotate (-1.57079632679579) translate (33.554cm 47.634cm)" svg:viewBox="0 0 8 48" svg:d="m0 48c3-15 6-32 8-48">
          <text:p/>
        </draw:path>
        <draw:path draw:style-name="gr3" draw:layer="layout" svg:width="0.003cm" svg:height="0.037cm" draw:transform="rotate (-1.57079632679579) translate (33.56cm 47.597cm)" svg:viewBox="0 0 4 38" svg:d="m0 38c1-12 3-26 4-38">
          <text:p/>
        </draw:path>
        <draw:path draw:style-name="gr3" draw:layer="layout" svg:width="0.001cm" svg:height="0.047cm" draw:transform="rotate (-1.57079632679579) translate (33.566cm 47.55cm)" svg:viewBox="0 0 2 48" svg:d="m0 48c2-15 2-31 0-48">
          <text:p/>
        </draw:path>
        <draw:path draw:style-name="gr3" draw:layer="layout" svg:width="0.005cm" svg:height="0.048cm" draw:transform="rotate (-1.57079632679579) translate (33.563cm 47.504cm)" svg:viewBox="0 0 6 49" svg:d="m6 49c-2-16-3-32-6-49">
          <text:p/>
        </draw:path>
        <draw:path draw:style-name="gr3" draw:layer="layout" svg:width="0.013cm" svg:height="0.075cm" draw:transform="rotate (-1.57079632679579) translate (33.548cm 47.427cm)" svg:viewBox="0 0 14 76" svg:d="m14 76c-3-25-8-51-14-76">
          <text:p/>
        </draw:path>
        <draw:path draw:style-name="gr3" draw:layer="layout" svg:width="0.009cm" svg:height="0.033cm" draw:transform="rotate (-1.57079632679579) translate (33.538cm 47.396cm)" svg:viewBox="0 0 10 34" svg:d="m0 0c3 11 7 23 10 34">
          <text:p/>
        </draw:path>
        <draw:path draw:style-name="gr3" draw:layer="layout" svg:width="0.03cm" svg:height="0.014cm" draw:transform="rotate (-1.57079632679579) translate (33.35cm 47.626cm)" svg:viewBox="0 0 31 15" svg:d="m0 0c7 10 19 16 31 15">
          <text:p/>
        </draw:path>
        <draw:path draw:style-name="gr3" draw:layer="layout" svg:width="0.031cm" svg:height="0.014cm" draw:transform="rotate (-1.57079632679579) translate (33.381cm 47.626cm)" svg:viewBox="0 0 32 15" svg:d="m0 15c13 1 24-5 32-15">
          <text:p/>
        </draw:path>
        <draw:path draw:style-name="gr3" draw:layer="layout" svg:width="0.007cm" svg:height="0.022cm" draw:transform="rotate (-1.57079632679579) translate (33.412cm 47.604cm)" svg:viewBox="0 0 8 23" svg:d="m0 23c4-7 8-14 8-23">
          <text:p/>
        </draw:path>
        <draw:line draw:style-name="gr3" draw:layer="layout" svg:x1="33.419cm" svg:y1="47.606cm" svg:x2="33.419cm" svg:y2="47.543cm">
          <text:p/>
        </draw:line>
        <draw:path draw:style-name="gr3" draw:layer="layout" svg:width="0.076cm" svg:height="0.004cm" draw:transform="rotate (-1.57079632679579) translate (33.345cm 47.538cm)" svg:viewBox="0 0 77 5" svg:d="m77 5c-25-7-52-7-77 0">
          <text:p/>
        </draw:path>
        <draw:line draw:style-name="gr3" draw:layer="layout" svg:x1="33.343cm" svg:y1="47.543cm" svg:x2="33.343cm" svg:y2="47.606cm">
          <text:p/>
        </draw:line>
        <draw:path draw:style-name="gr3" draw:layer="layout" svg:width="0.007cm" svg:height="0.022cm" draw:transform="rotate (-1.57079632679579) translate (33.347cm 47.604cm)" svg:viewBox="0 0 8 23" svg:d="m0 0c0 9 3 16 8 23">
          <text:p/>
        </draw:path>
        <draw:polyline draw:style-name="gr3" draw:layer="layout" svg:width="1.033cm" svg:height="0.843cm" svg:x="33.804cm" svg:y="47.225cm" svg:viewBox="0 0 1034 844" draw:points="0,0 0,844 1034,844">
          <text:p/>
        </draw:polyline>
        <draw:line draw:style-name="gr3" draw:layer="layout" svg:x1="34.35cm" svg:y1="48.068cm" svg:x2="34.35cm" svg:y2="48.821cm">
          <text:p/>
        </draw:line>
        <draw:polyline draw:style-name="gr3" draw:layer="layout" svg:width="0.14cm" svg:height="0.038cm" svg:x="37.563cm" svg:y="47.183cm" svg:viewBox="0 0 141 39" draw:points="0,0 141,0 141,39">
          <text:p/>
        </draw:polyline>
        <draw:line draw:style-name="gr4" draw:layer="layout" svg:x1="37.703cm" svg:y1="47.293cm" svg:x2="37.703cm" svg:y2="48.169cm">
          <text:p/>
        </draw:line>
        <draw:line draw:style-name="gr4" draw:layer="layout" svg:x1="37.703cm" svg:y1="48.791cm" svg:x2="37.703cm" svg:y2="48.821cm">
          <text:p/>
        </draw:line>
        <draw:polyline draw:style-name="gr3" draw:layer="layout" svg:width="0.47cm" svg:height="0.331cm" svg:x="35.878cm" svg:y="48.427cm" svg:viewBox="0 0 471 332" draw:points="378,0 94,0 77,5 60,9 43,17 30,30 17,43 9,60 0,77 0,99 0,238 0,255 9,272 17,289 30,306 43,315 60,323 77,332 94,332 378,332 395,332 412,323 429,315 446,306 454,289 463,272 471,255 471,238 471,99 471,81 467,64 459,47 450,34 437,26 425,13 408,9 395,5 378,0">
          <text:p/>
        </draw:polyline>
        <draw:line draw:style-name="gr3" draw:layer="layout" svg:x1="36.12cm" svg:y1="48.631cm" svg:x2="36.12cm" svg:y2="48.83cm">
          <text:p/>
        </draw:line>
        <draw:polyline draw:style-name="gr3" draw:layer="layout" svg:width="0.03cm" svg:height="0.199cm" svg:x="36.09cm" svg:y="48.631cm" svg:viewBox="0 0 31 200" draw:points="31,0 0,0 0,200">
          <text:p/>
        </draw:polyline>
        <draw:line draw:style-name="gr3" draw:layer="layout" svg:x1="34.977cm" svg:y1="47.869cm" svg:x2="35.163cm" svg:y2="47.869cm">
          <text:p/>
        </draw:line>
        <draw:polyline draw:style-name="gr3" draw:layer="layout" svg:width="0.368cm" svg:height="0.436cm" svg:x="35.311cm" svg:y="47.869cm" svg:viewBox="0 0 369 437" draw:points="0,0 187,0 187,437 369,437">
          <text:p/>
        </draw:polyline>
        <draw:line draw:style-name="gr3" draw:layer="layout" svg:x1="35.828cm" svg:y1="48.305cm" svg:x2="36.128cm" svg:y2="48.305cm">
          <text:p/>
        </draw:line>
        <draw:line draw:style-name="gr3" draw:layer="layout" svg:x1="36.276cm" svg:y1="48.305cm" svg:x2="36.573cm" svg:y2="48.305cm">
          <text:p/>
        </draw:line>
        <draw:polyline draw:style-name="gr3" draw:layer="layout" svg:width="0.182cm" svg:height="0.182cm" svg:x="36.725cm" svg:y="48.305cm" svg:viewBox="0 0 183 183" draw:points="0,0 183,0 183,183">
          <text:p/>
        </draw:polyline>
        <draw:line draw:style-name="gr3" draw:layer="layout" svg:x1="36.907cm" svg:y1="48.639cm" svg:x2="36.907cm" svg:y2="48.825cm">
          <text:p/>
        </draw:line>
        <draw:frame draw:style-name="gr57" draw:layer="layout" svg:width="1.132cm" svg:height="0.357cm" svg:x="39.329cm" svg:y="46.728cm">
          <draw:text-box>
            <text:p text:style-name="P1"><text:span text:style-name="T1"><text:s/></text:span><text:span text:style-name="T1">SALA 03</text:span></text:p>
          </draw:text-box>
        </draw:frame>
        <draw:frame draw:style-name="gr57" draw:layer="layout" svg:width="1.132cm" svg:height="0.357cm" svg:x="30.138cm" svg:y="46.597cm">
          <draw:text-box>
            <text:p text:style-name="P1"><text:span text:style-name="T1"><text:s/></text:span><text:span text:style-name="T1">SALA 02</text:span></text:p>
          </draw:text-box>
        </draw:frame>
        <draw:frame draw:style-name="gr58" draw:layer="layout" svg:width="0.696cm" svg:height="0.357cm" svg:x="35.874cm" svg:y="48.006cm">
          <draw:text-box>
            <text:p text:style-name="P1"><text:span text:style-name="T1"><text:s/></text:span><text:span text:style-name="T1">BWC</text:span></text:p>
          </draw:text-box>
        </draw:frame>
        <draw:frame draw:style-name="gr59" draw:layer="layout" svg:width="0.62cm" svg:height="0.357cm" svg:x="33.474cm" svg:y="48.239cm">
          <draw:text-box>
            <text:p text:style-name="P1"><text:span text:style-name="T1">BWC</text:span></text:p>
          </draw:text-box>
        </draw:frame>
        <draw:line draw:style-name="gr3" draw:layer="layout" svg:x1="36.234cm" svg:y1="42.717cm" svg:x2="36.234cm" svg:y2="44.884cm">
          <text:p/>
        </draw:line>
        <draw:line draw:style-name="gr3" draw:layer="layout" svg:x1="36.2cm" svg:y1="42.717cm" svg:x2="36.2cm" svg:y2="44.918cm">
          <text:p/>
        </draw:line>
        <draw:line draw:style-name="gr3" draw:layer="layout" svg:x1="34.977cm" svg:y1="42.624cm" svg:x2="36.34cm" svg:y2="42.624cm">
          <text:p/>
        </draw:line>
        <draw:line draw:style-name="gr3" draw:layer="layout" svg:x1="37.491cm" svg:y1="42.437cm" svg:x2="37.525cm" svg:y2="42.437cm">
          <text:p/>
        </draw:line>
        <draw:line draw:style-name="gr3" draw:layer="layout" svg:x1="37.525cm" svg:y1="42.717cm" svg:x2="37.563cm" svg:y2="42.717cm">
          <text:p/>
        </draw:line>
        <draw:line draw:style-name="gr3" draw:layer="layout" svg:x1="34.977cm" svg:y1="42.662cm" svg:x2="36.31cm" svg:y2="42.662cm">
          <text:p/>
        </draw:line>
        <draw:line draw:style-name="gr4" draw:layer="layout" svg:x1="34.977cm" svg:y1="48.821cm" svg:x2="37.563cm" svg:y2="48.821cm">
          <text:p/>
        </draw:line>
        <draw:line draw:style-name="gr4" draw:layer="layout" svg:x1="37.703cm" svg:y1="48.821cm" svg:x2="40.971cm" svg:y2="48.821cm">
          <text:p/>
        </draw:line>
        <draw:line draw:style-name="gr3" draw:layer="layout" svg:x1="32.852cm" svg:y1="49.147cm" svg:x2="40.971cm" svg:y2="49.147cm">
          <text:p/>
        </draw:line>
        <draw:line draw:style-name="gr5" draw:layer="layout" svg:x1="40.687cm" svg:y1="49.147cm" svg:x2="40.687cm" svg:y2="50.459cm">
          <text:p/>
        </draw:line>
        <draw:line draw:style-name="gr5" draw:layer="layout" svg:x1="33.355cm" svg:y1="49.147cm" svg:x2="33.355cm" svg:y2="50.459cm">
          <text:p/>
        </draw:line>
        <draw:line draw:style-name="gr5" draw:layer="layout" svg:x1="33.546cm" svg:y1="49.147cm" svg:x2="33.546cm" svg:y2="50.459cm">
          <text:p/>
        </draw:line>
        <draw:line draw:style-name="gr5" draw:layer="layout" svg:x1="33.732cm" svg:y1="49.147cm" svg:x2="33.732cm" svg:y2="50.459cm">
          <text:p/>
        </draw:line>
        <draw:line draw:style-name="gr5" draw:layer="layout" svg:x1="33.923cm" svg:y1="49.147cm" svg:x2="33.923cm" svg:y2="50.459cm">
          <text:p/>
        </draw:line>
        <draw:line draw:style-name="gr5" draw:layer="layout" svg:x1="34.109cm" svg:y1="49.147cm" svg:x2="34.109cm" svg:y2="50.459cm">
          <text:p/>
        </draw:line>
        <draw:line draw:style-name="gr5" draw:layer="layout" svg:x1="34.295cm" svg:y1="49.147cm" svg:x2="34.295cm" svg:y2="50.459cm">
          <text:p/>
        </draw:line>
        <draw:line draw:style-name="gr5" draw:layer="layout" svg:x1="34.486cm" svg:y1="49.147cm" svg:x2="34.486cm" svg:y2="50.459cm">
          <text:p/>
        </draw:line>
        <draw:line draw:style-name="gr5" draw:layer="layout" svg:x1="34.672cm" svg:y1="49.147cm" svg:x2="34.672cm" svg:y2="50.459cm">
          <text:p/>
        </draw:line>
        <draw:line draw:style-name="gr5" draw:layer="layout" svg:x1="34.862cm" svg:y1="49.147cm" svg:x2="34.862cm" svg:y2="50.459cm">
          <text:p/>
        </draw:line>
        <draw:line draw:style-name="gr5" draw:layer="layout" svg:x1="35.049cm" svg:y1="49.147cm" svg:x2="35.049cm" svg:y2="50.459cm">
          <text:p/>
        </draw:line>
        <draw:line draw:style-name="gr5" draw:layer="layout" svg:x1="35.239cm" svg:y1="49.147cm" svg:x2="35.239cm" svg:y2="50.459cm">
          <text:p/>
        </draw:line>
        <draw:line draw:style-name="gr5" draw:layer="layout" svg:x1="35.425cm" svg:y1="49.147cm" svg:x2="35.425cm" svg:y2="50.459cm">
          <text:p/>
        </draw:line>
        <draw:line draw:style-name="gr5" draw:layer="layout" svg:x1="35.612cm" svg:y1="49.147cm" svg:x2="35.612cm" svg:y2="50.459cm">
          <text:p/>
        </draw:line>
        <draw:line draw:style-name="gr5" draw:layer="layout" svg:x1="35.802cm" svg:y1="49.147cm" svg:x2="35.802cm" svg:y2="50.459cm">
          <text:p/>
        </draw:line>
        <draw:line draw:style-name="gr5" draw:layer="layout" svg:x1="35.988cm" svg:y1="49.147cm" svg:x2="35.988cm" svg:y2="50.459cm">
          <text:p/>
        </draw:line>
        <draw:line draw:style-name="gr5" draw:layer="layout" svg:x1="36.179cm" svg:y1="49.147cm" svg:x2="36.179cm" svg:y2="50.459cm">
          <text:p/>
        </draw:line>
        <draw:line draw:style-name="gr5" draw:layer="layout" svg:x1="36.365cm" svg:y1="49.147cm" svg:x2="36.365cm" svg:y2="50.459cm">
          <text:p/>
        </draw:line>
        <draw:line draw:style-name="gr5" draw:layer="layout" svg:x1="36.552cm" svg:y1="49.147cm" svg:x2="36.552cm" svg:y2="50.459cm">
          <text:p/>
        </draw:line>
        <draw:line draw:style-name="gr5" draw:layer="layout" svg:x1="36.742cm" svg:y1="49.147cm" svg:x2="36.742cm" svg:y2="50.459cm">
          <text:p/>
        </draw:line>
        <draw:line draw:style-name="gr5" draw:layer="layout" svg:x1="36.928cm" svg:y1="49.147cm" svg:x2="36.928cm" svg:y2="50.459cm">
          <text:p/>
        </draw:line>
        <draw:line draw:style-name="gr5" draw:layer="layout" svg:x1="37.119cm" svg:y1="49.147cm" svg:x2="37.119cm" svg:y2="50.459cm">
          <text:p/>
        </draw:line>
        <draw:line draw:style-name="gr5" draw:layer="layout" svg:x1="37.305cm" svg:y1="49.147cm" svg:x2="37.305cm" svg:y2="50.459cm">
          <text:p/>
        </draw:line>
        <draw:line draw:style-name="gr5" draw:layer="layout" svg:x1="37.491cm" svg:y1="49.147cm" svg:x2="37.491cm" svg:y2="50.459cm">
          <text:p/>
        </draw:line>
        <draw:line draw:style-name="gr5" draw:layer="layout" svg:x1="37.682cm" svg:y1="49.147cm" svg:x2="37.682cm" svg:y2="50.459cm">
          <text:p/>
        </draw:line>
        <draw:line draw:style-name="gr5" draw:layer="layout" svg:x1="37.868cm" svg:y1="49.147cm" svg:x2="37.868cm" svg:y2="50.459cm">
          <text:p/>
        </draw:line>
        <draw:line draw:style-name="gr5" draw:layer="layout" svg:x1="38.059cm" svg:y1="49.147cm" svg:x2="38.059cm" svg:y2="50.459cm">
          <text:p/>
        </draw:line>
        <draw:line draw:style-name="gr5" draw:layer="layout" svg:x1="38.245cm" svg:y1="49.147cm" svg:x2="38.245cm" svg:y2="50.459cm">
          <text:p/>
        </draw:line>
        <draw:line draw:style-name="gr5" draw:layer="layout" svg:x1="38.435cm" svg:y1="49.147cm" svg:x2="38.435cm" svg:y2="50.459cm">
          <text:p/>
        </draw:line>
        <draw:line draw:style-name="gr5" draw:layer="layout" svg:x1="38.622cm" svg:y1="49.147cm" svg:x2="38.622cm" svg:y2="50.459cm">
          <text:p/>
        </draw:line>
        <draw:line draw:style-name="gr5" draw:layer="layout" svg:x1="38.808cm" svg:y1="49.147cm" svg:x2="38.808cm" svg:y2="50.459cm">
          <text:p/>
        </draw:line>
        <draw:line draw:style-name="gr5" draw:layer="layout" svg:x1="38.998cm" svg:y1="49.147cm" svg:x2="38.998cm" svg:y2="50.459cm">
          <text:p/>
        </draw:line>
        <draw:line draw:style-name="gr5" draw:layer="layout" svg:x1="39.185cm" svg:y1="49.147cm" svg:x2="39.185cm" svg:y2="50.459cm">
          <text:p/>
        </draw:line>
        <draw:line draw:style-name="gr5" draw:layer="layout" svg:x1="39.375cm" svg:y1="49.147cm" svg:x2="39.375cm" svg:y2="50.459cm">
          <text:p/>
        </draw:line>
        <draw:line draw:style-name="gr5" draw:layer="layout" svg:x1="39.561cm" svg:y1="49.147cm" svg:x2="39.561cm" svg:y2="50.459cm">
          <text:p/>
        </draw:line>
        <draw:line draw:style-name="gr5" draw:layer="layout" svg:x1="39.748cm" svg:y1="49.147cm" svg:x2="39.748cm" svg:y2="50.459cm">
          <text:p/>
        </draw:line>
        <draw:line draw:style-name="gr5" draw:layer="layout" svg:x1="39.938cm" svg:y1="49.147cm" svg:x2="39.938cm" svg:y2="50.459cm">
          <text:p/>
        </draw:line>
        <draw:line draw:style-name="gr5" draw:layer="layout" svg:x1="40.124cm" svg:y1="49.147cm" svg:x2="40.124cm" svg:y2="50.459cm">
          <text:p/>
        </draw:line>
        <draw:line draw:style-name="gr5" draw:layer="layout" svg:x1="40.315cm" svg:y1="49.147cm" svg:x2="40.315cm" svg:y2="50.459cm">
          <text:p/>
        </draw:line>
        <draw:line draw:style-name="gr5" draw:layer="layout" svg:x1="40.501cm" svg:y1="49.147cm" svg:x2="40.501cm" svg:y2="50.459cm">
          <text:p/>
        </draw:line>
        <draw:line draw:style-name="gr3" draw:layer="layout" svg:x1="41.348cm" svg:y1="40.985cm" svg:x2="42.618cm" svg:y2="40.985cm">
          <text:p/>
        </draw:line>
        <draw:line draw:style-name="gr3" draw:layer="layout" svg:x1="41.348cm" svg:y1="41.078cm" svg:x2="42.618cm" svg:y2="41.078cm">
          <text:p/>
        </draw:line>
        <draw:line draw:style-name="gr5" draw:layer="layout" svg:x1="39.608cm" svg:y1="40.879cm" svg:x2="39.426cm" svg:y2="40.879cm">
          <text:p/>
        </draw:line>
        <draw:line draw:style-name="gr5" draw:layer="layout" svg:x1="39.274cm" svg:y1="40.879cm" svg:x2="38.977cm" svg:y2="40.879cm">
          <text:p/>
        </draw:line>
        <draw:line draw:style-name="gr5" draw:layer="layout" svg:x1="38.829cm" svg:y1="40.879cm" svg:x2="38.528cm" svg:y2="40.879cm">
          <text:p/>
        </draw:line>
        <draw:line draw:style-name="gr5" draw:layer="layout" svg:x1="38.38cm" svg:y1="40.879cm" svg:x2="38.08cm" svg:y2="40.879cm">
          <text:p/>
        </draw:line>
        <draw:line draw:style-name="gr5" draw:layer="layout" svg:x1="37.932cm" svg:y1="40.879cm" svg:x2="37.635cm" svg:y2="40.879cm">
          <text:p/>
        </draw:line>
        <draw:line draw:style-name="gr5" draw:layer="layout" svg:x1="37.483cm" svg:y1="40.879cm" svg:x2="37.187cm" svg:y2="40.879cm">
          <text:p/>
        </draw:line>
        <draw:line draw:style-name="gr5" draw:layer="layout" svg:x1="37.034cm" svg:y1="40.879cm" svg:x2="36.738cm" svg:y2="40.879cm">
          <text:p/>
        </draw:line>
        <draw:line draw:style-name="gr5" draw:layer="layout" svg:x1="36.59cm" svg:y1="40.879cm" svg:x2="36.289cm" svg:y2="40.879cm">
          <text:p/>
        </draw:line>
        <draw:line draw:style-name="gr5" draw:layer="layout" svg:x1="36.141cm" svg:y1="40.879cm" svg:x2="35.84cm" svg:y2="40.879cm">
          <text:p/>
        </draw:line>
        <draw:line draw:style-name="gr5" draw:layer="layout" svg:x1="35.692cm" svg:y1="40.879cm" svg:x2="35.396cm" svg:y2="40.879cm">
          <text:p/>
        </draw:line>
        <draw:line draw:style-name="gr5" draw:layer="layout" svg:x1="35.243cm" svg:y1="40.879cm" svg:x2="34.947cm" svg:y2="40.879cm">
          <text:p/>
        </draw:line>
        <draw:line draw:style-name="gr5" draw:layer="layout" svg:x1="34.799cm" svg:y1="40.879cm" svg:x2="34.498cm" svg:y2="40.879cm">
          <text:p/>
        </draw:line>
        <draw:line draw:style-name="gr5" draw:layer="layout" svg:x1="34.35cm" svg:y1="40.879cm" svg:x2="34.05cm" svg:y2="40.879cm">
          <text:p/>
        </draw:line>
        <draw:line draw:style-name="gr5" draw:layer="layout" svg:x1="33.901cm" svg:y1="40.879cm" svg:x2="33.605cm" svg:y2="40.879cm">
          <text:p/>
        </draw:line>
        <draw:line draw:style-name="gr5" draw:layer="layout" svg:x1="33.453cm" svg:y1="40.879cm" svg:x2="33.156cm" svg:y2="40.879cm">
          <text:p/>
        </draw:line>
        <draw:line draw:style-name="gr5" draw:layer="layout" svg:x1="33.008cm" svg:y1="40.879cm" svg:x2="32.708cm" svg:y2="40.879cm">
          <text:p/>
        </draw:line>
        <draw:line draw:style-name="gr5" draw:layer="layout" svg:x1="32.559cm" svg:y1="40.879cm" svg:x2="32.259cm" svg:y2="40.879cm">
          <text:p/>
        </draw:line>
        <draw:line draw:style-name="gr5" draw:layer="layout" svg:x1="32.111cm" svg:y1="40.879cm" svg:x2="31.814cm" svg:y2="40.879cm">
          <text:p/>
        </draw:line>
        <draw:line draw:style-name="gr5" draw:layer="layout" svg:x1="31.662cm" svg:y1="40.879cm" svg:x2="31.366cm" svg:y2="40.879cm">
          <text:p/>
        </draw:line>
        <draw:line draw:style-name="gr5" draw:layer="layout" svg:x1="31.218cm" svg:y1="40.879cm" svg:x2="30.917cm" svg:y2="40.879cm">
          <text:p/>
        </draw:line>
        <draw:line draw:style-name="gr5" draw:layer="layout" svg:x1="30.769cm" svg:y1="40.879cm" svg:x2="30.583cm" svg:y2="40.879cm">
          <text:p/>
        </draw:line>
        <draw:line draw:style-name="gr5" draw:layer="layout" svg:x1="39.892cm" svg:y1="40.879cm" svg:x2="39.608cm" svg:y2="40.879cm">
          <text:p/>
        </draw:line>
        <draw:line draw:style-name="gr3" draw:layer="layout" svg:x1="29.126cm" svg:y1="42.217cm" svg:x2="27.391cm" svg:y2="42.217cm">
          <text:p/>
        </draw:line>
        <draw:line draw:style-name="gr3" draw:layer="layout" svg:x1="29.126cm" svg:y1="42.073cm" svg:x2="27.391cm" svg:y2="42.073cm">
          <text:p/>
        </draw:line>
        <draw:line draw:style-name="gr3" draw:layer="layout" svg:x1="28cm" svg:y1="42.217cm" svg:x2="28cm" svg:y2="42.251cm">
          <text:p/>
        </draw:line>
        <draw:line draw:style-name="gr3" draw:layer="layout" svg:x1="27.733cm" svg:y1="42.217cm" svg:x2="27.733cm" svg:y2="42.251cm">
          <text:p/>
        </draw:line>
        <draw:line draw:style-name="gr3" draw:layer="layout" svg:x1="27.471cm" svg:y1="42.217cm" svg:x2="27.471cm" svg:y2="42.251cm">
          <text:p/>
        </draw:line>
        <draw:line draw:style-name="gr3" draw:layer="layout" svg:x1="29.126cm" svg:y1="44.241cm" svg:x2="27.391cm" svg:y2="44.241cm">
          <text:p/>
        </draw:line>
        <draw:line draw:style-name="gr3" draw:layer="layout" svg:x1="29.135cm" svg:y1="44.334cm" svg:x2="27.391cm" svg:y2="44.334cm">
          <text:p/>
        </draw:line>
        <draw:line draw:style-name="gr3" draw:layer="layout" svg:x1="29.126cm" svg:y1="42.251cm" svg:x2="27.391cm" svg:y2="42.251cm">
          <text:p/>
        </draw:line>
        <draw:line draw:style-name="gr3" draw:layer="layout" svg:x1="29.126cm" svg:y1="42.281cm" svg:x2="27.391cm" svg:y2="42.281cm">
          <text:p/>
        </draw:line>
        <draw:line draw:style-name="gr3" draw:layer="layout" svg:x1="27.471cm" svg:y1="42.281cm" svg:x2="27.471cm" svg:y2="44.173cm">
          <text:p/>
        </draw:line>
        <draw:line draw:style-name="gr3" draw:layer="layout" svg:x1="27.733cm" svg:y1="42.281cm" svg:x2="27.733cm" svg:y2="44.173cm">
          <text:p/>
        </draw:line>
        <draw:line draw:style-name="gr3" draw:layer="layout" svg:x1="28cm" svg:y1="42.281cm" svg:x2="28cm" svg:y2="44.173cm">
          <text:p/>
        </draw:line>
        <draw:line draw:style-name="gr3" draw:layer="layout" svg:x1="29.126cm" svg:y1="44.173cm" svg:x2="27.391cm" svg:y2="44.173cm">
          <text:p/>
        </draw:line>
        <draw:line draw:style-name="gr3" draw:layer="layout" svg:x1="29.126cm" svg:y1="44.203cm" svg:x2="27.391cm" svg:y2="44.203cm">
          <text:p/>
        </draw:line>
        <draw:line draw:style-name="gr3" draw:layer="layout" svg:x1="27.471cm" svg:y1="44.203cm" svg:x2="27.471cm" svg:y2="44.241cm">
          <text:p/>
        </draw:line>
        <draw:line draw:style-name="gr3" draw:layer="layout" svg:x1="27.733cm" svg:y1="44.203cm" svg:x2="27.733cm" svg:y2="44.241cm">
          <text:p/>
        </draw:line>
        <draw:line draw:style-name="gr3" draw:layer="layout" svg:x1="28cm" svg:y1="44.203cm" svg:x2="28cm" svg:y2="44.241cm">
          <text:p/>
        </draw:line>
        <draw:line draw:style-name="gr3" draw:layer="layout" svg:x1="28.301cm" svg:y1="42.281cm" svg:x2="28.301cm" svg:y2="44.173cm">
          <text:p/>
        </draw:line>
        <draw:line draw:style-name="gr3" draw:layer="layout" svg:x1="28.534cm" svg:y1="42.281cm" svg:x2="28.534cm" svg:y2="44.173cm">
          <text:p/>
        </draw:line>
        <draw:line draw:style-name="gr4" draw:layer="layout" svg:x1="40.971cm" svg:y1="40.968cm" svg:x2="41.348cm" svg:y2="40.968cm">
          <text:p/>
        </draw:line>
        <draw:line draw:style-name="gr4" draw:layer="layout" svg:x1="29.503cm" svg:y1="40.973cm" svg:x2="29.126cm" svg:y2="40.973cm">
          <text:p/>
        </draw:line>
        <draw:line draw:style-name="gr5" draw:layer="layout" svg:x1="33.144cm" svg:y1="48.821cm" svg:x2="33.144cm" svg:y2="48.961cm">
          <text:p/>
        </draw:line>
        <draw:line draw:style-name="gr3" draw:layer="layout" svg:x1="37.868cm" svg:y1="48.821cm" svg:x2="37.868cm" svg:y2="48.961cm">
          <text:p/>
        </draw:line>
        <draw:line draw:style-name="gr5" draw:layer="layout" svg:x1="37.335cm" svg:y1="48.821cm" svg:x2="37.335cm" svg:y2="48.961cm">
          <text:p/>
        </draw:line>
        <draw:line draw:style-name="gr5" draw:layer="layout" svg:x1="34.837cm" svg:y1="48.821cm" svg:x2="34.837cm" svg:y2="48.961cm">
          <text:p/>
        </draw:line>
        <draw:line draw:style-name="gr5" draw:layer="layout" svg:x1="34.977cm" svg:y1="48.821cm" svg:x2="34.977cm" svg:y2="48.961cm">
          <text:p/>
        </draw:line>
        <draw:line draw:style-name="gr5" draw:layer="layout" svg:x1="37.868cm" svg:y1="48.88cm" svg:x2="38.076cm" svg:y2="48.88cm">
          <text:p/>
        </draw:line>
        <draw:line draw:style-name="gr5" draw:layer="layout" svg:x1="38.224cm" svg:y1="48.88cm" svg:x2="38.52cm" svg:y2="48.88cm">
          <text:p/>
        </draw:line>
        <draw:line draw:style-name="gr5" draw:layer="layout" svg:x1="38.672cm" svg:y1="48.88cm" svg:x2="38.969cm" svg:y2="48.88cm">
          <text:p/>
        </draw:line>
        <draw:line draw:style-name="gr5" draw:layer="layout" svg:x1="39.121cm" svg:y1="48.88cm" svg:x2="39.417cm" svg:y2="48.88cm">
          <text:p/>
        </draw:line>
        <draw:line draw:style-name="gr5" draw:layer="layout" svg:x1="39.566cm" svg:y1="48.88cm" svg:x2="39.866cm" svg:y2="48.88cm">
          <text:p/>
        </draw:line>
        <draw:line draw:style-name="gr5" draw:layer="layout" svg:x1="40.014cm" svg:y1="48.88cm" svg:x2="40.218cm" svg:y2="48.88cm">
          <text:p/>
        </draw:line>
        <draw:line draw:style-name="gr5" draw:layer="layout" svg:x1="37.868cm" svg:y1="48.906cm" svg:x2="38.076cm" svg:y2="48.906cm">
          <text:p/>
        </draw:line>
        <draw:line draw:style-name="gr5" draw:layer="layout" svg:x1="38.224cm" svg:y1="48.906cm" svg:x2="38.52cm" svg:y2="48.906cm">
          <text:p/>
        </draw:line>
        <draw:line draw:style-name="gr5" draw:layer="layout" svg:x1="38.672cm" svg:y1="48.906cm" svg:x2="38.969cm" svg:y2="48.906cm">
          <text:p/>
        </draw:line>
        <draw:line draw:style-name="gr5" draw:layer="layout" svg:x1="39.121cm" svg:y1="48.906cm" svg:x2="39.417cm" svg:y2="48.906cm">
          <text:p/>
        </draw:line>
        <draw:line draw:style-name="gr5" draw:layer="layout" svg:x1="39.566cm" svg:y1="48.906cm" svg:x2="39.866cm" svg:y2="48.906cm">
          <text:p/>
        </draw:line>
        <draw:line draw:style-name="gr5" draw:layer="layout" svg:x1="40.014cm" svg:y1="48.906cm" svg:x2="40.218cm" svg:y2="48.906cm">
          <text:p/>
        </draw:line>
        <draw:line draw:style-name="gr5" draw:layer="layout" svg:x1="33.144cm" svg:y1="48.88cm" svg:x2="33.47cm" svg:y2="48.88cm">
          <text:p/>
        </draw:line>
        <draw:line draw:style-name="gr5" draw:layer="layout" svg:x1="33.618cm" svg:y1="48.88cm" svg:x2="33.918cm" svg:y2="48.88cm">
          <text:p/>
        </draw:line>
        <draw:line draw:style-name="gr5" draw:layer="layout" svg:x1="34.067cm" svg:y1="48.88cm" svg:x2="34.363cm" svg:y2="48.88cm">
          <text:p/>
        </draw:line>
        <draw:line draw:style-name="gr5" draw:layer="layout" svg:x1="34.515cm" svg:y1="48.88cm" svg:x2="34.837cm" svg:y2="48.88cm">
          <text:p/>
        </draw:line>
        <draw:line draw:style-name="gr5" draw:layer="layout" svg:x1="33.144cm" svg:y1="48.906cm" svg:x2="33.47cm" svg:y2="48.906cm">
          <text:p/>
        </draw:line>
        <draw:line draw:style-name="gr5" draw:layer="layout" svg:x1="33.618cm" svg:y1="48.906cm" svg:x2="33.918cm" svg:y2="48.906cm">
          <text:p/>
        </draw:line>
        <draw:line draw:style-name="gr5" draw:layer="layout" svg:x1="34.067cm" svg:y1="48.906cm" svg:x2="34.363cm" svg:y2="48.906cm">
          <text:p/>
        </draw:line>
        <draw:line draw:style-name="gr5" draw:layer="layout" svg:x1="34.515cm" svg:y1="48.906cm" svg:x2="34.837cm" svg:y2="48.906cm">
          <text:p/>
        </draw:line>
        <draw:line draw:style-name="gr4" draw:layer="layout" svg:x1="32.792cm" svg:y1="41.582cm" svg:x2="32.792cm" svg:y2="41.345cm">
          <text:p/>
        </draw:line>
        <draw:polyline draw:style-name="gr4" draw:layer="layout" svg:width="0.237cm" svg:height="0.237cm" svg:x="32.792cm" svg:y="41.345cm" svg:viewBox="0 0 238 238" draw:points="0,238 238,238 238,0 0,0">
          <text:p/>
        </draw:polyline>
        <draw:line draw:style-name="gr3" draw:layer="layout" svg:x1="33.029cm" svg:y1="41.392cm" svg:x2="34.028cm" svg:y2="41.392cm">
          <text:p/>
        </draw:line>
        <draw:line draw:style-name="gr4" draw:layer="layout" svg:x1="34.837cm" svg:y1="41.523cm" svg:x2="34.977cm" svg:y2="41.523cm">
          <text:p/>
        </draw:line>
        <draw:line draw:style-name="gr5" draw:layer="layout" svg:x1="34.913cm" svg:y1="42.306cm" svg:x2="34.913cm" svg:y2="41.552cm">
          <text:p/>
        </draw:line>
        <draw:line draw:style-name="gr5" draw:layer="layout" svg:x1="34.888cm" svg:y1="42.306cm" svg:x2="34.888cm" svg:y2="41.552cm">
          <text:p/>
        </draw:line>
        <draw:line draw:style-name="gr5" draw:layer="layout" svg:x1="34.972cm" svg:y1="41.591cm" svg:x2="34.642cm" svg:y2="41.591cm">
          <text:p/>
        </draw:line>
        <draw:line draw:style-name="gr5" draw:layer="layout" svg:x1="34.494cm" svg:y1="41.591cm" svg:x2="34.164cm" svg:y2="41.591cm">
          <text:p/>
        </draw:line>
        <draw:line draw:style-name="gr5" draw:layer="layout" svg:x1="34.972cm" svg:y1="41.62cm" svg:x2="34.642cm" svg:y2="41.62cm">
          <text:p/>
        </draw:line>
        <draw:polyline draw:style-name="gr5" draw:layer="layout" svg:width="0.33cm" svg:height="0.029cm" svg:x="34.164cm" svg:y="41.591cm" svg:viewBox="0 0 331 30" draw:points="331,30 0,30 0,0">
          <text:p/>
        </draw:polyline>
        <draw:line draw:style-name="gr5" draw:layer="layout" svg:x1="34.972cm" svg:y1="41.591cm" svg:x2="34.972cm" svg:y2="41.62cm">
          <text:p/>
        </draw:line>
        <draw:line draw:style-name="gr5" draw:layer="layout" svg:x1="34.837cm" svg:y1="41.552cm" svg:x2="34.977cm" svg:y2="41.552cm">
          <text:p/>
        </draw:line>
        <draw:line draw:style-name="gr5" draw:layer="layout" svg:x1="34.837cm" svg:y1="42.331cm" svg:x2="34.837cm" svg:y2="42.31cm">
          <text:p/>
        </draw:line>
        <draw:line draw:style-name="gr5" draw:layer="layout" svg:x1="34.977cm" svg:y1="42.331cm" svg:x2="34.977cm" svg:y2="42.31cm">
          <text:p/>
        </draw:line>
        <draw:line draw:style-name="gr5" draw:layer="layout" svg:x1="34.837cm" svg:y1="41.552cm" svg:x2="34.837cm" svg:y2="41.523cm">
          <text:p/>
        </draw:line>
        <draw:line draw:style-name="gr5" draw:layer="layout" svg:x1="34.977cm" svg:y1="41.552cm" svg:x2="34.977cm" svg:y2="41.523cm">
          <text:p/>
        </draw:line>
        <draw:polyline draw:style-name="gr5" draw:layer="layout" svg:width="0.038cm" svg:height="0.275cm" svg:x="34.164cm" svg:y="41.591cm" svg:viewBox="0 0 39 276" draw:points="0,0 0,105 17,212 39,276">
          <text:p/>
        </draw:polyline>
        <draw:polyline draw:style-name="gr5" draw:layer="layout" svg:width="0.211cm" svg:height="0.208cm" svg:x="34.266cm" svg:y="42.001cm" svg:viewBox="0 0 212 209" draw:points="0,0 55,82 132,154 212,209">
          <text:p/>
        </draw:polyline>
        <draw:polyline draw:style-name="gr5" draw:layer="layout" svg:width="0.28cm" svg:height="0.035cm" svg:x="34.608cm" svg:y="42.272cm" svg:viewBox="0 0 281 36" draw:points="0,0 68,22 174,36 281,36">
          <text:p/>
        </draw:polyline>
        <draw:line draw:style-name="gr5" draw:layer="layout" svg:x1="34.837cm" svg:y1="42.31cm" svg:x2="34.977cm" svg:y2="42.31cm">
          <text:p/>
        </draw:line>
        <draw:line draw:style-name="gr4" draw:layer="layout" svg:x1="34.977cm" svg:y1="42.331cm" svg:x2="34.977cm" svg:y2="46.235cm">
          <text:p/>
        </draw:line>
        <draw:line draw:style-name="gr4" draw:layer="layout" svg:x1="34.837cm" svg:y1="42.475cm" svg:x2="34.837cm" svg:y2="44.448cm">
          <text:p/>
        </draw:line>
        <draw:polyline draw:style-name="gr4" draw:layer="layout" svg:width="0cm" svg:height="1.785cm" svg:x="34.837cm" svg:y="44.588cm" svg:viewBox="0 0 0 1786" draw:points="0,0 0,753 0,1786">
          <text:p/>
        </draw:polyline>
        <draw:line draw:style-name="gr4" draw:layer="layout" svg:x1="34.837cm" svg:y1="41.392cm" svg:x2="34.977cm" svg:y2="41.392cm">
          <text:p/>
        </draw:line>
        <draw:line draw:style-name="gr4" draw:layer="layout" svg:x1="37.517cm" svg:y1="41.582cm" svg:x2="37.517cm" svg:y2="41.345cm">
          <text:p/>
        </draw:line>
        <draw:polyline draw:style-name="gr4" draw:layer="layout" svg:width="0.237cm" svg:height="0.237cm" svg:x="37.517cm" svg:y="41.345cm" svg:viewBox="0 0 238 238" draw:points="0,238 238,238 238,0 0,0">
          <text:p/>
        </draw:polyline>
        <draw:line draw:style-name="gr3" draw:layer="layout" svg:x1="37.754cm" svg:y1="41.392cm" svg:x2="40.031cm" svg:y2="41.392cm">
          <text:p/>
        </draw:line>
        <draw:line draw:style-name="gr5" draw:layer="layout" svg:x1="37.627cm" svg:y1="42.361cm" svg:x2="37.627cm" svg:y2="41.608cm">
          <text:p/>
        </draw:line>
        <draw:line draw:style-name="gr5" draw:layer="layout" svg:x1="37.656cm" svg:y1="42.361cm" svg:x2="37.656cm" svg:y2="41.608cm">
          <text:p/>
        </draw:line>
        <draw:line draw:style-name="gr5" draw:layer="layout" svg:x1="37.699cm" svg:y1="41.646cm" svg:x2="37.369cm" svg:y2="41.646cm">
          <text:p/>
        </draw:line>
        <draw:line draw:style-name="gr5" draw:layer="layout" svg:x1="37.22cm" svg:y1="41.646cm" svg:x2="36.89cm" svg:y2="41.646cm">
          <text:p/>
        </draw:line>
        <draw:line draw:style-name="gr5" draw:layer="layout" svg:x1="37.699cm" svg:y1="41.675cm" svg:x2="37.369cm" svg:y2="41.675cm">
          <text:p/>
        </draw:line>
        <draw:polyline draw:style-name="gr5" draw:layer="layout" svg:width="0.33cm" svg:height="0.029cm" svg:x="36.89cm" svg:y="41.646cm" svg:viewBox="0 0 331 30" draw:points="331,30 0,30 0,0">
          <text:p/>
        </draw:polyline>
        <draw:line draw:style-name="gr5" draw:layer="layout" svg:x1="37.699cm" svg:y1="41.646cm" svg:x2="37.699cm" svg:y2="41.675cm">
          <text:p/>
        </draw:line>
        <draw:line draw:style-name="gr5" draw:layer="layout" svg:x1="37.703cm" svg:y1="41.608cm" svg:x2="37.563cm" svg:y2="41.608cm">
          <text:p/>
        </draw:line>
        <draw:line draw:style-name="gr5" draw:layer="layout" svg:x1="37.703cm" svg:y1="42.391cm" svg:x2="37.703cm" svg:y2="42.365cm">
          <text:p/>
        </draw:line>
        <draw:line draw:style-name="gr5" draw:layer="layout" svg:x1="37.563cm" svg:y1="42.391cm" svg:x2="37.563cm" svg:y2="42.365cm">
          <text:p/>
        </draw:line>
        <draw:line draw:style-name="gr5" draw:layer="layout" svg:x1="37.703cm" svg:y1="41.608cm" svg:x2="37.703cm" svg:y2="41.582cm">
          <text:p/>
        </draw:line>
        <draw:line draw:style-name="gr5" draw:layer="layout" svg:x1="37.563cm" svg:y1="41.608cm" svg:x2="37.563cm" svg:y2="41.582cm">
          <text:p/>
        </draw:line>
        <draw:polyline draw:style-name="gr5" draw:layer="layout" svg:width="0.038cm" svg:height="0.279cm" svg:x="36.89cm" svg:y="41.646cm" svg:viewBox="0 0 39 280" draw:points="0,0 0,105 18,212 39,280">
          <text:p/>
        </draw:polyline>
        <draw:polyline draw:style-name="gr5" draw:layer="layout" svg:width="0.211cm" svg:height="0.208cm" svg:x="36.992cm" svg:y="42.06cm" svg:viewBox="0 0 212 209" draw:points="0,0 55,77 131,149 212,209">
          <text:p/>
        </draw:polyline>
        <draw:polyline draw:style-name="gr5" draw:layer="layout" svg:width="0.279cm" svg:height="0.038cm" svg:x="37.335cm" svg:y="42.327cm" svg:viewBox="0 0 280 39" draw:points="0,0 68,22 174,39 280,35">
          <text:p/>
        </draw:polyline>
        <draw:line draw:style-name="gr5" draw:layer="layout" svg:x1="37.703cm" svg:y1="42.365cm" svg:x2="37.563cm" svg:y2="42.365cm">
          <text:p/>
        </draw:line>
        <draw:line draw:style-name="gr4" draw:layer="layout" svg:x1="37.703cm" svg:y1="42.391cm" svg:x2="37.563cm" svg:y2="42.391cm">
          <text:p/>
        </draw:line>
        <draw:line draw:style-name="gr4" draw:layer="layout" svg:x1="33.123cm" svg:y1="43.648cm" svg:x2="32.983cm" svg:y2="43.648cm">
          <text:p/>
        </draw:line>
        <draw:line draw:style-name="gr5" draw:layer="layout" svg:x1="33.766cm" svg:y1="42.399cm" svg:x2="33.008cm" svg:y2="42.399cm">
          <text:p/>
        </draw:line>
        <draw:line draw:style-name="gr5" draw:layer="layout" svg:x1="33.766cm" svg:y1="42.425cm" svg:x2="33.008cm" svg:y2="42.425cm">
          <text:p/>
        </draw:line>
        <draw:line draw:style-name="gr5" draw:layer="layout" svg:x1="33.046cm" svg:y1="42.34cm" svg:x2="33.046cm" svg:y2="42.67cm">
          <text:p/>
        </draw:line>
        <draw:line draw:style-name="gr5" draw:layer="layout" svg:x1="33.046cm" svg:y1="42.818cm" svg:x2="33.046cm" svg:y2="43.148cm">
          <text:p/>
        </draw:line>
        <draw:line draw:style-name="gr5" draw:layer="layout" svg:x1="33.076cm" svg:y1="42.34cm" svg:x2="33.076cm" svg:y2="42.67cm">
          <text:p/>
        </draw:line>
        <draw:line draw:style-name="gr5" draw:layer="layout" svg:x1="33.076cm" svg:y1="42.818cm" svg:x2="33.076cm" svg:y2="43.148cm">
          <text:p/>
        </draw:line>
        <draw:line draw:style-name="gr5" draw:layer="layout" svg:x1="33.046cm" svg:y1="42.34cm" svg:x2="33.076cm" svg:y2="42.34cm">
          <text:p/>
        </draw:line>
        <draw:line draw:style-name="gr5" draw:layer="layout" svg:x1="33.008cm" svg:y1="42.475cm" svg:x2="33.008cm" svg:y2="42.331cm">
          <text:p/>
        </draw:line>
        <draw:line draw:style-name="gr5" draw:layer="layout" svg:x1="33.791cm" svg:y1="42.475cm" svg:x2="33.766cm" svg:y2="42.475cm">
          <text:p/>
        </draw:line>
        <draw:line draw:style-name="gr5" draw:layer="layout" svg:x1="33.791cm" svg:y1="42.331cm" svg:x2="33.766cm" svg:y2="42.331cm">
          <text:p/>
        </draw:line>
        <draw:line draw:style-name="gr5" draw:layer="layout" svg:x1="33.008cm" svg:y1="42.475cm" svg:x2="32.983cm" svg:y2="42.475cm">
          <text:p/>
        </draw:line>
        <draw:line draw:style-name="gr5" draw:layer="layout" svg:x1="33.008cm" svg:y1="42.331cm" svg:x2="32.983cm" svg:y2="42.331cm">
          <text:p/>
        </draw:line>
        <draw:polyline draw:style-name="gr5" draw:layer="layout" svg:width="0.28cm" svg:height="0.038cm" svg:x="33.046cm" svg:y="43.11cm" svg:viewBox="0 0 281 39" draw:points="0,39 106,39 213,23 281,0">
          <text:p/>
        </draw:polyline>
        <draw:polyline draw:style-name="gr5" draw:layer="layout" svg:width="0.207cm" svg:height="0.212cm" svg:x="33.457cm" svg:y="42.835cm" svg:viewBox="0 0 208 213" draw:points="0,213 81,157 153,81 208,0">
          <text:p/>
        </draw:polyline>
        <draw:polyline draw:style-name="gr5" draw:layer="layout" svg:width="0.034cm" svg:height="0.275cm" svg:x="33.728cm" svg:y="42.425cm" svg:viewBox="0 0 35 276" draw:points="0,276 21,212 35,105 35,0">
          <text:p/>
        </draw:polyline>
        <draw:line draw:style-name="gr5" draw:layer="layout" svg:x1="33.766cm" svg:y1="42.475cm" svg:x2="33.766cm" svg:y2="42.331cm">
          <text:p/>
        </draw:line>
        <draw:line draw:style-name="gr4" draw:layer="layout" svg:x1="33.791cm" svg:y1="42.331cm" svg:x2="33.791cm" svg:y2="42.475cm">
          <text:p/>
        </draw:line>
        <draw:line draw:style-name="gr5" draw:layer="layout" svg:x1="29.139cm" svg:y1="44.935cm" svg:x2="29.49cm" svg:y2="44.935cm">
          <text:p/>
        </draw:line>
        <draw:frame draw:style-name="gr54" draw:layer="layout" svg:width="0.756cm" svg:height="0.357cm" svg:x="39.032cm" svg:y="41.944cm">
          <draw:text-box>
            <text:p text:style-name="P1"><text:span text:style-name="T1">COPA</text:span></text:p>
          </draw:text-box>
        </draw:frame>
        <draw:line draw:style-name="gr5" draw:layer="layout" svg:x1="29.126cm" svg:y1="44.723cm" svg:x2="29.126cm" svg:y2="45.147cm">
          <text:p/>
        </draw:line>
        <draw:line draw:style-name="gr5" draw:layer="layout" svg:x1="29.275cm" svg:y1="44.787cm" svg:x2="28.978cm" svg:y2="45.084cm">
          <text:p/>
        </draw:line>
        <draw:line draw:style-name="gr5" draw:layer="layout" svg:x1="29.338cm" svg:y1="44.935cm" svg:x2="28.915cm" svg:y2="44.935cm">
          <text:p/>
        </draw:line>
        <draw:path draw:style-name="gr45" draw:layer="layout" svg:width="0.072cm" svg:height="0.072cm" svg:x="29.054cm" svg:y="44.935cm" svg:viewBox="0 0 73 73" svg:d="m0 0 13 35 60-35zm-60 35 60-35-35 60zm35-60-35 60 35 13z">
          <text:p/>
        </draw:path>
        <draw:path draw:style-name="gr45" draw:layer="layout" svg:width="0.072cm" svg:height="0.072cm" svg:x="29.126cm" svg:y="44.935cm" svg:viewBox="0 0 73 73" svg:d="m0 73 34-13-34-60zm34 60-34-60 65 35zm-65-35 65 35 8-35z">
          <text:p/>
        </draw:path>
        <draw:path draw:style-name="gr45" draw:layer="layout" svg:width="0.072cm" svg:height="0.072cm" svg:x="29.126cm" svg:y="44.863cm" svg:viewBox="0 0 73 73" svg:d="m73 73-8-34-65 34zm65-34-65 34 34-59zm-34 59 34-59-34-14z">
          <text:p/>
        </draw:path>
        <draw:path draw:style-name="gr45" draw:layer="layout" svg:width="0.072cm" svg:height="0.072cm" svg:x="29.054cm" svg:y="44.863cm" svg:viewBox="0 0 73 73" svg:d="m73 0-35 14 35 59zm-35-59 35 59-60-34zm60 34-60-34-13 34z">
          <text:p/>
        </draw:path>
        <draw:line draw:style-name="gr5" draw:layer="layout" svg:x1="29.503cm" svg:y1="45.147cm" svg:x2="29.503cm" svg:y2="44.723cm">
          <text:p/>
        </draw:line>
        <draw:line draw:style-name="gr5" draw:layer="layout" svg:x1="29.355cm" svg:y1="45.084cm" svg:x2="29.652cm" svg:y2="44.787cm">
          <text:p/>
        </draw:line>
        <draw:line draw:style-name="gr5" draw:layer="layout" svg:x1="29.291cm" svg:y1="44.935cm" svg:x2="29.715cm" svg:y2="44.935cm">
          <text:p/>
        </draw:line>
        <draw:path draw:style-name="gr45" draw:layer="layout" svg:width="0.072cm" svg:height="0.072cm" svg:x="29.503cm" svg:y="44.863cm" svg:viewBox="0 0 73 73" svg:d="m73 73-13-34-60 34zm60-34-60 34 35-59zm-35 59 35-59-35-14z">
          <text:p/>
        </draw:path>
        <draw:path draw:style-name="gr45" draw:layer="layout" svg:width="0.072cm" svg:height="0.072cm" svg:x="29.431cm" svg:y="44.863cm" svg:viewBox="0 0 73 73" svg:d="m73 0-34 14 34 59zm-34-59 34 59-60-34zm60 34-60-34-13 34z">
          <text:p/>
        </draw:path>
        <draw:path draw:style-name="gr45" draw:layer="layout" svg:width="0.072cm" svg:height="0.072cm" svg:x="29.431cm" svg:y="44.935cm" svg:viewBox="0 0 73 73" svg:d="m0 0 13 35 60-35zm-60 35 60-35-34 60zm34-60-34 60 34 13z">
          <text:p/>
        </draw:path>
        <draw:path draw:style-name="gr45" draw:layer="layout" svg:width="0.072cm" svg:height="0.072cm" svg:x="29.503cm" svg:y="44.935cm" svg:viewBox="0 0 73 73" svg:d="m0 73 35-13-35-60zm35 60-35-60 60 35zm-60-35 60 35 13-35z">
          <text:p/>
        </draw:path>
        <draw:line draw:style-name="gr5" draw:layer="layout" svg:x1="29.516cm" svg:y1="44.935cm" svg:x2="32.826cm" svg:y2="44.935cm">
          <text:p/>
        </draw:line>
        <draw:line draw:style-name="gr5" draw:layer="layout" svg:x1="29.503cm" svg:y1="44.723cm" svg:x2="29.503cm" svg:y2="45.147cm">
          <text:p/>
        </draw:line>
        <draw:line draw:style-name="gr5" draw:layer="layout" svg:x1="29.652cm" svg:y1="44.787cm" svg:x2="29.355cm" svg:y2="45.084cm">
          <text:p/>
        </draw:line>
        <draw:line draw:style-name="gr5" draw:layer="layout" svg:x1="29.715cm" svg:y1="44.935cm" svg:x2="29.291cm" svg:y2="44.935cm">
          <text:p/>
        </draw:line>
        <draw:path draw:style-name="gr45" draw:layer="layout" svg:width="0.072cm" svg:height="0.072cm" svg:x="29.431cm" svg:y="44.935cm" svg:viewBox="0 0 73 73" svg:d="m0 0 13 35 60-35zm-60 35 60-35-34 60zm34-60-34 60 34 13z">
          <text:p/>
        </draw:path>
        <draw:path draw:style-name="gr45" draw:layer="layout" svg:width="0.072cm" svg:height="0.072cm" svg:x="29.503cm" svg:y="44.935cm" svg:viewBox="0 0 73 73" svg:d="m0 73 35-13-35-60zm35 60-35-60 60 35zm-60-35 60 35 13-35z">
          <text:p/>
        </draw:path>
        <draw:path draw:style-name="gr45" draw:layer="layout" svg:width="0.072cm" svg:height="0.072cm" svg:x="29.503cm" svg:y="44.863cm" svg:viewBox="0 0 73 73" svg:d="m73 73-13-34-60 34zm60-34-60 34 35-59zm-35 59 35-59-35-14z">
          <text:p/>
        </draw:path>
        <draw:path draw:style-name="gr45" draw:layer="layout" svg:width="0.072cm" svg:height="0.072cm" svg:x="29.431cm" svg:y="44.863cm" svg:viewBox="0 0 73 73" svg:d="m73 0-34 14 34 59zm-34-59 34 59-60-34zm60 34-60-34-13 34z">
          <text:p/>
        </draw:path>
        <draw:line draw:style-name="gr5" draw:layer="layout" svg:x1="32.839cm" svg:y1="45.147cm" svg:x2="32.839cm" svg:y2="44.723cm">
          <text:p/>
        </draw:line>
        <draw:line draw:style-name="gr5" draw:layer="layout" svg:x1="32.691cm" svg:y1="45.084cm" svg:x2="32.992cm" svg:y2="44.787cm">
          <text:p/>
        </draw:line>
        <draw:line draw:style-name="gr5" draw:layer="layout" svg:x1="32.627cm" svg:y1="44.935cm" svg:x2="33.051cm" svg:y2="44.935cm">
          <text:p/>
        </draw:line>
        <draw:path draw:style-name="gr45" draw:layer="layout" svg:width="0.072cm" svg:height="0.072cm" svg:x="32.839cm" svg:y="44.863cm" svg:viewBox="0 0 73 73" svg:d="m73 73-9-34-64 34zm64-34-64 34 39-59zm-39 59 39-59-39-14z">
          <text:p/>
        </draw:path>
        <draw:path draw:style-name="gr45" draw:layer="layout" svg:width="0.068cm" svg:height="0.072cm" svg:x="32.771cm" svg:y="44.863cm" svg:viewBox="0 0 69 73" svg:d="m69 0-35 14 35 59zm-35-59 35 59-60-34zm60 34-60-34-9 34z">
          <text:p/>
        </draw:path>
        <draw:path draw:style-name="gr45" draw:layer="layout" svg:width="0.068cm" svg:height="0.072cm" svg:x="32.771cm" svg:y="44.935cm" svg:viewBox="0 0 69 73" svg:d="m0 0 9 35 60-35zm-60 35 60-35-35 60zm35-60-35 60 35 13z">
          <text:p/>
        </draw:path>
        <draw:path draw:style-name="gr45" draw:layer="layout" svg:width="0.072cm" svg:height="0.072cm" svg:x="32.839cm" svg:y="44.935cm" svg:viewBox="0 0 73 73" svg:d="m0 73 39-13-39-60zm39 60-39-60 64 35zm-64-35 64 35 9-35z">
          <text:p/>
        </draw:path>
        <draw:frame draw:style-name="gr60" draw:layer="layout" svg:width="0.451cm" svg:height="0.357cm" svg:x="29.456cm" svg:y="44.654cm">
          <draw:text-box>
            <text:p text:style-name="P1"><text:span text:style-name="T1"><text:s/></text:span><text:span text:style-name="T1">.40</text:span></text:p>
          </draw:text-box>
        </draw:frame>
        <draw:line draw:style-name="gr5" draw:layer="layout" svg:x1="32.826cm" svg:y1="44.935cm" svg:x2="32.813cm" svg:y2="44.935cm">
          <text:p/>
        </draw:line>
        <draw:line draw:style-name="gr5" draw:layer="layout" svg:x1="32.996cm" svg:y1="44.935cm" svg:x2="33.008cm" svg:y2="44.935cm">
          <text:p/>
        </draw:line>
        <draw:frame draw:style-name="gr47" draw:layer="layout" svg:width="0.523cm" svg:height="0.357cm" svg:x="30.908cm" svg:y="44.632cm">
          <draw:text-box>
            <text:p text:style-name="P1"><text:span text:style-name="T1">3.55</text:span></text:p>
          </draw:text-box>
        </draw:frame>
        <draw:line draw:style-name="gr5" draw:layer="layout" svg:x1="32.839cm" svg:y1="44.935cm" svg:x2="32.983cm" svg:y2="44.935cm">
          <text:p/>
        </draw:line>
        <draw:line draw:style-name="gr5" draw:layer="layout" svg:x1="32.839cm" svg:y1="45.147cm" svg:x2="32.839cm" svg:y2="44.723cm">
          <text:p/>
        </draw:line>
        <draw:line draw:style-name="gr5" draw:layer="layout" svg:x1="32.691cm" svg:y1="45.084cm" svg:x2="32.992cm" svg:y2="44.787cm">
          <text:p/>
        </draw:line>
        <draw:line draw:style-name="gr5" draw:layer="layout" svg:x1="32.627cm" svg:y1="44.935cm" svg:x2="33.051cm" svg:y2="44.935cm">
          <text:p/>
        </draw:line>
        <draw:path draw:style-name="gr45" draw:layer="layout" svg:width="0.072cm" svg:height="0.072cm" svg:x="32.839cm" svg:y="44.863cm" svg:viewBox="0 0 73 73" svg:d="m73 73-9-34-64 34zm64-34-64 34 39-59zm-39 59 39-59-39-14z">
          <text:p/>
        </draw:path>
        <draw:path draw:style-name="gr45" draw:layer="layout" svg:width="0.068cm" svg:height="0.072cm" svg:x="32.771cm" svg:y="44.863cm" svg:viewBox="0 0 69 73" svg:d="m69 0-35 14 35 59zm-35-59 35 59-60-34zm60 34-60-34-9 34z">
          <text:p/>
        </draw:path>
        <draw:path draw:style-name="gr45" draw:layer="layout" svg:width="0.068cm" svg:height="0.072cm" svg:x="32.771cm" svg:y="44.935cm" svg:viewBox="0 0 69 73" svg:d="m0 0 9 35 60-35zm-60 35 60-35-35 60zm35-60-35 60 35 13z">
          <text:p/>
        </draw:path>
        <draw:path draw:style-name="gr45" draw:layer="layout" svg:width="0.072cm" svg:height="0.072cm" svg:x="32.839cm" svg:y="44.935cm" svg:viewBox="0 0 73 73" svg:d="m0 73 39-13-39-60zm39 60-39-60 64 35zm-64-35 64 35 9-35z">
          <text:p/>
        </draw:path>
        <draw:line draw:style-name="gr5" draw:layer="layout" svg:x1="32.983cm" svg:y1="44.723cm" svg:x2="32.983cm" svg:y2="45.147cm">
          <text:p/>
        </draw:line>
        <draw:line draw:style-name="gr5" draw:layer="layout" svg:x1="33.132cm" svg:y1="44.787cm" svg:x2="32.83cm" svg:y2="45.084cm">
          <text:p/>
        </draw:line>
        <draw:line draw:style-name="gr5" draw:layer="layout" svg:x1="33.194cm" svg:y1="44.935cm" svg:x2="32.771cm" svg:y2="44.935cm">
          <text:p/>
        </draw:line>
        <draw:path draw:style-name="gr45" draw:layer="layout" svg:width="0.072cm" svg:height="0.072cm" svg:x="32.911cm" svg:y="44.935cm" svg:viewBox="0 0 73 73" svg:d="m0 0 8 35 65-35zm-65 35 65-35-38 60zm38-60-38 60 38 13z">
          <text:p/>
        </draw:path>
        <draw:path draw:style-name="gr45" draw:layer="layout" svg:width="0.068cm" svg:height="0.072cm" svg:x="32.983cm" svg:y="44.935cm" svg:viewBox="0 0 69 73" svg:d="m0 73 34-13-34-60zm34 60-34-60 60 35zm-60-35 60 35 9-35z">
          <text:p/>
        </draw:path>
        <draw:path draw:style-name="gr45" draw:layer="layout" svg:width="0.068cm" svg:height="0.072cm" svg:x="32.983cm" svg:y="44.863cm" svg:viewBox="0 0 69 73" svg:d="m69 73-9-34-60 34zm60-34-60 34 34-59zm-34 59 34-59-34-14z">
          <text:p/>
        </draw:path>
        <draw:path draw:style-name="gr45" draw:layer="layout" svg:width="0.072cm" svg:height="0.072cm" svg:x="32.911cm" svg:y="44.863cm" svg:viewBox="0 0 73 73" svg:d="m73 0-38 14 38 59zm-38-59 38 59-65-34zm65 34-65-34-8 34z">
          <text:p/>
        </draw:path>
        <draw:line draw:style-name="gr5" draw:layer="layout" svg:x1="32.996cm" svg:y1="44.935cm" svg:x2="34.824cm" svg:y2="44.935cm">
          <text:p/>
        </draw:line>
        <draw:frame draw:style-name="gr46" draw:layer="layout" svg:width="0.375cm" svg:height="0.357cm" svg:x="32.407cm" svg:y="44.603cm">
          <draw:text-box>
            <text:p text:style-name="P1"><text:span text:style-name="T1">.15</text:span></text:p>
          </draw:text-box>
        </draw:frame>
        <draw:line draw:style-name="gr5" draw:layer="layout" svg:x1="32.983cm" svg:y1="44.723cm" svg:x2="32.983cm" svg:y2="45.147cm">
          <text:p/>
        </draw:line>
        <draw:line draw:style-name="gr5" draw:layer="layout" svg:x1="33.132cm" svg:y1="44.787cm" svg:x2="32.83cm" svg:y2="45.084cm">
          <text:p/>
        </draw:line>
        <draw:line draw:style-name="gr5" draw:layer="layout" svg:x1="33.194cm" svg:y1="44.935cm" svg:x2="32.771cm" svg:y2="44.935cm">
          <text:p/>
        </draw:line>
        <draw:path draw:style-name="gr45" draw:layer="layout" svg:width="0.072cm" svg:height="0.072cm" svg:x="32.911cm" svg:y="44.935cm" svg:viewBox="0 0 73 73" svg:d="m0 0 8 35 65-35zm-65 35 65-35-38 60zm38-60-38 60 38 13z">
          <text:p/>
        </draw:path>
        <draw:path draw:style-name="gr45" draw:layer="layout" svg:width="0.068cm" svg:height="0.072cm" svg:x="32.983cm" svg:y="44.935cm" svg:viewBox="0 0 69 73" svg:d="m0 73 34-13-34-60zm34 60-34-60 60 35zm-60-35 60 35 9-35z">
          <text:p/>
        </draw:path>
        <draw:path draw:style-name="gr45" draw:layer="layout" svg:width="0.068cm" svg:height="0.072cm" svg:x="32.983cm" svg:y="44.863cm" svg:viewBox="0 0 69 73" svg:d="m69 73-9-34-60 34zm60-34-60 34 34-59zm-34 59 34-59-34-14z">
          <text:p/>
        </draw:path>
        <draw:path draw:style-name="gr45" draw:layer="layout" svg:width="0.072cm" svg:height="0.072cm" svg:x="32.911cm" svg:y="44.863cm" svg:viewBox="0 0 73 73" svg:d="m73 0-38 14 38 59zm-38-59 38 59-65-34zm65 34-65-34-8 34z">
          <text:p/>
        </draw:path>
        <draw:line draw:style-name="gr5" draw:layer="layout" svg:x1="34.837cm" svg:y1="45.147cm" svg:x2="34.837cm" svg:y2="44.723cm">
          <text:p/>
        </draw:line>
        <draw:line draw:style-name="gr5" draw:layer="layout" svg:x1="34.689cm" svg:y1="45.084cm" svg:x2="34.986cm" svg:y2="44.787cm">
          <text:p/>
        </draw:line>
        <draw:line draw:style-name="gr5" draw:layer="layout" svg:x1="34.625cm" svg:y1="44.935cm" svg:x2="35.049cm" svg:y2="44.935cm">
          <text:p/>
        </draw:line>
        <draw:path draw:style-name="gr45" draw:layer="layout" svg:width="0.072cm" svg:height="0.072cm" svg:x="34.837cm" svg:y="44.863cm" svg:viewBox="0 0 73 73" svg:d="m73 73-8-34-65 34zm65-34-65 34 35-59zm-35 59 35-59-35-14z">
          <text:p/>
        </draw:path>
        <draw:path draw:style-name="gr45" draw:layer="layout" svg:width="0.068cm" svg:height="0.072cm" svg:x="34.769cm" svg:y="44.863cm" svg:viewBox="0 0 69 73" svg:d="m69 0-34 14 34 59zm-34-59 34 59-59-34zm59 34-59-34-10 34z">
          <text:p/>
        </draw:path>
        <draw:path draw:style-name="gr45" draw:layer="layout" svg:width="0.068cm" svg:height="0.072cm" svg:x="34.769cm" svg:y="44.935cm" svg:viewBox="0 0 69 73" svg:d="m0 0 10 35 59-35zm-59 35 59-35-34 60zm34-60-34 60 34 13z">
          <text:p/>
        </draw:path>
        <draw:path draw:style-name="gr45" draw:layer="layout" svg:width="0.072cm" svg:height="0.072cm" svg:x="34.837cm" svg:y="44.935cm" svg:viewBox="0 0 73 73" svg:d="m0 73 35-13-35-60zm35 60-35-60 65 35zm-65-35 65 35 8-35z">
          <text:p/>
        </draw:path>
        <draw:line draw:style-name="gr5" draw:layer="layout" svg:x1="34.824cm" svg:y1="44.935cm" svg:x2="34.807cm" svg:y2="44.935cm">
          <text:p/>
        </draw:line>
        <draw:line draw:style-name="gr5" draw:layer="layout" svg:x1="34.994cm" svg:y1="44.935cm" svg:x2="35.006cm" svg:y2="44.935cm">
          <text:p/>
        </draw:line>
        <draw:frame draw:style-name="gr49" draw:layer="layout" svg:width="0.671cm" svg:height="0.357cm" svg:x="33.406cm" svg:y="45.077cm">
          <draw:text-box>
            <text:p text:style-name="P1"><text:span text:style-name="T1">1.975</text:span></text:p>
          </draw:text-box>
        </draw:frame>
        <draw:line draw:style-name="gr5" draw:layer="layout" svg:x1="34.837cm" svg:y1="44.935cm" svg:x2="34.977cm" svg:y2="44.935cm">
          <text:p/>
        </draw:line>
        <draw:line draw:style-name="gr5" draw:layer="layout" svg:x1="34.837cm" svg:y1="45.147cm" svg:x2="34.837cm" svg:y2="44.723cm">
          <text:p/>
        </draw:line>
        <draw:line draw:style-name="gr5" draw:layer="layout" svg:x1="34.689cm" svg:y1="45.084cm" svg:x2="34.986cm" svg:y2="44.787cm">
          <text:p/>
        </draw:line>
        <draw:line draw:style-name="gr5" draw:layer="layout" svg:x1="34.625cm" svg:y1="44.935cm" svg:x2="35.049cm" svg:y2="44.935cm">
          <text:p/>
        </draw:line>
        <draw:path draw:style-name="gr45" draw:layer="layout" svg:width="0.072cm" svg:height="0.072cm" svg:x="34.837cm" svg:y="44.863cm" svg:viewBox="0 0 73 73" svg:d="m73 73-8-34-65 34zm65-34-65 34 35-59zm-35 59 35-59-35-14z">
          <text:p/>
        </draw:path>
        <draw:path draw:style-name="gr45" draw:layer="layout" svg:width="0.068cm" svg:height="0.072cm" svg:x="34.769cm" svg:y="44.863cm" svg:viewBox="0 0 69 73" svg:d="m69 0-34 14 34 59zm-34-59 34 59-59-34zm59 34-59-34-10 34z">
          <text:p/>
        </draw:path>
        <draw:path draw:style-name="gr45" draw:layer="layout" svg:width="0.068cm" svg:height="0.072cm" svg:x="34.769cm" svg:y="44.935cm" svg:viewBox="0 0 69 73" svg:d="m0 0 10 35 59-35zm-59 35 59-35-34 60zm34-60-34 60 34 13z">
          <text:p/>
        </draw:path>
        <draw:path draw:style-name="gr45" draw:layer="layout" svg:width="0.072cm" svg:height="0.072cm" svg:x="34.837cm" svg:y="44.935cm" svg:viewBox="0 0 73 73" svg:d="m0 73 35-13-35-60zm35 60-35-60 65 35zm-65-35 65 35 8-35z">
          <text:p/>
        </draw:path>
        <draw:line draw:style-name="gr5" draw:layer="layout" svg:x1="34.977cm" svg:y1="44.723cm" svg:x2="34.977cm" svg:y2="45.147cm">
          <text:p/>
        </draw:line>
        <draw:line draw:style-name="gr5" draw:layer="layout" svg:x1="35.13cm" svg:y1="44.787cm" svg:x2="34.829cm" svg:y2="45.084cm">
          <text:p/>
        </draw:line>
        <draw:line draw:style-name="gr5" draw:layer="layout" svg:x1="35.188cm" svg:y1="44.935cm" svg:x2="34.769cm" svg:y2="44.935cm">
          <text:p/>
        </draw:line>
        <draw:path draw:style-name="gr45" draw:layer="layout" svg:width="0.068cm" svg:height="0.072cm" svg:x="34.909cm" svg:y="44.935cm" svg:viewBox="0 0 69 73" svg:d="m0 0 8 35 61-35zm-61 35 61-35-35 60zm35-60-35 60 35 13z">
          <text:p/>
        </draw:path>
        <draw:path draw:style-name="gr45" draw:layer="layout" svg:width="0.072cm" svg:height="0.072cm" svg:x="34.977cm" svg:y="44.935cm" svg:viewBox="0 0 73 73" svg:d="m0 73 39-13-39-60zm39 60-39-60 64 35zm-64-35 64 35 9-35z">
          <text:p/>
        </draw:path>
        <draw:path draw:style-name="gr45" draw:layer="layout" svg:width="0.072cm" svg:height="0.072cm" svg:x="34.977cm" svg:y="44.863cm" svg:viewBox="0 0 73 73" svg:d="m73 73-9-34-64 34zm64-34-64 34 39-59zm-39 59 39-59-39-14z">
          <text:p/>
        </draw:path>
        <draw:path draw:style-name="gr45" draw:layer="layout" svg:width="0.068cm" svg:height="0.072cm" svg:x="34.909cm" svg:y="44.863cm" svg:viewBox="0 0 69 73" svg:d="m69 0-35 14 35 59zm-35-59 35 59-61-34zm61 34-61-34-8 34z">
          <text:p/>
        </draw:path>
        <draw:line draw:style-name="gr5" draw:layer="layout" svg:x1="34.994cm" svg:y1="44.935cm" svg:x2="36.255cm" svg:y2="44.935cm">
          <text:p/>
        </draw:line>
        <draw:line draw:style-name="gr5" draw:layer="layout" svg:x1="34.977cm" svg:y1="44.723cm" svg:x2="34.977cm" svg:y2="45.147cm">
          <text:p/>
        </draw:line>
        <draw:line draw:style-name="gr5" draw:layer="layout" svg:x1="35.13cm" svg:y1="44.787cm" svg:x2="34.829cm" svg:y2="45.084cm">
          <text:p/>
        </draw:line>
        <draw:line draw:style-name="gr5" draw:layer="layout" svg:x1="35.188cm" svg:y1="44.935cm" svg:x2="34.769cm" svg:y2="44.935cm">
          <text:p/>
        </draw:line>
        <draw:path draw:style-name="gr45" draw:layer="layout" svg:width="0.068cm" svg:height="0.072cm" svg:x="34.909cm" svg:y="44.935cm" svg:viewBox="0 0 69 73" svg:d="m0 0 8 35 61-35zm-61 35 61-35-35 60zm35-60-35 60 35 13z">
          <text:p/>
        </draw:path>
        <draw:path draw:style-name="gr45" draw:layer="layout" svg:width="0.072cm" svg:height="0.072cm" svg:x="34.977cm" svg:y="44.935cm" svg:viewBox="0 0 73 73" svg:d="m0 73 39-13-39-60zm39 60-39-60 64 35zm-64-35 64 35 9-35z">
          <text:p/>
        </draw:path>
        <draw:path draw:style-name="gr45" draw:layer="layout" svg:width="0.072cm" svg:height="0.072cm" svg:x="34.977cm" svg:y="44.863cm" svg:viewBox="0 0 73 73" svg:d="m73 73-9-34-64 34zm64-34-64 34 39-59zm-39 59 39-59-39-14z">
          <text:p/>
        </draw:path>
        <draw:path draw:style-name="gr45" draw:layer="layout" svg:width="0.068cm" svg:height="0.072cm" svg:x="34.909cm" svg:y="44.863cm" svg:viewBox="0 0 69 73" svg:d="m69 0-35 14 35 59zm-35-59 35 59-61-34zm61 34-61-34-8 34z">
          <text:p/>
        </draw:path>
        <draw:line draw:style-name="gr5" draw:layer="layout" svg:x1="36.272cm" svg:y1="45.147cm" svg:x2="36.272cm" svg:y2="44.723cm">
          <text:p/>
        </draw:line>
        <draw:line draw:style-name="gr5" draw:layer="layout" svg:x1="36.12cm" svg:y1="45.084cm" svg:x2="36.421cm" svg:y2="44.787cm">
          <text:p/>
        </draw:line>
        <draw:line draw:style-name="gr5" draw:layer="layout" svg:x1="36.06cm" svg:y1="44.935cm" svg:x2="36.484cm" svg:y2="44.935cm">
          <text:p/>
        </draw:line>
        <draw:path draw:style-name="gr45" draw:layer="layout" svg:width="0.068cm" svg:height="0.072cm" svg:x="36.272cm" svg:y="44.863cm" svg:viewBox="0 0 69 73" svg:d="m69 73-9-34-60 34zm60-34-60 34 34-59zm-34 59 34-59-34-14z">
          <text:p/>
        </draw:path>
        <draw:path draw:style-name="gr45" draw:layer="layout" svg:width="0.072cm" svg:height="0.072cm" svg:x="36.2cm" svg:y="44.863cm" svg:viewBox="0 0 73 73" svg:d="m73 0-38 14 38 59zm-38-59 38 59-64-34zm64 34-64-34-9 34z">
          <text:p/>
        </draw:path>
        <draw:path draw:style-name="gr45" draw:layer="layout" svg:width="0.072cm" svg:height="0.072cm" svg:x="36.2cm" svg:y="44.935cm" svg:viewBox="0 0 73 73" svg:d="m0 0 9 35 64-35zm-64 35 64-35-38 60zm38-60-38 60 38 13z">
          <text:p/>
        </draw:path>
        <draw:path draw:style-name="gr45" draw:layer="layout" svg:width="0.068cm" svg:height="0.072cm" svg:x="36.272cm" svg:y="44.935cm" svg:viewBox="0 0 69 73" svg:d="m0 73 34-13-34-60zm34 60-34-60 60 35zm-60-35 60 35 9-35z">
          <text:p/>
        </draw:path>
        <draw:frame draw:style-name="gr46" draw:layer="layout" svg:width="0.375cm" svg:height="0.357cm" svg:x="34.964cm" svg:y="45.009cm">
          <draw:text-box>
            <text:p text:style-name="P1"><text:span text:style-name="T1">.15</text:span></text:p>
          </draw:text-box>
        </draw:frame>
        <draw:line draw:style-name="gr5" draw:layer="layout" svg:x1="36.285cm" svg:y1="44.935cm" svg:x2="37.551cm" svg:y2="44.935cm">
          <text:p/>
        </draw:line>
        <draw:frame draw:style-name="gr49" draw:layer="layout" svg:width="0.671cm" svg:height="0.357cm" svg:x="35.277cm" svg:y="44.632cm">
          <draw:text-box>
            <text:p text:style-name="P1"><text:span text:style-name="T1">1.375</text:span></text:p>
          </draw:text-box>
        </draw:frame>
        <draw:line draw:style-name="gr5" draw:layer="layout" svg:x1="36.272cm" svg:y1="44.723cm" svg:x2="36.272cm" svg:y2="45.147cm">
          <text:p/>
        </draw:line>
        <draw:line draw:style-name="gr5" draw:layer="layout" svg:x1="36.421cm" svg:y1="44.787cm" svg:x2="36.12cm" svg:y2="45.084cm">
          <text:p/>
        </draw:line>
        <draw:line draw:style-name="gr5" draw:layer="layout" svg:x1="36.484cm" svg:y1="44.935cm" svg:x2="36.06cm" svg:y2="44.935cm">
          <text:p/>
        </draw:line>
        <draw:path draw:style-name="gr51" draw:layer="layout" svg:width="0.072cm" svg:height="0.072cm" svg:x="36.2cm" svg:y="44.935cm" svg:viewBox="0 0 73 73" svg:d="m0 0 9 35 64-35zm-64 35 64-35-38 60zm38-60-38 60 38 13z">
          <text:p/>
        </draw:path>
        <draw:path draw:style-name="gr52" draw:layer="layout" svg:width="0.072cm" svg:height="0.072cm" svg:x="36.2cm" svg:y="44.935cm" svg:viewBox="0 0 73 73" svg:d="m0 0 9 35 64-35zm-64 35 64-35-38 60zm38-60-38 60 38 13z">
          <text:p/>
        </draw:path>
        <draw:path draw:style-name="gr45" draw:layer="layout" svg:width="0.068cm" svg:height="0.072cm" svg:x="36.272cm" svg:y="44.935cm" svg:viewBox="0 0 69 73" svg:d="m0 73 34-13-34-60zm34 60-34-60 60 35zm-60-35 60 35 9-35z">
          <text:p/>
        </draw:path>
        <draw:path draw:style-name="gr45" draw:layer="layout" svg:width="0.068cm" svg:height="0.072cm" svg:x="36.272cm" svg:y="44.863cm" svg:viewBox="0 0 69 73" svg:d="m69 73-9-34-60 34zm60-34-60 34 34-59zm-34 59 34-59-34-14z">
          <text:p/>
        </draw:path>
        <draw:path draw:style-name="gr45" draw:layer="layout" svg:width="0.072cm" svg:height="0.072cm" svg:x="36.2cm" svg:y="44.863cm" svg:viewBox="0 0 73 73" svg:d="m73 0-38 14 38 59zm-38-59 38 59-64-34zm64 34-64-34-9 34z">
          <text:p/>
        </draw:path>
        <draw:line draw:style-name="gr5" draw:layer="layout" svg:x1="37.563cm" svg:y1="45.147cm" svg:x2="37.563cm" svg:y2="44.723cm">
          <text:p/>
        </draw:line>
        <draw:line draw:style-name="gr5" draw:layer="layout" svg:x1="37.415cm" svg:y1="45.084cm" svg:x2="37.712cm" svg:y2="44.787cm">
          <text:p/>
        </draw:line>
        <draw:line draw:style-name="gr5" draw:layer="layout" svg:x1="37.352cm" svg:y1="44.935cm" svg:x2="37.775cm" svg:y2="44.935cm">
          <text:p/>
        </draw:line>
        <draw:path draw:style-name="gr45" draw:layer="layout" svg:width="0.072cm" svg:height="0.072cm" svg:x="37.563cm" svg:y="44.863cm" svg:viewBox="0 0 73 73" svg:d="m73 73-9-34-64 34zm64-34-64 34 34-59zm-34 59 34-59-34-14z">
          <text:p/>
        </draw:path>
        <draw:path draw:style-name="gr45" draw:layer="layout" svg:width="0.072cm" svg:height="0.072cm" svg:x="37.491cm" svg:y="44.863cm" svg:viewBox="0 0 73 73" svg:d="m73 0-35 14 35 59zm-35-59 35 59-60-34zm60 34-60-34-13 34z">
          <text:p/>
        </draw:path>
        <draw:path draw:style-name="gr45" draw:layer="layout" svg:width="0.072cm" svg:height="0.072cm" svg:x="37.491cm" svg:y="44.935cm" svg:viewBox="0 0 73 73" svg:d="m0 0 13 35 60-35zm-60 35 60-35-35 60zm35-60-35 60 35 13z">
          <text:p/>
        </draw:path>
        <draw:path draw:style-name="gr45" draw:layer="layout" svg:width="0.072cm" svg:height="0.072cm" svg:x="37.563cm" svg:y="44.935cm" svg:viewBox="0 0 73 73" svg:d="m0 73 34-13-34-60zm34 60-34-60 64 35zm-64-35 64 35 9-35z">
          <text:p/>
        </draw:path>
        <draw:line draw:style-name="gr5" draw:layer="layout" svg:x1="37.551cm" svg:y1="44.935cm" svg:x2="37.534cm" svg:y2="44.935cm">
          <text:p/>
        </draw:line>
        <draw:line draw:style-name="gr5" draw:layer="layout" svg:x1="37.72cm" svg:y1="44.935cm" svg:x2="37.733cm" svg:y2="44.935cm">
          <text:p/>
        </draw:line>
        <draw:frame draw:style-name="gr49" draw:layer="layout" svg:width="0.671cm" svg:height="0.357cm" svg:x="36.623cm" svg:y="44.598cm">
          <draw:text-box>
            <text:p text:style-name="P1"><text:span text:style-name="T1">1.375</text:span></text:p>
          </draw:text-box>
        </draw:frame>
        <draw:line draw:style-name="gr5" draw:layer="layout" svg:x1="37.563cm" svg:y1="44.935cm" svg:x2="37.703cm" svg:y2="44.935cm">
          <text:p/>
        </draw:line>
        <draw:line draw:style-name="gr5" draw:layer="layout" svg:x1="37.563cm" svg:y1="45.147cm" svg:x2="37.563cm" svg:y2="44.723cm">
          <text:p/>
        </draw:line>
        <draw:line draw:style-name="gr5" draw:layer="layout" svg:x1="37.415cm" svg:y1="45.084cm" svg:x2="37.712cm" svg:y2="44.787cm">
          <text:p/>
        </draw:line>
        <draw:line draw:style-name="gr5" draw:layer="layout" svg:x1="37.352cm" svg:y1="44.935cm" svg:x2="37.775cm" svg:y2="44.935cm">
          <text:p/>
        </draw:line>
        <draw:path draw:style-name="gr45" draw:layer="layout" svg:width="0.072cm" svg:height="0.072cm" svg:x="37.563cm" svg:y="44.863cm" svg:viewBox="0 0 73 73" svg:d="m73 73-9-34-64 34zm64-34-64 34 34-59zm-34 59 34-59-34-14z">
          <text:p/>
        </draw:path>
        <draw:path draw:style-name="gr51" draw:layer="layout" svg:width="0.072cm" svg:height="0.072cm" svg:x="37.491cm" svg:y="44.863cm" svg:viewBox="0 0 73 73" svg:d="m73 0-35 14 35 59zm-35-59 35 59-60-34zm60 34-60-34-13 34z">
          <text:p/>
        </draw:path>
        <draw:path draw:style-name="gr52" draw:layer="layout" svg:width="0.072cm" svg:height="0.072cm" svg:x="37.491cm" svg:y="44.863cm" svg:viewBox="0 0 73 73" svg:d="m73 0-35 14 35 59zm-35-59 35 59-60-34zm60 34-60-34-13 34z">
          <text:p/>
        </draw:path>
        <draw:path draw:style-name="gr45" draw:layer="layout" svg:width="0.072cm" svg:height="0.072cm" svg:x="37.491cm" svg:y="44.935cm" svg:viewBox="0 0 73 73" svg:d="m0 0 13 35 60-35zm-60 35 60-35-35 60zm35-60-35 60 35 13z">
          <text:p/>
        </draw:path>
        <draw:path draw:style-name="gr45" draw:layer="layout" svg:width="0.072cm" svg:height="0.072cm" svg:x="37.563cm" svg:y="44.935cm" svg:viewBox="0 0 73 73" svg:d="m0 73 34-13-34-60zm34 60-34-60 64 35zm-64-35 64 35 9-35z">
          <text:p/>
        </draw:path>
        <draw:line draw:style-name="gr5" draw:layer="layout" svg:x1="37.703cm" svg:y1="44.723cm" svg:x2="37.703cm" svg:y2="45.147cm">
          <text:p/>
        </draw:line>
        <draw:line draw:style-name="gr5" draw:layer="layout" svg:x1="37.856cm" svg:y1="44.787cm" svg:x2="37.555cm" svg:y2="45.084cm">
          <text:p/>
        </draw:line>
        <draw:line draw:style-name="gr5" draw:layer="layout" svg:x1="37.915cm" svg:y1="44.935cm" svg:x2="37.491cm" svg:y2="44.935cm">
          <text:p/>
        </draw:line>
        <draw:path draw:style-name="gr45" draw:layer="layout" svg:width="0.068cm" svg:height="0.072cm" svg:x="37.635cm" svg:y="44.935cm" svg:viewBox="0 0 69 73" svg:d="m0 0 9 35 60-35zm-60 35 60-35-34 60zm34-60-34 60 34 13z">
          <text:p/>
        </draw:path>
        <draw:path draw:style-name="gr45" draw:layer="layout" svg:width="0.072cm" svg:height="0.072cm" svg:x="37.703cm" svg:y="44.935cm" svg:viewBox="0 0 73 73" svg:d="m0 73 38-13-38-60zm38 60-38-60 63 35zm-63-35 63 35 10-35z">
          <text:p/>
        </draw:path>
        <draw:path draw:style-name="gr45" draw:layer="layout" svg:width="0.072cm" svg:height="0.072cm" svg:x="37.703cm" svg:y="44.863cm" svg:viewBox="0 0 73 73" svg:d="m73 73-10-34-63 34zm63-34-63 34 38-59zm-38 59 38-59-38-14z">
          <text:p/>
        </draw:path>
        <draw:path draw:style-name="gr45" draw:layer="layout" svg:width="0.068cm" svg:height="0.072cm" svg:x="37.635cm" svg:y="44.863cm" svg:viewBox="0 0 69 73" svg:d="m69 0-34 14 34 59zm-34-59 34 59-60-34zm60 34-60-34-9 34z">
          <text:p/>
        </draw:path>
        <draw:line draw:style-name="gr5" draw:layer="layout" svg:x1="40.984cm" svg:y1="44.935cm" svg:x2="41.335cm" svg:y2="44.935cm">
          <text:p/>
        </draw:line>
        <draw:frame draw:style-name="gr46" draw:layer="layout" svg:width="0.375cm" svg:height="0.357cm" svg:x="37.102cm" svg:y="45.085cm">
          <draw:text-box>
            <text:p text:style-name="P1"><text:span text:style-name="T1">.15</text:span></text:p>
          </draw:text-box>
        </draw:frame>
        <draw:line draw:style-name="gr5" draw:layer="layout" svg:x1="40.971cm" svg:y1="44.723cm" svg:x2="40.971cm" svg:y2="45.147cm">
          <text:p/>
        </draw:line>
        <draw:line draw:style-name="gr5" draw:layer="layout" svg:x1="41.12cm" svg:y1="44.787cm" svg:x2="40.823cm" svg:y2="45.084cm">
          <text:p/>
        </draw:line>
        <draw:line draw:style-name="gr5" draw:layer="layout" svg:x1="41.183cm" svg:y1="44.935cm" svg:x2="40.759cm" svg:y2="44.935cm">
          <text:p/>
        </draw:line>
        <draw:path draw:style-name="gr45" draw:layer="layout" svg:width="0.072cm" svg:height="0.072cm" svg:x="40.899cm" svg:y="44.935cm" svg:viewBox="0 0 73 73" svg:d="m0 0 13 35 60-35zm-60 35 60-35-35 60zm35-60-35 60 35 13z">
          <text:p/>
        </draw:path>
        <draw:path draw:style-name="gr45" draw:layer="layout" svg:width="0.072cm" svg:height="0.072cm" svg:x="40.971cm" svg:y="44.935cm" svg:viewBox="0 0 73 73" svg:d="m0 73 34-13-34-60zm34 60-34-60 64 35zm-64-35 64 35 9-35z">
          <text:p/>
        </draw:path>
        <draw:path draw:style-name="gr45" draw:layer="layout" svg:width="0.072cm" svg:height="0.072cm" svg:x="40.971cm" svg:y="44.863cm" svg:viewBox="0 0 73 73" svg:d="m73 73-9-34-64 34zm64-34-64 34 34-59zm-34 59 34-59-34-14z">
          <text:p/>
        </draw:path>
        <draw:path draw:style-name="gr45" draw:layer="layout" svg:width="0.072cm" svg:height="0.072cm" svg:x="40.899cm" svg:y="44.863cm" svg:viewBox="0 0 73 73" svg:d="m73 0-35 14 35 59zm-35-59 35 59-60-34zm60 34-60-34-13 34z">
          <text:p/>
        </draw:path>
        <draw:line draw:style-name="gr5" draw:layer="layout" svg:x1="41.348cm" svg:y1="45.147cm" svg:x2="41.348cm" svg:y2="44.723cm">
          <text:p/>
        </draw:line>
        <draw:line draw:style-name="gr5" draw:layer="layout" svg:x1="41.2cm" svg:y1="45.084cm" svg:x2="41.497cm" svg:y2="44.787cm">
          <text:p/>
        </draw:line>
        <draw:line draw:style-name="gr5" draw:layer="layout" svg:x1="41.136cm" svg:y1="44.935cm" svg:x2="41.56cm" svg:y2="44.935cm">
          <text:p/>
        </draw:line>
        <draw:path draw:style-name="gr45" draw:layer="layout" svg:width="0.072cm" svg:height="0.072cm" svg:x="41.348cm" svg:y="44.863cm" svg:viewBox="0 0 73 73" svg:d="m73 73-13-34-60 34zm60-34-60 34 34-59zm-34 59 34-59-34-14z">
          <text:p/>
        </draw:path>
        <draw:path draw:style-name="gr45" draw:layer="layout" svg:width="0.072cm" svg:height="0.072cm" svg:x="41.276cm" svg:y="44.863cm" svg:viewBox="0 0 73 73" svg:d="m73 0-35 14 35 59zm-35-59 35 59-60-34zm60 34-60-34-13 34z">
          <text:p/>
        </draw:path>
        <draw:path draw:style-name="gr45" draw:layer="layout" svg:width="0.072cm" svg:height="0.072cm" svg:x="41.276cm" svg:y="44.935cm" svg:viewBox="0 0 73 73" svg:d="m0 0 13 35 60-35zm-60 35 60-35-35 60zm35-60-35 60 35 13z">
          <text:p/>
        </draw:path>
        <draw:path draw:style-name="gr45" draw:layer="layout" svg:width="0.072cm" svg:height="0.072cm" svg:x="41.348cm" svg:y="44.935cm" svg:viewBox="0 0 73 73" svg:d="m0 73 34-13-34-60zm34 60-34-60 60 35zm-60-35 60 35 13-35z">
          <text:p/>
        </draw:path>
        <draw:line draw:style-name="gr5" draw:layer="layout" svg:x1="29.139cm" svg:y1="40.007cm" svg:x2="29.49cm" svg:y2="40.007cm">
          <text:p/>
        </draw:line>
        <draw:frame draw:style-name="gr60" draw:layer="layout" svg:width="0.451cm" svg:height="0.357cm" svg:x="40.886cm" svg:y="44.556cm">
          <draw:text-box>
            <text:p text:style-name="P1"><text:span text:style-name="T1"><text:s/></text:span><text:span text:style-name="T1">.40</text:span></text:p>
          </draw:text-box>
        </draw:frame>
        <draw:line draw:style-name="gr5" draw:layer="layout" svg:x1="29.126cm" svg:y1="39.796cm" svg:x2="29.126cm" svg:y2="40.219cm">
          <text:p/>
        </draw:line>
        <draw:line draw:style-name="gr5" draw:layer="layout" svg:x1="29.275cm" svg:y1="39.859cm" svg:x2="28.978cm" svg:y2="40.156cm">
          <text:p/>
        </draw:line>
        <draw:line draw:style-name="gr5" draw:layer="layout" svg:x1="29.338cm" svg:y1="40.007cm" svg:x2="28.915cm" svg:y2="40.007cm">
          <text:p/>
        </draw:line>
        <draw:path draw:style-name="gr45" draw:layer="layout" svg:width="0.072cm" svg:height="0.072cm" svg:x="29.054cm" svg:y="40.007cm" svg:viewBox="0 0 73 73" svg:d="m0 0 13 34 60-34zm-60 34 60-34-35 61zm35-61-35 61 35 12z">
          <text:p/>
        </draw:path>
        <draw:path draw:style-name="gr45" draw:layer="layout" svg:width="0.072cm" svg:height="0.072cm" svg:x="29.126cm" svg:y="40.007cm" svg:viewBox="0 0 73 73" svg:d="m0 73 34-12-34-61zm34 61-34-61 65 34zm-65-34 65 34 8-34z">
          <text:p/>
        </draw:path>
        <draw:path draw:style-name="gr45" draw:layer="layout" svg:width="0.072cm" svg:height="0.072cm" svg:x="29.126cm" svg:y="39.935cm" svg:viewBox="0 0 73 73" svg:d="m73 73-8-34-65 34zm65-34-65 34 34-60zm-34 60 34-60-34-13z">
          <text:p/>
        </draw:path>
        <draw:path draw:style-name="gr45" draw:layer="layout" svg:width="0.072cm" svg:height="0.072cm" svg:x="29.054cm" svg:y="39.935cm" svg:viewBox="0 0 73 73" svg:d="m73 0-35 13 35 60zm-35-60 35 60-60-34zm60 34-60-34-13 34z">
          <text:p/>
        </draw:path>
        <draw:line draw:style-name="gr5" draw:layer="layout" svg:x1="29.503cm" svg:y1="40.219cm" svg:x2="29.503cm" svg:y2="39.796cm">
          <text:p/>
        </draw:line>
        <draw:line draw:style-name="gr5" draw:layer="layout" svg:x1="29.355cm" svg:y1="40.156cm" svg:x2="29.652cm" svg:y2="39.859cm">
          <text:p/>
        </draw:line>
        <draw:line draw:style-name="gr5" draw:layer="layout" svg:x1="29.291cm" svg:y1="40.007cm" svg:x2="29.715cm" svg:y2="40.007cm">
          <text:p/>
        </draw:line>
        <draw:path draw:style-name="gr45" draw:layer="layout" svg:width="0.072cm" svg:height="0.072cm" svg:x="29.503cm" svg:y="39.935cm" svg:viewBox="0 0 73 73" svg:d="m73 73-13-34-60 34zm60-34-60 34 35-60zm-35 60 35-60-35-13z">
          <text:p/>
        </draw:path>
        <draw:path draw:style-name="gr45" draw:layer="layout" svg:width="0.072cm" svg:height="0.072cm" svg:x="29.431cm" svg:y="39.935cm" svg:viewBox="0 0 73 73" svg:d="m73 0-34 13 34 60zm-34-60 34 60-60-34zm60 34-60-34-13 34z">
          <text:p/>
        </draw:path>
        <draw:path draw:style-name="gr45" draw:layer="layout" svg:width="0.072cm" svg:height="0.072cm" svg:x="29.431cm" svg:y="40.007cm" svg:viewBox="0 0 73 73" svg:d="m0 0 13 34 60-34zm-60 34 60-34-34 61zm34-61-34 61 34 12z">
          <text:p/>
        </draw:path>
        <draw:path draw:style-name="gr45" draw:layer="layout" svg:width="0.072cm" svg:height="0.072cm" svg:x="29.503cm" svg:y="40.007cm" svg:viewBox="0 0 73 73" svg:d="m0 73 35-12-35-61zm35 61-35-61 60 34zm-60-34 60 34 13-34z">
          <text:p/>
        </draw:path>
        <draw:line draw:style-name="gr5" draw:layer="layout" svg:x1="29.516cm" svg:y1="40.007cm" svg:x2="40.958cm" svg:y2="40.007cm">
          <text:p/>
        </draw:line>
        <draw:line draw:style-name="gr5" draw:layer="layout" svg:x1="29.503cm" svg:y1="39.796cm" svg:x2="29.503cm" svg:y2="40.219cm">
          <text:p/>
        </draw:line>
        <draw:line draw:style-name="gr5" draw:layer="layout" svg:x1="29.652cm" svg:y1="39.859cm" svg:x2="29.355cm" svg:y2="40.156cm">
          <text:p/>
        </draw:line>
        <draw:line draw:style-name="gr5" draw:layer="layout" svg:x1="29.715cm" svg:y1="40.007cm" svg:x2="29.291cm" svg:y2="40.007cm">
          <text:p/>
        </draw:line>
        <draw:path draw:style-name="gr45" draw:layer="layout" svg:width="0.072cm" svg:height="0.072cm" svg:x="29.431cm" svg:y="40.007cm" svg:viewBox="0 0 73 73" svg:d="m0 0 13 34 60-34zm-60 34 60-34-34 61zm34-61-34 61 34 12z">
          <text:p/>
        </draw:path>
        <draw:path draw:style-name="gr45" draw:layer="layout" svg:width="0.072cm" svg:height="0.072cm" svg:x="29.503cm" svg:y="40.007cm" svg:viewBox="0 0 73 73" svg:d="m0 73 35-12-35-61zm35 61-35-61 60 34zm-60-34 60 34 13-34z">
          <text:p/>
        </draw:path>
        <draw:path draw:style-name="gr45" draw:layer="layout" svg:width="0.072cm" svg:height="0.072cm" svg:x="29.503cm" svg:y="39.935cm" svg:viewBox="0 0 73 73" svg:d="m73 73-13-34-60 34zm60-34-60 34 35-60zm-35 60 35-60-35-13z">
          <text:p/>
        </draw:path>
        <draw:path draw:style-name="gr45" draw:layer="layout" svg:width="0.072cm" svg:height="0.072cm" svg:x="29.431cm" svg:y="39.935cm" svg:viewBox="0 0 73 73" svg:d="m73 0-34 13 34 60zm-34-60 34 60-60-34zm60 34-60-34-13 34z">
          <text:p/>
        </draw:path>
        <draw:line draw:style-name="gr5" draw:layer="layout" svg:x1="40.971cm" svg:y1="40.219cm" svg:x2="40.971cm" svg:y2="39.796cm">
          <text:p/>
        </draw:line>
        <draw:line draw:style-name="gr5" draw:layer="layout" svg:x1="40.823cm" svg:y1="40.156cm" svg:x2="41.12cm" svg:y2="39.859cm">
          <text:p/>
        </draw:line>
        <draw:line draw:style-name="gr5" draw:layer="layout" svg:x1="40.759cm" svg:y1="40.007cm" svg:x2="41.183cm" svg:y2="40.007cm">
          <text:p/>
        </draw:line>
        <draw:path draw:style-name="gr45" draw:layer="layout" svg:width="0.072cm" svg:height="0.072cm" svg:x="40.971cm" svg:y="39.935cm" svg:viewBox="0 0 73 73" svg:d="m73 73-9-34-64 34zm64-34-64 34 34-60zm-34 60 34-60-34-13z">
          <text:p/>
        </draw:path>
        <draw:path draw:style-name="gr45" draw:layer="layout" svg:width="0.072cm" svg:height="0.072cm" svg:x="40.899cm" svg:y="39.935cm" svg:viewBox="0 0 73 73" svg:d="m73 0-35 13 35 60zm-35-60 35 60-60-34zm60 34-60-34-13 34z">
          <text:p/>
        </draw:path>
        <draw:path draw:style-name="gr45" draw:layer="layout" svg:width="0.072cm" svg:height="0.072cm" svg:x="40.899cm" svg:y="40.007cm" svg:viewBox="0 0 73 73" svg:d="m0 0 13 34 60-34zm-60 34 60-34-35 61zm35-61-35 61 35 12z">
          <text:p/>
        </draw:path>
        <draw:path draw:style-name="gr45" draw:layer="layout" svg:width="0.072cm" svg:height="0.072cm" svg:x="40.971cm" svg:y="40.007cm" svg:viewBox="0 0 73 73" svg:d="m0 73 34-12-34-61zm34 61-34-61 64 34zm-64-34 64 34 9-34z">
          <text:p/>
        </draw:path>
        <draw:frame draw:style-name="gr60" draw:layer="layout" svg:width="0.451cm" svg:height="0.357cm" svg:x="29.097cm" svg:y="40.319cm">
          <draw:text-box>
            <text:p text:style-name="P1"><text:span text:style-name="T1"><text:s/></text:span><text:span text:style-name="T1">.40</text:span></text:p>
          </draw:text-box>
        </draw:frame>
        <draw:line draw:style-name="gr5" draw:layer="layout" svg:x1="40.984cm" svg:y1="40.007cm" svg:x2="41.335cm" svg:y2="40.007cm">
          <text:p/>
        </draw:line>
        <draw:frame draw:style-name="gr61" draw:layer="layout" svg:width="0.599cm" svg:height="0.357cm" svg:x="34.947cm" svg:y="39.709cm">
          <draw:text-box>
            <text:p text:style-name="P1"><text:span text:style-name="T1"><text:s/></text:span><text:span text:style-name="T1">12.2</text:span></text:p>
          </draw:text-box>
        </draw:frame>
        <draw:line draw:style-name="gr5" draw:layer="layout" svg:x1="40.971cm" svg:y1="39.796cm" svg:x2="40.971cm" svg:y2="40.219cm">
          <text:p/>
        </draw:line>
        <draw:line draw:style-name="gr5" draw:layer="layout" svg:x1="41.12cm" svg:y1="39.859cm" svg:x2="40.823cm" svg:y2="40.156cm">
          <text:p/>
        </draw:line>
        <draw:line draw:style-name="gr5" draw:layer="layout" svg:x1="41.183cm" svg:y1="40.007cm" svg:x2="40.759cm" svg:y2="40.007cm">
          <text:p/>
        </draw:line>
        <draw:path draw:style-name="gr45" draw:layer="layout" svg:width="0.072cm" svg:height="0.072cm" svg:x="40.899cm" svg:y="40.007cm" svg:viewBox="0 0 73 73" svg:d="m0 0 13 34 60-34zm-60 34 60-34-35 61zm35-61-35 61 35 12z">
          <text:p/>
        </draw:path>
        <draw:path draw:style-name="gr45" draw:layer="layout" svg:width="0.072cm" svg:height="0.072cm" svg:x="40.971cm" svg:y="40.007cm" svg:viewBox="0 0 73 73" svg:d="m0 73 34-12-34-61zm34 61-34-61 64 34zm-64-34 64 34 9-34z">
          <text:p/>
        </draw:path>
        <draw:path draw:style-name="gr45" draw:layer="layout" svg:width="0.072cm" svg:height="0.072cm" svg:x="40.971cm" svg:y="39.935cm" svg:viewBox="0 0 73 73" svg:d="m73 73-9-34-64 34zm64-34-64 34 34-60zm-34 60 34-60-34-13z">
          <text:p/>
        </draw:path>
        <draw:path draw:style-name="gr45" draw:layer="layout" svg:width="0.072cm" svg:height="0.072cm" svg:x="40.899cm" svg:y="39.935cm" svg:viewBox="0 0 73 73" svg:d="m73 0-35 13 35 60zm-35-60 35 60-60-34zm60 34-60-34-13 34z">
          <text:p/>
        </draw:path>
        <draw:line draw:style-name="gr5" draw:layer="layout" svg:x1="41.348cm" svg:y1="40.219cm" svg:x2="41.348cm" svg:y2="39.796cm">
          <text:p/>
        </draw:line>
        <draw:line draw:style-name="gr5" draw:layer="layout" svg:x1="41.2cm" svg:y1="40.156cm" svg:x2="41.497cm" svg:y2="39.859cm">
          <text:p/>
        </draw:line>
        <draw:line draw:style-name="gr5" draw:layer="layout" svg:x1="41.136cm" svg:y1="40.007cm" svg:x2="41.56cm" svg:y2="40.007cm">
          <text:p/>
        </draw:line>
        <draw:path draw:style-name="gr45" draw:layer="layout" svg:width="0.072cm" svg:height="0.072cm" svg:x="41.348cm" svg:y="39.935cm" svg:viewBox="0 0 73 73" svg:d="m73 73-13-34-60 34zm60-34-60 34 34-60zm-34 60 34-60-34-13z">
          <text:p/>
        </draw:path>
        <draw:path draw:style-name="gr45" draw:layer="layout" svg:width="0.072cm" svg:height="0.072cm" svg:x="41.276cm" svg:y="39.935cm" svg:viewBox="0 0 73 73" svg:d="m73 0-35 13 35 60zm-35-60 35 60-60-34zm60 34-60-34-13 34z">
          <text:p/>
        </draw:path>
        <draw:path draw:style-name="gr45" draw:layer="layout" svg:width="0.072cm" svg:height="0.072cm" svg:x="41.276cm" svg:y="40.007cm" svg:viewBox="0 0 73 73" svg:d="m0 0 13 34 60-34zm-60 34 60-34-35 61zm35-61-35 61 35 12z">
          <text:p/>
        </draw:path>
        <draw:path draw:style-name="gr45" draw:layer="layout" svg:width="0.072cm" svg:height="0.072cm" svg:x="41.348cm" svg:y="40.007cm" svg:viewBox="0 0 73 73" svg:d="m0 73 34-12-34-61zm34 61-34-61 60 34zm-60-34 60 34 13-34z">
          <text:p/>
        </draw:path>
        <draw:line draw:style-name="gr5" draw:layer="layout" svg:x1="29.139cm" svg:y1="39.681cm" svg:x2="41.335cm" svg:y2="39.681cm">
          <text:p/>
        </draw:line>
        <draw:line draw:style-name="gr5" draw:layer="layout" svg:x1="29.126cm" svg:y1="39.47cm" svg:x2="29.126cm" svg:y2="39.893cm">
          <text:p/>
        </draw:line>
        <draw:line draw:style-name="gr5" draw:layer="layout" svg:x1="29.275cm" svg:y1="39.529cm" svg:x2="28.978cm" svg:y2="39.831cm">
          <text:p/>
        </draw:line>
        <draw:line draw:style-name="gr5" draw:layer="layout" svg:x1="29.338cm" svg:y1="39.681cm" svg:x2="28.915cm" svg:y2="39.681cm">
          <text:p/>
        </draw:line>
        <draw:path draw:style-name="gr45" draw:layer="layout" svg:width="0.072cm" svg:height="0.068cm" svg:x="29.054cm" svg:y="39.681cm" svg:viewBox="0 0 73 69" svg:d="m0 0 13 34 60-34zm-60 34 60-34-35 61zm35-61-35 61 35 8z">
          <text:p/>
        </draw:path>
        <draw:path draw:style-name="gr45" draw:layer="layout" svg:width="0.072cm" svg:height="0.068cm" svg:x="29.126cm" svg:y="39.681cm" svg:viewBox="0 0 73 69" svg:d="m0 69 34-8-34-61zm34 61-34-61 65 34zm-65-34 65 34 8-34z">
          <text:p/>
        </draw:path>
        <draw:path draw:style-name="gr45" draw:layer="layout" svg:width="0.072cm" svg:height="0.072cm" svg:x="29.126cm" svg:y="39.609cm" svg:viewBox="0 0 73 73" svg:d="m73 73-8-38-65 38zm65-38-65 38 34-63zm-34 63 34-63-34-10z">
          <text:p/>
        </draw:path>
        <draw:path draw:style-name="gr45" draw:layer="layout" svg:width="0.072cm" svg:height="0.072cm" svg:x="29.054cm" svg:y="39.609cm" svg:viewBox="0 0 73 73" svg:d="m73 0-35 10 35 63zm-35-63 35 63-60-38zm60 38-60-38-13 38z">
          <text:p/>
        </draw:path>
        <draw:line draw:style-name="gr5" draw:layer="layout" svg:x1="41.348cm" svg:y1="39.893cm" svg:x2="41.348cm" svg:y2="39.47cm">
          <text:p/>
        </draw:line>
        <draw:line draw:style-name="gr5" draw:layer="layout" svg:x1="41.2cm" svg:y1="39.831cm" svg:x2="41.497cm" svg:y2="39.529cm">
          <text:p/>
        </draw:line>
        <draw:line draw:style-name="gr5" draw:layer="layout" svg:x1="41.136cm" svg:y1="39.681cm" svg:x2="41.56cm" svg:y2="39.681cm">
          <text:p/>
        </draw:line>
        <draw:path draw:style-name="gr45" draw:layer="layout" svg:width="0.072cm" svg:height="0.072cm" svg:x="41.348cm" svg:y="39.609cm" svg:viewBox="0 0 73 73" svg:d="m73 73-13-38-60 38zm60-38-60 38 34-63zm-34 63 34-63-34-10z">
          <text:p/>
        </draw:path>
        <draw:path draw:style-name="gr45" draw:layer="layout" svg:width="0.072cm" svg:height="0.072cm" svg:x="41.276cm" svg:y="39.609cm" svg:viewBox="0 0 73 73" svg:d="m73 0-35 10 35 63zm-35-63 35 63-60-38zm60 38-60-38-13 38z">
          <text:p/>
        </draw:path>
        <draw:path draw:style-name="gr45" draw:layer="layout" svg:width="0.072cm" svg:height="0.068cm" svg:x="41.276cm" svg:y="39.681cm" svg:viewBox="0 0 73 69" svg:d="m0 0 13 34 60-34zm-60 34 60-34-35 61zm35-61-35 61 35 8z">
          <text:p/>
        </draw:path>
        <draw:path draw:style-name="gr45" draw:layer="layout" svg:width="0.072cm" svg:height="0.068cm" svg:x="41.348cm" svg:y="39.681cm" svg:viewBox="0 0 73 69" svg:d="m0 69 34-8-34-61zm34 61-34-61 60 34zm-60-34 60 34 13-34z">
          <text:p/>
        </draw:path>
        <draw:frame draw:style-name="gr60" draw:layer="layout" svg:width="0.451cm" svg:height="0.357cm" svg:x="40.941cm" svg:y="40.2cm">
          <draw:text-box>
            <text:p text:style-name="P1"><text:span text:style-name="T1"><text:s/></text:span><text:span text:style-name="T1">.40</text:span></text:p>
          </draw:text-box>
        </draw:frame>
        <draw:line draw:style-name="gr5" draw:layer="layout" svg:x1="31.476cm" svg:y1="41.239cm" svg:x2="31.476cm" svg:y2="41.222cm">
          <text:p/>
        </draw:line>
        <draw:line draw:style-name="gr5" draw:layer="layout" svg:x1="31.476cm" svg:y1="41.409cm" svg:x2="31.476cm" svg:y2="41.421cm">
          <text:p/>
        </draw:line>
        <draw:frame draw:style-name="gr60" draw:layer="layout" svg:width="0.45cm" svg:height="0.357cm" svg:x="35.019cm" svg:y="39.379cm">
          <draw:text-box>
            <text:p text:style-name="P1"><text:span text:style-name="T1"><text:s text:c="2"/></text:span><text:span text:style-name="T1">13</text:span></text:p>
          </draw:text-box>
        </draw:frame>
        <draw:frame draw:style-name="gr50" draw:layer="layout" svg:width="0.078cm" svg:height="0.357cm" draw:transform="rotate (1.5707963267946) translate (31.249cm 41.614cm)">
          <draw:text-box>
            <text:p text:style-name="P1"><text:span text:style-name="T1">.</text:span></text:p>
          </draw:text-box>
        </draw:frame>
        <draw:frame draw:style-name="gr50" draw:layer="layout" svg:width="0.15cm" svg:height="0.357cm" draw:transform="rotate (1.5707963267946) translate (31.249cm 41.539cm)">
          <draw:text-box>
            <text:p text:style-name="P1"><text:span text:style-name="T1">1</text:span></text:p>
          </draw:text-box>
        </draw:frame>
        <draw:line draw:style-name="gr5" draw:layer="layout" svg:x1="31.476cm" svg:y1="41.252cm" svg:x2="31.476cm" svg:y2="41.392cm">
          <text:p/>
        </draw:line>
        <draw:line draw:style-name="gr5" draw:layer="layout" svg:x1="31.264cm" svg:y1="41.252cm" svg:x2="31.687cm" svg:y2="41.252cm">
          <text:p/>
        </draw:line>
        <draw:line draw:style-name="gr5" draw:layer="layout" svg:x1="31.328cm" svg:y1="41.104cm" svg:x2="31.629cm" svg:y2="41.401cm">
          <text:p/>
        </draw:line>
        <draw:line draw:style-name="gr5" draw:layer="layout" svg:x1="31.476cm" svg:y1="41.04cm" svg:x2="31.476cm" svg:y2="41.464cm">
          <text:p/>
        </draw:line>
        <draw:path draw:style-name="gr45" draw:layer="layout" svg:width="0.072cm" svg:height="0.072cm" svg:x="31.476cm" svg:y="41.252cm" svg:viewBox="0 0 73 73" svg:d="m0 73 38-10-38-63zm38 63-38-63 64 34zm-64-34 64 34 9-34z">
          <text:p/>
        </draw:path>
        <draw:path draw:style-name="gr45" draw:layer="layout" svg:width="0.072cm" svg:height="0.072cm" svg:x="31.476cm" svg:y="41.18cm" svg:viewBox="0 0 73 73" svg:d="m73 73-9-35-64 35zm64-35-64 35 38-60zm-38 60 38-60-38-13z">
          <text:p/>
        </draw:path>
        <draw:path draw:style-name="gr45" draw:layer="layout" svg:width="0.068cm" svg:height="0.072cm" svg:x="31.408cm" svg:y="41.18cm" svg:viewBox="0 0 69 73" svg:d="m69 0-34 13 34 60zm-34-60 34 60-61-35zm61 35-61-35-8 35z">
          <text:p/>
        </draw:path>
        <draw:path draw:style-name="gr45" draw:layer="layout" svg:width="0.068cm" svg:height="0.072cm" svg:x="31.408cm" svg:y="41.252cm" svg:viewBox="0 0 69 73" svg:d="m0 0 8 34 61-34zm-61 34 61-34-34 63zm34-63-34 63 34 10z">
          <text:p/>
        </draw:path>
        <draw:line draw:style-name="gr5" draw:layer="layout" svg:x1="31.687cm" svg:y1="41.392cm" svg:x2="31.264cm" svg:y2="41.392cm">
          <text:p/>
        </draw:line>
        <draw:line draw:style-name="gr5" draw:layer="layout" svg:x1="31.629cm" svg:y1="41.545cm" svg:x2="31.328cm" svg:y2="41.243cm">
          <text:p/>
        </draw:line>
        <draw:line draw:style-name="gr5" draw:layer="layout" svg:x1="31.476cm" svg:y1="41.603cm" svg:x2="31.476cm" svg:y2="41.18cm">
          <text:p/>
        </draw:line>
        <draw:path draw:style-name="gr45" draw:layer="layout" svg:width="0.068cm" svg:height="0.068cm" svg:x="31.408cm" svg:y="41.324cm" svg:viewBox="0 0 69 69" svg:d="m69 0-34 8 34 61zm-34-61 34 61-61-34zm61 34-61-34-8 34z">
          <text:p/>
        </draw:path>
        <draw:path draw:style-name="gr45" draw:layer="layout" svg:width="0.068cm" svg:height="0.073cm" svg:x="31.408cm" svg:y="41.392cm" svg:viewBox="0 0 69 74" svg:d="m0 0 8 39 61-39zm-61 39 61-39-34 64zm34-64-34 64 34 10z">
          <text:p/>
        </draw:path>
        <draw:path draw:style-name="gr45" draw:layer="layout" svg:width="0.072cm" svg:height="0.073cm" svg:x="31.476cm" svg:y="41.392cm" svg:viewBox="0 0 73 74" svg:d="m0 74 38-10-38-64zm38 64-38-64 64 39zm-64-39 64 39 9-39z">
          <text:p/>
        </draw:path>
        <draw:path draw:style-name="gr45" draw:layer="layout" svg:width="0.072cm" svg:height="0.068cm" svg:x="31.476cm" svg:y="41.324cm" svg:viewBox="0 0 73 69" svg:d="m73 69-9-34-64 34zm64-34-64 34 38-61zm-38 61 38-61-38-8z">
          <text:p/>
        </draw:path>
        <draw:line draw:style-name="gr5" draw:layer="layout" svg:x1="31.476cm" svg:y1="48.804cm" svg:x2="31.476cm" svg:y2="48.791cm">
          <text:p/>
        </draw:line>
        <draw:line draw:style-name="gr5" draw:layer="layout" svg:x1="31.476cm" svg:y1="48.974cm" svg:x2="31.476cm" svg:y2="48.99cm">
          <text:p/>
        </draw:line>
        <draw:frame draw:style-name="gr50" draw:layer="layout" svg:width="0.15cm" svg:height="0.357cm" draw:transform="rotate (1.5707963267946) translate (31.249cm 41.39cm)">
          <draw:text-box>
            <text:p text:style-name="P1"><text:span text:style-name="T1">5</text:span></text:p>
          </draw:text-box>
        </draw:frame>
        <draw:frame draw:style-name="gr50" draw:layer="layout" svg:width="0.078cm" svg:height="0.357cm" draw:transform="rotate (1.5707963267946) translate (31.525cm 48.519cm)">
          <draw:text-box>
            <text:p text:style-name="P1"><text:span text:style-name="T1">.</text:span></text:p>
          </draw:text-box>
        </draw:frame>
        <draw:frame draw:style-name="gr50" draw:layer="layout" svg:width="0.15cm" svg:height="0.357cm" draw:transform="rotate (1.5707963267946) translate (31.525cm 48.444cm)">
          <draw:text-box>
            <text:p text:style-name="P1"><text:span text:style-name="T1">1</text:span></text:p>
          </draw:text-box>
        </draw:frame>
        <draw:line draw:style-name="gr5" draw:layer="layout" svg:x1="31.476cm" svg:y1="48.821cm" svg:x2="31.476cm" svg:y2="48.961cm">
          <text:p/>
        </draw:line>
        <draw:line draw:style-name="gr5" draw:layer="layout" svg:x1="31.264cm" svg:y1="48.821cm" svg:x2="31.687cm" svg:y2="48.821cm">
          <text:p/>
        </draw:line>
        <draw:line draw:style-name="gr5" draw:layer="layout" svg:x1="31.328cm" svg:y1="48.669cm" svg:x2="31.629cm" svg:y2="48.97cm">
          <text:p/>
        </draw:line>
        <draw:line draw:style-name="gr5" draw:layer="layout" svg:x1="31.476cm" svg:y1="48.609cm" svg:x2="31.476cm" svg:y2="49.033cm">
          <text:p/>
        </draw:line>
        <draw:path draw:style-name="gr45" draw:layer="layout" svg:width="0.072cm" svg:height="0.068cm" svg:x="31.476cm" svg:y="48.821cm" svg:viewBox="0 0 73 69" svg:d="m0 69 38-9-38-60zm38 60-38-60 64 35zm-64-35 64 35 9-35z">
          <text:p/>
        </draw:path>
        <draw:path draw:style-name="gr45" draw:layer="layout" svg:width="0.072cm" svg:height="0.072cm" svg:x="31.476cm" svg:y="48.749cm" svg:viewBox="0 0 73 73" svg:d="m73 73-9-38-64 38zm64-38-64 38 38-64zm-38 64 38-64-38-9z">
          <text:p/>
        </draw:path>
        <draw:path draw:style-name="gr45" draw:layer="layout" svg:width="0.068cm" svg:height="0.072cm" svg:x="31.408cm" svg:y="48.749cm" svg:viewBox="0 0 69 73" svg:d="m69 0-34 9 34 64zm-34-64 34 64-61-38zm61 38-61-38-8 38z">
          <text:p/>
        </draw:path>
        <draw:path draw:style-name="gr45" draw:layer="layout" svg:width="0.068cm" svg:height="0.068cm" svg:x="31.408cm" svg:y="48.821cm" svg:viewBox="0 0 69 69" svg:d="m0 0 8 35 61-35zm-61 35 61-35-34 60zm34-60-34 60 34 9z">
          <text:p/>
        </draw:path>
        <draw:line draw:style-name="gr5" draw:layer="layout" svg:x1="31.687cm" svg:y1="48.961cm" svg:x2="31.264cm" svg:y2="48.961cm">
          <text:p/>
        </draw:line>
        <draw:line draw:style-name="gr5" draw:layer="layout" svg:x1="31.629cm" svg:y1="49.11cm" svg:x2="31.328cm" svg:y2="48.813cm">
          <text:p/>
        </draw:line>
        <draw:line draw:style-name="gr5" draw:layer="layout" svg:x1="31.476cm" svg:y1="49.172cm" svg:x2="31.476cm" svg:y2="48.749cm">
          <text:p/>
        </draw:line>
        <draw:path draw:style-name="gr45" draw:layer="layout" svg:width="0.068cm" svg:height="0.072cm" svg:x="31.408cm" svg:y="48.889cm" svg:viewBox="0 0 69 73" svg:d="m69 0-34 13 34 60zm-34-60 34 60-61-34zm61 34-61-34-8 34z">
          <text:p/>
        </draw:path>
        <draw:path draw:style-name="gr45" draw:layer="layout" svg:width="0.068cm" svg:height="0.072cm" svg:x="31.408cm" svg:y="48.961cm" svg:viewBox="0 0 69 73" svg:d="m0 0 8 35 61-35zm-61 35 61-35-34 60zm34-60-34 60 34 13z">
          <text:p/>
        </draw:path>
        <draw:path draw:style-name="gr45" draw:layer="layout" svg:width="0.072cm" svg:height="0.072cm" svg:x="31.476cm" svg:y="48.961cm" svg:viewBox="0 0 73 73" svg:d="m0 73 38-13-38-60zm38 60-38-60 64 35zm-64-35 64 35 9-35z">
          <text:p/>
        </draw:path>
        <draw:path draw:style-name="gr45" draw:layer="layout" svg:width="0.072cm" svg:height="0.072cm" svg:x="31.476cm" svg:y="48.889cm" svg:viewBox="0 0 73 73" svg:d="m73 73-9-34-64 34zm64-34-64 34 38-60zm-38 60 38-60-38-13z">
          <text:p/>
        </draw:path>
        <draw:line draw:style-name="gr5" draw:layer="layout" svg:x1="34.206cm" svg:y1="48.974cm" svg:x2="34.206cm" svg:y2="48.99cm">
          <text:p/>
        </draw:line>
        <draw:line draw:style-name="gr5" draw:layer="layout" svg:x1="34.206cm" svg:y1="48.804cm" svg:x2="34.206cm" svg:y2="48.791cm">
          <text:p/>
        </draw:line>
        <draw:frame draw:style-name="gr50" draw:layer="layout" svg:width="0.15cm" svg:height="0.357cm" draw:transform="rotate (1.5707963267946) translate (31.525cm 48.295cm)">
          <draw:text-box>
            <text:p text:style-name="P1"><text:span text:style-name="T1">5</text:span></text:p>
          </draw:text-box>
        </draw:frame>
        <draw:frame draw:style-name="gr50" draw:layer="layout" svg:width="0.078cm" svg:height="0.357cm" draw:transform="rotate (1.5707963267946) translate (33.861cm 49.099cm)">
          <draw:text-box>
            <text:p text:style-name="P1"><text:span text:style-name="T1">.</text:span></text:p>
          </draw:text-box>
        </draw:frame>
        <draw:frame draw:style-name="gr50" draw:layer="layout" svg:width="0.15cm" svg:height="0.357cm" draw:transform="rotate (1.5707963267946) translate (33.861cm 49.024cm)">
          <draw:text-box>
            <text:p text:style-name="P1"><text:span text:style-name="T1">1</text:span></text:p>
          </draw:text-box>
        </draw:frame>
        <draw:line draw:style-name="gr5" draw:layer="layout" svg:x1="34.206cm" svg:y1="48.961cm" svg:x2="34.206cm" svg:y2="48.821cm">
          <text:p/>
        </draw:line>
        <draw:line draw:style-name="gr5" draw:layer="layout" svg:x1="34.418cm" svg:y1="48.961cm" svg:x2="33.995cm" svg:y2="48.961cm">
          <text:p/>
        </draw:line>
        <draw:line draw:style-name="gr5" draw:layer="layout" svg:x1="34.355cm" svg:y1="49.11cm" svg:x2="34.058cm" svg:y2="48.813cm">
          <text:p/>
        </draw:line>
        <draw:line draw:style-name="gr5" draw:layer="layout" svg:x1="34.206cm" svg:y1="49.172cm" svg:x2="34.206cm" svg:y2="48.749cm">
          <text:p/>
        </draw:line>
        <draw:path draw:style-name="gr45" draw:layer="layout" svg:width="0.072cm" svg:height="0.072cm" svg:x="34.134cm" svg:y="48.889cm" svg:viewBox="0 0 73 73" svg:d="m73 0-34 13 34 60zm-34-60 34 60-60-34zm60 34-60-34-13 34z">
          <text:p/>
        </draw:path>
        <draw:path draw:style-name="gr45" draw:layer="layout" svg:width="0.072cm" svg:height="0.072cm" svg:x="34.134cm" svg:y="48.961cm" svg:viewBox="0 0 73 73" svg:d="m0 0 13 35 60-35zm-60 35 60-35-34 60zm34-60-34 60 34 13z">
          <text:p/>
        </draw:path>
        <draw:path draw:style-name="gr45" draw:layer="layout" svg:width="0.072cm" svg:height="0.072cm" svg:x="34.206cm" svg:y="48.961cm" svg:viewBox="0 0 73 73" svg:d="m0 73 35-13-35-60zm35 60-35-60 65 35zm-65-35 65 35 8-35z">
          <text:p/>
        </draw:path>
        <draw:path draw:style-name="gr45" draw:layer="layout" svg:width="0.072cm" svg:height="0.072cm" svg:x="34.206cm" svg:y="48.889cm" svg:viewBox="0 0 73 73" svg:d="m73 73-8-34-65 34zm65-34-65 34 35-60zm-35 60 35-60-35-13z">
          <text:p/>
        </draw:path>
        <draw:line draw:style-name="gr5" draw:layer="layout" svg:x1="33.995cm" svg:y1="48.821cm" svg:x2="34.418cm" svg:y2="48.821cm">
          <text:p/>
        </draw:line>
        <draw:line draw:style-name="gr5" draw:layer="layout" svg:x1="34.058cm" svg:y1="48.669cm" svg:x2="34.355cm" svg:y2="48.97cm">
          <text:p/>
        </draw:line>
        <draw:line draw:style-name="gr5" draw:layer="layout" svg:x1="34.206cm" svg:y1="48.609cm" svg:x2="34.206cm" svg:y2="49.033cm">
          <text:p/>
        </draw:line>
        <draw:path draw:style-name="gr45" draw:layer="layout" svg:width="0.072cm" svg:height="0.068cm" svg:x="34.206cm" svg:y="48.821cm" svg:viewBox="0 0 73 69" svg:d="m0 69 35-9-35-60zm35 60-35-60 65 35zm-65-35 65 35 8-35z">
          <text:p/>
        </draw:path>
        <draw:path draw:style-name="gr45" draw:layer="layout" svg:width="0.072cm" svg:height="0.072cm" svg:x="34.206cm" svg:y="48.749cm" svg:viewBox="0 0 73 73" svg:d="m73 73-8-38-65 38zm65-38-65 38 35-64zm-35 64 35-64-35-9z">
          <text:p/>
        </draw:path>
        <draw:path draw:style-name="gr45" draw:layer="layout" svg:width="0.072cm" svg:height="0.072cm" svg:x="34.134cm" svg:y="48.749cm" svg:viewBox="0 0 73 73" svg:d="m73 0-34 9 34 64zm-34-64 34 64-60-38zm60 38-60-38-13 38z">
          <text:p/>
        </draw:path>
        <draw:path draw:style-name="gr45" draw:layer="layout" svg:width="0.072cm" svg:height="0.068cm" svg:x="34.134cm" svg:y="48.821cm" svg:viewBox="0 0 73 69" svg:d="m0 0 13 35 60-35zm-60 35 60-35-34 60zm34-60-34 60 34 9z">
          <text:p/>
        </draw:path>
        <draw:line draw:style-name="gr5" draw:layer="layout" svg:x1="34.206cm" svg:y1="47.234cm" svg:x2="34.206cm" svg:y2="47.251cm">
          <text:p/>
        </draw:line>
        <draw:line draw:style-name="gr5" draw:layer="layout" svg:x1="34.206cm" svg:y1="47.069cm" svg:x2="34.206cm" svg:y2="47.052cm">
          <text:p/>
        </draw:line>
        <draw:frame draw:style-name="gr50" draw:layer="layout" svg:width="0.15cm" svg:height="0.357cm" draw:transform="rotate (1.5707963267946) translate (33.861cm 48.875cm)">
          <draw:text-box>
            <text:p text:style-name="P1"><text:span text:style-name="T1">5</text:span></text:p>
          </draw:text-box>
        </draw:frame>
        <draw:frame draw:style-name="gr50" draw:layer="layout" svg:width="0.078cm" svg:height="0.357cm" draw:transform="rotate (1.5707963267946) translate (33.925cm 47.346cm)">
          <draw:text-box>
            <text:p text:style-name="P1"><text:span text:style-name="T1">.</text:span></text:p>
          </draw:text-box>
        </draw:frame>
        <draw:frame draw:style-name="gr50" draw:layer="layout" svg:width="0.15cm" svg:height="0.357cm" draw:transform="rotate (1.5707963267946) translate (33.925cm 47.271cm)">
          <draw:text-box>
            <text:p text:style-name="P1"><text:span text:style-name="T1">1</text:span></text:p>
          </draw:text-box>
        </draw:frame>
        <draw:line draw:style-name="gr5" draw:layer="layout" svg:x1="34.206cm" svg:y1="47.221cm" svg:x2="34.206cm" svg:y2="47.081cm">
          <text:p/>
        </draw:line>
        <draw:line draw:style-name="gr5" draw:layer="layout" svg:x1="34.418cm" svg:y1="47.221cm" svg:x2="33.995cm" svg:y2="47.221cm">
          <text:p/>
        </draw:line>
        <draw:line draw:style-name="gr5" draw:layer="layout" svg:x1="34.355cm" svg:y1="47.37cm" svg:x2="34.058cm" svg:y2="47.073cm">
          <text:p/>
        </draw:line>
        <draw:line draw:style-name="gr5" draw:layer="layout" svg:x1="34.206cm" svg:y1="47.433cm" svg:x2="34.206cm" svg:y2="47.009cm">
          <text:p/>
        </draw:line>
        <draw:path draw:style-name="gr45" draw:layer="layout" svg:width="0.072cm" svg:height="0.068cm" svg:x="34.134cm" svg:y="47.153cm" svg:viewBox="0 0 73 69" svg:d="m73 0-34 9 34 60zm-34-60 34 60-60-34zm60 34-60-34-13 34z">
          <text:p/>
        </draw:path>
        <draw:path draw:style-name="gr45" draw:layer="layout" svg:width="0.072cm" svg:height="0.072cm" svg:x="34.134cm" svg:y="47.221cm" svg:viewBox="0 0 73 73" svg:d="m0 0 13 34 60-34zm-60 34 60-34-34 63zm34-63-34 63 34 10z">
          <text:p/>
        </draw:path>
        <draw:path draw:style-name="gr45" draw:layer="layout" svg:width="0.072cm" svg:height="0.072cm" svg:x="34.206cm" svg:y="47.221cm" svg:viewBox="0 0 73 73" svg:d="m0 73 35-10-35-63zm35 63-35-63 65 34zm-65-34 65 34 8-34z">
          <text:p/>
        </draw:path>
        <draw:path draw:style-name="gr45" draw:layer="layout" svg:width="0.072cm" svg:height="0.068cm" svg:x="34.206cm" svg:y="47.153cm" svg:viewBox="0 0 73 69" svg:d="m73 69-8-34-65 34zm65-34-65 34 35-60zm-35 60 35-60-35-9z">
          <text:p/>
        </draw:path>
        <draw:line draw:style-name="gr5" draw:layer="layout" svg:x1="33.995cm" svg:y1="47.081cm" svg:x2="34.418cm" svg:y2="47.081cm">
          <text:p/>
        </draw:line>
        <draw:line draw:style-name="gr5" draw:layer="layout" svg:x1="34.058cm" svg:y1="46.933cm" svg:x2="34.355cm" svg:y2="47.23cm">
          <text:p/>
        </draw:line>
        <draw:line draw:style-name="gr5" draw:layer="layout" svg:x1="34.206cm" svg:y1="46.87cm" svg:x2="34.206cm" svg:y2="47.293cm">
          <text:p/>
        </draw:line>
        <draw:path draw:style-name="gr45" draw:layer="layout" svg:width="0.072cm" svg:height="0.072cm" svg:x="34.206cm" svg:y="47.081cm" svg:viewBox="0 0 73 73" svg:d="m0 73 35-14-35-59zm35 59-35-59 65 34zm-65-34 65 34 8-34z">
          <text:p/>
        </draw:path>
        <draw:path draw:style-name="gr45" draw:layer="layout" svg:width="0.072cm" svg:height="0.072cm" svg:x="34.206cm" svg:y="47.009cm" svg:viewBox="0 0 73 73" svg:d="m73 73-8-35-65 35zm65-35-65 35 35-64zm-35 64 35-64-35-9z">
          <text:p/>
        </draw:path>
        <draw:path draw:style-name="gr45" draw:layer="layout" svg:width="0.072cm" svg:height="0.072cm" svg:x="34.134cm" svg:y="47.009cm" svg:viewBox="0 0 73 73" svg:d="m73 0-34 9 34 64zm-34-64 34 64-60-35zm60 35-60-35-13 35z">
          <text:p/>
        </draw:path>
        <draw:path draw:style-name="gr45" draw:layer="layout" svg:width="0.072cm" svg:height="0.072cm" svg:x="34.134cm" svg:y="47.081cm" svg:viewBox="0 0 73 73" svg:d="m0 0 13 34 60-34zm-60 34 60-34-34 59zm34-59-34 59 34 14z">
          <text:p/>
        </draw:path>
        <draw:line draw:style-name="gr5" draw:layer="layout" svg:x1="34.206cm" svg:y1="47.069cm" svg:x2="34.206cm" svg:y2="45.498cm">
          <text:p/>
        </draw:line>
        <draw:line draw:style-name="gr5" draw:layer="layout" svg:x1="33.995cm" svg:y1="47.081cm" svg:x2="34.418cm" svg:y2="47.081cm">
          <text:p/>
        </draw:line>
        <draw:line draw:style-name="gr5" draw:layer="layout" svg:x1="34.058cm" svg:y1="46.933cm" svg:x2="34.355cm" svg:y2="47.23cm">
          <text:p/>
        </draw:line>
        <draw:line draw:style-name="gr5" draw:layer="layout" svg:x1="34.206cm" svg:y1="46.87cm" svg:x2="34.206cm" svg:y2="47.293cm">
          <text:p/>
        </draw:line>
        <draw:path draw:style-name="gr45" draw:layer="layout" svg:width="0.072cm" svg:height="0.072cm" svg:x="34.206cm" svg:y="47.081cm" svg:viewBox="0 0 73 73" svg:d="m0 73 35-14-35-59zm35 59-35-59 65 34zm-65-34 65 34 8-34z">
          <text:p/>
        </draw:path>
        <draw:path draw:style-name="gr45" draw:layer="layout" svg:width="0.072cm" svg:height="0.072cm" svg:x="34.206cm" svg:y="47.009cm" svg:viewBox="0 0 73 73" svg:d="m73 73-8-35-65 35zm65-35-65 35 35-64zm-35 64 35-64-35-9z">
          <text:p/>
        </draw:path>
        <draw:path draw:style-name="gr45" draw:layer="layout" svg:width="0.072cm" svg:height="0.072cm" svg:x="34.134cm" svg:y="47.009cm" svg:viewBox="0 0 73 73" svg:d="m73 0-34 9 34 64zm-34-64 34 64-60-35zm60 35-60-35-13 35z">
          <text:p/>
        </draw:path>
        <draw:path draw:style-name="gr45" draw:layer="layout" svg:width="0.072cm" svg:height="0.072cm" svg:x="34.134cm" svg:y="47.081cm" svg:viewBox="0 0 73 73" svg:d="m0 0 13 34 60-34zm-60 34 60-34-34 59zm34-59-34 59 34 14z">
          <text:p/>
        </draw:path>
        <draw:line draw:style-name="gr5" draw:layer="layout" svg:x1="34.418cm" svg:y1="45.481cm" svg:x2="33.995cm" svg:y2="45.481cm">
          <text:p/>
        </draw:line>
        <draw:line draw:style-name="gr5" draw:layer="layout" svg:x1="34.355cm" svg:y1="45.634cm" svg:x2="34.058cm" svg:y2="45.333cm">
          <text:p/>
        </draw:line>
        <draw:line draw:style-name="gr5" draw:layer="layout" svg:x1="34.206cm" svg:y1="45.693cm" svg:x2="34.206cm" svg:y2="45.269cm">
          <text:p/>
        </draw:line>
        <draw:path draw:style-name="gr45" draw:layer="layout" svg:width="0.072cm" svg:height="0.068cm" svg:x="34.134cm" svg:y="45.413cm" svg:viewBox="0 0 73 69" svg:d="m73 0-34 9 34 60zm-34-60 34 60-60-34zm60 34-60-34-13 34z">
          <text:p/>
        </draw:path>
        <draw:path draw:style-name="gr45" draw:layer="layout" svg:width="0.072cm" svg:height="0.072cm" svg:x="34.134cm" svg:y="45.481cm" svg:viewBox="0 0 73 73" svg:d="m0 0 13 39 60-39zm-60 39 60-39-34 65zm34-65-34 65 34 8z">
          <text:p/>
        </draw:path>
        <draw:path draw:style-name="gr45" draw:layer="layout" svg:width="0.072cm" svg:height="0.072cm" svg:x="34.206cm" svg:y="45.481cm" svg:viewBox="0 0 73 73" svg:d="m0 73 35-8-35-65zm35 65-35-65 65 39zm-65-39 65 39 8-39z">
          <text:p/>
        </draw:path>
        <draw:path draw:style-name="gr45" draw:layer="layout" svg:width="0.072cm" svg:height="0.068cm" svg:x="34.206cm" svg:y="45.413cm" svg:viewBox="0 0 73 69" svg:d="m73 69-8-34-65 34zm65-34-65 34 35-60zm-35 60 35-60-35-9z">
          <text:p/>
        </draw:path>
        <draw:frame draw:style-name="gr50" draw:layer="layout" svg:width="0.15cm" svg:height="0.357cm" draw:transform="rotate (1.5707963267946) translate (33.925cm 47.122cm)">
          <draw:text-box>
            <text:p text:style-name="P1"><text:span text:style-name="T1">5</text:span></text:p>
          </draw:text-box>
        </draw:frame>
        <draw:frame draw:style-name="gr50" draw:layer="layout" svg:width="0.078cm" svg:height="0.357cm" draw:transform="rotate (1.5707963267946) translate (33.912cm 46.233cm)">
          <draw:text-box>
            <text:p text:style-name="P1"><text:span text:style-name="T1"><text:s/></text:span></text:p>
          </draw:text-box>
        </draw:frame>
        <draw:frame draw:style-name="gr50" draw:layer="layout" svg:width="0.15cm" svg:height="0.357cm" draw:transform="rotate (1.5707963267946) translate (33.912cm 46.158cm)">
          <draw:text-box>
            <text:p text:style-name="P1"><text:span text:style-name="T1">1</text:span></text:p>
          </draw:text-box>
        </draw:frame>
        <draw:frame draw:style-name="gr50" draw:layer="layout" svg:width="0.078cm" svg:height="0.357cm" draw:transform="rotate (1.5707963267946) translate (33.912cm 46.009cm)">
          <draw:text-box>
            <text:p text:style-name="P1"><text:span text:style-name="T1">.</text:span></text:p>
          </draw:text-box>
        </draw:frame>
        <draw:line draw:style-name="gr5" draw:layer="layout" svg:x1="34.206cm" svg:y1="45.498cm" svg:x2="34.206cm" svg:y2="45.511cm">
          <text:p/>
        </draw:line>
        <draw:line draw:style-name="gr5" draw:layer="layout" svg:x1="34.206cm" svg:y1="45.329cm" svg:x2="34.206cm" svg:y2="45.312cm">
          <text:p/>
        </draw:line>
        <draw:frame draw:style-name="gr50" draw:layer="layout" svg:width="0.15cm" svg:height="0.357cm" draw:transform="rotate (1.5707963267946) translate (33.912cm 45.934cm)">
          <draw:text-box>
            <text:p text:style-name="P1"><text:span text:style-name="T1">7</text:span></text:p>
          </draw:text-box>
        </draw:frame>
        <draw:frame draw:style-name="gr50" draw:layer="layout" svg:width="0.078cm" svg:height="0.357cm" draw:transform="rotate (1.5707963267946) translate (33.925cm 45.631cm)">
          <draw:text-box>
            <text:p text:style-name="P1"><text:span text:style-name="T1">.</text:span></text:p>
          </draw:text-box>
        </draw:frame>
        <draw:frame draw:style-name="gr50" draw:layer="layout" svg:width="0.15cm" svg:height="0.357cm" draw:transform="rotate (1.5707963267946) translate (33.925cm 45.557cm)">
          <draw:text-box>
            <text:p text:style-name="P1"><text:span text:style-name="T1">1</text:span></text:p>
          </draw:text-box>
        </draw:frame>
        <draw:line draw:style-name="gr5" draw:layer="layout" svg:x1="34.206cm" svg:y1="45.481cm" svg:x2="34.206cm" svg:y2="45.341cm">
          <text:p/>
        </draw:line>
        <draw:line draw:style-name="gr5" draw:layer="layout" svg:x1="34.418cm" svg:y1="45.481cm" svg:x2="33.995cm" svg:y2="45.481cm">
          <text:p/>
        </draw:line>
        <draw:line draw:style-name="gr5" draw:layer="layout" svg:x1="34.355cm" svg:y1="45.634cm" svg:x2="34.058cm" svg:y2="45.333cm">
          <text:p/>
        </draw:line>
        <draw:line draw:style-name="gr5" draw:layer="layout" svg:x1="34.206cm" svg:y1="45.693cm" svg:x2="34.206cm" svg:y2="45.269cm">
          <text:p/>
        </draw:line>
        <draw:path draw:style-name="gr45" draw:layer="layout" svg:width="0.072cm" svg:height="0.068cm" svg:x="34.134cm" svg:y="45.413cm" svg:viewBox="0 0 73 69" svg:d="m73 0-34 9 34 60zm-34-60 34 60-60-34zm60 34-60-34-13 34z">
          <text:p/>
        </draw:path>
        <draw:path draw:style-name="gr45" draw:layer="layout" svg:width="0.072cm" svg:height="0.072cm" svg:x="34.134cm" svg:y="45.481cm" svg:viewBox="0 0 73 73" svg:d="m0 0 13 39 60-39zm-60 39 60-39-34 65zm34-65-34 65 34 8z">
          <text:p/>
        </draw:path>
        <draw:path draw:style-name="gr45" draw:layer="layout" svg:width="0.072cm" svg:height="0.072cm" svg:x="34.206cm" svg:y="45.481cm" svg:viewBox="0 0 73 73" svg:d="m0 73 35-8-35-65zm35 65-35-65 65 39zm-65-39 65 39 8-39z">
          <text:p/>
        </draw:path>
        <draw:path draw:style-name="gr45" draw:layer="layout" svg:width="0.072cm" svg:height="0.068cm" svg:x="34.206cm" svg:y="45.413cm" svg:viewBox="0 0 73 69" svg:d="m73 69-8-34-65 34zm65-34-65 34 35-60zm-35 60 35-60-35-9z">
          <text:p/>
        </draw:path>
        <draw:line draw:style-name="gr5" draw:layer="layout" svg:x1="33.995cm" svg:y1="45.341cm" svg:x2="34.418cm" svg:y2="45.341cm">
          <text:p/>
        </draw:line>
        <draw:line draw:style-name="gr5" draw:layer="layout" svg:x1="34.058cm" svg:y1="45.193cm" svg:x2="34.355cm" svg:y2="45.49cm">
          <text:p/>
        </draw:line>
        <draw:line draw:style-name="gr5" draw:layer="layout" svg:x1="34.206cm" svg:y1="45.13cm" svg:x2="34.206cm" svg:y2="45.553cm">
          <text:p/>
        </draw:line>
        <draw:path draw:style-name="gr45" draw:layer="layout" svg:width="0.072cm" svg:height="0.072cm" svg:x="34.206cm" svg:y="45.341cm" svg:viewBox="0 0 73 73" svg:d="m0 73 35-12-35-61zm35 61-35-61 65 35zm-65-35 65 35 8-35z">
          <text:p/>
        </draw:path>
        <draw:path draw:style-name="gr45" draw:layer="layout" svg:width="0.072cm" svg:height="0.072cm" svg:x="34.206cm" svg:y="45.269cm" svg:viewBox="0 0 73 73" svg:d="m73 73-8-34-65 34zm65-34-65 34 35-60zm-35 60 35-60-35-13z">
          <text:p/>
        </draw:path>
        <draw:path draw:style-name="gr45" draw:layer="layout" svg:width="0.072cm" svg:height="0.072cm" svg:x="34.134cm" svg:y="45.269cm" svg:viewBox="0 0 73 73" svg:d="m73 0-34 13 34 60zm-34-60 34 60-60-34zm60 34-60-34-13 34z">
          <text:p/>
        </draw:path>
        <draw:path draw:style-name="gr45" draw:layer="layout" svg:width="0.072cm" svg:height="0.072cm" svg:x="34.134cm" svg:y="45.341cm" svg:viewBox="0 0 73 73" svg:d="m0 0 13 35 60-35zm-60 35 60-35-34 61zm34-61-34 61 34 12z">
          <text:p/>
        </draw:path>
        <draw:line draw:style-name="gr5" draw:layer="layout" svg:x1="34.206cm" svg:y1="45.329cm" svg:x2="34.206cm" svg:y2="44.605cm">
          <text:p/>
        </draw:line>
        <draw:line draw:style-name="gr5" draw:layer="layout" svg:x1="33.995cm" svg:y1="45.341cm" svg:x2="34.418cm" svg:y2="45.341cm">
          <text:p/>
        </draw:line>
        <draw:line draw:style-name="gr5" draw:layer="layout" svg:x1="34.058cm" svg:y1="45.193cm" svg:x2="34.355cm" svg:y2="45.49cm">
          <text:p/>
        </draw:line>
        <draw:line draw:style-name="gr5" draw:layer="layout" svg:x1="34.206cm" svg:y1="45.13cm" svg:x2="34.206cm" svg:y2="45.553cm">
          <text:p/>
        </draw:line>
        <draw:path draw:style-name="gr51" draw:layer="layout" svg:width="0.072cm" svg:height="0.072cm" svg:x="34.206cm" svg:y="45.341cm" svg:viewBox="0 0 73 73" svg:d="m0 73 35-12-35-61zm35 61-35-61 65 35zm-65-35 65 35 8-35z">
          <text:p/>
        </draw:path>
        <draw:path draw:style-name="gr52" draw:layer="layout" svg:width="0.072cm" svg:height="0.072cm" svg:x="34.206cm" svg:y="45.341cm" svg:viewBox="0 0 73 73" svg:d="m0 73 35-12-35-61zm35 61-35-61 65 35zm-65-35 65 35 8-35z">
          <text:p/>
        </draw:path>
        <draw:path draw:style-name="gr45" draw:layer="layout" svg:width="0.072cm" svg:height="0.072cm" svg:x="34.206cm" svg:y="45.269cm" svg:viewBox="0 0 73 73" svg:d="m73 73-8-34-65 34zm65-34-65 34 35-60zm-35 60 35-60-35-13z">
          <text:p/>
        </draw:path>
        <draw:path draw:style-name="gr45" draw:layer="layout" svg:width="0.072cm" svg:height="0.072cm" svg:x="34.134cm" svg:y="45.269cm" svg:viewBox="0 0 73 73" svg:d="m73 0-34 13 34 60zm-34-60 34 60-60-34zm60 34-60-34-13 34z">
          <text:p/>
        </draw:path>
        <draw:path draw:style-name="gr45" draw:layer="layout" svg:width="0.072cm" svg:height="0.072cm" svg:x="34.134cm" svg:y="45.341cm" svg:viewBox="0 0 73 73" svg:d="m0 0 13 35 60-35zm-60 35 60-35-34 61zm34-61-34 61 34 12z">
          <text:p/>
        </draw:path>
        <draw:line draw:style-name="gr5" draw:layer="layout" svg:x1="34.418cm" svg:y1="44.588cm" svg:x2="33.995cm" svg:y2="44.588cm">
          <text:p/>
        </draw:line>
        <draw:line draw:style-name="gr5" draw:layer="layout" svg:x1="34.355cm" svg:y1="44.741cm" svg:x2="34.058cm" svg:y2="44.44cm">
          <text:p/>
        </draw:line>
        <draw:line draw:style-name="gr5" draw:layer="layout" svg:x1="34.206cm" svg:y1="44.799cm" svg:x2="34.206cm" svg:y2="44.376cm">
          <text:p/>
        </draw:line>
        <draw:path draw:style-name="gr45" draw:layer="layout" svg:width="0.072cm" svg:height="0.068cm" svg:x="34.134cm" svg:y="44.52cm" svg:viewBox="0 0 73 69" svg:d="m73 0-34 9 34 60zm-34-60 34 60-60-35zm60 35-60-35-13 35z">
          <text:p/>
        </draw:path>
        <draw:path draw:style-name="gr45" draw:layer="layout" svg:width="0.072cm" svg:height="0.072cm" svg:x="34.134cm" svg:y="44.588cm" svg:viewBox="0 0 73 73" svg:d="m0 0 13 38 60-38zm-60 38 60-38-34 63zm34-63-34 63 34 10z">
          <text:p/>
        </draw:path>
        <draw:path draw:style-name="gr45" draw:layer="layout" svg:width="0.072cm" svg:height="0.072cm" svg:x="34.206cm" svg:y="44.588cm" svg:viewBox="0 0 73 73" svg:d="m0 73 35-10-35-63zm35 63-35-63 65 38zm-65-38 65 38 8-38z">
          <text:p/>
        </draw:path>
        <draw:path draw:style-name="gr45" draw:layer="layout" svg:width="0.072cm" svg:height="0.068cm" svg:x="34.206cm" svg:y="44.52cm" svg:viewBox="0 0 73 69" svg:d="m73 69-8-35-65 35zm65-35-65 35 35-60zm-35 60 35-60-35-9z">
          <text:p/>
        </draw:path>
        <draw:frame draw:style-name="gr50" draw:layer="layout" svg:width="0.15cm" svg:height="0.357cm" draw:transform="rotate (1.5707963267946) translate (33.925cm 45.407cm)">
          <draw:text-box>
            <text:p text:style-name="P1"><text:span text:style-name="T1">5</text:span></text:p>
          </draw:text-box>
        </draw:frame>
        <draw:frame draw:style-name="gr50" draw:layer="layout" svg:width="0.078cm" svg:height="0.357cm" draw:transform="rotate (1.5707963267946) translate (33.908cm 44.844cm)">
          <draw:text-box>
            <text:p text:style-name="P1"><text:span text:style-name="T1"><text:s/></text:span></text:p>
          </draw:text-box>
        </draw:frame>
        <draw:frame draw:style-name="gr50" draw:layer="layout" svg:width="0.078cm" svg:height="0.357cm" draw:transform="rotate (1.5707963267946) translate (33.908cm 44.769cm)">
          <draw:text-box>
            <text:p text:style-name="P1"><text:span text:style-name="T1">.</text:span></text:p>
          </draw:text-box>
        </draw:frame>
        <draw:line draw:style-name="gr5" draw:layer="layout" svg:x1="34.206cm" svg:y1="44.605cm" svg:x2="34.206cm" svg:y2="44.617cm">
          <text:p/>
        </draw:line>
        <draw:line draw:style-name="gr5" draw:layer="layout" svg:x1="34.206cm" svg:y1="44.435cm" svg:x2="34.206cm" svg:y2="44.418cm">
          <text:p/>
        </draw:line>
        <draw:frame draw:style-name="gr50" draw:layer="layout" svg:width="0.15cm" svg:height="0.357cm" draw:transform="rotate (1.5707963267946) translate (33.908cm 44.695cm)">
          <draw:text-box>
            <text:p text:style-name="P1"><text:span text:style-name="T1">8</text:span></text:p>
          </draw:text-box>
        </draw:frame>
        <draw:frame draw:style-name="gr50" draw:layer="layout" svg:width="0.078cm" svg:height="0.357cm" draw:transform="rotate (1.5707963267946) translate (34.255cm 44.158cm)">
          <draw:text-box>
            <text:p text:style-name="P1"><text:span text:style-name="T1">.</text:span></text:p>
          </draw:text-box>
        </draw:frame>
        <draw:frame draw:style-name="gr50" draw:layer="layout" svg:width="0.15cm" svg:height="0.357cm" draw:transform="rotate (1.5707963267946) translate (34.255cm 44.084cm)">
          <draw:text-box>
            <text:p text:style-name="P1"><text:span text:style-name="T1">1</text:span></text:p>
          </draw:text-box>
        </draw:frame>
        <draw:line draw:style-name="gr5" draw:layer="layout" svg:x1="34.206cm" svg:y1="44.588cm" svg:x2="34.206cm" svg:y2="44.448cm">
          <text:p/>
        </draw:line>
        <draw:line draw:style-name="gr5" draw:layer="layout" svg:x1="34.418cm" svg:y1="44.588cm" svg:x2="33.995cm" svg:y2="44.588cm">
          <text:p/>
        </draw:line>
        <draw:line draw:style-name="gr5" draw:layer="layout" svg:x1="34.355cm" svg:y1="44.741cm" svg:x2="34.058cm" svg:y2="44.44cm">
          <text:p/>
        </draw:line>
        <draw:line draw:style-name="gr5" draw:layer="layout" svg:x1="34.206cm" svg:y1="44.799cm" svg:x2="34.206cm" svg:y2="44.376cm">
          <text:p/>
        </draw:line>
        <draw:path draw:style-name="gr45" draw:layer="layout" svg:width="0.072cm" svg:height="0.068cm" svg:x="34.134cm" svg:y="44.52cm" svg:viewBox="0 0 73 69" svg:d="m73 0-34 9 34 60zm-34-60 34 60-60-35zm60 35-60-35-13 35z">
          <text:p/>
        </draw:path>
        <draw:path draw:style-name="gr45" draw:layer="layout" svg:width="0.072cm" svg:height="0.072cm" svg:x="34.134cm" svg:y="44.588cm" svg:viewBox="0 0 73 73" svg:d="m0 0 13 38 60-38zm-60 38 60-38-34 63zm34-63-34 63 34 10z">
          <text:p/>
        </draw:path>
        <draw:path draw:style-name="gr45" draw:layer="layout" svg:width="0.072cm" svg:height="0.072cm" svg:x="34.206cm" svg:y="44.588cm" svg:viewBox="0 0 73 73" svg:d="m0 73 35-10-35-63zm35 63-35-63 65 38zm-65-38 65 38 8-38z">
          <text:p/>
        </draw:path>
        <draw:path draw:style-name="gr45" draw:layer="layout" svg:width="0.072cm" svg:height="0.068cm" svg:x="34.206cm" svg:y="44.52cm" svg:viewBox="0 0 73 69" svg:d="m73 69-8-35-65 35zm65-35-65 35 35-60zm-35 60 35-60-35-9z">
          <text:p/>
        </draw:path>
        <draw:line draw:style-name="gr5" draw:layer="layout" svg:x1="33.995cm" svg:y1="44.448cm" svg:x2="34.418cm" svg:y2="44.448cm">
          <text:p/>
        </draw:line>
        <draw:line draw:style-name="gr5" draw:layer="layout" svg:x1="34.058cm" svg:y1="44.3cm" svg:x2="34.355cm" svg:y2="44.597cm">
          <text:p/>
        </draw:line>
        <draw:line draw:style-name="gr5" draw:layer="layout" svg:x1="34.206cm" svg:y1="44.236cm" svg:x2="34.206cm" svg:y2="44.66cm">
          <text:p/>
        </draw:line>
        <draw:path draw:style-name="gr45" draw:layer="layout" svg:width="0.072cm" svg:height="0.072cm" svg:x="34.206cm" svg:y="44.448cm" svg:viewBox="0 0 73 73" svg:d="m0 73 35-9-35-64zm35 64-35-64 65 34zm-65-34 65 34 8-34z">
          <text:p/>
        </draw:path>
        <draw:path draw:style-name="gr45" draw:layer="layout" svg:width="0.072cm" svg:height="0.072cm" svg:x="34.206cm" svg:y="44.376cm" svg:viewBox="0 0 73 73" svg:d="m73 73-8-35-65 35zm65-35-65 35 35-60zm-35 60 35-60-35-13z">
          <text:p/>
        </draw:path>
        <draw:path draw:style-name="gr45" draw:layer="layout" svg:width="0.072cm" svg:height="0.072cm" svg:x="34.134cm" svg:y="44.376cm" svg:viewBox="0 0 73 73" svg:d="m73 0-34 13 34 60zm-34-60 34 60-60-35zm60 35-60-35-13 35z">
          <text:p/>
        </draw:path>
        <draw:path draw:style-name="gr45" draw:layer="layout" svg:width="0.072cm" svg:height="0.072cm" svg:x="34.134cm" svg:y="44.448cm" svg:viewBox="0 0 73 73" svg:d="m0 0 13 34 60-34zm-60 34 60-34-34 64zm34-64-34 64 34 9z">
          <text:p/>
        </draw:path>
        <draw:line draw:style-name="gr5" draw:layer="layout" svg:x1="34.206cm" svg:y1="44.435cm" svg:x2="34.206cm" svg:y2="42.488cm">
          <text:p/>
        </draw:line>
        <draw:line draw:style-name="gr5" draw:layer="layout" svg:x1="33.995cm" svg:y1="44.448cm" svg:x2="34.418cm" svg:y2="44.448cm">
          <text:p/>
        </draw:line>
        <draw:line draw:style-name="gr5" draw:layer="layout" svg:x1="34.058cm" svg:y1="44.3cm" svg:x2="34.355cm" svg:y2="44.597cm">
          <text:p/>
        </draw:line>
        <draw:line draw:style-name="gr5" draw:layer="layout" svg:x1="34.206cm" svg:y1="44.236cm" svg:x2="34.206cm" svg:y2="44.66cm">
          <text:p/>
        </draw:line>
        <draw:path draw:style-name="gr45" draw:layer="layout" svg:width="0.072cm" svg:height="0.072cm" svg:x="34.206cm" svg:y="44.448cm" svg:viewBox="0 0 73 73" svg:d="m0 73 35-9-35-64zm35 64-35-64 65 34zm-65-34 65 34 8-34z">
          <text:p/>
        </draw:path>
        <draw:path draw:style-name="gr51" draw:layer="layout" svg:width="0.072cm" svg:height="0.072cm" svg:x="34.206cm" svg:y="44.376cm" svg:viewBox="0 0 73 73" svg:d="m73 73-8-35-65 35zm65-35-65 35 35-60zm-35 60 35-60-35-13z">
          <text:p/>
        </draw:path>
        <draw:path draw:style-name="gr52" draw:layer="layout" svg:width="0.072cm" svg:height="0.072cm" svg:x="34.206cm" svg:y="44.376cm" svg:viewBox="0 0 73 73" svg:d="m73 73-8-35-65 35zm65-35-65 35 35-60zm-35 60 35-60-35-13z">
          <text:p/>
        </draw:path>
        <draw:path draw:style-name="gr45" draw:layer="layout" svg:width="0.072cm" svg:height="0.072cm" svg:x="34.134cm" svg:y="44.376cm" svg:viewBox="0 0 73 73" svg:d="m73 0-34 13 34 60zm-34-60 34 60-60-35zm60 35-60-35-13 35z">
          <text:p/>
        </draw:path>
        <draw:path draw:style-name="gr45" draw:layer="layout" svg:width="0.072cm" svg:height="0.072cm" svg:x="34.134cm" svg:y="44.448cm" svg:viewBox="0 0 73 73" svg:d="m0 0 13 34 60-34zm-60 34 60-34-34 64zm34-64-34 64 34 9z">
          <text:p/>
        </draw:path>
        <draw:line draw:style-name="gr5" draw:layer="layout" svg:x1="34.418cm" svg:y1="42.475cm" svg:x2="33.995cm" svg:y2="42.475cm">
          <text:p/>
        </draw:line>
        <draw:line draw:style-name="gr5" draw:layer="layout" svg:x1="34.355cm" svg:y1="42.625cm" svg:x2="34.058cm" svg:y2="42.323cm">
          <text:p/>
        </draw:line>
        <draw:line draw:style-name="gr5" draw:layer="layout" svg:x1="34.206cm" svg:y1="42.687cm" svg:x2="34.206cm" svg:y2="42.264cm">
          <text:p/>
        </draw:line>
        <draw:path draw:style-name="gr45" draw:layer="layout" svg:width="0.072cm" svg:height="0.072cm" svg:x="34.134cm" svg:y="42.403cm" svg:viewBox="0 0 73 73" svg:d="m73 0-34 9 34 64zm-34-64 34 64-60-39zm60 39-60-39-13 39z">
          <text:p/>
        </draw:path>
        <draw:path draw:style-name="gr45" draw:layer="layout" svg:width="0.072cm" svg:height="0.068cm" svg:x="34.134cm" svg:y="42.475cm" svg:viewBox="0 0 73 69" svg:d="m0 0 13 35 60-35zm-60 35 60-35-34 61zm34-61-34 61 34 8z">
          <text:p/>
        </draw:path>
        <draw:path draw:style-name="gr45" draw:layer="layout" svg:width="0.072cm" svg:height="0.068cm" svg:x="34.206cm" svg:y="42.475cm" svg:viewBox="0 0 73 69" svg:d="m0 69 35-8-35-61zm35 61-35-61 65 35zm-65-35 65 35 8-35z">
          <text:p/>
        </draw:path>
        <draw:path draw:style-name="gr45" draw:layer="layout" svg:width="0.072cm" svg:height="0.072cm" svg:x="34.206cm" svg:y="42.403cm" svg:viewBox="0 0 73 73" svg:d="m73 73-8-39-65 39zm65-39-65 39 35-64zm-35 64 35-64-35-9z">
          <text:p/>
        </draw:path>
        <draw:frame draw:style-name="gr50" draw:layer="layout" svg:width="0.15cm" svg:height="0.357cm" draw:transform="rotate (1.5707963267946) translate (34.255cm 43.934cm)">
          <draw:text-box>
            <text:p text:style-name="P1"><text:span text:style-name="T1">5</text:span></text:p>
          </draw:text-box>
        </draw:frame>
        <draw:frame draw:style-name="gr50" draw:layer="layout" svg:width="0.078cm" svg:height="0.357cm" draw:transform="rotate (1.5707963267946) translate (33.908cm 43.392cm)">
          <draw:text-box>
            <text:p text:style-name="P1"><text:span text:style-name="T1"><text:s/></text:span></text:p>
          </draw:text-box>
        </draw:frame>
        <draw:frame draw:style-name="gr50" draw:layer="layout" svg:width="0.15cm" svg:height="0.357cm" draw:transform="rotate (1.5707963267946) translate (33.908cm 43.317cm)">
          <draw:text-box>
            <text:p text:style-name="P1"><text:span text:style-name="T1">2</text:span></text:p>
          </draw:text-box>
        </draw:frame>
        <draw:frame draw:style-name="gr50" draw:layer="layout" svg:width="0.078cm" svg:height="0.357cm" draw:transform="rotate (1.5707963267946) translate (33.908cm 43.168cm)">
          <draw:text-box>
            <text:p text:style-name="P1"><text:span text:style-name="T1">.</text:span></text:p>
          </draw:text-box>
        </draw:frame>
        <draw:line draw:style-name="gr5" draw:layer="layout" svg:x1="34.206cm" svg:y1="42.488cm" svg:x2="34.206cm" svg:y2="42.501cm">
          <text:p/>
        </draw:line>
        <draw:line draw:style-name="gr5" draw:layer="layout" svg:x1="34.206cm" svg:y1="42.319cm" svg:x2="34.206cm" svg:y2="42.306cm">
          <text:p/>
        </draw:line>
        <draw:frame draw:style-name="gr50" draw:layer="layout" svg:width="0.15cm" svg:height="0.357cm" draw:transform="rotate (1.5707963267946) translate (33.908cm 43.093cm)">
          <draw:text-box>
            <text:p text:style-name="P1"><text:span text:style-name="T1">1</text:span></text:p>
          </draw:text-box>
        </draw:frame>
        <draw:frame draw:style-name="gr50" draw:layer="layout" svg:width="0.078cm" svg:height="0.357cm" draw:transform="rotate (1.5707963267946) translate (33.942cm 42.6cm)">
          <draw:text-box>
            <text:p text:style-name="P1"><text:span text:style-name="T1">.</text:span></text:p>
          </draw:text-box>
        </draw:frame>
        <draw:frame draw:style-name="gr50" draw:layer="layout" svg:width="0.15cm" svg:height="0.357cm" draw:transform="rotate (1.5707963267946) translate (33.942cm 42.526cm)">
          <draw:text-box>
            <text:p text:style-name="P1"><text:span text:style-name="T1">1</text:span></text:p>
          </draw:text-box>
        </draw:frame>
        <draw:line draw:style-name="gr5" draw:layer="layout" svg:x1="34.206cm" svg:y1="42.475cm" svg:x2="34.206cm" svg:y2="42.331cm">
          <text:p/>
        </draw:line>
        <draw:line draw:style-name="gr5" draw:layer="layout" svg:x1="34.418cm" svg:y1="42.475cm" svg:x2="33.995cm" svg:y2="42.475cm">
          <text:p/>
        </draw:line>
        <draw:line draw:style-name="gr5" draw:layer="layout" svg:x1="34.355cm" svg:y1="42.625cm" svg:x2="34.058cm" svg:y2="42.323cm">
          <text:p/>
        </draw:line>
        <draw:line draw:style-name="gr5" draw:layer="layout" svg:x1="34.206cm" svg:y1="42.687cm" svg:x2="34.206cm" svg:y2="42.264cm">
          <text:p/>
        </draw:line>
        <draw:path draw:style-name="gr45" draw:layer="layout" svg:width="0.072cm" svg:height="0.072cm" svg:x="34.134cm" svg:y="42.403cm" svg:viewBox="0 0 73 73" svg:d="m73 0-34 9 34 64zm-34-64 34 64-60-39zm60 39-60-39-13 39z">
          <text:p/>
        </draw:path>
        <draw:path draw:style-name="gr45" draw:layer="layout" svg:width="0.072cm" svg:height="0.068cm" svg:x="34.134cm" svg:y="42.475cm" svg:viewBox="0 0 73 69" svg:d="m0 0 13 35 60-35zm-60 35 60-35-34 61zm34-61-34 61 34 8z">
          <text:p/>
        </draw:path>
        <draw:path draw:style-name="gr45" draw:layer="layout" svg:width="0.072cm" svg:height="0.068cm" svg:x="34.206cm" svg:y="42.475cm" svg:viewBox="0 0 73 69" svg:d="m0 69 35-8-35-61zm35 61-35-61 65 35zm-65-35 65 35 8-35z">
          <text:p/>
        </draw:path>
        <draw:path draw:style-name="gr45" draw:layer="layout" svg:width="0.072cm" svg:height="0.072cm" svg:x="34.206cm" svg:y="42.403cm" svg:viewBox="0 0 73 73" svg:d="m73 73-8-39-65 39zm65-39-65 39 35-64zm-35 64 35-64-35-9z">
          <text:p/>
        </draw:path>
        <draw:line draw:style-name="gr5" draw:layer="layout" svg:x1="33.995cm" svg:y1="42.331cm" svg:x2="34.418cm" svg:y2="42.331cm">
          <text:p/>
        </draw:line>
        <draw:line draw:style-name="gr5" draw:layer="layout" svg:x1="34.058cm" svg:y1="42.183cm" svg:x2="34.355cm" svg:y2="42.485cm">
          <text:p/>
        </draw:line>
        <draw:line draw:style-name="gr5" draw:layer="layout" svg:x1="34.206cm" svg:y1="42.12cm" svg:x2="34.206cm" svg:y2="42.543cm">
          <text:p/>
        </draw:line>
        <draw:path draw:style-name="gr45" draw:layer="layout" svg:width="0.072cm" svg:height="0.072cm" svg:x="34.206cm" svg:y="42.331cm" svg:viewBox="0 0 73 73" svg:d="m0 73 35-8-35-65zm35 65-35-65 65 39zm-65-39 65 39 8-39z">
          <text:p/>
        </draw:path>
        <draw:path draw:style-name="gr45" draw:layer="layout" svg:width="0.072cm" svg:height="0.067cm" svg:x="34.206cm" svg:y="42.264cm" svg:viewBox="0 0 73 68" svg:d="m73 68-8-33-65 33zm65-33-65 33 35-60zm-35 60 35-60-35-8z">
          <text:p/>
        </draw:path>
        <draw:path draw:style-name="gr45" draw:layer="layout" svg:width="0.072cm" svg:height="0.067cm" svg:x="34.134cm" svg:y="42.264cm" svg:viewBox="0 0 73 68" svg:d="m73 0-34 8 34 60zm-34-60 34 60-60-33zm60 33-60-33-13 33z">
          <text:p/>
        </draw:path>
        <draw:path draw:style-name="gr45" draw:layer="layout" svg:width="0.072cm" svg:height="0.072cm" svg:x="34.134cm" svg:y="42.331cm" svg:viewBox="0 0 73 73" svg:d="m0 0 13 39 60-39zm-60 39 60-39-34 65zm34-65-34 65 34 8z">
          <text:p/>
        </draw:path>
        <draw:line draw:style-name="gr5" draw:layer="layout" svg:x1="34.206cm" svg:y1="42.319cm" svg:x2="34.206cm" svg:y2="41.409cm">
          <text:p/>
        </draw:line>
        <draw:line draw:style-name="gr5" draw:layer="layout" svg:x1="33.995cm" svg:y1="42.331cm" svg:x2="34.418cm" svg:y2="42.331cm">
          <text:p/>
        </draw:line>
        <draw:line draw:style-name="gr5" draw:layer="layout" svg:x1="34.058cm" svg:y1="42.183cm" svg:x2="34.355cm" svg:y2="42.485cm">
          <text:p/>
        </draw:line>
        <draw:line draw:style-name="gr5" draw:layer="layout" svg:x1="34.206cm" svg:y1="42.12cm" svg:x2="34.206cm" svg:y2="42.543cm">
          <text:p/>
        </draw:line>
        <draw:path draw:style-name="gr45" draw:layer="layout" svg:width="0.072cm" svg:height="0.072cm" svg:x="34.206cm" svg:y="42.331cm" svg:viewBox="0 0 73 73" svg:d="m0 73 35-8-35-65zm35 65-35-65 65 39zm-65-39 65 39 8-39z">
          <text:p/>
        </draw:path>
        <draw:path draw:style-name="gr45" draw:layer="layout" svg:width="0.072cm" svg:height="0.067cm" svg:x="34.206cm" svg:y="42.264cm" svg:viewBox="0 0 73 68" svg:d="m73 68-8-33-65 33zm65-33-65 33 35-60zm-35 60 35-60-35-8z">
          <text:p/>
        </draw:path>
        <draw:path draw:style-name="gr45" draw:layer="layout" svg:width="0.072cm" svg:height="0.067cm" svg:x="34.134cm" svg:y="42.264cm" svg:viewBox="0 0 73 68" svg:d="m73 0-34 8 34 60zm-34-60 34 60-60-33zm60 33-60-33-13 33z">
          <text:p/>
        </draw:path>
        <draw:path draw:style-name="gr45" draw:layer="layout" svg:width="0.072cm" svg:height="0.072cm" svg:x="34.134cm" svg:y="42.331cm" svg:viewBox="0 0 73 73" svg:d="m0 0 13 39 60-39zm-60 39 60-39-34 65zm34-65-34 65 34 8z">
          <text:p/>
        </draw:path>
        <draw:line draw:style-name="gr5" draw:layer="layout" svg:x1="34.418cm" svg:y1="41.392cm" svg:x2="33.995cm" svg:y2="41.392cm">
          <text:p/>
        </draw:line>
        <draw:line draw:style-name="gr5" draw:layer="layout" svg:x1="34.355cm" svg:y1="41.545cm" svg:x2="34.058cm" svg:y2="41.243cm">
          <text:p/>
        </draw:line>
        <draw:line draw:style-name="gr5" draw:layer="layout" svg:x1="34.206cm" svg:y1="41.603cm" svg:x2="34.206cm" svg:y2="41.18cm">
          <text:p/>
        </draw:line>
        <draw:path draw:style-name="gr45" draw:layer="layout" svg:width="0.072cm" svg:height="0.068cm" svg:x="34.134cm" svg:y="41.324cm" svg:viewBox="0 0 73 69" svg:d="m73 0-34 8 34 61zm-34-61 34 61-60-34zm60 34-60-34-13 34z">
          <text:p/>
        </draw:path>
        <draw:path draw:style-name="gr45" draw:layer="layout" svg:width="0.072cm" svg:height="0.073cm" svg:x="34.134cm" svg:y="41.392cm" svg:viewBox="0 0 73 74" svg:d="m0 0 13 39 60-39zm-60 39 60-39-34 64zm34-64-34 64 34 10z">
          <text:p/>
        </draw:path>
        <draw:path draw:style-name="gr45" draw:layer="layout" svg:width="0.072cm" svg:height="0.073cm" svg:x="34.206cm" svg:y="41.392cm" svg:viewBox="0 0 73 74" svg:d="m0 74 35-10-35-64zm35 64-35-64 65 39zm-65-39 65 39 8-39z">
          <text:p/>
        </draw:path>
        <draw:path draw:style-name="gr45" draw:layer="layout" svg:width="0.072cm" svg:height="0.068cm" svg:x="34.206cm" svg:y="41.324cm" svg:viewBox="0 0 73 69" svg:d="m73 69-8-34-65 34zm65-34-65 34 35-61zm-35 61 35-61-35-8z">
          <text:p/>
        </draw:path>
        <draw:frame draw:style-name="gr50" draw:layer="layout" svg:width="0.15cm" svg:height="0.357cm" draw:transform="rotate (1.5707963267946) translate (33.942cm 42.376cm)">
          <draw:text-box>
            <text:p text:style-name="P1"><text:span text:style-name="T1">5</text:span></text:p>
          </draw:text-box>
        </draw:frame>
        <draw:frame draw:style-name="gr50" draw:layer="layout" svg:width="0.078cm" svg:height="0.357cm" draw:transform="rotate (1.5707963267946) translate (33.912cm 41.682cm)">
          <draw:text-box>
            <text:p text:style-name="P1"><text:span text:style-name="T1"><text:s/></text:span></text:p>
          </draw:text-box>
        </draw:frame>
        <draw:line draw:style-name="gr5" draw:layer="layout" svg:x1="36.937cm" svg:y1="41.409cm" svg:x2="36.937cm" svg:y2="42.704cm">
          <text:p/>
        </draw:line>
        <draw:line draw:style-name="gr5" draw:layer="layout" svg:x1="37.148cm" svg:y1="41.392cm" svg:x2="36.725cm" svg:y2="41.392cm">
          <text:p/>
        </draw:line>
        <draw:line draw:style-name="gr5" draw:layer="layout" svg:x1="37.09cm" svg:y1="41.545cm" svg:x2="36.789cm" svg:y2="41.243cm">
          <text:p/>
        </draw:line>
        <draw:line draw:style-name="gr5" draw:layer="layout" svg:x1="36.937cm" svg:y1="41.603cm" svg:x2="36.937cm" svg:y2="41.18cm">
          <text:p/>
        </draw:line>
        <draw:path draw:style-name="gr45" draw:layer="layout" svg:width="0.068cm" svg:height="0.068cm" svg:x="36.869cm" svg:y="41.324cm" svg:viewBox="0 0 69 69" svg:d="m69 0-35 8 35 61zm-35-61 35 61-61-34zm61 34-61-34-8 34z">
          <text:p/>
        </draw:path>
        <draw:path draw:style-name="gr45" draw:layer="layout" svg:width="0.068cm" svg:height="0.073cm" svg:x="36.869cm" svg:y="41.392cm" svg:viewBox="0 0 69 74" svg:d="m0 0 8 39 61-39zm-61 39 61-39-35 64zm35-64-35 64 35 10z">
          <text:p/>
        </draw:path>
        <draw:path draw:style-name="gr45" draw:layer="layout" svg:width="0.072cm" svg:height="0.073cm" svg:x="36.937cm" svg:y="41.392cm" svg:viewBox="0 0 73 74" svg:d="m0 74 38-10-38-64zm38 64-38-64 64 39zm-64-39 64 39 9-39z">
          <text:p/>
        </draw:path>
        <draw:path draw:style-name="gr45" draw:layer="layout" svg:width="0.072cm" svg:height="0.068cm" svg:x="36.937cm" svg:y="41.324cm" svg:viewBox="0 0 73 69" svg:d="m73 69-9-34-64 34zm64-34-64 34 38-61zm-38 61 38-61-38-8z">
          <text:p/>
        </draw:path>
        <draw:line draw:style-name="gr5" draw:layer="layout" svg:x1="36.725cm" svg:y1="42.717cm" svg:x2="37.148cm" svg:y2="42.717cm">
          <text:p/>
        </draw:line>
        <draw:line draw:style-name="gr5" draw:layer="layout" svg:x1="36.789cm" svg:y1="42.568cm" svg:x2="37.09cm" svg:y2="42.87cm">
          <text:p/>
        </draw:line>
        <draw:line draw:style-name="gr5" draw:layer="layout" svg:x1="36.937cm" svg:y1="42.509cm" svg:x2="36.937cm" svg:y2="42.928cm">
          <text:p/>
        </draw:line>
        <draw:path draw:style-name="gr45" draw:layer="layout" svg:width="0.072cm" svg:height="0.072cm" svg:x="36.937cm" svg:y="42.717cm" svg:viewBox="0 0 73 73" svg:d="m0 73 38-9-38-64zm38 64-38-64 64 39zm-64-39 64 39 9-39z">
          <text:p/>
        </draw:path>
        <draw:path draw:style-name="gr45" draw:layer="layout" svg:width="0.072cm" svg:height="0.068cm" svg:x="36.937cm" svg:y="42.649cm" svg:viewBox="0 0 73 69" svg:d="m73 69-9-34-64 34zm64-34-64 34 38-61zm-38 61 38-61-38-8z">
          <text:p/>
        </draw:path>
        <draw:path draw:style-name="gr45" draw:layer="layout" svg:width="0.068cm" svg:height="0.068cm" svg:x="36.869cm" svg:y="42.649cm" svg:viewBox="0 0 69 69" svg:d="m69 0-35 8 35 61zm-35-61 35 61-61-34zm61 34-61-34-8 34z">
          <text:p/>
        </draw:path>
        <draw:path draw:style-name="gr45" draw:layer="layout" svg:width="0.068cm" svg:height="0.072cm" svg:x="36.869cm" svg:y="42.717cm" svg:viewBox="0 0 69 73" svg:d="m0 0 8 39 61-39zm-61 39 61-39-35 64zm35-64-35 64 35 9z">
          <text:p/>
        </draw:path>
        <draw:frame draw:style-name="gr50" draw:layer="layout" svg:width="0.15cm" svg:height="0.357cm" draw:transform="rotate (1.5707963267946) translate (33.912cm 41.607cm)">
          <draw:text-box>
            <text:p text:style-name="P1"><text:span text:style-name="T1">1</text:span></text:p>
          </draw:text-box>
        </draw:frame>
        <draw:frame draw:style-name="gr50" draw:layer="layout" svg:width="0.15cm" svg:height="0.357cm" draw:transform="rotate (1.5707963267946) translate (36.643cm 42.037cm)">
          <draw:text-box>
            <text:p text:style-name="P1"><text:span text:style-name="T1">1</text:span></text:p>
          </draw:text-box>
        </draw:frame>
        <draw:frame draw:style-name="gr50" draw:layer="layout" svg:width="0.078cm" svg:height="0.357cm" draw:transform="rotate (1.5707963267946) translate (36.643cm 41.888cm)">
          <draw:text-box>
            <text:p text:style-name="P1"><text:span text:style-name="T1">.</text:span></text:p>
          </draw:text-box>
        </draw:frame>
        <draw:frame draw:style-name="gr50" draw:layer="layout" svg:width="0.15cm" svg:height="0.357cm" draw:transform="rotate (1.5707963267946) translate (36.643cm 41.813cm)">
          <draw:text-box>
            <text:p text:style-name="P1"><text:span text:style-name="T1">4</text:span></text:p>
          </draw:text-box>
        </draw:frame>
        <draw:line draw:style-name="gr5" draw:layer="layout" svg:x1="36.937cm" svg:y1="47.378cm" svg:x2="36.937cm" svg:y2="48.804cm">
          <text:p/>
        </draw:line>
        <draw:line draw:style-name="gr5" draw:layer="layout" svg:x1="37.148cm" svg:y1="47.361cm" svg:x2="36.725cm" svg:y2="47.361cm">
          <text:p/>
        </draw:line>
        <draw:line draw:style-name="gr5" draw:layer="layout" svg:x1="37.09cm" svg:y1="47.514cm" svg:x2="36.789cm" svg:y2="47.212cm">
          <text:p/>
        </draw:line>
        <draw:line draw:style-name="gr5" draw:layer="layout" svg:x1="36.937cm" svg:y1="47.572cm" svg:x2="36.937cm" svg:y2="47.153cm">
          <text:p/>
        </draw:line>
        <draw:path draw:style-name="gr45" draw:layer="layout" svg:width="0.068cm" svg:height="0.068cm" svg:x="36.869cm" svg:y="47.293cm" svg:viewBox="0 0 69 69" svg:d="m69 0-35 8 35 61zm-35-61 35 61-61-34zm61 34-61-34-8 34z">
          <text:p/>
        </draw:path>
        <draw:path draw:style-name="gr45" draw:layer="layout" svg:width="0.068cm" svg:height="0.072cm" svg:x="36.869cm" svg:y="47.361cm" svg:viewBox="0 0 69 73" svg:d="m0 0 8 38 61-38zm-61 38 61-38-35 63zm35-63-35 63 35 10z">
          <text:p/>
        </draw:path>
        <draw:path draw:style-name="gr45" draw:layer="layout" svg:width="0.072cm" svg:height="0.072cm" svg:x="36.937cm" svg:y="47.361cm" svg:viewBox="0 0 73 73" svg:d="m0 73 38-10-38-63zm38 63-38-63 64 38zm-64-38 64 38 9-38z">
          <text:p/>
        </draw:path>
        <draw:path draw:style-name="gr45" draw:layer="layout" svg:width="0.072cm" svg:height="0.068cm" svg:x="36.937cm" svg:y="47.293cm" svg:viewBox="0 0 73 69" svg:d="m73 69-9-34-64 34zm64-34-64 34 38-61zm-38 61 38-61-38-8z">
          <text:p/>
        </draw:path>
        <draw:line draw:style-name="gr5" draw:layer="layout" svg:x1="36.725cm" svg:y1="48.821cm" svg:x2="37.148cm" svg:y2="48.821cm">
          <text:p/>
        </draw:line>
        <draw:line draw:style-name="gr5" draw:layer="layout" svg:x1="36.789cm" svg:y1="48.669cm" svg:x2="37.09cm" svg:y2="48.97cm">
          <text:p/>
        </draw:line>
        <draw:line draw:style-name="gr5" draw:layer="layout" svg:x1="36.937cm" svg:y1="48.609cm" svg:x2="36.937cm" svg:y2="49.033cm">
          <text:p/>
        </draw:line>
        <draw:path draw:style-name="gr45" draw:layer="layout" svg:width="0.072cm" svg:height="0.068cm" svg:x="36.937cm" svg:y="48.821cm" svg:viewBox="0 0 73 69" svg:d="m0 69 38-9-38-60zm38 60-38-60 64 35zm-64-35 64 35 9-35z">
          <text:p/>
        </draw:path>
        <draw:path draw:style-name="gr45" draw:layer="layout" svg:width="0.072cm" svg:height="0.072cm" svg:x="36.937cm" svg:y="48.749cm" svg:viewBox="0 0 73 73" svg:d="m73 73-9-38-64 38zm64-38-64 38 38-64zm-38 64 38-64-38-9z">
          <text:p/>
        </draw:path>
        <draw:path draw:style-name="gr45" draw:layer="layout" svg:width="0.068cm" svg:height="0.072cm" svg:x="36.869cm" svg:y="48.749cm" svg:viewBox="0 0 69 73" svg:d="m69 0-35 9 35 64zm-35-64 35 64-61-38zm61 38-61-38-8 38z">
          <text:p/>
        </draw:path>
        <draw:path draw:style-name="gr45" draw:layer="layout" svg:width="0.068cm" svg:height="0.068cm" svg:x="36.869cm" svg:y="48.821cm" svg:viewBox="0 0 69 69" svg:d="m0 0 8 35 61-35zm-61 35 61-35-35 60zm35-60-35 60 35 9z">
          <text:p/>
        </draw:path>
        <draw:frame draw:style-name="gr50" draw:layer="layout" svg:width="0.15cm" svg:height="0.357cm" draw:transform="rotate (1.5707963267946) translate (36.643cm 41.664cm)">
          <draw:text-box>
            <text:p text:style-name="P1"><text:span text:style-name="T1">1</text:span></text:p>
          </draw:text-box>
        </draw:frame>
        <draw:frame draw:style-name="gr50" draw:layer="layout" svg:width="0.078cm" svg:height="0.357cm" draw:transform="rotate (1.5707963267946) translate (36.638cm 48.121cm)">
          <draw:text-box>
            <text:p text:style-name="P1"><text:span text:style-name="T1"><text:s/></text:span></text:p>
          </draw:text-box>
        </draw:frame>
        <draw:frame draw:style-name="gr50" draw:layer="layout" svg:width="0.15cm" svg:height="0.357cm" draw:transform="rotate (1.5707963267946) translate (36.638cm 48.046cm)">
          <draw:text-box>
            <text:p text:style-name="P1"><text:span text:style-name="T1">1</text:span></text:p>
          </draw:text-box>
        </draw:frame>
        <draw:frame draw:style-name="gr50" draw:layer="layout" svg:width="0.078cm" svg:height="0.357cm" draw:transform="rotate (1.5707963267946) translate (36.638cm 47.897cm)">
          <draw:text-box>
            <text:p text:style-name="P1"><text:span text:style-name="T1">.</text:span></text:p>
          </draw:text-box>
        </draw:frame>
        <draw:frame draw:style-name="gr50" draw:layer="layout" svg:width="0.15cm" svg:height="0.357cm" draw:transform="rotate (1.5707963267946) translate (36.638cm 47.822cm)">
          <draw:text-box>
            <text:p text:style-name="P1"><text:span text:style-name="T1">5</text:span></text:p>
          </draw:text-box>
        </draw:frame>
        <draw:line draw:style-name="gr5" draw:layer="layout" svg:x1="38.253cm" svg:y1="47.306cm" svg:x2="38.253cm" svg:y2="48.804cm">
          <text:p/>
        </draw:line>
        <draw:line draw:style-name="gr5" draw:layer="layout" svg:x1="38.465cm" svg:y1="47.293cm" svg:x2="38.042cm" svg:y2="47.293cm">
          <text:p/>
        </draw:line>
        <draw:line draw:style-name="gr5" draw:layer="layout" svg:x1="38.402cm" svg:y1="47.442cm" svg:x2="38.101cm" svg:y2="47.14cm">
          <text:p/>
        </draw:line>
        <draw:line draw:style-name="gr5" draw:layer="layout" svg:x1="38.253cm" svg:y1="47.505cm" svg:x2="38.253cm" svg:y2="47.081cm">
          <text:p/>
        </draw:line>
        <draw:path draw:style-name="gr45" draw:layer="layout" svg:width="0.072cm" svg:height="0.072cm" svg:x="38.181cm" svg:y="47.221cm" svg:viewBox="0 0 73 73" svg:d="m73 0-38 8 38 65zm-38-65 38 65-64-39zm64 39-64-39-9 39z">
          <text:p/>
        </draw:path>
        <draw:path draw:style-name="gr45" draw:layer="layout" svg:width="0.072cm" svg:height="0.068cm" svg:x="38.181cm" svg:y="47.293cm" svg:viewBox="0 0 73 69" svg:d="m0 0 9 35 64-35zm-64 35 64-35-38 60zm38-60-38 60 38 9z">
          <text:p/>
        </draw:path>
        <draw:path draw:style-name="gr45" draw:layer="layout" svg:width="0.068cm" svg:height="0.068cm" svg:x="38.253cm" svg:y="47.293cm" svg:viewBox="0 0 69 69" svg:d="m0 69 35-9-35-60zm35 60-35-60 61 35zm-61-35 61 35 8-35z">
          <text:p/>
        </draw:path>
        <draw:path draw:style-name="gr45" draw:layer="layout" svg:width="0.068cm" svg:height="0.072cm" svg:x="38.253cm" svg:y="47.221cm" svg:viewBox="0 0 69 73" svg:d="m69 73-8-39-61 39zm61-39-61 39 35-65zm-35 65 35-65-35-8z">
          <text:p/>
        </draw:path>
        <draw:line draw:style-name="gr5" draw:layer="layout" svg:x1="38.042cm" svg:y1="48.821cm" svg:x2="38.465cm" svg:y2="48.821cm">
          <text:p/>
        </draw:line>
        <draw:line draw:style-name="gr5" draw:layer="layout" svg:x1="38.101cm" svg:y1="48.669cm" svg:x2="38.402cm" svg:y2="48.97cm">
          <text:p/>
        </draw:line>
        <draw:line draw:style-name="gr5" draw:layer="layout" svg:x1="38.253cm" svg:y1="48.609cm" svg:x2="38.253cm" svg:y2="49.033cm">
          <text:p/>
        </draw:line>
        <draw:path draw:style-name="gr45" draw:layer="layout" svg:width="0.068cm" svg:height="0.068cm" svg:x="38.253cm" svg:y="48.821cm" svg:viewBox="0 0 69 69" svg:d="m0 69 35-9-35-60zm35 60-35-60 61 35zm-61-35 61 35 8-35z">
          <text:p/>
        </draw:path>
        <draw:path draw:style-name="gr45" draw:layer="layout" svg:width="0.068cm" svg:height="0.072cm" svg:x="38.253cm" svg:y="48.749cm" svg:viewBox="0 0 69 73" svg:d="m69 73-8-38-61 38zm61-38-61 38 35-64zm-35 64 35-64-35-9z">
          <text:p/>
        </draw:path>
        <draw:path draw:style-name="gr45" draw:layer="layout" svg:width="0.072cm" svg:height="0.072cm" svg:x="38.181cm" svg:y="48.749cm" svg:viewBox="0 0 73 73" svg:d="m73 0-38 9 38 64zm-38-64 38 64-64-38zm64 38-64-38-9 38z">
          <text:p/>
        </draw:path>
        <draw:path draw:style-name="gr45" draw:layer="layout" svg:width="0.072cm" svg:height="0.068cm" svg:x="38.181cm" svg:y="48.821cm" svg:viewBox="0 0 73 69" svg:d="m0 0 9 35 64-35zm-64 35 64-35-38 60zm38-60-38 60 38 9z">
          <text:p/>
        </draw:path>
        <draw:frame draw:style-name="gr50" draw:layer="layout" svg:width="0.15cm" svg:height="0.357cm" draw:transform="rotate (1.5707963267946) translate (36.638cm 47.673cm)">
          <draw:text-box>
            <text:p text:style-name="P1"><text:span text:style-name="T1">5</text:span></text:p>
          </draw:text-box>
        </draw:frame>
        <draw:frame draw:style-name="gr50" draw:layer="layout" svg:width="0.15cm" svg:height="0.357cm" draw:transform="rotate (1.5707963267946) translate (37.951cm 48.138cm)">
          <draw:text-box>
            <text:p text:style-name="P1"><text:span text:style-name="T1">1</text:span></text:p>
          </draw:text-box>
        </draw:frame>
        <draw:frame draw:style-name="gr50" draw:layer="layout" svg:width="0.078cm" svg:height="0.357cm" draw:transform="rotate (1.5707963267946) translate (37.951cm 47.988cm)">
          <draw:text-box>
            <text:p text:style-name="P1"><text:span text:style-name="T1">.</text:span></text:p>
          </draw:text-box>
        </draw:frame>
        <draw:frame draw:style-name="gr50" draw:layer="layout" svg:width="0.15cm" svg:height="0.357cm" draw:transform="rotate (1.5707963267946) translate (37.951cm 47.914cm)">
          <draw:text-box>
            <text:p text:style-name="P1"><text:span text:style-name="T1">6</text:span></text:p>
          </draw:text-box>
        </draw:frame>
        <draw:frame draw:style-name="gr50" draw:layer="layout" svg:width="0.15cm" svg:height="0.357cm" draw:transform="rotate (1.5707963267946) translate (37.951cm 47.764cm)">
          <draw:text-box>
            <text:p text:style-name="P1"><text:span text:style-name="T1">2</text:span></text:p>
          </draw:text-box>
        </draw:frame>
        <draw:line draw:style-name="gr3" draw:layer="layout" svg:x1="34.837cm" svg:y1="44.783cm" svg:x2="34.714cm" svg:y2="44.783cm">
          <text:p/>
        </draw:line>
        <draw:line draw:style-name="gr3" draw:layer="layout" svg:x1="34.837cm" svg:y1="45.142cm" svg:x2="34.714cm" svg:y2="45.142cm">
          <text:p/>
        </draw:line>
        <draw:line draw:style-name="gr3" draw:layer="layout" svg:x1="34.731cm" svg:y1="44.804cm" svg:x2="34.731cm" svg:y2="45.121cm">
          <text:p/>
        </draw:line>
        <draw:line draw:style-name="gr3" draw:layer="layout" svg:x1="34.714cm" svg:y1="44.783cm" svg:x2="34.714cm" svg:y2="45.142cm">
          <text:p/>
        </draw:line>
        <draw:line draw:style-name="gr3" draw:layer="layout" svg:x1="34.837cm" svg:y1="44.804cm" svg:x2="34.731cm" svg:y2="44.804cm">
          <text:p/>
        </draw:line>
        <draw:line draw:style-name="gr3" draw:layer="layout" svg:x1="34.837cm" svg:y1="45.121cm" svg:x2="34.731cm" svg:y2="45.121cm">
          <text:p/>
        </draw:line>
        <draw:line draw:style-name="gr5" draw:layer="layout" svg:x1="33.144cm" svg:y1="45.341cm" svg:x2="33.144cm" svg:y2="45.481cm">
          <text:p/>
        </draw:line>
        <draw:line draw:style-name="gr5" draw:layer="layout" svg:x1="33.144cm" svg:y1="44.448cm" svg:x2="33.144cm" svg:y2="44.588cm">
          <text:p/>
        </draw:line>
        <draw:line draw:style-name="gr5" draw:layer="layout" svg:x1="32.61cm" svg:y1="48.821cm" svg:x2="32.61cm" svg:y2="48.961cm">
          <text:p/>
        </draw:line>
        <draw:line draw:style-name="gr4" draw:layer="layout" svg:x1="33.123cm" svg:y1="44.448cm" svg:x2="33.123cm" svg:y2="43.648cm">
          <text:p/>
        </draw:line>
        <draw:line draw:style-name="gr3" draw:layer="layout" svg:x1="32.852cm" svg:y1="49.147cm" svg:x2="32.852cm" svg:y2="50.459cm">
          <text:p/>
        </draw:line>
        <draw:line draw:style-name="gr3" draw:layer="layout" svg:x1="32.991cm" svg:y1="49.147cm" svg:x2="32.991cm" svg:y2="50.459cm">
          <text:p/>
        </draw:line>
        <draw:line draw:style-name="gr3" draw:layer="layout" svg:x1="29.503cm" svg:y1="49.338cm" svg:x2="32.852cm" svg:y2="49.338cm">
          <text:p/>
        </draw:line>
        <draw:line draw:style-name="gr3" draw:layer="layout" svg:x1="29.503cm" svg:y1="49.431cm" svg:x2="32.852cm" svg:y2="49.431cm">
          <text:p/>
        </draw:line>
        <draw:line draw:style-name="gr5" draw:layer="layout" svg:x1="32.991cm" svg:y1="49.338cm" svg:x2="33.326cm" svg:y2="49.338cm">
          <text:p/>
        </draw:line>
        <draw:line draw:style-name="gr5" draw:layer="layout" svg:x1="33.474cm" svg:y1="49.338cm" svg:x2="33.774cm" svg:y2="49.338cm">
          <text:p/>
        </draw:line>
        <draw:line draw:style-name="gr5" draw:layer="layout" svg:x1="33.923cm" svg:y1="49.338cm" svg:x2="34.223cm" svg:y2="49.338cm">
          <text:p/>
        </draw:line>
        <draw:line draw:style-name="gr5" draw:layer="layout" svg:x1="34.371cm" svg:y1="49.338cm" svg:x2="34.668cm" svg:y2="49.338cm">
          <text:p/>
        </draw:line>
        <draw:line draw:style-name="gr5" draw:layer="layout" svg:x1="34.82cm" svg:y1="49.338cm" svg:x2="35.116cm" svg:y2="49.338cm">
          <text:p/>
        </draw:line>
        <draw:line draw:style-name="gr5" draw:layer="layout" svg:x1="35.265cm" svg:y1="49.338cm" svg:x2="35.565cm" svg:y2="49.338cm">
          <text:p/>
        </draw:line>
        <draw:line draw:style-name="gr5" draw:layer="layout" svg:x1="35.713cm" svg:y1="49.338cm" svg:x2="36.014cm" svg:y2="49.338cm">
          <text:p/>
        </draw:line>
        <draw:line draw:style-name="gr5" draw:layer="layout" svg:x1="36.162cm" svg:y1="49.338cm" svg:x2="36.458cm" svg:y2="49.338cm">
          <text:p/>
        </draw:line>
        <draw:line draw:style-name="gr5" draw:layer="layout" svg:x1="36.611cm" svg:y1="49.338cm" svg:x2="36.907cm" svg:y2="49.338cm">
          <text:p/>
        </draw:line>
        <draw:line draw:style-name="gr5" draw:layer="layout" svg:x1="37.055cm" svg:y1="49.338cm" svg:x2="37.356cm" svg:y2="49.338cm">
          <text:p/>
        </draw:line>
        <draw:line draw:style-name="gr5" draw:layer="layout" svg:x1="37.504cm" svg:y1="49.338cm" svg:x2="37.805cm" svg:y2="49.338cm">
          <text:p/>
        </draw:line>
        <draw:line draw:style-name="gr5" draw:layer="layout" svg:x1="37.953cm" svg:y1="49.338cm" svg:x2="38.249cm" svg:y2="49.338cm">
          <text:p/>
        </draw:line>
        <draw:line draw:style-name="gr5" draw:layer="layout" svg:x1="38.401cm" svg:y1="49.338cm" svg:x2="38.698cm" svg:y2="49.338cm">
          <text:p/>
        </draw:line>
        <draw:line draw:style-name="gr5" draw:layer="layout" svg:x1="38.846cm" svg:y1="49.338cm" svg:x2="39.147cm" svg:y2="49.338cm">
          <text:p/>
        </draw:line>
        <draw:line draw:style-name="gr5" draw:layer="layout" svg:x1="39.295cm" svg:y1="49.338cm" svg:x2="39.595cm" svg:y2="49.338cm">
          <text:p/>
        </draw:line>
        <draw:line draw:style-name="gr5" draw:layer="layout" svg:x1="39.743cm" svg:y1="49.338cm" svg:x2="40.04cm" svg:y2="49.338cm">
          <text:p/>
        </draw:line>
        <draw:line draw:style-name="gr5" draw:layer="layout" svg:x1="40.192cm" svg:y1="49.338cm" svg:x2="40.489cm" svg:y2="49.338cm">
          <text:p/>
        </draw:line>
        <draw:line draw:style-name="gr5" draw:layer="layout" svg:x1="40.637cm" svg:y1="49.338cm" svg:x2="40.971cm" svg:y2="49.338cm">
          <text:p/>
        </draw:line>
        <draw:line draw:style-name="gr5" draw:layer="layout" svg:x1="32.991cm" svg:y1="49.431cm" svg:x2="33.326cm" svg:y2="49.431cm">
          <text:p/>
        </draw:line>
        <draw:line draw:style-name="gr5" draw:layer="layout" svg:x1="33.474cm" svg:y1="49.431cm" svg:x2="33.774cm" svg:y2="49.431cm">
          <text:p/>
        </draw:line>
        <draw:line draw:style-name="gr5" draw:layer="layout" svg:x1="33.923cm" svg:y1="49.431cm" svg:x2="34.223cm" svg:y2="49.431cm">
          <text:p/>
        </draw:line>
        <draw:line draw:style-name="gr5" draw:layer="layout" svg:x1="34.371cm" svg:y1="49.431cm" svg:x2="34.668cm" svg:y2="49.431cm">
          <text:p/>
        </draw:line>
        <draw:line draw:style-name="gr5" draw:layer="layout" svg:x1="34.82cm" svg:y1="49.431cm" svg:x2="35.116cm" svg:y2="49.431cm">
          <text:p/>
        </draw:line>
        <draw:line draw:style-name="gr5" draw:layer="layout" svg:x1="35.265cm" svg:y1="49.431cm" svg:x2="35.565cm" svg:y2="49.431cm">
          <text:p/>
        </draw:line>
        <draw:line draw:style-name="gr5" draw:layer="layout" svg:x1="35.713cm" svg:y1="49.431cm" svg:x2="36.014cm" svg:y2="49.431cm">
          <text:p/>
        </draw:line>
        <draw:line draw:style-name="gr5" draw:layer="layout" svg:x1="36.162cm" svg:y1="49.431cm" svg:x2="36.458cm" svg:y2="49.431cm">
          <text:p/>
        </draw:line>
        <draw:line draw:style-name="gr5" draw:layer="layout" svg:x1="36.611cm" svg:y1="49.431cm" svg:x2="36.907cm" svg:y2="49.431cm">
          <text:p/>
        </draw:line>
        <draw:line draw:style-name="gr5" draw:layer="layout" svg:x1="37.055cm" svg:y1="49.431cm" svg:x2="37.356cm" svg:y2="49.431cm">
          <text:p/>
        </draw:line>
        <draw:line draw:style-name="gr5" draw:layer="layout" svg:x1="37.504cm" svg:y1="49.431cm" svg:x2="37.805cm" svg:y2="49.431cm">
          <text:p/>
        </draw:line>
        <draw:line draw:style-name="gr5" draw:layer="layout" svg:x1="37.953cm" svg:y1="49.431cm" svg:x2="38.249cm" svg:y2="49.431cm">
          <text:p/>
        </draw:line>
        <draw:line draw:style-name="gr5" draw:layer="layout" svg:x1="38.401cm" svg:y1="49.431cm" svg:x2="38.698cm" svg:y2="49.431cm">
          <text:p/>
        </draw:line>
        <draw:line draw:style-name="gr5" draw:layer="layout" svg:x1="38.846cm" svg:y1="49.431cm" svg:x2="39.147cm" svg:y2="49.431cm">
          <text:p/>
        </draw:line>
        <draw:line draw:style-name="gr5" draw:layer="layout" svg:x1="39.295cm" svg:y1="49.431cm" svg:x2="39.595cm" svg:y2="49.431cm">
          <text:p/>
        </draw:line>
        <draw:line draw:style-name="gr5" draw:layer="layout" svg:x1="39.743cm" svg:y1="49.431cm" svg:x2="40.04cm" svg:y2="49.431cm">
          <text:p/>
        </draw:line>
        <draw:line draw:style-name="gr5" draw:layer="layout" svg:x1="40.192cm" svg:y1="49.431cm" svg:x2="40.489cm" svg:y2="49.431cm">
          <text:p/>
        </draw:line>
        <draw:line draw:style-name="gr5" draw:layer="layout" svg:x1="40.637cm" svg:y1="49.431cm" svg:x2="40.971cm" svg:y2="49.431cm">
          <text:p/>
        </draw:line>
        <draw:line draw:style-name="gr3" draw:layer="layout" svg:x1="33.262cm" svg:y1="49.147cm" svg:x2="33.262cm" svg:y2="50.459cm">
          <text:p/>
        </draw:line>
        <draw:path draw:style-name="gr3" draw:layer="layout" svg:width="0.139cm" svg:height="0.139cm" svg:x="30.638cm" svg:y="41.121cm" svg:viewBox="0 0 140 140" svg:d="m140 71c0-39-31-71-71-71-38 0-69 32-69 71 0 38 31 69 69 69 40 0 71-31 71-69">
          <text:p/>
        </draw:path>
        <draw:path draw:style-name="gr3" draw:layer="layout" svg:width="0.14cm" svg:height="0.14cm" svg:x="39.663cm" svg:y="41.112cm" svg:viewBox="0 0 141 141" svg:d="m141 71c0-40-32-71-71-71s-70 31-70 71 31 70 70 70 71-31 71-70">
          <text:p/>
        </draw:path>
        <draw:path draw:style-name="gr3" draw:layer="layout" svg:width="0.14cm" svg:height="0.14cm" svg:x="34.845cm" svg:y="48.99cm" svg:viewBox="0 0 141 141" svg:d="m141 70c0-38-31-70-70-70s-71 32-71 70c0 40 32 71 71 71s70-31 70-71">
          <text:p/>
        </draw:path>
        <draw:path draw:style-name="gr3" draw:layer="layout" svg:width="0.14cm" svg:height="0.14cm" svg:x="37.546cm" svg:y="48.99cm" svg:viewBox="0 0 141 141" svg:d="m141 70c0-38-32-70-71-70-38 0-70 32-70 70 0 40 32 71 70 71 39 0 71-31 71-71">
          <text:p/>
        </draw:path>
        <draw:line draw:style-name="gr5" draw:layer="layout" svg:x1="30.257cm" svg:y1="48.821cm" svg:x2="30.257cm" svg:y2="48.961cm">
          <text:p/>
        </draw:line>
        <draw:polyline draw:style-name="gr5" draw:layer="layout" svg:width="0.174cm" svg:height="0.368cm" svg:x="29.96cm" svg:y="48.821cm" svg:viewBox="0 0 175 369" draw:points="175,0 175,369 0,369">
          <text:p/>
        </draw:polyline>
        <draw:polyline draw:style-name="gr5" draw:layer="layout" svg:width="0.169cm" svg:height="0.368cm" svg:x="29.643cm" svg:y="48.821cm" svg:viewBox="0 0 170 369" draw:points="170,369 0,369 0,0 170,0">
          <text:p/>
        </draw:polyline>
        <draw:line draw:style-name="gr5" draw:layer="layout" svg:x1="29.96cm" svg:y1="48.821cm" svg:x2="30.134cm" svg:y2="48.821cm">
          <text:p/>
        </draw:line>
        <draw:line draw:style-name="gr4" draw:layer="layout" svg:x1="40.218cm" svg:y1="48.821cm" svg:x2="40.218cm" svg:y2="48.961cm">
          <text:p/>
        </draw:line>
        <draw:polyline draw:style-name="gr5" draw:layer="layout" svg:width="0.173cm" svg:height="0.368cm" svg:x="40.658cm" svg:y="48.821cm" svg:viewBox="0 0 174 369" draw:points="174,0 174,369 0,369">
          <text:p/>
        </draw:polyline>
        <draw:polyline draw:style-name="gr5" draw:layer="layout" svg:width="0.17cm" svg:height="0.368cm" svg:x="40.34cm" svg:y="48.821cm" svg:viewBox="0 0 171 369" draw:points="171,369 0,369 0,0 171,0">
          <text:p/>
        </draw:polyline>
        <draw:line draw:style-name="gr5" draw:layer="layout" svg:x1="40.658cm" svg:y1="48.821cm" svg:x2="40.831cm" svg:y2="48.821cm">
          <text:p/>
        </draw:line>
        <draw:line draw:style-name="gr5" draw:layer="layout" svg:x1="34.206cm" svg:y1="48.804cm" svg:x2="34.206cm" svg:y2="47.234cm">
          <text:p/>
        </draw:line>
        <draw:line draw:style-name="gr5" draw:layer="layout" svg:x1="33.995cm" svg:y1="48.821cm" svg:x2="34.418cm" svg:y2="48.821cm">
          <text:p/>
        </draw:line>
        <draw:line draw:style-name="gr5" draw:layer="layout" svg:x1="34.058cm" svg:y1="48.669cm" svg:x2="34.355cm" svg:y2="48.97cm">
          <text:p/>
        </draw:line>
        <draw:line draw:style-name="gr5" draw:layer="layout" svg:x1="34.206cm" svg:y1="48.609cm" svg:x2="34.206cm" svg:y2="49.033cm">
          <text:p/>
        </draw:line>
        <draw:path draw:style-name="gr45" draw:layer="layout" svg:width="0.072cm" svg:height="0.068cm" svg:x="34.206cm" svg:y="48.821cm" svg:viewBox="0 0 73 69" svg:d="m0 69 35-9-35-60zm35 60-35-60 65 35zm-65-35 65 35 8-35z">
          <text:p/>
        </draw:path>
        <draw:path draw:style-name="gr45" draw:layer="layout" svg:width="0.072cm" svg:height="0.072cm" svg:x="34.206cm" svg:y="48.749cm" svg:viewBox="0 0 73 73" svg:d="m73 73-8-38-65 38zm65-38-65 38 35-64zm-35 64 35-64-35-9z">
          <text:p/>
        </draw:path>
        <draw:path draw:style-name="gr45" draw:layer="layout" svg:width="0.072cm" svg:height="0.072cm" svg:x="34.134cm" svg:y="48.749cm" svg:viewBox="0 0 73 73" svg:d="m73 0-34 9 34 64zm-34-64 34 64-60-38zm60 38-60-38-13 38z">
          <text:p/>
        </draw:path>
        <draw:path draw:style-name="gr45" draw:layer="layout" svg:width="0.072cm" svg:height="0.068cm" svg:x="34.134cm" svg:y="48.821cm" svg:viewBox="0 0 73 69" svg:d="m0 0 13 35 60-35zm-60 35 60-35-34 60zm34-60-34 60 34 9z">
          <text:p/>
        </draw:path>
        <draw:line draw:style-name="gr5" draw:layer="layout" svg:x1="34.418cm" svg:y1="47.221cm" svg:x2="33.995cm" svg:y2="47.221cm">
          <text:p/>
        </draw:line>
        <draw:line draw:style-name="gr5" draw:layer="layout" svg:x1="34.355cm" svg:y1="47.37cm" svg:x2="34.058cm" svg:y2="47.073cm">
          <text:p/>
        </draw:line>
        <draw:line draw:style-name="gr5" draw:layer="layout" svg:x1="34.206cm" svg:y1="47.433cm" svg:x2="34.206cm" svg:y2="47.009cm">
          <text:p/>
        </draw:line>
        <draw:path draw:style-name="gr45" draw:layer="layout" svg:width="0.072cm" svg:height="0.068cm" svg:x="34.134cm" svg:y="47.153cm" svg:viewBox="0 0 73 69" svg:d="m73 0-34 9 34 60zm-34-60 34 60-60-34zm60 34-60-34-13 34z">
          <text:p/>
        </draw:path>
        <draw:path draw:style-name="gr45" draw:layer="layout" svg:width="0.072cm" svg:height="0.072cm" svg:x="34.134cm" svg:y="47.221cm" svg:viewBox="0 0 73 73" svg:d="m0 0 13 34 60-34zm-60 34 60-34-34 63zm34-63-34 63 34 10z">
          <text:p/>
        </draw:path>
        <draw:path draw:style-name="gr45" draw:layer="layout" svg:width="0.072cm" svg:height="0.072cm" svg:x="34.206cm" svg:y="47.221cm" svg:viewBox="0 0 73 73" svg:d="m0 73 35-10-35-63zm35 63-35-63 65 34zm-65-34 65 34 8-34z">
          <text:p/>
        </draw:path>
        <draw:path draw:style-name="gr45" draw:layer="layout" svg:width="0.072cm" svg:height="0.068cm" svg:x="34.206cm" svg:y="47.153cm" svg:viewBox="0 0 73 69" svg:d="m73 69-8-34-65 34zm65-34-65 34 35-60zm-35 60 35-60-35-9z">
          <text:p/>
        </draw:path>
        <draw:frame draw:style-name="gr50" draw:layer="layout" svg:width="0.15cm" svg:height="0.357cm" draw:transform="rotate (1.5707963267946) translate (37.951cm 47.615cm)">
          <draw:text-box>
            <text:p text:style-name="P1"><text:span text:style-name="T1">5</text:span></text:p>
          </draw:text-box>
        </draw:frame>
        <draw:frame draw:style-name="gr50" draw:layer="layout" svg:width="0.078cm" svg:height="0.357cm" draw:transform="rotate (1.5707963267946) translate (33.912cm 47.972cm)">
          <draw:text-box>
            <text:p text:style-name="P1"><text:span text:style-name="T1"><text:s/></text:span></text:p>
          </draw:text-box>
        </draw:frame>
        <draw:frame draw:style-name="gr50" draw:layer="layout" svg:width="0.15cm" svg:height="0.357cm" draw:transform="rotate (1.5707963267946) translate (33.912cm 47.898cm)">
          <draw:text-box>
            <text:p text:style-name="P1"><text:span text:style-name="T1">1</text:span></text:p>
          </draw:text-box>
        </draw:frame>
        <draw:frame draw:style-name="gr50" draw:layer="layout" svg:width="0.078cm" svg:height="0.357cm" draw:transform="rotate (1.5707963267946) translate (33.912cm 47.748cm)">
          <draw:text-box>
            <text:p text:style-name="P1"><text:span text:style-name="T1">.</text:span></text:p>
          </draw:text-box>
        </draw:frame>
        <draw:line draw:style-name="gr4" draw:layer="layout" svg:x1="32.983cm" svg:y1="45.481cm" svg:x2="29.503cm" svg:y2="45.481cm">
          <text:p/>
        </draw:line>
        <draw:line draw:style-name="gr4" draw:layer="layout" svg:x1="32.839cm" svg:y1="45.413cm" svg:x2="29.503cm" svg:y2="45.413cm">
          <text:p/>
        </draw:line>
        <draw:line draw:style-name="gr4" draw:layer="layout" svg:x1="38.622cm" svg:y1="43.788cm" svg:x2="40.971cm" svg:y2="43.788cm">
          <text:p/>
        </draw:line>
        <draw:line draw:style-name="gr4" draw:layer="layout" svg:x1="38.55cm" svg:y1="43.673cm" svg:x2="40.971cm" svg:y2="43.673cm">
          <text:p/>
        </draw:line>
        <draw:polyline draw:style-name="gr3" draw:layer="layout" svg:width="0.364cm" svg:height="0.021cm" svg:x="34.473cm" svg:y="44.033cm" svg:viewBox="0 0 365 22" draw:points="0,22 365,22 365,0 0,0 0,22">
          <text:p/>
        </draw:polyline>
        <draw:path draw:style-name="gr7" draw:layer="layout" svg:width="0.191cm" svg:height="0.191cm" svg:x="34.333cm" svg:y="43.944cm" svg:viewBox="0 0 192 192" svg:d="m0 96c0 53 43 96 96 96s96-43 96-96-43-96-96-96-96 43-96 96">
          <text:p/>
        </draw:path>
        <draw:path draw:style-name="gr3" draw:layer="layout" svg:width="0.359cm" svg:height="0.36cm" svg:x="34.431cm" svg:y="42.776cm" svg:viewBox="0 0 360 361" svg:d="m360 180c0-100-80-180-179-180-100 0-181 80-181 180 0 99 81 181 181 181 99 0 179-82 179-181">
          <text:p/>
        </draw:path>
        <draw:polyline draw:style-name="gr3" draw:layer="layout" svg:width="0.241cm" svg:height="0.025cm" svg:x="34.596cm" svg:y="42.937cm" svg:viewBox="0 0 242 26" draw:points="242,26 242,0 0,0 0,26 242,26">
          <text:p/>
        </draw:polyline>
        <draw:path draw:style-name="gr3" draw:layer="layout" svg:width="0.003cm" svg:height="0cm" draw:transform="rotate (-1.57079632679579) translate (33.671cm 44.287cm)" svg:viewBox="0 0 4 1" svg:d="m4 1c-1-1-3-1-4-1">
          <text:p/>
        </draw:path>
        <draw:path draw:style-name="gr3" draw:layer="layout" svg:width="0.011cm" svg:height="0.014cm" draw:transform="rotate (-1.57079632679579) translate (33.675cm 44.288cm)" svg:viewBox="0 0 12 15" svg:d="m12 15c-1-7-5-14-12-15">
          <text:p/>
        </draw:path>
        <draw:polyline draw:style-name="gr3" draw:layer="layout" svg:width="0cm" svg:height="0.054cm" svg:x="33.686cm" svg:y="44.304cm" svg:viewBox="0 0 0 55" draw:points="0,0 0,17 0,47 0,55">
          <text:p/>
        </draw:polyline>
        <draw:path draw:style-name="gr3" draw:layer="layout" svg:width="0.004cm" svg:height="0.009cm" draw:transform="rotate (-1.57079632679579) translate (33.691cm 44.357cm)" svg:viewBox="0 0 5 10" svg:d="m5 10c0-4-2-7-5-10">
          <text:p/>
        </draw:path>
        <draw:path draw:style-name="gr3" draw:layer="layout" svg:width="0.004cm" svg:height="0.008cm" draw:transform="rotate (-1.57079632679579) translate (33.691cm 44.366cm)" svg:viewBox="0 0 5 9" svg:d="m0 9c3-2 5-5 5-9">
          <text:p/>
        </draw:path>
        <draw:line draw:style-name="gr3" draw:layer="layout" svg:x1="33.686cm" svg:y1="44.376cm" svg:x2="33.686cm" svg:y2="44.431cm">
          <text:p/>
        </draw:line>
        <draw:path draw:style-name="gr3" draw:layer="layout" svg:width="0.015cm" svg:height="0.018cm" draw:transform="rotate (-1.57079632679579) translate (33.675cm 44.431cm)" svg:viewBox="0 0 16 19" svg:d="m0 19c8-3 14-10 16-19">
          <text:p/>
        </draw:path>
        <draw:path draw:style-name="gr3" draw:layer="layout" svg:width="0.001cm" svg:height="0cm" draw:transform="rotate (-1.57079632679579) translate (33.67cm 44.444cm)" svg:viewBox="0 0 2 0" svg:d="m0 0c1 0 2 0 2 0">
          <text:p/>
        </draw:path>
        <draw:polyline draw:style-name="gr3" draw:layer="layout" svg:width="0.385cm" svg:height="0cm" svg:x="33.283cm" svg:y="44.448cm" svg:viewBox="0 0 386 0" draw:points="386,0 191,0 0,0">
          <text:p/>
        </draw:polyline>
        <draw:path draw:style-name="gr3" draw:layer="layout" svg:width="0.001cm" svg:height="0cm" draw:transform="rotate (-1.57079632679579) translate (33.284cm 44.444cm)" svg:viewBox="0 0 2 0" svg:d="m0 0c1 0 1 0 2 0">
          <text:p/>
        </draw:path>
        <draw:path draw:style-name="gr3" draw:layer="layout" svg:width="0.015cm" svg:height="0.018cm" draw:transform="rotate (-1.57079632679579) translate (33.267cm 44.431cm)" svg:viewBox="0 0 16 19" svg:d="m0 0c0 9 7 16 16 19">
          <text:p/>
        </draw:path>
        <draw:line draw:style-name="gr3" draw:layer="layout" svg:x1="33.266cm" svg:y1="44.431cm" svg:x2="33.266cm" svg:y2="44.376cm">
          <text:p/>
        </draw:line>
        <draw:path draw:style-name="gr3" draw:layer="layout" svg:width="0.003cm" svg:height="0.008cm" draw:transform="rotate (-1.57079632679579) translate (33.262cm 44.366cm)" svg:viewBox="0 0 4 9" svg:d="m0 0c0 4 1 7 4 9">
          <text:p/>
        </draw:path>
        <draw:path draw:style-name="gr3" draw:layer="layout" svg:width="0.003cm" svg:height="0.009cm" draw:transform="rotate (-1.57079632679579) translate (33.262cm 44.357cm)" svg:viewBox="0 0 4 10" svg:d="m4 0c-3 3-4 6-4 10">
          <text:p/>
        </draw:path>
        <draw:polyline draw:style-name="gr3" draw:layer="layout" svg:width="0.029cm" svg:height="0.055cm" svg:x="33.237cm" svg:y="44.304cm" svg:viewBox="0 0 30 56" draw:points="30,56 30,48 17,48 0,48 0,31 0,13 17,13 17,17 30,17 30,0">
          <text:p/>
        </draw:polyline>
        <draw:path draw:style-name="gr3" draw:layer="layout" svg:width="0.011cm" svg:height="0.014cm" draw:transform="rotate (-1.57079632679579) translate (33.271cm 44.288cm)" svg:viewBox="0 0 12 15" svg:d="m12 0c-8 1-12 8-12 15">
          <text:p/>
        </draw:path>
        <draw:path draw:style-name="gr3" draw:layer="layout" svg:width="0.004cm" svg:height="0cm" draw:transform="rotate (-1.57079632679579) translate (33.281cm 44.287cm)" svg:viewBox="0 0 5 1" svg:d="m5 0c-2 0-3 0-5 1">
          <text:p/>
        </draw:path>
        <draw:polyline draw:style-name="gr3" draw:layer="layout" svg:width="0.385cm" svg:height="0cm" svg:x="33.283cm" svg:y="44.287cm" svg:viewBox="0 0 386 0" draw:points="0,0 191,0 386,0">
          <text:p/>
        </draw:polyline>
        <draw:polyline draw:style-name="gr3" draw:layer="layout" svg:width="0cm" svg:height="0.016cm" svg:x="33.686cm" svg:y="44.359cm" svg:viewBox="0 0 0 17" draw:points="0,0 0,9 0,17 0,0">
          <text:p/>
        </draw:polyline>
        <draw:line draw:style-name="gr3" draw:layer="layout" svg:x1="33.266cm" svg:y1="44.351cm" svg:x2="33.266cm" svg:y2="44.321cm">
          <text:p/>
        </draw:line>
        <draw:polyline draw:style-name="gr3" draw:layer="layout" svg:width="0cm" svg:height="0.016cm" svg:x="33.266cm" svg:y="44.359cm" svg:viewBox="0 0 0 17" draw:points="0,17 0,0 0,9 0,17">
          <text:p/>
        </draw:polyline>
        <draw:polyline draw:style-name="gr3" draw:layer="layout" svg:width="0cm" svg:height="0.029cm" svg:x="33.254cm" svg:y="44.321cm" svg:viewBox="0 0 0 30" draw:points="0,30 0,13 0,0">
          <text:p/>
        </draw:polyline>
        <draw:path draw:style-name="gr3" draw:layer="layout" svg:width="0.037cm" svg:height="0.015cm" draw:transform="rotate (-1.57079632679579) translate (33.532cm 44.149cm)" svg:viewBox="0 0 38 16" svg:d="m0 16c14-2 26-7 38-16">
          <text:p/>
        </draw:path>
        <draw:path draw:style-name="gr3" draw:layer="layout" svg:width="0.032cm" svg:height="0.062cm" draw:transform="rotate (-1.57079632679579) translate (33.569cm 44.083cm)" svg:viewBox="0 0 33 63" svg:d="m0 63c21-16 33-39 33-63">
          <text:p/>
        </draw:path>
        <draw:path draw:style-name="gr3" draw:layer="layout" svg:width="0.008cm" svg:height="0.093cm" draw:transform="rotate (-1.57079632679579) translate (33.593cm 43.991cm)" svg:viewBox="0 0 9 94" svg:d="m9 94c0-32-4-63-9-94">
          <text:p/>
        </draw:path>
        <draw:path draw:style-name="gr3" draw:layer="layout" svg:width="0.016cm" svg:height="0.076cm" draw:transform="rotate (-1.57079632679579) translate (33.581cm 43.914cm)" svg:viewBox="0 0 17 77" svg:d="m17 77c-4-26-9-52-17-77">
          <text:p/>
        </draw:path>
        <draw:path draw:style-name="gr3" draw:layer="layout" svg:width="0.016cm" svg:height="0.027cm" draw:transform="rotate (-1.57079632679579) translate (33.563cm 43.887cm)" svg:viewBox="0 0 17 28" svg:d="m17 28c-3-10-8-21-17-28">
          <text:p/>
        </draw:path>
        <draw:path draw:style-name="gr3" draw:layer="layout" svg:width="0.031cm" svg:height="0.018cm" draw:transform="rotate (-1.57079632679579) translate (33.531cm 43.869cm)" svg:viewBox="0 0 32 19" svg:d="m32 19c-8-9-19-16-32-19">
          <text:p/>
        </draw:path>
        <draw:path draw:style-name="gr3" draw:layer="layout" svg:width="0.013cm" svg:height="0.003cm" draw:transform="rotate (-1.57079632679579) translate (33.519cm 43.869cm)" svg:viewBox="0 0 14 4" svg:d="m14 4c-4-2-10-4-14-4">
          <text:p/>
        </draw:path>
        <draw:path draw:style-name="gr3" draw:layer="layout" svg:width="0.042cm" svg:height="0.004cm" draw:transform="rotate (-1.57079632679579) translate (33.478cm 43.864cm)" svg:viewBox="0 0 43 5" svg:d="m43 5c-14-2-29-5-43-5">
          <text:p/>
        </draw:path>
        <draw:path draw:style-name="gr3" draw:layer="layout" svg:width="0.041cm" svg:height="0.004cm" draw:transform="rotate (-1.57079632679579) translate (33.437cm 43.864cm)" svg:viewBox="0 0 42 5" svg:d="m42 0c-14 0-29 3-42 5">
          <text:p/>
        </draw:path>
        <draw:path draw:style-name="gr3" draw:layer="layout" svg:width="0.012cm" svg:height="0.003cm" draw:transform="rotate (-1.57079632679579) translate (33.425cm 43.869cm)" svg:viewBox="0 0 13 4" svg:d="m13 0c-4 0-9 2-13 4">
          <text:p/>
        </draw:path>
        <draw:path draw:style-name="gr3" draw:layer="layout" svg:width="0.031cm" svg:height="0.018cm" draw:transform="rotate (-1.57079632679579) translate (33.394cm 43.869cm)" svg:viewBox="0 0 32 19" svg:d="m32 0c-13 3-23 10-32 19">
          <text:p/>
        </draw:path>
        <draw:path draw:style-name="gr3" draw:layer="layout" svg:width="0.015cm" svg:height="0.027cm" draw:transform="rotate (-1.57079632679579) translate (33.378cm 43.887cm)" svg:viewBox="0 0 16 28" svg:d="m16 0c-9 7-14 18-16 28">
          <text:p/>
        </draw:path>
        <draw:path draw:style-name="gr3" draw:layer="layout" svg:width="0.018cm" svg:height="0.076cm" draw:transform="rotate (-1.57079632679579) translate (33.359cm 43.914cm)" svg:viewBox="0 0 19 77" svg:d="m19 0c-9 25-14 51-19 77">
          <text:p/>
        </draw:path>
        <draw:path draw:style-name="gr3" draw:layer="layout" svg:width="0.008cm" svg:height="0.093cm" draw:transform="rotate (-1.57079632679579) translate (33.355cm 43.991cm)" svg:viewBox="0 0 9 94" svg:d="m9 0c-6 31-9 62-9 94">
          <text:p/>
        </draw:path>
        <draw:path draw:style-name="gr3" draw:layer="layout" svg:width="0.032cm" svg:height="0.062cm" draw:transform="rotate (-1.57079632679579) translate (33.351cm 44.083cm)" svg:viewBox="0 0 33 63" svg:d="m0 0c0 24 13 47 33 63">
          <text:p/>
        </draw:path>
        <draw:path draw:style-name="gr3" draw:layer="layout" svg:width="0.037cm" svg:height="0.015cm" draw:transform="rotate (-1.57079632679579) translate (33.383cm 44.149cm)" svg:viewBox="0 0 38 16" svg:d="m0 0c11 9 23 14 38 16">
          <text:p/>
        </draw:path>
        <draw:path draw:style-name="gr3" draw:layer="layout" svg:width="0.057cm" svg:height="0.004cm" draw:transform="rotate (-1.57079632679579) translate (33.422cm 44.16cm)" svg:viewBox="0 0 58 5" svg:d="m0 0c20 3 39 6 58 5">
          <text:p/>
        </draw:path>
        <draw:path draw:style-name="gr3" draw:layer="layout" svg:width="0.056cm" svg:height="0.004cm" draw:transform="rotate (-1.57079632679579) translate (33.478cm 44.16cm)" svg:viewBox="0 0 57 5" svg:d="m0 5c19 1 38-2 57-5">
          <text:p/>
        </draw:path>
        <draw:path draw:style-name="gr3" draw:layer="layout" svg:width="0.041cm" svg:height="0.016cm" draw:transform="rotate (-1.57079632679579) translate (33.378cm 44.156cm)" svg:viewBox="0 0 42 17" svg:d="m0 0c12 10 27 15 42 17">
          <text:p/>
        </draw:path>
        <draw:path draw:style-name="gr3" draw:layer="layout" svg:width="0.035cm" svg:height="0.069cm" draw:transform="rotate (-1.57079632679579) translate (33.343cm 44.083cm)" svg:viewBox="0 0 36 70" svg:d="m0 0c0 27 14 53 36 70">
          <text:p/>
        </draw:path>
        <draw:path draw:style-name="gr3" draw:layer="layout" svg:width="0.008cm" svg:height="0.095cm" draw:transform="rotate (-1.57079632679579) translate (33.347cm 43.989cm)" svg:viewBox="0 0 9 96" svg:d="m9 0c-7 32-9 63-9 96">
          <text:p/>
        </draw:path>
        <draw:path draw:style-name="gr3" draw:layer="layout" svg:width="0.017cm" svg:height="0.076cm" draw:transform="rotate (-1.57079632679579) translate (33.355cm 43.913cm)" svg:viewBox="0 0 18 77" svg:d="m18 0c-9 25-14 52-18 77">
          <text:p/>
        </draw:path>
        <draw:path draw:style-name="gr3" draw:layer="layout" svg:width="0.018cm" svg:height="0.031cm" draw:transform="rotate (-1.57079632679579) translate (33.369cm 43.881cm)" svg:viewBox="0 0 19 32" svg:d="m19 0c-9 8-15 20-19 32">
          <text:p/>
        </draw:path>
        <draw:path draw:style-name="gr3" draw:layer="layout" svg:width="0.033cm" svg:height="0.02cm" draw:transform="rotate (-1.57079632679579) translate (33.391cm 43.865cm)" svg:viewBox="0 0 34 21" svg:d="m34 0c-12 4-24 10-34 21">
          <text:p/>
        </draw:path>
        <draw:path draw:style-name="gr3" draw:layer="layout" svg:width="0.012cm" svg:height="0.002cm" draw:transform="rotate (-1.57079632679579) translate (33.424cm 43.864cm)" svg:viewBox="0 0 13 3" svg:d="m13 0c-4 1-9 1-13 3">
          <text:p/>
        </draw:path>
        <draw:path draw:style-name="gr3" draw:layer="layout" svg:width="0.042cm" svg:height="0.004cm" draw:transform="rotate (-1.57079632679579) translate (33.436cm 43.86cm)" svg:viewBox="0 0 43 5" svg:d="m43 0c-15 0-29 1-43 5">
          <text:p/>
        </draw:path>
        <draw:path draw:style-name="gr3" draw:layer="layout" svg:width="0.042cm" svg:height="0.004cm" draw:transform="rotate (-1.57079632679579) translate (33.478cm 43.86cm)" svg:viewBox="0 0 43 5" svg:d="m43 5c-15-4-29-5-43-5">
          <text:p/>
        </draw:path>
        <draw:path draw:style-name="gr3" draw:layer="layout" svg:width="0.013cm" svg:height="0.002cm" draw:transform="rotate (-1.57079632679579) translate (33.52cm 43.864cm)" svg:viewBox="0 0 14 3" svg:d="m14 3c-5-2-10-2-14-3">
          <text:p/>
        </draw:path>
        <draw:path draw:style-name="gr3" draw:layer="layout" svg:width="0.033cm" svg:height="0.02cm" draw:transform="rotate (-1.57079632679579) translate (33.532cm 43.865cm)" svg:viewBox="0 0 34 21" svg:d="m34 21c-10-11-22-17-34-21">
          <text:p/>
        </draw:path>
        <draw:path draw:style-name="gr3" draw:layer="layout" svg:width="0.018cm" svg:height="0.031cm" draw:transform="rotate (-1.57079632679579) translate (33.569cm 43.881cm)" svg:viewBox="0 0 19 32" svg:d="m19 32c-3-12-9-24-19-32">
          <text:p/>
        </draw:path>
        <draw:path draw:style-name="gr3" draw:layer="layout" svg:width="0.017cm" svg:height="0.076cm" draw:transform="rotate (-1.57079632679579) translate (33.585cm 43.913cm)" svg:viewBox="0 0 18 77" svg:d="m18 77c-4-25-10-52-18-77">
          <text:p/>
        </draw:path>
        <draw:path draw:style-name="gr3" draw:layer="layout" svg:width="0.008cm" svg:height="0.095cm" draw:transform="rotate (-1.57079632679579) translate (33.601cm 43.989cm)" svg:viewBox="0 0 9 96" svg:d="m9 96c0-33-3-64-9-96">
          <text:p/>
        </draw:path>
        <draw:path draw:style-name="gr3" draw:layer="layout" svg:width="0.035cm" svg:height="0.069cm" draw:transform="rotate (-1.57079632679579) translate (33.574cm 44.083cm)" svg:viewBox="0 0 36 70" svg:d="m0 70c22-17 36-43 36-70">
          <text:p/>
        </draw:path>
        <draw:path draw:style-name="gr3" draw:layer="layout" svg:width="0.041cm" svg:height="0.016cm" draw:transform="rotate (-1.57079632679579) translate (33.533cm 44.156cm)" svg:viewBox="0 0 42 17" svg:d="m0 17c15-2 30-7 42-17">
          <text:p/>
        </draw:path>
        <draw:path draw:style-name="gr3" draw:layer="layout" svg:width="0.058cm" svg:height="0.004cm" draw:transform="rotate (-1.57079632679579) translate (33.477cm 44.169cm)" svg:viewBox="0 0 59 5" svg:d="m0 5c20 0 40-1 59-5">
          <text:p/>
        </draw:path>
        <draw:path draw:style-name="gr3" draw:layer="layout" svg:width="0.058cm" svg:height="0.004cm" draw:transform="rotate (-1.57079632679579) translate (33.421cm 44.169cm)" svg:viewBox="0 0 59 5" svg:d="m0 0c19 4 39 5 59 5">
          <text:p/>
        </draw:path>
        <draw:path draw:style-name="gr3" draw:layer="layout" svg:width="0.01cm" svg:height="0.033cm" draw:transform="rotate (-1.57079632679579) translate (33.623cm 44.249cm)" svg:viewBox="0 0 11 34" svg:d="m11 0c-4 12-8 23-11 34">
          <text:p/>
        </draw:path>
        <draw:path draw:style-name="gr3" draw:layer="layout" svg:width="0.014cm" svg:height="0.085cm" draw:transform="rotate (-1.57079632679579) translate (33.633cm 44.167cm)" svg:viewBox="0 0 15 86" svg:d="m0 86c6-28 12-57 15-86">
          <text:p/>
        </draw:path>
        <draw:path draw:style-name="gr3" draw:layer="layout" svg:width="0.002cm" svg:height="0.035cm" draw:transform="rotate (-1.57079632679579) translate (33.649cm 44.13cm)" svg:viewBox="0 0 3 36" svg:d="m0 36c2-12 3-24 3-36">
          <text:p/>
        </draw:path>
        <draw:path draw:style-name="gr3" draw:layer="layout" svg:width="0.002cm" svg:height="0.046cm" draw:transform="rotate (-1.57079632679579) translate (33.646cm 44.085cm)" svg:viewBox="0 0 3 47" svg:d="m2 47c2-15 2-31-2-47">
          <text:p/>
        </draw:path>
        <draw:path draw:style-name="gr3" draw:layer="layout" svg:width="0.001cm" svg:height="0.025cm" draw:transform="rotate (-1.57079632679579) translate (33.646cm 44.061cm)" svg:viewBox="0 0 2 26" svg:d="m2 26c0-9 0-17-2-26">
          <text:p/>
        </draw:path>
        <draw:path draw:style-name="gr3" draw:layer="layout" svg:width="0.008cm" svg:height="0.058cm" draw:transform="rotate (-1.57079632679579) translate (33.639cm 44.003cm)" svg:viewBox="0 0 9 59" svg:d="m9 59c-2-19-5-39-9-59">
          <text:p/>
        </draw:path>
        <draw:path draw:style-name="gr3" draw:layer="layout" svg:width="0.017cm" svg:height="0.069cm" draw:transform="rotate (-1.57079632679579) translate (33.62cm 43.931cm)" svg:viewBox="0 0 18 70" svg:d="m18 70c-4-23-10-46-18-70">
          <text:p/>
        </draw:path>
        <draw:path draw:style-name="gr3" draw:layer="layout" svg:width="0.008cm" svg:height="0.024cm" draw:transform="rotate (-1.57079632679579) translate (33.615cm 43.908cm)" svg:viewBox="0 0 9 25" svg:d="m9 25c-2-9-6-17-9-25">
          <text:p/>
        </draw:path>
        <draw:path draw:style-name="gr3" draw:layer="layout" svg:width="0.007cm" svg:height="0.018cm" draw:transform="rotate (-1.57079632679579) translate (33.609cm 43.891cm)" svg:viewBox="0 0 8 19" svg:d="m8 19c-2-6-6-12-8-19">
          <text:p/>
        </draw:path>
        <draw:path draw:style-name="gr3" draw:layer="layout" svg:width="0.042cm" svg:height="0.041cm" draw:transform="rotate (-1.57079632679579) translate (33.567cm 43.851cm)" svg:viewBox="0 0 43 42" svg:d="m43 42c-9-19-23-34-43-42">
          <text:p/>
        </draw:path>
        <draw:path draw:style-name="gr3" draw:layer="layout" svg:width="0.026cm" svg:height="0.008cm" draw:transform="rotate (-1.57079632679579) translate (33.542cm 43.846cm)" svg:viewBox="0 0 27 9" svg:d="m27 9c-10-3-18-6-27-9">
          <text:p/>
        </draw:path>
        <draw:path draw:style-name="gr3" draw:layer="layout" svg:width="0.011cm" svg:height="0.004cm" draw:transform="rotate (-1.57079632679579) translate (33.53cm 43.841cm)" svg:viewBox="0 0 12 5" svg:d="m12 5c-5-2-8-3-12-5">
          <text:p/>
        </draw:path>
        <draw:path draw:style-name="gr3" draw:layer="layout" svg:width="0.024cm" svg:height="0.003cm" draw:transform="rotate (-1.57079632679579) translate (33.506cm 43.839cm)" svg:viewBox="0 0 25 4" svg:d="m25 4c-8-3-16-4-25-4">
          <text:p/>
        </draw:path>
        <draw:path draw:style-name="gr3" draw:layer="layout" svg:width="0.005cm" svg:height="0cm" draw:transform="rotate (-1.57079632679579) translate (33.499cm 43.838cm)" svg:viewBox="0 0 6 1" svg:d="m6 1c-2-1-4-1-6 0">
          <text:p/>
        </draw:path>
        <draw:path draw:style-name="gr3" draw:layer="layout" svg:width="0.02cm" svg:height="0cm" draw:transform="rotate (-1.57079632679579) translate (33.476cm 43.839cm)" svg:viewBox="0 0 21 1" svg:d="m21 1c-7-1-14-1-21 0">
          <text:p/>
        </draw:path>
        <draw:path draw:style-name="gr3" draw:layer="layout" svg:width="0.02cm" svg:height="0cm" draw:transform="rotate (-1.57079632679579) translate (33.455cm 43.839cm)" svg:viewBox="0 0 21 1" svg:d="m21 1c-7-1-14-1-21 0">
          <text:p/>
        </draw:path>
        <draw:path draw:style-name="gr3" draw:layer="layout" svg:width="0.005cm" svg:height="0cm" draw:transform="rotate (-1.57079632679579) translate (33.451cm 43.838cm)" svg:viewBox="0 0 6 1" svg:d="m6 1c-2-1-4-1-6 0">
          <text:p/>
        </draw:path>
        <draw:path draw:style-name="gr3" draw:layer="layout" svg:width="0.024cm" svg:height="0.003cm" draw:transform="rotate (-1.57079632679579) translate (33.426cm 43.839cm)" svg:viewBox="0 0 25 4" svg:d="m25 0c-9 0-17 1-25 4">
          <text:p/>
        </draw:path>
        <draw:path draw:style-name="gr3" draw:layer="layout" svg:width="0.012cm" svg:height="0.004cm" draw:transform="rotate (-1.57079632679579) translate (33.415cm 43.841cm)" svg:viewBox="0 0 13 5" svg:d="m13 0c-4 2-8 4-13 5">
          <text:p/>
        </draw:path>
        <draw:path draw:style-name="gr3" draw:layer="layout" svg:width="0.027cm" svg:height="0.008cm" draw:transform="rotate (-1.57079632679579) translate (33.388cm 43.846cm)" svg:viewBox="0 0 28 9" svg:d="m28 0c-10 3-19 6-28 9">
          <text:p/>
        </draw:path>
        <draw:path draw:style-name="gr3" draw:layer="layout" svg:width="0.042cm" svg:height="0.041cm" draw:transform="rotate (-1.57079632679579) translate (33.347cm 43.851cm)" svg:viewBox="0 0 43 42" svg:d="m43 0c-19 8-34 23-43 42">
          <text:p/>
        </draw:path>
        <draw:path draw:style-name="gr3" draw:layer="layout" svg:width="0.006cm" svg:height="0.018cm" draw:transform="rotate (-1.57079632679579) translate (33.341cm 43.891cm)" svg:viewBox="0 0 7 19" svg:d="m7 0c-2 7-4 13-7 19">
          <text:p/>
        </draw:path>
        <draw:path draw:style-name="gr3" draw:layer="layout" svg:width="0.009cm" svg:height="0.024cm" draw:transform="rotate (-1.57079632679579) translate (33.333cm 43.908cm)" svg:viewBox="0 0 10 25" svg:d="m10 0c-4 8-6 16-10 25">
          <text:p/>
        </draw:path>
        <draw:path draw:style-name="gr3" draw:layer="layout" svg:width="0.017cm" svg:height="0.069cm" draw:transform="rotate (-1.57079632679579) translate (33.315cm 43.931cm)" svg:viewBox="0 0 18 70" svg:d="m18 0c-7 24-14 47-18 70">
          <text:p/>
        </draw:path>
        <draw:path draw:style-name="gr3" draw:layer="layout" svg:width="0.008cm" svg:height="0.058cm" draw:transform="rotate (-1.57079632679579) translate (33.309cm 44.003cm)" svg:viewBox="0 0 9 59" svg:d="m9 0c-3 20-7 40-9 59">
          <text:p/>
        </draw:path>
        <draw:path draw:style-name="gr3" draw:layer="layout" svg:width="0.001cm" svg:height="0.025cm" draw:transform="rotate (-1.57079632679579) translate (33.309cm 44.061cm)" svg:viewBox="0 0 2 26" svg:d="m2 0c0 9-2 17-2 26">
          <text:p/>
        </draw:path>
        <draw:path draw:style-name="gr3" draw:layer="layout" svg:width="0.002cm" svg:height="0.046cm" draw:transform="rotate (-1.57079632679579) translate (33.309cm 44.085cm)" svg:viewBox="0 0 3 47" svg:d="m3 0c-2 16-4 32-2 47">
          <text:p/>
        </draw:path>
        <draw:path draw:style-name="gr3" draw:layer="layout" svg:width="0.002cm" svg:height="0.035cm" draw:transform="rotate (-1.57079632679579) translate (33.305cm 44.13cm)" svg:viewBox="0 0 3 36" svg:d="m0 0c0 12 2 24 3 36">
          <text:p/>
        </draw:path>
        <draw:path draw:style-name="gr3" draw:layer="layout" svg:width="0.015cm" svg:height="0.085cm" draw:transform="rotate (-1.57079632679579) translate (33.309cm 44.167cm)" svg:viewBox="0 0 16 86" svg:d="m0 0c3 29 8 58 16 86">
          <text:p/>
        </draw:path>
        <draw:path draw:style-name="gr3" draw:layer="layout" svg:width="0.008cm" svg:height="0.033cm" draw:transform="rotate (-1.57079632679579) translate (33.325cm 44.249cm)" svg:viewBox="0 0 9 34" svg:d="m9 34c-2-11-5-22-9-34">
          <text:p/>
        </draw:path>
        <draw:path draw:style-name="gr3" draw:layer="layout" svg:width="0.009cm" svg:height="0.032cm" draw:transform="rotate (-1.57079632679579) translate (33.312cm 44.253cm)" svg:viewBox="0 0 10 33" svg:d="m10 33c-4-11-7-22-10-33">
          <text:p/>
        </draw:path>
        <draw:path draw:style-name="gr3" draw:layer="layout" svg:width="0.013cm" svg:height="0.075cm" draw:transform="rotate (-1.57079632679579) translate (33.302cm 44.18cm)" svg:viewBox="0 0 14 76" svg:d="m0 0c3 25 9 50 14 76">
          <text:p/>
        </draw:path>
        <draw:path draw:style-name="gr3" draw:layer="layout" svg:width="0.004cm" svg:height="0.047cm" draw:transform="rotate (-1.57079632679579) translate (33.292cm 44.13cm)" svg:viewBox="0 0 5 48" svg:d="m0 0c1 17 3 33 5 48">
          <text:p/>
        </draw:path>
        <draw:path draw:style-name="gr3" draw:layer="layout" svg:width="0.001cm" svg:height="0.048cm" draw:transform="rotate (-1.57079632679579) translate (33.296cm 44.084cm)" svg:viewBox="0 0 2 49" svg:d="m2 0c-3 17-3 33 0 49">
          <text:p/>
        </draw:path>
        <draw:path draw:style-name="gr3" draw:layer="layout" svg:width="0.003cm" svg:height="0.037cm" draw:transform="rotate (-1.57079632679579) translate (33.296cm 44.048cm)" svg:viewBox="0 0 4 38" svg:d="m4 0c-3 12-3 26-4 38">
          <text:p/>
        </draw:path>
        <draw:path draw:style-name="gr3" draw:layer="layout" svg:width="0.007cm" svg:height="0.047cm" draw:transform="rotate (-1.57079632679579) translate (33.298cm 44.001cm)" svg:viewBox="0 0 8 48" svg:d="m8 0c-3 15-5 31-8 48">
          <text:p/>
        </draw:path>
        <draw:path draw:style-name="gr3" draw:layer="layout" svg:width="0.011cm" svg:height="0.047cm" draw:transform="rotate (-1.57079632679579) translate (33.302cm 43.951cm)" svg:viewBox="0 0 12 48" svg:d="m12 0c-5 15-9 31-12 48">
          <text:p/>
        </draw:path>
        <draw:path draw:style-name="gr3" draw:layer="layout" svg:width="0.014cm" svg:height="0.047cm" draw:transform="rotate (-1.57079632679579) translate (33.319cm 43.906cm)" svg:viewBox="0 0 15 48" svg:d="m15 0c-6 15-10 32-15 48">
          <text:p/>
        </draw:path>
        <draw:path draw:style-name="gr3" draw:layer="layout" svg:width="0.007cm" svg:height="0.019cm" draw:transform="rotate (-1.57079632679579) translate (33.329cm 43.886cm)" svg:viewBox="0 0 8 20" svg:d="m8 0c-4 6-6 12-8 20">
          <text:p/>
        </draw:path>
        <draw:path draw:style-name="gr3" draw:layer="layout" svg:width="0.047cm" svg:height="0.045cm" draw:transform="rotate (-1.57079632679579) translate (33.339cm 43.843cm)" svg:viewBox="0 0 48 46" svg:d="m48 0c-21 9-38 25-48 46">
          <text:p/>
        </draw:path>
        <draw:path draw:style-name="gr3" draw:layer="layout" svg:width="0.028cm" svg:height="0.009cm" draw:transform="rotate (-1.57079632679579) translate (33.383cm 43.834cm)" svg:viewBox="0 0 29 10" svg:d="m29 0c-10 2-20 5-29 10">
          <text:p/>
        </draw:path>
        <draw:path draw:style-name="gr3" draw:layer="layout" svg:width="0.012cm" svg:height="0.003cm" draw:transform="rotate (-1.57079632679579) translate (33.412cm 43.828cm)" svg:viewBox="0 0 13 4" svg:d="m13 0c-5 2-9 3-13 4">
          <text:p/>
        </draw:path>
        <draw:path draw:style-name="gr3" draw:layer="layout" svg:width="0.025cm" svg:height="0.005cm" draw:transform="rotate (-1.57079632679579) translate (33.424cm 43.826cm)" svg:viewBox="0 0 26 6" svg:d="m26 0c-9 2-17 3-26 6">
          <text:p/>
        </draw:path>
        <draw:path draw:style-name="gr3" draw:layer="layout" svg:width="0.007cm" svg:height="0cm" draw:transform="rotate (-1.57079632679579) translate (33.449cm 43.826cm)" svg:viewBox="0 0 8 0" svg:d="m8 0c-3 0-5 0-8 0">
          <text:p/>
        </draw:path>
        <draw:path draw:style-name="gr3" draw:layer="layout" svg:width="0.021cm" svg:height="-0.001cm" draw:transform="rotate (-1.57079632679579) translate (33.454cm 43.826cm)" svg:viewBox="0 0 22 0" svg:d="m22 0c-7 0-14 0-22 0">
          <text:p/>
        </draw:path>
        <draw:path draw:style-name="gr3" draw:layer="layout" svg:width="0.021cm" svg:height="-0.001cm" draw:transform="rotate (-1.57079632679579) translate (33.476cm 43.826cm)" svg:viewBox="0 0 22 0" svg:d="m22 0c-8 0-15 0-22 0">
          <text:p/>
        </draw:path>
        <draw:path draw:style-name="gr3" draw:layer="layout" svg:width="0.006cm" svg:height="0cm" draw:transform="rotate (-1.57079632679579) translate (33.5cm 43.826cm)" svg:viewBox="0 0 7 0" svg:d="m7 0c-2 0-5 0-7 0">
          <text:p/>
        </draw:path>
        <draw:path draw:style-name="gr3" draw:layer="layout" svg:width="0.026cm" svg:height="0.005cm" draw:transform="rotate (-1.57079632679579) translate (33.507cm 43.826cm)" svg:viewBox="0 0 27 6" svg:d="m27 6c-10-3-18-4-27-6">
          <text:p/>
        </draw:path>
        <draw:path draw:style-name="gr3" draw:layer="layout" svg:width="0.013cm" svg:height="0.003cm" draw:transform="rotate (-1.57079632679579) translate (33.532cm 43.828cm)" svg:viewBox="0 0 14 4" svg:d="m14 4c-5-1-10-3-14-4">
          <text:p/>
        </draw:path>
        <draw:path draw:style-name="gr3" draw:layer="layout" svg:width="0.028cm" svg:height="0.009cm" draw:transform="rotate (-1.57079632679579) translate (33.545cm 43.834cm)" svg:viewBox="0 0 29 10" svg:d="m29 10c-10-5-20-8-29-10">
          <text:p/>
        </draw:path>
        <draw:path draw:style-name="gr3" draw:layer="layout" svg:width="0.046cm" svg:height="0.045cm" draw:transform="rotate (-1.57079632679579) translate (33.571cm 43.843cm)" svg:viewBox="0 0 47 46" svg:d="m47 46c-10-21-26-37-47-46">
          <text:p/>
        </draw:path>
        <draw:path draw:style-name="gr3" draw:layer="layout" svg:width="0.007cm" svg:height="0.019cm" draw:transform="rotate (-1.57079632679579) translate (33.621cm 43.886cm)" svg:viewBox="0 0 8 20" svg:d="m8 20c-3-8-6-14-8-20">
          <text:p/>
        </draw:path>
        <draw:path draw:style-name="gr3" draw:layer="layout" svg:width="0.015cm" svg:height="0.047cm" draw:transform="rotate (-1.57079632679579) translate (33.623cm 43.906cm)" svg:viewBox="0 0 16 48" svg:d="m16 48c-4-16-9-33-16-48">
          <text:p/>
        </draw:path>
        <draw:path draw:style-name="gr3" draw:layer="layout" svg:width="0.012cm" svg:height="0.047cm" draw:transform="rotate (-1.57079632679579) translate (33.639cm 43.951cm)" svg:viewBox="0 0 13 48" svg:d="m13 48c-4-17-8-33-13-48">
          <text:p/>
        </draw:path>
        <draw:path draw:style-name="gr3" draw:layer="layout" svg:width="0.007cm" svg:height="0.047cm" draw:transform="rotate (-1.57079632679579) translate (33.651cm 44.001cm)" svg:viewBox="0 0 8 48" svg:d="m8 48c-2-17-4-33-8-48">
          <text:p/>
        </draw:path>
        <draw:path draw:style-name="gr3" draw:layer="layout" svg:width="0.004cm" svg:height="0.037cm" draw:transform="rotate (-1.57079632679579) translate (33.657cm 44.048cm)" svg:viewBox="0 0 5 38" svg:d="m5 38c0-12-2-26-5-38">
          <text:p/>
        </draw:path>
        <draw:path draw:style-name="gr3" draw:layer="layout" svg:width="0.001cm" svg:height="0.048cm" draw:transform="rotate (-1.57079632679579) translate (33.659cm 44.084cm)" svg:viewBox="0 0 2 49" svg:d="m2 49c0-16 0-32-2-49">
          <text:p/>
        </draw:path>
        <draw:path draw:style-name="gr3" draw:layer="layout" svg:width="0.004cm" svg:height="0.047cm" draw:transform="rotate (-1.57079632679579) translate (33.66cm 44.13cm)" svg:viewBox="0 0 5 48" svg:d="m0 48c2-15 5-31 5-48">
          <text:p/>
        </draw:path>
        <draw:path draw:style-name="gr3" draw:layer="layout" svg:width="0.013cm" svg:height="0.075cm" draw:transform="rotate (-1.57079632679579) translate (33.641cm 44.18cm)" svg:viewBox="0 0 14 76" svg:d="m0 76c7-26 11-51 14-76">
          <text:p/>
        </draw:path>
        <draw:path draw:style-name="gr3" draw:layer="layout" svg:width="0.009cm" svg:height="0.032cm" draw:transform="rotate (-1.57079632679579) translate (33.635cm 44.253cm)" svg:viewBox="0 0 10 33" svg:d="m10 0c-3 11-7 22-10 33">
          <text:p/>
        </draw:path>
        <draw:path draw:style-name="gr3" draw:layer="layout" svg:width="0.031cm" svg:height="0.014cm" draw:transform="rotate (-1.57079632679579) translate (33.447cm 44.042cm)" svg:viewBox="0 0 32 15" svg:d="m32 0c-12-1-24 5-32 15">
          <text:p/>
        </draw:path>
        <draw:path draw:style-name="gr3" draw:layer="layout" svg:width="0.03cm" svg:height="0.014cm" draw:transform="rotate (-1.57079632679579) translate (33.479cm 44.042cm)" svg:viewBox="0 0 31 15" svg:d="m31 15c-7-10-19-16-31-15">
          <text:p/>
        </draw:path>
        <draw:path draw:style-name="gr3" draw:layer="layout" svg:width="0.007cm" svg:height="0.022cm" draw:transform="rotate (-1.57079632679579) translate (33.509cm 44.056cm)" svg:viewBox="0 0 8 23" svg:d="m8 23c0-8-3-16-8-23">
          <text:p/>
        </draw:path>
        <draw:line draw:style-name="gr3" draw:layer="layout" svg:x1="33.512cm" svg:y1="44.08cm" svg:x2="33.512cm" svg:y2="44.143cm">
          <text:p/>
        </draw:line>
        <draw:path draw:style-name="gr3" draw:layer="layout" svg:width="0.076cm" svg:height="0.005cm" draw:transform="rotate (-1.57079632679579) translate (33.438cm 44.139cm)" svg:viewBox="0 0 77 6" svg:d="m0 0c26 8 52 8 77 0">
          <text:p/>
        </draw:path>
        <draw:line draw:style-name="gr3" draw:layer="layout" svg:x1="33.44cm" svg:y1="44.143cm" svg:x2="33.44cm" svg:y2="44.08cm">
          <text:p/>
        </draw:line>
        <draw:path draw:style-name="gr3" draw:layer="layout" svg:width="0.007cm" svg:height="0.022cm" draw:transform="rotate (-1.57079632679579) translate (33.44cm 44.056cm)" svg:viewBox="0 0 8 23" svg:d="m8 0c-5 7-8 15-8 23">
          <text:p/>
        </draw:path>
        <draw:polyline draw:style-name="gr3" draw:layer="layout" svg:width="1.033cm" svg:height="0.843cm" svg:x="33.804cm" svg:y="43.601cm" svg:viewBox="0 0 1034 844" draw:points="0,844 0,0 1034,0">
          <text:p/>
        </draw:polyline>
        <draw:line draw:style-name="gr3" draw:layer="layout" svg:x1="34.35cm" svg:y1="43.601cm" svg:x2="34.35cm" svg:y2="42.475cm">
          <text:p/>
        </draw:line>
        <draw:frame draw:style-name="gr50" draw:layer="layout" svg:width="0.15cm" svg:height="0.357cm" draw:transform="rotate (1.5707963267946) translate (33.912cm 47.674cm)">
          <draw:text-box>
            <text:p text:style-name="P1"><text:span text:style-name="T1">7</text:span></text:p>
          </draw:text-box>
        </draw:frame>
        <draw:line draw:style-name="gr4" draw:layer="layout" svg:x1="37.733cm" svg:y1="47.293cm" svg:x2="37.733cm" svg:y2="47.221cm">
          <text:p/>
        </draw:line>
        <draw:line draw:style-name="gr4" draw:layer="layout" svg:x1="38.541cm" svg:y1="47.293cm" svg:x2="38.541cm" svg:y2="47.221cm">
          <text:p/>
        </draw:line>
        <draw:polyline draw:style-name="gr5" draw:layer="layout" svg:width="0.029cm" svg:height="0.072cm" svg:x="37.733cm" svg:y="47.221cm" svg:viewBox="0 0 30 73" draw:points="0,73 30,73 30,0 0,0 0,73">
          <text:p/>
        </draw:polyline>
        <draw:polyline draw:style-name="gr5" draw:layer="layout" svg:width="0.029cm" svg:height="0.072cm" svg:x="38.512cm" svg:y="47.221cm" svg:viewBox="0 0 30 73" draw:points="0,73 30,73 30,0 0,0 0,73">
          <text:p/>
        </draw:polyline>
        <draw:polyline draw:style-name="gr5" draw:layer="layout" svg:width="0.75cm" svg:height="0.03cm" svg:x="37.762cm" svg:y="47.263cm" svg:viewBox="0 0 751 31" draw:points="0,31 751,31 751,0 0,0 0,31">
          <text:p/>
        </draw:polyline>
        <draw:polyline draw:style-name="gr5" draw:layer="layout" svg:width="0.284cm" svg:height="0.055cm" svg:x="37.762cm" svg:y="47.987cm" svg:viewBox="0 0 285 56" draw:points="0,56 106,52 213,26 285,0">
          <text:p/>
        </draw:polyline>
        <draw:polyline draw:style-name="gr5" draw:layer="layout" svg:width="0.212cm" svg:height="0.211cm" svg:x="38.177cm" svg:y="47.708cm" svg:viewBox="0 0 213 212" draw:points="0,212 77,152 154,76 213,0">
          <text:p/>
        </draw:polyline>
        <draw:polyline draw:style-name="gr5" draw:layer="layout" svg:width="0.055cm" svg:height="0.284cm" svg:x="38.457cm" svg:y="47.293cm" svg:viewBox="0 0 56 285" draw:points="0,285 25,212 51,106 56,0">
          <text:p/>
        </draw:polyline>
        <draw:line draw:style-name="gr5" draw:layer="layout" svg:x1="37.762cm" svg:y1="47.293cm" svg:x2="37.762cm" svg:y2="47.593cm">
          <text:p/>
        </draw:line>
        <draw:line draw:style-name="gr5" draw:layer="layout" svg:x1="37.762cm" svg:y1="47.742cm" svg:x2="37.762cm" svg:y2="48.042cm">
          <text:p/>
        </draw:line>
        <draw:line draw:style-name="gr3" draw:layer="layout" svg:x1="39.092cm" svg:y1="43.673cm" svg:x2="39.092cm" svg:y2="43.11cm">
          <text:p/>
        </draw:line>
        <draw:line draw:style-name="gr3" draw:layer="layout" svg:x1="39.108cm" svg:y1="43.673cm" svg:x2="39.108cm" svg:y2="43.127cm">
          <text:p/>
        </draw:line>
        <draw:line draw:style-name="gr3" draw:layer="layout" svg:x1="40.218cm" svg:y1="43.11cm" svg:x2="39.092cm" svg:y2="43.11cm">
          <text:p/>
        </draw:line>
        <draw:polyline draw:style-name="gr3" draw:layer="layout" svg:width="1.093cm" svg:height="0.546cm" svg:x="39.108cm" svg:y="43.127cm" svg:viewBox="0 0 1094 547" draw:points="0,0 1094,0 1094,547">
          <text:p/>
        </draw:polyline>
        <draw:line draw:style-name="gr3" draw:layer="layout" svg:x1="40.218cm" svg:y1="43.11cm" svg:x2="40.218cm" svg:y2="43.673cm">
          <text:p/>
        </draw:line>
        <draw:path draw:style-name="gr3" draw:layer="layout" svg:width="0.049cm" svg:height="0.049cm" svg:x="39.468cm" svg:y="43.25cm" svg:viewBox="0 0 50 50" svg:d="m50 0c-28 0-50 22-50 50">
          <text:p/>
        </draw:path>
        <draw:line draw:style-name="gr3" draw:layer="layout" svg:x1="39.515cm" svg:y1="43.254cm" svg:x2="39.798cm" svg:y2="43.254cm">
          <text:p/>
        </draw:line>
        <draw:path draw:style-name="gr3" draw:layer="layout" svg:width="0.048cm" svg:height="0.049cm" svg:x="39.801cm" svg:y="43.25cm" svg:viewBox="0 0 49 50" svg:d="m49 50c0-28-23-50-49-50">
          <text:p/>
        </draw:path>
        <draw:line draw:style-name="gr3" draw:layer="layout" svg:x1="39.845cm" svg:y1="43.301cm" svg:x2="39.845cm" svg:y2="43.491cm">
          <text:p/>
        </draw:line>
        <draw:path draw:style-name="gr3" draw:layer="layout" svg:width="0.048cm" svg:height="0.049cm" svg:x="39.801cm" svg:y="43.489cm" svg:viewBox="0 0 49 50" svg:d="m0 50c26 0 49-23 49-50">
          <text:p/>
        </draw:path>
        <draw:line draw:style-name="gr3" draw:layer="layout" svg:x1="39.798cm" svg:y1="43.542cm" svg:x2="39.515cm" svg:y2="43.542cm">
          <text:p/>
        </draw:line>
        <draw:path draw:style-name="gr3" draw:layer="layout" svg:width="0.049cm" svg:height="0.049cm" svg:x="39.468cm" svg:y="43.489cm" svg:viewBox="0 0 50 50" svg:d="m0 0c0 27 22 50 50 50">
          <text:p/>
        </draw:path>
        <draw:line draw:style-name="gr3" draw:layer="layout" svg:x1="39.468cm" svg:y1="43.491cm" svg:x2="39.468cm" svg:y2="43.301cm">
          <text:p/>
        </draw:line>
        <draw:frame draw:style-name="gr59" draw:layer="layout" svg:width="0.62cm" svg:height="0.357cm" svg:x="33.241cm" svg:y="43.244cm">
          <draw:text-box>
            <text:p text:style-name="P1"><text:span text:style-name="T1">BWC</text:span></text:p>
          </draw:text-box>
        </draw:frame>
        <draw:line draw:style-name="gr4" draw:layer="layout" svg:x1="37.563cm" svg:y1="48.791cm" svg:x2="37.703cm" svg:y2="48.791cm">
          <text:p/>
        </draw:line>
        <draw:line draw:style-name="gr4" draw:layer="layout" svg:x1="37.563cm" svg:y1="48.169cm" svg:x2="37.703cm" svg:y2="48.169cm">
          <text:p/>
        </draw:line>
        <draw:polyline draw:style-name="gr3" draw:layer="layout" svg:width="0.017cm" svg:height="0.368cm" svg:x="35.341cm" svg:y="47.361cm" svg:viewBox="0 0 18 369" draw:points="0,369 0,0 18,0 18,369 0,369">
          <text:p/>
        </draw:polyline>
        <draw:path draw:style-name="gr7" draw:layer="layout" svg:width="0.191cm" svg:height="0.191cm" draw:transform="rotate (1.5707963267946) translate (35.2600000000001cm 47.6780000000001cm)" svg:viewBox="0 0 192 192" svg:d="m97 192c52 0 95-43 95-96 0-52-43-96-95-96-54 0-97 44-97 96 0 53 43 96 97 96">
          <text:p/>
        </draw:path>
        <draw:path draw:style-name="gr3" draw:layer="layout" svg:width="0.003cm" svg:height="-0.001cm" draw:transform="rotate (-1.57079632679579) translate (36.393cm 47.521cm)" svg:viewBox="0 0 4 0" svg:d="m0 0c1 0 3 0 4 0">
          <text:p/>
        </draw:path>
        <draw:path draw:style-name="gr3" draw:layer="layout" svg:width="0.011cm" svg:height="0.014cm" draw:transform="rotate (-1.57079632679579) translate (36.397cm 47.507cm)" svg:viewBox="0 0 12 15" svg:d="m0 15c7-2 11-8 12-15">
          <text:p/>
        </draw:path>
        <draw:polyline draw:style-name="gr3" draw:layer="layout" svg:width="0cm" svg:height="0.058cm" svg:x="36.408cm" svg:y="47.45cm" svg:viewBox="0 0 0 59" draw:points="0,59 0,42 0,12 0,0">
          <text:p/>
        </draw:polyline>
        <draw:path draw:style-name="gr3" draw:layer="layout" svg:width="0.004cm" svg:height="0.01cm" draw:transform="rotate (-1.57079632679579) translate (36.413cm 47.439cm)" svg:viewBox="0 0 5 11" svg:d="m0 11c3-4 5-8 5-11">
          <text:p/>
        </draw:path>
        <draw:path draw:style-name="gr3" draw:layer="layout" svg:width="0.004cm" svg:height="0.009cm" draw:transform="rotate (-1.57079632679579) translate (36.413cm 47.43cm)" svg:viewBox="0 0 5 10" svg:d="m5 10c0-3-2-7-5-10">
          <text:p/>
        </draw:path>
        <draw:line draw:style-name="gr3" draw:layer="layout" svg:x1="36.408cm" svg:y1="47.433cm" svg:x2="36.408cm" svg:y2="47.378cm">
          <text:p/>
        </draw:line>
        <draw:path draw:style-name="gr3" draw:layer="layout" svg:width="0.015cm" svg:height="0.017cm" draw:transform="rotate (-1.57079632679579) translate (36.392cm 47.361cm)" svg:viewBox="0 0 16 18" svg:d="m16 18c0-10-7-16-16-18">
          <text:p/>
        </draw:path>
        <draw:path draw:style-name="gr3" draw:layer="layout" svg:width="0.001cm" svg:height="0cm" draw:transform="rotate (-1.57079632679579) translate (36.392cm 47.361cm)" svg:viewBox="0 0 2 0" svg:d="m2 0c0 0-1 0-2 0">
          <text:p/>
        </draw:path>
        <draw:polyline draw:style-name="gr3" draw:layer="layout" svg:width="0.385cm" svg:height="0cm" svg:x="36.005cm" svg:y="47.361cm" svg:viewBox="0 0 386 0" draw:points="386,0 191,0 0,0">
          <text:p/>
        </draw:polyline>
        <draw:path draw:style-name="gr3" draw:layer="layout" svg:width="0.001cm" svg:height="0cm" draw:transform="rotate (-1.57079632679579) translate (36.006cm 47.361cm)" svg:viewBox="0 0 2 0" svg:d="m2 0c-1 0-1 0-2 0">
          <text:p/>
        </draw:path>
        <draw:path draw:style-name="gr3" draw:layer="layout" svg:width="0.015cm" svg:height="0.017cm" draw:transform="rotate (-1.57079632679579) translate (35.989cm 47.361cm)" svg:viewBox="0 0 16 18" svg:d="m16 0c-9 2-16 8-16 18">
          <text:p/>
        </draw:path>
        <draw:polyline draw:style-name="gr3" draw:layer="layout" svg:width="0.004cm" svg:height="0.055cm" svg:x="35.984cm" svg:y="47.378cm" svg:viewBox="0 0 5 56" draw:points="5,0 5,56 0,56">
          <text:p/>
        </draw:polyline>
        <draw:path draw:style-name="gr3" draw:layer="layout" svg:width="0.003cm" svg:height="0.009cm" draw:transform="rotate (-1.57079632679579) translate (35.984cm 47.43cm)" svg:viewBox="0 0 4 10" svg:d="m4 0c-3 4-4 7-4 10">
          <text:p/>
        </draw:path>
        <draw:path draw:style-name="gr3" draw:layer="layout" svg:width="0.003cm" svg:height="0.01cm" draw:transform="rotate (-1.57079632679579) translate (35.984cm 47.439cm)" svg:viewBox="0 0 4 11" svg:d="m0 0c0 4 1 8 4 11">
          <text:p/>
        </draw:path>
        <draw:polyline draw:style-name="gr3" draw:layer="layout" svg:width="0.029cm" svg:height="0.059cm" svg:x="35.959cm" svg:y="47.45cm" svg:viewBox="0 0 30 60" draw:points="26,0 30,0 30,12 18,12 18,8 0,8 0,25 0,42 18,42 30,42 30,60">
          <text:p/>
        </draw:polyline>
        <draw:path draw:style-name="gr3" draw:layer="layout" svg:width="0.011cm" svg:height="0.014cm" draw:transform="rotate (-1.57079632679579) translate (35.993cm 47.507cm)" svg:viewBox="0 0 12 15" svg:d="m0 0c0 7 4 13 12 15">
          <text:p/>
        </draw:path>
        <draw:path draw:style-name="gr3" draw:layer="layout" svg:width="0.004cm" svg:height="-0.001cm" draw:transform="rotate (-1.57079632679579) translate (36.003cm 47.521cm)" svg:viewBox="0 0 5 0" svg:d="m0 0c2 0 3 0 5 0">
          <text:p/>
        </draw:path>
        <draw:polyline draw:style-name="gr3" draw:layer="layout" svg:width="0.385cm" svg:height="0cm" svg:x="36.005cm" svg:y="47.521cm" svg:viewBox="0 0 386 0" draw:points="0,0 191,0 386,0">
          <text:p/>
        </draw:polyline>
        <draw:polyline draw:style-name="gr3" draw:layer="layout" svg:width="0cm" svg:height="0.016cm" svg:x="36.408cm" svg:y="47.433cm" svg:viewBox="0 0 0 17" draw:points="0,0 0,17 0,8 0,4">
          <text:p/>
        </draw:polyline>
        <draw:line draw:style-name="gr3" draw:layer="layout" svg:x1="35.988cm" svg:y1="47.462cm" svg:x2="35.988cm" svg:y2="47.492cm">
          <text:p/>
        </draw:line>
        <draw:line draw:style-name="gr3" draw:layer="layout" svg:x1="35.988cm" svg:y1="47.433cm" svg:x2="35.988cm" svg:y2="47.45cm">
          <text:p/>
        </draw:line>
        <draw:polyline draw:style-name="gr3" draw:layer="layout" svg:width="0cm" svg:height="0.012cm" svg:x="35.984cm" svg:y="47.437cm" svg:viewBox="0 0 0 13" draw:points="0,13 0,4 0,0">
          <text:p/>
        </draw:polyline>
        <draw:polyline draw:style-name="gr3" draw:layer="layout" svg:width="0cm" svg:height="0.029cm" svg:x="35.976cm" svg:y="47.462cm" svg:viewBox="0 0 0 30" draw:points="0,0 0,13 0,30">
          <text:p/>
        </draw:polyline>
        <draw:path draw:style-name="gr3" draw:layer="layout" svg:width="0.037cm" svg:height="0.015cm" draw:transform="rotate (-1.57079632679579) translate (36.254cm 47.645cm)" svg:viewBox="0 0 38 16" svg:d="m38 16c-11-9-23-15-38-16">
          <text:p/>
        </draw:path>
        <draw:path draw:style-name="gr3" draw:layer="layout" svg:width="0.032cm" svg:height="0.062cm" draw:transform="rotate (-1.57079632679579) translate (36.291cm 47.66cm)" svg:viewBox="0 0 33 63" svg:d="m33 63c0-25-12-49-33-63">
          <text:p/>
        </draw:path>
        <draw:path draw:style-name="gr3" draw:layer="layout" svg:width="0.009cm" svg:height="0.094cm" draw:transform="rotate (-1.57079632679579) translate (36.315cm 47.724cm)" svg:viewBox="0 0 10 95" svg:d="m0 95c6-32 10-63 10-95">
          <text:p/>
        </draw:path>
        <draw:path draw:style-name="gr3" draw:layer="layout" svg:width="0.018cm" svg:height="0.075cm" draw:transform="rotate (-1.57079632679579) translate (36.303cm 47.815cm)" svg:viewBox="0 0 19 76" svg:d="m0 76c8-25 13-51 19-76">
          <text:p/>
        </draw:path>
        <draw:path draw:style-name="gr3" draw:layer="layout" svg:width="0.016cm" svg:height="0.028cm" draw:transform="rotate (-1.57079632679579) translate (36.285cm 47.89cm)" svg:viewBox="0 0 17 29" svg:d="m0 29c8-8 13-17 17-29">
          <text:p/>
        </draw:path>
        <draw:path draw:style-name="gr3" draw:layer="layout" svg:width="0.031cm" svg:height="0.017cm" draw:transform="rotate (-1.57079632679579) translate (36.253cm 47.918cm)" svg:viewBox="0 0 32 18" svg:d="m0 18c12-2 24-8 32-18">
          <text:p/>
        </draw:path>
        <draw:path draw:style-name="gr3" draw:layer="layout" svg:width="0.013cm" svg:height="0.003cm" draw:transform="rotate (-1.57079632679579) translate (36.241cm 47.938cm)" svg:viewBox="0 0 14 4" svg:d="m0 4c4 0 9-2 14-4">
          <text:p/>
        </draw:path>
        <draw:path draw:style-name="gr3" draw:layer="layout" svg:width="0.042cm" svg:height="0.004cm" draw:transform="rotate (-1.57079632679579) translate (36.2cm 47.941cm)" svg:viewBox="0 0 43 5" svg:d="m0 5c15-1 29-2 43-5">
          <text:p/>
        </draw:path>
        <draw:path draw:style-name="gr3" draw:layer="layout" svg:width="0.041cm" svg:height="0.004cm" draw:transform="rotate (-1.57079632679579) translate (36.159cm 47.941cm)" svg:viewBox="0 0 42 5" svg:d="m0 0c14 3 28 4 42 5">
          <text:p/>
        </draw:path>
        <draw:path draw:style-name="gr3" draw:layer="layout" svg:width="0.012cm" svg:height="0.003cm" draw:transform="rotate (-1.57079632679579) translate (36.147cm 47.938cm)" svg:viewBox="0 0 13 4" svg:d="m0 0c4 2 8 4 13 4">
          <text:p/>
        </draw:path>
        <draw:path draw:style-name="gr3" draw:layer="layout" svg:width="0.031cm" svg:height="0.017cm" draw:transform="rotate (-1.57079632679579) translate (36.112cm 47.918cm)" svg:viewBox="0 0 32 18" svg:d="m0 0c9 10 20 16 32 18">
          <text:p/>
        </draw:path>
        <draw:path draw:style-name="gr3" draw:layer="layout" svg:width="0.015cm" svg:height="0.028cm" draw:transform="rotate (-1.57079632679579) translate (36.1cm 47.89cm)" svg:viewBox="0 0 16 29" svg:d="m0 0c2 12 8 21 16 29">
          <text:p/>
        </draw:path>
        <draw:path draw:style-name="gr3" draw:layer="layout" svg:width="0.017cm" svg:height="0.075cm" draw:transform="rotate (-1.57079632679579) translate (36.081cm 47.815cm)" svg:viewBox="0 0 18 76" svg:d="m0 0c4 25 10 51 18 76">
          <text:p/>
        </draw:path>
        <draw:path draw:style-name="gr3" draw:layer="layout" svg:width="0.008cm" svg:height="0.094cm" draw:transform="rotate (-1.57079632679579) translate (36.073cm 47.724cm)" svg:viewBox="0 0 9 95" svg:d="m0 0c0 32 3 63 9 95">
          <text:p/>
        </draw:path>
        <draw:path draw:style-name="gr3" draw:layer="layout" svg:width="0.032cm" svg:height="0.062cm" draw:transform="rotate (-1.57079632679579) translate (36.073cm 47.66cm)" svg:viewBox="0 0 33 63" svg:d="m33 0c-20 14-33 38-33 63">
          <text:p/>
        </draw:path>
        <draw:path draw:style-name="gr3" draw:layer="layout" svg:width="0.037cm" svg:height="0.015cm" draw:transform="rotate (-1.57079632679579) translate (36.105cm 47.645cm)" svg:viewBox="0 0 38 16" svg:d="m38 0c-14 1-26 7-38 16">
          <text:p/>
        </draw:path>
        <draw:path draw:style-name="gr3" draw:layer="layout" svg:width="0.056cm" svg:height="0.004cm" draw:transform="rotate (-1.57079632679579) translate (36.145cm 47.64cm)" svg:viewBox="0 0 57 5" svg:d="m57 0c-19 0-39 1-57 5">
          <text:p/>
        </draw:path>
        <draw:path draw:style-name="gr3" draw:layer="layout" svg:width="0.056cm" svg:height="0.004cm" draw:transform="rotate (-1.57079632679579) translate (36.2cm 47.64cm)" svg:viewBox="0 0 57 5" svg:d="m57 5c-19-4-39-5-57-5">
          <text:p/>
        </draw:path>
        <draw:path draw:style-name="gr3" draw:layer="layout" svg:width="0.041cm" svg:height="0.017cm" draw:transform="rotate (-1.57079632679579) translate (36.1cm 47.636cm)" svg:viewBox="0 0 42 18" svg:d="m42 0c-15 2-30 8-42 18">
          <text:p/>
        </draw:path>
        <draw:path draw:style-name="gr3" draw:layer="layout" svg:width="0.035cm" svg:height="0.069cm" draw:transform="rotate (-1.57079632679579) translate (36.065cm 47.653cm)" svg:viewBox="0 0 36 70" svg:d="m36 0c-23 17-36 42-36 70">
          <text:p/>
        </draw:path>
        <draw:path draw:style-name="gr3" draw:layer="layout" svg:width="0.008cm" svg:height="0.096cm" draw:transform="rotate (-1.57079632679579) translate (36.065cm 47.724cm)" svg:viewBox="0 0 9 97" svg:d="m0 0c0 32 2 65 9 97">
          <text:p/>
        </draw:path>
        <draw:path draw:style-name="gr3" draw:layer="layout" svg:width="0.017cm" svg:height="0.076cm" draw:transform="rotate (-1.57079632679579) translate (36.077cm 47.815cm)" svg:viewBox="0 0 18 77" svg:d="m0 0c4 26 9 52 18 77">
          <text:p/>
        </draw:path>
        <draw:path draw:style-name="gr3" draw:layer="layout" svg:width="0.017cm" svg:height="0.032cm" draw:transform="rotate (-1.57079632679579) translate (36.092cm 47.892cm)" svg:viewBox="0 0 18 33" svg:d="m0 0c2 13 8 24 18 33">
          <text:p/>
        </draw:path>
        <draw:path draw:style-name="gr3" draw:layer="layout" svg:width="0.033cm" svg:height="0.018cm" draw:transform="rotate (-1.57079632679579) translate (36.109cm 47.921cm)" svg:viewBox="0 0 34 19" svg:d="m0 0c9 9 21 17 34 19">
          <text:p/>
        </draw:path>
        <draw:path draw:style-name="gr3" draw:layer="layout" svg:width="0.012cm" svg:height="0.002cm" draw:transform="rotate (-1.57079632679579) translate (36.146cm 47.942cm)" svg:viewBox="0 0 13 3" svg:d="m0 0c4 1 8 3 13 3">
          <text:p/>
        </draw:path>
        <draw:path draw:style-name="gr3" draw:layer="layout" svg:width="0.042cm" svg:height="0.005cm" draw:transform="rotate (-1.57079632679579) translate (36.158cm 47.945cm)" svg:viewBox="0 0 43 6" svg:d="m0 0c15 3 29 6 43 6">
          <text:p/>
        </draw:path>
        <draw:path draw:style-name="gr3" draw:layer="layout" svg:width="0.042cm" svg:height="0.005cm" draw:transform="rotate (-1.57079632679579) translate (36.2cm 47.945cm)" svg:viewBox="0 0 43 6" svg:d="m0 6c15 0 29-3 43-6">
          <text:p/>
        </draw:path>
        <draw:path draw:style-name="gr3" draw:layer="layout" svg:width="0.013cm" svg:height="0.002cm" draw:transform="rotate (-1.57079632679579) translate (36.242cm 47.942cm)" svg:viewBox="0 0 14 3" svg:d="m0 3c4 0 8-2 14-3">
          <text:p/>
        </draw:path>
        <draw:path draw:style-name="gr3" draw:layer="layout" svg:width="0.033cm" svg:height="0.018cm" draw:transform="rotate (-1.57079632679579) translate (36.254cm 47.921cm)" svg:viewBox="0 0 34 19" svg:d="m0 19c14-2 25-10 34-19">
          <text:p/>
        </draw:path>
        <draw:path draw:style-name="gr3" draw:layer="layout" svg:width="0.018cm" svg:height="0.032cm" draw:transform="rotate (-1.57079632679579) translate (36.291cm 47.892cm)" svg:viewBox="0 0 19 33" svg:d="m0 33c10-9 16-20 19-33">
          <text:p/>
        </draw:path>
        <draw:path draw:style-name="gr3" draw:layer="layout" svg:width="0.017cm" svg:height="0.076cm" draw:transform="rotate (-1.57079632679579) translate (36.307cm 47.815cm)" svg:viewBox="0 0 18 77" svg:d="m0 77c8-25 14-51 18-77">
          <text:p/>
        </draw:path>
        <draw:path draw:style-name="gr3" draw:layer="layout" svg:width="0.008cm" svg:height="0.096cm" draw:transform="rotate (-1.57079632679579) translate (36.323cm 47.724cm)" svg:viewBox="0 0 9 97" svg:d="m0 97c7-32 10-65 9-97">
          <text:p/>
        </draw:path>
        <draw:path draw:style-name="gr3" draw:layer="layout" svg:width="0.035cm" svg:height="0.069cm" draw:transform="rotate (-1.57079632679579) translate (36.296cm 47.653cm)" svg:viewBox="0 0 36 70" svg:d="m36 70c0-28-14-53-36-70">
          <text:p/>
        </draw:path>
        <draw:path draw:style-name="gr3" draw:layer="layout" svg:width="0.041cm" svg:height="0.017cm" draw:transform="rotate (-1.57079632679579) translate (36.255cm 47.636cm)" svg:viewBox="0 0 42 18" svg:d="m42 18c-12-10-27-16-42-18">
          <text:p/>
        </draw:path>
        <draw:path draw:style-name="gr3" draw:layer="layout" svg:width="0.057cm" svg:height="0.005cm" draw:transform="rotate (-1.57079632679579) translate (36.2cm 47.632cm)" svg:viewBox="0 0 58 6" svg:d="m58 6c-20-4-39-7-58-5">
          <text:p/>
        </draw:path>
        <draw:path draw:style-name="gr3" draw:layer="layout" svg:width="0.058cm" svg:height="0.005cm" draw:transform="rotate (-1.57079632679579) translate (36.143cm 47.632cm)" svg:viewBox="0 0 59 6" svg:d="m59 1c-20-2-40 1-59 5">
          <text:p/>
        </draw:path>
        <draw:path draw:style-name="gr3" draw:layer="layout" svg:width="0.009cm" svg:height="0.033cm" draw:transform="rotate (-1.57079632679579) translate (36.345cm 47.522cm)" svg:viewBox="0 0 10 34" svg:d="m0 0c3 11 7 23 10 34">
          <text:p/>
        </draw:path>
        <draw:path draw:style-name="gr3" draw:layer="layout" svg:width="0.014cm" svg:height="0.085cm" draw:transform="rotate (-1.57079632679579) translate (36.355cm 47.556cm)" svg:viewBox="0 0 15 86" svg:d="m15 86c-3-28-8-58-15-86">
          <text:p/>
        </draw:path>
        <draw:path draw:style-name="gr3" draw:layer="layout" svg:width="0.002cm" svg:height="0.035cm" draw:transform="rotate (-1.57079632679579) translate (36.367cm 47.64cm)" svg:viewBox="0 0 3 36" svg:d="m3 36c0-13-1-24-3-36">
          <text:p/>
        </draw:path>
        <draw:path draw:style-name="gr3" draw:layer="layout" svg:width="0.002cm" svg:height="0.046cm" draw:transform="rotate (-1.57079632679579) translate (36.368cm 47.678cm)" svg:viewBox="0 0 3 47" svg:d="m0 47c4-16 4-32 2-47">
          <text:p/>
        </draw:path>
        <draw:path draw:style-name="gr3" draw:layer="layout" svg:width="0.001cm" svg:height="0.025cm" draw:transform="rotate (-1.57079632679579) translate (36.368cm 47.723cm)" svg:viewBox="0 0 2 26" svg:d="m0 26c2-9 2-18 2-26">
          <text:p/>
        </draw:path>
        <draw:path draw:style-name="gr3" draw:layer="layout" svg:width="0.008cm" svg:height="0.058cm" draw:transform="rotate (-1.57079632679579) translate (36.361cm 47.748cm)" svg:viewBox="0 0 9 59" svg:d="m0 59c3-20 7-40 9-59">
          <text:p/>
        </draw:path>
        <draw:path draw:style-name="gr3" draw:layer="layout" svg:width="0.018cm" svg:height="0.07cm" draw:transform="rotate (-1.57079632679579) translate (36.342cm 47.804cm)" svg:viewBox="0 0 19 71" svg:d="m0 71c8-23 14-46 19-71">
          <text:p/>
        </draw:path>
        <draw:path draw:style-name="gr3" draw:layer="layout" svg:width="0.008cm" svg:height="0.023cm" draw:transform="rotate (-1.57079632679579) translate (36.337cm 47.873cm)" svg:viewBox="0 0 9 24" svg:d="m0 24c3-8 6-16 9-24">
          <text:p/>
        </draw:path>
        <draw:path draw:style-name="gr3" draw:layer="layout" svg:width="0.007cm" svg:height="0.018cm" draw:transform="rotate (-1.57079632679579) translate (36.331cm 47.896cm)" svg:viewBox="0 0 8 19" svg:d="m0 19c2-6 6-13 8-19">
          <text:p/>
        </draw:path>
        <draw:path draw:style-name="gr3" draw:layer="layout" svg:width="0.042cm" svg:height="0.041cm" draw:transform="rotate (-1.57079632679579) translate (36.289cm 47.917cm)" svg:viewBox="0 0 43 42" svg:d="m0 42c19-8 33-23 43-42">
          <text:p/>
        </draw:path>
        <draw:path draw:style-name="gr3" draw:layer="layout" svg:width="0.026cm" svg:height="0.009cm" draw:transform="rotate (-1.57079632679579) translate (36.264cm 47.954cm)" svg:viewBox="0 0 27 10" svg:d="m0 10c10-2 18-6 27-10">
          <text:p/>
        </draw:path>
        <draw:path draw:style-name="gr3" draw:layer="layout" svg:width="0.011cm" svg:height="0.004cm" draw:transform="rotate (-1.57079632679579) translate (36.252cm 47.965cm)" svg:viewBox="0 0 12 5" svg:d="m0 5c5-2 9-3 12-5">
          <text:p/>
        </draw:path>
        <draw:path draw:style-name="gr3" draw:layer="layout" svg:width="0.024cm" svg:height="0.005cm" draw:transform="rotate (-1.57079632679579) translate (36.228cm 47.966cm)" svg:viewBox="0 0 25 6" svg:d="m0 6c8-2 16-3 25-6">
          <text:p/>
        </draw:path>
        <draw:path draw:style-name="gr3" draw:layer="layout" svg:width="0.006cm" svg:height="0cm" draw:transform="rotate (-1.57079632679579) translate (36.221cm 47.97cm)" svg:viewBox="0 0 7 0" svg:d="m0 0c2 0 5 0 7 0">
          <text:p/>
        </draw:path>
        <draw:path draw:style-name="gr3" draw:layer="layout" svg:width="0.02cm" svg:height="0cm" draw:transform="rotate (-1.57079632679579) translate (36.198cm 47.969cm)" svg:viewBox="0 0 21 1" svg:d="m0 1c7 0 14 0 21-1">
          <text:p/>
        </draw:path>
        <draw:path draw:style-name="gr3" draw:layer="layout" svg:width="0.02cm" svg:height="0cm" draw:transform="rotate (-1.57079632679579) translate (36.177cm 47.969cm)" svg:viewBox="0 0 21 1" svg:d="m0 0c7 1 14 1 21 1">
          <text:p/>
        </draw:path>
        <draw:path draw:style-name="gr3" draw:layer="layout" svg:width="0.005cm" svg:height="0cm" draw:transform="rotate (-1.57079632679579) translate (36.173cm 47.97cm)" svg:viewBox="0 0 6 0" svg:d="m0 0c2 0 4 0 6 0">
          <text:p/>
        </draw:path>
        <draw:path draw:style-name="gr3" draw:layer="layout" svg:width="0.024cm" svg:height="0.005cm" draw:transform="rotate (-1.57079632679579) translate (36.148cm 47.966cm)" svg:viewBox="0 0 25 6" svg:d="m0 0c9 3 17 4 25 6">
          <text:p/>
        </draw:path>
        <draw:path draw:style-name="gr3" draw:layer="layout" svg:width="0.012cm" svg:height="0.004cm" draw:transform="rotate (-1.57079632679579) translate (36.137cm 47.965cm)" svg:viewBox="0 0 13 5" svg:d="m0 0c4 2 8 4 13 5">
          <text:p/>
        </draw:path>
        <draw:path draw:style-name="gr3" draw:layer="layout" svg:width="0.027cm" svg:height="0.009cm" draw:transform="rotate (-1.57079632679579) translate (36.11cm 47.954cm)" svg:viewBox="0 0 28 10" svg:d="m0 0c10 5 19 8 28 10">
          <text:p/>
        </draw:path>
        <draw:path draw:style-name="gr3" draw:layer="layout" svg:width="0.042cm" svg:height="0.041cm" draw:transform="rotate (-1.57079632679579) translate (36.069cm 47.917cm)" svg:viewBox="0 0 43 42" svg:d="m0 0c9 19 25 34 43 42">
          <text:p/>
        </draw:path>
        <draw:path draw:style-name="gr3" draw:layer="layout" svg:width="0.006cm" svg:height="0.018cm" draw:transform="rotate (-1.57079632679579) translate (36.063cm 47.896cm)" svg:viewBox="0 0 7 19" svg:d="m0 0c3 6 5 12 7 19">
          <text:p/>
        </draw:path>
        <draw:path draw:style-name="gr3" draw:layer="layout" svg:width="0.008cm" svg:height="0.023cm" draw:transform="rotate (-1.57079632679579) translate (36.055cm 47.873cm)" svg:viewBox="0 0 9 24" svg:d="m0 0c4 8 6 16 9 24">
          <text:p/>
        </draw:path>
        <draw:path draw:style-name="gr3" draw:layer="layout" svg:width="0.017cm" svg:height="0.07cm" draw:transform="rotate (-1.57079632679579) translate (36.037cm 47.804cm)" svg:viewBox="0 0 18 71" svg:d="m0 0c5 25 11 48 18 71">
          <text:p/>
        </draw:path>
        <draw:path draw:style-name="gr3" draw:layer="layout" svg:width="0.007cm" svg:height="0.058cm" draw:transform="rotate (-1.57079632679579) translate (36.032cm 47.748cm)" svg:viewBox="0 0 8 59" svg:d="m0 0c2 19 5 39 8 59">
          <text:p/>
        </draw:path>
        <draw:path draw:style-name="gr3" draw:layer="layout" svg:width="0.001cm" svg:height="0.025cm" draw:transform="rotate (-1.57079632679579) translate (36.031cm 47.723cm)" svg:viewBox="0 0 2 26" svg:d="m0 0c0 8 2 17 2 26">
          <text:p/>
        </draw:path>
        <draw:path draw:style-name="gr3" draw:layer="layout" svg:width="0.002cm" svg:height="0.046cm" draw:transform="rotate (-1.57079632679579) translate (36.027cm 47.678cm)" svg:viewBox="0 0 3 47" svg:d="m1 0c-2 15-2 31 2 47">
          <text:p/>
        </draw:path>
        <draw:path draw:style-name="gr3" draw:layer="layout" svg:width="0.002cm" svg:height="0.035cm" draw:transform="rotate (-1.57079632679579) translate (36.027cm 47.64cm)" svg:viewBox="0 0 3 36" svg:d="m3 0c-1 12-3 23-3 36">
          <text:p/>
        </draw:path>
        <draw:path draw:style-name="gr3" draw:layer="layout" svg:width="0.015cm" svg:height="0.085cm" draw:transform="rotate (-1.57079632679579) translate (36.031cm 47.556cm)" svg:viewBox="0 0 16 86" svg:d="m16 0c-7 28-13 58-16 86">
          <text:p/>
        </draw:path>
        <draw:path draw:style-name="gr3" draw:layer="layout" svg:width="0.008cm" svg:height="0.033cm" draw:transform="rotate (-1.57079632679579) translate (36.047cm 47.522cm)" svg:viewBox="0 0 9 34" svg:d="m0 34c4-12 7-23 9-34">
          <text:p/>
        </draw:path>
        <draw:path draw:style-name="gr3" draw:layer="layout" svg:width="0.009cm" svg:height="0.034cm" draw:transform="rotate (-1.57079632679579) translate (36.034cm 47.519cm)" svg:viewBox="0 0 10 35" svg:d="m0 35c3-12 7-24 10-35">
          <text:p/>
        </draw:path>
        <draw:path draw:style-name="gr3" draw:layer="layout" svg:width="0.013cm" svg:height="0.075cm" draw:transform="rotate (-1.57079632679579) translate (36.024cm 47.554cm)" svg:viewBox="0 0 14 76" svg:d="m14 0c-6 25-11 50-14 76">
          <text:p/>
        </draw:path>
        <draw:path draw:style-name="gr3" draw:layer="layout" svg:width="0.005cm" svg:height="0.047cm" draw:transform="rotate (-1.57079632679579) translate (36.014cm 47.627cm)" svg:viewBox="0 0 6 48" svg:d="m6 0c-3 16-4 33-6 48">
          <text:p/>
        </draw:path>
        <draw:path draw:style-name="gr3" draw:layer="layout" svg:width="0.001cm" svg:height="0.047cm" draw:transform="rotate (-1.57079632679579) translate (36.014cm 47.677cm)" svg:viewBox="0 0 2 48" svg:d="m0 0c0 16 0 33 2 48">
          <text:p/>
        </draw:path>
        <draw:path draw:style-name="gr3" draw:layer="layout" svg:width="0.003cm" svg:height="0.037cm" draw:transform="rotate (-1.57079632679579) translate (36.018cm 47.724cm)" svg:viewBox="0 0 4 38" svg:d="m0 0c1 13 1 26 4 38">
          <text:p/>
        </draw:path>
        <draw:path draw:style-name="gr3" draw:layer="layout" svg:width="0.007cm" svg:height="0.047cm" draw:transform="rotate (-1.57079632679579) translate (36.02cm 47.761cm)" svg:viewBox="0 0 8 48" svg:d="m0 0c2 16 5 32 8 48">
          <text:p/>
        </draw:path>
        <draw:path draw:style-name="gr3" draw:layer="layout" svg:width="0.011cm" svg:height="0.047cm" draw:transform="rotate (-1.57079632679579) translate (36.024cm 47.807cm)" svg:viewBox="0 0 12 48" svg:d="m0 0c3 16 8 31 12 48">
          <text:p/>
        </draw:path>
        <draw:path draw:style-name="gr3" draw:layer="layout" svg:width="0.014cm" svg:height="0.047cm" draw:transform="rotate (-1.57079632679579) translate (36.041cm 47.852cm)" svg:viewBox="0 0 15 48" svg:d="m0 0c4 16 8 31 15 48">
          <text:p/>
        </draw:path>
        <draw:path draw:style-name="gr3" draw:layer="layout" svg:width="0.007cm" svg:height="0.019cm" draw:transform="rotate (-1.57079632679579) translate (36.051cm 47.9cm)" svg:viewBox="0 0 8 20" svg:d="m0 0c2 6 4 13 8 20">
          <text:p/>
        </draw:path>
        <draw:path draw:style-name="gr3" draw:layer="layout" svg:width="0.047cm" svg:height="0.045cm" draw:transform="rotate (-1.57079632679579) translate (36.061cm 47.921cm)" svg:viewBox="0 0 48 46" svg:d="m0 0c11 21 27 37 48 46">
          <text:p/>
        </draw:path>
        <draw:path draw:style-name="gr3" draw:layer="layout" svg:width="0.028cm" svg:height="0.009cm" draw:transform="rotate (-1.57079632679579) translate (36.105cm 47.966cm)" svg:viewBox="0 0 29 10" svg:d="m0 0c9 5 20 8 29 10">
          <text:p/>
        </draw:path>
        <draw:path draw:style-name="gr3" draw:layer="layout" svg:width="0.012cm" svg:height="0.004cm" draw:transform="rotate (-1.57079632679579) translate (36.134cm 47.977cm)" svg:viewBox="0 0 13 5" svg:d="m0 0c4 2 8 4 13 5">
          <text:p/>
        </draw:path>
        <draw:path draw:style-name="gr3" draw:layer="layout" svg:width="0.025cm" svg:height="0.004cm" draw:transform="rotate (-1.57079632679579) translate (36.146cm 47.979cm)" svg:viewBox="0 0 26 5" svg:d="m0 0c9 2 17 4 26 5">
          <text:p/>
        </draw:path>
        <draw:path draw:style-name="gr3" draw:layer="layout" svg:width="0.007cm" svg:height="0cm" draw:transform="rotate (-1.57079632679579) translate (36.171cm 47.982cm)" svg:viewBox="0 0 8 1" svg:d="m0 0c3 1 5 1 8 1">
          <text:p/>
        </draw:path>
        <draw:path draw:style-name="gr3" draw:layer="layout" svg:width="0.021cm" svg:height="0cm" draw:transform="rotate (-1.57079632679579) translate (36.176cm 47.982cm)" svg:viewBox="0 0 22 1" svg:d="m0 0c8 1 15 1 22 1">
          <text:p/>
        </draw:path>
        <draw:path draw:style-name="gr3" draw:layer="layout" svg:width="0.021cm" svg:height="0cm" draw:transform="rotate (-1.57079632679579) translate (36.198cm 47.982cm)" svg:viewBox="0 0 22 1" svg:d="m0 1c7 0 14 0 22-1">
          <text:p/>
        </draw:path>
        <draw:path draw:style-name="gr3" draw:layer="layout" svg:width="0.006cm" svg:height="0cm" draw:transform="rotate (-1.57079632679579) translate (36.222cm 47.982cm)" svg:viewBox="0 0 7 1" svg:d="m0 1c2 0 5 0 7-1">
          <text:p/>
        </draw:path>
        <draw:path draw:style-name="gr3" draw:layer="layout" svg:width="0.026cm" svg:height="0.004cm" draw:transform="rotate (-1.57079632679579) translate (36.229cm 47.979cm)" svg:viewBox="0 0 27 5" svg:d="m0 5c9-1 17-3 27-5">
          <text:p/>
        </draw:path>
        <draw:path draw:style-name="gr3" draw:layer="layout" svg:width="0.013cm" svg:height="0.004cm" draw:transform="rotate (-1.57079632679579) translate (36.254cm 47.977cm)" svg:viewBox="0 0 14 5" svg:d="m0 5c4-2 9-3 14-5">
          <text:p/>
        </draw:path>
        <draw:path draw:style-name="gr3" draw:layer="layout" svg:width="0.028cm" svg:height="0.009cm" draw:transform="rotate (-1.57079632679579) translate (36.267cm 47.966cm)" svg:viewBox="0 0 29 10" svg:d="m0 10c9-2 19-5 29-10">
          <text:p/>
        </draw:path>
        <draw:path draw:style-name="gr3" draw:layer="layout" svg:width="0.046cm" svg:height="0.045cm" draw:transform="rotate (-1.57079632679579) translate (36.293cm 47.921cm)" svg:viewBox="0 0 47 46" svg:d="m0 46c21-9 37-25 47-46">
          <text:p/>
        </draw:path>
        <draw:path draw:style-name="gr3" draw:layer="layout" svg:width="0.007cm" svg:height="0.019cm" draw:transform="rotate (-1.57079632679579) translate (36.343cm 47.9cm)" svg:viewBox="0 0 8 20" svg:d="m0 20c3-7 6-14 8-20">
          <text:p/>
        </draw:path>
        <draw:path draw:style-name="gr3" draw:layer="layout" svg:width="0.015cm" svg:height="0.047cm" draw:transform="rotate (-1.57079632679579) translate (36.345cm 47.852cm)" svg:viewBox="0 0 16 48" svg:d="m0 48c6-17 11-32 16-48">
          <text:p/>
        </draw:path>
        <draw:path draw:style-name="gr3" draw:layer="layout" svg:width="0.011cm" svg:height="0.047cm" draw:transform="rotate (-1.57079632679579) translate (36.361cm 47.807cm)" svg:viewBox="0 0 12 48" svg:d="m0 48c4-17 8-32 12-48">
          <text:p/>
        </draw:path>
        <draw:path draw:style-name="gr3" draw:layer="layout" svg:width="0.007cm" svg:height="0.047cm" draw:transform="rotate (-1.57079632679579) translate (36.373cm 47.761cm)" svg:viewBox="0 0 8 48" svg:d="m0 48c3-16 6-32 8-48">
          <text:p/>
        </draw:path>
        <draw:path draw:style-name="gr3" draw:layer="layout" svg:width="0.004cm" svg:height="0.037cm" draw:transform="rotate (-1.57079632679579) translate (36.379cm 47.724cm)" svg:viewBox="0 0 5 38" svg:d="m0 38c3-12 5-25 5-38">
          <text:p/>
        </draw:path>
        <draw:path draw:style-name="gr3" draw:layer="layout" svg:width="0.002cm" svg:height="0.047cm" draw:transform="rotate (-1.57079632679579) translate (36.381cm 47.677cm)" svg:viewBox="0 0 3 48" svg:d="m0 48c2-15 4-32 2-48">
          <text:p/>
        </draw:path>
        <draw:path draw:style-name="gr3" draw:layer="layout" svg:width="0.004cm" svg:height="0.047cm" draw:transform="rotate (-1.57079632679579) translate (36.378cm 47.627cm)" svg:viewBox="0 0 5 48" svg:d="m5 48c-1-15-3-32-5-48">
          <text:p/>
        </draw:path>
        <draw:path draw:style-name="gr3" draw:layer="layout" svg:width="0.013cm" svg:height="0.075cm" draw:transform="rotate (-1.57079632679579) translate (36.363cm 47.554cm)" svg:viewBox="0 0 14 76" svg:d="m14 76c-4-26-8-51-14-76">
          <text:p/>
        </draw:path>
        <draw:path draw:style-name="gr3" draw:layer="layout" svg:width="0.009cm" svg:height="0.034cm" draw:transform="rotate (-1.57079632679579) translate (36.357cm 47.519cm)" svg:viewBox="0 0 10 35" svg:d="m0 0c4 12 7 24 10 35">
          <text:p/>
        </draw:path>
        <draw:path draw:style-name="gr3" draw:layer="layout" svg:width="0.031cm" svg:height="0.014cm" draw:transform="rotate (-1.57079632679579) translate (36.169cm 47.749cm)" svg:viewBox="0 0 32 15" svg:d="m0 0c8 10 20 15 32 15">
          <text:p/>
        </draw:path>
        <draw:path draw:style-name="gr3" draw:layer="layout" svg:width="0.03cm" svg:height="0.014cm" draw:transform="rotate (-1.57079632679579) translate (36.201cm 47.749cm)" svg:viewBox="0 0 31 15" svg:d="m0 15c12 0 24-5 31-15">
          <text:p/>
        </draw:path>
        <draw:path draw:style-name="gr3" draw:layer="layout" svg:width="0.007cm" svg:height="0.022cm" draw:transform="rotate (-1.57079632679579) translate (36.227cm 47.727cm)" svg:viewBox="0 0 8 23" svg:d="m0 23c4-7 8-14 8-23">
          <text:p/>
        </draw:path>
        <draw:line draw:style-name="gr3" draw:layer="layout" svg:x1="36.234cm" svg:y1="47.729cm" svg:x2="36.234cm" svg:y2="47.67cm">
          <text:p/>
        </draw:line>
        <draw:path draw:style-name="gr3" draw:layer="layout" svg:width="0.076cm" svg:height="0.004cm" draw:transform="rotate (-1.57079632679579) translate (36.16cm 47.661cm)" svg:viewBox="0 0 77 5" svg:d="m77 5c-26-6-52-6-77-1">
          <text:p/>
        </draw:path>
        <draw:line draw:style-name="gr3" draw:layer="layout" svg:x1="36.158cm" svg:y1="47.67cm" svg:x2="36.158cm" svg:y2="47.729cm">
          <text:p/>
        </draw:line>
        <draw:path draw:style-name="gr3" draw:layer="layout" svg:width="0.007cm" svg:height="0.022cm" draw:transform="rotate (-1.57079632679579) translate (36.162cm 47.727cm)" svg:viewBox="0 0 8 23" svg:d="m0 0c0 9 3 16 8 23">
          <text:p/>
        </draw:path>
        <draw:path draw:style-name="gr3" draw:layer="layout" svg:width="0.36cm" svg:height="0.36cm" svg:x="36.907cm" svg:y="47.407cm" svg:viewBox="0 0 361 361" svg:d="m361 180c0-99-81-180-180-180s-181 81-181 180 82 181 181 181 180-82 180-181">
          <text:p/>
        </draw:path>
        <draw:polyline draw:style-name="gr3" draw:layer="layout" svg:width="0.025cm" svg:height="0.245cm" svg:x="37.081cm" svg:y="47.361cm" svg:viewBox="0 0 26 246" draw:points="0,0 26,0 26,246 0,246 0,0">
          <text:p/>
        </draw:polyline>
        <draw:polyline draw:style-name="gr5" draw:layer="layout" svg:width="0.14cm" svg:height="0.029cm" svg:x="37.563cm" svg:y="48.762cm" svg:viewBox="0 0 141 30" draw:points="0,30 141,30 141,0 0,0 0,30">
          <text:p/>
        </draw:polyline>
        <draw:polyline draw:style-name="gr5" draw:layer="layout" svg:width="0.14cm" svg:height="0.03cm" svg:x="37.563cm" svg:y="48.169cm" svg:viewBox="0 0 141 31" draw:points="0,31 141,31 141,0 0,0 0,31">
          <text:p/>
        </draw:polyline>
        <draw:polyline draw:style-name="gr5" draw:layer="layout" svg:width="0.03cm" svg:height="0.563cm" svg:x="37.563cm" svg:y="48.199cm" svg:viewBox="0 0 31 564" draw:points="0,564 31,564 31,0 0,0 0,564">
          <text:p/>
        </draw:polyline>
        <draw:polyline draw:style-name="gr5" draw:layer="layout" svg:width="0.343cm" svg:height="0.118cm" svg:x="37.22cm" svg:y="48.199cm" svg:viewBox="0 0 344 119" draw:points="344,0 255,8 171,29 90,64 13,111 0,119">
          <text:p/>
        </draw:polyline>
        <draw:polyline draw:style-name="gr5" draw:layer="layout" svg:width="0.115cm" svg:height="0.339cm" svg:x="37cm" svg:y="48.423cm" svg:viewBox="0 0 116 340" draw:points="116,0 107,9 61,85 26,165 9,251 0,340">
          <text:p/>
        </draw:polyline>
        <draw:line draw:style-name="gr5" draw:layer="layout" svg:x1="37.563cm" svg:y1="48.762cm" svg:x2="37.356cm" svg:y2="48.762cm">
          <text:p/>
        </draw:line>
        <draw:line draw:style-name="gr5" draw:layer="layout" svg:x1="37.208cm" svg:y1="48.762cm" svg:x2="37cm" svg:y2="48.762cm">
          <text:p/>
        </draw:line>
        <draw:line draw:style-name="gr3" draw:layer="layout" svg:x1="40.971cm" svg:y1="43.673cm" svg:x2="40.971cm" svg:y2="43.788cm">
          <text:p/>
        </draw:line>
        <draw:line draw:style-name="gr3" draw:layer="layout" svg:x1="37.703cm" svg:y1="47.221cm" svg:x2="37.703cm" svg:y2="47.293cm">
          <text:p/>
        </draw:line>
        <draw:line draw:style-name="gr3" draw:layer="layout" svg:x1="37.703cm" svg:y1="48.169cm" svg:x2="37.703cm" svg:y2="48.406cm">
          <text:p/>
        </draw:line>
        <draw:line draw:style-name="gr3" draw:layer="layout" svg:x1="37.703cm" svg:y1="48.554cm" svg:x2="37.703cm" svg:y2="48.791cm">
          <text:p/>
        </draw:line>
        <draw:line draw:style-name="gr3" draw:layer="layout" svg:x1="37.563cm" svg:y1="48.791cm" svg:x2="37.563cm" svg:y2="48.554cm">
          <text:p/>
        </draw:line>
        <draw:line draw:style-name="gr3" draw:layer="layout" svg:x1="37.563cm" svg:y1="48.406cm" svg:x2="37.563cm" svg:y2="48.169cm">
          <text:p/>
        </draw:line>
        <draw:line draw:style-name="gr3" draw:layer="layout" svg:x1="34.977cm" svg:y1="47.221cm" svg:x2="34.977cm" svg:y2="47.361cm">
          <text:p/>
        </draw:line>
        <draw:line draw:style-name="gr3" draw:layer="layout" svg:x1="37.563cm" svg:y1="47.221cm" svg:x2="37.563cm" svg:y2="47.361cm">
          <text:p/>
        </draw:line>
        <draw:line draw:style-name="gr5" draw:layer="layout" svg:x1="37.72cm" svg:y1="44.935cm" svg:x2="38.537cm" svg:y2="44.935cm">
          <text:p/>
        </draw:line>
        <draw:line draw:style-name="gr5" draw:layer="layout" svg:x1="37.703cm" svg:y1="44.723cm" svg:x2="37.703cm" svg:y2="45.147cm">
          <text:p/>
        </draw:line>
        <draw:line draw:style-name="gr5" draw:layer="layout" svg:x1="37.856cm" svg:y1="44.787cm" svg:x2="37.555cm" svg:y2="45.084cm">
          <text:p/>
        </draw:line>
        <draw:line draw:style-name="gr5" draw:layer="layout" svg:x1="37.915cm" svg:y1="44.935cm" svg:x2="37.491cm" svg:y2="44.935cm">
          <text:p/>
        </draw:line>
        <draw:path draw:style-name="gr45" draw:layer="layout" svg:width="0.068cm" svg:height="0.072cm" svg:x="37.635cm" svg:y="44.935cm" svg:viewBox="0 0 69 73" svg:d="m0 0 9 35 60-35zm-60 35 60-35-34 60zm34-60-34 60 34 13z">
          <text:p/>
        </draw:path>
        <draw:path draw:style-name="gr45" draw:layer="layout" svg:width="0.072cm" svg:height="0.072cm" svg:x="37.703cm" svg:y="44.935cm" svg:viewBox="0 0 73 73" svg:d="m0 73 38-13-38-60zm38 60-38-60 63 35zm-63-35 63 35 10-35z">
          <text:p/>
        </draw:path>
        <draw:path draw:style-name="gr45" draw:layer="layout" svg:width="0.072cm" svg:height="0.072cm" svg:x="37.703cm" svg:y="44.863cm" svg:viewBox="0 0 73 73" svg:d="m73 73-10-34-63 34zm63-34-63 34 38-59zm-38 59 38-59-38-14z">
          <text:p/>
        </draw:path>
        <draw:path draw:style-name="gr45" draw:layer="layout" svg:width="0.068cm" svg:height="0.072cm" svg:x="37.635cm" svg:y="44.863cm" svg:viewBox="0 0 69 73" svg:d="m69 0-34 14 34 59zm-34-59 34 59-60-34zm60 34-60-34-9 34z">
          <text:p/>
        </draw:path>
        <draw:line draw:style-name="gr5" draw:layer="layout" svg:x1="38.55cm" svg:y1="45.147cm" svg:x2="38.55cm" svg:y2="44.723cm">
          <text:p/>
        </draw:line>
        <draw:line draw:style-name="gr5" draw:layer="layout" svg:x1="38.401cm" svg:y1="45.084cm" svg:x2="38.703cm" svg:y2="44.787cm">
          <text:p/>
        </draw:line>
        <draw:line draw:style-name="gr5" draw:layer="layout" svg:x1="38.338cm" svg:y1="44.935cm" svg:x2="38.761cm" svg:y2="44.935cm">
          <text:p/>
        </draw:line>
        <draw:path draw:style-name="gr45" draw:layer="layout" svg:width="0.072cm" svg:height="0.072cm" svg:x="38.55cm" svg:y="44.863cm" svg:viewBox="0 0 73 73" svg:d="m73 73-9-34-64 34zm64-34-64 34 39-59zm-39 59 39-59-39-14z">
          <text:p/>
        </draw:path>
        <draw:path draw:style-name="gr45" draw:layer="layout" svg:width="0.068cm" svg:height="0.072cm" svg:x="38.482cm" svg:y="44.863cm" svg:viewBox="0 0 69 73" svg:d="m69 0-35 14 35 59zm-35-59 35 59-61-34zm61 34-61-34-8 34z">
          <text:p/>
        </draw:path>
        <draw:path draw:style-name="gr45" draw:layer="layout" svg:width="0.068cm" svg:height="0.072cm" svg:x="38.482cm" svg:y="44.935cm" svg:viewBox="0 0 69 73" svg:d="m0 0 8 35 61-35zm-61 35 61-35-35 60zm35-60-35 60 35 13z">
          <text:p/>
        </draw:path>
        <draw:path draw:style-name="gr45" draw:layer="layout" svg:width="0.072cm" svg:height="0.072cm" svg:x="38.55cm" svg:y="44.935cm" svg:viewBox="0 0 73 73" svg:d="m0 73 39-13-39-60zm39 60-39-60 64 35zm-64-35 64 35 9-35z">
          <text:p/>
        </draw:path>
        <draw:frame draw:style-name="gr57" draw:layer="layout" svg:width="1.132cm" svg:height="0.357cm" svg:x="29.981cm" svg:y="42.867cm">
          <draw:text-box>
            <text:p text:style-name="P1"><text:span text:style-name="T1"><text:s/></text:span><text:span text:style-name="T1">SALA 01</text:span></text:p>
          </draw:text-box>
        </draw:frame>
        <draw:line draw:style-name="gr5" draw:layer="layout" svg:x1="38.634cm" svg:y1="44.935cm" svg:x2="40.958cm" svg:y2="44.935cm">
          <text:p/>
        </draw:line>
        <draw:line draw:style-name="gr5" draw:layer="layout" svg:x1="38.622cm" svg:y1="44.723cm" svg:x2="38.622cm" svg:y2="45.147cm">
          <text:p/>
        </draw:line>
        <draw:line draw:style-name="gr5" draw:layer="layout" svg:x1="38.771cm" svg:y1="44.787cm" svg:x2="38.473cm" svg:y2="45.084cm">
          <text:p/>
        </draw:line>
        <draw:line draw:style-name="gr5" draw:layer="layout" svg:x1="38.833cm" svg:y1="44.935cm" svg:x2="38.41cm" svg:y2="44.935cm">
          <text:p/>
        </draw:line>
        <draw:path draw:style-name="gr45" draw:layer="layout" svg:width="0.072cm" svg:height="0.072cm" svg:x="38.55cm" svg:y="44.935cm" svg:viewBox="0 0 73 73" svg:d="m0 0 13 35 60-35zm-60 35 60-35-34 60zm34-60-34 60 34 13z">
          <text:p/>
        </draw:path>
        <draw:path draw:style-name="gr45" draw:layer="layout" svg:width="0.072cm" svg:height="0.072cm" svg:x="38.622cm" svg:y="44.935cm" svg:viewBox="0 0 73 73" svg:d="m0 73 34-13-34-60zm34 60-34-60 60 35zm-60-35 60 35 13-35z">
          <text:p/>
        </draw:path>
        <draw:path draw:style-name="gr45" draw:layer="layout" svg:width="0.072cm" svg:height="0.072cm" svg:x="38.622cm" svg:y="44.863cm" svg:viewBox="0 0 73 73" svg:d="m73 73-13-34-60 34zm60-34-60 34 34-59zm-34 59 34-59-34-14z">
          <text:p/>
        </draw:path>
        <draw:path draw:style-name="gr45" draw:layer="layout" svg:width="0.072cm" svg:height="0.072cm" svg:x="38.55cm" svg:y="44.863cm" svg:viewBox="0 0 73 73" svg:d="m73 0-34 14 34 59zm-34-59 34 59-60-34zm60 34-60-34-13 34z">
          <text:p/>
        </draw:path>
        <draw:line draw:style-name="gr5" draw:layer="layout" svg:x1="40.971cm" svg:y1="45.147cm" svg:x2="40.971cm" svg:y2="44.723cm">
          <text:p/>
        </draw:line>
        <draw:line draw:style-name="gr5" draw:layer="layout" svg:x1="40.823cm" svg:y1="45.084cm" svg:x2="41.12cm" svg:y2="44.787cm">
          <text:p/>
        </draw:line>
        <draw:line draw:style-name="gr5" draw:layer="layout" svg:x1="40.759cm" svg:y1="44.935cm" svg:x2="41.183cm" svg:y2="44.935cm">
          <text:p/>
        </draw:line>
        <draw:path draw:style-name="gr45" draw:layer="layout" svg:width="0.072cm" svg:height="0.072cm" svg:x="40.971cm" svg:y="44.863cm" svg:viewBox="0 0 73 73" svg:d="m73 73-9-34-64 34zm64-34-64 34 34-59zm-34 59 34-59-34-14z">
          <text:p/>
        </draw:path>
        <draw:path draw:style-name="gr45" draw:layer="layout" svg:width="0.072cm" svg:height="0.072cm" svg:x="40.899cm" svg:y="44.863cm" svg:viewBox="0 0 73 73" svg:d="m73 0-35 14 35 59zm-35-59 35 59-60-34zm60 34-60-34-13 34z">
          <text:p/>
        </draw:path>
        <draw:path draw:style-name="gr45" draw:layer="layout" svg:width="0.072cm" svg:height="0.072cm" svg:x="40.899cm" svg:y="44.935cm" svg:viewBox="0 0 73 73" svg:d="m0 0 13 35 60-35zm-60 35 60-35-35 60zm35-60-35 60 35 13z">
          <text:p/>
        </draw:path>
        <draw:path draw:style-name="gr45" draw:layer="layout" svg:width="0.072cm" svg:height="0.072cm" svg:x="40.971cm" svg:y="44.935cm" svg:viewBox="0 0 73 73" svg:d="m0 73 34-13-34-60zm34 60-34-60 64 35zm-64-35 64 35 9-35z">
          <text:p/>
        </draw:path>
        <draw:frame draw:style-name="gr48" draw:layer="layout" svg:width="0.226cm" svg:height="0.357cm" svg:x="38.008cm" svg:y="44.637cm">
          <draw:text-box>
            <text:p text:style-name="P1"><text:span text:style-name="T1">.9</text:span></text:p>
          </draw:text-box>
        </draw:frame>
        <draw:line draw:style-name="gr5" draw:layer="layout" svg:x1="38.537cm" svg:y1="44.935cm" svg:x2="38.524cm" svg:y2="44.935cm">
          <text:p/>
        </draw:line>
        <draw:line draw:style-name="gr5" draw:layer="layout" svg:x1="38.634cm" svg:y1="44.935cm" svg:x2="38.651cm" svg:y2="44.935cm">
          <text:p/>
        </draw:line>
        <draw:frame draw:style-name="gr46" draw:layer="layout" svg:width="0.375cm" svg:height="0.357cm" svg:x="39.608cm" svg:y="44.632cm">
          <draw:text-box>
            <text:p text:style-name="P1"><text:span text:style-name="T1">2.5</text:span></text:p>
          </draw:text-box>
        </draw:frame>
        <draw:line draw:style-name="gr5" draw:layer="layout" svg:x1="38.55cm" svg:y1="44.935cm" svg:x2="38.622cm" svg:y2="44.935cm">
          <text:p/>
        </draw:line>
        <draw:line draw:style-name="gr5" draw:layer="layout" svg:x1="38.55cm" svg:y1="45.147cm" svg:x2="38.55cm" svg:y2="44.723cm">
          <text:p/>
        </draw:line>
        <draw:line draw:style-name="gr5" draw:layer="layout" svg:x1="38.401cm" svg:y1="45.084cm" svg:x2="38.703cm" svg:y2="44.787cm">
          <text:p/>
        </draw:line>
        <draw:line draw:style-name="gr5" draw:layer="layout" svg:x1="38.338cm" svg:y1="44.935cm" svg:x2="38.761cm" svg:y2="44.935cm">
          <text:p/>
        </draw:line>
        <draw:path draw:style-name="gr45" draw:layer="layout" svg:width="0.072cm" svg:height="0.072cm" svg:x="38.55cm" svg:y="44.863cm" svg:viewBox="0 0 73 73" svg:d="m73 73-9-34-64 34zm64-34-64 34 39-59zm-39 59 39-59-39-14z">
          <text:p/>
        </draw:path>
        <draw:path draw:style-name="gr45" draw:layer="layout" svg:width="0.068cm" svg:height="0.072cm" svg:x="38.482cm" svg:y="44.863cm" svg:viewBox="0 0 69 73" svg:d="m69 0-35 14 35 59zm-35-59 35 59-61-34zm61 34-61-34-8 34z">
          <text:p/>
        </draw:path>
        <draw:path draw:style-name="gr45" draw:layer="layout" svg:width="0.068cm" svg:height="0.072cm" svg:x="38.482cm" svg:y="44.935cm" svg:viewBox="0 0 69 73" svg:d="m0 0 8 35 61-35zm-61 35 61-35-35 60zm35-60-35 60 35 13z">
          <text:p/>
        </draw:path>
        <draw:path draw:style-name="gr45" draw:layer="layout" svg:width="0.072cm" svg:height="0.072cm" svg:x="38.55cm" svg:y="44.935cm" svg:viewBox="0 0 73 73" svg:d="m0 73 39-13-39-60zm39 60-39-60 64 35zm-64-35 64 35 9-35z">
          <text:p/>
        </draw:path>
        <draw:line draw:style-name="gr5" draw:layer="layout" svg:x1="38.622cm" svg:y1="44.723cm" svg:x2="38.622cm" svg:y2="45.147cm">
          <text:p/>
        </draw:line>
        <draw:line draw:style-name="gr5" draw:layer="layout" svg:x1="38.771cm" svg:y1="44.787cm" svg:x2="38.473cm" svg:y2="45.084cm">
          <text:p/>
        </draw:line>
        <draw:line draw:style-name="gr5" draw:layer="layout" svg:x1="38.833cm" svg:y1="44.935cm" svg:x2="38.41cm" svg:y2="44.935cm">
          <text:p/>
        </draw:line>
        <draw:path draw:style-name="gr45" draw:layer="layout" svg:width="0.072cm" svg:height="0.072cm" svg:x="38.55cm" svg:y="44.935cm" svg:viewBox="0 0 73 73" svg:d="m0 0 13 35 60-35zm-60 35 60-35-34 60zm34-60-34 60 34 13z">
          <text:p/>
        </draw:path>
        <draw:path draw:style-name="gr45" draw:layer="layout" svg:width="0.072cm" svg:height="0.072cm" svg:x="38.622cm" svg:y="44.935cm" svg:viewBox="0 0 73 73" svg:d="m0 73 34-13-34-60zm34 60-34-60 60 35zm-60-35 60 35 13-35z">
          <text:p/>
        </draw:path>
        <draw:path draw:style-name="gr45" draw:layer="layout" svg:width="0.072cm" svg:height="0.072cm" svg:x="38.622cm" svg:y="44.863cm" svg:viewBox="0 0 73 73" svg:d="m73 73-13-34-60 34zm60-34-60 34 34-59zm-34 59 34-59-34-14z">
          <text:p/>
        </draw:path>
        <draw:path draw:style-name="gr45" draw:layer="layout" svg:width="0.072cm" svg:height="0.072cm" svg:x="38.55cm" svg:y="44.863cm" svg:viewBox="0 0 73 73" svg:d="m73 0-34 14 34 59zm-34-59 34 59-60-34zm60 34-60-34-13 34z">
          <text:p/>
        </draw:path>
        <draw:line draw:style-name="gr3" draw:layer="layout" svg:x1="29.503cm" svg:y1="45.413cm" svg:x2="29.503cm" svg:y2="45.481cm">
          <text:p/>
        </draw:line>
        <draw:line draw:style-name="gr3" draw:layer="layout" svg:x1="32.839cm" svg:y1="45.413cm" svg:x2="32.839cm" svg:y2="45.481cm">
          <text:p/>
        </draw:line>
        <draw:line draw:style-name="gr5" draw:layer="layout" svg:x1="31.476cm" svg:y1="48.804cm" svg:x2="31.476cm" svg:y2="45.498cm">
          <text:p/>
        </draw:line>
        <draw:line draw:style-name="gr5" draw:layer="layout" svg:x1="31.264cm" svg:y1="48.821cm" svg:x2="31.687cm" svg:y2="48.821cm">
          <text:p/>
        </draw:line>
        <draw:line draw:style-name="gr5" draw:layer="layout" svg:x1="31.328cm" svg:y1="48.669cm" svg:x2="31.629cm" svg:y2="48.97cm">
          <text:p/>
        </draw:line>
        <draw:line draw:style-name="gr5" draw:layer="layout" svg:x1="31.476cm" svg:y1="48.609cm" svg:x2="31.476cm" svg:y2="49.033cm">
          <text:p/>
        </draw:line>
        <draw:path draw:style-name="gr45" draw:layer="layout" svg:width="0.072cm" svg:height="0.068cm" svg:x="31.476cm" svg:y="48.821cm" svg:viewBox="0 0 73 69" svg:d="m0 69 38-9-38-60zm38 60-38-60 64 35zm-64-35 64 35 9-35z">
          <text:p/>
        </draw:path>
        <draw:path draw:style-name="gr45" draw:layer="layout" svg:width="0.072cm" svg:height="0.072cm" svg:x="31.476cm" svg:y="48.749cm" svg:viewBox="0 0 73 73" svg:d="m73 73-9-38-64 38zm64-38-64 38 38-64zm-38 64 38-64-38-9z">
          <text:p/>
        </draw:path>
        <draw:path draw:style-name="gr45" draw:layer="layout" svg:width="0.068cm" svg:height="0.072cm" svg:x="31.408cm" svg:y="48.749cm" svg:viewBox="0 0 69 73" svg:d="m69 0-34 9 34 64zm-34-64 34 64-61-38zm61 38-61-38-8 38z">
          <text:p/>
        </draw:path>
        <draw:path draw:style-name="gr45" draw:layer="layout" svg:width="0.068cm" svg:height="0.068cm" svg:x="31.408cm" svg:y="48.821cm" svg:viewBox="0 0 69 69" svg:d="m0 0 8 35 61-35zm-61 35 61-35-34 60zm34-60-34 60 34 9z">
          <text:p/>
        </draw:path>
        <draw:line draw:style-name="gr5" draw:layer="layout" svg:x1="31.687cm" svg:y1="45.481cm" svg:x2="31.264cm" svg:y2="45.481cm">
          <text:p/>
        </draw:line>
        <draw:line draw:style-name="gr5" draw:layer="layout" svg:x1="31.629cm" svg:y1="45.634cm" svg:x2="31.328cm" svg:y2="45.333cm">
          <text:p/>
        </draw:line>
        <draw:line draw:style-name="gr5" draw:layer="layout" svg:x1="31.476cm" svg:y1="45.693cm" svg:x2="31.476cm" svg:y2="45.269cm">
          <text:p/>
        </draw:line>
        <draw:path draw:style-name="gr45" draw:layer="layout" svg:width="0.068cm" svg:height="0.068cm" svg:x="31.408cm" svg:y="45.413cm" svg:viewBox="0 0 69 69" svg:d="m69 0-34 9 34 60zm-34-60 34 60-61-34zm61 34-61-34-8 34z">
          <text:p/>
        </draw:path>
        <draw:path draw:style-name="gr45" draw:layer="layout" svg:width="0.068cm" svg:height="0.072cm" svg:x="31.408cm" svg:y="45.481cm" svg:viewBox="0 0 69 73" svg:d="m0 0 8 39 61-39zm-61 39 61-39-34 65zm34-65-34 65 34 8z">
          <text:p/>
        </draw:path>
        <draw:path draw:style-name="gr45" draw:layer="layout" svg:width="0.072cm" svg:height="0.072cm" svg:x="31.476cm" svg:y="45.481cm" svg:viewBox="0 0 73 73" svg:d="m0 73 38-8-38-65zm38 65-38-65 64 39zm-64-39 64 39 9-39z">
          <text:p/>
        </draw:path>
        <draw:path draw:style-name="gr45" draw:layer="layout" svg:width="0.072cm" svg:height="0.068cm" svg:x="31.476cm" svg:y="45.413cm" svg:viewBox="0 0 73 69" svg:d="m73 69-9-34-64 34zm64-34-64 34 38-60zm-38 60 38-60-38-9z">
          <text:p/>
        </draw:path>
        <draw:frame draw:style-name="gr47" draw:layer="layout" svg:width="0.523cm" svg:height="0.357cm" svg:x="38.664cm" svg:y="44.535cm">
          <draw:text-box>
            <text:p text:style-name="P1"><text:span text:style-name="T1">.075</text:span></text:p>
          </draw:text-box>
        </draw:frame>
        <draw:frame draw:style-name="gr50" draw:layer="layout" svg:width="0.15cm" svg:height="0.357cm" draw:transform="rotate (1.5707963267946) translate (31.177cm 47.151cm)">
          <draw:text-box>
            <text:p text:style-name="P1"><text:span text:style-name="T1">3</text:span></text:p>
          </draw:text-box>
        </draw:frame>
        <draw:frame draw:style-name="gr50" draw:layer="layout" svg:width="0.078cm" svg:height="0.357cm" draw:transform="rotate (1.5707963267946) translate (31.177cm 47.002cm)">
          <draw:text-box>
            <text:p text:style-name="P1"><text:span text:style-name="T1">.</text:span></text:p>
          </draw:text-box>
        </draw:frame>
        <draw:frame draw:style-name="gr50" draw:layer="layout" svg:width="0.15cm" svg:height="0.357cm" draw:transform="rotate (1.5707963267946) translate (31.177cm 46.927cm)">
          <draw:text-box>
            <text:p text:style-name="P1"><text:span text:style-name="T1">5</text:span></text:p>
          </draw:text-box>
        </draw:frame>
        <draw:line draw:style-name="gr5" draw:layer="layout" svg:x1="31.476cm" svg:y1="45.498cm" svg:x2="31.476cm" svg:y2="45.511cm">
          <text:p/>
        </draw:line>
        <draw:line draw:style-name="gr5" draw:layer="layout" svg:x1="31.476cm" svg:y1="45.396cm" svg:x2="31.476cm" svg:y2="45.384cm">
          <text:p/>
        </draw:line>
        <draw:frame draw:style-name="gr50" draw:layer="layout" svg:width="0.15cm" svg:height="0.357cm" draw:transform="rotate (1.5707963267946) translate (31.177cm 46.778cm)">
          <draw:text-box>
            <text:p text:style-name="P1"><text:span text:style-name="T1">5</text:span></text:p>
          </draw:text-box>
        </draw:frame>
        <draw:frame draw:style-name="gr50" draw:layer="layout" svg:width="0.078cm" svg:height="0.357cm" draw:transform="rotate (1.5707963267946) translate (31.186cm 45.784cm)">
          <draw:text-box>
            <text:p text:style-name="P1"><text:span text:style-name="T1">.</text:span></text:p>
          </draw:text-box>
        </draw:frame>
        <draw:frame draw:style-name="gr50" draw:layer="layout" svg:width="0.15cm" svg:height="0.357cm" draw:transform="rotate (1.5707963267946) translate (31.186cm 45.709cm)">
          <draw:text-box>
            <text:p text:style-name="P1"><text:span text:style-name="T1">0</text:span></text:p>
          </draw:text-box>
        </draw:frame>
        <draw:frame draw:style-name="gr50" draw:layer="layout" svg:width="0.15cm" svg:height="0.357cm" draw:transform="rotate (1.5707963267946) translate (31.186cm 45.56cm)">
          <draw:text-box>
            <text:p text:style-name="P1"><text:span text:style-name="T1">7</text:span></text:p>
          </draw:text-box>
        </draw:frame>
        <draw:line draw:style-name="gr5" draw:layer="layout" svg:x1="31.476cm" svg:y1="45.481cm" svg:x2="31.476cm" svg:y2="45.413cm">
          <text:p/>
        </draw:line>
        <draw:line draw:style-name="gr5" draw:layer="layout" svg:x1="31.687cm" svg:y1="45.481cm" svg:x2="31.264cm" svg:y2="45.481cm">
          <text:p/>
        </draw:line>
        <draw:line draw:style-name="gr5" draw:layer="layout" svg:x1="31.629cm" svg:y1="45.634cm" svg:x2="31.328cm" svg:y2="45.333cm">
          <text:p/>
        </draw:line>
        <draw:line draw:style-name="gr5" draw:layer="layout" svg:x1="31.476cm" svg:y1="45.693cm" svg:x2="31.476cm" svg:y2="45.269cm">
          <text:p/>
        </draw:line>
        <draw:path draw:style-name="gr45" draw:layer="layout" svg:width="0.068cm" svg:height="0.068cm" svg:x="31.408cm" svg:y="45.413cm" svg:viewBox="0 0 69 69" svg:d="m69 0-34 9 34 60zm-34-60 34 60-61-34zm61 34-61-34-8 34z">
          <text:p/>
        </draw:path>
        <draw:path draw:style-name="gr45" draw:layer="layout" svg:width="0.068cm" svg:height="0.072cm" svg:x="31.408cm" svg:y="45.481cm" svg:viewBox="0 0 69 73" svg:d="m0 0 8 39 61-39zm-61 39 61-39-34 65zm34-65-34 65 34 8z">
          <text:p/>
        </draw:path>
        <draw:path draw:style-name="gr45" draw:layer="layout" svg:width="0.072cm" svg:height="0.072cm" svg:x="31.476cm" svg:y="45.481cm" svg:viewBox="0 0 73 73" svg:d="m0 73 38-8-38-65zm38 65-38-65 64 39zm-64-39 64 39 9-39z">
          <text:p/>
        </draw:path>
        <draw:path draw:style-name="gr45" draw:layer="layout" svg:width="0.072cm" svg:height="0.068cm" svg:x="31.476cm" svg:y="45.413cm" svg:viewBox="0 0 73 69" svg:d="m73 69-9-34-64 34zm64-34-64 34 38-60zm-38 60 38-60-38-9z">
          <text:p/>
        </draw:path>
        <draw:line draw:style-name="gr5" draw:layer="layout" svg:x1="31.264cm" svg:y1="45.413cm" svg:x2="31.687cm" svg:y2="45.413cm">
          <text:p/>
        </draw:line>
        <draw:line draw:style-name="gr5" draw:layer="layout" svg:x1="31.328cm" svg:y1="45.261cm" svg:x2="31.629cm" svg:y2="45.562cm">
          <text:p/>
        </draw:line>
        <draw:line draw:style-name="gr5" draw:layer="layout" svg:x1="31.476cm" svg:y1="45.202cm" svg:x2="31.476cm" svg:y2="45.625cm">
          <text:p/>
        </draw:line>
        <draw:path draw:style-name="gr45" draw:layer="layout" svg:width="0.072cm" svg:height="0.068cm" svg:x="31.476cm" svg:y="45.413cm" svg:viewBox="0 0 73 69" svg:d="m0 69 38-8-38-61zm38 61-38-61 64 35zm-64-35 64 35 9-35z">
          <text:p/>
        </draw:path>
        <draw:path draw:style-name="gr45" draw:layer="layout" svg:width="0.072cm" svg:height="0.072cm" svg:x="31.476cm" svg:y="45.341cm" svg:viewBox="0 0 73 73" svg:d="m73 73-9-38-64 38zm64-38-64 38 38-64zm-38 64 38-64-38-9z">
          <text:p/>
        </draw:path>
        <draw:path draw:style-name="gr45" draw:layer="layout" svg:width="0.068cm" svg:height="0.072cm" svg:x="31.408cm" svg:y="45.341cm" svg:viewBox="0 0 69 73" svg:d="m69 0-34 9 34 64zm-34-64 34 64-61-38zm61 38-61-38-8 38z">
          <text:p/>
        </draw:path>
        <draw:path draw:style-name="gr45" draw:layer="layout" svg:width="0.068cm" svg:height="0.068cm" svg:x="31.408cm" svg:y="45.413cm" svg:viewBox="0 0 69 69" svg:d="m0 0 8 35 61-35zm-61 35 61-35-34 61zm34-61-34 61 34 8z">
          <text:p/>
        </draw:path>
        <draw:line draw:style-name="gr5" draw:layer="layout" svg:x1="31.476cm" svg:y1="45.396cm" svg:x2="31.476cm" svg:y2="41.409cm">
          <text:p/>
        </draw:line>
        <draw:line draw:style-name="gr5" draw:layer="layout" svg:x1="31.264cm" svg:y1="45.413cm" svg:x2="31.687cm" svg:y2="45.413cm">
          <text:p/>
        </draw:line>
        <draw:line draw:style-name="gr5" draw:layer="layout" svg:x1="31.328cm" svg:y1="45.261cm" svg:x2="31.629cm" svg:y2="45.562cm">
          <text:p/>
        </draw:line>
        <draw:line draw:style-name="gr5" draw:layer="layout" svg:x1="31.476cm" svg:y1="45.202cm" svg:x2="31.476cm" svg:y2="45.625cm">
          <text:p/>
        </draw:line>
        <draw:path draw:style-name="gr45" draw:layer="layout" svg:width="0.072cm" svg:height="0.068cm" svg:x="31.476cm" svg:y="45.413cm" svg:viewBox="0 0 73 69" svg:d="m0 69 38-8-38-61zm38 61-38-61 64 35zm-64-35 64 35 9-35z">
          <text:p/>
        </draw:path>
        <draw:path draw:style-name="gr45" draw:layer="layout" svg:width="0.072cm" svg:height="0.072cm" svg:x="31.476cm" svg:y="45.341cm" svg:viewBox="0 0 73 73" svg:d="m73 73-9-38-64 38zm64-38-64 38 38-64zm-38 64 38-64-38-9z">
          <text:p/>
        </draw:path>
        <draw:path draw:style-name="gr45" draw:layer="layout" svg:width="0.068cm" svg:height="0.072cm" svg:x="31.408cm" svg:y="45.341cm" svg:viewBox="0 0 69 73" svg:d="m69 0-34 9 34 64zm-34-64 34 64-61-38zm61 38-61-38-8 38z">
          <text:p/>
        </draw:path>
        <draw:path draw:style-name="gr45" draw:layer="layout" svg:width="0.068cm" svg:height="0.068cm" svg:x="31.408cm" svg:y="45.413cm" svg:viewBox="0 0 69 69" svg:d="m0 0 8 35 61-35zm-61 35 61-35-34 61zm34-61-34 61 34 8z">
          <text:p/>
        </draw:path>
        <draw:line draw:style-name="gr5" draw:layer="layout" svg:x1="31.687cm" svg:y1="41.392cm" svg:x2="31.264cm" svg:y2="41.392cm">
          <text:p/>
        </draw:line>
        <draw:line draw:style-name="gr5" draw:layer="layout" svg:x1="31.629cm" svg:y1="41.545cm" svg:x2="31.328cm" svg:y2="41.243cm">
          <text:p/>
        </draw:line>
        <draw:line draw:style-name="gr5" draw:layer="layout" svg:x1="31.476cm" svg:y1="41.603cm" svg:x2="31.476cm" svg:y2="41.18cm">
          <text:p/>
        </draw:line>
        <draw:path draw:style-name="gr45" draw:layer="layout" svg:width="0.068cm" svg:height="0.068cm" svg:x="31.408cm" svg:y="41.324cm" svg:viewBox="0 0 69 69" svg:d="m69 0-34 8 34 61zm-34-61 34 61-61-34zm61 34-61-34-8 34z">
          <text:p/>
        </draw:path>
        <draw:path draw:style-name="gr45" draw:layer="layout" svg:width="0.068cm" svg:height="0.073cm" svg:x="31.408cm" svg:y="41.392cm" svg:viewBox="0 0 69 74" svg:d="m0 0 8 39 61-39zm-61 39 61-39-34 64zm34-64-34 64 34 10z">
          <text:p/>
        </draw:path>
        <draw:path draw:style-name="gr45" draw:layer="layout" svg:width="0.072cm" svg:height="0.073cm" svg:x="31.476cm" svg:y="41.392cm" svg:viewBox="0 0 73 74" svg:d="m0 74 38-10-38-64zm38 64-38-64 64 39zm-64-39 64 39 9-39z">
          <text:p/>
        </draw:path>
        <draw:path draw:style-name="gr45" draw:layer="layout" svg:width="0.072cm" svg:height="0.068cm" svg:x="31.476cm" svg:y="41.324cm" svg:viewBox="0 0 73 69" svg:d="m73 69-9-34-64 34zm64-34-64 34 38-61zm-38 61 38-61-38-8z">
          <text:p/>
        </draw:path>
        <draw:frame draw:style-name="gr50" draw:layer="layout" svg:width="0.15cm" svg:height="0.357cm" draw:transform="rotate (1.5707963267946) translate (31.186cm 45.41cm)">
          <draw:text-box>
            <text:p text:style-name="P1"><text:span text:style-name="T1">5</text:span></text:p>
          </draw:text-box>
        </draw:frame>
        <draw:frame draw:style-name="gr50" draw:layer="layout" svg:width="0.15cm" svg:height="0.357cm" draw:transform="rotate (1.5707963267946) translate (31.177cm 43.477cm)">
          <draw:text-box>
            <text:p text:style-name="P1"><text:span text:style-name="T1">4</text:span></text:p>
          </draw:text-box>
        </draw:frame>
        <draw:frame draw:style-name="gr50" draw:layer="layout" svg:width="0.078cm" svg:height="0.357cm" draw:transform="rotate (1.5707963267946) translate (31.177cm 43.327cm)">
          <draw:text-box>
            <text:p text:style-name="P1"><text:span text:style-name="T1">.</text:span></text:p>
          </draw:text-box>
        </draw:frame>
        <draw:frame draw:style-name="gr50" draw:layer="layout" svg:width="0.15cm" svg:height="0.357cm" draw:transform="rotate (1.5707963267946) translate (31.177cm 43.253cm)">
          <draw:text-box>
            <text:p text:style-name="P1"><text:span text:style-name="T1">2</text:span></text:p>
          </draw:text-box>
        </draw:frame>
        <draw:frame draw:style-name="gr50" draw:layer="layout" svg:width="0.15cm" svg:height="0.357cm" draw:transform="rotate (1.5707963267946) translate (31.177cm 43.103cm)">
          <draw:text-box>
            <text:p text:style-name="P1"><text:span text:style-name="T1">7</text:span></text:p>
          </draw:text-box>
        </draw:frame>
        <draw:line draw:style-name="gr5" draw:layer="layout" svg:x1="36.937cm" svg:y1="47.208cm" svg:x2="36.937cm" svg:y2="47.191cm">
          <text:p/>
        </draw:line>
        <draw:line draw:style-name="gr5" draw:layer="layout" svg:x1="36.937cm" svg:y1="47.378cm" svg:x2="36.937cm" svg:y2="47.39cm">
          <text:p/>
        </draw:line>
        <draw:frame draw:style-name="gr50" draw:layer="layout" svg:width="0.15cm" svg:height="0.357cm" draw:transform="rotate (1.5707963267946) translate (31.177cm 42.954cm)">
          <draw:text-box>
            <text:p text:style-name="P1"><text:span text:style-name="T1">5</text:span></text:p>
          </draw:text-box>
        </draw:frame>
        <draw:frame draw:style-name="gr50" draw:layer="layout" svg:width="0.078cm" svg:height="0.357cm" draw:transform="rotate (1.5707963267946) translate (36.998cm 46.965cm)">
          <draw:text-box>
            <text:p text:style-name="P1"><text:span text:style-name="T1">.</text:span></text:p>
          </draw:text-box>
        </draw:frame>
        <draw:frame draw:style-name="gr50" draw:layer="layout" svg:width="0.15cm" svg:height="0.357cm" draw:transform="rotate (1.5707963267946) translate (36.998cm 46.89cm)">
          <draw:text-box>
            <text:p text:style-name="P1"><text:span text:style-name="T1">1</text:span></text:p>
          </draw:text-box>
        </draw:frame>
        <draw:line draw:style-name="gr5" draw:layer="layout" svg:x1="36.937cm" svg:y1="47.221cm" svg:x2="36.937cm" svg:y2="47.361cm">
          <text:p/>
        </draw:line>
        <draw:line draw:style-name="gr5" draw:layer="layout" svg:x1="36.725cm" svg:y1="47.221cm" svg:x2="37.148cm" svg:y2="47.221cm">
          <text:p/>
        </draw:line>
        <draw:line draw:style-name="gr5" draw:layer="layout" svg:x1="36.789cm" svg:y1="47.073cm" svg:x2="37.09cm" svg:y2="47.37cm">
          <text:p/>
        </draw:line>
        <draw:line draw:style-name="gr5" draw:layer="layout" svg:x1="36.937cm" svg:y1="47.009cm" svg:x2="36.937cm" svg:y2="47.433cm">
          <text:p/>
        </draw:line>
        <draw:path draw:style-name="gr45" draw:layer="layout" svg:width="0.072cm" svg:height="0.072cm" svg:x="36.937cm" svg:y="47.221cm" svg:viewBox="0 0 73 73" svg:d="m0 73 38-10-38-63zm38 63-38-63 64 34zm-64-34 64 34 9-34z">
          <text:p/>
        </draw:path>
        <draw:path draw:style-name="gr45" draw:layer="layout" svg:width="0.072cm" svg:height="0.068cm" svg:x="36.937cm" svg:y="47.153cm" svg:viewBox="0 0 73 69" svg:d="m73 69-9-34-64 34zm64-34-64 34 38-60zm-38 60 38-60-38-9z">
          <text:p/>
        </draw:path>
        <draw:path draw:style-name="gr45" draw:layer="layout" svg:width="0.068cm" svg:height="0.068cm" svg:x="36.869cm" svg:y="47.153cm" svg:viewBox="0 0 69 69" svg:d="m69 0-35 9 35 60zm-35-60 35 60-61-34zm61 34-61-34-8 34z">
          <text:p/>
        </draw:path>
        <draw:path draw:style-name="gr45" draw:layer="layout" svg:width="0.068cm" svg:height="0.072cm" svg:x="36.869cm" svg:y="47.221cm" svg:viewBox="0 0 69 73" svg:d="m0 0 8 34 61-34zm-61 34 61-34-35 63zm35-63-35 63 35 10z">
          <text:p/>
        </draw:path>
        <draw:line draw:style-name="gr5" draw:layer="layout" svg:x1="37.148cm" svg:y1="47.361cm" svg:x2="36.725cm" svg:y2="47.361cm">
          <text:p/>
        </draw:line>
        <draw:line draw:style-name="gr5" draw:layer="layout" svg:x1="37.09cm" svg:y1="47.514cm" svg:x2="36.789cm" svg:y2="47.212cm">
          <text:p/>
        </draw:line>
        <draw:line draw:style-name="gr5" draw:layer="layout" svg:x1="36.937cm" svg:y1="47.572cm" svg:x2="36.937cm" svg:y2="47.153cm">
          <text:p/>
        </draw:line>
        <draw:path draw:style-name="gr45" draw:layer="layout" svg:width="0.068cm" svg:height="0.068cm" svg:x="36.869cm" svg:y="47.293cm" svg:viewBox="0 0 69 69" svg:d="m69 0-35 8 35 61zm-35-61 35 61-61-34zm61 34-61-34-8 34z">
          <text:p/>
        </draw:path>
        <draw:path draw:style-name="gr45" draw:layer="layout" svg:width="0.068cm" svg:height="0.072cm" svg:x="36.869cm" svg:y="47.361cm" svg:viewBox="0 0 69 73" svg:d="m0 0 8 38 61-38zm-61 38 61-38-35 63zm35-63-35 63 35 10z">
          <text:p/>
        </draw:path>
        <draw:path draw:style-name="gr45" draw:layer="layout" svg:width="0.072cm" svg:height="0.072cm" svg:x="36.937cm" svg:y="47.361cm" svg:viewBox="0 0 73 73" svg:d="m0 73 38-10-38-63zm38 63-38-63 64 38zm-64-38 64 38 9-38z">
          <text:p/>
        </draw:path>
        <draw:path draw:style-name="gr45" draw:layer="layout" svg:width="0.072cm" svg:height="0.068cm" svg:x="36.937cm" svg:y="47.293cm" svg:viewBox="0 0 73 69" svg:d="m73 69-9-34-64 34zm64-34-64 34 38-61zm-38 61 38-61-38-8z">
          <text:p/>
        </draw:path>
        <draw:line draw:style-name="gr5" draw:layer="layout" svg:x1="36.937cm" svg:y1="46.391cm" svg:x2="36.937cm" svg:y2="47.208cm">
          <text:p/>
        </draw:line>
        <draw:line draw:style-name="gr5" draw:layer="layout" svg:x1="37.148cm" svg:y1="46.374cm" svg:x2="36.725cm" svg:y2="46.374cm">
          <text:p/>
        </draw:line>
        <draw:line draw:style-name="gr5" draw:layer="layout" svg:x1="37.09cm" svg:y1="46.528cm" svg:x2="36.789cm" svg:y2="46.226cm">
          <text:p/>
        </draw:line>
        <draw:line draw:style-name="gr5" draw:layer="layout" svg:x1="36.937cm" svg:y1="46.586cm" svg:x2="36.937cm" svg:y2="46.163cm">
          <text:p/>
        </draw:line>
        <draw:path draw:style-name="gr45" draw:layer="layout" svg:width="0.068cm" svg:height="0.067cm" svg:x="36.869cm" svg:y="46.307cm" svg:viewBox="0 0 69 68" svg:d="m69 0-35 8 35 60zm-35-60 35 60-61-35zm61 35-61-35-8 35z">
          <text:p/>
        </draw:path>
        <draw:path draw:style-name="gr45" draw:layer="layout" svg:width="0.068cm" svg:height="0.072cm" svg:x="36.869cm" svg:y="46.374cm" svg:viewBox="0 0 69 73" svg:d="m0 0 8 38 61-38zm-61 38 61-38-35 65zm35-65-35 65 35 8z">
          <text:p/>
        </draw:path>
        <draw:path draw:style-name="gr45" draw:layer="layout" svg:width="0.072cm" svg:height="0.072cm" svg:x="36.937cm" svg:y="46.374cm" svg:viewBox="0 0 73 73" svg:d="m0 73 38-8-38-65zm38 65-38-65 64 38zm-64-38 64 38 9-38z">
          <text:p/>
        </draw:path>
        <draw:path draw:style-name="gr45" draw:layer="layout" svg:width="0.072cm" svg:height="0.067cm" svg:x="36.937cm" svg:y="46.307cm" svg:viewBox="0 0 73 68" svg:d="m73 68-9-35-64 35zm64-35-64 35 38-60zm-38 60 38-60-38-8z">
          <text:p/>
        </draw:path>
        <draw:line draw:style-name="gr5" draw:layer="layout" svg:x1="36.725cm" svg:y1="47.221cm" svg:x2="37.148cm" svg:y2="47.221cm">
          <text:p/>
        </draw:line>
        <draw:line draw:style-name="gr5" draw:layer="layout" svg:x1="36.789cm" svg:y1="47.073cm" svg:x2="37.09cm" svg:y2="47.37cm">
          <text:p/>
        </draw:line>
        <draw:line draw:style-name="gr5" draw:layer="layout" svg:x1="36.937cm" svg:y1="47.009cm" svg:x2="36.937cm" svg:y2="47.433cm">
          <text:p/>
        </draw:line>
        <draw:path draw:style-name="gr45" draw:layer="layout" svg:width="0.072cm" svg:height="0.072cm" svg:x="36.937cm" svg:y="47.221cm" svg:viewBox="0 0 73 73" svg:d="m0 73 38-10-38-63zm38 63-38-63 64 34zm-64-34 64 34 9-34z">
          <text:p/>
        </draw:path>
        <draw:path draw:style-name="gr45" draw:layer="layout" svg:width="0.072cm" svg:height="0.068cm" svg:x="36.937cm" svg:y="47.153cm" svg:viewBox="0 0 73 69" svg:d="m73 69-9-34-64 34zm64-34-64 34 38-60zm-38 60 38-60-38-9z">
          <text:p/>
        </draw:path>
        <draw:path draw:style-name="gr45" draw:layer="layout" svg:width="0.068cm" svg:height="0.068cm" svg:x="36.869cm" svg:y="47.153cm" svg:viewBox="0 0 69 69" svg:d="m69 0-35 9 35 60zm-35-60 35 60-61-34zm61 34-61-34-8 34z">
          <text:p/>
        </draw:path>
        <draw:path draw:style-name="gr45" draw:layer="layout" svg:width="0.068cm" svg:height="0.072cm" svg:x="36.869cm" svg:y="47.221cm" svg:viewBox="0 0 69 73" svg:d="m0 0 8 34 61-34zm-61 34 61-34-35 63zm35-63-35 63 35 10z">
          <text:p/>
        </draw:path>
        <draw:frame draw:style-name="gr50" draw:layer="layout" svg:width="0.15cm" svg:height="0.357cm" draw:transform="rotate (1.5707963267946) translate (36.998cm 46.741cm)">
          <draw:text-box>
            <text:p text:style-name="P1"><text:span text:style-name="T1">5</text:span></text:p>
          </draw:text-box>
        </draw:frame>
        <draw:frame draw:style-name="gr50" draw:layer="layout" svg:width="0.078cm" svg:height="0.357cm" draw:transform="rotate (1.5707963267946) translate (36.643cm 46.677cm)">
          <draw:text-box>
            <text:p text:style-name="P1"><text:span text:style-name="T1"><text:s/></text:span></text:p>
          </draw:text-box>
        </draw:frame>
        <draw:frame draw:style-name="gr50" draw:layer="layout" svg:width="0.078cm" svg:height="0.357cm" draw:transform="rotate (1.5707963267946) translate (36.643cm 46.602cm)">
          <draw:text-box>
            <text:p text:style-name="P1"><text:span text:style-name="T1">.</text:span></text:p>
          </draw:text-box>
        </draw:frame>
        <draw:line draw:style-name="gr5" draw:layer="layout" svg:x1="38.253cm" svg:y1="47.208cm" svg:x2="38.253cm" svg:y2="47.191cm">
          <text:p/>
        </draw:line>
        <draw:line draw:style-name="gr5" draw:layer="layout" svg:x1="38.253cm" svg:y1="47.306cm" svg:x2="38.253cm" svg:y2="47.318cm">
          <text:p/>
        </draw:line>
        <draw:frame draw:style-name="gr50" draw:layer="layout" svg:width="0.15cm" svg:height="0.357cm" draw:transform="rotate (1.5707963267946) translate (36.643cm 46.528cm)">
          <draw:text-box>
            <text:p text:style-name="P1"><text:span text:style-name="T1">9</text:span></text:p>
          </draw:text-box>
        </draw:frame>
        <draw:frame draw:style-name="gr50" draw:layer="layout" svg:width="0.078cm" svg:height="0.357cm" draw:transform="rotate (1.5707963267946) translate (37.828cm 46.94cm)">
          <draw:text-box>
            <text:p text:style-name="P1"><text:span text:style-name="T1">.</text:span></text:p>
          </draw:text-box>
        </draw:frame>
        <draw:frame draw:style-name="gr50" draw:layer="layout" svg:width="0.15cm" svg:height="0.357cm" draw:transform="rotate (1.5707963267946) translate (37.828cm 46.865cm)">
          <draw:text-box>
            <text:p text:style-name="P1"><text:span text:style-name="T1">0</text:span></text:p>
          </draw:text-box>
        </draw:frame>
        <draw:frame draw:style-name="gr50" draw:layer="layout" svg:width="0.15cm" svg:height="0.357cm" draw:transform="rotate (1.5707963267946) translate (37.828cm 46.716cm)">
          <draw:text-box>
            <text:p text:style-name="P1"><text:span text:style-name="T1">7</text:span></text:p>
          </draw:text-box>
        </draw:frame>
        <draw:line draw:style-name="gr5" draw:layer="layout" svg:x1="38.253cm" svg:y1="47.221cm" svg:x2="38.253cm" svg:y2="47.293cm">
          <text:p/>
        </draw:line>
        <draw:line draw:style-name="gr5" draw:layer="layout" svg:x1="38.042cm" svg:y1="47.221cm" svg:x2="38.465cm" svg:y2="47.221cm">
          <text:p/>
        </draw:line>
        <draw:line draw:style-name="gr5" draw:layer="layout" svg:x1="38.101cm" svg:y1="47.073cm" svg:x2="38.402cm" svg:y2="47.37cm">
          <text:p/>
        </draw:line>
        <draw:line draw:style-name="gr5" draw:layer="layout" svg:x1="38.253cm" svg:y1="47.009cm" svg:x2="38.253cm" svg:y2="47.433cm">
          <text:p/>
        </draw:line>
        <draw:path draw:style-name="gr45" draw:layer="layout" svg:width="0.068cm" svg:height="0.072cm" svg:x="38.253cm" svg:y="47.221cm" svg:viewBox="0 0 69 73" svg:d="m0 73 35-10-35-63zm35 63-35-63 61 34zm-61-34 61 34 8-34z">
          <text:p/>
        </draw:path>
        <draw:path draw:style-name="gr45" draw:layer="layout" svg:width="0.068cm" svg:height="0.068cm" svg:x="38.253cm" svg:y="47.153cm" svg:viewBox="0 0 69 69" svg:d="m69 69-8-34-61 34zm61-34-61 34 35-60zm-35 60 35-60-35-9z">
          <text:p/>
        </draw:path>
        <draw:path draw:style-name="gr45" draw:layer="layout" svg:width="0.072cm" svg:height="0.068cm" svg:x="38.181cm" svg:y="47.153cm" svg:viewBox="0 0 73 69" svg:d="m73 0-38 9 38 60zm-38-60 38 60-64-34zm64 34-64-34-9 34z">
          <text:p/>
        </draw:path>
        <draw:path draw:style-name="gr45" draw:layer="layout" svg:width="0.072cm" svg:height="0.072cm" svg:x="38.181cm" svg:y="47.221cm" svg:viewBox="0 0 73 73" svg:d="m0 0 9 34 64-34zm-64 34 64-34-38 63zm38-63-38 63 38 10z">
          <text:p/>
        </draw:path>
        <draw:line draw:style-name="gr5" draw:layer="layout" svg:x1="38.465cm" svg:y1="47.293cm" svg:x2="38.042cm" svg:y2="47.293cm">
          <text:p/>
        </draw:line>
        <draw:line draw:style-name="gr5" draw:layer="layout" svg:x1="38.402cm" svg:y1="47.442cm" svg:x2="38.101cm" svg:y2="47.14cm">
          <text:p/>
        </draw:line>
        <draw:line draw:style-name="gr5" draw:layer="layout" svg:x1="38.253cm" svg:y1="47.505cm" svg:x2="38.253cm" svg:y2="47.081cm">
          <text:p/>
        </draw:line>
        <draw:path draw:style-name="gr45" draw:layer="layout" svg:width="0.072cm" svg:height="0.072cm" svg:x="38.181cm" svg:y="47.221cm" svg:viewBox="0 0 73 73" svg:d="m73 0-38 8 38 65zm-38-65 38 65-64-39zm64 39-64-39-9 39z">
          <text:p/>
        </draw:path>
        <draw:path draw:style-name="gr45" draw:layer="layout" svg:width="0.072cm" svg:height="0.068cm" svg:x="38.181cm" svg:y="47.293cm" svg:viewBox="0 0 73 69" svg:d="m0 0 9 35 64-35zm-64 35 64-35-38 60zm38-60-38 60 38 9z">
          <text:p/>
        </draw:path>
        <draw:path draw:style-name="gr45" draw:layer="layout" svg:width="0.068cm" svg:height="0.068cm" svg:x="38.253cm" svg:y="47.293cm" svg:viewBox="0 0 69 69" svg:d="m0 69 35-9-35-60zm35 60-35-60 61 35zm-61-35 61 35 8-35z">
          <text:p/>
        </draw:path>
        <draw:path draw:style-name="gr45" draw:layer="layout" svg:width="0.068cm" svg:height="0.072cm" svg:x="38.253cm" svg:y="47.221cm" svg:viewBox="0 0 69 73" svg:d="m69 73-8-39-61 39zm61-39-61 39 35-65zm-35 65 35-65-35-8z">
          <text:p/>
        </draw:path>
        <draw:line draw:style-name="gr5" draw:layer="layout" svg:x1="40.378cm" svg:y1="48.804cm" svg:x2="40.378cm" svg:y2="43.8cm">
          <text:p/>
        </draw:line>
        <draw:line draw:style-name="gr5" draw:layer="layout" svg:x1="40.167cm" svg:y1="48.821cm" svg:x2="40.59cm" svg:y2="48.821cm">
          <text:p/>
        </draw:line>
        <draw:line draw:style-name="gr5" draw:layer="layout" svg:x1="40.23cm" svg:y1="48.669cm" svg:x2="40.532cm" svg:y2="48.97cm">
          <text:p/>
        </draw:line>
        <draw:line draw:style-name="gr5" draw:layer="layout" svg:x1="40.378cm" svg:y1="48.609cm" svg:x2="40.378cm" svg:y2="49.033cm">
          <text:p/>
        </draw:line>
        <draw:path draw:style-name="gr45" draw:layer="layout" svg:width="0.072cm" svg:height="0.068cm" svg:x="40.378cm" svg:y="48.821cm" svg:viewBox="0 0 73 69" svg:d="m0 69 40-9-40-60zm40 60-40-60 65 35zm-65-35 65 35 8-35z">
          <text:p/>
        </draw:path>
        <draw:path draw:style-name="gr45" draw:layer="layout" svg:width="0.072cm" svg:height="0.072cm" svg:x="40.378cm" svg:y="48.749cm" svg:viewBox="0 0 73 73" svg:d="m73 73-8-38-65 38zm65-38-65 38 40-64zm-40 64 40-64-40-9z">
          <text:p/>
        </draw:path>
        <draw:path draw:style-name="gr45" draw:layer="layout" svg:width="0.067cm" svg:height="0.072cm" svg:x="40.311cm" svg:y="48.749cm" svg:viewBox="0 0 68 73" svg:d="m68 0-33 9 33 64zm-33-64 33 64-60-38zm60 38-60-38-8 38z">
          <text:p/>
        </draw:path>
        <draw:path draw:style-name="gr45" draw:layer="layout" svg:width="0.067cm" svg:height="0.068cm" svg:x="40.311cm" svg:y="48.821cm" svg:viewBox="0 0 68 69" svg:d="m0 0 8 35 60-35zm-60 35 60-35-33 60zm33-60-33 60 33 9z">
          <text:p/>
        </draw:path>
        <draw:line draw:style-name="gr5" draw:layer="layout" svg:x1="40.59cm" svg:y1="43.788cm" svg:x2="40.167cm" svg:y2="43.788cm">
          <text:p/>
        </draw:line>
        <draw:line draw:style-name="gr5" draw:layer="layout" svg:x1="40.532cm" svg:y1="43.937cm" svg:x2="40.23cm" svg:y2="43.635cm">
          <text:p/>
        </draw:line>
        <draw:line draw:style-name="gr5" draw:layer="layout" svg:x1="40.378cm" svg:y1="43.995cm" svg:x2="40.378cm" svg:y2="43.576cm">
          <text:p/>
        </draw:line>
        <draw:path draw:style-name="gr45" draw:layer="layout" svg:width="0.067cm" svg:height="0.072cm" svg:x="40.311cm" svg:y="43.716cm" svg:viewBox="0 0 68 73" svg:d="m68 0-33 8 33 65zm-33-65 33 65-60-38zm60 38-60-38-8 38z">
          <text:p/>
        </draw:path>
        <draw:path draw:style-name="gr45" draw:layer="layout" svg:width="0.067cm" svg:height="0.067cm" svg:x="40.311cm" svg:y="43.788cm" svg:viewBox="0 0 68 68" svg:d="m0 0 8 35 60-35zm-60 35 60-35-33 60zm33-60-33 60 33 8z">
          <text:p/>
        </draw:path>
        <draw:path draw:style-name="gr45" draw:layer="layout" svg:width="0.072cm" svg:height="0.067cm" svg:x="40.378cm" svg:y="43.788cm" svg:viewBox="0 0 73 68" svg:d="m0 68 40-8-40-60zm40 60-40-60 65 35zm-65-35 65 35 8-35z">
          <text:p/>
        </draw:path>
        <draw:path draw:style-name="gr45" draw:layer="layout" svg:width="0.072cm" svg:height="0.072cm" svg:x="40.378cm" svg:y="43.716cm" svg:viewBox="0 0 73 73" svg:d="m73 73-8-38-65 38zm65-38-65 38 40-65zm-40 65 40-65-40-8z">
          <text:p/>
        </draw:path>
        <draw:frame draw:style-name="gr50" draw:layer="layout" svg:width="0.15cm" svg:height="0.357cm" draw:transform="rotate (1.5707963267946) translate (37.828cm 46.566cm)">
          <draw:text-box>
            <text:p text:style-name="P1"><text:span text:style-name="T1">5</text:span></text:p>
          </draw:text-box>
        </draw:frame>
        <draw:frame draw:style-name="gr50" draw:layer="layout" svg:width="0.15cm" svg:height="0.357cm" draw:transform="rotate (1.5707963267946) translate (40.08cm 46.372cm)">
          <draw:text-box>
            <text:p text:style-name="P1"><text:span text:style-name="T1">5</text:span></text:p>
          </draw:text-box>
        </draw:frame>
        <draw:frame draw:style-name="gr50" draw:layer="layout" svg:width="0.078cm" svg:height="0.357cm" draw:transform="rotate (1.5707963267946) translate (40.08cm 46.223cm)">
          <draw:text-box>
            <text:p text:style-name="P1"><text:span text:style-name="T1">.</text:span></text:p>
          </draw:text-box>
        </draw:frame>
        <draw:frame draw:style-name="gr50" draw:layer="layout" svg:width="0.15cm" svg:height="0.357cm" draw:transform="rotate (1.5707963267946) translate (40.08cm 46.148cm)">
          <draw:text-box>
            <text:p text:style-name="P1"><text:span text:style-name="T1">3</text:span></text:p>
          </draw:text-box>
        </draw:frame>
        <draw:frame draw:style-name="gr50" draw:layer="layout" svg:width="0.15cm" svg:height="0.357cm" draw:transform="rotate (1.5707963267946) translate (40.08cm 45.999cm)">
          <draw:text-box>
            <text:p text:style-name="P1"><text:span text:style-name="T1">5</text:span></text:p>
          </draw:text-box>
        </draw:frame>
        <draw:line draw:style-name="gr5" draw:layer="layout" svg:x1="40.378cm" svg:y1="43.8cm" svg:x2="40.378cm" svg:y2="43.813cm">
          <text:p/>
        </draw:line>
        <draw:line draw:style-name="gr5" draw:layer="layout" svg:x1="40.378cm" svg:y1="43.661cm" svg:x2="40.378cm" svg:y2="43.644cm">
          <text:p/>
        </draw:line>
        <draw:frame draw:style-name="gr50" draw:layer="layout" svg:width="0.15cm" svg:height="0.357cm" draw:transform="rotate (1.5707963267946) translate (40.08cm 45.849cm)">
          <draw:text-box>
            <text:p text:style-name="P1"><text:span text:style-name="T1">5</text:span></text:p>
          </draw:text-box>
        </draw:frame>
        <draw:frame draw:style-name="gr50" draw:layer="layout" svg:width="0.078cm" svg:height="0.357cm" draw:transform="rotate (1.5707963267946) translate (40.122cm 43.997cm)">
          <draw:text-box>
            <text:p text:style-name="P1"><text:span text:style-name="T1">.</text:span></text:p>
          </draw:text-box>
        </draw:frame>
        <draw:frame draw:style-name="gr50" draw:layer="layout" svg:width="0.15cm" svg:height="0.357cm" draw:transform="rotate (1.5707963267946) translate (40.122cm 43.923cm)">
          <draw:text-box>
            <text:p text:style-name="P1"><text:span text:style-name="T1">1</text:span></text:p>
          </draw:text-box>
        </draw:frame>
        <draw:line draw:style-name="gr5" draw:layer="layout" svg:x1="40.378cm" svg:y1="43.788cm" svg:x2="40.378cm" svg:y2="43.673cm">
          <text:p/>
        </draw:line>
        <draw:line draw:style-name="gr5" draw:layer="layout" svg:x1="40.59cm" svg:y1="43.788cm" svg:x2="40.167cm" svg:y2="43.788cm">
          <text:p/>
        </draw:line>
        <draw:line draw:style-name="gr5" draw:layer="layout" svg:x1="40.532cm" svg:y1="43.937cm" svg:x2="40.23cm" svg:y2="43.635cm">
          <text:p/>
        </draw:line>
        <draw:line draw:style-name="gr5" draw:layer="layout" svg:x1="40.378cm" svg:y1="43.995cm" svg:x2="40.378cm" svg:y2="43.576cm">
          <text:p/>
        </draw:line>
        <draw:path draw:style-name="gr45" draw:layer="layout" svg:width="0.067cm" svg:height="0.072cm" svg:x="40.311cm" svg:y="43.716cm" svg:viewBox="0 0 68 73" svg:d="m68 0-33 8 33 65zm-33-65 33 65-60-38zm60 38-60-38-8 38z">
          <text:p/>
        </draw:path>
        <draw:path draw:style-name="gr45" draw:layer="layout" svg:width="0.067cm" svg:height="0.067cm" svg:x="40.311cm" svg:y="43.788cm" svg:viewBox="0 0 68 68" svg:d="m0 0 8 35 60-35zm-60 35 60-35-33 60zm33-60-33 60 33 8z">
          <text:p/>
        </draw:path>
        <draw:path draw:style-name="gr45" draw:layer="layout" svg:width="0.072cm" svg:height="0.067cm" svg:x="40.378cm" svg:y="43.788cm" svg:viewBox="0 0 73 68" svg:d="m0 68 40-8-40-60zm40 60-40-60 65 35zm-65-35 65 35 8-35z">
          <text:p/>
        </draw:path>
        <draw:path draw:style-name="gr45" draw:layer="layout" svg:width="0.072cm" svg:height="0.072cm" svg:x="40.378cm" svg:y="43.716cm" svg:viewBox="0 0 73 73" svg:d="m73 73-8-38-65 38zm65-38-65 38 40-65zm-40 65 40-65-40-8z">
          <text:p/>
        </draw:path>
        <draw:line draw:style-name="gr5" draw:layer="layout" svg:x1="40.167cm" svg:y1="43.673cm" svg:x2="40.59cm" svg:y2="43.673cm">
          <text:p/>
        </draw:line>
        <draw:line draw:style-name="gr5" draw:layer="layout" svg:x1="40.23cm" svg:y1="43.525cm" svg:x2="40.532cm" svg:y2="43.823cm">
          <text:p/>
        </draw:line>
        <draw:line draw:style-name="gr5" draw:layer="layout" svg:x1="40.378cm" svg:y1="43.462cm" svg:x2="40.378cm" svg:y2="43.885cm">
          <text:p/>
        </draw:line>
        <draw:path draw:style-name="gr45" draw:layer="layout" svg:width="0.072cm" svg:height="0.072cm" svg:x="40.378cm" svg:y="43.673cm" svg:viewBox="0 0 73 73" svg:d="m0 73 40-13-40-60zm40 60-40-60 65 34zm-65-34 65 34 8-34z">
          <text:p/>
        </draw:path>
        <draw:path draw:style-name="gr45" draw:layer="layout" svg:width="0.072cm" svg:height="0.072cm" svg:x="40.378cm" svg:y="43.601cm" svg:viewBox="0 0 73 73" svg:d="m73 73-8-34-65 34zm65-34-65 34 40-64zm-40 64 40-64-40-9z">
          <text:p/>
        </draw:path>
        <draw:path draw:style-name="gr45" draw:layer="layout" svg:width="0.067cm" svg:height="0.072cm" svg:x="40.311cm" svg:y="43.601cm" svg:viewBox="0 0 68 73" svg:d="m68 0-33 9 33 64zm-33-64 33 64-60-34zm60 34-60-34-8 34z">
          <text:p/>
        </draw:path>
        <draw:path draw:style-name="gr45" draw:layer="layout" svg:width="0.067cm" svg:height="0.072cm" svg:x="40.311cm" svg:y="43.673cm" svg:viewBox="0 0 68 73" svg:d="m0 0 8 34 60-34zm-60 34 60-34-33 60zm33-60-33 60 33 13z">
          <text:p/>
        </draw:path>
        <draw:line draw:style-name="gr5" draw:layer="layout" svg:x1="40.378cm" svg:y1="43.661cm" svg:x2="40.378cm" svg:y2="41.409cm">
          <text:p/>
        </draw:line>
        <draw:line draw:style-name="gr5" draw:layer="layout" svg:x1="40.167cm" svg:y1="43.673cm" svg:x2="40.59cm" svg:y2="43.673cm">
          <text:p/>
        </draw:line>
        <draw:line draw:style-name="gr5" draw:layer="layout" svg:x1="40.23cm" svg:y1="43.525cm" svg:x2="40.532cm" svg:y2="43.823cm">
          <text:p/>
        </draw:line>
        <draw:line draw:style-name="gr5" draw:layer="layout" svg:x1="40.378cm" svg:y1="43.462cm" svg:x2="40.378cm" svg:y2="43.885cm">
          <text:p/>
        </draw:line>
        <draw:path draw:style-name="gr45" draw:layer="layout" svg:width="0.072cm" svg:height="0.072cm" svg:x="40.378cm" svg:y="43.673cm" svg:viewBox="0 0 73 73" svg:d="m0 73 40-13-40-60zm40 60-40-60 65 34zm-65-34 65 34 8-34z">
          <text:p/>
        </draw:path>
        <draw:path draw:style-name="gr45" draw:layer="layout" svg:width="0.072cm" svg:height="0.072cm" svg:x="40.378cm" svg:y="43.601cm" svg:viewBox="0 0 73 73" svg:d="m73 73-8-34-65 34zm65-34-65 34 40-64zm-40 64 40-64-40-9z">
          <text:p/>
        </draw:path>
        <draw:path draw:style-name="gr45" draw:layer="layout" svg:width="0.067cm" svg:height="0.072cm" svg:x="40.311cm" svg:y="43.601cm" svg:viewBox="0 0 68 73" svg:d="m68 0-33 9 33 64zm-33-64 33 64-60-34zm60 34-60-34-8 34z">
          <text:p/>
        </draw:path>
        <draw:path draw:style-name="gr45" draw:layer="layout" svg:width="0.067cm" svg:height="0.072cm" svg:x="40.311cm" svg:y="43.673cm" svg:viewBox="0 0 68 73" svg:d="m0 0 8 34 60-34zm-60 34 60-34-33 60zm33-60-33 60 33 13z">
          <text:p/>
        </draw:path>
        <draw:line draw:style-name="gr5" draw:layer="layout" svg:x1="40.59cm" svg:y1="41.392cm" svg:x2="40.167cm" svg:y2="41.392cm">
          <text:p/>
        </draw:line>
        <draw:line draw:style-name="gr5" draw:layer="layout" svg:x1="40.532cm" svg:y1="41.545cm" svg:x2="40.23cm" svg:y2="41.243cm">
          <text:p/>
        </draw:line>
        <draw:line draw:style-name="gr5" draw:layer="layout" svg:x1="40.378cm" svg:y1="41.603cm" svg:x2="40.378cm" svg:y2="41.18cm">
          <text:p/>
        </draw:line>
        <draw:path draw:style-name="gr45" draw:layer="layout" svg:width="0.067cm" svg:height="0.068cm" svg:x="40.311cm" svg:y="41.324cm" svg:viewBox="0 0 68 69" svg:d="m68 0-33 8 33 61zm-33-61 33 61-60-34zm60 34-60-34-8 34z">
          <text:p/>
        </draw:path>
        <draw:path draw:style-name="gr45" draw:layer="layout" svg:width="0.067cm" svg:height="0.073cm" svg:x="40.311cm" svg:y="41.392cm" svg:viewBox="0 0 68 74" svg:d="m0 0 8 39 60-39zm-60 39 60-39-33 64zm33-64-33 64 33 10z">
          <text:p/>
        </draw:path>
        <draw:path draw:style-name="gr45" draw:layer="layout" svg:width="0.072cm" svg:height="0.073cm" svg:x="40.378cm" svg:y="41.392cm" svg:viewBox="0 0 73 74" svg:d="m0 74 40-10-40-64zm40 64-40-64 65 39zm-65-39 65 39 8-39z">
          <text:p/>
        </draw:path>
        <draw:path draw:style-name="gr45" draw:layer="layout" svg:width="0.072cm" svg:height="0.068cm" svg:x="40.378cm" svg:y="41.324cm" svg:viewBox="0 0 73 69" svg:d="m73 69-8-34-65 34zm65-34-65 34 40-61zm-40 61 40-61-40-8z">
          <text:p/>
        </draw:path>
        <draw:frame draw:style-name="gr50" draw:layer="layout" svg:width="0.15cm" svg:height="0.357cm" draw:transform="rotate (1.5707963267946) translate (40.122cm 43.773cm)">
          <draw:text-box>
            <text:p text:style-name="P1"><text:span text:style-name="T1">2</text:span></text:p>
          </draw:text-box>
        </draw:frame>
        <draw:frame draw:style-name="gr50" draw:layer="layout" svg:width="0.15cm" svg:height="0.357cm" draw:transform="rotate (1.5707963267946) translate (40.08cm 42.609cm)">
          <draw:text-box>
            <text:p text:style-name="P1"><text:span text:style-name="T1">2</text:span></text:p>
          </draw:text-box>
        </draw:frame>
        <draw:frame draw:style-name="gr50" draw:layer="layout" svg:width="0.078cm" svg:height="0.357cm" draw:transform="rotate (1.5707963267946) translate (40.08cm 42.459cm)">
          <draw:text-box>
            <text:p text:style-name="P1"><text:span text:style-name="T1">.</text:span></text:p>
          </draw:text-box>
        </draw:frame>
        <draw:frame draw:style-name="gr50" draw:layer="layout" svg:width="0.15cm" svg:height="0.357cm" draw:transform="rotate (1.5707963267946) translate (40.08cm 42.385cm)">
          <draw:text-box>
            <text:p text:style-name="P1"><text:span text:style-name="T1">4</text:span></text:p>
          </draw:text-box>
        </draw:frame>
        <draw:frame draw:style-name="gr50" draw:layer="layout" svg:width="0.15cm" svg:height="0.357cm" draw:transform="rotate (1.5707963267946) translate (40.08cm 42.235cm)">
          <draw:text-box>
            <text:p text:style-name="P1"><text:span text:style-name="T1">2</text:span></text:p>
          </draw:text-box>
        </draw:frame>
        <draw:line draw:style-name="gr29" draw:layer="layout" svg:x1="42.618cm" svg:y1="38.949cm" svg:x2="42.618cm" svg:y2="40.227cm">
          <text:p/>
        </draw:line>
        <draw:line draw:style-name="gr29" draw:layer="layout" svg:x1="42.618cm" svg:y1="40.528cm" svg:x2="42.618cm" svg:y2="40.824cm">
          <text:p/>
        </draw:line>
        <draw:line draw:style-name="gr29" draw:layer="layout" svg:x1="42.618cm" svg:y1="41.125cm" svg:x2="42.618cm" svg:y2="42.916cm">
          <text:p/>
        </draw:line>
        <draw:line draw:style-name="gr29" draw:layer="layout" svg:x1="42.618cm" svg:y1="43.212cm" svg:x2="42.618cm" svg:y2="43.513cm">
          <text:p/>
        </draw:line>
        <draw:line draw:style-name="gr29" draw:layer="layout" svg:x1="42.618cm" svg:y1="43.809cm" svg:x2="42.618cm" svg:y2="45.6cm">
          <text:p/>
        </draw:line>
        <draw:line draw:style-name="gr29" draw:layer="layout" svg:x1="42.618cm" svg:y1="45.9cm" svg:x2="42.618cm" svg:y2="46.196cm">
          <text:p/>
        </draw:line>
        <draw:line draw:style-name="gr29" draw:layer="layout" svg:x1="42.618cm" svg:y1="46.497cm" svg:x2="42.618cm" svg:y2="48.288cm">
          <text:p/>
        </draw:line>
        <draw:line draw:style-name="gr29" draw:layer="layout" svg:x1="42.618cm" svg:y1="48.584cm" svg:x2="42.618cm" svg:y2="48.885cm">
          <text:p/>
        </draw:line>
        <draw:polyline draw:style-name="gr29" draw:layer="layout" svg:width="1.795cm" svg:height="1.278cm" svg:x="40.823cm" svg:y="49.181cm" svg:viewBox="0 0 1796 1279" draw:points="1796,0 1796,1279 0,1279">
          <text:p/>
        </draw:polyline>
        <draw:line draw:style-name="gr29" draw:layer="layout" svg:x1="40.527cm" svg:y1="50.459cm" svg:x2="40.226cm" svg:y2="50.459cm">
          <text:p/>
        </draw:line>
        <draw:line draw:style-name="gr29" draw:layer="layout" svg:x1="39.93cm" svg:y1="50.459cm" svg:x2="38.139cm" svg:y2="50.459cm">
          <text:p/>
        </draw:line>
        <draw:line draw:style-name="gr29" draw:layer="layout" svg:x1="37.838cm" svg:y1="50.459cm" svg:x2="37.542cm" svg:y2="50.459cm">
          <text:p/>
        </draw:line>
        <draw:line draw:style-name="gr29" draw:layer="layout" svg:x1="37.242cm" svg:y1="50.459cm" svg:x2="35.451cm" svg:y2="50.459cm">
          <text:p/>
        </draw:line>
        <draw:line draw:style-name="gr29" draw:layer="layout" svg:x1="35.155cm" svg:y1="50.459cm" svg:x2="34.854cm" svg:y2="50.459cm">
          <text:p/>
        </draw:line>
        <draw:line draw:style-name="gr29" draw:layer="layout" svg:x1="34.558cm" svg:y1="50.459cm" svg:x2="32.767cm" svg:y2="50.459cm">
          <text:p/>
        </draw:line>
        <draw:line draw:style-name="gr29" draw:layer="layout" svg:x1="32.466cm" svg:y1="50.459cm" svg:x2="32.17cm" svg:y2="50.459cm">
          <text:p/>
        </draw:line>
        <draw:line draw:style-name="gr29" draw:layer="layout" svg:x1="31.869cm" svg:y1="50.459cm" svg:x2="30.079cm" svg:y2="50.459cm">
          <text:p/>
        </draw:line>
        <draw:line draw:style-name="gr29" draw:layer="layout" svg:x1="29.782cm" svg:y1="50.459cm" svg:x2="29.482cm" svg:y2="50.459cm">
          <text:p/>
        </draw:line>
        <draw:polyline draw:style-name="gr29" draw:layer="layout" svg:width="1.795cm" svg:height="1.278cm" svg:x="27.391cm" svg:y="49.181cm" svg:viewBox="0 0 1796 1279" draw:points="1796,1279 0,1279 0,0">
          <text:p/>
        </draw:polyline>
        <draw:line draw:style-name="gr29" draw:layer="layout" svg:x1="27.391cm" svg:y1="48.885cm" svg:x2="27.391cm" svg:y2="48.584cm">
          <text:p/>
        </draw:line>
        <draw:line draw:style-name="gr29" draw:layer="layout" svg:x1="27.391cm" svg:y1="48.288cm" svg:x2="27.391cm" svg:y2="46.497cm">
          <text:p/>
        </draw:line>
        <draw:line draw:style-name="gr29" draw:layer="layout" svg:x1="27.391cm" svg:y1="46.196cm" svg:x2="27.391cm" svg:y2="45.9cm">
          <text:p/>
        </draw:line>
        <draw:line draw:style-name="gr29" draw:layer="layout" svg:x1="27.391cm" svg:y1="45.6cm" svg:x2="27.391cm" svg:y2="43.809cm">
          <text:p/>
        </draw:line>
        <draw:line draw:style-name="gr29" draw:layer="layout" svg:x1="27.391cm" svg:y1="43.513cm" svg:x2="27.391cm" svg:y2="43.212cm">
          <text:p/>
        </draw:line>
        <draw:line draw:style-name="gr29" draw:layer="layout" svg:x1="27.391cm" svg:y1="42.916cm" svg:x2="27.391cm" svg:y2="41.125cm">
          <text:p/>
        </draw:line>
        <draw:line draw:style-name="gr29" draw:layer="layout" svg:x1="27.391cm" svg:y1="40.824cm" svg:x2="27.391cm" svg:y2="40.528cm">
          <text:p/>
        </draw:line>
        <draw:polyline draw:style-name="gr29" draw:layer="layout" svg:width="1.795cm" svg:height="1.278cm" svg:x="27.391cm" svg:y="38.949cm" svg:viewBox="0 0 1796 1279" draw:points="0,1279 0,0 1796,0">
          <text:p/>
        </draw:polyline>
        <draw:line draw:style-name="gr29" draw:layer="layout" svg:x1="29.482cm" svg:y1="38.949cm" svg:x2="29.782cm" svg:y2="38.949cm">
          <text:p/>
        </draw:line>
        <draw:line draw:style-name="gr29" draw:layer="layout" svg:x1="30.079cm" svg:y1="38.949cm" svg:x2="31.869cm" svg:y2="38.949cm">
          <text:p/>
        </draw:line>
        <draw:line draw:style-name="gr29" draw:layer="layout" svg:x1="32.17cm" svg:y1="38.949cm" svg:x2="32.466cm" svg:y2="38.949cm">
          <text:p/>
        </draw:line>
        <draw:line draw:style-name="gr29" draw:layer="layout" svg:x1="32.767cm" svg:y1="38.949cm" svg:x2="34.558cm" svg:y2="38.949cm">
          <text:p/>
        </draw:line>
        <draw:line draw:style-name="gr29" draw:layer="layout" svg:x1="34.854cm" svg:y1="38.949cm" svg:x2="35.155cm" svg:y2="38.949cm">
          <text:p/>
        </draw:line>
        <draw:line draw:style-name="gr29" draw:layer="layout" svg:x1="35.451cm" svg:y1="38.949cm" svg:x2="37.242cm" svg:y2="38.949cm">
          <text:p/>
        </draw:line>
        <draw:line draw:style-name="gr29" draw:layer="layout" svg:x1="37.542cm" svg:y1="38.949cm" svg:x2="37.838cm" svg:y2="38.949cm">
          <text:p/>
        </draw:line>
        <draw:line draw:style-name="gr29" draw:layer="layout" svg:x1="38.139cm" svg:y1="38.949cm" svg:x2="39.93cm" svg:y2="38.949cm">
          <text:p/>
        </draw:line>
        <draw:line draw:style-name="gr29" draw:layer="layout" svg:x1="40.226cm" svg:y1="38.949cm" svg:x2="40.527cm" svg:y2="38.949cm">
          <text:p/>
        </draw:line>
        <draw:line draw:style-name="gr29" draw:layer="layout" svg:x1="40.823cm" svg:y1="38.949cm" svg:x2="42.618cm" svg:y2="38.949cm">
          <text:p/>
        </draw:line>
        <draw:frame draw:style-name="gr50" draw:layer="layout" svg:width="0.15cm" svg:height="0.357cm" draw:transform="rotate (1.5707963267946) translate (40.08cm 42.086cm)">
          <draw:text-box>
            <text:p text:style-name="P1"><text:span text:style-name="T1">5</text:span></text:p>
          </draw:text-box>
        </draw:frame>
        <draw:frame draw:style-name="gr62" draw:layer="layout" svg:width="16.283cm" svg:height="0.886cm" svg:x="29.173cm" svg:y="50.672cm">
          <draw:text-box>
            <text:p text:style-name="P1"><text:span text:style-name="T7">PLANTA BAIXA PAVIMENTO SUPERIOR - REFORMA</text:span></text:p>
          </draw:text-box>
        </draw:frame>
        <draw:line draw:style-name="gr5" draw:layer="layout" svg:x1="32.17cm" svg:y1="48.804cm" svg:x2="32.17cm" svg:y2="47.094cm">
          <text:p/>
        </draw:line>
        <draw:line draw:style-name="gr5" draw:layer="layout" svg:x1="31.958cm" svg:y1="48.821cm" svg:x2="32.382cm" svg:y2="48.821cm">
          <text:p/>
        </draw:line>
        <draw:line draw:style-name="gr5" draw:layer="layout" svg:x1="32.022cm" svg:y1="48.669cm" svg:x2="32.323cm" svg:y2="48.97cm">
          <text:p/>
        </draw:line>
        <draw:line draw:style-name="gr5" draw:layer="layout" svg:x1="32.17cm" svg:y1="48.609cm" svg:x2="32.17cm" svg:y2="49.033cm">
          <text:p/>
        </draw:line>
        <draw:path draw:style-name="gr45" draw:layer="layout" svg:width="0.072cm" svg:height="0.068cm" svg:x="32.17cm" svg:y="48.821cm" svg:viewBox="0 0 73 69" svg:d="m0 69 38-9-38-60zm38 60-38-60 65 35zm-65-35 65 35 8-35z">
          <text:p/>
        </draw:path>
        <draw:path draw:style-name="gr45" draw:layer="layout" svg:width="0.072cm" svg:height="0.072cm" svg:x="32.17cm" svg:y="48.749cm" svg:viewBox="0 0 73 73" svg:d="m73 73-8-38-65 38zm65-38-65 38 38-64zm-38 64 38-64-38-9z">
          <text:p/>
        </draw:path>
        <draw:path draw:style-name="gr45" draw:layer="layout" svg:width="0.068cm" svg:height="0.072cm" svg:x="32.102cm" svg:y="48.749cm" svg:viewBox="0 0 69 73" svg:d="m69 0-35 9 35 64zm-35-64 35 64-60-38zm60 38-60-38-9 38z">
          <text:p/>
        </draw:path>
        <draw:path draw:style-name="gr45" draw:layer="layout" svg:width="0.068cm" svg:height="0.068cm" svg:x="32.102cm" svg:y="48.821cm" svg:viewBox="0 0 69 69" svg:d="m0 0 9 35 60-35zm-60 35 60-35-35 60zm35-60-35 60 35 9z">
          <text:p/>
        </draw:path>
        <draw:line draw:style-name="gr5" draw:layer="layout" svg:x1="32.382cm" svg:y1="47.081cm" svg:x2="31.958cm" svg:y2="47.081cm">
          <text:p/>
        </draw:line>
        <draw:line draw:style-name="gr5" draw:layer="layout" svg:x1="32.323cm" svg:y1="47.23cm" svg:x2="32.022cm" svg:y2="46.933cm">
          <text:p/>
        </draw:line>
        <draw:line draw:style-name="gr5" draw:layer="layout" svg:x1="32.17cm" svg:y1="47.293cm" svg:x2="32.17cm" svg:y2="46.87cm">
          <text:p/>
        </draw:line>
        <draw:path draw:style-name="gr45" draw:layer="layout" svg:width="0.068cm" svg:height="0.072cm" svg:x="32.102cm" svg:y="47.009cm" svg:viewBox="0 0 69 73" svg:d="m69 0-35 9 35 64zm-35-64 35 64-60-35zm60 35-60-35-9 35z">
          <text:p/>
        </draw:path>
        <draw:path draw:style-name="gr45" draw:layer="layout" svg:width="0.068cm" svg:height="0.072cm" svg:x="32.102cm" svg:y="47.081cm" svg:viewBox="0 0 69 73" svg:d="m0 0 9 34 60-34zm-60 34 60-34-35 59zm35-59-35 59 35 14z">
          <text:p/>
        </draw:path>
        <draw:path draw:style-name="gr45" draw:layer="layout" svg:width="0.072cm" svg:height="0.072cm" svg:x="32.17cm" svg:y="47.081cm" svg:viewBox="0 0 73 73" svg:d="m0 73 38-14-38-59zm38 59-38-59 65 34zm-65-34 65 34 8-34z">
          <text:p/>
        </draw:path>
        <draw:path draw:style-name="gr45" draw:layer="layout" svg:width="0.072cm" svg:height="0.072cm" svg:x="32.17cm" svg:y="47.009cm" svg:viewBox="0 0 73 73" svg:d="m73 73-8-35-65 35zm65-35-65 35 38-64zm-38 64 38-64-38-9z">
          <text:p/>
        </draw:path>
        <draw:frame draw:style-name="gr39" draw:layer="layout" svg:width="2.788cm" svg:height="0.53cm" svg:x="29.181cm" svg:y="51.475cm">
          <draw:text-box>
            <text:p text:style-name="P1"><text:span text:style-name="T6">ESCALA <text:s/>1/100</text:span></text:p>
          </draw:text-box>
        </draw:frame>
        <draw:frame draw:style-name="gr50" draw:layer="layout" svg:width="0.15cm" svg:height="0.357cm" draw:transform="rotate (1.5707963267946) translate (31.872cm 47.96cm)">
          <draw:text-box>
            <text:p text:style-name="P1"><text:span text:style-name="T1">1</text:span></text:p>
          </draw:text-box>
        </draw:frame>
        <draw:frame draw:style-name="gr50" draw:layer="layout" svg:width="0.078cm" svg:height="0.357cm" draw:transform="rotate (1.5707963267946) translate (31.872cm 47.81cm)">
          <draw:text-box>
            <text:p text:style-name="P1"><text:span text:style-name="T1">.</text:span></text:p>
          </draw:text-box>
        </draw:frame>
        <draw:frame draw:style-name="gr50" draw:layer="layout" svg:width="0.15cm" svg:height="0.357cm" draw:transform="rotate (1.5707963267946) translate (31.872cm 47.736cm)">
          <draw:text-box>
            <text:p text:style-name="P1"><text:span text:style-name="T1">8</text:span></text:p>
          </draw:text-box>
        </draw:frame>
        <draw:line draw:style-name="gr5" draw:layer="layout" svg:x1="32.17cm" svg:y1="47.069cm" svg:x2="32.17cm" svg:y2="45.498cm">
          <text:p/>
        </draw:line>
        <draw:line draw:style-name="gr5" draw:layer="layout" svg:x1="31.958cm" svg:y1="47.081cm" svg:x2="32.382cm" svg:y2="47.081cm">
          <text:p/>
        </draw:line>
        <draw:line draw:style-name="gr5" draw:layer="layout" svg:x1="32.022cm" svg:y1="46.933cm" svg:x2="32.323cm" svg:y2="47.23cm">
          <text:p/>
        </draw:line>
        <draw:line draw:style-name="gr5" draw:layer="layout" svg:x1="32.17cm" svg:y1="46.87cm" svg:x2="32.17cm" svg:y2="47.293cm">
          <text:p/>
        </draw:line>
        <draw:path draw:style-name="gr45" draw:layer="layout" svg:width="0.072cm" svg:height="0.072cm" svg:x="32.17cm" svg:y="47.081cm" svg:viewBox="0 0 73 73" svg:d="m0 73 38-14-38-59zm38 59-38-59 65 34zm-65-34 65 34 8-34z">
          <text:p/>
        </draw:path>
        <draw:path draw:style-name="gr45" draw:layer="layout" svg:width="0.072cm" svg:height="0.072cm" svg:x="32.17cm" svg:y="47.009cm" svg:viewBox="0 0 73 73" svg:d="m73 73-8-35-65 35zm65-35-65 35 38-64zm-38 64 38-64-38-9z">
          <text:p/>
        </draw:path>
        <draw:path draw:style-name="gr45" draw:layer="layout" svg:width="0.068cm" svg:height="0.072cm" svg:x="32.102cm" svg:y="47.009cm" svg:viewBox="0 0 69 73" svg:d="m69 0-35 9 35 64zm-35-64 35 64-60-35zm60 35-60-35-9 35z">
          <text:p/>
        </draw:path>
        <draw:path draw:style-name="gr45" draw:layer="layout" svg:width="0.068cm" svg:height="0.072cm" svg:x="32.102cm" svg:y="47.081cm" svg:viewBox="0 0 69 73" svg:d="m0 0 9 34 60-34zm-60 34 60-34-35 59zm35-59-35 59 35 14z">
          <text:p/>
        </draw:path>
        <draw:line draw:style-name="gr5" draw:layer="layout" svg:x1="32.382cm" svg:y1="45.481cm" svg:x2="31.958cm" svg:y2="45.481cm">
          <text:p/>
        </draw:line>
        <draw:line draw:style-name="gr5" draw:layer="layout" svg:x1="32.323cm" svg:y1="45.634cm" svg:x2="32.022cm" svg:y2="45.333cm">
          <text:p/>
        </draw:line>
        <draw:line draw:style-name="gr5" draw:layer="layout" svg:x1="32.17cm" svg:y1="45.693cm" svg:x2="32.17cm" svg:y2="45.269cm">
          <text:p/>
        </draw:line>
        <draw:path draw:style-name="gr45" draw:layer="layout" svg:width="0.068cm" svg:height="0.068cm" svg:x="32.102cm" svg:y="45.413cm" svg:viewBox="0 0 69 69" svg:d="m69 0-35 9 35 60zm-35-60 35 60-60-34zm60 34-60-34-9 34z">
          <text:p/>
        </draw:path>
        <draw:path draw:style-name="gr45" draw:layer="layout" svg:width="0.068cm" svg:height="0.072cm" svg:x="32.102cm" svg:y="45.481cm" svg:viewBox="0 0 69 73" svg:d="m0 0 9 39 60-39zm-60 39 60-39-35 65zm35-65-35 65 35 8z">
          <text:p/>
        </draw:path>
        <draw:path draw:style-name="gr45" draw:layer="layout" svg:width="0.072cm" svg:height="0.072cm" svg:x="32.17cm" svg:y="45.481cm" svg:viewBox="0 0 73 73" svg:d="m0 73 38-8-38-65zm38 65-38-65 65 39zm-65-39 65 39 8-39z">
          <text:p/>
        </draw:path>
        <draw:path draw:style-name="gr45" draw:layer="layout" svg:width="0.072cm" svg:height="0.068cm" svg:x="32.17cm" svg:y="45.413cm" svg:viewBox="0 0 73 69" svg:d="m73 69-8-34-65 34zm65-34-65 34 38-60zm-38 60 38-60-38-9z">
          <text:p/>
        </draw:path>
        <draw:frame draw:style-name="gr50" draw:layer="layout" svg:width="0.15cm" svg:height="0.357cm" draw:transform="rotate (1.5707963267946) translate (31.872cm 47.586cm)">
          <draw:text-box>
            <text:p text:style-name="P1"><text:span text:style-name="T1">5</text:span></text:p>
          </draw:text-box>
        </draw:frame>
        <draw:frame draw:style-name="gr50" draw:layer="layout" svg:width="0.15cm" svg:height="0.357cm" draw:transform="rotate (1.5707963267946) translate (31.876cm 46.211cm)">
          <draw:text-box>
            <text:p text:style-name="P1"><text:span text:style-name="T1">1</text:span></text:p>
          </draw:text-box>
        </draw:frame>
        <draw:frame draw:style-name="gr50" draw:layer="layout" svg:width="0.078cm" svg:height="0.357cm" draw:transform="rotate (1.5707963267946) translate (31.876cm 46.062cm)">
          <draw:text-box>
            <text:p text:style-name="P1"><text:span text:style-name="T1">.</text:span></text:p>
          </draw:text-box>
        </draw:frame>
        <draw:line draw:style-name="gr5" draw:layer="layout" svg:x1="29.516cm" svg:y1="46.069cm" svg:x2="34.824cm" svg:y2="46.069cm">
          <text:p/>
        </draw:line>
        <draw:line draw:style-name="gr5" draw:layer="layout" svg:x1="29.503cm" svg:y1="45.858cm" svg:x2="29.503cm" svg:y2="46.281cm">
          <text:p/>
        </draw:line>
        <draw:line draw:style-name="gr5" draw:layer="layout" svg:x1="29.652cm" svg:y1="45.921cm" svg:x2="29.355cm" svg:y2="46.223cm">
          <text:p/>
        </draw:line>
        <draw:line draw:style-name="gr5" draw:layer="layout" svg:x1="29.715cm" svg:y1="46.069cm" svg:x2="29.291cm" svg:y2="46.069cm">
          <text:p/>
        </draw:line>
        <draw:path draw:style-name="gr45" draw:layer="layout" svg:width="0.072cm" svg:height="0.072cm" svg:x="29.431cm" svg:y="46.069cm" svg:viewBox="0 0 73 73" svg:d="m0 0 13 40 60-40zm-60 40 60-40-34 65zm34-65-34 65 34 8z">
          <text:p/>
        </draw:path>
        <draw:path draw:style-name="gr45" draw:layer="layout" svg:width="0.072cm" svg:height="0.072cm" svg:x="29.503cm" svg:y="46.069cm" svg:viewBox="0 0 73 73" svg:d="m0 73 35-8-35-65zm35 65-35-65 60 40zm-60-40 60 40 13-40z">
          <text:p/>
        </draw:path>
        <draw:path draw:style-name="gr45" draw:layer="layout" svg:width="0.072cm" svg:height="0.067cm" svg:x="29.503cm" svg:y="46.002cm" svg:viewBox="0 0 73 68" svg:d="m73 68-13-33-60 33zm60-33-60 33 35-60zm-35 60 35-60-35-8z">
          <text:p/>
        </draw:path>
        <draw:path draw:style-name="gr45" draw:layer="layout" svg:width="0.072cm" svg:height="0.067cm" svg:x="29.431cm" svg:y="46.002cm" svg:viewBox="0 0 73 68" svg:d="m73 0-34 8 34 60zm-34-60 34 60-60-33zm60 33-60-33-13 33z">
          <text:p/>
        </draw:path>
        <draw:line draw:style-name="gr5" draw:layer="layout" svg:x1="34.837cm" svg:y1="46.281cm" svg:x2="34.837cm" svg:y2="45.858cm">
          <text:p/>
        </draw:line>
        <draw:line draw:style-name="gr5" draw:layer="layout" svg:x1="34.689cm" svg:y1="46.223cm" svg:x2="34.986cm" svg:y2="45.921cm">
          <text:p/>
        </draw:line>
        <draw:line draw:style-name="gr5" draw:layer="layout" svg:x1="34.625cm" svg:y1="46.069cm" svg:x2="35.049cm" svg:y2="46.069cm">
          <text:p/>
        </draw:line>
        <draw:path draw:style-name="gr45" draw:layer="layout" svg:width="0.072cm" svg:height="0.067cm" svg:x="34.837cm" svg:y="46.002cm" svg:viewBox="0 0 73 68" svg:d="m73 68-8-33-65 33zm65-33-65 33 35-60zm-35 60 35-60-35-8z">
          <text:p/>
        </draw:path>
        <draw:path draw:style-name="gr45" draw:layer="layout" svg:width="0.068cm" svg:height="0.067cm" svg:x="34.769cm" svg:y="46.002cm" svg:viewBox="0 0 69 68" svg:d="m69 0-34 8 34 60zm-34-60 34 60-59-33zm59 33-59-33-10 33z">
          <text:p/>
        </draw:path>
        <draw:path draw:style-name="gr45" draw:layer="layout" svg:width="0.068cm" svg:height="0.072cm" svg:x="34.769cm" svg:y="46.069cm" svg:viewBox="0 0 69 73" svg:d="m0 0 10 40 59-40zm-59 40 59-40-34 65zm34-65-34 65 34 8z">
          <text:p/>
        </draw:path>
        <draw:path draw:style-name="gr45" draw:layer="layout" svg:width="0.072cm" svg:height="0.072cm" svg:x="34.837cm" svg:y="46.069cm" svg:viewBox="0 0 73 73" svg:d="m0 73 35-8-35-65zm35 65-35-65 65 40zm-65-40 65 40 8-40z">
          <text:p/>
        </draw:path>
        <draw:frame draw:style-name="gr50" draw:layer="layout" svg:width="0.15cm" svg:height="0.357cm" draw:transform="rotate (1.5707963267946) translate (31.876cm 45.987cm)">
          <draw:text-box>
            <text:p text:style-name="P1"><text:span text:style-name="T1">7</text:span></text:p>
          </draw:text-box>
        </draw:frame>
        <draw:line draw:style-name="gr5" draw:layer="layout" svg:x1="37.72cm" svg:y1="42.653cm" svg:x2="40.958cm" svg:y2="42.653cm">
          <text:p/>
        </draw:line>
        <draw:line draw:style-name="gr5" draw:layer="layout" svg:x1="37.703cm" svg:y1="42.441cm" svg:x2="37.703cm" svg:y2="42.865cm">
          <text:p/>
        </draw:line>
        <draw:line draw:style-name="gr5" draw:layer="layout" svg:x1="37.856cm" svg:y1="42.505cm" svg:x2="37.555cm" svg:y2="42.802cm">
          <text:p/>
        </draw:line>
        <draw:line draw:style-name="gr5" draw:layer="layout" svg:x1="37.915cm" svg:y1="42.653cm" svg:x2="37.491cm" svg:y2="42.653cm">
          <text:p/>
        </draw:line>
        <draw:path draw:style-name="gr45" draw:layer="layout" svg:width="0.068cm" svg:height="0.072cm" svg:x="37.635cm" svg:y="42.653cm" svg:viewBox="0 0 69 73" svg:d="m0 0 9 35 60-35zm-60 35 60-35-34 60zm34-60-34 60 34 13z">
          <text:p/>
        </draw:path>
        <draw:path draw:style-name="gr45" draw:layer="layout" svg:width="0.072cm" svg:height="0.072cm" svg:x="37.703cm" svg:y="42.653cm" svg:viewBox="0 0 73 73" svg:d="m0 73 38-13-38-60zm38 60-38-60 63 35zm-63-35 63 35 10-35z">
          <text:p/>
        </draw:path>
        <draw:path draw:style-name="gr45" draw:layer="layout" svg:width="0.072cm" svg:height="0.072cm" svg:x="37.703cm" svg:y="42.581cm" svg:viewBox="0 0 73 73" svg:d="m73 73-10-34-63 34zm63-34-63 34 38-64zm-38 64 38-64-38-9z">
          <text:p/>
        </draw:path>
        <draw:path draw:style-name="gr45" draw:layer="layout" svg:width="0.068cm" svg:height="0.072cm" svg:x="37.635cm" svg:y="42.581cm" svg:viewBox="0 0 69 73" svg:d="m69 0-34 9 34 64zm-34-64 34 64-60-34zm60 34-60-34-9 34z">
          <text:p/>
        </draw:path>
        <draw:line draw:style-name="gr5" draw:layer="layout" svg:x1="40.971cm" svg:y1="42.865cm" svg:x2="40.971cm" svg:y2="42.441cm">
          <text:p/>
        </draw:line>
        <draw:line draw:style-name="gr5" draw:layer="layout" svg:x1="40.823cm" svg:y1="42.802cm" svg:x2="41.12cm" svg:y2="42.505cm">
          <text:p/>
        </draw:line>
        <draw:line draw:style-name="gr5" draw:layer="layout" svg:x1="40.759cm" svg:y1="42.653cm" svg:x2="41.183cm" svg:y2="42.653cm">
          <text:p/>
        </draw:line>
        <draw:path draw:style-name="gr45" draw:layer="layout" svg:width="0.072cm" svg:height="0.072cm" svg:x="40.971cm" svg:y="42.581cm" svg:viewBox="0 0 73 73" svg:d="m73 73-9-34-64 34zm64-34-64 34 34-64zm-34 64 34-64-34-9z">
          <text:p/>
        </draw:path>
        <draw:path draw:style-name="gr45" draw:layer="layout" svg:width="0.072cm" svg:height="0.072cm" svg:x="40.899cm" svg:y="42.581cm" svg:viewBox="0 0 73 73" svg:d="m73 0-35 9 35 64zm-35-64 35 64-60-34zm60 34-60-34-13 34z">
          <text:p/>
        </draw:path>
        <draw:path draw:style-name="gr45" draw:layer="layout" svg:width="0.072cm" svg:height="0.072cm" svg:x="40.899cm" svg:y="42.653cm" svg:viewBox="0 0 73 73" svg:d="m0 0 13 35 60-35zm-60 35 60-35-35 60zm35-60-35 60 35 13z">
          <text:p/>
        </draw:path>
        <draw:path draw:style-name="gr45" draw:layer="layout" svg:width="0.072cm" svg:height="0.072cm" svg:x="40.971cm" svg:y="42.653cm" svg:viewBox="0 0 73 73" svg:d="m0 73 34-13-34-60zm34 60-34-60 64 35zm-64-35 64 35 9-35z">
          <text:p/>
        </draw:path>
        <draw:frame draw:style-name="gr49" draw:layer="layout" svg:width="0.671cm" svg:height="0.357cm" svg:x="31.836cm" svg:y="45.771cm">
          <draw:text-box>
            <text:p text:style-name="P1"><text:span text:style-name="T1">5.675</text:span></text:p>
          </draw:text-box>
        </draw:frame>
        <draw:line draw:style-name="gr5" draw:layer="layout" svg:x1="37.466cm" svg:y1="5.713cm" svg:x2="39.202cm" svg:y2="5.713cm">
          <text:p/>
        </draw:line>
        <draw:line draw:style-name="gr5" draw:layer="layout" svg:x1="37.453cm" svg:y1="5.501cm" svg:x2="37.453cm" svg:y2="5.925cm">
          <text:p/>
        </draw:line>
        <draw:line draw:style-name="gr5" draw:layer="layout" svg:x1="37.602cm" svg:y1="5.561cm" svg:x2="37.301cm" svg:y2="5.862cm">
          <text:p/>
        </draw:line>
        <draw:line draw:style-name="gr5" draw:layer="layout" svg:x1="37.665cm" svg:y1="5.713cm" svg:x2="37.242cm" svg:y2="5.713cm">
          <text:p/>
        </draw:line>
        <draw:path draw:style-name="gr45" draw:layer="layout" svg:width="0.072cm" svg:height="0.068cm" svg:x="37.381cm" svg:y="5.713cm" svg:viewBox="0 0 73 69" svg:d="m0 0 9 34 64-34zm-64 34 64-34-39 60zm39-60-39 60 39 9z">
          <text:p/>
        </draw:path>
        <draw:path draw:style-name="gr45" draw:layer="layout" svg:width="0.068cm" svg:height="0.068cm" svg:x="37.453cm" svg:y="5.713cm" svg:viewBox="0 0 69 69" svg:d="m0 69 34-9-34-60zm34 60-34-60 59 34zm-59-34 59 34 10-34z">
          <text:p/>
        </draw:path>
        <draw:path draw:style-name="gr45" draw:layer="layout" svg:width="0.068cm" svg:height="0.072cm" svg:x="37.453cm" svg:y="5.641cm" svg:viewBox="0 0 69 73" svg:d="m69 73-10-39-59 39zm59-39-59 39 34-64zm-34 64 34-64-34-9z">
          <text:p/>
        </draw:path>
        <draw:path draw:style-name="gr45" draw:layer="layout" svg:width="0.072cm" svg:height="0.072cm" svg:x="37.381cm" svg:y="5.641cm" svg:viewBox="0 0 73 73" svg:d="m73 0-39 9 39 64zm-39-64 39 64-64-39zm64 39-64-39-9 39z">
          <text:p/>
        </draw:path>
        <draw:line draw:style-name="gr5" draw:layer="layout" svg:x1="39.214cm" svg:y1="5.925cm" svg:x2="39.214cm" svg:y2="5.501cm">
          <text:p/>
        </draw:line>
        <draw:line draw:style-name="gr5" draw:layer="layout" svg:x1="39.066cm" svg:y1="5.862cm" svg:x2="39.363cm" svg:y2="5.561cm">
          <text:p/>
        </draw:line>
        <draw:line draw:style-name="gr5" draw:layer="layout" svg:x1="39.003cm" svg:y1="5.713cm" svg:x2="39.426cm" svg:y2="5.713cm">
          <text:p/>
        </draw:line>
        <draw:path draw:style-name="gr45" draw:layer="layout" svg:width="0.072cm" svg:height="0.072cm" svg:x="39.214cm" svg:y="5.641cm" svg:viewBox="0 0 73 73" svg:d="m73 73-12-39-61 39zm61-39-61 39 34-64zm-34 64 34-64-34-9z">
          <text:p/>
        </draw:path>
        <draw:path draw:style-name="gr45" draw:layer="layout" svg:width="0.072cm" svg:height="0.072cm" svg:x="39.142cm" svg:y="5.641cm" svg:viewBox="0 0 73 73" svg:d="m73 0-35 9 35 64zm-35-64 35 64-64-39zm64 39-64-39-9 39z">
          <text:p/>
        </draw:path>
        <draw:path draw:style-name="gr45" draw:layer="layout" svg:width="0.072cm" svg:height="0.068cm" svg:x="39.142cm" svg:y="5.713cm" svg:viewBox="0 0 73 69" svg:d="m0 0 9 34 64-34zm-64 34 64-34-35 60zm35-60-35 60 35 9z">
          <text:p/>
        </draw:path>
        <draw:path draw:style-name="gr45" draw:layer="layout" svg:width="0.072cm" svg:height="0.068cm" svg:x="39.214cm" svg:y="5.713cm" svg:viewBox="0 0 73 69" svg:d="m0 69 34-9-34-60zm34 60-34-60 61 34zm-61-34 61 34 12-34z">
          <text:p/>
        </draw:path>
        <draw:frame draw:style-name="gr49" draw:layer="layout" svg:width="0.671cm" svg:height="0.357cm" svg:x="38.998cm" svg:y="42.351cm">
          <draw:text-box>
            <text:p text:style-name="P1"><text:span text:style-name="T1">3.475</text:span></text:p>
          </draw:text-box>
        </draw:frame>
        <draw:line draw:style-name="gr5" draw:layer="layout" svg:x1="39.227cm" svg:y1="5.713cm" svg:x2="40.044cm" svg:y2="5.713cm">
          <text:p/>
        </draw:line>
        <draw:line draw:style-name="gr5" draw:layer="layout" svg:x1="39.214cm" svg:y1="5.501cm" svg:x2="39.214cm" svg:y2="5.925cm">
          <text:p/>
        </draw:line>
        <draw:line draw:style-name="gr5" draw:layer="layout" svg:x1="39.363cm" svg:y1="5.561cm" svg:x2="39.066cm" svg:y2="5.862cm">
          <text:p/>
        </draw:line>
        <draw:line draw:style-name="gr5" draw:layer="layout" svg:x1="39.426cm" svg:y1="5.713cm" svg:x2="39.003cm" svg:y2="5.713cm">
          <text:p/>
        </draw:line>
        <draw:path draw:style-name="gr45" draw:layer="layout" svg:width="0.072cm" svg:height="0.068cm" svg:x="39.142cm" svg:y="5.713cm" svg:viewBox="0 0 73 69" svg:d="m0 0 9 34 64-34zm-64 34 64-34-35 60zm35-60-35 60 35 9z">
          <text:p/>
        </draw:path>
        <draw:path draw:style-name="gr45" draw:layer="layout" svg:width="0.072cm" svg:height="0.068cm" svg:x="39.214cm" svg:y="5.713cm" svg:viewBox="0 0 73 69" svg:d="m0 69 34-9-34-60zm34 60-34-60 61 34zm-61-34 61 34 12-34z">
          <text:p/>
        </draw:path>
        <draw:path draw:style-name="gr45" draw:layer="layout" svg:width="0.072cm" svg:height="0.072cm" svg:x="39.214cm" svg:y="5.641cm" svg:viewBox="0 0 73 73" svg:d="m73 73-12-39-61 39zm61-39-61 39 34-64zm-34 64 34-64-34-9z">
          <text:p/>
        </draw:path>
        <draw:path draw:style-name="gr45" draw:layer="layout" svg:width="0.072cm" svg:height="0.072cm" svg:x="39.142cm" svg:y="5.641cm" svg:viewBox="0 0 73 73" svg:d="m73 0-35 9 35 64zm-35-64 35 64-64-39zm64 39-64-39-9 39z">
          <text:p/>
        </draw:path>
        <draw:line draw:style-name="gr5" draw:layer="layout" svg:x1="40.061cm" svg:y1="5.925cm" svg:x2="40.061cm" svg:y2="5.501cm">
          <text:p/>
        </draw:line>
        <draw:line draw:style-name="gr5" draw:layer="layout" svg:x1="39.909cm" svg:y1="5.862cm" svg:x2="40.21cm" svg:y2="5.561cm">
          <text:p/>
        </draw:line>
        <draw:line draw:style-name="gr5" draw:layer="layout" svg:x1="39.849cm" svg:y1="5.713cm" svg:x2="40.273cm" svg:y2="5.713cm">
          <text:p/>
        </draw:line>
        <draw:path draw:style-name="gr45" draw:layer="layout" svg:width="0.068cm" svg:height="0.072cm" svg:x="40.061cm" svg:y="5.641cm" svg:viewBox="0 0 69 73" svg:d="m69 73-9-39-60 39zm60-39-60 39 35-64zm-35 64 35-64-35-9z">
          <text:p/>
        </draw:path>
        <draw:path draw:style-name="gr45" draw:layer="layout" svg:width="0.072cm" svg:height="0.072cm" svg:x="39.989cm" svg:y="5.641cm" svg:viewBox="0 0 73 73" svg:d="m73 0-39 9 39 64zm-39-64 39 64-65-39zm65 39-65-39-8 39z">
          <text:p/>
        </draw:path>
        <draw:path draw:style-name="gr45" draw:layer="layout" svg:width="0.072cm" svg:height="0.068cm" svg:x="39.989cm" svg:y="5.713cm" svg:viewBox="0 0 73 69" svg:d="m0 0 8 34 65-34zm-65 34 65-34-39 60zm39-60-39 60 39 9z">
          <text:p/>
        </draw:path>
        <draw:path draw:style-name="gr45" draw:layer="layout" svg:width="0.068cm" svg:height="0.068cm" svg:x="40.061cm" svg:y="5.713cm" svg:viewBox="0 0 69 69" svg:d="m0 69 35-9-35-60zm35 60-35-60 60 34zm-60-34 60 34 9-34z">
          <text:p/>
        </draw:path>
        <draw:frame draw:style-name="gr49" draw:layer="layout" svg:width="0.671cm" svg:height="0.357cm" svg:x="37.987cm" svg:y="5.411cm">
          <draw:text-box>
            <text:p text:style-name="P1"><text:span text:style-name="T1">1.875</text:span></text:p>
          </draw:text-box>
        </draw:frame>
        <draw:line draw:style-name="gr3" draw:layer="layout" svg:x1="32.915cm" svg:y1="42.31cm" svg:x2="32.915cm" svg:y2="42.035cm">
          <text:p/>
        </draw:line>
        <draw:line draw:style-name="gr3" draw:layer="layout" svg:x1="32.915cm" svg:y1="41.883cm" svg:x2="32.915cm" svg:y2="41.608cm">
          <text:p/>
        </draw:line>
        <draw:line draw:style-name="gr3" draw:layer="layout" svg:x1="32.89cm" svg:y1="42.31cm" svg:x2="32.89cm" svg:y2="42.035cm">
          <text:p/>
        </draw:line>
        <draw:line draw:style-name="gr3" draw:layer="layout" svg:x1="32.89cm" svg:y1="41.883cm" svg:x2="32.89cm" svg:y2="41.608cm">
          <text:p/>
        </draw:line>
        <draw:line draw:style-name="gr3" draw:layer="layout" svg:x1="32.839cm" svg:y1="41.608cm" svg:x2="32.983cm" svg:y2="41.608cm">
          <text:p/>
        </draw:line>
        <draw:line draw:style-name="gr3" draw:layer="layout" svg:x1="32.839cm" svg:y1="42.331cm" svg:x2="32.839cm" svg:y2="42.31cm">
          <text:p/>
        </draw:line>
        <draw:line draw:style-name="gr3" draw:layer="layout" svg:x1="32.983cm" svg:y1="42.331cm" svg:x2="32.983cm" svg:y2="42.31cm">
          <text:p/>
        </draw:line>
        <draw:line draw:style-name="gr3" draw:layer="layout" svg:x1="32.839cm" svg:y1="41.608cm" svg:x2="32.839cm" svg:y2="41.582cm">
          <text:p/>
        </draw:line>
        <draw:line draw:style-name="gr3" draw:layer="layout" svg:x1="32.983cm" svg:y1="41.608cm" svg:x2="32.983cm" svg:y2="41.582cm">
          <text:p/>
        </draw:line>
        <draw:line draw:style-name="gr3" draw:layer="layout" svg:x1="32.839cm" svg:y1="42.31cm" svg:x2="32.983cm" svg:y2="42.31cm">
          <text:p/>
        </draw:line>
        <draw:line draw:style-name="gr4" draw:layer="layout" svg:x1="62.333cm" svg:y1="23.984cm" svg:x2="62.333cm" svg:y2="24.128cm">
          <text:p/>
        </draw:line>
        <draw:line draw:style-name="gr4" draw:layer="layout" svg:x1="63.928cm" svg:y1="23.984cm" svg:x2="63.928cm" svg:y2="24.128cm">
          <text:p/>
        </draw:line>
        <draw:line draw:style-name="gr3" draw:layer="layout" svg:x1="62.333cm" svg:y1="24.128cm" svg:x2="63.928cm" svg:y2="24.128cm">
          <text:p/>
        </draw:line>
        <draw:line draw:style-name="gr3" draw:layer="layout" svg:x1="62.333cm" svg:y1="23.984cm" svg:x2="63.928cm" svg:y2="23.984cm">
          <text:p/>
        </draw:line>
        <draw:line draw:style-name="gr5" draw:layer="layout" svg:x1="62.333cm" svg:y1="24.065cm" svg:x2="63.928cm" svg:y2="24.065cm">
          <text:p/>
        </draw:line>
        <draw:line draw:style-name="gr5" draw:layer="layout" svg:x1="62.333cm" svg:y1="24.035cm" svg:x2="63.928cm" svg:y2="24.035cm">
          <text:p/>
        </draw:line>
        <draw:line draw:style-name="gr4" draw:layer="layout" svg:x1="13.128cm" svg:y1="27.417cm" svg:x2="13.128cm" svg:y2="27.557cm">
          <text:p/>
        </draw:line>
        <draw:line draw:style-name="gr4" draw:layer="layout" svg:x1="11.528cm" svg:y1="27.417cm" svg:x2="11.528cm" svg:y2="27.557cm">
          <text:p/>
        </draw:line>
        <draw:line draw:style-name="gr4" draw:layer="layout" svg:x1="13.128cm" svg:y1="27.557cm" svg:x2="13.268cm" svg:y2="27.557cm">
          <text:p/>
        </draw:line>
        <draw:line draw:style-name="gr3" draw:layer="layout" svg:x1="11.528cm" svg:y1="27.557cm" svg:x2="13.128cm" svg:y2="27.557cm">
          <text:p/>
        </draw:line>
        <draw:line draw:style-name="gr3" draw:layer="layout" svg:x1="11.528cm" svg:y1="27.417cm" svg:x2="13.128cm" svg:y2="27.417cm">
          <text:p/>
        </draw:line>
        <draw:line draw:style-name="gr5" draw:layer="layout" svg:x1="11.528cm" svg:y1="27.494cm" svg:x2="13.129cm" svg:y2="27.499cm">
          <text:p/>
        </draw:line>
        <draw:line draw:style-name="gr5" draw:layer="layout" svg:x1="11.528cm" svg:y1="27.468cm" svg:x2="13.128cm" svg:y2="27.468cm">
          <text:p/>
        </draw:line>
        <draw:polyline draw:style-name="gr4" draw:layer="layout" svg:width="0.297cm" svg:height="0.143cm" svg:x="37.766cm" svg:y="8.897cm" svg:viewBox="0 0 298 144" draw:points="251,144 298,144 298,0 0,0">
          <text:p/>
        </draw:polyline>
        <draw:line draw:style-name="gr3" draw:layer="layout" svg:x1="67.264cm" svg:y1="21.165cm" svg:x2="66.701cm" svg:y2="21.165cm">
          <text:p/>
        </draw:line>
        <draw:line draw:style-name="gr3" draw:layer="layout" svg:x1="67.264cm" svg:y1="21.186cm" svg:x2="66.722cm" svg:y2="21.186cm">
          <text:p/>
        </draw:line>
        <draw:line draw:style-name="gr3" draw:layer="layout" svg:x1="67.264cm" svg:y1="22.32cm" svg:x2="66.722cm" svg:y2="22.32cm">
          <text:p/>
        </draw:line>
        <draw:line draw:style-name="gr3" draw:layer="layout" svg:x1="66.701cm" svg:y1="21.165cm" svg:x2="66.701cm" svg:y2="23.984cm">
          <text:p/>
        </draw:line>
        <draw:line draw:style-name="gr3" draw:layer="layout" svg:x1="66.722cm" svg:y1="21.186cm" svg:x2="66.722cm" svg:y2="22.32cm">
          <text:p/>
        </draw:line>
        <draw:path draw:style-name="gr3" draw:layer="layout" svg:width="0.049cm" svg:height="0.048cm" svg:x="66.858cm" svg:y="21.891cm" svg:viewBox="0 0 50 49" svg:d="m0 0c0 27 23 49 50 49">
          <text:p/>
        </draw:path>
        <draw:line draw:style-name="gr3" draw:layer="layout" svg:x1="66.858cm" svg:y1="21.893cm" svg:x2="66.858cm" svg:y2="21.613cm">
          <text:p/>
        </draw:line>
        <draw:path draw:style-name="gr3" draw:layer="layout" svg:width="0.049cm" svg:height="0.048cm" svg:x="66.858cm" svg:y="21.563cm" svg:viewBox="0 0 50 49" svg:d="m50 0c-27 0-50 21-50 49">
          <text:p/>
        </draw:path>
        <draw:line draw:style-name="gr3" draw:layer="layout" svg:x1="66.905cm" svg:y1="21.567cm" svg:x2="67.095cm" svg:y2="21.567cm">
          <text:p/>
        </draw:line>
        <draw:path draw:style-name="gr3" draw:layer="layout" svg:width="0.049cm" svg:height="0.048cm" svg:x="67.097cm" svg:y="21.563cm" svg:viewBox="0 0 50 49" svg:d="m50 49c0-28-22-49-50-49">
          <text:p/>
        </draw:path>
        <draw:line draw:style-name="gr3" draw:layer="layout" svg:x1="67.142cm" svg:y1="21.613cm" svg:x2="67.142cm" svg:y2="21.893cm">
          <text:p/>
        </draw:line>
        <draw:path draw:style-name="gr3" draw:layer="layout" svg:width="0.049cm" svg:height="0.048cm" svg:x="67.097cm" svg:y="21.891cm" svg:viewBox="0 0 50 49" svg:d="m0 49c28 0 50-22 50-49">
          <text:p/>
        </draw:path>
        <draw:line draw:style-name="gr3" draw:layer="layout" svg:x1="67.095cm" svg:y1="21.939cm" svg:x2="66.905cm" svg:y2="21.939cm">
          <text:p/>
        </draw:line>
        <draw:line draw:style-name="gr4" draw:layer="layout" svg:x1="64.166cm" svg:y1="57.643cm" svg:x2="64.166cm" svg:y2="56.704cm">
          <text:p/>
        </draw:line>
        <draw:line draw:style-name="gr4" draw:layer="layout" svg:x1="81.556cm" svg:y1="29.725cm" svg:x2="80.616cm" svg:y2="29.725cm">
          <text:p/>
        </draw:line>
        <draw:line draw:style-name="gr4" draw:layer="layout" svg:x1="81.556cm" svg:y1="1.81cm" svg:x2="80.616cm" svg:y2="1.81cm">
          <text:p/>
        </draw:line>
        <draw:frame draw:style-name="gr48" draw:layer="layout" svg:width="0.226cm" svg:height="0.357cm" svg:x="39.515cm" svg:y="5.415cm">
          <draw:text-box>
            <text:p text:style-name="P1"><text:span text:style-name="T1">.9</text:span></text:p>
          </draw:text-box>
        </draw:frame>
        <draw:frame draw:style-name="gr63" draw:layer="layout" svg:width="9.156cm" svg:height="0.708cm" svg:x="67.658cm" svg:y="43.69cm">
          <draw:text-box>
            <text:p text:style-name="P1"><text:span text:style-name="T8">Reforma do F</text:span><text:span text:style-name="T9">ó</text:span><text:span text:style-name="T8">rum de Petrolina</text:span></text:p>
          </draw:text-box>
        </draw:frame>
        <draw:frame draw:style-name="gr64" draw:layer="layout" svg:width="9.237cm" svg:height="0.441cm" svg:x="67.671cm" svg:y="44.138cm">
          <draw:text-box>
            <text:p text:style-name="P1"><text:span text:style-name="T10">Projeto arquitet</text:span><text:span text:style-name="T11">ô</text:span><text:span text:style-name="T10">nico de reforma sem acr</text:span><text:span text:style-name="T11">é</text:span><text:span text:style-name="T10">scimo de </text:span><text:span text:style-name="T11">á</text:span><text:span text:style-name="T10">rea</text:span></text:p>
          </draw:text-box>
        </draw:frame>
        <draw:frame draw:style-name="gr65" draw:layer="layout" svg:width="3.088cm" svg:height="2.131cm" svg:x="64.428cm" svg:y="43.505cm">
          <draw:text-box>
            <text:p text:style-name="P1"><text:span text:style-name="T12">TRT</text:span></text:p>
          </draw:text-box>
        </draw:frame>
        <draw:frame draw:style-name="gr66" draw:layer="layout" svg:width="2.178cm" svg:height="0.573cm" svg:x="64.458cm" svg:y="44.869cm">
          <draw:text-box>
            <text:p text:style-name="P1"><text:span text:style-name="T13">6ª REGIÃO</text:span></text:p>
          </draw:text-box>
        </draw:frame>
        <draw:frame draw:style-name="gr67" draw:layer="layout" svg:width="2.309cm" svg:height="0.924cm" svg:x="64.458cm" svg:y="45.273cm">
          <draw:text-box>
            <text:p text:style-name="P1"><text:span text:style-name="T14">CPLAN</text:span></text:p>
          </draw:text-box>
        </draw:frame>
        <draw:frame draw:style-name="gr68" draw:layer="layout" svg:width="9.654cm" svg:height="0.441cm" svg:x="67.667cm" svg:y="45.162cm">
          <draw:text-box>
            <text:p text:style-name="P1"><text:span text:style-name="T10">LOCAL: Av. Fernando Menezes de Goes,s/n,Centro, Petrolina-PE</text:span></text:p>
          </draw:text-box>
        </draw:frame>
        <draw:frame draw:style-name="gr69" draw:layer="layout" svg:width="5.7cm" svg:height="0.441cm" svg:x="67.688cm" svg:y="45.535cm">
          <draw:text-box>
            <text:p text:style-name="P1"><text:span text:style-name="T10">ARQ. RESP.: Heloisa de Sousa Ferraz</text:span></text:p>
          </draw:text-box>
        </draw:frame>
        <draw:path draw:style-name="gr45" draw:layer="layout" svg:width="15.964cm" svg:height="0.144cm" svg:x="64.411cm" svg:y="46.061cm" svg:viewBox="0 0 15965 145" svg:d="m15965 0h-15965l15965 145zm-15965-145 15965 145h-15965z">
          <text:p/>
        </draw:path>
        <draw:polyline draw:style-name="gr5" draw:layer="layout" svg:width="7.967cm" svg:height="0.144cm" svg:x="64.411cm" svg:y="46.061cm" svg:viewBox="0 0 7968 145" draw:points="7968,0 0,0 0,145">
          <text:p/>
        </draw:polyline>
        <draw:polyline draw:style-name="gr5" draw:layer="layout" svg:width="7.997cm" svg:height="0.144cm" svg:x="72.378cm" svg:y="46.061cm" svg:viewBox="0 0 7998 145" draw:points="0,0 1440,0 7998,0 7998,145">
          <text:p/>
        </draw:polyline>
        <draw:frame draw:style-name="gr70" draw:layer="layout" svg:width="2.508cm" svg:height="0.441cm" svg:x="74.664cm" svg:y="45.539cm">
          <draw:text-box>
            <text:p text:style-name="P1"><text:span text:style-name="T10">CAU: <text:s/>A-24315-9</text:span></text:p>
          </draw:text-box>
        </draw:frame>
        <draw:line draw:style-name="gr5" draw:layer="layout" svg:x1="64.411cm" svg:y1="52.284cm" svg:x2="80.375cm" svg:y2="52.284cm">
          <text:p/>
        </draw:line>
        <draw:path draw:style-name="gr45" draw:layer="layout" svg:width="15.964cm" svg:height="0.144cm" svg:x="64.411cm" svg:y="52.14cm" svg:viewBox="0 0 15965 145" svg:d="m15965 0h-15965l15965 145zm-15965-145 15965 145h-15965z">
          <text:p/>
        </draw:path>
        <draw:line draw:style-name="gr5" draw:layer="layout" svg:x1="72.378cm" svg:y1="52.14cm" svg:x2="64.411cm" svg:y2="52.14cm">
          <text:p/>
        </draw:line>
        <draw:polyline draw:style-name="gr5" draw:layer="layout" svg:width="7.967cm" svg:height="0.144cm" svg:x="64.411cm" svg:y="52.14cm" svg:viewBox="0 0 7968 145" draw:points="7968,145 0,145 0,0">
          <text:p/>
        </draw:polyline>
        <draw:line draw:style-name="gr5" draw:layer="layout" svg:x1="73.818cm" svg:y1="52.14cm" svg:x2="80.375cm" svg:y2="52.14cm">
          <text:p/>
        </draw:line>
        <draw:line draw:style-name="gr5" draw:layer="layout" svg:x1="73.818cm" svg:y1="52.284cm" svg:x2="80.375cm" svg:y2="52.284cm">
          <text:p/>
        </draw:line>
        <draw:line draw:style-name="gr5" draw:layer="layout" svg:x1="72.378cm" svg:y1="52.14cm" svg:x2="73.818cm" svg:y2="52.14cm">
          <text:p/>
        </draw:line>
        <draw:line draw:style-name="gr5" draw:layer="layout" svg:x1="72.378cm" svg:y1="52.284cm" svg:x2="73.818cm" svg:y2="52.284cm">
          <text:p/>
        </draw:line>
        <draw:line draw:style-name="gr5" draw:layer="layout" svg:x1="80.375cm" svg:y1="52.284cm" svg:x2="80.375cm" svg:y2="52.14cm">
          <text:p/>
        </draw:line>
        <draw:frame draw:style-name="gr71" draw:layer="layout" svg:width="0.976cm" svg:height="0.441cm" svg:x="79.579cm" svg:y="45.035cm">
          <draw:text-box>
            <text:p text:style-name="P1"><text:span text:style-name="T10">DATA:</text:span></text:p>
          </draw:text-box>
        </draw:frame>
        <draw:line draw:style-name="gr5" draw:layer="layout" svg:x1="64.411cm" svg:y1="53.728cm" svg:x2="80.375cm" svg:y2="53.728cm">
          <text:p/>
        </draw:line>
        <draw:path draw:style-name="gr45" draw:layer="layout" svg:width="15.964cm" svg:height="0.14cm" svg:x="64.411cm" svg:y="53.588cm" svg:viewBox="0 0 15965 141" svg:d="m15965 0h-15965l15965 141zm-15965-141 15965 141h-15965z">
          <text:p/>
        </draw:path>
        <draw:line draw:style-name="gr5" draw:layer="layout" svg:x1="72.378cm" svg:y1="53.588cm" svg:x2="64.411cm" svg:y2="53.588cm">
          <text:p/>
        </draw:line>
        <draw:polyline draw:style-name="gr5" draw:layer="layout" svg:width="7.967cm" svg:height="0.14cm" svg:x="64.411cm" svg:y="53.588cm" svg:viewBox="0 0 7968 141" draw:points="7968,141 0,141 0,0">
          <text:p/>
        </draw:polyline>
        <draw:line draw:style-name="gr5" draw:layer="layout" svg:x1="73.818cm" svg:y1="53.588cm" svg:x2="80.375cm" svg:y2="53.588cm">
          <text:p/>
        </draw:line>
        <draw:line draw:style-name="gr5" draw:layer="layout" svg:x1="73.818cm" svg:y1="53.728cm" svg:x2="80.375cm" svg:y2="53.728cm">
          <text:p/>
        </draw:line>
        <draw:line draw:style-name="gr5" draw:layer="layout" svg:x1="72.378cm" svg:y1="53.588cm" svg:x2="73.818cm" svg:y2="53.588cm">
          <text:p/>
        </draw:line>
        <draw:line draw:style-name="gr5" draw:layer="layout" svg:x1="72.378cm" svg:y1="53.728cm" svg:x2="73.818cm" svg:y2="53.728cm">
          <text:p/>
        </draw:line>
        <draw:line draw:style-name="gr5" draw:layer="layout" svg:x1="80.375cm" svg:y1="53.728cm" svg:x2="80.375cm" svg:y2="53.588cm">
          <text:p/>
        </draw:line>
        <draw:line draw:style-name="gr5" draw:layer="layout" svg:x1="64.411cm" svg:y1="43.216cm" svg:x2="80.375cm" svg:y2="43.216cm">
          <text:p/>
        </draw:line>
        <draw:path draw:style-name="gr45" draw:layer="layout" svg:width="15.964cm" svg:height="0.14cm" svg:x="64.411cm" svg:y="43.076cm" svg:viewBox="0 0 15965 141" svg:d="m15965 0h-15965l15965 141zm-15965-141 15965 141h-15965z">
          <text:p/>
        </draw:path>
        <draw:line draw:style-name="gr5" draw:layer="layout" svg:x1="72.378cm" svg:y1="43.076cm" svg:x2="64.411cm" svg:y2="43.076cm">
          <text:p/>
        </draw:line>
        <draw:polyline draw:style-name="gr5" draw:layer="layout" svg:width="7.967cm" svg:height="0.14cm" svg:x="64.411cm" svg:y="43.076cm" svg:viewBox="0 0 7968 141" draw:points="7968,141 0,141 0,0">
          <text:p/>
        </draw:polyline>
        <draw:line draw:style-name="gr5" draw:layer="layout" svg:x1="73.818cm" svg:y1="43.076cm" svg:x2="80.375cm" svg:y2="43.076cm">
          <text:p/>
        </draw:line>
        <draw:line draw:style-name="gr5" draw:layer="layout" svg:x1="73.818cm" svg:y1="43.216cm" svg:x2="80.375cm" svg:y2="43.216cm">
          <text:p/>
        </draw:line>
        <draw:line draw:style-name="gr5" draw:layer="layout" svg:x1="72.378cm" svg:y1="43.076cm" svg:x2="73.818cm" svg:y2="43.076cm">
          <text:p/>
        </draw:line>
        <draw:line draw:style-name="gr5" draw:layer="layout" svg:x1="72.378cm" svg:y1="43.216cm" svg:x2="73.818cm" svg:y2="43.216cm">
          <text:p/>
        </draw:line>
        <draw:line draw:style-name="gr5" draw:layer="layout" svg:x1="80.375cm" svg:y1="43.216cm" svg:x2="80.375cm" svg:y2="43.076cm">
          <text:p/>
        </draw:line>
        <draw:frame draw:style-name="gr72" draw:layer="layout" svg:width="9.076cm" svg:height="0.797cm" svg:x="67.654cm" svg:y="52.792cm">
          <draw:text-box>
            <text:p text:style-name="P1"><text:span text:style-name="T15">PLANTA BAIXA - EXECUTIVO</text:span></text:p>
          </draw:text-box>
        </draw:frame>
        <draw:frame draw:style-name="gr73" draw:layer="layout" svg:width="1.374cm" svg:height="0.357cm" svg:x="64.394cm" svg:y="52.456cm">
          <draw:text-box>
            <text:p text:style-name="P1"><text:span text:style-name="T1">PRANCHA:</text:span></text:p>
          </draw:text-box>
        </draw:frame>
        <draw:frame draw:style-name="gr74" draw:layer="layout" svg:width="1.488cm" svg:height="0.797cm" svg:x="64.386cm" svg:y="52.75cm">
          <draw:text-box>
            <text:p text:style-name="P1"><text:span text:style-name="T15">01/07</text:span></text:p>
          </draw:text-box>
        </draw:frame>
        <draw:frame draw:style-name="gr75" draw:layer="layout" svg:width="1.484cm" svg:height="0.357cm" svg:x="79.185cm" svg:y="52.405cm">
          <draw:text-box>
            <text:p text:style-name="P1"><text:span text:style-name="T1">ESCALA(S):</text:span></text:p>
          </draw:text-box>
        </draw:frame>
        <draw:frame draw:style-name="gr76" draw:layer="layout" svg:width="0.671cm" svg:height="0.357cm" svg:x="79.715cm" svg:y="53.027cm">
          <draw:text-box>
            <text:p text:style-name="P1"><text:span text:style-name="T1">1/100</text:span></text:p>
          </draw:text-box>
        </draw:frame>
        <draw:line draw:style-name="gr5" draw:layer="layout" svg:x1="66.071cm" svg:y1="53.728cm" svg:x2="66.071cm" svg:y2="56.704cm">
          <text:p/>
        </draw:line>
        <draw:line draw:style-name="gr5" draw:layer="layout" svg:x1="77.098cm" svg:y1="53.728cm" svg:x2="77.098cm" svg:y2="56.704cm">
          <text:p/>
        </draw:line>
        <draw:line draw:style-name="gr5" draw:layer="layout" svg:x1="67.688cm" svg:y1="53.728cm" svg:x2="67.688cm" svg:y2="56.704cm">
          <text:p/>
        </draw:line>
        <draw:line draw:style-name="gr5" draw:layer="layout" svg:x1="64.411cm" svg:y1="54.227cm" svg:x2="80.375cm" svg:y2="54.227cm">
          <text:p/>
        </draw:line>
        <draw:line draw:style-name="gr5" draw:layer="layout" svg:x1="64.411cm" svg:y1="54.722cm" svg:x2="80.375cm" svg:y2="54.722cm">
          <text:p/>
        </draw:line>
        <draw:line draw:style-name="gr5" draw:layer="layout" svg:x1="64.411cm" svg:y1="54.227cm" svg:x2="80.375cm" svg:y2="54.227cm">
          <text:p/>
        </draw:line>
        <draw:line draw:style-name="gr5" draw:layer="layout" svg:x1="64.411cm" svg:y1="54.722cm" svg:x2="80.375cm" svg:y2="54.722cm">
          <text:p/>
        </draw:line>
        <draw:line draw:style-name="gr5" draw:layer="layout" svg:x1="64.411cm" svg:y1="55.218cm" svg:x2="80.375cm" svg:y2="55.218cm">
          <text:p/>
        </draw:line>
        <draw:line draw:style-name="gr5" draw:layer="layout" svg:x1="64.411cm" svg:y1="55.713cm" svg:x2="80.375cm" svg:y2="55.713cm">
          <text:p/>
        </draw:line>
        <draw:line draw:style-name="gr5" draw:layer="layout" svg:x1="64.411cm" svg:y1="56.208cm" svg:x2="80.375cm" svg:y2="56.208cm">
          <text:p/>
        </draw:line>
        <draw:frame draw:style-name="gr77" draw:layer="layout" svg:width="1.187cm" svg:height="0.357cm" svg:x="64.394cm" svg:y="53.899cm">
          <draw:text-box>
            <text:p text:style-name="P1"><text:span text:style-name="T2">REVISÃO</text:span></text:p>
          </draw:text-box>
        </draw:frame>
        <draw:frame draw:style-name="gr78" draw:layer="layout" svg:width="0.709cm" svg:height="0.357cm" svg:x="66.253cm" svg:y="53.899cm">
          <draw:text-box>
            <text:p text:style-name="P1"><text:span text:style-name="T1">DATA</text:span></text:p>
          </draw:text-box>
        </draw:frame>
        <draw:frame draw:style-name="gr79" draw:layer="layout" svg:width="2.042cm" svg:height="0.357cm" svg:x="67.878cm" svg:y="53.903cm">
          <draw:text-box>
            <text:p text:style-name="P1"><text:span text:style-name="T2">OBSERVAÇÕES</text:span></text:p>
          </draw:text-box>
        </draw:frame>
        <draw:frame draw:style-name="gr80" draw:layer="layout" svg:width="1.551cm" svg:height="0.357cm" svg:x="77.179cm" svg:y="53.958cm">
          <draw:text-box>
            <text:p text:style-name="P1"><text:span text:style-name="T1">ARQUITETO</text:span></text:p>
          </draw:text-box>
        </draw:frame>
        <draw:frame draw:style-name="gr81" draw:layer="layout" svg:width="1.983cm" svg:height="0.357cm" svg:x="78.724cm" svg:y="53.958cm">
          <draw:text-box>
            <text:p text:style-name="P1"><text:span text:style-name="T2">RESPONSÁVEL</text:span></text:p>
          </draw:text-box>
        </draw:frame>
        <draw:polyline draw:style-name="gr5" draw:layer="layout" svg:width="16.45cm" svg:height="26.979cm" svg:x="64.166cm" svg:y="29.725cm" svg:viewBox="0 0 16451 26980" draw:points="16451,0 16451,26980 0,26980">
          <text:p/>
        </draw:polyline>
        <draw:line draw:style-name="gr5" draw:layer="layout" svg:x1="67.688cm" svg:y1="41.29cm" svg:x2="77.098cm" svg:y2="41.29cm">
          <text:p/>
        </draw:line>
        <draw:line draw:style-name="gr5" draw:layer="layout" svg:x1="67.688cm" svg:y1="38.847cm" svg:x2="77.098cm" svg:y2="38.847cm">
          <text:p/>
        </draw:line>
        <draw:line draw:style-name="gr5" draw:layer="layout" svg:x1="67.688cm" svg:y1="36.405cm" svg:x2="77.098cm" svg:y2="36.405cm">
          <text:p/>
        </draw:line>
        <draw:frame draw:style-name="gr82" draw:layer="layout" svg:width="1.776cm" svg:height="0.441cm" svg:x="78.809cm" svg:y="45.518cm">
          <draw:text-box>
            <text:p text:style-name="P1"><text:span text:style-name="T10">ABRIL/2017</text:span></text:p>
          </draw:text-box>
        </draw:frame>
        <draw:frame draw:style-name="gr83" draw:layer="layout" svg:width="8.287cm" svg:height="0.441cm" svg:x="67.671cm" svg:y="36.551cm">
          <draw:text-box>
            <text:p text:style-name="P1"><text:span text:style-name="T11">Proprietário: Tribunal Regional do Trabalho da 6ª Região</text:span></text:p>
          </draw:text-box>
        </draw:frame>
        <draw:frame draw:style-name="gr84" draw:layer="layout" svg:width="7.559cm" svg:height="0.441cm" svg:x="67.671cm" svg:y="38.977cm">
          <draw:text-box>
            <text:p text:style-name="P1"><text:span text:style-name="T10">Projeto: Heloisa de Sousa Ferraz - CAU: A-24315-9</text:span></text:p>
          </draw:text-box>
        </draw:frame>
        <draw:polyline draw:style-name="gr5" draw:layer="layout" svg:width="16.45cm" svg:height="26.979cm" svg:x="64.166cm" svg:y="29.725cm" svg:viewBox="0 0 16451 26980" draw:points="0,26980 0,0 16451,0">
          <text:p/>
        </draw:polyline>
        <draw:line draw:style-name="gr5" draw:layer="layout" svg:x1="64.411cm" svg:y1="46.205cm" svg:x2="80.375cm" svg:y2="46.205cm">
          <text:p/>
        </draw:line>
        <draw:line draw:style-name="gr4" draw:layer="layout" svg:x1="64.166cm" svg:y1="57.643cm" svg:x2="64.166cm" svg:y2="56.704cm">
          <text:p/>
        </draw:line>
        <draw:line draw:style-name="gr4" draw:layer="layout" svg:x1="81.556cm" svg:y1="29.725cm" svg:x2="80.616cm" svg:y2="29.725cm">
          <text:p/>
        </draw:line>
        <draw:polyline draw:style-name="gr4" draw:layer="layout" svg:width="29.605cm" svg:height="21.09cm" svg:x="2.503cm" svg:y="1.81cm" svg:viewBox="0 0 29606 21091" draw:points="29606,0 0,0 0,21091 29606,21091 29606,0">
          <text:p/>
        </draw:polyline>
        <draw:polyline draw:style-name="gr4" draw:layer="layout" svg:width="19.074cm" svg:height="25.649cm" svg:x="4.852cm" svg:y="2.75cm" svg:viewBox="0 0 19075 25650" draw:points="0,0 19075,0 19075,25650 0,25650 0,0">
          <text:p/>
        </draw:polyline>
        <draw:line draw:style-name="gr4" draw:layer="layout" svg:x1="22.243cm" svg:y1="57.643cm" svg:x2="22.243cm" svg:y2="56.704cm">
          <text:p/>
        </draw:line>
        <draw:line draw:style-name="gr4" draw:layer="layout" svg:x1="34.46cm" svg:y1="57.643cm" svg:x2="34.46cm" svg:y2="56.704cm">
          <text:p/>
        </draw:line>
        <draw:line draw:style-name="gr4" draw:layer="layout" svg:x1="22.243cm" svg:y1="2.75cm" svg:x2="22.243cm" svg:y2="1.81cm">
          <text:p/>
        </draw:line>
        <draw:line draw:style-name="gr4" draw:layer="layout" svg:x1="4.852cm" svg:y1="29.725cm" svg:x2="2.503cm" svg:y2="29.725cm">
          <text:p/>
        </draw:line>
        <draw:line draw:style-name="gr4" draw:layer="layout" svg:x1="81.556cm" svg:y1="1.81cm" svg:x2="80.616cm" svg:y2="1.81cm">
          <text:p/>
        </draw:line>
        <draw:line draw:style-name="gr4" draw:layer="layout" svg:x1="4.852cm" svg:y1="1.81cm" svg:x2="2.503cm" svg:y2="1.81cm">
          <text:p/>
        </draw:line>
        <draw:line draw:style-name="gr4" draw:layer="layout" svg:x1="64.166cm" svg:y1="2.75cm" svg:x2="64.166cm" svg:y2="1.81cm">
          <text:p/>
        </draw:line>
        <draw:line draw:style-name="gr4" draw:layer="layout" svg:x1="46.775cm" svg:y1="2.75cm" svg:x2="46.775cm" svg:y2="1.81cm">
          <text:p/>
        </draw:line>
        <draw:line draw:style-name="gr4" draw:layer="layout" svg:x1="46.775cm" svg:y1="57.643cm" svg:x2="46.775cm" svg:y2="56.704cm">
          <text:p/>
        </draw:line>
        <draw:polyline draw:style-name="gr4" draw:layer="layout" svg:width="29.605cm" svg:height="21.09cm" svg:x="2.503cm" svg:y="1.81cm" svg:viewBox="0 0 29606 21091" draw:points="0,0 0,21091 29606,21091 29606,0 0,0">
          <text:p/>
        </draw:polyline>
        <draw:line draw:style-name="gr4" draw:layer="layout" svg:x1="34.46cm" svg:y1="2.75cm" svg:x2="34.46cm" svg:y2="1.81cm">
          <text:p/>
        </draw:line>
        <draw:frame draw:style-name="gr85" draw:layer="layout" svg:width="1.776cm" svg:height="0.441cm" svg:x="67.679cm" svg:y="41.424cm">
          <draw:text-box>
            <text:p text:style-name="P1"><text:span text:style-name="T11">Construção:</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8cm" fo:margin-bottom="1cm" fo:margin-left="2.5cm" fo:margin-right="1cm" fo:page-width="84.102cm" fo:page-height="59.40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document-statistic xmlns:meta="urn:oasis:names:tc:opendocument:xmlns:meta:1.0" meta:object-count="13170"/>
    <meta:generator xmlns:meta="urn:oasis:names:tc:opendocument:xmlns:meta:1.0">BrOffice/3.3$Win32 LibreOffice_project/330m19$Build-202</meta:generator>
  </office:meta>
</office:document-meta>
</file>