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5cm" svg:stroke-color="#0000ff" draw:stroke-linejoin="round" svg:stroke-linecap="round" draw:fill="none" fo:padding-top="0.012cm" fo:padding-bottom="0.012cm" fo:padding-left="0.012cm" fo:padding-right="0.012cm"/>
    </style:style>
    <style:style style:name="gr2" style:family="graphic" style:parent-style-name="standard">
      <style:graphic-properties draw:stroke="solid" svg:stroke-width="0cm" svg:stroke-color="#ffff00" draw:stroke-linejoin="miter" svg:stroke-linecap="round" draw:fill="solid" draw:fill-color="#ffff00"/>
    </style:style>
    <style:style style:name="gr3" style:family="graphic" style:parent-style-name="standard">
      <style:graphic-properties draw:stroke="solid" svg:stroke-width="0.025cm" svg:stroke-color="#7f7fff" draw:stroke-linejoin="round" svg:stroke-linecap="round" draw:fill="none" fo:padding-top="0.012cm" fo:padding-bottom="0.012cm" fo:padding-left="0.012cm" fo:padding-right="0.012cm"/>
    </style:style>
    <style:style style:name="gr4" style:family="graphic" style:parent-style-name="standard">
      <style:graphic-properties draw:stroke="solid" svg:stroke-width="0.025cm" svg:stroke-color="#dd6e00" draw:stroke-linejoin="round" svg:stroke-linecap="round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solid" svg:stroke-width="0.025cm" svg:stroke-color="#000000" draw:stroke-linejoin="round" svg:stroke-linecap="round" draw:fill="none" fo:padding-top="0.012cm" fo:padding-bottom="0.012cm" fo:padding-left="0.012cm" fo:padding-right="0.012cm"/>
    </style:style>
    <style:style style:name="gr6" style:family="graphic" style:parent-style-name="standard">
      <style:graphic-properties draw:stroke="solid" svg:stroke-width="0.025cm" svg:stroke-color="#dd3700" draw:stroke-linejoin="round" svg:stroke-linecap="round" draw:fill="none" fo:padding-top="0.012cm" fo:padding-bottom="0.012cm" fo:padding-left="0.012cm" fo:padding-right="0.012cm"/>
    </style:style>
    <style:style style:name="gr7" style:family="graphic" style:parent-style-name="standard">
      <style:graphic-properties draw:stroke="solid" svg:stroke-width="0.025cm" svg:stroke-color="#7fbfff" draw:stroke-linejoin="round" svg:stroke-linecap="round" draw:fill="none" fo:padding-top="0.012cm" fo:padding-bottom="0.012cm" fo:padding-left="0.012cm" fo:padding-right="0.012cm"/>
    </style:style>
    <style:style style:name="gr8" style:family="graphic" style:parent-style-name="standard">
      <style:graphic-properties draw:stroke="solid" svg:stroke-width="0.025cm" svg:stroke-color="#a500dd" draw:stroke-linejoin="round" svg:stroke-linecap="round" draw:fill="none" fo:padding-top="0.012cm" fo:padding-bottom="0.012cm" fo:padding-left="0.012cm" fo:padding-right="0.012cm"/>
    </style:style>
    <style:style style:name="gr9" style:family="graphic" style:parent-style-name="standard">
      <style:graphic-properties draw:stroke="solid" svg:stroke-width="0cm" svg:stroke-color="#ff0000" draw:stroke-linejoin="miter" svg:stroke-linecap="round" draw:fill="solid" draw:fill-color="#ff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5cm" fo:min-width="0.25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25cm" svg:stroke-color="#00dda5" draw:stroke-linejoin="round" svg:stroke-linecap="round" draw:fill="none" fo:padding-top="0.012cm" fo:padding-bottom="0.012cm" fo:padding-left="0.012cm" fo:padding-right="0.012cm"/>
    </style:style>
    <style:style style:name="gr12" style:family="graphic" style:parent-style-name="standard">
      <style:graphic-properties draw:stroke="solid" svg:stroke-width="0.025cm" svg:stroke-color="#dd006e" draw:stroke-linejoin="round" svg:stroke-linecap="round" draw:fill="none" fo:padding-top="0.012cm" fo:padding-bottom="0.012cm" fo:padding-left="0.012cm" fo:padding-right="0.012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25cm" fo:min-width="0.125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25cm" svg:stroke-color="#ff0000" draw:stroke-linejoin="round" svg:stroke-linecap="round" draw:fill="none" fo:padding-top="0.012cm" fo:padding-bottom="0.012cm" fo:padding-left="0.012cm" fo:padding-right="0.012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15cm" fo:min-width="0.1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cm" fo:min-width="0.3cm" fo:padding-top="0cm" fo:padding-bottom="0cm" fo:padding-left="0cm" fo:padding-right="0cm"/>
    </style:style>
    <style:style style:name="gr17" style:family="graphic" style:parent-style-name="standard">
      <style:graphic-properties draw:stroke="solid" svg:stroke-width="0.025cm" svg:stroke-color="#ffff00" draw:stroke-linejoin="round" svg:stroke-linecap="round" draw:fill="none" fo:padding-top="0.012cm" fo:padding-bottom="0.012cm" fo:padding-left="0.012cm" fo:padding-right="0.012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8cm" fo:min-width="0.29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48cm" fo:padding-top="0cm" fo:padding-bottom="0cm" fo:padding-left="0cm" fo:padding-right="0cm"/>
    </style:style>
    <style:style style:name="gr20" style:family="graphic" style:parent-style-name="standard">
      <style:graphic-properties draw:stroke="solid" svg:stroke-width="0cm" svg:stroke-color="#ff3f00" draw:stroke-linejoin="miter" svg:stroke-linecap="butt" draw:fill="solid" draw:fill-color="#ff3f00"/>
    </style:style>
    <style:style style:name="gr21" style:family="graphic" style:parent-style-name="standard">
      <style:graphic-properties draw:stroke="solid" svg:stroke-width="0.025cm" svg:stroke-color="#ff3f00" draw:stroke-linejoin="round" svg:stroke-linecap="round" draw:fill="none" fo:padding-top="0.012cm" fo:padding-bottom="0.012cm" fo:padding-left="0.012cm" fo:padding-right="0.012cm"/>
    </style:style>
    <style:style style:name="gr22" style:family="graphic" style:parent-style-name="standard">
      <style:graphic-properties draw:stroke="solid" svg:stroke-width="0.025cm" svg:stroke-color="#7f00ff" draw:stroke-linejoin="round" svg:stroke-linecap="round" draw:fill="none" fo:padding-top="0.012cm" fo:padding-bottom="0.012cm" fo:padding-left="0.012cm" fo:padding-right="0.012cm"/>
    </style:style>
    <style:style style:name="gr23" style:family="graphic" style:parent-style-name="standard">
      <style:graphic-properties draw:stroke="solid" svg:stroke-width="0.025cm" svg:stroke-color="#007fff" draw:stroke-linejoin="round" svg:stroke-linecap="round" draw:fill="none" fo:padding-top="0.012cm" fo:padding-bottom="0.012cm" fo:padding-left="0.012cm" fo:padding-right="0.012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501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1.506cm" fo:min-width="1.506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04cm" fo:min-width="0.404cm" fo:padding-top="0cm" fo:padding-bottom="0cm" fo:padding-left="0cm" fo:padding-right="0cm"/>
    </style:style>
    <style:style style:name="gr27" style:family="graphic" style:parent-style-name="standard">
      <style:graphic-properties draw:stroke="solid" svg:stroke-width="0cm" svg:stroke-color="#ff3f00" draw:stroke-linejoin="miter" svg:stroke-linecap="round" draw:fill="solid" draw:fill-color="#ff3f00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656cm" fo:min-width="0.656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3cm" fo:min-width="0.313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97cm" fo:min-width="0.497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00"/>
    </style:style>
    <style:style style:name="P3" style:family="paragraph">
      <loext:graphic-properties draw:fill="solid" draw:fill-color="#ff0000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6" style:family="paragraph">
      <loext:graphic-properties draw:fill="none"/>
      <style:text-properties fo:font-size="3.59999990463257pt" style:font-size-asian="3.59999990463257pt" style:font-size-complex="3.59999990463257pt"/>
    </style:style>
    <style:style style:name="P7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8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9" style:family="paragraph">
      <loext:graphic-properties draw:fill="none"/>
      <style:text-properties fo:font-size="8.5pt" style:font-size-asian="8.5pt" style:font-size-complex="8.5pt"/>
    </style:style>
    <style:style style:name="P10" style:family="paragraph">
      <loext:graphic-properties draw:fill="solid" draw:fill-color="#ff3f00"/>
    </style:style>
    <style:style style:name="P11" style:family="paragraph">
      <loext:graphic-properties draw:fill="none"/>
      <style:text-properties fo:font-size="14.3000001907349pt" style:font-size-asian="14.3000001907349pt" style:font-size-complex="14.3000001907349pt"/>
    </style:style>
    <style:style style:name="P12" style:family="paragraph">
      <loext:graphic-properties draw:fill="none"/>
      <style:text-properties fo:font-size="42.7000007629395pt" style:font-size-asian="42.7000007629395pt" style:font-size-complex="42.7000007629395pt"/>
    </style:style>
    <style:style style:name="P13" style:family="paragraph">
      <loext:graphic-properties draw:fill="none"/>
      <style:text-properties fo:font-size="11.5pt" style:font-size-asian="11.5pt" style:font-size-complex="11.5pt"/>
    </style:style>
    <style:style style:name="P14" style:family="paragraph">
      <loext:graphic-properties draw:fill="none"/>
      <style:text-properties fo:font-size="18.6000003814697pt" style:font-size-asian="18.6000003814697pt" style:font-size-complex="18.6000003814697pt"/>
    </style:style>
    <style:style style:name="P15" style:family="paragraph">
      <loext:graphic-properties draw:fill="none"/>
      <style:text-properties fo:font-size="8.89999961853027pt" style:font-size-asian="8.89999961853027pt" style:font-size-complex="8.89999961853027pt"/>
    </style:style>
    <style:style style:name="P16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17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T1" style:family="text">
      <style:text-properties fo:color="#989898" style:font-name="AvantGardeITCbyBTBook" fo:font-size="7.09999990463257pt" style:font-size-asian="7.09999990463257pt" style:font-name-complex="AvantGardeITCbyBTBook" style:font-size-complex="7.09999990463257pt"/>
    </style:style>
    <style:style style:name="T2" style:family="text">
      <style:text-properties fo:color="#00dda5" style:font-name="AvantGardeITCbyBTBook" fo:font-size="7.09999990463257pt" style:font-size-asian="7.09999990463257pt" style:font-name-complex="AvantGardeITCbyBTBook" style:font-size-complex="7.09999990463257pt"/>
    </style:style>
    <style:style style:name="T3" style:family="text">
      <style:text-properties fo:color="#00dda5" style:font-name="AvantGardeITCbyBTBook" fo:font-size="3.59999990463257pt" style:font-size-asian="3.59999990463257pt" style:font-name-complex="AvantGardeITCbyBTBook" style:font-size-complex="3.59999990463257pt"/>
    </style:style>
    <style:style style:name="T4" style:family="text">
      <style:text-properties fo:color="#00dda5" style:font-name="AvantGardeITCbyBTBook" fo:font-size="4.30000019073486pt" style:font-size-asian="4.30000019073486pt" style:font-name-complex="AvantGardeITCbyBTBook" style:font-size-complex="4.30000019073486pt"/>
    </style:style>
    <style:style style:name="T5" style:family="text">
      <style:text-properties fo:color="#00dda5" style:font-name="AvantGardeITCbyBTBook" fo:font-size="8.60000038146973pt" style:font-size-asian="8.60000038146973pt" style:font-name-complex="AvantGardeITCbyBTBook" style:font-size-complex="8.60000038146973pt"/>
    </style:style>
    <style:style style:name="T6" style:family="text">
      <style:text-properties fo:color="#00dda5" style:font-name="AvantGardeITCbyBTBook" fo:font-size="8.5pt" style:font-size-asian="8.5pt" style:font-name-complex="AvantGardeITCbyBTBook" style:font-size-complex="8.5pt"/>
    </style:style>
    <style:style style:name="T7" style:family="text">
      <style:text-properties fo:color="#ff3f00" style:font-name="AvantGardeITCbyBTBook" fo:font-size="14.3000001907349pt" style:font-size-asian="14.3000001907349pt" style:font-name-complex="AvantGardeITCbyBTBook" style:font-size-complex="14.3000001907349pt"/>
    </style:style>
    <style:style style:name="T8" style:family="text">
      <style:text-properties fo:color="#ff3f00" style:font-name="AvantGardeITCbyBTMedium" fo:font-size="42.7000007629395pt" style:font-size-asian="42.7000007629395pt" style:font-name-complex="AvantGardeITCbyBTMedium" style:font-size-complex="42.7000007629395pt"/>
    </style:style>
    <style:style style:name="T9" style:family="text">
      <style:text-properties fo:color="#ff3f00" style:font-name="AvantGardeITCbyBTBook" fo:font-size="11.5pt" style:font-size-asian="11.5pt" style:font-name-complex="AvantGardeITCbyBTBook" style:font-size-complex="11.5pt"/>
    </style:style>
    <style:style style:name="T10" style:family="text">
      <style:text-properties fo:color="#ff3f00" style:font-name="AvantGardeITCbyBTBook" fo:font-size="18.6000003814697pt" style:font-size-asian="18.6000003814697pt" style:font-name-complex="AvantGardeITCbyBTBook" style:font-size-complex="18.6000003814697pt"/>
    </style:style>
    <style:style style:name="T11" style:family="text">
      <style:text-properties fo:color="#ff3f00" style:font-name="AvantGardeITCbyBTBook" fo:font-size="8.89999961853027pt" style:font-size-asian="8.89999961853027pt" style:font-name-complex="AvantGardeITCbyBTBook" style:font-size-complex="8.89999961853027pt"/>
    </style:style>
    <style:style style:name="T12" style:family="text">
      <style:text-properties fo:color="#989898" style:font-name="AvantGardeITCbyBTBook" fo:font-size="14.3000001907349pt" style:font-size-asian="14.3000001907349pt" style:font-name-complex="AvantGardeITCbyBTBook" style:font-size-complex="14.3000001907349pt"/>
    </style:style>
    <style:style style:name="T13" style:family="text">
      <style:text-properties fo:color="#989898" style:font-name="AvantGardeITCbyBTBook" fo:font-size="10.6999998092651pt" style:font-size-asian="10.6999998092651pt" style:font-name-complex="AvantGardeITCbyBTBook" style:font-size-complex="10.6999998092651pt"/>
    </style:style>
    <style:style style:name="T14" style:family="text">
      <style:text-properties fo:color="#ff3f00" style:font-name="AvantGardeITCbyBTBook" fo:font-size="14.1000003814697pt" style:font-size-asian="14.1000003814697pt" style:font-name-complex="AvantGardeITCbyBTBook" style:font-size-complex="14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37.764cm" svg:y1="3.152cm" svg:x2="37.764cm" svg:y2="3.601cm">
          <text:p/>
        </draw:line>
        <draw:line draw:style-name="gr1" draw:text-style-name="P1" draw:layer="layout" svg:x1="37.941cm" svg:y1="13.375cm" svg:x2="37.764cm" svg:y2="13.375cm">
          <text:p/>
        </draw:line>
        <draw:line draw:style-name="gr1" draw:text-style-name="P1" draw:layer="layout" svg:x1="37.941cm" svg:y1="3.152cm" svg:x2="37.764cm" svg:y2="3.152cm">
          <text:p/>
        </draw:line>
        <draw:line draw:style-name="gr1" draw:text-style-name="P1" draw:layer="layout" svg:x1="37.806cm" svg:y1="3.601cm" svg:x2="37.764cm" svg:y2="3.601cm">
          <text:p/>
        </draw:line>
        <draw:polyline draw:style-name="gr1" draw:text-style-name="P1" draw:layer="layout" svg:width="0cm" svg:height="0.579cm" svg:x="37.764cm" svg:y="12.795cm" svg:viewBox="0 0 0 580" draw:points="0,0 0,136 0,580">
          <text:p/>
        </draw:polyline>
        <draw:line draw:style-name="gr1" draw:text-style-name="P1" draw:layer="layout" svg:x1="37.941cm" svg:y1="13.375cm" svg:x2="37.941cm" svg:y2="3.152cm">
          <text:p/>
        </draw:line>
        <draw:path draw:style-name="gr2" draw:text-style-name="P2" draw:layer="layout" svg:width="0.266cm" svg:height="0.046cm" svg:x="31.63cm" svg:y="7.483cm" svg:viewBox="0 0 267 47" svg:d="M267 0h-267l267 47zM0 0l267 47h-267z">
          <text:p/>
        </draw:path>
        <draw:path draw:style-name="gr2" draw:text-style-name="P2" draw:layer="layout" svg:width="0.627cm" svg:height="0.046cm" svg:x="31.003cm" svg:y="7.483cm" svg:viewBox="0 0 628 47" svg:d="M628 0h-628l628 47zM0 0l628 47h-628z">
          <text:p/>
        </draw:path>
        <draw:path draw:style-name="gr2" draw:text-style-name="P2" draw:layer="layout" svg:width="0.042cm" svg:height="0.046cm" svg:x="30.961cm" svg:y="7.483cm" svg:viewBox="0 0 43 47" svg:d="M43 0h-43l43 47zM0 0l43 47h-43z">
          <text:p/>
        </draw:path>
        <draw:path draw:style-name="gr2" draw:text-style-name="P2" draw:layer="layout" svg:width="0.042cm" svg:height="0.644cm" svg:x="31.854cm" svg:y="7.529cm" svg:viewBox="0 0 43 645" svg:d="M43 0h-43l43 645zM0 0l43 645h-43z">
          <text:p/>
        </draw:path>
        <draw:path draw:style-name="gr2" draw:text-style-name="P2" draw:layer="layout" svg:width="5.952cm" svg:height="0.046cm" svg:x="31.854cm" svg:y="8.173cm" svg:viewBox="0 0 5953 47" svg:d="M5953 0h-5953l5953 47zM0 0l5953 47h-5953z">
          <text:p/>
        </draw:path>
        <draw:path draw:style-name="gr2" draw:text-style-name="P2" draw:layer="layout" svg:width="0.042cm" svg:height="0.648cm" svg:x="31.854cm" svg:y="8.219cm" svg:viewBox="0 0 43 649" svg:d="M43 0h-43l43 649zM0 0l43 649h-43z">
          <text:p/>
        </draw:path>
        <draw:polygon draw:style-name="gr2" draw:text-style-name="P2" draw:layer="layout" svg:width="0.041cm" svg:height="0cm" svg:x="30.961cm" svg:y="8.909cm" svg:viewBox="0 0 42 0" draw:points="0,0 42,0">
          <text:p/>
        </draw:polygon>
        <draw:path draw:style-name="gr2" draw:text-style-name="P2" draw:layer="layout" svg:width="0.266cm" svg:height="0.042cm" svg:x="31.63cm" svg:y="8.867cm" svg:viewBox="0 0 267 43" svg:d="M267 0h-267l267 43zM0 0l267 43h-267z">
          <text:p/>
        </draw:path>
        <draw:path draw:style-name="gr2" draw:text-style-name="P2" draw:layer="layout" svg:width="0.627cm" svg:height="0.042cm" svg:x="31.003cm" svg:y="8.867cm" svg:viewBox="0 0 628 43" svg:d="M628 0h-628l628 43zM0 0l628 43h-628z">
          <text:p/>
        </draw:path>
        <draw:path draw:style-name="gr2" draw:text-style-name="P2" draw:layer="layout" svg:width="0.042cm" svg:height="0.042cm" svg:x="30.961cm" svg:y="8.867cm" svg:viewBox="0 0 43 43" svg:d="M43 0h-43l43 43zM0 0l43 43h-43z">
          <text:p/>
        </draw:path>
        <draw:path draw:style-name="gr2" draw:text-style-name="P2" draw:layer="layout" svg:width="0.627cm" svg:height="0.004cm" svg:x="31.003cm" svg:y="8.909cm" svg:viewBox="0 0 628 5" svg:d="M628 0h-628zM628 0h-628zM0 0h628v5z">
          <text:p/>
        </draw:path>
        <draw:line draw:style-name="gr1" draw:text-style-name="P1" draw:layer="layout" svg:x1="37.806cm" svg:y1="3.601cm" svg:x2="37.806cm" svg:y2="12.795cm">
          <text:p/>
        </draw:line>
        <draw:line draw:style-name="gr1" draw:text-style-name="P1" draw:layer="layout" svg:x1="37.941cm" svg:y1="13.375cm" svg:x2="37.941cm" svg:y2="3.152cm">
          <text:p/>
        </draw:line>
        <draw:line draw:style-name="gr1" draw:text-style-name="P1" draw:layer="layout" svg:x1="37.764cm" svg:y1="3.152cm" svg:x2="37.764cm" svg:y2="3.601cm">
          <text:p/>
        </draw:line>
        <draw:line draw:style-name="gr1" draw:text-style-name="P1" draw:layer="layout" svg:x1="37.806cm" svg:y1="3.601cm" svg:x2="37.806cm" svg:y2="12.795cm">
          <text:p/>
        </draw:line>
        <draw:line draw:style-name="gr1" draw:text-style-name="P1" draw:layer="layout" svg:x1="37.941cm" svg:y1="13.375cm" svg:x2="37.764cm" svg:y2="13.375cm">
          <text:p/>
        </draw:line>
        <draw:line draw:style-name="gr1" draw:text-style-name="P1" draw:layer="layout" svg:x1="37.941cm" svg:y1="3.152cm" svg:x2="37.764cm" svg:y2="3.152cm">
          <text:p/>
        </draw:line>
        <draw:line draw:style-name="gr1" draw:text-style-name="P1" draw:layer="layout" svg:x1="37.806cm" svg:y1="3.601cm" svg:x2="37.764cm" svg:y2="3.601cm">
          <text:p/>
        </draw:line>
        <draw:polyline draw:style-name="gr1" draw:text-style-name="P1" draw:layer="layout" svg:width="0cm" svg:height="0.579cm" svg:x="37.764cm" svg:y="12.795cm" svg:viewBox="0 0 0 580" draw:points="0,0 0,136 0,580">
          <text:p/>
        </draw:polyline>
        <draw:line draw:style-name="gr1" draw:text-style-name="P1" draw:layer="layout" svg:x1="37.941cm" svg:y1="13.375cm" svg:x2="37.941cm" svg:y2="3.152cm">
          <text:p/>
        </draw:line>
        <draw:line draw:style-name="gr3" draw:text-style-name="P1" draw:layer="layout" svg:x1="13.261cm" svg:y1="7.038cm" svg:x2="13.795cm" svg:y2="7.038cm">
          <text:p/>
        </draw:line>
        <draw:line draw:style-name="gr4" draw:text-style-name="P1" draw:layer="layout" svg:x1="13.261cm" svg:y1="7.093cm" svg:x2="13.795cm" svg:y2="7.093cm">
          <text:p/>
        </draw:line>
        <draw:line draw:style-name="gr4" draw:text-style-name="P1" draw:layer="layout" svg:x1="13.261cm" svg:y1="7.114cm" svg:x2="13.795cm" svg:y2="7.114cm">
          <text:p/>
        </draw:line>
        <draw:path draw:style-name="gr2" draw:text-style-name="P2" draw:layer="layout" svg:width="0.042cm" svg:height="3.908cm" svg:x="8.016cm" svg:y="8.219cm" svg:viewBox="0 0 43 3909" svg:d="M43 0h-43l43 3909zM0 0l43 3909h-43z">
          <text:p/>
        </draw:path>
        <draw:path draw:style-name="gr2" draw:text-style-name="P2" draw:layer="layout" svg:width="0.042cm" svg:height="0.622cm" svg:x="8.016cm" svg:y="12.127cm" svg:viewBox="0 0 43 623" svg:d="M43 0h-43l43 623zM0 0l43 623h-43z">
          <text:p/>
        </draw:path>
        <draw:path draw:style-name="gr2" draw:text-style-name="P2" draw:layer="layout" svg:width="0.042cm" svg:height="0.046cm" svg:x="8.016cm" svg:y="12.749cm" svg:viewBox="0 0 43 47" svg:d="M43 0h-43l43 47zM0 0l43 47h-43z">
          <text:p/>
        </draw:path>
        <draw:line draw:style-name="gr4" draw:text-style-name="P1" draw:layer="layout" svg:x1="11.208cm" svg:y1="8.219cm" svg:x2="4.604cm" svg:y2="8.219cm">
          <text:p/>
        </draw:line>
        <draw:path draw:style-name="gr2" draw:text-style-name="P2" draw:layer="layout" svg:width="0.042cm" svg:height="3.903cm" svg:x="8.016cm" svg:y="3.601cm" svg:viewBox="0 0 43 3904" svg:d="M43 0h-43l43 3904zM0 0l43 3904h-43z">
          <text:p/>
        </draw:path>
        <draw:path draw:style-name="gr2" draw:text-style-name="P2" draw:layer="layout" svg:width="0.042cm" svg:height="0.626cm" svg:x="8.016cm" svg:y="7.504cm" svg:viewBox="0 0 43 627" svg:d="M43 0h-43l43 627zM0 0l43 627h-43z">
          <text:p/>
        </draw:path>
        <draw:path draw:style-name="gr2" draw:text-style-name="P2" draw:layer="layout" svg:width="0.042cm" svg:height="0.043cm" svg:x="8.016cm" svg:y="8.13cm" svg:viewBox="0 0 43 44" svg:d="M43 0h-43l43 44zM0 0l43 44h-43z">
          <text:p/>
        </draw:path>
        <draw:line draw:style-name="gr4" draw:text-style-name="P1" draw:layer="layout" svg:x1="11.208cm" svg:y1="8.173cm" svg:x2="4.604cm" svg:y2="8.173cm">
          <text:p/>
        </draw:line>
        <draw:line draw:style-name="gr5" draw:text-style-name="P1" draw:layer="layout" svg:x1="8.058cm" svg:y1="12.749cm" svg:x2="8.058cm" svg:y2="12.795cm">
          <text:p/>
        </draw:line>
        <draw:line draw:style-name="gr5" draw:text-style-name="P1" draw:layer="layout" svg:x1="8.016cm" svg:y1="3.601cm" svg:x2="8.016cm" svg:y2="3.702cm">
          <text:p/>
        </draw:line>
        <draw:line draw:style-name="gr5" draw:text-style-name="P1" draw:layer="layout" svg:x1="8.016cm" svg:y1="3.774cm" svg:x2="8.016cm" svg:y2="3.914cm">
          <text:p/>
        </draw:line>
        <draw:line draw:style-name="gr5" draw:text-style-name="P1" draw:layer="layout" svg:x1="8.016cm" svg:y1="3.986cm" svg:x2="8.016cm" svg:y2="4.13cm">
          <text:p/>
        </draw:line>
        <draw:line draw:style-name="gr5" draw:text-style-name="P1" draw:layer="layout" svg:x1="8.016cm" svg:y1="4.198cm" svg:x2="8.016cm" svg:y2="4.341cm">
          <text:p/>
        </draw:line>
        <draw:line draw:style-name="gr5" draw:text-style-name="P1" draw:layer="layout" svg:x1="8.016cm" svg:y1="4.413cm" svg:x2="8.016cm" svg:y2="4.553cm">
          <text:p/>
        </draw:line>
        <draw:line draw:style-name="gr5" draw:text-style-name="P1" draw:layer="layout" svg:x1="8.016cm" svg:y1="4.625cm" svg:x2="8.016cm" svg:y2="4.765cm">
          <text:p/>
        </draw:line>
        <draw:line draw:style-name="gr5" draw:text-style-name="P1" draw:layer="layout" svg:x1="8.016cm" svg:y1="4.837cm" svg:x2="8.016cm" svg:y2="4.976cm">
          <text:p/>
        </draw:line>
        <draw:line draw:style-name="gr5" draw:text-style-name="P1" draw:layer="layout" svg:x1="8.016cm" svg:y1="5.048cm" svg:x2="8.016cm" svg:y2="5.192cm">
          <text:p/>
        </draw:line>
        <draw:line draw:style-name="gr5" draw:text-style-name="P1" draw:layer="layout" svg:x1="8.016cm" svg:y1="5.26cm" svg:x2="8.016cm" svg:y2="5.404cm">
          <text:p/>
        </draw:line>
        <draw:line draw:style-name="gr5" draw:text-style-name="P1" draw:layer="layout" svg:x1="8.016cm" svg:y1="5.476cm" svg:x2="8.016cm" svg:y2="5.616cm">
          <text:p/>
        </draw:line>
        <draw:line draw:style-name="gr5" draw:text-style-name="P1" draw:layer="layout" svg:x1="8.016cm" svg:y1="5.688cm" svg:x2="8.016cm" svg:y2="5.827cm">
          <text:p/>
        </draw:line>
        <draw:line draw:style-name="gr5" draw:text-style-name="P1" draw:layer="layout" svg:x1="8.016cm" svg:y1="5.899cm" svg:x2="8.016cm" svg:y2="6.043cm">
          <text:p/>
        </draw:line>
        <draw:line draw:style-name="gr5" draw:text-style-name="P1" draw:layer="layout" svg:x1="8.016cm" svg:y1="6.111cm" svg:x2="8.016cm" svg:y2="6.255cm">
          <text:p/>
        </draw:line>
        <draw:line draw:style-name="gr5" draw:text-style-name="P1" draw:layer="layout" svg:x1="8.016cm" svg:y1="6.327cm" svg:x2="8.016cm" svg:y2="6.467cm">
          <text:p/>
        </draw:line>
        <draw:line draw:style-name="gr5" draw:text-style-name="P1" draw:layer="layout" svg:x1="8.016cm" svg:y1="6.539cm" svg:x2="8.016cm" svg:y2="6.678cm">
          <text:p/>
        </draw:line>
        <draw:line draw:style-name="gr5" draw:text-style-name="P1" draw:layer="layout" svg:x1="8.016cm" svg:y1="6.75cm" svg:x2="8.016cm" svg:y2="6.89cm">
          <text:p/>
        </draw:line>
        <draw:line draw:style-name="gr5" draw:text-style-name="P1" draw:layer="layout" svg:x1="8.016cm" svg:y1="6.962cm" svg:x2="8.016cm" svg:y2="7.106cm">
          <text:p/>
        </draw:line>
        <draw:line draw:style-name="gr5" draw:text-style-name="P1" draw:layer="layout" svg:x1="8.016cm" svg:y1="7.174cm" svg:x2="8.016cm" svg:y2="7.318cm">
          <text:p/>
        </draw:line>
        <draw:line draw:style-name="gr5" draw:text-style-name="P1" draw:layer="layout" svg:x1="8.016cm" svg:y1="7.389cm" svg:x2="8.016cm" svg:y2="7.529cm">
          <text:p/>
        </draw:line>
        <draw:line draw:style-name="gr5" draw:text-style-name="P1" draw:layer="layout" svg:x1="8.016cm" svg:y1="7.601cm" svg:x2="8.016cm" svg:y2="7.741cm">
          <text:p/>
        </draw:line>
        <draw:line draw:style-name="gr5" draw:text-style-name="P1" draw:layer="layout" svg:x1="8.016cm" svg:y1="7.813cm" svg:x2="8.016cm" svg:y2="7.957cm">
          <text:p/>
        </draw:line>
        <draw:line draw:style-name="gr5" draw:text-style-name="P1" draw:layer="layout" svg:x1="8.016cm" svg:y1="8.024cm" svg:x2="8.016cm" svg:y2="8.13cm">
          <text:p/>
        </draw:line>
        <draw:line draw:style-name="gr5" draw:text-style-name="P1" draw:layer="layout" svg:x1="8.016cm" svg:y1="8.219cm" svg:x2="8.016cm" svg:y2="8.325cm">
          <text:p/>
        </draw:line>
        <draw:line draw:style-name="gr5" draw:text-style-name="P1" draw:layer="layout" svg:x1="8.016cm" svg:y1="8.393cm" svg:x2="8.016cm" svg:y2="8.537cm">
          <text:p/>
        </draw:line>
        <draw:line draw:style-name="gr5" draw:text-style-name="P1" draw:layer="layout" svg:x1="8.016cm" svg:y1="8.609cm" svg:x2="8.016cm" svg:y2="8.748cm">
          <text:p/>
        </draw:line>
        <draw:line draw:style-name="gr5" draw:text-style-name="P1" draw:layer="layout" svg:x1="8.016cm" svg:y1="8.82cm" svg:x2="8.016cm" svg:y2="8.96cm">
          <text:p/>
        </draw:line>
        <draw:line draw:style-name="gr5" draw:text-style-name="P1" draw:layer="layout" svg:x1="8.016cm" svg:y1="9.032cm" svg:x2="8.016cm" svg:y2="9.176cm">
          <text:p/>
        </draw:line>
        <draw:line draw:style-name="gr5" draw:text-style-name="P1" draw:layer="layout" svg:x1="8.016cm" svg:y1="9.244cm" svg:x2="8.016cm" svg:y2="9.388cm">
          <text:p/>
        </draw:line>
        <draw:line draw:style-name="gr5" draw:text-style-name="P1" draw:layer="layout" svg:x1="8.016cm" svg:y1="9.455cm" svg:x2="8.016cm" svg:y2="9.599cm">
          <text:p/>
        </draw:line>
        <draw:line draw:style-name="gr5" draw:text-style-name="P1" draw:layer="layout" svg:x1="8.016cm" svg:y1="9.671cm" svg:x2="8.016cm" svg:y2="9.811cm">
          <text:p/>
        </draw:line>
        <draw:line draw:style-name="gr5" draw:text-style-name="P1" draw:layer="layout" svg:x1="8.016cm" svg:y1="9.883cm" svg:x2="8.016cm" svg:y2="10.023cm">
          <text:p/>
        </draw:line>
        <draw:line draw:style-name="gr5" draw:text-style-name="P1" draw:layer="layout" svg:x1="8.016cm" svg:y1="10.095cm" svg:x2="8.016cm" svg:y2="10.239cm">
          <text:p/>
        </draw:line>
        <draw:line draw:style-name="gr5" draw:text-style-name="P1" draw:layer="layout" svg:x1="8.016cm" svg:y1="10.306cm" svg:x2="8.016cm" svg:y2="10.45cm">
          <text:p/>
        </draw:line>
        <draw:line draw:style-name="gr5" draw:text-style-name="P1" draw:layer="layout" svg:x1="8.016cm" svg:y1="10.522cm" svg:x2="8.016cm" svg:y2="10.662cm">
          <text:p/>
        </draw:line>
        <draw:line draw:style-name="gr5" draw:text-style-name="P1" draw:layer="layout" svg:x1="8.016cm" svg:y1="10.734cm" svg:x2="8.016cm" svg:y2="10.874cm">
          <text:p/>
        </draw:line>
        <draw:line draw:style-name="gr5" draw:text-style-name="P1" draw:layer="layout" svg:x1="8.016cm" svg:y1="10.945cm" svg:x2="8.016cm" svg:y2="11.089cm">
          <text:p/>
        </draw:line>
        <draw:line draw:style-name="gr5" draw:text-style-name="P1" draw:layer="layout" svg:x1="8.016cm" svg:y1="11.157cm" svg:x2="8.016cm" svg:y2="11.301cm">
          <text:p/>
        </draw:line>
        <draw:line draw:style-name="gr5" draw:text-style-name="P1" draw:layer="layout" svg:x1="8.016cm" svg:y1="11.369cm" svg:x2="8.016cm" svg:y2="11.513cm">
          <text:p/>
        </draw:line>
        <draw:line draw:style-name="gr5" draw:text-style-name="P1" draw:layer="layout" svg:x1="8.016cm" svg:y1="11.585cm" svg:x2="8.016cm" svg:y2="11.724cm">
          <text:p/>
        </draw:line>
        <draw:line draw:style-name="gr5" draw:text-style-name="P1" draw:layer="layout" svg:x1="8.016cm" svg:y1="11.796cm" svg:x2="8.016cm" svg:y2="11.936cm">
          <text:p/>
        </draw:line>
        <draw:line draw:style-name="gr5" draw:text-style-name="P1" draw:layer="layout" svg:x1="8.016cm" svg:y1="12.008cm" svg:x2="8.016cm" svg:y2="12.152cm">
          <text:p/>
        </draw:line>
        <draw:line draw:style-name="gr5" draw:text-style-name="P1" draw:layer="layout" svg:x1="8.016cm" svg:y1="12.22cm" svg:x2="8.016cm" svg:y2="12.364cm">
          <text:p/>
        </draw:line>
        <draw:line draw:style-name="gr5" draw:text-style-name="P1" draw:layer="layout" svg:x1="8.016cm" svg:y1="12.436cm" svg:x2="8.016cm" svg:y2="12.575cm">
          <text:p/>
        </draw:line>
        <draw:polyline draw:style-name="gr5" draw:text-style-name="P1" draw:layer="layout" svg:width="0cm" svg:height="0.147cm" svg:x="8.016cm" svg:y="12.647cm" svg:viewBox="0 0 0 148" draw:points="0,0 0,102 0,148">
          <text:p/>
        </draw:polyline>
        <draw:polyline draw:style-name="gr4" draw:text-style-name="P1" draw:layer="layout" svg:width="0cm" svg:height="6.962cm" svg:x="11.208cm" svg:y="5.832cm" svg:viewBox="0 0 0 6963" draw:points="0,0 0,2298 0,6917 0,6963">
          <text:p/>
        </draw:polyline>
        <draw:line draw:style-name="gr4" draw:text-style-name="P1" draw:layer="layout" svg:x1="11.166cm" svg:y1="8.13cm" svg:x2="11.166cm" svg:y2="8.173cm">
          <text:p/>
        </draw:line>
        <draw:polyline draw:style-name="gr4" draw:text-style-name="P1" draw:layer="layout" svg:width="0cm" svg:height="4.575cm" svg:x="11.166cm" svg:y="8.219cm" svg:viewBox="0 0 0 4576" draw:points="0,0 0,4530 0,4576">
          <text:p/>
        </draw:polyline>
        <draw:line draw:style-name="gr4" draw:text-style-name="P1" draw:layer="layout" svg:x1="11.208cm" svg:y1="8.13cm" svg:x2="11.166cm" svg:y2="8.13cm">
          <text:p/>
        </draw:line>
        <draw:line draw:style-name="gr4" draw:text-style-name="P1" draw:layer="layout" svg:x1="11.208cm" svg:y1="7.415cm" svg:x2="11.166cm" svg:y2="7.415cm">
          <text:p/>
        </draw:line>
        <draw:polyline draw:style-name="gr6" draw:text-style-name="P1" draw:layer="layout" svg:width="0.716cm" svg:height="0.715cm" svg:x="10.45cm" svg:y="7.415cm" svg:viewBox="0 0 717 716" draw:points="717,716 0,716 9,615 30,513 64,420 114,331 174,246 246,174 326,115 419,63 512,30 614,8 717,0">
          <text:p/>
        </draw:polyline>
        <draw:line draw:style-name="gr7" draw:text-style-name="P1" draw:layer="layout" svg:x1="4.646cm" svg:y1="12.931cm" svg:x2="37.764cm" svg:y2="12.931cm">
          <text:p/>
        </draw:line>
        <draw:line draw:style-name="gr7" draw:text-style-name="P1" draw:layer="layout" svg:x1="12.77cm" svg:y1="12.795cm" svg:x2="18.261cm" svg:y2="12.795cm">
          <text:p/>
        </draw:line>
        <draw:line draw:style-name="gr4" draw:text-style-name="P1" draw:layer="layout" svg:x1="12.77cm" svg:y1="12.872cm" svg:x2="18.261cm" svg:y2="12.872cm">
          <text:p/>
        </draw:line>
        <draw:line draw:style-name="gr4" draw:text-style-name="P1" draw:layer="layout" svg:x1="12.77cm" svg:y1="12.855cm" svg:x2="18.261cm" svg:y2="12.855cm">
          <text:p/>
        </draw:line>
        <draw:line draw:style-name="gr7" draw:text-style-name="P1" draw:layer="layout" svg:x1="18.481cm" svg:y1="12.795cm" svg:x2="23.971cm" svg:y2="12.795cm">
          <text:p/>
        </draw:line>
        <draw:line draw:style-name="gr4" draw:text-style-name="P1" draw:layer="layout" svg:x1="18.481cm" svg:y1="12.872cm" svg:x2="23.971cm" svg:y2="12.872cm">
          <text:p/>
        </draw:line>
        <draw:line draw:style-name="gr4" draw:text-style-name="P1" draw:layer="layout" svg:x1="18.481cm" svg:y1="12.855cm" svg:x2="23.971cm" svg:y2="12.855cm">
          <text:p/>
        </draw:line>
        <draw:line draw:style-name="gr4" draw:text-style-name="P1" draw:layer="layout" svg:x1="24.196cm" svg:y1="12.872cm" svg:x2="29.686cm" svg:y2="12.872cm">
          <text:p/>
        </draw:line>
        <draw:line draw:style-name="gr4" draw:text-style-name="P1" draw:layer="layout" svg:x1="24.196cm" svg:y1="12.855cm" svg:x2="29.686cm" svg:y2="12.855cm">
          <text:p/>
        </draw:line>
        <draw:path draw:style-name="gr2" draw:text-style-name="P2" draw:layer="layout" svg:width="0.042cm" svg:height="3.908cm" svg:x="34.352cm" svg:y="8.219cm" svg:viewBox="0 0 43 3909" svg:d="M43 0h-43l43 3909zM0 0l43 3909h-43z">
          <text:p/>
        </draw:path>
        <draw:path draw:style-name="gr2" draw:text-style-name="P2" draw:layer="layout" svg:width="0.042cm" svg:height="0.622cm" svg:x="34.352cm" svg:y="12.127cm" svg:viewBox="0 0 43 623" svg:d="M43 0h-43l43 623zM0 0l43 623h-43z">
          <text:p/>
        </draw:path>
        <draw:path draw:style-name="gr2" draw:text-style-name="P2" draw:layer="layout" svg:width="0.042cm" svg:height="0.046cm" svg:x="34.352cm" svg:y="12.749cm" svg:viewBox="0 0 43 47" svg:d="M43 0h-43l43 47zM0 0l43 47h-43z">
          <text:p/>
        </draw:path>
        <draw:line draw:style-name="gr7" draw:text-style-name="P1" draw:layer="layout" svg:x1="29.907cm" svg:y1="12.795cm" svg:x2="35.397cm" svg:y2="12.795cm">
          <text:p/>
        </draw:line>
        <draw:line draw:style-name="gr4" draw:text-style-name="P1" draw:layer="layout" svg:x1="29.907cm" svg:y1="12.872cm" svg:x2="35.397cm" svg:y2="12.872cm">
          <text:p/>
        </draw:line>
        <draw:line draw:style-name="gr4" draw:text-style-name="P1" draw:layer="layout" svg:x1="35.622cm" svg:y1="12.872cm" svg:x2="37.764cm" svg:y2="12.872cm">
          <text:p/>
        </draw:line>
        <draw:line draw:style-name="gr4" draw:text-style-name="P1" draw:layer="layout" svg:x1="29.907cm" svg:y1="12.855cm" svg:x2="35.397cm" svg:y2="12.855cm">
          <text:p/>
        </draw:line>
        <draw:line draw:style-name="gr4" draw:text-style-name="P1" draw:layer="layout" svg:x1="35.622cm" svg:y1="12.855cm" svg:x2="37.764cm" svg:y2="12.855cm">
          <text:p/>
        </draw:line>
        <draw:line draw:style-name="gr7" draw:text-style-name="P1" draw:layer="layout" svg:x1="37.764cm" svg:y1="3.508cm" svg:x2="24.196cm" svg:y2="3.508cm">
          <text:p/>
        </draw:line>
        <draw:line draw:style-name="gr7" draw:text-style-name="P1" draw:layer="layout" svg:x1="37.764cm" svg:y1="3.601cm" svg:x2="35.622cm" svg:y2="3.601cm">
          <text:p/>
        </draw:line>
        <draw:path draw:style-name="gr2" draw:text-style-name="P2" draw:layer="layout" svg:width="0.046cm" svg:height="0.042cm" svg:x="26.334cm" svg:y="3.601cm" svg:viewBox="0 0 47 43" svg:d="M47 0h-47l47 43zM0 0l47 43h-47z">
          <text:p/>
        </draw:path>
        <draw:path draw:style-name="gr2" draw:text-style-name="P2" draw:layer="layout" svg:width="0.046cm" svg:height="0.627cm" svg:x="26.334cm" svg:y="3.643cm" svg:viewBox="0 0 47 628" svg:d="M47 0h-47l47 628zM0 0l47 628h-47z">
          <text:p/>
        </draw:path>
        <draw:path draw:style-name="gr2" draw:text-style-name="P2" draw:layer="layout" svg:width="0.046cm" svg:height="3.213cm" svg:x="26.334cm" svg:y="4.27cm" svg:viewBox="0 0 47 3214" svg:d="M47 0h-47l47 3214zM0 0l47 3214h-47z">
          <text:p/>
        </draw:path>
        <draw:line draw:style-name="gr7" draw:text-style-name="P1" draw:layer="layout" svg:x1="29.686cm" svg:y1="3.601cm" svg:x2="24.196cm" svg:y2="3.601cm">
          <text:p/>
        </draw:line>
        <draw:line draw:style-name="gr4" draw:text-style-name="P1" draw:layer="layout" svg:x1="37.764cm" svg:y1="3.563cm" svg:x2="35.622cm" svg:y2="3.563cm">
          <text:p/>
        </draw:line>
        <draw:line draw:style-name="gr4" draw:text-style-name="P1" draw:layer="layout" svg:x1="35.397cm" svg:y1="3.563cm" svg:x2="29.907cm" svg:y2="3.563cm">
          <text:p/>
        </draw:line>
        <draw:line draw:style-name="gr4" draw:text-style-name="P1" draw:layer="layout" svg:x1="29.686cm" svg:y1="3.563cm" svg:x2="24.196cm" svg:y2="3.563cm">
          <text:p/>
        </draw:line>
        <draw:line draw:style-name="gr4" draw:text-style-name="P1" draw:layer="layout" svg:x1="37.764cm" svg:y1="3.546cm" svg:x2="35.622cm" svg:y2="3.546cm">
          <text:p/>
        </draw:line>
        <draw:line draw:style-name="gr4" draw:text-style-name="P1" draw:layer="layout" svg:x1="35.397cm" svg:y1="3.546cm" svg:x2="29.907cm" svg:y2="3.546cm">
          <text:p/>
        </draw:line>
        <draw:line draw:style-name="gr4" draw:text-style-name="P1" draw:layer="layout" svg:x1="29.686cm" svg:y1="3.546cm" svg:x2="24.196cm" svg:y2="3.546cm">
          <text:p/>
        </draw:line>
        <draw:line draw:style-name="gr7" draw:text-style-name="P1" draw:layer="layout" svg:x1="23.971cm" svg:y1="3.508cm" svg:x2="18.481cm" svg:y2="3.508cm">
          <text:p/>
        </draw:line>
        <draw:line draw:style-name="gr7" draw:text-style-name="P1" draw:layer="layout" svg:x1="23.971cm" svg:y1="3.601cm" svg:x2="18.481cm" svg:y2="3.601cm">
          <text:p/>
        </draw:line>
        <draw:line draw:style-name="gr4" draw:text-style-name="P1" draw:layer="layout" svg:x1="23.971cm" svg:y1="3.563cm" svg:x2="18.481cm" svg:y2="3.563cm">
          <text:p/>
        </draw:line>
        <draw:line draw:style-name="gr4" draw:text-style-name="P1" draw:layer="layout" svg:x1="23.971cm" svg:y1="3.546cm" svg:x2="18.481cm" svg:y2="3.546cm">
          <text:p/>
        </draw:line>
        <draw:line draw:style-name="gr4" draw:text-style-name="P1" draw:layer="layout" svg:x1="18.261cm" svg:y1="3.588cm" svg:x2="12.77cm" svg:y2="3.588cm">
          <text:p/>
        </draw:line>
        <draw:line draw:style-name="gr4" draw:text-style-name="P1" draw:layer="layout" svg:x1="18.261cm" svg:y1="3.563cm" svg:x2="12.77cm" svg:y2="3.563cm">
          <text:p/>
        </draw:line>
        <draw:line draw:style-name="gr4" draw:text-style-name="P1" draw:layer="layout" svg:x1="14.243cm" svg:y1="8.063cm" svg:x2="14.243cm" svg:y2="7.169cm">
          <text:p/>
        </draw:line>
        <draw:line draw:style-name="gr4" draw:text-style-name="P1" draw:layer="layout" svg:x1="14.269cm" svg:y1="8.063cm" svg:x2="14.269cm" svg:y2="7.169cm">
          <text:p/>
        </draw:line>
        <draw:line draw:style-name="gr1" draw:text-style-name="P1" draw:layer="layout" svg:x1="14.332cm" svg:y1="6.589cm" svg:x2="14.332cm" svg:y2="7.038cm">
          <text:p/>
        </draw:line>
        <draw:line draw:style-name="gr1" draw:text-style-name="P1" draw:layer="layout" svg:x1="14.311cm" svg:y1="6.589cm" svg:x2="14.311cm" svg:y2="7.038cm">
          <text:p/>
        </draw:line>
        <draw:line draw:style-name="gr7" draw:text-style-name="P1" draw:layer="layout" svg:x1="12.77cm" svg:y1="3.508cm" svg:x2="4.646cm" svg:y2="3.508cm">
          <text:p/>
        </draw:line>
        <draw:line draw:style-name="gr7" draw:text-style-name="P1" draw:layer="layout" svg:x1="12.546cm" svg:y1="3.601cm" svg:x2="7.055cm" svg:y2="3.601cm">
          <text:p/>
        </draw:line>
        <draw:line draw:style-name="gr8" draw:text-style-name="P1" draw:layer="layout" svg:x1="11.517cm" svg:y1="4.134cm" svg:x2="12.546cm" svg:y2="4.134cm">
          <text:p/>
        </draw:line>
        <draw:line draw:style-name="gr7" draw:text-style-name="P1" draw:layer="layout" svg:x1="6.835cm" svg:y1="3.601cm" svg:x2="4.646cm" svg:y2="3.601cm">
          <text:p/>
        </draw:line>
        <draw:line draw:style-name="gr4" draw:text-style-name="P1" draw:layer="layout" svg:x1="12.546cm" svg:y1="3.563cm" svg:x2="7.055cm" svg:y2="3.563cm">
          <text:p/>
        </draw:line>
        <draw:line draw:style-name="gr4" draw:text-style-name="P1" draw:layer="layout" svg:x1="6.835cm" svg:y1="3.563cm" svg:x2="4.646cm" svg:y2="3.563cm">
          <text:p/>
        </draw:line>
        <draw:line draw:style-name="gr4" draw:text-style-name="P1" draw:layer="layout" svg:x1="12.546cm" svg:y1="3.546cm" svg:x2="7.055cm" svg:y2="3.546cm">
          <text:p/>
        </draw:line>
        <draw:line draw:style-name="gr4" draw:text-style-name="P1" draw:layer="layout" svg:x1="6.835cm" svg:y1="3.546cm" svg:x2="4.646cm" svg:y2="3.546cm">
          <text:p/>
        </draw:line>
        <draw:line draw:style-name="gr7" draw:text-style-name="P1" draw:layer="layout" svg:x1="5.984cm" svg:y1="14.341cm" svg:x2="5.984cm" svg:y2="13.375cm">
          <text:p/>
        </draw:line>
        <draw:line draw:style-name="gr7" draw:text-style-name="P1" draw:layer="layout" svg:x1="18.303cm" svg:y1="13.866cm" svg:x2="12.723cm" svg:y2="13.866cm">
          <text:p/>
        </draw:line>
        <draw:line draw:style-name="gr7" draw:text-style-name="P1" draw:layer="layout" svg:x1="12.592cm" svg:y1="13.866cm" svg:x2="7.013cm" svg:y2="13.866cm">
          <text:p/>
        </draw:line>
        <draw:line draw:style-name="gr7" draw:text-style-name="P1" draw:layer="layout" svg:x1="35.444cm" svg:y1="13.731cm" svg:x2="7.013cm" svg:y2="13.731cm">
          <text:p/>
        </draw:line>
        <draw:line draw:style-name="gr7" draw:text-style-name="P1" draw:layer="layout" svg:x1="12.723cm" svg:y1="13.866cm" svg:x2="12.723cm" svg:y2="14.341cm">
          <text:p/>
        </draw:line>
        <draw:line draw:style-name="gr7" draw:text-style-name="P1" draw:layer="layout" svg:x1="12.592cm" svg:y1="13.866cm" svg:x2="12.592cm" svg:y2="14.341cm">
          <text:p/>
        </draw:line>
        <draw:line draw:style-name="gr7" draw:text-style-name="P1" draw:layer="layout" svg:x1="18.438cm" svg:y1="13.866cm" svg:x2="24.018cm" svg:y2="13.866cm">
          <text:p/>
        </draw:line>
        <draw:line draw:style-name="gr6" draw:text-style-name="P1" draw:layer="layout" svg:x1="16.119cm" svg:y1="11.187cm" svg:x2="16.279cm" svg:y2="11.187cm">
          <text:p/>
        </draw:line>
        <draw:line draw:style-name="gr6" draw:text-style-name="P1" draw:layer="layout" svg:x1="16.351cm" svg:y1="11.187cm" svg:x2="16.491cm" svg:y2="11.187cm">
          <text:p/>
        </draw:line>
        <draw:line draw:style-name="gr6" draw:text-style-name="P1" draw:layer="layout" svg:x1="16.563cm" svg:y1="11.187cm" svg:x2="16.703cm" svg:y2="11.187cm">
          <text:p/>
        </draw:line>
        <draw:line draw:style-name="gr6" draw:text-style-name="P1" draw:layer="layout" svg:x1="16.775cm" svg:y1="11.187cm" svg:x2="16.94cm" svg:y2="11.187cm">
          <text:p/>
        </draw:line>
        <draw:line draw:style-name="gr6" draw:text-style-name="P1" draw:layer="layout" svg:x1="16.119cm" svg:y1="11.161cm" svg:x2="16.279cm" svg:y2="11.161cm">
          <text:p/>
        </draw:line>
        <draw:line draw:style-name="gr6" draw:text-style-name="P1" draw:layer="layout" svg:x1="16.351cm" svg:y1="11.161cm" svg:x2="16.491cm" svg:y2="11.161cm">
          <text:p/>
        </draw:line>
        <draw:line draw:style-name="gr6" draw:text-style-name="P1" draw:layer="layout" svg:x1="16.563cm" svg:y1="11.161cm" svg:x2="16.703cm" svg:y2="11.161cm">
          <text:p/>
        </draw:line>
        <draw:polyline draw:style-name="gr6" draw:text-style-name="P1" draw:layer="layout" svg:width="0.165cm" svg:height="0.026cm" svg:x="16.775cm" svg:y="11.161cm" svg:viewBox="0 0 166 27" draw:points="0,0 166,0 166,27">
          <text:p/>
        </draw:polyline>
        <draw:polyline draw:style-name="gr6" draw:text-style-name="P1" draw:layer="layout" svg:width="0.821cm" svg:height="0.821cm" svg:x="16.119cm" svg:y="10.34cm" svg:viewBox="0 0 822 822" draw:points="822,822 813,703 788,589 746,478 690,377 618,284 537,199 440,131 338,72 228,34 114,9 0,0">
          <text:p/>
        </draw:polyline>
        <draw:line draw:style-name="gr1" draw:text-style-name="P1" draw:layer="layout" svg:x1="16.119cm" svg:y1="11.161cm" svg:x2="16.119cm" svg:y2="11.187cm">
          <text:p/>
        </draw:line>
        <draw:line draw:style-name="gr3" draw:text-style-name="P1" draw:layer="layout" svg:x1="16.119cm" svg:y1="9.714cm" svg:x2="17.101cm" svg:y2="9.714cm">
          <text:p/>
        </draw:line>
        <draw:line draw:style-name="gr3" draw:text-style-name="P1" draw:layer="layout" svg:x1="16.119cm" svg:y1="9.493cm" svg:x2="17.101cm" svg:y2="9.493cm">
          <text:p/>
        </draw:line>
        <draw:line draw:style-name="gr3" draw:text-style-name="P1" draw:layer="layout" svg:x1="16.119cm" svg:y1="9.269cm" svg:x2="17.101cm" svg:y2="9.269cm">
          <text:p/>
        </draw:line>
        <draw:line draw:style-name="gr3" draw:text-style-name="P1" draw:layer="layout" svg:x1="16.119cm" svg:y1="9.045cm" svg:x2="17.101cm" svg:y2="9.045cm">
          <text:p/>
        </draw:line>
        <draw:line draw:style-name="gr3" draw:text-style-name="P1" draw:layer="layout" svg:x1="16.119cm" svg:y1="8.82cm" svg:x2="17.101cm" svg:y2="8.82cm">
          <text:p/>
        </draw:line>
        <draw:line draw:style-name="gr3" draw:text-style-name="P1" draw:layer="layout" svg:x1="16.119cm" svg:y1="8.6cm" svg:x2="17.101cm" svg:y2="8.6cm">
          <text:p/>
        </draw:line>
        <draw:line draw:style-name="gr3" draw:text-style-name="P1" draw:layer="layout" svg:x1="16.119cm" svg:y1="8.376cm" svg:x2="17.101cm" svg:y2="8.376cm">
          <text:p/>
        </draw:line>
        <draw:line draw:style-name="gr3" draw:text-style-name="P1" draw:layer="layout" svg:x1="16.119cm" svg:y1="8.151cm" svg:x2="17.101cm" svg:y2="8.151cm">
          <text:p/>
        </draw:line>
        <draw:line draw:style-name="gr3" draw:text-style-name="P1" draw:layer="layout" svg:x1="16.119cm" svg:y1="7.927cm" svg:x2="17.101cm" svg:y2="7.927cm">
          <text:p/>
        </draw:line>
        <draw:line draw:style-name="gr3" draw:text-style-name="P1" draw:layer="layout" svg:x1="16.119cm" svg:y1="7.707cm" svg:x2="17.101cm" svg:y2="7.707cm">
          <text:p/>
        </draw:line>
        <draw:line draw:style-name="gr3" draw:text-style-name="P1" draw:layer="layout" svg:x1="17.279cm" svg:y1="9.714cm" svg:x2="18.261cm" svg:y2="9.714cm">
          <text:p/>
        </draw:line>
        <draw:line draw:style-name="gr3" draw:text-style-name="P1" draw:layer="layout" svg:x1="17.279cm" svg:y1="9.493cm" svg:x2="18.261cm" svg:y2="9.493cm">
          <text:p/>
        </draw:line>
        <draw:line draw:style-name="gr3" draw:text-style-name="P1" draw:layer="layout" svg:x1="17.279cm" svg:y1="9.269cm" svg:x2="18.261cm" svg:y2="9.269cm">
          <text:p/>
        </draw:line>
        <draw:line draw:style-name="gr3" draw:text-style-name="P1" draw:layer="layout" svg:x1="17.279cm" svg:y1="9.045cm" svg:x2="18.261cm" svg:y2="9.045cm">
          <text:p/>
        </draw:line>
        <draw:line draw:style-name="gr3" draw:text-style-name="P1" draw:layer="layout" svg:x1="17.279cm" svg:y1="8.82cm" svg:x2="18.261cm" svg:y2="8.82cm">
          <text:p/>
        </draw:line>
        <draw:line draw:style-name="gr3" draw:text-style-name="P1" draw:layer="layout" svg:x1="17.279cm" svg:y1="8.6cm" svg:x2="18.261cm" svg:y2="8.6cm">
          <text:p/>
        </draw:line>
        <draw:line draw:style-name="gr3" draw:text-style-name="P1" draw:layer="layout" svg:x1="17.279cm" svg:y1="8.376cm" svg:x2="18.261cm" svg:y2="8.376cm">
          <text:p/>
        </draw:line>
        <draw:line draw:style-name="gr3" draw:text-style-name="P1" draw:layer="layout" svg:x1="17.279cm" svg:y1="8.151cm" svg:x2="18.261cm" svg:y2="8.151cm">
          <text:p/>
        </draw:line>
        <draw:line draw:style-name="gr3" draw:text-style-name="P1" draw:layer="layout" svg:x1="17.279cm" svg:y1="7.927cm" svg:x2="18.261cm" svg:y2="7.927cm">
          <text:p/>
        </draw:line>
        <draw:line draw:style-name="gr3" draw:text-style-name="P1" draw:layer="layout" svg:x1="17.279cm" svg:y1="7.707cm" svg:x2="18.261cm" svg:y2="7.707cm">
          <text:p/>
        </draw:line>
        <draw:line draw:style-name="gr1" draw:text-style-name="P1" draw:layer="layout" svg:x1="12.723cm" svg:y1="9.828cm" svg:x2="14.154cm" svg:y2="9.828cm">
          <text:p/>
        </draw:line>
        <draw:line draw:style-name="gr1" draw:text-style-name="P1" draw:layer="layout" svg:x1="12.723cm" svg:y1="9.692cm" svg:x2="14.154cm" svg:y2="9.692cm">
          <text:p/>
        </draw:line>
        <draw:line draw:style-name="gr1" draw:text-style-name="P1" draw:layer="layout" svg:x1="4.646cm" svg:y1="3.152cm" svg:x2="4.646cm" svg:y2="3.601cm">
          <text:p/>
        </draw:line>
        <draw:line draw:style-name="gr1" draw:text-style-name="P1" draw:layer="layout" svg:x1="4.468cm" svg:y1="3.152cm" svg:x2="4.468cm" svg:y2="10.251cm">
          <text:p/>
        </draw:line>
        <draw:line draw:style-name="gr1" draw:text-style-name="P1" draw:layer="layout" svg:x1="4.468cm" svg:y1="11.009cm" svg:x2="4.468cm" svg:y2="13.375cm">
          <text:p/>
        </draw:line>
        <draw:line draw:style-name="gr1" draw:text-style-name="P1" draw:layer="layout" svg:x1="4.604cm" svg:y1="11.009cm" svg:x2="4.604cm" svg:y2="12.795cm">
          <text:p/>
        </draw:line>
        <draw:line draw:style-name="gr7" draw:text-style-name="P1" draw:layer="layout" svg:x1="6.119cm" svg:y1="14.341cm" svg:x2="6.119cm" svg:y2="13.375cm">
          <text:p/>
        </draw:line>
        <draw:line draw:style-name="gr1" draw:text-style-name="P1" draw:layer="layout" svg:x1="12.546cm" svg:y1="11.458cm" svg:x2="12.546cm" svg:y2="5.832cm">
          <text:p/>
        </draw:line>
        <draw:line draw:style-name="gr1" draw:text-style-name="P1" draw:layer="layout" svg:x1="12.546cm" svg:y1="5.743cm" svg:x2="12.546cm" svg:y2="3.956cm">
          <text:p/>
        </draw:line>
        <draw:line draw:style-name="gr1" draw:text-style-name="P1" draw:layer="layout" svg:x1="12.723cm" svg:y1="11.276cm" svg:x2="12.723cm" svg:y2="8.24cm">
          <text:p/>
        </draw:line>
        <draw:line draw:style-name="gr1" draw:text-style-name="P1" draw:layer="layout" svg:x1="12.723cm" svg:y1="8.063cm" svg:x2="12.723cm" svg:y2="7.169cm">
          <text:p/>
        </draw:line>
        <draw:line draw:style-name="gr1" draw:text-style-name="P1" draw:layer="layout" svg:x1="12.723cm" svg:y1="7.038cm" svg:x2="12.723cm" svg:y2="6.589cm">
          <text:p/>
        </draw:line>
        <draw:line draw:style-name="gr1" draw:text-style-name="P1" draw:layer="layout" svg:x1="14.154cm" svg:y1="11.276cm" svg:x2="14.154cm" svg:y2="10.92cm">
          <text:p/>
        </draw:line>
        <draw:line draw:style-name="gr1" draw:text-style-name="P1" draw:layer="layout" svg:x1="14.154cm" svg:y1="10.205cm" svg:x2="14.154cm" svg:y2="9.311cm">
          <text:p/>
        </draw:line>
        <draw:line draw:style-name="gr1" draw:text-style-name="P1" draw:layer="layout" svg:x1="14.154cm" svg:y1="8.6cm" svg:x2="14.154cm" svg:y2="8.24cm">
          <text:p/>
        </draw:line>
        <draw:line draw:style-name="gr1" draw:text-style-name="P1" draw:layer="layout" svg:x1="14.332cm" svg:y1="11.458cm" svg:x2="14.332cm" svg:y2="10.92cm">
          <text:p/>
        </draw:line>
        <draw:line draw:style-name="gr1" draw:text-style-name="P1" draw:layer="layout" svg:x1="14.332cm" svg:y1="10.205cm" svg:x2="14.332cm" svg:y2="9.311cm">
          <text:p/>
        </draw:line>
        <draw:line draw:style-name="gr1" draw:text-style-name="P1" draw:layer="layout" svg:x1="14.332cm" svg:y1="8.6cm" svg:x2="14.332cm" svg:y2="8.063cm">
          <text:p/>
        </draw:line>
        <draw:line draw:style-name="gr1" draw:text-style-name="P1" draw:layer="layout" svg:x1="14.332cm" svg:y1="7.169cm" svg:x2="14.332cm" svg:y2="7.038cm">
          <text:p/>
        </draw:line>
        <draw:line draw:style-name="gr1" draw:text-style-name="P1" draw:layer="layout" svg:x1="13.93cm" svg:y1="7.038cm" svg:x2="13.93cm" svg:y2="6.589cm">
          <text:p/>
        </draw:line>
        <draw:line draw:style-name="gr1" draw:text-style-name="P1" draw:layer="layout" svg:x1="13.795cm" svg:y1="7.169cm" svg:x2="13.795cm" svg:y2="6.589cm">
          <text:p/>
        </draw:line>
        <draw:line draw:style-name="gr1" draw:text-style-name="P1" draw:layer="layout" svg:x1="13.261cm" svg:y1="7.169cm" svg:x2="13.261cm" svg:y2="7.038cm">
          <text:p/>
        </draw:line>
        <draw:line draw:style-name="gr1" draw:text-style-name="P1" draw:layer="layout" svg:x1="15.937cm" svg:y1="11.458cm" svg:x2="15.937cm" svg:y2="11.187cm">
          <text:p/>
        </draw:line>
        <draw:line draw:style-name="gr1" draw:text-style-name="P1" draw:layer="layout" svg:x1="16.119cm" svg:y1="11.276cm" svg:x2="16.119cm" svg:y2="11.187cm">
          <text:p/>
        </draw:line>
        <draw:line draw:style-name="gr1" draw:text-style-name="P1" draw:layer="layout" svg:x1="16.119cm" svg:y1="10.34cm" svg:x2="16.119cm" svg:y2="6.636cm">
          <text:p/>
        </draw:line>
        <draw:line draw:style-name="gr1" draw:text-style-name="P1" draw:layer="layout" svg:x1="18.261cm" svg:y1="11.276cm" svg:x2="18.261cm" svg:y2="6.636cm">
          <text:p/>
        </draw:line>
        <draw:line draw:style-name="gr4" draw:text-style-name="P1" draw:layer="layout" svg:x1="18.079cm" svg:y1="11.458cm" svg:x2="18.079cm" svg:y2="11.276cm">
          <text:p/>
        </draw:line>
        <draw:line draw:style-name="gr4" draw:text-style-name="P1" draw:layer="layout" svg:x1="17.19cm" svg:y1="11.458cm" svg:x2="17.19cm" svg:y2="11.276cm">
          <text:p/>
        </draw:line>
        <draw:line draw:style-name="gr1" draw:text-style-name="P1" draw:layer="layout" svg:x1="12.546cm" svg:y1="11.458cm" svg:x2="14.332cm" svg:y2="11.458cm">
          <text:p/>
        </draw:line>
        <draw:line draw:style-name="gr1" draw:text-style-name="P1" draw:layer="layout" svg:x1="15.937cm" svg:y1="11.458cm" svg:x2="18.438cm" svg:y2="11.458cm">
          <text:p/>
        </draw:line>
        <draw:line draw:style-name="gr1" draw:text-style-name="P1" draw:layer="layout" svg:x1="12.723cm" svg:y1="11.276cm" svg:x2="14.154cm" svg:y2="11.276cm">
          <text:p/>
        </draw:line>
        <draw:line draw:style-name="gr1" draw:text-style-name="P1" draw:layer="layout" svg:x1="16.119cm" svg:y1="11.276cm" svg:x2="18.261cm" svg:y2="11.276cm">
          <text:p/>
        </draw:line>
        <draw:line draw:style-name="gr1" draw:text-style-name="P1" draw:layer="layout" svg:x1="17.101cm" svg:y1="9.938cm" svg:x2="17.279cm" svg:y2="9.938cm">
          <text:p/>
        </draw:line>
        <draw:line draw:style-name="gr1" draw:text-style-name="P1" draw:layer="layout" svg:x1="15.937cm" svg:y1="11.187cm" svg:x2="16.119cm" svg:y2="11.187cm">
          <text:p/>
        </draw:line>
        <draw:line draw:style-name="gr1" draw:text-style-name="P1" draw:layer="layout" svg:x1="15.937cm" svg:y1="10.34cm" svg:x2="16.119cm" svg:y2="10.34cm">
          <text:p/>
        </draw:line>
        <draw:line draw:style-name="gr1" draw:text-style-name="P1" draw:layer="layout" svg:x1="16.119cm" svg:y1="6.636cm" svg:x2="18.261cm" svg:y2="6.636cm">
          <text:p/>
        </draw:line>
        <draw:line draw:style-name="gr1" draw:text-style-name="P1" draw:layer="layout" svg:x1="12.723cm" svg:y1="8.24cm" svg:x2="14.154cm" svg:y2="8.24cm">
          <text:p/>
        </draw:line>
        <draw:line draw:style-name="gr1" draw:text-style-name="P1" draw:layer="layout" svg:x1="12.723cm" svg:y1="8.063cm" svg:x2="14.332cm" svg:y2="8.063cm">
          <text:p/>
        </draw:line>
        <draw:line draw:style-name="gr1" draw:text-style-name="P1" draw:layer="layout" svg:x1="12.723cm" svg:y1="7.169cm" svg:x2="13.261cm" svg:y2="7.169cm">
          <text:p/>
        </draw:line>
        <draw:line draw:style-name="gr1" draw:text-style-name="P1" draw:layer="layout" svg:x1="13.795cm" svg:y1="7.169cm" svg:x2="14.332cm" svg:y2="7.169cm">
          <text:p/>
        </draw:line>
        <draw:line draw:style-name="gr1" draw:text-style-name="P1" draw:layer="layout" svg:x1="12.723cm" svg:y1="7.038cm" svg:x2="13.261cm" svg:y2="7.038cm">
          <text:p/>
        </draw:line>
        <draw:line draw:style-name="gr1" draw:text-style-name="P1" draw:layer="layout" svg:x1="13.93cm" svg:y1="7.038cm" svg:x2="14.332cm" svg:y2="7.038cm">
          <text:p/>
        </draw:line>
        <draw:line draw:style-name="gr1" draw:text-style-name="P1" draw:layer="layout" svg:x1="12.723cm" svg:y1="6.589cm" svg:x2="13.795cm" svg:y2="6.589cm">
          <text:p/>
        </draw:line>
        <draw:line draw:style-name="gr1" draw:text-style-name="P1" draw:layer="layout" svg:x1="13.93cm" svg:y1="6.589cm" svg:x2="14.332cm" svg:y2="6.589cm">
          <text:p/>
        </draw:line>
        <draw:line draw:style-name="gr1" draw:text-style-name="P1" draw:layer="layout" svg:x1="12.723cm" svg:y1="6.454cm" svg:x2="14.243cm" svg:y2="6.454cm">
          <text:p/>
        </draw:line>
        <draw:line draw:style-name="gr1" draw:text-style-name="P1" draw:layer="layout" svg:x1="14.154cm" svg:y1="8.6cm" svg:x2="14.332cm" svg:y2="8.6cm">
          <text:p/>
        </draw:line>
        <draw:line draw:style-name="gr1" draw:text-style-name="P1" draw:layer="layout" svg:x1="14.154cm" svg:y1="9.311cm" svg:x2="14.332cm" svg:y2="9.311cm">
          <text:p/>
        </draw:line>
        <draw:line draw:style-name="gr4" draw:text-style-name="P1" draw:layer="layout" svg:x1="17.19cm" svg:y1="11.386cm" svg:x2="18.079cm" svg:y2="11.386cm">
          <text:p/>
        </draw:line>
        <draw:line draw:style-name="gr4" draw:text-style-name="P1" draw:layer="layout" svg:x1="17.19cm" svg:y1="11.348cm" svg:x2="18.079cm" svg:y2="11.348cm">
          <text:p/>
        </draw:line>
        <draw:line draw:style-name="gr1" draw:text-style-name="P1" draw:layer="layout" svg:x1="17.279cm" svg:y1="7.572cm" svg:x2="17.279cm" svg:y2="9.938cm">
          <text:p/>
        </draw:line>
        <draw:polyline draw:style-name="gr1" draw:text-style-name="P1" draw:layer="layout" svg:width="0.178cm" svg:height="2.366cm" svg:x="17.101cm" svg:y="7.572cm" svg:viewBox="0 0 179 2367" draw:points="179,0 0,0 0,2367">
          <text:p/>
        </draw:polyline>
        <draw:line draw:style-name="gr7" draw:text-style-name="P1" draw:layer="layout" svg:x1="18.438cm" svg:y1="13.866cm" svg:x2="18.438cm" svg:y2="14.341cm">
          <text:p/>
        </draw:line>
        <draw:line draw:style-name="gr7" draw:text-style-name="P1" draw:layer="layout" svg:x1="18.303cm" svg:y1="13.866cm" svg:x2="18.303cm" svg:y2="14.341cm">
          <text:p/>
        </draw:line>
        <draw:line draw:style-name="gr7" draw:text-style-name="P1" draw:layer="layout" svg:x1="24.149cm" svg:y1="13.866cm" svg:x2="24.149cm" svg:y2="14.341cm">
          <text:p/>
        </draw:line>
        <draw:line draw:style-name="gr7" draw:text-style-name="P1" draw:layer="layout" svg:x1="24.018cm" svg:y1="13.866cm" svg:x2="24.018cm" svg:y2="14.341cm">
          <text:p/>
        </draw:line>
        <draw:line draw:style-name="gr7" draw:text-style-name="P1" draw:layer="layout" svg:x1="29.864cm" svg:y1="13.866cm" svg:x2="29.864cm" svg:y2="14.341cm">
          <text:p/>
        </draw:line>
        <draw:polyline draw:style-name="gr7" draw:text-style-name="P1" draw:layer="layout" svg:width="5.58cm" svg:height="0.475cm" svg:x="24.149cm" svg:y="13.866cm" svg:viewBox="0 0 5581 476" draw:points="0,0 5581,0 5581,476">
          <text:p/>
        </draw:polyline>
        <draw:line draw:style-name="gr7" draw:text-style-name="P1" draw:layer="layout" svg:x1="29.864cm" svg:y1="13.866cm" svg:x2="35.444cm" svg:y2="13.866cm">
          <text:p/>
        </draw:line>
        <draw:line draw:style-name="gr1" draw:text-style-name="P1" draw:layer="layout" svg:x1="4.468cm" svg:y1="13.375cm" svg:x2="4.646cm" svg:y2="13.375cm">
          <text:p/>
        </draw:line>
        <draw:line draw:style-name="gr1" draw:text-style-name="P1" draw:layer="layout" svg:x1="4.468cm" svg:y1="3.152cm" svg:x2="4.646cm" svg:y2="3.152cm">
          <text:p/>
        </draw:line>
        <draw:line draw:style-name="gr1" draw:text-style-name="P1" draw:layer="layout" svg:x1="4.604cm" svg:y1="3.601cm" svg:x2="4.646cm" svg:y2="3.601cm">
          <text:p/>
        </draw:line>
        <draw:line draw:style-name="gr1" draw:text-style-name="P1" draw:layer="layout" svg:x1="4.646cm" svg:y1="12.931cm" svg:x2="4.646cm" svg:y2="13.375cm">
          <text:p/>
        </draw:line>
        <draw:line draw:style-name="gr7" draw:text-style-name="P1" draw:layer="layout" svg:x1="4.604cm" svg:y1="12.795cm" svg:x2="6.835cm" svg:y2="12.795cm">
          <text:p/>
        </draw:line>
        <draw:line draw:style-name="gr1" draw:text-style-name="P1" draw:layer="layout" svg:x1="4.468cm" svg:y1="11.009cm" svg:x2="4.604cm" svg:y2="11.009cm">
          <text:p/>
        </draw:line>
        <draw:line draw:style-name="gr1" draw:text-style-name="P1" draw:layer="layout" svg:x1="4.468cm" svg:y1="10.251cm" svg:x2="4.604cm" svg:y2="10.251cm">
          <text:p/>
        </draw:line>
        <draw:line draw:style-name="gr7" draw:text-style-name="P1" draw:layer="layout" svg:x1="7.055cm" svg:y1="12.795cm" svg:x2="12.546cm" svg:y2="12.795cm">
          <text:p/>
        </draw:line>
        <draw:line draw:style-name="gr1" draw:text-style-name="P1" draw:layer="layout" svg:x1="4.646cm" svg:y1="12.931cm" svg:x2="4.646cm" svg:y2="12.795cm">
          <text:p/>
        </draw:line>
        <draw:line draw:style-name="gr4" draw:text-style-name="P1" draw:layer="layout" svg:x1="4.646cm" svg:y1="12.872cm" svg:x2="6.835cm" svg:y2="12.872cm">
          <text:p/>
        </draw:line>
        <draw:line draw:style-name="gr4" draw:text-style-name="P1" draw:layer="layout" svg:x1="7.055cm" svg:y1="12.872cm" svg:x2="12.546cm" svg:y2="12.872cm">
          <text:p/>
        </draw:line>
        <draw:line draw:style-name="gr4" draw:text-style-name="P1" draw:layer="layout" svg:x1="4.646cm" svg:y1="12.855cm" svg:x2="6.835cm" svg:y2="12.855cm">
          <text:p/>
        </draw:line>
        <draw:line draw:style-name="gr4" draw:text-style-name="P1" draw:layer="layout" svg:x1="7.055cm" svg:y1="12.855cm" svg:x2="12.546cm" svg:y2="12.855cm">
          <text:p/>
        </draw:line>
        <draw:line draw:style-name="gr7" draw:text-style-name="P1" draw:layer="layout" svg:x1="4.468cm" svg:y1="10.251cm" svg:x2="4.468cm" svg:y2="11.009cm">
          <text:p/>
        </draw:line>
        <draw:line draw:style-name="gr4" draw:text-style-name="P1" draw:layer="layout" svg:x1="4.536cm" svg:y1="10.251cm" svg:x2="4.536cm" svg:y2="11.009cm">
          <text:p/>
        </draw:line>
        <draw:line draw:style-name="gr4" draw:text-style-name="P1" draw:layer="layout" svg:x1="4.519cm" svg:y1="10.251cm" svg:x2="4.519cm" svg:y2="11.009cm">
          <text:p/>
        </draw:line>
        <draw:line draw:style-name="gr7" draw:text-style-name="P1" draw:layer="layout" svg:x1="7.013cm" svg:y1="13.375cm" svg:x2="7.013cm" svg:y2="14.341cm">
          <text:p/>
        </draw:line>
        <draw:line draw:style-name="gr7" draw:text-style-name="P1" draw:layer="layout" svg:x1="6.877cm" svg:y1="13.464cm" svg:x2="6.877cm" svg:y2="14.341cm">
          <text:p/>
        </draw:line>
        <draw:line draw:style-name="gr7" draw:text-style-name="P1" draw:layer="layout" svg:x1="12.77cm" svg:y1="3.508cm" svg:x2="18.261cm" svg:y2="3.508cm">
          <text:p/>
        </draw:line>
        <draw:line draw:style-name="gr7" draw:text-style-name="P1" draw:layer="layout" svg:x1="12.77cm" svg:y1="3.643cm" svg:x2="14.087cm" svg:y2="3.643cm">
          <text:p/>
        </draw:line>
        <draw:line draw:style-name="gr7" draw:text-style-name="P1" draw:layer="layout" svg:x1="14.176cm" svg:y1="3.643cm" svg:x2="15.513cm" svg:y2="3.643cm">
          <text:p/>
        </draw:line>
        <draw:line draw:style-name="gr7" draw:text-style-name="P1" draw:layer="layout" svg:x1="15.649cm" svg:y1="3.643cm" svg:x2="18.261cm" svg:y2="3.643cm">
          <text:p/>
        </draw:line>
        <draw:line draw:style-name="gr1" draw:text-style-name="P1" draw:layer="layout" svg:x1="35.622cm" svg:y1="12.795cm" svg:x2="37.806cm" svg:y2="12.795cm">
          <text:p/>
        </draw:line>
        <draw:line draw:style-name="gr7" draw:text-style-name="P1" draw:layer="layout" svg:x1="35.575cm" svg:y1="2.288cm" svg:x2="35.575cm" svg:y2="3.152cm">
          <text:p/>
        </draw:line>
        <draw:line draw:style-name="gr7" draw:text-style-name="P1" draw:layer="layout" svg:x1="35.444cm" svg:y1="2.288cm" svg:x2="35.444cm" svg:y2="3.152cm">
          <text:p/>
        </draw:line>
        <draw:line draw:style-name="gr7" draw:text-style-name="P1" draw:layer="layout" svg:x1="35.575cm" svg:y1="13.375cm" svg:x2="35.575cm" svg:y2="14.341cm">
          <text:p/>
        </draw:line>
        <draw:line draw:style-name="gr7" draw:text-style-name="P1" draw:layer="layout" svg:x1="35.444cm" svg:y1="13.375cm" svg:x2="35.444cm" svg:y2="14.341cm">
          <text:p/>
        </draw:line>
        <draw:polyline draw:style-name="gr1" draw:text-style-name="P1" draw:layer="layout" svg:width="0.089cm" svg:height="2.142cm" svg:x="11.428cm" svg:y="3.601cm" svg:viewBox="0 0 90 2143" draw:points="0,0 90,0 90,2143">
          <text:p/>
        </draw:polyline>
        <draw:line draw:style-name="gr1" draw:text-style-name="P1" draw:layer="layout" svg:x1="14.154cm" svg:y1="10.92cm" svg:x2="14.332cm" svg:y2="10.92cm">
          <text:p/>
        </draw:line>
        <draw:line draw:style-name="gr1" draw:text-style-name="P1" draw:layer="layout" svg:x1="14.154cm" svg:y1="10.205cm" svg:x2="14.332cm" svg:y2="10.205cm">
          <text:p/>
        </draw:line>
        <draw:line draw:style-name="gr4" draw:text-style-name="P1" draw:layer="layout" svg:x1="18.438cm" svg:y1="11.458cm" svg:x2="21.677cm" svg:y2="11.458cm">
          <text:p/>
        </draw:line>
        <draw:path draw:style-name="gr9" draw:text-style-name="P3" draw:layer="layout" svg:width="0.042cm" svg:height="3.124cm" svg:x="21.635cm" svg:y="8.287cm" svg:viewBox="0 0 43 3125" svg:d="M43 0h-43l43 3125zM0 0l43 3125h-43z">
          <text:p/>
        </draw:path>
        <draw:line draw:style-name="gr4" draw:text-style-name="P1" draw:layer="layout" svg:x1="18.438cm" svg:y1="11.411cm" svg:x2="21.677cm" svg:y2="11.411cm">
          <text:p/>
        </draw:line>
        <draw:line draw:style-name="gr4" draw:text-style-name="P1" draw:layer="layout" svg:x1="21.677cm" svg:y1="11.458cm" svg:x2="21.677cm" svg:y2="7.529cm">
          <text:p/>
        </draw:line>
        <draw:line draw:style-name="gr4" draw:text-style-name="P1" draw:layer="layout" svg:x1="23.019cm" svg:y1="12.795cm" svg:x2="23.019cm" svg:y2="8.867cm">
          <text:p/>
        </draw:line>
        <draw:line draw:style-name="gr5" draw:text-style-name="P1" draw:layer="layout" svg:x1="37.806cm" svg:y1="8.219cm" svg:x2="37.734cm" svg:y2="8.219cm">
          <text:p/>
        </draw:line>
        <draw:line draw:style-name="gr5" draw:text-style-name="P1" draw:layer="layout" svg:x1="37.662cm" svg:y1="8.219cm" svg:x2="37.522cm" svg:y2="8.219cm">
          <text:p/>
        </draw:line>
        <draw:line draw:style-name="gr5" draw:text-style-name="P1" draw:layer="layout" svg:x1="37.45cm" svg:y1="8.219cm" svg:x2="37.311cm" svg:y2="8.219cm">
          <text:p/>
        </draw:line>
        <draw:line draw:style-name="gr5" draw:text-style-name="P1" draw:layer="layout" svg:x1="37.239cm" svg:y1="8.219cm" svg:x2="37.095cm" svg:y2="8.219cm">
          <text:p/>
        </draw:line>
        <draw:line draw:style-name="gr5" draw:text-style-name="P1" draw:layer="layout" svg:x1="37.027cm" svg:y1="8.219cm" svg:x2="36.883cm" svg:y2="8.219cm">
          <text:p/>
        </draw:line>
        <draw:line draw:style-name="gr5" draw:text-style-name="P1" draw:layer="layout" svg:x1="36.815cm" svg:y1="8.219cm" svg:x2="36.671cm" svg:y2="8.219cm">
          <text:p/>
        </draw:line>
        <draw:line draw:style-name="gr5" draw:text-style-name="P1" draw:layer="layout" svg:x1="36.599cm" svg:y1="8.219cm" svg:x2="36.46cm" svg:y2="8.219cm">
          <text:p/>
        </draw:line>
        <draw:line draw:style-name="gr5" draw:text-style-name="P1" draw:layer="layout" svg:x1="36.388cm" svg:y1="8.219cm" svg:x2="36.248cm" svg:y2="8.219cm">
          <text:p/>
        </draw:line>
        <draw:line draw:style-name="gr5" draw:text-style-name="P1" draw:layer="layout" svg:x1="36.176cm" svg:y1="8.219cm" svg:x2="36.032cm" svg:y2="8.219cm">
          <text:p/>
        </draw:line>
        <draw:line draw:style-name="gr5" draw:text-style-name="P1" draw:layer="layout" svg:x1="35.964cm" svg:y1="8.219cm" svg:x2="35.821cm" svg:y2="8.219cm">
          <text:p/>
        </draw:line>
        <draw:line draw:style-name="gr5" draw:text-style-name="P1" draw:layer="layout" svg:x1="35.753cm" svg:y1="8.219cm" svg:x2="35.609cm" svg:y2="8.219cm">
          <text:p/>
        </draw:line>
        <draw:line draw:style-name="gr5" draw:text-style-name="P1" draw:layer="layout" svg:x1="35.537cm" svg:y1="8.219cm" svg:x2="35.397cm" svg:y2="8.219cm">
          <text:p/>
        </draw:line>
        <draw:line draw:style-name="gr5" draw:text-style-name="P1" draw:layer="layout" svg:x1="35.325cm" svg:y1="8.219cm" svg:x2="35.186cm" svg:y2="8.219cm">
          <text:p/>
        </draw:line>
        <draw:line draw:style-name="gr5" draw:text-style-name="P1" draw:layer="layout" svg:x1="35.114cm" svg:y1="8.219cm" svg:x2="34.97cm" svg:y2="8.219cm">
          <text:p/>
        </draw:line>
        <draw:line draw:style-name="gr5" draw:text-style-name="P1" draw:layer="layout" svg:x1="34.902cm" svg:y1="8.219cm" svg:x2="34.758cm" svg:y2="8.219cm">
          <text:p/>
        </draw:line>
        <draw:line draw:style-name="gr5" draw:text-style-name="P1" draw:layer="layout" svg:x1="34.686cm" svg:y1="8.219cm" svg:x2="34.546cm" svg:y2="8.219cm">
          <text:p/>
        </draw:line>
        <draw:line draw:style-name="gr5" draw:text-style-name="P1" draw:layer="layout" svg:x1="34.474cm" svg:y1="8.219cm" svg:x2="34.335cm" svg:y2="8.219cm">
          <text:p/>
        </draw:line>
        <draw:line draw:style-name="gr5" draw:text-style-name="P1" draw:layer="layout" svg:x1="34.263cm" svg:y1="8.219cm" svg:x2="34.123cm" svg:y2="8.219cm">
          <text:p/>
        </draw:line>
        <draw:line draw:style-name="gr5" draw:text-style-name="P1" draw:layer="layout" svg:x1="34.051cm" svg:y1="8.219cm" svg:x2="33.907cm" svg:y2="8.219cm">
          <text:p/>
        </draw:line>
        <draw:line draw:style-name="gr5" draw:text-style-name="P1" draw:layer="layout" svg:x1="33.839cm" svg:y1="8.219cm" svg:x2="33.695cm" svg:y2="8.219cm">
          <text:p/>
        </draw:line>
        <draw:line draw:style-name="gr5" draw:text-style-name="P1" draw:layer="layout" svg:x1="33.623cm" svg:y1="8.219cm" svg:x2="33.484cm" svg:y2="8.219cm">
          <text:p/>
        </draw:line>
        <draw:line draw:style-name="gr5" draw:text-style-name="P1" draw:layer="layout" svg:x1="33.412cm" svg:y1="8.219cm" svg:x2="33.272cm" svg:y2="8.219cm">
          <text:p/>
        </draw:line>
        <draw:line draw:style-name="gr5" draw:text-style-name="P1" draw:layer="layout" svg:x1="33.2cm" svg:y1="8.219cm" svg:x2="33.06cm" svg:y2="8.219cm">
          <text:p/>
        </draw:line>
        <draw:line draw:style-name="gr5" draw:text-style-name="P1" draw:layer="layout" svg:x1="32.988cm" svg:y1="8.219cm" svg:x2="32.845cm" svg:y2="8.219cm">
          <text:p/>
        </draw:line>
        <draw:line draw:style-name="gr5" draw:text-style-name="P1" draw:layer="layout" svg:x1="32.777cm" svg:y1="8.219cm" svg:x2="32.633cm" svg:y2="8.219cm">
          <text:p/>
        </draw:line>
        <draw:line draw:style-name="gr5" draw:text-style-name="P1" draw:layer="layout" svg:x1="32.561cm" svg:y1="8.219cm" svg:x2="32.421cm" svg:y2="8.219cm">
          <text:p/>
        </draw:line>
        <draw:line draw:style-name="gr5" draw:text-style-name="P1" draw:layer="layout" svg:x1="32.349cm" svg:y1="8.219cm" svg:x2="32.21cm" svg:y2="8.219cm">
          <text:p/>
        </draw:line>
        <draw:line draw:style-name="gr5" draw:text-style-name="P1" draw:layer="layout" svg:x1="32.138cm" svg:y1="8.219cm" svg:x2="31.994cm" svg:y2="8.219cm">
          <text:p/>
        </draw:line>
        <draw:line draw:style-name="gr5" draw:text-style-name="P1" draw:layer="layout" svg:x1="31.926cm" svg:y1="8.219cm" svg:x2="31.854cm" svg:y2="8.219cm">
          <text:p/>
        </draw:line>
        <draw:path draw:style-name="gr2" draw:text-style-name="P2" draw:layer="layout" svg:width="0.042cm" svg:height="0.042cm" svg:x="34.352cm" svg:y="3.601cm" svg:viewBox="0 0 43 43" svg:d="M43 0h-43l43 43zM0 0l43 43h-43z">
          <text:p/>
        </draw:path>
        <draw:path draw:style-name="gr2" draw:text-style-name="P2" draw:layer="layout" svg:width="0.042cm" svg:height="0.627cm" svg:x="34.352cm" svg:y="3.643cm" svg:viewBox="0 0 43 628" svg:d="M43 0h-43l43 628zM0 0l43 628h-43z">
          <text:p/>
        </draw:path>
        <draw:path draw:style-name="gr2" draw:text-style-name="P2" draw:layer="layout" svg:width="0.042cm" svg:height="3.903cm" svg:x="34.352cm" svg:y="4.27cm" svg:viewBox="0 0 43 3904" svg:d="M43 0h-43l43 3904zM0 0l43 3904h-43z">
          <text:p/>
        </draw:path>
        <draw:line draw:style-name="gr5" draw:text-style-name="P1" draw:layer="layout" svg:x1="37.806cm" svg:y1="8.173cm" svg:x2="37.734cm" svg:y2="8.173cm">
          <text:p/>
        </draw:line>
        <draw:line draw:style-name="gr5" draw:text-style-name="P1" draw:layer="layout" svg:x1="37.662cm" svg:y1="8.173cm" svg:x2="37.522cm" svg:y2="8.173cm">
          <text:p/>
        </draw:line>
        <draw:line draw:style-name="gr5" draw:text-style-name="P1" draw:layer="layout" svg:x1="37.45cm" svg:y1="8.173cm" svg:x2="37.311cm" svg:y2="8.173cm">
          <text:p/>
        </draw:line>
        <draw:line draw:style-name="gr5" draw:text-style-name="P1" draw:layer="layout" svg:x1="37.239cm" svg:y1="8.173cm" svg:x2="37.095cm" svg:y2="8.173cm">
          <text:p/>
        </draw:line>
        <draw:line draw:style-name="gr5" draw:text-style-name="P1" draw:layer="layout" svg:x1="37.027cm" svg:y1="8.173cm" svg:x2="36.883cm" svg:y2="8.173cm">
          <text:p/>
        </draw:line>
        <draw:line draw:style-name="gr5" draw:text-style-name="P1" draw:layer="layout" svg:x1="36.815cm" svg:y1="8.173cm" svg:x2="36.671cm" svg:y2="8.173cm">
          <text:p/>
        </draw:line>
        <draw:line draw:style-name="gr5" draw:text-style-name="P1" draw:layer="layout" svg:x1="36.599cm" svg:y1="8.173cm" svg:x2="36.46cm" svg:y2="8.173cm">
          <text:p/>
        </draw:line>
        <draw:line draw:style-name="gr5" draw:text-style-name="P1" draw:layer="layout" svg:x1="36.388cm" svg:y1="8.173cm" svg:x2="36.248cm" svg:y2="8.173cm">
          <text:p/>
        </draw:line>
        <draw:line draw:style-name="gr5" draw:text-style-name="P1" draw:layer="layout" svg:x1="36.176cm" svg:y1="8.173cm" svg:x2="36.032cm" svg:y2="8.173cm">
          <text:p/>
        </draw:line>
        <draw:line draw:style-name="gr5" draw:text-style-name="P1" draw:layer="layout" svg:x1="35.964cm" svg:y1="8.173cm" svg:x2="35.821cm" svg:y2="8.173cm">
          <text:p/>
        </draw:line>
        <draw:line draw:style-name="gr5" draw:text-style-name="P1" draw:layer="layout" svg:x1="35.753cm" svg:y1="8.173cm" svg:x2="35.609cm" svg:y2="8.173cm">
          <text:p/>
        </draw:line>
        <draw:line draw:style-name="gr5" draw:text-style-name="P1" draw:layer="layout" svg:x1="35.537cm" svg:y1="8.173cm" svg:x2="35.397cm" svg:y2="8.173cm">
          <text:p/>
        </draw:line>
        <draw:line draw:style-name="gr5" draw:text-style-name="P1" draw:layer="layout" svg:x1="35.325cm" svg:y1="8.173cm" svg:x2="35.186cm" svg:y2="8.173cm">
          <text:p/>
        </draw:line>
        <draw:line draw:style-name="gr5" draw:text-style-name="P1" draw:layer="layout" svg:x1="35.114cm" svg:y1="8.173cm" svg:x2="34.97cm" svg:y2="8.173cm">
          <text:p/>
        </draw:line>
        <draw:line draw:style-name="gr5" draw:text-style-name="P1" draw:layer="layout" svg:x1="34.902cm" svg:y1="8.173cm" svg:x2="34.758cm" svg:y2="8.173cm">
          <text:p/>
        </draw:line>
        <draw:line draw:style-name="gr5" draw:text-style-name="P1" draw:layer="layout" svg:x1="34.686cm" svg:y1="8.173cm" svg:x2="34.546cm" svg:y2="8.173cm">
          <text:p/>
        </draw:line>
        <draw:line draw:style-name="gr5" draw:text-style-name="P1" draw:layer="layout" svg:x1="34.474cm" svg:y1="8.173cm" svg:x2="34.335cm" svg:y2="8.173cm">
          <text:p/>
        </draw:line>
        <draw:line draw:style-name="gr5" draw:text-style-name="P1" draw:layer="layout" svg:x1="34.263cm" svg:y1="8.173cm" svg:x2="34.123cm" svg:y2="8.173cm">
          <text:p/>
        </draw:line>
        <draw:line draw:style-name="gr5" draw:text-style-name="P1" draw:layer="layout" svg:x1="34.051cm" svg:y1="8.173cm" svg:x2="33.907cm" svg:y2="8.173cm">
          <text:p/>
        </draw:line>
        <draw:line draw:style-name="gr5" draw:text-style-name="P1" draw:layer="layout" svg:x1="33.839cm" svg:y1="8.173cm" svg:x2="33.695cm" svg:y2="8.173cm">
          <text:p/>
        </draw:line>
        <draw:line draw:style-name="gr5" draw:text-style-name="P1" draw:layer="layout" svg:x1="33.623cm" svg:y1="8.173cm" svg:x2="33.484cm" svg:y2="8.173cm">
          <text:p/>
        </draw:line>
        <draw:line draw:style-name="gr5" draw:text-style-name="P1" draw:layer="layout" svg:x1="33.412cm" svg:y1="8.173cm" svg:x2="33.272cm" svg:y2="8.173cm">
          <text:p/>
        </draw:line>
        <draw:line draw:style-name="gr5" draw:text-style-name="P1" draw:layer="layout" svg:x1="33.2cm" svg:y1="8.173cm" svg:x2="33.06cm" svg:y2="8.173cm">
          <text:p/>
        </draw:line>
        <draw:line draw:style-name="gr5" draw:text-style-name="P1" draw:layer="layout" svg:x1="32.988cm" svg:y1="8.173cm" svg:x2="32.845cm" svg:y2="8.173cm">
          <text:p/>
        </draw:line>
        <draw:line draw:style-name="gr5" draw:text-style-name="P1" draw:layer="layout" svg:x1="32.777cm" svg:y1="8.173cm" svg:x2="32.633cm" svg:y2="8.173cm">
          <text:p/>
        </draw:line>
        <draw:line draw:style-name="gr5" draw:text-style-name="P1" draw:layer="layout" svg:x1="32.561cm" svg:y1="8.173cm" svg:x2="32.421cm" svg:y2="8.173cm">
          <text:p/>
        </draw:line>
        <draw:line draw:style-name="gr5" draw:text-style-name="P1" draw:layer="layout" svg:x1="32.349cm" svg:y1="8.173cm" svg:x2="32.21cm" svg:y2="8.173cm">
          <text:p/>
        </draw:line>
        <draw:line draw:style-name="gr5" draw:text-style-name="P1" draw:layer="layout" svg:x1="32.138cm" svg:y1="8.173cm" svg:x2="31.994cm" svg:y2="8.173cm">
          <text:p/>
        </draw:line>
        <draw:line draw:style-name="gr5" draw:text-style-name="P1" draw:layer="layout" svg:x1="31.926cm" svg:y1="8.173cm" svg:x2="31.854cm" svg:y2="8.173cm">
          <text:p/>
        </draw:line>
        <draw:line draw:style-name="gr5" draw:text-style-name="P1" draw:layer="layout" svg:x1="31.854cm" svg:y1="8.867cm" svg:x2="31.778cm" svg:y2="8.867cm">
          <text:p/>
        </draw:line>
        <draw:line draw:style-name="gr5" draw:text-style-name="P1" draw:layer="layout" svg:x1="31.706cm" svg:y1="8.867cm" svg:x2="31.63cm" svg:y2="8.867cm">
          <text:p/>
        </draw:line>
        <draw:polyline draw:style-name="gr4" draw:text-style-name="P1" draw:layer="layout" svg:width="7.941cm" svg:height="0cm" svg:x="23.019cm" svg:y="8.867cm" svg:viewBox="0 0 7942 0" draw:points="7942,0 4030,0 0,0">
          <text:p/>
        </draw:polyline>
        <draw:line draw:style-name="gr5" draw:text-style-name="P1" draw:layer="layout" svg:x1="31.896cm" svg:y1="8.909cm" svg:x2="31.799cm" svg:y2="8.909cm">
          <text:p/>
        </draw:line>
        <draw:line draw:style-name="gr5" draw:text-style-name="P1" draw:layer="layout" svg:x1="31.727cm" svg:y1="8.909cm" svg:x2="31.63cm" svg:y2="8.909cm">
          <text:p/>
        </draw:line>
        <draw:line draw:style-name="gr5" draw:text-style-name="P1" draw:layer="layout" svg:x1="31.63cm" svg:y1="8.913cm" svg:x2="31.541cm" svg:y2="8.913cm">
          <text:p/>
        </draw:line>
        <draw:line draw:style-name="gr5" draw:text-style-name="P1" draw:layer="layout" svg:x1="31.473cm" svg:y1="8.913cm" svg:x2="31.329cm" svg:y2="8.913cm">
          <text:p/>
        </draw:line>
        <draw:line draw:style-name="gr5" draw:text-style-name="P1" draw:layer="layout" svg:x1="31.257cm" svg:y1="8.913cm" svg:x2="31.117cm" svg:y2="8.913cm">
          <text:p/>
        </draw:line>
        <draw:line draw:style-name="gr5" draw:text-style-name="P1" draw:layer="layout" svg:x1="31.046cm" svg:y1="8.914cm" svg:x2="30.961cm" svg:y2="8.909cm">
          <text:p/>
        </draw:line>
        <draw:line draw:style-name="gr4" draw:text-style-name="P1" draw:layer="layout" svg:x1="30.914cm" svg:y1="8.909cm" svg:x2="27.049cm" svg:y2="8.909cm">
          <text:p/>
        </draw:line>
        <draw:line draw:style-name="gr6" draw:text-style-name="P1" draw:layer="layout" svg:x1="26.423cm" svg:y1="8.909cm" svg:x2="26.38cm" svg:y2="8.909cm">
          <text:p/>
        </draw:line>
        <draw:path draw:style-name="gr2" draw:text-style-name="P2" draw:layer="layout" svg:width="0.046cm" svg:height="3.218cm" svg:x="26.334cm" svg:y="8.909cm" svg:viewBox="0 0 47 3219" svg:d="M47 0h-47l47 3219zM0 0l47 3219h-47z">
          <text:p/>
        </draw:path>
        <draw:path draw:style-name="gr2" draw:text-style-name="P2" draw:layer="layout" svg:width="0.046cm" svg:height="0.622cm" svg:x="26.334cm" svg:y="12.127cm" svg:viewBox="0 0 47 623" svg:d="M47 0h-47l47 623zM0 0l47 623h-47z">
          <text:p/>
        </draw:path>
        <draw:path draw:style-name="gr2" draw:text-style-name="P2" draw:layer="layout" svg:width="0.046cm" svg:height="0.046cm" svg:x="26.334cm" svg:y="12.749cm" svg:viewBox="0 0 47 47" svg:d="M47 0h-47l47 47zM0 0l47 47h-47z">
          <text:p/>
        </draw:path>
        <draw:line draw:style-name="gr4" draw:text-style-name="P1" draw:layer="layout" svg:x1="27.049cm" svg:y1="8.909cm" svg:x2="23.066cm" svg:y2="8.909cm">
          <text:p/>
        </draw:line>
        <draw:line draw:style-name="gr5" draw:text-style-name="P1" draw:layer="layout" svg:x1="31.854cm" svg:y1="7.529cm" svg:x2="31.778cm" svg:y2="7.529cm">
          <text:p/>
        </draw:line>
        <draw:line draw:style-name="gr5" draw:text-style-name="P1" draw:layer="layout" svg:x1="31.706cm" svg:y1="7.529cm" svg:x2="31.63cm" svg:y2="7.529cm">
          <text:p/>
        </draw:line>
        <draw:polyline draw:style-name="gr4" draw:text-style-name="P1" draw:layer="layout" svg:width="8.017cm" svg:height="0cm" svg:x="22.943cm" svg:y="7.529cm" svg:viewBox="0 0 8018 0" draw:points="8018,0 3480,0 0,0">
          <text:p/>
        </draw:polyline>
        <draw:line draw:style-name="gr5" draw:text-style-name="P1" draw:layer="layout" svg:x1="31.896cm" svg:y1="7.483cm" svg:x2="31.799cm" svg:y2="7.483cm">
          <text:p/>
        </draw:line>
        <draw:polyline draw:style-name="gr5" draw:text-style-name="P1" draw:layer="layout" svg:width="0.185cm" svg:height="0cm" svg:x="31.541cm" svg:y="7.483cm" svg:viewBox="0 0 186 0" draw:points="186,0 89,0 0,0">
          <text:p/>
        </draw:polyline>
        <draw:line draw:style-name="gr5" draw:text-style-name="P1" draw:layer="layout" svg:x1="31.473cm" svg:y1="7.483cm" svg:x2="31.329cm" svg:y2="7.483cm">
          <text:p/>
        </draw:line>
        <draw:line draw:style-name="gr5" draw:text-style-name="P1" draw:layer="layout" svg:x1="31.257cm" svg:y1="7.483cm" svg:x2="31.117cm" svg:y2="7.483cm">
          <text:p/>
        </draw:line>
        <draw:line draw:style-name="gr5" draw:text-style-name="P1" draw:layer="layout" svg:x1="31.045cm" svg:y1="7.483cm" svg:x2="30.961cm" svg:y2="7.483cm">
          <text:p/>
        </draw:line>
        <draw:line draw:style-name="gr4" draw:text-style-name="P1" draw:layer="layout" svg:x1="30.914cm" svg:y1="7.483cm" svg:x2="26.414cm" svg:y2="7.483cm">
          <text:p/>
        </draw:line>
        <draw:line draw:style-name="gr6" draw:text-style-name="P1" draw:layer="layout" svg:x1="26.423cm" svg:y1="7.483cm" svg:x2="26.38cm" svg:y2="7.483cm">
          <text:p/>
        </draw:line>
        <draw:line draw:style-name="gr4" draw:text-style-name="P1" draw:layer="layout" svg:x1="26.414cm" svg:y1="7.483cm" svg:x2="22.943cm" svg:y2="7.483cm">
          <text:p/>
        </draw:line>
        <draw:polyline draw:style-name="gr5" draw:text-style-name="P1" draw:layer="layout" svg:width="0cm" svg:height="0.147cm" svg:x="34.394cm" svg:y="12.647cm" svg:viewBox="0 0 0 148" draw:points="0,148 0,102 0,0">
          <text:p/>
        </draw:polyline>
        <draw:line draw:style-name="gr5" draw:text-style-name="P1" draw:layer="layout" svg:x1="34.394cm" svg:y1="12.575cm" svg:x2="34.394cm" svg:y2="12.436cm">
          <text:p/>
        </draw:line>
        <draw:line draw:style-name="gr5" draw:text-style-name="P1" draw:layer="layout" svg:x1="34.394cm" svg:y1="12.364cm" svg:x2="34.394cm" svg:y2="12.22cm">
          <text:p/>
        </draw:line>
        <draw:line draw:style-name="gr5" draw:text-style-name="P1" draw:layer="layout" svg:x1="34.394cm" svg:y1="12.152cm" svg:x2="34.394cm" svg:y2="12.008cm">
          <text:p/>
        </draw:line>
        <draw:line draw:style-name="gr5" draw:text-style-name="P1" draw:layer="layout" svg:x1="34.394cm" svg:y1="11.936cm" svg:x2="34.394cm" svg:y2="11.796cm">
          <text:p/>
        </draw:line>
        <draw:line draw:style-name="gr5" draw:text-style-name="P1" draw:layer="layout" svg:x1="34.394cm" svg:y1="11.724cm" svg:x2="34.394cm" svg:y2="11.585cm">
          <text:p/>
        </draw:line>
        <draw:line draw:style-name="gr5" draw:text-style-name="P1" draw:layer="layout" svg:x1="34.394cm" svg:y1="11.513cm" svg:x2="34.394cm" svg:y2="11.369cm">
          <text:p/>
        </draw:line>
        <draw:line draw:style-name="gr5" draw:text-style-name="P1" draw:layer="layout" svg:x1="34.394cm" svg:y1="11.301cm" svg:x2="34.394cm" svg:y2="11.157cm">
          <text:p/>
        </draw:line>
        <draw:line draw:style-name="gr5" draw:text-style-name="P1" draw:layer="layout" svg:x1="34.394cm" svg:y1="11.089cm" svg:x2="34.394cm" svg:y2="10.945cm">
          <text:p/>
        </draw:line>
        <draw:line draw:style-name="gr5" draw:text-style-name="P1" draw:layer="layout" svg:x1="34.394cm" svg:y1="10.874cm" svg:x2="34.394cm" svg:y2="10.734cm">
          <text:p/>
        </draw:line>
        <draw:line draw:style-name="gr5" draw:text-style-name="P1" draw:layer="layout" svg:x1="34.394cm" svg:y1="10.662cm" svg:x2="34.394cm" svg:y2="10.522cm">
          <text:p/>
        </draw:line>
        <draw:line draw:style-name="gr5" draw:text-style-name="P1" draw:layer="layout" svg:x1="34.394cm" svg:y1="10.45cm" svg:x2="34.394cm" svg:y2="10.306cm">
          <text:p/>
        </draw:line>
        <draw:line draw:style-name="gr5" draw:text-style-name="P1" draw:layer="layout" svg:x1="34.394cm" svg:y1="10.239cm" svg:x2="34.394cm" svg:y2="10.095cm">
          <text:p/>
        </draw:line>
        <draw:line draw:style-name="gr5" draw:text-style-name="P1" draw:layer="layout" svg:x1="34.394cm" svg:y1="10.023cm" svg:x2="34.394cm" svg:y2="9.883cm">
          <text:p/>
        </draw:line>
        <draw:line draw:style-name="gr5" draw:text-style-name="P1" draw:layer="layout" svg:x1="34.394cm" svg:y1="9.811cm" svg:x2="34.394cm" svg:y2="9.671cm">
          <text:p/>
        </draw:line>
        <draw:line draw:style-name="gr5" draw:text-style-name="P1" draw:layer="layout" svg:x1="34.394cm" svg:y1="9.599cm" svg:x2="34.394cm" svg:y2="9.455cm">
          <text:p/>
        </draw:line>
        <draw:line draw:style-name="gr5" draw:text-style-name="P1" draw:layer="layout" svg:x1="34.394cm" svg:y1="9.388cm" svg:x2="34.394cm" svg:y2="9.244cm">
          <text:p/>
        </draw:line>
        <draw:line draw:style-name="gr5" draw:text-style-name="P1" draw:layer="layout" svg:x1="34.394cm" svg:y1="9.176cm" svg:x2="34.394cm" svg:y2="9.032cm">
          <text:p/>
        </draw:line>
        <draw:line draw:style-name="gr5" draw:text-style-name="P1" draw:layer="layout" svg:x1="34.394cm" svg:y1="8.96cm" svg:x2="34.394cm" svg:y2="8.82cm">
          <text:p/>
        </draw:line>
        <draw:line draw:style-name="gr5" draw:text-style-name="P1" draw:layer="layout" svg:x1="34.394cm" svg:y1="8.748cm" svg:x2="34.394cm" svg:y2="8.609cm">
          <text:p/>
        </draw:line>
        <draw:line draw:style-name="gr5" draw:text-style-name="P1" draw:layer="layout" svg:x1="34.394cm" svg:y1="8.537cm" svg:x2="34.394cm" svg:y2="8.393cm">
          <text:p/>
        </draw:line>
        <draw:line draw:style-name="gr5" draw:text-style-name="P1" draw:layer="layout" svg:x1="34.394cm" svg:y1="8.325cm" svg:x2="34.394cm" svg:y2="8.219cm">
          <text:p/>
        </draw:line>
        <draw:line draw:style-name="gr5" draw:text-style-name="P1" draw:layer="layout" svg:x1="34.394cm" svg:y1="8.173cm" svg:x2="34.394cm" svg:y2="8.071cm">
          <text:p/>
        </draw:line>
        <draw:line draw:style-name="gr5" draw:text-style-name="P1" draw:layer="layout" svg:x1="34.394cm" svg:y1="7.999cm" svg:x2="34.394cm" svg:y2="7.859cm">
          <text:p/>
        </draw:line>
        <draw:line draw:style-name="gr5" draw:text-style-name="P1" draw:layer="layout" svg:x1="34.394cm" svg:y1="7.787cm" svg:x2="34.394cm" svg:y2="7.643cm">
          <text:p/>
        </draw:line>
        <draw:line draw:style-name="gr5" draw:text-style-name="P1" draw:layer="layout" svg:x1="34.394cm" svg:y1="7.576cm" svg:x2="34.394cm" svg:y2="7.432cm">
          <text:p/>
        </draw:line>
        <draw:line draw:style-name="gr5" draw:text-style-name="P1" draw:layer="layout" svg:x1="34.394cm" svg:y1="7.36cm" svg:x2="34.394cm" svg:y2="7.22cm">
          <text:p/>
        </draw:line>
        <draw:line draw:style-name="gr5" draw:text-style-name="P1" draw:layer="layout" svg:x1="34.394cm" svg:y1="7.148cm" svg:x2="34.394cm" svg:y2="7.008cm">
          <text:p/>
        </draw:line>
        <draw:line draw:style-name="gr5" draw:text-style-name="P1" draw:layer="layout" svg:x1="34.394cm" svg:y1="6.937cm" svg:x2="34.394cm" svg:y2="6.797cm">
          <text:p/>
        </draw:line>
        <draw:line draw:style-name="gr5" draw:text-style-name="P1" draw:layer="layout" svg:x1="34.394cm" svg:y1="6.725cm" svg:x2="34.394cm" svg:y2="6.581cm">
          <text:p/>
        </draw:line>
        <draw:line draw:style-name="gr5" draw:text-style-name="P1" draw:layer="layout" svg:x1="34.394cm" svg:y1="6.513cm" svg:x2="34.394cm" svg:y2="6.369cm">
          <text:p/>
        </draw:line>
        <draw:line draw:style-name="gr5" draw:text-style-name="P1" draw:layer="layout" svg:x1="34.394cm" svg:y1="6.297cm" svg:x2="34.394cm" svg:y2="6.158cm">
          <text:p/>
        </draw:line>
        <draw:line draw:style-name="gr5" draw:text-style-name="P1" draw:layer="layout" svg:x1="34.394cm" svg:y1="6.086cm" svg:x2="34.394cm" svg:y2="5.946cm">
          <text:p/>
        </draw:line>
        <draw:line draw:style-name="gr5" draw:text-style-name="P1" draw:layer="layout" svg:x1="34.394cm" svg:y1="5.874cm" svg:x2="34.394cm" svg:y2="5.73cm">
          <text:p/>
        </draw:line>
        <draw:line draw:style-name="gr5" draw:text-style-name="P1" draw:layer="layout" svg:x1="34.394cm" svg:y1="5.662cm" svg:x2="34.394cm" svg:y2="5.518cm">
          <text:p/>
        </draw:line>
        <draw:line draw:style-name="gr5" draw:text-style-name="P1" draw:layer="layout" svg:x1="34.394cm" svg:y1="5.446cm" svg:x2="34.394cm" svg:y2="5.307cm">
          <text:p/>
        </draw:line>
        <draw:line draw:style-name="gr5" draw:text-style-name="P1" draw:layer="layout" svg:x1="34.394cm" svg:y1="5.235cm" svg:x2="34.394cm" svg:y2="5.095cm">
          <text:p/>
        </draw:line>
        <draw:line draw:style-name="gr5" draw:text-style-name="P1" draw:layer="layout" svg:x1="34.394cm" svg:y1="5.023cm" svg:x2="34.394cm" svg:y2="4.883cm">
          <text:p/>
        </draw:line>
        <draw:line draw:style-name="gr5" draw:text-style-name="P1" draw:layer="layout" svg:x1="34.394cm" svg:y1="4.811cm" svg:x2="34.394cm" svg:y2="4.667cm">
          <text:p/>
        </draw:line>
        <draw:line draw:style-name="gr5" draw:text-style-name="P1" draw:layer="layout" svg:x1="34.394cm" svg:y1="4.6cm" svg:x2="34.394cm" svg:y2="4.456cm">
          <text:p/>
        </draw:line>
        <draw:line draw:style-name="gr5" draw:text-style-name="P1" draw:layer="layout" svg:x1="34.394cm" svg:y1="4.384cm" svg:x2="34.394cm" svg:y2="4.244cm">
          <text:p/>
        </draw:line>
        <draw:line draw:style-name="gr5" draw:text-style-name="P1" draw:layer="layout" svg:x1="34.394cm" svg:y1="4.172cm" svg:x2="34.394cm" svg:y2="4.032cm">
          <text:p/>
        </draw:line>
        <draw:line draw:style-name="gr5" draw:text-style-name="P1" draw:layer="layout" svg:x1="34.394cm" svg:y1="3.96cm" svg:x2="34.394cm" svg:y2="3.817cm">
          <text:p/>
        </draw:line>
        <draw:polyline draw:style-name="gr5" draw:text-style-name="P1" draw:layer="layout" svg:width="0cm" svg:height="0.147cm" svg:x="34.394cm" svg:y="3.601cm" svg:viewBox="0 0 0 148" draw:points="0,148 0,42 0,0">
          <text:p/>
        </draw:polyline>
        <draw:line draw:style-name="gr5" draw:text-style-name="P1" draw:layer="layout" svg:x1="34.352cm" svg:y1="12.795cm" svg:x2="34.352cm" svg:y2="12.749cm">
          <text:p/>
        </draw:line>
        <draw:line draw:style-name="gr5" draw:text-style-name="P1" draw:layer="layout" svg:x1="34.352cm" svg:y1="3.643cm" svg:x2="34.352cm" svg:y2="3.601cm">
          <text:p/>
        </draw:line>
        <draw:line draw:style-name="gr4" draw:text-style-name="P1" draw:layer="layout" svg:x1="30.961cm" svg:y1="12.795cm" svg:x2="30.961cm" svg:y2="8.867cm">
          <text:p/>
        </draw:line>
        <draw:line draw:style-name="gr4" draw:text-style-name="P1" draw:layer="layout" svg:x1="30.914cm" svg:y1="12.795cm" svg:x2="30.914cm" svg:y2="8.867cm">
          <text:p/>
        </draw:line>
        <draw:line draw:style-name="gr5" draw:text-style-name="P1" draw:layer="layout" svg:x1="31.896cm" svg:y1="8.909cm" svg:x2="31.896cm" svg:y2="8.812cm">
          <text:p/>
        </draw:line>
        <draw:line draw:style-name="gr5" draw:text-style-name="P1" draw:layer="layout" svg:x1="31.896cm" svg:y1="8.744cm" svg:x2="31.896cm" svg:y2="8.6cm">
          <text:p/>
        </draw:line>
        <draw:line draw:style-name="gr5" draw:text-style-name="P1" draw:layer="layout" svg:x1="31.896cm" svg:y1="8.528cm" svg:x2="31.896cm" svg:y2="8.389cm">
          <text:p/>
        </draw:line>
        <draw:line draw:style-name="gr5" draw:text-style-name="P1" draw:layer="layout" svg:x1="31.896cm" svg:y1="8.317cm" svg:x2="31.896cm" svg:y2="8.219cm">
          <text:p/>
        </draw:line>
        <draw:line draw:style-name="gr5" draw:text-style-name="P1" draw:layer="layout" svg:x1="31.896cm" svg:y1="8.173cm" svg:x2="31.896cm" svg:y2="8.075cm">
          <text:p/>
        </draw:line>
        <draw:line draw:style-name="gr5" draw:text-style-name="P1" draw:layer="layout" svg:x1="31.896cm" svg:y1="8.008cm" svg:x2="31.896cm" svg:y2="7.864cm">
          <text:p/>
        </draw:line>
        <draw:line draw:style-name="gr5" draw:text-style-name="P1" draw:layer="layout" svg:x1="31.896cm" svg:y1="7.792cm" svg:x2="31.896cm" svg:y2="7.652cm">
          <text:p/>
        </draw:line>
        <draw:line draw:style-name="gr5" draw:text-style-name="P1" draw:layer="layout" svg:x1="31.896cm" svg:y1="7.58cm" svg:x2="31.896cm" svg:y2="7.483cm">
          <text:p/>
        </draw:line>
        <draw:line draw:style-name="gr5" draw:text-style-name="P1" draw:layer="layout" svg:x1="31.854cm" svg:y1="8.867cm" svg:x2="31.854cm" svg:y2="8.765cm">
          <text:p/>
        </draw:line>
        <draw:line draw:style-name="gr5" draw:text-style-name="P1" draw:layer="layout" svg:x1="31.854cm" svg:y1="8.693cm" svg:x2="31.854cm" svg:y2="8.549cm">
          <text:p/>
        </draw:line>
        <draw:line draw:style-name="gr5" draw:text-style-name="P1" draw:layer="layout" svg:x1="31.854cm" svg:y1="8.482cm" svg:x2="31.854cm" svg:y2="8.338cm">
          <text:p/>
        </draw:line>
        <draw:line draw:style-name="gr5" draw:text-style-name="P1" draw:layer="layout" svg:x1="31.854cm" svg:y1="8.266cm" svg:x2="31.854cm" svg:y2="8.126cm">
          <text:p/>
        </draw:line>
        <draw:line draw:style-name="gr5" draw:text-style-name="P1" draw:layer="layout" svg:x1="31.854cm" svg:y1="8.054cm" svg:x2="31.854cm" svg:y2="7.914cm">
          <text:p/>
        </draw:line>
        <draw:line draw:style-name="gr5" draw:text-style-name="P1" draw:layer="layout" svg:x1="31.854cm" svg:y1="7.842cm" svg:x2="31.854cm" svg:y2="7.703cm">
          <text:p/>
        </draw:line>
        <draw:line draw:style-name="gr5" draw:text-style-name="P1" draw:layer="layout" svg:x1="31.854cm" svg:y1="7.631cm" svg:x2="31.854cm" svg:y2="7.529cm">
          <text:p/>
        </draw:line>
        <draw:polyline draw:style-name="gr5" draw:text-style-name="P1" draw:layer="layout" svg:width="0cm" svg:height="0.121cm" svg:x="26.38cm" svg:y="12.673cm" svg:viewBox="0 0 0 122" draw:points="0,122 0,76 0,0">
          <text:p/>
        </draw:polyline>
        <draw:line draw:style-name="gr5" draw:text-style-name="P1" draw:layer="layout" svg:x1="26.38cm" svg:y1="12.601cm" svg:x2="26.38cm" svg:y2="12.461cm">
          <text:p/>
        </draw:line>
        <draw:line draw:style-name="gr5" draw:text-style-name="P1" draw:layer="layout" svg:x1="26.38cm" svg:y1="12.389cm" svg:x2="26.38cm" svg:y2="12.249cm">
          <text:p/>
        </draw:line>
        <draw:line draw:style-name="gr5" draw:text-style-name="P1" draw:layer="layout" svg:x1="26.38cm" svg:y1="12.177cm" svg:x2="26.38cm" svg:y2="12.038cm">
          <text:p/>
        </draw:line>
        <draw:line draw:style-name="gr5" draw:text-style-name="P1" draw:layer="layout" svg:x1="26.38cm" svg:y1="11.966cm" svg:x2="26.38cm" svg:y2="11.822cm">
          <text:p/>
        </draw:line>
        <draw:line draw:style-name="gr5" draw:text-style-name="P1" draw:layer="layout" svg:x1="26.38cm" svg:y1="11.754cm" svg:x2="26.38cm" svg:y2="11.61cm">
          <text:p/>
        </draw:line>
        <draw:line draw:style-name="gr5" draw:text-style-name="P1" draw:layer="layout" svg:x1="26.38cm" svg:y1="11.538cm" svg:x2="26.38cm" svg:y2="11.398cm">
          <text:p/>
        </draw:line>
        <draw:line draw:style-name="gr5" draw:text-style-name="P1" draw:layer="layout" svg:x1="26.38cm" svg:y1="11.326cm" svg:x2="26.38cm" svg:y2="11.187cm">
          <text:p/>
        </draw:line>
        <draw:line draw:style-name="gr5" draw:text-style-name="P1" draw:layer="layout" svg:x1="26.38cm" svg:y1="11.115cm" svg:x2="26.38cm" svg:y2="10.971cm">
          <text:p/>
        </draw:line>
        <draw:line draw:style-name="gr5" draw:text-style-name="P1" draw:layer="layout" svg:x1="26.38cm" svg:y1="10.903cm" svg:x2="26.38cm" svg:y2="10.759cm">
          <text:p/>
        </draw:line>
        <draw:line draw:style-name="gr5" draw:text-style-name="P1" draw:layer="layout" svg:x1="26.38cm" svg:y1="10.687cm" svg:x2="26.38cm" svg:y2="10.548cm">
          <text:p/>
        </draw:line>
        <draw:line draw:style-name="gr5" draw:text-style-name="P1" draw:layer="layout" svg:x1="26.38cm" svg:y1="10.476cm" svg:x2="26.38cm" svg:y2="10.336cm">
          <text:p/>
        </draw:line>
        <draw:line draw:style-name="gr5" draw:text-style-name="P1" draw:layer="layout" svg:x1="26.38cm" svg:y1="10.264cm" svg:x2="26.38cm" svg:y2="10.124cm">
          <text:p/>
        </draw:line>
        <draw:line draw:style-name="gr5" draw:text-style-name="P1" draw:layer="layout" svg:x1="26.38cm" svg:y1="10.052cm" svg:x2="26.38cm" svg:y2="9.908cm">
          <text:p/>
        </draw:line>
        <draw:line draw:style-name="gr5" draw:text-style-name="P1" draw:layer="layout" svg:x1="26.38cm" svg:y1="9.841cm" svg:x2="26.38cm" svg:y2="9.697cm">
          <text:p/>
        </draw:line>
        <draw:line draw:style-name="gr5" draw:text-style-name="P1" draw:layer="layout" svg:x1="26.38cm" svg:y1="9.625cm" svg:x2="26.38cm" svg:y2="9.485cm">
          <text:p/>
        </draw:line>
        <draw:line draw:style-name="gr5" draw:text-style-name="P1" draw:layer="layout" svg:x1="26.38cm" svg:y1="9.413cm" svg:x2="26.38cm" svg:y2="9.273cm">
          <text:p/>
        </draw:line>
        <draw:line draw:style-name="gr5" draw:text-style-name="P1" draw:layer="layout" svg:x1="26.38cm" svg:y1="9.201cm" svg:x2="26.38cm" svg:y2="9.057cm">
          <text:p/>
        </draw:line>
        <draw:line draw:style-name="gr5" draw:text-style-name="P1" draw:layer="layout" svg:x1="26.38cm" svg:y1="8.99cm" svg:x2="26.38cm" svg:y2="8.909cm">
          <text:p/>
        </draw:line>
        <draw:line draw:style-name="gr5" draw:text-style-name="P1" draw:layer="layout" svg:x1="26.38cm" svg:y1="7.529cm" svg:x2="26.38cm" svg:y2="7.428cm">
          <text:p/>
        </draw:line>
        <draw:line draw:style-name="gr5" draw:text-style-name="P1" draw:layer="layout" svg:x1="26.38cm" svg:y1="7.356cm" svg:x2="26.38cm" svg:y2="7.216cm">
          <text:p/>
        </draw:line>
        <draw:line draw:style-name="gr5" draw:text-style-name="P1" draw:layer="layout" svg:x1="26.38cm" svg:y1="7.144cm" svg:x2="26.38cm" svg:y2="7.004cm">
          <text:p/>
        </draw:line>
        <draw:line draw:style-name="gr5" draw:text-style-name="P1" draw:layer="layout" svg:x1="26.38cm" svg:y1="6.932cm" svg:x2="26.38cm" svg:y2="6.788cm">
          <text:p/>
        </draw:line>
        <draw:line draw:style-name="gr5" draw:text-style-name="P1" draw:layer="layout" svg:x1="26.38cm" svg:y1="6.721cm" svg:x2="26.38cm" svg:y2="6.577cm">
          <text:p/>
        </draw:line>
        <draw:line draw:style-name="gr5" draw:text-style-name="P1" draw:layer="layout" svg:x1="26.38cm" svg:y1="6.505cm" svg:x2="26.38cm" svg:y2="6.365cm">
          <text:p/>
        </draw:line>
        <draw:line draw:style-name="gr5" draw:text-style-name="P1" draw:layer="layout" svg:x1="26.38cm" svg:y1="6.293cm" svg:x2="26.38cm" svg:y2="6.153cm">
          <text:p/>
        </draw:line>
        <draw:line draw:style-name="gr5" draw:text-style-name="P1" draw:layer="layout" svg:x1="26.38cm" svg:y1="6.081cm" svg:x2="26.38cm" svg:y2="5.942cm">
          <text:p/>
        </draw:line>
        <draw:line draw:style-name="gr5" draw:text-style-name="P1" draw:layer="layout" svg:x1="26.38cm" svg:y1="5.87cm" svg:x2="26.38cm" svg:y2="5.726cm">
          <text:p/>
        </draw:line>
        <draw:line draw:style-name="gr5" draw:text-style-name="P1" draw:layer="layout" svg:x1="26.38cm" svg:y1="5.658cm" svg:x2="26.38cm" svg:y2="5.514cm">
          <text:p/>
        </draw:line>
        <draw:line draw:style-name="gr5" draw:text-style-name="P1" draw:layer="layout" svg:x1="26.38cm" svg:y1="5.442cm" svg:x2="26.38cm" svg:y2="5.302cm">
          <text:p/>
        </draw:line>
        <draw:line draw:style-name="gr5" draw:text-style-name="P1" draw:layer="layout" svg:x1="26.38cm" svg:y1="5.23cm" svg:x2="26.38cm" svg:y2="5.091cm">
          <text:p/>
        </draw:line>
        <draw:line draw:style-name="gr5" draw:text-style-name="P1" draw:layer="layout" svg:x1="26.38cm" svg:y1="5.019cm" svg:x2="26.38cm" svg:y2="4.875cm">
          <text:p/>
        </draw:line>
        <draw:line draw:style-name="gr5" draw:text-style-name="P1" draw:layer="layout" svg:x1="26.38cm" svg:y1="4.807cm" svg:x2="26.38cm" svg:y2="4.663cm">
          <text:p/>
        </draw:line>
        <draw:line draw:style-name="gr5" draw:text-style-name="P1" draw:layer="layout" svg:x1="26.38cm" svg:y1="4.591cm" svg:x2="26.38cm" svg:y2="4.452cm">
          <text:p/>
        </draw:line>
        <draw:line draw:style-name="gr5" draw:text-style-name="P1" draw:layer="layout" svg:x1="26.38cm" svg:y1="4.38cm" svg:x2="26.38cm" svg:y2="4.24cm">
          <text:p/>
        </draw:line>
        <draw:line draw:style-name="gr5" draw:text-style-name="P1" draw:layer="layout" svg:x1="26.38cm" svg:y1="4.168cm" svg:x2="26.38cm" svg:y2="4.024cm">
          <text:p/>
        </draw:line>
        <draw:line draw:style-name="gr5" draw:text-style-name="P1" draw:layer="layout" svg:x1="26.38cm" svg:y1="3.956cm" svg:x2="26.38cm" svg:y2="3.812cm">
          <text:p/>
        </draw:line>
        <draw:polyline draw:style-name="gr5" draw:text-style-name="P1" draw:layer="layout" svg:width="0cm" svg:height="0.143cm" svg:x="26.38cm" svg:y="3.601cm" svg:viewBox="0 0 0 144" draw:points="0,144 0,42 0,0">
          <text:p/>
        </draw:polyline>
        <draw:polyline draw:style-name="gr5" draw:text-style-name="P1" draw:layer="layout" svg:width="0cm" svg:height="0.121cm" svg:x="26.334cm" svg:y="12.673cm" svg:viewBox="0 0 0 122" draw:points="0,122 0,76 0,0">
          <text:p/>
        </draw:polyline>
        <draw:line draw:style-name="gr5" draw:text-style-name="P1" draw:layer="layout" svg:x1="26.334cm" svg:y1="12.601cm" svg:x2="26.334cm" svg:y2="12.461cm">
          <text:p/>
        </draw:line>
        <draw:line draw:style-name="gr5" draw:text-style-name="P1" draw:layer="layout" svg:x1="26.334cm" svg:y1="12.389cm" svg:x2="26.334cm" svg:y2="12.249cm">
          <text:p/>
        </draw:line>
        <draw:line draw:style-name="gr5" draw:text-style-name="P1" draw:layer="layout" svg:x1="26.334cm" svg:y1="12.177cm" svg:x2="26.334cm" svg:y2="12.038cm">
          <text:p/>
        </draw:line>
        <draw:line draw:style-name="gr5" draw:text-style-name="P1" draw:layer="layout" svg:x1="26.334cm" svg:y1="11.966cm" svg:x2="26.334cm" svg:y2="11.822cm">
          <text:p/>
        </draw:line>
        <draw:line draw:style-name="gr5" draw:text-style-name="P1" draw:layer="layout" svg:x1="26.334cm" svg:y1="11.754cm" svg:x2="26.334cm" svg:y2="11.61cm">
          <text:p/>
        </draw:line>
        <draw:line draw:style-name="gr5" draw:text-style-name="P1" draw:layer="layout" svg:x1="26.334cm" svg:y1="11.538cm" svg:x2="26.334cm" svg:y2="11.398cm">
          <text:p/>
        </draw:line>
        <draw:line draw:style-name="gr5" draw:text-style-name="P1" draw:layer="layout" svg:x1="26.334cm" svg:y1="11.326cm" svg:x2="26.334cm" svg:y2="11.187cm">
          <text:p/>
        </draw:line>
        <draw:line draw:style-name="gr5" draw:text-style-name="P1" draw:layer="layout" svg:x1="26.334cm" svg:y1="11.115cm" svg:x2="26.334cm" svg:y2="10.971cm">
          <text:p/>
        </draw:line>
        <draw:line draw:style-name="gr5" draw:text-style-name="P1" draw:layer="layout" svg:x1="26.334cm" svg:y1="10.903cm" svg:x2="26.334cm" svg:y2="10.759cm">
          <text:p/>
        </draw:line>
        <draw:line draw:style-name="gr5" draw:text-style-name="P1" draw:layer="layout" svg:x1="26.334cm" svg:y1="10.687cm" svg:x2="26.334cm" svg:y2="10.548cm">
          <text:p/>
        </draw:line>
        <draw:line draw:style-name="gr5" draw:text-style-name="P1" draw:layer="layout" svg:x1="26.334cm" svg:y1="10.476cm" svg:x2="26.334cm" svg:y2="10.336cm">
          <text:p/>
        </draw:line>
        <draw:line draw:style-name="gr5" draw:text-style-name="P1" draw:layer="layout" svg:x1="26.334cm" svg:y1="10.264cm" svg:x2="26.334cm" svg:y2="10.124cm">
          <text:p/>
        </draw:line>
        <draw:line draw:style-name="gr5" draw:text-style-name="P1" draw:layer="layout" svg:x1="26.334cm" svg:y1="10.052cm" svg:x2="26.334cm" svg:y2="9.908cm">
          <text:p/>
        </draw:line>
        <draw:line draw:style-name="gr5" draw:text-style-name="P1" draw:layer="layout" svg:x1="26.334cm" svg:y1="9.841cm" svg:x2="26.334cm" svg:y2="9.697cm">
          <text:p/>
        </draw:line>
        <draw:line draw:style-name="gr5" draw:text-style-name="P1" draw:layer="layout" svg:x1="26.334cm" svg:y1="9.625cm" svg:x2="26.334cm" svg:y2="9.485cm">
          <text:p/>
        </draw:line>
        <draw:line draw:style-name="gr5" draw:text-style-name="P1" draw:layer="layout" svg:x1="26.334cm" svg:y1="9.413cm" svg:x2="26.334cm" svg:y2="9.273cm">
          <text:p/>
        </draw:line>
        <draw:line draw:style-name="gr5" draw:text-style-name="P1" draw:layer="layout" svg:x1="26.334cm" svg:y1="9.201cm" svg:x2="26.334cm" svg:y2="9.057cm">
          <text:p/>
        </draw:line>
        <draw:line draw:style-name="gr5" draw:text-style-name="P1" draw:layer="layout" svg:x1="26.334cm" svg:y1="8.99cm" svg:x2="26.334cm" svg:y2="8.909cm">
          <text:p/>
        </draw:line>
        <draw:line draw:style-name="gr5" draw:text-style-name="P1" draw:layer="layout" svg:x1="26.334cm" svg:y1="7.529cm" svg:x2="26.334cm" svg:y2="7.428cm">
          <text:p/>
        </draw:line>
        <draw:line draw:style-name="gr5" draw:text-style-name="P1" draw:layer="layout" svg:x1="26.334cm" svg:y1="7.356cm" svg:x2="26.334cm" svg:y2="7.216cm">
          <text:p/>
        </draw:line>
        <draw:line draw:style-name="gr5" draw:text-style-name="P1" draw:layer="layout" svg:x1="26.334cm" svg:y1="7.144cm" svg:x2="26.334cm" svg:y2="7.004cm">
          <text:p/>
        </draw:line>
        <draw:line draw:style-name="gr5" draw:text-style-name="P1" draw:layer="layout" svg:x1="26.334cm" svg:y1="6.932cm" svg:x2="26.334cm" svg:y2="6.788cm">
          <text:p/>
        </draw:line>
        <draw:line draw:style-name="gr5" draw:text-style-name="P1" draw:layer="layout" svg:x1="26.334cm" svg:y1="6.721cm" svg:x2="26.334cm" svg:y2="6.577cm">
          <text:p/>
        </draw:line>
        <draw:line draw:style-name="gr5" draw:text-style-name="P1" draw:layer="layout" svg:x1="26.334cm" svg:y1="6.505cm" svg:x2="26.334cm" svg:y2="6.365cm">
          <text:p/>
        </draw:line>
        <draw:line draw:style-name="gr5" draw:text-style-name="P1" draw:layer="layout" svg:x1="26.334cm" svg:y1="6.293cm" svg:x2="26.334cm" svg:y2="6.153cm">
          <text:p/>
        </draw:line>
        <draw:line draw:style-name="gr5" draw:text-style-name="P1" draw:layer="layout" svg:x1="26.334cm" svg:y1="6.081cm" svg:x2="26.334cm" svg:y2="5.942cm">
          <text:p/>
        </draw:line>
        <draw:line draw:style-name="gr5" draw:text-style-name="P1" draw:layer="layout" svg:x1="26.334cm" svg:y1="5.87cm" svg:x2="26.334cm" svg:y2="5.726cm">
          <text:p/>
        </draw:line>
        <draw:line draw:style-name="gr5" draw:text-style-name="P1" draw:layer="layout" svg:x1="26.334cm" svg:y1="5.658cm" svg:x2="26.334cm" svg:y2="5.514cm">
          <text:p/>
        </draw:line>
        <draw:line draw:style-name="gr5" draw:text-style-name="P1" draw:layer="layout" svg:x1="26.334cm" svg:y1="5.442cm" svg:x2="26.334cm" svg:y2="5.302cm">
          <text:p/>
        </draw:line>
        <draw:line draw:style-name="gr5" draw:text-style-name="P1" draw:layer="layout" svg:x1="26.334cm" svg:y1="5.23cm" svg:x2="26.334cm" svg:y2="5.091cm">
          <text:p/>
        </draw:line>
        <draw:line draw:style-name="gr5" draw:text-style-name="P1" draw:layer="layout" svg:x1="26.334cm" svg:y1="5.019cm" svg:x2="26.334cm" svg:y2="4.875cm">
          <text:p/>
        </draw:line>
        <draw:line draw:style-name="gr5" draw:text-style-name="P1" draw:layer="layout" svg:x1="26.334cm" svg:y1="4.807cm" svg:x2="26.334cm" svg:y2="4.663cm">
          <text:p/>
        </draw:line>
        <draw:line draw:style-name="gr5" draw:text-style-name="P1" draw:layer="layout" svg:x1="26.334cm" svg:y1="4.591cm" svg:x2="26.334cm" svg:y2="4.452cm">
          <text:p/>
        </draw:line>
        <draw:line draw:style-name="gr5" draw:text-style-name="P1" draw:layer="layout" svg:x1="26.334cm" svg:y1="4.38cm" svg:x2="26.334cm" svg:y2="4.24cm">
          <text:p/>
        </draw:line>
        <draw:line draw:style-name="gr5" draw:text-style-name="P1" draw:layer="layout" svg:x1="26.334cm" svg:y1="4.168cm" svg:x2="26.334cm" svg:y2="4.024cm">
          <text:p/>
        </draw:line>
        <draw:line draw:style-name="gr5" draw:text-style-name="P1" draw:layer="layout" svg:x1="26.334cm" svg:y1="3.956cm" svg:x2="26.334cm" svg:y2="3.812cm">
          <text:p/>
        </draw:line>
        <draw:polyline draw:style-name="gr5" draw:text-style-name="P1" draw:layer="layout" svg:width="0cm" svg:height="0.143cm" svg:x="26.334cm" svg:y="3.601cm" svg:viewBox="0 0 0 144" draw:points="0,144 0,42 0,0">
          <text:p/>
        </draw:polyline>
        <draw:line draw:style-name="gr6" draw:text-style-name="P1" draw:layer="layout" svg:x1="26.423cm" svg:y1="7.529cm" svg:x2="26.423cm" svg:y2="7.483cm">
          <text:p/>
        </draw:line>
        <draw:line draw:style-name="gr6" draw:text-style-name="P1" draw:layer="layout" svg:x1="27.138cm" svg:y1="7.529cm" svg:x2="27.138cm" svg:y2="7.483cm">
          <text:p/>
        </draw:line>
        <draw:polyline draw:style-name="gr6" draw:text-style-name="P1" draw:layer="layout" svg:width="0.715cm" svg:height="0.716cm" svg:x="26.423cm" svg:y="6.767cm" svg:viewBox="0 0 716 717" draw:points="29,717 0,717 0,0 101,9 203,31 296,69 389,115 470,179 542,251 602,331 652,420 686,513 708,615 716,717">
          <text:p/>
        </draw:polyline>
        <draw:line draw:style-name="gr6" draw:text-style-name="P1" draw:layer="layout" svg:x1="26.423cm" svg:y1="8.867cm" svg:x2="26.423cm" svg:y2="8.909cm">
          <text:p/>
        </draw:line>
        <draw:line draw:style-name="gr6" draw:text-style-name="P1" draw:layer="layout" svg:x1="27.138cm" svg:y1="8.867cm" svg:x2="27.138cm" svg:y2="8.909cm">
          <text:p/>
        </draw:line>
        <draw:polyline draw:style-name="gr6" draw:text-style-name="P1" draw:layer="layout" svg:width="0.715cm" svg:height="0.716cm" svg:x="26.423cm" svg:y="8.909cm" svg:viewBox="0 0 716 717" draw:points="29,0 0,0 0,717 101,708 203,687 296,653 389,602 470,543 542,471 602,391 652,302 686,204 708,103 716,0">
          <text:p/>
        </draw:polyline>
        <draw:line draw:style-name="gr5" draw:text-style-name="P1" draw:layer="layout" svg:x1="26.38cm" svg:y1="3.643cm" svg:x2="26.334cm" svg:y2="3.643cm">
          <text:p/>
        </draw:line>
        <draw:line draw:style-name="gr5" draw:text-style-name="P1" draw:layer="layout" svg:x1="26.38cm" svg:y1="4.27cm" svg:x2="26.334cm" svg:y2="4.27cm">
          <text:p/>
        </draw:line>
        <draw:line draw:style-name="gr5" draw:text-style-name="P1" draw:layer="layout" svg:x1="26.334cm" svg:y1="3.643cm" svg:x2="26.164cm" svg:y2="3.643cm">
          <text:p/>
        </draw:line>
        <draw:line draw:style-name="gr5" draw:text-style-name="P1" draw:layer="layout" svg:x1="26.092cm" svg:y1="3.643cm" svg:x2="25.953cm" svg:y2="3.643cm">
          <text:p/>
        </draw:line>
        <draw:polyline draw:style-name="gr5" draw:text-style-name="P1" draw:layer="layout" svg:width="0.623cm" svg:height="0.627cm" svg:x="25.711cm" svg:y="3.643cm" svg:viewBox="0 0 624 628" draw:points="171,0 0,0 9,97 30,195 68,284 120,368 183,441 260,509 340,560 433,594 526,619 624,628">
          <text:p/>
        </draw:polyline>
        <draw:line draw:style-name="gr5" draw:text-style-name="P1" draw:layer="layout" svg:x1="26.334cm" svg:y1="3.643cm" svg:x2="26.334cm" svg:y2="3.668cm">
          <text:p/>
        </draw:line>
        <draw:line draw:style-name="gr5" draw:text-style-name="P1" draw:layer="layout" svg:x1="26.38cm" svg:y1="12.749cm" svg:x2="26.334cm" svg:y2="12.749cm">
          <text:p/>
        </draw:line>
        <draw:line draw:style-name="gr5" draw:text-style-name="P1" draw:layer="layout" svg:x1="26.38cm" svg:y1="12.127cm" svg:x2="26.334cm" svg:y2="12.127cm">
          <text:p/>
        </draw:line>
        <draw:line draw:style-name="gr5" draw:text-style-name="P1" draw:layer="layout" svg:x1="26.334cm" svg:y1="12.749cm" svg:x2="26.164cm" svg:y2="12.749cm">
          <text:p/>
        </draw:line>
        <draw:line draw:style-name="gr5" draw:text-style-name="P1" draw:layer="layout" svg:x1="26.092cm" svg:y1="12.749cm" svg:x2="25.953cm" svg:y2="12.749cm">
          <text:p/>
        </draw:line>
        <draw:polyline draw:style-name="gr5" draw:text-style-name="P1" draw:layer="layout" svg:width="0.623cm" svg:height="0.622cm" svg:x="25.711cm" svg:y="12.127cm" svg:viewBox="0 0 624 623" draw:points="171,623 0,623 9,526 30,432 68,339 120,259 183,183 260,119 340,68 433,30 526,9 624,0">
          <text:p/>
        </draw:polyline>
        <draw:line draw:style-name="gr5" draw:text-style-name="P1" draw:layer="layout" svg:x1="31.003cm" svg:y1="7.529cm" svg:x2="31.003cm" svg:y2="7.483cm">
          <text:p/>
        </draw:line>
        <draw:line draw:style-name="gr5" draw:text-style-name="P1" draw:layer="layout" svg:x1="31.63cm" svg:y1="7.529cm" svg:x2="31.63cm" svg:y2="7.483cm">
          <text:p/>
        </draw:line>
        <draw:line draw:style-name="gr5" draw:text-style-name="P1" draw:layer="layout" svg:x1="31.003cm" svg:y1="7.483cm" svg:x2="31.003cm" svg:y2="7.313cm">
          <text:p/>
        </draw:line>
        <draw:line draw:style-name="gr5" draw:text-style-name="P1" draw:layer="layout" svg:x1="31.003cm" svg:y1="7.241cm" svg:x2="31.003cm" svg:y2="7.102cm">
          <text:p/>
        </draw:line>
        <draw:line draw:style-name="gr5" draw:text-style-name="P1" draw:layer="layout" svg:x1="31.003cm" svg:y1="7.03cm" svg:x2="31.003cm" svg:y2="6.86cm">
          <text:p/>
        </draw:line>
        <draw:polyline draw:style-name="gr5" draw:text-style-name="P1" draw:layer="layout" svg:width="0.627cm" svg:height="0.623cm" svg:x="31.003cm" svg:y="6.86cm" svg:viewBox="0 0 628 624" draw:points="628,624 619,530 597,437 563,348 512,263 453,191 381,127 301,77 216,34 123,9 30,0 0,0">
          <text:p/>
        </draw:polyline>
        <draw:line draw:style-name="gr5" draw:text-style-name="P1" draw:layer="layout" svg:x1="31.003cm" svg:y1="8.867cm" svg:x2="31.003cm" svg:y2="8.909cm">
          <text:p/>
        </draw:line>
        <draw:line draw:style-name="gr5" draw:text-style-name="P1" draw:layer="layout" svg:x1="31.63cm" svg:y1="8.867cm" svg:x2="31.63cm" svg:y2="8.909cm">
          <text:p/>
        </draw:line>
        <draw:line draw:style-name="gr5" draw:text-style-name="P1" draw:layer="layout" svg:x1="31.003cm" svg:y1="8.909cm" svg:x2="31.003cm" svg:y2="9.083cm">
          <text:p/>
        </draw:line>
        <draw:line draw:style-name="gr5" draw:text-style-name="P1" draw:layer="layout" svg:x1="31.003cm" svg:y1="9.151cm" svg:x2="31.003cm" svg:y2="9.294cm">
          <text:p/>
        </draw:line>
        <draw:polyline draw:style-name="gr5" draw:text-style-name="P1" draw:layer="layout" svg:width="0.627cm" svg:height="0.627cm" svg:x="31.003cm" svg:y="8.909cm" svg:viewBox="0 0 628 628" draw:points="0,458 0,628 97,619 195,598 284,560 368,509 445,446 508,370 559,285 597,196 619,102 628,0">
          <text:p/>
        </draw:polyline>
        <draw:line draw:style-name="gr5" draw:text-style-name="P1" draw:layer="layout" svg:x1="31.003cm" svg:y1="8.909cm" svg:x2="31.033cm" svg:y2="8.909cm">
          <text:p/>
        </draw:line>
        <draw:line draw:style-name="gr5" draw:text-style-name="P1" draw:layer="layout" svg:x1="34.352cm" svg:y1="3.643cm" svg:x2="34.394cm" svg:y2="3.643cm">
          <text:p/>
        </draw:line>
        <draw:line draw:style-name="gr5" draw:text-style-name="P1" draw:layer="layout" svg:x1="34.352cm" svg:y1="4.27cm" svg:x2="34.394cm" svg:y2="4.27cm">
          <text:p/>
        </draw:line>
        <draw:line draw:style-name="gr5" draw:text-style-name="P1" draw:layer="layout" svg:x1="34.394cm" svg:y1="3.643cm" svg:x2="34.563cm" svg:y2="3.643cm">
          <text:p/>
        </draw:line>
        <draw:line draw:style-name="gr5" draw:text-style-name="P1" draw:layer="layout" svg:x1="34.635cm" svg:y1="3.643cm" svg:x2="34.779cm" svg:y2="3.643cm">
          <text:p/>
        </draw:line>
        <draw:polyline draw:style-name="gr5" draw:text-style-name="P1" draw:layer="layout" svg:width="0.626cm" svg:height="0.627cm" svg:x="34.394cm" svg:y="3.643cm" svg:viewBox="0 0 627 628" draw:points="454,0 627,0 619,97 594,195 560,284 509,368 441,441 369,509 284,560 195,594 97,619 0,628">
          <text:p/>
        </draw:polyline>
        <draw:line draw:style-name="gr5" draw:text-style-name="P1" draw:layer="layout" svg:x1="34.352cm" svg:y1="12.749cm" svg:x2="34.394cm" svg:y2="12.749cm">
          <text:p/>
        </draw:line>
        <draw:line draw:style-name="gr5" draw:text-style-name="P1" draw:layer="layout" svg:x1="34.352cm" svg:y1="12.127cm" svg:x2="34.394cm" svg:y2="12.127cm">
          <text:p/>
        </draw:line>
        <draw:line draw:style-name="gr5" draw:text-style-name="P1" draw:layer="layout" svg:x1="34.394cm" svg:y1="12.749cm" svg:x2="34.563cm" svg:y2="12.749cm">
          <text:p/>
        </draw:line>
        <draw:line draw:style-name="gr5" draw:text-style-name="P1" draw:layer="layout" svg:x1="34.635cm" svg:y1="12.749cm" svg:x2="34.779cm" svg:y2="12.749cm">
          <text:p/>
        </draw:line>
        <draw:polyline draw:style-name="gr5" draw:text-style-name="P1" draw:layer="layout" svg:width="0.626cm" svg:height="0.622cm" svg:x="34.394cm" svg:y="12.127cm" svg:viewBox="0 0 627 623" draw:points="454,623 627,623 619,526 594,432 560,339 509,259 441,183 369,119 284,68 195,30 97,9 0,0">
          <text:p/>
        </draw:polyline>
        <draw:line draw:style-name="gr4" draw:text-style-name="P1" draw:layer="layout" svg:x1="11.208cm" svg:y1="12.749cm" svg:x2="11.166cm" svg:y2="12.749cm">
          <text:p/>
        </draw:line>
        <draw:line draw:style-name="gr4" draw:text-style-name="P1" draw:layer="layout" svg:x1="11.208cm" svg:y1="12.038cm" svg:x2="11.166cm" svg:y2="12.038cm">
          <text:p/>
        </draw:line>
        <draw:line draw:style-name="gr6" draw:text-style-name="P1" draw:layer="layout" svg:x1="11.166cm" svg:y1="12.749cm" svg:x2="11.056cm" svg:y2="12.749cm">
          <text:p/>
        </draw:line>
        <draw:line draw:style-name="gr6" draw:text-style-name="P1" draw:layer="layout" svg:x1="10.984cm" svg:y1="12.749cm" svg:x2="10.844cm" svg:y2="12.749cm">
          <text:p/>
        </draw:line>
        <draw:line draw:style-name="gr6" draw:text-style-name="P1" draw:layer="layout" svg:x1="10.772cm" svg:y1="12.749cm" svg:x2="10.632cm" svg:y2="12.749cm">
          <text:p/>
        </draw:line>
        <draw:polyline draw:style-name="gr6" draw:text-style-name="P1" draw:layer="layout" svg:width="0.716cm" svg:height="0.711cm" svg:x="10.45cm" svg:y="12.038cm" svg:viewBox="0 0 717 712" draw:points="110,712 0,712 9,610 30,513 64,416 114,326 174,245 246,173 326,110 419,63 512,29 614,4 717,0">
          <text:p/>
        </draw:polyline>
        <draw:line draw:style-name="gr5" draw:text-style-name="P1" draw:layer="layout" svg:x1="8.058cm" svg:y1="12.749cm" svg:x2="8.016cm" svg:y2="12.749cm">
          <text:p/>
        </draw:line>
        <draw:line draw:style-name="gr5" draw:text-style-name="P1" draw:layer="layout" svg:x1="8.058cm" svg:y1="12.127cm" svg:x2="8.016cm" svg:y2="12.127cm">
          <text:p/>
        </draw:line>
        <draw:line draw:style-name="gr5" draw:text-style-name="P1" draw:layer="layout" svg:x1="8.016cm" svg:y1="12.749cm" svg:x2="7.842cm" svg:y2="12.749cm">
          <text:p/>
        </draw:line>
        <draw:line draw:style-name="gr5" draw:text-style-name="P1" draw:layer="layout" svg:x1="7.775cm" svg:y1="12.749cm" svg:x2="7.631cm" svg:y2="12.749cm">
          <text:p/>
        </draw:line>
        <draw:polyline draw:style-name="gr5" draw:text-style-name="P1" draw:layer="layout" svg:width="0.627cm" svg:height="0.622cm" svg:x="7.389cm" svg:y="12.127cm" svg:viewBox="0 0 628 623" draw:points="174,623 0,623 9,526 30,432 68,339 119,259 183,183 259,119 343,68 432,30 531,9 628,0">
          <text:p/>
        </draw:polyline>
        <draw:line draw:style-name="gr1" draw:text-style-name="P1" draw:layer="layout" svg:x1="12.503cm" svg:y1="5.832cm" svg:x2="12.503cm" svg:y2="5.743cm">
          <text:p/>
        </draw:line>
        <draw:line draw:style-name="gr1" draw:text-style-name="P1" draw:layer="layout" svg:x1="11.923cm" svg:y1="5.832cm" svg:x2="11.923cm" svg:y2="5.743cm">
          <text:p/>
        </draw:line>
        <draw:line draw:style-name="gr6" draw:text-style-name="P1" draw:layer="layout" svg:x1="12.482cm" svg:y1="5.743cm" svg:x2="12.482cm" svg:y2="5.201cm">
          <text:p/>
        </draw:line>
        <draw:polyline draw:style-name="gr4" draw:text-style-name="P1" draw:layer="layout" svg:width="0.029cm" svg:height="0.089cm" svg:x="12.474cm" svg:y="5.743cm" svg:viewBox="0 0 30 90" draw:points="30,0 8,0 8,30 0,30 0,90 30,90">
          <text:p/>
        </draw:polyline>
        <draw:polygon draw:style-name="gr4" draw:text-style-name="P1" draw:layer="layout" svg:width="0.542cm" svg:height="0.025cm" svg:x="11.94cm" svg:y="5.743cm" svg:viewBox="0 0 543 26" draw:points="0,0 543,0 543,26 0,26">
          <text:p/>
        </draw:polygon>
        <draw:line draw:style-name="gr4" draw:text-style-name="P1" draw:layer="layout" svg:x1="11.949cm" svg:y1="5.832cm" svg:x2="11.949cm" svg:y2="5.772cm">
          <text:p/>
        </draw:line>
        <draw:line draw:style-name="gr4" draw:text-style-name="P1" draw:layer="layout" svg:x1="11.94cm" svg:y1="5.772cm" svg:x2="11.94cm" svg:y2="5.743cm">
          <text:p/>
        </draw:line>
        <draw:line draw:style-name="gr4" draw:text-style-name="P1" draw:layer="layout" svg:x1="11.923cm" svg:y1="5.832cm" svg:x2="11.949cm" svg:y2="5.832cm">
          <text:p/>
        </draw:line>
        <draw:line draw:style-name="gr4" draw:text-style-name="P1" draw:layer="layout" svg:x1="11.94cm" svg:y1="5.772cm" svg:x2="11.949cm" svg:y2="5.772cm">
          <text:p/>
        </draw:line>
        <draw:line draw:style-name="gr1" draw:text-style-name="P1" draw:layer="layout" svg:x1="11.923cm" svg:y1="5.832cm" svg:x2="11.923cm" svg:y2="5.743cm">
          <text:p/>
        </draw:line>
        <draw:line draw:style-name="gr3" draw:text-style-name="P1" draw:layer="layout" svg:x1="11.949cm" svg:y1="5.832cm" svg:x2="12.474cm" svg:y2="5.832cm">
          <text:p/>
        </draw:line>
        <draw:polyline draw:style-name="gr6" draw:text-style-name="P1" draw:layer="layout" svg:width="0.542cm" svg:height="0.542cm" svg:x="11.94cm" svg:y="5.201cm" svg:viewBox="0 0 543 543" draw:points="543,0 450,8 357,34 272,72 195,127 127,195 72,271 34,355 9,449 0,543">
          <text:p/>
        </draw:polyline>
        <draw:line draw:style-name="gr1" draw:text-style-name="P1" draw:layer="layout" svg:x1="11.923cm" svg:y1="5.743cm" svg:x2="11.517cm" svg:y2="5.743cm">
          <text:p/>
        </draw:line>
        <draw:line draw:style-name="gr1" draw:text-style-name="P1" draw:layer="layout" svg:x1="11.923cm" svg:y1="5.832cm" svg:x2="11.428cm" svg:y2="5.832cm">
          <text:p/>
        </draw:line>
        <draw:line draw:style-name="gr1" draw:text-style-name="P1" draw:layer="layout" svg:x1="12.546cm" svg:y1="5.743cm" svg:x2="12.503cm" svg:y2="5.743cm">
          <text:p/>
        </draw:line>
        <draw:line draw:style-name="gr1" draw:text-style-name="P1" draw:layer="layout" svg:x1="12.546cm" svg:y1="5.832cm" svg:x2="12.503cm" svg:y2="5.832cm">
          <text:p/>
        </draw:line>
        <draw:line draw:style-name="gr1" draw:text-style-name="P1" draw:layer="layout" svg:x1="16.898cm" svg:y1="5.633cm" svg:x2="16.898cm" svg:y2="5.544cm">
          <text:p/>
        </draw:line>
        <draw:line draw:style-name="gr6" draw:text-style-name="P1" draw:layer="layout" svg:x1="15.937cm" svg:y1="5.688cm" svg:x2="15.221cm" svg:y2="5.688cm">
          <text:p/>
        </draw:line>
        <draw:polyline draw:style-name="gr4" draw:text-style-name="P1" draw:layer="layout" svg:width="0.088cm" svg:height="0.025cm" svg:x="15.937cm" svg:y="5.667cm" svg:viewBox="0 0 89 26" draw:points="0,0 0,16 29,16 29,26 89,26">
          <text:p/>
        </draw:polyline>
        <draw:polygon draw:style-name="gr4" draw:text-style-name="P1" draw:layer="layout" svg:width="0.029cm" svg:height="0.715cm" svg:x="15.937cm" svg:y="5.688cm" svg:viewBox="0 0 30 716" draw:points="0,716 0,0 30,0 30,716">
          <text:p/>
        </draw:polygon>
        <draw:line draw:style-name="gr4" draw:text-style-name="P1" draw:layer="layout" svg:x1="16.025cm" svg:y1="6.399cm" svg:x2="15.966cm" svg:y2="6.399cm">
          <text:p/>
        </draw:line>
        <draw:polyline draw:style-name="gr4" draw:text-style-name="P1" draw:layer="layout" svg:width="0.029cm" svg:height="0.008cm" svg:x="15.937cm" svg:y="6.399cm" svg:viewBox="0 0 30 9" draw:points="30,0 30,9 0,9">
          <text:p/>
        </draw:polyline>
        <draw:line draw:style-name="gr1" draw:text-style-name="P1" draw:layer="layout" svg:x1="16.025cm" svg:y1="6.399cm" svg:x2="16.025cm" svg:y2="5.692cm">
          <text:p/>
        </draw:line>
        <draw:polyline draw:style-name="gr6" draw:text-style-name="P1" draw:layer="layout" svg:width="0.716cm" svg:height="0.715cm" svg:x="15.221cm" svg:y="5.688cm" svg:viewBox="0 0 717 716" draw:points="0,0 4,101 30,199 64,296 114,385 175,471 247,543 331,602 420,653 518,686 615,712 717,716">
          <text:p/>
        </draw:polyline>
        <draw:line draw:style-name="gr1" draw:text-style-name="P1" draw:layer="layout" svg:x1="16.025cm" svg:y1="5.633cm" svg:x2="16.898cm" svg:y2="5.633cm">
          <text:p/>
        </draw:line>
        <draw:line draw:style-name="gr1" draw:text-style-name="P1" draw:layer="layout" svg:x1="15.649cm" svg:y1="5.544cm" svg:x2="16.898cm" svg:y2="5.544cm">
          <text:p/>
        </draw:line>
        <draw:line draw:style-name="gr1" draw:text-style-name="P1" draw:layer="layout" svg:x1="15.937cm" svg:y1="10.34cm" svg:x2="15.937cm" svg:y2="6.424cm">
          <text:p/>
        </draw:line>
        <draw:polyline draw:style-name="gr1" draw:text-style-name="P1" draw:layer="layout" svg:width="0.088cm" svg:height="0.03cm" svg:x="15.937cm" svg:y="6.424cm" svg:viewBox="0 0 89 31" draw:points="89,31 89,0 0,0">
          <text:p/>
        </draw:polyline>
        <draw:line draw:style-name="gr4" draw:text-style-name="P1" draw:layer="layout" svg:x1="15.937cm" svg:y1="5.667cm" svg:x2="15.937cm" svg:y2="5.633cm">
          <text:p/>
        </draw:line>
        <draw:polyline draw:style-name="gr1" draw:text-style-name="P1" draw:layer="layout" svg:width="0.088cm" svg:height="0.017cm" svg:x="15.937cm" svg:y="5.65cm" svg:viewBox="0 0 89 18" draw:points="0,18 89,18 89,0">
          <text:p/>
        </draw:polyline>
        <draw:line draw:style-name="gr1" draw:text-style-name="P1" draw:layer="layout" svg:x1="16.025cm" svg:y1="5.667cm" svg:x2="16.025cm" svg:y2="5.633cm">
          <text:p/>
        </draw:line>
        <draw:line draw:style-name="gr6" draw:text-style-name="P1" draw:layer="layout" svg:x1="14.332cm" svg:y1="5.688cm" svg:x2="15.052cm" svg:y2="5.688cm">
          <text:p/>
        </draw:line>
        <draw:polyline draw:style-name="gr4" draw:text-style-name="P1" draw:layer="layout" svg:width="0.089cm" svg:height="0.025cm" svg:x="14.243cm" svg:y="5.667cm" svg:viewBox="0 0 90 26" draw:points="90,0 90,16 61,16 61,26 0,26">
          <text:p/>
        </draw:polyline>
        <draw:polygon draw:style-name="gr4" draw:text-style-name="P1" draw:layer="layout" svg:width="0.025cm" svg:height="0.715cm" svg:x="14.307cm" svg:y="5.688cm" svg:viewBox="0 0 26 716" draw:points="26,716 26,0 0,0 0,716">
          <text:p/>
        </draw:polygon>
        <draw:line draw:style-name="gr4" draw:text-style-name="P1" draw:layer="layout" svg:x1="14.243cm" svg:y1="6.399cm" svg:x2="14.303cm" svg:y2="6.399cm">
          <text:p/>
        </draw:line>
        <draw:polyline draw:style-name="gr4" draw:text-style-name="P1" draw:layer="layout" svg:width="0.029cm" svg:height="0.008cm" svg:x="14.303cm" svg:y="6.399cm" svg:viewBox="0 0 30 9" draw:points="0,0 0,9 30,9">
          <text:p/>
        </draw:polyline>
        <draw:line draw:style-name="gr3" draw:text-style-name="P1" draw:layer="layout" svg:x1="14.243cm" svg:y1="6.399cm" svg:x2="14.243cm" svg:y2="5.692cm">
          <text:p/>
        </draw:line>
        <draw:polyline draw:style-name="gr6" draw:text-style-name="P1" draw:layer="layout" svg:width="0.72cm" svg:height="0.715cm" svg:x="14.332cm" svg:y="5.688cm" svg:viewBox="0 0 721 716" draw:points="0,716 102,712 203,686 296,653 390,602 471,543 543,471 607,385 653,296 691,199 712,101 721,0">
          <text:p/>
        </draw:polyline>
        <draw:polyline draw:style-name="gr1" draw:text-style-name="P1" draw:layer="layout" svg:width="0.089cm" svg:height="0.03cm" svg:x="14.243cm" svg:y="6.424cm" svg:viewBox="0 0 90 31" draw:points="0,31 0,0 90,0">
          <text:p/>
        </draw:polyline>
        <draw:line draw:style-name="gr1" draw:text-style-name="P1" draw:layer="layout" svg:x1="14.332cm" svg:y1="5.667cm" svg:x2="14.332cm" svg:y2="5.633cm">
          <text:p/>
        </draw:line>
        <draw:polyline draw:style-name="gr1" draw:text-style-name="P1" draw:layer="layout" svg:width="0.089cm" svg:height="0.017cm" svg:x="14.243cm" svg:y="5.65cm" svg:viewBox="0 0 90 18" draw:points="90,18 0,18 0,0">
          <text:p/>
        </draw:polyline>
        <draw:line draw:style-name="gr1" draw:text-style-name="P1" draw:layer="layout" svg:x1="14.332cm" svg:y1="6.589cm" svg:x2="14.332cm" svg:y2="6.424cm">
          <text:p/>
        </draw:line>
        <draw:line draw:style-name="gr7" draw:text-style-name="P1" draw:layer="layout" svg:x1="35.397cm" svg:y1="3.601cm" svg:x2="29.907cm" svg:y2="3.601cm">
          <text:p/>
        </draw:line>
        <draw:polyline draw:style-name="gr5" draw:text-style-name="P1" draw:layer="layout" svg:width="0.042cm" svg:height="0.043cm" svg:x="8.016cm" svg:y="8.13cm" svg:viewBox="0 0 43 44" draw:points="43,0 0,0 0,44">
          <text:p/>
        </draw:polyline>
        <draw:line draw:style-name="gr5" draw:text-style-name="P1" draw:layer="layout" svg:x1="8.016cm" svg:y1="8.13cm" svg:x2="7.842cm" svg:y2="8.13cm">
          <text:p/>
        </draw:line>
        <draw:line draw:style-name="gr5" draw:text-style-name="P1" draw:layer="layout" svg:x1="7.775cm" svg:y1="8.13cm" svg:x2="7.631cm" svg:y2="8.13cm">
          <text:p/>
        </draw:line>
        <draw:polyline draw:style-name="gr5" draw:text-style-name="P1" draw:layer="layout" svg:width="0.627cm" svg:height="0.626cm" svg:x="7.389cm" svg:y="7.504cm" svg:viewBox="0 0 628 627" draw:points="174,627 0,627 9,530 30,433 68,344 119,258 183,186 259,118 343,68 432,29 531,8 628,0">
          <text:p/>
        </draw:polyline>
        <draw:line draw:style-name="gr5" draw:text-style-name="P1" draw:layer="layout" svg:x1="8.058cm" svg:y1="8.13cm" svg:x2="8.058cm" svg:y2="8.173cm">
          <text:p/>
        </draw:line>
        <draw:line draw:style-name="gr5" draw:text-style-name="P1" draw:layer="layout" svg:x1="8.058cm" svg:y1="7.504cm" svg:x2="8.016cm" svg:y2="7.504cm">
          <text:p/>
        </draw:line>
        <draw:line draw:style-name="gr5" draw:text-style-name="P1" draw:layer="layout" svg:x1="8.058cm" svg:y1="8.219cm" svg:x2="8.058cm" svg:y2="8.325cm">
          <text:p/>
        </draw:line>
        <draw:line draw:style-name="gr5" draw:text-style-name="P1" draw:layer="layout" svg:x1="8.058cm" svg:y1="8.393cm" svg:x2="8.058cm" svg:y2="8.537cm">
          <text:p/>
        </draw:line>
        <draw:line draw:style-name="gr5" draw:text-style-name="P1" draw:layer="layout" svg:x1="8.058cm" svg:y1="8.609cm" svg:x2="8.058cm" svg:y2="8.748cm">
          <text:p/>
        </draw:line>
        <draw:line draw:style-name="gr5" draw:text-style-name="P1" draw:layer="layout" svg:x1="8.058cm" svg:y1="8.82cm" svg:x2="8.058cm" svg:y2="8.96cm">
          <text:p/>
        </draw:line>
        <draw:line draw:style-name="gr5" draw:text-style-name="P1" draw:layer="layout" svg:x1="8.058cm" svg:y1="9.032cm" svg:x2="8.058cm" svg:y2="9.176cm">
          <text:p/>
        </draw:line>
        <draw:line draw:style-name="gr5" draw:text-style-name="P1" draw:layer="layout" svg:x1="8.058cm" svg:y1="9.244cm" svg:x2="8.058cm" svg:y2="9.388cm">
          <text:p/>
        </draw:line>
        <draw:line draw:style-name="gr5" draw:text-style-name="P1" draw:layer="layout" svg:x1="8.058cm" svg:y1="9.455cm" svg:x2="8.058cm" svg:y2="9.599cm">
          <text:p/>
        </draw:line>
        <draw:line draw:style-name="gr5" draw:text-style-name="P1" draw:layer="layout" svg:x1="8.058cm" svg:y1="9.671cm" svg:x2="8.058cm" svg:y2="9.811cm">
          <text:p/>
        </draw:line>
        <draw:line draw:style-name="gr5" draw:text-style-name="P1" draw:layer="layout" svg:x1="8.058cm" svg:y1="9.883cm" svg:x2="8.058cm" svg:y2="10.023cm">
          <text:p/>
        </draw:line>
        <draw:line draw:style-name="gr5" draw:text-style-name="P1" draw:layer="layout" svg:x1="8.058cm" svg:y1="10.095cm" svg:x2="8.058cm" svg:y2="10.239cm">
          <text:p/>
        </draw:line>
        <draw:line draw:style-name="gr5" draw:text-style-name="P1" draw:layer="layout" svg:x1="8.058cm" svg:y1="10.306cm" svg:x2="8.058cm" svg:y2="10.45cm">
          <text:p/>
        </draw:line>
        <draw:line draw:style-name="gr5" draw:text-style-name="P1" draw:layer="layout" svg:x1="8.058cm" svg:y1="10.522cm" svg:x2="8.058cm" svg:y2="10.662cm">
          <text:p/>
        </draw:line>
        <draw:line draw:style-name="gr5" draw:text-style-name="P1" draw:layer="layout" svg:x1="8.058cm" svg:y1="10.734cm" svg:x2="8.058cm" svg:y2="10.874cm">
          <text:p/>
        </draw:line>
        <draw:line draw:style-name="gr5" draw:text-style-name="P1" draw:layer="layout" svg:x1="8.058cm" svg:y1="10.945cm" svg:x2="8.058cm" svg:y2="11.089cm">
          <text:p/>
        </draw:line>
        <draw:line draw:style-name="gr5" draw:text-style-name="P1" draw:layer="layout" svg:x1="8.058cm" svg:y1="11.157cm" svg:x2="8.058cm" svg:y2="11.301cm">
          <text:p/>
        </draw:line>
        <draw:line draw:style-name="gr5" draw:text-style-name="P1" draw:layer="layout" svg:x1="8.058cm" svg:y1="11.369cm" svg:x2="8.058cm" svg:y2="11.513cm">
          <text:p/>
        </draw:line>
        <draw:line draw:style-name="gr5" draw:text-style-name="P1" draw:layer="layout" svg:x1="8.058cm" svg:y1="11.585cm" svg:x2="8.058cm" svg:y2="11.724cm">
          <text:p/>
        </draw:line>
        <draw:line draw:style-name="gr5" draw:text-style-name="P1" draw:layer="layout" svg:x1="8.058cm" svg:y1="11.796cm" svg:x2="8.058cm" svg:y2="11.936cm">
          <text:p/>
        </draw:line>
        <draw:line draw:style-name="gr5" draw:text-style-name="P1" draw:layer="layout" svg:x1="8.058cm" svg:y1="12.008cm" svg:x2="8.058cm" svg:y2="12.152cm">
          <text:p/>
        </draw:line>
        <draw:line draw:style-name="gr5" draw:text-style-name="P1" draw:layer="layout" svg:x1="8.058cm" svg:y1="12.22cm" svg:x2="8.058cm" svg:y2="12.364cm">
          <text:p/>
        </draw:line>
        <draw:line draw:style-name="gr5" draw:text-style-name="P1" draw:layer="layout" svg:x1="8.058cm" svg:y1="12.436cm" svg:x2="8.058cm" svg:y2="12.575cm">
          <text:p/>
        </draw:line>
        <draw:line draw:style-name="gr5" draw:text-style-name="P1" draw:layer="layout" svg:x1="8.058cm" svg:y1="12.647cm" svg:x2="8.058cm" svg:y2="12.749cm">
          <text:p/>
        </draw:line>
        <draw:line draw:style-name="gr5" draw:text-style-name="P1" draw:layer="layout" svg:x1="8.058cm" svg:y1="3.601cm" svg:x2="8.058cm" svg:y2="3.702cm">
          <text:p/>
        </draw:line>
        <draw:line draw:style-name="gr5" draw:text-style-name="P1" draw:layer="layout" svg:x1="8.058cm" svg:y1="3.774cm" svg:x2="8.058cm" svg:y2="3.914cm">
          <text:p/>
        </draw:line>
        <draw:line draw:style-name="gr5" draw:text-style-name="P1" draw:layer="layout" svg:x1="8.058cm" svg:y1="3.986cm" svg:x2="8.058cm" svg:y2="4.13cm">
          <text:p/>
        </draw:line>
        <draw:line draw:style-name="gr5" draw:text-style-name="P1" draw:layer="layout" svg:x1="8.058cm" svg:y1="4.198cm" svg:x2="8.058cm" svg:y2="4.341cm">
          <text:p/>
        </draw:line>
        <draw:line draw:style-name="gr5" draw:text-style-name="P1" draw:layer="layout" svg:x1="8.058cm" svg:y1="4.413cm" svg:x2="8.058cm" svg:y2="4.553cm">
          <text:p/>
        </draw:line>
        <draw:line draw:style-name="gr5" draw:text-style-name="P1" draw:layer="layout" svg:x1="8.058cm" svg:y1="4.625cm" svg:x2="8.058cm" svg:y2="4.765cm">
          <text:p/>
        </draw:line>
        <draw:line draw:style-name="gr5" draw:text-style-name="P1" draw:layer="layout" svg:x1="8.058cm" svg:y1="4.837cm" svg:x2="8.058cm" svg:y2="4.976cm">
          <text:p/>
        </draw:line>
        <draw:line draw:style-name="gr5" draw:text-style-name="P1" draw:layer="layout" svg:x1="8.058cm" svg:y1="5.048cm" svg:x2="8.058cm" svg:y2="5.192cm">
          <text:p/>
        </draw:line>
        <draw:line draw:style-name="gr5" draw:text-style-name="P1" draw:layer="layout" svg:x1="8.058cm" svg:y1="5.26cm" svg:x2="8.058cm" svg:y2="5.404cm">
          <text:p/>
        </draw:line>
        <draw:line draw:style-name="gr5" draw:text-style-name="P1" draw:layer="layout" svg:x1="8.058cm" svg:y1="5.476cm" svg:x2="8.058cm" svg:y2="5.616cm">
          <text:p/>
        </draw:line>
        <draw:line draw:style-name="gr5" draw:text-style-name="P1" draw:layer="layout" svg:x1="8.058cm" svg:y1="5.688cm" svg:x2="8.058cm" svg:y2="5.827cm">
          <text:p/>
        </draw:line>
        <draw:line draw:style-name="gr5" draw:text-style-name="P1" draw:layer="layout" svg:x1="8.058cm" svg:y1="5.899cm" svg:x2="8.058cm" svg:y2="6.043cm">
          <text:p/>
        </draw:line>
        <draw:line draw:style-name="gr5" draw:text-style-name="P1" draw:layer="layout" svg:x1="8.058cm" svg:y1="6.111cm" svg:x2="8.058cm" svg:y2="6.255cm">
          <text:p/>
        </draw:line>
        <draw:line draw:style-name="gr5" draw:text-style-name="P1" draw:layer="layout" svg:x1="8.058cm" svg:y1="6.327cm" svg:x2="8.058cm" svg:y2="6.467cm">
          <text:p/>
        </draw:line>
        <draw:line draw:style-name="gr5" draw:text-style-name="P1" draw:layer="layout" svg:x1="8.058cm" svg:y1="6.539cm" svg:x2="8.058cm" svg:y2="6.678cm">
          <text:p/>
        </draw:line>
        <draw:line draw:style-name="gr5" draw:text-style-name="P1" draw:layer="layout" svg:x1="8.058cm" svg:y1="6.75cm" svg:x2="8.058cm" svg:y2="6.89cm">
          <text:p/>
        </draw:line>
        <draw:line draw:style-name="gr5" draw:text-style-name="P1" draw:layer="layout" svg:x1="8.058cm" svg:y1="6.962cm" svg:x2="8.058cm" svg:y2="7.106cm">
          <text:p/>
        </draw:line>
        <draw:line draw:style-name="gr5" draw:text-style-name="P1" draw:layer="layout" svg:x1="8.058cm" svg:y1="7.174cm" svg:x2="8.058cm" svg:y2="7.318cm">
          <text:p/>
        </draw:line>
        <draw:line draw:style-name="gr5" draw:text-style-name="P1" draw:layer="layout" svg:x1="8.058cm" svg:y1="7.389cm" svg:x2="8.058cm" svg:y2="7.529cm">
          <text:p/>
        </draw:line>
        <draw:line draw:style-name="gr5" draw:text-style-name="P1" draw:layer="layout" svg:x1="8.058cm" svg:y1="7.601cm" svg:x2="8.058cm" svg:y2="7.741cm">
          <text:p/>
        </draw:line>
        <draw:line draw:style-name="gr5" draw:text-style-name="P1" draw:layer="layout" svg:x1="8.058cm" svg:y1="7.813cm" svg:x2="8.058cm" svg:y2="7.957cm">
          <text:p/>
        </draw:line>
        <draw:line draw:style-name="gr5" draw:text-style-name="P1" draw:layer="layout" svg:x1="8.058cm" svg:y1="8.024cm" svg:x2="8.058cm" svg:y2="8.13cm">
          <text:p/>
        </draw:line>
        <draw:line draw:style-name="gr7" draw:text-style-name="P1" draw:layer="layout" svg:x1="4.604cm" svg:y1="10.251cm" svg:x2="4.604cm" svg:y2="11.009cm">
          <text:p/>
        </draw:line>
        <draw:line draw:style-name="gr1" draw:text-style-name="P1" draw:layer="layout" svg:x1="14.155cm" svg:y1="8.24cm" svg:x2="12.723cm" svg:y2="9.693cm">
          <text:p/>
        </draw:line>
        <draw:line draw:style-name="gr1" draw:text-style-name="P1" draw:layer="layout" svg:x1="14.155cm" svg:y1="9.693cm" svg:x2="12.723cm" svg:y2="8.24cm">
          <text:p/>
        </draw:line>
        <draw:line draw:style-name="gr1" draw:text-style-name="P1" draw:layer="layout" svg:x1="14.155cm" svg:y1="9.828cm" svg:x2="12.723cm" svg:y2="11.277cm">
          <text:p/>
        </draw:line>
        <draw:line draw:style-name="gr1" draw:text-style-name="P1" draw:layer="layout" svg:x1="14.155cm" svg:y1="11.277cm" svg:x2="12.723cm" svg:y2="9.828cm">
          <text:p/>
        </draw:line>
        <draw:line draw:style-name="gr1" draw:text-style-name="P1" draw:layer="layout" svg:x1="18.438cm" svg:y1="11.458cm" svg:x2="18.438cm" svg:y2="3.956cm">
          <text:p/>
        </draw:line>
        <draw:line draw:style-name="gr4" draw:text-style-name="P1" draw:layer="layout" svg:x1="21.635cm" svg:y1="11.411cm" svg:x2="21.635cm" svg:y2="7.483cm">
          <text:p/>
        </draw:line>
        <draw:line draw:style-name="gr1" draw:text-style-name="P1" draw:layer="layout" svg:x1="14.061cm" svg:y1="4.536cm" svg:x2="14.061cm" svg:y2="4.519cm">
          <text:p/>
        </draw:line>
        <draw:line draw:style-name="gr8" draw:text-style-name="P1" draw:layer="layout" svg:x1="13.524cm" svg:y1="4.536cm" svg:x2="13.524cm" svg:y2="4.519cm">
          <text:p/>
        </draw:line>
        <draw:path draw:style-name="gr8" draw:text-style-name="P1" draw:layer="layout" svg:width="0.157cm" svg:height="0.396cm" svg:x="13.528cm" svg:y="4.139cm" svg:viewBox="0 0 158 397" svg:d="M158 0c-106 105-163 249-158 397">
          <text:p/>
        </draw:path>
        <draw:line draw:style-name="gr8" draw:text-style-name="P1" draw:layer="layout" svg:x1="14.062cm" svg:y1="4.52cm" svg:x2="13.68cm" svg:y2="4.138cm">
          <text:p/>
        </draw:line>
        <draw:line draw:style-name="gr8" draw:text-style-name="P1" draw:layer="layout" svg:x1="14.05cm" svg:y1="4.533cm" svg:x2="13.668cm" svg:y2="4.151cm">
          <text:p/>
        </draw:line>
        <draw:line draw:style-name="gr8" draw:text-style-name="P1" draw:layer="layout" svg:x1="13.028cm" svg:y1="4.536cm" svg:x2="13.028cm" svg:y2="6.454cm">
          <text:p/>
        </draw:line>
        <draw:line draw:style-name="gr8" draw:text-style-name="P1" draw:layer="layout" svg:x1="12.723cm" svg:y1="4.536cm" svg:x2="14.087cm" svg:y2="4.536cm">
          <text:p/>
        </draw:line>
        <draw:line draw:style-name="gr8" draw:text-style-name="P1" draw:layer="layout" svg:x1="12.723cm" svg:y1="4.519cm" svg:x2="14.087cm" svg:y2="4.519cm">
          <text:p/>
        </draw:line>
        <draw:line draw:style-name="gr1" draw:text-style-name="P1" draw:layer="layout" svg:x1="16.898cm" svg:y1="5.472cm" svg:x2="16.881cm" svg:y2="5.472cm">
          <text:p/>
        </draw:line>
        <draw:line draw:style-name="gr8" draw:text-style-name="P1" draw:layer="layout" svg:x1="16.923cm" svg:y1="4.536cm" svg:x2="16.923cm" svg:y2="4.519cm">
          <text:p/>
        </draw:line>
        <draw:line draw:style-name="gr8" draw:text-style-name="P1" draw:layer="layout" svg:x1="16.898cm" svg:y1="5.544cm" svg:x2="16.898cm" svg:y2="4.536cm">
          <text:p/>
        </draw:line>
        <draw:line draw:style-name="gr8" draw:text-style-name="P1" draw:layer="layout" svg:x1="16.898cm" svg:y1="4.519cm" svg:x2="16.898cm" svg:y2="3.643cm">
          <text:p/>
        </draw:line>
        <draw:line draw:style-name="gr8" draw:text-style-name="P1" draw:layer="layout" svg:x1="16.881cm" svg:y1="5.544cm" svg:x2="16.881cm" svg:y2="3.643cm">
          <text:p/>
        </draw:line>
        <draw:line draw:style-name="gr8" draw:text-style-name="P1" draw:layer="layout" svg:x1="17.461cm" svg:y1="4.536cm" svg:x2="17.461cm" svg:y2="4.519cm">
          <text:p/>
        </draw:line>
        <draw:path draw:style-name="gr8" draw:text-style-name="P1" draw:layer="layout" svg:width="0.156cm" svg:height="0.396cm" svg:x="17.304cm" svg:y="4.139cm" svg:viewBox="0 0 157 397" svg:d="M157 397c5-148-51-292-157-397">
          <text:p/>
        </draw:path>
        <draw:line draw:style-name="gr8" draw:text-style-name="P1" draw:layer="layout" svg:x1="16.923cm" svg:y1="4.52cm" svg:x2="17.305cm" svg:y2="4.138cm">
          <text:p/>
        </draw:line>
        <draw:line draw:style-name="gr8" draw:text-style-name="P1" draw:layer="layout" svg:x1="16.936cm" svg:y1="4.533cm" svg:x2="17.318cm" svg:y2="4.151cm">
          <text:p/>
        </draw:line>
        <draw:path draw:style-name="gr8" draw:text-style-name="P1" draw:layer="layout" svg:width="0.567cm" svg:height="0.235cm" svg:x="16.9cm" svg:y="5.237cm" svg:viewBox="0 0 568 236" svg:d="M0 236c212 0 417-85 568-236">
          <text:p/>
        </draw:path>
        <draw:line draw:style-name="gr8" draw:text-style-name="P1" draw:layer="layout" svg:x1="17.466cm" svg:y1="5.24cm" svg:x2="16.898cm" svg:y2="4.672cm">
          <text:p/>
        </draw:line>
        <draw:line draw:style-name="gr8" draw:text-style-name="P1" draw:layer="layout" svg:x1="17.453cm" svg:y1="5.253cm" svg:x2="16.885cm" svg:y2="4.684cm">
          <text:p/>
        </draw:line>
        <draw:line draw:style-name="gr8" draw:text-style-name="P1" draw:layer="layout" svg:x1="17.956cm" svg:y1="4.536cm" svg:x2="17.956cm" svg:y2="6.454cm">
          <text:p/>
        </draw:line>
        <draw:line draw:style-name="gr8" draw:text-style-name="P1" draw:layer="layout" svg:x1="18.261cm" svg:y1="4.536cm" svg:x2="16.881cm" svg:y2="4.536cm">
          <text:p/>
        </draw:line>
        <draw:line draw:style-name="gr8" draw:text-style-name="P1" draw:layer="layout" svg:x1="18.261cm" svg:y1="4.519cm" svg:x2="16.881cm" svg:y2="4.519cm">
          <text:p/>
        </draw:line>
        <draw:line draw:style-name="gr8" draw:text-style-name="P1" draw:layer="layout" svg:x1="16.898cm" svg:y1="4.672cm" svg:x2="16.881cm" svg:y2="4.672cm">
          <text:p/>
        </draw:line>
        <draw:line draw:style-name="gr4" draw:text-style-name="P1" draw:layer="layout" svg:x1="30.914cm" svg:y1="7.529cm" svg:x2="30.914cm" svg:y2="3.601cm">
          <text:p/>
        </draw:line>
        <draw:line draw:style-name="gr4" draw:text-style-name="P1" draw:layer="layout" svg:x1="30.961cm" svg:y1="7.529cm" svg:x2="30.961cm" svg:y2="3.601cm">
          <text:p/>
        </draw:line>
        <draw:line draw:style-name="gr1" draw:text-style-name="P1" draw:layer="layout" svg:x1="4.604cm" svg:y1="3.601cm" svg:x2="4.604cm" svg:y2="10.251cm">
          <text:p/>
        </draw:line>
        <draw:line draw:style-name="gr4" draw:text-style-name="P1" draw:layer="layout" svg:x1="11.166cm" svg:y1="5.785cm" svg:x2="11.166cm" svg:y2="8.13cm">
          <text:p/>
        </draw:line>
        <draw:line draw:style-name="gr1" draw:text-style-name="P1" draw:layer="layout" svg:x1="15.649cm" svg:y1="3.643cm" svg:x2="15.649cm" svg:y2="5.544cm">
          <text:p/>
        </draw:line>
        <draw:line draw:style-name="gr1" draw:text-style-name="P1" draw:layer="layout" svg:x1="15.513cm" svg:y1="3.643cm" svg:x2="15.513cm" svg:y2="5.544cm">
          <text:p/>
        </draw:line>
        <draw:line draw:style-name="gr4" draw:text-style-name="P1" draw:layer="layout" svg:x1="22.943cm" svg:y1="7.529cm" svg:x2="22.943cm" svg:y2="3.601cm">
          <text:p/>
        </draw:line>
        <draw:line draw:style-name="gr4" draw:text-style-name="P1" draw:layer="layout" svg:x1="22.9cm" svg:y1="7.529cm" svg:x2="22.9cm" svg:y2="3.601cm">
          <text:p/>
        </draw:line>
        <draw:line draw:style-name="gr4" draw:text-style-name="P1" draw:layer="layout" svg:x1="23.066cm" svg:y1="12.795cm" svg:x2="23.066cm" svg:y2="8.909cm">
          <text:p/>
        </draw:line>
        <draw:line draw:style-name="gr5" draw:text-style-name="P1" draw:layer="layout" svg:x1="34.352cm" svg:y1="8.173cm" svg:x2="34.352cm" svg:y2="8.071cm">
          <text:p/>
        </draw:line>
        <draw:line draw:style-name="gr5" draw:text-style-name="P1" draw:layer="layout" svg:x1="34.352cm" svg:y1="7.999cm" svg:x2="34.352cm" svg:y2="7.859cm">
          <text:p/>
        </draw:line>
        <draw:line draw:style-name="gr5" draw:text-style-name="P1" draw:layer="layout" svg:x1="34.352cm" svg:y1="7.787cm" svg:x2="34.352cm" svg:y2="7.643cm">
          <text:p/>
        </draw:line>
        <draw:line draw:style-name="gr5" draw:text-style-name="P1" draw:layer="layout" svg:x1="34.352cm" svg:y1="7.576cm" svg:x2="34.352cm" svg:y2="7.432cm">
          <text:p/>
        </draw:line>
        <draw:line draw:style-name="gr5" draw:text-style-name="P1" draw:layer="layout" svg:x1="34.352cm" svg:y1="7.36cm" svg:x2="34.352cm" svg:y2="7.22cm">
          <text:p/>
        </draw:line>
        <draw:line draw:style-name="gr5" draw:text-style-name="P1" draw:layer="layout" svg:x1="34.352cm" svg:y1="7.148cm" svg:x2="34.352cm" svg:y2="7.008cm">
          <text:p/>
        </draw:line>
        <draw:line draw:style-name="gr5" draw:text-style-name="P1" draw:layer="layout" svg:x1="34.352cm" svg:y1="6.937cm" svg:x2="34.352cm" svg:y2="6.797cm">
          <text:p/>
        </draw:line>
        <draw:line draw:style-name="gr5" draw:text-style-name="P1" draw:layer="layout" svg:x1="34.352cm" svg:y1="6.725cm" svg:x2="34.352cm" svg:y2="6.581cm">
          <text:p/>
        </draw:line>
        <draw:line draw:style-name="gr5" draw:text-style-name="P1" draw:layer="layout" svg:x1="34.352cm" svg:y1="6.513cm" svg:x2="34.352cm" svg:y2="6.369cm">
          <text:p/>
        </draw:line>
        <draw:line draw:style-name="gr5" draw:text-style-name="P1" draw:layer="layout" svg:x1="34.352cm" svg:y1="6.297cm" svg:x2="34.352cm" svg:y2="6.158cm">
          <text:p/>
        </draw:line>
        <draw:line draw:style-name="gr5" draw:text-style-name="P1" draw:layer="layout" svg:x1="34.352cm" svg:y1="6.086cm" svg:x2="34.352cm" svg:y2="5.946cm">
          <text:p/>
        </draw:line>
        <draw:line draw:style-name="gr5" draw:text-style-name="P1" draw:layer="layout" svg:x1="34.352cm" svg:y1="5.874cm" svg:x2="34.352cm" svg:y2="5.73cm">
          <text:p/>
        </draw:line>
        <draw:line draw:style-name="gr5" draw:text-style-name="P1" draw:layer="layout" svg:x1="34.352cm" svg:y1="5.662cm" svg:x2="34.352cm" svg:y2="5.518cm">
          <text:p/>
        </draw:line>
        <draw:line draw:style-name="gr5" draw:text-style-name="P1" draw:layer="layout" svg:x1="34.352cm" svg:y1="5.446cm" svg:x2="34.352cm" svg:y2="5.307cm">
          <text:p/>
        </draw:line>
        <draw:line draw:style-name="gr5" draw:text-style-name="P1" draw:layer="layout" svg:x1="34.352cm" svg:y1="5.235cm" svg:x2="34.352cm" svg:y2="5.095cm">
          <text:p/>
        </draw:line>
        <draw:line draw:style-name="gr5" draw:text-style-name="P1" draw:layer="layout" svg:x1="34.352cm" svg:y1="5.023cm" svg:x2="34.352cm" svg:y2="4.883cm">
          <text:p/>
        </draw:line>
        <draw:line draw:style-name="gr5" draw:text-style-name="P1" draw:layer="layout" svg:x1="34.352cm" svg:y1="4.811cm" svg:x2="34.352cm" svg:y2="4.667cm">
          <text:p/>
        </draw:line>
        <draw:line draw:style-name="gr5" draw:text-style-name="P1" draw:layer="layout" svg:x1="34.352cm" svg:y1="4.6cm" svg:x2="34.352cm" svg:y2="4.456cm">
          <text:p/>
        </draw:line>
        <draw:line draw:style-name="gr5" draw:text-style-name="P1" draw:layer="layout" svg:x1="34.352cm" svg:y1="4.384cm" svg:x2="34.352cm" svg:y2="4.244cm">
          <text:p/>
        </draw:line>
        <draw:line draw:style-name="gr5" draw:text-style-name="P1" draw:layer="layout" svg:x1="34.352cm" svg:y1="4.172cm" svg:x2="34.352cm" svg:y2="4.032cm">
          <text:p/>
        </draw:line>
        <draw:line draw:style-name="gr5" draw:text-style-name="P1" draw:layer="layout" svg:x1="34.352cm" svg:y1="3.96cm" svg:x2="34.352cm" svg:y2="3.817cm">
          <text:p/>
        </draw:line>
        <draw:line draw:style-name="gr5" draw:text-style-name="P1" draw:layer="layout" svg:x1="34.352cm" svg:y1="3.749cm" svg:x2="34.352cm" svg:y2="3.643cm">
          <text:p/>
        </draw:line>
        <draw:line draw:style-name="gr5" draw:text-style-name="P1" draw:layer="layout" svg:x1="34.352cm" svg:y1="12.749cm" svg:x2="34.352cm" svg:y2="12.647cm">
          <text:p/>
        </draw:line>
        <draw:line draw:style-name="gr5" draw:text-style-name="P1" draw:layer="layout" svg:x1="34.352cm" svg:y1="12.575cm" svg:x2="34.352cm" svg:y2="12.436cm">
          <text:p/>
        </draw:line>
        <draw:line draw:style-name="gr5" draw:text-style-name="P1" draw:layer="layout" svg:x1="34.352cm" svg:y1="12.364cm" svg:x2="34.352cm" svg:y2="12.22cm">
          <text:p/>
        </draw:line>
        <draw:line draw:style-name="gr5" draw:text-style-name="P1" draw:layer="layout" svg:x1="34.352cm" svg:y1="12.152cm" svg:x2="34.352cm" svg:y2="12.008cm">
          <text:p/>
        </draw:line>
        <draw:line draw:style-name="gr5" draw:text-style-name="P1" draw:layer="layout" svg:x1="34.352cm" svg:y1="11.936cm" svg:x2="34.352cm" svg:y2="11.796cm">
          <text:p/>
        </draw:line>
        <draw:line draw:style-name="gr5" draw:text-style-name="P1" draw:layer="layout" svg:x1="34.352cm" svg:y1="11.724cm" svg:x2="34.352cm" svg:y2="11.585cm">
          <text:p/>
        </draw:line>
        <draw:line draw:style-name="gr5" draw:text-style-name="P1" draw:layer="layout" svg:x1="34.352cm" svg:y1="11.513cm" svg:x2="34.352cm" svg:y2="11.369cm">
          <text:p/>
        </draw:line>
        <draw:line draw:style-name="gr5" draw:text-style-name="P1" draw:layer="layout" svg:x1="34.352cm" svg:y1="11.301cm" svg:x2="34.352cm" svg:y2="11.157cm">
          <text:p/>
        </draw:line>
        <draw:line draw:style-name="gr5" draw:text-style-name="P1" draw:layer="layout" svg:x1="34.352cm" svg:y1="11.089cm" svg:x2="34.352cm" svg:y2="10.945cm">
          <text:p/>
        </draw:line>
        <draw:line draw:style-name="gr5" draw:text-style-name="P1" draw:layer="layout" svg:x1="34.352cm" svg:y1="10.874cm" svg:x2="34.352cm" svg:y2="10.734cm">
          <text:p/>
        </draw:line>
        <draw:line draw:style-name="gr5" draw:text-style-name="P1" draw:layer="layout" svg:x1="34.352cm" svg:y1="10.662cm" svg:x2="34.352cm" svg:y2="10.522cm">
          <text:p/>
        </draw:line>
        <draw:line draw:style-name="gr5" draw:text-style-name="P1" draw:layer="layout" svg:x1="34.352cm" svg:y1="10.45cm" svg:x2="34.352cm" svg:y2="10.306cm">
          <text:p/>
        </draw:line>
        <draw:line draw:style-name="gr5" draw:text-style-name="P1" draw:layer="layout" svg:x1="34.352cm" svg:y1="10.239cm" svg:x2="34.352cm" svg:y2="10.095cm">
          <text:p/>
        </draw:line>
        <draw:line draw:style-name="gr5" draw:text-style-name="P1" draw:layer="layout" svg:x1="34.352cm" svg:y1="10.023cm" svg:x2="34.352cm" svg:y2="9.883cm">
          <text:p/>
        </draw:line>
        <draw:line draw:style-name="gr5" draw:text-style-name="P1" draw:layer="layout" svg:x1="34.352cm" svg:y1="9.811cm" svg:x2="34.352cm" svg:y2="9.671cm">
          <text:p/>
        </draw:line>
        <draw:line draw:style-name="gr5" draw:text-style-name="P1" draw:layer="layout" svg:x1="34.352cm" svg:y1="9.599cm" svg:x2="34.352cm" svg:y2="9.455cm">
          <text:p/>
        </draw:line>
        <draw:line draw:style-name="gr5" draw:text-style-name="P1" draw:layer="layout" svg:x1="34.352cm" svg:y1="9.388cm" svg:x2="34.352cm" svg:y2="9.244cm">
          <text:p/>
        </draw:line>
        <draw:line draw:style-name="gr5" draw:text-style-name="P1" draw:layer="layout" svg:x1="34.352cm" svg:y1="9.176cm" svg:x2="34.352cm" svg:y2="9.032cm">
          <text:p/>
        </draw:line>
        <draw:line draw:style-name="gr5" draw:text-style-name="P1" draw:layer="layout" svg:x1="34.352cm" svg:y1="8.96cm" svg:x2="34.352cm" svg:y2="8.82cm">
          <text:p/>
        </draw:line>
        <draw:line draw:style-name="gr5" draw:text-style-name="P1" draw:layer="layout" svg:x1="34.352cm" svg:y1="8.748cm" svg:x2="34.352cm" svg:y2="8.609cm">
          <text:p/>
        </draw:line>
        <draw:line draw:style-name="gr5" draw:text-style-name="P1" draw:layer="layout" svg:x1="34.352cm" svg:y1="8.537cm" svg:x2="34.352cm" svg:y2="8.393cm">
          <text:p/>
        </draw:line>
        <draw:line draw:style-name="gr5" draw:text-style-name="P1" draw:layer="layout" svg:x1="34.352cm" svg:y1="8.325cm" svg:x2="34.352cm" svg:y2="8.219cm">
          <text:p/>
        </draw:line>
        <draw:polyline draw:style-name="gr1" draw:text-style-name="P1" draw:layer="layout" svg:width="0.047cm" svg:height="0.534cm" svg:x="30.914cm" svg:y="2.974cm" svg:viewBox="0 0 48 535" draw:points="48,535 48,0 0,0 0,535">
          <text:p/>
        </draw:polyline>
        <draw:polyline draw:style-name="gr1" draw:text-style-name="P1" draw:layer="layout" svg:width="0.042cm" svg:height="0.534cm" svg:x="34.352cm" svg:y="2.974cm" svg:viewBox="0 0 43 535" draw:points="0,535 0,0 43,0 43,535">
          <text:p/>
        </draw:polyline>
        <draw:polyline draw:style-name="gr1" draw:text-style-name="P1" draw:layer="layout" svg:width="0.043cm" svg:height="0.534cm" svg:x="32.061cm" svg:y="2.974cm" svg:viewBox="0 0 44 535" draw:points="44,535 44,0 0,0 0,535">
          <text:p/>
        </draw:polyline>
        <draw:polyline draw:style-name="gr1" draw:text-style-name="P1" draw:layer="layout" svg:width="0.047cm" svg:height="0.534cm" svg:x="33.204cm" svg:y="2.974cm" svg:viewBox="0 0 48 535" draw:points="0,535 0,0 48,0 48,535">
          <text:p/>
        </draw:polyline>
        <draw:line draw:style-name="gr7" draw:text-style-name="P1" draw:layer="layout" svg:x1="29.813cm" svg:y1="3.152cm" svg:x2="30.914cm" svg:y2="3.152cm">
          <text:p/>
        </draw:line>
        <draw:line draw:style-name="gr7" draw:text-style-name="P1" draw:layer="layout" svg:x1="30.961cm" svg:y1="3.152cm" svg:x2="32.061cm" svg:y2="3.152cm">
          <text:p/>
        </draw:line>
        <draw:line draw:style-name="gr7" draw:text-style-name="P1" draw:layer="layout" svg:x1="32.104cm" svg:y1="3.152cm" svg:x2="33.204cm" svg:y2="3.152cm">
          <text:p/>
        </draw:line>
        <draw:line draw:style-name="gr7" draw:text-style-name="P1" draw:layer="layout" svg:x1="33.251cm" svg:y1="3.152cm" svg:x2="34.352cm" svg:y2="3.152cm">
          <text:p/>
        </draw:line>
        <draw:line draw:style-name="gr7" draw:text-style-name="P1" draw:layer="layout" svg:x1="34.394cm" svg:y1="3.152cm" svg:x2="35.495cm" svg:y2="3.152cm">
          <text:p/>
        </draw:line>
        <draw:line draw:style-name="gr7" draw:text-style-name="P1" draw:layer="layout" svg:x1="35.541cm" svg:y1="3.152cm" svg:x2="36.642cm" svg:y2="3.152cm">
          <text:p/>
        </draw:line>
        <draw:line draw:style-name="gr7" draw:text-style-name="P1" draw:layer="layout" svg:x1="36.684cm" svg:y1="3.152cm" svg:x2="37.764cm" svg:y2="3.152cm">
          <text:p/>
        </draw:line>
        <draw:polyline draw:style-name="gr1" draw:text-style-name="P1" draw:layer="layout" svg:width="0.042cm" svg:height="0.534cm" svg:x="25.191cm" svg:y="2.974cm" svg:viewBox="0 0 43 535" draw:points="43,535 43,0 0,0 0,535">
          <text:p/>
        </draw:polyline>
        <draw:polyline draw:style-name="gr1" draw:text-style-name="P1" draw:layer="layout" svg:width="0.046cm" svg:height="0.534cm" svg:x="28.624cm" svg:y="2.974cm" svg:viewBox="0 0 47 535" draw:points="0,535 0,0 47,0 47,535">
          <text:p/>
        </draw:polyline>
        <draw:polyline draw:style-name="gr1" draw:text-style-name="P1" draw:layer="layout" svg:width="0.046cm" svg:height="0.534cm" svg:x="26.334cm" svg:y="2.974cm" svg:viewBox="0 0 47 535" draw:points="47,535 47,0 0,0 0,535">
          <text:p/>
        </draw:polyline>
        <draw:polyline draw:style-name="gr1" draw:text-style-name="P1" draw:layer="layout" svg:width="0.042cm" svg:height="0.534cm" svg:x="27.481cm" svg:y="2.974cm" svg:viewBox="0 0 43 535" draw:points="0,535 0,0 43,0 43,535">
          <text:p/>
        </draw:polyline>
        <draw:line draw:style-name="gr7" draw:text-style-name="P1" draw:layer="layout" svg:x1="24.09cm" svg:y1="3.152cm" svg:x2="25.191cm" svg:y2="3.152cm">
          <text:p/>
        </draw:line>
        <draw:line draw:style-name="gr7" draw:text-style-name="P1" draw:layer="layout" svg:x1="25.233cm" svg:y1="3.152cm" svg:x2="26.334cm" svg:y2="3.152cm">
          <text:p/>
        </draw:line>
        <draw:line draw:style-name="gr7" draw:text-style-name="P1" draw:layer="layout" svg:x1="26.38cm" svg:y1="3.152cm" svg:x2="27.481cm" svg:y2="3.152cm">
          <text:p/>
        </draw:line>
        <draw:line draw:style-name="gr7" draw:text-style-name="P1" draw:layer="layout" svg:x1="27.523cm" svg:y1="3.152cm" svg:x2="28.624cm" svg:y2="3.152cm">
          <text:p/>
        </draw:line>
        <draw:line draw:style-name="gr7" draw:text-style-name="P1" draw:layer="layout" svg:x1="28.67cm" svg:y1="3.152cm" svg:x2="29.771cm" svg:y2="3.152cm">
          <text:p/>
        </draw:line>
        <draw:polyline draw:style-name="gr1" draw:text-style-name="P1" draw:layer="layout" svg:width="0.047cm" svg:height="0.534cm" svg:x="19.463cm" svg:y="2.974cm" svg:viewBox="0 0 48 535" draw:points="48,535 48,0 0,0 0,535">
          <text:p/>
        </draw:polyline>
        <draw:polyline draw:style-name="gr1" draw:text-style-name="P1" draw:layer="layout" svg:width="0.043cm" svg:height="0.534cm" svg:x="22.9cm" svg:y="2.974cm" svg:viewBox="0 0 44 535" draw:points="0,535 0,0 44,0 44,535">
          <text:p/>
        </draw:polyline>
        <draw:polyline draw:style-name="gr1" draw:text-style-name="P1" draw:layer="layout" svg:width="0.043cm" svg:height="0.534cm" svg:x="20.61cm" svg:y="2.974cm" svg:viewBox="0 0 44 535" draw:points="44,535 44,0 0,0 0,535">
          <text:p/>
        </draw:polyline>
        <draw:polyline draw:style-name="gr1" draw:text-style-name="P1" draw:layer="layout" svg:width="0.047cm" svg:height="0.534cm" svg:x="21.753cm" svg:y="2.974cm" svg:viewBox="0 0 48 535" draw:points="0,535 0,0 48,0 48,535">
          <text:p/>
        </draw:polyline>
        <draw:line draw:style-name="gr7" draw:text-style-name="P1" draw:layer="layout" svg:x1="4.646cm" svg:y1="13.375cm" svg:x2="5.726cm" svg:y2="13.375cm">
          <text:p/>
        </draw:line>
        <draw:line draw:style-name="gr7" draw:text-style-name="P1" draw:layer="layout" svg:x1="5.768cm" svg:y1="13.375cm" svg:x2="6.869cm" svg:y2="13.375cm">
          <text:p/>
        </draw:line>
        <draw:line draw:style-name="gr7" draw:text-style-name="P1" draw:layer="layout" svg:x1="6.915cm" svg:y1="13.375cm" svg:x2="8.016cm" svg:y2="13.375cm">
          <text:p/>
        </draw:line>
        <draw:line draw:style-name="gr7" draw:text-style-name="P1" draw:layer="layout" svg:x1="8.058cm" svg:y1="13.375cm" svg:x2="9.159cm" svg:y2="13.375cm">
          <text:p/>
        </draw:line>
        <draw:line draw:style-name="gr7" draw:text-style-name="P1" draw:layer="layout" svg:x1="9.206cm" svg:y1="13.375cm" svg:x2="10.306cm" svg:y2="13.375cm">
          <text:p/>
        </draw:line>
        <draw:line draw:style-name="gr7" draw:text-style-name="P1" draw:layer="layout" svg:x1="10.349cm" svg:y1="13.375cm" svg:x2="11.449cm" svg:y2="13.375cm">
          <text:p/>
        </draw:line>
        <draw:line draw:style-name="gr7" draw:text-style-name="P1" draw:layer="layout" svg:x1="11.496cm" svg:y1="13.375cm" svg:x2="12.596cm" svg:y2="13.375cm">
          <text:p/>
        </draw:line>
        <draw:line draw:style-name="gr7" draw:text-style-name="P1" draw:layer="layout" svg:x1="4.646cm" svg:y1="3.152cm" svg:x2="5.726cm" svg:y2="3.152cm">
          <text:p/>
        </draw:line>
        <draw:line draw:style-name="gr7" draw:text-style-name="P1" draw:layer="layout" svg:x1="5.768cm" svg:y1="3.152cm" svg:x2="6.869cm" svg:y2="3.152cm">
          <text:p/>
        </draw:line>
        <draw:line draw:style-name="gr7" draw:text-style-name="P1" draw:layer="layout" svg:x1="6.915cm" svg:y1="3.152cm" svg:x2="8.016cm" svg:y2="3.152cm">
          <text:p/>
        </draw:line>
        <draw:line draw:style-name="gr7" draw:text-style-name="P1" draw:layer="layout" svg:x1="8.058cm" svg:y1="3.152cm" svg:x2="9.159cm" svg:y2="3.152cm">
          <text:p/>
        </draw:line>
        <draw:line draw:style-name="gr7" draw:text-style-name="P1" draw:layer="layout" svg:x1="9.206cm" svg:y1="3.152cm" svg:x2="10.306cm" svg:y2="3.152cm">
          <text:p/>
        </draw:line>
        <draw:line draw:style-name="gr7" draw:text-style-name="P1" draw:layer="layout" svg:x1="10.349cm" svg:y1="3.152cm" svg:x2="11.449cm" svg:y2="3.152cm">
          <text:p/>
        </draw:line>
        <draw:line draw:style-name="gr7" draw:text-style-name="P1" draw:layer="layout" svg:x1="11.496cm" svg:y1="3.152cm" svg:x2="12.596cm" svg:y2="3.152cm">
          <text:p/>
        </draw:line>
        <draw:line draw:style-name="gr7" draw:text-style-name="P1" draw:layer="layout" svg:x1="12.639cm" svg:y1="3.152cm" svg:x2="13.739cm" svg:y2="3.152cm">
          <text:p/>
        </draw:line>
        <draw:line draw:style-name="gr7" draw:text-style-name="P1" draw:layer="layout" svg:x1="13.786cm" svg:y1="3.152cm" svg:x2="14.887cm" svg:y2="3.152cm">
          <text:p/>
        </draw:line>
        <draw:line draw:style-name="gr7" draw:text-style-name="P1" draw:layer="layout" svg:x1="14.929cm" svg:y1="3.152cm" svg:x2="16.03cm" svg:y2="3.152cm">
          <text:p/>
        </draw:line>
        <draw:line draw:style-name="gr7" draw:text-style-name="P1" draw:layer="layout" svg:x1="16.076cm" svg:y1="3.152cm" svg:x2="17.177cm" svg:y2="3.152cm">
          <text:p/>
        </draw:line>
        <draw:line draw:style-name="gr7" draw:text-style-name="P1" draw:layer="layout" svg:x1="17.219cm" svg:y1="3.152cm" svg:x2="18.32cm" svg:y2="3.152cm">
          <text:p/>
        </draw:line>
        <draw:polyline draw:style-name="gr1" draw:text-style-name="P1" draw:layer="layout" svg:width="0.046cm" svg:height="0.534cm" svg:x="6.869cm" svg:y="2.974cm" svg:viewBox="0 0 47 535" draw:points="0,535 0,0 47,0 47,535">
          <text:p/>
        </draw:polyline>
        <draw:polyline draw:style-name="gr1" draw:text-style-name="P1" draw:layer="layout" svg:width="0.042cm" svg:height="0.534cm" svg:x="5.726cm" svg:y="2.974cm" svg:viewBox="0 0 43 535" draw:points="0,535 0,0 43,0 43,535">
          <text:p/>
        </draw:polyline>
        <draw:polyline draw:style-name="gr1" draw:text-style-name="P1" draw:layer="layout" svg:width="0.043cm" svg:height="0.534cm" svg:x="12.596cm" svg:y="2.974cm" svg:viewBox="0 0 44 535" draw:points="0,535 0,0 44,0 44,535">
          <text:p/>
        </draw:polyline>
        <draw:polyline draw:style-name="gr1" draw:text-style-name="P1" draw:layer="layout" svg:width="0.047cm" svg:height="0.534cm" svg:x="18.32cm" svg:y="2.974cm" svg:viewBox="0 0 48 535" draw:points="0,535 0,0 48,0 48,535">
          <text:p/>
        </draw:polyline>
        <draw:polyline draw:style-name="gr1" draw:text-style-name="P1" draw:layer="layout" svg:width="0.047cm" svg:height="0.534cm" svg:x="24.043cm" svg:y="2.974cm" svg:viewBox="0 0 48 535" draw:points="0,535 0,0 48,0 48,535">
          <text:p/>
        </draw:polyline>
        <draw:polyline draw:style-name="gr1" draw:text-style-name="P1" draw:layer="layout" svg:width="0.042cm" svg:height="0.534cm" svg:x="29.771cm" svg:y="2.974cm" svg:viewBox="0 0 43 535" draw:points="0,535 0,0 43,0 43,535">
          <text:p/>
        </draw:polyline>
        <draw:polyline draw:style-name="gr1" draw:text-style-name="P1" draw:layer="layout" svg:width="0.042cm" svg:height="0.534cm" svg:x="8.016cm" svg:y="2.974cm" svg:viewBox="0 0 43 535" draw:points="43,535 43,0 0,0 0,535">
          <text:p/>
        </draw:polyline>
        <draw:polyline draw:style-name="gr1" draw:text-style-name="P1" draw:layer="layout" svg:width="0.047cm" svg:height="0.534cm" svg:x="13.739cm" svg:y="2.974cm" svg:viewBox="0 0 48 535" draw:points="48,535 48,0 0,0 0,535">
          <text:p/>
        </draw:polyline>
        <draw:polyline draw:style-name="gr1" draw:text-style-name="P1" draw:layer="layout" svg:width="0.047cm" svg:height="0.534cm" svg:x="11.449cm" svg:y="2.974cm" svg:viewBox="0 0 48 535" draw:points="0,535 0,0 48,0 48,535">
          <text:p/>
        </draw:polyline>
        <draw:polyline draw:style-name="gr1" draw:text-style-name="P1" draw:layer="layout" svg:width="0.047cm" svg:height="0.534cm" svg:x="9.159cm" svg:y="2.974cm" svg:viewBox="0 0 48 535" draw:points="48,535 48,0 0,0 0,535">
          <text:p/>
        </draw:polyline>
        <draw:polyline draw:style-name="gr1" draw:text-style-name="P1" draw:layer="layout" svg:width="0.043cm" svg:height="0.534cm" svg:x="10.306cm" svg:y="2.974cm" svg:viewBox="0 0 44 535" draw:points="0,535 0,0 44,0 44,535">
          <text:p/>
        </draw:polyline>
        <draw:polyline draw:style-name="gr1" draw:text-style-name="P1" draw:layer="layout" svg:width="0.042cm" svg:height="0.533cm" svg:x="5.726cm" svg:y="12.931cm" svg:viewBox="0 0 43 534" draw:points="0,0 0,534 43,534 43,0">
          <text:p/>
        </draw:polyline>
        <draw:polyline draw:style-name="gr1" draw:text-style-name="P1" draw:layer="layout" svg:width="0.043cm" svg:height="0.533cm" svg:x="12.596cm" svg:y="12.931cm" svg:viewBox="0 0 44 534" draw:points="0,0 0,534 44,534 44,0">
          <text:p/>
        </draw:polyline>
        <draw:polyline draw:style-name="gr1" draw:text-style-name="P1" draw:layer="layout" svg:width="0.046cm" svg:height="0.533cm" svg:x="6.869cm" svg:y="12.931cm" svg:viewBox="0 0 47 534" draw:points="0,0 0,534 47,534 47,0">
          <text:p/>
        </draw:polyline>
        <draw:polyline draw:style-name="gr1" draw:text-style-name="P1" draw:layer="layout" svg:width="0.047cm" svg:height="0.533cm" svg:x="18.32cm" svg:y="12.931cm" svg:viewBox="0 0 48 534" draw:points="0,0 0,534 48,534 48,0">
          <text:p/>
        </draw:polyline>
        <draw:polyline draw:style-name="gr1" draw:text-style-name="P1" draw:layer="layout" svg:width="0.042cm" svg:height="0.533cm" svg:x="8.016cm" svg:y="12.931cm" svg:viewBox="0 0 43 534" draw:points="43,0 43,534 0,534 0,0">
          <text:p/>
        </draw:polyline>
        <draw:polyline draw:style-name="gr1" draw:text-style-name="P1" draw:layer="layout" svg:width="0.047cm" svg:height="0.533cm" svg:x="11.449cm" svg:y="12.931cm" svg:viewBox="0 0 48 534" draw:points="0,0 0,534 48,534 48,0">
          <text:p/>
        </draw:polyline>
        <draw:polyline draw:style-name="gr1" draw:text-style-name="P1" draw:layer="layout" svg:width="0.047cm" svg:height="0.533cm" svg:x="9.159cm" svg:y="12.931cm" svg:viewBox="0 0 48 534" draw:points="48,0 48,534 0,534 0,0">
          <text:p/>
        </draw:polyline>
        <draw:polyline draw:style-name="gr1" draw:text-style-name="P1" draw:layer="layout" svg:width="0.043cm" svg:height="0.533cm" svg:x="10.306cm" svg:y="12.931cm" svg:viewBox="0 0 44 534" draw:points="0,0 0,534 44,534 44,0">
          <text:p/>
        </draw:polyline>
        <draw:line draw:style-name="gr7" draw:text-style-name="P1" draw:layer="layout" svg:x1="14.929cm" svg:y1="3.152cm" svg:x2="16.03cm" svg:y2="3.152cm">
          <text:p/>
        </draw:line>
        <draw:line draw:style-name="gr7" draw:text-style-name="P1" draw:layer="layout" svg:x1="16.076cm" svg:y1="3.152cm" svg:x2="17.177cm" svg:y2="3.152cm">
          <text:p/>
        </draw:line>
        <draw:polyline draw:style-name="gr1" draw:text-style-name="P1" draw:layer="layout" svg:width="0.042cm" svg:height="0.534cm" svg:x="17.177cm" svg:y="2.974cm" svg:viewBox="0 0 43 535" draw:points="0,535 0,0 43,0 43,535">
          <text:p/>
        </draw:polyline>
        <draw:polyline draw:style-name="gr1" draw:text-style-name="P1" draw:layer="layout" svg:width="0.042cm" svg:height="0.534cm" svg:x="14.887cm" svg:y="2.974cm" svg:viewBox="0 0 43 535" draw:points="43,535 43,0 0,0 0,535">
          <text:p/>
        </draw:polyline>
        <draw:polyline draw:style-name="gr1" draw:text-style-name="P1" draw:layer="layout" svg:width="0.046cm" svg:height="0.534cm" svg:x="16.03cm" svg:y="2.974cm" svg:viewBox="0 0 47 535" draw:points="0,535 0,0 47,0 47,535">
          <text:p/>
        </draw:polyline>
        <draw:line draw:style-name="gr7" draw:text-style-name="P1" draw:layer="layout" svg:x1="18.367cm" svg:y1="3.152cm" svg:x2="19.463cm" svg:y2="3.152cm">
          <text:p/>
        </draw:line>
        <draw:line draw:style-name="gr7" draw:text-style-name="P1" draw:layer="layout" svg:x1="19.51cm" svg:y1="3.152cm" svg:x2="20.61cm" svg:y2="3.152cm">
          <text:p/>
        </draw:line>
        <draw:line draw:style-name="gr7" draw:text-style-name="P1" draw:layer="layout" svg:x1="20.653cm" svg:y1="3.152cm" svg:x2="21.753cm" svg:y2="3.152cm">
          <text:p/>
        </draw:line>
        <draw:line draw:style-name="gr7" draw:text-style-name="P1" draw:layer="layout" svg:x1="21.8cm" svg:y1="3.152cm" svg:x2="22.9cm" svg:y2="3.152cm">
          <text:p/>
        </draw:line>
        <draw:line draw:style-name="gr7" draw:text-style-name="P1" draw:layer="layout" svg:x1="22.943cm" svg:y1="3.152cm" svg:x2="24.043cm" svg:y2="3.152cm">
          <text:p/>
        </draw:line>
        <draw:polyline draw:style-name="gr1" draw:text-style-name="P1" draw:layer="layout" svg:width="0.047cm" svg:height="0.534cm" svg:x="24.043cm" svg:y="2.974cm" svg:viewBox="0 0 48 535" draw:points="0,535 0,0 48,0 48,535">
          <text:p/>
        </draw:polyline>
        <draw:polyline draw:style-name="gr1" draw:text-style-name="P1" draw:layer="layout" svg:width="0.047cm" svg:height="0.533cm" svg:x="24.043cm" svg:y="12.931cm" svg:viewBox="0 0 48 534" draw:points="0,0 0,534 48,534 48,0">
          <text:p/>
        </draw:polyline>
        <draw:polyline draw:style-name="gr1" draw:text-style-name="P1" draw:layer="layout" svg:width="0.042cm" svg:height="0.533cm" svg:x="29.771cm" svg:y="12.931cm" svg:viewBox="0 0 43 534" draw:points="0,0 0,534 43,534 43,0">
          <text:p/>
        </draw:polyline>
        <draw:line draw:style-name="gr7" draw:text-style-name="P1" draw:layer="layout" svg:x1="12.639cm" svg:y1="13.375cm" svg:x2="13.739cm" svg:y2="13.375cm">
          <text:p/>
        </draw:line>
        <draw:line draw:style-name="gr7" draw:text-style-name="P1" draw:layer="layout" svg:x1="13.786cm" svg:y1="13.375cm" svg:x2="14.887cm" svg:y2="13.375cm">
          <text:p/>
        </draw:line>
        <draw:line draw:style-name="gr7" draw:text-style-name="P1" draw:layer="layout" svg:x1="14.929cm" svg:y1="13.375cm" svg:x2="16.03cm" svg:y2="13.375cm">
          <text:p/>
        </draw:line>
        <draw:line draw:style-name="gr7" draw:text-style-name="P1" draw:layer="layout" svg:x1="16.076cm" svg:y1="13.375cm" svg:x2="17.177cm" svg:y2="13.375cm">
          <text:p/>
        </draw:line>
        <draw:line draw:style-name="gr7" draw:text-style-name="P1" draw:layer="layout" svg:x1="17.219cm" svg:y1="13.375cm" svg:x2="18.32cm" svg:y2="13.375cm">
          <text:p/>
        </draw:line>
        <draw:polyline draw:style-name="gr1" draw:text-style-name="P1" draw:layer="layout" svg:width="0.047cm" svg:height="0.533cm" svg:x="13.739cm" svg:y="12.931cm" svg:viewBox="0 0 48 534" draw:points="48,0 48,534 0,534 0,0">
          <text:p/>
        </draw:polyline>
        <draw:polyline draw:style-name="gr1" draw:text-style-name="P1" draw:layer="layout" svg:width="0.042cm" svg:height="0.533cm" svg:x="17.177cm" svg:y="12.931cm" svg:viewBox="0 0 43 534" draw:points="0,0 0,534 43,534 43,0">
          <text:p/>
        </draw:polyline>
        <draw:polyline draw:style-name="gr1" draw:text-style-name="P1" draw:layer="layout" svg:width="0.042cm" svg:height="0.533cm" svg:x="14.887cm" svg:y="12.931cm" svg:viewBox="0 0 43 534" draw:points="43,0 43,534 0,534 0,0">
          <text:p/>
        </draw:polyline>
        <draw:polyline draw:style-name="gr1" draw:text-style-name="P1" draw:layer="layout" svg:width="0.046cm" svg:height="0.533cm" svg:x="16.03cm" svg:y="12.931cm" svg:viewBox="0 0 47 534" draw:points="0,0 0,534 47,534 47,0">
          <text:p/>
        </draw:polyline>
        <draw:line draw:style-name="gr7" draw:text-style-name="P1" draw:layer="layout" svg:x1="18.367cm" svg:y1="13.375cm" svg:x2="19.463cm" svg:y2="13.375cm">
          <text:p/>
        </draw:line>
        <draw:line draw:style-name="gr7" draw:text-style-name="P1" draw:layer="layout" svg:x1="19.51cm" svg:y1="13.375cm" svg:x2="20.61cm" svg:y2="13.375cm">
          <text:p/>
        </draw:line>
        <draw:line draw:style-name="gr7" draw:text-style-name="P1" draw:layer="layout" svg:x1="20.653cm" svg:y1="13.375cm" svg:x2="21.753cm" svg:y2="13.375cm">
          <text:p/>
        </draw:line>
        <draw:line draw:style-name="gr7" draw:text-style-name="P1" draw:layer="layout" svg:x1="21.8cm" svg:y1="13.375cm" svg:x2="22.9cm" svg:y2="13.375cm">
          <text:p/>
        </draw:line>
        <draw:line draw:style-name="gr7" draw:text-style-name="P1" draw:layer="layout" svg:x1="22.943cm" svg:y1="13.375cm" svg:x2="24.043cm" svg:y2="13.375cm">
          <text:p/>
        </draw:line>
        <draw:polyline draw:style-name="gr1" draw:text-style-name="P1" draw:layer="layout" svg:width="0.047cm" svg:height="0.533cm" svg:x="19.463cm" svg:y="12.931cm" svg:viewBox="0 0 48 534" draw:points="48,0 48,534 0,534 0,0">
          <text:p/>
        </draw:polyline>
        <draw:polyline draw:style-name="gr1" draw:text-style-name="P1" draw:layer="layout" svg:width="0.043cm" svg:height="0.533cm" svg:x="22.9cm" svg:y="12.931cm" svg:viewBox="0 0 44 534" draw:points="0,0 0,534 44,534 44,0">
          <text:p/>
        </draw:polyline>
        <draw:polyline draw:style-name="gr1" draw:text-style-name="P1" draw:layer="layout" svg:width="0.043cm" svg:height="0.533cm" svg:x="20.61cm" svg:y="12.931cm" svg:viewBox="0 0 44 534" draw:points="44,0 44,534 0,534 0,0">
          <text:p/>
        </draw:polyline>
        <draw:polyline draw:style-name="gr1" draw:text-style-name="P1" draw:layer="layout" svg:width="0.047cm" svg:height="0.533cm" svg:x="21.753cm" svg:y="12.931cm" svg:viewBox="0 0 48 534" draw:points="0,0 0,534 48,534 48,0">
          <text:p/>
        </draw:polyline>
        <draw:line draw:style-name="gr7" draw:text-style-name="P1" draw:layer="layout" svg:x1="24.09cm" svg:y1="13.375cm" svg:x2="25.191cm" svg:y2="13.375cm">
          <text:p/>
        </draw:line>
        <draw:line draw:style-name="gr7" draw:text-style-name="P1" draw:layer="layout" svg:x1="25.233cm" svg:y1="13.375cm" svg:x2="26.334cm" svg:y2="13.375cm">
          <text:p/>
        </draw:line>
        <draw:line draw:style-name="gr7" draw:text-style-name="P1" draw:layer="layout" svg:x1="26.38cm" svg:y1="13.375cm" svg:x2="27.481cm" svg:y2="13.375cm">
          <text:p/>
        </draw:line>
        <draw:line draw:style-name="gr7" draw:text-style-name="P1" draw:layer="layout" svg:x1="27.523cm" svg:y1="13.375cm" svg:x2="28.624cm" svg:y2="13.375cm">
          <text:p/>
        </draw:line>
        <draw:line draw:style-name="gr7" draw:text-style-name="P1" draw:layer="layout" svg:x1="28.67cm" svg:y1="13.375cm" svg:x2="29.771cm" svg:y2="13.375cm">
          <text:p/>
        </draw:line>
        <draw:polyline draw:style-name="gr1" draw:text-style-name="P1" draw:layer="layout" svg:width="0.042cm" svg:height="0.533cm" svg:x="25.191cm" svg:y="12.931cm" svg:viewBox="0 0 43 534" draw:points="43,0 43,534 0,534 0,0">
          <text:p/>
        </draw:polyline>
        <draw:polyline draw:style-name="gr1" draw:text-style-name="P1" draw:layer="layout" svg:width="0.046cm" svg:height="0.533cm" svg:x="28.624cm" svg:y="12.931cm" svg:viewBox="0 0 47 534" draw:points="0,0 0,534 47,534 47,0">
          <text:p/>
        </draw:polyline>
        <draw:polyline draw:style-name="gr1" draw:text-style-name="P1" draw:layer="layout" svg:width="0.046cm" svg:height="0.533cm" svg:x="26.334cm" svg:y="12.931cm" svg:viewBox="0 0 47 534" draw:points="47,0 47,534 0,534 0,0">
          <text:p/>
        </draw:polyline>
        <draw:polyline draw:style-name="gr1" draw:text-style-name="P1" draw:layer="layout" svg:width="0.042cm" svg:height="0.533cm" svg:x="27.481cm" svg:y="12.931cm" svg:viewBox="0 0 43 534" draw:points="0,0 0,534 43,534 43,0">
          <text:p/>
        </draw:polyline>
        <draw:line draw:style-name="gr7" draw:text-style-name="P1" draw:layer="layout" svg:x1="29.813cm" svg:y1="13.375cm" svg:x2="30.914cm" svg:y2="13.375cm">
          <text:p/>
        </draw:line>
        <draw:line draw:style-name="gr7" draw:text-style-name="P1" draw:layer="layout" svg:x1="30.961cm" svg:y1="13.375cm" svg:x2="32.061cm" svg:y2="13.375cm">
          <text:p/>
        </draw:line>
        <draw:line draw:style-name="gr7" draw:text-style-name="P1" draw:layer="layout" svg:x1="32.104cm" svg:y1="13.375cm" svg:x2="33.204cm" svg:y2="13.375cm">
          <text:p/>
        </draw:line>
        <draw:line draw:style-name="gr7" draw:text-style-name="P1" draw:layer="layout" svg:x1="33.251cm" svg:y1="13.375cm" svg:x2="34.352cm" svg:y2="13.375cm">
          <text:p/>
        </draw:line>
        <draw:line draw:style-name="gr7" draw:text-style-name="P1" draw:layer="layout" svg:x1="34.394cm" svg:y1="13.375cm" svg:x2="35.495cm" svg:y2="13.375cm">
          <text:p/>
        </draw:line>
        <draw:line draw:style-name="gr7" draw:text-style-name="P1" draw:layer="layout" svg:x1="35.541cm" svg:y1="13.375cm" svg:x2="36.642cm" svg:y2="13.375cm">
          <text:p/>
        </draw:line>
        <draw:line draw:style-name="gr7" draw:text-style-name="P1" draw:layer="layout" svg:x1="36.684cm" svg:y1="13.375cm" svg:x2="37.764cm" svg:y2="13.375cm">
          <text:p/>
        </draw:line>
        <draw:polyline draw:style-name="gr1" draw:text-style-name="P1" draw:layer="layout" svg:width="0.047cm" svg:height="0.533cm" svg:x="30.914cm" svg:y="12.931cm" svg:viewBox="0 0 48 534" draw:points="48,0 48,534 0,534 0,0">
          <text:p/>
        </draw:polyline>
        <draw:polyline draw:style-name="gr1" draw:text-style-name="P1" draw:layer="layout" svg:width="0.042cm" svg:height="0.533cm" svg:x="34.352cm" svg:y="12.931cm" svg:viewBox="0 0 43 534" draw:points="0,0 0,534 43,534 43,0">
          <text:p/>
        </draw:polyline>
        <draw:polyline draw:style-name="gr1" draw:text-style-name="P1" draw:layer="layout" svg:width="0.043cm" svg:height="0.533cm" svg:x="32.061cm" svg:y="12.931cm" svg:viewBox="0 0 44 534" draw:points="44,0 44,534 0,534 0,0">
          <text:p/>
        </draw:polyline>
        <draw:polyline draw:style-name="gr1" draw:text-style-name="P1" draw:layer="layout" svg:width="0.047cm" svg:height="0.533cm" svg:x="33.204cm" svg:y="12.931cm" svg:viewBox="0 0 48 534" draw:points="0,0 0,534 48,534 48,0">
          <text:p/>
        </draw:polyline>
        <draw:polyline draw:style-name="gr1" draw:text-style-name="P1" draw:layer="layout" svg:width="0.046cm" svg:height="0.533cm" svg:x="35.495cm" svg:y="12.931cm" svg:viewBox="0 0 47 534" draw:points="0,0 0,534 47,534 47,0">
          <text:p/>
        </draw:polyline>
        <draw:polyline draw:style-name="gr1" draw:text-style-name="P1" draw:layer="layout" svg:width="0.046cm" svg:height="0.534cm" svg:x="35.495cm" svg:y="2.974cm" svg:viewBox="0 0 47 535" draw:points="0,535 0,0 47,0 47,535">
          <text:p/>
        </draw:polyline>
        <draw:polyline draw:style-name="gr1" draw:text-style-name="P1" draw:layer="layout" svg:width="0.042cm" svg:height="0.534cm" svg:x="36.642cm" svg:y="2.974cm" svg:viewBox="0 0 43 535" draw:points="0,535 0,0 43,0 43,535">
          <text:p/>
        </draw:polyline>
        <draw:polyline draw:style-name="gr1" draw:text-style-name="P1" draw:layer="layout" svg:width="0.042cm" svg:height="0.533cm" svg:x="36.642cm" svg:y="12.931cm" svg:viewBox="0 0 43 534" draw:points="0,0 0,534 43,534 43,0">
          <text:p/>
        </draw:polyline>
        <draw:line draw:style-name="gr1" draw:text-style-name="P1" draw:layer="layout" svg:x1="11.428cm" svg:y1="3.601cm" svg:x2="11.428cm" svg:y2="5.832cm">
          <text:p/>
        </draw:line>
        <draw:polyline draw:style-name="gr1" draw:text-style-name="P1" draw:layer="layout" svg:width="2.236cm" svg:height="2.498cm" svg:x="16.025cm" svg:y="3.956cm" svg:viewBox="0 0 2237 2499" draw:points="0,2499 2237,2499 2237,0">
          <text:p/>
        </draw:polyline>
        <draw:line draw:style-name="gr7" draw:text-style-name="P1" draw:layer="layout" svg:x1="24.196cm" svg:y1="12.795cm" svg:x2="29.686cm" svg:y2="12.795cm">
          <text:p/>
        </draw:line>
        <draw:line draw:style-name="gr1" draw:text-style-name="P1" draw:layer="layout" svg:x1="12.723cm" svg:y1="6.454cm" svg:x2="12.723cm" svg:y2="3.956cm">
          <text:p/>
        </draw:line>
        <draw:line draw:style-name="gr1" draw:text-style-name="P1" draw:layer="layout" svg:x1="4.646cm" svg:y1="3.152cm" svg:x2="4.646cm" svg:y2="3.601cm">
          <text:p/>
        </draw:line>
        <draw:line draw:style-name="gr1" draw:text-style-name="P1" draw:layer="layout" svg:x1="4.468cm" svg:y1="3.152cm" svg:x2="4.468cm" svg:y2="10.251cm">
          <text:p/>
        </draw:line>
        <draw:line draw:style-name="gr1" draw:text-style-name="P1" draw:layer="layout" svg:x1="4.468cm" svg:y1="11.009cm" svg:x2="4.468cm" svg:y2="13.375cm">
          <text:p/>
        </draw:line>
        <draw:line draw:style-name="gr1" draw:text-style-name="P1" draw:layer="layout" svg:x1="4.604cm" svg:y1="11.009cm" svg:x2="4.604cm" svg:y2="12.795cm">
          <text:p/>
        </draw:line>
        <draw:line draw:style-name="gr1" draw:text-style-name="P1" draw:layer="layout" svg:x1="4.468cm" svg:y1="13.375cm" svg:x2="4.646cm" svg:y2="13.375cm">
          <text:p/>
        </draw:line>
        <draw:line draw:style-name="gr1" draw:text-style-name="P1" draw:layer="layout" svg:x1="4.468cm" svg:y1="3.152cm" svg:x2="4.646cm" svg:y2="3.152cm">
          <text:p/>
        </draw:line>
        <draw:line draw:style-name="gr1" draw:text-style-name="P1" draw:layer="layout" svg:x1="4.646cm" svg:y1="12.931cm" svg:x2="4.646cm" svg:y2="13.375cm">
          <text:p/>
        </draw:line>
        <draw:line draw:style-name="gr1" draw:text-style-name="P1" draw:layer="layout" svg:x1="4.468cm" svg:y1="11.009cm" svg:x2="4.604cm" svg:y2="11.009cm">
          <text:p/>
        </draw:line>
        <draw:line draw:style-name="gr1" draw:text-style-name="P1" draw:layer="layout" svg:x1="4.468cm" svg:y1="10.251cm" svg:x2="4.604cm" svg:y2="10.251cm">
          <text:p/>
        </draw:line>
        <draw:line draw:style-name="gr1" draw:text-style-name="P1" draw:layer="layout" svg:x1="4.646cm" svg:y1="12.931cm" svg:x2="4.646cm" svg:y2="12.795cm">
          <text:p/>
        </draw:line>
        <draw:line draw:style-name="gr7" draw:text-style-name="P1" draw:layer="layout" svg:x1="4.468cm" svg:y1="10.251cm" svg:x2="4.468cm" svg:y2="11.009cm">
          <text:p/>
        </draw:line>
        <draw:line draw:style-name="gr4" draw:text-style-name="P1" draw:layer="layout" svg:x1="4.536cm" svg:y1="10.251cm" svg:x2="4.536cm" svg:y2="11.009cm">
          <text:p/>
        </draw:line>
        <draw:line draw:style-name="gr4" draw:text-style-name="P1" draw:layer="layout" svg:x1="4.519cm" svg:y1="10.251cm" svg:x2="4.519cm" svg:y2="11.009cm">
          <text:p/>
        </draw:line>
        <draw:line draw:style-name="gr7" draw:text-style-name="P1" draw:layer="layout" svg:x1="4.604cm" svg:y1="10.251cm" svg:x2="4.604cm" svg:y2="11.009cm">
          <text:p/>
        </draw:line>
        <draw:polyline draw:style-name="gr1" draw:text-style-name="P1" draw:layer="layout" svg:width="0.042cm" svg:height="6.65cm" svg:x="4.604cm" svg:y="3.601cm" svg:viewBox="0 0 43 6651" draw:points="43,0 0,0 0,6651">
          <text:p/>
        </draw:polyline>
        <draw:line draw:style-name="gr3" draw:text-style-name="P1" draw:layer="layout" svg:x1="4.333cm" svg:y1="14.341cm" svg:x2="4.333cm" svg:y2="8.198cm">
          <text:p/>
        </draw:line>
        <draw:line draw:style-name="gr3" draw:text-style-name="P1" draw:layer="layout" svg:x1="4.333cm" svg:y1="5.518cm" svg:x2="4.333cm" svg:y2="3.152cm">
          <text:p/>
        </draw:line>
        <draw:line draw:style-name="gr3" draw:text-style-name="P1" draw:layer="layout" svg:x1="4.468cm" svg:y1="6.992cm" svg:x2="4.138cm" svg:y2="6.992cm">
          <text:p/>
        </draw:line>
        <draw:line draw:style-name="gr3" draw:text-style-name="P1" draw:layer="layout" svg:x1="4.468cm" svg:y1="8.198cm" svg:x2="4.333cm" svg:y2="8.198cm">
          <text:p/>
        </draw:line>
        <draw:line draw:style-name="gr3" draw:text-style-name="P1" draw:layer="layout" svg:x1="4.468cm" svg:y1="8.063cm" svg:x2="4.138cm" svg:y2="8.063cm">
          <text:p/>
        </draw:line>
        <draw:line draw:style-name="gr3" draw:text-style-name="P1" draw:layer="layout" svg:x1="4.138cm" svg:y1="2.707cm" svg:x2="6.632cm" svg:y2="2.707cm">
          <text:p/>
        </draw:line>
        <draw:line draw:style-name="gr3" draw:text-style-name="P1" draw:layer="layout" svg:x1="4.422cm" svg:y1="6.992cm" svg:x2="4.422cm" svg:y2="6.945cm">
          <text:p/>
        </draw:line>
        <draw:line draw:style-name="gr3" draw:text-style-name="P1" draw:layer="layout" svg:x1="4.422cm" svg:y1="6.903cm" svg:x2="4.422cm" svg:y2="5.607cm">
          <text:p/>
        </draw:line>
        <draw:line draw:style-name="gr3" draw:text-style-name="P1" draw:layer="layout" svg:x1="4.422cm" svg:y1="5.565cm" svg:x2="4.422cm" svg:y2="5.518cm">
          <text:p/>
        </draw:line>
        <draw:line draw:style-name="gr3" draw:text-style-name="P1" draw:layer="layout" svg:x1="4.138cm" svg:y1="3.152cm" svg:x2="4.333cm" svg:y2="3.152cm">
          <text:p/>
        </draw:line>
        <draw:line draw:style-name="gr1" draw:text-style-name="P1" draw:layer="layout" svg:x1="4.333cm" svg:y1="3.152cm" svg:x2="4.468cm" svg:y2="3.152cm">
          <text:p/>
        </draw:line>
        <draw:polyline draw:style-name="gr3" draw:text-style-name="P1" draw:layer="layout" svg:width="0.06cm" svg:height="0.025cm" svg:x="4.138cm" svg:y="3.478cm" svg:viewBox="0 0 61 26" draw:points="0,0 17,4 61,26">
          <text:p/>
        </draw:polyline>
        <draw:polyline draw:style-name="gr3" draw:text-style-name="P1" draw:layer="layout" svg:width="0.072cm" svg:height="0.029cm" svg:x="4.138cm" svg:y="3.474cm" svg:viewBox="0 0 73 30" draw:points="0,0 31,8 73,30">
          <text:p/>
        </draw:polyline>
        <draw:polyline draw:style-name="gr3" draw:text-style-name="P1" draw:layer="layout" svg:width="0.06cm" svg:height="0.029cm" svg:x="4.138cm" svg:y="3.872cm" svg:viewBox="0 0 61 30" draw:points="0,0 17,4 61,30">
          <text:p/>
        </draw:polyline>
        <draw:polyline draw:style-name="gr3" draw:text-style-name="P1" draw:layer="layout" svg:width="0.072cm" svg:height="0.03cm" svg:x="4.138cm" svg:y="3.867cm" svg:viewBox="0 0 73 31" draw:points="0,0 31,10 73,31">
          <text:p/>
        </draw:polyline>
        <draw:polyline draw:style-name="gr3" draw:text-style-name="P1" draw:layer="layout" svg:width="0.06cm" svg:height="0.03cm" svg:x="4.138cm" svg:y="4.265cm" svg:viewBox="0 0 61 31" draw:points="0,0 17,5 61,31">
          <text:p/>
        </draw:polyline>
        <draw:polyline draw:style-name="gr3" draw:text-style-name="P1" draw:layer="layout" svg:width="0.072cm" svg:height="0.034cm" svg:x="4.138cm" svg:y="4.261cm" svg:viewBox="0 0 73 35" draw:points="0,0 31,9 73,35">
          <text:p/>
        </draw:polyline>
        <draw:polyline draw:style-name="gr3" draw:text-style-name="P1" draw:layer="layout" svg:width="0.06cm" svg:height="0.03cm" svg:x="4.138cm" svg:y="4.659cm" svg:viewBox="0 0 61 31" draw:points="0,0 17,8 61,31">
          <text:p/>
        </draw:polyline>
        <draw:polyline draw:style-name="gr3" draw:text-style-name="P1" draw:layer="layout" svg:width="0.072cm" svg:height="0.034cm" svg:x="4.138cm" svg:y="4.655cm" svg:viewBox="0 0 73 35" draw:points="0,0 31,8 73,35">
          <text:p/>
        </draw:polyline>
        <draw:polyline draw:style-name="gr3" draw:text-style-name="P1" draw:layer="layout" svg:width="0.06cm" svg:height="0.029cm" svg:x="4.138cm" svg:y="5.053cm" svg:viewBox="0 0 61 30" draw:points="0,0 17,9 61,30">
          <text:p/>
        </draw:polyline>
        <draw:polyline draw:style-name="gr3" draw:text-style-name="P1" draw:layer="layout" svg:width="0.072cm" svg:height="0.034cm" svg:x="4.138cm" svg:y="5.048cm" svg:viewBox="0 0 73 35" draw:points="0,0 31,13 73,35">
          <text:p/>
        </draw:polyline>
        <draw:line draw:style-name="gr3" draw:text-style-name="P1" draw:layer="layout" svg:x1="4.138cm" svg:y1="7.038cm" svg:x2="4.468cm" svg:y2="7.038cm">
          <text:p/>
        </draw:line>
        <draw:line draw:style-name="gr3" draw:text-style-name="P1" draw:layer="layout" svg:x1="4.138cm" svg:y1="7.08cm" svg:x2="4.468cm" svg:y2="7.08cm">
          <text:p/>
        </draw:line>
        <draw:line draw:style-name="gr3" draw:text-style-name="P1" draw:layer="layout" svg:x1="4.138cm" svg:y1="5.518cm" svg:x2="4.468cm" svg:y2="5.518cm">
          <text:p/>
        </draw:line>
        <draw:line draw:style-name="gr3" draw:text-style-name="P1" draw:layer="layout" svg:x1="4.138cm" svg:y1="6.945cm" svg:x2="4.468cm" svg:y2="6.945cm">
          <text:p/>
        </draw:line>
        <draw:line draw:style-name="gr3" draw:text-style-name="P1" draw:layer="layout" svg:x1="4.138cm" svg:y1="6.903cm" svg:x2="4.468cm" svg:y2="6.903cm">
          <text:p/>
        </draw:line>
        <draw:line draw:style-name="gr3" draw:text-style-name="P1" draw:layer="layout" svg:x1="4.138cm" svg:y1="5.565cm" svg:x2="4.468cm" svg:y2="5.565cm">
          <text:p/>
        </draw:line>
        <draw:line draw:style-name="gr3" draw:text-style-name="P1" draw:layer="layout" svg:x1="4.138cm" svg:y1="5.607cm" svg:x2="4.468cm" svg:y2="5.607cm">
          <text:p/>
        </draw:line>
        <draw:line draw:style-name="gr3" draw:text-style-name="P1" draw:layer="layout" svg:x1="5.984cm" svg:y1="3.152cm" svg:x2="5.984cm" svg:y2="2.288cm">
          <text:p/>
        </draw:line>
        <draw:line draw:style-name="gr7" draw:text-style-name="P1" draw:layer="layout" svg:x1="7.034cm" svg:y1="2.288cm" svg:x2="7.034cm" svg:y2="3.152cm">
          <text:p/>
        </draw:line>
        <draw:line draw:style-name="gr7" draw:text-style-name="P1" draw:layer="layout" svg:x1="6.856cm" svg:y1="2.288cm" svg:x2="6.856cm" svg:y2="3.152cm">
          <text:p/>
        </draw:line>
        <draw:line draw:style-name="gr1" draw:text-style-name="P1" draw:layer="layout" svg:x1="5.768cm" svg:y1="3.152cm" svg:x2="6.869cm" svg:y2="3.152cm">
          <text:p/>
        </draw:line>
        <draw:line draw:style-name="gr3" draw:text-style-name="P1" draw:layer="layout" svg:x1="5.984cm" svg:y1="3.152cm" svg:x2="5.984cm" svg:y2="2.288cm">
          <text:p/>
        </draw:line>
        <draw:line draw:style-name="gr3" draw:text-style-name="P1" draw:layer="layout" svg:x1="6.856cm" svg:y1="2.288cm" svg:x2="6.856cm" svg:y2="3.152cm">
          <text:p/>
        </draw:line>
        <draw:line draw:style-name="gr3" draw:text-style-name="P1" draw:layer="layout" svg:x1="6.831cm" svg:y1="2.288cm" svg:x2="6.831cm" svg:y2="3.152cm">
          <text:p/>
        </draw:line>
        <draw:line draw:style-name="gr3" draw:text-style-name="P1" draw:layer="layout" svg:x1="6.632cm" svg:y1="2.288cm" svg:x2="6.632cm" svg:y2="3.152cm">
          <text:p/>
        </draw:line>
        <draw:line draw:style-name="gr3" draw:text-style-name="P1" draw:layer="layout" svg:x1="6.661cm" svg:y1="2.288cm" svg:x2="6.661cm" svg:y2="3.152cm">
          <text:p/>
        </draw:line>
        <draw:line draw:style-name="gr3" draw:text-style-name="P1" draw:layer="layout" svg:x1="5.984cm" svg:y1="3.152cm" svg:x2="5.984cm" svg:y2="2.288cm">
          <text:p/>
        </draw:line>
        <draw:polyline draw:style-name="gr3" draw:text-style-name="P1" draw:layer="layout" svg:width="2.494cm" svg:height="0.864cm" svg:x="4.138cm" svg:y="2.288cm" svg:viewBox="0 0 2495 865" draw:points="2495,0 2495,865 0,9">
          <text:p/>
        </draw:polyline>
        <draw:line draw:style-name="gr4" draw:text-style-name="P1" draw:layer="layout" svg:x1="14.332cm" svg:y1="10.205cm" svg:x2="14.332cm" svg:y2="10.92cm">
          <text:p/>
        </draw:line>
        <draw:line draw:style-name="gr3" draw:text-style-name="P1" draw:layer="layout" svg:x1="14.154cm" svg:y1="10.205cm" svg:x2="14.154cm" svg:y2="10.92cm">
          <text:p/>
        </draw:line>
        <draw:line draw:style-name="gr4" draw:text-style-name="P1" draw:layer="layout" svg:x1="14.332cm" svg:y1="9.311cm" svg:x2="14.332cm" svg:y2="8.6cm">
          <text:p/>
        </draw:line>
        <draw:line draw:style-name="gr3" draw:text-style-name="P1" draw:layer="layout" svg:x1="14.154cm" svg:y1="8.6cm" svg:x2="14.154cm" svg:y2="9.311cm">
          <text:p/>
        </draw:line>
        <draw:line draw:style-name="gr3" draw:text-style-name="P1" draw:layer="layout" svg:x1="16.119cm" svg:y1="10.34cm" svg:x2="16.119cm" svg:y2="11.187cm">
          <text:p/>
        </draw:line>
        <draw:line draw:style-name="gr3" draw:text-style-name="P1" draw:layer="layout" svg:x1="15.937cm" svg:y1="11.187cm" svg:x2="15.937cm" svg:y2="10.34cm">
          <text:p/>
        </draw:line>
        <draw:line draw:style-name="gr4" draw:text-style-name="P1" draw:layer="layout" svg:x1="14.286cm" svg:y1="10.895cm" svg:x2="14.286cm" svg:y2="10.234cm">
          <text:p/>
        </draw:line>
        <draw:line draw:style-name="gr4" draw:text-style-name="P1" draw:layer="layout" svg:x1="14.252cm" svg:y1="10.895cm" svg:x2="14.252cm" svg:y2="10.234cm">
          <text:p/>
        </draw:line>
        <draw:line draw:style-name="gr4" draw:text-style-name="P1" draw:layer="layout" svg:x1="14.286cm" svg:y1="9.286cm" svg:x2="14.286cm" svg:y2="8.626cm">
          <text:p/>
        </draw:line>
        <draw:line draw:style-name="gr4" draw:text-style-name="P1" draw:layer="layout" svg:x1="14.252cm" svg:y1="9.286cm" svg:x2="14.252cm" svg:y2="8.626cm">
          <text:p/>
        </draw:line>
        <draw:line draw:style-name="gr3" draw:text-style-name="P1" draw:layer="layout" svg:x1="14.332cm" svg:y1="11.458cm" svg:x2="14.332cm" svg:y2="12.795cm">
          <text:p/>
        </draw:line>
        <draw:line draw:style-name="gr3" draw:text-style-name="P1" draw:layer="layout" svg:x1="15.937cm" svg:y1="11.458cm" svg:x2="15.937cm" svg:y2="12.795cm">
          <text:p/>
        </draw:line>
        <draw:line draw:style-name="gr4" draw:text-style-name="P1" draw:layer="layout" svg:x1="16.174cm" svg:y1="7.572cm" svg:x2="16.174cm" svg:y2="9.938cm">
          <text:p/>
        </draw:line>
        <draw:line draw:style-name="gr4" draw:text-style-name="P1" draw:layer="layout" svg:x1="16.148cm" svg:y1="7.572cm" svg:x2="16.148cm" svg:y2="9.938cm">
          <text:p/>
        </draw:line>
        <draw:line draw:style-name="gr4" draw:text-style-name="P1" draw:layer="layout" svg:x1="17.08cm" svg:y1="7.572cm" svg:x2="17.08cm" svg:y2="9.938cm">
          <text:p/>
        </draw:line>
        <draw:line draw:style-name="gr4" draw:text-style-name="P1" draw:layer="layout" svg:x1="17.054cm" svg:y1="7.572cm" svg:x2="17.054cm" svg:y2="9.938cm">
          <text:p/>
        </draw:line>
        <draw:line draw:style-name="gr4" draw:text-style-name="P1" draw:layer="layout" svg:x1="17.321cm" svg:y1="7.572cm" svg:x2="17.321cm" svg:y2="9.938cm">
          <text:p/>
        </draw:line>
        <draw:line draw:style-name="gr4" draw:text-style-name="P1" draw:layer="layout" svg:x1="17.295cm" svg:y1="7.572cm" svg:x2="17.295cm" svg:y2="9.938cm">
          <text:p/>
        </draw:line>
        <draw:line draw:style-name="gr4" draw:text-style-name="P1" draw:layer="layout" svg:x1="18.231cm" svg:y1="7.572cm" svg:x2="18.231cm" svg:y2="9.938cm">
          <text:p/>
        </draw:line>
        <draw:line draw:style-name="gr4" draw:text-style-name="P1" draw:layer="layout" svg:x1="18.21cm" svg:y1="7.572cm" svg:x2="18.21cm" svg:y2="9.938cm">
          <text:p/>
        </draw:line>
        <draw:polyline draw:style-name="gr1" draw:text-style-name="P1" draw:layer="layout" svg:width="0.156cm" svg:height="1.99cm" svg:x="14.087cm" svg:y="3.643cm" svg:viewBox="0 0 157 1991" draw:points="157,1991 0,1991 0,0">
          <text:p/>
        </draw:polyline>
        <draw:line draw:style-name="gr1" draw:text-style-name="P1" draw:layer="layout" svg:x1="14.176cm" svg:y1="5.544cm" svg:x2="14.709cm" svg:y2="5.544cm">
          <text:p/>
        </draw:line>
        <draw:line draw:style-name="gr1" draw:text-style-name="P1" draw:layer="layout" svg:x1="14.332cm" svg:y1="5.633cm" svg:x2="14.709cm" svg:y2="5.633cm">
          <text:p/>
        </draw:line>
        <draw:line draw:style-name="gr1" draw:text-style-name="P1" draw:layer="layout" svg:x1="14.176cm" svg:y1="3.643cm" svg:x2="14.176cm" svg:y2="5.544cm">
          <text:p/>
        </draw:line>
        <draw:line draw:style-name="gr8" draw:text-style-name="P1" draw:layer="layout" svg:x1="14.176cm" svg:y1="5.544cm" svg:x2="14.514cm" svg:y2="5.544cm">
          <text:p/>
        </draw:line>
        <draw:path draw:style-name="gr8" draw:text-style-name="P1" draw:layer="layout" svg:width="0.055cm" svg:height="0.055cm" svg:x="14.379cm" svg:y="5.29cm" svg:viewBox="0 0 56 56" svg:d="M56 28c0-16-13-28-28-28s-28 12-28 28c0 15 13 28 28 28s28-13 28-28z">
          <text:p/>
        </draw:path>
        <draw:path draw:style-name="gr8" draw:text-style-name="P1" draw:layer="layout" svg:width="0.03cm" svg:height="0.03cm" svg:x="14.391cm" svg:y="5.302cm" svg:viewBox="0 0 31 31" svg:d="M31 15c0-8-7-15-15-15-9 0-16 7-16 15 0 9 7 16 16 16 8 0 15-7 15-16z">
          <text:p/>
        </draw:path>
        <draw:path draw:style-name="gr8" draw:text-style-name="P1" draw:layer="layout" svg:width="0.275cm" svg:height="0.275cm" svg:x="14.315cm" svg:y="5.129cm" svg:viewBox="0 0 276 276" svg:d="M276 137c0-76-61-137-137-137-77 0-139 61-139 137s62 139 139 139c76 0 137-63 137-139z">
          <text:p/>
        </draw:path>
        <draw:path draw:style-name="gr8" draw:text-style-name="P1" draw:layer="layout" svg:width="0.029cm" svg:height="0.03cm" svg:x="14.235cm" svg:y="5.332cm" svg:viewBox="0 0 30 31" svg:d="M30 15c0-8-6-15-15-15s-15 7-15 15c0 9 6 16 15 16s15-7 15-16z">
          <text:p/>
        </draw:path>
        <draw:path draw:style-name="gr8" draw:text-style-name="P1" draw:layer="layout" svg:width="0.029cm" svg:height="0.029cm" svg:x="14.362cm" svg:y="5.455cm" svg:viewBox="0 0 30 30" svg:d="M30 16c0-10-6-16-14-16-10 0-16 6-16 16 0 8 6 14 16 14 8 0 14-6 14-14z">
          <text:p/>
        </draw:path>
        <draw:path draw:style-name="gr8" draw:text-style-name="P1" draw:layer="layout" svg:width="0.03cm" svg:height="0.029cm" svg:x="14.298cm" svg:y="5.396cm" svg:viewBox="0 0 31 30" svg:d="M31 15c0-9-7-15-15-15-9 0-16 6-16 15s7 15 16 15c8 0 15-6 15-15z">
          <text:p/>
        </draw:path>
        <draw:path draw:style-name="gr8" draw:text-style-name="P1" draw:layer="layout" svg:width="0.055cm" svg:height="0.055cm" svg:x="15.852cm" svg:y="5.29cm" svg:viewBox="0 0 56 56" svg:d="M56 28c0-16-12-28-28-28s-28 12-28 28c0 15 12 28 28 28s28-13 28-28z">
          <text:p/>
        </draw:path>
        <draw:path draw:style-name="gr8" draw:text-style-name="P1" draw:layer="layout" svg:width="0.029cm" svg:height="0.03cm" svg:x="15.865cm" svg:y="5.302cm" svg:viewBox="0 0 30 31" svg:d="M30 15c0-8-6-15-15-15s-15 7-15 15c0 9 6 16 15 16s15-7 15-16z">
          <text:p/>
        </draw:path>
        <draw:path draw:style-name="gr8" draw:text-style-name="P1" draw:layer="layout" svg:width="0.276cm" svg:height="0.275cm" svg:x="15.788cm" svg:y="5.129cm" svg:viewBox="0 0 277 276" svg:d="M277 137c0-76-62-137-138-137s-139 61-139 137 63 139 139 139 138-63 138-139z">
          <text:p/>
        </draw:path>
        <draw:path draw:style-name="gr8" draw:text-style-name="P1" draw:layer="layout" svg:width="0.03cm" svg:height="0.03cm" svg:x="15.708cm" svg:y="5.332cm" svg:viewBox="0 0 31 31" svg:d="M31 15c0-8-8-15-16-15s-15 7-15 15c0 9 7 16 15 16s16-7 16-16z">
          <text:p/>
        </draw:path>
        <draw:path draw:style-name="gr8" draw:text-style-name="P1" draw:layer="layout" svg:width="0.03cm" svg:height="0.029cm" svg:x="15.835cm" svg:y="5.455cm" svg:viewBox="0 0 31 30" svg:d="M31 16c0-10-7-16-15-16-9 0-16 6-16 16 0 8 7 14 16 14 8 0 15-6 15-14z">
          <text:p/>
        </draw:path>
        <draw:path draw:style-name="gr8" draw:text-style-name="P1" draw:layer="layout" svg:width="0.03cm" svg:height="0.029cm" svg:x="15.771cm" svg:y="5.396cm" svg:viewBox="0 0 31 30" svg:d="M31 15c0-9-7-15-16-15-8 0-15 6-15 15s7 15 15 15c9 0 16-6 16-15z">
          <text:p/>
        </draw:path>
        <draw:polyline draw:style-name="gr4" draw:text-style-name="P1" draw:layer="layout" svg:width="0.009cm" svg:height="0.089cm" svg:x="14.73cm" svg:y="5.544cm" svg:viewBox="0 0 10 90" draw:points="0,29 0,0 0,29 10,29 10,90">
          <text:p/>
        </draw:polyline>
        <draw:line draw:style-name="gr4" draw:text-style-name="P1" draw:layer="layout" svg:x1="15.45cm" svg:y1="5.573cm" svg:x2="15.45cm" svg:y2="5.544cm">
          <text:p/>
        </draw:line>
        <draw:line draw:style-name="gr4" draw:text-style-name="P1" draw:layer="layout" svg:x1="15.441cm" svg:y1="5.633cm" svg:x2="15.441cm" svg:y2="5.573cm">
          <text:p/>
        </draw:line>
        <draw:polyline draw:style-name="gr4" draw:text-style-name="P1" draw:layer="layout" svg:width="0.009cm" svg:height="0.029cm" svg:x="15.441cm" svg:y="5.544cm" svg:viewBox="0 0 10 30" draw:points="0,30 10,30 10,0">
          <text:p/>
        </draw:polyline>
        <draw:line draw:style-name="gr1" draw:text-style-name="P1" draw:layer="layout" svg:x1="14.709cm" svg:y1="5.544cm" svg:x2="14.709cm" svg:y2="5.633cm">
          <text:p/>
        </draw:line>
        <draw:line draw:style-name="gr1" draw:text-style-name="P1" draw:layer="layout" svg:x1="15.471cm" svg:y1="5.633cm" svg:x2="15.471cm" svg:y2="5.544cm">
          <text:p/>
        </draw:line>
        <draw:line draw:style-name="gr4" draw:text-style-name="P1" draw:layer="layout" svg:x1="15.45cm" svg:y1="5.544cm" svg:x2="14.73cm" svg:y2="5.544cm">
          <text:p/>
        </draw:line>
        <draw:line draw:style-name="gr4" draw:text-style-name="P1" draw:layer="layout" svg:x1="15.45cm" svg:y1="5.573cm" svg:x2="14.73cm" svg:y2="5.573cm">
          <text:p/>
        </draw:line>
        <draw:line draw:style-name="gr1" draw:text-style-name="P1" draw:layer="layout" svg:x1="15.471cm" svg:y1="5.544cm" svg:x2="15.513cm" svg:y2="5.544cm">
          <text:p/>
        </draw:line>
        <draw:line draw:style-name="gr1" draw:text-style-name="P1" draw:layer="layout" svg:x1="15.471cm" svg:y1="5.633cm" svg:x2="15.937cm" svg:y2="5.633cm">
          <text:p/>
        </draw:line>
        <draw:polyline draw:style-name="gr6" draw:text-style-name="P1" draw:layer="layout" svg:width="0.72cm" svg:height="0.716cm" svg:x="14.73cm" svg:y="4.828cm" svg:viewBox="0 0 721 717" draw:points="721,0 619,5 518,26 420,64 331,110 251,174 179,246 115,331 69,419 31,513 9,615 0,717">
          <text:p/>
        </draw:polyline>
        <draw:line draw:style-name="gr7" draw:text-style-name="P1" draw:layer="layout" svg:x1="38.234cm" svg:y1="3.889cm" svg:x2="37.941cm" svg:y2="3.889cm">
          <text:p/>
        </draw:line>
        <draw:line draw:style-name="gr7" draw:text-style-name="P1" draw:layer="layout" svg:x1="37.941cm" svg:y1="12.931cm" svg:x2="38.234cm" svg:y2="12.931cm">
          <text:p/>
        </draw:line>
        <draw:line draw:style-name="gr3" draw:text-style-name="P1" draw:layer="layout" svg:x1="35.397cm" svg:y1="3.152cm" svg:x2="35.397cm" svg:y2="2.288cm">
          <text:p/>
        </draw:line>
        <draw:line draw:style-name="gr3" draw:text-style-name="P1" draw:layer="layout" svg:x1="37.095cm" svg:y1="3.152cm" svg:x2="37.095cm" svg:y2="2.288cm">
          <text:p/>
        </draw:line>
        <draw:line draw:style-name="gr7" draw:text-style-name="P1" draw:layer="layout" svg:x1="38.234cm" svg:y1="3.889cm" svg:x2="37.941cm" svg:y2="3.889cm">
          <text:p/>
        </draw:line>
        <draw:line draw:style-name="gr7" draw:text-style-name="P1" draw:layer="layout" svg:x1="37.941cm" svg:y1="12.931cm" svg:x2="38.234cm" svg:y2="12.931cm">
          <text:p/>
        </draw:line>
        <draw:line draw:style-name="gr7" draw:text-style-name="P1" draw:layer="layout" svg:x1="38.234cm" svg:y1="3.889cm" svg:x2="37.984cm" svg:y2="3.889cm">
          <text:p/>
        </draw:line>
        <draw:line draw:style-name="gr4" draw:text-style-name="P1" draw:layer="layout" svg:x1="11.428cm" svg:y1="5.832cm" svg:x2="11.208cm" svg:y2="5.832cm">
          <text:p/>
        </draw:line>
        <draw:line draw:style-name="gr4" draw:text-style-name="P1" draw:layer="layout" svg:x1="11.428cm" svg:y1="5.785cm" svg:x2="11.166cm" svg:y2="5.785cm">
          <text:p/>
        </draw:line>
        <draw:line draw:style-name="gr7" draw:text-style-name="P1" draw:layer="layout" svg:x1="37.941cm" svg:y1="3.965cm" svg:x2="38.234cm" svg:y2="3.965cm">
          <text:p/>
        </draw:line>
        <draw:line draw:style-name="gr7" draw:text-style-name="P1" draw:layer="layout" svg:x1="37.941cm" svg:y1="4.1cm" svg:x2="38.234cm" svg:y2="4.1cm">
          <text:p/>
        </draw:line>
        <draw:line draw:style-name="gr7" draw:text-style-name="P1" draw:layer="layout" svg:x1="37.941cm" svg:y1="4.231cm" svg:x2="38.234cm" svg:y2="4.231cm">
          <text:p/>
        </draw:line>
        <draw:line draw:style-name="gr7" draw:text-style-name="P1" draw:layer="layout" svg:x1="37.941cm" svg:y1="4.367cm" svg:x2="38.234cm" svg:y2="4.367cm">
          <text:p/>
        </draw:line>
        <draw:line draw:style-name="gr7" draw:text-style-name="P1" draw:layer="layout" svg:x1="37.941cm" svg:y1="4.502cm" svg:x2="38.234cm" svg:y2="4.502cm">
          <text:p/>
        </draw:line>
        <draw:line draw:style-name="gr7" draw:text-style-name="P1" draw:layer="layout" svg:x1="37.941cm" svg:y1="4.634cm" svg:x2="38.234cm" svg:y2="4.634cm">
          <text:p/>
        </draw:line>
        <draw:line draw:style-name="gr7" draw:text-style-name="P1" draw:layer="layout" svg:x1="37.941cm" svg:y1="4.769cm" svg:x2="38.234cm" svg:y2="4.769cm">
          <text:p/>
        </draw:line>
        <draw:line draw:style-name="gr7" draw:text-style-name="P1" draw:layer="layout" svg:x1="37.941cm" svg:y1="4.9cm" svg:x2="38.234cm" svg:y2="4.9cm">
          <text:p/>
        </draw:line>
        <draw:line draw:style-name="gr7" draw:text-style-name="P1" draw:layer="layout" svg:x1="37.941cm" svg:y1="5.036cm" svg:x2="38.234cm" svg:y2="5.036cm">
          <text:p/>
        </draw:line>
        <draw:line draw:style-name="gr7" draw:text-style-name="P1" draw:layer="layout" svg:x1="37.941cm" svg:y1="5.171cm" svg:x2="38.234cm" svg:y2="5.171cm">
          <text:p/>
        </draw:line>
        <draw:line draw:style-name="gr7" draw:text-style-name="P1" draw:layer="layout" svg:x1="37.941cm" svg:y1="5.302cm" svg:x2="38.234cm" svg:y2="5.302cm">
          <text:p/>
        </draw:line>
        <draw:line draw:style-name="gr7" draw:text-style-name="P1" draw:layer="layout" svg:x1="37.941cm" svg:y1="5.438cm" svg:x2="38.234cm" svg:y2="5.438cm">
          <text:p/>
        </draw:line>
        <draw:line draw:style-name="gr7" draw:text-style-name="P1" draw:layer="layout" svg:x1="37.941cm" svg:y1="5.573cm" svg:x2="38.234cm" svg:y2="5.573cm">
          <text:p/>
        </draw:line>
        <draw:line draw:style-name="gr7" draw:text-style-name="P1" draw:layer="layout" svg:x1="37.941cm" svg:y1="5.705cm" svg:x2="38.234cm" svg:y2="5.705cm">
          <text:p/>
        </draw:line>
        <draw:line draw:style-name="gr7" draw:text-style-name="P1" draw:layer="layout" svg:x1="37.941cm" svg:y1="5.84cm" svg:x2="38.234cm" svg:y2="5.84cm">
          <text:p/>
        </draw:line>
        <draw:line draw:style-name="gr7" draw:text-style-name="P1" draw:layer="layout" svg:x1="37.941cm" svg:y1="5.976cm" svg:x2="38.234cm" svg:y2="5.976cm">
          <text:p/>
        </draw:line>
        <draw:line draw:style-name="gr7" draw:text-style-name="P1" draw:layer="layout" svg:x1="37.941cm" svg:y1="6.107cm" svg:x2="38.234cm" svg:y2="6.107cm">
          <text:p/>
        </draw:line>
        <draw:line draw:style-name="gr7" draw:text-style-name="P1" draw:layer="layout" svg:x1="37.941cm" svg:y1="6.242cm" svg:x2="38.234cm" svg:y2="6.242cm">
          <text:p/>
        </draw:line>
        <draw:line draw:style-name="gr7" draw:text-style-name="P1" draw:layer="layout" svg:x1="37.941cm" svg:y1="6.373cm" svg:x2="38.234cm" svg:y2="6.373cm">
          <text:p/>
        </draw:line>
        <draw:line draw:style-name="gr7" draw:text-style-name="P1" draw:layer="layout" svg:x1="37.941cm" svg:y1="6.509cm" svg:x2="38.234cm" svg:y2="6.509cm">
          <text:p/>
        </draw:line>
        <draw:line draw:style-name="gr7" draw:text-style-name="P1" draw:layer="layout" svg:x1="37.941cm" svg:y1="6.644cm" svg:x2="38.234cm" svg:y2="6.644cm">
          <text:p/>
        </draw:line>
        <draw:line draw:style-name="gr7" draw:text-style-name="P1" draw:layer="layout" svg:x1="37.941cm" svg:y1="6.776cm" svg:x2="38.234cm" svg:y2="6.776cm">
          <text:p/>
        </draw:line>
        <draw:line draw:style-name="gr7" draw:text-style-name="P1" draw:layer="layout" svg:x1="37.941cm" svg:y1="6.911cm" svg:x2="38.234cm" svg:y2="6.911cm">
          <text:p/>
        </draw:line>
        <draw:line draw:style-name="gr7" draw:text-style-name="P1" draw:layer="layout" svg:x1="37.941cm" svg:y1="7.047cm" svg:x2="38.234cm" svg:y2="7.047cm">
          <text:p/>
        </draw:line>
        <draw:line draw:style-name="gr7" draw:text-style-name="P1" draw:layer="layout" svg:x1="37.941cm" svg:y1="7.178cm" svg:x2="38.234cm" svg:y2="7.178cm">
          <text:p/>
        </draw:line>
        <draw:line draw:style-name="gr7" draw:text-style-name="P1" draw:layer="layout" svg:x1="37.941cm" svg:y1="7.313cm" svg:x2="38.234cm" svg:y2="7.313cm">
          <text:p/>
        </draw:line>
        <draw:line draw:style-name="gr7" draw:text-style-name="P1" draw:layer="layout" svg:x1="37.941cm" svg:y1="7.449cm" svg:x2="38.234cm" svg:y2="7.449cm">
          <text:p/>
        </draw:line>
        <draw:line draw:style-name="gr7" draw:text-style-name="P1" draw:layer="layout" svg:x1="37.941cm" svg:y1="7.58cm" svg:x2="38.234cm" svg:y2="7.58cm">
          <text:p/>
        </draw:line>
        <draw:line draw:style-name="gr7" draw:text-style-name="P1" draw:layer="layout" svg:x1="37.941cm" svg:y1="7.715cm" svg:x2="38.234cm" svg:y2="7.715cm">
          <text:p/>
        </draw:line>
        <draw:line draw:style-name="gr7" draw:text-style-name="P1" draw:layer="layout" svg:x1="37.941cm" svg:y1="7.847cm" svg:x2="38.234cm" svg:y2="7.847cm">
          <text:p/>
        </draw:line>
        <draw:line draw:style-name="gr7" draw:text-style-name="P1" draw:layer="layout" svg:x1="37.941cm" svg:y1="7.982cm" svg:x2="38.234cm" svg:y2="7.982cm">
          <text:p/>
        </draw:line>
        <draw:line draw:style-name="gr7" draw:text-style-name="P1" draw:layer="layout" svg:x1="37.941cm" svg:y1="8.118cm" svg:x2="38.234cm" svg:y2="8.118cm">
          <text:p/>
        </draw:line>
        <draw:line draw:style-name="gr7" draw:text-style-name="P1" draw:layer="layout" svg:x1="37.941cm" svg:y1="8.249cm" svg:x2="38.234cm" svg:y2="8.249cm">
          <text:p/>
        </draw:line>
        <draw:line draw:style-name="gr7" draw:text-style-name="P1" draw:layer="layout" svg:x1="37.941cm" svg:y1="8.384cm" svg:x2="38.234cm" svg:y2="8.384cm">
          <text:p/>
        </draw:line>
        <draw:line draw:style-name="gr7" draw:text-style-name="P1" draw:layer="layout" svg:x1="37.941cm" svg:y1="8.52cm" svg:x2="38.234cm" svg:y2="8.52cm">
          <text:p/>
        </draw:line>
        <draw:line draw:style-name="gr7" draw:text-style-name="P1" draw:layer="layout" svg:x1="37.941cm" svg:y1="8.651cm" svg:x2="38.234cm" svg:y2="8.651cm">
          <text:p/>
        </draw:line>
        <draw:line draw:style-name="gr7" draw:text-style-name="P1" draw:layer="layout" svg:x1="37.941cm" svg:y1="8.786cm" svg:x2="38.234cm" svg:y2="8.786cm">
          <text:p/>
        </draw:line>
        <draw:line draw:style-name="gr7" draw:text-style-name="P1" draw:layer="layout" svg:x1="37.941cm" svg:y1="8.922cm" svg:x2="38.234cm" svg:y2="8.922cm">
          <text:p/>
        </draw:line>
        <draw:line draw:style-name="gr7" draw:text-style-name="P1" draw:layer="layout" svg:x1="37.941cm" svg:y1="9.053cm" svg:x2="38.234cm" svg:y2="9.053cm">
          <text:p/>
        </draw:line>
        <draw:line draw:style-name="gr7" draw:text-style-name="P1" draw:layer="layout" svg:x1="37.941cm" svg:y1="9.189cm" svg:x2="38.234cm" svg:y2="9.189cm">
          <text:p/>
        </draw:line>
        <draw:line draw:style-name="gr7" draw:text-style-name="P1" draw:layer="layout" svg:x1="37.941cm" svg:y1="9.32cm" svg:x2="38.234cm" svg:y2="9.32cm">
          <text:p/>
        </draw:line>
        <draw:line draw:style-name="gr7" draw:text-style-name="P1" draw:layer="layout" svg:x1="37.941cm" svg:y1="9.455cm" svg:x2="38.234cm" svg:y2="9.455cm">
          <text:p/>
        </draw:line>
        <draw:line draw:style-name="gr7" draw:text-style-name="P1" draw:layer="layout" svg:x1="37.941cm" svg:y1="9.591cm" svg:x2="38.234cm" svg:y2="9.591cm">
          <text:p/>
        </draw:line>
        <draw:line draw:style-name="gr7" draw:text-style-name="P1" draw:layer="layout" svg:x1="37.941cm" svg:y1="9.722cm" svg:x2="38.234cm" svg:y2="9.722cm">
          <text:p/>
        </draw:line>
        <draw:line draw:style-name="gr7" draw:text-style-name="P1" draw:layer="layout" svg:x1="37.941cm" svg:y1="9.858cm" svg:x2="38.234cm" svg:y2="9.858cm">
          <text:p/>
        </draw:line>
        <draw:line draw:style-name="gr7" draw:text-style-name="P1" draw:layer="layout" svg:x1="37.941cm" svg:y1="9.993cm" svg:x2="38.234cm" svg:y2="9.993cm">
          <text:p/>
        </draw:line>
        <draw:line draw:style-name="gr7" draw:text-style-name="P1" draw:layer="layout" svg:x1="37.941cm" svg:y1="10.124cm" svg:x2="38.234cm" svg:y2="10.124cm">
          <text:p/>
        </draw:line>
        <draw:line draw:style-name="gr7" draw:text-style-name="P1" draw:layer="layout" svg:x1="37.941cm" svg:y1="10.26cm" svg:x2="38.234cm" svg:y2="10.26cm">
          <text:p/>
        </draw:line>
        <draw:line draw:style-name="gr7" draw:text-style-name="P1" draw:layer="layout" svg:x1="37.941cm" svg:y1="10.395cm" svg:x2="38.234cm" svg:y2="10.395cm">
          <text:p/>
        </draw:line>
        <draw:line draw:style-name="gr7" draw:text-style-name="P1" draw:layer="layout" svg:x1="37.941cm" svg:y1="10.526cm" svg:x2="38.234cm" svg:y2="10.526cm">
          <text:p/>
        </draw:line>
        <draw:line draw:style-name="gr7" draw:text-style-name="P1" draw:layer="layout" svg:x1="37.941cm" svg:y1="10.662cm" svg:x2="38.234cm" svg:y2="10.662cm">
          <text:p/>
        </draw:line>
        <draw:line draw:style-name="gr7" draw:text-style-name="P1" draw:layer="layout" svg:x1="37.941cm" svg:y1="10.797cm" svg:x2="38.234cm" svg:y2="10.797cm">
          <text:p/>
        </draw:line>
        <draw:line draw:style-name="gr7" draw:text-style-name="P1" draw:layer="layout" svg:x1="37.941cm" svg:y1="10.929cm" svg:x2="38.234cm" svg:y2="10.929cm">
          <text:p/>
        </draw:line>
        <draw:line draw:style-name="gr7" draw:text-style-name="P1" draw:layer="layout" svg:x1="37.941cm" svg:y1="11.064cm" svg:x2="38.234cm" svg:y2="11.064cm">
          <text:p/>
        </draw:line>
        <draw:line draw:style-name="gr7" draw:text-style-name="P1" draw:layer="layout" svg:x1="37.941cm" svg:y1="11.195cm" svg:x2="38.234cm" svg:y2="11.195cm">
          <text:p/>
        </draw:line>
        <draw:line draw:style-name="gr7" draw:text-style-name="P1" draw:layer="layout" svg:x1="37.941cm" svg:y1="11.331cm" svg:x2="38.234cm" svg:y2="11.331cm">
          <text:p/>
        </draw:line>
        <draw:line draw:style-name="gr7" draw:text-style-name="P1" draw:layer="layout" svg:x1="37.941cm" svg:y1="11.466cm" svg:x2="38.234cm" svg:y2="11.466cm">
          <text:p/>
        </draw:line>
        <draw:line draw:style-name="gr7" draw:text-style-name="P1" draw:layer="layout" svg:x1="37.941cm" svg:y1="11.597cm" svg:x2="38.234cm" svg:y2="11.597cm">
          <text:p/>
        </draw:line>
        <draw:line draw:style-name="gr7" draw:text-style-name="P1" draw:layer="layout" svg:x1="37.941cm" svg:y1="11.733cm" svg:x2="38.234cm" svg:y2="11.733cm">
          <text:p/>
        </draw:line>
        <draw:line draw:style-name="gr7" draw:text-style-name="P1" draw:layer="layout" svg:x1="37.941cm" svg:y1="11.868cm" svg:x2="38.234cm" svg:y2="11.868cm">
          <text:p/>
        </draw:line>
        <draw:line draw:style-name="gr7" draw:text-style-name="P1" draw:layer="layout" svg:x1="37.941cm" svg:y1="12cm" svg:x2="38.234cm" svg:y2="12cm">
          <text:p/>
        </draw:line>
        <draw:line draw:style-name="gr7" draw:text-style-name="P1" draw:layer="layout" svg:x1="37.941cm" svg:y1="12.135cm" svg:x2="38.234cm" svg:y2="12.135cm">
          <text:p/>
        </draw:line>
        <draw:line draw:style-name="gr7" draw:text-style-name="P1" draw:layer="layout" svg:x1="37.941cm" svg:y1="12.271cm" svg:x2="38.234cm" svg:y2="12.271cm">
          <text:p/>
        </draw:line>
        <draw:line draw:style-name="gr7" draw:text-style-name="P1" draw:layer="layout" svg:x1="37.941cm" svg:y1="12.402cm" svg:x2="38.234cm" svg:y2="12.402cm">
          <text:p/>
        </draw:line>
        <draw:line draw:style-name="gr7" draw:text-style-name="P1" draw:layer="layout" svg:x1="37.941cm" svg:y1="12.537cm" svg:x2="38.234cm" svg:y2="12.537cm">
          <text:p/>
        </draw:line>
        <draw:line draw:style-name="gr7" draw:text-style-name="P1" draw:layer="layout" svg:x1="37.941cm" svg:y1="12.668cm" svg:x2="38.234cm" svg:y2="12.668cm">
          <text:p/>
        </draw:line>
        <draw:line draw:style-name="gr7" draw:text-style-name="P1" draw:layer="layout" svg:x1="37.941cm" svg:y1="12.804cm" svg:x2="38.234cm" svg:y2="12.804cm">
          <text:p/>
        </draw:line>
        <draw:line draw:style-name="gr6" draw:text-style-name="P1" draw:layer="layout" svg:x1="15.45cm" svg:y1="5.544cm" svg:x2="15.45cm" svg:y2="4.828cm">
          <text:p/>
        </draw:line>
        <draw:polyline draw:style-name="gr4" draw:text-style-name="P1" draw:layer="layout" svg:width="0.046cm" svg:height="0.013cm" svg:x="15.45cm" svg:y="5.531cm" svg:viewBox="0 0 47 14" draw:points="47,14 0,14 0,0">
          <text:p/>
        </draw:polyline>
        <draw:path draw:style-name="gr4" draw:text-style-name="P1" draw:layer="layout" svg:width="0.012cm" svg:height="0.011cm" svg:x="15.454cm" svg:y="5.518cm" svg:viewBox="0 0 13 12" svg:d="M13 0c-7 0-13 5-13 12">
          <text:p/>
        </draw:path>
        <draw:line draw:style-name="gr4" draw:text-style-name="P1" draw:layer="layout" svg:x1="15.462cm" svg:y1="5.523cm" svg:x2="15.488cm" svg:y2="5.523cm">
          <text:p/>
        </draw:line>
        <draw:path draw:style-name="gr4" draw:text-style-name="P1" draw:layer="layout" svg:width="0.011cm" svg:height="0.011cm" svg:x="15.49cm" svg:y="5.518cm" svg:viewBox="0 0 12 12" svg:d="M12 12c0-7-5-12-12-12">
          <text:p/>
        </draw:path>
        <draw:line draw:style-name="gr4" draw:text-style-name="P1" draw:layer="layout" svg:x1="15.496cm" svg:y1="5.531cm" svg:x2="15.496cm" svg:y2="5.544cm">
          <text:p/>
        </draw:line>
        <draw:polyline draw:style-name="gr4" draw:text-style-name="P1" draw:layer="layout" svg:width="0.047cm" svg:height="0.017cm" svg:x="14.692cm" svg:y="5.633cm" svg:viewBox="0 0 48 18" draw:points="48,0 0,0 0,18">
          <text:p/>
        </draw:polyline>
        <draw:path draw:style-name="gr4" draw:text-style-name="P1" draw:layer="layout" svg:width="0.011cm" svg:height="0.011cm" svg:x="14.692cm" svg:y="5.647cm" svg:viewBox="0 0 12 12" svg:d="M0 0c0 6 6 12 12 12">
          <text:p/>
        </draw:path>
        <draw:line draw:style-name="gr4" draw:text-style-name="P1" draw:layer="layout" svg:x1="14.7cm" svg:y1="5.658cm" svg:x2="14.73cm" svg:y2="5.658cm">
          <text:p/>
        </draw:line>
        <draw:path draw:style-name="gr4" draw:text-style-name="P1" draw:layer="layout" svg:width="0.011cm" svg:height="0.011cm" svg:x="14.732cm" svg:y="5.647cm" svg:viewBox="0 0 12 12" svg:d="M0 12c7 0 12-6 12-12">
          <text:p/>
        </draw:path>
        <draw:line draw:style-name="gr4" draw:text-style-name="P1" draw:layer="layout" svg:x1="14.739cm" svg:y1="5.65cm" svg:x2="14.739cm" svg:y2="5.633cm">
          <text:p/>
        </draw:line>
        <draw:line draw:style-name="gr4" draw:text-style-name="P1" draw:layer="layout" svg:x1="15.488cm" svg:y1="5.633cm" svg:x2="15.441cm" svg:y2="5.633cm">
          <text:p/>
        </draw:line>
        <draw:line draw:style-name="gr1" draw:text-style-name="P1" draw:layer="layout" svg:x1="15.441cm" svg:y1="5.633cm" svg:x2="15.441cm" svg:y2="5.65cm">
          <text:p/>
        </draw:line>
        <draw:path draw:style-name="gr4" draw:text-style-name="P1" draw:layer="layout" svg:width="0.011cm" svg:height="0.011cm" svg:x="15.441cm" svg:y="5.647cm" svg:viewBox="0 0 12 12" svg:d="M0 0c0 6 6 12 12 12">
          <text:p/>
        </draw:path>
        <draw:line draw:style-name="gr4" draw:text-style-name="P1" draw:layer="layout" svg:x1="15.45cm" svg:y1="5.658cm" svg:x2="15.479cm" svg:y2="5.658cm">
          <text:p/>
        </draw:line>
        <draw:path draw:style-name="gr4" draw:text-style-name="P1" draw:layer="layout" svg:width="0.01cm" svg:height="0.011cm" svg:x="15.482cm" svg:y="5.647cm" svg:viewBox="0 0 11 12" svg:d="M0 12c6 0 11-6 11-12">
          <text:p/>
        </draw:path>
        <draw:line draw:style-name="gr4" draw:text-style-name="P1" draw:layer="layout" svg:x1="15.488cm" svg:y1="5.65cm" svg:x2="15.488cm" svg:y2="5.633cm">
          <text:p/>
        </draw:line>
        <draw:polyline draw:style-name="gr4" draw:text-style-name="P1" draw:layer="layout" svg:width="0.046cm" svg:height="0.013cm" svg:x="14.684cm" svg:y="5.531cm" svg:viewBox="0 0 47 14" draw:points="47,14 0,14 0,0">
          <text:p/>
        </draw:polyline>
        <draw:path draw:style-name="gr4" draw:text-style-name="P1" draw:layer="layout" svg:width="0.01cm" svg:height="0.011cm" svg:x="14.684cm" svg:y="5.518cm" svg:viewBox="0 0 11 12" svg:d="M11 0c-6 0-11 5-11 12">
          <text:p/>
        </draw:path>
        <draw:line draw:style-name="gr4" draw:text-style-name="P1" draw:layer="layout" svg:x1="14.692cm" svg:y1="5.523cm" svg:x2="14.722cm" svg:y2="5.523cm">
          <text:p/>
        </draw:line>
        <draw:path draw:style-name="gr4" draw:text-style-name="P1" draw:layer="layout" svg:width="0.01cm" svg:height="0.011cm" svg:x="14.724cm" svg:y="5.518cm" svg:viewBox="0 0 11 12" svg:d="M11 12c0-7-4-12-11-12">
          <text:p/>
        </draw:path>
        <draw:line draw:style-name="gr4" draw:text-style-name="P1" draw:layer="layout" svg:x1="14.73cm" svg:y1="5.531cm" svg:x2="14.73cm" svg:y2="5.544cm">
          <text:p/>
        </draw:line>
        <draw:path draw:style-name="gr8" draw:text-style-name="P1" draw:layer="layout" svg:width="0.043cm" svg:height="0.023cm" svg:x="15.757cm" svg:y="5.182cm" svg:viewBox="0 0 44 24" svg:d="M0 24c18 0 34-9 44-24">
          <text:p/>
        </draw:path>
        <draw:polyline draw:style-name="gr8" draw:text-style-name="P1" draw:layer="layout" svg:width="0.338cm" svg:height="0.339cm" svg:x="15.649cm" svg:y="5.205cm" svg:viewBox="0 0 339 340" draw:points="107,0 0,0 0,340 339,340 339,234">
          <text:p/>
        </draw:polyline>
        <draw:path draw:style-name="gr8" draw:text-style-name="P1" draw:layer="layout" svg:width="0.023cm" svg:height="0.044cm" svg:x="15.992cm" svg:y="5.392cm" svg:viewBox="0 0 24 45" svg:d="M24 0c-15 11-24 27-24 45">
          <text:p/>
        </draw:path>
        <draw:path draw:style-name="gr8" draw:text-style-name="P1" draw:layer="layout" svg:width="0.274cm" svg:height="0.274cm" svg:x="15.802cm" svg:y="5.116cm" svg:viewBox="0 0 275 275" svg:d="M209 275c51-34 75-95 63-154-12-60-59-106-118-118s-120 13-154 63">
          <text:p/>
        </draw:path>
        <draw:path draw:style-name="gr8" draw:text-style-name="P1" draw:layer="layout" svg:width="0.044cm" svg:height="0.023cm" svg:x="14.283cm" svg:y="5.182cm" svg:viewBox="0 0 45 24" svg:d="M0 24c19 0 35-9 45-24">
          <text:p/>
        </draw:path>
        <draw:polyline draw:style-name="gr8" draw:text-style-name="P1" draw:layer="layout" svg:width="0.338cm" svg:height="0.339cm" svg:x="14.176cm" svg:y="5.205cm" svg:viewBox="0 0 339 340" draw:points="105,0 0,0 0,340 339,340 339,234">
          <text:p/>
        </draw:polyline>
        <draw:path draw:style-name="gr8" draw:text-style-name="P1" draw:layer="layout" svg:width="0.023cm" svg:height="0.044cm" svg:x="14.518cm" svg:y="5.392cm" svg:viewBox="0 0 24 45" svg:d="M24 0c-14 11-24 27-24 45">
          <text:p/>
        </draw:path>
        <draw:path draw:style-name="gr8" draw:text-style-name="P1" draw:layer="layout" svg:width="0.274cm" svg:height="0.274cm" svg:x="14.329cm" svg:y="5.116cm" svg:viewBox="0 0 275 275" svg:d="M210 275c50-34 74-95 62-154-12-60-58-106-117-118s-121 13-155 63">
          <text:p/>
        </draw:path>
        <draw:frame draw:style-name="gr10" draw:text-style-name="P5" draw:layer="layout" svg:width="0.76cm" svg:height="0.336cm" svg:x="14.286cm" svg:y="4.226cm">
          <draw:text-box>
            <text:p text:style-name="P4"><text:span text:style-name="T1"><text:s text:c="4"/></text:span><text:span text:style-name="T1">WC.</text:span></text:p>
          </draw:text-box>
        </draw:frame>
        <draw:polygon draw:style-name="gr8" draw:text-style-name="P1" draw:layer="layout" svg:width="0.008cm" svg:height="0.068cm" svg:x="14.176cm" svg:y="4.591cm" svg:viewBox="0 0 9 69" draw:points="9,0 0,0 0,69 9,69">
          <text:p/>
        </draw:polygon>
        <draw:line draw:style-name="gr8" draw:text-style-name="P1" draw:layer="layout" svg:x1="14.184cm" svg:y1="4.638cm" svg:x2="14.205cm" svg:y2="4.638cm">
          <text:p/>
        </draw:line>
        <draw:path draw:style-name="gr8" draw:text-style-name="P1" draw:layer="layout" svg:width="0.066cm" svg:height="0.066cm" svg:x="14.207cm" svg:y="4.572cm" svg:viewBox="0 0 67 67" svg:d="M0 67c37 0 67-30 67-67">
          <text:p/>
        </draw:path>
        <draw:polyline draw:style-name="gr8" draw:text-style-name="P1" draw:layer="layout" svg:width="0cm" svg:height="0.613cm" svg:x="14.269cm" svg:y="3.96cm" svg:viewBox="0 0 0 614" draw:points="0,614 0,559 0,0">
          <text:p/>
        </draw:polyline>
        <draw:line draw:style-name="gr8" draw:text-style-name="P1" draw:layer="layout" svg:x1="14.184cm" svg:y1="4.612cm" svg:x2="14.205cm" svg:y2="4.612cm">
          <text:p/>
        </draw:line>
        <draw:path draw:style-name="gr8" draw:text-style-name="P1" draw:layer="layout" svg:width="0.036cm" svg:height="0.036cm" svg:x="14.207cm" svg:y="4.572cm" svg:viewBox="0 0 37 37" svg:d="M0 37c20 0 37-17 37-37">
          <text:p/>
        </draw:path>
        <draw:line draw:style-name="gr8" draw:text-style-name="P1" draw:layer="layout" svg:x1="14.243cm" svg:y1="4.574cm" svg:x2="14.243cm" svg:y2="3.96cm">
          <text:p/>
        </draw:line>
        <draw:path draw:style-name="gr8" draw:text-style-name="P1" draw:layer="layout" svg:width="0.036cm" svg:height="0.036cm" svg:x="14.207cm" svg:y="3.922cm" svg:viewBox="0 0 37 37" svg:d="M37 37c0-9-4-19-10-26-8-7-17-11-27-11">
          <text:p/>
        </draw:path>
        <draw:path draw:style-name="gr8" draw:text-style-name="P1" draw:layer="layout" svg:width="0.066cm" svg:height="0.066cm" svg:x="14.207cm" svg:y="3.893cm" svg:viewBox="0 0 67 67" svg:d="M67 67c0-18-8-35-20-48-12-12-29-19-47-19">
          <text:p/>
        </draw:path>
        <draw:polyline draw:style-name="gr8" draw:text-style-name="P1" draw:layer="layout" svg:width="0.008cm" svg:height="0.068cm" svg:x="14.176cm" svg:y="3.876cm" svg:viewBox="0 0 9 69" draw:points="9,4 9,69 0,69 0,0 9,0">
          <text:p/>
        </draw:polyline>
        <draw:line draw:style-name="gr8" draw:text-style-name="P1" draw:layer="layout" svg:x1="14.205cm" svg:y1="3.897cm" svg:x2="14.184cm" svg:y2="3.897cm">
          <text:p/>
        </draw:line>
        <draw:line draw:style-name="gr8" draw:text-style-name="P1" draw:layer="layout" svg:x1="14.205cm" svg:y1="3.927cm" svg:x2="14.184cm" svg:y2="3.927cm">
          <text:p/>
        </draw:line>
        <draw:polygon draw:style-name="gr8" draw:text-style-name="P1" draw:layer="layout" svg:width="0.064cm" svg:height="0.008cm" svg:x="14.264cm" svg:y="3.643cm" svg:viewBox="0 0 65 9" draw:points="65,9 65,0 0,0 0,9">
          <text:p/>
        </draw:polygon>
        <draw:line draw:style-name="gr8" draw:text-style-name="P1" draw:layer="layout" svg:x1="14.281cm" svg:y1="3.651cm" svg:x2="14.281cm" svg:y2="3.673cm">
          <text:p/>
        </draw:line>
        <draw:path draw:style-name="gr8" draw:text-style-name="P1" draw:layer="layout" svg:width="0.066cm" svg:height="0.065cm" svg:x="14.281cm" svg:y="3.671cm" svg:viewBox="0 0 67 66" svg:d="M0 0c0 37 30 66 67 66">
          <text:p/>
        </draw:path>
        <draw:polyline draw:style-name="gr8" draw:text-style-name="P1" draw:layer="layout" svg:width="0.613cm" svg:height="0cm" svg:x="14.345cm" svg:y="3.736cm" svg:viewBox="0 0 614 0" draw:points="0,0 59,0 614,0">
          <text:p/>
        </draw:polyline>
        <draw:line draw:style-name="gr8" draw:text-style-name="P1" draw:layer="layout" svg:x1="14.311cm" svg:y1="3.651cm" svg:x2="14.311cm" svg:y2="3.673cm">
          <text:p/>
        </draw:line>
        <draw:path draw:style-name="gr8" draw:text-style-name="P1" draw:layer="layout" svg:width="0.036cm" svg:height="0.035cm" svg:x="14.311cm" svg:y="3.671cm" svg:viewBox="0 0 37 36" svg:d="M0 0c0 19 16 36 37 36">
          <text:p/>
        </draw:path>
        <draw:line draw:style-name="gr8" draw:text-style-name="P1" draw:layer="layout" svg:x1="14.345cm" svg:y1="3.711cm" svg:x2="14.959cm" svg:y2="3.711cm">
          <text:p/>
        </draw:line>
        <draw:path draw:style-name="gr8" draw:text-style-name="P1" draw:layer="layout" svg:width="0.036cm" svg:height="0.035cm" svg:x="14.961cm" svg:y="3.671cm" svg:viewBox="0 0 37 36" svg:d="M0 36c9 1 18-3 25-10 7-8 12-17 12-26">
          <text:p/>
        </draw:path>
        <draw:path draw:style-name="gr8" draw:text-style-name="P1" draw:layer="layout" svg:width="0.066cm" svg:height="0.065cm" svg:x="14.96cm" svg:y="3.671cm" svg:viewBox="0 0 67 66" svg:d="M0 66c18 0 35-7 47-19 13-12 20-29 20-47">
          <text:p/>
        </draw:path>
        <draw:polygon draw:style-name="gr8" draw:text-style-name="P1" draw:layer="layout" svg:width="0.067cm" svg:height="0.008cm" svg:x="14.976cm" svg:y="3.643cm" svg:viewBox="0 0 68 9" draw:points="0,9 0,0 68,0 68,9">
          <text:p/>
        </draw:polygon>
        <draw:line draw:style-name="gr8" draw:text-style-name="P1" draw:layer="layout" svg:x1="15.026cm" svg:y1="3.673cm" svg:x2="15.026cm" svg:y2="3.651cm">
          <text:p/>
        </draw:line>
        <draw:line draw:style-name="gr8" draw:text-style-name="P1" draw:layer="layout" svg:x1="14.997cm" svg:y1="3.673cm" svg:x2="14.997cm" svg:y2="3.651cm">
          <text:p/>
        </draw:line>
        <draw:line draw:style-name="gr8" draw:text-style-name="P1" draw:layer="layout" svg:x1="14.613cm" svg:y1="4.08cm" svg:x2="14.565cm" svg:y2="4.075cm">
          <text:p/>
        </draw:line>
        <draw:polyline draw:style-name="gr8" draw:text-style-name="P1" draw:layer="layout" svg:width="0.038cm" svg:height="0.03cm" svg:x="14.463cm" svg:y="3.681cm" svg:viewBox="0 0 39 31" draw:points="0,31 17,13 39,0">
          <text:p/>
        </draw:polyline>
        <draw:polyline draw:style-name="gr8" draw:text-style-name="P1" draw:layer="layout" svg:width="0.072cm" svg:height="0.017cm" svg:x="14.54cm" svg:y="3.795cm" svg:viewBox="0 0 73 18" draw:points="0,18 33,6 73,0">
          <text:p/>
        </draw:polyline>
        <draw:polyline draw:style-name="gr8" draw:text-style-name="P1" draw:layer="layout" svg:width="0.068cm" svg:height="0.084cm" svg:x="14.654cm" svg:y="3.982cm" svg:viewBox="0 0 69 85" draw:points="69,0 64,30 51,56 30,73 0,85">
          <text:p/>
        </draw:polyline>
        <draw:polyline draw:style-name="gr8" draw:text-style-name="P1" draw:layer="layout" svg:width="0.068cm" svg:height="0.182cm" svg:x="14.497cm" svg:y="3.884cm" svg:viewBox="0 0 69 183" draw:points="0,0 0,99 4,128 22,154 44,171 69,183">
          <text:p/>
        </draw:polyline>
        <draw:polyline draw:style-name="gr8" draw:text-style-name="P1" draw:layer="layout" svg:width="0.047cm" svg:height="0.072cm" svg:x="14.493cm" svg:y="3.812cm" svg:viewBox="0 0 48 73" draw:points="0,73 0,47 13,26 26,9 48,0">
          <text:p/>
        </draw:polyline>
        <draw:polyline draw:style-name="gr8" draw:text-style-name="P1" draw:layer="layout" svg:width="0.051cm" svg:height="0.072cm" svg:x="14.497cm" svg:y="3.812cm" svg:viewBox="0 0 52 73" draw:points="0,73 4,51 17,30 31,13 52,0">
          <text:p/>
        </draw:polyline>
        <draw:line draw:style-name="gr8" draw:text-style-name="P1" draw:layer="layout" svg:x1="14.489cm" svg:y1="3.825cm" svg:x2="14.489cm" svg:y2="3.982cm">
          <text:p/>
        </draw:line>
        <draw:polyline draw:style-name="gr8" draw:text-style-name="P1" draw:layer="layout" svg:width="0.009cm" svg:height="0.008cm" svg:x="14.645cm" svg:y="3.643cm" svg:viewBox="0 0 10 9" draw:points="0,0 10,5 10,9">
          <text:p/>
        </draw:polyline>
        <draw:line draw:style-name="gr8" draw:text-style-name="P1" draw:layer="layout" svg:x1="14.613cm" svg:y1="4.072cm" svg:x2="14.565cm" svg:y2="4.066cm">
          <text:p/>
        </draw:line>
        <draw:polyline draw:style-name="gr8" draw:text-style-name="P1" draw:layer="layout" svg:width="0.029cm" svg:height="0.042cm" svg:x="14.489cm" svg:y="3.783cm" svg:viewBox="0 0 30 43" draw:points="0,43 8,17 30,0">
          <text:p/>
        </draw:polyline>
        <draw:polyline draw:style-name="gr8" draw:text-style-name="P1" draw:layer="layout" svg:width="0.076cm" svg:height="0.093cm" svg:x="14.654cm" svg:y="3.982cm" svg:viewBox="0 0 77 94" draw:points="77,0 73,29 56,59 34,81 0,94">
          <text:p/>
        </draw:polyline>
        <draw:polyline draw:style-name="gr8" draw:text-style-name="P1" draw:layer="layout" svg:width="0.094cm" svg:height="0.021cm" svg:x="14.518cm" svg:y="3.762cm" svg:viewBox="0 0 95 22" draw:points="0,22 48,4 95,0">
          <text:p/>
        </draw:polyline>
        <draw:polyline draw:style-name="gr8" draw:text-style-name="P1" draw:layer="layout" svg:width="0.067cm" svg:height="0.017cm" svg:x="14.612cm" svg:y="3.795cm" svg:viewBox="0 0 68 18" draw:points="0,0 34,6 68,18">
          <text:p/>
        </draw:polyline>
        <draw:line draw:style-name="gr8" draw:text-style-name="P1" draw:layer="layout" svg:x1="14.73cm" svg:y1="3.982cm" svg:x2="14.73cm" svg:y2="3.825cm">
          <text:p/>
        </draw:line>
        <draw:line draw:style-name="gr8" draw:text-style-name="P1" draw:layer="layout" svg:x1="14.722cm" svg:y1="3.982cm" svg:x2="14.722cm" svg:y2="3.884cm">
          <text:p/>
        </draw:line>
        <draw:polyline draw:style-name="gr8" draw:text-style-name="P1" draw:layer="layout" svg:width="0.051cm" svg:height="0.072cm" svg:x="14.679cm" svg:y="3.812cm" svg:viewBox="0 0 52 73" draw:points="0,0 21,9 38,26 48,47 52,73">
          <text:p/>
        </draw:polyline>
        <draw:polyline draw:style-name="gr8" draw:text-style-name="P1" draw:layer="layout" svg:width="0.106cm" svg:height="0.14cm" svg:x="14.451cm" svg:y="3.977cm" svg:viewBox="0 0 107 141" draw:points="107,141 63,119 29,89 8,47 0,0">
          <text:p/>
        </draw:polyline>
        <draw:line draw:style-name="gr8" draw:text-style-name="P1" draw:layer="layout" svg:x1="14.655cm" svg:y1="4.075cm" svg:x2="14.612cm" svg:y2="4.08cm">
          <text:p/>
        </draw:line>
        <draw:polyline draw:style-name="gr8" draw:text-style-name="P1" draw:layer="layout" svg:width="0.008cm" svg:height="0.008cm" svg:x="14.565cm" svg:y="3.643cm" svg:viewBox="0 0 9 9" draw:points="0,9 4,5 9,0">
          <text:p/>
        </draw:polyline>
        <draw:polyline draw:style-name="gr8" draw:text-style-name="P1" draw:layer="layout" svg:width="0.127cm" svg:height="0.008cm" svg:x="14.548cm" svg:y="3.804cm" svg:viewBox="0 0 128 9" draw:points="0,9 30,0 64,0 93,0 128,9">
          <text:p/>
        </draw:polyline>
        <draw:line draw:style-name="gr8" draw:text-style-name="P1" draw:layer="layout" svg:x1="14.655cm" svg:y1="4.066cm" svg:x2="14.612cm" svg:y2="4.072cm">
          <text:p/>
        </draw:line>
        <draw:polyline draw:style-name="gr8" draw:text-style-name="P1" draw:layer="layout" svg:width="0.093cm" svg:height="0.021cm" svg:x="14.612cm" svg:y="3.762cm" svg:viewBox="0 0 94 22" draw:points="0,0 47,4 94,22">
          <text:p/>
        </draw:polyline>
        <draw:polyline draw:style-name="gr8" draw:text-style-name="P1" draw:layer="layout" svg:width="0.076cm" svg:height="0.093cm" svg:x="14.489cm" svg:y="3.982cm" svg:viewBox="0 0 77 94" draw:points="77,94 46,81 21,59 8,29 0,0">
          <text:p/>
        </draw:polyline>
        <draw:polyline draw:style-name="gr8" draw:text-style-name="P1" draw:layer="layout" svg:width="0.064cm" svg:height="0.008cm" svg:x="14.501cm" svg:y="3.673cm" svg:viewBox="0 0 65 9" draw:points="0,9 31,0 65,0">
          <text:p/>
        </draw:polyline>
        <draw:polyline draw:style-name="gr8" draw:text-style-name="P1" draw:layer="layout" svg:width="0.101cm" svg:height="0.038cm" svg:x="14.654cm" svg:y="3.673cm" svg:viewBox="0 0 102 39" draw:points="0,0 34,0 69,8 90,21 102,39">
          <text:p/>
        </draw:polyline>
        <draw:polyline draw:style-name="gr8" draw:text-style-name="P1" draw:layer="layout" svg:width="0.025cm" svg:height="0.042cm" svg:x="14.705cm" svg:y="3.783cm" svg:viewBox="0 0 26 43" draw:points="0,0 18,17 26,43">
          <text:p/>
        </draw:polyline>
        <draw:polyline draw:style-name="gr8" draw:text-style-name="P1" draw:layer="layout" svg:width="0.215cm" svg:height="0.144cm" svg:x="14.557cm" svg:y="3.977cm" svg:viewBox="0 0 216 145" draw:points="216,0 208,47 187,89 152,120 105,141 55,145 0,141">
          <text:p/>
        </draw:polyline>
        <draw:polyline draw:style-name="gr8" draw:text-style-name="P1" draw:layer="layout" svg:width="0.067cm" svg:height="0.034cm" svg:x="14.578cm" svg:y="3.829cm" svg:viewBox="0 0 68 35" draw:points="68,0 64,13 59,27 50,31 38,35 21,35 17,35 17,31 12,31 4,22 0,13 0,0">
          <text:p/>
        </draw:polyline>
        <draw:polyline draw:style-name="gr8" draw:text-style-name="P1" draw:layer="layout" svg:width="0.009cm" svg:height="0.008cm" svg:x="14.645cm" svg:y="3.643cm" svg:viewBox="0 0 10 9" draw:points="0,0 10,5 10,9">
          <text:p/>
        </draw:polyline>
        <draw:polyline draw:style-name="gr8" draw:text-style-name="P1" draw:layer="layout" svg:width="0.008cm" svg:height="0.008cm" svg:x="14.565cm" svg:y="3.643cm" svg:viewBox="0 0 9 9" draw:points="0,9 4,5 9,0">
          <text:p/>
        </draw:polyline>
        <draw:polyline draw:style-name="gr8" draw:text-style-name="P1" draw:layer="layout" svg:width="0.047cm" svg:height="0.072cm" svg:x="14.675cm" svg:y="3.812cm" svg:viewBox="0 0 48 73" draw:points="0,0 21,13 35,30 43,51 48,73">
          <text:p/>
        </draw:polyline>
        <draw:line draw:style-name="gr8" draw:text-style-name="P1" draw:layer="layout" svg:x1="14.645cm" svg:y1="3.829cm" svg:x2="14.645cm" svg:y2="3.804cm">
          <text:p/>
        </draw:line>
        <draw:line draw:style-name="gr8" draw:text-style-name="P1" draw:layer="layout" svg:x1="14.578cm" svg:y1="3.829cm" svg:x2="14.578cm" svg:y2="3.804cm">
          <text:p/>
        </draw:line>
        <draw:polyline draw:style-name="gr8" draw:text-style-name="P1" draw:layer="layout" svg:width="0cm" svg:height="0.24cm" svg:x="14.451cm" svg:y="3.736cm" svg:viewBox="0 0 0 241" draw:points="0,0 0,4 0,13 0,38 0,76 0,123 0,165 0,203 0,233 0,241">
          <text:p/>
        </draw:polyline>
        <draw:polyline draw:style-name="gr8" draw:text-style-name="P1" draw:layer="layout" svg:width="0.046cm" svg:height="0cm" svg:x="14.565cm" svg:y="3.643cm" svg:viewBox="0 0 47 0" draw:points="47,0 38,0 21,0 4,0 0,0">
          <text:p/>
        </draw:polyline>
        <draw:line draw:style-name="gr8" draw:text-style-name="P1" draw:layer="layout" svg:x1="14.654cm" svg:y1="3.673cm" svg:x2="14.654cm" svg:y2="3.651cm">
          <text:p/>
        </draw:line>
        <draw:polyline draw:style-name="gr8" draw:text-style-name="P1" draw:layer="layout" svg:width="0.089cm" svg:height="0.005cm" svg:x="14.565cm" svg:y="3.668cm" svg:viewBox="0 0 90 6" draw:points="0,6 8,6 25,0 38,0 47,0 51,0 68,0 85,6 90,6">
          <text:p/>
        </draw:polyline>
        <draw:polyline draw:style-name="gr8" draw:text-style-name="P1" draw:layer="layout" svg:width="0.034cm" svg:height="0.034cm" svg:x="14.527cm" svg:y="3.643cm" svg:viewBox="0 0 35 35" draw:points="0,35 4,22 8,9 22,5 35,0">
          <text:p/>
        </draw:polyline>
        <draw:polyline draw:style-name="gr8" draw:text-style-name="P1" draw:layer="layout" svg:width="0.038cm" svg:height="0.034cm" svg:x="14.658cm" svg:y="3.643cm" svg:viewBox="0 0 39 35" draw:points="0,0 17,5 26,9 35,22 39,35">
          <text:p/>
        </draw:polyline>
        <draw:polyline draw:style-name="gr8" draw:text-style-name="P1" draw:layer="layout" svg:width="0.092cm" svg:height="0cm" svg:x="14.565cm" svg:y="3.643cm" svg:viewBox="0 0 93 0" draw:points="0,0 4,0 21,0 38,0 47,0 55,0 68,0 85,0 93,0">
          <text:p/>
        </draw:polyline>
        <draw:polyline draw:style-name="gr8" draw:text-style-name="P1" draw:layer="layout" svg:width="0.045cm" svg:height="0cm" svg:x="14.612cm" svg:y="3.643cm" svg:viewBox="0 0 46 0" draw:points="46,0 42,0 25,0 8,0 0,0">
          <text:p/>
        </draw:polyline>
        <draw:polyline draw:style-name="gr8" draw:text-style-name="P1" draw:layer="layout" svg:width="0.05cm" svg:height="0cm" svg:x="14.561cm" svg:y="3.643cm" svg:viewBox="0 0 51 0" draw:points="0,0 8,0 25,0 42,0 51,0">
          <text:p/>
        </draw:polyline>
        <draw:line draw:style-name="gr8" draw:text-style-name="P1" draw:layer="layout" svg:x1="14.565cm" svg:y1="3.651cm" svg:x2="14.565cm" svg:y2="3.673cm">
          <text:p/>
        </draw:line>
        <draw:polyline draw:style-name="gr8" draw:text-style-name="P1" draw:layer="layout" svg:width="0.045cm" svg:height="0cm" svg:x="14.612cm" svg:y="3.643cm" svg:viewBox="0 0 46 0" draw:points="46,0 38,0 25,0 8,0 0,0">
          <text:p/>
        </draw:polyline>
        <draw:line draw:style-name="gr8" draw:text-style-name="P1" draw:layer="layout" svg:x1="14.654cm" svg:y1="3.651cm" svg:x2="14.654cm" svg:y2="3.673cm">
          <text:p/>
        </draw:line>
        <draw:polyline draw:style-name="gr8" draw:text-style-name="P1" draw:layer="layout" svg:width="0cm" svg:height="0.24cm" svg:x="14.772cm" svg:y="3.736cm" svg:viewBox="0 0 0 241" draw:points="0,0 0,4 0,13 0,38 0,76 0,123 0,165 0,203 0,233 0,241">
          <text:p/>
        </draw:polyline>
        <draw:polygon draw:style-name="gr1" draw:text-style-name="P1" draw:layer="layout" svg:width="0.067cm" svg:height="0.008cm" svg:x="15.738cm" svg:y="3.643cm" svg:viewBox="0 0 68 9" draw:points="68,9 68,0 0,0 0,9">
          <text:p/>
        </draw:polygon>
        <draw:line draw:style-name="gr8" draw:text-style-name="P1" draw:layer="layout" svg:x1="15.759cm" svg:y1="3.651cm" svg:x2="15.759cm" svg:y2="3.673cm">
          <text:p/>
        </draw:line>
        <draw:path draw:style-name="gr8" draw:text-style-name="P1" draw:layer="layout" svg:width="0.065cm" svg:height="0.065cm" svg:x="15.759cm" svg:y="3.671cm" svg:viewBox="0 0 66 66" svg:d="M0 0c0 37 30 66 66 66">
          <text:p/>
        </draw:path>
        <draw:polyline draw:style-name="gr8" draw:text-style-name="P1" draw:layer="layout" svg:width="0.613cm" svg:height="0cm" svg:x="15.822cm" svg:y="3.736cm" svg:viewBox="0 0 614 0" draw:points="0,0 55,0 614,0">
          <text:p/>
        </draw:polyline>
        <draw:line draw:style-name="gr8" draw:text-style-name="P1" draw:layer="layout" svg:x1="15.784cm" svg:y1="3.651cm" svg:x2="15.784cm" svg:y2="3.673cm">
          <text:p/>
        </draw:line>
        <draw:path draw:style-name="gr8" draw:text-style-name="P1" draw:layer="layout" svg:width="0.036cm" svg:height="0.035cm" svg:x="15.788cm" svg:y="3.671cm" svg:viewBox="0 0 37 36" svg:d="M0 0c0 19 18 36 37 36">
          <text:p/>
        </draw:path>
        <draw:line draw:style-name="gr8" draw:text-style-name="P1" draw:layer="layout" svg:x1="15.822cm" svg:y1="3.711cm" svg:x2="16.436cm" svg:y2="3.711cm">
          <text:p/>
        </draw:line>
        <draw:path draw:style-name="gr8" draw:text-style-name="P1" draw:layer="layout" svg:width="0.036cm" svg:height="0.035cm" svg:x="16.438cm" svg:y="3.671cm" svg:viewBox="0 0 37 36" svg:d="M0 36c10 1 19-3 26-10 7-8 11-17 11-26">
          <text:p/>
        </draw:path>
        <draw:path draw:style-name="gr8" draw:text-style-name="P1" draw:layer="layout" svg:width="0.066cm" svg:height="0.065cm" svg:x="16.438cm" svg:y="3.671cm" svg:viewBox="0 0 67 66" svg:d="M0 66c17 0 35-7 47-19 13-12 20-29 20-47">
          <text:p/>
        </draw:path>
        <draw:polygon draw:style-name="gr8" draw:text-style-name="P1" draw:layer="layout" svg:width="0.064cm" svg:height="0.008cm" svg:x="16.453cm" svg:y="3.643cm" svg:viewBox="0 0 65 9" draw:points="0,9 0,0 65,0 65,9">
          <text:p/>
        </draw:polygon>
        <draw:line draw:style-name="gr8" draw:text-style-name="P1" draw:layer="layout" svg:x1="16.5cm" svg:y1="3.673cm" svg:x2="16.5cm" svg:y2="3.651cm">
          <text:p/>
        </draw:line>
        <draw:line draw:style-name="gr8" draw:text-style-name="P1" draw:layer="layout" svg:x1="16.47cm" svg:y1="3.673cm" svg:x2="16.47cm" svg:y2="3.651cm">
          <text:p/>
        </draw:line>
        <draw:line draw:style-name="gr8" draw:text-style-name="P1" draw:layer="layout" svg:x1="16.086cm" svg:y1="4.08cm" svg:x2="16.038cm" svg:y2="4.075cm">
          <text:p/>
        </draw:line>
        <draw:polyline draw:style-name="gr8" draw:text-style-name="P1" draw:layer="layout" svg:width="0.034cm" svg:height="0.03cm" svg:x="15.941cm" svg:y="3.681cm" svg:viewBox="0 0 35 31" draw:points="0,31 13,13 35,0">
          <text:p/>
        </draw:polyline>
        <draw:polyline draw:style-name="gr8" draw:text-style-name="P1" draw:layer="layout" svg:width="0.068cm" svg:height="0.017cm" svg:x="16.017cm" svg:y="3.795cm" svg:viewBox="0 0 69 18" draw:points="0,18 35,6 69,0">
          <text:p/>
        </draw:polyline>
        <draw:polyline draw:style-name="gr8" draw:text-style-name="P1" draw:layer="layout" svg:width="0.068cm" svg:height="0.084cm" svg:x="16.131cm" svg:y="3.982cm" svg:viewBox="0 0 69 85" draw:points="69,0 65,30 47,56 26,73 0,85">
          <text:p/>
        </draw:polyline>
        <draw:polyline draw:style-name="gr8" draw:text-style-name="P1" draw:layer="layout" svg:width="0.067cm" svg:height="0.182cm" svg:x="15.975cm" svg:y="3.884cm" svg:viewBox="0 0 68 183" draw:points="0,0 0,99 4,128 18,154 39,171 68,183">
          <text:p/>
        </draw:polyline>
        <draw:polyline draw:style-name="gr8" draw:text-style-name="P1" draw:layer="layout" svg:width="0.051cm" svg:height="0.072cm" svg:x="15.966cm" svg:y="3.812cm" svg:viewBox="0 0 52 73" draw:points="0,73 4,47 14,26 31,9 52,0">
          <text:p/>
        </draw:polyline>
        <draw:polyline draw:style-name="gr8" draw:text-style-name="P1" draw:layer="layout" svg:width="0.046cm" svg:height="0.072cm" svg:x="15.975cm" svg:y="3.812cm" svg:viewBox="0 0 47 73" draw:points="0,73 4,51 13,30 26,13 47,0">
          <text:p/>
        </draw:polyline>
        <draw:line draw:style-name="gr8" draw:text-style-name="P1" draw:layer="layout" svg:x1="15.966cm" svg:y1="3.825cm" svg:x2="15.966cm" svg:y2="3.982cm">
          <text:p/>
        </draw:line>
        <draw:polyline draw:style-name="gr8" draw:text-style-name="P1" draw:layer="layout" svg:width="0.008cm" svg:height="0.008cm" svg:x="16.123cm" svg:y="3.643cm" svg:viewBox="0 0 9 9" draw:points="0,0 5,5 9,9">
          <text:p/>
        </draw:polyline>
        <draw:line draw:style-name="gr8" draw:text-style-name="P1" draw:layer="layout" svg:x1="16.086cm" svg:y1="4.072cm" svg:x2="16.042cm" svg:y2="4.066cm">
          <text:p/>
        </draw:line>
        <draw:polyline draw:style-name="gr8" draw:text-style-name="P1" draw:layer="layout" svg:width="0.026cm" svg:height="0.042cm" svg:x="15.966cm" svg:y="3.783cm" svg:viewBox="0 0 27 43" draw:points="0,43 9,17 27,0">
          <text:p/>
        </draw:polyline>
        <draw:polyline draw:style-name="gr8" draw:text-style-name="P1" draw:layer="layout" svg:width="0.077cm" svg:height="0.093cm" svg:x="16.131cm" svg:y="3.982cm" svg:viewBox="0 0 78 94" draw:points="78,0 69,29 56,59 31,81 0,94">
          <text:p/>
        </draw:polyline>
        <draw:polyline draw:style-name="gr8" draw:text-style-name="P1" draw:layer="layout" svg:width="0.093cm" svg:height="0.021cm" svg:x="15.992cm" svg:y="3.762cm" svg:viewBox="0 0 94 22" draw:points="0,22 46,4 94,0">
          <text:p/>
        </draw:polyline>
        <draw:polyline draw:style-name="gr8" draw:text-style-name="P1" draw:layer="layout" svg:width="0.072cm" svg:height="0.017cm" svg:x="16.085cm" svg:y="3.795cm" svg:viewBox="0 0 73 18" draw:points="0,0 38,6 73,18">
          <text:p/>
        </draw:polyline>
        <draw:line draw:style-name="gr8" draw:text-style-name="P1" draw:layer="layout" svg:x1="16.208cm" svg:y1="3.982cm" svg:x2="16.208cm" svg:y2="3.825cm">
          <text:p/>
        </draw:line>
        <draw:line draw:style-name="gr8" draw:text-style-name="P1" draw:layer="layout" svg:x1="16.199cm" svg:y1="3.982cm" svg:x2="16.199cm" svg:y2="3.884cm">
          <text:p/>
        </draw:line>
        <draw:polyline draw:style-name="gr8" draw:text-style-name="P1" draw:layer="layout" svg:width="0.046cm" svg:height="0.072cm" svg:x="16.157cm" svg:y="3.812cm" svg:viewBox="0 0 47 73" draw:points="0,0 22,9 35,26 47,47 47,73">
          <text:p/>
        </draw:polyline>
        <draw:polyline draw:style-name="gr8" draw:text-style-name="P1" draw:layer="layout" svg:width="0.11cm" svg:height="0.14cm" svg:x="15.924cm" svg:y="3.977cm" svg:viewBox="0 0 111 141" draw:points="111,141 63,119 30,89 8,47 0,0">
          <text:p/>
        </draw:polyline>
        <draw:line draw:style-name="gr8" draw:text-style-name="P1" draw:layer="layout" svg:x1="16.132cm" svg:y1="4.075cm" svg:x2="16.085cm" svg:y2="4.08cm">
          <text:p/>
        </draw:line>
        <draw:polyline draw:style-name="gr8" draw:text-style-name="P1" draw:layer="layout" svg:width="0.009cm" svg:height="0.008cm" svg:x="16.042cm" svg:y="3.643cm" svg:viewBox="0 0 10 9" draw:points="0,9 0,5 10,0">
          <text:p/>
        </draw:polyline>
        <draw:polyline draw:style-name="gr8" draw:text-style-name="P1" draw:layer="layout" svg:width="0.127cm" svg:height="0.008cm" svg:x="16.021cm" svg:y="3.804cm" svg:viewBox="0 0 128 9" draw:points="0,9 34,0 65,0 99,0 128,9">
          <text:p/>
        </draw:polyline>
        <draw:line draw:style-name="gr8" draw:text-style-name="P1" draw:layer="layout" svg:x1="16.132cm" svg:y1="4.066cm" svg:x2="16.085cm" svg:y2="4.072cm">
          <text:p/>
        </draw:line>
        <draw:polyline draw:style-name="gr8" draw:text-style-name="P1" draw:layer="layout" svg:width="0.093cm" svg:height="0.021cm" svg:x="16.085cm" svg:y="3.762cm" svg:viewBox="0 0 94 22" draw:points="0,0 46,4 94,22">
          <text:p/>
        </draw:polyline>
        <draw:polyline draw:style-name="gr8" draw:text-style-name="P1" draw:layer="layout" svg:width="0.072cm" svg:height="0.093cm" svg:x="15.966cm" svg:y="3.982cm" svg:viewBox="0 0 73 94" draw:points="73,94 43,81 21,59 4,29 0,0">
          <text:p/>
        </draw:polyline>
        <draw:polyline draw:style-name="gr8" draw:text-style-name="P1" draw:layer="layout" svg:width="0.067cm" svg:height="0.008cm" svg:x="15.975cm" svg:y="3.673cm" svg:viewBox="0 0 68 9" draw:points="0,9 35,0 68,0">
          <text:p/>
        </draw:polyline>
        <draw:polyline draw:style-name="gr8" draw:text-style-name="P1" draw:layer="layout" svg:width="0.102cm" svg:height="0.038cm" svg:x="16.131cm" svg:y="3.673cm" svg:viewBox="0 0 103 39" draw:points="0,0 34,0 64,8 86,21 103,39">
          <text:p/>
        </draw:polyline>
        <draw:polyline draw:style-name="gr8" draw:text-style-name="P1" draw:layer="layout" svg:width="0.03cm" svg:height="0.042cm" svg:x="16.178cm" svg:y="3.783cm" svg:viewBox="0 0 31 43" draw:points="0,0 22,17 31,43">
          <text:p/>
        </draw:polyline>
        <draw:polyline draw:style-name="gr8" draw:text-style-name="P1" draw:layer="layout" svg:width="0.212cm" svg:height="0.144cm" svg:x="16.034cm" svg:y="3.977cm" svg:viewBox="0 0 213 145" draw:points="213,0 204,47 183,89 149,120 106,141 51,145 0,141">
          <text:p/>
        </draw:polyline>
        <draw:polyline draw:style-name="gr8" draw:text-style-name="P1" draw:layer="layout" svg:width="0.068cm" svg:height="0.034cm" svg:x="16.051cm" svg:y="3.829cm" svg:viewBox="0 0 69 35" draw:points="69,0 69,13 59,27 51,31 42,35 25,35 21,35 17,31 13,31 4,22 0,13 0,0">
          <text:p/>
        </draw:polyline>
        <draw:polyline draw:style-name="gr8" draw:text-style-name="P1" draw:layer="layout" svg:width="0.008cm" svg:height="0.008cm" svg:x="16.123cm" svg:y="3.643cm" svg:viewBox="0 0 9 9" draw:points="0,0 5,5 9,9">
          <text:p/>
        </draw:polyline>
        <draw:polyline draw:style-name="gr8" draw:text-style-name="P1" draw:layer="layout" svg:width="0.009cm" svg:height="0.008cm" svg:x="16.042cm" svg:y="3.643cm" svg:viewBox="0 0 10 9" draw:points="0,9 0,5 10,0">
          <text:p/>
        </draw:polyline>
        <draw:polyline draw:style-name="gr8" draw:text-style-name="P1" draw:layer="layout" svg:width="0.051cm" svg:height="0.072cm" svg:x="16.148cm" svg:y="3.812cm" svg:viewBox="0 0 52 73" draw:points="0,0 21,13 35,30 48,51 52,73">
          <text:p/>
        </draw:polyline>
        <draw:line draw:style-name="gr8" draw:text-style-name="P1" draw:layer="layout" svg:x1="16.119cm" svg:y1="3.829cm" svg:x2="16.119cm" svg:y2="3.804cm">
          <text:p/>
        </draw:line>
        <draw:line draw:style-name="gr8" draw:text-style-name="P1" draw:layer="layout" svg:x1="16.051cm" svg:y1="3.829cm" svg:x2="16.051cm" svg:y2="3.804cm">
          <text:p/>
        </draw:line>
        <draw:polyline draw:style-name="gr8" draw:text-style-name="P1" draw:layer="layout" svg:width="0cm" svg:height="0.24cm" svg:x="15.924cm" svg:y="3.736cm" svg:viewBox="0 0 0 241" draw:points="0,0 0,4 0,13 0,38 0,76 0,123 0,165 0,203 0,233 0,241">
          <text:p/>
        </draw:polyline>
        <draw:polyline draw:style-name="gr8" draw:text-style-name="P1" draw:layer="layout" svg:width="0.05cm" svg:height="0cm" svg:x="16.038cm" svg:y="3.643cm" svg:viewBox="0 0 51 0" draw:points="51,0 43,0 26,0 9,0 0,0">
          <text:p/>
        </draw:polyline>
        <draw:line draw:style-name="gr8" draw:text-style-name="P1" draw:layer="layout" svg:x1="16.131cm" svg:y1="3.673cm" svg:x2="16.131cm" svg:y2="3.651cm">
          <text:p/>
        </draw:line>
        <draw:polyline draw:style-name="gr8" draw:text-style-name="P1" draw:layer="layout" svg:width="0.089cm" svg:height="0.005cm" svg:x="16.042cm" svg:y="3.668cm" svg:viewBox="0 0 90 6" draw:points="0,6 5,6 23,0 40,0 44,0 52,0 65,0 82,6 90,6">
          <text:p/>
        </draw:polyline>
        <draw:polyline draw:style-name="gr8" draw:text-style-name="P1" draw:layer="layout" svg:width="0.038cm" svg:height="0.034cm" svg:x="16cm" svg:y="3.643cm" svg:viewBox="0 0 39 35" draw:points="0,35 4,22 13,9 22,5 39,0">
          <text:p/>
        </draw:polyline>
        <draw:polyline draw:style-name="gr8" draw:text-style-name="P1" draw:layer="layout" svg:width="0.033cm" svg:height="0.034cm" svg:x="16.136cm" svg:y="3.643cm" svg:viewBox="0 0 34 35" draw:points="0,0 12,5 26,9 30,22 34,35">
          <text:p/>
        </draw:polyline>
        <draw:polyline draw:style-name="gr8" draw:text-style-name="P1" draw:layer="layout" svg:width="0.092cm" svg:height="0cm" svg:x="16.038cm" svg:y="3.643cm" svg:viewBox="0 0 93 0" draw:points="0,0 9,0 26,0 38,0 47,0 55,0 72,0 89,0 93,0">
          <text:p/>
        </draw:polyline>
        <draw:polyline draw:style-name="gr8" draw:text-style-name="P1" draw:layer="layout" svg:width="0.05cm" svg:height="0cm" svg:x="16.085cm" svg:y="3.643cm" svg:viewBox="0 0 51 0" draw:points="51,0 42,0 25,0 8,0 0,0">
          <text:p/>
        </draw:polyline>
        <draw:polyline draw:style-name="gr8" draw:text-style-name="P1" draw:layer="layout" svg:width="0.046cm" svg:height="0cm" svg:x="16.038cm" svg:y="3.643cm" svg:viewBox="0 0 47 0" draw:points="0,0 4,0 21,0 38,0 47,0">
          <text:p/>
        </draw:polyline>
        <draw:line draw:style-name="gr8" draw:text-style-name="P1" draw:layer="layout" svg:x1="16.042cm" svg:y1="3.651cm" svg:x2="16.042cm" svg:y2="3.673cm">
          <text:p/>
        </draw:line>
        <draw:polyline draw:style-name="gr8" draw:text-style-name="P1" draw:layer="layout" svg:width="0.041cm" svg:height="0cm" svg:x="16.089cm" svg:y="3.643cm" svg:viewBox="0 0 42 0" draw:points="42,0 38,0 21,0 4,0 0,0">
          <text:p/>
        </draw:polyline>
        <draw:line draw:style-name="gr8" draw:text-style-name="P1" draw:layer="layout" svg:x1="16.131cm" svg:y1="3.651cm" svg:x2="16.131cm" svg:y2="3.673cm">
          <text:p/>
        </draw:line>
        <draw:polyline draw:style-name="gr8" draw:text-style-name="P1" draw:layer="layout" svg:width="0cm" svg:height="0.24cm" svg:x="16.246cm" svg:y="3.736cm" svg:viewBox="0 0 0 241" draw:points="0,0 0,4 0,13 0,38 0,76 0,123 0,165 0,203 0,233 0,241">
          <text:p/>
        </draw:polyline>
        <draw:polygon draw:style-name="gr8" draw:text-style-name="P1" draw:layer="layout" svg:width="0.008cm" svg:height="0.068cm" svg:x="15.649cm" svg:y="4.591cm" svg:viewBox="0 0 9 69" draw:points="9,0 0,0 0,69 9,69">
          <text:p/>
        </draw:polygon>
        <draw:line draw:style-name="gr8" draw:text-style-name="P1" draw:layer="layout" svg:x1="15.657cm" svg:y1="4.638cm" svg:x2="15.678cm" svg:y2="4.638cm">
          <text:p/>
        </draw:line>
        <draw:path draw:style-name="gr8" draw:text-style-name="P1" draw:layer="layout" svg:width="0.066cm" svg:height="0.066cm" svg:x="15.68cm" svg:y="4.572cm" svg:viewBox="0 0 67 67" svg:d="M0 67c38 0 67-30 67-67">
          <text:p/>
        </draw:path>
        <draw:polyline draw:style-name="gr8" draw:text-style-name="P1" draw:layer="layout" svg:width="0cm" svg:height="0.613cm" svg:x="15.742cm" svg:y="3.96cm" svg:viewBox="0 0 0 614" draw:points="0,614 0,559 0,0">
          <text:p/>
        </draw:polyline>
        <draw:line draw:style-name="gr8" draw:text-style-name="P1" draw:layer="layout" svg:x1="15.657cm" svg:y1="4.612cm" svg:x2="15.678cm" svg:y2="4.612cm">
          <text:p/>
        </draw:line>
        <draw:path draw:style-name="gr8" draw:text-style-name="P1" draw:layer="layout" svg:width="0.036cm" svg:height="0.036cm" svg:x="15.68cm" svg:y="4.572cm" svg:viewBox="0 0 37 37" svg:d="M0 37c21 0 37-17 37-37">
          <text:p/>
        </draw:path>
        <draw:line draw:style-name="gr8" draw:text-style-name="P1" draw:layer="layout" svg:x1="15.712cm" svg:y1="4.574cm" svg:x2="15.712cm" svg:y2="3.96cm">
          <text:p/>
        </draw:line>
        <draw:path draw:style-name="gr8" draw:text-style-name="P1" draw:layer="layout" svg:width="0.036cm" svg:height="0.036cm" svg:x="15.68cm" svg:y="3.922cm" svg:viewBox="0 0 37 37" svg:d="M37 37c0-9-3-19-10-26s-17-11-27-11">
          <text:p/>
        </draw:path>
        <draw:path draw:style-name="gr8" draw:text-style-name="P1" draw:layer="layout" svg:width="0.066cm" svg:height="0.066cm" svg:x="15.68cm" svg:y="3.893cm" svg:viewBox="0 0 67 67" svg:d="M67 67c0-18-7-35-19-48-12-12-29-19-48-19">
          <text:p/>
        </draw:path>
        <draw:polyline draw:style-name="gr8" draw:text-style-name="P1" draw:layer="layout" svg:width="0.008cm" svg:height="0.068cm" svg:x="15.649cm" svg:y="3.876cm" svg:viewBox="0 0 9 69" draw:points="9,4 9,69 0,69 0,0 9,0">
          <text:p/>
        </draw:polyline>
        <draw:line draw:style-name="gr8" draw:text-style-name="P1" draw:layer="layout" svg:x1="15.678cm" svg:y1="3.897cm" svg:x2="15.657cm" svg:y2="3.897cm">
          <text:p/>
        </draw:line>
        <draw:line draw:style-name="gr8" draw:text-style-name="P1" draw:layer="layout" svg:x1="15.678cm" svg:y1="3.927cm" svg:x2="15.657cm" svg:y2="3.927cm">
          <text:p/>
        </draw:line>
        <draw:line draw:style-name="gr4" draw:text-style-name="P1" draw:layer="layout" svg:x1="18.231cm" svg:y1="9.938cm" svg:x2="18.21cm" svg:y2="9.938cm">
          <text:p/>
        </draw:line>
        <draw:line draw:style-name="gr4" draw:text-style-name="P1" draw:layer="layout" svg:x1="18.231cm" svg:y1="7.572cm" svg:x2="18.21cm" svg:y2="7.572cm">
          <text:p/>
        </draw:line>
        <draw:line draw:style-name="gr4" draw:text-style-name="P1" draw:layer="layout" svg:x1="17.321cm" svg:y1="9.938cm" svg:x2="17.295cm" svg:y2="9.938cm">
          <text:p/>
        </draw:line>
        <draw:line draw:style-name="gr4" draw:text-style-name="P1" draw:layer="layout" svg:x1="17.321cm" svg:y1="7.572cm" svg:x2="17.295cm" svg:y2="7.572cm">
          <text:p/>
        </draw:line>
        <draw:line draw:style-name="gr4" draw:text-style-name="P1" draw:layer="layout" svg:x1="17.08cm" svg:y1="9.938cm" svg:x2="17.054cm" svg:y2="9.938cm">
          <text:p/>
        </draw:line>
        <draw:line draw:style-name="gr4" draw:text-style-name="P1" draw:layer="layout" svg:x1="17.08cm" svg:y1="7.572cm" svg:x2="17.054cm" svg:y2="7.572cm">
          <text:p/>
        </draw:line>
        <draw:line draw:style-name="gr4" draw:text-style-name="P1" draw:layer="layout" svg:x1="16.174cm" svg:y1="9.938cm" svg:x2="16.148cm" svg:y2="9.938cm">
          <text:p/>
        </draw:line>
        <draw:line draw:style-name="gr4" draw:text-style-name="P1" draw:layer="layout" svg:x1="16.174cm" svg:y1="7.572cm" svg:x2="16.148cm" svg:y2="7.572cm">
          <text:p/>
        </draw:line>
        <draw:polyline draw:style-name="gr4" draw:text-style-name="P1" draw:layer="layout" svg:width="0.178cm" svg:height="0.025cm" svg:x="14.154cm" svg:y="9.286cm" svg:viewBox="0 0 179 26" draw:points="0,26 0,0 179,0 179,26">
          <text:p/>
        </draw:polyline>
        <draw:polyline draw:style-name="gr4" draw:text-style-name="P1" draw:layer="layout" svg:width="0.178cm" svg:height="0.026cm" svg:x="14.154cm" svg:y="8.6cm" svg:viewBox="0 0 179 27" draw:points="0,0 0,27 179,27 179,0">
          <text:p/>
        </draw:polyline>
        <draw:polyline draw:style-name="gr4" draw:text-style-name="P1" draw:layer="layout" svg:width="0.178cm" svg:height="0.025cm" svg:x="14.154cm" svg:y="10.895cm" svg:viewBox="0 0 179 26" draw:points="0,26 0,0 179,0 179,26">
          <text:p/>
        </draw:polyline>
        <draw:polyline draw:style-name="gr4" draw:text-style-name="P1" draw:layer="layout" svg:width="0.178cm" svg:height="0.029cm" svg:x="14.154cm" svg:y="10.205cm" svg:viewBox="0 0 179 30" draw:points="0,0 0,30 179,30 179,0">
          <text:p/>
        </draw:polyline>
        <draw:polygon draw:style-name="gr11" draw:text-style-name="P1" draw:layer="layout" svg:width="0.088cm" svg:height="0.136cm" svg:x="17.461cm" svg:y="7.749cm" svg:viewBox="0 0 89 137" draw:points="39,0 18,5 4,27 0,56 0,78 4,111 18,128 39,137 51,137 68,128 81,111 89,78 89,56 81,27 68,5 51,0">
          <text:p/>
        </draw:polygon>
        <draw:polyline draw:style-name="gr11" draw:text-style-name="P1" draw:layer="layout" svg:width="0.08cm" svg:height="0.136cm" svg:x="17.588cm" svg:y="7.749cm" svg:viewBox="0 0 81 137" draw:points="81,44 77,65 64,78 42,82 38,82 17,78 4,65 0,44 0,39 4,18 17,5 38,0 42,0 64,5 77,18 81,44 81,78 77,111 64,128 42,137 29,137 12,128 4,116">
          <text:p/>
        </draw:polyline>
        <draw:polygon draw:style-name="gr11" draw:text-style-name="P1" draw:layer="layout" svg:width="0.088cm" svg:height="0.131cm" svg:x="17.461cm" svg:y="7.974cm" svg:viewBox="0 0 89 132" draw:points="39,0 18,4 4,25 0,55 0,76 4,107 18,128 39,132 51,132 68,128 81,107 89,76 89,55 81,25 68,4 51,0">
          <text:p/>
        </draw:polygon>
        <draw:polygon draw:style-name="gr11" draw:text-style-name="P1" draw:layer="layout" svg:width="0.088cm" svg:height="0.131cm" svg:x="17.588cm" svg:y="7.974cm" svg:viewBox="0 0 89 132" draw:points="29,0 12,4 4,17 4,29 12,42 25,50 50,55 68,63 81,76 89,90 89,107 81,119 77,128 55,132 29,132 12,128 4,119 0,107 0,90 4,76 17,63 38,55 64,50 77,42 81,29 81,17 77,4 55,0">
          <text:p/>
        </draw:polygon>
        <draw:polygon draw:style-name="gr11" draw:text-style-name="P1" draw:layer="layout" svg:width="0.088cm" svg:height="0.135cm" svg:x="17.461cm" svg:y="8.194cm" svg:viewBox="0 0 89 136" draw:points="39,0 18,8 4,25 0,59 0,76 4,111 18,128 39,136 51,136 68,128 81,111 89,76 89,59 81,25 68,8 51,0">
          <text:p/>
        </draw:polygon>
        <draw:polyline draw:style-name="gr11" draw:text-style-name="P1" draw:layer="layout" svg:width="0.088cm" svg:height="0.135cm" svg:x="17.588cm" svg:y="8.194cm" svg:viewBox="0 0 89 136" draw:points="25,136 89,0 0,0">
          <text:p/>
        </draw:polyline>
        <draw:polygon draw:style-name="gr11" draw:text-style-name="P1" draw:layer="layout" svg:width="0.088cm" svg:height="0.136cm" svg:x="17.461cm" svg:y="8.418cm" svg:viewBox="0 0 89 137" draw:points="39,0 18,9 4,27 0,60 0,77 4,111 18,128 39,137 51,137 68,128 81,111 89,77 89,60 81,27 68,9 51,0">
          <text:p/>
        </draw:polygon>
        <draw:polyline draw:style-name="gr11" draw:text-style-name="P1" draw:layer="layout" svg:width="0.084cm" svg:height="0.136cm" svg:x="17.592cm" svg:y="8.418cm" svg:viewBox="0 0 85 137" draw:points="77,22 73,9 52,0 39,0 22,9 9,27 0,60 0,90 9,115 22,128 39,137 47,137 64,128 77,115 85,99 85,90 77,73 64,60 47,52 39,52 22,60 9,73 0,90">
          <text:p/>
        </draw:polyline>
        <draw:polygon draw:style-name="gr11" draw:text-style-name="P1" draw:layer="layout" svg:width="0.088cm" svg:height="0.131cm" svg:x="17.461cm" svg:y="8.643cm" svg:viewBox="0 0 89 132" draw:points="39,0 18,4 4,25 0,55 0,77 4,106 18,128 39,132 51,132 68,128 81,106 89,77 89,55 81,25 68,4 51,0">
          <text:p/>
        </draw:polygon>
        <draw:polyline draw:style-name="gr11" draw:text-style-name="P1" draw:layer="layout" svg:width="0.088cm" svg:height="0.131cm" svg:x="17.588cm" svg:y="8.643cm" svg:viewBox="0 0 89 132" draw:points="77,0 12,0 4,55 12,50 29,42 50,42 68,50 81,63 89,81 89,94 81,115 68,128 50,132 29,132 12,128 4,119 0,106">
          <text:p/>
        </draw:polyline>
        <draw:polygon draw:style-name="gr11" draw:text-style-name="P1" draw:layer="layout" svg:width="0.088cm" svg:height="0.131cm" svg:x="17.461cm" svg:y="8.867cm" svg:viewBox="0 0 89 132" draw:points="39,0 18,4 4,25 0,55 0,76 4,106 18,128 39,132 51,132 68,128 81,106 89,76 89,55 81,25 68,4 51,0">
          <text:p/>
        </draw:polygon>
        <draw:polyline draw:style-name="gr11" draw:text-style-name="P1" draw:layer="layout" svg:width="0.093cm" svg:height="0.131cm" svg:x="17.588cm" svg:y="8.867cm" svg:viewBox="0 0 94 132" draw:points="64,132 64,0 0,89 94,89">
          <text:p/>
        </draw:polyline>
        <draw:polygon draw:style-name="gr11" draw:text-style-name="P1" draw:layer="layout" svg:width="0.088cm" svg:height="0.136cm" svg:x="17.461cm" svg:y="9.087cm" svg:viewBox="0 0 89 137" draw:points="39,0 18,9 4,25 0,60 0,77 4,111 18,128 39,137 51,137 68,128 81,111 89,77 89,60 81,25 68,9 51,0">
          <text:p/>
        </draw:polygon>
        <draw:polyline draw:style-name="gr11" draw:text-style-name="P1" draw:layer="layout" svg:width="0.088cm" svg:height="0.136cm" svg:x="17.588cm" svg:y="9.087cm" svg:viewBox="0 0 89 137" draw:points="12,0 81,0 42,52 64,52 77,60 81,65 89,86 89,98 81,115 68,128 50,137 29,137 12,128 4,124 0,111">
          <text:p/>
        </draw:polyline>
        <draw:polygon draw:style-name="gr11" draw:text-style-name="P1" draw:layer="layout" svg:width="0.088cm" svg:height="0.136cm" svg:x="17.461cm" svg:y="9.311cm" svg:viewBox="0 0 89 137" draw:points="39,0 18,9 4,26 0,60 0,78 4,111 18,128 39,137 51,137 68,128 81,111 89,78 89,60 81,26 68,9 51,0">
          <text:p/>
        </draw:polygon>
        <draw:polyline draw:style-name="gr11" draw:text-style-name="P1" draw:layer="layout" svg:width="0.088cm" svg:height="0.136cm" svg:x="17.588cm" svg:y="9.311cm" svg:viewBox="0 0 89 137" draw:points="4,34 4,26 12,13 17,9 29,0 55,0 68,9 77,13 81,26 81,39 77,51 64,73 0,137 89,137">
          <text:p/>
        </draw:polyline>
        <draw:polygon draw:style-name="gr11" draw:text-style-name="P1" draw:layer="layout" svg:width="0.088cm" svg:height="0.131cm" svg:x="17.461cm" svg:y="9.536cm" svg:viewBox="0 0 89 132" draw:points="39,0 18,4 4,25 0,55 0,76 4,107 18,128 39,132 51,132 68,128 81,107 89,76 89,55 81,25 68,4 51,0">
          <text:p/>
        </draw:polygon>
        <draw:polyline draw:style-name="gr11" draw:text-style-name="P1" draw:layer="layout" svg:width="0.033cm" svg:height="0.131cm" svg:x="17.605cm" svg:y="9.536cm" svg:viewBox="0 0 34 132" draw:points="0,25 13,17 34,0 34,132">
          <text:p/>
        </draw:polyline>
        <draw:line draw:style-name="gr3" draw:text-style-name="P1" draw:layer="layout" svg:x1="6.835cm" svg:y1="3.127cm" svg:x2="6.661cm" svg:y2="3.127cm">
          <text:p/>
        </draw:line>
        <draw:line draw:style-name="gr3" draw:text-style-name="P1" draw:layer="layout" svg:x1="6.835cm" svg:y1="3.067cm" svg:x2="6.661cm" svg:y2="3.067cm">
          <text:p/>
        </draw:line>
        <draw:line draw:style-name="gr3" draw:text-style-name="P1" draw:layer="layout" svg:x1="6.835cm" svg:y1="3.012cm" svg:x2="6.661cm" svg:y2="3.012cm">
          <text:p/>
        </draw:line>
        <draw:line draw:style-name="gr3" draw:text-style-name="P1" draw:layer="layout" svg:x1="6.835cm" svg:y1="2.957cm" svg:x2="6.661cm" svg:y2="2.957cm">
          <text:p/>
        </draw:line>
        <draw:line draw:style-name="gr3" draw:text-style-name="P1" draw:layer="layout" svg:x1="6.835cm" svg:y1="2.898cm" svg:x2="6.661cm" svg:y2="2.898cm">
          <text:p/>
        </draw:line>
        <draw:line draw:style-name="gr3" draw:text-style-name="P1" draw:layer="layout" svg:x1="6.835cm" svg:y1="2.843cm" svg:x2="6.661cm" svg:y2="2.843cm">
          <text:p/>
        </draw:line>
        <draw:line draw:style-name="gr3" draw:text-style-name="P1" draw:layer="layout" svg:x1="6.835cm" svg:y1="2.784cm" svg:x2="6.661cm" svg:y2="2.784cm">
          <text:p/>
        </draw:line>
        <draw:line draw:style-name="gr3" draw:text-style-name="P1" draw:layer="layout" svg:x1="6.835cm" svg:y1="2.729cm" svg:x2="6.661cm" svg:y2="2.729cm">
          <text:p/>
        </draw:line>
        <draw:line draw:style-name="gr3" draw:text-style-name="P1" draw:layer="layout" svg:x1="6.835cm" svg:y1="2.674cm" svg:x2="6.661cm" svg:y2="2.674cm">
          <text:p/>
        </draw:line>
        <draw:line draw:style-name="gr3" draw:text-style-name="P1" draw:layer="layout" svg:x1="6.835cm" svg:y1="2.614cm" svg:x2="6.661cm" svg:y2="2.614cm">
          <text:p/>
        </draw:line>
        <draw:line draw:style-name="gr3" draw:text-style-name="P1" draw:layer="layout" svg:x1="6.835cm" svg:y1="2.559cm" svg:x2="6.661cm" svg:y2="2.559cm">
          <text:p/>
        </draw:line>
        <draw:line draw:style-name="gr3" draw:text-style-name="P1" draw:layer="layout" svg:x1="6.835cm" svg:y1="2.5cm" svg:x2="6.661cm" svg:y2="2.5cm">
          <text:p/>
        </draw:line>
        <draw:line draw:style-name="gr3" draw:text-style-name="P1" draw:layer="layout" svg:x1="6.835cm" svg:y1="2.445cm" svg:x2="6.661cm" svg:y2="2.445cm">
          <text:p/>
        </draw:line>
        <draw:line draw:style-name="gr3" draw:text-style-name="P1" draw:layer="layout" svg:x1="6.835cm" svg:y1="2.39cm" svg:x2="6.661cm" svg:y2="2.39cm">
          <text:p/>
        </draw:line>
        <draw:line draw:style-name="gr3" draw:text-style-name="P1" draw:layer="layout" svg:x1="6.835cm" svg:y1="2.331cm" svg:x2="6.661cm" svg:y2="2.331cm">
          <text:p/>
        </draw:line>
        <draw:line draw:style-name="gr3" draw:text-style-name="P1" draw:layer="layout" svg:x1="4.138cm" svg:y1="7.974cm" svg:x2="4.468cm" svg:y2="7.974cm">
          <text:p/>
        </draw:line>
        <draw:line draw:style-name="gr3" draw:text-style-name="P1" draw:layer="layout" svg:x1="4.138cm" svg:y1="8.02cm" svg:x2="4.468cm" svg:y2="8.02cm">
          <text:p/>
        </draw:line>
        <draw:polyline draw:style-name="gr1" draw:text-style-name="P1" draw:layer="layout" svg:width="0cm" svg:height="0cm" svg:x="14.819cm" svg:y="4.401cm" svg:viewBox="0 0 0 0" draw:points="0,0">
          <text:p/>
        </draw:polyline>
        <draw:path draw:style-name="gr8" draw:text-style-name="P1" draw:layer="layout" svg:width="0.038cm" svg:height="0.019cm" svg:x="18.168cm" svg:y="4.117cm" svg:viewBox="0 0 39 20" svg:d="M39 20c0-11-9-20-19-20-12 0-20 9-20 20">
          <text:p/>
        </draw:path>
        <draw:path draw:style-name="gr8" draw:text-style-name="P1" draw:layer="layout" svg:width="0.038cm" svg:height="0.019cm" svg:x="18.168cm" svg:y="4.136cm" svg:viewBox="0 0 39 20" svg:d="M0 0c0 11 8 20 20 20 10 0 19-9 19-20">
          <text:p/>
        </draw:path>
        <draw:path draw:style-name="gr8" draw:text-style-name="P1" draw:layer="layout" svg:width="0.027cm" svg:height="0.028cm" svg:x="18.229cm" svg:y="4.288cm" svg:viewBox="0 0 28 29" svg:d="M0 29c8 0 16-3 21-8 5-6 8-14 7-21">
          <text:p/>
        </draw:path>
        <draw:line draw:style-name="gr8" draw:text-style-name="P1" draw:layer="layout" svg:x1="18.227cm" svg:y1="4.32cm" svg:x2="18.159cm" svg:y2="4.32cm">
          <text:p/>
        </draw:line>
        <draw:path draw:style-name="gr8" draw:text-style-name="P1" draw:layer="layout" svg:width="0.035cm" svg:height="0.02cm" svg:x="18.126cm" svg:y="4.296cm" svg:viewBox="0 0 36 21" svg:d="M0 0c7 12 22 21 36 21">
          <text:p/>
        </draw:path>
        <draw:path draw:style-name="gr8" draw:text-style-name="P1" draw:layer="layout" svg:width="0.029cm" svg:height="0.015cm" svg:x="18.172cm" svg:y="4.121cm" svg:viewBox="0 0 30 16" svg:d="M30 16c0-8-7-16-15-16-9 0-15 8-15 16">
          <text:p/>
        </draw:path>
        <draw:path draw:style-name="gr8" draw:text-style-name="P1" draw:layer="layout" svg:width="0.029cm" svg:height="0.016cm" svg:x="18.172cm" svg:y="4.136cm" svg:viewBox="0 0 30 17" svg:d="M0 0c0 9 6 17 15 17 8 0 15-8 15-17">
          <text:p/>
        </draw:path>
        <draw:path draw:style-name="gr8" draw:text-style-name="P1" draw:layer="layout" svg:width="0.027cm" svg:height="0.029cm" svg:x="18.229cm" svg:y="3.956cm" svg:viewBox="0 0 28 30" svg:d="M28 30c1-8-2-15-7-20-5-7-13-10-21-10">
          <text:p/>
        </draw:path>
        <draw:line draw:style-name="gr8" draw:text-style-name="P1" draw:layer="layout" svg:x1="18.227cm" svg:y1="3.956cm" svg:x2="18.159cm" svg:y2="3.956cm">
          <text:p/>
        </draw:line>
        <draw:path draw:style-name="gr8" draw:text-style-name="P1" draw:layer="layout" svg:width="0.04cm" svg:height="0.034cm" svg:x="18.121cm" svg:y="3.956cm" svg:viewBox="0 0 41 35" svg:d="M41 0c-21 0-37 15-41 35">
          <text:p/>
        </draw:path>
        <draw:path draw:style-name="gr8" draw:text-style-name="P1" draw:layer="layout" svg:width="0.012cm" svg:height="0.147cm" svg:x="18.113cm" svg:y="3.989cm" svg:viewBox="0 0 13 148" svg:d="M13 0c-8 48-13 99-13 148">
          <text:p/>
        </draw:path>
        <draw:path draw:style-name="gr8" draw:text-style-name="P1" draw:layer="layout" svg:width="0.012cm" svg:height="0.148cm" svg:x="18.113cm" svg:y="4.136cm" svg:viewBox="0 0 13 149" svg:d="M0 0c0 50 5 100 13 149">
          <text:p/>
        </draw:path>
        <draw:path draw:style-name="gr8" draw:text-style-name="P1" draw:layer="layout" svg:width="0.006cm" svg:height="0.014cm" svg:x="18.121cm" svg:y="4.282cm" svg:viewBox="0 0 7 15" svg:d="M0 0c2 6 4 11 7 15">
          <text:p/>
        </draw:path>
        <draw:line draw:style-name="gr8" draw:text-style-name="P1" draw:layer="layout" svg:x1="18.015cm" svg:y1="4.104cm" svg:x2="17.99cm" svg:y2="4.104cm">
          <text:p/>
        </draw:line>
        <draw:line draw:style-name="gr8" draw:text-style-name="P1" draw:layer="layout" svg:x1="18.015cm" svg:y1="4.172cm" svg:x2="17.99cm" svg:y2="4.172cm">
          <text:p/>
        </draw:line>
        <draw:path draw:style-name="gr8" draw:text-style-name="P1" draw:layer="layout" svg:width="0.036cm" svg:height="0.072cm" svg:x="17.956cm" svg:y="4.1cm" svg:viewBox="0 0 37 73" svg:d="M37 0c-21 0-37 16-37 36 0 21 16 37 37 37">
          <text:p/>
        </draw:path>
        <draw:path draw:style-name="gr8" draw:text-style-name="P1" draw:layer="layout" svg:width="0.012cm" svg:height="0.006cm" svg:x="18.079cm" svg:y="4.198cm" svg:viewBox="0 0 13 7" svg:d="M13 7c0-5-3-7-7-7s-6 2-6 7">
          <text:p/>
        </draw:path>
        <draw:path draw:style-name="gr8" draw:text-style-name="P1" draw:layer="layout" svg:width="0.012cm" svg:height="0.006cm" svg:x="18.079cm" svg:y="4.204cm" svg:viewBox="0 0 13 7" svg:d="M0 0c0 3 2 7 6 7s7-4 7-7">
          <text:p/>
        </draw:path>
        <draw:line draw:style-name="gr8" draw:text-style-name="P1" draw:layer="layout" svg:x1="18.125cm" svg:y1="4.299cm" svg:x2="17.842cm" svg:y2="4.299cm">
          <text:p/>
        </draw:line>
        <draw:path draw:style-name="gr8" draw:text-style-name="P1" draw:layer="layout" svg:width="0.135cm" svg:height="0.107cm" svg:x="17.709cm" svg:y="4.188cm" svg:viewBox="0 0 136 108" svg:d="M0 0c15 63 71 108 136 108">
          <text:p/>
        </draw:path>
        <draw:path draw:style-name="gr8" draw:text-style-name="P1" draw:layer="layout" svg:width="0.007cm" svg:height="0.105cm" svg:x="17.702cm" svg:y="4.084cm" svg:viewBox="0 0 8 106" svg:d="M8 0c-11 34-11 71 0 106">
          <text:p/>
        </draw:path>
        <draw:path draw:style-name="gr8" draw:text-style-name="P1" draw:layer="layout" svg:width="0.135cm" svg:height="0.108cm" svg:x="17.709cm" svg:y="3.977cm" svg:viewBox="0 0 136 109" svg:d="M136 0c-65 0-121 46-136 109">
          <text:p/>
        </draw:path>
        <draw:line draw:style-name="gr8" draw:text-style-name="P1" draw:layer="layout" svg:x1="17.842cm" svg:y1="3.977cm" svg:x2="18.125cm" svg:y2="3.977cm">
          <text:p/>
        </draw:line>
        <draw:path draw:style-name="gr8" draw:text-style-name="P1" draw:layer="layout" svg:width="0.02cm" svg:height="0.092cm" svg:x="18.037cm" svg:y="4.044cm" svg:viewBox="0 0 21 93" svg:d="M21 93c0-32-6-64-21-93">
          <text:p/>
        </draw:path>
        <draw:path draw:style-name="gr8" draw:text-style-name="P1" draw:layer="layout" svg:width="0.045cm" svg:height="0.028cm" svg:x="17.995cm" svg:y="4.016cm" svg:viewBox="0 0 46 29" svg:d="M46 29c-8-18-26-30-46-29">
          <text:p/>
        </draw:path>
        <draw:line draw:style-name="gr8" draw:text-style-name="P1" draw:layer="layout" svg:x1="17.837cm" svg:y1="4.02cm" svg:x2="17.994cm" svg:y2="4.02cm">
          <text:p/>
        </draw:line>
        <draw:path draw:style-name="gr8" draw:text-style-name="P1" draw:layer="layout" svg:width="0.091cm" svg:height="0.074cm" svg:x="17.75cm" svg:y="4.016cm" svg:viewBox="0 0 92 75" svg:d="M92 0c-44-1-84 31-92 75">
          <text:p/>
        </draw:path>
        <draw:path draw:style-name="gr8" draw:text-style-name="P1" draw:layer="layout" svg:width="0.004cm" svg:height="0.045cm" svg:x="17.744cm" svg:y="4.091cm" svg:viewBox="0 0 5 46" svg:d="M5 0c-2 15-5 31-5 46">
          <text:p/>
        </draw:path>
        <draw:path draw:style-name="gr8" draw:text-style-name="P1" draw:layer="layout" svg:width="0.004cm" svg:height="0.046cm" svg:x="17.744cm" svg:y="4.136cm" svg:viewBox="0 0 5 47" svg:d="M0 0c0 15 3 32 5 47">
          <text:p/>
        </draw:path>
        <draw:path draw:style-name="gr8" draw:text-style-name="P1" draw:layer="layout" svg:width="0.091cm" svg:height="0.075cm" svg:x="17.75cm" svg:y="4.182cm" svg:viewBox="0 0 92 76" svg:d="M0 0c8 44 48 77 92 76">
          <text:p/>
        </draw:path>
        <draw:path draw:style-name="gr8" draw:text-style-name="P1" draw:layer="layout" svg:width="0.153cm" svg:height="0cm" svg:x="17.842cm" svg:y="4.253cm" svg:viewBox="0 0 154 1" svg:d="M154 1c-51-1-103-1-154 0">
          <text:p/>
        </draw:path>
        <draw:path draw:style-name="gr8" draw:text-style-name="P1" draw:layer="layout" svg:width="0.045cm" svg:height="0.028cm" svg:x="17.995cm" svg:y="4.229cm" svg:viewBox="0 0 46 29" svg:d="M0 29c20 0 38-11 46-29">
          <text:p/>
        </draw:path>
        <draw:path draw:style-name="gr8" draw:text-style-name="P1" draw:layer="layout" svg:width="0.02cm" svg:height="0.092cm" svg:x="18.037cm" svg:y="4.136cm" svg:viewBox="0 0 21 93" svg:d="M0 93c15-29 21-61 21-93">
          <text:p/>
        </draw:path>
        <draw:path draw:style-name="gr8" draw:text-style-name="P1" draw:layer="layout" svg:width="0.008cm" svg:height="0.03cm" svg:x="18.008cm" svg:y="4.072cm" svg:viewBox="0 0 9 31" svg:d="M9 31c-2-10-6-20-9-31">
          <text:p/>
        </draw:path>
        <draw:path draw:style-name="gr8" draw:text-style-name="P1" draw:layer="layout" svg:width="0.069cm" svg:height="0.048cm" svg:x="17.937cm" svg:y="4.024cm" svg:viewBox="0 0 70 49" svg:d="M70 49c-11-30-40-49-70-49">
          <text:p/>
        </draw:path>
        <draw:line draw:style-name="gr8" draw:text-style-name="P1" draw:layer="layout" svg:x1="17.837cm" svg:y1="4.028cm" svg:x2="17.935cm" svg:y2="4.028cm">
          <text:p/>
        </draw:line>
        <draw:path draw:style-name="gr8" draw:text-style-name="P1" draw:layer="layout" svg:width="0.083cm" svg:height="0.067cm" svg:x="17.758cm" svg:y="4.024cm" svg:viewBox="0 0 84 68" svg:d="M84 0c-41-1-76 28-84 68">
          <text:p/>
        </draw:path>
        <draw:path draw:style-name="gr8" draw:text-style-name="P1" draw:layer="layout" svg:width="0.004cm" svg:height="0.044cm" svg:x="17.753cm" svg:y="4.092cm" svg:viewBox="0 0 5 45" svg:d="M5 0c-3 16-5 30-5 45">
          <text:p/>
        </draw:path>
        <draw:path draw:style-name="gr8" draw:text-style-name="P1" draw:layer="layout" svg:width="0.004cm" svg:height="0.044cm" svg:x="17.753cm" svg:y="4.136cm" svg:viewBox="0 0 5 45" svg:d="M0 0c0 16 2 31 5 45">
          <text:p/>
        </draw:path>
        <draw:path draw:style-name="gr8" draw:text-style-name="P1" draw:layer="layout" svg:width="0.083cm" svg:height="0.067cm" svg:x="17.758cm" svg:y="4.181cm" svg:viewBox="0 0 84 68" svg:d="M0 0c8 41 43 69 84 68">
          <text:p/>
        </draw:path>
        <draw:path draw:style-name="gr8" draw:text-style-name="P1" draw:layer="layout" svg:width="0.096cm" svg:height="0cm" svg:x="17.842cm" svg:y="4.244cm" svg:viewBox="0 0 97 1" svg:d="M97 0c-32 0-65 0-97 1">
          <text:p/>
        </draw:path>
        <draw:path draw:style-name="gr8" draw:text-style-name="P1" draw:layer="layout" svg:width="0.069cm" svg:height="0.047cm" svg:x="17.937cm" svg:y="4.201cm" svg:viewBox="0 0 70 48" svg:d="M0 48c30 0 59-19 70-48">
          <text:p/>
        </draw:path>
        <draw:path draw:style-name="gr8" draw:text-style-name="P1" draw:layer="layout" svg:width="0.008cm" svg:height="0.029cm" svg:x="18.008cm" svg:y="4.171cm" svg:viewBox="0 0 9 30" svg:d="M0 30c3-9 7-20 9-30">
          <text:p/>
        </draw:path>
        <draw:path draw:style-name="gr8" draw:text-style-name="P1" draw:layer="layout" svg:width="0.003cm" svg:height="0.034cm" svg:x="18.016cm" svg:y="4.102cm" svg:viewBox="0 0 4 35" svg:d="M4 35c0-12-1-24-4-35">
          <text:p/>
        </draw:path>
        <draw:path draw:style-name="gr8" draw:text-style-name="P1" draw:layer="layout" svg:width="0.003cm" svg:height="0.035cm" svg:x="18.016cm" svg:y="4.136cm" svg:viewBox="0 0 4 36" svg:d="M0 36c3-13 4-24 4-36">
          <text:p/>
        </draw:path>
        <draw:path draw:style-name="gr8" draw:text-style-name="P1" draw:layer="layout" svg:width="0.012cm" svg:height="0.006cm" svg:x="18.079cm" svg:y="4.058cm" svg:viewBox="0 0 13 7" svg:d="M13 7c0-3-3-7-7-7s-6 4-6 7">
          <text:p/>
        </draw:path>
        <draw:path draw:style-name="gr8" draw:text-style-name="P1" draw:layer="layout" svg:width="0.012cm" svg:height="0.008cm" svg:x="18.079cm" svg:y="4.064cm" svg:viewBox="0 0 13 9" svg:d="M0 0c0 5 2 9 6 9s7-4 7-9">
          <text:p/>
        </draw:path>
        <draw:path draw:style-name="gr8" draw:text-style-name="P1" draw:layer="layout" svg:width="0.072cm" svg:height="0.049cm" svg:x="17.937cm" svg:y="4.204cm" svg:viewBox="0 0 73 50" svg:d="M0 50c32 0 61-21 73-50">
          <text:p/>
        </draw:path>
        <draw:path draw:style-name="gr8" draw:text-style-name="P1" draw:layer="layout" svg:width="0.014cm" svg:height="0.07cm" svg:x="18.01cm" svg:y="4.136cm" svg:viewBox="0 0 15 71" svg:d="M0 71c10-22 15-47 15-71">
          <text:p/>
        </draw:path>
        <draw:path draw:style-name="gr8" draw:text-style-name="P1" draw:layer="layout" svg:width="0.014cm" svg:height="0.07cm" svg:x="18.01cm" svg:y="4.066cm" svg:viewBox="0 0 15 71" svg:d="M15 71c0-24-5-48-15-71">
          <text:p/>
        </draw:path>
        <draw:path draw:style-name="gr8" draw:text-style-name="P1" draw:layer="layout" svg:width="0.072cm" svg:height="0.048cm" svg:x="17.937cm" svg:y="4.02cm" svg:viewBox="0 0 73 49" svg:d="M73 49c-12-30-41-49-73-49">
          <text:p/>
        </draw:path>
        <draw:line draw:style-name="gr8" draw:text-style-name="P1" draw:layer="layout" svg:x1="18.252cm" svg:y1="3.986cm" svg:x2="18.252cm" svg:y2="4.295cm">
          <text:p/>
        </draw:line>
        <draw:path draw:style-name="gr8" draw:text-style-name="P1" draw:layer="layout" svg:width="0.038cm" svg:height="0.019cm" svg:x="12.774cm" svg:y="4.117cm" svg:viewBox="0 0 39 20" svg:d="M39 20c0-11-8-20-19-20s-20 9-20 20">
          <text:p/>
        </draw:path>
        <draw:path draw:style-name="gr8" draw:text-style-name="P1" draw:layer="layout" svg:width="0.038cm" svg:height="0.019cm" svg:x="12.774cm" svg:y="4.136cm" svg:viewBox="0 0 39 20" svg:d="M0 0c0 11 9 20 20 20s19-9 19-20">
          <text:p/>
        </draw:path>
        <draw:path draw:style-name="gr8" draw:text-style-name="P1" draw:layer="layout" svg:width="0.027cm" svg:height="0.028cm" svg:x="12.728cm" svg:y="4.288cm" svg:viewBox="0 0 28 29" svg:d="M0 0c0 7 2 15 8 21 5 5 13 8 20 8">
          <text:p/>
        </draw:path>
        <draw:line draw:style-name="gr8" draw:text-style-name="P1" draw:layer="layout" svg:x1="12.753cm" svg:y1="4.32cm" svg:x2="12.821cm" svg:y2="4.32cm">
          <text:p/>
        </draw:line>
        <draw:path draw:style-name="gr8" draw:text-style-name="P1" draw:layer="layout" svg:width="0.035cm" svg:height="0.02cm" svg:x="12.823cm" svg:y="4.296cm" svg:viewBox="0 0 36 21" svg:d="M0 21c16 0 29-9 36-21">
          <text:p/>
        </draw:path>
        <draw:path draw:style-name="gr8" draw:text-style-name="P1" draw:layer="layout" svg:width="0.029cm" svg:height="0.015cm" svg:x="12.779cm" svg:y="4.121cm" svg:viewBox="0 0 30 16" svg:d="M30 16c0-8-7-16-16-16-8 0-14 8-14 16">
          <text:p/>
        </draw:path>
        <draw:path draw:style-name="gr8" draw:text-style-name="P1" draw:layer="layout" svg:width="0.029cm" svg:height="0.016cm" svg:x="12.779cm" svg:y="4.136cm" svg:viewBox="0 0 30 17" svg:d="M0 0c0 9 6 17 14 17 9 0 16-8 16-17">
          <text:p/>
        </draw:path>
        <draw:path draw:style-name="gr8" draw:text-style-name="P1" draw:layer="layout" svg:width="0.027cm" svg:height="0.029cm" svg:x="12.728cm" svg:y="3.956cm" svg:viewBox="0 0 28 30" svg:d="M28 0c-7 0-15 3-20 10-6 5-8 12-8 20">
          <text:p/>
        </draw:path>
        <draw:line draw:style-name="gr8" draw:text-style-name="P1" draw:layer="layout" svg:x1="12.753cm" svg:y1="3.956cm" svg:x2="12.821cm" svg:y2="3.956cm">
          <text:p/>
        </draw:line>
        <draw:path draw:style-name="gr8" draw:text-style-name="P1" draw:layer="layout" svg:width="0.04cm" svg:height="0.034cm" svg:x="12.823cm" svg:y="3.956cm" svg:viewBox="0 0 41 35" svg:d="M41 35c-3-20-21-35-41-35">
          <text:p/>
        </draw:path>
        <draw:path draw:style-name="gr8" draw:text-style-name="P1" draw:layer="layout" svg:width="0.013cm" svg:height="0.147cm" svg:x="12.859cm" svg:y="3.989cm" svg:viewBox="0 0 14 148" svg:d="M14 148c0-49-5-100-14-148">
          <text:p/>
        </draw:path>
        <draw:path draw:style-name="gr8" draw:text-style-name="P1" draw:layer="layout" svg:width="0.013cm" svg:height="0.148cm" svg:x="12.859cm" svg:y="4.136cm" svg:viewBox="0 0 14 149" svg:d="M0 149c9-49 14-99 14-149">
          <text:p/>
        </draw:path>
        <draw:path draw:style-name="gr8" draw:text-style-name="P1" draw:layer="layout" svg:width="0.005cm" svg:height="0.014cm" svg:x="12.858cm" svg:y="4.282cm" svg:viewBox="0 0 6 15" svg:d="M0 15c2-4 5-9 6-15">
          <text:p/>
        </draw:path>
        <draw:line draw:style-name="gr8" draw:text-style-name="P1" draw:layer="layout" svg:x1="12.965cm" svg:y1="4.104cm" svg:x2="12.99cm" svg:y2="4.104cm">
          <text:p/>
        </draw:line>
        <draw:line draw:style-name="gr8" draw:text-style-name="P1" draw:layer="layout" svg:x1="12.965cm" svg:y1="4.172cm" svg:x2="12.99cm" svg:y2="4.172cm">
          <text:p/>
        </draw:line>
        <draw:path draw:style-name="gr8" draw:text-style-name="P1" draw:layer="layout" svg:width="0.036cm" svg:height="0.072cm" svg:x="12.992cm" svg:y="4.1cm" svg:viewBox="0 0 37 73" svg:d="M0 73c21 0 37-16 37-37 0-20-16-36-37-36">
          <text:p/>
        </draw:path>
        <draw:path draw:style-name="gr8" draw:text-style-name="P1" draw:layer="layout" svg:width="0.013cm" svg:height="0.006cm" svg:x="12.893cm" svg:y="4.198cm" svg:viewBox="0 0 14 7" svg:d="M14 7c0-5-3-7-7-7-3 0-7 2-7 7">
          <text:p/>
        </draw:path>
        <draw:path draw:style-name="gr8" draw:text-style-name="P1" draw:layer="layout" svg:width="0.013cm" svg:height="0.006cm" svg:x="12.893cm" svg:y="4.204cm" svg:viewBox="0 0 14 7" svg:d="M0 0c0 3 4 7 7 7 4 0 7-4 7-7">
          <text:p/>
        </draw:path>
        <draw:line draw:style-name="gr8" draw:text-style-name="P1" draw:layer="layout" svg:x1="12.855cm" svg:y1="4.299cm" svg:x2="13.138cm" svg:y2="4.299cm">
          <text:p/>
        </draw:line>
        <draw:path draw:style-name="gr8" draw:text-style-name="P1" draw:layer="layout" svg:width="0.135cm" svg:height="0.107cm" svg:x="13.14cm" svg:y="4.188cm" svg:viewBox="0 0 136 108" svg:d="M0 108c66 0 122-45 136-108">
          <text:p/>
        </draw:path>
        <draw:path draw:style-name="gr8" draw:text-style-name="P1" draw:layer="layout" svg:width="0.007cm" svg:height="0.105cm" svg:x="13.276cm" svg:y="4.084cm" svg:viewBox="0 0 8 106" svg:d="M0 106c10-35 10-72 0-106">
          <text:p/>
        </draw:path>
        <draw:path draw:style-name="gr8" draw:text-style-name="P1" draw:layer="layout" svg:width="0.135cm" svg:height="0.108cm" svg:x="13.14cm" svg:y="3.977cm" svg:viewBox="0 0 136 109" svg:d="M136 109c-14-63-70-109-136-109">
          <text:p/>
        </draw:path>
        <draw:line draw:style-name="gr8" draw:text-style-name="P1" draw:layer="layout" svg:x1="13.138cm" svg:y1="3.977cm" svg:x2="12.855cm" svg:y2="3.977cm">
          <text:p/>
        </draw:line>
        <draw:path draw:style-name="gr8" draw:text-style-name="P1" draw:layer="layout" svg:width="0.02cm" svg:height="0.092cm" svg:x="12.927cm" svg:y="4.044cm" svg:viewBox="0 0 21 93" svg:d="M21 0c-13 29-21 61-21 93">
          <text:p/>
        </draw:path>
        <draw:path draw:style-name="gr8" draw:text-style-name="P1" draw:layer="layout" svg:width="0.045cm" svg:height="0.028cm" svg:x="12.944cm" svg:y="4.016cm" svg:viewBox="0 0 46 29" svg:d="M46 0c-19-1-38 11-46 29">
          <text:p/>
        </draw:path>
        <draw:line draw:style-name="gr8" draw:text-style-name="P1" draw:layer="layout" svg:x1="12.986cm" svg:y1="4.02cm" svg:x2="13.138cm" svg:y2="4.02cm">
          <text:p/>
        </draw:line>
        <draw:path draw:style-name="gr8" draw:text-style-name="P1" draw:layer="layout" svg:width="0.091cm" svg:height="0.074cm" svg:x="13.143cm" svg:y="4.016cm" svg:viewBox="0 0 92 75" svg:d="M92 75c-8-44-46-76-92-75">
          <text:p/>
        </draw:path>
        <draw:path draw:style-name="gr8" draw:text-style-name="P1" draw:layer="layout" svg:width="0.004cm" svg:height="0.045cm" svg:x="13.236cm" svg:y="4.091cm" svg:viewBox="0 0 5 46" svg:d="M5 46c0-15-1-31-5-46">
          <text:p/>
        </draw:path>
        <draw:path draw:style-name="gr8" draw:text-style-name="P1" draw:layer="layout" svg:width="0.004cm" svg:height="0.046cm" svg:x="13.236cm" svg:y="4.136cm" svg:viewBox="0 0 5 47" svg:d="M0 47c4-15 5-32 5-47">
          <text:p/>
        </draw:path>
        <draw:path draw:style-name="gr8" draw:text-style-name="P1" draw:layer="layout" svg:width="0.091cm" svg:height="0.075cm" svg:x="13.143cm" svg:y="4.182cm" svg:viewBox="0 0 92 76" svg:d="M0 76c46 1 84-32 92-76">
          <text:p/>
        </draw:path>
        <draw:path draw:style-name="gr8" draw:text-style-name="P1" draw:layer="layout" svg:width="0.153cm" svg:height="0cm" svg:x="12.988cm" svg:y="4.253cm" svg:viewBox="0 0 154 1" svg:d="M154 1c-51-1-102-1-154 0">
          <text:p/>
        </draw:path>
        <draw:path draw:style-name="gr8" draw:text-style-name="P1" draw:layer="layout" svg:width="0.045cm" svg:height="0.028cm" svg:x="12.944cm" svg:y="4.229cm" svg:viewBox="0 0 46 29" svg:d="M0 0c8 18 27 29 46 29">
          <text:p/>
        </draw:path>
        <draw:path draw:style-name="gr8" draw:text-style-name="P1" draw:layer="layout" svg:width="0.02cm" svg:height="0.092cm" svg:x="12.927cm" svg:y="4.136cm" svg:viewBox="0 0 21 93" svg:d="M0 0c0 32 8 64 21 93">
          <text:p/>
        </draw:path>
        <draw:path draw:style-name="gr8" draw:text-style-name="P1" draw:layer="layout" svg:width="0.009cm" svg:height="0.03cm" svg:x="12.968cm" svg:y="4.072cm" svg:viewBox="0 0 10 31" svg:d="M10 0c-4 11-8 21-10 31">
          <text:p/>
        </draw:path>
        <draw:path draw:style-name="gr8" draw:text-style-name="P1" draw:layer="layout" svg:width="0.069cm" svg:height="0.048cm" svg:x="12.974cm" svg:y="4.024cm" svg:viewBox="0 0 70 49" svg:d="M70 0c-30 0-59 19-70 49">
          <text:p/>
        </draw:path>
        <draw:line draw:style-name="gr8" draw:text-style-name="P1" draw:layer="layout" svg:x1="13.041cm" svg:y1="4.028cm" svg:x2="13.143cm" svg:y2="4.028cm">
          <text:p/>
        </draw:line>
        <draw:path draw:style-name="gr8" draw:text-style-name="P1" draw:layer="layout" svg:width="0.083cm" svg:height="0.067cm" svg:x="13.143cm" svg:y="4.024cm" svg:viewBox="0 0 84 68" svg:d="M84 68c-8-40-42-69-84-68">
          <text:p/>
        </draw:path>
        <draw:path draw:style-name="gr8" draw:text-style-name="P1" draw:layer="layout" svg:width="0.004cm" svg:height="0.044cm" svg:x="13.227cm" svg:y="4.092cm" svg:viewBox="0 0 5 45" svg:d="M5 45c0-15-1-29-5-45">
          <text:p/>
        </draw:path>
        <draw:path draw:style-name="gr8" draw:text-style-name="P1" draw:layer="layout" svg:width="0.004cm" svg:height="0.044cm" svg:x="13.227cm" svg:y="4.136cm" svg:viewBox="0 0 5 45" svg:d="M0 45c4-14 5-29 5-45">
          <text:p/>
        </draw:path>
        <draw:path draw:style-name="gr8" draw:text-style-name="P1" draw:layer="layout" svg:width="0.083cm" svg:height="0.067cm" svg:x="13.143cm" svg:y="4.181cm" svg:viewBox="0 0 84 68" svg:d="M0 68c42 1 76-27 84-68">
          <text:p/>
        </draw:path>
        <draw:path draw:style-name="gr8" draw:text-style-name="P1" draw:layer="layout" svg:width="0.096cm" svg:height="0cm" svg:x="13.045cm" svg:y="4.244cm" svg:viewBox="0 0 97 1" svg:d="M97 1c-32-1-65-1-97-1">
          <text:p/>
        </draw:path>
        <draw:path draw:style-name="gr8" draw:text-style-name="P1" draw:layer="layout" svg:width="0.069cm" svg:height="0.047cm" svg:x="12.974cm" svg:y="4.201cm" svg:viewBox="0 0 70 48" svg:d="M0 0c11 29 40 48 70 48">
          <text:p/>
        </draw:path>
        <draw:path draw:style-name="gr8" draw:text-style-name="P1" draw:layer="layout" svg:width="0.009cm" svg:height="0.029cm" svg:x="12.968cm" svg:y="4.171cm" svg:viewBox="0 0 10 30" svg:d="M0 0c2 10 6 21 10 30">
          <text:p/>
        </draw:path>
        <draw:path draw:style-name="gr8" draw:text-style-name="P1" draw:layer="layout" svg:width="0.003cm" svg:height="0.034cm" svg:x="12.965cm" svg:y="4.102cm" svg:viewBox="0 0 4 35" svg:d="M4 0c-3 11-4 23-4 35">
          <text:p/>
        </draw:path>
        <draw:path draw:style-name="gr8" draw:text-style-name="P1" draw:layer="layout" svg:width="0.003cm" svg:height="0.035cm" svg:x="12.965cm" svg:y="4.136cm" svg:viewBox="0 0 4 36" svg:d="M0 0c0 12 1 23 4 36">
          <text:p/>
        </draw:path>
        <draw:path draw:style-name="gr8" draw:text-style-name="P1" draw:layer="layout" svg:width="0.013cm" svg:height="0.006cm" svg:x="12.893cm" svg:y="4.058cm" svg:viewBox="0 0 14 7" svg:d="M14 7c0-3-3-7-7-7-3 0-7 4-7 7">
          <text:p/>
        </draw:path>
        <draw:path draw:style-name="gr8" draw:text-style-name="P1" draw:layer="layout" svg:width="0.013cm" svg:height="0.008cm" svg:x="12.893cm" svg:y="4.064cm" svg:viewBox="0 0 14 9" svg:d="M0 0c0 5 4 9 7 9 4 0 7-4 7-9">
          <text:p/>
        </draw:path>
        <draw:path draw:style-name="gr8" draw:text-style-name="P1" draw:layer="layout" svg:width="0.073cm" svg:height="0.049cm" svg:x="12.975cm" svg:y="4.204cm" svg:viewBox="0 0 74 50" svg:d="M0 0c12 29 42 50 74 50">
          <text:p/>
        </draw:path>
        <draw:path draw:style-name="gr8" draw:text-style-name="P1" draw:layer="layout" svg:width="0.013cm" svg:height="0.07cm" svg:x="12.961cm" svg:y="4.136cm" svg:viewBox="0 0 14 71" svg:d="M0 0c0 24 4 49 14 71">
          <text:p/>
        </draw:path>
        <draw:path draw:style-name="gr8" draw:text-style-name="P1" draw:layer="layout" svg:width="0.013cm" svg:height="0.07cm" svg:x="12.961cm" svg:y="4.066cm" svg:viewBox="0 0 14 71" svg:d="M14 0c-10 23-14 47-14 71">
          <text:p/>
        </draw:path>
        <draw:path draw:style-name="gr8" draw:text-style-name="P1" draw:layer="layout" svg:width="0.073cm" svg:height="0.048cm" svg:x="12.975cm" svg:y="4.02cm" svg:viewBox="0 0 74 49" svg:d="M74 0c-32 0-62 19-74 49">
          <text:p/>
        </draw:path>
        <draw:line draw:style-name="gr8" draw:text-style-name="P1" draw:layer="layout" svg:x1="12.723cm" svg:y1="3.986cm" svg:x2="12.723cm" svg:y2="4.295cm">
          <text:p/>
        </draw:line>
        <draw:frame draw:style-name="gr10" draw:text-style-name="P5" draw:layer="layout" svg:width="1.382cm" svg:height="0.336cm" svg:x="14.282cm" svg:y="4.471cm">
          <draw:text-box>
            <text:p text:style-name="P4"><text:span text:style-name="T1">ACESSÍVEL</text:span></text:p>
          </draw:text-box>
        </draw:frame>
        <draw:frame draw:style-name="gr10" draw:text-style-name="P5" draw:layer="layout" svg:width="1.344cm" svg:height="0.336cm" svg:x="12.923cm" svg:y="5.746cm">
          <draw:text-box>
            <text:p text:style-name="P4"><text:span text:style-name="T1">WC. MASC.</text:span></text:p>
          </draw:text-box>
        </draw:frame>
        <draw:line draw:style-name="gr1" draw:text-style-name="P1" draw:layer="layout" svg:x1="18.438cm" svg:y1="8.465cm" svg:x2="18.438cm" svg:y2="9.045cm">
          <text:p/>
        </draw:line>
        <draw:line draw:style-name="gr1" draw:text-style-name="P1" draw:layer="layout" svg:x1="18.438cm" svg:y1="9.76cm" svg:x2="18.438cm" svg:y2="10.34cm">
          <text:p/>
        </draw:line>
        <draw:line draw:style-name="gr4" draw:text-style-name="P1" draw:layer="layout" svg:x1="30.961cm" svg:y1="12.08cm" svg:x2="30.961cm" svg:y2="11.5cm">
          <text:p/>
        </draw:line>
        <draw:line draw:style-name="gr4" draw:text-style-name="P1" draw:layer="layout" svg:x1="30.961cm" svg:y1="5.607cm" svg:x2="30.961cm" svg:y2="6.187cm">
          <text:p/>
        </draw:line>
        <draw:frame draw:style-name="gr10" draw:text-style-name="P5" draw:layer="layout" svg:width="1.149cm" svg:height="0.336cm" svg:x="16.796cm" svg:y="6.05cm">
          <draw:text-box>
            <text:p text:style-name="P4"><text:span text:style-name="T1">WC. FEM.</text:span></text:p>
          </draw:text-box>
        </draw:frame>
        <draw:line draw:style-name="gr1" draw:text-style-name="P1" draw:layer="layout" svg:x1="4.604cm" svg:y1="8.757cm" svg:x2="4.604cm" svg:y2="10.145cm">
          <text:p/>
        </draw:line>
        <draw:line draw:style-name="gr1" draw:text-style-name="P1" draw:layer="layout" svg:x1="4.604cm" svg:y1="3.956cm" svg:x2="4.604cm" svg:y2="5.345cm">
          <text:p/>
        </draw:line>
        <draw:line draw:style-name="gr4" draw:text-style-name="P1" draw:layer="layout" svg:x1="11.166cm" svg:y1="6.729cm" svg:x2="11.166cm" svg:y2="7.309cm">
          <text:p/>
        </draw:line>
        <draw:polyline draw:style-name="gr1" draw:text-style-name="P1" draw:layer="layout" svg:width="0cm" svg:height="1.392cm" svg:x="18.438cm" svg:y="4.159cm" svg:viewBox="0 0 0 1393" draw:points="0,1393 0,813 0,0">
          <text:p/>
        </draw:polyline>
        <draw:line draw:style-name="gr4" draw:text-style-name="P1" draw:layer="layout" svg:x1="23.066cm" svg:y1="9.472cm" svg:x2="23.066cm" svg:y2="10.865cm">
          <text:p/>
        </draw:line>
        <draw:polygon draw:style-name="gr8" draw:text-style-name="P1" draw:layer="layout" svg:width="0.995cm" svg:height="0.499cm" svg:x="11.534cm" svg:y="3.618cm" svg:viewBox="0 0 996 500" draw:points="622,0 0,0 0,500 996,500 996,0">
          <text:p/>
        </draw:polygon>
        <draw:polyline draw:style-name="gr4" draw:text-style-name="P1" draw:layer="layout" svg:width="0.013cm" svg:height="0.043cm" svg:x="14.332cm" svg:y="6.407cm" svg:viewBox="0 0 14 44" draw:points="0,44 0,0 14,0">
          <text:p/>
        </draw:polyline>
        <draw:path draw:style-name="gr4" draw:text-style-name="P1" draw:layer="layout" svg:width="0.011cm" svg:height="0.011cm" svg:x="14.347cm" svg:y="6.403cm" svg:viewBox="0 0 12 12" svg:d="M12 12c0-6-6-12-12-12">
          <text:p/>
        </draw:path>
        <draw:line draw:style-name="gr4" draw:text-style-name="P1" draw:layer="layout" svg:x1="14.353cm" svg:y1="6.416cm" svg:x2="14.353cm" svg:y2="6.441cm">
          <text:p/>
        </draw:line>
        <draw:path draw:style-name="gr4" draw:text-style-name="P1" draw:layer="layout" svg:width="0.011cm" svg:height="0.011cm" svg:x="14.347cm" svg:y="6.439cm" svg:viewBox="0 0 12 12" svg:d="M0 12c6 0 12-5 12-12">
          <text:p/>
        </draw:path>
        <draw:line draw:style-name="gr4" draw:text-style-name="P1" draw:layer="layout" svg:x1="14.345cm" svg:y1="6.45cm" svg:x2="14.332cm" svg:y2="6.45cm">
          <text:p/>
        </draw:line>
        <draw:polyline draw:style-name="gr4" draw:text-style-name="P1" draw:layer="layout" svg:width="0.012cm" svg:height="0.042cm" svg:x="14.231cm" svg:y="5.65cm" svg:viewBox="0 0 13 43" draw:points="13,43 13,0 0,0">
          <text:p/>
        </draw:polyline>
        <draw:path draw:style-name="gr4" draw:text-style-name="P1" draw:layer="layout" svg:width="0.011cm" svg:height="0.011cm" svg:x="14.222cm" svg:y="5.645cm" svg:viewBox="0 0 12 12" svg:d="M12 0c-6 0-12 5-12 12">
          <text:p/>
        </draw:path>
        <draw:line draw:style-name="gr4" draw:text-style-name="P1" draw:layer="layout" svg:x1="14.222cm" svg:y1="5.658cm" svg:x2="14.222cm" svg:y2="5.683cm">
          <text:p/>
        </draw:line>
        <draw:path draw:style-name="gr4" draw:text-style-name="P1" draw:layer="layout" svg:width="0.011cm" svg:height="0.011cm" svg:x="14.222cm" svg:y="5.681cm" svg:viewBox="0 0 12 12" svg:d="M0 0c0 7 6 12 12 12">
          <text:p/>
        </draw:path>
        <draw:line draw:style-name="gr4" draw:text-style-name="P1" draw:layer="layout" svg:x1="14.231cm" svg:y1="5.692cm" svg:x2="14.243cm" svg:y2="5.692cm">
          <text:p/>
        </draw:line>
        <draw:polyline draw:style-name="gr4" draw:text-style-name="P1" draw:layer="layout" svg:width="0.012cm" svg:height="0.042cm" svg:x="14.231cm" svg:y="6.399cm" svg:viewBox="0 0 13 43" draw:points="13,43 13,0 0,0">
          <text:p/>
        </draw:polyline>
        <draw:path draw:style-name="gr4" draw:text-style-name="P1" draw:layer="layout" svg:width="0.011cm" svg:height="0.01cm" svg:x="14.222cm" svg:y="6.395cm" svg:viewBox="0 0 12 11" svg:d="M12 0c-6 0-12 4-12 11">
          <text:p/>
        </draw:path>
        <draw:line draw:style-name="gr4" draw:text-style-name="P1" draw:layer="layout" svg:x1="14.222cm" svg:y1="6.407cm" svg:x2="14.222cm" svg:y2="6.433cm">
          <text:p/>
        </draw:line>
        <draw:path draw:style-name="gr4" draw:text-style-name="P1" draw:layer="layout" svg:width="0.011cm" svg:height="0.01cm" svg:x="14.222cm" svg:y="6.431cm" svg:viewBox="0 0 12 11" svg:d="M0 0c0 6 6 11 12 11">
          <text:p/>
        </draw:path>
        <draw:line draw:style-name="gr4" draw:text-style-name="P1" draw:layer="layout" svg:x1="14.231cm" svg:y1="6.441cm" svg:x2="14.243cm" svg:y2="6.441cm">
          <text:p/>
        </draw:line>
        <draw:polyline draw:style-name="gr4" draw:text-style-name="P1" draw:layer="layout" svg:width="0.013cm" svg:height="0.046cm" svg:x="14.332cm" svg:y="5.637cm" svg:viewBox="0 0 14 47" draw:points="0,47 0,0 14,0">
          <text:p/>
        </draw:polyline>
        <draw:path draw:style-name="gr4" draw:text-style-name="P1" draw:layer="layout" svg:width="0.011cm" svg:height="0.01cm" svg:x="14.347cm" svg:y="5.637cm" svg:viewBox="0 0 12 11" svg:d="M12 11c0-6-6-11-12-11">
          <text:p/>
        </draw:path>
        <draw:line draw:style-name="gr4" draw:text-style-name="P1" draw:layer="layout" svg:x1="14.353cm" svg:y1="5.65cm" svg:x2="14.353cm" svg:y2="5.675cm">
          <text:p/>
        </draw:line>
        <draw:path draw:style-name="gr4" draw:text-style-name="P1" draw:layer="layout" svg:width="0.011cm" svg:height="0.01cm" svg:x="14.347cm" svg:y="5.673cm" svg:viewBox="0 0 12 11" svg:d="M0 11c6 0 12-4 12-11">
          <text:p/>
        </draw:path>
        <draw:line draw:style-name="gr4" draw:text-style-name="P1" draw:layer="layout" svg:x1="14.345cm" svg:y1="5.683cm" svg:x2="14.332cm" svg:y2="5.683cm">
          <text:p/>
        </draw:line>
        <draw:polyline draw:style-name="gr4" draw:text-style-name="P1" draw:layer="layout" svg:width="0.013cm" svg:height="0.043cm" svg:x="15.924cm" svg:y="6.407cm" svg:viewBox="0 0 14 44" draw:points="14,44 14,0 0,0">
          <text:p/>
        </draw:polyline>
        <draw:path draw:style-name="gr4" draw:text-style-name="P1" draw:layer="layout" svg:width="0.011cm" svg:height="0.011cm" svg:x="15.915cm" svg:y="6.403cm" svg:viewBox="0 0 12 12" svg:d="M12 0c-7 0-12 6-12 12">
          <text:p/>
        </draw:path>
        <draw:line draw:style-name="gr4" draw:text-style-name="P1" draw:layer="layout" svg:x1="15.915cm" svg:y1="6.416cm" svg:x2="15.915cm" svg:y2="6.441cm">
          <text:p/>
        </draw:line>
        <draw:path draw:style-name="gr4" draw:text-style-name="P1" draw:layer="layout" svg:width="0.011cm" svg:height="0.011cm" svg:x="15.915cm" svg:y="6.439cm" svg:viewBox="0 0 12 12" svg:d="M0 0c0 7 5 12 12 12">
          <text:p/>
        </draw:path>
        <draw:line draw:style-name="gr4" draw:text-style-name="P1" draw:layer="layout" svg:x1="15.924cm" svg:y1="6.45cm" svg:x2="15.937cm" svg:y2="6.45cm">
          <text:p/>
        </draw:line>
        <draw:polyline draw:style-name="gr4" draw:text-style-name="P1" draw:layer="layout" svg:width="0.017cm" svg:height="0.042cm" svg:x="16.025cm" svg:y="5.65cm" svg:viewBox="0 0 18 43" draw:points="0,43 0,0 18,0">
          <text:p/>
        </draw:polyline>
        <draw:path draw:style-name="gr4" draw:text-style-name="P1" draw:layer="layout" svg:width="0.01cm" svg:height="0.011cm" svg:x="16.045cm" svg:y="5.645cm" svg:viewBox="0 0 11 12" svg:d="M11 12c0-7-6-12-11-12">
          <text:p/>
        </draw:path>
        <draw:line draw:style-name="gr4" draw:text-style-name="P1" draw:layer="layout" svg:x1="16.051cm" svg:y1="5.658cm" svg:x2="16.051cm" svg:y2="5.683cm">
          <text:p/>
        </draw:line>
        <draw:path draw:style-name="gr4" draw:text-style-name="P1" draw:layer="layout" svg:width="0.01cm" svg:height="0.011cm" svg:x="16.045cm" svg:y="5.681cm" svg:viewBox="0 0 11 12" svg:d="M0 12c5 0 11-5 11-12">
          <text:p/>
        </draw:path>
        <draw:line draw:style-name="gr4" draw:text-style-name="P1" draw:layer="layout" svg:x1="16.042cm" svg:y1="5.692cm" svg:x2="16.025cm" svg:y2="5.692cm">
          <text:p/>
        </draw:line>
        <draw:polyline draw:style-name="gr4" draw:text-style-name="P1" draw:layer="layout" svg:width="0.017cm" svg:height="0.042cm" svg:x="16.025cm" svg:y="6.399cm" svg:viewBox="0 0 18 43" draw:points="0,43 0,0 18,0">
          <text:p/>
        </draw:polyline>
        <draw:path draw:style-name="gr4" draw:text-style-name="P1" draw:layer="layout" svg:width="0.01cm" svg:height="0.01cm" svg:x="16.045cm" svg:y="6.395cm" svg:viewBox="0 0 11 11" svg:d="M11 11c0-7-6-11-11-11">
          <text:p/>
        </draw:path>
        <draw:line draw:style-name="gr4" draw:text-style-name="P1" draw:layer="layout" svg:x1="16.051cm" svg:y1="6.407cm" svg:x2="16.051cm" svg:y2="6.433cm">
          <text:p/>
        </draw:line>
        <draw:path draw:style-name="gr4" draw:text-style-name="P1" draw:layer="layout" svg:width="0.01cm" svg:height="0.01cm" svg:x="16.045cm" svg:y="6.431cm" svg:viewBox="0 0 11 11" svg:d="M0 11c5 0 11-5 11-11">
          <text:p/>
        </draw:path>
        <draw:line draw:style-name="gr4" draw:text-style-name="P1" draw:layer="layout" svg:x1="16.042cm" svg:y1="6.441cm" svg:x2="16.025cm" svg:y2="6.441cm">
          <text:p/>
        </draw:line>
        <draw:polyline draw:style-name="gr4" draw:text-style-name="P1" draw:layer="layout" svg:width="0.013cm" svg:height="0.046cm" svg:x="15.924cm" svg:y="5.637cm" svg:viewBox="0 0 14 47" draw:points="14,47 14,0 0,0">
          <text:p/>
        </draw:polyline>
        <draw:path draw:style-name="gr4" draw:text-style-name="P1" draw:layer="layout" svg:width="0.011cm" svg:height="0.01cm" svg:x="15.915cm" svg:y="5.637cm" svg:viewBox="0 0 12 11" svg:d="M12 0c-7 0-12 5-12 11">
          <text:p/>
        </draw:path>
        <draw:line draw:style-name="gr4" draw:text-style-name="P1" draw:layer="layout" svg:x1="15.915cm" svg:y1="5.65cm" svg:x2="15.915cm" svg:y2="5.675cm">
          <text:p/>
        </draw:line>
        <draw:path draw:style-name="gr4" draw:text-style-name="P1" draw:layer="layout" svg:width="0.011cm" svg:height="0.01cm" svg:x="15.915cm" svg:y="5.673cm" svg:viewBox="0 0 12 11" svg:d="M0 0c0 7 5 11 12 11">
          <text:p/>
        </draw:path>
        <draw:line draw:style-name="gr4" draw:text-style-name="P1" draw:layer="layout" svg:x1="15.924cm" svg:y1="5.683cm" svg:x2="15.937cm" svg:y2="5.683cm">
          <text:p/>
        </draw:line>
        <draw:frame draw:style-name="gr10" draw:text-style-name="P5" draw:layer="layout" svg:width="1.645cm" svg:height="0.336cm" svg:x="16.318cm" svg:y="11.973cm">
          <draw:text-box>
            <text:p text:style-name="P4"><text:span text:style-name="T1">CIRCULAÇÃO</text:span></text:p>
          </draw:text-box>
        </draw:frame>
        <draw:frame draw:style-name="gr10" draw:text-style-name="P5" draw:layer="layout" svg:width="1.645cm" svg:height="0.336cm" svg:x="26.347cm" svg:y="8.01cm">
          <draw:text-box>
            <text:p text:style-name="P4"><text:span text:style-name="T1">CIRCULAÇÃO</text:span></text:p>
          </draw:text-box>
        </draw:frame>
        <draw:polyline draw:style-name="gr4" draw:text-style-name="P1" draw:layer="layout" svg:width="0.046cm" svg:height="0.012cm" svg:x="12.474cm" svg:y="5.832cm" svg:viewBox="0 0 47 13" draw:points="0,0 47,0 47,13">
          <text:p/>
        </draw:polyline>
        <draw:path draw:style-name="gr4" draw:text-style-name="P1" draw:layer="layout" svg:width="0.012cm" svg:height="0.011cm" svg:x="12.514cm" svg:y="5.842cm" svg:viewBox="0 0 13 12" svg:d="M0 12c7 0 13-5 13-12">
          <text:p/>
        </draw:path>
        <draw:line draw:style-name="gr4" draw:text-style-name="P1" draw:layer="layout" svg:x1="12.512cm" svg:y1="5.853cm" svg:x2="12.482cm" svg:y2="5.853cm">
          <text:p/>
        </draw:line>
        <draw:path draw:style-name="gr4" draw:text-style-name="P1" draw:layer="layout" svg:width="0.01cm" svg:height="0.011cm" svg:x="12.474cm" svg:y="5.842cm" svg:viewBox="0 0 11 12" svg:d="M0 0c0 7 5 12 11 12">
          <text:p/>
        </draw:path>
        <draw:line draw:style-name="gr4" draw:text-style-name="P1" draw:layer="layout" svg:x1="12.474cm" svg:y1="5.844cm" svg:x2="12.474cm" svg:y2="5.832cm">
          <text:p/>
        </draw:line>
        <draw:polyline draw:style-name="gr4" draw:text-style-name="P1" draw:layer="layout" svg:width="0.047cm" svg:height="0.012cm" svg:x="11.902cm" svg:y="5.832cm" svg:viewBox="0 0 48 13" draw:points="0,0 48,0 48,13">
          <text:p/>
        </draw:polyline>
        <draw:path draw:style-name="gr4" draw:text-style-name="P1" draw:layer="layout" svg:width="0.011cm" svg:height="0.011cm" svg:x="11.942cm" svg:y="5.842cm" svg:viewBox="0 0 12 12" svg:d="M0 12c7 0 12-5 12-12">
          <text:p/>
        </draw:path>
        <draw:line draw:style-name="gr4" draw:text-style-name="P1" draw:layer="layout" svg:x1="11.94cm" svg:y1="5.853cm" svg:x2="11.911cm" svg:y2="5.853cm">
          <text:p/>
        </draw:line>
        <draw:path draw:style-name="gr4" draw:text-style-name="P1" draw:layer="layout" svg:width="0.011cm" svg:height="0.011cm" svg:x="11.902cm" svg:y="5.842cm" svg:viewBox="0 0 12 12" svg:d="M0 0c0 7 6 12 12 12">
          <text:p/>
        </draw:path>
        <draw:line draw:style-name="gr4" draw:text-style-name="P1" draw:layer="layout" svg:x1="11.902cm" svg:y1="5.844cm" svg:x2="11.902cm" svg:y2="5.832cm">
          <text:p/>
        </draw:line>
        <draw:polyline draw:style-name="gr4" draw:text-style-name="P1" draw:layer="layout" svg:width="0.047cm" svg:height="0.013cm" svg:x="12.482cm" svg:y="5.73cm" svg:viewBox="0 0 48 14" draw:points="0,14 48,14 48,0">
          <text:p/>
        </draw:polyline>
        <draw:path draw:style-name="gr4" draw:text-style-name="P1" draw:layer="layout" svg:width="0.011cm" svg:height="0.011cm" svg:x="12.522cm" svg:y="5.717cm" svg:viewBox="0 0 12 12" svg:d="M12 12c0-7-5-12-12-12">
          <text:p/>
        </draw:path>
        <draw:line draw:style-name="gr4" draw:text-style-name="P1" draw:layer="layout" svg:x1="12.52cm" svg:y1="5.717cm" svg:x2="12.495cm" svg:y2="5.717cm">
          <text:p/>
        </draw:line>
        <draw:path draw:style-name="gr4" draw:text-style-name="P1" draw:layer="layout" svg:width="0.011cm" svg:height="0.011cm" svg:x="12.486cm" svg:y="5.717cm" svg:viewBox="0 0 12 12" svg:d="M12 0c-7 0-12 5-12 12">
          <text:p/>
        </draw:path>
        <draw:line draw:style-name="gr4" draw:text-style-name="P1" draw:layer="layout" svg:x1="12.482cm" svg:y1="5.73cm" svg:x2="12.482cm" svg:y2="5.743cm">
          <text:p/>
        </draw:line>
        <draw:line draw:style-name="gr1" draw:text-style-name="P1" draw:layer="layout" svg:x1="11.894cm" svg:y1="5.743cm" svg:x2="11.94cm" svg:y2="5.743cm">
          <text:p/>
        </draw:line>
        <draw:line draw:style-name="gr4" draw:text-style-name="P1" draw:layer="layout" svg:x1="11.94cm" svg:y1="5.743cm" svg:x2="11.94cm" svg:y2="5.73cm">
          <text:p/>
        </draw:line>
        <draw:path draw:style-name="gr4" draw:text-style-name="P1" draw:layer="layout" svg:width="0.012cm" svg:height="0.011cm" svg:x="11.934cm" svg:y="5.717cm" svg:viewBox="0 0 13 12" svg:d="M13 12c0-7-6-12-13-12">
          <text:p/>
        </draw:path>
        <draw:line draw:style-name="gr4" draw:text-style-name="P1" draw:layer="layout" svg:x1="11.932cm" svg:y1="5.717cm" svg:x2="11.902cm" svg:y2="5.717cm">
          <text:p/>
        </draw:line>
        <draw:path draw:style-name="gr4" draw:text-style-name="P1" draw:layer="layout" svg:width="0.01cm" svg:height="0.011cm" svg:x="11.894cm" svg:y="5.717cm" svg:viewBox="0 0 11 12" svg:d="M11 0c-6 0-11 5-11 12">
          <text:p/>
        </draw:path>
        <draw:line draw:style-name="gr4" draw:text-style-name="P1" draw:layer="layout" svg:x1="11.894cm" svg:y1="5.73cm" svg:x2="11.894cm" svg:y2="5.743cm">
          <text:p/>
        </draw:line>
        <draw:frame draw:style-name="gr10" draw:text-style-name="P5" draw:layer="layout" svg:width="0.709cm" svg:height="0.336cm" svg:x="11.831cm" svg:y="4.776cm">
          <draw:text-box>
            <text:p text:style-name="P4"><text:span text:style-name="T1">COPA</text:span></text:p>
          </draw:text-box>
        </draw:frame>
        <draw:polygon draw:style-name="gr1" draw:text-style-name="P1" draw:layer="layout" svg:width="0.225cm" svg:height="0.448cm" svg:x="35.397cm" svg:y="3.508cm" svg:viewBox="0 0 226 449" draw:points="0,0 226,0 226,449 0,449">
          <text:p/>
        </draw:polygon>
        <draw:polygon draw:style-name="gr1" draw:text-style-name="P1" draw:layer="layout" svg:width="0.225cm" svg:height="0.449cm" svg:x="35.397cm" svg:y="12.482cm" svg:viewBox="0 0 226 450" draw:points="0,450 226,450 226,0 0,0">
          <text:p/>
        </draw:polygon>
        <draw:polygon draw:style-name="gr1" draw:text-style-name="P1" draw:layer="layout" svg:width="0.221cm" svg:height="0.449cm" svg:x="29.686cm" svg:y="12.482cm" svg:viewBox="0 0 222 450" draw:points="0,450 222,450 222,0 0,0">
          <text:p/>
        </draw:polygon>
        <draw:polygon draw:style-name="gr1" draw:text-style-name="P1" draw:layer="layout" svg:width="0.225cm" svg:height="0.449cm" svg:x="23.971cm" svg:y="12.482cm" svg:viewBox="0 0 226 450" draw:points="0,450 226,450 226,0 0,0">
          <text:p/>
        </draw:polygon>
        <draw:frame draw:style-name="gr10" draw:text-style-name="P5" draw:layer="layout" svg:width="0.705cm" svg:height="0.336cm" svg:x="13.266cm" svg:y="10.432cm">
          <draw:text-box>
            <text:p text:style-name="P4"><text:span text:style-name="T1">ELEV.</text:span></text:p>
          </draw:text-box>
        </draw:frame>
        <draw:frame draw:style-name="gr10" draw:text-style-name="P5" draw:layer="layout" svg:width="0.502cm" svg:height="0.336cm" svg:x="13.926cm" svg:y="6.749cm">
          <draw:text-box>
            <text:p text:style-name="P4"><text:span text:style-name="T1">INC.</text:span></text:p>
          </draw:text-box>
        </draw:frame>
        <draw:polygon draw:style-name="gr1" draw:text-style-name="P1" draw:layer="layout" svg:width="0.22cm" svg:height="0.449cm" svg:x="18.261cm" svg:y="12.482cm" svg:viewBox="0 0 221 450" draw:points="0,450 221,450 221,0 0,0">
          <text:p/>
        </draw:polygon>
        <draw:polygon draw:style-name="gr1" draw:text-style-name="P1" draw:layer="layout" svg:width="0.22cm" svg:height="0.449cm" svg:x="6.835cm" svg:y="12.482cm" svg:viewBox="0 0 221 450" draw:points="0,450 221,450 221,0 0,0">
          <text:p/>
        </draw:polygon>
        <draw:polygon draw:style-name="gr1" draw:text-style-name="P1" draw:layer="layout" svg:width="0.224cm" svg:height="0.449cm" svg:x="12.546cm" svg:y="12.482cm" svg:viewBox="0 0 225 450" draw:points="0,450 225,450 225,0 0,0">
          <text:p/>
        </draw:polygon>
        <draw:polygon draw:style-name="gr1" draw:text-style-name="P1" draw:layer="layout" svg:width="0.221cm" svg:height="0.448cm" svg:x="29.686cm" svg:y="3.508cm" svg:viewBox="0 0 222 449" draw:points="0,0 222,0 222,449 0,449">
          <text:p/>
        </draw:polygon>
        <draw:polygon draw:style-name="gr1" draw:text-style-name="P1" draw:layer="layout" svg:width="0.225cm" svg:height="0.448cm" svg:x="23.971cm" svg:y="3.508cm" svg:viewBox="0 0 226 449" draw:points="0,0 226,0 226,449 0,449">
          <text:p/>
        </draw:polygon>
        <draw:polygon draw:style-name="gr1" draw:text-style-name="P1" draw:layer="layout" svg:width="0.22cm" svg:height="0.448cm" svg:x="18.261cm" svg:y="3.508cm" svg:viewBox="0 0 221 449" draw:points="0,0 221,0 221,449 0,449">
          <text:p/>
        </draw:polygon>
        <draw:polygon draw:style-name="gr1" draw:text-style-name="P1" draw:layer="layout" svg:width="0.224cm" svg:height="0.448cm" svg:x="12.546cm" svg:y="3.508cm" svg:viewBox="0 0 225 449" draw:points="0,0 225,0 225,449 0,449">
          <text:p/>
        </draw:polygon>
        <draw:line draw:style-name="gr11" draw:text-style-name="P1" draw:layer="layout" svg:x1="16.305cm" svg:y1="11.013cm" svg:x2="16.305cm" svg:y2="11.149cm">
          <text:p/>
        </draw:line>
        <draw:polyline draw:style-name="gr11" draw:text-style-name="P1" draw:layer="layout" svg:width="0.076cm" svg:height="0.089cm" svg:x="16.305cm" svg:y="11.013cm" svg:viewBox="0 0 77 90" draw:points="0,21 13,9 25,0 42,0 55,9 68,21 77,39 77,52 68,73 55,86 42,90 25,90 13,86 0,73">
          <text:p/>
        </draw:polyline>
        <draw:polygon draw:style-name="gr11" draw:text-style-name="P1" draw:layer="layout" svg:width="0.013cm" svg:height="0.013cm" svg:x="16.423cm" svg:y="11.089cm" svg:viewBox="0 0 14 14" draw:points="9,0 0,10 9,14 14,10">
          <text:p/>
        </draw:polygon>
        <draw:polyline draw:style-name="gr11" draw:text-style-name="P1" draw:layer="layout" svg:width="0.076cm" svg:height="0.089cm" svg:x="16.483cm" svg:y="11.013cm" svg:viewBox="0 0 77 90" draw:points="77,21 64,9 51,0 34,0 21,9 8,21 0,39 0,52 8,73 21,86 34,90 51,90 64,86 77,73">
          <text:p/>
        </draw:polyline>
        <draw:polygon draw:style-name="gr11" draw:text-style-name="P1" draw:layer="layout" svg:width="0.013cm" svg:height="0.013cm" svg:x="16.605cm" svg:y="11.089cm" svg:viewBox="0 0 14 14" draw:points="5,0 0,10 5,14 14,10">
          <text:p/>
        </draw:polygon>
        <draw:polyline draw:style-name="gr11" draw:text-style-name="P1" draw:layer="layout" svg:width="0.034cm" svg:height="0.135cm" svg:x="16.673cm" svg:y="10.967cm" svg:viewBox="0 0 35 136" draw:points="35,0 22,0 10,8 0,25 0,136">
          <text:p/>
        </draw:polyline>
        <draw:line draw:style-name="gr11" draw:text-style-name="P1" draw:layer="layout" svg:x1="16.656cm" svg:y1="11.013cm" svg:x2="16.699cm" svg:y2="11.013cm">
          <text:p/>
        </draw:line>
        <draw:polygon draw:style-name="gr11" draw:text-style-name="P1" draw:layer="layout" svg:width="0.014cm" svg:height="0.013cm" svg:x="16.745cm" svg:y="11.089cm" svg:viewBox="0 0 15 14" draw:points="5,0 0,10 5,14 15,10">
          <text:p/>
        </draw:polygon>
        <draw:polyline draw:style-name="gr11" draw:text-style-name="P1" draw:layer="layout" svg:width="0.068cm" svg:height="0.089cm" svg:x="17.558cm" svg:y="10.061cm" svg:viewBox="0 0 69 90" draw:points="69,22 64,8 43,0 25,0 4,8 0,22 4,35 17,39 52,47 64,52 69,64 69,73 64,85 43,90 25,90 4,85 0,73">
          <text:p/>
        </draw:polyline>
        <draw:polygon draw:style-name="gr11" draw:text-style-name="P1" draw:layer="layout" svg:width="0.084cm" svg:height="0.089cm" svg:x="17.664cm" svg:y="10.061cm" svg:viewBox="0 0 85 90" draw:points="35,0 22,8 8,22 0,39 0,52 8,73 22,85 35,90 52,90 64,85 77,73 85,52 85,39 77,22 64,8 52,0">
          <text:p/>
        </draw:polygon>
        <draw:line draw:style-name="gr11" draw:text-style-name="P1" draw:layer="layout" svg:x1="17.791cm" svg:y1="10.018cm" svg:x2="17.791cm" svg:y2="10.15cm">
          <text:p/>
        </draw:line>
        <draw:polyline draw:style-name="gr11" draw:text-style-name="P1" draw:layer="layout" svg:width="0.08cm" svg:height="0.089cm" svg:x="17.791cm" svg:y="10.061cm" svg:viewBox="0 0 81 90" draw:points="0,22 13,8 26,0 47,0 60,8 73,22 81,39 81,52 73,73 60,85 47,90 26,90 13,85 0,73">
          <text:p/>
        </draw:polyline>
        <draw:polyline draw:style-name="gr11" draw:text-style-name="P1" draw:layer="layout" svg:width="0.077cm" svg:height="0.089cm" svg:x="17.909cm" svg:y="10.061cm" svg:viewBox="0 0 78 90" draw:points="0,39 78,39 78,26 69,12 64,8 51,0 30,0 17,8 5,22 0,39 0,52 5,73 17,85 30,90 51,90 64,85 78,73">
          <text:p/>
        </draw:polyline>
        <draw:polygon draw:style-name="gr11" draw:text-style-name="P1" draw:layer="layout" svg:width="0.245cm" svg:height="0.212cm" svg:x="17.647cm" svg:y="9.773cm" svg:viewBox="0 0 246 213" draw:points="124,0 0,213 246,213">
          <text:p/>
        </draw:polygon>
        <draw:frame draw:style-name="gr10" draw:text-style-name="P5" draw:layer="layout" svg:width="0.891cm" svg:height="0.336cm" svg:x="12.766cm" svg:y="6.69cm">
          <draw:text-box>
            <text:p text:style-name="P4"><text:span text:style-name="T1">TUBUL.</text:span></text:p>
          </draw:text-box>
        </draw:frame>
        <draw:frame draw:style-name="gr10" draw:text-style-name="P5" draw:layer="layout" svg:width="0.705cm" svg:height="0.336cm" svg:x="13.266cm" svg:y="8.785cm">
          <draw:text-box>
            <text:p text:style-name="P4"><text:span text:style-name="T1">ELEV.</text:span></text:p>
          </draw:text-box>
        </draw:frame>
        <draw:polygon draw:style-name="gr1" draw:text-style-name="P1" draw:layer="layout" svg:width="0.22cm" svg:height="0.448cm" svg:x="6.835cm" svg:y="3.508cm" svg:viewBox="0 0 221 449" draw:points="0,0 221,0 221,449 0,449">
          <text:p/>
        </draw:polygon>
        <draw:line draw:style-name="gr1" draw:text-style-name="P1" draw:layer="layout" svg:x1="37.806cm" svg:y1="8.778cm" svg:x2="37.806cm" svg:y2="10.167cm">
          <text:p/>
        </draw:line>
        <draw:line draw:style-name="gr1" draw:text-style-name="P1" draw:layer="layout" svg:x1="37.806cm" svg:y1="6.225cm" svg:x2="37.806cm" svg:y2="7.618cm">
          <text:p/>
        </draw:line>
        <draw:line draw:style-name="gr6" draw:text-style-name="P1" draw:layer="layout" svg:x1="21.677cm" svg:y1="8.287cm" svg:x2="21.635cm" svg:y2="8.287cm">
          <text:p/>
        </draw:line>
        <draw:line draw:style-name="gr6" draw:text-style-name="P1" draw:layer="layout" svg:x1="21.635cm" svg:y1="7.572cm" svg:x2="21.525cm" svg:y2="7.572cm">
          <text:p/>
        </draw:line>
        <draw:line draw:style-name="gr6" draw:text-style-name="P1" draw:layer="layout" svg:x1="21.457cm" svg:y1="7.572cm" svg:x2="21.313cm" svg:y2="7.572cm">
          <text:p/>
        </draw:line>
        <draw:line draw:style-name="gr6" draw:text-style-name="P1" draw:layer="layout" svg:x1="21.241cm" svg:y1="7.572cm" svg:x2="21.101cm" svg:y2="7.572cm">
          <text:p/>
        </draw:line>
        <draw:polyline draw:style-name="gr6" draw:text-style-name="P1" draw:layer="layout" svg:width="0.716cm" svg:height="0.715cm" svg:x="20.919cm" svg:y="7.572cm" svg:viewBox="0 0 717 716" draw:points="110,0 0,0 9,101 30,203 68,296 115,385 175,469 247,541 331,601 420,652 513,686 615,707 717,716">
          <text:p/>
        </draw:polyline>
        <draw:line draw:style-name="gr1" draw:text-style-name="P1" draw:layer="layout" svg:x1="14.739cm" svg:y1="5.633cm" svg:x2="15.441cm" svg:y2="5.633cm">
          <text:p/>
        </draw:line>
        <draw:frame draw:style-name="gr10" draw:text-style-name="P5" draw:layer="layout" svg:width="0.629cm" svg:height="0.336cm" svg:x="14.968cm" svg:y="9.374cm">
          <draw:text-box>
            <text:p text:style-name="P4"><text:span text:style-name="T2">HALL</text:span></text:p>
          </draw:text-box>
        </draw:frame>
        <draw:path draw:style-name="gr9" draw:text-style-name="P3" draw:layer="layout" svg:width="0.047cm" svg:height="0.669cm" svg:x="30.914cm" svg:y="7.529cm" svg:viewBox="0 0 48 670" svg:d="M48 0h-48l48 670zM0 0l48 670h-48z">
          <text:p/>
        </draw:path>
        <draw:path draw:style-name="gr9" draw:text-style-name="P3" draw:layer="layout" svg:width="0.047cm" svg:height="0.622cm" svg:x="30.914cm" svg:y="8.198cm" svg:viewBox="0 0 48 623" svg:d="M48 0h-48l48 623zM0 0l48 623h-48z">
          <text:p/>
        </draw:path>
        <draw:path draw:style-name="gr9" draw:text-style-name="P3" draw:layer="layout" svg:width="0.047cm" svg:height="0.047cm" svg:x="30.914cm" svg:y="8.82cm" svg:viewBox="0 0 48 48" svg:d="M48 0h-48l48 48zM0 0l48 48h-48z">
          <text:p/>
        </draw:path>
        <draw:polygon draw:style-name="gr4" draw:text-style-name="P1" draw:layer="layout" svg:width="0.047cm" svg:height="1.338cm" svg:x="30.914cm" svg:y="7.529cm" svg:viewBox="0 0 48 1339" draw:points="0,1339 48,1339 48,0 0,0">
          <text:p/>
        </draw:polygon>
        <draw:line draw:style-name="gr12" draw:text-style-name="P1" draw:layer="layout" svg:x1="30.914cm" svg:y1="8.198cm" svg:x2="30.961cm" svg:y2="8.198cm">
          <text:p/>
        </draw:line>
        <draw:line draw:style-name="gr5" draw:text-style-name="P1" draw:layer="layout" svg:x1="31.63cm" svg:y1="8.867cm" svg:x2="31.541cm" svg:y2="8.867cm">
          <text:p/>
        </draw:line>
        <draw:line draw:style-name="gr5" draw:text-style-name="P1" draw:layer="layout" svg:x1="31.473cm" svg:y1="8.867cm" svg:x2="31.329cm" svg:y2="8.867cm">
          <text:p/>
        </draw:line>
        <draw:line draw:style-name="gr5" draw:text-style-name="P1" draw:layer="layout" svg:x1="31.257cm" svg:y1="8.867cm" svg:x2="31.117cm" svg:y2="8.867cm">
          <text:p/>
        </draw:line>
        <draw:line draw:style-name="gr5" draw:text-style-name="P1" draw:layer="layout" svg:x1="31.045cm" svg:y1="8.867cm" svg:x2="30.961cm" svg:y2="8.867cm">
          <text:p/>
        </draw:line>
        <draw:line draw:style-name="gr5" draw:text-style-name="P1" draw:layer="layout" svg:x1="31.63cm" svg:y1="7.529cm" svg:x2="31.541cm" svg:y2="7.529cm">
          <text:p/>
        </draw:line>
        <draw:line draw:style-name="gr5" draw:text-style-name="P1" draw:layer="layout" svg:x1="31.473cm" svg:y1="7.529cm" svg:x2="31.329cm" svg:y2="7.529cm">
          <text:p/>
        </draw:line>
        <draw:line draw:style-name="gr5" draw:text-style-name="P1" draw:layer="layout" svg:x1="31.257cm" svg:y1="7.529cm" svg:x2="31.117cm" svg:y2="7.529cm">
          <text:p/>
        </draw:line>
        <draw:line draw:style-name="gr5" draw:text-style-name="P1" draw:layer="layout" svg:x1="31.045cm" svg:y1="7.529cm" svg:x2="30.961cm" svg:y2="7.529cm">
          <text:p/>
        </draw:line>
        <draw:frame draw:style-name="gr10" draw:text-style-name="P5" draw:layer="layout" svg:width="4.341cm" svg:height="0.336cm" svg:x="33.4cm" svg:y="7.756cm">
          <draw:text-box>
            <text:p text:style-name="P4"><text:span text:style-name="T1">SALA MULTIUSO PARA 32 PESSOAS</text:span></text:p>
          </draw:text-box>
        </draw:frame>
        <draw:frame draw:style-name="gr10" draw:text-style-name="P5" draw:layer="layout" svg:width="6.352cm" svg:height="0.336cm" svg:x="24.797cm" svg:y="10.208cm">
          <draw:text-box>
            <text:p text:style-name="P4"><text:span text:style-name="T1">LABORATÓRIO DE INFORMÁTICA PARA 20 PESSOAS</text:span></text:p>
          </draw:text-box>
        </draw:frame>
        <draw:polyline draw:style-name="gr4" draw:text-style-name="P1" draw:layer="layout" svg:width="3.197cm" svg:height="0.046cm" svg:x="18.438cm" svg:y="7.483cm" svg:viewBox="0 0 3198 47" draw:points="3198,47 0,47 0,0">
          <text:p/>
        </draw:polyline>
        <draw:polyline draw:style-name="gr4" draw:text-style-name="P1" draw:layer="layout" svg:width="1.265cm" svg:height="0.046cm" svg:x="21.635cm" svg:y="7.483cm" svg:viewBox="0 0 1266 47" draw:points="0,0 1266,0 1266,47">
          <text:p/>
        </draw:polyline>
        <draw:path draw:style-name="gr9" draw:text-style-name="P3" draw:layer="layout" svg:width="0.711cm" svg:height="0.046cm" svg:x="22.143cm" svg:y="7.483cm" svg:viewBox="0 0 712 47" svg:d="M712 0h-712l712 47zM0 0l712 47h-712z">
          <text:p/>
        </draw:path>
        <draw:line draw:style-name="gr4" draw:text-style-name="P1" draw:layer="layout" svg:x1="22.943cm" svg:y1="7.529cm" svg:x2="21.677cm" svg:y2="7.529cm">
          <text:p/>
        </draw:line>
        <draw:line draw:style-name="gr1" draw:text-style-name="P1" draw:layer="layout" svg:x1="18.438cm" svg:y1="7.529cm" svg:x2="18.438cm" svg:y2="7.436cm">
          <text:p/>
        </draw:line>
        <draw:line draw:style-name="gr4" draw:text-style-name="P1" draw:layer="layout" svg:x1="22.943cm" svg:y1="3.601cm" svg:x2="22.943cm" svg:y2="7.529cm">
          <text:p/>
        </draw:line>
        <draw:line draw:style-name="gr1" draw:text-style-name="P1" draw:layer="layout" svg:x1="14.087cm" svg:y1="3.643cm" svg:x2="14.176cm" svg:y2="3.643cm">
          <text:p/>
        </draw:line>
        <draw:line draw:style-name="gr1" draw:text-style-name="P1" draw:layer="layout" svg:x1="15.513cm" svg:y1="3.643cm" svg:x2="15.649cm" svg:y2="3.643cm">
          <text:p/>
        </draw:line>
        <draw:line draw:style-name="gr4" draw:text-style-name="P1" draw:layer="layout" svg:x1="21.635cm" svg:y1="7.572cm" svg:x2="21.677cm" svg:y2="7.572cm">
          <text:p/>
        </draw:line>
        <draw:line draw:style-name="gr4" draw:text-style-name="P1" draw:layer="layout" svg:x1="18.481cm" svg:y1="7.529cm" svg:x2="18.481cm" svg:y2="7.483cm">
          <text:p/>
        </draw:line>
        <draw:line draw:style-name="gr4" draw:text-style-name="P1" draw:layer="layout" svg:x1="19.196cm" svg:y1="7.529cm" svg:x2="19.196cm" svg:y2="7.483cm">
          <text:p/>
        </draw:line>
        <draw:polyline draw:style-name="gr6" draw:text-style-name="P1" draw:layer="layout" svg:width="0.715cm" svg:height="0.716cm" svg:x="18.481cm" svg:y="6.767cm" svg:viewBox="0 0 716 717" draw:points="0,717 0,0 101,9 203,31 296,69 389,115 471,179 543,251 602,331 653,420 687,513 708,615 716,717">
          <text:p/>
        </draw:polyline>
        <draw:line draw:style-name="gr4" draw:text-style-name="P1" draw:layer="layout" svg:x1="21.635cm" svg:y1="7.483cm" svg:x2="18.438cm" svg:y2="7.483cm">
          <text:p/>
        </draw:line>
        <draw:frame draw:style-name="gr10" draw:text-style-name="P5" draw:layer="layout" svg:width="6.352cm" svg:height="0.336cm" svg:x="24.903cm" svg:y="5.623cm">
          <draw:text-box>
            <text:p text:style-name="P4"><text:span text:style-name="T1">LABORATÓRIO DE INFORMÁTICA PARA 20 PESSOAS</text:span></text:p>
          </draw:text-box>
        </draw:frame>
        <draw:frame draw:style-name="gr10" draw:text-style-name="P5" draw:layer="layout" svg:width="0.789cm" svg:height="0.336cm" svg:x="5.866cm" svg:y="8.391cm">
          <draw:text-box>
            <text:p text:style-name="P4"><text:span text:style-name="T1">APOIO</text:span></text:p>
          </draw:text-box>
        </draw:frame>
        <draw:frame draw:style-name="gr10" draw:text-style-name="P5" draw:layer="layout" svg:width="1.708cm" svg:height="0.336cm" svg:x="5.849cm" svg:y="8.747cm">
          <draw:text-box>
            <text:p text:style-name="P4"><text:span text:style-name="T1">PEDAGÓGICO</text:span></text:p>
          </draw:text-box>
        </draw:frame>
        <draw:frame draw:style-name="gr10" draw:text-style-name="P5" draw:layer="layout" svg:width="0.789cm" svg:height="0.336cm" svg:x="5.841cm" svg:y="7.38cm">
          <draw:text-box>
            <text:p text:style-name="P4"><text:span text:style-name="T1">APOIO</text:span></text:p>
          </draw:text-box>
        </draw:frame>
        <draw:frame draw:style-name="gr10" draw:text-style-name="P5" draw:layer="layout" svg:width="2.119cm" svg:height="0.336cm" svg:x="5.841cm" svg:y="7.68cm">
          <draw:text-box>
            <text:p text:style-name="P4"><text:span text:style-name="T1">ADMINISTRATIVO</text:span></text:p>
          </draw:text-box>
        </draw:frame>
        <draw:frame draw:style-name="gr10" draw:text-style-name="P5" draw:layer="layout" svg:width="1.209cm" svg:height="0.336cm" svg:x="20.255cm" svg:y="6.855cm">
          <draw:text-box>
            <text:p text:style-name="P4"><text:span text:style-name="T1">REUNIÃO </text:span></text:p>
          </draw:text-box>
        </draw:frame>
        <draw:line draw:style-name="gr4" draw:text-style-name="P1" draw:layer="layout" svg:x1="22.854cm" svg:y1="7.529cm" svg:x2="22.854cm" svg:y2="7.483cm">
          <text:p/>
        </draw:line>
        <draw:line draw:style-name="gr4" draw:text-style-name="P1" draw:layer="layout" svg:x1="22.143cm" svg:y1="7.529cm" svg:x2="22.143cm" svg:y2="7.483cm">
          <text:p/>
        </draw:line>
        <draw:line draw:style-name="gr6" draw:text-style-name="P1" draw:layer="layout" svg:x1="22.854cm" svg:y1="7.483cm" svg:x2="22.854cm" svg:y2="7.373cm">
          <text:p/>
        </draw:line>
        <draw:line draw:style-name="gr6" draw:text-style-name="P1" draw:layer="layout" svg:x1="22.854cm" svg:y1="7.305cm" svg:x2="22.854cm" svg:y2="7.161cm">
          <text:p/>
        </draw:line>
        <draw:line draw:style-name="gr6" draw:text-style-name="P1" draw:layer="layout" svg:x1="22.854cm" svg:y1="7.089cm" svg:x2="22.854cm" svg:y2="6.949cm">
          <text:p/>
        </draw:line>
        <draw:polyline draw:style-name="gr6" draw:text-style-name="P1" draw:layer="layout" svg:width="0.711cm" svg:height="0.716cm" svg:x="22.143cm" svg:y="6.767cm" svg:viewBox="0 0 712 717" draw:points="712,111 712,0 610,9 513,31 416,69 327,115 245,179 173,251 110,331 63,420 25,513 4,615 0,717">
          <text:p/>
        </draw:polyline>
        <draw:line draw:style-name="gr4" draw:text-style-name="P1" draw:layer="layout" svg:x1="22.854cm" svg:y1="7.483cm" svg:x2="22.828cm" svg:y2="7.483cm">
          <text:p/>
        </draw:line>
        <draw:line draw:style-name="gr5" draw:text-style-name="P1" draw:layer="layout" svg:x1="30.914cm" svg:y1="8.82cm" svg:x2="30.961cm" svg:y2="8.82cm">
          <text:p/>
        </draw:line>
        <draw:line draw:style-name="gr5" draw:text-style-name="P1" draw:layer="layout" svg:x1="30.961cm" svg:y1="7.572cm" svg:x2="30.914cm" svg:y2="7.572cm">
          <text:p/>
        </draw:line>
        <draw:line draw:style-name="gr6" draw:text-style-name="P1" draw:layer="layout" svg:x1="30.961cm" svg:y1="7.572cm" svg:x2="31.13cm" svg:y2="7.572cm">
          <text:p/>
        </draw:line>
        <draw:line draw:style-name="gr6" draw:text-style-name="P1" draw:layer="layout" svg:x1="31.202cm" svg:y1="7.572cm" svg:x2="31.342cm" svg:y2="7.572cm">
          <text:p/>
        </draw:line>
        <draw:line draw:style-name="gr6" draw:text-style-name="P1" draw:layer="layout" svg:x1="31.414cm" svg:y1="7.572cm" svg:x2="31.583cm" svg:y2="7.572cm">
          <text:p/>
        </draw:line>
        <draw:polyline draw:style-name="gr6" draw:text-style-name="P1" draw:layer="layout" svg:width="0.135cm" svg:height="0.017cm" svg:x="30.961cm" svg:y="8.181cm" svg:viewBox="0 0 136 18" draw:points="0,18 98,10 136,0">
          <text:p/>
        </draw:polyline>
        <draw:polyline draw:style-name="gr6" draw:text-style-name="P1" draw:layer="layout" svg:width="0.127cm" svg:height="0.063cm" svg:x="31.164cm" svg:y="8.101cm" svg:viewBox="0 0 128 64" draw:points="0,64 81,29 128,0">
          <text:p/>
        </draw:polyline>
        <draw:polyline draw:style-name="gr6" draw:text-style-name="P1" draw:layer="layout" svg:width="0.102cm" svg:height="0.097cm" svg:x="31.346cm" svg:y="7.961cm" svg:viewBox="0 0 103 98" draw:points="0,98 56,52 103,0">
          <text:p/>
        </draw:polyline>
        <draw:polyline draw:style-name="gr6" draw:text-style-name="P1" draw:layer="layout" svg:width="0.059cm" svg:height="0.127cm" svg:x="31.49cm" svg:y="7.775cm" svg:viewBox="0 0 60 128" draw:points="0,128 25,81 60,0">
          <text:p/>
        </draw:polyline>
        <draw:polyline draw:style-name="gr6" draw:text-style-name="P1" draw:layer="layout" svg:width="0.017cm" svg:height="0.135cm" svg:x="31.566cm" svg:y="7.572cm" svg:viewBox="0 0 18 136" draw:points="0,136 14,98 18,0">
          <text:p/>
        </draw:polyline>
        <draw:line draw:style-name="gr6" draw:text-style-name="P1" draw:layer="layout" svg:x1="30.961cm" svg:y1="8.82cm" svg:x2="31.13cm" svg:y2="8.82cm">
          <text:p/>
        </draw:line>
        <draw:line draw:style-name="gr6" draw:text-style-name="P1" draw:layer="layout" svg:x1="31.202cm" svg:y1="8.82cm" svg:x2="31.342cm" svg:y2="8.82cm">
          <text:p/>
        </draw:line>
        <draw:polyline draw:style-name="gr6" draw:text-style-name="P1" draw:layer="layout" svg:width="0.169cm" svg:height="0.135cm" svg:x="31.414cm" svg:y="8.685cm" svg:viewBox="0 0 170 136" draw:points="0,136 170,136 166,39 153,0">
          <text:p/>
        </draw:polyline>
        <draw:polyline draw:style-name="gr6" draw:text-style-name="P1" draw:layer="layout" svg:width="0.063cm" svg:height="0.127cm" svg:x="31.486cm" svg:y="8.49cm" svg:viewBox="0 0 64 128" draw:points="64,128 29,47 0,0">
          <text:p/>
        </draw:polyline>
        <draw:polyline draw:style-name="gr6" draw:text-style-name="P1" draw:layer="layout" svg:width="0.102cm" svg:height="0.101cm" svg:x="31.346cm" svg:y="8.334cm" svg:viewBox="0 0 103 102" draw:points="103,102 56,46 0,0">
          <text:p/>
        </draw:polyline>
        <draw:polyline draw:style-name="gr6" draw:text-style-name="P1" draw:layer="layout" svg:width="0.127cm" svg:height="0.059cm" svg:x="31.164cm" svg:y="8.232cm" svg:viewBox="0 0 128 60" draw:points="128,60 81,34 0,0">
          <text:p/>
        </draw:polyline>
        <draw:polyline draw:style-name="gr6" draw:text-style-name="P1" draw:layer="layout" svg:width="0.131cm" svg:height="0.017cm" svg:x="30.961cm" svg:y="8.198cm" svg:viewBox="0 0 132 18" draw:points="132,18 98,10 0,0">
          <text:p/>
        </draw:polyline>
        <draw:polyline draw:style-name="gr11" draw:text-style-name="P1" draw:layer="layout" svg:width="0.051cm" svg:height="0.288cm" svg:x="22.511cm" svg:y="7.542cm" svg:viewBox="0 0 52 289" draw:points="52,51 0,0 0,289">
          <text:p/>
        </draw:polyline>
        <draw:line draw:style-name="gr11" draw:text-style-name="P1" draw:layer="layout" svg:x1="22.512cm" svg:y1="7.542cm" svg:x2="22.46cm" svg:y2="7.594cm">
          <text:p/>
        </draw:line>
        <draw:polyline draw:style-name="gr11" draw:text-style-name="P1" draw:layer="layout" svg:width="1.38cm" svg:height="0.051cm" svg:x="29.534cm" svg:y="8.27cm" svg:viewBox="0 0 1381 52" draw:points="0,0 1381,0 1330,52">
          <text:p/>
        </draw:polyline>
        <draw:line draw:style-name="gr11" draw:text-style-name="P1" draw:layer="layout" svg:x1="30.915cm" svg:y1="8.271cm" svg:x2="30.863cm" svg:y2="8.219cm">
          <text:p/>
        </draw:line>
        <draw:polyline draw:style-name="gr11" draw:text-style-name="P1" draw:layer="layout" svg:width="1.278cm" svg:height="0.288cm" svg:x="22.511cm" svg:y="7.542cm" svg:viewBox="0 0 1279 289" draw:points="51,51 0,0 0,289 1279,289">
          <text:p/>
        </draw:polyline>
        <draw:line draw:style-name="gr11" draw:text-style-name="P1" draw:layer="layout" svg:x1="22.512cm" svg:y1="7.542cm" svg:x2="22.46cm" svg:y2="7.594cm">
          <text:p/>
        </draw:line>
        <draw:frame draw:style-name="gr10" draw:text-style-name="P5" draw:layer="layout" svg:width="1.276cm" svg:height="0.336cm" svg:x="20.153cm" svg:y="8.18cm">
          <draw:text-box>
            <text:p text:style-name="P4"><text:span text:style-name="T1">CHEFIA EJ</text:span></text:p>
          </draw:text-box>
        </draw:frame>
        <draw:line draw:style-name="gr11" draw:text-style-name="P1" draw:layer="layout" svg:x1="21.635cm" svg:y1="10.082cm" svg:x2="19.869cm" svg:y2="10.082cm">
          <text:p/>
        </draw:line>
        <draw:frame draw:style-name="gr13" draw:text-style-name="P6" draw:layer="layout" svg:width="1.183cm" svg:height="0.17cm" svg:x="22.55cm" svg:y="7.658cm">
          <draw:text-box>
            <text:p text:style-name="P4"><text:span text:style-name="T3">instalar porta tipo N2</text:span></text:p>
          </draw:text-box>
        </draw:frame>
        <draw:polyline draw:style-name="gr11" draw:text-style-name="P1" draw:layer="layout" svg:width="0.051cm" svg:height="0.102cm" svg:x="21.584cm" svg:y="10.031cm" svg:viewBox="0 0 52 103" draw:points="0,103 52,52 0,0">
          <text:p/>
        </draw:polyline>
        <draw:frame draw:style-name="gr13" draw:text-style-name="P6" draw:layer="layout" svg:width="1.568cm" svg:height="0.17cm" svg:x="20.048cm" svg:y="9.906cm">
          <draw:text-box>
            <text:p text:style-name="P4"><text:span text:style-name="T3">substituir divisória existente</text:span></text:p>
          </draw:text-box>
        </draw:frame>
        <draw:frame draw:style-name="gr13" draw:text-style-name="P6" draw:layer="layout" svg:width="1.149cm" svg:height="0.17cm" svg:x="20.048cm" svg:y="10.079cm">
          <draw:text-box>
            <text:p text:style-name="P4"><text:span text:style-name="T3">por outra padrão N4</text:span></text:p>
          </draw:text-box>
        </draw:frame>
        <draw:polygon draw:style-name="gr4" draw:text-style-name="P1" draw:layer="layout" svg:width="0.711cm" svg:height="0.046cm" svg:x="22.143cm" svg:y="7.483cm" svg:viewBox="0 0 712 47" draw:points="0,47 712,47 712,0 0,0">
          <text:p/>
        </draw:polygon>
        <draw:path draw:style-name="gr14" draw:text-style-name="P1" draw:layer="layout" svg:width="1.757cm" svg:height="0.462cm" svg:x="19.903cm" svg:y="9.853cm" svg:viewBox="0 0 1758 463" svg:d="M0 232c0 127 395 231 880 231s878-104 878-231-393-232-878-232-880 105-880 232z">
          <text:p/>
        </draw:path>
        <draw:path draw:style-name="gr14" draw:text-style-name="P1" draw:layer="layout" svg:width="1.757cm" svg:height="0.461cm" svg:x="22.172cm" svg:y="7.576cm" svg:viewBox="0 0 1758 462" svg:d="M0 231c0 128 394 231 879 231s879-103 879-231c0-127-394-231-879-231s-879 104-879 231z">
          <text:p/>
        </draw:path>
        <draw:path draw:style-name="gr14" draw:text-style-name="P1" draw:layer="layout" svg:width="1.757cm" svg:height="0.462cm" svg:x="29.111cm" svg:y="7.969cm" svg:viewBox="0 0 1758 463" svg:d="M0 232c0 128 393 231 878 231s880-103 880-231c0-127-395-232-880-232s-878 105-878 232z">
          <text:p/>
        </draw:path>
        <draw:line draw:style-name="gr11" draw:text-style-name="P1" draw:layer="layout" svg:x1="17.168cm" svg:y1="6.678cm" svg:x2="17.168cm" svg:y2="7.466cm">
          <text:p/>
        </draw:line>
        <draw:line draw:style-name="gr11" draw:text-style-name="P1" draw:layer="layout" svg:x1="16.775cm" svg:y1="7.072cm" svg:x2="17.562cm" svg:y2="7.072cm">
          <text:p/>
        </draw:line>
        <draw:path draw:style-name="gr11" draw:text-style-name="P1" draw:layer="layout" svg:width="0.681cm" svg:height="0.682cm" svg:x="16.83cm" svg:y="6.729cm" svg:viewBox="0 0 682 683" svg:d="M682 341c0-188-153-341-341-341-189 0-341 153-341 341 0 189 152 342 341 342 188 0 341-153 341-342z">
          <text:p/>
        </draw:path>
        <draw:frame draw:style-name="gr13" draw:text-style-name="P6" draw:layer="layout" svg:width="1.247cm" svg:height="0.17cm" svg:x="29.581cm" svg:y="8.081cm">
          <draw:text-box>
            <text:p text:style-name="P4"><text:span text:style-name="T3">instalar portas tipo N2</text:span></text:p>
          </draw:text-box>
        </draw:frame>
        <draw:frame draw:style-name="gr15" draw:text-style-name="P7" draw:layer="layout" svg:width="0.205cm" svg:height="0.196cm" svg:x="17.199cm" svg:y="7.102cm">
          <draw:text-box>
            <text:p text:style-name="P4"><text:span text:style-name="T4">3.1</text:span></text:p>
          </draw:text-box>
        </draw:frame>
        <draw:line draw:style-name="gr11" draw:text-style-name="P1" draw:layer="layout" svg:x1="34.987cm" svg:y1="6.839cm" svg:x2="34.987cm" svg:y2="7.627cm">
          <text:p/>
        </draw:line>
        <draw:line draw:style-name="gr11" draw:text-style-name="P1" draw:layer="layout" svg:x1="34.593cm" svg:y1="7.233cm" svg:x2="35.38cm" svg:y2="7.233cm">
          <text:p/>
        </draw:line>
        <draw:path draw:style-name="gr11" draw:text-style-name="P1" draw:layer="layout" svg:width="0.681cm" svg:height="0.682cm" svg:x="34.648cm" svg:y="6.89cm" svg:viewBox="0 0 682 683" svg:d="M682 342c0-189-152-342-341-342s-341 153-341 342c0 188 152 341 341 341s341-153 341-341z">
          <text:p/>
        </draw:path>
        <draw:frame draw:style-name="gr15" draw:text-style-name="P7" draw:layer="layout" svg:width="0.205cm" svg:height="0.196cm" svg:x="17.19cm" svg:y="6.848cm">
          <draw:text-box>
            <text:p text:style-name="P4"><text:span text:style-name="T4">2.1</text:span></text:p>
          </draw:text-box>
        </draw:frame>
        <draw:frame draw:style-name="gr15" draw:text-style-name="P7" draw:layer="layout" svg:width="0.696cm" svg:height="0.196cm" svg:x="35.029cm" svg:y="6.979cm">
          <draw:text-box>
            <text:p text:style-name="P4"><text:span text:style-name="T4">2.1,2.2,2.3</text:span></text:p>
          </draw:text-box>
        </draw:frame>
        <draw:line draw:style-name="gr11" draw:text-style-name="P1" draw:layer="layout" svg:x1="25.292cm" svg:y1="7.732cm" svg:x2="25.292cm" svg:y2="8.52cm">
          <text:p/>
        </draw:line>
        <draw:line draw:style-name="gr11" draw:text-style-name="P1" draw:layer="layout" svg:x1="24.899cm" svg:y1="8.126cm" svg:x2="25.686cm" svg:y2="8.126cm">
          <text:p/>
        </draw:line>
        <draw:path draw:style-name="gr11" draw:text-style-name="P1" draw:layer="layout" svg:width="0.681cm" svg:height="0.682cm" svg:x="24.954cm" svg:y="7.783cm" svg:viewBox="0 0 682 683" svg:d="M682 342c0-188-153-342-342-342-188 0-340 154-340 342s152 341 340 341c189 0 342-153 342-341z">
          <text:p/>
        </draw:path>
        <draw:frame draw:style-name="gr15" draw:text-style-name="P7" draw:layer="layout" svg:width="0.205cm" svg:height="0.196cm" svg:x="34.75cm" svg:y="7.254cm">
          <draw:text-box>
            <text:p text:style-name="P4"><text:span text:style-name="T4">5.1</text:span></text:p>
          </draw:text-box>
        </draw:frame>
        <draw:line draw:style-name="gr11" draw:text-style-name="P1" draw:layer="layout" svg:x1="27.197cm" svg:y1="10.81cm" svg:x2="27.197cm" svg:y2="11.602cm">
          <text:p/>
        </draw:line>
        <draw:line draw:style-name="gr11" draw:text-style-name="P1" draw:layer="layout" svg:x1="26.804cm" svg:y1="11.208cm" svg:x2="27.591cm" svg:y2="11.208cm">
          <text:p/>
        </draw:line>
        <draw:path draw:style-name="gr11" draw:text-style-name="P1" draw:layer="layout" svg:width="0.681cm" svg:height="0.682cm" svg:x="26.859cm" svg:y="10.865cm" svg:viewBox="0 0 682 683" svg:d="M682 341c0-188-152-341-341-341-188 0-341 153-341 341 0 189 153 342 341 342 189 0 341-153 341-342z">
          <text:p/>
        </draw:path>
        <draw:frame draw:style-name="gr15" draw:text-style-name="P7" draw:layer="layout" svg:width="0.696cm" svg:height="0.196cm" svg:x="25.335cm" svg:y="7.872cm">
          <draw:text-box>
            <text:p text:style-name="P4"><text:span text:style-name="T4">2.1,2.2,2.3</text:span></text:p>
          </draw:text-box>
        </draw:frame>
        <draw:frame draw:style-name="gr15" draw:text-style-name="P7" draw:layer="layout" svg:width="0.696cm" svg:height="0.196cm" svg:x="27.24cm" svg:y="10.954cm">
          <draw:text-box>
            <text:p text:style-name="P4"><text:span text:style-name="T4">2.1,2.2,2.3</text:span></text:p>
          </draw:text-box>
        </draw:frame>
        <draw:line draw:style-name="gr11" draw:text-style-name="P1" draw:layer="layout" svg:x1="27.282cm" svg:y1="4.511cm" svg:x2="27.282cm" svg:y2="5.302cm">
          <text:p/>
        </draw:line>
        <draw:line draw:style-name="gr11" draw:text-style-name="P1" draw:layer="layout" svg:x1="26.888cm" svg:y1="4.905cm" svg:x2="27.676cm" svg:y2="4.905cm">
          <text:p/>
        </draw:line>
        <draw:path draw:style-name="gr11" draw:text-style-name="P1" draw:layer="layout" svg:width="0.682cm" svg:height="0.681cm" svg:x="26.943cm" svg:y="4.562cm" svg:viewBox="0 0 683 682" svg:d="M683 340c0-188-154-340-342-340s-341 152-341 340c0 189 153 342 341 342s342-153 342-342z">
          <text:p/>
        </draw:path>
        <draw:frame draw:style-name="gr15" draw:text-style-name="P7" draw:layer="layout" svg:width="0.205cm" svg:height="0.196cm" svg:x="26.961cm" svg:y="11.225cm">
          <draw:text-box>
            <text:p text:style-name="P4"><text:span text:style-name="T4">5.1</text:span></text:p>
          </draw:text-box>
        </draw:frame>
        <draw:frame draw:style-name="gr15" draw:text-style-name="P7" draw:layer="layout" svg:width="0.696cm" svg:height="0.196cm" svg:x="27.329cm" svg:y="4.655cm">
          <draw:text-box>
            <text:p text:style-name="P4"><text:span text:style-name="T4">2.1,2.2,2.3</text:span></text:p>
          </draw:text-box>
        </draw:frame>
        <draw:line draw:style-name="gr11" draw:text-style-name="P1" draw:layer="layout" svg:x1="19.539cm" svg:y1="8.723cm" svg:x2="19.539cm" svg:y2="9.51cm">
          <text:p/>
        </draw:line>
        <draw:line draw:style-name="gr11" draw:text-style-name="P1" draw:layer="layout" svg:x1="19.145cm" svg:y1="9.117cm" svg:x2="19.933cm" svg:y2="9.117cm">
          <text:p/>
        </draw:line>
        <draw:path draw:style-name="gr11" draw:text-style-name="P1" draw:layer="layout" svg:width="0.682cm" svg:height="0.681cm" svg:x="19.2cm" svg:y="8.774cm" svg:viewBox="0 0 683 682" svg:d="M683 341c0-189-153-341-341-341-189 0-342 152-342 341s153 341 342 341c188 0 341-152 341-341z">
          <text:p/>
        </draw:path>
        <draw:frame draw:style-name="gr15" draw:text-style-name="P7" draw:layer="layout" svg:width="0.205cm" svg:height="0.196cm" svg:x="27.05cm" svg:y="4.926cm">
          <draw:text-box>
            <text:p text:style-name="P4"><text:span text:style-name="T4">5.1</text:span></text:p>
          </draw:text-box>
        </draw:frame>
        <draw:frame draw:style-name="gr15" draw:text-style-name="P7" draw:layer="layout" svg:width="0.696cm" svg:height="0.196cm" svg:x="19.582cm" svg:y="8.863cm">
          <draw:text-box>
            <text:p text:style-name="P4"><text:span text:style-name="T4">2.1,2.2,2.3</text:span></text:p>
          </draw:text-box>
        </draw:frame>
        <draw:line draw:style-name="gr11" draw:text-style-name="P1" draw:layer="layout" svg:x1="19.598cm" svg:y1="5.002cm" svg:x2="19.598cm" svg:y2="5.789cm">
          <text:p/>
        </draw:line>
        <draw:line draw:style-name="gr11" draw:text-style-name="P1" draw:layer="layout" svg:x1="19.205cm" svg:y1="5.396cm" svg:x2="19.992cm" svg:y2="5.396cm">
          <text:p/>
        </draw:line>
        <draw:path draw:style-name="gr11" draw:text-style-name="P1" draw:layer="layout" svg:width="0.681cm" svg:height="0.681cm" svg:x="19.26cm" svg:y="5.053cm" svg:viewBox="0 0 682 682" svg:d="M682 341c0-188-152-341-340-341-189 0-342 153-342 341 0 189 153 341 342 341 188 0 340-152 340-341z">
          <text:p/>
        </draw:path>
        <draw:frame draw:style-name="gr15" draw:text-style-name="P7" draw:layer="layout" svg:width="0.205cm" svg:height="0.196cm" svg:x="19.303cm" svg:y="9.138cm">
          <draw:text-box>
            <text:p text:style-name="P4"><text:span text:style-name="T4">5.1</text:span></text:p>
          </draw:text-box>
        </draw:frame>
        <draw:frame draw:style-name="gr15" draw:text-style-name="P7" draw:layer="layout" svg:width="0.696cm" svg:height="0.196cm" svg:x="19.641cm" svg:y="5.142cm">
          <draw:text-box>
            <text:p text:style-name="P4"><text:span text:style-name="T4">2.1,2.2,2.3</text:span></text:p>
          </draw:text-box>
        </draw:frame>
        <draw:line draw:style-name="gr11" draw:text-style-name="P1" draw:layer="layout" svg:x1="9.252cm" svg:y1="6.06cm" svg:x2="9.252cm" svg:y2="6.848cm">
          <text:p/>
        </draw:line>
        <draw:line draw:style-name="gr11" draw:text-style-name="P1" draw:layer="layout" svg:x1="8.858cm" svg:y1="6.454cm" svg:x2="9.646cm" svg:y2="6.454cm">
          <text:p/>
        </draw:line>
        <draw:path draw:style-name="gr11" draw:text-style-name="P1" draw:layer="layout" svg:width="0.682cm" svg:height="0.682cm" svg:x="8.913cm" svg:y="6.111cm" svg:viewBox="0 0 683 683" svg:d="M683 341c0-188-153-341-341-341-189 0-342 153-342 341 0 189 153 342 342 342 188 0 341-153 341-342z">
          <text:p/>
        </draw:path>
        <draw:frame draw:style-name="gr15" draw:text-style-name="P7" draw:layer="layout" svg:width="0.205cm" svg:height="0.196cm" svg:x="19.362cm" svg:y="5.413cm">
          <draw:text-box>
            <text:p text:style-name="P4"><text:span text:style-name="T4">5.1</text:span></text:p>
          </draw:text-box>
        </draw:frame>
        <draw:frame draw:style-name="gr15" draw:text-style-name="P7" draw:layer="layout" svg:width="0.696cm" svg:height="0.196cm" svg:x="9.295cm" svg:y="6.2cm">
          <draw:text-box>
            <text:p text:style-name="P4"><text:span text:style-name="T4">2.1,2.2,2.3</text:span></text:p>
          </draw:text-box>
        </draw:frame>
        <draw:line draw:style-name="gr11" draw:text-style-name="P1" draw:layer="layout" svg:x1="9.079cm" svg:y1="9.726cm" svg:x2="9.079cm" svg:y2="10.514cm">
          <text:p/>
        </draw:line>
        <draw:line draw:style-name="gr11" draw:text-style-name="P1" draw:layer="layout" svg:x1="8.685cm" svg:y1="10.12cm" svg:x2="9.472cm" svg:y2="10.12cm">
          <text:p/>
        </draw:line>
        <draw:path draw:style-name="gr11" draw:text-style-name="P1" draw:layer="layout" svg:width="0.681cm" svg:height="0.682cm" svg:x="8.74cm" svg:y="9.777cm" svg:viewBox="0 0 682 683" svg:d="M682 342c0-188-152-342-341-342s-341 154-341 342 152 341 341 341 341-153 341-341z">
          <text:p/>
        </draw:path>
        <draw:frame draw:style-name="gr15" draw:text-style-name="P7" draw:layer="layout" svg:width="0.205cm" svg:height="0.196cm" svg:x="9.016cm" svg:y="6.475cm">
          <draw:text-box>
            <text:p text:style-name="P4"><text:span text:style-name="T4">5.1</text:span></text:p>
          </draw:text-box>
        </draw:frame>
        <draw:frame draw:style-name="gr15" draw:text-style-name="P7" draw:layer="layout" svg:width="0.696cm" svg:height="0.196cm" svg:x="9.126cm" svg:y="9.866cm">
          <draw:text-box>
            <text:p text:style-name="P4"><text:span text:style-name="T4">2.1,2.2,2.3</text:span></text:p>
          </draw:text-box>
        </draw:frame>
        <draw:line draw:style-name="gr11" draw:text-style-name="P1" draw:layer="layout" svg:x1="12.008cm" svg:y1="4.041cm" svg:x2="12.008cm" svg:y2="4.828cm">
          <text:p/>
        </draw:line>
        <draw:line draw:style-name="gr11" draw:text-style-name="P1" draw:layer="layout" svg:x1="11.614cm" svg:y1="4.435cm" svg:x2="12.402cm" svg:y2="4.435cm">
          <text:p/>
        </draw:line>
        <draw:path draw:style-name="gr11" draw:text-style-name="P1" draw:layer="layout" svg:width="0.682cm" svg:height="0.681cm" svg:x="11.669cm" svg:y="4.092cm" svg:viewBox="0 0 683 682" svg:d="M683 342c0-190-153-342-341-342-189 0-342 152-342 342 0 188 153 340 342 340 188 0 341-152 341-340z">
          <text:p/>
        </draw:path>
        <draw:frame draw:style-name="gr15" draw:text-style-name="P7" draw:layer="layout" svg:width="0.205cm" svg:height="0.196cm" svg:x="8.842cm" svg:y="10.141cm">
          <draw:text-box>
            <text:p text:style-name="P4"><text:span text:style-name="T4">5.1</text:span></text:p>
          </draw:text-box>
        </draw:frame>
        <draw:line draw:style-name="gr11" draw:text-style-name="P1" draw:layer="layout" svg:x1="13.532cm" svg:y1="4.765cm" svg:x2="13.532cm" svg:y2="5.552cm">
          <text:p/>
        </draw:line>
        <draw:line draw:style-name="gr11" draw:text-style-name="P1" draw:layer="layout" svg:x1="13.138cm" svg:y1="5.159cm" svg:x2="13.926cm" svg:y2="5.159cm">
          <text:p/>
        </draw:line>
        <draw:path draw:style-name="gr11" draw:text-style-name="P1" draw:layer="layout" svg:width="0.682cm" svg:height="0.681cm" svg:x="13.193cm" svg:y="4.816cm" svg:viewBox="0 0 683 682" svg:d="M683 341c0-189-153-341-341-341s-342 152-342 341 154 341 342 341 341-152 341-341z">
          <text:p/>
        </draw:path>
        <draw:frame draw:style-name="gr15" draw:text-style-name="P7" draw:layer="layout" svg:width="0.205cm" svg:height="0.196cm" svg:x="12.038cm" svg:y="4.465cm">
          <draw:text-box>
            <text:p text:style-name="P4"><text:span text:style-name="T4">3.1</text:span></text:p>
          </draw:text-box>
        </draw:frame>
        <draw:line draw:style-name="gr11" draw:text-style-name="P1" draw:layer="layout" svg:x1="17.49cm" svg:y1="5.006cm" svg:x2="17.49cm" svg:y2="5.794cm">
          <text:p/>
        </draw:line>
        <draw:line draw:style-name="gr11" draw:text-style-name="P1" draw:layer="layout" svg:x1="17.097cm" svg:y1="5.4cm" svg:x2="17.884cm" svg:y2="5.4cm">
          <text:p/>
        </draw:line>
        <draw:path draw:style-name="gr11" draw:text-style-name="P1" draw:layer="layout" svg:width="0.681cm" svg:height="0.681cm" svg:x="17.152cm" svg:y="5.057cm" svg:viewBox="0 0 682 682" svg:d="M682 342c0-189-152-342-341-342s-341 153-341 342c0 188 152 340 341 340s341-152 341-340z">
          <text:p/>
        </draw:path>
        <draw:frame draw:style-name="gr15" draw:text-style-name="P7" draw:layer="layout" svg:width="0.205cm" svg:height="0.196cm" svg:x="13.562cm" svg:y="5.188cm">
          <draw:text-box>
            <text:p text:style-name="P4"><text:span text:style-name="T4">3.1</text:span></text:p>
          </draw:text-box>
        </draw:frame>
        <draw:line draw:style-name="gr11" draw:text-style-name="P1" draw:layer="layout" svg:x1="15.128cm" svg:y1="3.673cm" svg:x2="15.128cm" svg:y2="4.46cm">
          <text:p/>
        </draw:line>
        <draw:line draw:style-name="gr11" draw:text-style-name="P1" draw:layer="layout" svg:x1="14.734cm" svg:y1="4.066cm" svg:x2="15.522cm" svg:y2="4.066cm">
          <text:p/>
        </draw:line>
        <draw:path draw:style-name="gr11" draw:text-style-name="P1" draw:layer="layout" svg:width="0.682cm" svg:height="0.682cm" svg:x="14.789cm" svg:y="3.723cm" svg:viewBox="0 0 683 683" svg:d="M683 342c0-188-154-342-342-342s-341 154-341 342 153 341 341 341 342-153 342-341z">
          <text:p/>
        </draw:path>
        <draw:frame draw:style-name="gr15" draw:text-style-name="P7" draw:layer="layout" svg:width="0.205cm" svg:height="0.196cm" svg:x="17.52cm" svg:y="5.43cm">
          <draw:text-box>
            <text:p text:style-name="P4"><text:span text:style-name="T4">3.1</text:span></text:p>
          </draw:text-box>
        </draw:frame>
        <draw:frame draw:style-name="gr15" draw:text-style-name="P7" draw:layer="layout" svg:width="0.205cm" svg:height="0.196cm" svg:x="15.158cm" svg:y="4.096cm">
          <draw:text-box>
            <text:p text:style-name="P4"><text:span text:style-name="T4">3.1</text:span></text:p>
          </draw:text-box>
        </draw:frame>
        <draw:frame draw:style-name="gr10" draw:text-style-name="P5" draw:layer="layout" svg:width="0.696cm" svg:height="0.336cm" svg:x="13.075cm" svg:y="7.553cm">
          <draw:text-box>
            <text:p text:style-name="P4"><text:span text:style-name="T1">RACK</text:span></text:p>
          </draw:text-box>
        </draw:frame>
        <draw:frame draw:style-name="gr15" draw:text-style-name="P7" draw:layer="layout" svg:width="0.205cm" svg:height="0.196cm" svg:x="34.72cm" svg:y="7cm">
          <draw:text-box>
            <text:p text:style-name="P4"><text:span text:style-name="T4">1,2</text:span></text:p>
          </draw:text-box>
        </draw:frame>
        <draw:frame draw:style-name="gr15" draw:text-style-name="P7" draw:layer="layout" svg:width="0.205cm" svg:height="0.196cm" svg:x="27.02cm" svg:y="4.672cm">
          <draw:text-box>
            <text:p text:style-name="P4"><text:span text:style-name="T4">1,2</text:span></text:p>
          </draw:text-box>
        </draw:frame>
        <draw:frame draw:style-name="gr15" draw:text-style-name="P7" draw:layer="layout" svg:width="0.205cm" svg:height="0.196cm" svg:x="19.332cm" svg:y="5.163cm">
          <draw:text-box>
            <text:p text:style-name="P4"><text:span text:style-name="T4">1,2</text:span></text:p>
          </draw:text-box>
        </draw:frame>
        <draw:frame draw:style-name="gr15" draw:text-style-name="P7" draw:layer="layout" svg:width="0.205cm" svg:height="0.196cm" svg:x="25.026cm" svg:y="7.894cm">
          <draw:text-box>
            <text:p text:style-name="P4"><text:span text:style-name="T4">1,2</text:span></text:p>
          </draw:text-box>
        </draw:frame>
        <draw:frame draw:style-name="gr15" draw:text-style-name="P7" draw:layer="layout" svg:width="0.205cm" svg:height="0.196cm" svg:x="19.273cm" svg:y="8.884cm">
          <draw:text-box>
            <text:p text:style-name="P4"><text:span text:style-name="T4">1,2</text:span></text:p>
          </draw:text-box>
        </draw:frame>
        <draw:frame draw:style-name="gr15" draw:text-style-name="P7" draw:layer="layout" svg:width="0.205cm" svg:height="0.196cm" svg:x="26.931cm" svg:y="10.975cm">
          <draw:text-box>
            <text:p text:style-name="P4"><text:span text:style-name="T4">1,2</text:span></text:p>
          </draw:text-box>
        </draw:frame>
        <draw:frame draw:style-name="gr15" draw:text-style-name="P7" draw:layer="layout" svg:width="0.205cm" svg:height="0.196cm" svg:x="8.986cm" svg:y="6.221cm">
          <draw:text-box>
            <text:p text:style-name="P4"><text:span text:style-name="T4">1,2</text:span></text:p>
          </draw:text-box>
        </draw:frame>
        <draw:frame draw:style-name="gr15" draw:text-style-name="P7" draw:layer="layout" svg:width="0.205cm" svg:height="0.196cm" svg:x="8.812cm" svg:y="9.887cm">
          <draw:text-box>
            <text:p text:style-name="P4"><text:span text:style-name="T4">1,2</text:span></text:p>
          </draw:text-box>
        </draw:frame>
        <draw:frame draw:style-name="gr16" draw:text-style-name="P8" draw:layer="layout" svg:width="1.513cm" svg:height="0.403cm" svg:x="25.064cm" svg:y="14.751cm">
          <draw:text-box>
            <text:p text:style-name="P4"><text:span text:style-name="T5">LEGENDA:</text:span></text:p>
          </draw:text-box>
        </draw:frame>
        <draw:line draw:style-name="gr4" draw:text-style-name="P1" draw:layer="layout" svg:x1="24.818cm" svg:y1="15.86cm" svg:x2="23.98cm" svg:y2="15.86cm">
          <text:p/>
        </draw:line>
        <draw:line draw:style-name="gr4" draw:text-style-name="P1" draw:layer="layout" svg:x1="24.818cm" svg:y1="15.818cm" svg:x2="23.98cm" svg:y2="15.818cm">
          <text:p/>
        </draw:line>
        <draw:line draw:style-name="gr14" draw:text-style-name="P1" draw:layer="layout" svg:x1="24.818cm" svg:y1="15.86cm" svg:x2="24.818cm" svg:y2="15.818cm">
          <text:p/>
        </draw:line>
        <draw:line draw:style-name="gr14" draw:text-style-name="P1" draw:layer="layout" svg:x1="23.98cm" svg:y1="15.86cm" svg:x2="23.98cm" svg:y2="15.818cm">
          <text:p/>
        </draw:line>
        <draw:frame draw:style-name="gr10" draw:text-style-name="P5" draw:layer="layout" svg:width="3.918cm" svg:height="0.336cm" svg:x="25.064cm" svg:y="15.635cm">
          <draw:text-box>
            <text:p text:style-name="P4"><text:span text:style-name="T2">INSTALAR PORTA OU DIVISÓRIA</text:span></text:p>
          </draw:text-box>
        </draw:frame>
        <draw:line draw:style-name="gr5" draw:text-style-name="P1" draw:layer="layout" svg:x1="24.818cm" svg:y1="16.237cm" svg:x2="24.645cm" svg:y2="16.237cm">
          <text:p/>
        </draw:line>
        <draw:line draw:style-name="gr5" draw:text-style-name="P1" draw:layer="layout" svg:x1="24.573cm" svg:y1="16.237cm" svg:x2="24.433cm" svg:y2="16.237cm">
          <text:p/>
        </draw:line>
        <draw:line draw:style-name="gr5" draw:text-style-name="P1" draw:layer="layout" svg:x1="24.361cm" svg:y1="16.237cm" svg:x2="24.221cm" svg:y2="16.237cm">
          <text:p/>
        </draw:line>
        <draw:line draw:style-name="gr5" draw:text-style-name="P1" draw:layer="layout" svg:x1="24.149cm" svg:y1="16.237cm" svg:x2="23.98cm" svg:y2="16.237cm">
          <text:p/>
        </draw:line>
        <draw:line draw:style-name="gr5" draw:text-style-name="P1" draw:layer="layout" svg:x1="24.818cm" svg:y1="16.195cm" svg:x2="24.645cm" svg:y2="16.195cm">
          <text:p/>
        </draw:line>
        <draw:line draw:style-name="gr5" draw:text-style-name="P1" draw:layer="layout" svg:x1="24.573cm" svg:y1="16.195cm" svg:x2="24.433cm" svg:y2="16.195cm">
          <text:p/>
        </draw:line>
        <draw:line draw:style-name="gr5" draw:text-style-name="P1" draw:layer="layout" svg:x1="24.361cm" svg:y1="16.195cm" svg:x2="24.221cm" svg:y2="16.195cm">
          <text:p/>
        </draw:line>
        <draw:line draw:style-name="gr5" draw:text-style-name="P1" draw:layer="layout" svg:x1="24.149cm" svg:y1="16.195cm" svg:x2="23.98cm" svg:y2="16.195cm">
          <text:p/>
        </draw:line>
        <draw:line draw:style-name="gr17" draw:text-style-name="P1" draw:layer="layout" svg:x1="24.818cm" svg:y1="16.237cm" svg:x2="24.818cm" svg:y2="16.195cm">
          <text:p/>
        </draw:line>
        <draw:line draw:style-name="gr17" draw:text-style-name="P1" draw:layer="layout" svg:x1="23.98cm" svg:y1="16.237cm" svg:x2="23.98cm" svg:y2="16.195cm">
          <text:p/>
        </draw:line>
        <draw:frame draw:style-name="gr10" draw:text-style-name="P5" draw:layer="layout" svg:width="3.96cm" svg:height="0.336cm" svg:x="25.064cm" svg:y="16.012cm">
          <draw:text-box>
            <text:p text:style-name="P4"><text:span text:style-name="T2">REMOVER PORTA OU DIVISÓRIA</text:span></text:p>
          </draw:text-box>
        </draw:frame>
        <draw:frame draw:style-name="gr18" draw:text-style-name="P9" draw:layer="layout" svg:width="2.466cm" svg:height="0.399cm" svg:x="4.969cm" svg:y="15.304cm">
          <draw:text-box>
            <text:p text:style-name="P4"><text:span text:style-name="T6">ESPECIFICAÇES:</text:span></text:p>
          </draw:text-box>
        </draw:frame>
        <draw:frame draw:style-name="gr19" draw:text-style-name="P5" draw:layer="layout" svg:width="0.248cm" svg:height="0.336cm" svg:x="4.956cm" svg:y="16.018cm">
          <draw:text-box>
            <text:p text:style-name="P4"><text:span text:style-name="T2">1.</text:span></text:p>
          </draw:text-box>
        </draw:frame>
        <draw:frame draw:style-name="gr19" draw:text-style-name="P5" draw:layer="layout" svg:width="0.662cm" svg:height="0.336cm" svg:x="5.616cm" svg:y="16.018cm">
          <draw:text-box>
            <text:p text:style-name="P4"><text:span text:style-name="T2">PISO:</text:span></text:p>
          </draw:text-box>
        </draw:frame>
        <draw:frame draw:style-name="gr19" draw:text-style-name="P5" draw:layer="layout" svg:width="0.417cm" svg:height="0.336cm" svg:x="4.956cm" svg:y="16.335cm">
          <draw:text-box>
            <text:p text:style-name="P4"><text:span text:style-name="T2">1.1.</text:span></text:p>
          </draw:text-box>
        </draw:frame>
        <draw:frame draw:style-name="gr10" draw:text-style-name="P5" draw:layer="layout" svg:width="14.112cm" svg:height="0.336cm" svg:x="5.629cm" svg:y="16.333cm">
          <draw:text-box>
            <text:p text:style-name="P4"><text:span text:style-name="T2">Aumentar a altura do piso elevado existente através da troca do suporte existente por outro que atenda indicação de altura das</text:span></text:p>
          </draw:text-box>
        </draw:frame>
        <draw:frame draw:style-name="gr10" draw:text-style-name="P5" draw:layer="layout" svg:width="1.615cm" svg:height="0.336cm" svg:x="5.62cm" svg:y="16.659cm">
          <draw:text-box>
            <text:p text:style-name="P4"><text:span text:style-name="T2">cotas de nível.</text:span></text:p>
          </draw:text-box>
        </draw:frame>
        <draw:frame draw:style-name="gr10" draw:text-style-name="P5" draw:layer="layout" svg:width="8.211cm" svg:height="0.336cm" svg:x="7.276cm" svg:y="16.659cm">
          <draw:text-box>
            <text:p text:style-name="P4"><text:span text:style-name="T2"><text:s/></text:span><text:span text:style-name="T2">A frente do batente deverá ter o mesmo acabamento do utilizado no piso.</text:span></text:p>
          </draw:text-box>
        </draw:frame>
        <draw:frame draw:style-name="gr19" draw:text-style-name="P5" draw:layer="layout" svg:width="0.417cm" svg:height="0.336cm" svg:x="4.956cm" svg:y="16.983cm">
          <draw:text-box>
            <text:p text:style-name="P4"><text:span text:style-name="T2">1.2.</text:span></text:p>
          </draw:text-box>
        </draw:frame>
        <draw:frame draw:style-name="gr10" draw:text-style-name="P5" draw:layer="layout" svg:width="13.392cm" svg:height="0.336cm" svg:x="5.616cm" svg:y="16.981cm">
          <draw:text-box>
            <text:p text:style-name="P4"><text:span text:style-name="T2">Remover carpete existente e reaplicar seguindo a modulação do piso elevado, repondo o quantitativo que for danificado.</text:span></text:p>
          </draw:text-box>
        </draw:frame>
        <draw:frame draw:style-name="gr19" draw:text-style-name="P5" draw:layer="layout" svg:width="0.417cm" svg:height="0.336cm" svg:x="4.956cm" svg:y="17.305cm">
          <draw:text-box>
            <text:p text:style-name="P4"><text:span text:style-name="T2">1.3.</text:span></text:p>
          </draw:text-box>
        </draw:frame>
        <draw:frame draw:style-name="gr10" draw:text-style-name="P5" draw:layer="layout" svg:width="12.571cm" svg:height="0.336cm" svg:x="5.616cm" svg:y="17.303cm">
          <draw:text-box>
            <text:p text:style-name="P4"><text:span text:style-name="T2">Remover o carpete existente e aplicar piso vinílico padrão semelhante ao paviflex natural na 30x30, na cor A-107</text:span></text:p>
          </draw:text-box>
        </draw:frame>
        <draw:frame draw:style-name="gr10" draw:text-style-name="P5" draw:layer="layout" svg:width="0.25cm" svg:height="0.336cm" svg:x="18.49cm" svg:y="17.303cm">
          <draw:text-box>
            <text:p text:style-name="P4"><text:span text:style-name="T2">.</text:span></text:p>
          </draw:text-box>
        </draw:frame>
        <draw:frame draw:style-name="gr19" draw:text-style-name="P5" draw:layer="layout" svg:width="0.248cm" svg:height="0.336cm" svg:x="4.969cm" svg:y="17.936cm">
          <draw:text-box>
            <text:p text:style-name="P4"><text:span text:style-name="T2">2.</text:span></text:p>
          </draw:text-box>
        </draw:frame>
        <draw:frame draw:style-name="gr19" draw:text-style-name="P5" draw:layer="layout" svg:width="1.026cm" svg:height="0.336cm" svg:x="5.616cm" svg:y="17.936cm">
          <draw:text-box>
            <text:p text:style-name="P4"><text:span text:style-name="T2">PAREDE</text:span></text:p>
          </draw:text-box>
        </draw:frame>
        <draw:frame draw:style-name="gr19" draw:text-style-name="P5" draw:layer="layout" svg:width="0.417cm" svg:height="0.336cm" svg:x="4.969cm" svg:y="18.253cm">
          <draw:text-box>
            <text:p text:style-name="P4"><text:span text:style-name="T2">2.1.</text:span></text:p>
          </draw:text-box>
        </draw:frame>
        <draw:frame draw:style-name="gr10" draw:text-style-name="P5" draw:layer="layout" svg:width="13.722cm" svg:height="0.336cm" svg:x="5.616cm" svg:y="18.251cm">
          <draw:text-box>
            <text:p text:style-name="P4"><text:span text:style-name="T2">Pintar as paredes em alvenaria, retocando emassamento nos locais onde estiver danificado e aplicando tinta 100% acrílica,</text:span></text:p>
          </draw:text-box>
        </draw:frame>
        <draw:frame draw:style-name="gr10" draw:text-style-name="P5" draw:layer="layout" svg:width="8.024cm" svg:height="0.336cm" svg:x="5.616cm" svg:y="18.573cm">
          <draw:text-box>
            <text:p text:style-name="P4"><text:span text:style-name="T2">padrão semelhante ao DECORA BRANCOS, da CORAL, na cor branca.</text:span></text:p>
          </draw:text-box>
        </draw:frame>
        <draw:frame draw:style-name="gr19" draw:text-style-name="P5" draw:layer="layout" svg:width="0.417cm" svg:height="0.336cm" svg:x="4.969cm" svg:y="18.897cm">
          <draw:text-box>
            <text:p text:style-name="P4"><text:span text:style-name="T2">2.2.</text:span></text:p>
          </draw:text-box>
        </draw:frame>
        <draw:frame draw:style-name="gr10" draw:text-style-name="P5" draw:layer="layout" svg:width="6.581cm" svg:height="0.336cm" svg:x="5.616cm" svg:y="18.894cm">
          <draw:text-box>
            <text:p text:style-name="P4"><text:span text:style-name="T2">Remover portas e divisórias confrome indicado nas plantas</text:span></text:p>
          </draw:text-box>
        </draw:frame>
        <draw:frame draw:style-name="gr19" draw:text-style-name="P5" draw:layer="layout" svg:width="0.417cm" svg:height="0.336cm" svg:x="4.969cm" svg:y="19.223cm">
          <draw:text-box>
            <text:p text:style-name="P4"><text:span text:style-name="T2">2.3.</text:span></text:p>
          </draw:text-box>
        </draw:frame>
        <draw:frame draw:style-name="gr10" draw:text-style-name="P5" draw:layer="layout" svg:width="6.449cm" svg:height="0.336cm" svg:x="5.612cm" svg:y="19.22cm">
          <draw:text-box>
            <text:p text:style-name="P4"><text:span text:style-name="T2">Instalar portas e divisórias conforme indicado nas plantas.</text:span></text:p>
          </draw:text-box>
        </draw:frame>
        <draw:frame draw:style-name="gr10" draw:text-style-name="P5" draw:layer="layout" svg:width="14.831cm" svg:height="0.336cm" svg:x="4.969cm" svg:y="19.546cm">
          <draw:text-box>
            <text:p text:style-name="P4"><text:span text:style-name="T2">Instalar divisória articulada acústica, de 90mm, multidirecional, composta por paineis independentes, padrão semelhante à linha prata</text:span></text:p>
          </draw:text-box>
        </draw:frame>
        <draw:frame draw:style-name="gr10" draw:text-style-name="P5" draw:layer="layout" svg:width="15.068cm" svg:height="0.336cm" svg:x="4.981cm" svg:y="19.872cm">
          <draw:text-box>
            <text:p text:style-name="P4"><text:span text:style-name="T2">da SPR Divisórias Articuladas. A estrutura dos painéis deverá ser em aço galvanizado e o revestimento externo em laminado BP na cor</text:span></text:p>
          </draw:text-box>
        </draw:frame>
        <draw:frame draw:style-name="gr10" draw:text-style-name="P5" draw:layer="layout" svg:width="14.645cm" svg:height="0.336cm" svg:x="4.973cm" svg:y="20.198cm">
          <draw:text-box>
            <text:p text:style-name="P4"><text:span text:style-name="T2">branca. Os paineis serão emoldurados por perfis em alumínio anodizado na cor natural. Os paineis correrão sob trilhos em alumínio</text:span></text:p>
          </draw:text-box>
        </draw:frame>
        <draw:frame draw:style-name="gr10" draw:text-style-name="P5" draw:layer="layout" svg:width="14.895cm" svg:height="0.336cm" svg:x="4.973cm" svg:y="20.529cm">
          <draw:text-box>
            <text:p text:style-name="P4"><text:span text:style-name="T2">rígido estrutural c duplo suporte para roldanas. Serão utilizados duplos rodízios em nylon e não deverá existir qualquer tipo de guia no</text:span></text:p>
          </draw:text-box>
        </draw:frame>
        <draw:frame draw:style-name="gr10" draw:text-style-name="P5" draw:layer="layout" svg:width="11.496cm" svg:height="0.336cm" svg:x="4.973cm" svg:y="20.854cm">
          <draw:text-box>
            <text:p text:style-name="P4"><text:span text:style-name="T2">piso. Em um dos paineis deverá ser instalada uma porta de giro com <text:s/>vão de abertura mínimo de 80cm.</text:span></text:p>
          </draw:text-box>
        </draw:frame>
        <draw:frame draw:style-name="gr19" draw:text-style-name="P5" draw:layer="layout" svg:width="0.248cm" svg:height="0.336cm" svg:x="4.973cm" svg:y="21.174cm">
          <draw:text-box>
            <text:p text:style-name="P4"><text:span text:style-name="T2">3.</text:span></text:p>
          </draw:text-box>
        </draw:frame>
        <draw:frame draw:style-name="gr19" draw:text-style-name="P5" draw:layer="layout" svg:width="0.667cm" svg:height="0.336cm" svg:x="5.629cm" svg:y="21.174cm">
          <draw:text-box>
            <text:p text:style-name="P4"><text:span text:style-name="T2">TETO</text:span></text:p>
          </draw:text-box>
        </draw:frame>
        <draw:frame draw:style-name="gr19" draw:text-style-name="P5" draw:layer="layout" svg:width="0.417cm" svg:height="0.336cm" svg:x="4.973cm" svg:y="21.496cm">
          <draw:text-box>
            <text:p text:style-name="P4"><text:span text:style-name="T2">3.1.</text:span></text:p>
          </draw:text-box>
        </draw:frame>
        <draw:frame draw:style-name="gr10" draw:text-style-name="P5" draw:layer="layout" svg:width="12.38cm" svg:height="0.336cm" svg:x="5.616cm" svg:y="21.494cm">
          <draw:text-box>
            <text:p text:style-name="P4"><text:span text:style-name="T2">Pintar laje, retocando emassamento em massa de PVA onde estiver danificado e aplicando tinta 100% acrílica, </text:span></text:p>
          </draw:text-box>
        </draw:frame>
        <draw:frame draw:style-name="gr10" draw:text-style-name="P5" draw:layer="layout" svg:width="0.785cm" svg:height="0.336cm" svg:x="18.397cm" svg:y="21.494cm">
          <draw:text-box>
            <text:p text:style-name="P4"><text:span text:style-name="T2">padrão</text:span></text:p>
          </draw:text-box>
        </draw:frame>
        <draw:frame draw:style-name="gr10" draw:text-style-name="P5" draw:layer="layout" svg:width="7.106cm" svg:height="0.336cm" svg:x="5.625cm" svg:y="21.811cm">
          <draw:text-box>
            <text:p text:style-name="P4"><text:span text:style-name="T2">semelhante ao DECORA BRANCOS da CORAL, na cor branca.</text:span></text:p>
          </draw:text-box>
        </draw:frame>
        <draw:frame draw:style-name="gr19" draw:text-style-name="P5" draw:layer="layout" svg:width="0.248cm" svg:height="0.336cm" svg:x="4.977cm" svg:y="22.465cm">
          <draw:text-box>
            <text:p text:style-name="P4"><text:span text:style-name="T2">4.</text:span></text:p>
          </draw:text-box>
        </draw:frame>
        <draw:frame draw:style-name="gr19" draw:text-style-name="P5" draw:layer="layout" svg:width="2.313cm" svg:height="0.336cm" svg:x="5.629cm" svg:y="22.465cm">
          <draw:text-box>
            <text:p text:style-name="P4"><text:span text:style-name="T2">ÁREAS MOLHADAS</text:span></text:p>
          </draw:text-box>
        </draw:frame>
        <draw:frame draw:style-name="gr19" draw:text-style-name="P5" draw:layer="layout" svg:width="0.417cm" svg:height="0.336cm" svg:x="4.977cm" svg:y="22.804cm">
          <draw:text-box>
            <text:p text:style-name="P4"><text:span text:style-name="T2">4.1.</text:span></text:p>
          </draw:text-box>
        </draw:frame>
        <draw:frame draw:style-name="gr10" draw:text-style-name="P5" draw:layer="layout" svg:width="9.853cm" svg:height="0.336cm" svg:x="5.612cm" svg:y="22.802cm">
          <draw:text-box>
            <text:p text:style-name="P4"><text:span text:style-name="T2">Instalar bancada e respaldo em granito natural cinza andorinha, conforme detalhamento.</text:span></text:p>
          </draw:text-box>
        </draw:frame>
        <draw:frame draw:style-name="gr19" draw:text-style-name="P5" draw:layer="layout" svg:width="0.417cm" svg:height="0.336cm" svg:x="4.977cm" svg:y="23.126cm">
          <draw:text-box>
            <text:p text:style-name="P4"><text:span text:style-name="T2">4.2.</text:span></text:p>
          </draw:text-box>
        </draw:frame>
        <draw:frame draw:style-name="gr10" draw:text-style-name="P5" draw:layer="layout" svg:width="12.981cm" svg:height="0.336cm" svg:x="5.612cm" svg:y="23.124cm">
          <draw:text-box>
            <text:p text:style-name="P4"><text:span text:style-name="T2">Instalar cuba retangular em aço inoxidável polido, padrão semelhante à ref. 94081506 (340x400mm), da Tramontina.</text:span></text:p>
          </draw:text-box>
        </draw:frame>
        <draw:frame draw:style-name="gr19" draw:text-style-name="P5" draw:layer="layout" svg:width="0.417cm" svg:height="0.336cm" svg:x="4.977cm" svg:y="23.452cm">
          <draw:text-box>
            <text:p text:style-name="P4"><text:span text:style-name="T2">4.3.</text:span></text:p>
          </draw:text-box>
        </draw:frame>
        <draw:frame draw:style-name="gr10" draw:text-style-name="P5" draw:layer="layout" svg:width="7.317cm" svg:height="0.336cm" svg:x="5.612cm" svg:y="23.449cm">
          <draw:text-box>
            <text:p text:style-name="P4"><text:span text:style-name="T2">Instalar torneira de saída lateral, de bancada, padrão semelhante </text:span></text:p>
          </draw:text-box>
        </draw:frame>
        <draw:frame draw:style-name="gr10" draw:text-style-name="P5" draw:layer="layout" svg:width="5.002cm" svg:height="0.336cm" svg:x="13.219cm" svg:y="23.45cm">
          <draw:text-box>
            <text:p text:style-name="P4"><text:span text:style-name="T2">à ref. 1167-A, da linha Aquários da Fabrimar.</text:span></text:p>
          </draw:text-box>
        </draw:frame>
        <draw:frame draw:style-name="gr19" draw:text-style-name="P5" draw:layer="layout" svg:width="0.417cm" svg:height="0.336cm" svg:x="4.977cm" svg:y="23.773cm">
          <draw:text-box>
            <text:p text:style-name="P4"><text:span text:style-name="T2">4.4.</text:span></text:p>
          </draw:text-box>
        </draw:frame>
        <draw:frame draw:style-name="gr10" draw:text-style-name="P5" draw:layer="layout" svg:width="2.644cm" svg:height="0.336cm" svg:x="5.62cm" svg:y="23.771cm">
          <draw:text-box>
            <text:p text:style-name="P4"><text:span text:style-name="T2">Sifão de copo, cromado</text:span></text:p>
          </draw:text-box>
        </draw:frame>
        <draw:frame draw:style-name="gr19" draw:text-style-name="P5" draw:layer="layout" svg:width="0.417cm" svg:height="0.336cm" svg:x="4.977cm" svg:y="24.091cm">
          <draw:text-box>
            <text:p text:style-name="P4"><text:span text:style-name="T2">4.5.</text:span></text:p>
          </draw:text-box>
        </draw:frame>
        <draw:frame draw:style-name="gr10" draw:text-style-name="P5" draw:layer="layout" svg:width="13.595cm" svg:height="0.336cm" svg:x="5.612cm" svg:y="24.089cm">
          <draw:text-box>
            <text:p text:style-name="P4"><text:span text:style-name="T2">Executar armario em MDF de 18mm, revestido internamente e externamente em laminado melamínico na cor branca, com</text:span></text:p>
          </draw:text-box>
        </draw:frame>
        <draw:frame draw:style-name="gr10" draw:text-style-name="P5" draw:layer="layout" svg:width="10.45cm" svg:height="0.336cm" svg:x="5.616cm" svg:y="24.419cm">
          <draw:text-box>
            <text:p text:style-name="P4"><text:span text:style-name="T2">puxador linear contínuo em alumínio, padrão semelhante ao NEO 35, da NEOCOMPONENTE</text:span></text:p>
          </draw:text-box>
        </draw:frame>
        <draw:frame draw:style-name="gr19" draw:text-style-name="P5" draw:layer="layout" svg:width="0.248cm" svg:height="0.336cm" svg:x="4.977cm" svg:y="25.048cm">
          <draw:text-box>
            <text:p text:style-name="P4"><text:span text:style-name="T2">5.</text:span></text:p>
          </draw:text-box>
        </draw:frame>
        <draw:frame draw:style-name="gr19" draw:text-style-name="P5" draw:layer="layout" svg:width="1.636cm" svg:height="0.336cm" svg:x="5.612cm" svg:y="25.048cm">
          <draw:text-box>
            <text:p text:style-name="P4"><text:span text:style-name="T2">ESQUADRIAS</text:span></text:p>
          </draw:text-box>
        </draw:frame>
        <draw:frame draw:style-name="gr10" draw:text-style-name="P5" draw:layer="layout" svg:width="0.417cm" svg:height="0.336cm" svg:x="4.977cm" svg:y="25.359cm">
          <draw:text-box>
            <text:p text:style-name="P4"><text:span text:style-name="T2">5.1.</text:span></text:p>
          </draw:text-box>
        </draw:frame>
        <draw:frame draw:style-name="gr10" draw:text-style-name="P5" draw:layer="layout" svg:width="5.637cm" svg:height="0.336cm" svg:x="5.612cm" svg:y="25.359cm">
          <draw:text-box>
            <text:p text:style-name="P4"><text:span text:style-name="T2">Instalar visor em vidro temperado incolor de 10mm</text:span></text:p>
          </draw:text-box>
        </draw:frame>
        <draw:frame draw:style-name="gr10" draw:text-style-name="P5" draw:layer="layout" svg:width="0.417cm" svg:height="0.336cm" svg:x="4.977cm" svg:y="25.672cm">
          <draw:text-box>
            <text:p text:style-name="P4"><text:span text:style-name="T2">5.2.</text:span></text:p>
          </draw:text-box>
        </draw:frame>
        <draw:frame draw:style-name="gr10" draw:text-style-name="P5" draw:layer="layout" svg:width="11.627cm" svg:height="0.336cm" svg:x="5.616cm" svg:y="25.672cm">
          <draw:text-box>
            <text:p text:style-name="P4"><text:span text:style-name="T2">Revisar esquadrias existentes, substituindo vidros e peças quebrados ou sem funcionamento adequado.</text:span></text:p>
          </draw:text-box>
        </draw:frame>
        <draw:line draw:style-name="gr11" draw:text-style-name="P1" draw:layer="layout" svg:x1="13.151cm" svg:y1="14.76cm" svg:x2="13.151cm" svg:y2="16.072cm">
          <text:p/>
        </draw:line>
        <draw:line draw:style-name="gr11" draw:text-style-name="P1" draw:layer="layout" svg:x1="12.495cm" svg:y1="15.416cm" svg:x2="13.807cm" svg:y2="15.416cm">
          <text:p/>
        </draw:line>
        <draw:path draw:style-name="gr11" draw:text-style-name="P1" draw:layer="layout" svg:width="1.139cm" svg:height="1.139cm" svg:x="12.584cm" svg:y="14.844cm" svg:viewBox="0 0 1140 1140" svg:d="M1140 571c0-316-255-571-570-571s-570 255-570 571c0 314 255 569 570 569s570-255 570-569z">
          <text:p/>
        </draw:path>
        <draw:frame draw:style-name="gr19" draw:text-style-name="P5" draw:layer="layout" svg:width="1.784cm" svg:height="0.336cm" svg:x="4.977cm" svg:y="26.318cm">
          <draw:text-box>
            <text:p text:style-name="P4"><text:span text:style-name="T2">OBSERVAÇES:</text:span></text:p>
          </draw:text-box>
        </draw:frame>
        <draw:frame draw:style-name="gr10" draw:text-style-name="P5" draw:layer="layout" svg:width="0.667cm" svg:height="0.336cm" svg:x="13.19cm" svg:y="15.427cm">
          <draw:text-box>
            <text:p text:style-name="P4"><text:span text:style-name="T2">TETO</text:span></text:p>
          </draw:text-box>
        </draw:frame>
        <draw:frame draw:style-name="gr10" draw:text-style-name="P5" draw:layer="layout" svg:width="1.289cm" svg:height="0.336cm" svg:x="12.059cm" svg:y="15.427cm">
          <draw:text-box>
            <text:p text:style-name="P4"><text:span text:style-name="T2">DIVERSOS</text:span></text:p>
          </draw:text-box>
        </draw:frame>
        <draw:frame draw:style-name="gr10" draw:text-style-name="P5" draw:layer="layout" svg:width="1.026cm" svg:height="0.336cm" svg:x="13.219cm" svg:y="15.017cm">
          <draw:text-box>
            <text:p text:style-name="P4"><text:span text:style-name="T2">PAREDE</text:span></text:p>
          </draw:text-box>
        </draw:frame>
        <draw:frame draw:style-name="gr10" draw:text-style-name="P5" draw:layer="layout" svg:width="0.595cm" svg:height="0.336cm" svg:x="12.627cm" svg:y="15.017cm">
          <draw:text-box>
            <text:p text:style-name="P4"><text:span text:style-name="T2">PISO</text:span></text:p>
          </draw:text-box>
        </draw:frame>
        <draw:frame draw:style-name="gr19" draw:text-style-name="P5" draw:layer="layout" svg:width="1.784cm" svg:height="0.336cm" svg:x="22.016cm" svg:y="17.453cm">
          <draw:text-box>
            <text:p text:style-name="P4"><text:span text:style-name="T2">OBSERVAÇES:</text:span></text:p>
          </draw:text-box>
        </draw:frame>
        <draw:frame draw:style-name="gr19" draw:text-style-name="P5" draw:layer="layout" svg:width="14.759cm" svg:height="0.336cm" svg:x="22.016cm" svg:y="18.105cm">
          <draw:text-box>
            <text:p text:style-name="P4"><text:span text:style-name="T2">01- Executar todas as demoliçoes de pavimentos, meios fios, muretas e caixas de passagens, necessárias à implantação do projeto.</text:span></text:p>
          </draw:text-box>
        </draw:frame>
        <draw:frame draw:style-name="gr19" draw:text-style-name="P5" draw:layer="layout" svg:width="9.108cm" svg:height="0.336cm" svg:x="22.016cm" svg:y="18.431cm">
          <draw:text-box>
            <text:p text:style-name="P4"><text:span text:style-name="T2">02- Conferir todas as cotas na obra e consultar a DPLAN em caso de divergncias.</text:span></text:p>
          </draw:text-box>
        </draw:frame>
        <draw:path draw:style-name="gr20" draw:text-style-name="P10" draw:layer="layout" svg:width="34.679cm" svg:height="0.047cm" svg:x="3.876cm" svg:y="1.848cm" svg:viewBox="0 0 34680 48" svg:d="M34680 0h-34680l34680 48zM0 0l34680 48h-34680z">
          <text:p/>
        </draw:path>
        <draw:path draw:style-name="gr20" draw:text-style-name="P10" draw:layer="layout" svg:width="0.042cm" svg:height="25.171cm" svg:x="38.513cm" svg:y="1.895cm" svg:viewBox="0 0 43 25172" svg:d="M43 0h-43l43 25172zM0 0l43 25172h-43z">
          <text:p/>
        </draw:path>
        <draw:path draw:style-name="gr20" draw:text-style-name="P10" draw:layer="layout" svg:width="0.046cm" svg:height="25.171cm" svg:x="3.876cm" svg:y="1.895cm" svg:viewBox="0 0 47 25172" svg:d="M47 0h-47l47 25172zM0 0l47 25172h-47z">
          <text:p/>
        </draw:path>
        <draw:path draw:style-name="gr20" draw:text-style-name="P10" draw:layer="layout" svg:width="34.679cm" svg:height="0.042cm" svg:x="3.876cm" svg:y="27.066cm" svg:viewBox="0 0 34680 43" svg:d="M34680 0h-34680l34680 43zM0 0l34680 43h-34680z">
          <text:p/>
        </draw:path>
        <draw:polygon draw:style-name="gr21" draw:text-style-name="P1" draw:layer="layout" svg:width="34.591cm" svg:height="25.171cm" svg:x="3.922cm" svg:y="1.895cm" svg:viewBox="0 0 34592 25172" draw:points="0,25172 34592,25172 34592,0 0,0">
          <text:p/>
        </draw:polygon>
        <draw:polygon draw:style-name="gr21" draw:text-style-name="P1" draw:layer="layout" svg:width="34.679cm" svg:height="25.26cm" svg:x="3.876cm" svg:y="1.848cm" svg:viewBox="0 0 34680 25261" draw:points="0,25261 34680,25261 34680,0 0,0">
          <text:p/>
        </draw:polygon>
        <draw:polyline draw:style-name="gr21" draw:text-style-name="P1" draw:layer="layout" svg:width="35.539cm" svg:height="25.527cm" svg:x="3.152cm" svg:y="1.717cm" svg:viewBox="0 0 35540 25528" draw:points="0,0 35540,0 35540,25528 0,25528">
          <text:p/>
        </draw:polyline>
        <draw:line draw:style-name="gr22" draw:text-style-name="P1" draw:layer="layout" svg:x1="38.513cm" svg:y1="2.246cm" svg:x2="38.555cm" svg:y2="2.246cm">
          <text:p/>
        </draw:line>
        <draw:line draw:style-name="gr23" draw:text-style-name="P1" draw:layer="layout" svg:x1="36.875cm" svg:y1="26.249cm" svg:x2="38.035cm" svg:y2="26.249cm">
          <text:p/>
        </draw:line>
        <draw:frame draw:style-name="gr19" draw:text-style-name="P5" draw:layer="layout" svg:width="4.955cm" svg:height="0.336cm" svg:x="22.016cm" svg:y="18.756cm">
          <draw:text-box>
            <text:p text:style-name="P4"><text:span text:style-name="T2">03- Em caso de dúvidas consultar a DPLAN.</text:span></text:p>
          </draw:text-box>
        </draw:frame>
        <draw:frame draw:style-name="gr24" draw:text-style-name="P11" draw:layer="layout" svg:width="0.561cm" svg:height="0.674cm" svg:x="36.888cm" svg:y="25.594cm">
          <draw:text-box>
            <text:p text:style-name="P4"><text:span text:style-name="T7">03</text:span></text:p>
          </draw:text-box>
        </draw:frame>
        <draw:frame draw:style-name="gr24" draw:text-style-name="P11" draw:layer="layout" svg:width="0.561cm" svg:height="0.674cm" svg:x="36.888cm" svg:y="26.187cm">
          <draw:text-box>
            <text:p text:style-name="P4"><text:span text:style-name="T7">06</text:span></text:p>
          </draw:text-box>
        </draw:frame>
        <draw:frame draw:style-name="gr25" draw:text-style-name="P12" draw:layer="layout" svg:width="2.843cm" svg:height="1.669cm" svg:x="22.914cm" svg:y="24.543cm">
          <draw:text-box>
            <text:p text:style-name="P4"><text:span text:style-name="T8">TRT</text:span></text:p>
          </draw:text-box>
        </draw:frame>
        <draw:frame draw:style-name="gr26" draw:text-style-name="P13" draw:layer="layout" svg:width="2.076cm" svg:height="0.547cm" svg:x="22.943cm" svg:y="25.913cm">
          <draw:text-box>
            <text:p text:style-name="P4"><text:span text:style-name="T9">6ª REGIÃO</text:span></text:p>
          </draw:text-box>
        </draw:frame>
        <draw:line draw:style-name="gr21" draw:text-style-name="P1" draw:layer="layout" svg:x1="22.896cm" svg:y1="24.568cm" svg:x2="38.28cm" svg:y2="24.568cm">
          <text:p/>
        </draw:line>
        <draw:path draw:style-name="gr27" draw:text-style-name="P10" draw:layer="layout" svg:width="15.384cm" svg:height="0.135cm" svg:x="22.896cm" svg:y="24.433cm" svg:viewBox="0 0 15385 136" svg:d="M15385 0h-15385l15385 136zM0 0l15385 136h-15385z">
          <text:p/>
        </draw:path>
        <draw:line draw:style-name="gr21" draw:text-style-name="P1" draw:layer="layout" svg:x1="30.461cm" svg:y1="24.433cm" svg:x2="22.896cm" svg:y2="24.433cm">
          <text:p/>
        </draw:line>
        <draw:polyline draw:style-name="gr21" draw:text-style-name="P1" draw:layer="layout" svg:width="7.565cm" svg:height="0.135cm" svg:x="22.896cm" svg:y="24.433cm" svg:viewBox="0 0 7566 136" draw:points="7566,136 0,136 0,0">
          <text:p/>
        </draw:polyline>
        <draw:line draw:style-name="gr21" draw:text-style-name="P1" draw:layer="layout" svg:x1="31.833cm" svg:y1="24.433cm" svg:x2="38.28cm" svg:y2="24.433cm">
          <text:p/>
        </draw:line>
        <draw:polyline draw:style-name="gr21" draw:text-style-name="P1" draw:layer="layout" svg:width="6.447cm" svg:height="0.135cm" svg:x="31.833cm" svg:y="24.433cm" svg:viewBox="0 0 6448 136" draw:points="0,136 6448,136 6448,0">
          <text:p/>
        </draw:polyline>
        <draw:line draw:style-name="gr21" draw:text-style-name="P1" draw:layer="layout" svg:x1="22.668cm" svg:y1="27.066cm" svg:x2="22.668cm" svg:y2="27.244cm">
          <text:p/>
        </draw:line>
        <draw:frame draw:style-name="gr28" draw:text-style-name="P14" draw:layer="layout" svg:width="2.186cm" svg:height="0.882cm" svg:x="22.943cm" svg:y="26.216cm">
          <draw:text-box>
            <text:p text:style-name="P4"><text:span text:style-name="T10">CPLAN</text:span></text:p>
          </draw:text-box>
        </draw:frame>
        <draw:line draw:style-name="gr21" draw:text-style-name="P1" draw:layer="layout" svg:x1="38.513cm" svg:y1="27.066cm" svg:x2="38.555cm" svg:y2="27.066cm">
          <text:p/>
        </draw:line>
        <draw:frame draw:style-name="gr29" draw:text-style-name="P15" draw:layer="layout" svg:width="1.611cm" svg:height="0.42cm" svg:x="36.634cm" svg:y="24.712cm">
          <draw:text-box>
            <text:p text:style-name="P4"><text:span text:style-name="T11">PRANCHA:</text:span></text:p>
          </draw:text-box>
        </draw:frame>
        <draw:frame draw:style-name="gr29" draw:text-style-name="P15" draw:layer="layout" svg:width="11.766cm" svg:height="0.42cm" svg:x="25.873cm" svg:y="24.775cm">
          <draw:text-box>
            <text:p text:style-name="P4"><text:span text:style-name="T11">E S C O L A <text:s text:c="2"/>J U D I C I A L <text:s text:c="2"/>E <text:s text:c="2"/>N Ú C L E O <text:s text:c="2"/>D E <text:s text:c="2"/>A P O I O <text:s text:c="2"/>A O <text:s text:c="2"/>1 º <text:s text:c="2"/>G R A U</text:span></text:p>
          </draw:text-box>
        </draw:frame>
        <draw:frame draw:style-name="gr29" draw:text-style-name="P15" draw:layer="layout" svg:width="7.948cm" svg:height="0.42cm" svg:x="25.873cm" svg:y="25.16cm">
          <draw:text-box>
            <text:p text:style-name="P4"><text:span text:style-name="T11">LOCAL: <text:s text:c="35"/>RUA QUARENTA E OITO</text:span></text:p>
          </draw:text-box>
        </draw:frame>
        <draw:line draw:style-name="gr21" draw:text-style-name="P1" draw:layer="layout" svg:x1="30.347cm" svg:y1="24.424cm" svg:x2="31.714cm" svg:y2="24.424cm">
          <text:p/>
        </draw:line>
        <draw:line draw:style-name="gr21" draw:text-style-name="P1" draw:layer="layout" svg:x1="30.347cm" svg:y1="24.56cm" svg:x2="31.714cm" svg:y2="24.56cm">
          <text:p/>
        </draw:line>
        <draw:frame draw:style-name="gr29" draw:text-style-name="P15" draw:layer="layout" svg:width="10.996cm" svg:height="0.42cm" svg:x="25.894cm" svg:y="25.618cm">
          <draw:text-box>
            <text:p text:style-name="P4"><text:span text:style-name="T11">D A T A : <text:s text:c="76"/>m a i o <text:s text:c="2"/>d e <text:s text:c="2"/>2 0 1 9</text:span></text:p>
          </draw:text-box>
        </draw:frame>
        <draw:frame draw:style-name="gr24" draw:text-style-name="P11" draw:layer="layout" svg:width="4.46cm" svg:height="0.674cm" svg:x="31.545cm" svg:y="14.604cm">
          <draw:text-box>
            <text:p text:style-name="P4"><text:span text:style-name="T12">Planta baixa 2º pav.</text:span></text:p>
          </draw:text-box>
        </draw:frame>
        <draw:frame draw:style-name="gr30" draw:text-style-name="P16" draw:layer="layout" svg:width="1.738cm" svg:height="0.505cm" svg:x="31.545cm" svg:y="15.09cm">
          <draw:text-box>
            <text:p text:style-name="P4"><text:span text:style-name="T13">esc. 1/100</text:span></text:p>
          </draw:text-box>
        </draw:frame>
        <draw:frame draw:style-name="gr31" draw:text-style-name="P17" draw:layer="layout" svg:width="9.362cm" svg:height="0.666cm" svg:x="25.788cm" svg:y="26.272cm">
          <draw:text-box>
            <text:p text:style-name="P4"><text:span text:style-name="T14">Reforma <text:s text:c="36"/>esc. 1/1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vantGardeITCbyBTBook" svg:font-family="AvantGardeITCbyBTBook"/>
    <style:font-face style:name="AvantGardeITCbyBTMedium" svg:font-family="AvantGardeITCbyBTMedium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3.1cm" fo:margin-right="1cm" fo:page-width="42.015cm" fo:page-height="29.70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714"/>
    <meta:generator>LibreOffice/6.0.0.3$Windows_X86_64 LibreOffice_project/64a0f66915f38c6217de274f0aa8e15618924765</meta:generator>
  </office:meta>
</office:document-meta>
</file>