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cm" svg:stroke-color="#ffff00" draw:stroke-linejoin="miter" svg:stroke-linecap="round" draw:fill="solid" draw:fill-color="#ffff00"/>
    </style:style>
    <style:style style:name="gr7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solid" svg:stroke-width="0.025cm" svg:stroke-color="#dd006e" draw:stroke-linejoin="round" svg:stroke-linecap="round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25cm" svg:stroke-color="#ffff00" draw:stroke-linejoin="round" svg:stroke-linecap="round" draw:fill="none" fo:padding-top="0.012cm" fo:padding-bottom="0.012cm" fo:padding-left="0.012cm" fo:padding-right="0.012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22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23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4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477cm" fo:min-width="1.47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0.6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8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3.5pt" style:font-size-asian="3.5pt" style:font-size-complex="3.5pt"/>
    </style:style>
    <style:style style:name="P6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9" style:family="paragraph">
      <loext:graphic-properties draw:fill="solid" draw:fill-color="#ff3f00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41.9000015258789pt" style:font-size-asian="41.9000015258789pt" style:font-size-complex="41.9000015258789pt"/>
    </style:style>
    <style:style style:name="P1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3" style:family="paragraph">
      <loext:graphic-properties draw:fill="none"/>
      <style:text-properties fo:font-size="18.2999992370605pt" style:font-size-asian="18.2999992370605pt" style:font-size-complex="18.2999992370605pt"/>
    </style:style>
    <style:style style:name="P14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16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989898" style:font-name="AvantGardeITCbyBTBook" fo:font-size="7pt" style:font-size-asian="7pt" style:font-name-complex="AvantGardeITCbyBTBook" style:font-size-complex="7pt"/>
    </style:style>
    <style:style style:name="T2" style:family="text">
      <style:text-properties fo:color="#00dda5" style:font-name="AvantGardeITCbyBTBook" fo:font-size="7pt" style:font-size-asian="7pt" style:font-name-complex="AvantGardeITCbyBTBook" style:font-size-complex="7pt"/>
    </style:style>
    <style:style style:name="T3" style:family="text">
      <style:text-properties fo:color="#00dda5" style:font-name="AvantGardeITCbyBTBook" fo:font-size="3.5pt" style:font-size-asian="3.5pt" style:font-name-complex="AvantGardeITCbyBTBook" style:font-size-complex="3.5pt"/>
    </style:style>
    <style:style style:name="T4" style:family="text">
      <style:text-properties fo:color="#00dda5" style:font-name="AvantGardeITCbyBTBook" fo:font-size="4.19999980926514pt" style:font-size-asian="4.19999980926514pt" style:font-name-complex="AvantGardeITCbyBTBook" style:font-size-complex="4.19999980926514pt"/>
    </style:style>
    <style:style style:name="T5" style:family="text">
      <style:text-properties fo:color="#00dda5" style:font-name="AvantGardeITCbyBTBook" fo:font-size="8.39999961853027pt" style:font-size-asian="8.39999961853027pt" style:font-name-complex="AvantGardeITCbyBTBook" style:font-size-complex="8.39999961853027pt"/>
    </style:style>
    <style:style style:name="T6" style:family="text">
      <style:text-properties fo:color="#00dda5" style:font-name="AvantGardeITCbyBTBook" fo:font-size="8.30000019073486pt" style:font-size-asian="8.30000019073486pt" style:font-name-complex="AvantGardeITCbyBTBook" style:font-size-complex="8.30000019073486pt"/>
    </style:style>
    <style:style style:name="T7" style:family="text">
      <style:text-properties fo:color="#ff3f00" style:font-name="AvantGardeITCbyBTBook" fo:font-size="14pt" style:font-size-asian="14pt" style:font-name-complex="AvantGardeITCbyBTBook" style:font-size-complex="14pt"/>
    </style:style>
    <style:style style:name="T8" style:family="text">
      <style:text-properties fo:color="#ff3f00" style:font-name="AvantGardeITCbyBTMedium" fo:font-size="41.9000015258789pt" style:font-size-asian="41.9000015258789pt" style:font-name-complex="AvantGardeITCbyBTMedium" style:font-size-complex="41.9000015258789pt"/>
    </style:style>
    <style:style style:name="T9" style:family="text">
      <style:text-properties fo:color="#ff3f00" style:font-name="AvantGardeITCbyBTBook" fo:font-size="11.3000001907349pt" style:font-size-asian="11.3000001907349pt" style:font-name-complex="AvantGardeITCbyBTBook" style:font-size-complex="11.3000001907349pt"/>
    </style:style>
    <style:style style:name="T10" style:family="text">
      <style:text-properties fo:color="#ff3f00" style:font-name="AvantGardeITCbyBTBook" fo:font-size="18.2999992370605pt" style:font-size-asian="18.2999992370605pt" style:font-name-complex="AvantGardeITCbyBTBook" style:font-size-complex="18.2999992370605pt"/>
    </style:style>
    <style:style style:name="T11" style:family="text">
      <style:text-properties fo:color="#ff3f00" style:font-name="AvantGardeITCbyBTBook" fo:font-size="8.80000019073486pt" style:font-size-asian="8.80000019073486pt" style:font-name-complex="AvantGardeITCbyBTBook" style:font-size-complex="8.80000019073486pt"/>
    </style:style>
    <style:style style:name="T12" style:family="text">
      <style:text-properties fo:color="#ff3f00" style:font-name="AvantGardeITCbyBTBook" fo:font-size="13.8999996185303pt" style:font-size-asian="13.8999996185303pt" style:font-name-complex="AvantGardeITCbyBTBook" style:font-size-complex="13.8999996185303pt"/>
    </style:style>
    <style:style style:name="T13" style:family="text">
      <style:text-properties fo:color="#989898" style:font-name="AvantGardeITCbyBTBook" fo:font-size="14pt" style:font-size-asian="14pt" style:font-name-complex="AvantGardeITCbyBTBook" style:font-size-complex="14pt"/>
    </style:style>
    <style:style style:name="T14" style:family="text">
      <style:text-properties fo:color="#989898" style:font-name="AvantGardeITCbyBTBook" fo:font-size="10.5pt" style:font-size-asian="10.5pt" style:font-name-complex="AvantGardeITCbyBTBook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7.759cm" svg:y1="3.27cm" svg:x2="37.759cm" svg:y2="3.706cm">
          <text:p/>
        </draw:line>
        <draw:line draw:style-name="gr1" draw:text-style-name="P1" draw:layer="layout" svg:x1="37.937cm" svg:y1="13.303cm" svg:x2="37.759cm" svg:y2="13.303cm">
          <text:p/>
        </draw:line>
        <draw:line draw:style-name="gr1" draw:text-style-name="P1" draw:layer="layout" svg:x1="37.937cm" svg:y1="3.27cm" svg:x2="37.759cm" svg:y2="3.27cm">
          <text:p/>
        </draw:line>
        <draw:line draw:style-name="gr1" draw:text-style-name="P1" draw:layer="layout" svg:x1="37.806cm" svg:y1="3.706cm" svg:x2="37.759cm" svg:y2="3.706cm">
          <text:p/>
        </draw:line>
        <draw:polyline draw:style-name="gr1" draw:text-style-name="P1" draw:layer="layout" svg:width="0cm" svg:height="0.57cm" svg:x="37.759cm" svg:y="12.732cm" svg:viewBox="0 0 0 571" draw:points="0,0 0,131 0,571">
          <text:p/>
        </draw:polyline>
        <draw:line draw:style-name="gr1" draw:text-style-name="P1" draw:layer="layout" svg:x1="37.937cm" svg:y1="13.303cm" svg:x2="37.937cm" svg:y2="3.27cm">
          <text:p/>
        </draw:line>
        <draw:line draw:style-name="gr1" draw:text-style-name="P1" draw:layer="layout" svg:x1="37.806cm" svg:y1="3.706cm" svg:x2="37.806cm" svg:y2="12.732cm">
          <text:p/>
        </draw:line>
        <draw:line draw:style-name="gr1" draw:text-style-name="P1" draw:layer="layout" svg:x1="37.937cm" svg:y1="13.303cm" svg:x2="37.937cm" svg:y2="3.27cm">
          <text:p/>
        </draw:line>
        <draw:line draw:style-name="gr1" draw:text-style-name="P1" draw:layer="layout" svg:x1="37.759cm" svg:y1="3.27cm" svg:x2="37.759cm" svg:y2="3.706cm">
          <text:p/>
        </draw:line>
        <draw:line draw:style-name="gr1" draw:text-style-name="P1" draw:layer="layout" svg:x1="37.806cm" svg:y1="3.706cm" svg:x2="37.806cm" svg:y2="12.732cm">
          <text:p/>
        </draw:line>
        <draw:line draw:style-name="gr1" draw:text-style-name="P1" draw:layer="layout" svg:x1="37.937cm" svg:y1="13.303cm" svg:x2="37.759cm" svg:y2="13.303cm">
          <text:p/>
        </draw:line>
        <draw:line draw:style-name="gr1" draw:text-style-name="P1" draw:layer="layout" svg:x1="37.937cm" svg:y1="3.27cm" svg:x2="37.759cm" svg:y2="3.27cm">
          <text:p/>
        </draw:line>
        <draw:line draw:style-name="gr1" draw:text-style-name="P1" draw:layer="layout" svg:x1="37.806cm" svg:y1="3.706cm" svg:x2="37.759cm" svg:y2="3.706cm">
          <text:p/>
        </draw:line>
        <draw:polyline draw:style-name="gr1" draw:text-style-name="P1" draw:layer="layout" svg:width="0cm" svg:height="0.57cm" svg:x="37.759cm" svg:y="12.732cm" svg:viewBox="0 0 0 571" draw:points="0,0 0,131 0,571">
          <text:p/>
        </draw:polyline>
        <draw:line draw:style-name="gr1" draw:text-style-name="P1" draw:layer="layout" svg:x1="37.937cm" svg:y1="13.303cm" svg:x2="37.937cm" svg:y2="3.27cm">
          <text:p/>
        </draw:line>
        <draw:line draw:style-name="gr2" draw:text-style-name="P1" draw:layer="layout" svg:x1="13.714cm" svg:y1="7.08cm" svg:x2="14.239cm" svg:y2="7.08cm">
          <text:p/>
        </draw:line>
        <draw:line draw:style-name="gr3" draw:text-style-name="P1" draw:layer="layout" svg:x1="13.714cm" svg:y1="7.135cm" svg:x2="14.239cm" svg:y2="7.135cm">
          <text:p/>
        </draw:line>
        <draw:line draw:style-name="gr3" draw:text-style-name="P1" draw:layer="layout" svg:x1="13.714cm" svg:y1="7.157cm" svg:x2="14.239cm" svg:y2="7.157cm">
          <text:p/>
        </draw:line>
        <draw:line draw:style-name="gr3" draw:text-style-name="P1" draw:layer="layout" svg:x1="11.657cm" svg:y1="8.24cm" svg:x2="5.218cm" svg:y2="8.24cm">
          <text:p/>
        </draw:line>
        <draw:line draw:style-name="gr3" draw:text-style-name="P1" draw:layer="layout" svg:x1="11.657cm" svg:y1="8.198cm" svg:x2="5.218cm" svg:y2="8.198cm">
          <text:p/>
        </draw:line>
        <draw:line draw:style-name="gr3" draw:text-style-name="P1" draw:layer="layout" svg:x1="8.613cm" svg:y1="12.69cm" svg:x2="8.613cm" svg:y2="12.732cm">
          <text:p/>
        </draw:line>
        <draw:line draw:style-name="gr3" draw:text-style-name="P1" draw:layer="layout" svg:x1="8.566cm" svg:y1="3.706cm" svg:x2="8.566cm" svg:y2="8.156cm">
          <text:p/>
        </draw:line>
        <draw:polyline draw:style-name="gr3" draw:text-style-name="P1" draw:layer="layout" svg:width="0cm" svg:height="4.491cm" svg:x="8.566cm" svg:y="8.24cm" svg:viewBox="0 0 0 4492" draw:points="0,0 0,4450 0,4492">
          <text:p/>
        </draw:polyline>
        <draw:polyline draw:style-name="gr3" draw:text-style-name="P1" draw:layer="layout" svg:width="0cm" svg:height="6.832cm" svg:x="11.703cm" svg:y="5.899cm" svg:viewBox="0 0 0 6833" draw:points="0,0 0,2257 0,6791 0,6833">
          <text:p/>
        </draw:polyline>
        <draw:polyline draw:style-name="gr3" draw:text-style-name="P1" draw:layer="layout" svg:width="0.046cm" svg:height="4.576cm" svg:x="11.657cm" svg:y="8.156cm" svg:viewBox="0 0 47 4577" draw:points="47,0 0,0 0,4535 0,4577">
          <text:p/>
        </draw:polyline>
        <draw:line draw:style-name="gr3" draw:text-style-name="P1" draw:layer="layout" svg:x1="11.703cm" svg:y1="7.453cm" svg:x2="11.657cm" svg:y2="7.453cm">
          <text:p/>
        </draw:line>
        <draw:line draw:style-name="gr4" draw:text-style-name="P1" draw:layer="layout" svg:x1="11.657cm" svg:y1="8.156cm" svg:x2="11.551cm" svg:y2="8.156cm">
          <text:p/>
        </draw:line>
        <draw:line draw:style-name="gr4" draw:text-style-name="P1" draw:layer="layout" svg:x1="11.483cm" svg:y1="8.156cm" svg:x2="11.343cm" svg:y2="8.156cm">
          <text:p/>
        </draw:line>
        <draw:line draw:style-name="gr4" draw:text-style-name="P1" draw:layer="layout" svg:x1="11.271cm" svg:y1="8.156cm" svg:x2="11.132cm" svg:y2="8.156cm">
          <text:p/>
        </draw:line>
        <draw:polyline draw:style-name="gr4" draw:text-style-name="P1" draw:layer="layout" svg:width="0.699cm" svg:height="0.703cm" svg:x="10.958cm" svg:y="7.453cm" svg:viewBox="0 0 700 704" draw:points="106,704 0,704 9,601 26,504 64,411 110,322 170,241 241,169 322,110 411,63 504,30 602,8 700,0">
          <text:p/>
        </draw:polyline>
        <draw:line draw:style-name="gr5" draw:text-style-name="P1" draw:layer="layout" svg:x1="5.26cm" svg:y1="12.863cm" svg:x2="37.759cm" svg:y2="12.863cm">
          <text:p/>
        </draw:line>
        <draw:line draw:style-name="gr5" draw:text-style-name="P1" draw:layer="layout" svg:x1="13.231cm" svg:y1="12.732cm" svg:x2="18.621cm" svg:y2="12.732cm">
          <text:p/>
        </draw:line>
        <draw:line draw:style-name="gr3" draw:text-style-name="P1" draw:layer="layout" svg:x1="13.231cm" svg:y1="12.808cm" svg:x2="18.621cm" svg:y2="12.808cm">
          <text:p/>
        </draw:line>
        <draw:line draw:style-name="gr3" draw:text-style-name="P1" draw:layer="layout" svg:x1="13.231cm" svg:y1="12.791cm" svg:x2="18.621cm" svg:y2="12.791cm">
          <text:p/>
        </draw:line>
        <draw:line draw:style-name="gr5" draw:text-style-name="P1" draw:layer="layout" svg:x1="18.841cm" svg:y1="12.732cm" svg:x2="24.225cm" svg:y2="12.732cm">
          <text:p/>
        </draw:line>
        <draw:line draw:style-name="gr3" draw:text-style-name="P1" draw:layer="layout" svg:x1="18.841cm" svg:y1="12.808cm" svg:x2="24.225cm" svg:y2="12.808cm">
          <text:p/>
        </draw:line>
        <draw:line draw:style-name="gr3" draw:text-style-name="P1" draw:layer="layout" svg:x1="18.841cm" svg:y1="12.791cm" svg:x2="24.225cm" svg:y2="12.791cm">
          <text:p/>
        </draw:line>
        <draw:line draw:style-name="gr3" draw:text-style-name="P1" draw:layer="layout" svg:x1="24.446cm" svg:y1="12.808cm" svg:x2="29.835cm" svg:y2="12.808cm">
          <text:p/>
        </draw:line>
        <draw:line draw:style-name="gr3" draw:text-style-name="P1" draw:layer="layout" svg:x1="24.446cm" svg:y1="12.791cm" svg:x2="29.835cm" svg:y2="12.791cm">
          <text:p/>
        </draw:line>
        <draw:path draw:style-name="gr6" draw:text-style-name="P2" draw:layer="layout" svg:width="0.046cm" svg:height="3.836cm" svg:x="34.411cm" svg:y="8.24cm" svg:viewBox="0 0 47 3837" svg:d="M47 0h-47l47 3837zM0 0l47 3837h-47z">
          <text:p/>
        </draw:path>
        <draw:path draw:style-name="gr6" draw:text-style-name="P2" draw:layer="layout" svg:width="0.046cm" svg:height="0.614cm" svg:x="34.411cm" svg:y="12.076cm" svg:viewBox="0 0 47 615" svg:d="M47 0h-47l47 615zM0 0l47 615h-47z">
          <text:p/>
        </draw:path>
        <draw:path draw:style-name="gr6" draw:text-style-name="P2" draw:layer="layout" svg:width="0.046cm" svg:height="0.042cm" svg:x="34.411cm" svg:y="12.69cm" svg:viewBox="0 0 47 43" svg:d="M47 0h-47l47 43zM0 0l47 43h-47z">
          <text:p/>
        </draw:path>
        <draw:line draw:style-name="gr5" draw:text-style-name="P1" draw:layer="layout" svg:x1="30.051cm" svg:y1="12.732cm" svg:x2="35.44cm" svg:y2="12.732cm">
          <text:p/>
        </draw:line>
        <draw:line draw:style-name="gr3" draw:text-style-name="P1" draw:layer="layout" svg:x1="30.051cm" svg:y1="12.808cm" svg:x2="35.44cm" svg:y2="12.808cm">
          <text:p/>
        </draw:line>
        <draw:line draw:style-name="gr3" draw:text-style-name="P1" draw:layer="layout" svg:x1="35.66cm" svg:y1="12.808cm" svg:x2="37.759cm" svg:y2="12.808cm">
          <text:p/>
        </draw:line>
        <draw:line draw:style-name="gr3" draw:text-style-name="P1" draw:layer="layout" svg:x1="30.051cm" svg:y1="12.791cm" svg:x2="35.44cm" svg:y2="12.791cm">
          <text:p/>
        </draw:line>
        <draw:line draw:style-name="gr3" draw:text-style-name="P1" draw:layer="layout" svg:x1="35.66cm" svg:y1="12.791cm" svg:x2="37.759cm" svg:y2="12.791cm">
          <text:p/>
        </draw:line>
        <draw:line draw:style-name="gr5" draw:text-style-name="P1" draw:layer="layout" svg:x1="37.759cm" svg:y1="3.618cm" svg:x2="24.446cm" svg:y2="3.618cm">
          <text:p/>
        </draw:line>
        <draw:line draw:style-name="gr5" draw:text-style-name="P1" draw:layer="layout" svg:x1="37.759cm" svg:y1="3.706cm" svg:x2="35.66cm" svg:y2="3.706cm">
          <text:p/>
        </draw:line>
        <draw:line draw:style-name="gr5" draw:text-style-name="P1" draw:layer="layout" svg:x1="29.835cm" svg:y1="3.706cm" svg:x2="24.446cm" svg:y2="3.706cm">
          <text:p/>
        </draw:line>
        <draw:line draw:style-name="gr3" draw:text-style-name="P1" draw:layer="layout" svg:x1="37.759cm" svg:y1="3.673cm" svg:x2="35.66cm" svg:y2="3.673cm">
          <text:p/>
        </draw:line>
        <draw:line draw:style-name="gr3" draw:text-style-name="P1" draw:layer="layout" svg:x1="35.44cm" svg:y1="3.673cm" svg:x2="30.051cm" svg:y2="3.673cm">
          <text:p/>
        </draw:line>
        <draw:line draw:style-name="gr3" draw:text-style-name="P1" draw:layer="layout" svg:x1="29.835cm" svg:y1="3.673cm" svg:x2="24.446cm" svg:y2="3.673cm">
          <text:p/>
        </draw:line>
        <draw:line draw:style-name="gr3" draw:text-style-name="P1" draw:layer="layout" svg:x1="37.759cm" svg:y1="3.656cm" svg:x2="35.66cm" svg:y2="3.656cm">
          <text:p/>
        </draw:line>
        <draw:line draw:style-name="gr3" draw:text-style-name="P1" draw:layer="layout" svg:x1="35.44cm" svg:y1="3.656cm" svg:x2="30.051cm" svg:y2="3.656cm">
          <text:p/>
        </draw:line>
        <draw:line draw:style-name="gr3" draw:text-style-name="P1" draw:layer="layout" svg:x1="29.835cm" svg:y1="3.656cm" svg:x2="24.446cm" svg:y2="3.656cm">
          <text:p/>
        </draw:line>
        <draw:line draw:style-name="gr5" draw:text-style-name="P1" draw:layer="layout" svg:x1="24.225cm" svg:y1="3.618cm" svg:x2="18.841cm" svg:y2="3.618cm">
          <text:p/>
        </draw:line>
        <draw:line draw:style-name="gr5" draw:text-style-name="P1" draw:layer="layout" svg:x1="24.225cm" svg:y1="3.706cm" svg:x2="18.841cm" svg:y2="3.706cm">
          <text:p/>
        </draw:line>
        <draw:line draw:style-name="gr3" draw:text-style-name="P1" draw:layer="layout" svg:x1="24.225cm" svg:y1="3.673cm" svg:x2="18.841cm" svg:y2="3.673cm">
          <text:p/>
        </draw:line>
        <draw:line draw:style-name="gr3" draw:text-style-name="P1" draw:layer="layout" svg:x1="24.225cm" svg:y1="3.656cm" svg:x2="18.841cm" svg:y2="3.656cm">
          <text:p/>
        </draw:line>
        <draw:line draw:style-name="gr3" draw:text-style-name="P1" draw:layer="layout" svg:x1="18.621cm" svg:y1="3.698cm" svg:x2="13.231cm" svg:y2="3.698cm">
          <text:p/>
        </draw:line>
        <draw:line draw:style-name="gr3" draw:text-style-name="P1" draw:layer="layout" svg:x1="18.621cm" svg:y1="3.673cm" svg:x2="13.231cm" svg:y2="3.673cm">
          <text:p/>
        </draw:line>
        <draw:line draw:style-name="gr3" draw:text-style-name="P1" draw:layer="layout" svg:x1="14.679cm" svg:y1="8.088cm" svg:x2="14.679cm" svg:y2="7.212cm">
          <text:p/>
        </draw:line>
        <draw:line draw:style-name="gr3" draw:text-style-name="P1" draw:layer="layout" svg:x1="14.705cm" svg:y1="8.088cm" svg:x2="14.705cm" svg:y2="7.212cm">
          <text:p/>
        </draw:line>
        <draw:line draw:style-name="gr1" draw:text-style-name="P1" draw:layer="layout" svg:x1="14.768cm" svg:y1="6.64cm" svg:x2="14.768cm" svg:y2="7.08cm">
          <text:p/>
        </draw:line>
        <draw:line draw:style-name="gr1" draw:text-style-name="P1" draw:layer="layout" svg:x1="14.747cm" svg:y1="6.64cm" svg:x2="14.747cm" svg:y2="7.08cm">
          <text:p/>
        </draw:line>
        <draw:line draw:style-name="gr5" draw:text-style-name="P1" draw:layer="layout" svg:x1="13.231cm" svg:y1="3.618cm" svg:x2="5.26cm" svg:y2="3.618cm">
          <text:p/>
        </draw:line>
        <draw:line draw:style-name="gr5" draw:text-style-name="P1" draw:layer="layout" svg:x1="13.016cm" svg:y1="3.706cm" svg:x2="7.627cm" svg:y2="3.706cm">
          <text:p/>
        </draw:line>
        <draw:line draw:style-name="gr7" draw:text-style-name="P1" draw:layer="layout" svg:x1="12.004cm" svg:y1="4.231cm" svg:x2="13.016cm" svg:y2="4.231cm">
          <text:p/>
        </draw:line>
        <draw:line draw:style-name="gr5" draw:text-style-name="P1" draw:layer="layout" svg:x1="7.406cm" svg:y1="3.706cm" svg:x2="5.26cm" svg:y2="3.706cm">
          <text:p/>
        </draw:line>
        <draw:line draw:style-name="gr3" draw:text-style-name="P1" draw:layer="layout" svg:x1="13.016cm" svg:y1="3.673cm" svg:x2="7.627cm" svg:y2="3.673cm">
          <text:p/>
        </draw:line>
        <draw:line draw:style-name="gr3" draw:text-style-name="P1" draw:layer="layout" svg:x1="7.406cm" svg:y1="3.673cm" svg:x2="5.26cm" svg:y2="3.673cm">
          <text:p/>
        </draw:line>
        <draw:line draw:style-name="gr3" draw:text-style-name="P1" draw:layer="layout" svg:x1="13.016cm" svg:y1="3.656cm" svg:x2="7.627cm" svg:y2="3.656cm">
          <text:p/>
        </draw:line>
        <draw:line draw:style-name="gr3" draw:text-style-name="P1" draw:layer="layout" svg:x1="7.406cm" svg:y1="3.656cm" svg:x2="5.26cm" svg:y2="3.656cm">
          <text:p/>
        </draw:line>
        <draw:line draw:style-name="gr5" draw:text-style-name="P1" draw:layer="layout" svg:x1="6.577cm" svg:y1="14.104cm" svg:x2="6.577cm" svg:y2="13.303cm">
          <text:p/>
        </draw:line>
        <draw:line draw:style-name="gr5" draw:text-style-name="P1" draw:layer="layout" svg:x1="18.663cm" svg:y1="13.782cm" svg:x2="13.189cm" svg:y2="13.782cm">
          <text:p/>
        </draw:line>
        <draw:line draw:style-name="gr5" draw:text-style-name="P1" draw:layer="layout" svg:x1="13.058cm" svg:y1="13.782cm" svg:x2="7.584cm" svg:y2="13.782cm">
          <text:p/>
        </draw:line>
        <draw:line draw:style-name="gr5" draw:text-style-name="P1" draw:layer="layout" svg:x1="35.482cm" svg:y1="13.651cm" svg:x2="7.584cm" svg:y2="13.651cm">
          <text:p/>
        </draw:line>
        <draw:line draw:style-name="gr5" draw:text-style-name="P1" draw:layer="layout" svg:x1="13.189cm" svg:y1="13.782cm" svg:x2="13.189cm" svg:y2="14.104cm">
          <text:p/>
        </draw:line>
        <draw:line draw:style-name="gr5" draw:text-style-name="P1" draw:layer="layout" svg:x1="13.058cm" svg:y1="13.782cm" svg:x2="13.058cm" svg:y2="14.104cm">
          <text:p/>
        </draw:line>
        <draw:line draw:style-name="gr5" draw:text-style-name="P1" draw:layer="layout" svg:x1="18.794cm" svg:y1="13.782cm" svg:x2="24.272cm" svg:y2="13.782cm">
          <text:p/>
        </draw:line>
        <draw:line draw:style-name="gr4" draw:text-style-name="P1" draw:layer="layout" svg:x1="16.517cm" svg:y1="11.153cm" svg:x2="16.677cm" svg:y2="11.153cm">
          <text:p/>
        </draw:line>
        <draw:line draw:style-name="gr4" draw:text-style-name="P1" draw:layer="layout" svg:x1="16.749cm" svg:y1="11.153cm" svg:x2="16.885cm" svg:y2="11.153cm">
          <text:p/>
        </draw:line>
        <draw:line draw:style-name="gr4" draw:text-style-name="P1" draw:layer="layout" svg:x1="16.957cm" svg:y1="11.153cm" svg:x2="17.097cm" svg:y2="11.153cm">
          <text:p/>
        </draw:line>
        <draw:line draw:style-name="gr4" draw:text-style-name="P1" draw:layer="layout" svg:x1="17.164cm" svg:y1="11.153cm" svg:x2="17.325cm" svg:y2="11.153cm">
          <text:p/>
        </draw:line>
        <draw:line draw:style-name="gr4" draw:text-style-name="P1" draw:layer="layout" svg:x1="16.517cm" svg:y1="11.128cm" svg:x2="16.677cm" svg:y2="11.128cm">
          <text:p/>
        </draw:line>
        <draw:line draw:style-name="gr4" draw:text-style-name="P1" draw:layer="layout" svg:x1="16.749cm" svg:y1="11.128cm" svg:x2="16.885cm" svg:y2="11.128cm">
          <text:p/>
        </draw:line>
        <draw:line draw:style-name="gr4" draw:text-style-name="P1" draw:layer="layout" svg:x1="16.957cm" svg:y1="11.128cm" svg:x2="17.097cm" svg:y2="11.128cm">
          <text:p/>
        </draw:line>
        <draw:polyline draw:style-name="gr4" draw:text-style-name="P1" draw:layer="layout" svg:width="0.161cm" svg:height="0.025cm" svg:x="17.164cm" svg:y="11.128cm" svg:viewBox="0 0 162 26" draw:points="0,0 162,0 162,26">
          <text:p/>
        </draw:polyline>
        <draw:polyline draw:style-name="gr4" draw:text-style-name="P1" draw:layer="layout" svg:width="0.808cm" svg:height="0.805cm" svg:x="16.517cm" svg:y="10.323cm" svg:viewBox="0 0 809 806" draw:points="809,806 801,691 775,581 737,470 682,368 610,280 530,195 437,127 335,72 229,34 115,9 0,0">
          <text:p/>
        </draw:polyline>
        <draw:line draw:style-name="gr1" draw:text-style-name="P1" draw:layer="layout" svg:x1="16.517cm" svg:y1="11.128cm" svg:x2="16.517cm" svg:y2="11.153cm">
          <text:p/>
        </draw:line>
        <draw:line draw:style-name="gr2" draw:text-style-name="P1" draw:layer="layout" svg:x1="16.517cm" svg:y1="9.709cm" svg:x2="17.482cm" svg:y2="9.709cm">
          <text:p/>
        </draw:line>
        <draw:line draw:style-name="gr2" draw:text-style-name="P1" draw:layer="layout" svg:x1="16.517cm" svg:y1="9.489cm" svg:x2="17.482cm" svg:y2="9.489cm">
          <text:p/>
        </draw:line>
        <draw:line draw:style-name="gr2" draw:text-style-name="P1" draw:layer="layout" svg:x1="16.517cm" svg:y1="9.269cm" svg:x2="17.482cm" svg:y2="9.269cm">
          <text:p/>
        </draw:line>
        <draw:line draw:style-name="gr2" draw:text-style-name="P1" draw:layer="layout" svg:x1="16.517cm" svg:y1="9.053cm" svg:x2="17.482cm" svg:y2="9.053cm">
          <text:p/>
        </draw:line>
        <draw:line draw:style-name="gr2" draw:text-style-name="P1" draw:layer="layout" svg:x1="16.517cm" svg:y1="8.833cm" svg:x2="17.482cm" svg:y2="8.833cm">
          <text:p/>
        </draw:line>
        <draw:line draw:style-name="gr2" draw:text-style-name="P1" draw:layer="layout" svg:x1="16.517cm" svg:y1="8.613cm" svg:x2="17.482cm" svg:y2="8.613cm">
          <text:p/>
        </draw:line>
        <draw:line draw:style-name="gr2" draw:text-style-name="P1" draw:layer="layout" svg:x1="16.517cm" svg:y1="8.393cm" svg:x2="17.482cm" svg:y2="8.393cm">
          <text:p/>
        </draw:line>
        <draw:line draw:style-name="gr2" draw:text-style-name="P1" draw:layer="layout" svg:x1="16.517cm" svg:y1="8.177cm" svg:x2="17.482cm" svg:y2="8.177cm">
          <text:p/>
        </draw:line>
        <draw:line draw:style-name="gr2" draw:text-style-name="P1" draw:layer="layout" svg:x1="16.517cm" svg:y1="7.957cm" svg:x2="17.482cm" svg:y2="7.957cm">
          <text:p/>
        </draw:line>
        <draw:line draw:style-name="gr2" draw:text-style-name="P1" draw:layer="layout" svg:x1="16.517cm" svg:y1="7.737cm" svg:x2="17.482cm" svg:y2="7.737cm">
          <text:p/>
        </draw:line>
        <draw:line draw:style-name="gr2" draw:text-style-name="P1" draw:layer="layout" svg:x1="17.655cm" svg:y1="9.709cm" svg:x2="18.621cm" svg:y2="9.709cm">
          <text:p/>
        </draw:line>
        <draw:line draw:style-name="gr2" draw:text-style-name="P1" draw:layer="layout" svg:x1="17.655cm" svg:y1="9.489cm" svg:x2="18.621cm" svg:y2="9.489cm">
          <text:p/>
        </draw:line>
        <draw:line draw:style-name="gr2" draw:text-style-name="P1" draw:layer="layout" svg:x1="17.655cm" svg:y1="9.269cm" svg:x2="18.621cm" svg:y2="9.269cm">
          <text:p/>
        </draw:line>
        <draw:line draw:style-name="gr2" draw:text-style-name="P1" draw:layer="layout" svg:x1="17.655cm" svg:y1="9.053cm" svg:x2="18.621cm" svg:y2="9.053cm">
          <text:p/>
        </draw:line>
        <draw:line draw:style-name="gr2" draw:text-style-name="P1" draw:layer="layout" svg:x1="17.655cm" svg:y1="8.833cm" svg:x2="18.621cm" svg:y2="8.833cm">
          <text:p/>
        </draw:line>
        <draw:line draw:style-name="gr2" draw:text-style-name="P1" draw:layer="layout" svg:x1="17.655cm" svg:y1="8.613cm" svg:x2="18.621cm" svg:y2="8.613cm">
          <text:p/>
        </draw:line>
        <draw:line draw:style-name="gr2" draw:text-style-name="P1" draw:layer="layout" svg:x1="18.621cm" svg:y1="8.393cm" svg:x2="17.655cm" svg:y2="8.393cm">
          <text:p/>
        </draw:line>
        <draw:line draw:style-name="gr2" draw:text-style-name="P1" draw:layer="layout" svg:x1="17.655cm" svg:y1="8.177cm" svg:x2="18.621cm" svg:y2="8.177cm">
          <text:p/>
        </draw:line>
        <draw:line draw:style-name="gr2" draw:text-style-name="P1" draw:layer="layout" svg:x1="17.655cm" svg:y1="7.957cm" svg:x2="18.621cm" svg:y2="7.957cm">
          <text:p/>
        </draw:line>
        <draw:line draw:style-name="gr2" draw:text-style-name="P1" draw:layer="layout" svg:x1="17.655cm" svg:y1="7.737cm" svg:x2="18.621cm" svg:y2="7.737cm">
          <text:p/>
        </draw:line>
        <draw:line draw:style-name="gr1" draw:text-style-name="P1" draw:layer="layout" svg:x1="13.189cm" svg:y1="9.819cm" svg:x2="14.59cm" svg:y2="9.819cm">
          <text:p/>
        </draw:line>
        <draw:line draw:style-name="gr1" draw:text-style-name="P1" draw:layer="layout" svg:x1="13.189cm" svg:y1="9.688cm" svg:x2="14.59cm" svg:y2="9.688cm">
          <text:p/>
        </draw:line>
        <draw:line draw:style-name="gr1" draw:text-style-name="P1" draw:layer="layout" svg:x1="5.26cm" svg:y1="3.27cm" svg:x2="5.26cm" svg:y2="3.706cm">
          <text:p/>
        </draw:line>
        <draw:line draw:style-name="gr1" draw:text-style-name="P1" draw:layer="layout" svg:x1="5.087cm" svg:y1="3.27cm" svg:x2="5.087cm" svg:y2="10.234cm">
          <text:p/>
        </draw:line>
        <draw:line draw:style-name="gr1" draw:text-style-name="P1" draw:layer="layout" svg:x1="5.087cm" svg:y1="10.979cm" svg:x2="5.087cm" svg:y2="13.303cm">
          <text:p/>
        </draw:line>
        <draw:line draw:style-name="gr1" draw:text-style-name="P1" draw:layer="layout" svg:x1="5.218cm" svg:y1="10.979cm" svg:x2="5.218cm" svg:y2="12.732cm">
          <text:p/>
        </draw:line>
        <draw:line draw:style-name="gr5" draw:text-style-name="P1" draw:layer="layout" svg:x1="6.708cm" svg:y1="14.104cm" svg:x2="6.708cm" svg:y2="13.303cm">
          <text:p/>
        </draw:line>
        <draw:line draw:style-name="gr1" draw:text-style-name="P1" draw:layer="layout" svg:x1="13.016cm" svg:y1="11.42cm" svg:x2="13.016cm" svg:y2="5.899cm">
          <text:p/>
        </draw:line>
        <draw:line draw:style-name="gr1" draw:text-style-name="P1" draw:layer="layout" svg:x1="13.016cm" svg:y1="5.81cm" svg:x2="13.016cm" svg:y2="4.058cm">
          <text:p/>
        </draw:line>
        <draw:line draw:style-name="gr1" draw:text-style-name="P1" draw:layer="layout" svg:x1="13.189cm" svg:y1="11.242cm" svg:x2="13.189cm" svg:y2="8.262cm">
          <text:p/>
        </draw:line>
        <draw:line draw:style-name="gr1" draw:text-style-name="P1" draw:layer="layout" svg:x1="13.189cm" svg:y1="8.088cm" svg:x2="13.189cm" svg:y2="7.212cm">
          <text:p/>
        </draw:line>
        <draw:line draw:style-name="gr1" draw:text-style-name="P1" draw:layer="layout" svg:x1="13.189cm" svg:y1="7.08cm" svg:x2="13.189cm" svg:y2="6.64cm">
          <text:p/>
        </draw:line>
        <draw:line draw:style-name="gr1" draw:text-style-name="P1" draw:layer="layout" svg:x1="14.59cm" svg:y1="11.242cm" svg:x2="14.59cm" svg:y2="10.89cm">
          <text:p/>
        </draw:line>
        <draw:line draw:style-name="gr1" draw:text-style-name="P1" draw:layer="layout" svg:x1="14.59cm" svg:y1="10.192cm" svg:x2="14.59cm" svg:y2="9.316cm">
          <text:p/>
        </draw:line>
        <draw:line draw:style-name="gr1" draw:text-style-name="P1" draw:layer="layout" svg:x1="14.59cm" svg:y1="8.613cm" svg:x2="14.59cm" svg:y2="8.262cm">
          <text:p/>
        </draw:line>
        <draw:line draw:style-name="gr1" draw:text-style-name="P1" draw:layer="layout" svg:x1="14.768cm" svg:y1="11.42cm" svg:x2="14.768cm" svg:y2="10.89cm">
          <text:p/>
        </draw:line>
        <draw:line draw:style-name="gr1" draw:text-style-name="P1" draw:layer="layout" svg:x1="14.768cm" svg:y1="10.192cm" svg:x2="14.768cm" svg:y2="9.316cm">
          <text:p/>
        </draw:line>
        <draw:line draw:style-name="gr1" draw:text-style-name="P1" draw:layer="layout" svg:x1="14.768cm" svg:y1="8.613cm" svg:x2="14.768cm" svg:y2="8.088cm">
          <text:p/>
        </draw:line>
        <draw:line draw:style-name="gr1" draw:text-style-name="P1" draw:layer="layout" svg:x1="14.768cm" svg:y1="7.212cm" svg:x2="14.768cm" svg:y2="7.08cm">
          <text:p/>
        </draw:line>
        <draw:line draw:style-name="gr1" draw:text-style-name="P1" draw:layer="layout" svg:x1="14.37cm" svg:y1="7.08cm" svg:x2="14.37cm" svg:y2="6.64cm">
          <text:p/>
        </draw:line>
        <draw:line draw:style-name="gr1" draw:text-style-name="P1" draw:layer="layout" svg:x1="14.239cm" svg:y1="7.212cm" svg:x2="14.239cm" svg:y2="6.64cm">
          <text:p/>
        </draw:line>
        <draw:line draw:style-name="gr1" draw:text-style-name="P1" draw:layer="layout" svg:x1="13.714cm" svg:y1="7.212cm" svg:x2="13.714cm" svg:y2="7.08cm">
          <text:p/>
        </draw:line>
        <draw:line draw:style-name="gr1" draw:text-style-name="P1" draw:layer="layout" svg:x1="16.343cm" svg:y1="11.42cm" svg:x2="16.343cm" svg:y2="11.153cm">
          <text:p/>
        </draw:line>
        <draw:line draw:style-name="gr1" draw:text-style-name="P1" draw:layer="layout" svg:x1="16.517cm" svg:y1="11.242cm" svg:x2="16.517cm" svg:y2="11.153cm">
          <text:p/>
        </draw:line>
        <draw:line draw:style-name="gr1" draw:text-style-name="P1" draw:layer="layout" svg:x1="16.517cm" svg:y1="10.323cm" svg:x2="16.517cm" svg:y2="6.687cm">
          <text:p/>
        </draw:line>
        <draw:line draw:style-name="gr1" draw:text-style-name="P1" draw:layer="layout" svg:x1="18.621cm" svg:y1="11.242cm" svg:x2="18.621cm" svg:y2="6.687cm">
          <text:p/>
        </draw:line>
        <draw:line draw:style-name="gr3" draw:text-style-name="P1" draw:layer="layout" svg:x1="18.447cm" svg:y1="11.42cm" svg:x2="18.447cm" svg:y2="11.242cm">
          <text:p/>
        </draw:line>
        <draw:line draw:style-name="gr3" draw:text-style-name="P1" draw:layer="layout" svg:x1="17.571cm" svg:y1="11.42cm" svg:x2="17.571cm" svg:y2="11.242cm">
          <text:p/>
        </draw:line>
        <draw:line draw:style-name="gr1" draw:text-style-name="P1" draw:layer="layout" svg:x1="13.016cm" svg:y1="11.42cm" svg:x2="14.768cm" svg:y2="11.42cm">
          <text:p/>
        </draw:line>
        <draw:line draw:style-name="gr1" draw:text-style-name="P1" draw:layer="layout" svg:x1="16.343cm" svg:y1="11.42cm" svg:x2="18.794cm" svg:y2="11.42cm">
          <text:p/>
        </draw:line>
        <draw:line draw:style-name="gr1" draw:text-style-name="P1" draw:layer="layout" svg:x1="13.189cm" svg:y1="11.242cm" svg:x2="14.59cm" svg:y2="11.242cm">
          <text:p/>
        </draw:line>
        <draw:line draw:style-name="gr1" draw:text-style-name="P1" draw:layer="layout" svg:x1="16.517cm" svg:y1="11.242cm" svg:x2="18.621cm" svg:y2="11.242cm">
          <text:p/>
        </draw:line>
        <draw:line draw:style-name="gr1" draw:text-style-name="P1" draw:layer="layout" svg:x1="17.482cm" svg:y1="9.929cm" svg:x2="17.655cm" svg:y2="9.929cm">
          <text:p/>
        </draw:line>
        <draw:line draw:style-name="gr1" draw:text-style-name="P1" draw:layer="layout" svg:x1="16.343cm" svg:y1="11.153cm" svg:x2="16.517cm" svg:y2="11.153cm">
          <text:p/>
        </draw:line>
        <draw:line draw:style-name="gr1" draw:text-style-name="P1" draw:layer="layout" svg:x1="16.343cm" svg:y1="10.323cm" svg:x2="16.517cm" svg:y2="10.323cm">
          <text:p/>
        </draw:line>
        <draw:line draw:style-name="gr1" draw:text-style-name="P1" draw:layer="layout" svg:x1="16.517cm" svg:y1="6.687cm" svg:x2="18.621cm" svg:y2="6.687cm">
          <text:p/>
        </draw:line>
        <draw:line draw:style-name="gr1" draw:text-style-name="P1" draw:layer="layout" svg:x1="13.189cm" svg:y1="8.262cm" svg:x2="14.59cm" svg:y2="8.262cm">
          <text:p/>
        </draw:line>
        <draw:line draw:style-name="gr1" draw:text-style-name="P1" draw:layer="layout" svg:x1="13.189cm" svg:y1="8.088cm" svg:x2="14.768cm" svg:y2="8.088cm">
          <text:p/>
        </draw:line>
        <draw:line draw:style-name="gr1" draw:text-style-name="P1" draw:layer="layout" svg:x1="13.189cm" svg:y1="7.212cm" svg:x2="13.714cm" svg:y2="7.212cm">
          <text:p/>
        </draw:line>
        <draw:line draw:style-name="gr1" draw:text-style-name="P1" draw:layer="layout" svg:x1="14.239cm" svg:y1="7.212cm" svg:x2="14.768cm" svg:y2="7.212cm">
          <text:p/>
        </draw:line>
        <draw:line draw:style-name="gr1" draw:text-style-name="P1" draw:layer="layout" svg:x1="13.189cm" svg:y1="7.08cm" svg:x2="13.714cm" svg:y2="7.08cm">
          <text:p/>
        </draw:line>
        <draw:line draw:style-name="gr1" draw:text-style-name="P1" draw:layer="layout" svg:x1="14.37cm" svg:y1="7.08cm" svg:x2="14.768cm" svg:y2="7.08cm">
          <text:p/>
        </draw:line>
        <draw:line draw:style-name="gr1" draw:text-style-name="P1" draw:layer="layout" svg:x1="13.189cm" svg:y1="6.64cm" svg:x2="14.239cm" svg:y2="6.64cm">
          <text:p/>
        </draw:line>
        <draw:line draw:style-name="gr1" draw:text-style-name="P1" draw:layer="layout" svg:x1="14.37cm" svg:y1="6.64cm" svg:x2="14.768cm" svg:y2="6.64cm">
          <text:p/>
        </draw:line>
        <draw:line draw:style-name="gr1" draw:text-style-name="P1" draw:layer="layout" svg:x1="13.189cm" svg:y1="6.509cm" svg:x2="14.679cm" svg:y2="6.509cm">
          <text:p/>
        </draw:line>
        <draw:line draw:style-name="gr1" draw:text-style-name="P1" draw:layer="layout" svg:x1="14.59cm" svg:y1="8.613cm" svg:x2="14.768cm" svg:y2="8.613cm">
          <text:p/>
        </draw:line>
        <draw:line draw:style-name="gr1" draw:text-style-name="P1" draw:layer="layout" svg:x1="14.59cm" svg:y1="9.316cm" svg:x2="14.768cm" svg:y2="9.316cm">
          <text:p/>
        </draw:line>
        <draw:line draw:style-name="gr3" draw:text-style-name="P1" draw:layer="layout" svg:x1="17.571cm" svg:y1="11.348cm" svg:x2="18.447cm" svg:y2="11.348cm">
          <text:p/>
        </draw:line>
        <draw:line draw:style-name="gr3" draw:text-style-name="P1" draw:layer="layout" svg:x1="17.571cm" svg:y1="11.314cm" svg:x2="18.447cm" svg:y2="11.314cm">
          <text:p/>
        </draw:line>
        <draw:line draw:style-name="gr1" draw:text-style-name="P1" draw:layer="layout" svg:x1="17.655cm" svg:y1="7.605cm" svg:x2="17.655cm" svg:y2="9.929cm">
          <text:p/>
        </draw:line>
        <draw:polyline draw:style-name="gr1" draw:text-style-name="P1" draw:layer="layout" svg:width="0.173cm" svg:height="2.324cm" svg:x="17.482cm" svg:y="7.605cm" svg:viewBox="0 0 174 2325" draw:points="174,0 0,0 0,2325">
          <text:p/>
        </draw:polyline>
        <draw:line draw:style-name="gr5" draw:text-style-name="P1" draw:layer="layout" svg:x1="18.794cm" svg:y1="13.782cm" svg:x2="18.794cm" svg:y2="14.104cm">
          <text:p/>
        </draw:line>
        <draw:line draw:style-name="gr5" draw:text-style-name="P1" draw:layer="layout" svg:x1="18.663cm" svg:y1="13.782cm" svg:x2="18.663cm" svg:y2="14.104cm">
          <text:p/>
        </draw:line>
        <draw:line draw:style-name="gr5" draw:text-style-name="P1" draw:layer="layout" svg:x1="24.403cm" svg:y1="13.782cm" svg:x2="24.403cm" svg:y2="14.104cm">
          <text:p/>
        </draw:line>
        <draw:line draw:style-name="gr5" draw:text-style-name="P1" draw:layer="layout" svg:x1="24.272cm" svg:y1="13.782cm" svg:x2="24.272cm" svg:y2="14.104cm">
          <text:p/>
        </draw:line>
        <draw:line draw:style-name="gr5" draw:text-style-name="P1" draw:layer="layout" svg:x1="30.008cm" svg:y1="13.782cm" svg:x2="30.008cm" svg:y2="14.104cm">
          <text:p/>
        </draw:line>
        <draw:polyline draw:style-name="gr5" draw:text-style-name="P1" draw:layer="layout" svg:width="5.474cm" svg:height="0.322cm" svg:x="24.403cm" svg:y="13.782cm" svg:viewBox="0 0 5475 323" draw:points="0,0 5475,0 5475,323">
          <text:p/>
        </draw:polyline>
        <draw:line draw:style-name="gr5" draw:text-style-name="P1" draw:layer="layout" svg:x1="30.008cm" svg:y1="13.782cm" svg:x2="35.482cm" svg:y2="13.782cm">
          <text:p/>
        </draw:line>
        <draw:line draw:style-name="gr1" draw:text-style-name="P1" draw:layer="layout" svg:x1="5.087cm" svg:y1="13.303cm" svg:x2="5.26cm" svg:y2="13.303cm">
          <text:p/>
        </draw:line>
        <draw:line draw:style-name="gr1" draw:text-style-name="P1" draw:layer="layout" svg:x1="5.087cm" svg:y1="3.27cm" svg:x2="5.26cm" svg:y2="3.27cm">
          <text:p/>
        </draw:line>
        <draw:line draw:style-name="gr1" draw:text-style-name="P1" draw:layer="layout" svg:x1="5.218cm" svg:y1="3.706cm" svg:x2="5.26cm" svg:y2="3.706cm">
          <text:p/>
        </draw:line>
        <draw:line draw:style-name="gr1" draw:text-style-name="P1" draw:layer="layout" svg:x1="5.26cm" svg:y1="12.863cm" svg:x2="5.26cm" svg:y2="13.303cm">
          <text:p/>
        </draw:line>
        <draw:line draw:style-name="gr5" draw:text-style-name="P1" draw:layer="layout" svg:x1="5.218cm" svg:y1="12.732cm" svg:x2="7.406cm" svg:y2="12.732cm">
          <text:p/>
        </draw:line>
        <draw:line draw:style-name="gr1" draw:text-style-name="P1" draw:layer="layout" svg:x1="5.087cm" svg:y1="10.979cm" svg:x2="5.218cm" svg:y2="10.979cm">
          <text:p/>
        </draw:line>
        <draw:line draw:style-name="gr1" draw:text-style-name="P1" draw:layer="layout" svg:x1="5.087cm" svg:y1="10.234cm" svg:x2="5.218cm" svg:y2="10.234cm">
          <text:p/>
        </draw:line>
        <draw:line draw:style-name="gr5" draw:text-style-name="P1" draw:layer="layout" svg:x1="7.627cm" svg:y1="12.732cm" svg:x2="13.016cm" svg:y2="12.732cm">
          <text:p/>
        </draw:line>
        <draw:line draw:style-name="gr1" draw:text-style-name="P1" draw:layer="layout" svg:x1="5.26cm" svg:y1="12.863cm" svg:x2="5.26cm" svg:y2="12.732cm">
          <text:p/>
        </draw:line>
        <draw:line draw:style-name="gr3" draw:text-style-name="P1" draw:layer="layout" svg:x1="5.26cm" svg:y1="12.808cm" svg:x2="7.406cm" svg:y2="12.808cm">
          <text:p/>
        </draw:line>
        <draw:line draw:style-name="gr3" draw:text-style-name="P1" draw:layer="layout" svg:x1="7.627cm" svg:y1="12.808cm" svg:x2="13.016cm" svg:y2="12.808cm">
          <text:p/>
        </draw:line>
        <draw:line draw:style-name="gr3" draw:text-style-name="P1" draw:layer="layout" svg:x1="5.26cm" svg:y1="12.791cm" svg:x2="7.406cm" svg:y2="12.791cm">
          <text:p/>
        </draw:line>
        <draw:line draw:style-name="gr3" draw:text-style-name="P1" draw:layer="layout" svg:x1="7.627cm" svg:y1="12.791cm" svg:x2="13.016cm" svg:y2="12.791cm">
          <text:p/>
        </draw:line>
        <draw:line draw:style-name="gr5" draw:text-style-name="P1" draw:layer="layout" svg:x1="5.087cm" svg:y1="10.234cm" svg:x2="5.087cm" svg:y2="10.979cm">
          <text:p/>
        </draw:line>
        <draw:line draw:style-name="gr3" draw:text-style-name="P1" draw:layer="layout" svg:x1="5.154cm" svg:y1="10.234cm" svg:x2="5.154cm" svg:y2="10.979cm">
          <text:p/>
        </draw:line>
        <draw:line draw:style-name="gr3" draw:text-style-name="P1" draw:layer="layout" svg:x1="5.133cm" svg:y1="10.234cm" svg:x2="5.133cm" svg:y2="10.979cm">
          <text:p/>
        </draw:line>
        <draw:line draw:style-name="gr5" draw:text-style-name="P1" draw:layer="layout" svg:x1="7.584cm" svg:y1="13.303cm" svg:x2="7.584cm" svg:y2="14.104cm">
          <text:p/>
        </draw:line>
        <draw:line draw:style-name="gr5" draw:text-style-name="P1" draw:layer="layout" svg:x1="7.453cm" svg:y1="13.388cm" svg:x2="7.453cm" svg:y2="14.104cm">
          <text:p/>
        </draw:line>
        <draw:line draw:style-name="gr5" draw:text-style-name="P1" draw:layer="layout" svg:x1="13.231cm" svg:y1="3.618cm" svg:x2="18.621cm" svg:y2="3.618cm">
          <text:p/>
        </draw:line>
        <draw:line draw:style-name="gr5" draw:text-style-name="P1" draw:layer="layout" svg:x1="13.231cm" svg:y1="3.749cm" svg:x2="14.527cm" svg:y2="3.749cm">
          <text:p/>
        </draw:line>
        <draw:line draw:style-name="gr5" draw:text-style-name="P1" draw:layer="layout" svg:x1="14.612cm" svg:y1="3.749cm" svg:x2="15.928cm" svg:y2="3.749cm">
          <text:p/>
        </draw:line>
        <draw:line draw:style-name="gr5" draw:text-style-name="P1" draw:layer="layout" svg:x1="16.059cm" svg:y1="3.749cm" svg:x2="18.621cm" svg:y2="3.749cm">
          <text:p/>
        </draw:line>
        <draw:line draw:style-name="gr5" draw:text-style-name="P1" draw:layer="layout" svg:x1="35.66cm" svg:y1="12.732cm" svg:x2="37.806cm" svg:y2="12.732cm">
          <text:p/>
        </draw:line>
        <draw:line draw:style-name="gr5" draw:text-style-name="P1" draw:layer="layout" svg:x1="35.613cm" svg:y1="2.276cm" svg:x2="35.613cm" svg:y2="3.27cm">
          <text:p/>
        </draw:line>
        <draw:line draw:style-name="gr5" draw:text-style-name="P1" draw:layer="layout" svg:x1="35.482cm" svg:y1="2.276cm" svg:x2="35.482cm" svg:y2="3.27cm">
          <text:p/>
        </draw:line>
        <draw:line draw:style-name="gr5" draw:text-style-name="P1" draw:layer="layout" svg:x1="35.613cm" svg:y1="13.303cm" svg:x2="35.613cm" svg:y2="14.104cm">
          <text:p/>
        </draw:line>
        <draw:line draw:style-name="gr5" draw:text-style-name="P1" draw:layer="layout" svg:x1="35.482cm" svg:y1="13.303cm" svg:x2="35.482cm" svg:y2="14.104cm">
          <text:p/>
        </draw:line>
        <draw:polyline draw:style-name="gr1" draw:text-style-name="P1" draw:layer="layout" svg:width="0.089cm" svg:height="2.104cm" svg:x="11.915cm" svg:y="3.706cm" svg:viewBox="0 0 90 2105" draw:points="0,0 90,0 90,2105">
          <text:p/>
        </draw:polyline>
        <draw:line draw:style-name="gr1" draw:text-style-name="P1" draw:layer="layout" svg:x1="14.59cm" svg:y1="10.89cm" svg:x2="14.768cm" svg:y2="10.89cm">
          <text:p/>
        </draw:line>
        <draw:line draw:style-name="gr1" draw:text-style-name="P1" draw:layer="layout" svg:x1="14.59cm" svg:y1="10.192cm" svg:x2="14.768cm" svg:y2="10.192cm">
          <text:p/>
        </draw:line>
        <draw:line draw:style-name="gr3" draw:text-style-name="P1" draw:layer="layout" svg:x1="18.794cm" svg:y1="11.42cm" svg:x2="21.978cm" svg:y2="11.42cm">
          <text:p/>
        </draw:line>
        <draw:line draw:style-name="gr3" draw:text-style-name="P1" draw:layer="layout" svg:x1="18.794cm" svg:y1="11.373cm" svg:x2="21.931cm" svg:y2="11.373cm">
          <text:p/>
        </draw:line>
        <draw:line draw:style-name="gr3" draw:text-style-name="P1" draw:layer="layout" svg:x1="21.978cm" svg:y1="11.42cm" svg:x2="21.978cm" svg:y2="7.563cm">
          <text:p/>
        </draw:line>
        <draw:line draw:style-name="gr3" draw:text-style-name="P1" draw:layer="layout" svg:x1="23.294cm" svg:y1="12.732cm" svg:x2="23.294cm" svg:y2="8.875cm">
          <text:p/>
        </draw:line>
        <draw:line draw:style-name="gr3" draw:text-style-name="P1" draw:layer="layout" svg:x1="37.806cm" svg:y1="8.24cm" svg:x2="31.96cm" svg:y2="8.24cm">
          <text:p/>
        </draw:line>
        <draw:line draw:style-name="gr3" draw:text-style-name="P1" draw:layer="layout" svg:x1="37.806cm" svg:y1="8.198cm" svg:x2="31.96cm" svg:y2="8.198cm">
          <text:p/>
        </draw:line>
        <draw:line draw:style-name="gr3" draw:text-style-name="P1" draw:layer="layout" svg:x1="31.96cm" svg:y1="8.875cm" svg:x2="31.13cm" svg:y2="8.875cm">
          <text:p/>
        </draw:line>
        <draw:polyline draw:style-name="gr3" draw:text-style-name="P1" draw:layer="layout" svg:width="7.788cm" svg:height="0cm" svg:x="23.294cm" svg:y="8.875cm" svg:viewBox="0 0 7789 0" draw:points="7789,0 3954,0 0,0">
          <text:p/>
        </draw:polyline>
        <draw:polyline draw:style-name="gr3" draw:text-style-name="P1" draw:layer="layout" svg:width="4.757cm" svg:height="0cm" svg:x="27.248cm" svg:y="8.922cm" svg:viewBox="0 0 4758 0" draw:points="4758,0 3882,0 0,0">
          <text:p/>
        </draw:polyline>
        <draw:line draw:style-name="gr4" draw:text-style-name="P1" draw:layer="layout" svg:x1="26.634cm" svg:y1="8.922cm" svg:x2="26.588cm" svg:y2="8.922cm">
          <text:p/>
        </draw:line>
        <draw:line draw:style-name="gr3" draw:text-style-name="P1" draw:layer="layout" svg:x1="27.248cm" svg:y1="8.922cm" svg:x2="23.336cm" svg:y2="8.922cm">
          <text:p/>
        </draw:line>
        <draw:line draw:style-name="gr3" draw:text-style-name="P1" draw:layer="layout" svg:x1="31.96cm" svg:y1="7.563cm" svg:x2="31.13cm" svg:y2="7.563cm">
          <text:p/>
        </draw:line>
        <draw:polyline draw:style-name="gr3" draw:text-style-name="P1" draw:layer="layout" svg:width="7.864cm" svg:height="0cm" svg:x="23.218cm" svg:y="7.563cm" svg:viewBox="0 0 7865 0" draw:points="7865,0 3416,0 0,0">
          <text:p/>
        </draw:polyline>
        <draw:polyline draw:style-name="gr3" draw:text-style-name="P1" draw:layer="layout" svg:width="8.787cm" svg:height="0cm" svg:x="23.218cm" svg:y="7.516cm" svg:viewBox="0 0 8788 0" draw:points="8788,0 7912,0 3404,0 0,0">
          <text:p/>
        </draw:polyline>
        <draw:polyline draw:style-name="gr8" draw:text-style-name="P1" draw:layer="layout" svg:width="0cm" svg:height="0.143cm" svg:x="34.457cm" svg:y="12.588cm" svg:viewBox="0 0 0 144" draw:points="0,144 0,102 0,0">
          <text:p/>
        </draw:polyline>
        <draw:line draw:style-name="gr8" draw:text-style-name="P1" draw:layer="layout" svg:x1="34.457cm" svg:y1="12.516cm" svg:x2="34.457cm" svg:y2="12.376cm">
          <text:p/>
        </draw:line>
        <draw:line draw:style-name="gr8" draw:text-style-name="P1" draw:layer="layout" svg:x1="34.457cm" svg:y1="12.309cm" svg:x2="34.457cm" svg:y2="12.169cm">
          <text:p/>
        </draw:line>
        <draw:line draw:style-name="gr8" draw:text-style-name="P1" draw:layer="layout" svg:x1="34.457cm" svg:y1="12.101cm" svg:x2="34.457cm" svg:y2="11.961cm">
          <text:p/>
        </draw:line>
        <draw:line draw:style-name="gr8" draw:text-style-name="P1" draw:layer="layout" svg:x1="34.457cm" svg:y1="11.89cm" svg:x2="34.457cm" svg:y2="11.75cm">
          <text:p/>
        </draw:line>
        <draw:line draw:style-name="gr8" draw:text-style-name="P1" draw:layer="layout" svg:x1="34.457cm" svg:y1="11.682cm" svg:x2="34.457cm" svg:y2="11.542cm">
          <text:p/>
        </draw:line>
        <draw:line draw:style-name="gr8" draw:text-style-name="P1" draw:layer="layout" svg:x1="34.457cm" svg:y1="11.475cm" svg:x2="34.457cm" svg:y2="11.335cm">
          <text:p/>
        </draw:line>
        <draw:line draw:style-name="gr8" draw:text-style-name="P1" draw:layer="layout" svg:x1="34.457cm" svg:y1="11.263cm" svg:x2="34.457cm" svg:y2="11.128cm">
          <text:p/>
        </draw:line>
        <draw:line draw:style-name="gr8" draw:text-style-name="P1" draw:layer="layout" svg:x1="34.457cm" svg:y1="11.056cm" svg:x2="34.457cm" svg:y2="10.916cm">
          <text:p/>
        </draw:line>
        <draw:line draw:style-name="gr8" draw:text-style-name="P1" draw:layer="layout" svg:x1="34.457cm" svg:y1="10.848cm" svg:x2="34.457cm" svg:y2="10.708cm">
          <text:p/>
        </draw:line>
        <draw:line draw:style-name="gr8" draw:text-style-name="P1" draw:layer="layout" svg:x1="34.457cm" svg:y1="10.641cm" svg:x2="34.457cm" svg:y2="10.501cm">
          <text:p/>
        </draw:line>
        <draw:line draw:style-name="gr8" draw:text-style-name="P1" draw:layer="layout" svg:x1="34.457cm" svg:y1="10.429cm" svg:x2="34.457cm" svg:y2="10.289cm">
          <text:p/>
        </draw:line>
        <draw:line draw:style-name="gr8" draw:text-style-name="P1" draw:layer="layout" svg:x1="34.457cm" svg:y1="10.222cm" svg:x2="34.457cm" svg:y2="10.082cm">
          <text:p/>
        </draw:line>
        <draw:line draw:style-name="gr8" draw:text-style-name="P1" draw:layer="layout" svg:x1="34.457cm" svg:y1="10.014cm" svg:x2="34.457cm" svg:y2="9.874cm">
          <text:p/>
        </draw:line>
        <draw:line draw:style-name="gr8" draw:text-style-name="P1" draw:layer="layout" svg:x1="34.457cm" svg:y1="9.802cm" svg:x2="34.457cm" svg:y2="9.667cm">
          <text:p/>
        </draw:line>
        <draw:line draw:style-name="gr8" draw:text-style-name="P1" draw:layer="layout" svg:x1="34.457cm" svg:y1="9.595cm" svg:x2="34.457cm" svg:y2="9.455cm">
          <text:p/>
        </draw:line>
        <draw:line draw:style-name="gr8" draw:text-style-name="P1" draw:layer="layout" svg:x1="34.457cm" svg:y1="9.388cm" svg:x2="34.457cm" svg:y2="9.248cm">
          <text:p/>
        </draw:line>
        <draw:line draw:style-name="gr8" draw:text-style-name="P1" draw:layer="layout" svg:x1="34.457cm" svg:y1="9.18cm" svg:x2="34.457cm" svg:y2="9.04cm">
          <text:p/>
        </draw:line>
        <draw:line draw:style-name="gr8" draw:text-style-name="P1" draw:layer="layout" svg:x1="34.457cm" svg:y1="8.969cm" svg:x2="34.457cm" svg:y2="8.829cm">
          <text:p/>
        </draw:line>
        <draw:line draw:style-name="gr8" draw:text-style-name="P1" draw:layer="layout" svg:x1="34.457cm" svg:y1="8.761cm" svg:x2="34.457cm" svg:y2="8.621cm">
          <text:p/>
        </draw:line>
        <draw:line draw:style-name="gr8" draw:text-style-name="P1" draw:layer="layout" svg:x1="34.457cm" svg:y1="8.554cm" svg:x2="34.457cm" svg:y2="8.414cm">
          <text:p/>
        </draw:line>
        <draw:line draw:style-name="gr8" draw:text-style-name="P1" draw:layer="layout" svg:x1="34.457cm" svg:y1="8.342cm" svg:x2="34.457cm" svg:y2="8.24cm">
          <text:p/>
        </draw:line>
        <draw:polyline draw:style-name="gr3" draw:text-style-name="P1" draw:layer="layout" svg:width="0cm" svg:height="4.491cm" svg:x="34.457cm" svg:y="3.706cm" svg:viewBox="0 0 0 4492" draw:points="0,4492 0,43 0,0">
          <text:p/>
        </draw:polyline>
        <draw:line draw:style-name="gr8" draw:text-style-name="P1" draw:layer="layout" svg:x1="34.411cm" svg:y1="12.732cm" svg:x2="34.411cm" svg:y2="12.69cm">
          <text:p/>
        </draw:line>
        <draw:line draw:style-name="gr3" draw:text-style-name="P1" draw:layer="layout" svg:x1="34.411cm" svg:y1="3.749cm" svg:x2="34.411cm" svg:y2="3.706cm">
          <text:p/>
        </draw:line>
        <draw:line draw:style-name="gr3" draw:text-style-name="P1" draw:layer="layout" svg:x1="31.083cm" svg:y1="12.732cm" svg:x2="31.083cm" svg:y2="8.922cm">
          <text:p/>
        </draw:line>
        <draw:line draw:style-name="gr3" draw:text-style-name="P1" draw:layer="layout" svg:x1="31.041cm" svg:y1="12.732cm" svg:x2="31.041cm" svg:y2="8.922cm">
          <text:p/>
        </draw:line>
        <draw:line draw:style-name="gr3" draw:text-style-name="P1" draw:layer="layout" svg:x1="32.006cm" svg:y1="8.922cm" svg:x2="32.006cm" svg:y2="8.24cm">
          <text:p/>
        </draw:line>
        <draw:line draw:style-name="gr3" draw:text-style-name="P1" draw:layer="layout" svg:x1="32.006cm" svg:y1="8.198cm" svg:x2="32.006cm" svg:y2="7.516cm">
          <text:p/>
        </draw:line>
        <draw:line draw:style-name="gr3" draw:text-style-name="P1" draw:layer="layout" svg:x1="31.96cm" svg:y1="8.875cm" svg:x2="31.96cm" svg:y2="7.563cm">
          <text:p/>
        </draw:line>
        <draw:polyline draw:style-name="gr3" draw:text-style-name="P1" draw:layer="layout" svg:width="0cm" svg:height="3.856cm" svg:x="26.588cm" svg:y="8.875cm" svg:viewBox="0 0 0 3857" draw:points="0,3857 0,3815 0,0">
          <text:p/>
        </draw:polyline>
        <draw:polyline draw:style-name="gr3" draw:text-style-name="P1" draw:layer="layout" svg:width="0cm" svg:height="3.856cm" svg:x="26.588cm" svg:y="3.706cm" svg:viewBox="0 0 0 3857" draw:points="0,3857 0,43 0,0">
          <text:p/>
        </draw:polyline>
        <draw:polyline draw:style-name="gr3" draw:text-style-name="P1" draw:layer="layout" svg:width="0cm" svg:height="3.856cm" svg:x="26.545cm" svg:y="8.875cm" svg:viewBox="0 0 0 3857" draw:points="0,3857 0,3815 0,0">
          <text:p/>
        </draw:polyline>
        <draw:polyline draw:style-name="gr3" draw:text-style-name="P1" draw:layer="layout" svg:width="0cm" svg:height="3.856cm" svg:x="26.545cm" svg:y="3.706cm" svg:viewBox="0 0 0 3857" draw:points="0,3857 0,43 0,0">
          <text:p/>
        </draw:polyline>
        <draw:line draw:style-name="gr4" draw:text-style-name="P1" draw:layer="layout" svg:x1="26.634cm" svg:y1="7.563cm" svg:x2="26.634cm" svg:y2="7.516cm">
          <text:p/>
        </draw:line>
        <draw:line draw:style-name="gr4" draw:text-style-name="P1" draw:layer="layout" svg:x1="27.333cm" svg:y1="7.563cm" svg:x2="27.333cm" svg:y2="7.516cm">
          <text:p/>
        </draw:line>
        <draw:polyline draw:style-name="gr4" draw:text-style-name="P1" draw:layer="layout" svg:width="0.699cm" svg:height="0.698cm" svg:x="26.634cm" svg:y="6.818cm" svg:viewBox="0 0 700 699" draw:points="0,699 0,0 98,8 195,30 293,63 378,110 458,169 530,241 590,322 636,411 674,504 695,602 700,699">
          <text:p/>
        </draw:polyline>
        <draw:line draw:style-name="gr4" draw:text-style-name="P1" draw:layer="layout" svg:x1="26.634cm" svg:y1="8.875cm" svg:x2="26.634cm" svg:y2="8.922cm">
          <text:p/>
        </draw:line>
        <draw:line draw:style-name="gr4" draw:text-style-name="P1" draw:layer="layout" svg:x1="27.333cm" svg:y1="8.875cm" svg:x2="27.333cm" svg:y2="8.922cm">
          <text:p/>
        </draw:line>
        <draw:polyline draw:style-name="gr4" draw:text-style-name="P1" draw:layer="layout" svg:width="0.699cm" svg:height="0.698cm" svg:x="26.634cm" svg:y="8.922cm" svg:viewBox="0 0 700 699" draw:points="0,0 0,699 98,691 195,670 293,636 378,589 458,530 530,457 590,377 636,288 674,195 695,97 700,0">
          <text:p/>
        </draw:polyline>
        <draw:line draw:style-name="gr3" draw:text-style-name="P1" draw:layer="layout" svg:x1="26.588cm" svg:y1="3.749cm" svg:x2="26.545cm" svg:y2="3.749cm">
          <text:p/>
        </draw:line>
        <draw:line draw:style-name="gr3" draw:text-style-name="P1" draw:layer="layout" svg:x1="26.588cm" svg:y1="4.363cm" svg:x2="26.545cm" svg:y2="4.363cm">
          <text:p/>
        </draw:line>
        <draw:line draw:style-name="gr8" draw:text-style-name="P1" draw:layer="layout" svg:x1="26.545cm" svg:y1="3.749cm" svg:x2="26.38cm" svg:y2="3.749cm">
          <text:p/>
        </draw:line>
        <draw:line draw:style-name="gr8" draw:text-style-name="P1" draw:layer="layout" svg:x1="26.308cm" svg:y1="3.749cm" svg:x2="26.169cm" svg:y2="3.749cm">
          <text:p/>
        </draw:line>
        <draw:polyline draw:style-name="gr8" draw:text-style-name="P1" draw:layer="layout" svg:width="0.614cm" svg:height="0.614cm" svg:x="25.931cm" svg:y="3.749cm" svg:viewBox="0 0 615 615" draw:points="171,0 0,0 9,97 30,190 68,280 119,365 184,437 255,500 336,551 425,585 518,610 615,615">
          <text:p/>
        </draw:polyline>
        <draw:line draw:style-name="gr3" draw:text-style-name="P1" draw:layer="layout" svg:x1="26.588cm" svg:y1="12.69cm" svg:x2="26.545cm" svg:y2="12.69cm">
          <text:p/>
        </draw:line>
        <draw:line draw:style-name="gr3" draw:text-style-name="P1" draw:layer="layout" svg:x1="26.588cm" svg:y1="12.076cm" svg:x2="26.545cm" svg:y2="12.076cm">
          <text:p/>
        </draw:line>
        <draw:line draw:style-name="gr8" draw:text-style-name="P1" draw:layer="layout" svg:x1="26.545cm" svg:y1="12.69cm" svg:x2="26.38cm" svg:y2="12.69cm">
          <text:p/>
        </draw:line>
        <draw:line draw:style-name="gr8" draw:text-style-name="P1" draw:layer="layout" svg:x1="26.308cm" svg:y1="12.69cm" svg:x2="26.169cm" svg:y2="12.69cm">
          <text:p/>
        </draw:line>
        <draw:polyline draw:style-name="gr8" draw:text-style-name="P1" draw:layer="layout" svg:width="0.614cm" svg:height="0.614cm" svg:x="25.931cm" svg:y="12.076cm" svg:viewBox="0 0 615 615" draw:points="171,615 0,615 9,517 30,423 68,334 119,254 184,178 255,118 336,68 425,29 518,8 615,0">
          <text:p/>
        </draw:polyline>
        <draw:line draw:style-name="gr3" draw:text-style-name="P1" draw:layer="layout" svg:x1="31.13cm" svg:y1="7.563cm" svg:x2="31.13cm" svg:y2="7.516cm">
          <text:p/>
        </draw:line>
        <draw:line draw:style-name="gr3" draw:text-style-name="P1" draw:layer="layout" svg:x1="31.829cm" svg:y1="7.563cm" svg:x2="31.829cm" svg:y2="7.516cm">
          <text:p/>
        </draw:line>
        <draw:line draw:style-name="gr4" draw:text-style-name="P1" draw:layer="layout" svg:x1="31.13cm" svg:y1="7.516cm" svg:x2="31.13cm" svg:y2="7.411cm">
          <text:p/>
        </draw:line>
        <draw:line draw:style-name="gr4" draw:text-style-name="P1" draw:layer="layout" svg:x1="31.13cm" svg:y1="7.343cm" svg:x2="31.13cm" svg:y2="7.203cm">
          <text:p/>
        </draw:line>
        <draw:line draw:style-name="gr4" draw:text-style-name="P1" draw:layer="layout" svg:x1="31.13cm" svg:y1="7.135cm" svg:x2="31.13cm" svg:y2="6.996cm">
          <text:p/>
        </draw:line>
        <draw:polyline draw:style-name="gr4" draw:text-style-name="P1" draw:layer="layout" svg:width="0.699cm" svg:height="0.698cm" svg:x="31.13cm" svg:y="6.818cm" svg:viewBox="0 0 700 699" draw:points="0,106 0,0 97,8 195,30 288,63 377,110 457,169 529,241 588,322 636,411 670,504 691,602 700,699">
          <text:p/>
        </draw:polyline>
        <draw:line draw:style-name="gr3" draw:text-style-name="P1" draw:layer="layout" svg:x1="31.13cm" svg:y1="8.875cm" svg:x2="31.13cm" svg:y2="8.922cm">
          <text:p/>
        </draw:line>
        <draw:line draw:style-name="gr3" draw:text-style-name="P1" draw:layer="layout" svg:x1="31.829cm" svg:y1="8.875cm" svg:x2="31.829cm" svg:y2="8.922cm">
          <text:p/>
        </draw:line>
        <draw:line draw:style-name="gr4" draw:text-style-name="P1" draw:layer="layout" svg:x1="31.13cm" svg:y1="8.922cm" svg:x2="31.13cm" svg:y2="9.028cm">
          <text:p/>
        </draw:line>
        <draw:line draw:style-name="gr4" draw:text-style-name="P1" draw:layer="layout" svg:x1="31.13cm" svg:y1="9.096cm" svg:x2="31.13cm" svg:y2="9.235cm">
          <text:p/>
        </draw:line>
        <draw:line draw:style-name="gr4" draw:text-style-name="P1" draw:layer="layout" svg:x1="31.13cm" svg:y1="9.307cm" svg:x2="31.13cm" svg:y2="9.443cm">
          <text:p/>
        </draw:line>
        <draw:polyline draw:style-name="gr4" draw:text-style-name="P1" draw:layer="layout" svg:width="0.699cm" svg:height="0.698cm" svg:x="31.13cm" svg:y="8.922cm" svg:viewBox="0 0 700 699" draw:points="0,594 0,699 97,691 195,670 288,636 377,589 457,530 529,457 588,377 636,288 670,195 691,97 700,0">
          <text:p/>
        </draw:polyline>
        <draw:line draw:style-name="gr3" draw:text-style-name="P1" draw:layer="layout" svg:x1="34.411cm" svg:y1="3.749cm" svg:x2="34.457cm" svg:y2="3.749cm">
          <text:p/>
        </draw:line>
        <draw:line draw:style-name="gr3" draw:text-style-name="P1" draw:layer="layout" svg:x1="34.411cm" svg:y1="4.452cm" svg:x2="34.457cm" svg:y2="4.452cm">
          <text:p/>
        </draw:line>
        <draw:line draw:style-name="gr4" draw:text-style-name="P1" draw:layer="layout" svg:x1="34.457cm" svg:y1="3.749cm" svg:x2="34.563cm" svg:y2="3.749cm">
          <text:p/>
        </draw:line>
        <draw:line draw:style-name="gr4" draw:text-style-name="P1" draw:layer="layout" svg:x1="34.631cm" svg:y1="3.749cm" svg:x2="34.771cm" svg:y2="3.749cm">
          <text:p/>
        </draw:line>
        <draw:line draw:style-name="gr4" draw:text-style-name="P1" draw:layer="layout" svg:x1="34.838cm" svg:y1="3.749cm" svg:x2="34.978cm" svg:y2="3.749cm">
          <text:p/>
        </draw:line>
        <draw:polyline draw:style-name="gr4" draw:text-style-name="P1" draw:layer="layout" svg:width="0.699cm" svg:height="0.703cm" svg:x="34.457cm" svg:y="3.749cm" svg:viewBox="0 0 700 704" draw:points="594,0 700,0 691,101 670,200 636,293 590,382 531,462 459,534 378,593 289,640 196,674 99,695 0,704">
          <text:p/>
        </draw:polyline>
        <draw:line draw:style-name="gr8" draw:text-style-name="P1" draw:layer="layout" svg:x1="34.411cm" svg:y1="12.69cm" svg:x2="34.457cm" svg:y2="12.69cm">
          <text:p/>
        </draw:line>
        <draw:line draw:style-name="gr8" draw:text-style-name="P1" draw:layer="layout" svg:x1="34.411cm" svg:y1="12.076cm" svg:x2="34.457cm" svg:y2="12.076cm">
          <text:p/>
        </draw:line>
        <draw:line draw:style-name="gr8" draw:text-style-name="P1" draw:layer="layout" svg:x1="34.457cm" svg:y1="12.69cm" svg:x2="34.623cm" svg:y2="12.69cm">
          <text:p/>
        </draw:line>
        <draw:line draw:style-name="gr8" draw:text-style-name="P1" draw:layer="layout" svg:x1="34.69cm" svg:y1="12.69cm" svg:x2="34.83cm" svg:y2="12.69cm">
          <text:p/>
        </draw:line>
        <draw:polyline draw:style-name="gr8" draw:text-style-name="P1" draw:layer="layout" svg:width="0.61cm" svg:height="0.614cm" svg:x="34.457cm" svg:y="12.076cm" svg:viewBox="0 0 611 615" draw:points="445,615 611,615 607,517 581,423 547,334 496,254 432,178 360,114 276,68 187,29 94,8 0,0">
          <text:p/>
        </draw:polyline>
        <draw:line draw:style-name="gr3" draw:text-style-name="P1" draw:layer="layout" svg:x1="11.703cm" svg:y1="12.69cm" svg:x2="11.657cm" svg:y2="12.69cm">
          <text:p/>
        </draw:line>
        <draw:line draw:style-name="gr3" draw:text-style-name="P1" draw:layer="layout" svg:x1="11.703cm" svg:y1="11.987cm" svg:x2="11.657cm" svg:y2="11.987cm">
          <text:p/>
        </draw:line>
        <draw:line draw:style-name="gr4" draw:text-style-name="P1" draw:layer="layout" svg:x1="11.657cm" svg:y1="12.69cm" svg:x2="11.551cm" svg:y2="12.69cm">
          <text:p/>
        </draw:line>
        <draw:line draw:style-name="gr4" draw:text-style-name="P1" draw:layer="layout" svg:x1="11.483cm" svg:y1="12.69cm" svg:x2="11.343cm" svg:y2="12.69cm">
          <text:p/>
        </draw:line>
        <draw:line draw:style-name="gr4" draw:text-style-name="P1" draw:layer="layout" svg:x1="11.271cm" svg:y1="12.69cm" svg:x2="11.132cm" svg:y2="12.69cm">
          <text:p/>
        </draw:line>
        <draw:polyline draw:style-name="gr4" draw:text-style-name="P1" draw:layer="layout" svg:width="0.699cm" svg:height="0.703cm" svg:x="10.958cm" svg:y="11.987cm" svg:viewBox="0 0 700 704" draw:points="106,704 0,704 9,602 26,505 64,412 110,323 170,241 241,173 322,110 411,63 504,30 602,8 700,0">
          <text:p/>
        </draw:polyline>
        <draw:line draw:style-name="gr3" draw:text-style-name="P1" draw:layer="layout" svg:x1="8.613cm" svg:y1="12.69cm" svg:x2="8.566cm" svg:y2="12.69cm">
          <text:p/>
        </draw:line>
        <draw:line draw:style-name="gr3" draw:text-style-name="P1" draw:layer="layout" svg:x1="8.613cm" svg:y1="11.987cm" svg:x2="8.566cm" svg:y2="11.987cm">
          <text:p/>
        </draw:line>
        <draw:line draw:style-name="gr4" draw:text-style-name="P1" draw:layer="layout" svg:x1="8.566cm" svg:y1="12.69cm" svg:x2="8.461cm" svg:y2="12.69cm">
          <text:p/>
        </draw:line>
        <draw:line draw:style-name="gr4" draw:text-style-name="P1" draw:layer="layout" svg:x1="8.393cm" svg:y1="12.69cm" svg:x2="8.253cm" svg:y2="12.69cm">
          <text:p/>
        </draw:line>
        <draw:line draw:style-name="gr4" draw:text-style-name="P1" draw:layer="layout" svg:x1="8.181cm" svg:y1="12.69cm" svg:x2="8.041cm" svg:y2="12.69cm">
          <text:p/>
        </draw:line>
        <draw:polyline draw:style-name="gr4" draw:text-style-name="P1" draw:layer="layout" svg:width="0.698cm" svg:height="0.703cm" svg:x="7.868cm" svg:y="11.987cm" svg:viewBox="0 0 699 704" draw:points="106,704 0,704 4,602 25,505 63,412 110,323 170,241 242,173 323,110 407,63 505,30 602,8 699,0">
          <text:p/>
        </draw:polyline>
        <draw:line draw:style-name="gr1" draw:text-style-name="P1" draw:layer="layout" svg:x1="12.969cm" svg:y1="5.899cm" svg:x2="12.969cm" svg:y2="5.81cm">
          <text:p/>
        </draw:line>
        <draw:line draw:style-name="gr1" draw:text-style-name="P1" draw:layer="layout" svg:x1="12.402cm" svg:y1="5.899cm" svg:x2="12.402cm" svg:y2="5.81cm">
          <text:p/>
        </draw:line>
        <draw:line draw:style-name="gr4" draw:text-style-name="P1" draw:layer="layout" svg:x1="12.952cm" svg:y1="5.81cm" svg:x2="12.952cm" svg:y2="5.281cm">
          <text:p/>
        </draw:line>
        <draw:polyline draw:style-name="gr3" draw:text-style-name="P1" draw:layer="layout" svg:width="0.025cm" svg:height="0.089cm" svg:x="12.944cm" svg:y="5.81cm" svg:viewBox="0 0 26 90" draw:points="26,0 8,0 8,30 0,30 0,90 26,90">
          <text:p/>
        </draw:polyline>
        <draw:polygon draw:style-name="gr3" draw:text-style-name="P1" draw:layer="layout" svg:width="0.533cm" svg:height="0.026cm" svg:x="12.419cm" svg:y="5.81cm" svg:viewBox="0 0 534 27" draw:points="0,0 534,0 534,27 0,27">
          <text:p/>
        </draw:polygon>
        <draw:line draw:style-name="gr3" draw:text-style-name="P1" draw:layer="layout" svg:x1="12.427cm" svg:y1="5.899cm" svg:x2="12.427cm" svg:y2="5.84cm">
          <text:p/>
        </draw:line>
        <draw:line draw:style-name="gr3" draw:text-style-name="P1" draw:layer="layout" svg:x1="12.419cm" svg:y1="5.84cm" svg:x2="12.419cm" svg:y2="5.81cm">
          <text:p/>
        </draw:line>
        <draw:line draw:style-name="gr3" draw:text-style-name="P1" draw:layer="layout" svg:x1="12.402cm" svg:y1="5.899cm" svg:x2="12.427cm" svg:y2="5.899cm">
          <text:p/>
        </draw:line>
        <draw:line draw:style-name="gr3" draw:text-style-name="P1" draw:layer="layout" svg:x1="12.419cm" svg:y1="5.84cm" svg:x2="12.427cm" svg:y2="5.84cm">
          <text:p/>
        </draw:line>
        <draw:line draw:style-name="gr1" draw:text-style-name="P1" draw:layer="layout" svg:x1="12.402cm" svg:y1="5.899cm" svg:x2="12.402cm" svg:y2="5.81cm">
          <text:p/>
        </draw:line>
        <draw:line draw:style-name="gr2" draw:text-style-name="P1" draw:layer="layout" svg:x1="12.427cm" svg:y1="5.899cm" svg:x2="12.944cm" svg:y2="5.899cm">
          <text:p/>
        </draw:line>
        <draw:polyline draw:style-name="gr4" draw:text-style-name="P1" draw:layer="layout" svg:width="0.533cm" svg:height="0.529cm" svg:x="12.419cm" svg:y="5.281cm" svg:viewBox="0 0 534 530" draw:points="534,0 441,9 352,30 267,68 191,123 128,187 72,263 34,348 8,437 0,530">
          <text:p/>
        </draw:polyline>
        <draw:line draw:style-name="gr1" draw:text-style-name="P1" draw:layer="layout" svg:x1="12.402cm" svg:y1="5.81cm" svg:x2="12.004cm" svg:y2="5.81cm">
          <text:p/>
        </draw:line>
        <draw:line draw:style-name="gr1" draw:text-style-name="P1" draw:layer="layout" svg:x1="12.402cm" svg:y1="5.899cm" svg:x2="11.915cm" svg:y2="5.899cm">
          <text:p/>
        </draw:line>
        <draw:line draw:style-name="gr1" draw:text-style-name="P1" draw:layer="layout" svg:x1="13.016cm" svg:y1="5.81cm" svg:x2="12.969cm" svg:y2="5.81cm">
          <text:p/>
        </draw:line>
        <draw:line draw:style-name="gr1" draw:text-style-name="P1" draw:layer="layout" svg:x1="13.016cm" svg:y1="5.899cm" svg:x2="12.969cm" svg:y2="5.899cm">
          <text:p/>
        </draw:line>
        <draw:line draw:style-name="gr1" draw:text-style-name="P1" draw:layer="layout" svg:x1="17.283cm" svg:y1="5.705cm" svg:x2="17.283cm" svg:y2="5.616cm">
          <text:p/>
        </draw:line>
        <draw:line draw:style-name="gr4" draw:text-style-name="P1" draw:layer="layout" svg:x1="16.343cm" svg:y1="5.755cm" svg:x2="15.636cm" svg:y2="5.755cm">
          <text:p/>
        </draw:line>
        <draw:polyline draw:style-name="gr3" draw:text-style-name="P1" draw:layer="layout" svg:width="0.089cm" svg:height="0.026cm" svg:x="16.343cm" svg:y="5.734cm" svg:viewBox="0 0 90 27" draw:points="0,0 0,18 30,18 30,27 90,27">
          <text:p/>
        </draw:polyline>
        <draw:polygon draw:style-name="gr3" draw:text-style-name="P1" draw:layer="layout" svg:width="0.025cm" svg:height="0.707cm" svg:x="16.343cm" svg:y="5.755cm" svg:viewBox="0 0 26 708" draw:points="0,708 0,0 26,0 26,708">
          <text:p/>
        </draw:polygon>
        <draw:line draw:style-name="gr3" draw:text-style-name="P1" draw:layer="layout" svg:x1="16.432cm" svg:y1="6.454cm" svg:x2="16.373cm" svg:y2="6.454cm">
          <text:p/>
        </draw:line>
        <draw:polyline draw:style-name="gr3" draw:text-style-name="P1" draw:layer="layout" svg:width="0.03cm" svg:height="0.008cm" svg:x="16.343cm" svg:y="6.454cm" svg:viewBox="0 0 31 9" draw:points="31,0 31,9 0,9">
          <text:p/>
        </draw:polyline>
        <draw:line draw:style-name="gr1" draw:text-style-name="P1" draw:layer="layout" svg:x1="16.432cm" svg:y1="6.454cm" svg:x2="16.432cm" svg:y2="5.76cm">
          <text:p/>
        </draw:line>
        <draw:polyline draw:style-name="gr4" draw:text-style-name="P1" draw:layer="layout" svg:width="0.707cm" svg:height="0.707cm" svg:x="15.636cm" svg:y="5.755cm" svg:viewBox="0 0 708 708" draw:points="0,0 8,102 30,199 64,294 114,382 174,463 246,535 327,594 416,641 509,679 606,700 708,708">
          <text:p/>
        </draw:polyline>
        <draw:line draw:style-name="gr1" draw:text-style-name="P1" draw:layer="layout" svg:x1="16.432cm" svg:y1="5.705cm" svg:x2="17.283cm" svg:y2="5.705cm">
          <text:p/>
        </draw:line>
        <draw:line draw:style-name="gr1" draw:text-style-name="P1" draw:layer="layout" svg:x1="16.059cm" svg:y1="5.616cm" svg:x2="17.283cm" svg:y2="5.616cm">
          <text:p/>
        </draw:line>
        <draw:line draw:style-name="gr1" draw:text-style-name="P1" draw:layer="layout" svg:x1="16.343cm" svg:y1="10.323cm" svg:x2="16.343cm" svg:y2="6.479cm">
          <text:p/>
        </draw:line>
        <draw:polyline draw:style-name="gr1" draw:text-style-name="P1" draw:layer="layout" svg:width="0.089cm" svg:height="0.03cm" svg:x="16.343cm" svg:y="6.479cm" svg:viewBox="0 0 90 31" draw:points="90,31 90,0 0,0">
          <text:p/>
        </draw:polyline>
        <draw:line draw:style-name="gr3" draw:text-style-name="P1" draw:layer="layout" svg:x1="16.343cm" svg:y1="5.734cm" svg:x2="16.343cm" svg:y2="5.705cm">
          <text:p/>
        </draw:line>
        <draw:polyline draw:style-name="gr1" draw:text-style-name="P1" draw:layer="layout" svg:width="0.089cm" svg:height="0.017cm" svg:x="16.343cm" svg:y="5.717cm" svg:viewBox="0 0 90 18" draw:points="0,18 90,18 90,0">
          <text:p/>
        </draw:polyline>
        <draw:line draw:style-name="gr1" draw:text-style-name="P1" draw:layer="layout" svg:x1="16.432cm" svg:y1="5.734cm" svg:x2="16.432cm" svg:y2="5.705cm">
          <text:p/>
        </draw:line>
        <draw:line draw:style-name="gr4" draw:text-style-name="P1" draw:layer="layout" svg:x1="14.768cm" svg:y1="5.755cm" svg:x2="15.471cm" svg:y2="5.755cm">
          <text:p/>
        </draw:line>
        <draw:polyline draw:style-name="gr3" draw:text-style-name="P1" draw:layer="layout" svg:width="0.089cm" svg:height="0.026cm" svg:x="14.679cm" svg:y="5.734cm" svg:viewBox="0 0 90 27" draw:points="90,0 90,18 60,18 60,27 0,27">
          <text:p/>
        </draw:polyline>
        <draw:polygon draw:style-name="gr3" draw:text-style-name="P1" draw:layer="layout" svg:width="0.029cm" svg:height="0.707cm" svg:x="14.739cm" svg:y="5.755cm" svg:viewBox="0 0 30 708" draw:points="30,708 30,0 0,0 0,708">
          <text:p/>
        </draw:polygon>
        <draw:line draw:style-name="gr3" draw:text-style-name="P1" draw:layer="layout" svg:x1="14.679cm" svg:y1="6.454cm" svg:x2="14.739cm" svg:y2="6.454cm">
          <text:p/>
        </draw:line>
        <draw:polyline draw:style-name="gr3" draw:text-style-name="P1" draw:layer="layout" svg:width="0.029cm" svg:height="0.008cm" svg:x="14.739cm" svg:y="6.454cm" svg:viewBox="0 0 30 9" draw:points="0,0 0,9 30,9">
          <text:p/>
        </draw:polyline>
        <draw:line draw:style-name="gr2" draw:text-style-name="P1" draw:layer="layout" svg:x1="14.679cm" svg:y1="6.454cm" svg:x2="14.679cm" svg:y2="5.76cm">
          <text:p/>
        </draw:line>
        <draw:polyline draw:style-name="gr4" draw:text-style-name="P1" draw:layer="layout" svg:width="0.703cm" svg:height="0.707cm" svg:x="14.768cm" svg:y="5.755cm" svg:viewBox="0 0 704 708" draw:points="0,708 98,700 195,679 292,641 382,594 463,535 530,463 594,382 640,294 674,199 695,102 704,0">
          <text:p/>
        </draw:polyline>
        <draw:polyline draw:style-name="gr1" draw:text-style-name="P1" draw:layer="layout" svg:width="0.089cm" svg:height="0.03cm" svg:x="14.679cm" svg:y="6.479cm" svg:viewBox="0 0 90 31" draw:points="0,31 0,0 90,0">
          <text:p/>
        </draw:polyline>
        <draw:line draw:style-name="gr1" draw:text-style-name="P1" draw:layer="layout" svg:x1="14.768cm" svg:y1="5.734cm" svg:x2="14.768cm" svg:y2="5.705cm">
          <text:p/>
        </draw:line>
        <draw:polyline draw:style-name="gr1" draw:text-style-name="P1" draw:layer="layout" svg:width="0.089cm" svg:height="0.017cm" svg:x="14.679cm" svg:y="5.717cm" svg:viewBox="0 0 90 18" draw:points="90,18 0,18 0,0">
          <text:p/>
        </draw:polyline>
        <draw:line draw:style-name="gr1" draw:text-style-name="P1" draw:layer="layout" svg:x1="14.768cm" svg:y1="6.64cm" svg:x2="14.768cm" svg:y2="6.479cm">
          <text:p/>
        </draw:line>
        <draw:line draw:style-name="gr5" draw:text-style-name="P1" draw:layer="layout" svg:x1="35.44cm" svg:y1="3.706cm" svg:x2="30.051cm" svg:y2="3.706cm">
          <text:p/>
        </draw:line>
        <draw:line draw:style-name="gr3" draw:text-style-name="P1" draw:layer="layout" svg:x1="8.566cm" svg:y1="8.156cm" svg:x2="8.566cm" svg:y2="8.198cm">
          <text:p/>
        </draw:line>
        <draw:polyline draw:style-name="gr8" draw:text-style-name="P1" draw:layer="layout" svg:width="0.211cm" svg:height="0cm" svg:x="8.401cm" svg:y="8.156cm" svg:viewBox="0 0 212 0" draw:points="212,0 165,0 0,0">
          <text:p/>
        </draw:polyline>
        <draw:line draw:style-name="gr8" draw:text-style-name="P1" draw:layer="layout" svg:x1="8.329cm" svg:y1="8.156cm" svg:x2="8.19cm" svg:y2="8.156cm">
          <text:p/>
        </draw:line>
        <draw:polyline draw:style-name="gr8" draw:text-style-name="P1" draw:layer="layout" svg:width="0.613cm" svg:height="0.614cm" svg:x="7.953cm" svg:y="7.542cm" svg:viewBox="0 0 614 615" draw:points="169,615 0,615 8,517 29,424 67,335 118,251 182,179 254,114 335,63 424,30 521,4 614,0">
          <text:p/>
        </draw:polyline>
        <draw:line draw:style-name="gr3" draw:text-style-name="P1" draw:layer="layout" svg:x1="8.613cm" svg:y1="8.156cm" svg:x2="8.613cm" svg:y2="8.198cm">
          <text:p/>
        </draw:line>
        <draw:line draw:style-name="gr8" draw:text-style-name="P1" draw:layer="layout" svg:x1="8.613cm" svg:y1="7.542cm" svg:x2="8.566cm" svg:y2="7.542cm">
          <text:p/>
        </draw:line>
        <draw:line draw:style-name="gr3" draw:text-style-name="P1" draw:layer="layout" svg:x1="8.613cm" svg:y1="8.24cm" svg:x2="8.613cm" svg:y2="12.69cm">
          <text:p/>
        </draw:line>
        <draw:line draw:style-name="gr3" draw:text-style-name="P1" draw:layer="layout" svg:x1="8.613cm" svg:y1="3.706cm" svg:x2="8.613cm" svg:y2="8.156cm">
          <text:p/>
        </draw:line>
        <draw:line draw:style-name="gr5" draw:text-style-name="P1" draw:layer="layout" svg:x1="5.218cm" svg:y1="10.234cm" svg:x2="5.218cm" svg:y2="10.979cm">
          <text:p/>
        </draw:line>
        <draw:line draw:style-name="gr1" draw:text-style-name="P1" draw:layer="layout" svg:x1="14.591cm" svg:y1="8.262cm" svg:x2="13.189cm" svg:y2="9.689cm">
          <text:p/>
        </draw:line>
        <draw:line draw:style-name="gr1" draw:text-style-name="P1" draw:layer="layout" svg:x1="14.591cm" svg:y1="9.689cm" svg:x2="13.189cm" svg:y2="8.262cm">
          <text:p/>
        </draw:line>
        <draw:line draw:style-name="gr1" draw:text-style-name="P1" draw:layer="layout" svg:x1="14.591cm" svg:y1="9.819cm" svg:x2="13.189cm" svg:y2="11.243cm">
          <text:p/>
        </draw:line>
        <draw:line draw:style-name="gr1" draw:text-style-name="P1" draw:layer="layout" svg:x1="14.591cm" svg:y1="11.243cm" svg:x2="13.189cm" svg:y2="9.819cm">
          <text:p/>
        </draw:line>
        <draw:line draw:style-name="gr1" draw:text-style-name="P1" draw:layer="layout" svg:x1="18.794cm" svg:y1="11.42cm" svg:x2="18.794cm" svg:y2="4.058cm">
          <text:p/>
        </draw:line>
        <draw:line draw:style-name="gr3" draw:text-style-name="P1" draw:layer="layout" svg:x1="21.931cm" svg:y1="11.373cm" svg:x2="21.931cm" svg:y2="7.563cm">
          <text:p/>
        </draw:line>
        <draw:line draw:style-name="gr1" draw:text-style-name="P1" draw:layer="layout" svg:x1="14.497cm" svg:y1="4.625cm" svg:x2="14.497cm" svg:y2="4.608cm">
          <text:p/>
        </draw:line>
        <draw:line draw:style-name="gr7" draw:text-style-name="P1" draw:layer="layout" svg:x1="13.972cm" svg:y1="4.625cm" svg:x2="13.972cm" svg:y2="4.608cm">
          <text:p/>
        </draw:line>
        <draw:path draw:style-name="gr7" draw:text-style-name="P1" draw:layer="layout" svg:width="0.154cm" svg:height="0.391cm" svg:x="13.972cm" svg:y="4.233cm" svg:viewBox="0 0 155 392" svg:d="M155 0c-104 104-160 245-155 392">
          <text:p/>
        </draw:path>
        <draw:line draw:style-name="gr7" draw:text-style-name="P1" draw:layer="layout" svg:x1="14.498cm" svg:y1="4.609cm" svg:x2="14.129cm" svg:y2="4.236cm">
          <text:p/>
        </draw:line>
        <draw:line draw:style-name="gr7" draw:text-style-name="P1" draw:layer="layout" svg:x1="14.486cm" svg:y1="4.622cm" svg:x2="14.116cm" svg:y2="4.248cm">
          <text:p/>
        </draw:line>
        <draw:line draw:style-name="gr7" draw:text-style-name="P1" draw:layer="layout" svg:x1="13.485cm" svg:y1="4.625cm" svg:x2="13.485cm" svg:y2="6.509cm">
          <text:p/>
        </draw:line>
        <draw:line draw:style-name="gr7" draw:text-style-name="P1" draw:layer="layout" svg:x1="13.189cm" svg:y1="4.625cm" svg:x2="14.527cm" svg:y2="4.625cm">
          <text:p/>
        </draw:line>
        <draw:line draw:style-name="gr7" draw:text-style-name="P1" draw:layer="layout" svg:x1="13.189cm" svg:y1="4.608cm" svg:x2="14.527cm" svg:y2="4.608cm">
          <text:p/>
        </draw:line>
        <draw:line draw:style-name="gr1" draw:text-style-name="P1" draw:layer="layout" svg:x1="17.283cm" svg:y1="5.548cm" svg:x2="17.266cm" svg:y2="5.548cm">
          <text:p/>
        </draw:line>
        <draw:line draw:style-name="gr7" draw:text-style-name="P1" draw:layer="layout" svg:x1="17.312cm" svg:y1="4.625cm" svg:x2="17.312cm" svg:y2="4.608cm">
          <text:p/>
        </draw:line>
        <draw:line draw:style-name="gr7" draw:text-style-name="P1" draw:layer="layout" svg:x1="17.283cm" svg:y1="5.616cm" svg:x2="17.283cm" svg:y2="4.625cm">
          <text:p/>
        </draw:line>
        <draw:line draw:style-name="gr7" draw:text-style-name="P1" draw:layer="layout" svg:x1="17.283cm" svg:y1="4.608cm" svg:x2="17.283cm" svg:y2="3.749cm">
          <text:p/>
        </draw:line>
        <draw:line draw:style-name="gr7" draw:text-style-name="P1" draw:layer="layout" svg:x1="17.266cm" svg:y1="5.616cm" svg:x2="17.266cm" svg:y2="3.749cm">
          <text:p/>
        </draw:line>
        <draw:line draw:style-name="gr7" draw:text-style-name="P1" draw:layer="layout" svg:x1="17.837cm" svg:y1="4.625cm" svg:x2="17.837cm" svg:y2="4.608cm">
          <text:p/>
        </draw:line>
        <draw:path draw:style-name="gr7" draw:text-style-name="P1" draw:layer="layout" svg:width="0.154cm" svg:height="0.391cm" svg:x="17.687cm" svg:y="4.233cm" svg:viewBox="0 0 155 392" svg:d="M155 392c5-147-51-288-155-392">
          <text:p/>
        </draw:path>
        <draw:line draw:style-name="gr7" draw:text-style-name="P1" draw:layer="layout" svg:x1="17.312cm" svg:y1="4.609cm" svg:x2="17.682cm" svg:y2="4.236cm">
          <text:p/>
        </draw:line>
        <draw:line draw:style-name="gr7" draw:text-style-name="P1" draw:layer="layout" svg:x1="17.325cm" svg:y1="4.622cm" svg:x2="17.694cm" svg:y2="4.248cm">
          <text:p/>
        </draw:line>
        <draw:path draw:style-name="gr7" draw:text-style-name="P1" draw:layer="layout" svg:width="0.558cm" svg:height="0.231cm" svg:x="17.285cm" svg:y="5.313cm" svg:viewBox="0 0 559 232" svg:d="M0 232c209 0 411-83 559-232">
          <text:p/>
        </draw:path>
        <draw:line draw:style-name="gr7" draw:text-style-name="P1" draw:layer="layout" svg:x1="17.843cm" svg:y1="5.316cm" svg:x2="17.283cm" svg:y2="4.756cm">
          <text:p/>
        </draw:line>
        <draw:line draw:style-name="gr7" draw:text-style-name="P1" draw:layer="layout" svg:x1="17.83cm" svg:y1="5.329cm" svg:x2="17.274cm" svg:y2="4.769cm">
          <text:p/>
        </draw:line>
        <draw:line draw:style-name="gr7" draw:text-style-name="P1" draw:layer="layout" svg:x1="18.324cm" svg:y1="4.625cm" svg:x2="18.324cm" svg:y2="6.509cm">
          <text:p/>
        </draw:line>
        <draw:line draw:style-name="gr7" draw:text-style-name="P1" draw:layer="layout" svg:x1="18.621cm" svg:y1="4.625cm" svg:x2="17.266cm" svg:y2="4.625cm">
          <text:p/>
        </draw:line>
        <draw:line draw:style-name="gr7" draw:text-style-name="P1" draw:layer="layout" svg:x1="18.621cm" svg:y1="4.608cm" svg:x2="17.266cm" svg:y2="4.608cm">
          <text:p/>
        </draw:line>
        <draw:line draw:style-name="gr7" draw:text-style-name="P1" draw:layer="layout" svg:x1="17.283cm" svg:y1="4.756cm" svg:x2="17.266cm" svg:y2="4.756cm">
          <text:p/>
        </draw:line>
        <draw:line draw:style-name="gr3" draw:text-style-name="P1" draw:layer="layout" svg:x1="31.041cm" svg:y1="7.516cm" svg:x2="31.041cm" svg:y2="3.706cm">
          <text:p/>
        </draw:line>
        <draw:line draw:style-name="gr3" draw:text-style-name="P1" draw:layer="layout" svg:x1="31.083cm" svg:y1="7.516cm" svg:x2="31.083cm" svg:y2="3.706cm">
          <text:p/>
        </draw:line>
        <draw:line draw:style-name="gr1" draw:text-style-name="P1" draw:layer="layout" svg:x1="5.218cm" svg:y1="3.706cm" svg:x2="5.218cm" svg:y2="10.234cm">
          <text:p/>
        </draw:line>
        <draw:line draw:style-name="gr3" draw:text-style-name="P1" draw:layer="layout" svg:x1="11.657cm" svg:y1="5.853cm" svg:x2="11.657cm" svg:y2="8.156cm">
          <text:p/>
        </draw:line>
        <draw:line draw:style-name="gr1" draw:text-style-name="P1" draw:layer="layout" svg:x1="16.059cm" svg:y1="3.749cm" svg:x2="16.059cm" svg:y2="5.616cm">
          <text:p/>
        </draw:line>
        <draw:line draw:style-name="gr1" draw:text-style-name="P1" draw:layer="layout" svg:x1="15.928cm" svg:y1="3.749cm" svg:x2="15.928cm" svg:y2="5.616cm">
          <text:p/>
        </draw:line>
        <draw:line draw:style-name="gr3" draw:text-style-name="P1" draw:layer="layout" svg:x1="23.176cm" svg:y1="7.516cm" svg:x2="23.176cm" svg:y2="3.706cm">
          <text:p/>
        </draw:line>
        <draw:line draw:style-name="gr3" draw:text-style-name="P1" draw:layer="layout" svg:x1="23.336cm" svg:y1="12.732cm" svg:x2="23.336cm" svg:y2="8.922cm">
          <text:p/>
        </draw:line>
        <draw:line draw:style-name="gr3" draw:text-style-name="P1" draw:layer="layout" svg:x1="34.411cm" svg:y1="8.198cm" svg:x2="34.411cm" svg:y2="3.749cm">
          <text:p/>
        </draw:line>
        <draw:line draw:style-name="gr8" draw:text-style-name="P1" draw:layer="layout" svg:x1="34.411cm" svg:y1="12.69cm" svg:x2="34.411cm" svg:y2="12.588cm">
          <text:p/>
        </draw:line>
        <draw:line draw:style-name="gr8" draw:text-style-name="P1" draw:layer="layout" svg:x1="34.411cm" svg:y1="12.516cm" svg:x2="34.411cm" svg:y2="12.376cm">
          <text:p/>
        </draw:line>
        <draw:line draw:style-name="gr8" draw:text-style-name="P1" draw:layer="layout" svg:x1="34.411cm" svg:y1="12.309cm" svg:x2="34.411cm" svg:y2="12.169cm">
          <text:p/>
        </draw:line>
        <draw:line draw:style-name="gr8" draw:text-style-name="P1" draw:layer="layout" svg:x1="34.411cm" svg:y1="12.101cm" svg:x2="34.411cm" svg:y2="11.961cm">
          <text:p/>
        </draw:line>
        <draw:line draw:style-name="gr8" draw:text-style-name="P1" draw:layer="layout" svg:x1="34.411cm" svg:y1="11.89cm" svg:x2="34.411cm" svg:y2="11.75cm">
          <text:p/>
        </draw:line>
        <draw:line draw:style-name="gr8" draw:text-style-name="P1" draw:layer="layout" svg:x1="34.411cm" svg:y1="11.682cm" svg:x2="34.411cm" svg:y2="11.542cm">
          <text:p/>
        </draw:line>
        <draw:line draw:style-name="gr8" draw:text-style-name="P1" draw:layer="layout" svg:x1="34.411cm" svg:y1="11.475cm" svg:x2="34.411cm" svg:y2="11.335cm">
          <text:p/>
        </draw:line>
        <draw:line draw:style-name="gr8" draw:text-style-name="P1" draw:layer="layout" svg:x1="34.411cm" svg:y1="11.263cm" svg:x2="34.411cm" svg:y2="11.128cm">
          <text:p/>
        </draw:line>
        <draw:line draw:style-name="gr8" draw:text-style-name="P1" draw:layer="layout" svg:x1="34.411cm" svg:y1="11.056cm" svg:x2="34.411cm" svg:y2="10.916cm">
          <text:p/>
        </draw:line>
        <draw:line draw:style-name="gr8" draw:text-style-name="P1" draw:layer="layout" svg:x1="34.411cm" svg:y1="10.848cm" svg:x2="34.411cm" svg:y2="10.708cm">
          <text:p/>
        </draw:line>
        <draw:line draw:style-name="gr8" draw:text-style-name="P1" draw:layer="layout" svg:x1="34.411cm" svg:y1="10.641cm" svg:x2="34.411cm" svg:y2="10.501cm">
          <text:p/>
        </draw:line>
        <draw:line draw:style-name="gr8" draw:text-style-name="P1" draw:layer="layout" svg:x1="34.411cm" svg:y1="10.429cm" svg:x2="34.411cm" svg:y2="10.289cm">
          <text:p/>
        </draw:line>
        <draw:line draw:style-name="gr8" draw:text-style-name="P1" draw:layer="layout" svg:x1="34.411cm" svg:y1="10.222cm" svg:x2="34.411cm" svg:y2="10.082cm">
          <text:p/>
        </draw:line>
        <draw:line draw:style-name="gr8" draw:text-style-name="P1" draw:layer="layout" svg:x1="34.411cm" svg:y1="10.014cm" svg:x2="34.411cm" svg:y2="9.874cm">
          <text:p/>
        </draw:line>
        <draw:line draw:style-name="gr8" draw:text-style-name="P1" draw:layer="layout" svg:x1="34.411cm" svg:y1="9.802cm" svg:x2="34.411cm" svg:y2="9.667cm">
          <text:p/>
        </draw:line>
        <draw:line draw:style-name="gr8" draw:text-style-name="P1" draw:layer="layout" svg:x1="34.411cm" svg:y1="9.595cm" svg:x2="34.411cm" svg:y2="9.455cm">
          <text:p/>
        </draw:line>
        <draw:line draw:style-name="gr8" draw:text-style-name="P1" draw:layer="layout" svg:x1="34.411cm" svg:y1="9.388cm" svg:x2="34.411cm" svg:y2="9.248cm">
          <text:p/>
        </draw:line>
        <draw:line draw:style-name="gr8" draw:text-style-name="P1" draw:layer="layout" svg:x1="34.411cm" svg:y1="9.18cm" svg:x2="34.411cm" svg:y2="9.04cm">
          <text:p/>
        </draw:line>
        <draw:line draw:style-name="gr8" draw:text-style-name="P1" draw:layer="layout" svg:x1="34.411cm" svg:y1="8.969cm" svg:x2="34.411cm" svg:y2="8.829cm">
          <text:p/>
        </draw:line>
        <draw:line draw:style-name="gr8" draw:text-style-name="P1" draw:layer="layout" svg:x1="34.411cm" svg:y1="8.761cm" svg:x2="34.411cm" svg:y2="8.621cm">
          <text:p/>
        </draw:line>
        <draw:line draw:style-name="gr8" draw:text-style-name="P1" draw:layer="layout" svg:x1="34.411cm" svg:y1="8.554cm" svg:x2="34.411cm" svg:y2="8.414cm">
          <text:p/>
        </draw:line>
        <draw:line draw:style-name="gr8" draw:text-style-name="P1" draw:layer="layout" svg:x1="34.411cm" svg:y1="8.342cm" svg:x2="34.411cm" svg:y2="8.24cm">
          <text:p/>
        </draw:line>
        <draw:polyline draw:style-name="gr1" draw:text-style-name="P1" draw:layer="layout" svg:width="0.042cm" svg:height="0.525cm" svg:x="31.041cm" svg:y="3.093cm" svg:viewBox="0 0 43 526" draw:points="43,526 43,0 0,0 0,526">
          <text:p/>
        </draw:polyline>
        <draw:polyline draw:style-name="gr1" draw:text-style-name="P1" draw:layer="layout" svg:width="0.046cm" svg:height="0.525cm" svg:x="34.411cm" svg:y="3.093cm" svg:viewBox="0 0 47 526" draw:points="0,526 0,0 47,0 47,526">
          <text:p/>
        </draw:polyline>
        <draw:polyline draw:style-name="gr1" draw:text-style-name="P1" draw:layer="layout" svg:width="0.047cm" svg:height="0.525cm" svg:x="32.163cm" svg:y="3.093cm" svg:viewBox="0 0 48 526" draw:points="48,526 48,0 0,0 0,526">
          <text:p/>
        </draw:polyline>
        <draw:polyline draw:style-name="gr1" draw:text-style-name="P1" draw:layer="layout" svg:width="0.042cm" svg:height="0.525cm" svg:x="33.289cm" svg:y="3.093cm" svg:viewBox="0 0 43 526" draw:points="0,526 0,0 43,0 43,526">
          <text:p/>
        </draw:polyline>
        <draw:line draw:style-name="gr5" draw:text-style-name="P1" draw:layer="layout" svg:x1="29.962cm" svg:y1="3.27cm" svg:x2="31.041cm" svg:y2="3.27cm">
          <text:p/>
        </draw:line>
        <draw:line draw:style-name="gr5" draw:text-style-name="P1" draw:layer="layout" svg:x1="31.083cm" svg:y1="3.27cm" svg:x2="32.163cm" svg:y2="3.27cm">
          <text:p/>
        </draw:line>
        <draw:line draw:style-name="gr5" draw:text-style-name="P1" draw:layer="layout" svg:x1="32.21cm" svg:y1="3.27cm" svg:x2="33.289cm" svg:y2="3.27cm">
          <text:p/>
        </draw:line>
        <draw:line draw:style-name="gr5" draw:text-style-name="P1" draw:layer="layout" svg:x1="33.331cm" svg:y1="3.27cm" svg:x2="34.411cm" svg:y2="3.27cm">
          <text:p/>
        </draw:line>
        <draw:line draw:style-name="gr5" draw:text-style-name="P1" draw:layer="layout" svg:x1="34.457cm" svg:y1="3.27cm" svg:x2="35.537cm" svg:y2="3.27cm">
          <text:p/>
        </draw:line>
        <draw:line draw:style-name="gr5" draw:text-style-name="P1" draw:layer="layout" svg:x1="35.579cm" svg:y1="3.27cm" svg:x2="36.659cm" svg:y2="3.27cm">
          <text:p/>
        </draw:line>
        <draw:line draw:style-name="gr5" draw:text-style-name="P1" draw:layer="layout" svg:x1="36.701cm" svg:y1="3.27cm" svg:x2="37.759cm" svg:y2="3.27cm">
          <text:p/>
        </draw:line>
        <draw:polyline draw:style-name="gr1" draw:text-style-name="P1" draw:layer="layout" svg:width="0.043cm" svg:height="0.525cm" svg:x="25.423cm" svg:y="3.093cm" svg:viewBox="0 0 44 526" draw:points="44,526 44,0 0,0 0,526">
          <text:p/>
        </draw:polyline>
        <draw:polyline draw:style-name="gr1" draw:text-style-name="P1" draw:layer="layout" svg:width="0.043cm" svg:height="0.525cm" svg:x="28.793cm" svg:y="3.093cm" svg:viewBox="0 0 44 526" draw:points="0,526 0,0 44,0 44,526">
          <text:p/>
        </draw:polyline>
        <draw:polyline draw:style-name="gr1" draw:text-style-name="P1" draw:layer="layout" svg:width="0.043cm" svg:height="0.525cm" svg:x="26.545cm" svg:y="3.093cm" svg:viewBox="0 0 44 526" draw:points="44,526 44,0 0,0 0,526">
          <text:p/>
        </draw:polyline>
        <draw:polyline draw:style-name="gr1" draw:text-style-name="P1" draw:layer="layout" svg:width="0.043cm" svg:height="0.525cm" svg:x="27.671cm" svg:y="3.093cm" svg:viewBox="0 0 44 526" draw:points="0,526 0,0 44,0 44,526">
          <text:p/>
        </draw:polyline>
        <draw:line draw:style-name="gr5" draw:text-style-name="P1" draw:layer="layout" svg:x1="24.344cm" svg:y1="3.27cm" svg:x2="25.423cm" svg:y2="3.27cm">
          <text:p/>
        </draw:line>
        <draw:line draw:style-name="gr5" draw:text-style-name="P1" draw:layer="layout" svg:x1="25.466cm" svg:y1="3.27cm" svg:x2="26.545cm" svg:y2="3.27cm">
          <text:p/>
        </draw:line>
        <draw:line draw:style-name="gr5" draw:text-style-name="P1" draw:layer="layout" svg:x1="26.588cm" svg:y1="3.27cm" svg:x2="27.671cm" svg:y2="3.27cm">
          <text:p/>
        </draw:line>
        <draw:line draw:style-name="gr5" draw:text-style-name="P1" draw:layer="layout" svg:x1="27.714cm" svg:y1="3.27cm" svg:x2="28.793cm" svg:y2="3.27cm">
          <text:p/>
        </draw:line>
        <draw:line draw:style-name="gr5" draw:text-style-name="P1" draw:layer="layout" svg:x1="28.836cm" svg:y1="3.27cm" svg:x2="29.915cm" svg:y2="3.27cm">
          <text:p/>
        </draw:line>
        <draw:polyline draw:style-name="gr1" draw:text-style-name="P1" draw:layer="layout" svg:width="0.042cm" svg:height="0.525cm" svg:x="19.806cm" svg:y="3.093cm" svg:viewBox="0 0 43 526" draw:points="43,526 43,0 0,0 0,526">
          <text:p/>
        </draw:polyline>
        <draw:polyline draw:style-name="gr1" draw:text-style-name="P1" draw:layer="layout" svg:width="0.042cm" svg:height="0.525cm" svg:x="23.176cm" svg:y="3.093cm" svg:viewBox="0 0 43 526" draw:points="0,526 0,0 43,0 43,526">
          <text:p/>
        </draw:polyline>
        <draw:polyline draw:style-name="gr1" draw:text-style-name="P1" draw:layer="layout" svg:width="0.042cm" svg:height="0.525cm" svg:x="20.928cm" svg:y="3.093cm" svg:viewBox="0 0 43 526" draw:points="43,526 43,0 0,0 0,526">
          <text:p/>
        </draw:polyline>
        <draw:polyline draw:style-name="gr1" draw:text-style-name="P1" draw:layer="layout" svg:width="0.046cm" svg:height="0.525cm" svg:x="22.05cm" svg:y="3.093cm" svg:viewBox="0 0 47 526" draw:points="0,526 0,0 47,0 47,526">
          <text:p/>
        </draw:polyline>
        <draw:line draw:style-name="gr5" draw:text-style-name="P1" draw:layer="layout" svg:x1="5.26cm" svg:y1="13.303cm" svg:x2="6.318cm" svg:y2="13.303cm">
          <text:p/>
        </draw:line>
        <draw:line draw:style-name="gr5" draw:text-style-name="P1" draw:layer="layout" svg:x1="6.365cm" svg:y1="13.303cm" svg:x2="7.445cm" svg:y2="13.303cm">
          <text:p/>
        </draw:line>
        <draw:line draw:style-name="gr5" draw:text-style-name="P1" draw:layer="layout" svg:x1="7.487cm" svg:y1="13.303cm" svg:x2="8.566cm" svg:y2="13.303cm">
          <text:p/>
        </draw:line>
        <draw:line draw:style-name="gr5" draw:text-style-name="P1" draw:layer="layout" svg:x1="8.613cm" svg:y1="13.303cm" svg:x2="9.692cm" svg:y2="13.303cm">
          <text:p/>
        </draw:line>
        <draw:line draw:style-name="gr5" draw:text-style-name="P1" draw:layer="layout" svg:x1="9.735cm" svg:y1="13.303cm" svg:x2="10.814cm" svg:y2="13.303cm">
          <text:p/>
        </draw:line>
        <draw:line draw:style-name="gr5" draw:text-style-name="P1" draw:layer="layout" svg:x1="10.857cm" svg:y1="13.303cm" svg:x2="11.936cm" svg:y2="13.303cm">
          <text:p/>
        </draw:line>
        <draw:line draw:style-name="gr5" draw:text-style-name="P1" draw:layer="layout" svg:x1="11.983cm" svg:y1="13.303cm" svg:x2="13.062cm" svg:y2="13.303cm">
          <text:p/>
        </draw:line>
        <draw:line draw:style-name="gr5" draw:text-style-name="P1" draw:layer="layout" svg:x1="5.26cm" svg:y1="3.27cm" svg:x2="6.318cm" svg:y2="3.27cm">
          <text:p/>
        </draw:line>
        <draw:line draw:style-name="gr5" draw:text-style-name="P1" draw:layer="layout" svg:x1="6.365cm" svg:y1="3.27cm" svg:x2="7.445cm" svg:y2="3.27cm">
          <text:p/>
        </draw:line>
        <draw:line draw:style-name="gr5" draw:text-style-name="P1" draw:layer="layout" svg:x1="7.487cm" svg:y1="3.27cm" svg:x2="8.566cm" svg:y2="3.27cm">
          <text:p/>
        </draw:line>
        <draw:line draw:style-name="gr5" draw:text-style-name="P1" draw:layer="layout" svg:x1="8.613cm" svg:y1="3.27cm" svg:x2="9.692cm" svg:y2="3.27cm">
          <text:p/>
        </draw:line>
        <draw:line draw:style-name="gr5" draw:text-style-name="P1" draw:layer="layout" svg:x1="9.735cm" svg:y1="3.27cm" svg:x2="10.814cm" svg:y2="3.27cm">
          <text:p/>
        </draw:line>
        <draw:line draw:style-name="gr5" draw:text-style-name="P1" draw:layer="layout" svg:x1="10.857cm" svg:y1="3.27cm" svg:x2="11.936cm" svg:y2="3.27cm">
          <text:p/>
        </draw:line>
        <draw:line draw:style-name="gr5" draw:text-style-name="P1" draw:layer="layout" svg:x1="11.983cm" svg:y1="3.27cm" svg:x2="13.062cm" svg:y2="3.27cm">
          <text:p/>
        </draw:line>
        <draw:line draw:style-name="gr5" draw:text-style-name="P1" draw:layer="layout" svg:x1="13.104cm" svg:y1="3.27cm" svg:x2="14.184cm" svg:y2="3.27cm">
          <text:p/>
        </draw:line>
        <draw:line draw:style-name="gr5" draw:text-style-name="P1" draw:layer="layout" svg:x1="14.231cm" svg:y1="3.27cm" svg:x2="15.31cm" svg:y2="3.27cm">
          <text:p/>
        </draw:line>
        <draw:line draw:style-name="gr5" draw:text-style-name="P1" draw:layer="layout" svg:x1="15.352cm" svg:y1="3.27cm" svg:x2="16.432cm" svg:y2="3.27cm">
          <text:p/>
        </draw:line>
        <draw:line draw:style-name="gr5" draw:text-style-name="P1" draw:layer="layout" svg:x1="16.478cm" svg:y1="3.27cm" svg:x2="17.558cm" svg:y2="3.27cm">
          <text:p/>
        </draw:line>
        <draw:line draw:style-name="gr5" draw:text-style-name="P1" draw:layer="layout" svg:x1="17.6cm" svg:y1="3.27cm" svg:x2="18.68cm" svg:y2="3.27cm">
          <text:p/>
        </draw:line>
        <draw:polyline draw:style-name="gr1" draw:text-style-name="P1" draw:layer="layout" svg:width="0.042cm" svg:height="0.525cm" svg:x="7.445cm" svg:y="3.093cm" svg:viewBox="0 0 43 526" draw:points="0,526 0,0 43,0 43,526">
          <text:p/>
        </draw:polyline>
        <draw:polyline draw:style-name="gr1" draw:text-style-name="P1" draw:layer="layout" svg:width="0.047cm" svg:height="0.525cm" svg:x="6.318cm" svg:y="3.093cm" svg:viewBox="0 0 48 526" draw:points="0,526 0,0 48,0 48,526">
          <text:p/>
        </draw:polyline>
        <draw:polyline draw:style-name="gr1" draw:text-style-name="P1" draw:layer="layout" svg:width="0.042cm" svg:height="0.525cm" svg:x="13.062cm" svg:y="3.093cm" svg:viewBox="0 0 43 526" draw:points="0,526 0,0 43,0 43,526">
          <text:p/>
        </draw:polyline>
        <draw:polyline draw:style-name="gr1" draw:text-style-name="P1" draw:layer="layout" svg:width="0.042cm" svg:height="0.525cm" svg:x="18.68cm" svg:y="3.093cm" svg:viewBox="0 0 43 526" draw:points="0,526 0,0 43,0 43,526">
          <text:p/>
        </draw:polyline>
        <draw:polyline draw:style-name="gr1" draw:text-style-name="P1" draw:layer="layout" svg:width="0.047cm" svg:height="0.525cm" svg:x="24.297cm" svg:y="3.093cm" svg:viewBox="0 0 48 526" draw:points="0,526 0,0 48,0 48,526">
          <text:p/>
        </draw:polyline>
        <draw:polyline draw:style-name="gr1" draw:text-style-name="P1" draw:layer="layout" svg:width="0.047cm" svg:height="0.525cm" svg:x="29.915cm" svg:y="3.093cm" svg:viewBox="0 0 48 526" draw:points="0,526 0,0 48,0 48,526">
          <text:p/>
        </draw:polyline>
        <draw:polyline draw:style-name="gr1" draw:text-style-name="P1" draw:layer="layout" svg:width="0.047cm" svg:height="0.525cm" svg:x="8.566cm" svg:y="3.093cm" svg:viewBox="0 0 48 526" draw:points="48,526 48,0 0,0 0,526">
          <text:p/>
        </draw:polyline>
        <draw:polyline draw:style-name="gr1" draw:text-style-name="P1" draw:layer="layout" svg:width="0.047cm" svg:height="0.525cm" svg:x="14.184cm" svg:y="3.093cm" svg:viewBox="0 0 48 526" draw:points="48,526 48,0 0,0 0,526">
          <text:p/>
        </draw:polyline>
        <draw:polyline draw:style-name="gr1" draw:text-style-name="P1" draw:layer="layout" svg:width="0.048cm" svg:height="0.525cm" svg:x="11.936cm" svg:y="3.093cm" svg:viewBox="0 0 49 526" draw:points="0,526 0,0 49,0 49,526">
          <text:p/>
        </draw:polyline>
        <draw:polyline draw:style-name="gr1" draw:text-style-name="P1" draw:layer="layout" svg:width="0.043cm" svg:height="0.525cm" svg:x="9.692cm" svg:y="3.093cm" svg:viewBox="0 0 44 526" draw:points="44,526 44,0 0,0 0,526">
          <text:p/>
        </draw:polyline>
        <draw:polyline draw:style-name="gr1" draw:text-style-name="P1" draw:layer="layout" svg:width="0.043cm" svg:height="0.525cm" svg:x="10.814cm" svg:y="3.093cm" svg:viewBox="0 0 44 526" draw:points="0,526 0,0 44,0 44,526">
          <text:p/>
        </draw:polyline>
        <draw:polyline draw:style-name="gr1" draw:text-style-name="P1" draw:layer="layout" svg:width="0.047cm" svg:height="0.525cm" svg:x="6.318cm" svg:y="12.863cm" svg:viewBox="0 0 48 526" draw:points="0,0 0,526 48,526 48,0">
          <text:p/>
        </draw:polyline>
        <draw:polyline draw:style-name="gr1" draw:text-style-name="P1" draw:layer="layout" svg:width="0.042cm" svg:height="0.525cm" svg:x="13.062cm" svg:y="12.863cm" svg:viewBox="0 0 43 526" draw:points="0,0 0,526 43,526 43,0">
          <text:p/>
        </draw:polyline>
        <draw:polyline draw:style-name="gr1" draw:text-style-name="P1" draw:layer="layout" svg:width="0.042cm" svg:height="0.525cm" svg:x="7.445cm" svg:y="12.863cm" svg:viewBox="0 0 43 526" draw:points="0,0 0,526 43,526 43,0">
          <text:p/>
        </draw:polyline>
        <draw:polyline draw:style-name="gr1" draw:text-style-name="P1" draw:layer="layout" svg:width="0.042cm" svg:height="0.525cm" svg:x="18.68cm" svg:y="12.863cm" svg:viewBox="0 0 43 526" draw:points="0,0 0,526 43,526 43,0">
          <text:p/>
        </draw:polyline>
        <draw:polyline draw:style-name="gr1" draw:text-style-name="P1" draw:layer="layout" svg:width="0.047cm" svg:height="0.525cm" svg:x="8.566cm" svg:y="12.863cm" svg:viewBox="0 0 48 526" draw:points="48,0 48,526 0,526 0,0">
          <text:p/>
        </draw:polyline>
        <draw:polyline draw:style-name="gr1" draw:text-style-name="P1" draw:layer="layout" svg:width="0.048cm" svg:height="0.525cm" svg:x="11.936cm" svg:y="12.863cm" svg:viewBox="0 0 49 526" draw:points="0,0 0,526 49,526 49,0">
          <text:p/>
        </draw:polyline>
        <draw:polyline draw:style-name="gr1" draw:text-style-name="P1" draw:layer="layout" svg:width="0.043cm" svg:height="0.525cm" svg:x="9.692cm" svg:y="12.863cm" svg:viewBox="0 0 44 526" draw:points="44,0 44,526 0,526 0,0">
          <text:p/>
        </draw:polyline>
        <draw:polyline draw:style-name="gr1" draw:text-style-name="P1" draw:layer="layout" svg:width="0.043cm" svg:height="0.525cm" svg:x="10.814cm" svg:y="12.863cm" svg:viewBox="0 0 44 526" draw:points="0,0 0,526 44,526 44,0">
          <text:p/>
        </draw:polyline>
        <draw:line draw:style-name="gr5" draw:text-style-name="P1" draw:layer="layout" svg:x1="15.352cm" svg:y1="3.27cm" svg:x2="16.432cm" svg:y2="3.27cm">
          <text:p/>
        </draw:line>
        <draw:line draw:style-name="gr5" draw:text-style-name="P1" draw:layer="layout" svg:x1="16.478cm" svg:y1="3.27cm" svg:x2="17.558cm" svg:y2="3.27cm">
          <text:p/>
        </draw:line>
        <draw:polyline draw:style-name="gr1" draw:text-style-name="P1" draw:layer="layout" svg:width="0.042cm" svg:height="0.525cm" svg:x="17.558cm" svg:y="3.093cm" svg:viewBox="0 0 43 526" draw:points="0,526 0,0 43,0 43,526">
          <text:p/>
        </draw:polyline>
        <draw:polyline draw:style-name="gr1" draw:text-style-name="P1" draw:layer="layout" svg:width="0.042cm" svg:height="0.525cm" svg:x="15.31cm" svg:y="3.093cm" svg:viewBox="0 0 43 526" draw:points="43,526 43,0 0,0 0,526">
          <text:p/>
        </draw:polyline>
        <draw:polyline draw:style-name="gr1" draw:text-style-name="P1" draw:layer="layout" svg:width="0.046cm" svg:height="0.525cm" svg:x="16.432cm" svg:y="3.093cm" svg:viewBox="0 0 47 526" draw:points="0,526 0,0 47,0 47,526">
          <text:p/>
        </draw:polyline>
        <draw:line draw:style-name="gr5" draw:text-style-name="P1" draw:layer="layout" svg:x1="18.722cm" svg:y1="3.27cm" svg:x2="19.806cm" svg:y2="3.27cm">
          <text:p/>
        </draw:line>
        <draw:line draw:style-name="gr5" draw:text-style-name="P1" draw:layer="layout" svg:x1="19.848cm" svg:y1="3.27cm" svg:x2="20.928cm" svg:y2="3.27cm">
          <text:p/>
        </draw:line>
        <draw:line draw:style-name="gr5" draw:text-style-name="P1" draw:layer="layout" svg:x1="20.97cm" svg:y1="3.27cm" svg:x2="22.05cm" svg:y2="3.27cm">
          <text:p/>
        </draw:line>
        <draw:line draw:style-name="gr5" draw:text-style-name="P1" draw:layer="layout" svg:x1="22.096cm" svg:y1="3.27cm" svg:x2="23.176cm" svg:y2="3.27cm">
          <text:p/>
        </draw:line>
        <draw:line draw:style-name="gr5" draw:text-style-name="P1" draw:layer="layout" svg:x1="23.218cm" svg:y1="3.27cm" svg:x2="24.297cm" svg:y2="3.27cm">
          <text:p/>
        </draw:line>
        <draw:polyline draw:style-name="gr1" draw:text-style-name="P1" draw:layer="layout" svg:width="0.047cm" svg:height="0.525cm" svg:x="24.297cm" svg:y="3.093cm" svg:viewBox="0 0 48 526" draw:points="0,526 0,0 48,0 48,526">
          <text:p/>
        </draw:polyline>
        <draw:polyline draw:style-name="gr1" draw:text-style-name="P1" draw:layer="layout" svg:width="0.047cm" svg:height="0.525cm" svg:x="24.297cm" svg:y="12.863cm" svg:viewBox="0 0 48 526" draw:points="0,0 0,526 48,526 48,0">
          <text:p/>
        </draw:polyline>
        <draw:polyline draw:style-name="gr1" draw:text-style-name="P1" draw:layer="layout" svg:width="0.047cm" svg:height="0.525cm" svg:x="29.915cm" svg:y="12.863cm" svg:viewBox="0 0 48 526" draw:points="0,0 0,526 48,526 48,0">
          <text:p/>
        </draw:polyline>
        <draw:line draw:style-name="gr5" draw:text-style-name="P1" draw:layer="layout" svg:x1="13.104cm" svg:y1="13.303cm" svg:x2="14.184cm" svg:y2="13.303cm">
          <text:p/>
        </draw:line>
        <draw:line draw:style-name="gr5" draw:text-style-name="P1" draw:layer="layout" svg:x1="14.231cm" svg:y1="13.303cm" svg:x2="15.31cm" svg:y2="13.303cm">
          <text:p/>
        </draw:line>
        <draw:line draw:style-name="gr5" draw:text-style-name="P1" draw:layer="layout" svg:x1="15.352cm" svg:y1="13.303cm" svg:x2="16.432cm" svg:y2="13.303cm">
          <text:p/>
        </draw:line>
        <draw:line draw:style-name="gr5" draw:text-style-name="P1" draw:layer="layout" svg:x1="16.478cm" svg:y1="13.303cm" svg:x2="17.558cm" svg:y2="13.303cm">
          <text:p/>
        </draw:line>
        <draw:line draw:style-name="gr5" draw:text-style-name="P1" draw:layer="layout" svg:x1="17.6cm" svg:y1="13.303cm" svg:x2="18.68cm" svg:y2="13.303cm">
          <text:p/>
        </draw:line>
        <draw:polyline draw:style-name="gr1" draw:text-style-name="P1" draw:layer="layout" svg:width="0.047cm" svg:height="0.525cm" svg:x="14.184cm" svg:y="12.863cm" svg:viewBox="0 0 48 526" draw:points="48,0 48,526 0,526 0,0">
          <text:p/>
        </draw:polyline>
        <draw:polyline draw:style-name="gr1" draw:text-style-name="P1" draw:layer="layout" svg:width="0.042cm" svg:height="0.525cm" svg:x="17.558cm" svg:y="12.863cm" svg:viewBox="0 0 43 526" draw:points="0,0 0,526 43,526 43,0">
          <text:p/>
        </draw:polyline>
        <draw:polyline draw:style-name="gr1" draw:text-style-name="P1" draw:layer="layout" svg:width="0.042cm" svg:height="0.525cm" svg:x="15.31cm" svg:y="12.863cm" svg:viewBox="0 0 43 526" draw:points="43,0 43,526 0,526 0,0">
          <text:p/>
        </draw:polyline>
        <draw:polyline draw:style-name="gr1" draw:text-style-name="P1" draw:layer="layout" svg:width="0.046cm" svg:height="0.525cm" svg:x="16.432cm" svg:y="12.863cm" svg:viewBox="0 0 47 526" draw:points="0,0 0,526 47,526 47,0">
          <text:p/>
        </draw:polyline>
        <draw:line draw:style-name="gr5" draw:text-style-name="P1" draw:layer="layout" svg:x1="18.722cm" svg:y1="13.303cm" svg:x2="19.806cm" svg:y2="13.303cm">
          <text:p/>
        </draw:line>
        <draw:line draw:style-name="gr5" draw:text-style-name="P1" draw:layer="layout" svg:x1="19.848cm" svg:y1="13.303cm" svg:x2="20.928cm" svg:y2="13.303cm">
          <text:p/>
        </draw:line>
        <draw:line draw:style-name="gr5" draw:text-style-name="P1" draw:layer="layout" svg:x1="20.97cm" svg:y1="13.303cm" svg:x2="22.05cm" svg:y2="13.303cm">
          <text:p/>
        </draw:line>
        <draw:line draw:style-name="gr5" draw:text-style-name="P1" draw:layer="layout" svg:x1="22.096cm" svg:y1="13.303cm" svg:x2="23.176cm" svg:y2="13.303cm">
          <text:p/>
        </draw:line>
        <draw:line draw:style-name="gr5" draw:text-style-name="P1" draw:layer="layout" svg:x1="23.218cm" svg:y1="13.303cm" svg:x2="24.297cm" svg:y2="13.303cm">
          <text:p/>
        </draw:line>
        <draw:polyline draw:style-name="gr1" draw:text-style-name="P1" draw:layer="layout" svg:width="0.042cm" svg:height="0.525cm" svg:x="19.806cm" svg:y="12.863cm" svg:viewBox="0 0 43 526" draw:points="43,0 43,526 0,526 0,0">
          <text:p/>
        </draw:polyline>
        <draw:polyline draw:style-name="gr1" draw:text-style-name="P1" draw:layer="layout" svg:width="0.042cm" svg:height="0.525cm" svg:x="23.176cm" svg:y="12.863cm" svg:viewBox="0 0 43 526" draw:points="0,0 0,526 43,526 43,0">
          <text:p/>
        </draw:polyline>
        <draw:polyline draw:style-name="gr1" draw:text-style-name="P1" draw:layer="layout" svg:width="0.042cm" svg:height="0.525cm" svg:x="20.928cm" svg:y="12.863cm" svg:viewBox="0 0 43 526" draw:points="43,0 43,526 0,526 0,0">
          <text:p/>
        </draw:polyline>
        <draw:polyline draw:style-name="gr1" draw:text-style-name="P1" draw:layer="layout" svg:width="0.046cm" svg:height="0.525cm" svg:x="22.05cm" svg:y="12.863cm" svg:viewBox="0 0 47 526" draw:points="0,0 0,526 47,526 47,0">
          <text:p/>
        </draw:polyline>
        <draw:line draw:style-name="gr5" draw:text-style-name="P1" draw:layer="layout" svg:x1="24.344cm" svg:y1="13.303cm" svg:x2="25.423cm" svg:y2="13.303cm">
          <text:p/>
        </draw:line>
        <draw:line draw:style-name="gr5" draw:text-style-name="P1" draw:layer="layout" svg:x1="25.466cm" svg:y1="13.303cm" svg:x2="26.545cm" svg:y2="13.303cm">
          <text:p/>
        </draw:line>
        <draw:line draw:style-name="gr5" draw:text-style-name="P1" draw:layer="layout" svg:x1="26.588cm" svg:y1="13.303cm" svg:x2="27.671cm" svg:y2="13.303cm">
          <text:p/>
        </draw:line>
        <draw:line draw:style-name="gr5" draw:text-style-name="P1" draw:layer="layout" svg:x1="27.714cm" svg:y1="13.303cm" svg:x2="28.793cm" svg:y2="13.303cm">
          <text:p/>
        </draw:line>
        <draw:line draw:style-name="gr5" draw:text-style-name="P1" draw:layer="layout" svg:x1="28.836cm" svg:y1="13.303cm" svg:x2="29.915cm" svg:y2="13.303cm">
          <text:p/>
        </draw:line>
        <draw:polyline draw:style-name="gr1" draw:text-style-name="P1" draw:layer="layout" svg:width="0.043cm" svg:height="0.525cm" svg:x="25.423cm" svg:y="12.863cm" svg:viewBox="0 0 44 526" draw:points="44,0 44,526 0,526 0,0">
          <text:p/>
        </draw:polyline>
        <draw:polyline draw:style-name="gr1" draw:text-style-name="P1" draw:layer="layout" svg:width="0.043cm" svg:height="0.525cm" svg:x="28.793cm" svg:y="12.863cm" svg:viewBox="0 0 44 526" draw:points="0,0 0,526 44,526 44,0">
          <text:p/>
        </draw:polyline>
        <draw:polyline draw:style-name="gr1" draw:text-style-name="P1" draw:layer="layout" svg:width="0.043cm" svg:height="0.525cm" svg:x="26.545cm" svg:y="12.863cm" svg:viewBox="0 0 44 526" draw:points="44,0 44,526 0,526 0,0">
          <text:p/>
        </draw:polyline>
        <draw:polyline draw:style-name="gr1" draw:text-style-name="P1" draw:layer="layout" svg:width="0.043cm" svg:height="0.525cm" svg:x="27.671cm" svg:y="12.863cm" svg:viewBox="0 0 44 526" draw:points="0,0 0,526 44,526 44,0">
          <text:p/>
        </draw:polyline>
        <draw:line draw:style-name="gr5" draw:text-style-name="P1" draw:layer="layout" svg:x1="29.962cm" svg:y1="13.303cm" svg:x2="31.041cm" svg:y2="13.303cm">
          <text:p/>
        </draw:line>
        <draw:line draw:style-name="gr5" draw:text-style-name="P1" draw:layer="layout" svg:x1="31.083cm" svg:y1="13.303cm" svg:x2="32.163cm" svg:y2="13.303cm">
          <text:p/>
        </draw:line>
        <draw:line draw:style-name="gr5" draw:text-style-name="P1" draw:layer="layout" svg:x1="32.21cm" svg:y1="13.303cm" svg:x2="33.289cm" svg:y2="13.303cm">
          <text:p/>
        </draw:line>
        <draw:line draw:style-name="gr5" draw:text-style-name="P1" draw:layer="layout" svg:x1="33.331cm" svg:y1="13.303cm" svg:x2="34.411cm" svg:y2="13.303cm">
          <text:p/>
        </draw:line>
        <draw:line draw:style-name="gr5" draw:text-style-name="P1" draw:layer="layout" svg:x1="34.457cm" svg:y1="13.303cm" svg:x2="35.537cm" svg:y2="13.303cm">
          <text:p/>
        </draw:line>
        <draw:line draw:style-name="gr5" draw:text-style-name="P1" draw:layer="layout" svg:x1="35.579cm" svg:y1="13.303cm" svg:x2="36.659cm" svg:y2="13.303cm">
          <text:p/>
        </draw:line>
        <draw:line draw:style-name="gr5" draw:text-style-name="P1" draw:layer="layout" svg:x1="36.701cm" svg:y1="13.303cm" svg:x2="37.759cm" svg:y2="13.303cm">
          <text:p/>
        </draw:line>
        <draw:polyline draw:style-name="gr1" draw:text-style-name="P1" draw:layer="layout" svg:width="0.042cm" svg:height="0.525cm" svg:x="31.041cm" svg:y="12.863cm" svg:viewBox="0 0 43 526" draw:points="43,0 43,526 0,526 0,0">
          <text:p/>
        </draw:polyline>
        <draw:polyline draw:style-name="gr1" draw:text-style-name="P1" draw:layer="layout" svg:width="0.046cm" svg:height="0.525cm" svg:x="34.411cm" svg:y="12.863cm" svg:viewBox="0 0 47 526" draw:points="0,0 0,526 47,526 47,0">
          <text:p/>
        </draw:polyline>
        <draw:polyline draw:style-name="gr1" draw:text-style-name="P1" draw:layer="layout" svg:width="0.047cm" svg:height="0.525cm" svg:x="32.163cm" svg:y="12.863cm" svg:viewBox="0 0 48 526" draw:points="48,0 48,526 0,526 0,0">
          <text:p/>
        </draw:polyline>
        <draw:polyline draw:style-name="gr1" draw:text-style-name="P1" draw:layer="layout" svg:width="0.042cm" svg:height="0.525cm" svg:x="33.289cm" svg:y="12.863cm" svg:viewBox="0 0 43 526" draw:points="0,0 0,526 43,526 43,0">
          <text:p/>
        </draw:polyline>
        <draw:polyline draw:style-name="gr1" draw:text-style-name="P1" draw:layer="layout" svg:width="0.042cm" svg:height="0.525cm" svg:x="35.537cm" svg:y="12.863cm" svg:viewBox="0 0 43 526" draw:points="0,0 0,526 43,526 43,0">
          <text:p/>
        </draw:polyline>
        <draw:polyline draw:style-name="gr1" draw:text-style-name="P1" draw:layer="layout" svg:width="0.042cm" svg:height="0.525cm" svg:x="35.537cm" svg:y="3.093cm" svg:viewBox="0 0 43 526" draw:points="0,526 0,0 43,0 43,526">
          <text:p/>
        </draw:polyline>
        <draw:polyline draw:style-name="gr1" draw:text-style-name="P1" draw:layer="layout" svg:width="0.042cm" svg:height="0.525cm" svg:x="36.659cm" svg:y="3.093cm" svg:viewBox="0 0 43 526" draw:points="0,526 0,0 43,0 43,526">
          <text:p/>
        </draw:polyline>
        <draw:polyline draw:style-name="gr1" draw:text-style-name="P1" draw:layer="layout" svg:width="0.042cm" svg:height="0.525cm" svg:x="36.659cm" svg:y="12.863cm" svg:viewBox="0 0 43 526" draw:points="0,0 0,526 43,526 43,0">
          <text:p/>
        </draw:polyline>
        <draw:line draw:style-name="gr1" draw:text-style-name="P1" draw:layer="layout" svg:x1="11.915cm" svg:y1="3.706cm" svg:x2="11.915cm" svg:y2="5.899cm">
          <text:p/>
        </draw:line>
        <draw:polyline draw:style-name="gr1" draw:text-style-name="P1" draw:layer="layout" svg:width="2.189cm" svg:height="2.451cm" svg:x="16.432cm" svg:y="4.058cm" svg:viewBox="0 0 2190 2452" draw:points="0,2452 2190,2452 2190,0">
          <text:p/>
        </draw:polyline>
        <draw:line draw:style-name="gr5" draw:text-style-name="P1" draw:layer="layout" svg:x1="24.446cm" svg:y1="12.732cm" svg:x2="29.835cm" svg:y2="12.732cm">
          <text:p/>
        </draw:line>
        <draw:line draw:style-name="gr1" draw:text-style-name="P1" draw:layer="layout" svg:x1="13.189cm" svg:y1="6.509cm" svg:x2="13.189cm" svg:y2="4.058cm">
          <text:p/>
        </draw:line>
        <draw:line draw:style-name="gr1" draw:text-style-name="P1" draw:layer="layout" svg:x1="5.26cm" svg:y1="3.27cm" svg:x2="5.26cm" svg:y2="3.706cm">
          <text:p/>
        </draw:line>
        <draw:line draw:style-name="gr1" draw:text-style-name="P1" draw:layer="layout" svg:x1="5.087cm" svg:y1="3.27cm" svg:x2="5.087cm" svg:y2="10.234cm">
          <text:p/>
        </draw:line>
        <draw:line draw:style-name="gr1" draw:text-style-name="P1" draw:layer="layout" svg:x1="5.087cm" svg:y1="10.979cm" svg:x2="5.087cm" svg:y2="13.303cm">
          <text:p/>
        </draw:line>
        <draw:line draw:style-name="gr1" draw:text-style-name="P1" draw:layer="layout" svg:x1="5.218cm" svg:y1="10.979cm" svg:x2="5.218cm" svg:y2="12.732cm">
          <text:p/>
        </draw:line>
        <draw:line draw:style-name="gr1" draw:text-style-name="P1" draw:layer="layout" svg:x1="5.087cm" svg:y1="13.303cm" svg:x2="5.26cm" svg:y2="13.303cm">
          <text:p/>
        </draw:line>
        <draw:line draw:style-name="gr1" draw:text-style-name="P1" draw:layer="layout" svg:x1="5.087cm" svg:y1="3.27cm" svg:x2="5.26cm" svg:y2="3.27cm">
          <text:p/>
        </draw:line>
        <draw:line draw:style-name="gr1" draw:text-style-name="P1" draw:layer="layout" svg:x1="5.26cm" svg:y1="12.863cm" svg:x2="5.26cm" svg:y2="13.303cm">
          <text:p/>
        </draw:line>
        <draw:line draw:style-name="gr1" draw:text-style-name="P1" draw:layer="layout" svg:x1="5.087cm" svg:y1="10.979cm" svg:x2="5.218cm" svg:y2="10.979cm">
          <text:p/>
        </draw:line>
        <draw:line draw:style-name="gr1" draw:text-style-name="P1" draw:layer="layout" svg:x1="5.087cm" svg:y1="10.234cm" svg:x2="5.218cm" svg:y2="10.234cm">
          <text:p/>
        </draw:line>
        <draw:line draw:style-name="gr1" draw:text-style-name="P1" draw:layer="layout" svg:x1="5.26cm" svg:y1="12.863cm" svg:x2="5.26cm" svg:y2="12.732cm">
          <text:p/>
        </draw:line>
        <draw:line draw:style-name="gr5" draw:text-style-name="P1" draw:layer="layout" svg:x1="5.087cm" svg:y1="10.234cm" svg:x2="5.087cm" svg:y2="10.979cm">
          <text:p/>
        </draw:line>
        <draw:line draw:style-name="gr3" draw:text-style-name="P1" draw:layer="layout" svg:x1="5.154cm" svg:y1="10.234cm" svg:x2="5.154cm" svg:y2="10.979cm">
          <text:p/>
        </draw:line>
        <draw:line draw:style-name="gr3" draw:text-style-name="P1" draw:layer="layout" svg:x1="5.133cm" svg:y1="10.234cm" svg:x2="5.133cm" svg:y2="10.979cm">
          <text:p/>
        </draw:line>
        <draw:line draw:style-name="gr5" draw:text-style-name="P1" draw:layer="layout" svg:x1="5.218cm" svg:y1="10.234cm" svg:x2="5.218cm" svg:y2="10.979cm">
          <text:p/>
        </draw:line>
        <draw:polyline draw:style-name="gr1" draw:text-style-name="P1" draw:layer="layout" svg:width="0.042cm" svg:height="6.528cm" svg:x="5.218cm" svg:y="3.706cm" svg:viewBox="0 0 43 6529" draw:points="43,0 0,0 0,6529">
          <text:p/>
        </draw:polyline>
        <draw:line draw:style-name="gr2" draw:text-style-name="P1" draw:layer="layout" svg:x1="4.955cm" svg:y1="14.104cm" svg:x2="4.955cm" svg:y2="8.088cm">
          <text:p/>
        </draw:line>
        <draw:line draw:style-name="gr2" draw:text-style-name="P1" draw:layer="layout" svg:x1="4.955cm" svg:y1="5.59cm" svg:x2="4.955cm" svg:y2="3.27cm">
          <text:p/>
        </draw:line>
        <draw:line draw:style-name="gr2" draw:text-style-name="P1" draw:layer="layout" svg:x1="5.087cm" svg:y1="7.038cm" svg:x2="4.752cm" svg:y2="7.038cm">
          <text:p/>
        </draw:line>
        <draw:line draw:style-name="gr2" draw:text-style-name="P1" draw:layer="layout" svg:x1="5.087cm" svg:y1="8.219cm" svg:x2="4.955cm" svg:y2="8.219cm">
          <text:p/>
        </draw:line>
        <draw:line draw:style-name="gr2" draw:text-style-name="P1" draw:layer="layout" svg:x1="5.087cm" svg:y1="8.088cm" svg:x2="4.752cm" svg:y2="8.088cm">
          <text:p/>
        </draw:line>
        <draw:line draw:style-name="gr2" draw:text-style-name="P1" draw:layer="layout" svg:x1="4.752cm" svg:y1="2.83cm" svg:x2="7.212cm" svg:y2="2.83cm">
          <text:p/>
        </draw:line>
        <draw:line draw:style-name="gr2" draw:text-style-name="P1" draw:layer="layout" svg:x1="5.044cm" svg:y1="7.038cm" svg:x2="5.044cm" svg:y2="6.992cm">
          <text:p/>
        </draw:line>
        <draw:line draw:style-name="gr2" draw:text-style-name="P1" draw:layer="layout" svg:x1="5.044cm" svg:y1="6.949cm" svg:x2="5.044cm" svg:y2="5.679cm">
          <text:p/>
        </draw:line>
        <draw:line draw:style-name="gr2" draw:text-style-name="P1" draw:layer="layout" svg:x1="5.044cm" svg:y1="5.633cm" svg:x2="5.044cm" svg:y2="5.59cm">
          <text:p/>
        </draw:line>
        <draw:line draw:style-name="gr2" draw:text-style-name="P1" draw:layer="layout" svg:x1="4.752cm" svg:y1="3.27cm" svg:x2="4.955cm" svg:y2="3.27cm">
          <text:p/>
        </draw:line>
        <draw:line draw:style-name="gr1" draw:text-style-name="P1" draw:layer="layout" svg:x1="4.955cm" svg:y1="3.27cm" svg:x2="5.087cm" svg:y2="3.27cm">
          <text:p/>
        </draw:line>
        <draw:polyline draw:style-name="gr2" draw:text-style-name="P1" draw:layer="layout" svg:width="0.068cm" svg:height="0.029cm" svg:x="4.752cm" svg:y="3.584cm" svg:viewBox="0 0 69 30" draw:points="0,0 26,8 69,30">
          <text:p/>
        </draw:polyline>
        <draw:polyline draw:style-name="gr2" draw:text-style-name="P1" draw:layer="layout" svg:width="0.081cm" svg:height="0.034cm" svg:x="4.752cm" svg:y="3.579cm" svg:viewBox="0 0 82 35" draw:points="82,35 39,14 0,0">
          <text:p/>
        </draw:polyline>
        <draw:polyline draw:style-name="gr2" draw:text-style-name="P1" draw:layer="layout" svg:width="0.068cm" svg:height="0.034cm" svg:x="4.752cm" svg:y="3.969cm" svg:viewBox="0 0 69 35" draw:points="0,0 26,14 69,35">
          <text:p/>
        </draw:polyline>
        <draw:polyline draw:style-name="gr2" draw:text-style-name="P1" draw:layer="layout" svg:width="0.081cm" svg:height="0.038cm" svg:x="4.752cm" svg:y="3.965cm" svg:viewBox="0 0 82 39" draw:points="82,39 39,13 0,0">
          <text:p/>
        </draw:polyline>
        <draw:polyline draw:style-name="gr2" draw:text-style-name="P1" draw:layer="layout" svg:width="0.068cm" svg:height="0.03cm" svg:x="4.752cm" svg:y="4.358cm" svg:viewBox="0 0 69 31" draw:points="0,0 26,10 69,31">
          <text:p/>
        </draw:polyline>
        <draw:polyline draw:style-name="gr2" draw:text-style-name="P1" draw:layer="layout" svg:width="0.081cm" svg:height="0.034cm" svg:x="4.752cm" svg:y="4.354cm" svg:viewBox="0 0 82 35" draw:points="82,35 39,13 0,0">
          <text:p/>
        </draw:polyline>
        <draw:polyline draw:style-name="gr2" draw:text-style-name="P1" draw:layer="layout" svg:width="0.068cm" svg:height="0.034cm" svg:x="4.752cm" svg:y="4.744cm" svg:viewBox="0 0 69 35" draw:points="0,0 26,8 69,35">
          <text:p/>
        </draw:polyline>
        <draw:polyline draw:style-name="gr2" draw:text-style-name="P1" draw:layer="layout" svg:width="0.081cm" svg:height="0.034cm" svg:x="4.752cm" svg:y="4.739cm" svg:viewBox="0 0 82 35" draw:points="82,35 39,13 0,0">
          <text:p/>
        </draw:polyline>
        <draw:polyline draw:style-name="gr2" draw:text-style-name="P1" draw:layer="layout" svg:width="0.068cm" svg:height="0.03cm" svg:x="4.752cm" svg:y="5.133cm" svg:viewBox="0 0 69 31" draw:points="0,0 26,9 69,31">
          <text:p/>
        </draw:polyline>
        <draw:polyline draw:style-name="gr2" draw:text-style-name="P1" draw:layer="layout" svg:width="0.081cm" svg:height="0.034cm" svg:x="4.752cm" svg:y="5.129cm" svg:viewBox="0 0 82 35" draw:points="82,35 39,14 0,0">
          <text:p/>
        </draw:polyline>
        <draw:line draw:style-name="gr2" draw:text-style-name="P1" draw:layer="layout" svg:x1="4.752cm" svg:y1="7.08cm" svg:x2="5.087cm" svg:y2="7.08cm">
          <text:p/>
        </draw:line>
        <draw:line draw:style-name="gr2" draw:text-style-name="P1" draw:layer="layout" svg:x1="4.752cm" svg:y1="7.123cm" svg:x2="5.087cm" svg:y2="7.123cm">
          <text:p/>
        </draw:line>
        <draw:line draw:style-name="gr2" draw:text-style-name="P1" draw:layer="layout" svg:x1="4.752cm" svg:y1="5.59cm" svg:x2="5.087cm" svg:y2="5.59cm">
          <text:p/>
        </draw:line>
        <draw:line draw:style-name="gr2" draw:text-style-name="P1" draw:layer="layout" svg:x1="4.752cm" svg:y1="6.992cm" svg:x2="5.087cm" svg:y2="6.992cm">
          <text:p/>
        </draw:line>
        <draw:line draw:style-name="gr2" draw:text-style-name="P1" draw:layer="layout" svg:x1="4.752cm" svg:y1="6.949cm" svg:x2="5.087cm" svg:y2="6.949cm">
          <text:p/>
        </draw:line>
        <draw:line draw:style-name="gr2" draw:text-style-name="P1" draw:layer="layout" svg:x1="4.752cm" svg:y1="5.633cm" svg:x2="5.087cm" svg:y2="5.633cm">
          <text:p/>
        </draw:line>
        <draw:line draw:style-name="gr2" draw:text-style-name="P1" draw:layer="layout" svg:x1="4.752cm" svg:y1="5.679cm" svg:x2="5.087cm" svg:y2="5.679cm">
          <text:p/>
        </draw:line>
        <draw:line draw:style-name="gr2" draw:text-style-name="P1" draw:layer="layout" svg:x1="6.577cm" svg:y1="3.27cm" svg:x2="6.577cm" svg:y2="2.276cm">
          <text:p/>
        </draw:line>
        <draw:line draw:style-name="gr5" draw:text-style-name="P1" draw:layer="layout" svg:x1="7.605cm" svg:y1="2.276cm" svg:x2="7.605cm" svg:y2="3.27cm">
          <text:p/>
        </draw:line>
        <draw:line draw:style-name="gr5" draw:text-style-name="P1" draw:layer="layout" svg:x1="7.432cm" svg:y1="2.276cm" svg:x2="7.432cm" svg:y2="3.27cm">
          <text:p/>
        </draw:line>
        <draw:line draw:style-name="gr1" draw:text-style-name="P1" draw:layer="layout" svg:x1="6.365cm" svg:y1="3.27cm" svg:x2="7.445cm" svg:y2="3.27cm">
          <text:p/>
        </draw:line>
        <draw:line draw:style-name="gr2" draw:text-style-name="P1" draw:layer="layout" svg:x1="6.577cm" svg:y1="3.27cm" svg:x2="6.577cm" svg:y2="2.276cm">
          <text:p/>
        </draw:line>
        <draw:line draw:style-name="gr2" draw:text-style-name="P1" draw:layer="layout" svg:x1="7.432cm" svg:y1="2.276cm" svg:x2="7.432cm" svg:y2="3.27cm">
          <text:p/>
        </draw:line>
        <draw:line draw:style-name="gr2" draw:text-style-name="P1" draw:layer="layout" svg:x1="7.402cm" svg:y1="2.276cm" svg:x2="7.402cm" svg:y2="3.27cm">
          <text:p/>
        </draw:line>
        <draw:line draw:style-name="gr2" draw:text-style-name="P1" draw:layer="layout" svg:x1="7.212cm" svg:y1="2.276cm" svg:x2="7.212cm" svg:y2="3.27cm">
          <text:p/>
        </draw:line>
        <draw:line draw:style-name="gr2" draw:text-style-name="P1" draw:layer="layout" svg:x1="7.237cm" svg:y1="2.276cm" svg:x2="7.237cm" svg:y2="3.27cm">
          <text:p/>
        </draw:line>
        <draw:line draw:style-name="gr2" draw:text-style-name="P1" draw:layer="layout" svg:x1="6.577cm" svg:y1="3.27cm" svg:x2="6.577cm" svg:y2="2.276cm">
          <text:p/>
        </draw:line>
        <draw:polyline draw:style-name="gr2" draw:text-style-name="P1" draw:layer="layout" svg:width="2.46cm" svg:height="0.994cm" svg:x="4.752cm" svg:y="2.276cm" svg:viewBox="0 0 2461 995" draw:points="2461,0 2461,995 0,148">
          <text:p/>
        </draw:polyline>
        <draw:line draw:style-name="gr3" draw:text-style-name="P1" draw:layer="layout" svg:x1="14.768cm" svg:y1="10.192cm" svg:x2="14.768cm" svg:y2="10.89cm">
          <text:p/>
        </draw:line>
        <draw:line draw:style-name="gr2" draw:text-style-name="P1" draw:layer="layout" svg:x1="14.59cm" svg:y1="10.192cm" svg:x2="14.59cm" svg:y2="10.89cm">
          <text:p/>
        </draw:line>
        <draw:line draw:style-name="gr3" draw:text-style-name="P1" draw:layer="layout" svg:x1="14.768cm" svg:y1="9.316cm" svg:x2="14.768cm" svg:y2="8.613cm">
          <text:p/>
        </draw:line>
        <draw:line draw:style-name="gr2" draw:text-style-name="P1" draw:layer="layout" svg:x1="14.59cm" svg:y1="8.613cm" svg:x2="14.59cm" svg:y2="9.316cm">
          <text:p/>
        </draw:line>
        <draw:line draw:style-name="gr2" draw:text-style-name="P1" draw:layer="layout" svg:x1="16.517cm" svg:y1="10.323cm" svg:x2="16.517cm" svg:y2="11.153cm">
          <text:p/>
        </draw:line>
        <draw:line draw:style-name="gr2" draw:text-style-name="P1" draw:layer="layout" svg:x1="16.343cm" svg:y1="11.153cm" svg:x2="16.343cm" svg:y2="10.323cm">
          <text:p/>
        </draw:line>
        <draw:line draw:style-name="gr3" draw:text-style-name="P1" draw:layer="layout" svg:x1="14.722cm" svg:y1="10.865cm" svg:x2="14.722cm" svg:y2="10.217cm">
          <text:p/>
        </draw:line>
        <draw:line draw:style-name="gr3" draw:text-style-name="P1" draw:layer="layout" svg:x1="14.688cm" svg:y1="10.865cm" svg:x2="14.688cm" svg:y2="10.217cm">
          <text:p/>
        </draw:line>
        <draw:line draw:style-name="gr3" draw:text-style-name="P1" draw:layer="layout" svg:x1="14.722cm" svg:y1="9.29cm" svg:x2="14.722cm" svg:y2="8.638cm">
          <text:p/>
        </draw:line>
        <draw:line draw:style-name="gr3" draw:text-style-name="P1" draw:layer="layout" svg:x1="14.688cm" svg:y1="9.29cm" svg:x2="14.688cm" svg:y2="8.638cm">
          <text:p/>
        </draw:line>
        <draw:line draw:style-name="gr2" draw:text-style-name="P1" draw:layer="layout" svg:x1="14.768cm" svg:y1="11.42cm" svg:x2="14.768cm" svg:y2="12.732cm">
          <text:p/>
        </draw:line>
        <draw:line draw:style-name="gr2" draw:text-style-name="P1" draw:layer="layout" svg:x1="16.343cm" svg:y1="11.42cm" svg:x2="16.343cm" svg:y2="12.732cm">
          <text:p/>
        </draw:line>
        <draw:line draw:style-name="gr3" draw:text-style-name="P1" draw:layer="layout" svg:x1="16.576cm" svg:y1="7.605cm" svg:x2="16.576cm" svg:y2="9.929cm">
          <text:p/>
        </draw:line>
        <draw:line draw:style-name="gr3" draw:text-style-name="P1" draw:layer="layout" svg:x1="16.55cm" svg:y1="7.605cm" svg:x2="16.55cm" svg:y2="9.929cm">
          <text:p/>
        </draw:line>
        <draw:line draw:style-name="gr3" draw:text-style-name="P1" draw:layer="layout" svg:x1="17.465cm" svg:y1="7.605cm" svg:x2="17.465cm" svg:y2="9.929cm">
          <text:p/>
        </draw:line>
        <draw:line draw:style-name="gr3" draw:text-style-name="P1" draw:layer="layout" svg:x1="17.439cm" svg:y1="7.605cm" svg:x2="17.439cm" svg:y2="9.929cm">
          <text:p/>
        </draw:line>
        <draw:line draw:style-name="gr3" draw:text-style-name="P1" draw:layer="layout" svg:x1="17.698cm" svg:y1="7.605cm" svg:x2="17.698cm" svg:y2="9.929cm">
          <text:p/>
        </draw:line>
        <draw:line draw:style-name="gr3" draw:text-style-name="P1" draw:layer="layout" svg:x1="17.676cm" svg:y1="7.605cm" svg:x2="17.676cm" svg:y2="9.929cm">
          <text:p/>
        </draw:line>
        <draw:line draw:style-name="gr3" draw:text-style-name="P1" draw:layer="layout" svg:x1="18.595cm" svg:y1="7.605cm" svg:x2="18.595cm" svg:y2="9.929cm">
          <text:p/>
        </draw:line>
        <draw:line draw:style-name="gr3" draw:text-style-name="P1" draw:layer="layout" svg:x1="18.57cm" svg:y1="7.605cm" svg:x2="18.57cm" svg:y2="9.929cm">
          <text:p/>
        </draw:line>
        <draw:polyline draw:style-name="gr1" draw:text-style-name="P1" draw:layer="layout" svg:width="0.152cm" svg:height="1.956cm" svg:x="14.527cm" svg:y="3.749cm" svg:viewBox="0 0 153 1957" draw:points="153,1957 0,1957 0,0">
          <text:p/>
        </draw:polyline>
        <draw:line draw:style-name="gr1" draw:text-style-name="P1" draw:layer="layout" svg:x1="14.612cm" svg:y1="5.616cm" svg:x2="15.136cm" svg:y2="5.616cm">
          <text:p/>
        </draw:line>
        <draw:line draw:style-name="gr1" draw:text-style-name="P1" draw:layer="layout" svg:x1="14.768cm" svg:y1="5.705cm" svg:x2="15.136cm" svg:y2="5.705cm">
          <text:p/>
        </draw:line>
        <draw:line draw:style-name="gr1" draw:text-style-name="P1" draw:layer="layout" svg:x1="14.612cm" svg:y1="3.749cm" svg:x2="14.612cm" svg:y2="5.616cm">
          <text:p/>
        </draw:line>
        <draw:line draw:style-name="gr7" draw:text-style-name="P1" draw:layer="layout" svg:x1="14.612cm" svg:y1="5.616cm" svg:x2="14.946cm" svg:y2="5.616cm">
          <text:p/>
        </draw:line>
        <draw:path draw:style-name="gr7" draw:text-style-name="P1" draw:layer="layout" svg:width="0.055cm" svg:height="0.055cm" svg:x="14.811cm" svg:y="5.366cm" svg:viewBox="0 0 56 56" svg:d="M56 27c0-15-13-27-28-27s-28 12-28 27c0 16 13 29 28 29s28-13 28-29z">
          <text:p/>
        </draw:path>
        <draw:path draw:style-name="gr7" draw:text-style-name="P1" draw:layer="layout" svg:width="0.03cm" svg:height="0.029cm" svg:x="14.823cm" svg:y="5.379cm" svg:viewBox="0 0 31 30" svg:d="M31 15c0-8-7-15-15-15-9 0-16 7-16 15 0 9 7 15 16 15 8 0 15-6 15-15z">
          <text:p/>
        </draw:path>
        <draw:path draw:style-name="gr7" draw:text-style-name="P1" draw:layer="layout" svg:width="0.275cm" svg:height="0.275cm" svg:x="14.751cm" svg:y="5.205cm" svg:viewBox="0 0 276 276" svg:d="M276 138c0-76-62-138-138-138s-138 62-138 138c0 77 62 138 138 138s138-61 138-138z">
          <text:p/>
        </draw:path>
        <draw:path draw:style-name="gr7" draw:text-style-name="P1" draw:layer="layout" svg:width="0.029cm" svg:height="0.03cm" svg:x="14.671cm" svg:y="5.404cm" svg:viewBox="0 0 30 31" svg:d="M30 16c0-8-6-16-15-16s-15 8-15 16 6 15 15 15 15-7 15-15z">
          <text:p/>
        </draw:path>
        <draw:path draw:style-name="gr7" draw:text-style-name="P1" draw:layer="layout" svg:width="0.029cm" svg:height="0.03cm" svg:x="14.794cm" svg:y="5.531cm" svg:viewBox="0 0 30 31" svg:d="M30 15c0-8-6-15-15-15s-15 7-15 15c0 9 6 16 15 16s15-7 15-16z">
          <text:p/>
        </draw:path>
        <draw:path draw:style-name="gr7" draw:text-style-name="P1" draw:layer="layout" svg:width="0.03cm" svg:height="0.029cm" svg:x="14.734cm" svg:y="5.468cm" svg:viewBox="0 0 31 30" svg:d="M31 14c0-8-7-14-15-14-9 0-16 6-16 14 0 9 7 16 16 16 8 0 15-7 15-16z">
          <text:p/>
        </draw:path>
        <draw:path draw:style-name="gr7" draw:text-style-name="P1" draw:layer="layout" svg:width="0.055cm" svg:height="0.055cm" svg:x="16.258cm" svg:y="5.366cm" svg:viewBox="0 0 56 56" svg:d="M56 27c0-15-13-27-28-27s-28 12-28 27c0 16 13 29 28 29s28-13 28-29z">
          <text:p/>
        </draw:path>
        <draw:path draw:style-name="gr7" draw:text-style-name="P1" draw:layer="layout" svg:width="0.03cm" svg:height="0.029cm" svg:x="16.271cm" svg:y="5.379cm" svg:viewBox="0 0 31 30" svg:d="M31 15c0-8-7-15-15-15-9 0-16 7-16 15 0 9 7 15 16 15 8 0 15-6 15-15z">
          <text:p/>
        </draw:path>
        <draw:path draw:style-name="gr7" draw:text-style-name="P1" draw:layer="layout" svg:width="0.275cm" svg:height="0.275cm" svg:x="16.195cm" svg:y="5.205cm" svg:viewBox="0 0 276 276" svg:d="M276 138c0-76-62-138-139-138-76 0-137 62-137 138 0 77 61 138 137 138 77 0 139-61 139-138z">
          <text:p/>
        </draw:path>
        <draw:path draw:style-name="gr7" draw:text-style-name="P1" draw:layer="layout" svg:width="0.03cm" svg:height="0.03cm" svg:x="16.114cm" svg:y="5.404cm" svg:viewBox="0 0 31 31" svg:d="M31 16c0-8-8-16-16-16s-15 8-15 16 7 15 15 15 16-7 16-15z">
          <text:p/>
        </draw:path>
        <draw:path draw:style-name="gr7" draw:text-style-name="P1" draw:layer="layout" svg:width="0.03cm" svg:height="0.03cm" svg:x="16.241cm" svg:y="5.531cm" svg:viewBox="0 0 31 31" svg:d="M31 15c0-8-7-15-15-15-9 0-16 7-16 15 0 9 7 16 16 16 8 0 15-7 15-16z">
          <text:p/>
        </draw:path>
        <draw:path draw:style-name="gr7" draw:text-style-name="P1" draw:layer="layout" svg:width="0.03cm" svg:height="0.029cm" svg:x="16.178cm" svg:y="5.468cm" svg:viewBox="0 0 31 30" svg:d="M31 14c0-8-7-14-16-14-8 0-15 6-15 14 0 9 7 16 15 16 9 0 16-7 16-16z">
          <text:p/>
        </draw:path>
        <draw:polyline draw:style-name="gr3" draw:text-style-name="P1" draw:layer="layout" svg:width="0.008cm" svg:height="0.089cm" svg:x="15.158cm" svg:y="5.616cm" svg:viewBox="0 0 9 90" draw:points="0,29 0,0 0,29 9,29 9,90">
          <text:p/>
        </draw:polyline>
        <draw:line draw:style-name="gr3" draw:text-style-name="P1" draw:layer="layout" svg:x1="15.865cm" svg:y1="5.645cm" svg:x2="15.865cm" svg:y2="5.616cm">
          <text:p/>
        </draw:line>
        <draw:line draw:style-name="gr3" draw:text-style-name="P1" draw:layer="layout" svg:x1="15.856cm" svg:y1="5.705cm" svg:x2="15.856cm" svg:y2="5.645cm">
          <text:p/>
        </draw:line>
        <draw:polyline draw:style-name="gr3" draw:text-style-name="P1" draw:layer="layout" svg:width="0.009cm" svg:height="0.029cm" svg:x="15.856cm" svg:y="5.616cm" svg:viewBox="0 0 10 30" draw:points="0,30 10,30 10,0">
          <text:p/>
        </draw:polyline>
        <draw:line draw:style-name="gr1" draw:text-style-name="P1" draw:layer="layout" svg:x1="15.136cm" svg:y1="5.616cm" svg:x2="15.136cm" svg:y2="5.705cm">
          <text:p/>
        </draw:line>
        <draw:line draw:style-name="gr1" draw:text-style-name="P1" draw:layer="layout" svg:x1="15.882cm" svg:y1="5.705cm" svg:x2="15.882cm" svg:y2="5.616cm">
          <text:p/>
        </draw:line>
        <draw:line draw:style-name="gr3" draw:text-style-name="P1" draw:layer="layout" svg:x1="15.865cm" svg:y1="5.616cm" svg:x2="15.158cm" svg:y2="5.616cm">
          <text:p/>
        </draw:line>
        <draw:line draw:style-name="gr3" draw:text-style-name="P1" draw:layer="layout" svg:x1="15.865cm" svg:y1="5.645cm" svg:x2="15.158cm" svg:y2="5.645cm">
          <text:p/>
        </draw:line>
        <draw:line draw:style-name="gr1" draw:text-style-name="P1" draw:layer="layout" svg:x1="15.882cm" svg:y1="5.616cm" svg:x2="15.928cm" svg:y2="5.616cm">
          <text:p/>
        </draw:line>
        <draw:line draw:style-name="gr1" draw:text-style-name="P1" draw:layer="layout" svg:x1="15.882cm" svg:y1="5.705cm" svg:x2="16.343cm" svg:y2="5.705cm">
          <text:p/>
        </draw:line>
        <draw:polyline draw:style-name="gr4" draw:text-style-name="P1" draw:layer="layout" svg:width="0.707cm" svg:height="0.703cm" svg:x="15.158cm" svg:y="4.913cm" svg:viewBox="0 0 708 704" draw:points="708,0 606,4 509,25 416,63 327,110 246,169 174,241 115,322 64,412 30,505 8,606 0,704">
          <text:p/>
        </draw:polyline>
        <draw:line draw:style-name="gr5" draw:text-style-name="P1" draw:layer="layout" svg:x1="38.212cm" svg:y1="3.99cm" svg:x2="37.937cm" svg:y2="3.99cm">
          <text:p/>
        </draw:line>
        <draw:line draw:style-name="gr5" draw:text-style-name="P1" draw:layer="layout" svg:x1="37.937cm" svg:y1="12.863cm" svg:x2="38.212cm" svg:y2="12.863cm">
          <text:p/>
        </draw:line>
        <draw:line draw:style-name="gr2" draw:text-style-name="P1" draw:layer="layout" svg:x1="35.44cm" svg:y1="3.27cm" svg:x2="35.44cm" svg:y2="2.276cm">
          <text:p/>
        </draw:line>
        <draw:line draw:style-name="gr2" draw:text-style-name="P1" draw:layer="layout" svg:x1="37.103cm" svg:y1="3.27cm" svg:x2="37.103cm" svg:y2="2.276cm">
          <text:p/>
        </draw:line>
        <draw:line draw:style-name="gr5" draw:text-style-name="P1" draw:layer="layout" svg:x1="38.212cm" svg:y1="3.99cm" svg:x2="37.937cm" svg:y2="3.99cm">
          <text:p/>
        </draw:line>
        <draw:line draw:style-name="gr5" draw:text-style-name="P1" draw:layer="layout" svg:x1="37.937cm" svg:y1="12.863cm" svg:x2="38.212cm" svg:y2="12.863cm">
          <text:p/>
        </draw:line>
        <draw:line draw:style-name="gr5" draw:text-style-name="P1" draw:layer="layout" svg:x1="38.212cm" svg:y1="3.99cm" svg:x2="37.98cm" svg:y2="3.99cm">
          <text:p/>
        </draw:line>
        <draw:line draw:style-name="gr3" draw:text-style-name="P1" draw:layer="layout" svg:x1="11.915cm" svg:y1="5.899cm" svg:x2="11.703cm" svg:y2="5.899cm">
          <text:p/>
        </draw:line>
        <draw:line draw:style-name="gr3" draw:text-style-name="P1" draw:layer="layout" svg:x1="11.915cm" svg:y1="5.853cm" svg:x2="11.657cm" svg:y2="5.853cm">
          <text:p/>
        </draw:line>
        <draw:line draw:style-name="gr5" draw:text-style-name="P1" draw:layer="layout" svg:x1="37.937cm" svg:y1="4.066cm" svg:x2="38.212cm" svg:y2="4.066cm">
          <text:p/>
        </draw:line>
        <draw:line draw:style-name="gr5" draw:text-style-name="P1" draw:layer="layout" svg:x1="37.937cm" svg:y1="4.198cm" svg:x2="38.212cm" svg:y2="4.198cm">
          <text:p/>
        </draw:line>
        <draw:line draw:style-name="gr5" draw:text-style-name="P1" draw:layer="layout" svg:x1="37.937cm" svg:y1="4.329cm" svg:x2="38.212cm" svg:y2="4.329cm">
          <text:p/>
        </draw:line>
        <draw:line draw:style-name="gr5" draw:text-style-name="P1" draw:layer="layout" svg:x1="37.937cm" svg:y1="4.46cm" svg:x2="38.212cm" svg:y2="4.46cm">
          <text:p/>
        </draw:line>
        <draw:line draw:style-name="gr5" draw:text-style-name="P1" draw:layer="layout" svg:x1="37.937cm" svg:y1="4.591cm" svg:x2="38.212cm" svg:y2="4.591cm">
          <text:p/>
        </draw:line>
        <draw:line draw:style-name="gr5" draw:text-style-name="P1" draw:layer="layout" svg:x1="37.937cm" svg:y1="4.722cm" svg:x2="38.212cm" svg:y2="4.722cm">
          <text:p/>
        </draw:line>
        <draw:line draw:style-name="gr5" draw:text-style-name="P1" draw:layer="layout" svg:x1="37.937cm" svg:y1="4.854cm" svg:x2="38.212cm" svg:y2="4.854cm">
          <text:p/>
        </draw:line>
        <draw:line draw:style-name="gr5" draw:text-style-name="P1" draw:layer="layout" svg:x1="37.937cm" svg:y1="4.985cm" svg:x2="38.212cm" svg:y2="4.985cm">
          <text:p/>
        </draw:line>
        <draw:line draw:style-name="gr5" draw:text-style-name="P1" draw:layer="layout" svg:x1="37.937cm" svg:y1="5.116cm" svg:x2="38.212cm" svg:y2="5.116cm">
          <text:p/>
        </draw:line>
        <draw:line draw:style-name="gr5" draw:text-style-name="P1" draw:layer="layout" svg:x1="37.937cm" svg:y1="5.247cm" svg:x2="38.212cm" svg:y2="5.247cm">
          <text:p/>
        </draw:line>
        <draw:line draw:style-name="gr5" draw:text-style-name="P1" draw:layer="layout" svg:x1="37.937cm" svg:y1="5.379cm" svg:x2="38.212cm" svg:y2="5.379cm">
          <text:p/>
        </draw:line>
        <draw:line draw:style-name="gr5" draw:text-style-name="P1" draw:layer="layout" svg:x1="37.937cm" svg:y1="5.51cm" svg:x2="38.212cm" svg:y2="5.51cm">
          <text:p/>
        </draw:line>
        <draw:line draw:style-name="gr5" draw:text-style-name="P1" draw:layer="layout" svg:x1="37.937cm" svg:y1="5.641cm" svg:x2="38.212cm" svg:y2="5.641cm">
          <text:p/>
        </draw:line>
        <draw:line draw:style-name="gr5" draw:text-style-name="P1" draw:layer="layout" svg:x1="37.937cm" svg:y1="5.777cm" svg:x2="38.212cm" svg:y2="5.777cm">
          <text:p/>
        </draw:line>
        <draw:line draw:style-name="gr5" draw:text-style-name="P1" draw:layer="layout" svg:x1="37.937cm" svg:y1="5.908cm" svg:x2="38.212cm" svg:y2="5.908cm">
          <text:p/>
        </draw:line>
        <draw:line draw:style-name="gr5" draw:text-style-name="P1" draw:layer="layout" svg:x1="37.937cm" svg:y1="6.039cm" svg:x2="38.212cm" svg:y2="6.039cm">
          <text:p/>
        </draw:line>
        <draw:line draw:style-name="gr5" draw:text-style-name="P1" draw:layer="layout" svg:x1="37.937cm" svg:y1="6.17cm" svg:x2="38.212cm" svg:y2="6.17cm">
          <text:p/>
        </draw:line>
        <draw:line draw:style-name="gr5" draw:text-style-name="P1" draw:layer="layout" svg:x1="37.937cm" svg:y1="6.302cm" svg:x2="38.212cm" svg:y2="6.302cm">
          <text:p/>
        </draw:line>
        <draw:line draw:style-name="gr5" draw:text-style-name="P1" draw:layer="layout" svg:x1="37.937cm" svg:y1="6.433cm" svg:x2="38.212cm" svg:y2="6.433cm">
          <text:p/>
        </draw:line>
        <draw:line draw:style-name="gr5" draw:text-style-name="P1" draw:layer="layout" svg:x1="37.937cm" svg:y1="6.564cm" svg:x2="38.212cm" svg:y2="6.564cm">
          <text:p/>
        </draw:line>
        <draw:line draw:style-name="gr5" draw:text-style-name="P1" draw:layer="layout" svg:x1="37.937cm" svg:y1="6.695cm" svg:x2="38.212cm" svg:y2="6.695cm">
          <text:p/>
        </draw:line>
        <draw:line draw:style-name="gr5" draw:text-style-name="P1" draw:layer="layout" svg:x1="37.937cm" svg:y1="6.826cm" svg:x2="38.212cm" svg:y2="6.826cm">
          <text:p/>
        </draw:line>
        <draw:line draw:style-name="gr5" draw:text-style-name="P1" draw:layer="layout" svg:x1="37.937cm" svg:y1="6.958cm" svg:x2="38.212cm" svg:y2="6.958cm">
          <text:p/>
        </draw:line>
        <draw:line draw:style-name="gr5" draw:text-style-name="P1" draw:layer="layout" svg:x1="37.937cm" svg:y1="7.089cm" svg:x2="38.212cm" svg:y2="7.089cm">
          <text:p/>
        </draw:line>
        <draw:line draw:style-name="gr5" draw:text-style-name="P1" draw:layer="layout" svg:x1="37.937cm" svg:y1="7.22cm" svg:x2="38.212cm" svg:y2="7.22cm">
          <text:p/>
        </draw:line>
        <draw:line draw:style-name="gr5" draw:text-style-name="P1" draw:layer="layout" svg:x1="37.937cm" svg:y1="7.351cm" svg:x2="38.212cm" svg:y2="7.351cm">
          <text:p/>
        </draw:line>
        <draw:line draw:style-name="gr5" draw:text-style-name="P1" draw:layer="layout" svg:x1="37.937cm" svg:y1="7.483cm" svg:x2="38.212cm" svg:y2="7.483cm">
          <text:p/>
        </draw:line>
        <draw:line draw:style-name="gr5" draw:text-style-name="P1" draw:layer="layout" svg:x1="37.937cm" svg:y1="7.614cm" svg:x2="38.212cm" svg:y2="7.614cm">
          <text:p/>
        </draw:line>
        <draw:line draw:style-name="gr5" draw:text-style-name="P1" draw:layer="layout" svg:x1="37.937cm" svg:y1="7.745cm" svg:x2="38.212cm" svg:y2="7.745cm">
          <text:p/>
        </draw:line>
        <draw:line draw:style-name="gr5" draw:text-style-name="P1" draw:layer="layout" svg:x1="37.937cm" svg:y1="7.876cm" svg:x2="38.212cm" svg:y2="7.876cm">
          <text:p/>
        </draw:line>
        <draw:line draw:style-name="gr5" draw:text-style-name="P1" draw:layer="layout" svg:x1="37.937cm" svg:y1="8.008cm" svg:x2="38.212cm" svg:y2="8.008cm">
          <text:p/>
        </draw:line>
        <draw:line draw:style-name="gr5" draw:text-style-name="P1" draw:layer="layout" svg:x1="37.937cm" svg:y1="8.139cm" svg:x2="38.212cm" svg:y2="8.139cm">
          <text:p/>
        </draw:line>
        <draw:line draw:style-name="gr5" draw:text-style-name="P1" draw:layer="layout" svg:x1="37.937cm" svg:y1="8.27cm" svg:x2="38.212cm" svg:y2="8.27cm">
          <text:p/>
        </draw:line>
        <draw:line draw:style-name="gr5" draw:text-style-name="P1" draw:layer="layout" svg:x1="37.937cm" svg:y1="8.405cm" svg:x2="38.212cm" svg:y2="8.405cm">
          <text:p/>
        </draw:line>
        <draw:line draw:style-name="gr5" draw:text-style-name="P1" draw:layer="layout" svg:x1="37.937cm" svg:y1="8.537cm" svg:x2="38.212cm" svg:y2="8.537cm">
          <text:p/>
        </draw:line>
        <draw:line draw:style-name="gr5" draw:text-style-name="P1" draw:layer="layout" svg:x1="37.937cm" svg:y1="8.668cm" svg:x2="38.212cm" svg:y2="8.668cm">
          <text:p/>
        </draw:line>
        <draw:line draw:style-name="gr5" draw:text-style-name="P1" draw:layer="layout" svg:x1="37.937cm" svg:y1="8.799cm" svg:x2="38.212cm" svg:y2="8.799cm">
          <text:p/>
        </draw:line>
        <draw:line draw:style-name="gr5" draw:text-style-name="P1" draw:layer="layout" svg:x1="37.937cm" svg:y1="8.93cm" svg:x2="38.212cm" svg:y2="8.93cm">
          <text:p/>
        </draw:line>
        <draw:line draw:style-name="gr5" draw:text-style-name="P1" draw:layer="layout" svg:x1="37.937cm" svg:y1="9.062cm" svg:x2="38.212cm" svg:y2="9.062cm">
          <text:p/>
        </draw:line>
        <draw:line draw:style-name="gr5" draw:text-style-name="P1" draw:layer="layout" svg:x1="37.937cm" svg:y1="9.193cm" svg:x2="38.212cm" svg:y2="9.193cm">
          <text:p/>
        </draw:line>
        <draw:line draw:style-name="gr5" draw:text-style-name="P1" draw:layer="layout" svg:x1="37.937cm" svg:y1="9.324cm" svg:x2="38.212cm" svg:y2="9.324cm">
          <text:p/>
        </draw:line>
        <draw:line draw:style-name="gr5" draw:text-style-name="P1" draw:layer="layout" svg:x1="37.937cm" svg:y1="9.455cm" svg:x2="38.212cm" svg:y2="9.455cm">
          <text:p/>
        </draw:line>
        <draw:line draw:style-name="gr5" draw:text-style-name="P1" draw:layer="layout" svg:x1="37.937cm" svg:y1="9.587cm" svg:x2="38.212cm" svg:y2="9.587cm">
          <text:p/>
        </draw:line>
        <draw:line draw:style-name="gr5" draw:text-style-name="P1" draw:layer="layout" svg:x1="37.937cm" svg:y1="9.718cm" svg:x2="38.212cm" svg:y2="9.718cm">
          <text:p/>
        </draw:line>
        <draw:line draw:style-name="gr5" draw:text-style-name="P1" draw:layer="layout" svg:x1="37.937cm" svg:y1="9.849cm" svg:x2="38.212cm" svg:y2="9.849cm">
          <text:p/>
        </draw:line>
        <draw:line draw:style-name="gr5" draw:text-style-name="P1" draw:layer="layout" svg:x1="37.937cm" svg:y1="9.98cm" svg:x2="38.212cm" svg:y2="9.98cm">
          <text:p/>
        </draw:line>
        <draw:line draw:style-name="gr5" draw:text-style-name="P1" draw:layer="layout" svg:x1="37.937cm" svg:y1="10.112cm" svg:x2="38.212cm" svg:y2="10.112cm">
          <text:p/>
        </draw:line>
        <draw:line draw:style-name="gr5" draw:text-style-name="P1" draw:layer="layout" svg:x1="37.937cm" svg:y1="10.243cm" svg:x2="38.212cm" svg:y2="10.243cm">
          <text:p/>
        </draw:line>
        <draw:line draw:style-name="gr5" draw:text-style-name="P1" draw:layer="layout" svg:x1="37.937cm" svg:y1="10.374cm" svg:x2="38.212cm" svg:y2="10.374cm">
          <text:p/>
        </draw:line>
        <draw:line draw:style-name="gr5" draw:text-style-name="P1" draw:layer="layout" svg:x1="37.937cm" svg:y1="10.505cm" svg:x2="38.212cm" svg:y2="10.505cm">
          <text:p/>
        </draw:line>
        <draw:line draw:style-name="gr5" draw:text-style-name="P1" draw:layer="layout" svg:x1="37.937cm" svg:y1="10.636cm" svg:x2="38.212cm" svg:y2="10.636cm">
          <text:p/>
        </draw:line>
        <draw:line draw:style-name="gr5" draw:text-style-name="P1" draw:layer="layout" svg:x1="37.937cm" svg:y1="10.768cm" svg:x2="38.212cm" svg:y2="10.768cm">
          <text:p/>
        </draw:line>
        <draw:line draw:style-name="gr5" draw:text-style-name="P1" draw:layer="layout" svg:x1="37.937cm" svg:y1="10.899cm" svg:x2="38.212cm" svg:y2="10.899cm">
          <text:p/>
        </draw:line>
        <draw:line draw:style-name="gr5" draw:text-style-name="P1" draw:layer="layout" svg:x1="37.937cm" svg:y1="11.034cm" svg:x2="38.212cm" svg:y2="11.034cm">
          <text:p/>
        </draw:line>
        <draw:line draw:style-name="gr5" draw:text-style-name="P1" draw:layer="layout" svg:x1="37.937cm" svg:y1="11.166cm" svg:x2="38.212cm" svg:y2="11.166cm">
          <text:p/>
        </draw:line>
        <draw:line draw:style-name="gr5" draw:text-style-name="P1" draw:layer="layout" svg:x1="37.937cm" svg:y1="11.297cm" svg:x2="38.212cm" svg:y2="11.297cm">
          <text:p/>
        </draw:line>
        <draw:line draw:style-name="gr5" draw:text-style-name="P1" draw:layer="layout" svg:x1="37.937cm" svg:y1="11.428cm" svg:x2="38.212cm" svg:y2="11.428cm">
          <text:p/>
        </draw:line>
        <draw:line draw:style-name="gr5" draw:text-style-name="P1" draw:layer="layout" svg:x1="37.937cm" svg:y1="11.559cm" svg:x2="38.212cm" svg:y2="11.559cm">
          <text:p/>
        </draw:line>
        <draw:line draw:style-name="gr5" draw:text-style-name="P1" draw:layer="layout" svg:x1="37.937cm" svg:y1="11.691cm" svg:x2="38.212cm" svg:y2="11.691cm">
          <text:p/>
        </draw:line>
        <draw:line draw:style-name="gr5" draw:text-style-name="P1" draw:layer="layout" svg:x1="37.937cm" svg:y1="11.822cm" svg:x2="38.212cm" svg:y2="11.822cm">
          <text:p/>
        </draw:line>
        <draw:line draw:style-name="gr5" draw:text-style-name="P1" draw:layer="layout" svg:x1="37.937cm" svg:y1="11.953cm" svg:x2="38.212cm" svg:y2="11.953cm">
          <text:p/>
        </draw:line>
        <draw:line draw:style-name="gr5" draw:text-style-name="P1" draw:layer="layout" svg:x1="37.937cm" svg:y1="12.084cm" svg:x2="38.212cm" svg:y2="12.084cm">
          <text:p/>
        </draw:line>
        <draw:line draw:style-name="gr5" draw:text-style-name="P1" draw:layer="layout" svg:x1="37.937cm" svg:y1="12.215cm" svg:x2="38.212cm" svg:y2="12.215cm">
          <text:p/>
        </draw:line>
        <draw:line draw:style-name="gr5" draw:text-style-name="P1" draw:layer="layout" svg:x1="37.937cm" svg:y1="12.347cm" svg:x2="38.212cm" svg:y2="12.347cm">
          <text:p/>
        </draw:line>
        <draw:line draw:style-name="gr5" draw:text-style-name="P1" draw:layer="layout" svg:x1="37.937cm" svg:y1="12.478cm" svg:x2="38.212cm" svg:y2="12.478cm">
          <text:p/>
        </draw:line>
        <draw:line draw:style-name="gr5" draw:text-style-name="P1" draw:layer="layout" svg:x1="37.937cm" svg:y1="12.609cm" svg:x2="38.212cm" svg:y2="12.609cm">
          <text:p/>
        </draw:line>
        <draw:line draw:style-name="gr5" draw:text-style-name="P1" draw:layer="layout" svg:x1="37.937cm" svg:y1="12.74cm" svg:x2="38.212cm" svg:y2="12.74cm">
          <text:p/>
        </draw:line>
        <draw:line draw:style-name="gr4" draw:text-style-name="P1" draw:layer="layout" svg:x1="15.865cm" svg:y1="5.616cm" svg:x2="15.865cm" svg:y2="4.913cm">
          <text:p/>
        </draw:line>
        <draw:polyline draw:style-name="gr3" draw:text-style-name="P1" draw:layer="layout" svg:width="0.046cm" svg:height="0.013cm" svg:x="15.865cm" svg:y="5.603cm" svg:viewBox="0 0 47 14" draw:points="47,14 0,14 0,0">
          <text:p/>
        </draw:polyline>
        <draw:path draw:style-name="gr3" draw:text-style-name="P1" draw:layer="layout" svg:width="0.01cm" svg:height="0.011cm" svg:x="15.865cm" svg:y="5.59cm" svg:viewBox="0 0 11 12" svg:d="M11 0c-7 0-11 6-11 12">
          <text:p/>
        </draw:path>
        <draw:line draw:style-name="gr3" draw:text-style-name="P1" draw:layer="layout" svg:x1="15.873cm" svg:y1="5.595cm" svg:x2="15.898cm" svg:y2="5.595cm">
          <text:p/>
        </draw:line>
        <draw:path draw:style-name="gr3" draw:text-style-name="P1" draw:layer="layout" svg:width="0.01cm" svg:height="0.011cm" svg:x="15.901cm" svg:y="5.59cm" svg:viewBox="0 0 11 12" svg:d="M11 12c0-6-5-12-11-12">
          <text:p/>
        </draw:path>
        <draw:line draw:style-name="gr3" draw:text-style-name="P1" draw:layer="layout" svg:x1="15.911cm" svg:y1="5.603cm" svg:x2="15.911cm" svg:y2="5.616cm">
          <text:p/>
        </draw:line>
        <draw:polyline draw:style-name="gr3" draw:text-style-name="P1" draw:layer="layout" svg:width="0.046cm" svg:height="0.012cm" svg:x="15.12cm" svg:y="5.705cm" svg:viewBox="0 0 47 13" draw:points="47,0 0,0 0,13">
          <text:p/>
        </draw:polyline>
        <draw:path draw:style-name="gr3" draw:text-style-name="P1" draw:layer="layout" svg:width="0.01cm" svg:height="0.011cm" svg:x="15.12cm" svg:y="5.715cm" svg:viewBox="0 0 11 12" svg:d="M0 0c0 6 4 12 11 12">
          <text:p/>
        </draw:path>
        <draw:line draw:style-name="gr3" draw:text-style-name="P1" draw:layer="layout" svg:x1="15.128cm" svg:y1="5.726cm" svg:x2="15.158cm" svg:y2="5.726cm">
          <text:p/>
        </draw:line>
        <draw:path draw:style-name="gr3" draw:text-style-name="P1" draw:layer="layout" svg:width="0.01cm" svg:height="0.011cm" svg:x="15.16cm" svg:y="5.715cm" svg:viewBox="0 0 11 12" svg:d="M0 12c7 0 11-6 11-12">
          <text:p/>
        </draw:path>
        <draw:line draw:style-name="gr3" draw:text-style-name="P1" draw:layer="layout" svg:x1="15.166cm" svg:y1="5.717cm" svg:x2="15.166cm" svg:y2="5.705cm">
          <text:p/>
        </draw:line>
        <draw:line draw:style-name="gr3" draw:text-style-name="P1" draw:layer="layout" svg:x1="15.898cm" svg:y1="5.705cm" svg:x2="15.856cm" svg:y2="5.705cm">
          <text:p/>
        </draw:line>
        <draw:line draw:style-name="gr1" draw:text-style-name="P1" draw:layer="layout" svg:x1="15.856cm" svg:y1="5.705cm" svg:x2="15.856cm" svg:y2="5.717cm">
          <text:p/>
        </draw:line>
        <draw:path draw:style-name="gr3" draw:text-style-name="P1" draw:layer="layout" svg:width="0.011cm" svg:height="0.011cm" svg:x="15.856cm" svg:y="5.715cm" svg:viewBox="0 0 12 12" svg:d="M0 0c0 6 5 12 12 12">
          <text:p/>
        </draw:path>
        <draw:line draw:style-name="gr3" draw:text-style-name="P1" draw:layer="layout" svg:x1="15.865cm" svg:y1="5.726cm" svg:x2="15.89cm" svg:y2="5.726cm">
          <text:p/>
        </draw:line>
        <draw:path draw:style-name="gr3" draw:text-style-name="P1" draw:layer="layout" svg:width="0.011cm" svg:height="0.011cm" svg:x="15.892cm" svg:y="5.715cm" svg:viewBox="0 0 12 12" svg:d="M0 12c7 0 12-6 12-12">
          <text:p/>
        </draw:path>
        <draw:line draw:style-name="gr3" draw:text-style-name="P1" draw:layer="layout" svg:x1="15.898cm" svg:y1="5.717cm" svg:x2="15.898cm" svg:y2="5.705cm">
          <text:p/>
        </draw:line>
        <draw:polyline draw:style-name="gr3" draw:text-style-name="P1" draw:layer="layout" svg:width="0.047cm" svg:height="0.013cm" svg:x="15.111cm" svg:y="5.603cm" svg:viewBox="0 0 48 14" draw:points="48,14 0,14 0,0">
          <text:p/>
        </draw:polyline>
        <draw:path draw:style-name="gr3" draw:text-style-name="P1" draw:layer="layout" svg:width="0.011cm" svg:height="0.011cm" svg:x="15.111cm" svg:y="5.59cm" svg:viewBox="0 0 12 12" svg:d="M12 0c-6 0-12 6-12 12">
          <text:p/>
        </draw:path>
        <draw:line draw:style-name="gr3" draw:text-style-name="P1" draw:layer="layout" svg:x1="15.12cm" svg:y1="5.595cm" svg:x2="15.149cm" svg:y2="5.595cm">
          <text:p/>
        </draw:line>
        <draw:path draw:style-name="gr3" draw:text-style-name="P1" draw:layer="layout" svg:width="0.011cm" svg:height="0.011cm" svg:x="15.151cm" svg:y="5.59cm" svg:viewBox="0 0 12 12" svg:d="M12 12c0-6-5-12-12-12">
          <text:p/>
        </draw:path>
        <draw:line draw:style-name="gr3" draw:text-style-name="P1" draw:layer="layout" svg:x1="15.158cm" svg:y1="5.603cm" svg:x2="15.158cm" svg:y2="5.616cm">
          <text:p/>
        </draw:line>
        <draw:path draw:style-name="gr7" draw:text-style-name="P1" draw:layer="layout" svg:width="0.044cm" svg:height="0.023cm" svg:x="16.167cm" svg:y="5.258cm" svg:viewBox="0 0 45 24" svg:d="M0 24c18 0 35-9 45-24">
          <text:p/>
        </draw:path>
        <draw:polyline draw:style-name="gr7" draw:text-style-name="P1" draw:layer="layout" svg:width="0.331cm" svg:height="0.33cm" svg:x="16.059cm" svg:y="5.286cm" svg:viewBox="0 0 332 331" draw:points="106,0 0,0 0,331 332,331 332,225">
          <text:p/>
        </draw:polyline>
        <draw:path draw:style-name="gr7" draw:text-style-name="P1" draw:layer="layout" svg:width="0.023cm" svg:height="0.044cm" svg:x="16.394cm" svg:y="5.464cm" svg:viewBox="0 0 24 45" svg:d="M24 0c-16 10-24 27-24 45">
          <text:p/>
        </draw:path>
        <draw:path draw:style-name="gr7" draw:text-style-name="P1" draw:layer="layout" svg:width="0.275cm" svg:height="0.275cm" svg:x="16.208cm" svg:y="5.192cm" svg:viewBox="0 0 276 276" svg:d="M210 276c50-34 75-95 63-155-12-59-59-106-118-118-60-12-120 13-155 63">
          <text:p/>
        </draw:path>
        <draw:path draw:style-name="gr7" draw:text-style-name="P1" draw:layer="layout" svg:width="0.043cm" svg:height="0.023cm" svg:x="14.72cm" svg:y="5.258cm" svg:viewBox="0 0 44 24" svg:d="M0 24c18 0 34-9 44-24">
          <text:p/>
        </draw:path>
        <draw:polyline draw:style-name="gr7" draw:text-style-name="P1" draw:layer="layout" svg:width="0.334cm" svg:height="0.33cm" svg:x="14.612cm" svg:y="5.286cm" svg:viewBox="0 0 335 331" draw:points="105,0 0,0 0,331 335,331 335,225">
          <text:p/>
        </draw:polyline>
        <draw:path draw:style-name="gr7" draw:text-style-name="P1" draw:layer="layout" svg:width="0.023cm" svg:height="0.044cm" svg:x="14.946cm" svg:y="5.464cm" svg:viewBox="0 0 24 45" svg:d="M24 0c-15 10-24 27-24 45">
          <text:p/>
        </draw:path>
        <draw:path draw:style-name="gr7" draw:text-style-name="P1" draw:layer="layout" svg:width="0.274cm" svg:height="0.275cm" svg:x="14.765cm" svg:y="5.192cm" svg:viewBox="0 0 275 276" svg:d="M210 276c50-34 74-95 62-155-12-59-58-106-118-118-59-12-120 13-154 63">
          <text:p/>
        </draw:path>
        <draw:frame draw:style-name="gr9" draw:text-style-name="P4" draw:layer="layout" svg:width="0.751cm" svg:height="0.331cm" svg:x="14.722cm" svg:y="4.32cm">
          <draw:text-box>
            <text:p text:style-name="P3"><text:span text:style-name="T1"><text:s text:c="4"/></text:span><text:span text:style-name="T1">WC.</text:span></text:p>
          </draw:text-box>
        </draw:frame>
        <draw:polygon draw:style-name="gr7" draw:text-style-name="P1" draw:layer="layout" svg:width="0.012cm" svg:height="0.068cm" svg:x="14.612cm" svg:y="4.68cm" svg:viewBox="0 0 13 69" draw:points="13,0 0,0 0,69 13,69">
          <text:p/>
        </draw:polygon>
        <draw:line draw:style-name="gr7" draw:text-style-name="P1" draw:layer="layout" svg:x1="14.624cm" svg:y1="4.727cm" svg:x2="14.641cm" svg:y2="4.727cm">
          <text:p/>
        </draw:line>
        <draw:path draw:style-name="gr7" draw:text-style-name="P1" draw:layer="layout" svg:width="0.062cm" svg:height="0.062cm" svg:x="14.643cm" svg:y="4.665cm" svg:viewBox="0 0 63 63" svg:d="M0 63c35 0 63-28 63-63">
          <text:p/>
        </draw:path>
        <draw:polyline draw:style-name="gr7" draw:text-style-name="P1" draw:layer="layout" svg:width="0cm" svg:height="0.604cm" svg:x="14.705cm" svg:y="4.062cm" svg:viewBox="0 0 0 605" draw:points="0,605 0,546 0,0">
          <text:p/>
        </draw:polyline>
        <draw:line draw:style-name="gr7" draw:text-style-name="P1" draw:layer="layout" svg:x1="14.624cm" svg:y1="4.701cm" svg:x2="14.641cm" svg:y2="4.701cm">
          <text:p/>
        </draw:line>
        <draw:path draw:style-name="gr7" draw:text-style-name="P1" draw:layer="layout" svg:width="0.036cm" svg:height="0.036cm" svg:x="14.643cm" svg:y="4.665cm" svg:viewBox="0 0 37 37" svg:d="M0 37c21 0 37-16 37-37">
          <text:p/>
        </draw:path>
        <draw:line draw:style-name="gr7" draw:text-style-name="P1" draw:layer="layout" svg:x1="14.679cm" svg:y1="4.667cm" svg:x2="14.679cm" svg:y2="4.062cm">
          <text:p/>
        </draw:line>
        <draw:path draw:style-name="gr7" draw:text-style-name="P1" draw:layer="layout" svg:width="0.036cm" svg:height="0.036cm" svg:x="14.643cm" svg:y="4.024cm" svg:viewBox="0 0 37 37" svg:d="M37 37c0-10-3-20-10-26-7-7-16-11-27-11">
          <text:p/>
        </draw:path>
        <draw:path draw:style-name="gr7" draw:text-style-name="P1" draw:layer="layout" svg:width="0.062cm" svg:height="0.062cm" svg:x="14.643cm" svg:y="3.999cm" svg:viewBox="0 0 63 63" svg:d="M63 63c0-18-7-34-18-45-12-12-28-18-45-18">
          <text:p/>
        </draw:path>
        <draw:polygon draw:style-name="gr7" draw:text-style-name="P1" draw:layer="layout" svg:width="0.012cm" svg:height="0.063cm" svg:x="14.612cm" svg:y="3.982cm" svg:viewBox="0 0 13 64" draw:points="13,64 0,64 0,0 13,0">
          <text:p/>
        </draw:polygon>
        <draw:line draw:style-name="gr7" draw:text-style-name="P1" draw:layer="layout" svg:x1="14.641cm" svg:y1="3.999cm" svg:x2="14.624cm" svg:y2="3.999cm">
          <text:p/>
        </draw:line>
        <draw:line draw:style-name="gr7" draw:text-style-name="P1" draw:layer="layout" svg:x1="14.641cm" svg:y1="4.028cm" svg:x2="14.624cm" svg:y2="4.028cm">
          <text:p/>
        </draw:line>
        <draw:polygon draw:style-name="gr7" draw:text-style-name="P1" draw:layer="layout" svg:width="0.064cm" svg:height="0.013cm" svg:x="14.7cm" svg:y="3.749cm" svg:viewBox="0 0 65 14" draw:points="65,14 65,0 0,0 0,14">
          <text:p/>
        </draw:polygon>
        <draw:line draw:style-name="gr7" draw:text-style-name="P1" draw:layer="layout" svg:x1="14.717cm" svg:y1="3.762cm" svg:x2="14.717cm" svg:y2="3.778cm">
          <text:p/>
        </draw:line>
        <draw:path draw:style-name="gr7" draw:text-style-name="P1" draw:layer="layout" svg:width="0.061cm" svg:height="0.062cm" svg:x="14.722cm" svg:y="3.776cm" svg:viewBox="0 0 62 63" svg:d="M0 0c0 34 28 63 62 63">
          <text:p/>
        </draw:path>
        <draw:polyline draw:style-name="gr7" draw:text-style-name="P1" draw:layer="layout" svg:width="0.6cm" svg:height="0cm" svg:x="14.781cm" svg:y="3.842cm" svg:viewBox="0 0 601 0" draw:points="0,0 55,0 601,0">
          <text:p/>
        </draw:polyline>
        <draw:line draw:style-name="gr7" draw:text-style-name="P1" draw:layer="layout" svg:x1="14.747cm" svg:y1="3.762cm" svg:x2="14.747cm" svg:y2="3.778cm">
          <text:p/>
        </draw:line>
        <draw:path draw:style-name="gr7" draw:text-style-name="P1" draw:layer="layout" svg:width="0.036cm" svg:height="0.036cm" svg:x="14.747cm" svg:y="3.776cm" svg:viewBox="0 0 37 37" svg:d="M0 0c0 20 17 37 37 37">
          <text:p/>
        </draw:path>
        <draw:line draw:style-name="gr7" draw:text-style-name="P1" draw:layer="layout" svg:x1="14.781cm" svg:y1="3.817cm" svg:x2="15.382cm" svg:y2="3.817cm">
          <text:p/>
        </draw:line>
        <draw:path draw:style-name="gr7" draw:text-style-name="P1" draw:layer="layout" svg:width="0.036cm" svg:height="0.036cm" svg:x="15.384cm" svg:y="3.776cm" svg:viewBox="0 0 37 37" svg:d="M0 37c11 0 20-3 27-10 6-8 10-17 10-27">
          <text:p/>
        </draw:path>
        <draw:path draw:style-name="gr7" draw:text-style-name="P1" draw:layer="layout" svg:width="0.062cm" svg:height="0.062cm" svg:x="15.384cm" svg:y="3.776cm" svg:viewBox="0 0 63 63" svg:d="M0 63c16 0 33-7 44-18 12-13 19-28 19-45">
          <text:p/>
        </draw:path>
        <draw:polygon draw:style-name="gr7" draw:text-style-name="P1" draw:layer="layout" svg:width="0.068cm" svg:height="0.013cm" svg:x="15.399cm" svg:y="3.749cm" svg:viewBox="0 0 69 14" draw:points="0,14 0,0 69,0 69,14">
          <text:p/>
        </draw:polygon>
        <draw:line draw:style-name="gr7" draw:text-style-name="P1" draw:layer="layout" svg:x1="15.446cm" svg:y1="3.778cm" svg:x2="15.446cm" svg:y2="3.762cm">
          <text:p/>
        </draw:line>
        <draw:line draw:style-name="gr7" draw:text-style-name="P1" draw:layer="layout" svg:x1="15.42cm" svg:y1="3.778cm" svg:x2="15.42cm" svg:y2="3.762cm">
          <text:p/>
        </draw:line>
        <draw:line draw:style-name="gr7" draw:text-style-name="P1" draw:layer="layout" svg:x1="15.04cm" svg:y1="4.177cm" svg:x2="14.997cm" svg:y2="4.172cm">
          <text:p/>
        </draw:line>
        <draw:polyline draw:style-name="gr7" draw:text-style-name="P1" draw:layer="layout" svg:width="0.038cm" svg:height="0.026cm" svg:x="14.895cm" svg:y="3.791cm" svg:viewBox="0 0 39 27" draw:points="0,27 17,9 39,0">
          <text:p/>
        </draw:polyline>
        <draw:polyline draw:style-name="gr7" draw:text-style-name="P1" draw:layer="layout" svg:width="0.068cm" svg:height="0.013cm" svg:x="14.971cm" svg:y="3.901cm" svg:viewBox="0 0 69 14" draw:points="0,14 35,4 69,0">
          <text:p/>
        </draw:polyline>
        <draw:polyline draw:style-name="gr7" draw:text-style-name="P1" draw:layer="layout" svg:width="0.068cm" svg:height="0.081cm" svg:x="15.081cm" svg:y="4.083cm" svg:viewBox="0 0 69 82" draw:points="69,0 65,30 52,52 31,73 0,82">
          <text:p/>
        </draw:polyline>
        <draw:polyline draw:style-name="gr7" draw:text-style-name="P1" draw:layer="layout" svg:width="0.068cm" svg:height="0.178cm" svg:x="14.929cm" svg:y="3.986cm" svg:viewBox="0 0 69 179" draw:points="0,0 0,97 4,127 21,148 42,169 69,179">
          <text:p/>
        </draw:polyline>
        <draw:polyline draw:style-name="gr7" draw:text-style-name="P1" draw:layer="layout" svg:width="0.046cm" svg:height="0.072cm" svg:x="14.925cm" svg:y="3.914cm" svg:viewBox="0 0 47 73" draw:points="0,73 0,52 14,31 26,13 47,0">
          <text:p/>
        </draw:polyline>
        <draw:polyline draw:style-name="gr7" draw:text-style-name="P1" draw:layer="layout" svg:width="0.047cm" svg:height="0.068cm" svg:x="14.929cm" svg:y="3.918cm" svg:viewBox="0 0 48 69" draw:points="0,69 4,48 13,27 30,14 48,0">
          <text:p/>
        </draw:polyline>
        <draw:line draw:style-name="gr7" draw:text-style-name="P1" draw:layer="layout" svg:x1="14.921cm" svg:y1="3.931cm" svg:x2="14.921cm" svg:y2="4.083cm">
          <text:p/>
        </draw:line>
        <draw:polyline draw:style-name="gr7" draw:text-style-name="P1" draw:layer="layout" svg:width="0.004cm" svg:height="0.008cm" svg:x="15.077cm" svg:y="3.749cm" svg:viewBox="0 0 5 9" draw:points="0,0 5,4 5,9">
          <text:p/>
        </draw:polyline>
        <draw:line draw:style-name="gr7" draw:text-style-name="P1" draw:layer="layout" svg:x1="15.04cm" svg:y1="4.169cm" svg:x2="14.997cm" svg:y2="4.164cm">
          <text:p/>
        </draw:line>
        <draw:polyline draw:style-name="gr7" draw:text-style-name="P1" draw:layer="layout" svg:width="0.029cm" svg:height="0.042cm" svg:x="14.921cm" svg:y="3.889cm" svg:viewBox="0 0 30 43" draw:points="0,43 8,16 30,0">
          <text:p/>
        </draw:polyline>
        <draw:polyline draw:style-name="gr7" draw:text-style-name="P1" draw:layer="layout" svg:width="0.072cm" svg:height="0.089cm" svg:x="15.086cm" svg:y="4.083cm" svg:viewBox="0 0 73 90" draw:points="73,0 68,31 51,61 30,77 0,90">
          <text:p/>
        </draw:polyline>
        <draw:polyline draw:style-name="gr7" draw:text-style-name="P1" draw:layer="layout" svg:width="0.089cm" svg:height="0.022cm" svg:x="14.95cm" svg:y="3.867cm" svg:viewBox="0 0 90 23" draw:points="0,23 43,5 90,0">
          <text:p/>
        </draw:polyline>
        <draw:polyline draw:style-name="gr7" draw:text-style-name="P1" draw:layer="layout" svg:width="0.068cm" svg:height="0.013cm" svg:x="15.039cm" svg:y="3.901cm" svg:viewBox="0 0 69 14" draw:points="0,0 35,4 69,14">
          <text:p/>
        </draw:polyline>
        <draw:line draw:style-name="gr7" draw:text-style-name="P1" draw:layer="layout" svg:x1="15.158cm" svg:y1="4.083cm" svg:x2="15.158cm" svg:y2="3.931cm">
          <text:p/>
        </draw:line>
        <draw:line draw:style-name="gr7" draw:text-style-name="P1" draw:layer="layout" svg:x1="15.149cm" svg:y1="4.083cm" svg:x2="15.149cm" svg:y2="3.986cm">
          <text:p/>
        </draw:line>
        <draw:polyline draw:style-name="gr7" draw:text-style-name="P1" draw:layer="layout" svg:width="0.051cm" svg:height="0.072cm" svg:x="15.107cm" svg:y="3.914cm" svg:viewBox="0 0 52 73" draw:points="0,0 22,13 39,31 47,52 52,73">
          <text:p/>
        </draw:polyline>
        <draw:polyline draw:style-name="gr7" draw:text-style-name="P1" draw:layer="layout" svg:width="0.106cm" svg:height="0.135cm" svg:x="14.882cm" svg:y="4.079cm" svg:viewBox="0 0 107 136" draw:points="107,136 64,120 30,86 9,48 0,0">
          <text:p/>
        </draw:polyline>
        <draw:line draw:style-name="gr7" draw:text-style-name="P1" draw:layer="layout" svg:x1="15.087cm" svg:y1="4.172cm" svg:x2="15.039cm" svg:y2="4.177cm">
          <text:p/>
        </draw:line>
        <draw:polyline draw:style-name="gr7" draw:text-style-name="P1" draw:layer="layout" svg:width="0.008cm" svg:height="0.008cm" svg:x="14.997cm" svg:y="3.749cm" svg:viewBox="0 0 9 9" draw:points="0,9 4,4 9,0">
          <text:p/>
        </draw:polyline>
        <draw:polyline draw:style-name="gr7" draw:text-style-name="P1" draw:layer="layout" svg:width="0.127cm" svg:height="0.014cm" svg:x="14.976cm" svg:y="3.905cm" svg:viewBox="0 0 128 15" draw:points="0,15 33,6 63,0 98,6 128,15">
          <text:p/>
        </draw:polyline>
        <draw:line draw:style-name="gr7" draw:text-style-name="P1" draw:layer="layout" svg:x1="15.082cm" svg:y1="4.164cm" svg:x2="15.039cm" svg:y2="4.169cm">
          <text:p/>
        </draw:line>
        <draw:polyline draw:style-name="gr7" draw:text-style-name="P1" draw:layer="layout" svg:width="0.093cm" svg:height="0.022cm" svg:x="15.039cm" svg:y="3.867cm" svg:viewBox="0 0 94 23" draw:points="0,0 47,5 94,23">
          <text:p/>
        </draw:polyline>
        <draw:polyline draw:style-name="gr7" draw:text-style-name="P1" draw:layer="layout" svg:width="0.076cm" svg:height="0.089cm" svg:x="14.921cm" svg:y="4.083cm" svg:viewBox="0 0 77 90" draw:points="77,90 47,77 22,61 8,31 0,0">
          <text:p/>
        </draw:polyline>
        <draw:polyline draw:style-name="gr7" draw:text-style-name="P1" draw:layer="layout" svg:width="0.064cm" svg:height="0.013cm" svg:x="14.933cm" svg:y="3.778cm" svg:viewBox="0 0 65 14" draw:points="0,14 31,5 65,0">
          <text:p/>
        </draw:polyline>
        <draw:polyline draw:style-name="gr7" draw:text-style-name="P1" draw:layer="layout" svg:width="0.097cm" svg:height="0.039cm" svg:x="15.086cm" svg:y="3.778cm" svg:viewBox="0 0 98 40" draw:points="0,0 29,6 63,14 80,23 98,40">
          <text:p/>
        </draw:polyline>
        <draw:polyline draw:style-name="gr7" draw:text-style-name="P1" draw:layer="layout" svg:width="0.026cm" svg:height="0.042cm" svg:x="15.132cm" svg:y="3.889cm" svg:viewBox="0 0 27 43" draw:points="0,0 18,16 27,43">
          <text:p/>
        </draw:polyline>
        <draw:polyline draw:style-name="gr7" draw:text-style-name="P1" draw:layer="layout" svg:width="0.212cm" svg:height="0.14cm" svg:x="14.988cm" svg:y="4.079cm" svg:viewBox="0 0 213 141" draw:points="213,0 205,48 183,86 149,120 103,136 51,141 0,136">
          <text:p/>
        </draw:polyline>
        <draw:polyline draw:style-name="gr7" draw:text-style-name="P1" draw:layer="layout" svg:width="0.068cm" svg:height="0.034cm" svg:x="15.005cm" svg:y="3.935cm" svg:viewBox="0 0 69 35" draw:points="69,0 69,14 61,22 52,31 44,35 26,35 21,31 17,31 17,26 4,18 4,10 0,0">
          <text:p/>
        </draw:polyline>
        <draw:polyline draw:style-name="gr7" draw:text-style-name="P1" draw:layer="layout" svg:width="0.004cm" svg:height="0.008cm" svg:x="15.077cm" svg:y="3.749cm" svg:viewBox="0 0 5 9" draw:points="0,0 5,4 5,9">
          <text:p/>
        </draw:polyline>
        <draw:polyline draw:style-name="gr7" draw:text-style-name="P1" draw:layer="layout" svg:width="0.008cm" svg:height="0.008cm" svg:x="14.997cm" svg:y="3.749cm" svg:viewBox="0 0 9 9" draw:points="0,9 4,4 9,0">
          <text:p/>
        </draw:polyline>
        <draw:polyline draw:style-name="gr7" draw:text-style-name="P1" draw:layer="layout" svg:width="0.046cm" svg:height="0.068cm" svg:x="15.103cm" svg:y="3.918cm" svg:viewBox="0 0 47 69" draw:points="0,0 22,14 34,27 43,48 47,69">
          <text:p/>
        </draw:polyline>
        <draw:line draw:style-name="gr7" draw:text-style-name="P1" draw:layer="layout" svg:x1="15.073cm" svg:y1="3.935cm" svg:x2="15.073cm" svg:y2="3.91cm">
          <text:p/>
        </draw:line>
        <draw:line draw:style-name="gr7" draw:text-style-name="P1" draw:layer="layout" svg:x1="15.005cm" svg:y1="3.935cm" svg:x2="15.005cm" svg:y2="3.91cm">
          <text:p/>
        </draw:line>
        <draw:polyline draw:style-name="gr7" draw:text-style-name="P1" draw:layer="layout" svg:width="0cm" svg:height="0.236cm" svg:x="14.882cm" svg:y="3.842cm" svg:viewBox="0 0 0 237" draw:points="0,0 0,4 0,13 0,38 0,76 0,118 0,165 0,199 0,229 0,237">
          <text:p/>
        </draw:polyline>
        <draw:polyline draw:style-name="gr7" draw:text-style-name="P1" draw:layer="layout" svg:width="0.049cm" svg:height="0cm" svg:x="14.993cm" svg:y="3.749cm" svg:viewBox="0 0 50 0" draw:points="50,0 42,0 25,0 8,0 0,0">
          <text:p/>
        </draw:polyline>
        <draw:line draw:style-name="gr7" draw:text-style-name="P1" draw:layer="layout" svg:x1="15.081cm" svg:y1="3.778cm" svg:x2="15.081cm" svg:y2="3.757cm">
          <text:p/>
        </draw:line>
        <draw:polyline draw:style-name="gr7" draw:text-style-name="P1" draw:layer="layout" svg:width="0.083cm" svg:height="0cm" svg:x="14.997cm" svg:y="3.778cm" svg:viewBox="0 0 84 0" draw:points="0,0 4,0 21,0 38,0 42,0 51,0 63,0 80,0 84,0">
          <text:p/>
        </draw:polyline>
        <draw:polyline draw:style-name="gr7" draw:text-style-name="P1" draw:layer="layout" svg:width="0.039cm" svg:height="0.034cm" svg:x="14.954cm" svg:y="3.749cm" svg:viewBox="0 0 40 35" draw:points="0,35 5,21 13,13 26,4 40,0">
          <text:p/>
        </draw:polyline>
        <draw:polyline draw:style-name="gr7" draw:text-style-name="P1" draw:layer="layout" svg:width="0.034cm" svg:height="0.034cm" svg:x="15.09cm" svg:y="3.749cm" svg:viewBox="0 0 35 35" draw:points="0,0 14,4 22,13 31,21 35,35">
          <text:p/>
        </draw:polyline>
        <draw:polyline draw:style-name="gr7" draw:text-style-name="P1" draw:layer="layout" svg:width="0.092cm" svg:height="0cm" svg:x="14.993cm" svg:y="3.749cm" svg:viewBox="0 0 93 0" draw:points="0,0 8,0 25,0 42,0 46,0 55,0 72,0 84,0 93,0">
          <text:p/>
        </draw:polyline>
        <draw:polyline draw:style-name="gr7" draw:text-style-name="P1" draw:layer="layout" svg:width="0.05cm" svg:height="0cm" svg:x="15.039cm" svg:y="3.749cm" svg:viewBox="0 0 51 0" draw:points="51,0 42,0 26,0 9,0 0,0">
          <text:p/>
        </draw:polyline>
        <draw:polyline draw:style-name="gr7" draw:text-style-name="P1" draw:layer="layout" svg:width="0.045cm" svg:height="0cm" svg:x="14.993cm" svg:y="3.749cm" svg:viewBox="0 0 46 0" draw:points="0,0 8,0 21,0 38,0 46,0">
          <text:p/>
        </draw:polyline>
        <draw:line draw:style-name="gr7" draw:text-style-name="P1" draw:layer="layout" svg:x1="14.997cm" svg:y1="3.757cm" svg:x2="14.997cm" svg:y2="3.778cm">
          <text:p/>
        </draw:line>
        <draw:polyline draw:style-name="gr7" draw:text-style-name="P1" draw:layer="layout" svg:width="0.042cm" svg:height="0cm" svg:x="15.043cm" svg:y="3.749cm" svg:viewBox="0 0 43 0" draw:points="43,0 38,0 22,0 5,0 0,0">
          <text:p/>
        </draw:polyline>
        <draw:line draw:style-name="gr7" draw:text-style-name="P1" draw:layer="layout" svg:x1="15.081cm" svg:y1="3.757cm" svg:x2="15.081cm" svg:y2="3.778cm">
          <text:p/>
        </draw:line>
        <draw:polyline draw:style-name="gr7" draw:text-style-name="P1" draw:layer="layout" svg:width="0cm" svg:height="0.236cm" svg:x="15.2cm" svg:y="3.842cm" svg:viewBox="0 0 0 237" draw:points="0,0 0,4 0,13 0,38 0,76 0,118 0,165 0,199 0,229 0,237">
          <text:p/>
        </draw:polyline>
        <draw:polyline draw:style-name="gr1" draw:text-style-name="P1" draw:layer="layout" svg:width="0.068cm" svg:height="0.013cm" svg:x="16.144cm" svg:y="3.749cm" svg:viewBox="0 0 69 14" draw:points="4,14 69,14 69,0 0,0 0,14">
          <text:p/>
        </draw:polyline>
        <draw:line draw:style-name="gr7" draw:text-style-name="P1" draw:layer="layout" svg:x1="16.165cm" svg:y1="3.762cm" svg:x2="16.165cm" svg:y2="3.778cm">
          <text:p/>
        </draw:line>
        <draw:path draw:style-name="gr7" draw:text-style-name="P1" draw:layer="layout" svg:width="0.062cm" svg:height="0.062cm" svg:x="16.169cm" svg:y="3.776cm" svg:viewBox="0 0 63 63" svg:d="M0 0c0 34 29 63 63 63">
          <text:p/>
        </draw:path>
        <draw:polyline draw:style-name="gr7" draw:text-style-name="P1" draw:layer="layout" svg:width="0.6cm" svg:height="0cm" svg:x="16.229cm" svg:y="3.842cm" svg:viewBox="0 0 601 0" draw:points="0,0 55,0 601,0">
          <text:p/>
        </draw:polyline>
        <draw:line draw:style-name="gr7" draw:text-style-name="P1" draw:layer="layout" svg:x1="16.195cm" svg:y1="3.762cm" svg:x2="16.195cm" svg:y2="3.778cm">
          <text:p/>
        </draw:line>
        <draw:path draw:style-name="gr7" draw:text-style-name="P1" draw:layer="layout" svg:width="0.036cm" svg:height="0.036cm" svg:x="16.195cm" svg:y="3.776cm" svg:viewBox="0 0 37 37" svg:d="M0 0c0 20 16 37 37 37">
          <text:p/>
        </draw:path>
        <draw:line draw:style-name="gr7" draw:text-style-name="P1" draw:layer="layout" svg:x1="16.229cm" svg:y1="3.817cm" svg:x2="16.83cm" svg:y2="3.817cm">
          <text:p/>
        </draw:line>
        <draw:path draw:style-name="gr7" draw:text-style-name="P1" draw:layer="layout" svg:width="0.036cm" svg:height="0.036cm" svg:x="16.832cm" svg:y="3.776cm" svg:viewBox="0 0 37 37" svg:d="M0 37c9 0 19-3 25-10 7-8 12-17 12-27">
          <text:p/>
        </draw:path>
        <draw:path draw:style-name="gr7" draw:text-style-name="P1" draw:layer="layout" svg:width="0.062cm" svg:height="0.062cm" svg:x="16.831cm" svg:y="3.776cm" svg:viewBox="0 0 63 63" svg:d="M0 63c17 0 32-7 45-18 12-13 18-28 18-45">
          <text:p/>
        </draw:path>
        <draw:polygon draw:style-name="gr7" draw:text-style-name="P1" draw:layer="layout" svg:width="0.063cm" svg:height="0.013cm" svg:x="16.847cm" svg:y="3.749cm" svg:viewBox="0 0 64 14" draw:points="0,14 0,0 64,0 64,14">
          <text:p/>
        </draw:polygon>
        <draw:line draw:style-name="gr7" draw:text-style-name="P1" draw:layer="layout" svg:x1="16.893cm" svg:y1="3.778cm" svg:x2="16.893cm" svg:y2="3.762cm">
          <text:p/>
        </draw:line>
        <draw:line draw:style-name="gr7" draw:text-style-name="P1" draw:layer="layout" svg:x1="16.864cm" svg:y1="3.778cm" svg:x2="16.864cm" svg:y2="3.762cm">
          <text:p/>
        </draw:line>
        <draw:line draw:style-name="gr7" draw:text-style-name="P1" draw:layer="layout" svg:x1="16.488cm" svg:y1="4.177cm" svg:x2="16.445cm" svg:y2="4.172cm">
          <text:p/>
        </draw:line>
        <draw:polyline draw:style-name="gr7" draw:text-style-name="P1" draw:layer="layout" svg:width="0.038cm" svg:height="0.026cm" svg:x="16.343cm" svg:y="3.791cm" svg:viewBox="0 0 39 27" draw:points="0,27 18,9 39,0">
          <text:p/>
        </draw:polyline>
        <draw:polyline draw:style-name="gr7" draw:text-style-name="P1" draw:layer="layout" svg:width="0.068cm" svg:height="0.013cm" svg:x="16.419cm" svg:y="3.901cm" svg:viewBox="0 0 69 14" draw:points="0,14 35,4 69,0">
          <text:p/>
        </draw:polyline>
        <draw:polyline draw:style-name="gr7" draw:text-style-name="P1" draw:layer="layout" svg:width="0.068cm" svg:height="0.081cm" svg:x="16.529cm" svg:y="4.083cm" svg:viewBox="0 0 69 82" draw:points="69,0 65,30 51,52 30,73 0,82">
          <text:p/>
        </draw:polyline>
        <draw:polyline draw:style-name="gr7" draw:text-style-name="P1" draw:layer="layout" svg:width="0.068cm" svg:height="0.178cm" svg:x="16.377cm" svg:y="3.986cm" svg:viewBox="0 0 69 179" draw:points="0,0 0,97 4,127 18,148 43,169 69,179">
          <text:p/>
        </draw:polyline>
        <draw:polyline draw:style-name="gr7" draw:text-style-name="P1" draw:layer="layout" svg:width="0.051cm" svg:height="0.072cm" svg:x="16.368cm" svg:y="3.914cm" svg:viewBox="0 0 52 73" draw:points="0,73 5,52 18,31 31,13 52,0">
          <text:p/>
        </draw:polyline>
        <draw:polyline draw:style-name="gr7" draw:text-style-name="P1" draw:layer="layout" svg:width="0.046cm" svg:height="0.068cm" svg:x="16.377cm" svg:y="3.918cm" svg:viewBox="0 0 47 69" draw:points="0,69 4,48 13,27 30,14 47,0">
          <text:p/>
        </draw:polyline>
        <draw:line draw:style-name="gr7" draw:text-style-name="P1" draw:layer="layout" svg:x1="16.368cm" svg:y1="3.931cm" svg:x2="16.368cm" svg:y2="4.083cm">
          <text:p/>
        </draw:line>
        <draw:polyline draw:style-name="gr7" draw:text-style-name="P1" draw:layer="layout" svg:width="0.008cm" svg:height="0.008cm" svg:x="16.521cm" svg:y="3.749cm" svg:viewBox="0 0 9 9" draw:points="0,0 9,4 9,9">
          <text:p/>
        </draw:polyline>
        <draw:line draw:style-name="gr7" draw:text-style-name="P1" draw:layer="layout" svg:x1="16.488cm" svg:y1="4.169cm" svg:x2="16.445cm" svg:y2="4.164cm">
          <text:p/>
        </draw:line>
        <draw:polyline draw:style-name="gr7" draw:text-style-name="P1" draw:layer="layout" svg:width="0.03cm" svg:height="0.042cm" svg:x="16.368cm" svg:y="3.889cm" svg:viewBox="0 0 31 43" draw:points="0,43 10,16 31,0">
          <text:p/>
        </draw:polyline>
        <draw:polyline draw:style-name="gr7" draw:text-style-name="P1" draw:layer="layout" svg:width="0.072cm" svg:height="0.089cm" svg:x="16.533cm" svg:y="4.083cm" svg:viewBox="0 0 73 90" draw:points="73,0 69,31 52,61 30,77 0,90">
          <text:p/>
        </draw:polyline>
        <draw:polyline draw:style-name="gr7" draw:text-style-name="P1" draw:layer="layout" svg:width="0.089cm" svg:height="0.022cm" svg:x="16.398cm" svg:y="3.867cm" svg:viewBox="0 0 90 23" draw:points="0,23 43,5 90,0">
          <text:p/>
        </draw:polyline>
        <draw:polyline draw:style-name="gr7" draw:text-style-name="P1" draw:layer="layout" svg:width="0.068cm" svg:height="0.013cm" svg:x="16.487cm" svg:y="3.901cm" svg:viewBox="0 0 69 14" draw:points="0,0 35,4 69,14">
          <text:p/>
        </draw:polyline>
        <draw:line draw:style-name="gr7" draw:text-style-name="P1" draw:layer="layout" svg:x1="16.605cm" svg:y1="4.083cm" svg:x2="16.605cm" svg:y2="3.931cm">
          <text:p/>
        </draw:line>
        <draw:line draw:style-name="gr7" draw:text-style-name="P1" draw:layer="layout" svg:x1="16.597cm" svg:y1="4.083cm" svg:x2="16.597cm" svg:y2="3.986cm">
          <text:p/>
        </draw:line>
        <draw:polyline draw:style-name="gr7" draw:text-style-name="P1" draw:layer="layout" svg:width="0.05cm" svg:height="0.072cm" svg:x="16.555cm" svg:y="3.914cm" svg:viewBox="0 0 51 73" draw:points="0,0 22,13 39,31 47,52 51,73">
          <text:p/>
        </draw:polyline>
        <draw:polyline draw:style-name="gr7" draw:text-style-name="P1" draw:layer="layout" svg:width="0.106cm" svg:height="0.135cm" svg:x="16.33cm" svg:y="4.079cm" svg:viewBox="0 0 107 136" draw:points="107,136 64,120 30,86 9,48 0,0">
          <text:p/>
        </draw:polyline>
        <draw:line draw:style-name="gr7" draw:text-style-name="P1" draw:layer="layout" svg:x1="16.534cm" svg:y1="4.172cm" svg:x2="16.487cm" svg:y2="4.177cm">
          <text:p/>
        </draw:line>
        <draw:polyline draw:style-name="gr7" draw:text-style-name="P1" draw:layer="layout" svg:width="0.008cm" svg:height="0.008cm" svg:x="16.445cm" svg:y="3.749cm" svg:viewBox="0 0 9 9" draw:points="0,9 0,4 9,0">
          <text:p/>
        </draw:polyline>
        <draw:polyline draw:style-name="gr7" draw:text-style-name="P1" draw:layer="layout" svg:width="0.127cm" svg:height="0.014cm" svg:x="16.423cm" svg:y="3.905cm" svg:viewBox="0 0 128 15" draw:points="0,15 35,6 65,0 99,6 128,15">
          <text:p/>
        </draw:polyline>
        <draw:line draw:style-name="gr7" draw:text-style-name="P1" draw:layer="layout" svg:x1="16.53cm" svg:y1="4.164cm" svg:x2="16.487cm" svg:y2="4.169cm">
          <text:p/>
        </draw:line>
        <draw:polyline draw:style-name="gr7" draw:text-style-name="P1" draw:layer="layout" svg:width="0.093cm" svg:height="0.022cm" svg:x="16.487cm" svg:y="3.867cm" svg:viewBox="0 0 94 23" draw:points="0,0 47,5 94,23">
          <text:p/>
        </draw:polyline>
        <draw:polyline draw:style-name="gr7" draw:text-style-name="P1" draw:layer="layout" svg:width="0.077cm" svg:height="0.089cm" svg:x="16.368cm" svg:y="4.083cm" svg:viewBox="0 0 78 90" draw:points="78,90 48,77 23,61 5,31 0,0">
          <text:p/>
        </draw:polyline>
        <draw:polyline draw:style-name="gr7" draw:text-style-name="P1" draw:layer="layout" svg:width="0.064cm" svg:height="0.013cm" svg:x="16.381cm" svg:y="3.778cm" svg:viewBox="0 0 65 14" draw:points="0,14 30,5 65,0">
          <text:p/>
        </draw:polyline>
        <draw:polyline draw:style-name="gr7" draw:text-style-name="P1" draw:layer="layout" svg:width="0.102cm" svg:height="0.039cm" svg:x="16.529cm" svg:y="3.778cm" svg:viewBox="0 0 103 40" draw:points="0,0 34,6 68,14 85,23 103,40">
          <text:p/>
        </draw:polyline>
        <draw:polyline draw:style-name="gr7" draw:text-style-name="P1" draw:layer="layout" svg:width="0.025cm" svg:height="0.042cm" svg:x="16.58cm" svg:y="3.889cm" svg:viewBox="0 0 26 43" draw:points="0,0 18,16 26,43">
          <text:p/>
        </draw:polyline>
        <draw:polyline draw:style-name="gr7" draw:text-style-name="P1" draw:layer="layout" svg:width="0.212cm" svg:height="0.14cm" svg:x="16.436cm" svg:y="4.079cm" svg:viewBox="0 0 213 141" draw:points="213,0 204,48 179,86 145,120 102,136 51,141 0,136">
          <text:p/>
        </draw:polyline>
        <draw:polyline draw:style-name="gr7" draw:text-style-name="P1" draw:layer="layout" svg:width="0.068cm" svg:height="0.034cm" svg:x="16.453cm" svg:y="3.935cm" svg:viewBox="0 0 69 35" draw:points="69,0 65,14 59,22 51,31 38,35 25,35 21,31 17,31 13,26 4,18 0,10 0,0">
          <text:p/>
        </draw:polyline>
        <draw:polyline draw:style-name="gr7" draw:text-style-name="P1" draw:layer="layout" svg:width="0.008cm" svg:height="0.008cm" svg:x="16.521cm" svg:y="3.749cm" svg:viewBox="0 0 9 9" draw:points="0,0 9,4 9,9">
          <text:p/>
        </draw:polyline>
        <draw:polyline draw:style-name="gr7" draw:text-style-name="P1" draw:layer="layout" svg:width="0.008cm" svg:height="0.008cm" svg:x="16.445cm" svg:y="3.749cm" svg:viewBox="0 0 9 9" draw:points="0,9 0,4 9,0">
          <text:p/>
        </draw:polyline>
        <draw:polyline draw:style-name="gr7" draw:text-style-name="P1" draw:layer="layout" svg:width="0.047cm" svg:height="0.068cm" svg:x="16.55cm" svg:y="3.918cm" svg:viewBox="0 0 48 69" draw:points="0,0 17,14 35,27 44,48 48,69">
          <text:p/>
        </draw:polyline>
        <draw:line draw:style-name="gr7" draw:text-style-name="P1" draw:layer="layout" svg:x1="16.521cm" svg:y1="3.935cm" svg:x2="16.521cm" svg:y2="3.91cm">
          <text:p/>
        </draw:line>
        <draw:line draw:style-name="gr7" draw:text-style-name="P1" draw:layer="layout" svg:x1="16.453cm" svg:y1="3.935cm" svg:x2="16.453cm" svg:y2="3.91cm">
          <text:p/>
        </draw:line>
        <draw:polyline draw:style-name="gr7" draw:text-style-name="P1" draw:layer="layout" svg:width="0cm" svg:height="0.236cm" svg:x="16.33cm" svg:y="3.842cm" svg:viewBox="0 0 0 237" draw:points="0,0 0,4 0,13 0,38 0,76 0,118 0,165 0,199 0,229 0,237">
          <text:p/>
        </draw:polyline>
        <draw:polyline draw:style-name="gr7" draw:text-style-name="P1" draw:layer="layout" svg:width="0.05cm" svg:height="0cm" svg:x="16.44cm" svg:y="3.749cm" svg:viewBox="0 0 51 0" draw:points="51,0 43,0 26,0 9,0 0,0">
          <text:p/>
        </draw:polyline>
        <draw:line draw:style-name="gr7" draw:text-style-name="P1" draw:layer="layout" svg:x1="16.529cm" svg:y1="3.778cm" svg:x2="16.529cm" svg:y2="3.757cm">
          <text:p/>
        </draw:line>
        <draw:polyline draw:style-name="gr7" draw:text-style-name="P1" draw:layer="layout" svg:width="0.083cm" svg:height="0cm" svg:x="16.445cm" svg:y="3.778cm" svg:viewBox="0 0 84 0" draw:points="0,0 4,0 21,0 33,0 42,0 50,0 63,0 80,0 84,0">
          <text:p/>
        </draw:polyline>
        <draw:polyline draw:style-name="gr7" draw:text-style-name="P1" draw:layer="layout" svg:width="0.038cm" svg:height="0.034cm" svg:x="16.402cm" svg:y="3.749cm" svg:viewBox="0 0 39 35" draw:points="0,35 4,21 13,13 26,4 39,0">
          <text:p/>
        </draw:polyline>
        <draw:polyline draw:style-name="gr7" draw:text-style-name="P1" draw:layer="layout" svg:width="0.034cm" svg:height="0.034cm" svg:x="16.538cm" svg:y="3.749cm" svg:viewBox="0 0 35 35" draw:points="0,0 13,4 22,13 30,21 35,35">
          <text:p/>
        </draw:polyline>
        <draw:polyline draw:style-name="gr7" draw:text-style-name="P1" draw:layer="layout" svg:width="0.092cm" svg:height="0cm" svg:x="16.44cm" svg:y="3.749cm" svg:viewBox="0 0 93 0" draw:points="0,0 9,0 26,0 38,0 47,0 55,0 72,0 85,0 93,0">
          <text:p/>
        </draw:polyline>
        <draw:polyline draw:style-name="gr7" draw:text-style-name="P1" draw:layer="layout" svg:width="0.05cm" svg:height="0cm" svg:x="16.487cm" svg:y="3.749cm" svg:viewBox="0 0 51 0" draw:points="51,0 42,0 25,0 8,0 0,0">
          <text:p/>
        </draw:polyline>
        <draw:polyline draw:style-name="gr7" draw:text-style-name="P1" draw:layer="layout" svg:width="0.046cm" svg:height="0cm" svg:x="16.44cm" svg:y="3.749cm" svg:viewBox="0 0 47 0" draw:points="0,0 5,0 22,0 38,0 47,0">
          <text:p/>
        </draw:polyline>
        <draw:line draw:style-name="gr7" draw:text-style-name="P1" draw:layer="layout" svg:x1="16.445cm" svg:y1="3.757cm" svg:x2="16.445cm" svg:y2="3.778cm">
          <text:p/>
        </draw:line>
        <draw:polyline draw:style-name="gr7" draw:text-style-name="P1" draw:layer="layout" svg:width="0.041cm" svg:height="0cm" svg:x="16.491cm" svg:y="3.749cm" svg:viewBox="0 0 42 0" draw:points="42,0 34,0 21,0 4,0 0,0">
          <text:p/>
        </draw:polyline>
        <draw:line draw:style-name="gr7" draw:text-style-name="P1" draw:layer="layout" svg:x1="16.529cm" svg:y1="3.757cm" svg:x2="16.529cm" svg:y2="3.778cm">
          <text:p/>
        </draw:line>
        <draw:polyline draw:style-name="gr7" draw:text-style-name="P1" draw:layer="layout" svg:width="0cm" svg:height="0.236cm" svg:x="16.648cm" svg:y="3.842cm" svg:viewBox="0 0 0 237" draw:points="0,0 0,4 0,13 0,38 0,76 0,118 0,165 0,199 0,229 0,237">
          <text:p/>
        </draw:polyline>
        <draw:polygon draw:style-name="gr7" draw:text-style-name="P1" draw:layer="layout" svg:width="0.01cm" svg:height="0.068cm" svg:x="16.059cm" svg:y="4.68cm" svg:viewBox="0 0 11 69" draw:points="11,0 0,0 0,69 11,69">
          <text:p/>
        </draw:polygon>
        <draw:line draw:style-name="gr7" draw:text-style-name="P1" draw:layer="layout" svg:x1="16.068cm" svg:y1="4.727cm" svg:x2="16.089cm" svg:y2="4.727cm">
          <text:p/>
        </draw:line>
        <draw:path draw:style-name="gr7" draw:text-style-name="P1" draw:layer="layout" svg:width="0.061cm" svg:height="0.062cm" svg:x="16.091cm" svg:y="4.665cm" svg:viewBox="0 0 62 63" svg:d="M0 63c34 0 62-28 62-63">
          <text:p/>
        </draw:path>
        <draw:polyline draw:style-name="gr7" draw:text-style-name="P1" draw:layer="layout" svg:width="0cm" svg:height="0.604cm" svg:x="16.152cm" svg:y="4.062cm" svg:viewBox="0 0 0 605" draw:points="0,605 0,546 0,0">
          <text:p/>
        </draw:polyline>
        <draw:line draw:style-name="gr7" draw:text-style-name="P1" draw:layer="layout" svg:x1="16.068cm" svg:y1="4.701cm" svg:x2="16.089cm" svg:y2="4.701cm">
          <text:p/>
        </draw:line>
        <draw:path draw:style-name="gr7" draw:text-style-name="P1" draw:layer="layout" svg:width="0.036cm" svg:height="0.036cm" svg:x="16.091cm" svg:y="4.665cm" svg:viewBox="0 0 37 37" svg:d="M0 37c20 0 37-16 37-37">
          <text:p/>
        </draw:path>
        <draw:line draw:style-name="gr7" draw:text-style-name="P1" draw:layer="layout" svg:x1="16.123cm" svg:y1="4.667cm" svg:x2="16.123cm" svg:y2="4.062cm">
          <text:p/>
        </draw:line>
        <draw:path draw:style-name="gr7" draw:text-style-name="P1" draw:layer="layout" svg:width="0.036cm" svg:height="0.036cm" svg:x="16.091cm" svg:y="4.024cm" svg:viewBox="0 0 37 37" svg:d="M37 37c0-10-4-20-11-26-7-7-16-11-26-11">
          <text:p/>
        </draw:path>
        <draw:path draw:style-name="gr7" draw:text-style-name="P1" draw:layer="layout" svg:width="0.061cm" svg:height="0.062cm" svg:x="16.091cm" svg:y="3.999cm" svg:viewBox="0 0 62 63" svg:d="M62 63c1-18-6-34-17-45-13-12-29-18-45-18">
          <text:p/>
        </draw:path>
        <draw:polygon draw:style-name="gr7" draw:text-style-name="P1" draw:layer="layout" svg:width="0.01cm" svg:height="0.063cm" svg:x="16.059cm" svg:y="3.982cm" svg:viewBox="0 0 11 64" draw:points="11,64 0,64 0,0 11,0">
          <text:p/>
        </draw:polygon>
        <draw:line draw:style-name="gr7" draw:text-style-name="P1" draw:layer="layout" svg:x1="16.089cm" svg:y1="3.999cm" svg:x2="16.068cm" svg:y2="3.999cm">
          <text:p/>
        </draw:line>
        <draw:line draw:style-name="gr7" draw:text-style-name="P1" draw:layer="layout" svg:x1="16.089cm" svg:y1="4.028cm" svg:x2="16.068cm" svg:y2="4.028cm">
          <text:p/>
        </draw:line>
        <draw:line draw:style-name="gr3" draw:text-style-name="P1" draw:layer="layout" svg:x1="18.595cm" svg:y1="9.929cm" svg:x2="18.57cm" svg:y2="9.929cm">
          <text:p/>
        </draw:line>
        <draw:line draw:style-name="gr3" draw:text-style-name="P1" draw:layer="layout" svg:x1="18.595cm" svg:y1="7.605cm" svg:x2="18.57cm" svg:y2="7.605cm">
          <text:p/>
        </draw:line>
        <draw:line draw:style-name="gr3" draw:text-style-name="P1" draw:layer="layout" svg:x1="17.698cm" svg:y1="9.929cm" svg:x2="17.676cm" svg:y2="9.929cm">
          <text:p/>
        </draw:line>
        <draw:line draw:style-name="gr3" draw:text-style-name="P1" draw:layer="layout" svg:x1="17.698cm" svg:y1="7.605cm" svg:x2="17.676cm" svg:y2="7.605cm">
          <text:p/>
        </draw:line>
        <draw:line draw:style-name="gr3" draw:text-style-name="P1" draw:layer="layout" svg:x1="17.465cm" svg:y1="9.929cm" svg:x2="17.439cm" svg:y2="9.929cm">
          <text:p/>
        </draw:line>
        <draw:line draw:style-name="gr3" draw:text-style-name="P1" draw:layer="layout" svg:x1="17.465cm" svg:y1="7.605cm" svg:x2="17.439cm" svg:y2="7.605cm">
          <text:p/>
        </draw:line>
        <draw:line draw:style-name="gr3" draw:text-style-name="P1" draw:layer="layout" svg:x1="16.576cm" svg:y1="9.929cm" svg:x2="16.55cm" svg:y2="9.929cm">
          <text:p/>
        </draw:line>
        <draw:line draw:style-name="gr3" draw:text-style-name="P1" draw:layer="layout" svg:x1="16.576cm" svg:y1="7.605cm" svg:x2="16.55cm" svg:y2="7.605cm">
          <text:p/>
        </draw:line>
        <draw:polyline draw:style-name="gr3" draw:text-style-name="P1" draw:layer="layout" svg:width="0.178cm" svg:height="0.026cm" svg:x="14.59cm" svg:y="9.29cm" svg:viewBox="0 0 179 27" draw:points="0,27 0,0 179,0 179,27">
          <text:p/>
        </draw:polyline>
        <draw:polyline draw:style-name="gr3" draw:text-style-name="P1" draw:layer="layout" svg:width="0.178cm" svg:height="0.025cm" svg:x="14.59cm" svg:y="8.613cm" svg:viewBox="0 0 179 26" draw:points="0,0 0,26 179,26 179,0">
          <text:p/>
        </draw:polyline>
        <draw:polyline draw:style-name="gr3" draw:text-style-name="P1" draw:layer="layout" svg:width="0.178cm" svg:height="0.025cm" svg:x="14.59cm" svg:y="10.865cm" svg:viewBox="0 0 179 26" draw:points="0,26 0,0 179,0 179,26">
          <text:p/>
        </draw:polyline>
        <draw:polyline draw:style-name="gr3" draw:text-style-name="P1" draw:layer="layout" svg:width="0.178cm" svg:height="0.025cm" svg:x="14.59cm" svg:y="10.192cm" svg:viewBox="0 0 179 26" draw:points="0,0 0,26 179,26 179,0">
          <text:p/>
        </draw:polyline>
        <draw:polygon draw:style-name="gr10" draw:text-style-name="P1" draw:layer="layout" svg:width="0.085cm" svg:height="0.131cm" svg:x="17.837cm" svg:y="7.779cm" svg:viewBox="0 0 86 132" draw:points="35,0 18,8 5,26 0,60 0,77 5,107 18,128 35,132 48,132 69,128 82,107 86,77 86,60 82,26 69,8 48,0">
          <text:p/>
        </draw:polygon>
        <draw:polyline draw:style-name="gr10" draw:text-style-name="P1" draw:layer="layout" svg:width="0.081cm" svg:height="0.131cm" svg:x="17.96cm" svg:y="7.779cm" svg:viewBox="0 0 82 132" draw:points="82,48 76,64 64,77 42,81 38,81 21,77 9,64 0,48 0,39 9,22 21,8 38,0 42,0 64,8 76,22 82,48 82,77 76,107 64,128 42,132 34,132 13,128 9,115">
          <text:p/>
        </draw:polyline>
        <draw:polygon draw:style-name="gr10" draw:text-style-name="P1" draw:layer="layout" svg:width="0.085cm" svg:height="0.131cm" svg:x="17.837cm" svg:y="7.999cm" svg:viewBox="0 0 86 132" draw:points="35,0 18,4 5,25 0,55 0,77 5,107 18,128 35,132 48,132 69,128 82,107 86,77 86,55 82,25 69,4 48,0">
          <text:p/>
        </draw:polygon>
        <draw:polygon draw:style-name="gr10" draw:text-style-name="P1" draw:layer="layout" svg:width="0.089cm" svg:height="0.131cm" svg:x="17.96cm" svg:y="7.999cm" svg:viewBox="0 0 90 132" draw:points="34,0 13,4 9,17 9,30 13,42 26,51 52,55 69,65 82,77 90,90 90,107 82,120 77,128 56,132 34,132 13,128 9,120 0,107 0,90 9,77 21,65 39,55 65,51 77,42 82,30 82,17 77,4 56,0">
          <text:p/>
        </draw:polygon>
        <draw:polygon draw:style-name="gr10" draw:text-style-name="P1" draw:layer="layout" svg:width="0.085cm" svg:height="0.131cm" svg:x="17.837cm" svg:y="8.219cm" svg:viewBox="0 0 86 132" draw:points="35,0 18,4 5,26 0,55 0,72 5,107 18,124 35,132 48,132 69,124 82,107 86,72 86,55 82,26 69,4 48,0">
          <text:p/>
        </draw:polygon>
        <draw:polyline draw:style-name="gr10" draw:text-style-name="P1" draw:layer="layout" svg:width="0.089cm" svg:height="0.131cm" svg:x="17.96cm" svg:y="8.219cm" svg:viewBox="0 0 90 132" draw:points="26,132 90,0 0,0">
          <text:p/>
        </draw:polyline>
        <draw:polygon draw:style-name="gr10" draw:text-style-name="P1" draw:layer="layout" svg:width="0.085cm" svg:height="0.131cm" svg:x="17.837cm" svg:y="8.435cm" svg:viewBox="0 0 86 132" draw:points="35,0 18,9 5,27 0,60 0,77 5,111 18,128 35,132 48,132 69,128 82,111 86,77 86,60 82,27 69,9 48,0">
          <text:p/>
        </draw:polygon>
        <draw:polyline draw:style-name="gr10" draw:text-style-name="P1" draw:layer="layout" svg:width="0.08cm" svg:height="0.131cm" svg:x="17.969cm" svg:y="8.435cm" svg:viewBox="0 0 81 132" draw:points="73,22 67,9 46,0 33,0 17,9 4,27 0,60 0,90 4,115 17,128 33,132 42,132 59,128 73,115 81,98 81,90 73,73 59,60 42,52 33,52 17,60 4,73 0,90">
          <text:p/>
        </draw:polyline>
        <draw:polygon draw:style-name="gr10" draw:text-style-name="P1" draw:layer="layout" svg:width="0.085cm" svg:height="0.131cm" svg:x="17.837cm" svg:y="8.655cm" svg:viewBox="0 0 86 132" draw:points="35,0 18,9 5,26 0,55 0,77 5,107 18,128 35,132 48,132 69,128 82,107 86,77 86,55 82,26 69,9 48,0">
          <text:p/>
        </draw:polygon>
        <draw:polyline draw:style-name="gr10" draw:text-style-name="P1" draw:layer="layout" svg:width="0.089cm" svg:height="0.131cm" svg:x="17.96cm" svg:y="8.655cm" svg:viewBox="0 0 90 132" draw:points="77,0 13,0 9,55 13,51 34,47 52,47 69,51 82,65 90,82 90,94 82,116 69,128 52,132 34,132 13,128 9,120 0,107">
          <text:p/>
        </draw:polyline>
        <draw:polygon draw:style-name="gr10" draw:text-style-name="P1" draw:layer="layout" svg:width="0.085cm" svg:height="0.132cm" svg:x="17.837cm" svg:y="8.875cm" svg:viewBox="0 0 86 133" draw:points="35,0 18,5 5,26 0,55 0,77 5,107 18,128 35,133 48,133 69,128 82,107 86,77 86,55 82,26 69,5 48,0">
          <text:p/>
        </draw:polygon>
        <draw:polyline draw:style-name="gr10" draw:text-style-name="P1" draw:layer="layout" svg:width="0.093cm" svg:height="0.132cm" svg:x="17.96cm" svg:y="8.875cm" svg:viewBox="0 0 94 133" draw:points="65,133 65,0 0,89 94,89">
          <text:p/>
        </draw:polyline>
        <draw:polygon draw:style-name="gr10" draw:text-style-name="P1" draw:layer="layout" svg:width="0.085cm" svg:height="0.131cm" svg:x="17.837cm" svg:y="9.096cm" svg:viewBox="0 0 86 132" draw:points="35,0 18,4 5,26 0,56 0,72 5,106 18,123 35,132 48,132 69,123 82,106 86,72 86,56 82,26 69,4 48,0">
          <text:p/>
        </draw:polygon>
        <draw:polyline draw:style-name="gr10" draw:text-style-name="P1" draw:layer="layout" svg:width="0.089cm" svg:height="0.131cm" svg:x="17.96cm" svg:y="9.096cm" svg:viewBox="0 0 90 132" draw:points="13,0 82,0 43,51 65,51 77,56 82,60 90,81 90,94 82,111 69,123 52,132 34,132 13,123 9,119 0,106">
          <text:p/>
        </draw:polyline>
        <draw:polygon draw:style-name="gr10" draw:text-style-name="P1" draw:layer="layout" svg:width="0.085cm" svg:height="0.132cm" svg:x="17.837cm" svg:y="9.311cm" svg:viewBox="0 0 86 133" draw:points="35,0 18,9 5,26 0,61 0,78 5,111 18,128 35,133 48,133 69,128 82,111 86,78 86,61 82,26 69,9 48,0">
          <text:p/>
        </draw:polygon>
        <draw:polyline draw:style-name="gr10" draw:text-style-name="P1" draw:layer="layout" svg:width="0.089cm" svg:height="0.132cm" svg:x="17.96cm" svg:y="9.311cm" svg:viewBox="0 0 90 133" draw:points="9,34 9,26 13,13 21,9 34,0 56,0 69,9 77,13 82,26 82,39 77,51 65,73 0,133 90,133">
          <text:p/>
        </draw:polyline>
        <draw:polygon draw:style-name="gr10" draw:text-style-name="P1" draw:layer="layout" svg:width="0.085cm" svg:height="0.131cm" svg:x="17.837cm" svg:y="9.532cm" svg:viewBox="0 0 86 132" draw:points="35,0 18,8 5,25 0,55 0,76 5,106 18,128 35,132 48,132 69,128 82,106 86,76 86,55 82,25 69,8 48,0">
          <text:p/>
        </draw:polygon>
        <draw:polyline draw:style-name="gr10" draw:text-style-name="P1" draw:layer="layout" svg:width="0.03cm" svg:height="0.131cm" svg:x="17.981cm" svg:y="9.532cm" svg:viewBox="0 0 31 132" draw:points="0,25 13,21 31,0 31,132">
          <text:p/>
        </draw:polyline>
        <draw:line draw:style-name="gr2" draw:text-style-name="P1" draw:layer="layout" svg:x1="7.406cm" svg:y1="3.241cm" svg:x2="7.237cm" svg:y2="3.241cm">
          <text:p/>
        </draw:line>
        <draw:line draw:style-name="gr2" draw:text-style-name="P1" draw:layer="layout" svg:x1="7.406cm" svg:y1="3.186cm" svg:x2="7.237cm" svg:y2="3.186cm">
          <text:p/>
        </draw:line>
        <draw:line draw:style-name="gr2" draw:text-style-name="P1" draw:layer="layout" svg:x1="7.406cm" svg:y1="3.131cm" svg:x2="7.237cm" svg:y2="3.131cm">
          <text:p/>
        </draw:line>
        <draw:line draw:style-name="gr2" draw:text-style-name="P1" draw:layer="layout" svg:x1="7.406cm" svg:y1="3.076cm" svg:x2="7.237cm" svg:y2="3.076cm">
          <text:p/>
        </draw:line>
        <draw:line draw:style-name="gr2" draw:text-style-name="P1" draw:layer="layout" svg:x1="7.406cm" svg:y1="3.021cm" svg:x2="7.237cm" svg:y2="3.021cm">
          <text:p/>
        </draw:line>
        <draw:line draw:style-name="gr2" draw:text-style-name="P1" draw:layer="layout" svg:x1="7.406cm" svg:y1="2.966cm" svg:x2="7.237cm" svg:y2="2.966cm">
          <text:p/>
        </draw:line>
        <draw:line draw:style-name="gr2" draw:text-style-name="P1" draw:layer="layout" svg:x1="7.406cm" svg:y1="2.906cm" svg:x2="7.237cm" svg:y2="2.906cm">
          <text:p/>
        </draw:line>
        <draw:line draw:style-name="gr2" draw:text-style-name="P1" draw:layer="layout" svg:x1="7.406cm" svg:y1="2.851cm" svg:x2="7.237cm" svg:y2="2.851cm">
          <text:p/>
        </draw:line>
        <draw:line draw:style-name="gr2" draw:text-style-name="P1" draw:layer="layout" svg:x1="7.406cm" svg:y1="2.796cm" svg:x2="7.237cm" svg:y2="2.796cm">
          <text:p/>
        </draw:line>
        <draw:line draw:style-name="gr2" draw:text-style-name="P1" draw:layer="layout" svg:x1="7.406cm" svg:y1="2.741cm" svg:x2="7.237cm" svg:y2="2.741cm">
          <text:p/>
        </draw:line>
        <draw:line draw:style-name="gr2" draw:text-style-name="P1" draw:layer="layout" svg:x1="7.406cm" svg:y1="2.686cm" svg:x2="7.237cm" svg:y2="2.686cm">
          <text:p/>
        </draw:line>
        <draw:line draw:style-name="gr2" draw:text-style-name="P1" draw:layer="layout" svg:x1="7.406cm" svg:y1="2.631cm" svg:x2="7.237cm" svg:y2="2.631cm">
          <text:p/>
        </draw:line>
        <draw:line draw:style-name="gr2" draw:text-style-name="P1" draw:layer="layout" svg:x1="7.406cm" svg:y1="2.576cm" svg:x2="7.237cm" svg:y2="2.576cm">
          <text:p/>
        </draw:line>
        <draw:line draw:style-name="gr2" draw:text-style-name="P1" draw:layer="layout" svg:x1="7.406cm" svg:y1="2.517cm" svg:x2="7.237cm" svg:y2="2.517cm">
          <text:p/>
        </draw:line>
        <draw:line draw:style-name="gr2" draw:text-style-name="P1" draw:layer="layout" svg:x1="7.406cm" svg:y1="2.462cm" svg:x2="7.237cm" svg:y2="2.462cm">
          <text:p/>
        </draw:line>
        <draw:line draw:style-name="gr2" draw:text-style-name="P1" draw:layer="layout" svg:x1="7.406cm" svg:y1="2.407cm" svg:x2="7.237cm" svg:y2="2.407cm">
          <text:p/>
        </draw:line>
        <draw:line draw:style-name="gr2" draw:text-style-name="P1" draw:layer="layout" svg:x1="7.406cm" svg:y1="2.352cm" svg:x2="7.237cm" svg:y2="2.352cm">
          <text:p/>
        </draw:line>
        <draw:line draw:style-name="gr2" draw:text-style-name="P1" draw:layer="layout" svg:x1="7.406cm" svg:y1="2.297cm" svg:x2="7.237cm" svg:y2="2.297cm">
          <text:p/>
        </draw:line>
        <draw:line draw:style-name="gr2" draw:text-style-name="P1" draw:layer="layout" svg:x1="4.752cm" svg:y1="7.999cm" svg:x2="5.087cm" svg:y2="7.999cm">
          <text:p/>
        </draw:line>
        <draw:line draw:style-name="gr2" draw:text-style-name="P1" draw:layer="layout" svg:x1="4.752cm" svg:y1="8.046cm" svg:x2="5.087cm" svg:y2="8.046cm">
          <text:p/>
        </draw:line>
        <draw:polyline draw:style-name="gr1" draw:text-style-name="P1" draw:layer="layout" svg:width="0cm" svg:height="0cm" svg:x="15.242cm" svg:y="4.494cm" svg:viewBox="0 0 0 0" draw:points="0,0">
          <text:p/>
        </draw:polyline>
        <draw:path draw:style-name="gr7" draw:text-style-name="P1" draw:layer="layout" svg:width="0.038cm" svg:height="0.02cm" svg:x="18.532cm" svg:y="4.214cm" svg:viewBox="0 0 39 21" svg:d="M39 21c0-12-10-21-20-21-11 0-19 9-19 21">
          <text:p/>
        </draw:path>
        <draw:path draw:style-name="gr7" draw:text-style-name="P1" draw:layer="layout" svg:width="0.038cm" svg:height="0.019cm" svg:x="18.532cm" svg:y="4.234cm" svg:viewBox="0 0 39 20" svg:d="M0 0c0 10 8 20 19 20 10 0 20-10 20-20">
          <text:p/>
        </draw:path>
        <draw:path draw:style-name="gr7" draw:text-style-name="P1" draw:layer="layout" svg:width="0.028cm" svg:height="0.028cm" svg:x="18.593cm" svg:y="4.385cm" svg:viewBox="0 0 29 29" svg:d="M0 29c8 0 15-3 20-9 6-5 9-13 9-20">
          <text:p/>
        </draw:path>
        <draw:line draw:style-name="gr7" draw:text-style-name="P1" draw:layer="layout" svg:x1="18.591cm" svg:y1="4.413cm" svg:x2="18.523cm" svg:y2="4.413cm">
          <text:p/>
        </draw:line>
        <draw:path draw:style-name="gr7" draw:text-style-name="P1" draw:layer="layout" svg:width="0.035cm" svg:height="0.02cm" svg:x="18.49cm" svg:y="4.393cm" svg:viewBox="0 0 36 21" svg:d="M0 0c7 13 21 21 36 21">
          <text:p/>
        </draw:path>
        <draw:path draw:style-name="gr7" draw:text-style-name="P1" draw:layer="layout" svg:width="0.029cm" svg:height="0.015cm" svg:x="18.536cm" svg:y="4.219cm" svg:viewBox="0 0 30 16" svg:d="M30 16c0-9-6-16-14-16-10 0-16 7-16 16">
          <text:p/>
        </draw:path>
        <draw:path draw:style-name="gr7" draw:text-style-name="P1" draw:layer="layout" svg:width="0.029cm" svg:height="0.014cm" svg:x="18.536cm" svg:y="4.234cm" svg:viewBox="0 0 30 15" svg:d="M0 0c0 9 6 15 16 15 8 0 14-6 14-15">
          <text:p/>
        </draw:path>
        <draw:path draw:style-name="gr7" draw:text-style-name="P1" draw:layer="layout" svg:width="0.028cm" svg:height="0.028cm" svg:x="18.593cm" svg:y="4.054cm" svg:viewBox="0 0 29 29" svg:d="M29 29c0-7-3-16-9-21-5-5-12-8-20-8">
          <text:p/>
        </draw:path>
        <draw:line draw:style-name="gr7" draw:text-style-name="P1" draw:layer="layout" svg:x1="18.591cm" svg:y1="4.058cm" svg:x2="18.523cm" svg:y2="4.058cm">
          <text:p/>
        </draw:line>
        <draw:path draw:style-name="gr7" draw:text-style-name="P1" draw:layer="layout" svg:width="0.039cm" svg:height="0.034cm" svg:x="18.486cm" svg:y="4.054cm" svg:viewBox="0 0 40 35" svg:d="M40 0c-21 0-37 14-40 35">
          <text:p/>
        </draw:path>
        <draw:path draw:style-name="gr7" draw:text-style-name="P1" draw:layer="layout" svg:width="0.012cm" svg:height="0.145cm" svg:x="18.477cm" svg:y="4.089cm" svg:viewBox="0 0 13 146" svg:d="M13 0c-9 49-13 97-13 146">
          <text:p/>
        </draw:path>
        <draw:path draw:style-name="gr7" draw:text-style-name="P1" draw:layer="layout" svg:width="0.012cm" svg:height="0.144cm" svg:x="18.477cm" svg:y="4.234cm" svg:viewBox="0 0 13 145" svg:d="M0 0c0 49 4 97 13 145">
          <text:p/>
        </draw:path>
        <draw:path draw:style-name="gr7" draw:text-style-name="P1" draw:layer="layout" svg:width="0.004cm" svg:height="0.013cm" svg:x="18.486cm" svg:y="4.38cm" svg:viewBox="0 0 5 14" svg:d="M0 0c0 4 2 10 5 14">
          <text:p/>
        </draw:path>
        <draw:line draw:style-name="gr7" draw:text-style-name="P1" draw:layer="layout" svg:x1="18.379cm" svg:y1="4.202cm" svg:x2="18.354cm" svg:y2="4.202cm">
          <text:p/>
        </draw:line>
        <draw:line draw:style-name="gr7" draw:text-style-name="P1" draw:layer="layout" svg:x1="18.379cm" svg:y1="4.27cm" svg:x2="18.354cm" svg:y2="4.27cm">
          <text:p/>
        </draw:line>
        <draw:path draw:style-name="gr7" draw:text-style-name="P1" draw:layer="layout" svg:width="0.032cm" svg:height="0.063cm" svg:x="18.324cm" svg:y="4.202cm" svg:viewBox="0 0 33 64" svg:d="M33 0c-18 0-33 14-33 32 0 17 15 32 33 32">
          <text:p/>
        </draw:path>
        <draw:path draw:style-name="gr7" draw:text-style-name="P1" draw:layer="layout" svg:width="0.012cm" svg:height="0.006cm" svg:x="18.443cm" svg:y="4.295cm" svg:viewBox="0 0 13 7" svg:d="M13 7c0-4-2-7-7-7-3 0-6 3-6 7">
          <text:p/>
        </draw:path>
        <draw:path draw:style-name="gr7" draw:text-style-name="P1" draw:layer="layout" svg:width="0.012cm" svg:height="0.007cm" svg:x="18.443cm" svg:y="4.301cm" svg:viewBox="0 0 13 8" svg:d="M0 0c0 5 3 8 6 8 5 0 7-3 7-8">
          <text:p/>
        </draw:path>
        <draw:line draw:style-name="gr7" draw:text-style-name="P1" draw:layer="layout" svg:x1="18.489cm" svg:y1="4.392cm" svg:x2="18.21cm" svg:y2="4.392cm">
          <text:p/>
        </draw:line>
        <draw:path draw:style-name="gr7" draw:text-style-name="P1" draw:layer="layout" svg:width="0.134cm" svg:height="0.107cm" svg:x="18.078cm" svg:y="4.285cm" svg:viewBox="0 0 135 108" svg:d="M0 0c14 64 70 108 135 108">
          <text:p/>
        </draw:path>
        <draw:path draw:style-name="gr7" draw:text-style-name="P1" draw:layer="layout" svg:width="0.006cm" svg:height="0.103cm" svg:x="18.07cm" svg:y="4.182cm" svg:viewBox="0 0 7 104" svg:d="M7 0c-9 34-9 69 0 104">
          <text:p/>
        </draw:path>
        <draw:path draw:style-name="gr7" draw:text-style-name="P1" draw:layer="layout" svg:width="0.134cm" svg:height="0.107cm" svg:x="18.078cm" svg:y="4.075cm" svg:viewBox="0 0 135 108" svg:d="M135 0c-65 0-121 44-135 108">
          <text:p/>
        </draw:path>
        <draw:line draw:style-name="gr7" draw:text-style-name="P1" draw:layer="layout" svg:x1="18.21cm" svg:y1="4.079cm" svg:x2="18.489cm" svg:y2="4.079cm">
          <text:p/>
        </draw:line>
        <draw:path draw:style-name="gr7" draw:text-style-name="P1" draw:layer="layout" svg:width="0.02cm" svg:height="0.091cm" svg:x="18.402cm" svg:y="4.143cm" svg:viewBox="0 0 21 92" svg:d="M21 92c0-32-8-63-21-92">
          <text:p/>
        </draw:path>
        <draw:path draw:style-name="gr7" draw:text-style-name="P1" draw:layer="layout" svg:width="0.045cm" svg:height="0.028cm" svg:x="18.359cm" svg:y="4.113cm" svg:viewBox="0 0 46 29" svg:d="M46 29c-8-18-25-29-46-29">
          <text:p/>
        </draw:path>
        <draw:line draw:style-name="gr7" draw:text-style-name="P1" draw:layer="layout" svg:x1="18.206cm" svg:y1="4.117cm" svg:x2="18.358cm" svg:y2="4.117cm">
          <text:p/>
        </draw:line>
        <draw:path draw:style-name="gr7" draw:text-style-name="P1" draw:layer="layout" svg:width="0.091cm" svg:height="0.074cm" svg:x="18.118cm" svg:y="4.117cm" svg:viewBox="0 0 92 75" svg:d="M92 0c-44-1-84 31-92 75">
          <text:p/>
        </draw:path>
        <draw:path draw:style-name="gr7" draw:text-style-name="P1" draw:layer="layout" svg:width="0.004cm" svg:height="0.045cm" svg:x="18.113cm" svg:y="4.189cm" svg:viewBox="0 0 5 46" svg:d="M5 0c-3 16-5 31-5 46">
          <text:p/>
        </draw:path>
        <draw:path draw:style-name="gr7" draw:text-style-name="P1" draw:layer="layout" svg:width="0.004cm" svg:height="0.044cm" svg:x="18.113cm" svg:y="4.234cm" svg:viewBox="0 0 5 45" svg:d="M0 0c0 16 2 30 5 45">
          <text:p/>
        </draw:path>
        <draw:path draw:style-name="gr7" draw:text-style-name="P1" draw:layer="layout" svg:width="0.091cm" svg:height="0.074cm" svg:x="18.118cm" svg:y="4.28cm" svg:viewBox="0 0 92 75" svg:d="M0 0c8 43 48 76 92 75">
          <text:p/>
        </draw:path>
        <draw:path draw:style-name="gr7" draw:text-style-name="P1" draw:layer="layout" svg:width="0.15cm" svg:height="0cm" svg:x="18.212cm" svg:y="4.351cm" svg:viewBox="0 0 151 1" svg:d="M151 1c-51-1-101-1-151 0">
          <text:p/>
        </draw:path>
        <draw:path draw:style-name="gr7" draw:text-style-name="P1" draw:layer="layout" svg:width="0.045cm" svg:height="0.028cm" svg:x="18.359cm" svg:y="4.326cm" svg:viewBox="0 0 46 29" svg:d="M0 29c21 0 38-12 46-29">
          <text:p/>
        </draw:path>
        <draw:path draw:style-name="gr7" draw:text-style-name="P1" draw:layer="layout" svg:width="0.02cm" svg:height="0.09cm" svg:x="18.402cm" svg:y="4.234cm" svg:viewBox="0 0 21 91" svg:d="M0 91c13-29 21-60 21-91">
          <text:p/>
        </draw:path>
        <draw:path draw:style-name="gr7" draw:text-style-name="P1" draw:layer="layout" svg:width="0.008cm" svg:height="0.029cm" svg:x="18.372cm" svg:y="4.171cm" svg:viewBox="0 0 9 30" svg:d="M9 30c-3-10-5-21-9-30">
          <text:p/>
        </draw:path>
        <draw:path draw:style-name="gr7" draw:text-style-name="P1" draw:layer="layout" svg:width="0.069cm" svg:height="0.047cm" svg:x="18.305cm" svg:y="4.126cm" svg:viewBox="0 0 70 48" svg:d="M70 48c-11-30-38-49-70-48">
          <text:p/>
        </draw:path>
        <draw:line draw:style-name="gr7" draw:text-style-name="P1" draw:layer="layout" svg:x1="18.206cm" svg:y1="4.126cm" svg:x2="18.303cm" svg:y2="4.126cm">
          <text:p/>
        </draw:line>
        <draw:path draw:style-name="gr7" draw:text-style-name="P1" draw:layer="layout" svg:width="0.082cm" svg:height="0.067cm" svg:x="18.127cm" svg:y="4.126cm" svg:viewBox="0 0 83 68" svg:d="M83 0c-40-1-76 27-83 68">
          <text:p/>
        </draw:path>
        <draw:path draw:style-name="gr7" draw:text-style-name="P1" draw:layer="layout" svg:width="0.005cm" svg:height="0.044cm" svg:x="18.121cm" svg:y="4.19cm" svg:viewBox="0 0 6 45" svg:d="M6 0c-4 16-6 30-6 45">
          <text:p/>
        </draw:path>
        <draw:path draw:style-name="gr7" draw:text-style-name="P1" draw:layer="layout" svg:width="0.005cm" svg:height="0.043cm" svg:x="18.121cm" svg:y="4.234cm" svg:viewBox="0 0 6 44" svg:d="M0 0c0 15 2 29 6 44">
          <text:p/>
        </draw:path>
        <draw:path draw:style-name="gr7" draw:text-style-name="P1" draw:layer="layout" svg:width="0.082cm" svg:height="0.068cm" svg:x="18.127cm" svg:y="4.278cm" svg:viewBox="0 0 83 69" svg:d="M0 0c7 40 43 69 83 69">
          <text:p/>
        </draw:path>
        <draw:path draw:style-name="gr7" draw:text-style-name="P1" draw:layer="layout" svg:width="0.094cm" svg:height="0cm" svg:x="18.212cm" svg:y="4.346cm" svg:viewBox="0 0 95 0" svg:d="M95 0c-32 0-63 0-95 0">
          <text:p/>
        </draw:path>
        <draw:path draw:style-name="gr7" draw:text-style-name="P1" draw:layer="layout" svg:width="0.069cm" svg:height="0.048cm" svg:x="18.305cm" svg:y="4.298cm" svg:viewBox="0 0 70 49" svg:d="M0 49c32 0 59-19 70-49">
          <text:p/>
        </draw:path>
        <draw:path draw:style-name="gr7" draw:text-style-name="P1" draw:layer="layout" svg:width="0.008cm" svg:height="0.029cm" svg:x="18.372cm" svg:y="4.267cm" svg:viewBox="0 0 9 30" svg:d="M0 30c4-9 6-19 9-30">
          <text:p/>
        </draw:path>
        <draw:path draw:style-name="gr7" draw:text-style-name="P1" draw:layer="layout" svg:width="0.003cm" svg:height="0.034cm" svg:x="18.38cm" svg:y="4.2cm" svg:viewBox="0 0 4 35" svg:d="M4 35c0-12-2-23-4-35">
          <text:p/>
        </draw:path>
        <draw:path draw:style-name="gr7" draw:text-style-name="P1" draw:layer="layout" svg:width="0.003cm" svg:height="0.033cm" svg:x="18.38cm" svg:y="4.234cm" svg:viewBox="0 0 4 34" svg:d="M0 34c2-11 4-22 4-34">
          <text:p/>
        </draw:path>
        <draw:path draw:style-name="gr7" draw:text-style-name="P1" draw:layer="layout" svg:width="0.012cm" svg:height="0.007cm" svg:x="18.443cm" svg:y="4.159cm" svg:viewBox="0 0 13 8" svg:d="M13 8c0-4-2-8-7-8-3 0-6 4-6 8">
          <text:p/>
        </draw:path>
        <draw:path draw:style-name="gr7" draw:text-style-name="P1" draw:layer="layout" svg:width="0.012cm" svg:height="0.006cm" svg:x="18.443cm" svg:y="4.166cm" svg:viewBox="0 0 13 7" svg:d="M0 0c0 4 3 7 6 7 5 0 7-3 7-7">
          <text:p/>
        </draw:path>
        <draw:path draw:style-name="gr7" draw:text-style-name="P1" draw:layer="layout" svg:width="0.073cm" svg:height="0.049cm" svg:x="18.305cm" svg:y="4.301cm" svg:viewBox="0 0 74 50" svg:d="M0 50c33 0 62-20 74-50">
          <text:p/>
        </draw:path>
        <draw:path draw:style-name="gr7" draw:text-style-name="P1" draw:layer="layout" svg:width="0.014cm" svg:height="0.068cm" svg:x="18.374cm" svg:y="4.234cm" svg:viewBox="0 0 15 69" svg:d="M0 69c10-22 15-45 15-69">
          <text:p/>
        </draw:path>
        <draw:path draw:style-name="gr7" draw:text-style-name="P1" draw:layer="layout" svg:width="0.014cm" svg:height="0.069cm" svg:x="18.374cm" svg:y="4.165cm" svg:viewBox="0 0 15 70" svg:d="M15 70c0-24-5-47-15-70">
          <text:p/>
        </draw:path>
        <draw:path draw:style-name="gr7" draw:text-style-name="P1" draw:layer="layout" svg:width="0.073cm" svg:height="0.049cm" svg:x="18.305cm" svg:y="4.117cm" svg:viewBox="0 0 74 50" svg:d="M74 50c-12-31-41-50-74-50">
          <text:p/>
        </draw:path>
        <draw:line draw:style-name="gr7" draw:text-style-name="P1" draw:layer="layout" svg:x1="18.616cm" svg:y1="4.087cm" svg:x2="18.616cm" svg:y2="4.388cm">
          <text:p/>
        </draw:line>
        <draw:path draw:style-name="gr7" draw:text-style-name="P1" draw:layer="layout" svg:width="0.038cm" svg:height="0.02cm" svg:x="13.24cm" svg:y="4.214cm" svg:viewBox="0 0 39 21" svg:d="M39 21c0-12-8-21-19-21s-20 9-20 21">
          <text:p/>
        </draw:path>
        <draw:path draw:style-name="gr7" draw:text-style-name="P1" draw:layer="layout" svg:width="0.038cm" svg:height="0.019cm" svg:x="13.24cm" svg:y="4.234cm" svg:viewBox="0 0 39 20" svg:d="M0 0c0 10 9 20 20 20s19-10 19-20">
          <text:p/>
        </draw:path>
        <draw:path draw:style-name="gr7" draw:text-style-name="P1" draw:layer="layout" svg:width="0.027cm" svg:height="0.028cm" svg:x="13.189cm" svg:y="4.385cm" svg:viewBox="0 0 28 29" svg:d="M0 0c0 7 4 15 9 20 5 6 12 9 19 9">
          <text:p/>
        </draw:path>
        <draw:line draw:style-name="gr7" draw:text-style-name="P1" draw:layer="layout" svg:x1="13.215cm" svg:y1="4.413cm" svg:x2="13.282cm" svg:y2="4.413cm">
          <text:p/>
        </draw:line>
        <draw:path draw:style-name="gr7" draw:text-style-name="P1" draw:layer="layout" svg:width="0.034cm" svg:height="0.02cm" svg:x="13.285cm" svg:y="4.393cm" svg:viewBox="0 0 35 21" svg:d="M0 21c14 0 28-8 35-21">
          <text:p/>
        </draw:path>
        <draw:path draw:style-name="gr7" draw:text-style-name="P1" draw:layer="layout" svg:width="0.03cm" svg:height="0.015cm" svg:x="13.244cm" svg:y="4.219cm" svg:viewBox="0 0 31 16" svg:d="M31 16c0-9-8-16-16-16s-15 7-15 16">
          <text:p/>
        </draw:path>
        <draw:path draw:style-name="gr7" draw:text-style-name="P1" draw:layer="layout" svg:width="0.03cm" svg:height="0.014cm" svg:x="13.244cm" svg:y="4.234cm" svg:viewBox="0 0 31 15" svg:d="M0 0c0 9 7 15 15 15s16-6 16-15">
          <text:p/>
        </draw:path>
        <draw:path draw:style-name="gr7" draw:text-style-name="P1" draw:layer="layout" svg:width="0.027cm" svg:height="0.028cm" svg:x="13.189cm" svg:y="4.054cm" svg:viewBox="0 0 28 29" svg:d="M28 0c-7 0-14 3-19 8s-9 14-9 21">
          <text:p/>
        </draw:path>
        <draw:line draw:style-name="gr7" draw:text-style-name="P1" draw:layer="layout" svg:x1="13.215cm" svg:y1="4.058cm" svg:x2="13.282cm" svg:y2="4.058cm">
          <text:p/>
        </draw:line>
        <draw:path draw:style-name="gr7" draw:text-style-name="P1" draw:layer="layout" svg:width="0.039cm" svg:height="0.034cm" svg:x="13.285cm" svg:y="4.054cm" svg:viewBox="0 0 40 35" svg:d="M40 35c-3-21-21-35-40-35">
          <text:p/>
        </draw:path>
        <draw:path draw:style-name="gr7" draw:text-style-name="P1" draw:layer="layout" svg:width="0.012cm" svg:height="0.145cm" svg:x="13.321cm" svg:y="4.089cm" svg:viewBox="0 0 13 146" svg:d="M13 146c0-49-4-97-13-146">
          <text:p/>
        </draw:path>
        <draw:path draw:style-name="gr7" draw:text-style-name="P1" draw:layer="layout" svg:width="0.012cm" svg:height="0.144cm" svg:x="13.321cm" svg:y="4.234cm" svg:viewBox="0 0 13 145" svg:d="M0 145c9-48 13-96 13-145">
          <text:p/>
        </draw:path>
        <draw:path draw:style-name="gr7" draw:text-style-name="P1" draw:layer="layout" svg:width="0.005cm" svg:height="0.013cm" svg:x="13.319cm" svg:y="4.38cm" svg:viewBox="0 0 6 14" svg:d="M0 14c4-4 5-10 6-14">
          <text:p/>
        </draw:path>
        <draw:line draw:style-name="gr7" draw:text-style-name="P1" draw:layer="layout" svg:x1="13.426cm" svg:y1="4.202cm" svg:x2="13.452cm" svg:y2="4.202cm">
          <text:p/>
        </draw:line>
        <draw:line draw:style-name="gr7" draw:text-style-name="P1" draw:layer="layout" svg:x1="13.426cm" svg:y1="4.27cm" svg:x2="13.452cm" svg:y2="4.27cm">
          <text:p/>
        </draw:line>
        <draw:path draw:style-name="gr7" draw:text-style-name="P1" draw:layer="layout" svg:width="0.031cm" svg:height="0.063cm" svg:x="13.454cm" svg:y="4.202cm" svg:viewBox="0 0 32 64" svg:d="M0 64c18 0 32-15 32-32 0-18-14-32-32-32">
          <text:p/>
        </draw:path>
        <draw:path draw:style-name="gr7" draw:text-style-name="P1" draw:layer="layout" svg:width="0.013cm" svg:height="0.006cm" svg:x="13.354cm" svg:y="4.295cm" svg:viewBox="0 0 14 7" svg:d="M14 7c0-4-3-7-7-7s-7 3-7 7">
          <text:p/>
        </draw:path>
        <draw:path draw:style-name="gr7" draw:text-style-name="P1" draw:layer="layout" svg:width="0.013cm" svg:height="0.007cm" svg:x="13.354cm" svg:y="4.301cm" svg:viewBox="0 0 14 8" svg:d="M0 0c0 5 3 8 7 8s7-3 7-8">
          <text:p/>
        </draw:path>
        <draw:line draw:style-name="gr7" draw:text-style-name="P1" draw:layer="layout" svg:x1="13.316cm" svg:y1="4.392cm" svg:x2="13.596cm" svg:y2="4.392cm">
          <text:p/>
        </draw:line>
        <draw:path draw:style-name="gr7" draw:text-style-name="P1" draw:layer="layout" svg:width="0.134cm" svg:height="0.107cm" svg:x="13.598cm" svg:y="4.285cm" svg:viewBox="0 0 135 108" svg:d="M0 108c65 0 121-44 135-108">
          <text:p/>
        </draw:path>
        <draw:path draw:style-name="gr7" draw:text-style-name="P1" draw:layer="layout" svg:width="0.006cm" svg:height="0.103cm" svg:x="13.729cm" svg:y="4.182cm" svg:viewBox="0 0 7 104" svg:d="M0 104c9-35 9-70 0-104">
          <text:p/>
        </draw:path>
        <draw:path draw:style-name="gr7" draw:text-style-name="P1" draw:layer="layout" svg:width="0.134cm" svg:height="0.107cm" svg:x="13.598cm" svg:y="4.075cm" svg:viewBox="0 0 135 108" svg:d="M135 108c-14-64-70-108-135-108">
          <text:p/>
        </draw:path>
        <draw:line draw:style-name="gr7" draw:text-style-name="P1" draw:layer="layout" svg:x1="13.596cm" svg:y1="4.079cm" svg:x2="13.316cm" svg:y2="4.079cm">
          <text:p/>
        </draw:line>
        <draw:path draw:style-name="gr7" draw:text-style-name="P1" draw:layer="layout" svg:width="0.02cm" svg:height="0.091cm" svg:x="13.384cm" svg:y="4.143cm" svg:viewBox="0 0 21 92" svg:d="M21 0c-13 29-21 60-21 92">
          <text:p/>
        </draw:path>
        <draw:path draw:style-name="gr7" draw:text-style-name="P1" draw:layer="layout" svg:width="0.045cm" svg:height="0.028cm" svg:x="13.405cm" svg:y="4.113cm" svg:viewBox="0 0 46 29" svg:d="M46 0c-20 0-38 11-46 29">
          <text:p/>
        </draw:path>
        <draw:line draw:style-name="gr7" draw:text-style-name="P1" draw:layer="layout" svg:x1="13.447cm" svg:y1="4.117cm" svg:x2="13.596cm" svg:y2="4.117cm">
          <text:p/>
        </draw:line>
        <draw:path draw:style-name="gr7" draw:text-style-name="P1" draw:layer="layout" svg:width="0.091cm" svg:height="0.074cm" svg:x="13.6cm" svg:y="4.117cm" svg:viewBox="0 0 92 75" svg:d="M92 75c-8-44-46-76-92-75">
          <text:p/>
        </draw:path>
        <draw:path draw:style-name="gr7" draw:text-style-name="P1" draw:layer="layout" svg:width="0.004cm" svg:height="0.045cm" svg:x="13.689cm" svg:y="4.189cm" svg:viewBox="0 0 5 46" svg:d="M5 46c0-15-1-30-5-46">
          <text:p/>
        </draw:path>
        <draw:path draw:style-name="gr7" draw:text-style-name="P1" draw:layer="layout" svg:width="0.004cm" svg:height="0.044cm" svg:x="13.689cm" svg:y="4.234cm" svg:viewBox="0 0 5 45" svg:d="M0 45c4-15 5-29 5-45">
          <text:p/>
        </draw:path>
        <draw:path draw:style-name="gr7" draw:text-style-name="P1" draw:layer="layout" svg:width="0.091cm" svg:height="0.074cm" svg:x="13.6cm" svg:y="4.28cm" svg:viewBox="0 0 92 75" svg:d="M0 75c46 1 84-32 92-75">
          <text:p/>
        </draw:path>
        <draw:path draw:style-name="gr7" draw:text-style-name="P1" draw:layer="layout" svg:width="0.15cm" svg:height="0cm" svg:x="13.447cm" svg:y="4.351cm" svg:viewBox="0 0 151 1" svg:d="M151 1c-50-1-101-1-151 0">
          <text:p/>
        </draw:path>
        <draw:path draw:style-name="gr7" draw:text-style-name="P1" draw:layer="layout" svg:width="0.045cm" svg:height="0.028cm" svg:x="13.405cm" svg:y="4.326cm" svg:viewBox="0 0 46 29" svg:d="M0 0c8 17 26 29 46 29">
          <text:p/>
        </draw:path>
        <draw:path draw:style-name="gr7" draw:text-style-name="P1" draw:layer="layout" svg:width="0.02cm" svg:height="0.09cm" svg:x="13.384cm" svg:y="4.234cm" svg:viewBox="0 0 21 91" svg:d="M0 0c0 31 8 62 21 91">
          <text:p/>
        </draw:path>
        <draw:path draw:style-name="gr7" draw:text-style-name="P1" draw:layer="layout" svg:width="0.009cm" svg:height="0.029cm" svg:x="13.425cm" svg:y="4.171cm" svg:viewBox="0 0 10 30" svg:d="M10 0c-4 9-8 20-10 30">
          <text:p/>
        </draw:path>
        <draw:path draw:style-name="gr7" draw:text-style-name="P1" draw:layer="layout" svg:width="0.07cm" svg:height="0.047cm" svg:x="13.435cm" svg:y="4.126cm" svg:viewBox="0 0 71 48" svg:d="M71 0c-32-1-60 18-71 48">
          <text:p/>
        </draw:path>
        <draw:line draw:style-name="gr7" draw:text-style-name="P1" draw:layer="layout" svg:x1="13.502cm" svg:y1="4.126cm" svg:x2="13.596cm" svg:y2="4.126cm">
          <text:p/>
        </draw:line>
        <draw:path draw:style-name="gr7" draw:text-style-name="P1" draw:layer="layout" svg:width="0.082cm" svg:height="0.067cm" svg:x="13.601cm" svg:y="4.126cm" svg:viewBox="0 0 83 68" svg:d="M83 68c-7-41-43-69-83-68">
          <text:p/>
        </draw:path>
        <draw:path draw:style-name="gr7" draw:text-style-name="P1" draw:layer="layout" svg:width="0.004cm" svg:height="0.044cm" svg:x="13.68cm" svg:y="4.19cm" svg:viewBox="0 0 5 45" svg:d="M5 45c0-15-1-29-5-45">
          <text:p/>
        </draw:path>
        <draw:path draw:style-name="gr7" draw:text-style-name="P1" draw:layer="layout" svg:width="0.004cm" svg:height="0.043cm" svg:x="13.68cm" svg:y="4.234cm" svg:viewBox="0 0 5 44" svg:d="M0 44c4-15 5-29 5-44">
          <text:p/>
        </draw:path>
        <draw:path draw:style-name="gr7" draw:text-style-name="P1" draw:layer="layout" svg:width="0.082cm" svg:height="0.068cm" svg:x="13.601cm" svg:y="4.278cm" svg:viewBox="0 0 83 69" svg:d="M0 69c40 0 76-29 83-69">
          <text:p/>
        </draw:path>
        <draw:path draw:style-name="gr7" draw:text-style-name="P1" draw:layer="layout" svg:width="0.095cm" svg:height="0cm" svg:x="13.502cm" svg:y="4.346cm" svg:viewBox="0 0 96 0" svg:d="M96 0c-32 0-64 0-96 0">
          <text:p/>
        </draw:path>
        <draw:path draw:style-name="gr7" draw:text-style-name="P1" draw:layer="layout" svg:width="0.07cm" svg:height="0.048cm" svg:x="13.435cm" svg:y="4.298cm" svg:viewBox="0 0 71 49" svg:d="M0 0c11 30 39 49 71 49">
          <text:p/>
        </draw:path>
        <draw:path draw:style-name="gr7" draw:text-style-name="P1" draw:layer="layout" svg:width="0.009cm" svg:height="0.029cm" svg:x="13.425cm" svg:y="4.267cm" svg:viewBox="0 0 10 30" svg:d="M0 0c2 11 6 21 10 30">
          <text:p/>
        </draw:path>
        <draw:path draw:style-name="gr7" draw:text-style-name="P1" draw:layer="layout" svg:width="0.003cm" svg:height="0.034cm" svg:x="13.422cm" svg:y="4.2cm" svg:viewBox="0 0 4 35" svg:d="M4 0c-3 12-4 23-4 35">
          <text:p/>
        </draw:path>
        <draw:path draw:style-name="gr7" draw:text-style-name="P1" draw:layer="layout" svg:width="0.003cm" svg:height="0.033cm" svg:x="13.422cm" svg:y="4.234cm" svg:viewBox="0 0 4 34" svg:d="M0 0c0 12 1 23 4 34">
          <text:p/>
        </draw:path>
        <draw:path draw:style-name="gr7" draw:text-style-name="P1" draw:layer="layout" svg:width="0.013cm" svg:height="0.007cm" svg:x="13.354cm" svg:y="4.159cm" svg:viewBox="0 0 14 8" svg:d="M14 8c0-4-3-8-7-8s-7 4-7 8">
          <text:p/>
        </draw:path>
        <draw:path draw:style-name="gr7" draw:text-style-name="P1" draw:layer="layout" svg:width="0.013cm" svg:height="0.006cm" svg:x="13.354cm" svg:y="4.166cm" svg:viewBox="0 0 14 7" svg:d="M0 0c0 4 3 7 7 7s7-3 7-7">
          <text:p/>
        </draw:path>
        <draw:path draw:style-name="gr7" draw:text-style-name="P1" draw:layer="layout" svg:width="0.073cm" svg:height="0.049cm" svg:x="13.432cm" svg:y="4.301cm" svg:viewBox="0 0 74 50" svg:d="M0 0c12 30 41 50 74 50">
          <text:p/>
        </draw:path>
        <draw:path draw:style-name="gr7" draw:text-style-name="P1" draw:layer="layout" svg:width="0.013cm" svg:height="0.068cm" svg:x="13.418cm" svg:y="4.234cm" svg:viewBox="0 0 14 69" svg:d="M0 0c0 24 4 47 14 69">
          <text:p/>
        </draw:path>
        <draw:path draw:style-name="gr7" draw:text-style-name="P1" draw:layer="layout" svg:width="0.013cm" svg:height="0.069cm" svg:x="13.418cm" svg:y="4.165cm" svg:viewBox="0 0 14 70" svg:d="M14 0c-10 23-14 46-14 70">
          <text:p/>
        </draw:path>
        <draw:path draw:style-name="gr7" draw:text-style-name="P1" draw:layer="layout" svg:width="0.073cm" svg:height="0.049cm" svg:x="13.432cm" svg:y="4.117cm" svg:viewBox="0 0 74 50" svg:d="M74 0c-33 0-62 19-74 50">
          <text:p/>
        </draw:path>
        <draw:line draw:style-name="gr7" draw:text-style-name="P1" draw:layer="layout" svg:x1="13.189cm" svg:y1="4.087cm" svg:x2="13.189cm" svg:y2="4.388cm">
          <text:p/>
        </draw:line>
        <draw:frame draw:style-name="gr9" draw:text-style-name="P4" draw:layer="layout" svg:width="1.374cm" svg:height="0.331cm" svg:x="14.718cm" svg:y="4.565cm">
          <draw:text-box>
            <text:p text:style-name="P3"><text:span text:style-name="T1">ACESSÍVEL</text:span></text:p>
          </draw:text-box>
        </draw:frame>
        <draw:frame draw:style-name="gr9" draw:text-style-name="P4" draw:layer="layout" svg:width="1.327cm" svg:height="0.331cm" svg:x="13.384cm" svg:y="5.814cm">
          <draw:text-box>
            <text:p text:style-name="P3"><text:span text:style-name="T1">WC. MASC.</text:span></text:p>
          </draw:text-box>
        </draw:frame>
        <draw:line draw:style-name="gr1" draw:text-style-name="P1" draw:layer="layout" svg:x1="18.794cm" svg:y1="8.482cm" svg:x2="18.794cm" svg:y2="9.053cm">
          <text:p/>
        </draw:line>
        <draw:line draw:style-name="gr1" draw:text-style-name="P1" draw:layer="layout" svg:x1="18.794cm" svg:y1="9.752cm" svg:x2="18.794cm" svg:y2="10.323cm">
          <text:p/>
        </draw:line>
        <draw:line draw:style-name="gr3" draw:text-style-name="P1" draw:layer="layout" svg:x1="31.083cm" svg:y1="10.759cm" svg:x2="31.083cm" svg:y2="10.192cm">
          <text:p/>
        </draw:line>
        <draw:line draw:style-name="gr3" draw:text-style-name="P1" draw:layer="layout" svg:x1="31.083cm" svg:y1="12.029cm" svg:x2="31.083cm" svg:y2="11.462cm">
          <text:p/>
        </draw:line>
        <draw:line draw:style-name="gr3" draw:text-style-name="P1" draw:layer="layout" svg:x1="31.083cm" svg:y1="5.679cm" svg:x2="31.083cm" svg:y2="6.246cm">
          <text:p/>
        </draw:line>
        <draw:frame draw:style-name="gr9" draw:text-style-name="P4" draw:layer="layout" svg:width="1.132cm" svg:height="0.331cm" svg:x="17.186cm" svg:y="6.115cm">
          <draw:text-box>
            <text:p text:style-name="P3"><text:span text:style-name="T1">WC. FEM.</text:span></text:p>
          </draw:text-box>
        </draw:frame>
        <draw:line draw:style-name="gr1" draw:text-style-name="P1" draw:layer="layout" svg:x1="5.218cm" svg:y1="8.765cm" svg:x2="5.218cm" svg:y2="10.133cm">
          <text:p/>
        </draw:line>
        <draw:line draw:style-name="gr1" draw:text-style-name="P1" draw:layer="layout" svg:x1="5.218cm" svg:y1="4.058cm" svg:x2="5.218cm" svg:y2="5.421cm">
          <text:p/>
        </draw:line>
        <draw:line draw:style-name="gr3" draw:text-style-name="P1" draw:layer="layout" svg:x1="11.657cm" svg:y1="6.78cm" svg:x2="11.657cm" svg:y2="7.347cm">
          <text:p/>
        </draw:line>
        <draw:polyline draw:style-name="gr1" draw:text-style-name="P1" draw:layer="layout" svg:width="0cm" svg:height="1.366cm" svg:x="18.794cm" svg:y="4.257cm" svg:viewBox="0 0 0 1367" draw:points="0,1367 0,796 0,0">
          <text:p/>
        </draw:polyline>
        <draw:line draw:style-name="gr3" draw:text-style-name="P1" draw:layer="layout" svg:x1="23.336cm" svg:y1="9.472cm" svg:x2="23.336cm" svg:y2="10.835cm">
          <text:p/>
        </draw:line>
        <draw:polygon draw:style-name="gr7" draw:text-style-name="P1" draw:layer="layout" svg:width="0.978cm" svg:height="0.491cm" svg:x="12.021cm" svg:y="3.723cm" svg:viewBox="0 0 979 492" draw:points="610,0 0,0 0,492 979,492 979,0">
          <text:p/>
        </draw:polygon>
        <draw:polyline draw:style-name="gr3" draw:text-style-name="P1" draw:layer="layout" svg:width="0.013cm" svg:height="0.043cm" svg:x="14.768cm" svg:y="6.462cm" svg:viewBox="0 0 14 44" draw:points="0,44 0,0 14,0">
          <text:p/>
        </draw:polyline>
        <draw:path draw:style-name="gr3" draw:text-style-name="P1" draw:layer="layout" svg:width="0.011cm" svg:height="0.011cm" svg:x="14.783cm" svg:y="6.458cm" svg:viewBox="0 0 12 12" svg:d="M12 12c0-7-5-12-12-12">
          <text:p/>
        </draw:path>
        <draw:line draw:style-name="gr3" draw:text-style-name="P1" draw:layer="layout" svg:x1="14.789cm" svg:y1="6.471cm" svg:x2="14.789cm" svg:y2="6.496cm">
          <text:p/>
        </draw:line>
        <draw:path draw:style-name="gr3" draw:text-style-name="P1" draw:layer="layout" svg:width="0.011cm" svg:height="0.012cm" svg:x="14.783cm" svg:y="6.494cm" svg:viewBox="0 0 12 13" svg:d="M0 13c7 0 12-6 12-13">
          <text:p/>
        </draw:path>
        <draw:line draw:style-name="gr3" draw:text-style-name="P1" draw:layer="layout" svg:x1="14.781cm" svg:y1="6.505cm" svg:x2="14.768cm" svg:y2="6.505cm">
          <text:p/>
        </draw:line>
        <draw:polyline draw:style-name="gr3" draw:text-style-name="P1" draw:layer="layout" svg:width="0.012cm" svg:height="0.043cm" svg:x="14.667cm" svg:y="5.717cm" svg:viewBox="0 0 13 44" draw:points="13,44 13,0 0,0">
          <text:p/>
        </draw:polyline>
        <draw:path draw:style-name="gr3" draw:text-style-name="P1" draw:layer="layout" svg:width="0.011cm" svg:height="0.011cm" svg:x="14.658cm" svg:y="5.713cm" svg:viewBox="0 0 12 12" svg:d="M12 0c-7 0-12 6-12 12">
          <text:p/>
        </draw:path>
        <draw:line draw:style-name="gr3" draw:text-style-name="P1" draw:layer="layout" svg:x1="14.658cm" svg:y1="5.726cm" svg:x2="14.658cm" svg:y2="5.751cm">
          <text:p/>
        </draw:line>
        <draw:path draw:style-name="gr3" draw:text-style-name="P1" draw:layer="layout" svg:width="0.011cm" svg:height="0.011cm" svg:x="14.658cm" svg:y="5.749cm" svg:viewBox="0 0 12 12" svg:d="M0 0c0 7 5 12 12 12">
          <text:p/>
        </draw:path>
        <draw:line draw:style-name="gr3" draw:text-style-name="P1" draw:layer="layout" svg:x1="14.667cm" svg:y1="5.76cm" svg:x2="14.679cm" svg:y2="5.76cm">
          <text:p/>
        </draw:line>
        <draw:polyline draw:style-name="gr3" draw:text-style-name="P1" draw:layer="layout" svg:width="0.012cm" svg:height="0.042cm" svg:x="14.667cm" svg:y="6.454cm" svg:viewBox="0 0 13 43" draw:points="13,43 13,0 0,0">
          <text:p/>
        </draw:polyline>
        <draw:path draw:style-name="gr3" draw:text-style-name="P1" draw:layer="layout" svg:width="0.011cm" svg:height="0.01cm" svg:x="14.658cm" svg:y="6.45cm" svg:viewBox="0 0 12 11" svg:d="M12 0c-7 0-12 4-12 11">
          <text:p/>
        </draw:path>
        <draw:line draw:style-name="gr3" draw:text-style-name="P1" draw:layer="layout" svg:x1="14.658cm" svg:y1="6.462cm" svg:x2="14.658cm" svg:y2="6.488cm">
          <text:p/>
        </draw:line>
        <draw:path draw:style-name="gr3" draw:text-style-name="P1" draw:layer="layout" svg:width="0.011cm" svg:height="0.01cm" svg:x="14.658cm" svg:y="6.486cm" svg:viewBox="0 0 12 11" svg:d="M0 0c0 6 5 11 12 11">
          <text:p/>
        </draw:path>
        <draw:line draw:style-name="gr3" draw:text-style-name="P1" draw:layer="layout" svg:x1="14.667cm" svg:y1="6.496cm" svg:x2="14.679cm" svg:y2="6.496cm">
          <text:p/>
        </draw:line>
        <draw:polyline draw:style-name="gr3" draw:text-style-name="P1" draw:layer="layout" svg:width="0.013cm" svg:height="0.042cm" svg:x="14.768cm" svg:y="5.709cm" svg:viewBox="0 0 14 43" draw:points="0,43 0,0 14,0">
          <text:p/>
        </draw:polyline>
        <draw:path draw:style-name="gr3" draw:text-style-name="P1" draw:layer="layout" svg:width="0.011cm" svg:height="0.01cm" svg:x="14.783cm" svg:y="5.705cm" svg:viewBox="0 0 12 11" svg:d="M12 11c0-7-5-11-12-11">
          <text:p/>
        </draw:path>
        <draw:line draw:style-name="gr3" draw:text-style-name="P1" draw:layer="layout" svg:x1="14.789cm" svg:y1="5.717cm" svg:x2="14.789cm" svg:y2="5.743cm">
          <text:p/>
        </draw:line>
        <draw:path draw:style-name="gr3" draw:text-style-name="P1" draw:layer="layout" svg:width="0.011cm" svg:height="0.01cm" svg:x="14.783cm" svg:y="5.741cm" svg:viewBox="0 0 12 11" svg:d="M0 11c7 0 12-5 12-11">
          <text:p/>
        </draw:path>
        <draw:line draw:style-name="gr3" draw:text-style-name="P1" draw:layer="layout" svg:x1="14.781cm" svg:y1="5.751cm" svg:x2="14.768cm" svg:y2="5.751cm">
          <text:p/>
        </draw:line>
        <draw:polyline draw:style-name="gr3" draw:text-style-name="P1" draw:layer="layout" svg:width="0.013cm" svg:height="0.043cm" svg:x="16.33cm" svg:y="6.462cm" svg:viewBox="0 0 14 44" draw:points="14,44 14,0 0,0">
          <text:p/>
        </draw:polyline>
        <draw:path draw:style-name="gr3" draw:text-style-name="P1" draw:layer="layout" svg:width="0.01cm" svg:height="0.011cm" svg:x="16.322cm" svg:y="6.458cm" svg:viewBox="0 0 11 12" svg:d="M11 0c-5 0-11 5-11 12">
          <text:p/>
        </draw:path>
        <draw:line draw:style-name="gr3" draw:text-style-name="P1" draw:layer="layout" svg:x1="16.322cm" svg:y1="6.471cm" svg:x2="16.322cm" svg:y2="6.496cm">
          <text:p/>
        </draw:line>
        <draw:path draw:style-name="gr3" draw:text-style-name="P1" draw:layer="layout" svg:width="0.01cm" svg:height="0.012cm" svg:x="16.322cm" svg:y="6.494cm" svg:viewBox="0 0 11 13" svg:d="M0 0c0 7 6 13 11 13">
          <text:p/>
        </draw:path>
        <draw:line draw:style-name="gr3" draw:text-style-name="P1" draw:layer="layout" svg:x1="16.33cm" svg:y1="6.505cm" svg:x2="16.343cm" svg:y2="6.505cm">
          <text:p/>
        </draw:line>
        <draw:polyline draw:style-name="gr3" draw:text-style-name="P1" draw:layer="layout" svg:width="0.013cm" svg:height="0.043cm" svg:x="16.432cm" svg:y="5.717cm" svg:viewBox="0 0 14 44" draw:points="0,44 0,0 14,0">
          <text:p/>
        </draw:polyline>
        <draw:path draw:style-name="gr3" draw:text-style-name="P1" draw:layer="layout" svg:width="0.01cm" svg:height="0.011cm" svg:x="16.447cm" svg:y="5.713cm" svg:viewBox="0 0 11 12" svg:d="M11 12c0-6-5-12-11-12">
          <text:p/>
        </draw:path>
        <draw:line draw:style-name="gr3" draw:text-style-name="P1" draw:layer="layout" svg:x1="16.453cm" svg:y1="5.726cm" svg:x2="16.453cm" svg:y2="5.751cm">
          <text:p/>
        </draw:line>
        <draw:path draw:style-name="gr3" draw:text-style-name="P1" draw:layer="layout" svg:width="0.01cm" svg:height="0.011cm" svg:x="16.447cm" svg:y="5.749cm" svg:viewBox="0 0 11 12" svg:d="M0 12c6 0 11-5 11-12">
          <text:p/>
        </draw:path>
        <draw:line draw:style-name="gr3" draw:text-style-name="P1" draw:layer="layout" svg:x1="16.445cm" svg:y1="5.76cm" svg:x2="16.432cm" svg:y2="5.76cm">
          <text:p/>
        </draw:line>
        <draw:polyline draw:style-name="gr3" draw:text-style-name="P1" draw:layer="layout" svg:width="0.013cm" svg:height="0.042cm" svg:x="16.432cm" svg:y="6.454cm" svg:viewBox="0 0 14 43" draw:points="0,43 0,0 14,0">
          <text:p/>
        </draw:polyline>
        <draw:path draw:style-name="gr3" draw:text-style-name="P1" draw:layer="layout" svg:width="0.01cm" svg:height="0.01cm" svg:x="16.447cm" svg:y="6.45cm" svg:viewBox="0 0 11 11" svg:d="M11 11c0-7-5-11-11-11">
          <text:p/>
        </draw:path>
        <draw:line draw:style-name="gr3" draw:text-style-name="P1" draw:layer="layout" svg:x1="16.453cm" svg:y1="6.462cm" svg:x2="16.453cm" svg:y2="6.488cm">
          <text:p/>
        </draw:line>
        <draw:path draw:style-name="gr3" draw:text-style-name="P1" draw:layer="layout" svg:width="0.01cm" svg:height="0.01cm" svg:x="16.447cm" svg:y="6.486cm" svg:viewBox="0 0 11 11" svg:d="M0 11c6 0 11-5 11-11">
          <text:p/>
        </draw:path>
        <draw:line draw:style-name="gr3" draw:text-style-name="P1" draw:layer="layout" svg:x1="16.445cm" svg:y1="6.496cm" svg:x2="16.432cm" svg:y2="6.496cm">
          <text:p/>
        </draw:line>
        <draw:polyline draw:style-name="gr3" draw:text-style-name="P1" draw:layer="layout" svg:width="0.013cm" svg:height="0.042cm" svg:x="16.33cm" svg:y="5.709cm" svg:viewBox="0 0 14 43" draw:points="14,43 14,0 0,0">
          <text:p/>
        </draw:polyline>
        <draw:path draw:style-name="gr3" draw:text-style-name="P1" draw:layer="layout" svg:width="0.01cm" svg:height="0.01cm" svg:x="16.322cm" svg:y="5.705cm" svg:viewBox="0 0 11 11" svg:d="M11 0c-5 0-11 4-11 11">
          <text:p/>
        </draw:path>
        <draw:line draw:style-name="gr3" draw:text-style-name="P1" draw:layer="layout" svg:x1="16.322cm" svg:y1="5.717cm" svg:x2="16.322cm" svg:y2="5.743cm">
          <text:p/>
        </draw:line>
        <draw:path draw:style-name="gr3" draw:text-style-name="P1" draw:layer="layout" svg:width="0.01cm" svg:height="0.01cm" svg:x="16.322cm" svg:y="5.741cm" svg:viewBox="0 0 11 11" svg:d="M0 0c0 6 6 11 11 11">
          <text:p/>
        </draw:path>
        <draw:line draw:style-name="gr3" draw:text-style-name="P1" draw:layer="layout" svg:x1="16.33cm" svg:y1="5.751cm" svg:x2="16.343cm" svg:y2="5.751cm">
          <text:p/>
        </draw:line>
        <draw:frame draw:style-name="gr9" draw:text-style-name="P4" draw:layer="layout" svg:width="1.615cm" svg:height="0.331cm" svg:x="16.716cm" svg:y="11.927cm">
          <draw:text-box>
            <text:p text:style-name="P3"><text:span text:style-name="T1">CIRCULAÇÃO</text:span></text:p>
          </draw:text-box>
        </draw:frame>
        <draw:frame draw:style-name="gr9" draw:text-style-name="P4" draw:layer="layout" svg:width="1.615cm" svg:height="0.331cm" svg:x="26.559cm" svg:y="8.037cm">
          <draw:text-box>
            <text:p text:style-name="P3"><text:span text:style-name="T1">CIRCULAÇÃO</text:span></text:p>
          </draw:text-box>
        </draw:frame>
        <draw:polyline draw:style-name="gr3" draw:text-style-name="P1" draw:layer="layout" svg:width="0.042cm" svg:height="0.013cm" svg:x="12.944cm" svg:y="5.899cm" svg:viewBox="0 0 43 14" draw:points="0,0 43,0 43,14">
          <text:p/>
        </draw:polyline>
        <draw:path draw:style-name="gr3" draw:text-style-name="P1" draw:layer="layout" svg:width="0.01cm" svg:height="0.011cm" svg:x="12.98cm" svg:y="5.91cm" svg:viewBox="0 0 11 12" svg:d="M0 12c6 0 11-5 11-12">
          <text:p/>
        </draw:path>
        <draw:line draw:style-name="gr3" draw:text-style-name="P1" draw:layer="layout" svg:x1="12.977cm" svg:y1="5.921cm" svg:x2="12.952cm" svg:y2="5.921cm">
          <text:p/>
        </draw:line>
        <draw:path draw:style-name="gr3" draw:text-style-name="P1" draw:layer="layout" svg:width="0.01cm" svg:height="0.011cm" svg:x="12.944cm" svg:y="5.91cm" svg:viewBox="0 0 11 12" svg:d="M0 0c0 7 5 12 11 12">
          <text:p/>
        </draw:path>
        <draw:line draw:style-name="gr3" draw:text-style-name="P1" draw:layer="layout" svg:x1="12.944cm" svg:y1="5.912cm" svg:x2="12.944cm" svg:y2="5.899cm">
          <text:p/>
        </draw:line>
        <draw:polyline draw:style-name="gr3" draw:text-style-name="P1" draw:layer="layout" svg:width="0.042cm" svg:height="0.013cm" svg:x="12.385cm" svg:y="5.899cm" svg:viewBox="0 0 43 14" draw:points="0,0 43,0 43,14">
          <text:p/>
        </draw:polyline>
        <draw:path draw:style-name="gr3" draw:text-style-name="P1" draw:layer="layout" svg:width="0.01cm" svg:height="0.011cm" svg:x="12.421cm" svg:y="5.91cm" svg:viewBox="0 0 11 12" svg:d="M0 12c7 0 11-5 11-12">
          <text:p/>
        </draw:path>
        <draw:line draw:style-name="gr3" draw:text-style-name="P1" draw:layer="layout" svg:x1="12.419cm" svg:y1="5.921cm" svg:x2="12.393cm" svg:y2="5.921cm">
          <text:p/>
        </draw:line>
        <draw:path draw:style-name="gr3" draw:text-style-name="P1" draw:layer="layout" svg:width="0.01cm" svg:height="0.011cm" svg:x="12.385cm" svg:y="5.91cm" svg:viewBox="0 0 11 12" svg:d="M0 0c0 7 5 12 11 12">
          <text:p/>
        </draw:path>
        <draw:line draw:style-name="gr3" draw:text-style-name="P1" draw:layer="layout" svg:x1="12.385cm" svg:y1="5.912cm" svg:x2="12.385cm" svg:y2="5.899cm">
          <text:p/>
        </draw:line>
        <draw:polyline draw:style-name="gr3" draw:text-style-name="P1" draw:layer="layout" svg:width="0.047cm" svg:height="0.012cm" svg:x="12.952cm" svg:y="5.798cm" svg:viewBox="0 0 48 13" draw:points="0,13 48,13 48,0">
          <text:p/>
        </draw:polyline>
        <draw:path draw:style-name="gr3" draw:text-style-name="P1" draw:layer="layout" svg:width="0.011cm" svg:height="0.011cm" svg:x="12.988cm" svg:y="5.785cm" svg:viewBox="0 0 12 12" svg:d="M12 12c0-7-6-12-12-12">
          <text:p/>
        </draw:path>
        <draw:line draw:style-name="gr3" draw:text-style-name="P1" draw:layer="layout" svg:x1="12.986cm" svg:y1="5.789cm" svg:x2="12.961cm" svg:y2="5.789cm">
          <text:p/>
        </draw:line>
        <draw:path draw:style-name="gr3" draw:text-style-name="P1" draw:layer="layout" svg:width="0.011cm" svg:height="0.011cm" svg:x="12.952cm" svg:y="5.785cm" svg:viewBox="0 0 12 12" svg:d="M12 0c-6 0-12 5-12 12">
          <text:p/>
        </draw:path>
        <draw:line draw:style-name="gr3" draw:text-style-name="P1" draw:layer="layout" svg:x1="12.952cm" svg:y1="5.798cm" svg:x2="12.952cm" svg:y2="5.81cm">
          <text:p/>
        </draw:line>
        <draw:line draw:style-name="gr1" draw:text-style-name="P1" draw:layer="layout" svg:x1="12.376cm" svg:y1="5.81cm" svg:x2="12.419cm" svg:y2="5.81cm">
          <text:p/>
        </draw:line>
        <draw:line draw:style-name="gr3" draw:text-style-name="P1" draw:layer="layout" svg:x1="12.419cm" svg:y1="5.81cm" svg:x2="12.419cm" svg:y2="5.798cm">
          <text:p/>
        </draw:line>
        <draw:path draw:style-name="gr3" draw:text-style-name="P1" draw:layer="layout" svg:width="0.011cm" svg:height="0.011cm" svg:x="12.412cm" svg:y="5.785cm" svg:viewBox="0 0 12 12" svg:d="M12 12c0-7-5-12-12-12">
          <text:p/>
        </draw:path>
        <draw:line draw:style-name="gr3" draw:text-style-name="P1" draw:layer="layout" svg:x1="12.41cm" svg:y1="5.789cm" svg:x2="12.385cm" svg:y2="5.789cm">
          <text:p/>
        </draw:line>
        <draw:path draw:style-name="gr3" draw:text-style-name="P1" draw:layer="layout" svg:width="0.011cm" svg:height="0.011cm" svg:x="12.376cm" svg:y="5.785cm" svg:viewBox="0 0 12 12" svg:d="M12 0c-7 0-12 5-12 12">
          <text:p/>
        </draw:path>
        <draw:line draw:style-name="gr3" draw:text-style-name="P1" draw:layer="layout" svg:x1="12.376cm" svg:y1="5.798cm" svg:x2="12.376cm" svg:y2="5.81cm">
          <text:p/>
        </draw:line>
        <draw:frame draw:style-name="gr9" draw:text-style-name="P4" draw:layer="layout" svg:width="0.701cm" svg:height="0.331cm" svg:x="12.313cm" svg:y="4.862cm">
          <draw:text-box>
            <text:p text:style-name="P3"><text:span text:style-name="T1">COPA</text:span></text:p>
          </draw:text-box>
        </draw:frame>
        <draw:polygon draw:style-name="gr1" draw:text-style-name="P1" draw:layer="layout" svg:width="0.22cm" svg:height="0.44cm" svg:x="35.44cm" svg:y="3.618cm" svg:viewBox="0 0 221 441" draw:points="0,0 221,0 221,441 0,441">
          <text:p/>
        </draw:polygon>
        <draw:polygon draw:style-name="gr1" draw:text-style-name="P1" draw:layer="layout" svg:width="0.22cm" svg:height="0.436cm" svg:x="35.44cm" svg:y="12.427cm" svg:viewBox="0 0 221 437" draw:points="0,437 221,437 221,0 0,0">
          <text:p/>
        </draw:polygon>
        <draw:polygon draw:style-name="gr1" draw:text-style-name="P1" draw:layer="layout" svg:width="0.216cm" svg:height="0.436cm" svg:x="29.835cm" svg:y="12.427cm" svg:viewBox="0 0 217 437" draw:points="0,437 217,437 217,0 0,0">
          <text:p/>
        </draw:polygon>
        <draw:polygon draw:style-name="gr1" draw:text-style-name="P1" draw:layer="layout" svg:width="0.221cm" svg:height="0.436cm" svg:x="24.225cm" svg:y="12.427cm" svg:viewBox="0 0 222 437" draw:points="0,437 222,437 222,0 0,0">
          <text:p/>
        </draw:polygon>
        <draw:frame draw:style-name="gr9" draw:text-style-name="P4" draw:layer="layout" svg:width="0.701cm" svg:height="0.331cm" svg:x="13.719cm" svg:y="10.412cm">
          <draw:text-box>
            <text:p text:style-name="P3"><text:span text:style-name="T1">ELEV.</text:span></text:p>
          </draw:text-box>
        </draw:frame>
        <draw:frame draw:style-name="gr9" draw:text-style-name="P4" draw:layer="layout" svg:width="0.493cm" svg:height="0.331cm" svg:x="14.371cm" svg:y="6.796cm">
          <draw:text-box>
            <text:p text:style-name="P3"><text:span text:style-name="T2">INC.</text:span></text:p>
          </draw:text-box>
        </draw:frame>
        <draw:polygon draw:style-name="gr1" draw:text-style-name="P1" draw:layer="layout" svg:width="0.22cm" svg:height="0.436cm" svg:x="18.621cm" svg:y="12.427cm" svg:viewBox="0 0 221 437" draw:points="0,437 221,437 221,0 0,0">
          <text:p/>
        </draw:polygon>
        <draw:polygon draw:style-name="gr1" draw:text-style-name="P1" draw:layer="layout" svg:width="0.221cm" svg:height="0.436cm" svg:x="7.406cm" svg:y="12.427cm" svg:viewBox="0 0 222 437" draw:points="0,437 222,437 222,0 0,0">
          <text:p/>
        </draw:polygon>
        <draw:polygon draw:style-name="gr1" draw:text-style-name="P1" draw:layer="layout" svg:width="0.215cm" svg:height="0.436cm" svg:x="13.016cm" svg:y="12.427cm" svg:viewBox="0 0 216 437" draw:points="0,437 216,437 216,0 0,0">
          <text:p/>
        </draw:polygon>
        <draw:polygon draw:style-name="gr1" draw:text-style-name="P1" draw:layer="layout" svg:width="0.216cm" svg:height="0.44cm" svg:x="29.835cm" svg:y="3.618cm" svg:viewBox="0 0 217 441" draw:points="0,0 217,0 217,441 0,441">
          <text:p/>
        </draw:polygon>
        <draw:polygon draw:style-name="gr1" draw:text-style-name="P1" draw:layer="layout" svg:width="0.221cm" svg:height="0.44cm" svg:x="24.225cm" svg:y="3.618cm" svg:viewBox="0 0 222 441" draw:points="0,0 222,0 222,441 0,441">
          <text:p/>
        </draw:polygon>
        <draw:polygon draw:style-name="gr1" draw:text-style-name="P1" draw:layer="layout" svg:width="0.22cm" svg:height="0.44cm" svg:x="18.621cm" svg:y="3.618cm" svg:viewBox="0 0 221 441" draw:points="0,0 221,0 221,441 0,441">
          <text:p/>
        </draw:polygon>
        <draw:polygon draw:style-name="gr1" draw:text-style-name="P1" draw:layer="layout" svg:width="0.215cm" svg:height="0.44cm" svg:x="13.016cm" svg:y="3.618cm" svg:viewBox="0 0 216 441" draw:points="0,0 216,0 216,441 0,441">
          <text:p/>
        </draw:polygon>
        <draw:line draw:style-name="gr10" draw:text-style-name="P1" draw:layer="layout" svg:x1="16.703cm" svg:y1="10.984cm" svg:x2="16.703cm" svg:y2="11.115cm">
          <text:p/>
        </draw:line>
        <draw:polyline draw:style-name="gr10" draw:text-style-name="P1" draw:layer="layout" svg:width="0.076cm" svg:height="0.088cm" svg:x="16.703cm" svg:y="10.984cm" svg:viewBox="0 0 77 89" draw:points="0,17 13,4 25,0 42,0 56,4 69,17 77,38 77,50 69,68 56,81 42,89 25,89 13,81 0,68">
          <text:p/>
        </draw:polyline>
        <draw:polygon draw:style-name="gr10" draw:text-style-name="P1" draw:layer="layout" svg:width="0.013cm" svg:height="0.012cm" svg:x="16.821cm" svg:y="11.06cm" svg:viewBox="0 0 14 13" draw:points="5,0 0,4 5,13 14,4">
          <text:p/>
        </draw:polygon>
        <draw:polyline draw:style-name="gr10" draw:text-style-name="P1" draw:layer="layout" svg:width="0.077cm" svg:height="0.088cm" svg:x="16.876cm" svg:y="10.984cm" svg:viewBox="0 0 78 89" draw:points="78,17 65,4 52,0 35,0 22,4 9,17 0,38 0,50 9,68 22,81 35,89 52,89 65,81 78,68">
          <text:p/>
        </draw:polyline>
        <draw:polygon draw:style-name="gr10" draw:text-style-name="P1" draw:layer="layout" svg:width="0.013cm" svg:height="0.012cm" svg:x="16.995cm" svg:y="11.06cm" svg:viewBox="0 0 14 13" draw:points="9,0 0,4 9,13 14,4">
          <text:p/>
        </draw:polygon>
        <draw:polyline draw:style-name="gr10" draw:text-style-name="P1" draw:layer="layout" svg:width="0.03cm" svg:height="0.131cm" svg:x="17.067cm" svg:y="10.941cm" svg:viewBox="0 0 31 132" draw:points="31,0 17,0 4,4 0,26 0,132">
          <text:p/>
        </draw:polyline>
        <draw:line draw:style-name="gr10" draw:text-style-name="P1" draw:layer="layout" svg:x1="17.046cm" svg:y1="10.984cm" svg:x2="17.088cm" svg:y2="10.984cm">
          <text:p/>
        </draw:line>
        <draw:polygon draw:style-name="gr10" draw:text-style-name="P1" draw:layer="layout" svg:width="0.012cm" svg:height="0.012cm" svg:x="17.135cm" svg:y="11.06cm" svg:viewBox="0 0 13 13" draw:points="4,0 0,4 4,13 13,4">
          <text:p/>
        </draw:polygon>
        <draw:polyline draw:style-name="gr10" draw:text-style-name="P1" draw:layer="layout" svg:width="0.068cm" svg:height="0.089cm" svg:x="17.93cm" svg:y="10.048cm" svg:viewBox="0 0 69 90" draw:points="69,21 65,8 47,0 26,0 9,8 0,21 9,35 22,39 51,48 65,52 69,65 69,73 65,86 47,90 26,90 9,86 0,73">
          <text:p/>
        </draw:polyline>
        <draw:polygon draw:style-name="gr10" draw:text-style-name="P1" draw:layer="layout" svg:width="0.085cm" svg:height="0.089cm" svg:x="18.036cm" svg:y="10.048cm" svg:viewBox="0 0 86 90" draw:points="34,0 21,8 9,21 0,39 0,52 9,73 21,86 34,90 51,90 64,86 78,73 86,52 86,39 78,21 64,8 51,0">
          <text:p/>
        </draw:polygon>
        <draw:line draw:style-name="gr10" draw:text-style-name="P1" draw:layer="layout" svg:x1="18.163cm" svg:y1="10.006cm" svg:x2="18.163cm" svg:y2="10.137cm">
          <text:p/>
        </draw:line>
        <draw:polyline draw:style-name="gr10" draw:text-style-name="P1" draw:layer="layout" svg:width="0.077cm" svg:height="0.089cm" svg:x="18.163cm" svg:y="10.048cm" svg:viewBox="0 0 78 90" draw:points="0,21 13,8 26,0 44,0 56,8 69,21 78,39 78,52 69,73 56,86 44,90 26,90 13,86 0,73">
          <text:p/>
        </draw:polyline>
        <draw:polyline draw:style-name="gr10" draw:text-style-name="P1" draw:layer="layout" svg:width="0.077cm" svg:height="0.089cm" svg:x="18.273cm" svg:y="10.048cm" svg:viewBox="0 0 78 90" draw:points="0,39 78,39 78,25 73,13 65,8 52,0 35,0 23,8 10,21 0,39 0,52 10,73 23,86 35,90 52,90 65,86 78,73">
          <text:p/>
        </draw:polyline>
        <draw:polygon draw:style-name="gr10" draw:text-style-name="P1" draw:layer="layout" svg:width="0.242cm" svg:height="0.212cm" svg:x="18.019cm" svg:y="9.764cm" svg:viewBox="0 0 243 213" draw:points="119,0 0,213 243,213">
          <text:p/>
        </draw:polygon>
        <draw:frame draw:style-name="gr9" draw:text-style-name="P4" draw:layer="layout" svg:width="0.874cm" svg:height="0.331cm" svg:x="13.228cm" svg:y="6.741cm">
          <draw:text-box>
            <text:p text:style-name="P3"><text:span text:style-name="T1">TUBUL.</text:span></text:p>
          </draw:text-box>
        </draw:frame>
        <draw:frame draw:style-name="gr9" draw:text-style-name="P4" draw:layer="layout" svg:width="0.701cm" svg:height="0.331cm" svg:x="13.719cm" svg:y="8.799cm">
          <draw:text-box>
            <text:p text:style-name="P3"><text:span text:style-name="T1">ELEV.</text:span></text:p>
          </draw:text-box>
        </draw:frame>
        <draw:polygon draw:style-name="gr1" draw:text-style-name="P1" draw:layer="layout" svg:width="0.221cm" svg:height="0.44cm" svg:x="7.406cm" svg:y="3.618cm" svg:viewBox="0 0 222 441" draw:points="0,0 222,0 222,441 0,441">
          <text:p/>
        </draw:polygon>
        <draw:line draw:style-name="gr1" draw:text-style-name="P1" draw:layer="layout" svg:x1="37.806cm" svg:y1="8.791cm" svg:x2="37.806cm" svg:y2="10.154cm">
          <text:p/>
        </draw:line>
        <draw:line draw:style-name="gr1" draw:text-style-name="P1" draw:layer="layout" svg:x1="37.806cm" svg:y1="6.285cm" svg:x2="37.806cm" svg:y2="7.652cm">
          <text:p/>
        </draw:line>
        <draw:line draw:style-name="gr3" draw:text-style-name="P1" draw:layer="layout" svg:x1="21.978cm" svg:y1="8.308cm" svg:x2="21.931cm" svg:y2="8.308cm">
          <text:p/>
        </draw:line>
        <draw:line draw:style-name="gr4" draw:text-style-name="P1" draw:layer="layout" svg:x1="21.931cm" svg:y1="7.605cm" svg:x2="21.825cm" svg:y2="7.605cm">
          <text:p/>
        </draw:line>
        <draw:line draw:style-name="gr4" draw:text-style-name="P1" draw:layer="layout" svg:x1="21.757cm" svg:y1="7.605cm" svg:x2="21.618cm" svg:y2="7.605cm">
          <text:p/>
        </draw:line>
        <draw:line draw:style-name="gr4" draw:text-style-name="P1" draw:layer="layout" svg:x1="21.55cm" svg:y1="7.605cm" svg:x2="21.41cm" svg:y2="7.605cm">
          <text:p/>
        </draw:line>
        <draw:polyline draw:style-name="gr4" draw:text-style-name="P1" draw:layer="layout" svg:width="0.699cm" svg:height="0.703cm" svg:x="21.232cm" svg:y="7.605cm" svg:viewBox="0 0 700 704" draw:points="107,0 0,0 9,102 30,199 65,292 112,381 171,462 243,531 323,590 412,641 505,674 603,696 700,704">
          <text:p/>
        </draw:polyline>
        <draw:line draw:style-name="gr1" draw:text-style-name="P1" draw:layer="layout" svg:x1="15.166cm" svg:y1="5.705cm" svg:x2="15.856cm" svg:y2="5.705cm">
          <text:p/>
        </draw:line>
        <draw:line draw:style-name="gr3" draw:text-style-name="P1" draw:layer="layout" svg:x1="31.13cm" svg:y1="8.875cm" svg:x2="31.083cm" svg:y2="8.875cm">
          <text:p/>
        </draw:line>
        <draw:line draw:style-name="gr3" draw:text-style-name="P1" draw:layer="layout" svg:x1="31.13cm" svg:y1="7.563cm" svg:x2="31.083cm" svg:y2="7.563cm">
          <text:p/>
        </draw:line>
        <draw:polygon draw:style-name="gr3" draw:text-style-name="P1" draw:layer="layout" svg:width="4.424cm" svg:height="0.047cm" svg:x="18.794cm" svg:y="7.516cm" svg:viewBox="0 0 4425 48" draw:points="4425,48 0,48 0,0 4425,0">
          <text:p/>
        </draw:polygon>
        <draw:line draw:style-name="gr1" draw:text-style-name="P1" draw:layer="layout" svg:x1="14.527cm" svg:y1="3.749cm" svg:x2="14.612cm" svg:y2="3.749cm">
          <text:p/>
        </draw:line>
        <draw:line draw:style-name="gr1" draw:text-style-name="P1" draw:layer="layout" svg:x1="15.928cm" svg:y1="3.749cm" svg:x2="16.059cm" svg:y2="3.749cm">
          <text:p/>
        </draw:line>
        <draw:line draw:style-name="gr3" draw:text-style-name="P1" draw:layer="layout" svg:x1="23.218cm" svg:y1="7.516cm" svg:x2="23.218cm" svg:y2="3.706cm">
          <text:p/>
        </draw:line>
        <draw:line draw:style-name="gr4" draw:text-style-name="P1" draw:layer="layout" svg:x1="18.841cm" svg:y1="7.563cm" svg:x2="18.841cm" svg:y2="7.516cm">
          <text:p/>
        </draw:line>
        <draw:line draw:style-name="gr4" draw:text-style-name="P1" draw:layer="layout" svg:x1="19.454cm" svg:y1="7.563cm" svg:x2="19.454cm" svg:y2="7.516cm">
          <text:p/>
        </draw:line>
        <draw:polyline draw:style-name="gr8" draw:text-style-name="P1" draw:layer="layout" svg:width="0.613cm" svg:height="0.609cm" svg:x="18.841cm" svg:y="6.907cm" svg:viewBox="0 0 614 610" draw:points="0,610 0,0 93,4 186,30 275,63 359,115 431,179 496,251 547,335 585,424 606,517 614,610">
          <text:p/>
        </draw:polyline>
        <draw:line draw:style-name="gr11" draw:text-style-name="P1" draw:layer="layout" svg:x1="37.806cm" svg:y1="8.24cm" svg:x2="37.806cm" svg:y2="8.198cm">
          <text:p/>
        </draw:line>
        <draw:frame draw:style-name="gr9" draw:text-style-name="P4" draw:layer="layout" svg:width="0.616cm" svg:height="0.331cm" svg:x="15.387cm" svg:y="9.374cm">
          <draw:text-box>
            <text:p text:style-name="P3"><text:span text:style-name="T1">HALL</text:span></text:p>
          </draw:text-box>
        </draw:frame>
        <draw:frame draw:style-name="gr9" draw:text-style-name="P4" draw:layer="layout" svg:width="1.479cm" svg:height="0.331cm" svg:x="7.199cm" svg:y="11.449cm">
          <draw:text-box>
            <text:p text:style-name="P3"><text:span text:style-name="T1">DIREÇÃO EJ</text:span></text:p>
          </draw:text-box>
        </draw:frame>
        <draw:frame draw:style-name="gr9" draw:text-style-name="P4" draw:layer="layout" svg:width="2.313cm" svg:height="0.331cm" svg:x="9.257cm" svg:y="11.428cm">
          <draw:text-box>
            <text:p text:style-name="P3"><text:span text:style-name="T1">COORDENAÇÃO EJ</text:span></text:p>
          </draw:text-box>
        </draw:frame>
        <draw:frame draw:style-name="gr9" draw:text-style-name="P4" draw:layer="layout" svg:width="1.547cm" svg:height="0.331cm" svg:x="19.315cm" svg:y="5.459cm">
          <draw:text-box>
            <text:p text:style-name="P3"><text:span text:style-name="T1">SALA JUIZES</text:span></text:p>
          </draw:text-box>
        </draw:frame>
        <draw:frame draw:style-name="gr9" draw:text-style-name="P4" draw:layer="layout" svg:width="1.547cm" svg:height="0.331cm" svg:x="23.455cm" svg:y="5.353cm">
          <draw:text-box>
            <text:p text:style-name="P3"><text:span text:style-name="T1">SALA JUIZES</text:span></text:p>
          </draw:text-box>
        </draw:frame>
        <draw:frame draw:style-name="gr9" draw:text-style-name="P4" draw:layer="layout" svg:width="2.398cm" svg:height="0.331cm" svg:x="28.083cm" svg:y="7.059cm">
          <draw:text-box>
            <text:p text:style-name="P3"><text:span text:style-name="T1">SALA ASSISTENTES</text:span></text:p>
          </draw:text-box>
        </draw:frame>
        <draw:frame draw:style-name="gr9" draw:text-style-name="P4" draw:layer="layout" svg:width="2.398cm" svg:height="0.331cm" svg:x="31.943cm" svg:y="3.833cm">
          <draw:text-box>
            <text:p text:style-name="P3"><text:span text:style-name="T1">SALA ASSISTENTES</text:span></text:p>
          </draw:text-box>
        </draw:frame>
        <draw:frame draw:style-name="gr9" draw:text-style-name="P4" draw:layer="layout" svg:width="2.398cm" svg:height="0.331cm" svg:x="28.074cm" svg:y="8.972cm">
          <draw:text-box>
            <text:p text:style-name="P3"><text:span text:style-name="T1">SALA ASSISTENTES</text:span></text:p>
          </draw:text-box>
        </draw:frame>
        <draw:frame draw:style-name="gr9" draw:text-style-name="P4" draw:layer="layout" svg:width="1.547cm" svg:height="0.331cm" svg:x="34.712cm" svg:y="5.361cm">
          <draw:text-box>
            <text:p text:style-name="P3"><text:span text:style-name="T1">SALA JUIZES</text:span></text:p>
          </draw:text-box>
        </draw:frame>
        <draw:frame draw:style-name="gr9" draw:text-style-name="P4" draw:layer="layout" svg:width="3.287cm" svg:height="0.331cm" svg:x="33.247cm" svg:y="10.213cm">
          <draw:text-box>
            <text:p text:style-name="P3"><text:span text:style-name="T1">SALA PARA AUDIO E VÍDEO</text:span></text:p>
          </draw:text-box>
        </draw:frame>
        <draw:line draw:style-name="gr3" draw:text-style-name="P1" draw:layer="layout" svg:x1="23.129cm" svg:y1="7.516cm" svg:x2="23.129cm" svg:y2="7.563cm">
          <text:p/>
        </draw:line>
        <draw:line draw:style-name="gr4" draw:text-style-name="P1" draw:layer="layout" svg:x1="23.129cm" svg:y1="7.516cm" svg:x2="23.129cm" svg:y2="7.411cm">
          <text:p/>
        </draw:line>
        <draw:line draw:style-name="gr4" draw:text-style-name="P1" draw:layer="layout" svg:x1="23.129cm" svg:y1="7.343cm" svg:x2="23.129cm" svg:y2="7.203cm">
          <text:p/>
        </draw:line>
        <draw:line draw:style-name="gr4" draw:text-style-name="P1" draw:layer="layout" svg:x1="23.129cm" svg:y1="7.131cm" svg:x2="23.129cm" svg:y2="6.996cm">
          <text:p/>
        </draw:line>
        <draw:polyline draw:style-name="gr4" draw:text-style-name="P1" draw:layer="layout" svg:width="0.097cm" svg:height="0.106cm" svg:x="23.032cm" svg:y="6.818cm" svg:viewBox="0 0 98 107" draw:points="98,107 98,0 0,8">
          <text:p/>
        </draw:polyline>
        <draw:polyline draw:style-name="gr4" draw:text-style-name="P1" draw:layer="layout" svg:width="0.131cm" svg:height="0.047cm" svg:x="22.833cm" svg:y="6.839cm" svg:viewBox="0 0 132 48" draw:points="132,0 102,9 8,43 0,48">
          <text:p/>
        </draw:polyline>
        <draw:polyline draw:style-name="gr4" draw:text-style-name="P1" draw:layer="layout" svg:width="0.114cm" svg:height="0.08cm" svg:x="22.659cm" svg:y="6.92cm" svg:viewBox="0 0 115 81" draw:points="115,0 94,8 13,67 0,81">
          <text:p/>
        </draw:polyline>
        <draw:polyline draw:style-name="gr4" draw:text-style-name="P1" draw:layer="layout" svg:width="0.085cm" svg:height="0.11cm" svg:x="22.528cm" svg:y="7.051cm" svg:viewBox="0 0 86 111" draw:points="86,0 73,8 13,90 0,111">
          <text:p/>
        </draw:polyline>
        <draw:polyline draw:style-name="gr4" draw:text-style-name="P1" draw:layer="layout" svg:width="0.046cm" svg:height="0.131cm" svg:x="22.452cm" svg:y="7.22cm" svg:viewBox="0 0 47 132" draw:points="47,0 43,9 8,103 0,132">
          <text:p/>
        </draw:polyline>
        <draw:line draw:style-name="gr4" draw:text-style-name="P1" draw:layer="layout" svg:x1="22.44cm" svg:y1="7.419cm" svg:x2="22.431cm" svg:y2="7.517cm">
          <text:p/>
        </draw:line>
        <draw:line draw:style-name="gr3" draw:text-style-name="P1" draw:layer="layout" svg:x1="22.431cm" svg:y1="7.516cm" svg:x2="22.431cm" svg:y2="7.563cm">
          <text:p/>
        </draw:line>
        <draw:frame draw:style-name="gr9" draw:text-style-name="P4" draw:layer="layout" svg:width="1.547cm" svg:height="0.331cm" svg:x="23.455cm" svg:y="10.704cm">
          <draw:text-box>
            <text:p text:style-name="P3"><text:span text:style-name="T1">SALA JUIZES</text:span></text:p>
          </draw:text-box>
        </draw:frame>
        <draw:frame draw:style-name="gr9" draw:text-style-name="P4" draw:layer="layout" svg:width="1.547cm" svg:height="0.331cm" svg:x="20.577cm" svg:y="9.23cm">
          <draw:text-box>
            <text:p text:style-name="P3"><text:span text:style-name="T1">SALA JUIZES</text:span></text:p>
          </draw:text-box>
        </draw:frame>
        <draw:line draw:style-name="gr3" draw:text-style-name="P1" draw:layer="layout" svg:x1="21.978cm" svg:y1="7.605cm" svg:x2="21.931cm" svg:y2="7.605cm">
          <text:p/>
        </draw:line>
        <draw:line draw:style-name="gr4" draw:text-style-name="P1" draw:layer="layout" svg:x1="23.379cm" svg:y1="8.875cm" svg:x2="23.379cm" svg:y2="8.922cm">
          <text:p/>
        </draw:line>
        <draw:line draw:style-name="gr4" draw:text-style-name="P1" draw:layer="layout" svg:x1="24.082cm" svg:y1="8.875cm" svg:x2="24.082cm" svg:y2="8.922cm">
          <text:p/>
        </draw:line>
        <draw:polyline draw:style-name="gr4" draw:text-style-name="P1" draw:layer="layout" svg:width="0.703cm" svg:height="0.698cm" svg:x="23.379cm" svg:y="8.922cm" svg:viewBox="0 0 704 699" draw:points="0,0 0,699 101,691 200,670 293,636 382,589 462,530 534,457 593,377 640,288 674,195 695,97 704,0">
          <text:p/>
        </draw:polyline>
        <draw:line draw:style-name="gr3" draw:text-style-name="P1" draw:layer="layout" svg:x1="23.264cm" svg:y1="7.516cm" svg:x2="23.264cm" svg:y2="7.563cm">
          <text:p/>
        </draw:line>
        <draw:line draw:style-name="gr4" draw:text-style-name="P1" draw:layer="layout" svg:x1="23.264cm" svg:y1="7.516cm" svg:x2="23.264cm" svg:y2="7.411cm">
          <text:p/>
        </draw:line>
        <draw:line draw:style-name="gr4" draw:text-style-name="P1" draw:layer="layout" svg:x1="23.264cm" svg:y1="7.343cm" svg:x2="23.264cm" svg:y2="7.203cm">
          <text:p/>
        </draw:line>
        <draw:line draw:style-name="gr4" draw:text-style-name="P1" draw:layer="layout" svg:x1="23.264cm" svg:y1="7.131cm" svg:x2="23.264cm" svg:y2="6.996cm">
          <text:p/>
        </draw:line>
        <draw:line draw:style-name="gr4" draw:text-style-name="P1" draw:layer="layout" svg:x1="23.264cm" svg:y1="6.924cm" svg:x2="23.264cm" svg:y2="6.818cm">
          <text:p/>
        </draw:line>
        <draw:line draw:style-name="gr4" draw:text-style-name="P1" draw:layer="layout" svg:x1="23.964cm" svg:y1="7.517cm" svg:x2="23.955cm" svg:y2="7.419cm">
          <text:p/>
        </draw:line>
        <draw:polyline draw:style-name="gr4" draw:text-style-name="P1" draw:layer="layout" svg:width="0.047cm" svg:height="0.131cm" svg:x="23.895cm" svg:y="7.22cm" svg:viewBox="0 0 48 132" draw:points="48,132 39,103 5,9 0,0">
          <text:p/>
        </draw:polyline>
        <draw:polyline draw:style-name="gr4" draw:text-style-name="P1" draw:layer="layout" svg:width="0.08cm" svg:height="0.114cm" svg:x="23.781cm" svg:y="7.047cm" svg:viewBox="0 0 81 115" draw:points="81,115 73,94 13,12 0,0">
          <text:p/>
        </draw:polyline>
        <draw:polyline draw:style-name="gr4" draw:text-style-name="P1" draw:layer="layout" svg:width="0.11cm" svg:height="0.085cm" svg:x="23.62cm" svg:y="6.915cm" svg:viewBox="0 0 111 86" draw:points="111,86 103,73 21,13 0,0">
          <text:p/>
        </draw:polyline>
        <draw:polyline draw:style-name="gr4" draw:text-style-name="P1" draw:layer="layout" svg:width="0.131cm" svg:height="0.047cm" svg:x="23.43cm" svg:y="6.839cm" svg:viewBox="0 0 132 48" draw:points="132,48 123,43 29,9 0,0">
          <text:p/>
        </draw:polyline>
        <draw:line draw:style-name="gr4" draw:text-style-name="P1" draw:layer="layout" svg:x1="23.363cm" svg:y1="6.827cm" svg:x2="23.264cm" svg:y2="6.818cm">
          <text:p/>
        </draw:line>
        <draw:line draw:style-name="gr3" draw:text-style-name="P1" draw:layer="layout" svg:x1="23.963cm" svg:y1="7.516cm" svg:x2="23.963cm" svg:y2="7.563cm">
          <text:p/>
        </draw:line>
        <draw:polyline draw:style-name="gr10" draw:text-style-name="P1" draw:layer="layout" svg:width="1.173cm" svg:height="0.237cm" svg:x="23.696cm" svg:y="8.638cm" svg:viewBox="0 0 1174 238" draw:points="47,192 0,238 0,0 1174,0">
          <text:p/>
        </draw:polyline>
        <draw:line draw:style-name="gr10" draw:text-style-name="P1" draw:layer="layout" svg:x1="23.697cm" svg:y1="8.876cm" svg:x2="23.645cm" svg:y2="8.829cm">
          <text:p/>
        </draw:line>
        <draw:frame draw:style-name="gr9" draw:text-style-name="P4" draw:layer="layout" svg:width="1.45cm" svg:height="0.331cm" svg:x="9.71cm" svg:y="5.624cm">
          <draw:text-box>
            <text:p text:style-name="P3"><text:span text:style-name="T1">BIBLIOTECA</text:span></text:p>
          </draw:text-box>
        </draw:frame>
        <draw:polyline draw:style-name="gr10" draw:text-style-name="P1" draw:layer="layout" svg:width="1.258cm" svg:height="0.284cm" svg:x="22.536cm" svg:y="7.563cm" svg:viewBox="0 0 1259 285" draw:points="51,51 0,0 0,285 1259,285">
          <text:p/>
        </draw:polyline>
        <draw:line draw:style-name="gr10" draw:text-style-name="P1" draw:layer="layout" svg:x1="22.537cm" svg:y1="7.563cm" svg:x2="22.49cm" svg:y2="7.615cm">
          <text:p/>
        </draw:line>
        <draw:frame draw:style-name="gr12" draw:text-style-name="P5" draw:layer="layout" svg:width="1.128cm" svg:height="0.166cm" svg:x="23.731cm" svg:y="8.465cm">
          <draw:text-box>
            <text:p text:style-name="P3"><text:span text:style-name="T3">instalar porta tipo N2</text:span></text:p>
          </draw:text-box>
        </draw:frame>
        <draw:line draw:style-name="gr10" draw:text-style-name="P1" draw:layer="layout" svg:x1="26.588cm" svg:y1="12.482cm" svg:x2="28.209cm" svg:y2="12.482cm">
          <text:p/>
        </draw:line>
        <draw:frame draw:style-name="gr12" draw:text-style-name="P5" draw:layer="layout" svg:width="1.128cm" svg:height="0.166cm" svg:x="22.575cm" svg:y="7.677cm">
          <draw:text-box>
            <text:p text:style-name="P3"><text:span text:style-name="T3">instalar porta tipo N2</text:span></text:p>
          </draw:text-box>
        </draw:frame>
        <draw:polyline draw:style-name="gr10" draw:text-style-name="P1" draw:layer="layout" svg:width="0.05cm" svg:height="0.097cm" svg:x="26.588cm" svg:y="12.436cm" svg:viewBox="0 0 51 98" draw:points="51,98 0,47 51,0">
          <text:p/>
        </draw:polyline>
        <draw:line draw:style-name="gr10" draw:text-style-name="P1" draw:layer="layout" svg:x1="26.588cm" svg:y1="3.973cm" svg:x2="28.226cm" svg:y2="3.973cm">
          <text:p/>
        </draw:line>
        <draw:frame draw:style-name="gr12" draw:text-style-name="P5" draw:layer="layout" svg:width="1.327cm" svg:height="0.166cm" svg:x="26.766cm" svg:y="12.313cm">
          <draw:text-box>
            <text:p text:style-name="P3"><text:span text:style-name="T3">remover <text:s/>porta existente</text:span></text:p>
          </draw:text-box>
        </draw:frame>
        <draw:polyline draw:style-name="gr10" draw:text-style-name="P1" draw:layer="layout" svg:width="0.05cm" svg:height="0.102cm" svg:x="26.588cm" svg:y="3.922cm" svg:viewBox="0 0 51 103" draw:points="51,103 0,51 51,0">
          <text:p/>
        </draw:polyline>
        <draw:polyline draw:style-name="gr10" draw:text-style-name="P1" draw:layer="layout" svg:width="1.351cm" svg:height="0.453cm" svg:x="18.942cm" svg:y="7.563cm" svg:viewBox="0 0 1352 454" draw:points="51,51 0,0 0,454 1352,454">
          <text:p/>
        </draw:polyline>
        <draw:line draw:style-name="gr10" draw:text-style-name="P1" draw:layer="layout" svg:x1="18.943cm" svg:y1="7.563cm" svg:x2="18.896cm" svg:y2="7.615cm">
          <text:p/>
        </draw:line>
        <draw:frame draw:style-name="gr12" draw:text-style-name="P5" draw:layer="layout" svg:width="1.327cm" svg:height="0.166cm" svg:x="26.766cm" svg:y="3.8cm">
          <draw:text-box>
            <text:p text:style-name="P3"><text:span text:style-name="T3">remover <text:s/>porta existente</text:span></text:p>
          </draw:text-box>
        </draw:frame>
        <draw:line draw:style-name="gr10" draw:text-style-name="P1" draw:layer="layout" svg:x1="34.457cm" svg:y1="11.568cm" svg:x2="36.583cm" svg:y2="11.568cm">
          <text:p/>
        </draw:line>
        <draw:frame draw:style-name="gr12" draw:text-style-name="P5" draw:layer="layout" svg:width="1.293cm" svg:height="0.166cm" svg:x="18.981cm" svg:y="7.847cm">
          <draw:text-box>
            <text:p text:style-name="P3"><text:span text:style-name="T3">remover porta existente</text:span></text:p>
          </draw:text-box>
        </draw:frame>
        <draw:polyline draw:style-name="gr10" draw:text-style-name="P1" draw:layer="layout" svg:width="0.047cm" svg:height="0.102cm" svg:x="34.457cm" svg:y="11.517cm" svg:viewBox="0 0 48 103" draw:points="48,103 0,52 48,0">
          <text:p/>
        </draw:polyline>
        <draw:frame draw:style-name="gr12" draw:text-style-name="P5" draw:layer="layout" svg:width="1.941cm" svg:height="0.166cm" svg:x="34.631cm" svg:y="11.394cm">
          <draw:text-box>
            <text:p text:style-name="P3"><text:span text:style-name="T3">remover divisória e porta existentes</text:span></text:p>
          </draw:text-box>
        </draw:frame>
        <draw:frame draw:style-name="gr12" draw:text-style-name="P5" draw:layer="layout" svg:width="1.399cm" svg:height="0.166cm" svg:x="26.766cm" svg:y="3.956cm">
          <draw:text-box>
            <text:p text:style-name="P3"><text:span text:style-name="T3">e instalar divisória tipo N2</text:span></text:p>
          </draw:text-box>
        </draw:frame>
        <draw:line draw:style-name="gr10" draw:text-style-name="P1" draw:layer="layout" svg:x1="8.566cm" svg:y1="7.694cm" svg:x2="6.873cm" svg:y2="7.694cm">
          <text:p/>
        </draw:line>
        <draw:frame draw:style-name="gr12" draw:text-style-name="P5" draw:layer="layout" svg:width="1.399cm" svg:height="0.166cm" svg:x="26.766cm" svg:y="12.482cm">
          <draw:text-box>
            <text:p text:style-name="P3"><text:span text:style-name="T3">e instalar divisória tipo N2</text:span></text:p>
          </draw:text-box>
        </draw:frame>
        <draw:polyline draw:style-name="gr10" draw:text-style-name="P1" draw:layer="layout" svg:width="0.05cm" svg:height="0.102cm" svg:x="8.516cm" svg:y="7.643cm" svg:viewBox="0 0 51 103" draw:points="0,103 51,51 0,0">
          <text:p/>
        </draw:polyline>
        <draw:frame draw:style-name="gr12" draw:text-style-name="P5" draw:layer="layout" svg:width="1.327cm" svg:height="0.166cm" svg:x="6.924cm" svg:y="7.521cm">
          <draw:text-box>
            <text:p text:style-name="P3"><text:span text:style-name="T3">remover <text:s/>porta existente</text:span></text:p>
          </draw:text-box>
        </draw:frame>
        <draw:line draw:style-name="gr3" draw:text-style-name="P1" draw:layer="layout" svg:x1="8.613cm" svg:y1="6.445cm" svg:x2="8.566cm" svg:y2="6.445cm">
          <text:p/>
        </draw:line>
        <draw:line draw:style-name="gr3" draw:text-style-name="P1" draw:layer="layout" svg:x1="8.613cm" svg:y1="5.747cm" svg:x2="8.566cm" svg:y2="5.747cm">
          <text:p/>
        </draw:line>
        <draw:line draw:style-name="gr4" draw:text-style-name="P1" draw:layer="layout" svg:x1="8.566cm" svg:y1="6.445cm" svg:x2="8.461cm" svg:y2="6.445cm">
          <text:p/>
        </draw:line>
        <draw:line draw:style-name="gr4" draw:text-style-name="P1" draw:layer="layout" svg:x1="8.393cm" svg:y1="6.445cm" svg:x2="8.253cm" svg:y2="6.445cm">
          <text:p/>
        </draw:line>
        <draw:line draw:style-name="gr4" draw:text-style-name="P1" draw:layer="layout" svg:x1="8.181cm" svg:y1="6.445cm" svg:x2="8.041cm" svg:y2="6.445cm">
          <text:p/>
        </draw:line>
        <draw:polyline draw:style-name="gr4" draw:text-style-name="P1" draw:layer="layout" svg:width="0.698cm" svg:height="0.698cm" svg:x="7.868cm" svg:y="5.747cm" svg:viewBox="0 0 699 699" draw:points="106,699 0,699 8,602 25,500 63,407 110,323 170,242 242,169 323,110 407,59 505,25 602,4 699,0">
          <text:p/>
        </draw:polyline>
        <draw:line draw:style-name="gr10" draw:text-style-name="P1" draw:layer="layout" svg:x1="8.613cm" svg:y1="6.754cm" svg:x2="10.209cm" svg:y2="6.754cm">
          <text:p/>
        </draw:line>
        <draw:frame draw:style-name="gr12" draw:text-style-name="P5" draw:layer="layout" svg:width="1.399cm" svg:height="0.166cm" svg:x="6.924cm" svg:y="7.69cm">
          <draw:text-box>
            <text:p text:style-name="P3"><text:span text:style-name="T3">e instalar divisória tipo N4</text:span></text:p>
          </draw:text-box>
        </draw:frame>
        <draw:polyline draw:style-name="gr10" draw:text-style-name="P1" draw:layer="layout" svg:width="0.046cm" svg:height="0.097cm" svg:x="8.613cm" svg:y="6.708cm" svg:viewBox="0 0 47 98" draw:points="47,98 0,47 47,0">
          <text:p/>
        </draw:polyline>
        <draw:frame draw:style-name="gr12" draw:text-style-name="P5" draw:layer="layout" svg:width="1.501cm" svg:height="0.166cm" svg:x="8.787cm" svg:y="6.585cm">
          <draw:text-box>
            <text:p text:style-name="P3"><text:span text:style-name="T3">substituir divisória existente</text:span></text:p>
          </draw:text-box>
        </draw:frame>
        <draw:polyline draw:style-name="gr10" draw:text-style-name="P1" draw:layer="layout" svg:width="0.046cm" svg:height="0.284cm" svg:x="23.794cm" svg:y="7.563cm" svg:viewBox="0 0 47 285" draw:points="47,51 0,0 0,285">
          <text:p/>
        </draw:polyline>
        <draw:line draw:style-name="gr10" draw:text-style-name="P1" draw:layer="layout" svg:x1="23.795cm" svg:y1="7.563cm" svg:x2="23.743cm" svg:y2="7.615cm">
          <text:p/>
        </draw:line>
        <draw:frame draw:style-name="gr12" draw:text-style-name="P5" draw:layer="layout" svg:width="1.098cm" svg:height="0.166cm" svg:x="8.787cm" svg:y="6.754cm">
          <draw:text-box>
            <text:p text:style-name="P3"><text:span text:style-name="T3">por outra padrão N4</text:span></text:p>
          </draw:text-box>
        </draw:frame>
        <draw:line draw:style-name="gr10" draw:text-style-name="P1" draw:layer="layout" svg:x1="8.613cm" svg:y1="6.327cm" svg:x2="10.213cm" svg:y2="6.327cm">
          <text:p/>
        </draw:line>
        <draw:frame draw:style-name="gr12" draw:text-style-name="P5" draw:layer="layout" svg:width="1.399cm" svg:height="0.166cm" svg:x="18.972cm" svg:y="7.999cm">
          <draw:text-box>
            <text:p text:style-name="P3"><text:span text:style-name="T3">e instalar divisória tipo N2</text:span></text:p>
          </draw:text-box>
        </draw:frame>
        <draw:polyline draw:style-name="gr10" draw:text-style-name="P1" draw:layer="layout" svg:width="0.046cm" svg:height="0.098cm" svg:x="8.613cm" svg:y="6.28cm" svg:viewBox="0 0 47 99" draw:points="47,99 0,47 47,0">
          <text:p/>
        </draw:polyline>
        <draw:line draw:style-name="gr10" draw:text-style-name="P1" draw:layer="layout" svg:x1="8.566cm" svg:y1="4.32cm" svg:x2="6.962cm" svg:y2="4.32cm">
          <text:p/>
        </draw:line>
        <draw:frame draw:style-name="gr12" draw:text-style-name="P5" draw:layer="layout" svg:width="1.314cm" svg:height="0.166cm" svg:x="8.876cm" svg:y="6.158cm">
          <draw:text-box>
            <text:p text:style-name="P3"><text:span text:style-name="T3">instalar porta padrão N2</text:span></text:p>
          </draw:text-box>
        </draw:frame>
        <draw:polyline draw:style-name="gr10" draw:text-style-name="P1" draw:layer="layout" svg:width="0.05cm" svg:height="0.097cm" svg:x="8.516cm" svg:y="4.274cm" svg:viewBox="0 0 51 98" draw:points="0,98 51,47 0,0">
          <text:p/>
        </draw:polyline>
        <draw:frame draw:style-name="gr12" draw:text-style-name="P5" draw:layer="layout" svg:width="1.501cm" svg:height="0.166cm" svg:x="6.903cm" svg:y="4.151cm">
          <draw:text-box>
            <text:p text:style-name="P3"><text:span text:style-name="T3">substituir divisória existente</text:span></text:p>
          </draw:text-box>
        </draw:frame>
        <draw:line draw:style-name="gr3" draw:text-style-name="P1" draw:layer="layout" svg:x1="31.083cm" svg:y1="10.759cm" svg:x2="31.083cm" svg:y2="10.192cm">
          <text:p/>
        </draw:line>
        <draw:line draw:style-name="gr3" draw:text-style-name="P1" draw:layer="layout" svg:x1="31.083cm" svg:y1="12.029cm" svg:x2="31.083cm" svg:y2="11.462cm">
          <text:p/>
        </draw:line>
        <draw:line draw:style-name="gr3" draw:text-style-name="P1" draw:layer="layout" svg:x1="31.083cm" svg:y1="5.679cm" svg:x2="31.083cm" svg:y2="6.246cm">
          <text:p/>
        </draw:line>
        <draw:path draw:style-name="gr13" draw:text-style-name="P1" draw:layer="layout" svg:width="2.112cm" svg:height="0.453cm" svg:x="34.551cm" svg:y="11.276cm" svg:viewBox="0 0 2113 454" svg:d="M0 226c0 126 473 228 1057 228 583 0 1056-102 1056-228 0-125-473-226-1056-226-584 0-1057 101-1057 226z">
          <text:p/>
        </draw:path>
        <draw:path draw:style-name="gr13" draw:text-style-name="P1" draw:layer="layout" svg:width="1.723cm" svg:height="0.453cm" svg:x="26.638cm" svg:y="12.262cm" svg:viewBox="0 0 1724 454" svg:d="M0 228c0 125 387 226 863 226s861-101 861-226c0-127-385-228-861-228s-863 101-863 228z">
          <text:p/>
        </draw:path>
        <draw:path draw:style-name="gr13" draw:text-style-name="P1" draw:layer="layout" svg:width="1.723cm" svg:height="0.453cm" svg:x="23.336cm" svg:y="8.325cm" svg:viewBox="0 0 1724 454" svg:d="M0 228c0 125 386 226 862 226s862-101 862-226c0-126-386-228-862-228s-862 102-862 228z">
          <text:p/>
        </draw:path>
        <draw:path draw:style-name="gr13" draw:text-style-name="P1" draw:layer="layout" svg:width="1.723cm" svg:height="0.453cm" svg:x="22.299cm" svg:y="7.614cm" svg:viewBox="0 0 1724 454" svg:d="M0 226c0 126 386 228 862 228 477 0 862-102 862-228 0-125-385-226-862-226-476 0-862 101-862 226z">
          <text:p/>
        </draw:path>
        <draw:path draw:style-name="gr13" draw:text-style-name="P1" draw:layer="layout" svg:width="1.723cm" svg:height="0.453cm" svg:x="18.807cm" svg:y="7.783cm" svg:viewBox="0 0 1724 454" svg:d="M0 228c0 125 385 226 861 226 477 0 863-101 863-226 0-126-386-228-863-228-476 0-861 102-861 228z">
          <text:p/>
        </draw:path>
        <draw:path draw:style-name="gr13" draw:text-style-name="P1" draw:layer="layout" svg:width="1.723cm" svg:height="0.453cm" svg:x="26.66cm" svg:y="3.753cm" svg:viewBox="0 0 1724 454" svg:d="M0 228c0 125 386 226 862 226s862-101 862-226c0-126-386-228-862-228s-862 102-862 228z">
          <text:p/>
        </draw:path>
        <draw:path draw:style-name="gr13" draw:text-style-name="P1" draw:layer="layout" svg:width="1.723cm" svg:height="0.453cm" svg:x="8.668cm" svg:y="6.522cm" svg:viewBox="0 0 1724 454" svg:d="M0 227c0 125 386 227 862 227s862-102 862-227-386-227-862-227-862 102-862 227z">
          <text:p/>
        </draw:path>
        <draw:path draw:style-name="gr13" draw:text-style-name="P1" draw:layer="layout" svg:width="1.723cm" svg:height="0.453cm" svg:x="8.664cm" svg:y="6.064cm" svg:viewBox="0 0 1724 454" svg:d="M0 228c0 125 385 226 862 226 476 0 862-101 862-226s-386-228-862-228c-477 0-862 103-862 228z">
          <text:p/>
        </draw:path>
        <draw:path draw:style-name="gr13" draw:text-style-name="P1" draw:layer="layout" svg:width="1.934cm" svg:height="0.453cm" svg:x="6.577cm" svg:y="4.092cm" svg:viewBox="0 0 1935 454" svg:d="M0 227c0 125 434 227 968 227s967-102 967-227c0-126-433-227-967-227s-968 101-968 227z">
          <text:p/>
        </draw:path>
        <draw:path draw:style-name="gr13" draw:text-style-name="P1" draw:layer="layout" svg:width="1.723cm" svg:height="0.453cm" svg:x="6.746cm" svg:y="7.466cm" svg:viewBox="0 0 1724 454" svg:d="M0 226c0 125 386 228 862 228s862-103 862-228-386-226-862-226-862 101-862 226z">
          <text:p/>
        </draw:path>
        <draw:line draw:style-name="gr10" draw:text-style-name="P1" draw:layer="layout" svg:x1="33.336cm" svg:y1="10.835cm" svg:x2="33.336cm" svg:y2="11.606cm">
          <text:p/>
        </draw:line>
        <draw:line draw:style-name="gr10" draw:text-style-name="P1" draw:layer="layout" svg:x1="32.95cm" svg:y1="11.221cm" svg:x2="33.725cm" svg:y2="11.221cm">
          <text:p/>
        </draw:line>
        <draw:path draw:style-name="gr10" draw:text-style-name="P1" draw:layer="layout" svg:width="0.665cm" svg:height="0.665cm" svg:x="33.005cm" svg:y="10.886cm" svg:viewBox="0 0 666 666" svg:d="M666 334c0-184-150-334-333-334-184 0-333 150-333 334 0 183 149 332 333 332 183 0 333-149 333-332z">
          <text:p/>
        </draw:path>
        <draw:frame draw:style-name="gr12" draw:text-style-name="P5" draw:layer="layout" svg:width="1.098cm" svg:height="0.166cm" svg:x="6.992cm" svg:y="4.32cm">
          <draw:text-box>
            <text:p text:style-name="P3"><text:span text:style-name="T3">por outra padrão N4</text:span></text:p>
          </draw:text-box>
        </draw:frame>
        <draw:frame draw:style-name="gr14" draw:text-style-name="P6" draw:layer="layout" svg:width="0.696cm" svg:height="0.196cm" svg:x="33.383cm" svg:y="10.974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27.997cm" svg:y1="10.996cm" svg:x2="27.997cm" svg:y2="11.771cm">
          <text:p/>
        </draw:line>
        <draw:line draw:style-name="gr10" draw:text-style-name="P1" draw:layer="layout" svg:x1="27.612cm" svg:y1="11.382cm" svg:x2="28.387cm" svg:y2="11.382cm">
          <text:p/>
        </draw:line>
        <draw:path draw:style-name="gr10" draw:text-style-name="P1" draw:layer="layout" svg:width="0.665cm" svg:height="0.665cm" svg:x="27.667cm" svg:y="11.047cm" svg:viewBox="0 0 666 666" svg:d="M666 332c0-183-150-332-334-332-183 0-332 149-332 332 0 184 149 334 332 334 184 0 334-150 334-334z">
          <text:p/>
        </draw:path>
        <draw:frame draw:style-name="gr14" draw:text-style-name="P6" draw:layer="layout" svg:width="0.205cm" svg:height="0.196cm" svg:x="33.107cm" svg:y="11.241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28.04cm" svg:y="11.135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25.39cm" svg:y1="10.895cm" svg:x2="25.39cm" svg:y2="11.669cm">
          <text:p/>
        </draw:line>
        <draw:line draw:style-name="gr10" draw:text-style-name="P1" draw:layer="layout" svg:x1="25cm" svg:y1="11.284cm" svg:x2="25.775cm" svg:y2="11.284cm">
          <text:p/>
        </draw:line>
        <draw:path draw:style-name="gr10" draw:text-style-name="P1" draw:layer="layout" svg:width="0.665cm" svg:height="0.664cm" svg:x="25.059cm" svg:y="10.95cm" svg:viewBox="0 0 666 665" svg:d="M666 333c0-183-149-333-333-333s-333 150-333 333c0 184 149 332 333 332s333-148 333-332z">
          <text:p/>
        </draw:path>
        <draw:frame draw:style-name="gr14" draw:text-style-name="P6" draw:layer="layout" svg:width="0.205cm" svg:height="0.196cm" svg:x="27.765cm" svg:y="11.402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25.432cm" svg:y="11.033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25.343cm" svg:y1="7.703cm" svg:x2="25.343cm" svg:y2="8.477cm">
          <text:p/>
        </draw:line>
        <draw:line draw:style-name="gr10" draw:text-style-name="P1" draw:layer="layout" svg:x1="24.954cm" svg:y1="8.092cm" svg:x2="25.728cm" svg:y2="8.092cm">
          <text:p/>
        </draw:line>
        <draw:path draw:style-name="gr10" draw:text-style-name="P1" draw:layer="layout" svg:width="0.664cm" svg:height="0.664cm" svg:x="25.013cm" svg:y="7.758cm" svg:viewBox="0 0 665 665" svg:d="M665 332c0-183-149-332-333-332-183 0-332 149-332 332 0 184 149 333 332 333 184 0 333-149 333-333z">
          <text:p/>
        </draw:path>
        <draw:frame draw:style-name="gr14" draw:text-style-name="P6" draw:layer="layout" svg:width="0.205cm" svg:height="0.196cm" svg:x="25.157cm" svg:y="11.304cm">
          <draw:text-box>
            <text:p text:style-name="P3"><text:span text:style-name="T4">5.1</text:span></text:p>
          </draw:text-box>
        </draw:frame>
        <draw:line draw:style-name="gr10" draw:text-style-name="P1" draw:layer="layout" svg:x1="28.035cm" svg:y1="4.938cm" svg:x2="28.035cm" svg:y2="5.709cm">
          <text:p/>
        </draw:line>
        <draw:line draw:style-name="gr10" draw:text-style-name="P1" draw:layer="layout" svg:x1="27.65cm" svg:y1="5.324cm" svg:x2="28.421cm" svg:y2="5.324cm">
          <text:p/>
        </draw:line>
        <draw:path draw:style-name="gr10" draw:text-style-name="P1" draw:layer="layout" svg:width="0.665cm" svg:height="0.665cm" svg:x="27.705cm" svg:y="4.989cm" svg:viewBox="0 0 666 666" svg:d="M666 333c0-184-149-333-333-333s-333 149-333 333c0 183 149 333 333 333s333-150 333-333z">
          <text:p/>
        </draw:path>
        <draw:frame draw:style-name="gr14" draw:text-style-name="P6" draw:layer="layout" svg:width="0.696cm" svg:height="0.196cm" svg:x="25.386cm" svg:y="7.841cm">
          <draw:text-box>
            <text:p text:style-name="P3"><text:span text:style-name="T4">2.1,2.2,2.3</text:span></text:p>
          </draw:text-box>
        </draw:frame>
        <draw:frame draw:style-name="gr14" draw:text-style-name="P6" draw:layer="layout" svg:width="0.696cm" svg:height="0.196cm" svg:x="28.078cm" svg:y="5.073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20.441cm" svg:y1="6.005cm" svg:x2="20.441cm" svg:y2="6.776cm">
          <text:p/>
        </draw:line>
        <draw:line draw:style-name="gr10" draw:text-style-name="P1" draw:layer="layout" svg:x1="20.056cm" svg:y1="6.39cm" svg:x2="20.826cm" svg:y2="6.39cm">
          <text:p/>
        </draw:line>
        <draw:path draw:style-name="gr10" draw:text-style-name="P1" draw:layer="layout" svg:width="0.664cm" svg:height="0.665cm" svg:x="20.111cm" svg:y="6.056cm" svg:viewBox="0 0 665 666" svg:d="M665 333c0-184-148-333-332-333s-333 149-333 333 149 333 333 333 332-149 332-333z">
          <text:p/>
        </draw:path>
        <draw:frame draw:style-name="gr14" draw:text-style-name="P6" draw:layer="layout" svg:width="0.205cm" svg:height="0.196cm" svg:x="27.803cm" svg:y="5.344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20.484cm" svg:y="6.144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19.967cm" svg:y1="9.536cm" svg:x2="19.967cm" svg:y2="10.31cm">
          <text:p/>
        </draw:line>
        <draw:line draw:style-name="gr10" draw:text-style-name="P1" draw:layer="layout" svg:x1="19.577cm" svg:y1="9.921cm" svg:x2="20.352cm" svg:y2="9.921cm">
          <text:p/>
        </draw:line>
        <draw:path draw:style-name="gr10" draw:text-style-name="P1" draw:layer="layout" svg:width="0.664cm" svg:height="0.664cm" svg:x="19.637cm" svg:y="9.587cm" svg:viewBox="0 0 665 665" svg:d="M665 333c0-184-150-333-333-333-184 0-332 149-332 333 0 183 148 332 332 332 183 0 333-149 333-332z">
          <text:p/>
        </draw:path>
        <draw:frame draw:style-name="gr14" draw:text-style-name="P6" draw:layer="layout" svg:width="0.205cm" svg:height="0.196cm" svg:x="20.209cm" svg:y="6.411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20.01cm" svg:y="9.675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25.567cm" svg:y1="4.9cm" svg:x2="25.567cm" svg:y2="5.671cm">
          <text:p/>
        </draw:line>
        <draw:line draw:style-name="gr10" draw:text-style-name="P1" draw:layer="layout" svg:x1="25.182cm" svg:y1="5.286cm" svg:x2="25.953cm" svg:y2="5.286cm">
          <text:p/>
        </draw:line>
        <draw:path draw:style-name="gr10" draw:text-style-name="P1" draw:layer="layout" svg:width="0.665cm" svg:height="0.665cm" svg:x="25.237cm" svg:y="4.951cm" svg:viewBox="0 0 666 666" svg:d="M666 333c0-183-149-333-332-333-185 0-334 150-334 333 0 184 149 333 334 333 183 0 332-149 332-333z">
          <text:p/>
        </draw:path>
        <draw:frame draw:style-name="gr14" draw:text-style-name="P6" draw:layer="layout" svg:width="0.205cm" svg:height="0.196cm" svg:x="19.734cm" svg:y="9.945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25.61cm" svg:y="5.039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32.696cm" svg:y1="4.976cm" svg:x2="32.696cm" svg:y2="5.747cm">
          <text:p/>
        </draw:line>
        <draw:line draw:style-name="gr10" draw:text-style-name="P1" draw:layer="layout" svg:x1="32.311cm" svg:y1="5.362cm" svg:x2="33.086cm" svg:y2="5.362cm">
          <text:p/>
        </draw:line>
        <draw:path draw:style-name="gr10" draw:text-style-name="P1" draw:layer="layout" svg:width="0.665cm" svg:height="0.665cm" svg:x="32.366cm" svg:y="5.027cm" svg:viewBox="0 0 666 666" svg:d="M666 333c0-184-149-333-334-333-183 0-332 149-332 333 0 183 149 333 332 333 185 0 334-150 334-333z">
          <text:p/>
        </draw:path>
        <draw:frame draw:style-name="gr14" draw:text-style-name="P6" draw:layer="layout" svg:width="0.205cm" svg:height="0.196cm" svg:x="25.335cm" svg:y="5.306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205cm" svg:height="0.196cm" svg:x="32.701cm" svg:y="5.115cm">
          <draw:text-box>
            <text:p text:style-name="P3"><text:span text:style-name="T4">2.1</text:span></text:p>
          </draw:text-box>
        </draw:frame>
        <draw:line draw:style-name="gr10" draw:text-style-name="P1" draw:layer="layout" svg:x1="36.909cm" svg:y1="5.057cm" svg:x2="36.909cm" svg:y2="5.832cm">
          <text:p/>
        </draw:line>
        <draw:line draw:style-name="gr10" draw:text-style-name="P1" draw:layer="layout" svg:x1="36.523cm" svg:y1="5.442cm" svg:x2="37.298cm" svg:y2="5.442cm">
          <text:p/>
        </draw:line>
        <draw:path draw:style-name="gr10" draw:text-style-name="P1" draw:layer="layout" svg:width="0.665cm" svg:height="0.664cm" svg:x="36.578cm" svg:y="5.108cm" svg:viewBox="0 0 666 665" svg:d="M666 332c0-183-149-332-332-332-185 0-334 149-334 332 0 184 149 333 334 333 183 0 332-149 332-333z">
          <text:p/>
        </draw:path>
        <draw:frame draw:style-name="gr14" draw:text-style-name="P6" draw:layer="layout" svg:width="0.205cm" svg:height="0.196cm" svg:x="32.464cm" svg:y="5.382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205cm" svg:height="0.196cm" svg:x="36.913cm" svg:y="5.2cm">
          <draw:text-box>
            <text:p text:style-name="P3"><text:span text:style-name="T4">2.1</text:span></text:p>
          </draw:text-box>
        </draw:frame>
        <draw:line draw:style-name="gr10" draw:text-style-name="P1" draw:layer="layout" svg:x1="9.392cm" svg:y1="4.955cm" svg:x2="9.392cm" svg:y2="5.73cm">
          <text:p/>
        </draw:line>
        <draw:line draw:style-name="gr10" draw:text-style-name="P1" draw:layer="layout" svg:x1="9.007cm" svg:y1="5.341cm" svg:x2="9.777cm" svg:y2="5.341cm">
          <text:p/>
        </draw:line>
        <draw:path draw:style-name="gr10" draw:text-style-name="P1" draw:layer="layout" svg:width="0.664cm" svg:height="0.665cm" svg:x="9.062cm" svg:y="5.006cm" svg:viewBox="0 0 665 666" svg:d="M665 332c0-183-149-332-333-332s-332 149-332 332c0 184 148 334 332 334s333-150 333-334z">
          <text:p/>
        </draw:path>
        <draw:frame draw:style-name="gr14" draw:text-style-name="P6" draw:layer="layout" svg:width="0.205cm" svg:height="0.196cm" svg:x="36.68cm" svg:y="5.462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9.435cm" svg:y="5.094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6.759cm" svg:y1="4.93cm" svg:x2="6.759cm" svg:y2="5.705cm">
          <text:p/>
        </draw:line>
        <draw:line draw:style-name="gr10" draw:text-style-name="P1" draw:layer="layout" svg:x1="6.373cm" svg:y1="5.315cm" svg:x2="7.148cm" svg:y2="5.315cm">
          <text:p/>
        </draw:line>
        <draw:path draw:style-name="gr10" draw:text-style-name="P1" draw:layer="layout" svg:width="0.664cm" svg:height="0.664cm" svg:x="6.429cm" svg:y="4.981cm" svg:viewBox="0 0 665 665" svg:d="M665 332c0-183-150-332-333-332-184 0-332 149-332 332 0 184 148 333 332 333 183 0 333-149 333-333z">
          <text:p/>
        </draw:path>
        <draw:frame draw:style-name="gr14" draw:text-style-name="P6" draw:layer="layout" svg:width="0.205cm" svg:height="0.196cm" svg:x="9.16cm" svg:y="5.361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696cm" svg:height="0.196cm" svg:x="6.806cm" svg:y="5.069cm">
          <draw:text-box>
            <text:p text:style-name="P3"><text:span text:style-name="T4">2.1,2.2,2.3</text:span></text:p>
          </draw:text-box>
        </draw:frame>
        <draw:line draw:style-name="gr10" draw:text-style-name="P1" draw:layer="layout" svg:x1="9.405cm" svg:y1="9.324cm" svg:x2="9.405cm" svg:y2="10.099cm">
          <text:p/>
        </draw:line>
        <draw:line draw:style-name="gr10" draw:text-style-name="P1" draw:layer="layout" svg:x1="9.015cm" svg:y1="9.714cm" svg:x2="9.79cm" svg:y2="9.714cm">
          <text:p/>
        </draw:line>
        <draw:path draw:style-name="gr10" draw:text-style-name="P1" draw:layer="layout" svg:width="0.665cm" svg:height="0.665cm" svg:x="9.074cm" svg:y="9.379cm" svg:viewBox="0 0 666 666" svg:d="M666 333c0-184-150-333-333-333-184 0-333 149-333 333s149 333 333 333c183 0 333-149 333-333z">
          <text:p/>
        </draw:path>
        <draw:frame draw:style-name="gr14" draw:text-style-name="P6" draw:layer="layout" svg:width="0.205cm" svg:height="0.196cm" svg:x="6.531cm" svg:y="5.335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205cm" svg:height="0.196cm" svg:x="9.405cm" svg:y="9.467cm">
          <draw:text-box>
            <text:p text:style-name="P3"><text:span text:style-name="T4">2.1</text:span></text:p>
          </draw:text-box>
        </draw:frame>
        <draw:line draw:style-name="gr10" draw:text-style-name="P1" draw:layer="layout" svg:x1="6.848cm" svg:y1="9.244cm" svg:x2="6.848cm" svg:y2="10.018cm">
          <text:p/>
        </draw:line>
        <draw:line draw:style-name="gr10" draw:text-style-name="P1" draw:layer="layout" svg:x1="6.458cm" svg:y1="9.633cm" svg:x2="7.233cm" svg:y2="9.633cm">
          <text:p/>
        </draw:line>
        <draw:path draw:style-name="gr10" draw:text-style-name="P1" draw:layer="layout" svg:width="0.665cm" svg:height="0.664cm" svg:x="6.517cm" svg:y="9.299cm" svg:viewBox="0 0 666 665" svg:d="M666 333c0-184-149-333-333-333s-333 149-333 333 149 332 333 332 333-148 333-332z">
          <text:p/>
        </draw:path>
        <draw:frame draw:style-name="gr14" draw:text-style-name="P6" draw:layer="layout" svg:width="0.205cm" svg:height="0.196cm" svg:x="9.172cm" svg:y="9.734cm">
          <draw:text-box>
            <text:p text:style-name="P3"><text:span text:style-name="T4">5.1</text:span></text:p>
          </draw:text-box>
        </draw:frame>
        <draw:frame draw:style-name="gr14" draw:text-style-name="P6" draw:layer="layout" svg:width="0.205cm" svg:height="0.196cm" svg:x="6.848cm" svg:y="9.387cm">
          <draw:text-box>
            <text:p text:style-name="P3"><text:span text:style-name="T4">2.1</text:span></text:p>
          </draw:text-box>
        </draw:frame>
        <draw:line draw:style-name="gr10" draw:text-style-name="P1" draw:layer="layout" svg:x1="12.533cm" svg:y1="4.257cm" svg:x2="12.533cm" svg:y2="5.032cm">
          <text:p/>
        </draw:line>
        <draw:line draw:style-name="gr10" draw:text-style-name="P1" draw:layer="layout" svg:x1="12.148cm" svg:y1="4.646cm" svg:x2="12.918cm" svg:y2="4.646cm">
          <text:p/>
        </draw:line>
        <draw:path draw:style-name="gr10" draw:text-style-name="P1" draw:layer="layout" svg:width="0.664cm" svg:height="0.664cm" svg:x="12.203cm" svg:y="4.312cm" svg:viewBox="0 0 665 665" svg:d="M665 333c0-183-148-333-332-333-183 0-333 150-333 333 0 184 150 332 333 332 184 0 332-148 332-332z">
          <text:p/>
        </draw:path>
        <draw:frame draw:style-name="gr14" draw:text-style-name="P6" draw:layer="layout" svg:width="0.205cm" svg:height="0.196cm" svg:x="6.615cm" svg:y="9.653cm">
          <draw:text-box>
            <text:p text:style-name="P3"><text:span text:style-name="T4">5.1</text:span></text:p>
          </draw:text-box>
        </draw:frame>
        <draw:line draw:style-name="gr10" draw:text-style-name="P1" draw:layer="layout" svg:x1="13.888cm" svg:y1="4.837cm" svg:x2="13.888cm" svg:y2="5.611cm">
          <text:p/>
        </draw:line>
        <draw:line draw:style-name="gr10" draw:text-style-name="P1" draw:layer="layout" svg:x1="13.498cm" svg:y1="5.226cm" svg:x2="14.273cm" svg:y2="5.226cm">
          <text:p/>
        </draw:line>
        <draw:path draw:style-name="gr10" draw:text-style-name="P1" draw:layer="layout" svg:width="0.665cm" svg:height="0.664cm" svg:x="13.557cm" svg:y="4.892cm" svg:viewBox="0 0 666 665" svg:d="M666 333c0-183-149-333-332-333-184 0-334 150-334 333 0 184 150 332 334 332 183 0 332-148 332-332z">
          <text:p/>
        </draw:path>
        <draw:frame draw:style-name="gr14" draw:text-style-name="P6" draw:layer="layout" svg:width="0.205cm" svg:height="0.196cm" svg:x="12.563cm" svg:y="4.675cm">
          <draw:text-box>
            <text:p text:style-name="P3"><text:span text:style-name="T4">3.1</text:span></text:p>
          </draw:text-box>
        </draw:frame>
        <draw:line draw:style-name="gr10" draw:text-style-name="P1" draw:layer="layout" svg:x1="17.842cm" svg:y1="5.366cm" svg:x2="17.842cm" svg:y2="6.141cm">
          <text:p/>
        </draw:line>
        <draw:line draw:style-name="gr10" draw:text-style-name="P1" draw:layer="layout" svg:x1="17.456cm" svg:y1="5.755cm" svg:x2="18.227cm" svg:y2="5.755cm">
          <text:p/>
        </draw:line>
        <draw:path draw:style-name="gr10" draw:text-style-name="P1" draw:layer="layout" svg:width="0.665cm" svg:height="0.665cm" svg:x="17.511cm" svg:y="5.421cm" svg:viewBox="0 0 666 666" svg:d="M666 333c0-184-149-333-332-333-184 0-334 149-334 333s150 333 334 333c183 0 332-149 332-333z">
          <text:p/>
        </draw:path>
        <draw:frame draw:style-name="gr14" draw:text-style-name="P6" draw:layer="layout" svg:width="0.205cm" svg:height="0.196cm" svg:x="13.914cm" svg:y="5.255cm">
          <draw:text-box>
            <text:p text:style-name="P3"><text:span text:style-name="T4">3.1</text:span></text:p>
          </draw:text-box>
        </draw:frame>
        <draw:line draw:style-name="gr10" draw:text-style-name="P1" draw:layer="layout" svg:x1="15.505cm" svg:y1="3.791cm" svg:x2="15.505cm" svg:y2="4.566cm">
          <text:p/>
        </draw:line>
        <draw:line draw:style-name="gr10" draw:text-style-name="P1" draw:layer="layout" svg:x1="15.115cm" svg:y1="4.176cm" svg:x2="15.89cm" svg:y2="4.176cm">
          <text:p/>
        </draw:line>
        <draw:path draw:style-name="gr10" draw:text-style-name="P1" draw:layer="layout" svg:width="0.664cm" svg:height="0.665cm" svg:x="15.175cm" svg:y="3.842cm" svg:viewBox="0 0 665 666" svg:d="M665 332c0-183-149-332-333-332s-332 149-332 332c0 185 148 334 332 334s333-149 333-334z">
          <text:p/>
        </draw:path>
        <draw:frame draw:style-name="gr14" draw:text-style-name="P6" draw:layer="layout" svg:width="0.205cm" svg:height="0.196cm" svg:x="17.872cm" svg:y="5.784cm">
          <draw:text-box>
            <text:p text:style-name="P3"><text:span text:style-name="T4">3.1</text:span></text:p>
          </draw:text-box>
        </draw:frame>
        <draw:line draw:style-name="gr10" draw:text-style-name="P1" draw:layer="layout" svg:x1="17.571cm" svg:y1="6.708cm" svg:x2="17.571cm" svg:y2="7.483cm">
          <text:p/>
        </draw:line>
        <draw:line draw:style-name="gr10" draw:text-style-name="P1" draw:layer="layout" svg:x1="17.185cm" svg:y1="7.097cm" svg:x2="17.96cm" svg:y2="7.097cm">
          <text:p/>
        </draw:line>
        <draw:path draw:style-name="gr10" draw:text-style-name="P1" draw:layer="layout" svg:width="0.665cm" svg:height="0.665cm" svg:x="17.24cm" svg:y="6.763cm" svg:viewBox="0 0 666 666" svg:d="M666 333c0-184-149-333-333-333s-333 149-333 333 149 333 333 333 333-149 333-333z">
          <text:p/>
        </draw:path>
        <draw:frame draw:style-name="gr14" draw:text-style-name="P6" draw:layer="layout" svg:width="0.205cm" svg:height="0.196cm" svg:x="15.531cm" svg:y="4.205cm">
          <draw:text-box>
            <text:p text:style-name="P3"><text:span text:style-name="T4">3.1</text:span></text:p>
          </draw:text-box>
        </draw:frame>
        <draw:frame draw:style-name="gr14" draw:text-style-name="P6" draw:layer="layout" svg:width="0.205cm" svg:height="0.196cm" svg:x="17.601cm" svg:y="7.126cm">
          <draw:text-box>
            <text:p text:style-name="P3"><text:span text:style-name="T4">3.1</text:span></text:p>
          </draw:text-box>
        </draw:frame>
        <draw:polygon draw:style-name="gr13" draw:text-style-name="P1" draw:layer="layout" svg:width="20.257cm" svg:height="9.026cm" svg:x="11.703cm" svg:y="3.706cm" svg:viewBox="0 0 20258 9027" draw:points="0,9027 0,2194 212,2194 212,0 6918,0 6918,7715 10275,7715 10275,3858 20258,3858 20258,5170 11591,5170 11591,9027">
          <text:p/>
        </draw:polygon>
        <draw:frame draw:style-name="gr14" draw:text-style-name="P6" draw:layer="layout" svg:width="0.205cm" svg:height="0.196cm" svg:x="17.597cm" svg:y="6.876cm">
          <draw:text-box>
            <text:p text:style-name="P3"><text:span text:style-name="T4">2.1</text:span></text:p>
          </draw:text-box>
        </draw:frame>
        <draw:frame draw:style-name="gr9" draw:text-style-name="P4" draw:layer="layout" svg:width="0.688cm" svg:height="0.331cm" svg:x="13.533cm" svg:y="7.588cm">
          <draw:text-box>
            <text:p text:style-name="P3"><text:span text:style-name="T1">RACK</text:span></text:p>
          </draw:text-box>
        </draw:frame>
        <draw:frame draw:style-name="gr14" draw:text-style-name="P6" draw:layer="layout" svg:width="0.205cm" svg:height="0.196cm" svg:x="32.439cm" svg:y="5.132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36.651cm" svg:y="5.217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33.078cm" svg:y="10.991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27.735cm" svg:y="11.156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25.128cm" svg:y="11.055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25.081cm" svg:y="7.863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25.305cm" svg:y="5.056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27.773cm" svg:y="5.094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20.179cm" svg:y="6.161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19.705cm" svg:y="9.696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9.143cm" svg:y="9.484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6.586cm" svg:y="9.404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6.501cm" svg:y="5.09cm">
          <draw:text-box>
            <text:p text:style-name="P3"><text:span text:style-name="T4">1,2</text:span></text:p>
          </draw:text-box>
        </draw:frame>
        <draw:frame draw:style-name="gr14" draw:text-style-name="P6" draw:layer="layout" svg:width="0.205cm" svg:height="0.196cm" svg:x="9.13cm" svg:y="5.111cm">
          <draw:text-box>
            <text:p text:style-name="P3"><text:span text:style-name="T4">1,2</text:span></text:p>
          </draw:text-box>
        </draw:frame>
        <draw:frame draw:style-name="gr15" draw:text-style-name="P7" draw:layer="layout" svg:width="1.505cm" svg:height="0.399cm" svg:x="25.284cm" svg:y="14.507cm">
          <draw:text-box>
            <text:p text:style-name="P3"><text:span text:style-name="T5">LEGENDA:</text:span></text:p>
          </draw:text-box>
        </draw:frame>
        <draw:line draw:style-name="gr3" draw:text-style-name="P1" draw:layer="layout" svg:x1="25.042cm" svg:y1="15.598cm" svg:x2="24.221cm" svg:y2="15.598cm">
          <text:p/>
        </draw:line>
        <draw:line draw:style-name="gr3" draw:text-style-name="P1" draw:layer="layout" svg:x1="25.042cm" svg:y1="15.556cm" svg:x2="24.221cm" svg:y2="15.556cm">
          <text:p/>
        </draw:line>
        <draw:line draw:style-name="gr13" draw:text-style-name="P1" draw:layer="layout" svg:x1="25.042cm" svg:y1="15.598cm" svg:x2="25.042cm" svg:y2="15.556cm">
          <text:p/>
        </draw:line>
        <draw:line draw:style-name="gr13" draw:text-style-name="P1" draw:layer="layout" svg:x1="24.221cm" svg:y1="15.598cm" svg:x2="24.221cm" svg:y2="15.556cm">
          <text:p/>
        </draw:line>
        <draw:frame draw:style-name="gr9" draw:text-style-name="P4" draw:layer="layout" svg:width="3.867cm" svg:height="0.331cm" svg:x="25.284cm" svg:y="15.377cm">
          <draw:text-box>
            <text:p text:style-name="P3"><text:span text:style-name="T2">INSTALAR PORTA OU DIVISÓRIA</text:span></text:p>
          </draw:text-box>
        </draw:frame>
        <draw:line draw:style-name="gr8" draw:text-style-name="P1" draw:layer="layout" svg:x1="25.042cm" svg:y1="15.97cm" svg:x2="24.877cm" svg:y2="15.97cm">
          <text:p/>
        </draw:line>
        <draw:line draw:style-name="gr8" draw:text-style-name="P1" draw:layer="layout" svg:x1="24.805cm" svg:y1="15.97cm" svg:x2="24.666cm" svg:y2="15.97cm">
          <text:p/>
        </draw:line>
        <draw:line draw:style-name="gr8" draw:text-style-name="P1" draw:layer="layout" svg:x1="24.598cm" svg:y1="15.97cm" svg:x2="24.458cm" svg:y2="15.97cm">
          <text:p/>
        </draw:line>
        <draw:line draw:style-name="gr8" draw:text-style-name="P1" draw:layer="layout" svg:x1="24.391cm" svg:y1="15.97cm" svg:x2="24.221cm" svg:y2="15.97cm">
          <text:p/>
        </draw:line>
        <draw:line draw:style-name="gr8" draw:text-style-name="P1" draw:layer="layout" svg:x1="25.042cm" svg:y1="15.924cm" svg:x2="24.877cm" svg:y2="15.924cm">
          <text:p/>
        </draw:line>
        <draw:line draw:style-name="gr8" draw:text-style-name="P1" draw:layer="layout" svg:x1="24.805cm" svg:y1="15.924cm" svg:x2="24.666cm" svg:y2="15.924cm">
          <text:p/>
        </draw:line>
        <draw:line draw:style-name="gr8" draw:text-style-name="P1" draw:layer="layout" svg:x1="24.598cm" svg:y1="15.924cm" svg:x2="24.458cm" svg:y2="15.924cm">
          <text:p/>
        </draw:line>
        <draw:line draw:style-name="gr8" draw:text-style-name="P1" draw:layer="layout" svg:x1="24.391cm" svg:y1="15.924cm" svg:x2="24.221cm" svg:y2="15.924cm">
          <text:p/>
        </draw:line>
        <draw:line draw:style-name="gr16" draw:text-style-name="P1" draw:layer="layout" svg:x1="25.042cm" svg:y1="15.97cm" svg:x2="25.042cm" svg:y2="15.924cm">
          <text:p/>
        </draw:line>
        <draw:line draw:style-name="gr16" draw:text-style-name="P1" draw:layer="layout" svg:x1="24.221cm" svg:y1="15.97cm" svg:x2="24.221cm" svg:y2="15.924cm">
          <text:p/>
        </draw:line>
        <draw:frame draw:style-name="gr9" draw:text-style-name="P4" draw:layer="layout" svg:width="3.909cm" svg:height="0.331cm" svg:x="25.284cm" svg:y="15.745cm">
          <draw:text-box>
            <text:p text:style-name="P3"><text:span text:style-name="T2">REMOVER PORTA OU DIVISÓRIA</text:span></text:p>
          </draw:text-box>
        </draw:frame>
        <draw:frame draw:style-name="gr17" draw:text-style-name="P8" draw:layer="layout" svg:width="2.419cm" svg:height="0.395cm" svg:x="5.565cm" svg:y="15.043cm">
          <draw:text-box>
            <text:p text:style-name="P3"><text:span text:style-name="T6">ESPECIFICAÇES:</text:span></text:p>
          </draw:text-box>
        </draw:frame>
        <draw:frame draw:style-name="gr18" draw:text-style-name="P4" draw:layer="layout" svg:width="0.244cm" svg:height="0.331cm" svg:x="5.553cm" svg:y="15.743cm">
          <draw:text-box>
            <text:p text:style-name="P3"><text:span text:style-name="T2">1.</text:span></text:p>
          </draw:text-box>
        </draw:frame>
        <draw:frame draw:style-name="gr18" draw:text-style-name="P4" draw:layer="layout" svg:width="0.658cm" svg:height="0.331cm" svg:x="6.2cm" svg:y="15.743cm">
          <draw:text-box>
            <text:p text:style-name="P3"><text:span text:style-name="T2">PISO:</text:span></text:p>
          </draw:text-box>
        </draw:frame>
        <draw:frame draw:style-name="gr18" draw:text-style-name="P4" draw:layer="layout" svg:width="0.408cm" svg:height="0.331cm" svg:x="5.553cm" svg:y="16.061cm">
          <draw:text-box>
            <text:p text:style-name="P3"><text:span text:style-name="T2">1.1.</text:span></text:p>
          </draw:text-box>
        </draw:frame>
        <draw:frame draw:style-name="gr9" draw:text-style-name="P4" draw:layer="layout" svg:width="13.752cm" svg:height="0.331cm" svg:x="6.217cm" svg:y="16.059cm">
          <draw:text-box>
            <text:p text:style-name="P3"><text:span text:style-name="T2">Aumentar a altura do piso elevado existente através da troca do suporte existente por outro que atenda indicação de altura das</text:span></text:p>
          </draw:text-box>
        </draw:frame>
        <draw:frame draw:style-name="gr9" draw:text-style-name="P4" draw:layer="layout" svg:width="9.591cm" svg:height="0.331cm" svg:x="6.209cm" svg:y="16.376cm">
          <draw:text-box>
            <text:p text:style-name="P3"><text:span text:style-name="T2">cotas de nível. A frente do batente deverá ter o mesmo acabamento do utilizado no piso.</text:span></text:p>
          </draw:text-box>
        </draw:frame>
        <draw:frame draw:style-name="gr18" draw:text-style-name="P4" draw:layer="layout" svg:width="0.408cm" svg:height="0.331cm" svg:x="5.553cm" svg:y="16.696cm">
          <draw:text-box>
            <text:p text:style-name="P3"><text:span text:style-name="T2">1.2.</text:span></text:p>
          </draw:text-box>
        </draw:frame>
        <draw:frame draw:style-name="gr9" draw:text-style-name="P4" draw:layer="layout" svg:width="13.049cm" svg:height="0.331cm" svg:x="6.2cm" svg:y="16.694cm">
          <draw:text-box>
            <text:p text:style-name="P3"><text:span text:style-name="T2">Remover carpete existente e reaplicar seguindo a modulação do piso elevado, repondo o quantitativo que for danificado.</text:span></text:p>
          </draw:text-box>
        </draw:frame>
        <draw:frame draw:style-name="gr18" draw:text-style-name="P4" draw:layer="layout" svg:width="0.408cm" svg:height="0.331cm" svg:x="5.553cm" svg:y="17.009cm">
          <draw:text-box>
            <text:p text:style-name="P3"><text:span text:style-name="T2">1.3.</text:span></text:p>
          </draw:text-box>
        </draw:frame>
        <draw:frame draw:style-name="gr9" draw:text-style-name="P4" draw:layer="layout" svg:width="12.253cm" svg:height="0.331cm" svg:x="6.2cm" svg:y="17.007cm">
          <draw:text-box>
            <text:p text:style-name="P3"><text:span text:style-name="T2">Remover o carpete existente e aplicar piso vinílico padrão semelhante ao paviflex natural na 30x30, na cor A-107</text:span></text:p>
          </draw:text-box>
        </draw:frame>
        <draw:frame draw:style-name="gr19" draw:text-style-name="P4" draw:layer="layout" svg:width="0.245cm" svg:height="0.331cm" svg:x="18.837cm" svg:y="17.007cm">
          <draw:text-box>
            <text:p text:style-name="P3"><text:span text:style-name="T2">.</text:span></text:p>
          </draw:text-box>
        </draw:frame>
        <draw:frame draw:style-name="gr20" draw:text-style-name="P4" draw:layer="layout" svg:width="0.243cm" svg:height="0.331cm" svg:x="5.57cm" svg:y="17.627cm">
          <draw:text-box>
            <text:p text:style-name="P3"><text:span text:style-name="T2">2.</text:span></text:p>
          </draw:text-box>
        </draw:frame>
        <draw:frame draw:style-name="gr20" draw:text-style-name="P4" draw:layer="layout" svg:width="1.018cm" svg:height="0.331cm" svg:x="6.2cm" svg:y="17.627cm">
          <draw:text-box>
            <text:p text:style-name="P3"><text:span text:style-name="T2">PAREDE</text:span></text:p>
          </draw:text-box>
        </draw:frame>
        <draw:frame draw:style-name="gr20" draw:text-style-name="P4" draw:layer="layout" svg:width="0.408cm" svg:height="0.331cm" svg:x="5.57cm" svg:y="17.941cm">
          <draw:text-box>
            <text:p text:style-name="P3"><text:span text:style-name="T2">2.1.</text:span></text:p>
          </draw:text-box>
        </draw:frame>
        <draw:frame draw:style-name="gr19" draw:text-style-name="P4" draw:layer="layout" svg:width="13.384cm" svg:height="0.331cm" svg:x="6.2cm" svg:y="17.938cm">
          <draw:text-box>
            <text:p text:style-name="P3"><text:span text:style-name="T2">Pintar as paredes em alvenaria, retocando emassamento nos locais onde estiver danificado e aplicando tinta 100% acrílica,</text:span></text:p>
          </draw:text-box>
        </draw:frame>
        <draw:frame draw:style-name="gr19" draw:text-style-name="P4" draw:layer="layout" svg:width="7.851cm" svg:height="0.331cm" svg:x="6.205cm" svg:y="18.256cm">
          <draw:text-box>
            <text:p text:style-name="P3"><text:span text:style-name="T2">padrão semelhante ao DECORA BRANCOS, da CORAL, na cor branca.</text:span></text:p>
          </draw:text-box>
        </draw:frame>
        <draw:frame draw:style-name="gr20" draw:text-style-name="P4" draw:layer="layout" svg:width="0.408cm" svg:height="0.331cm" svg:x="5.57cm" svg:y="18.571cm">
          <draw:text-box>
            <text:p text:style-name="P3"><text:span text:style-name="T2">2.2.</text:span></text:p>
          </draw:text-box>
        </draw:frame>
        <draw:frame draw:style-name="gr19" draw:text-style-name="P4" draw:layer="layout" svg:width="6.407cm" svg:height="0.331cm" svg:x="6.2cm" svg:y="18.569cm">
          <draw:text-box>
            <text:p text:style-name="P3"><text:span text:style-name="T2">Remover portas e divisórias confrome indicado nas plantas</text:span></text:p>
          </draw:text-box>
        </draw:frame>
        <draw:frame draw:style-name="gr20" draw:text-style-name="P4" draw:layer="layout" svg:width="0.408cm" svg:height="0.331cm" svg:x="5.57cm" svg:y="18.893cm">
          <draw:text-box>
            <text:p text:style-name="P3"><text:span text:style-name="T2">2.3.</text:span></text:p>
          </draw:text-box>
        </draw:frame>
        <draw:frame draw:style-name="gr19" draw:text-style-name="P4" draw:layer="layout" svg:width="6.284cm" svg:height="0.331cm" svg:x="6.2cm" svg:y="18.891cm">
          <draw:text-box>
            <text:p text:style-name="P3"><text:span text:style-name="T2">Instalar portas e divisórias conforme indicado nas plantas.</text:span></text:p>
          </draw:text-box>
        </draw:frame>
        <draw:frame draw:style-name="gr19" draw:text-style-name="P4" draw:layer="layout" svg:width="14.463cm" svg:height="0.331cm" svg:x="5.57cm" svg:y="19.208cm">
          <draw:text-box>
            <text:p text:style-name="P3"><text:span text:style-name="T2">Instalar divisória articulada acústica, de 90mm, multidirecional, composta por paineis independentes, padrão semelhante à linha prata</text:span></text:p>
          </draw:text-box>
        </draw:frame>
        <draw:frame draw:style-name="gr19" draw:text-style-name="P4" draw:layer="layout" svg:width="14.709cm" svg:height="0.331cm" svg:x="5.578cm" svg:y="19.53cm">
          <draw:text-box>
            <text:p text:style-name="P3"><text:span text:style-name="T2">da SPR Divisórias Articuladas. A estrutura dos painéis deverá ser em aço galvanizado e o revestimento externo em laminado BP na cor</text:span></text:p>
          </draw:text-box>
        </draw:frame>
        <draw:frame draw:style-name="gr19" draw:text-style-name="P4" draw:layer="layout" svg:width="14.268cm" svg:height="0.331cm" svg:x="5.574cm" svg:y="19.852cm">
          <draw:text-box>
            <text:p text:style-name="P3"><text:span text:style-name="T2">branca. Os paineis serão emoldurados por perfis em alumínio anodizado na cor natural. Os paineis correrão sob trilhos em alumínio</text:span></text:p>
          </draw:text-box>
        </draw:frame>
        <draw:frame draw:style-name="gr19" draw:text-style-name="P4" draw:layer="layout" svg:width="14.514cm" svg:height="0.331cm" svg:x="5.574cm" svg:y="20.174cm">
          <draw:text-box>
            <text:p text:style-name="P3"><text:span text:style-name="T2">rígido estrutural c duplo suporte para roldanas. Serão utilizados duplos rodízios em nylon e não deverá existir qualquer tipo de guia no</text:span></text:p>
          </draw:text-box>
        </draw:frame>
        <draw:frame draw:style-name="gr19" draw:text-style-name="P4" draw:layer="layout" svg:width="11.216cm" svg:height="0.331cm" svg:x="5.574cm" svg:y="20.495cm">
          <draw:text-box>
            <text:p text:style-name="P3"><text:span text:style-name="T2">piso. Em um dos paineis deverá ser instalada uma porta de giro com <text:s/>vão de abertura mínimo de 80cm.</text:span></text:p>
          </draw:text-box>
        </draw:frame>
        <draw:frame draw:style-name="gr20" draw:text-style-name="P4" draw:layer="layout" svg:width="0.243cm" svg:height="0.331cm" svg:x="5.574cm" svg:y="20.811cm">
          <draw:text-box>
            <text:p text:style-name="P3"><text:span text:style-name="T2">3.</text:span></text:p>
          </draw:text-box>
        </draw:frame>
        <draw:frame draw:style-name="gr20" draw:text-style-name="P4" draw:layer="layout" svg:width="0.654cm" svg:height="0.331cm" svg:x="6.213cm" svg:y="20.811cm">
          <draw:text-box>
            <text:p text:style-name="P3"><text:span text:style-name="T2">TETO</text:span></text:p>
          </draw:text-box>
        </draw:frame>
        <draw:frame draw:style-name="gr20" draw:text-style-name="P4" draw:layer="layout" svg:width="0.408cm" svg:height="0.331cm" svg:x="5.574cm" svg:y="21.124cm">
          <draw:text-box>
            <text:p text:style-name="P3"><text:span text:style-name="T2">3.1.</text:span></text:p>
          </draw:text-box>
        </draw:frame>
        <draw:frame draw:style-name="gr19" draw:text-style-name="P4" draw:layer="layout" svg:width="12.101cm" svg:height="0.331cm" svg:x="6.2cm" svg:y="21.122cm">
          <draw:text-box>
            <text:p text:style-name="P3"><text:span text:style-name="T2">Pintar laje, retocando emassamento em massa de PVA onde estiver danificado e aplicando tinta 100% acrílica, </text:span></text:p>
          </draw:text-box>
        </draw:frame>
        <draw:frame draw:style-name="gr19" draw:text-style-name="P4" draw:layer="layout" svg:width="0.76cm" svg:height="0.331cm" svg:x="18.744cm" svg:y="21.122cm">
          <draw:text-box>
            <text:p text:style-name="P3"><text:span text:style-name="T2">padrão</text:span></text:p>
          </draw:text-box>
        </draw:frame>
        <draw:frame draw:style-name="gr19" draw:text-style-name="P4" draw:layer="layout" svg:width="6.957cm" svg:height="0.331cm" svg:x="6.213cm" svg:y="21.435cm">
          <draw:text-box>
            <text:p text:style-name="P3"><text:span text:style-name="T2">semelhante ao DECORA BRANCOS da CORAL, na cor branca.</text:span></text:p>
          </draw:text-box>
        </draw:frame>
        <draw:frame draw:style-name="gr20" draw:text-style-name="P4" draw:layer="layout" svg:width="0.243cm" svg:height="0.331cm" svg:x="5.574cm" svg:y="22.077cm">
          <draw:text-box>
            <text:p text:style-name="P3"><text:span text:style-name="T2">4.</text:span></text:p>
          </draw:text-box>
        </draw:frame>
        <draw:frame draw:style-name="gr20" draw:text-style-name="P4" draw:layer="layout" svg:width="2.123cm" svg:height="0.331cm" svg:x="6.363cm" svg:y="22.077cm">
          <draw:text-box>
            <text:p text:style-name="P3"><text:span text:style-name="T2">REAS MOLHADAS</text:span></text:p>
          </draw:text-box>
        </draw:frame>
        <draw:frame draw:style-name="gr18" draw:text-style-name="P4" draw:layer="layout" svg:width="0.408cm" svg:height="0.331cm" svg:x="5.574cm" svg:y="22.407cm">
          <draw:text-box>
            <text:p text:style-name="P3"><text:span text:style-name="T2">4.1.</text:span></text:p>
          </draw:text-box>
        </draw:frame>
        <draw:frame draw:style-name="gr9" draw:text-style-name="P4" draw:layer="layout" svg:width="9.599cm" svg:height="0.331cm" svg:x="6.2cm" svg:y="22.405cm">
          <draw:text-box>
            <text:p text:style-name="P3"><text:span text:style-name="T2">Instalar bancada e respaldo em granito natural cinza andorinha, conforme detalhamento.</text:span></text:p>
          </draw:text-box>
        </draw:frame>
        <draw:frame draw:style-name="gr18" draw:text-style-name="P4" draw:layer="layout" svg:width="0.408cm" svg:height="0.331cm" svg:x="5.574cm" svg:y="22.72cm">
          <draw:text-box>
            <text:p text:style-name="P3"><text:span text:style-name="T2">4.2.</text:span></text:p>
          </draw:text-box>
        </draw:frame>
        <draw:frame draw:style-name="gr9" draw:text-style-name="P4" draw:layer="layout" svg:width="12.647cm" svg:height="0.331cm" svg:x="6.2cm" svg:y="22.718cm">
          <draw:text-box>
            <text:p text:style-name="P3"><text:span text:style-name="T2">Instalar cuba retangular em aço inoxidável polido, padrão semelhante à ref. 94081506 (340x400mm), da Tramontina.</text:span></text:p>
          </draw:text-box>
        </draw:frame>
        <draw:frame draw:style-name="gr18" draw:text-style-name="P4" draw:layer="layout" svg:width="0.408cm" svg:height="0.331cm" svg:x="5.574cm" svg:y="23.042cm">
          <draw:text-box>
            <text:p text:style-name="P3"><text:span text:style-name="T2">4.3.</text:span></text:p>
          </draw:text-box>
        </draw:frame>
        <draw:frame draw:style-name="gr9" draw:text-style-name="P4" draw:layer="layout" svg:width="7.131cm" svg:height="0.331cm" svg:x="6.2cm" svg:y="23.04cm">
          <draw:text-box>
            <text:p text:style-name="P3"><text:span text:style-name="T2">Instalar torneira de saída lateral, de bancada, padrão semelhante </text:span></text:p>
          </draw:text-box>
        </draw:frame>
        <draw:frame draw:style-name="gr19" draw:text-style-name="P4" draw:layer="layout" svg:width="4.883cm" svg:height="0.331cm" svg:x="13.664cm" svg:y="23.04cm">
          <draw:text-box>
            <text:p text:style-name="P3"><text:span text:style-name="T2">à ref. 1167-A, da linha Aquários da Fabrimar.</text:span></text:p>
          </draw:text-box>
        </draw:frame>
        <draw:frame draw:style-name="gr18" draw:text-style-name="P4" draw:layer="layout" svg:width="0.408cm" svg:height="0.331cm" svg:x="5.574cm" svg:y="23.359cm">
          <draw:text-box>
            <text:p text:style-name="P3"><text:span text:style-name="T2">4.4.</text:span></text:p>
          </draw:text-box>
        </draw:frame>
        <draw:frame draw:style-name="gr9" draw:text-style-name="P4" draw:layer="layout" svg:width="2.58cm" svg:height="0.331cm" svg:x="6.209cm" svg:y="23.357cm">
          <draw:text-box>
            <text:p text:style-name="P3"><text:span text:style-name="T2">Sifão de copo, cromado</text:span></text:p>
          </draw:text-box>
        </draw:frame>
        <draw:frame draw:style-name="gr18" draw:text-style-name="P4" draw:layer="layout" svg:width="0.408cm" svg:height="0.331cm" svg:x="5.574cm" svg:y="23.672cm">
          <draw:text-box>
            <text:p text:style-name="P3"><text:span text:style-name="T2">4.5.</text:span></text:p>
          </draw:text-box>
        </draw:frame>
        <draw:frame draw:style-name="gr9" draw:text-style-name="P4" draw:layer="layout" svg:width="13.261cm" svg:height="0.331cm" svg:x="6.2cm" svg:y="23.67cm">
          <draw:text-box>
            <text:p text:style-name="P3"><text:span text:style-name="T2">Executar armario em MDF de 18mm, revestido internamente e externamente em laminado melamínico na cor branca, com</text:span></text:p>
          </draw:text-box>
        </draw:frame>
        <draw:frame draw:style-name="gr9" draw:text-style-name="P4" draw:layer="layout" svg:width="10.217cm" svg:height="0.331cm" svg:x="6.205cm" svg:y="23.992cm">
          <draw:text-box>
            <text:p text:style-name="P3"><text:span text:style-name="T2">puxador linear contínuo em alumínio, padrão semelhante ao NEO 35, da NEOCOMPONENTE</text:span></text:p>
          </draw:text-box>
        </draw:frame>
        <draw:frame draw:style-name="gr20" draw:text-style-name="P4" draw:layer="layout" svg:width="0.243cm" svg:height="0.331cm" svg:x="5.574cm" svg:y="24.612cm">
          <draw:text-box>
            <text:p text:style-name="P3"><text:span text:style-name="T2">5.</text:span></text:p>
          </draw:text-box>
        </draw:frame>
        <draw:frame draw:style-name="gr20" draw:text-style-name="P4" draw:layer="layout" svg:width="1.619cm" svg:height="0.331cm" svg:x="6.2cm" svg:y="24.612cm">
          <draw:text-box>
            <text:p text:style-name="P3"><text:span text:style-name="T2">ESQUADRIAS</text:span></text:p>
          </draw:text-box>
        </draw:frame>
        <draw:frame draw:style-name="gr19" draw:text-style-name="P4" draw:layer="layout" svg:width="0.408cm" svg:height="0.331cm" svg:x="5.574cm" svg:y="24.915cm">
          <draw:text-box>
            <text:p text:style-name="P3"><text:span text:style-name="T2">5.1.</text:span></text:p>
          </draw:text-box>
        </draw:frame>
        <draw:frame draw:style-name="gr19" draw:text-style-name="P4" draw:layer="layout" svg:width="5.493cm" svg:height="0.331cm" svg:x="6.2cm" svg:y="24.915cm">
          <draw:text-box>
            <text:p text:style-name="P3"><text:span text:style-name="T2">Instalar visor em vidro temperado incolor de 10mm</text:span></text:p>
          </draw:text-box>
        </draw:frame>
        <draw:frame draw:style-name="gr19" draw:text-style-name="P4" draw:layer="layout" svg:width="0.408cm" svg:height="0.331cm" svg:x="5.574cm" svg:y="25.224cm">
          <draw:text-box>
            <text:p text:style-name="P3"><text:span text:style-name="T2">5.2.</text:span></text:p>
          </draw:text-box>
        </draw:frame>
        <draw:frame draw:style-name="gr19" draw:text-style-name="P4" draw:layer="layout" svg:width="11.318cm" svg:height="0.331cm" svg:x="6.2cm" svg:y="25.224cm">
          <draw:text-box>
            <text:p text:style-name="P3"><text:span text:style-name="T2">Revisar esquadrias existentes, substituindo vidros e peças quebrados ou sem funcionamento adequado.</text:span></text:p>
          </draw:text-box>
        </draw:frame>
        <draw:line draw:style-name="gr10" draw:text-style-name="P1" draw:layer="layout" svg:x1="13.596cm" svg:y1="14.51cm" svg:x2="13.596cm" svg:y2="15.801cm">
          <text:p/>
        </draw:line>
        <draw:line draw:style-name="gr10" draw:text-style-name="P1" draw:layer="layout" svg:x1="12.952cm" svg:y1="15.158cm" svg:x2="14.243cm" svg:y2="15.158cm">
          <text:p/>
        </draw:line>
        <draw:path draw:style-name="gr10" draw:text-style-name="P1" draw:layer="layout" svg:width="1.113cm" svg:height="1.113cm" svg:x="13.041cm" svg:y="14.599cm" svg:viewBox="0 0 1114 1114" svg:d="M1114 558c0-309-250-558-557-558-308 0-557 249-557 558 0 307 249 556 557 556 307 0 557-249 557-556z">
          <text:p/>
        </draw:path>
        <draw:frame draw:style-name="gr20" draw:text-style-name="P4" draw:layer="layout" svg:width="1.772cm" svg:height="0.331cm" svg:x="5.578cm" svg:y="25.857cm">
          <draw:text-box>
            <text:p text:style-name="P3"><text:span text:style-name="T2">OBSERVAÇES:</text:span></text:p>
          </draw:text-box>
        </draw:frame>
        <draw:frame draw:style-name="gr9" draw:text-style-name="P4" draw:layer="layout" svg:width="0.654cm" svg:height="0.331cm" svg:x="13.634cm" svg:y="15.166cm">
          <draw:text-box>
            <text:p text:style-name="P3"><text:span text:style-name="T2">TETO</text:span></text:p>
          </draw:text-box>
        </draw:frame>
        <draw:frame draw:style-name="gr9" draw:text-style-name="P4" draw:layer="layout" svg:width="1.276cm" svg:height="0.331cm" svg:x="12.525cm" svg:y="15.166cm">
          <draw:text-box>
            <text:p text:style-name="P3"><text:span text:style-name="T2">DIVERSOS</text:span></text:p>
          </draw:text-box>
        </draw:frame>
        <draw:frame draw:style-name="gr9" draw:text-style-name="P4" draw:layer="layout" svg:width="1.018cm" svg:height="0.331cm" svg:x="13.664cm" svg:y="14.763cm">
          <draw:text-box>
            <text:p text:style-name="P3"><text:span text:style-name="T2">PAREDE</text:span></text:p>
          </draw:text-box>
        </draw:frame>
        <draw:frame draw:style-name="gr9" draw:text-style-name="P4" draw:layer="layout" svg:width="0.59cm" svg:height="0.331cm" svg:x="13.084cm" svg:y="14.763cm">
          <draw:text-box>
            <text:p text:style-name="P3"><text:span text:style-name="T2">PISO</text:span></text:p>
          </draw:text-box>
        </draw:frame>
        <draw:frame draw:style-name="gr18" draw:text-style-name="P4" draw:layer="layout" svg:width="1.772cm" svg:height="0.331cm" svg:x="22.262cm" svg:y="17.297cm">
          <draw:text-box>
            <text:p text:style-name="P3"><text:span text:style-name="T2">OBSERVAÇES:</text:span></text:p>
          </draw:text-box>
        </draw:frame>
        <draw:frame draw:style-name="gr18" draw:text-style-name="P4" draw:layer="layout" svg:width="14.387cm" svg:height="0.331cm" svg:x="22.262cm" svg:y="17.936cm">
          <draw:text-box>
            <text:p text:style-name="P3"><text:span text:style-name="T2">01- Executar todas as demoliçoes de pavimentos, meios fios, muretas e caixas de passagens, necessárias à implantação do projeto.</text:span></text:p>
          </draw:text-box>
        </draw:frame>
        <draw:frame draw:style-name="gr18" draw:text-style-name="P4" draw:layer="layout" svg:width="8.879cm" svg:height="0.331cm" svg:x="22.262cm" svg:y="18.258cm">
          <draw:text-box>
            <text:p text:style-name="P3"><text:span text:style-name="T2">02- Conferir todas as cotas na obra e consultar a DPLAN em caso de divergncias.</text:span></text:p>
          </draw:text-box>
        </draw:frame>
        <draw:path draw:style-name="gr21" draw:text-style-name="P9" draw:layer="layout" svg:width="34.028cm" svg:height="0.042cm" svg:x="4.498cm" svg:y="1.848cm" svg:viewBox="0 0 34029 43" svg:d="M34029 0h-34029l34029 43zM0 0l34029 43h-34029z">
          <text:p/>
        </draw:path>
        <draw:path draw:style-name="gr21" draw:text-style-name="P9" draw:layer="layout" svg:width="0.047cm" svg:height="24.702cm" svg:x="38.479cm" svg:y="1.89cm" svg:viewBox="0 0 48 24703" svg:d="M48 0h-48l48 24703zM0 0l48 24703h-48z">
          <text:p/>
        </draw:path>
        <draw:path draw:style-name="gr21" draw:text-style-name="P9" draw:layer="layout" svg:width="0.042cm" svg:height="24.702cm" svg:x="4.498cm" svg:y="1.89cm" svg:viewBox="0 0 43 24703" svg:d="M43 0h-43l43 24703zM0 0l43 24703h-43z">
          <text:p/>
        </draw:path>
        <draw:path draw:style-name="gr21" draw:text-style-name="P9" draw:layer="layout" svg:width="34.028cm" svg:height="0.042cm" svg:x="4.498cm" svg:y="26.592cm" svg:viewBox="0 0 34029 43" svg:d="M34029 0h-34029l34029 43zM0 0l34029 43h-34029z">
          <text:p/>
        </draw:path>
        <draw:polygon draw:style-name="gr22" draw:text-style-name="P1" draw:layer="layout" svg:width="33.939cm" svg:height="24.702cm" svg:x="4.54cm" svg:y="1.89cm" svg:viewBox="0 0 33940 24703" draw:points="0,24703 33940,24703 33940,0 0,0">
          <text:p/>
        </draw:polygon>
        <draw:polygon draw:style-name="gr22" draw:text-style-name="P1" draw:layer="layout" svg:width="34.028cm" svg:height="24.786cm" svg:x="4.498cm" svg:y="1.848cm" svg:viewBox="0 0 34029 24787" draw:points="0,24787 34029,24787 34029,0 0,0">
          <text:p/>
        </draw:polygon>
        <draw:polygon draw:style-name="gr22" draw:text-style-name="P1" draw:layer="layout" svg:width="35.823cm" svg:height="25.048cm" svg:x="2.834cm" svg:y="1.717cm" svg:viewBox="0 0 35824 25049" draw:points="0,0 35824,0 35824,25049 0,25049">
          <text:p/>
        </draw:polygon>
        <draw:line draw:style-name="gr23" draw:text-style-name="P1" draw:layer="layout" svg:x1="38.479cm" svg:y1="2.238cm" svg:x2="38.526cm" svg:y2="2.238cm">
          <text:p/>
        </draw:line>
        <draw:line draw:style-name="gr24" draw:text-style-name="P1" draw:layer="layout" svg:x1="36.875cm" svg:y1="25.788cm" svg:x2="38.013cm" svg:y2="25.788cm">
          <text:p/>
        </draw:line>
        <draw:frame draw:style-name="gr18" draw:text-style-name="P4" draw:layer="layout" svg:width="4.841cm" svg:height="0.331cm" svg:x="22.262cm" svg:y="18.579cm">
          <draw:text-box>
            <text:p text:style-name="P3"><text:span text:style-name="T2">03- Em caso de dúvidas consultar a DPLAN.</text:span></text:p>
          </draw:text-box>
        </draw:frame>
        <draw:frame draw:style-name="gr25" draw:text-style-name="P10" draw:layer="layout" svg:width="0.552cm" svg:height="0.657cm" svg:x="36.888cm" svg:y="25.147cm">
          <draw:text-box>
            <text:p text:style-name="P3"><text:span text:style-name="T7">04</text:span></text:p>
          </draw:text-box>
        </draw:frame>
        <draw:frame draw:style-name="gr25" draw:text-style-name="P10" draw:layer="layout" svg:width="0.552cm" svg:height="0.657cm" svg:x="36.888cm" svg:y="25.727cm">
          <draw:text-box>
            <text:p text:style-name="P3"><text:span text:style-name="T7">06</text:span></text:p>
          </draw:text-box>
        </draw:frame>
        <draw:frame draw:style-name="gr26" draw:text-style-name="P11" draw:layer="layout" svg:width="2.792cm" svg:height="1.636cm" svg:x="23.176cm" svg:y="24.115cm">
          <draw:text-box>
            <text:p text:style-name="P3"><text:span text:style-name="T8">TRT</text:span></text:p>
          </draw:text-box>
        </draw:frame>
        <draw:frame draw:style-name="gr27" draw:text-style-name="P12" draw:layer="layout" svg:width="2.03cm" svg:height="0.53cm" svg:x="23.206cm" svg:y="25.46cm">
          <draw:text-box>
            <text:p text:style-name="P3"><text:span text:style-name="T9">6ª REGIÃO</text:span></text:p>
          </draw:text-box>
        </draw:frame>
        <draw:line draw:style-name="gr22" draw:text-style-name="P1" draw:layer="layout" svg:x1="23.159cm" svg:y1="24.137cm" svg:x2="38.255cm" svg:y2="24.137cm">
          <text:p/>
        </draw:line>
        <draw:path draw:style-name="gr28" draw:text-style-name="P9" draw:layer="layout" svg:width="15.096cm" svg:height="0.132cm" svg:x="23.159cm" svg:y="24.005cm" svg:viewBox="0 0 15097 133" svg:d="M15097 0h-15097l15097 133zM0 0l15097 133h-15097z">
          <text:p/>
        </draw:path>
        <draw:line draw:style-name="gr22" draw:text-style-name="P1" draw:layer="layout" svg:x1="30.584cm" svg:y1="24.005cm" svg:x2="23.159cm" svg:y2="24.005cm">
          <text:p/>
        </draw:line>
        <draw:polyline draw:style-name="gr22" draw:text-style-name="P1" draw:layer="layout" svg:width="7.425cm" svg:height="0.132cm" svg:x="23.159cm" svg:y="24.005cm" svg:viewBox="0 0 7426 133" draw:points="7426,133 0,133 0,0">
          <text:p/>
        </draw:polyline>
        <draw:line draw:style-name="gr22" draw:text-style-name="P1" draw:layer="layout" svg:x1="31.926cm" svg:y1="24.005cm" svg:x2="38.255cm" svg:y2="24.005cm">
          <text:p/>
        </draw:line>
        <draw:polyline draw:style-name="gr22" draw:text-style-name="P1" draw:layer="layout" svg:width="6.329cm" svg:height="0.132cm" svg:x="31.926cm" svg:y="24.005cm" svg:viewBox="0 0 6330 133" draw:points="0,133 6330,133 6330,0">
          <text:p/>
        </draw:polyline>
        <draw:line draw:style-name="gr22" draw:text-style-name="P1" draw:layer="layout" svg:x1="22.934cm" svg:y1="26.592cm" svg:x2="22.934cm" svg:y2="26.765cm">
          <text:p/>
        </draw:line>
        <draw:frame draw:style-name="gr29" draw:text-style-name="P13" draw:layer="layout" svg:width="2.148cm" svg:height="0.861cm" svg:x="23.206cm" svg:y="25.76cm">
          <draw:text-box>
            <text:p text:style-name="P3"><text:span text:style-name="T10">CPLAN</text:span></text:p>
          </draw:text-box>
        </draw:frame>
        <draw:line draw:style-name="gr22" draw:text-style-name="P1" draw:layer="layout" svg:x1="38.479cm" svg:y1="26.592cm" svg:x2="38.526cm" svg:y2="26.592cm">
          <text:p/>
        </draw:line>
        <draw:frame draw:style-name="gr30" draw:text-style-name="P14" draw:layer="layout" svg:width="1.606cm" svg:height="0.416cm" svg:x="36.638cm" svg:y="24.282cm">
          <draw:text-box>
            <text:p text:style-name="P3"><text:span text:style-name="T11">PRANCHA:</text:span></text:p>
          </draw:text-box>
        </draw:frame>
        <draw:frame draw:style-name="gr30" draw:text-style-name="P14" draw:layer="layout" svg:width="11.512cm" svg:height="0.416cm" svg:x="26.08cm" svg:y="24.341cm">
          <draw:text-box>
            <text:p text:style-name="P3"><text:span text:style-name="T11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30" draw:text-style-name="P14" draw:layer="layout" svg:width="7.757cm" svg:height="0.416cm" svg:x="26.08cm" svg:y="24.722cm">
          <draw:text-box>
            <text:p text:style-name="P3"><text:span text:style-name="T11">LOCAL: <text:s text:c="35"/>RUA QUARENTA E OITO</text:span></text:p>
          </draw:text-box>
        </draw:frame>
        <draw:line draw:style-name="gr22" draw:text-style-name="P1" draw:layer="layout" svg:x1="30.47cm" svg:y1="23.997cm" svg:x2="31.812cm" svg:y2="23.997cm">
          <text:p/>
        </draw:line>
        <draw:line draw:style-name="gr22" draw:text-style-name="P1" draw:layer="layout" svg:x1="30.47cm" svg:y1="24.128cm" svg:x2="31.812cm" svg:y2="24.128cm">
          <text:p/>
        </draw:line>
        <draw:frame draw:style-name="gr30" draw:text-style-name="P14" draw:layer="layout" svg:width="10.59cm" svg:height="0.416cm" svg:x="26.101cm" svg:y="25.171cm">
          <draw:text-box>
            <text:p text:style-name="P3"><text:span text:style-name="T11">D A T A : <text:s text:c="76"/>m a i o <text:s text:c="2"/>d e <text:s text:c="2"/>2 0 1 9</text:span></text:p>
          </draw:text-box>
        </draw:frame>
        <draw:frame draw:style-name="gr31" draw:text-style-name="P15" draw:layer="layout" svg:width="9.18cm" svg:height="0.657cm" svg:x="25.995cm" svg:y="25.807cm">
          <draw:text-box>
            <text:p text:style-name="P3"><text:span text:style-name="T12">Reforma <text:s text:c="36"/>esc. 1/100</text:span></text:p>
          </draw:text-box>
        </draw:frame>
        <draw:frame draw:style-name="gr25" draw:text-style-name="P10" draw:layer="layout" svg:width="4.371cm" svg:height="0.657cm" svg:x="31.643cm" svg:y="14.36cm">
          <draw:text-box>
            <text:p text:style-name="P3"><text:span text:style-name="T13">Planta baixa 3º pav.</text:span></text:p>
          </draw:text-box>
        </draw:frame>
        <draw:frame draw:style-name="gr32" draw:text-style-name="P16" draw:layer="layout" svg:width="1.695cm" svg:height="0.497cm" svg:x="31.643cm" svg:y="14.839cm">
          <draw:text-box>
            <text:p text:style-name="P3"><text:span text:style-name="T14"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.8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78"/>
    <meta:generator>LibreOffice/6.0.0.3$Windows_X86_64 LibreOffice_project/64a0f66915f38c6217de274f0aa8e15618924765</meta:generator>
  </office:meta>
</office:document-meta>
</file>