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25cm" svg:stroke-color="#ffff00" draw:stroke-linejoin="round" svg:stroke-linecap="round" draw:fill="none" fo:padding-top="0.012cm" fo:padding-bottom="0.012cm" fo:padding-left="0.012cm" fo:padding-right="0.01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20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21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535cm" fo:min-width="1.53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2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4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8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9" style:family="paragraph">
      <loext:graphic-properties draw:fill="solid" draw:fill-color="#ff3f00"/>
    </style:style>
    <style:style style:name="P10" style:family="paragraph">
      <loext:graphic-properties draw:fill="none"/>
      <style:text-properties fo:font-size="14.5pt" style:font-size-asian="14.5pt" style:font-size-complex="14.5pt"/>
    </style:style>
    <style:style style:name="P11" style:family="paragraph">
      <loext:graphic-properties draw:fill="none"/>
      <style:text-properties fo:font-size="43.5999984741211pt" style:font-size-asian="43.5999984741211pt" style:font-size-complex="43.5999984741211pt"/>
    </style:style>
    <style:style style:name="P12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13" style:family="paragraph">
      <loext:graphic-properties draw:fill="none"/>
      <style:text-properties fo:font-size="19pt" style:font-size-asian="19pt" style:font-size-complex="19pt"/>
    </style:style>
    <style:style style:name="P14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5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6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T1" style:family="text">
      <style:text-properties fo:color="#989898" style:font-name="AvantGardeITCbyBTBook" fo:font-size="7.30000019073486pt" style:font-size-asian="7.30000019073486pt" style:font-name-complex="AvantGardeITCbyBTBook" style:font-size-complex="7.30000019073486pt"/>
    </style:style>
    <style:style style:name="T2" style:family="text">
      <style:text-properties fo:color="#00dda5" style:font-name="AvantGardeITCbyBTBook" fo:font-size="3.70000004768372pt" style:font-size-asian="3.70000004768372pt" style:font-name-complex="AvantGardeITCbyBTBook" style:font-size-complex="3.70000004768372pt"/>
    </style:style>
    <style:style style:name="T3" style:family="text">
      <style:text-properties fo:color="#00dda5" style:font-name="AvantGardeITCbyBTBook" fo:font-size="4.40000009536743pt" style:font-size-asian="4.40000009536743pt" style:font-name-complex="AvantGardeITCbyBTBook" style:font-size-complex="4.40000009536743pt"/>
    </style:style>
    <style:style style:name="T4" style:family="text">
      <style:text-properties fo:color="#00dda5" style:font-name="AvantGardeITCbyBTBook" fo:font-size="8.80000019073486pt" style:font-size-asian="8.80000019073486pt" style:font-name-complex="AvantGardeITCbyBTBook" style:font-size-complex="8.80000019073486pt"/>
    </style:style>
    <style:style style:name="T5" style:family="text">
      <style:text-properties fo:color="#00dda5" style:font-name="AvantGardeITCbyBTBook" fo:font-size="7.30000019073486pt" style:font-size-asian="7.30000019073486pt" style:font-name-complex="AvantGardeITCbyBTBook" style:font-size-complex="7.30000019073486pt"/>
    </style:style>
    <style:style style:name="T6" style:family="text">
      <style:text-properties fo:color="#00dda5" style:font-name="AvantGardeITCbyBTBook" fo:font-size="8.69999980926514pt" style:font-size-asian="8.69999980926514pt" style:font-name-complex="AvantGardeITCbyBTBook" style:font-size-complex="8.69999980926514pt"/>
    </style:style>
    <style:style style:name="T7" style:family="text">
      <style:text-properties fo:color="#00dda5" style:font-name="AvantGardeITCbyBTBook" fo:font-size="7.19999980926514pt" style:font-size-asian="7.19999980926514pt" style:font-name-complex="AvantGardeITCbyBTBook" style:font-size-complex="7.19999980926514pt"/>
    </style:style>
    <style:style style:name="T8" style:family="text">
      <style:text-properties fo:color="#ff3f00" style:font-name="AvantGardeITCbyBTBook" fo:font-size="14.5pt" style:font-size-asian="14.5pt" style:font-name-complex="AvantGardeITCbyBTBook" style:font-size-complex="14.5pt"/>
    </style:style>
    <style:style style:name="T9" style:family="text">
      <style:text-properties fo:color="#ff3f00" style:font-name="AvantGardeITCbyBTMedium" fo:font-size="43.5999984741211pt" style:font-size-asian="43.5999984741211pt" style:font-name-complex="AvantGardeITCbyBTMedium" style:font-size-complex="43.5999984741211pt"/>
    </style:style>
    <style:style style:name="T10" style:family="text">
      <style:text-properties fo:color="#ff3f00" style:font-name="AvantGardeITCbyBTBook" fo:font-size="11.6999998092651pt" style:font-size-asian="11.6999998092651pt" style:font-name-complex="AvantGardeITCbyBTBook" style:font-size-complex="11.6999998092651pt"/>
    </style:style>
    <style:style style:name="T11" style:family="text">
      <style:text-properties fo:color="#ff3f00" style:font-name="AvantGardeITCbyBTBook" fo:font-size="19pt" style:font-size-asian="19pt" style:font-name-complex="AvantGardeITCbyBTBook" style:font-size-complex="19pt"/>
    </style:style>
    <style:style style:name="T12" style:family="text">
      <style:text-properties fo:color="#ff3f00" style:font-name="AvantGardeITCbyBTBook" fo:font-size="9.10000038146973pt" style:font-size-asian="9.10000038146973pt" style:font-name-complex="AvantGardeITCbyBTBook" style:font-size-complex="9.10000038146973pt"/>
    </style:style>
    <style:style style:name="T13" style:family="text">
      <style:text-properties fo:color="#ff3f00" style:font-name="AvantGardeITCbyBTBook" fo:font-size="14.3999996185303pt" style:font-size-asian="14.3999996185303pt" style:font-name-complex="AvantGardeITCbyBTBook" style:font-size-complex="14.3999996185303pt"/>
    </style:style>
    <style:style style:name="T14" style:family="text">
      <style:text-properties fo:color="#989898" style:font-name="AvantGardeITCbyBTBook" fo:font-size="14.5pt" style:font-size-asian="14.5pt" style:font-name-complex="AvantGardeITCbyBTBook" style:font-size-complex="14.5pt"/>
    </style:style>
    <style:style style:name="T15" style:family="text">
      <style:text-properties fo:color="#989898" style:font-name="AvantGardeITCbyBTBook" fo:font-size="10.8999996185303pt" style:font-size-asian="10.8999996185303pt" style:font-name-complex="AvantGardeITCbyBTBook" style:font-size-complex="10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8.61cm" svg:y1="3.071cm" svg:x2="38.61cm" svg:y2="3.524cm">
          <text:p/>
        </draw:line>
        <draw:line draw:style-name="gr1" draw:text-style-name="P1" draw:layer="layout" svg:x1="38.792cm" svg:y1="13.49cm" svg:x2="38.61cm" svg:y2="13.49cm">
          <text:p/>
        </draw:line>
        <draw:line draw:style-name="gr1" draw:text-style-name="P1" draw:layer="layout" svg:x1="38.792cm" svg:y1="3.071cm" svg:x2="38.61cm" svg:y2="3.071cm">
          <text:p/>
        </draw:line>
        <draw:line draw:style-name="gr1" draw:text-style-name="P1" draw:layer="layout" svg:x1="38.657cm" svg:y1="3.524cm" svg:x2="38.61cm" svg:y2="3.524cm">
          <text:p/>
        </draw:line>
        <draw:polyline draw:style-name="gr1" draw:text-style-name="P1" draw:layer="layout" svg:width="0cm" svg:height="0.592cm" svg:x="38.61cm" svg:y="12.897cm" svg:viewBox="0 0 0 593" draw:points="0,0 0,136 0,593">
          <text:p/>
        </draw:polyline>
        <draw:line draw:style-name="gr1" draw:text-style-name="P1" draw:layer="layout" svg:x1="38.792cm" svg:y1="13.49cm" svg:x2="38.792cm" svg:y2="3.071cm">
          <text:p/>
        </draw:line>
        <draw:line draw:style-name="gr1" draw:text-style-name="P1" draw:layer="layout" svg:x1="38.657cm" svg:y1="3.524cm" svg:x2="38.657cm" svg:y2="12.897cm">
          <text:p/>
        </draw:line>
        <draw:line draw:style-name="gr1" draw:text-style-name="P1" draw:layer="layout" svg:x1="38.792cm" svg:y1="13.49cm" svg:x2="38.792cm" svg:y2="3.071cm">
          <text:p/>
        </draw:line>
        <draw:line draw:style-name="gr1" draw:text-style-name="P1" draw:layer="layout" svg:x1="38.61cm" svg:y1="3.071cm" svg:x2="38.61cm" svg:y2="3.524cm">
          <text:p/>
        </draw:line>
        <draw:line draw:style-name="gr1" draw:text-style-name="P1" draw:layer="layout" svg:x1="38.657cm" svg:y1="3.524cm" svg:x2="38.657cm" svg:y2="12.897cm">
          <text:p/>
        </draw:line>
        <draw:line draw:style-name="gr1" draw:text-style-name="P1" draw:layer="layout" svg:x1="38.792cm" svg:y1="13.49cm" svg:x2="38.61cm" svg:y2="13.49cm">
          <text:p/>
        </draw:line>
        <draw:line draw:style-name="gr1" draw:text-style-name="P1" draw:layer="layout" svg:x1="38.792cm" svg:y1="3.071cm" svg:x2="38.61cm" svg:y2="3.071cm">
          <text:p/>
        </draw:line>
        <draw:line draw:style-name="gr1" draw:text-style-name="P1" draw:layer="layout" svg:x1="38.657cm" svg:y1="3.524cm" svg:x2="38.61cm" svg:y2="3.524cm">
          <text:p/>
        </draw:line>
        <draw:polyline draw:style-name="gr1" draw:text-style-name="P1" draw:layer="layout" svg:width="0cm" svg:height="0.592cm" svg:x="38.61cm" svg:y="12.897cm" svg:viewBox="0 0 0 593" draw:points="0,0 0,136 0,593">
          <text:p/>
        </draw:polyline>
        <draw:line draw:style-name="gr1" draw:text-style-name="P1" draw:layer="layout" svg:x1="38.792cm" svg:y1="13.49cm" svg:x2="38.792cm" svg:y2="3.071cm">
          <text:p/>
        </draw:line>
        <draw:line draw:style-name="gr2" draw:text-style-name="P1" draw:layer="layout" svg:x1="13.629cm" svg:y1="7.03cm" svg:x2="14.176cm" svg:y2="7.03cm">
          <text:p/>
        </draw:line>
        <draw:line draw:style-name="gr3" draw:text-style-name="P1" draw:layer="layout" svg:x1="13.629cm" svg:y1="7.089cm" svg:x2="14.176cm" svg:y2="7.089cm">
          <text:p/>
        </draw:line>
        <draw:line draw:style-name="gr3" draw:text-style-name="P1" draw:layer="layout" svg:x1="13.629cm" svg:y1="7.106cm" svg:x2="14.176cm" svg:y2="7.106cm">
          <text:p/>
        </draw:line>
        <draw:line draw:style-name="gr3" draw:text-style-name="P1" draw:layer="layout" svg:x1="11.492cm" svg:y1="8.232cm" svg:x2="4.803cm" svg:y2="8.232cm">
          <text:p/>
        </draw:line>
        <draw:line draw:style-name="gr3" draw:text-style-name="P1" draw:layer="layout" svg:x1="11.492cm" svg:y1="8.19cm" svg:x2="4.803cm" svg:y2="8.19cm">
          <text:p/>
        </draw:line>
        <draw:line draw:style-name="gr3" draw:text-style-name="P1" draw:layer="layout" svg:x1="8.325cm" svg:y1="12.85cm" svg:x2="8.325cm" svg:y2="12.897cm">
          <text:p/>
        </draw:line>
        <draw:line draw:style-name="gr3" draw:text-style-name="P1" draw:layer="layout" svg:x1="8.283cm" svg:y1="3.524cm" svg:x2="8.283cm" svg:y2="8.143cm">
          <text:p/>
        </draw:line>
        <draw:polyline draw:style-name="gr3" draw:text-style-name="P1" draw:layer="layout" svg:width="0cm" svg:height="4.664cm" svg:x="8.283cm" svg:y="8.232cm" svg:viewBox="0 0 0 4665" draw:points="0,0 0,4618 0,4665">
          <text:p/>
        </draw:polyline>
        <draw:polyline draw:style-name="gr3" draw:text-style-name="P1" draw:layer="layout" svg:width="0cm" svg:height="7.098cm" svg:x="11.538cm" svg:y="5.798cm" svg:viewBox="0 0 0 7099" draw:points="0,0 0,2345 0,7052 0,7099">
          <text:p/>
        </draw:polyline>
        <draw:polyline draw:style-name="gr3" draw:text-style-name="P1" draw:layer="layout" svg:width="0.046cm" svg:height="4.754cm" svg:x="11.492cm" svg:y="8.143cm" svg:viewBox="0 0 47 4755" draw:points="47,0 0,0 0,4708 0,4755">
          <text:p/>
        </draw:polyline>
        <draw:line draw:style-name="gr3" draw:text-style-name="P1" draw:layer="layout" svg:x1="11.538cm" svg:y1="7.415cm" svg:x2="11.492cm" svg:y2="7.415cm">
          <text:p/>
        </draw:line>
        <draw:line draw:style-name="gr4" draw:text-style-name="P1" draw:layer="layout" svg:x1="11.492cm" svg:y1="8.143cm" svg:x2="11.382cm" svg:y2="8.143cm">
          <text:p/>
        </draw:line>
        <draw:line draw:style-name="gr4" draw:text-style-name="P1" draw:layer="layout" svg:x1="11.31cm" svg:y1="8.143cm" svg:x2="11.166cm" svg:y2="8.143cm">
          <text:p/>
        </draw:line>
        <draw:line draw:style-name="gr4" draw:text-style-name="P1" draw:layer="layout" svg:x1="11.094cm" svg:y1="8.143cm" svg:x2="10.95cm" svg:y2="8.143cm">
          <text:p/>
        </draw:line>
        <draw:polyline draw:style-name="gr4" draw:text-style-name="P1" draw:layer="layout" svg:width="0.729cm" svg:height="0.728cm" svg:x="10.763cm" svg:y="7.415cm" svg:viewBox="0 0 730 729" draw:points="111,729 0,729 9,623 30,522 68,424 115,335 178,251 254,178 335,114 428,63 526,30 628,8 730,0">
          <text:p/>
        </draw:polyline>
        <draw:line draw:style-name="gr5" draw:text-style-name="P1" draw:layer="layout" svg:x1="4.845cm" svg:y1="13.033cm" svg:x2="38.61cm" svg:y2="13.033cm">
          <text:p/>
        </draw:line>
        <draw:line draw:style-name="gr5" draw:text-style-name="P1" draw:layer="layout" svg:x1="13.13cm" svg:y1="12.897cm" svg:x2="18.726cm" svg:y2="12.897cm">
          <text:p/>
        </draw:line>
        <draw:line draw:style-name="gr3" draw:text-style-name="P1" draw:layer="layout" svg:x1="13.13cm" svg:y1="12.973cm" svg:x2="18.726cm" svg:y2="12.973cm">
          <text:p/>
        </draw:line>
        <draw:line draw:style-name="gr3" draw:text-style-name="P1" draw:layer="layout" svg:x1="13.13cm" svg:y1="12.956cm" svg:x2="18.726cm" svg:y2="12.956cm">
          <text:p/>
        </draw:line>
        <draw:line draw:style-name="gr5" draw:text-style-name="P1" draw:layer="layout" svg:x1="18.955cm" svg:y1="12.897cm" svg:x2="24.551cm" svg:y2="12.897cm">
          <text:p/>
        </draw:line>
        <draw:line draw:style-name="gr3" draw:text-style-name="P1" draw:layer="layout" svg:x1="18.955cm" svg:y1="12.973cm" svg:x2="24.551cm" svg:y2="12.973cm">
          <text:p/>
        </draw:line>
        <draw:line draw:style-name="gr3" draw:text-style-name="P1" draw:layer="layout" svg:x1="18.955cm" svg:y1="12.956cm" svg:x2="24.551cm" svg:y2="12.956cm">
          <text:p/>
        </draw:line>
        <draw:line draw:style-name="gr3" draw:text-style-name="P1" draw:layer="layout" svg:x1="24.78cm" svg:y1="12.973cm" svg:x2="30.376cm" svg:y2="12.973cm">
          <text:p/>
        </draw:line>
        <draw:line draw:style-name="gr3" draw:text-style-name="P1" draw:layer="layout" svg:x1="24.78cm" svg:y1="12.956cm" svg:x2="30.376cm" svg:y2="12.956cm">
          <text:p/>
        </draw:line>
        <draw:line draw:style-name="gr5" draw:text-style-name="P1" draw:layer="layout" svg:x1="30.605cm" svg:y1="12.897cm" svg:x2="36.202cm" svg:y2="12.897cm">
          <text:p/>
        </draw:line>
        <draw:line draw:style-name="gr3" draw:text-style-name="P1" draw:layer="layout" svg:x1="30.605cm" svg:y1="12.973cm" svg:x2="36.202cm" svg:y2="12.973cm">
          <text:p/>
        </draw:line>
        <draw:line draw:style-name="gr3" draw:text-style-name="P1" draw:layer="layout" svg:x1="36.426cm" svg:y1="12.973cm" svg:x2="38.61cm" svg:y2="12.973cm">
          <text:p/>
        </draw:line>
        <draw:line draw:style-name="gr3" draw:text-style-name="P1" draw:layer="layout" svg:x1="30.605cm" svg:y1="12.956cm" svg:x2="36.202cm" svg:y2="12.956cm">
          <text:p/>
        </draw:line>
        <draw:line draw:style-name="gr3" draw:text-style-name="P1" draw:layer="layout" svg:x1="36.426cm" svg:y1="12.956cm" svg:x2="38.61cm" svg:y2="12.956cm">
          <text:p/>
        </draw:line>
        <draw:line draw:style-name="gr5" draw:text-style-name="P1" draw:layer="layout" svg:x1="38.61cm" svg:y1="3.436cm" svg:x2="24.78cm" svg:y2="3.436cm">
          <text:p/>
        </draw:line>
        <draw:line draw:style-name="gr5" draw:text-style-name="P1" draw:layer="layout" svg:x1="38.61cm" svg:y1="3.524cm" svg:x2="36.426cm" svg:y2="3.524cm">
          <text:p/>
        </draw:line>
        <draw:line draw:style-name="gr5" draw:text-style-name="P1" draw:layer="layout" svg:x1="30.376cm" svg:y1="3.524cm" svg:x2="24.78cm" svg:y2="3.524cm">
          <text:p/>
        </draw:line>
        <draw:line draw:style-name="gr3" draw:text-style-name="P1" draw:layer="layout" svg:x1="38.61cm" svg:y1="3.491cm" svg:x2="36.426cm" svg:y2="3.491cm">
          <text:p/>
        </draw:line>
        <draw:line draw:style-name="gr3" draw:text-style-name="P1" draw:layer="layout" svg:x1="36.202cm" svg:y1="3.491cm" svg:x2="30.605cm" svg:y2="3.491cm">
          <text:p/>
        </draw:line>
        <draw:line draw:style-name="gr3" draw:text-style-name="P1" draw:layer="layout" svg:x1="30.376cm" svg:y1="3.491cm" svg:x2="24.78cm" svg:y2="3.491cm">
          <text:p/>
        </draw:line>
        <draw:line draw:style-name="gr3" draw:text-style-name="P1" draw:layer="layout" svg:x1="38.61cm" svg:y1="3.469cm" svg:x2="36.426cm" svg:y2="3.469cm">
          <text:p/>
        </draw:line>
        <draw:line draw:style-name="gr3" draw:text-style-name="P1" draw:layer="layout" svg:x1="36.202cm" svg:y1="3.469cm" svg:x2="30.605cm" svg:y2="3.469cm">
          <text:p/>
        </draw:line>
        <draw:line draw:style-name="gr3" draw:text-style-name="P1" draw:layer="layout" svg:x1="30.376cm" svg:y1="3.469cm" svg:x2="24.78cm" svg:y2="3.469cm">
          <text:p/>
        </draw:line>
        <draw:line draw:style-name="gr5" draw:text-style-name="P1" draw:layer="layout" svg:x1="24.551cm" svg:y1="3.436cm" svg:x2="18.955cm" svg:y2="3.436cm">
          <text:p/>
        </draw:line>
        <draw:line draw:style-name="gr5" draw:text-style-name="P1" draw:layer="layout" svg:x1="24.551cm" svg:y1="3.524cm" svg:x2="18.955cm" svg:y2="3.524cm">
          <text:p/>
        </draw:line>
        <draw:line draw:style-name="gr3" draw:text-style-name="P1" draw:layer="layout" svg:x1="24.551cm" svg:y1="3.491cm" svg:x2="18.955cm" svg:y2="3.491cm">
          <text:p/>
        </draw:line>
        <draw:line draw:style-name="gr3" draw:text-style-name="P1" draw:layer="layout" svg:x1="24.551cm" svg:y1="3.469cm" svg:x2="18.955cm" svg:y2="3.469cm">
          <text:p/>
        </draw:line>
        <draw:line draw:style-name="gr3" draw:text-style-name="P1" draw:layer="layout" svg:x1="18.726cm" svg:y1="3.516cm" svg:x2="13.13cm" svg:y2="3.516cm">
          <text:p/>
        </draw:line>
        <draw:line draw:style-name="gr3" draw:text-style-name="P1" draw:layer="layout" svg:x1="18.726cm" svg:y1="3.491cm" svg:x2="13.13cm" svg:y2="3.491cm">
          <text:p/>
        </draw:line>
        <draw:line draw:style-name="gr3" draw:text-style-name="P1" draw:layer="layout" svg:x1="14.633cm" svg:y1="8.075cm" svg:x2="14.633cm" svg:y2="7.165cm">
          <text:p/>
        </draw:line>
        <draw:line draw:style-name="gr3" draw:text-style-name="P1" draw:layer="layout" svg:x1="14.658cm" svg:y1="8.075cm" svg:x2="14.658cm" svg:y2="7.165cm">
          <text:p/>
        </draw:line>
        <draw:line draw:style-name="gr1" draw:text-style-name="P1" draw:layer="layout" svg:x1="14.722cm" svg:y1="6.572cm" svg:x2="14.722cm" svg:y2="7.03cm">
          <text:p/>
        </draw:line>
        <draw:line draw:style-name="gr1" draw:text-style-name="P1" draw:layer="layout" svg:x1="14.7cm" svg:y1="6.572cm" svg:x2="14.7cm" svg:y2="7.03cm">
          <text:p/>
        </draw:line>
        <draw:line draw:style-name="gr5" draw:text-style-name="P1" draw:layer="layout" svg:x1="13.13cm" svg:y1="3.436cm" svg:x2="4.845cm" svg:y2="3.436cm">
          <text:p/>
        </draw:line>
        <draw:line draw:style-name="gr5" draw:text-style-name="P1" draw:layer="layout" svg:x1="12.901cm" svg:y1="3.524cm" svg:x2="7.305cm" svg:y2="3.524cm">
          <text:p/>
        </draw:line>
        <draw:line draw:style-name="gr6" draw:text-style-name="P1" draw:layer="layout" svg:x1="11.851cm" svg:y1="4.071cm" svg:x2="12.901cm" svg:y2="4.071cm">
          <text:p/>
        </draw:line>
        <draw:line draw:style-name="gr5" draw:text-style-name="P1" draw:layer="layout" svg:x1="7.076cm" svg:y1="3.524cm" svg:x2="4.845cm" svg:y2="3.524cm">
          <text:p/>
        </draw:line>
        <draw:line draw:style-name="gr3" draw:text-style-name="P1" draw:layer="layout" svg:x1="12.901cm" svg:y1="3.491cm" svg:x2="7.305cm" svg:y2="3.491cm">
          <text:p/>
        </draw:line>
        <draw:line draw:style-name="gr3" draw:text-style-name="P1" draw:layer="layout" svg:x1="7.076cm" svg:y1="3.491cm" svg:x2="4.845cm" svg:y2="3.491cm">
          <text:p/>
        </draw:line>
        <draw:line draw:style-name="gr3" draw:text-style-name="P1" draw:layer="layout" svg:x1="12.901cm" svg:y1="3.469cm" svg:x2="7.305cm" svg:y2="3.469cm">
          <text:p/>
        </draw:line>
        <draw:line draw:style-name="gr3" draw:text-style-name="P1" draw:layer="layout" svg:x1="7.076cm" svg:y1="3.469cm" svg:x2="4.845cm" svg:y2="3.469cm">
          <text:p/>
        </draw:line>
        <draw:line draw:style-name="gr5" draw:text-style-name="P1" draw:layer="layout" svg:x1="6.213cm" svg:y1="14.586cm" svg:x2="6.213cm" svg:y2="13.49cm">
          <text:p/>
        </draw:line>
        <draw:line draw:style-name="gr5" draw:text-style-name="P1" draw:layer="layout" svg:x1="18.773cm" svg:y1="13.989cm" svg:x2="13.083cm" svg:y2="13.989cm">
          <text:p/>
        </draw:line>
        <draw:line draw:style-name="gr5" draw:text-style-name="P1" draw:layer="layout" svg:x1="12.948cm" svg:y1="13.989cm" svg:x2="7.258cm" svg:y2="13.989cm">
          <text:p/>
        </draw:line>
        <draw:line draw:style-name="gr5" draw:text-style-name="P1" draw:layer="layout" svg:x1="36.244cm" svg:y1="13.85cm" svg:x2="7.258cm" svg:y2="13.85cm">
          <text:p/>
        </draw:line>
        <draw:line draw:style-name="gr5" draw:text-style-name="P1" draw:layer="layout" svg:x1="13.083cm" svg:y1="13.989cm" svg:x2="13.083cm" svg:y2="14.586cm">
          <text:p/>
        </draw:line>
        <draw:line draw:style-name="gr5" draw:text-style-name="P1" draw:layer="layout" svg:x1="12.948cm" svg:y1="13.989cm" svg:x2="12.948cm" svg:y2="14.586cm">
          <text:p/>
        </draw:line>
        <draw:line draw:style-name="gr5" draw:text-style-name="P1" draw:layer="layout" svg:x1="18.908cm" svg:y1="13.989cm" svg:x2="24.598cm" svg:y2="13.989cm">
          <text:p/>
        </draw:line>
        <draw:line draw:style-name="gr4" draw:text-style-name="P1" draw:layer="layout" svg:x1="16.542cm" svg:y1="11.259cm" svg:x2="16.707cm" svg:y2="11.259cm">
          <text:p/>
        </draw:line>
        <draw:line draw:style-name="gr4" draw:text-style-name="P1" draw:layer="layout" svg:x1="16.779cm" svg:y1="11.259cm" svg:x2="16.923cm" svg:y2="11.259cm">
          <text:p/>
        </draw:line>
        <draw:line draw:style-name="gr4" draw:text-style-name="P1" draw:layer="layout" svg:x1="16.995cm" svg:y1="11.259cm" svg:x2="17.143cm" svg:y2="11.259cm">
          <text:p/>
        </draw:line>
        <draw:line draw:style-name="gr4" draw:text-style-name="P1" draw:layer="layout" svg:x1="17.215cm" svg:y1="11.259cm" svg:x2="17.38cm" svg:y2="11.259cm">
          <text:p/>
        </draw:line>
        <draw:line draw:style-name="gr4" draw:text-style-name="P1" draw:layer="layout" svg:x1="16.542cm" svg:y1="11.233cm" svg:x2="16.707cm" svg:y2="11.233cm">
          <text:p/>
        </draw:line>
        <draw:line draw:style-name="gr4" draw:text-style-name="P1" draw:layer="layout" svg:x1="16.779cm" svg:y1="11.233cm" svg:x2="16.923cm" svg:y2="11.233cm">
          <text:p/>
        </draw:line>
        <draw:line draw:style-name="gr4" draw:text-style-name="P1" draw:layer="layout" svg:x1="16.995cm" svg:y1="11.233cm" svg:x2="17.143cm" svg:y2="11.233cm">
          <text:p/>
        </draw:line>
        <draw:polyline draw:style-name="gr4" draw:text-style-name="P1" draw:layer="layout" svg:width="0.165cm" svg:height="0.026cm" svg:x="17.215cm" svg:y="11.233cm" svg:viewBox="0 0 166 27" draw:points="0,0 166,0 166,27">
          <text:p/>
        </draw:polyline>
        <draw:polyline draw:style-name="gr4" draw:text-style-name="P1" draw:layer="layout" svg:width="0.838cm" svg:height="0.838cm" svg:x="16.542cm" svg:y="10.395cm" svg:viewBox="0 0 839 839" draw:points="839,839 831,729 810,619 776,518 725,420 666,327 593,247 508,175 419,111 322,64 216,30 110,4 0,0">
          <text:p/>
        </draw:polyline>
        <draw:line draw:style-name="gr1" draw:text-style-name="P1" draw:layer="layout" svg:x1="16.542cm" svg:y1="11.233cm" svg:x2="16.542cm" svg:y2="11.259cm">
          <text:p/>
        </draw:line>
        <draw:line draw:style-name="gr2" draw:text-style-name="P1" draw:layer="layout" svg:x1="16.542cm" svg:y1="9.756cm" svg:x2="17.541cm" svg:y2="9.756cm">
          <text:p/>
        </draw:line>
        <draw:line draw:style-name="gr2" draw:text-style-name="P1" draw:layer="layout" svg:x1="16.542cm" svg:y1="9.532cm" svg:x2="17.541cm" svg:y2="9.532cm">
          <text:p/>
        </draw:line>
        <draw:line draw:style-name="gr2" draw:text-style-name="P1" draw:layer="layout" svg:x1="16.542cm" svg:y1="9.303cm" svg:x2="17.541cm" svg:y2="9.303cm">
          <text:p/>
        </draw:line>
        <draw:line draw:style-name="gr2" draw:text-style-name="P1" draw:layer="layout" svg:x1="16.542cm" svg:y1="9.074cm" svg:x2="17.541cm" svg:y2="9.074cm">
          <text:p/>
        </draw:line>
        <draw:line draw:style-name="gr2" draw:text-style-name="P1" draw:layer="layout" svg:x1="16.542cm" svg:y1="8.846cm" svg:x2="17.541cm" svg:y2="8.846cm">
          <text:p/>
        </draw:line>
        <draw:line draw:style-name="gr2" draw:text-style-name="P1" draw:layer="layout" svg:x1="16.542cm" svg:y1="8.621cm" svg:x2="17.541cm" svg:y2="8.621cm">
          <text:p/>
        </draw:line>
        <draw:line draw:style-name="gr2" draw:text-style-name="P1" draw:layer="layout" svg:x1="16.542cm" svg:y1="8.393cm" svg:x2="17.541cm" svg:y2="8.393cm">
          <text:p/>
        </draw:line>
        <draw:line draw:style-name="gr2" draw:text-style-name="P1" draw:layer="layout" svg:x1="16.542cm" svg:y1="8.164cm" svg:x2="17.541cm" svg:y2="8.164cm">
          <text:p/>
        </draw:line>
        <draw:line draw:style-name="gr2" draw:text-style-name="P1" draw:layer="layout" svg:x1="16.542cm" svg:y1="7.94cm" svg:x2="17.541cm" svg:y2="7.94cm">
          <text:p/>
        </draw:line>
        <draw:line draw:style-name="gr2" draw:text-style-name="P1" draw:layer="layout" svg:x1="16.542cm" svg:y1="7.711cm" svg:x2="17.541cm" svg:y2="7.711cm">
          <text:p/>
        </draw:line>
        <draw:line draw:style-name="gr2" draw:text-style-name="P1" draw:layer="layout" svg:x1="17.723cm" svg:y1="9.756cm" svg:x2="18.726cm" svg:y2="9.756cm">
          <text:p/>
        </draw:line>
        <draw:line draw:style-name="gr2" draw:text-style-name="P1" draw:layer="layout" svg:x1="17.723cm" svg:y1="9.532cm" svg:x2="18.726cm" svg:y2="9.532cm">
          <text:p/>
        </draw:line>
        <draw:line draw:style-name="gr2" draw:text-style-name="P1" draw:layer="layout" svg:x1="17.723cm" svg:y1="9.303cm" svg:x2="18.726cm" svg:y2="9.303cm">
          <text:p/>
        </draw:line>
        <draw:line draw:style-name="gr2" draw:text-style-name="P1" draw:layer="layout" svg:x1="17.723cm" svg:y1="9.074cm" svg:x2="18.726cm" svg:y2="9.074cm">
          <text:p/>
        </draw:line>
        <draw:line draw:style-name="gr2" draw:text-style-name="P1" draw:layer="layout" svg:x1="17.723cm" svg:y1="8.846cm" svg:x2="18.726cm" svg:y2="8.846cm">
          <text:p/>
        </draw:line>
        <draw:line draw:style-name="gr2" draw:text-style-name="P1" draw:layer="layout" svg:x1="17.723cm" svg:y1="8.621cm" svg:x2="18.726cm" svg:y2="8.621cm">
          <text:p/>
        </draw:line>
        <draw:line draw:style-name="gr2" draw:text-style-name="P1" draw:layer="layout" svg:x1="17.723cm" svg:y1="8.393cm" svg:x2="18.726cm" svg:y2="8.393cm">
          <text:p/>
        </draw:line>
        <draw:line draw:style-name="gr2" draw:text-style-name="P1" draw:layer="layout" svg:x1="17.723cm" svg:y1="8.164cm" svg:x2="18.726cm" svg:y2="8.164cm">
          <text:p/>
        </draw:line>
        <draw:line draw:style-name="gr2" draw:text-style-name="P1" draw:layer="layout" svg:x1="17.723cm" svg:y1="7.94cm" svg:x2="18.726cm" svg:y2="7.94cm">
          <text:p/>
        </draw:line>
        <draw:line draw:style-name="gr2" draw:text-style-name="P1" draw:layer="layout" svg:x1="17.723cm" svg:y1="7.711cm" svg:x2="18.726cm" svg:y2="7.711cm">
          <text:p/>
        </draw:line>
        <draw:line draw:style-name="gr1" draw:text-style-name="P1" draw:layer="layout" svg:x1="13.083cm" svg:y1="9.87cm" svg:x2="14.54cm" svg:y2="9.87cm">
          <text:p/>
        </draw:line>
        <draw:line draw:style-name="gr1" draw:text-style-name="P1" draw:layer="layout" svg:x1="13.083cm" svg:y1="9.735cm" svg:x2="14.54cm" svg:y2="9.735cm">
          <text:p/>
        </draw:line>
        <draw:line draw:style-name="gr1" draw:text-style-name="P1" draw:layer="layout" svg:x1="4.845cm" svg:y1="3.071cm" svg:x2="4.845cm" svg:y2="3.524cm">
          <text:p/>
        </draw:line>
        <draw:line draw:style-name="gr1" draw:text-style-name="P1" draw:layer="layout" svg:x1="4.663cm" svg:y1="3.071cm" svg:x2="4.663cm" svg:y2="10.302cm">
          <text:p/>
        </draw:line>
        <draw:line draw:style-name="gr1" draw:text-style-name="P1" draw:layer="layout" svg:x1="4.663cm" svg:y1="11.077cm" svg:x2="4.663cm" svg:y2="13.49cm">
          <text:p/>
        </draw:line>
        <draw:line draw:style-name="gr1" draw:text-style-name="P1" draw:layer="layout" svg:x1="4.803cm" svg:y1="11.077cm" svg:x2="4.803cm" svg:y2="12.897cm">
          <text:p/>
        </draw:line>
        <draw:line draw:style-name="gr5" draw:text-style-name="P1" draw:layer="layout" svg:x1="6.348cm" svg:y1="14.586cm" svg:x2="6.348cm" svg:y2="13.49cm">
          <text:p/>
        </draw:line>
        <draw:line draw:style-name="gr1" draw:text-style-name="P1" draw:layer="layout" svg:x1="12.901cm" svg:y1="11.53cm" svg:x2="12.901cm" svg:y2="5.798cm">
          <text:p/>
        </draw:line>
        <draw:line draw:style-name="gr1" draw:text-style-name="P1" draw:layer="layout" svg:x1="12.901cm" svg:y1="5.709cm" svg:x2="12.901cm" svg:y2="3.889cm">
          <text:p/>
        </draw:line>
        <draw:line draw:style-name="gr1" draw:text-style-name="P1" draw:layer="layout" svg:x1="13.083cm" svg:y1="11.348cm" svg:x2="13.083cm" svg:y2="8.257cm">
          <text:p/>
        </draw:line>
        <draw:line draw:style-name="gr1" draw:text-style-name="P1" draw:layer="layout" svg:x1="13.083cm" svg:y1="8.075cm" svg:x2="13.083cm" svg:y2="7.165cm">
          <text:p/>
        </draw:line>
        <draw:line draw:style-name="gr1" draw:text-style-name="P1" draw:layer="layout" svg:x1="13.083cm" svg:y1="7.03cm" svg:x2="13.083cm" svg:y2="6.572cm">
          <text:p/>
        </draw:line>
        <draw:line draw:style-name="gr1" draw:text-style-name="P1" draw:layer="layout" svg:x1="14.54cm" svg:y1="11.348cm" svg:x2="14.54cm" svg:y2="10.988cm">
          <text:p/>
        </draw:line>
        <draw:line draw:style-name="gr1" draw:text-style-name="P1" draw:layer="layout" svg:x1="14.54cm" svg:y1="10.26cm" svg:x2="14.54cm" svg:y2="9.35cm">
          <text:p/>
        </draw:line>
        <draw:line draw:style-name="gr1" draw:text-style-name="P1" draw:layer="layout" svg:x1="14.54cm" svg:y1="8.621cm" svg:x2="14.54cm" svg:y2="8.257cm">
          <text:p/>
        </draw:line>
        <draw:line draw:style-name="gr1" draw:text-style-name="P1" draw:layer="layout" svg:x1="14.722cm" svg:y1="11.53cm" svg:x2="14.722cm" svg:y2="10.988cm">
          <text:p/>
        </draw:line>
        <draw:line draw:style-name="gr1" draw:text-style-name="P1" draw:layer="layout" svg:x1="14.722cm" svg:y1="10.26cm" svg:x2="14.722cm" svg:y2="9.35cm">
          <text:p/>
        </draw:line>
        <draw:line draw:style-name="gr1" draw:text-style-name="P1" draw:layer="layout" svg:x1="14.722cm" svg:y1="8.621cm" svg:x2="14.722cm" svg:y2="8.075cm">
          <text:p/>
        </draw:line>
        <draw:line draw:style-name="gr1" draw:text-style-name="P1" draw:layer="layout" svg:x1="14.722cm" svg:y1="7.165cm" svg:x2="14.722cm" svg:y2="7.03cm">
          <text:p/>
        </draw:line>
        <draw:line draw:style-name="gr1" draw:text-style-name="P1" draw:layer="layout" svg:x1="14.311cm" svg:y1="7.03cm" svg:x2="14.311cm" svg:y2="6.572cm">
          <text:p/>
        </draw:line>
        <draw:line draw:style-name="gr1" draw:text-style-name="P1" draw:layer="layout" svg:x1="14.176cm" svg:y1="7.165cm" svg:x2="14.176cm" svg:y2="6.572cm">
          <text:p/>
        </draw:line>
        <draw:line draw:style-name="gr1" draw:text-style-name="P1" draw:layer="layout" svg:x1="13.629cm" svg:y1="7.165cm" svg:x2="13.629cm" svg:y2="7.03cm">
          <text:p/>
        </draw:line>
        <draw:line draw:style-name="gr1" draw:text-style-name="P1" draw:layer="layout" svg:x1="16.36cm" svg:y1="11.53cm" svg:x2="16.36cm" svg:y2="11.259cm">
          <text:p/>
        </draw:line>
        <draw:line draw:style-name="gr1" draw:text-style-name="P1" draw:layer="layout" svg:x1="16.542cm" svg:y1="11.348cm" svg:x2="16.542cm" svg:y2="11.259cm">
          <text:p/>
        </draw:line>
        <draw:line draw:style-name="gr1" draw:text-style-name="P1" draw:layer="layout" svg:x1="16.542cm" svg:y1="10.395cm" svg:x2="16.542cm" svg:y2="6.619cm">
          <text:p/>
        </draw:line>
        <draw:line draw:style-name="gr1" draw:text-style-name="P1" draw:layer="layout" svg:x1="18.726cm" svg:y1="11.348cm" svg:x2="18.726cm" svg:y2="6.619cm">
          <text:p/>
        </draw:line>
        <draw:line draw:style-name="gr3" draw:text-style-name="P1" draw:layer="layout" svg:x1="18.544cm" svg:y1="11.53cm" svg:x2="18.544cm" svg:y2="11.348cm">
          <text:p/>
        </draw:line>
        <draw:line draw:style-name="gr3" draw:text-style-name="P1" draw:layer="layout" svg:x1="17.634cm" svg:y1="11.53cm" svg:x2="17.634cm" svg:y2="11.348cm">
          <text:p/>
        </draw:line>
        <draw:line draw:style-name="gr1" draw:text-style-name="P1" draw:layer="layout" svg:x1="12.901cm" svg:y1="11.53cm" svg:x2="14.722cm" svg:y2="11.53cm">
          <text:p/>
        </draw:line>
        <draw:line draw:style-name="gr1" draw:text-style-name="P1" draw:layer="layout" svg:x1="16.36cm" svg:y1="11.53cm" svg:x2="18.908cm" svg:y2="11.53cm">
          <text:p/>
        </draw:line>
        <draw:line draw:style-name="gr1" draw:text-style-name="P1" draw:layer="layout" svg:x1="13.083cm" svg:y1="11.348cm" svg:x2="14.54cm" svg:y2="11.348cm">
          <text:p/>
        </draw:line>
        <draw:line draw:style-name="gr1" draw:text-style-name="P1" draw:layer="layout" svg:x1="16.542cm" svg:y1="11.348cm" svg:x2="18.726cm" svg:y2="11.348cm">
          <text:p/>
        </draw:line>
        <draw:line draw:style-name="gr1" draw:text-style-name="P1" draw:layer="layout" svg:x1="17.541cm" svg:y1="9.985cm" svg:x2="17.723cm" svg:y2="9.985cm">
          <text:p/>
        </draw:line>
        <draw:line draw:style-name="gr1" draw:text-style-name="P1" draw:layer="layout" svg:x1="16.36cm" svg:y1="11.259cm" svg:x2="16.542cm" svg:y2="11.259cm">
          <text:p/>
        </draw:line>
        <draw:line draw:style-name="gr1" draw:text-style-name="P1" draw:layer="layout" svg:x1="16.36cm" svg:y1="10.395cm" svg:x2="16.542cm" svg:y2="10.395cm">
          <text:p/>
        </draw:line>
        <draw:line draw:style-name="gr1" draw:text-style-name="P1" draw:layer="layout" svg:x1="16.542cm" svg:y1="6.619cm" svg:x2="18.726cm" svg:y2="6.619cm">
          <text:p/>
        </draw:line>
        <draw:line draw:style-name="gr1" draw:text-style-name="P1" draw:layer="layout" svg:x1="13.083cm" svg:y1="8.257cm" svg:x2="14.54cm" svg:y2="8.257cm">
          <text:p/>
        </draw:line>
        <draw:line draw:style-name="gr1" draw:text-style-name="P1" draw:layer="layout" svg:x1="13.083cm" svg:y1="8.075cm" svg:x2="14.722cm" svg:y2="8.075cm">
          <text:p/>
        </draw:line>
        <draw:line draw:style-name="gr1" draw:text-style-name="P1" draw:layer="layout" svg:x1="13.083cm" svg:y1="7.165cm" svg:x2="13.629cm" svg:y2="7.165cm">
          <text:p/>
        </draw:line>
        <draw:line draw:style-name="gr1" draw:text-style-name="P1" draw:layer="layout" svg:x1="14.176cm" svg:y1="7.165cm" svg:x2="14.722cm" svg:y2="7.165cm">
          <text:p/>
        </draw:line>
        <draw:line draw:style-name="gr1" draw:text-style-name="P1" draw:layer="layout" svg:x1="13.083cm" svg:y1="7.03cm" svg:x2="13.629cm" svg:y2="7.03cm">
          <text:p/>
        </draw:line>
        <draw:line draw:style-name="gr1" draw:text-style-name="P1" draw:layer="layout" svg:x1="14.311cm" svg:y1="7.03cm" svg:x2="14.722cm" svg:y2="7.03cm">
          <text:p/>
        </draw:line>
        <draw:line draw:style-name="gr1" draw:text-style-name="P1" draw:layer="layout" svg:x1="13.083cm" svg:y1="6.572cm" svg:x2="14.176cm" svg:y2="6.572cm">
          <text:p/>
        </draw:line>
        <draw:line draw:style-name="gr1" draw:text-style-name="P1" draw:layer="layout" svg:x1="14.311cm" svg:y1="6.572cm" svg:x2="14.722cm" svg:y2="6.572cm">
          <text:p/>
        </draw:line>
        <draw:line draw:style-name="gr1" draw:text-style-name="P1" draw:layer="layout" svg:x1="13.083cm" svg:y1="6.437cm" svg:x2="14.633cm" svg:y2="6.437cm">
          <text:p/>
        </draw:line>
        <draw:line draw:style-name="gr1" draw:text-style-name="P1" draw:layer="layout" svg:x1="14.54cm" svg:y1="8.621cm" svg:x2="14.722cm" svg:y2="8.621cm">
          <text:p/>
        </draw:line>
        <draw:line draw:style-name="gr1" draw:text-style-name="P1" draw:layer="layout" svg:x1="14.54cm" svg:y1="9.35cm" svg:x2="14.722cm" svg:y2="9.35cm">
          <text:p/>
        </draw:line>
        <draw:line draw:style-name="gr3" draw:text-style-name="P1" draw:layer="layout" svg:x1="17.634cm" svg:y1="11.458cm" svg:x2="18.544cm" svg:y2="11.458cm">
          <text:p/>
        </draw:line>
        <draw:line draw:style-name="gr3" draw:text-style-name="P1" draw:layer="layout" svg:x1="17.634cm" svg:y1="11.424cm" svg:x2="18.544cm" svg:y2="11.424cm">
          <text:p/>
        </draw:line>
        <draw:line draw:style-name="gr1" draw:text-style-name="P1" draw:layer="layout" svg:x1="17.723cm" svg:y1="7.576cm" svg:x2="17.723cm" svg:y2="9.985cm">
          <text:p/>
        </draw:line>
        <draw:polyline draw:style-name="gr1" draw:text-style-name="P1" draw:layer="layout" svg:width="0.182cm" svg:height="2.409cm" svg:x="17.541cm" svg:y="7.576cm" svg:viewBox="0 0 183 2410" draw:points="183,0 0,0 0,2410">
          <text:p/>
        </draw:polyline>
        <draw:line draw:style-name="gr5" draw:text-style-name="P1" draw:layer="layout" svg:x1="18.908cm" svg:y1="13.989cm" svg:x2="18.908cm" svg:y2="14.586cm">
          <text:p/>
        </draw:line>
        <draw:line draw:style-name="gr5" draw:text-style-name="P1" draw:layer="layout" svg:x1="18.773cm" svg:y1="13.989cm" svg:x2="18.773cm" svg:y2="14.586cm">
          <text:p/>
        </draw:line>
        <draw:line draw:style-name="gr5" draw:text-style-name="P1" draw:layer="layout" svg:x1="24.733cm" svg:y1="13.989cm" svg:x2="24.733cm" svg:y2="14.586cm">
          <text:p/>
        </draw:line>
        <draw:line draw:style-name="gr5" draw:text-style-name="P1" draw:layer="layout" svg:x1="24.598cm" svg:y1="13.989cm" svg:x2="24.598cm" svg:y2="14.586cm">
          <text:p/>
        </draw:line>
        <draw:line draw:style-name="gr5" draw:text-style-name="P1" draw:layer="layout" svg:x1="30.559cm" svg:y1="13.989cm" svg:x2="30.559cm" svg:y2="14.586cm">
          <text:p/>
        </draw:line>
        <draw:polyline draw:style-name="gr5" draw:text-style-name="P1" draw:layer="layout" svg:width="5.69cm" svg:height="0.597cm" svg:x="24.733cm" svg:y="13.989cm" svg:viewBox="0 0 5691 598" draw:points="0,0 5691,0 5691,598">
          <text:p/>
        </draw:polyline>
        <draw:line draw:style-name="gr5" draw:text-style-name="P1" draw:layer="layout" svg:x1="30.559cm" svg:y1="13.989cm" svg:x2="36.244cm" svg:y2="13.989cm">
          <text:p/>
        </draw:line>
        <draw:line draw:style-name="gr1" draw:text-style-name="P1" draw:layer="layout" svg:x1="4.663cm" svg:y1="13.49cm" svg:x2="4.845cm" svg:y2="13.49cm">
          <text:p/>
        </draw:line>
        <draw:line draw:style-name="gr1" draw:text-style-name="P1" draw:layer="layout" svg:x1="4.663cm" svg:y1="3.071cm" svg:x2="4.845cm" svg:y2="3.071cm">
          <text:p/>
        </draw:line>
        <draw:line draw:style-name="gr1" draw:text-style-name="P1" draw:layer="layout" svg:x1="4.803cm" svg:y1="3.524cm" svg:x2="4.845cm" svg:y2="3.524cm">
          <text:p/>
        </draw:line>
        <draw:line draw:style-name="gr1" draw:text-style-name="P1" draw:layer="layout" svg:x1="4.845cm" svg:y1="13.033cm" svg:x2="4.845cm" svg:y2="13.49cm">
          <text:p/>
        </draw:line>
        <draw:line draw:style-name="gr5" draw:text-style-name="P1" draw:layer="layout" svg:x1="4.803cm" svg:y1="12.897cm" svg:x2="7.076cm" svg:y2="12.897cm">
          <text:p/>
        </draw:line>
        <draw:line draw:style-name="gr1" draw:text-style-name="P1" draw:layer="layout" svg:x1="4.663cm" svg:y1="11.077cm" svg:x2="4.803cm" svg:y2="11.077cm">
          <text:p/>
        </draw:line>
        <draw:line draw:style-name="gr1" draw:text-style-name="P1" draw:layer="layout" svg:x1="4.663cm" svg:y1="10.302cm" svg:x2="4.803cm" svg:y2="10.302cm">
          <text:p/>
        </draw:line>
        <draw:line draw:style-name="gr5" draw:text-style-name="P1" draw:layer="layout" svg:x1="7.305cm" svg:y1="12.897cm" svg:x2="12.901cm" svg:y2="12.897cm">
          <text:p/>
        </draw:line>
        <draw:line draw:style-name="gr1" draw:text-style-name="P1" draw:layer="layout" svg:x1="4.845cm" svg:y1="13.033cm" svg:x2="4.845cm" svg:y2="12.897cm">
          <text:p/>
        </draw:line>
        <draw:line draw:style-name="gr3" draw:text-style-name="P1" draw:layer="layout" svg:x1="4.845cm" svg:y1="12.973cm" svg:x2="7.076cm" svg:y2="12.973cm">
          <text:p/>
        </draw:line>
        <draw:line draw:style-name="gr3" draw:text-style-name="P1" draw:layer="layout" svg:x1="7.305cm" svg:y1="12.973cm" svg:x2="12.901cm" svg:y2="12.973cm">
          <text:p/>
        </draw:line>
        <draw:line draw:style-name="gr3" draw:text-style-name="P1" draw:layer="layout" svg:x1="4.845cm" svg:y1="12.956cm" svg:x2="7.076cm" svg:y2="12.956cm">
          <text:p/>
        </draw:line>
        <draw:line draw:style-name="gr3" draw:text-style-name="P1" draw:layer="layout" svg:x1="7.305cm" svg:y1="12.956cm" svg:x2="12.901cm" svg:y2="12.956cm">
          <text:p/>
        </draw:line>
        <draw:line draw:style-name="gr5" draw:text-style-name="P1" draw:layer="layout" svg:x1="4.663cm" svg:y1="10.302cm" svg:x2="4.663cm" svg:y2="11.077cm">
          <text:p/>
        </draw:line>
        <draw:line draw:style-name="gr3" draw:text-style-name="P1" draw:layer="layout" svg:x1="4.735cm" svg:y1="10.302cm" svg:x2="4.735cm" svg:y2="11.077cm">
          <text:p/>
        </draw:line>
        <draw:line draw:style-name="gr3" draw:text-style-name="P1" draw:layer="layout" svg:x1="4.714cm" svg:y1="10.302cm" svg:x2="4.714cm" svg:y2="11.077cm">
          <text:p/>
        </draw:line>
        <draw:line draw:style-name="gr5" draw:text-style-name="P1" draw:layer="layout" svg:x1="7.258cm" svg:y1="13.49cm" svg:x2="7.258cm" svg:y2="14.586cm">
          <text:p/>
        </draw:line>
        <draw:line draw:style-name="gr5" draw:text-style-name="P1" draw:layer="layout" svg:x1="7.123cm" svg:y1="13.579cm" svg:x2="7.123cm" svg:y2="14.586cm">
          <text:p/>
        </draw:line>
        <draw:line draw:style-name="gr5" draw:text-style-name="P1" draw:layer="layout" svg:x1="13.13cm" svg:y1="3.436cm" svg:x2="18.726cm" svg:y2="3.436cm">
          <text:p/>
        </draw:line>
        <draw:line draw:style-name="gr5" draw:text-style-name="P1" draw:layer="layout" svg:x1="13.13cm" svg:y1="3.571cm" svg:x2="14.472cm" svg:y2="3.571cm">
          <text:p/>
        </draw:line>
        <draw:line draw:style-name="gr5" draw:text-style-name="P1" draw:layer="layout" svg:x1="14.561cm" svg:y1="3.571cm" svg:x2="15.928cm" svg:y2="3.571cm">
          <text:p/>
        </draw:line>
        <draw:line draw:style-name="gr5" draw:text-style-name="P1" draw:layer="layout" svg:x1="16.064cm" svg:y1="3.571cm" svg:x2="18.726cm" svg:y2="3.571cm">
          <text:p/>
        </draw:line>
        <draw:line draw:style-name="gr5" draw:text-style-name="P1" draw:layer="layout" svg:x1="36.426cm" svg:y1="12.897cm" svg:x2="38.657cm" svg:y2="12.897cm">
          <text:p/>
        </draw:line>
        <draw:line draw:style-name="gr5" draw:text-style-name="P1" draw:layer="layout" svg:x1="36.384cm" svg:y1="2.305cm" svg:x2="36.384cm" svg:y2="3.071cm">
          <text:p/>
        </draw:line>
        <draw:line draw:style-name="gr5" draw:text-style-name="P1" draw:layer="layout" svg:x1="36.244cm" svg:y1="2.305cm" svg:x2="36.244cm" svg:y2="3.071cm">
          <text:p/>
        </draw:line>
        <draw:line draw:style-name="gr5" draw:text-style-name="P1" draw:layer="layout" svg:x1="36.384cm" svg:y1="13.49cm" svg:x2="36.384cm" svg:y2="14.586cm">
          <text:p/>
        </draw:line>
        <draw:line draw:style-name="gr5" draw:text-style-name="P1" draw:layer="layout" svg:x1="36.244cm" svg:y1="13.49cm" svg:x2="36.244cm" svg:y2="14.586cm">
          <text:p/>
        </draw:line>
        <draw:polyline draw:style-name="gr1" draw:text-style-name="P1" draw:layer="layout" svg:width="0.088cm" svg:height="2.185cm" svg:x="11.763cm" svg:y="3.524cm" svg:viewBox="0 0 89 2186" draw:points="0,0 89,0 89,2186">
          <text:p/>
        </draw:polyline>
        <draw:line draw:style-name="gr1" draw:text-style-name="P1" draw:layer="layout" svg:x1="14.54cm" svg:y1="10.988cm" svg:x2="14.722cm" svg:y2="10.988cm">
          <text:p/>
        </draw:line>
        <draw:line draw:style-name="gr1" draw:text-style-name="P1" draw:layer="layout" svg:x1="14.54cm" svg:y1="10.26cm" svg:x2="14.722cm" svg:y2="10.26cm">
          <text:p/>
        </draw:line>
        <draw:line draw:style-name="gr3" draw:text-style-name="P1" draw:layer="layout" svg:x1="18.908cm" svg:y1="11.53cm" svg:x2="22.215cm" svg:y2="11.53cm">
          <text:p/>
        </draw:line>
        <draw:line draw:style-name="gr3" draw:text-style-name="P1" draw:layer="layout" svg:x1="18.908cm" svg:y1="11.487cm" svg:x2="22.168cm" svg:y2="11.487cm">
          <text:p/>
        </draw:line>
        <draw:line draw:style-name="gr3" draw:text-style-name="P1" draw:layer="layout" svg:x1="22.215cm" svg:y1="11.53cm" svg:x2="22.215cm" svg:y2="7.529cm">
          <text:p/>
        </draw:line>
        <draw:line draw:style-name="gr3" draw:text-style-name="P1" draw:layer="layout" svg:x1="23.582cm" svg:y1="12.897cm" svg:x2="23.582cm" svg:y2="8.892cm">
          <text:p/>
        </draw:line>
        <draw:line draw:style-name="gr3" draw:text-style-name="P1" draw:layer="layout" svg:x1="38.657cm" svg:y1="8.232cm" svg:x2="32.586cm" svg:y2="8.232cm">
          <text:p/>
        </draw:line>
        <draw:line draw:style-name="gr3" draw:text-style-name="P1" draw:layer="layout" svg:x1="38.657cm" svg:y1="8.19cm" svg:x2="32.586cm" svg:y2="8.19cm">
          <text:p/>
        </draw:line>
        <draw:line draw:style-name="gr3" draw:text-style-name="P1" draw:layer="layout" svg:x1="32.586cm" svg:y1="8.892cm" svg:x2="31.723cm" svg:y2="8.892cm">
          <text:p/>
        </draw:line>
        <draw:polyline draw:style-name="gr3" draw:text-style-name="P1" draw:layer="layout" svg:width="8.093cm" svg:height="0cm" svg:x="23.582cm" svg:y="8.892cm" svg:viewBox="0 0 8094 0" draw:points="8094,0 4106,0 0,0">
          <text:p/>
        </draw:polyline>
        <draw:line draw:style-name="gr3" draw:text-style-name="P1" draw:layer="layout" svg:x1="32.633cm" svg:y1="8.939cm" svg:x2="31.723cm" svg:y2="8.939cm">
          <text:p/>
        </draw:line>
        <draw:polyline draw:style-name="gr3" draw:text-style-name="P1" draw:layer="layout" svg:width="4.059cm" svg:height="0cm" svg:x="27.688cm" svg:y="8.939cm" svg:viewBox="0 0 4060 0" draw:points="4060,0 3988,0 0,0">
          <text:p/>
        </draw:polyline>
        <draw:line draw:style-name="gr4" draw:text-style-name="P1" draw:layer="layout" svg:x1="27.053cm" svg:y1="8.939cm" svg:x2="27.007cm" svg:y2="8.939cm">
          <text:p/>
        </draw:line>
        <draw:line draw:style-name="gr3" draw:text-style-name="P1" draw:layer="layout" svg:x1="27.688cm" svg:y1="8.939cm" svg:x2="23.624cm" svg:y2="8.939cm">
          <text:p/>
        </draw:line>
        <draw:line draw:style-name="gr3" draw:text-style-name="P1" draw:layer="layout" svg:x1="32.586cm" svg:y1="7.529cm" svg:x2="31.723cm" svg:y2="7.529cm">
          <text:p/>
        </draw:line>
        <draw:polyline draw:style-name="gr3" draw:text-style-name="P1" draw:layer="layout" svg:width="8.173cm" svg:height="0cm" svg:x="23.502cm" svg:y="7.529cm" svg:viewBox="0 0 8174 0" draw:points="8174,0 3551,0 0,0">
          <text:p/>
        </draw:polyline>
        <draw:line draw:style-name="gr3" draw:text-style-name="P1" draw:layer="layout" svg:x1="32.633cm" svg:y1="7.483cm" svg:x2="31.723cm" svg:y2="7.483cm">
          <text:p/>
        </draw:line>
        <draw:polyline draw:style-name="gr3" draw:text-style-name="P1" draw:layer="layout" svg:width="8.245cm" svg:height="0cm" svg:x="23.502cm" svg:y="7.483cm" svg:viewBox="0 0 8246 0" draw:points="8246,0 8174,0 3539,0 0,0">
          <text:p/>
        </draw:polyline>
        <draw:polyline draw:style-name="gr3" draw:text-style-name="P1" draw:layer="layout" svg:width="0cm" svg:height="4.664cm" svg:x="35.177cm" svg:y="8.232cm" svg:viewBox="0 0 0 4665" draw:points="0,4665 0,4618 0,0">
          <text:p/>
        </draw:polyline>
        <draw:polyline draw:style-name="gr3" draw:text-style-name="P1" draw:layer="layout" svg:width="0cm" svg:height="4.665cm" svg:x="35.177cm" svg:y="3.524cm" svg:viewBox="0 0 0 4666" draw:points="0,4666 0,47 0,0">
          <text:p/>
        </draw:polyline>
        <draw:line draw:style-name="gr3" draw:text-style-name="P1" draw:layer="layout" svg:x1="35.131cm" svg:y1="12.897cm" svg:x2="35.131cm" svg:y2="12.85cm">
          <text:p/>
        </draw:line>
        <draw:line draw:style-name="gr3" draw:text-style-name="P1" draw:layer="layout" svg:x1="35.131cm" svg:y1="3.571cm" svg:x2="35.131cm" svg:y2="3.524cm">
          <text:p/>
        </draw:line>
        <draw:line draw:style-name="gr3" draw:text-style-name="P1" draw:layer="layout" svg:x1="31.676cm" svg:y1="12.897cm" svg:x2="31.676cm" svg:y2="8.939cm">
          <text:p/>
        </draw:line>
        <draw:line draw:style-name="gr3" draw:text-style-name="P1" draw:layer="layout" svg:x1="31.63cm" svg:y1="12.897cm" svg:x2="31.63cm" svg:y2="8.939cm">
          <text:p/>
        </draw:line>
        <draw:line draw:style-name="gr3" draw:text-style-name="P1" draw:layer="layout" svg:x1="32.633cm" svg:y1="8.939cm" svg:x2="32.633cm" svg:y2="8.232cm">
          <text:p/>
        </draw:line>
        <draw:line draw:style-name="gr3" draw:text-style-name="P1" draw:layer="layout" svg:x1="32.633cm" svg:y1="8.19cm" svg:x2="32.633cm" svg:y2="7.483cm">
          <text:p/>
        </draw:line>
        <draw:line draw:style-name="gr3" draw:text-style-name="P1" draw:layer="layout" svg:x1="32.586cm" svg:y1="8.892cm" svg:x2="32.586cm" svg:y2="7.529cm">
          <text:p/>
        </draw:line>
        <draw:polyline draw:style-name="gr3" draw:text-style-name="P1" draw:layer="layout" svg:width="0cm" svg:height="4.004cm" svg:x="27.007cm" svg:y="8.892cm" svg:viewBox="0 0 0 4005" draw:points="0,4005 0,3958 0,0">
          <text:p/>
        </draw:polyline>
        <draw:line draw:style-name="gr3" draw:text-style-name="P1" draw:layer="layout" svg:x1="27.007cm" svg:y1="7.529cm" svg:x2="27.007cm" svg:y2="3.524cm">
          <text:p/>
        </draw:line>
        <draw:polyline draw:style-name="gr3" draw:text-style-name="P1" draw:layer="layout" svg:width="0cm" svg:height="4.004cm" svg:x="26.96cm" svg:y="8.892cm" svg:viewBox="0 0 0 4005" draw:points="0,4005 0,3958 0,0">
          <text:p/>
        </draw:polyline>
        <draw:line draw:style-name="gr3" draw:text-style-name="P1" draw:layer="layout" svg:x1="26.96cm" svg:y1="7.529cm" svg:x2="26.96cm" svg:y2="3.524cm">
          <text:p/>
        </draw:line>
        <draw:line draw:style-name="gr4" draw:text-style-name="P1" draw:layer="layout" svg:x1="27.053cm" svg:y1="8.892cm" svg:x2="27.053cm" svg:y2="8.939cm">
          <text:p/>
        </draw:line>
        <draw:line draw:style-name="gr4" draw:text-style-name="P1" draw:layer="layout" svg:x1="27.781cm" svg:y1="8.892cm" svg:x2="27.781cm" svg:y2="8.939cm">
          <text:p/>
        </draw:line>
        <draw:polyline draw:style-name="gr4" draw:text-style-name="P1" draw:layer="layout" svg:width="0.728cm" svg:height="0.728cm" svg:x="27.053cm" svg:y="8.939cm" svg:viewBox="0 0 729 729" draw:points="26,0 0,0 0,729 102,721 204,699 302,661 395,615 475,551 552,479 611,395 662,301 700,204 721,101 729,0">
          <text:p/>
        </draw:polyline>
        <draw:line draw:style-name="gr7" draw:text-style-name="P1" draw:layer="layout" svg:x1="27.007cm" svg:y1="3.571cm" svg:x2="26.96cm" svg:y2="3.571cm">
          <text:p/>
        </draw:line>
        <draw:line draw:style-name="gr7" draw:text-style-name="P1" draw:layer="layout" svg:x1="27.007cm" svg:y1="4.206cm" svg:x2="26.96cm" svg:y2="4.206cm">
          <text:p/>
        </draw:line>
        <draw:line draw:style-name="gr7" draw:text-style-name="P1" draw:layer="layout" svg:x1="26.96cm" svg:y1="3.571cm" svg:x2="26.787cm" svg:y2="3.571cm">
          <text:p/>
        </draw:line>
        <draw:line draw:style-name="gr7" draw:text-style-name="P1" draw:layer="layout" svg:x1="26.715cm" svg:y1="3.571cm" svg:x2="26.571cm" svg:y2="3.571cm">
          <text:p/>
        </draw:line>
        <draw:polyline draw:style-name="gr7" draw:text-style-name="P1" draw:layer="layout" svg:width="0.635cm" svg:height="0.635cm" svg:x="26.325cm" svg:y="3.571cm" svg:viewBox="0 0 636 636" draw:points="175,0 0,0 9,97 31,195 69,288 120,373 187,449 264,516 348,568 441,606 539,632 636,636">
          <text:p/>
        </draw:polyline>
        <draw:line draw:style-name="gr7" draw:text-style-name="P1" draw:layer="layout" svg:x1="26.96cm" svg:y1="3.571cm" svg:x2="26.96cm" svg:y2="3.596cm">
          <text:p/>
        </draw:line>
        <draw:line draw:style-name="gr3" draw:text-style-name="P1" draw:layer="layout" svg:x1="27.007cm" svg:y1="12.85cm" svg:x2="26.96cm" svg:y2="12.85cm">
          <text:p/>
        </draw:line>
        <draw:line draw:style-name="gr3" draw:text-style-name="P1" draw:layer="layout" svg:x1="27.007cm" svg:y1="12.215cm" svg:x2="26.96cm" svg:y2="12.215cm">
          <text:p/>
        </draw:line>
        <draw:line draw:style-name="gr7" draw:text-style-name="P1" draw:layer="layout" svg:x1="26.96cm" svg:y1="12.85cm" svg:x2="26.787cm" svg:y2="12.85cm">
          <text:p/>
        </draw:line>
        <draw:line draw:style-name="gr7" draw:text-style-name="P1" draw:layer="layout" svg:x1="26.715cm" svg:y1="12.85cm" svg:x2="26.571cm" svg:y2="12.85cm">
          <text:p/>
        </draw:line>
        <draw:polyline draw:style-name="gr7" draw:text-style-name="P1" draw:layer="layout" svg:width="0.635cm" svg:height="0.635cm" svg:x="26.325cm" svg:y="12.215cm" svg:viewBox="0 0 636 636" draw:points="175,636 0,636 9,539 31,442 69,349 120,264 187,188 264,119 348,68 441,30 539,5 636,0">
          <text:p/>
        </draw:polyline>
        <draw:line draw:style-name="gr7" draw:text-style-name="P1" draw:layer="layout" svg:x1="26.96cm" svg:y1="12.85cm" svg:x2="26.96cm" svg:y2="12.825cm">
          <text:p/>
        </draw:line>
        <draw:line draw:style-name="gr3" draw:text-style-name="P1" draw:layer="layout" svg:x1="31.723cm" svg:y1="7.529cm" svg:x2="31.723cm" svg:y2="7.483cm">
          <text:p/>
        </draw:line>
        <draw:line draw:style-name="gr3" draw:text-style-name="P1" draw:layer="layout" svg:x1="32.451cm" svg:y1="7.529cm" svg:x2="32.451cm" svg:y2="7.483cm">
          <text:p/>
        </draw:line>
        <draw:line draw:style-name="gr4" draw:text-style-name="P1" draw:layer="layout" svg:x1="31.723cm" svg:y1="7.483cm" svg:x2="31.723cm" svg:y2="7.373cm">
          <text:p/>
        </draw:line>
        <draw:line draw:style-name="gr4" draw:text-style-name="P1" draw:layer="layout" svg:x1="31.723cm" svg:y1="7.301cm" svg:x2="31.723cm" svg:y2="7.157cm">
          <text:p/>
        </draw:line>
        <draw:line draw:style-name="gr4" draw:text-style-name="P1" draw:layer="layout" svg:x1="31.723cm" svg:y1="7.085cm" svg:x2="31.723cm" svg:y2="6.937cm">
          <text:p/>
        </draw:line>
        <draw:polyline draw:style-name="gr4" draw:text-style-name="P1" draw:layer="layout" svg:width="0.728cm" svg:height="0.729cm" svg:x="31.723cm" svg:y="6.754cm" svg:viewBox="0 0 729 730" draw:points="0,111 0,0 101,9 203,30 300,68 393,115 474,179 550,251 609,336 660,429 699,526 720,628 729,730">
          <text:p/>
        </draw:polyline>
        <draw:line draw:style-name="gr3" draw:text-style-name="P1" draw:layer="layout" svg:x1="31.723cm" svg:y1="8.892cm" svg:x2="31.723cm" svg:y2="8.939cm">
          <text:p/>
        </draw:line>
        <draw:line draw:style-name="gr3" draw:text-style-name="P1" draw:layer="layout" svg:x1="32.451cm" svg:y1="8.892cm" svg:x2="32.451cm" svg:y2="8.939cm">
          <text:p/>
        </draw:line>
        <draw:line draw:style-name="gr4" draw:text-style-name="P1" draw:layer="layout" svg:x1="31.723cm" svg:y1="8.939cm" svg:x2="31.723cm" svg:y2="9.049cm">
          <text:p/>
        </draw:line>
        <draw:line draw:style-name="gr4" draw:text-style-name="P1" draw:layer="layout" svg:x1="31.723cm" svg:y1="9.121cm" svg:x2="31.723cm" svg:y2="9.265cm">
          <text:p/>
        </draw:line>
        <draw:line draw:style-name="gr4" draw:text-style-name="P1" draw:layer="layout" svg:x1="31.723cm" svg:y1="9.337cm" svg:x2="31.723cm" svg:y2="9.481cm">
          <text:p/>
        </draw:line>
        <draw:polyline draw:style-name="gr4" draw:text-style-name="P1" draw:layer="layout" svg:width="0.728cm" svg:height="0.728cm" svg:x="31.723cm" svg:y="8.939cm" svg:viewBox="0 0 729 729" draw:points="0,619 0,729 101,721 203,699 300,661 393,615 474,551 550,479 609,395 660,301 699,204 720,101 729,0">
          <text:p/>
        </draw:polyline>
        <draw:line draw:style-name="gr3" draw:text-style-name="P1" draw:layer="layout" svg:x1="35.131cm" svg:y1="3.571cm" svg:x2="35.177cm" svg:y2="3.571cm">
          <text:p/>
        </draw:line>
        <draw:line draw:style-name="gr3" draw:text-style-name="P1" draw:layer="layout" svg:x1="35.131cm" svg:y1="4.299cm" svg:x2="35.177cm" svg:y2="4.299cm">
          <text:p/>
        </draw:line>
        <draw:line draw:style-name="gr4" draw:text-style-name="P1" draw:layer="layout" svg:x1="35.177cm" svg:y1="3.571cm" svg:x2="35.291cm" svg:y2="3.571cm">
          <text:p/>
        </draw:line>
        <draw:line draw:style-name="gr4" draw:text-style-name="P1" draw:layer="layout" svg:x1="35.363cm" svg:y1="3.571cm" svg:x2="35.507cm" svg:y2="3.571cm">
          <text:p/>
        </draw:line>
        <draw:line draw:style-name="gr4" draw:text-style-name="P1" draw:layer="layout" svg:x1="35.579cm" svg:y1="3.571cm" svg:x2="35.723cm" svg:y2="3.571cm">
          <text:p/>
        </draw:line>
        <draw:polyline draw:style-name="gr4" draw:text-style-name="P1" draw:layer="layout" svg:width="0.728cm" svg:height="0.728cm" svg:x="35.177cm" svg:y="3.571cm" svg:viewBox="0 0 729 729" draw:points="619,0 729,0 721,102 700,203 666,301 615,394 551,479 479,551 395,615 306,661 209,700 106,721 0,729">
          <text:p/>
        </draw:polyline>
        <draw:line draw:style-name="gr3" draw:text-style-name="P1" draw:layer="layout" svg:x1="35.131cm" svg:y1="12.85cm" svg:x2="35.177cm" svg:y2="12.85cm">
          <text:p/>
        </draw:line>
        <draw:line draw:style-name="gr3" draw:text-style-name="P1" draw:layer="layout" svg:x1="35.131cm" svg:y1="12.122cm" svg:x2="35.177cm" svg:y2="12.122cm">
          <text:p/>
        </draw:line>
        <draw:line draw:style-name="gr4" draw:text-style-name="P1" draw:layer="layout" svg:x1="35.177cm" svg:y1="12.85cm" svg:x2="35.287cm" svg:y2="12.85cm">
          <text:p/>
        </draw:line>
        <draw:line draw:style-name="gr4" draw:text-style-name="P1" draw:layer="layout" svg:x1="35.359cm" svg:y1="12.85cm" svg:x2="35.507cm" svg:y2="12.85cm">
          <text:p/>
        </draw:line>
        <draw:line draw:style-name="gr4" draw:text-style-name="P1" draw:layer="layout" svg:x1="35.579cm" svg:y1="12.85cm" svg:x2="35.723cm" svg:y2="12.85cm">
          <text:p/>
        </draw:line>
        <draw:polyline draw:style-name="gr4" draw:text-style-name="P1" draw:layer="layout" svg:width="0.728cm" svg:height="0.728cm" svg:x="35.177cm" svg:y="12.122cm" svg:viewBox="0 0 729 729" draw:points="619,729 729,729 721,628 700,525 666,428 615,335 551,250 479,178 395,115 306,68 209,30 106,9 0,0">
          <text:p/>
        </draw:polyline>
        <draw:line draw:style-name="gr3" draw:text-style-name="P1" draw:layer="layout" svg:x1="11.538cm" svg:y1="12.85cm" svg:x2="11.492cm" svg:y2="12.85cm">
          <text:p/>
        </draw:line>
        <draw:line draw:style-name="gr3" draw:text-style-name="P1" draw:layer="layout" svg:x1="11.538cm" svg:y1="12.122cm" svg:x2="11.492cm" svg:y2="12.122cm">
          <text:p/>
        </draw:line>
        <draw:line draw:style-name="gr4" draw:text-style-name="P1" draw:layer="layout" svg:x1="11.492cm" svg:y1="12.85cm" svg:x2="11.382cm" svg:y2="12.85cm">
          <text:p/>
        </draw:line>
        <draw:line draw:style-name="gr4" draw:text-style-name="P1" draw:layer="layout" svg:x1="11.31cm" svg:y1="12.85cm" svg:x2="11.166cm" svg:y2="12.85cm">
          <text:p/>
        </draw:line>
        <draw:line draw:style-name="gr4" draw:text-style-name="P1" draw:layer="layout" svg:x1="11.094cm" svg:y1="12.85cm" svg:x2="10.95cm" svg:y2="12.85cm">
          <text:p/>
        </draw:line>
        <draw:polyline draw:style-name="gr4" draw:text-style-name="P1" draw:layer="layout" svg:width="0.729cm" svg:height="0.728cm" svg:x="10.763cm" svg:y="12.122cm" svg:viewBox="0 0 730 729" draw:points="111,729 0,729 9,628 30,525 68,428 115,335 178,250 254,178 335,115 428,68 526,30 628,9 730,0">
          <text:p/>
        </draw:polyline>
        <draw:line draw:style-name="gr3" draw:text-style-name="P1" draw:layer="layout" svg:x1="8.325cm" svg:y1="12.85cm" svg:x2="8.283cm" svg:y2="12.85cm">
          <text:p/>
        </draw:line>
        <draw:line draw:style-name="gr4" draw:text-style-name="P1" draw:layer="layout" svg:x1="8.283cm" svg:y1="12.85cm" svg:x2="8.168cm" svg:y2="12.85cm">
          <text:p/>
        </draw:line>
        <draw:line draw:style-name="gr4" draw:text-style-name="P1" draw:layer="layout" svg:x1="8.096cm" svg:y1="12.85cm" svg:x2="7.953cm" svg:y2="12.85cm">
          <text:p/>
        </draw:line>
        <draw:line draw:style-name="gr4" draw:text-style-name="P1" draw:layer="layout" svg:x1="7.881cm" svg:y1="12.85cm" svg:x2="7.737cm" svg:y2="12.85cm">
          <text:p/>
        </draw:line>
        <draw:polyline draw:style-name="gr4" draw:text-style-name="P1" draw:layer="layout" svg:width="0.728cm" svg:height="0.728cm" svg:x="7.555cm" svg:y="12.122cm" svg:viewBox="0 0 729 729" draw:points="111,729 0,729 4,628 29,525 63,428 115,335 178,250 250,178 335,115 424,68 521,30 623,9 729,0">
          <text:p/>
        </draw:polyline>
        <draw:line draw:style-name="gr1" draw:text-style-name="P1" draw:layer="layout" svg:x1="12.855cm" svg:y1="5.798cm" svg:x2="12.855cm" svg:y2="5.709cm">
          <text:p/>
        </draw:line>
        <draw:line draw:style-name="gr1" draw:text-style-name="P1" draw:layer="layout" svg:x1="12.266cm" svg:y1="5.798cm" svg:x2="12.266cm" svg:y2="5.709cm">
          <text:p/>
        </draw:line>
        <draw:line draw:style-name="gr4" draw:text-style-name="P1" draw:layer="layout" svg:x1="12.834cm" svg:y1="5.709cm" svg:x2="12.834cm" svg:y2="5.159cm">
          <text:p/>
        </draw:line>
        <draw:polyline draw:style-name="gr3" draw:text-style-name="P1" draw:layer="layout" svg:width="0.026cm" svg:height="0.089cm" svg:x="12.829cm" svg:y="5.709cm" svg:viewBox="0 0 27 90" draw:points="27,0 10,0 10,29 0,29 0,90 27,90">
          <text:p/>
        </draw:polyline>
        <draw:polygon draw:style-name="gr3" draw:text-style-name="P1" draw:layer="layout" svg:width="0.551cm" svg:height="0.025cm" svg:x="12.283cm" svg:y="5.709cm" svg:viewBox="0 0 552 26" draw:points="0,0 552,0 552,26 0,26">
          <text:p/>
        </draw:polygon>
        <draw:line draw:style-name="gr3" draw:text-style-name="P1" draw:layer="layout" svg:x1="12.292cm" svg:y1="5.798cm" svg:x2="12.292cm" svg:y2="5.738cm">
          <text:p/>
        </draw:line>
        <draw:line draw:style-name="gr3" draw:text-style-name="P1" draw:layer="layout" svg:x1="12.283cm" svg:y1="5.738cm" svg:x2="12.283cm" svg:y2="5.709cm">
          <text:p/>
        </draw:line>
        <draw:line draw:style-name="gr3" draw:text-style-name="P1" draw:layer="layout" svg:x1="12.266cm" svg:y1="5.798cm" svg:x2="12.292cm" svg:y2="5.798cm">
          <text:p/>
        </draw:line>
        <draw:line draw:style-name="gr3" draw:text-style-name="P1" draw:layer="layout" svg:x1="12.283cm" svg:y1="5.738cm" svg:x2="12.292cm" svg:y2="5.738cm">
          <text:p/>
        </draw:line>
        <draw:line draw:style-name="gr1" draw:text-style-name="P1" draw:layer="layout" svg:x1="12.266cm" svg:y1="5.798cm" svg:x2="12.266cm" svg:y2="5.709cm">
          <text:p/>
        </draw:line>
        <draw:line draw:style-name="gr2" draw:text-style-name="P1" draw:layer="layout" svg:x1="12.292cm" svg:y1="5.798cm" svg:x2="12.829cm" svg:y2="5.798cm">
          <text:p/>
        </draw:line>
        <draw:polyline draw:style-name="gr4" draw:text-style-name="P1" draw:layer="layout" svg:width="0.551cm" svg:height="0.55cm" svg:x="12.283cm" svg:y="5.159cm" svg:viewBox="0 0 552 551" draw:points="552,0 458,8 365,33 276,72 200,128 132,195 76,276 34,365 9,453 0,551">
          <text:p/>
        </draw:polyline>
        <draw:line draw:style-name="gr1" draw:text-style-name="P1" draw:layer="layout" svg:x1="12.266cm" svg:y1="5.709cm" svg:x2="11.851cm" svg:y2="5.709cm">
          <text:p/>
        </draw:line>
        <draw:line draw:style-name="gr1" draw:text-style-name="P1" draw:layer="layout" svg:x1="12.266cm" svg:y1="5.798cm" svg:x2="11.763cm" svg:y2="5.798cm">
          <text:p/>
        </draw:line>
        <draw:line draw:style-name="gr1" draw:text-style-name="P1" draw:layer="layout" svg:x1="12.901cm" svg:y1="5.709cm" svg:x2="12.855cm" svg:y2="5.709cm">
          <text:p/>
        </draw:line>
        <draw:line draw:style-name="gr1" draw:text-style-name="P1" draw:layer="layout" svg:x1="12.901cm" svg:y1="5.798cm" svg:x2="12.855cm" svg:y2="5.798cm">
          <text:p/>
        </draw:line>
        <draw:line draw:style-name="gr1" draw:text-style-name="P1" draw:layer="layout" svg:x1="17.338cm" svg:y1="5.599cm" svg:x2="17.338cm" svg:y2="5.51cm">
          <text:p/>
        </draw:line>
        <draw:line draw:style-name="gr4" draw:text-style-name="P1" draw:layer="layout" svg:x1="16.36cm" svg:y1="5.654cm" svg:x2="15.628cm" svg:y2="5.654cm">
          <text:p/>
        </draw:line>
        <draw:polyline draw:style-name="gr3" draw:text-style-name="P1" draw:layer="layout" svg:width="0.089cm" svg:height="0.025cm" svg:x="16.36cm" svg:y="5.633cm" svg:viewBox="0 0 90 26" draw:points="0,0 0,18 30,18 30,26 90,26">
          <text:p/>
        </draw:polyline>
        <draw:polygon draw:style-name="gr3" draw:text-style-name="P1" draw:layer="layout" svg:width="0.025cm" svg:height="0.732cm" svg:x="16.36cm" svg:y="5.654cm" svg:viewBox="0 0 26 733" draw:points="0,733 0,0 26,0 26,733">
          <text:p/>
        </draw:polygon>
        <draw:line draw:style-name="gr3" draw:text-style-name="P1" draw:layer="layout" svg:x1="16.449cm" svg:y1="6.378cm" svg:x2="16.39cm" svg:y2="6.378cm">
          <text:p/>
        </draw:line>
        <draw:polyline draw:style-name="gr3" draw:text-style-name="P1" draw:layer="layout" svg:width="0.03cm" svg:height="0.008cm" svg:x="16.36cm" svg:y="6.378cm" svg:viewBox="0 0 31 9" draw:points="31,0 31,9 0,9">
          <text:p/>
        </draw:polyline>
        <draw:line draw:style-name="gr1" draw:text-style-name="P1" draw:layer="layout" svg:x1="16.449cm" svg:y1="6.378cm" svg:x2="16.449cm" svg:y2="5.658cm">
          <text:p/>
        </draw:line>
        <draw:polyline draw:style-name="gr4" draw:text-style-name="P1" draw:layer="layout" svg:width="0.732cm" svg:height="0.732cm" svg:x="15.628cm" svg:y="5.654cm" svg:viewBox="0 0 733 733" draw:points="0,0 8,101 29,203 67,300 115,394 178,478 255,550 335,615 428,665 525,704 627,725 733,733">
          <text:p/>
        </draw:polyline>
        <draw:line draw:style-name="gr1" draw:text-style-name="P1" draw:layer="layout" svg:x1="16.449cm" svg:y1="5.599cm" svg:x2="17.338cm" svg:y2="5.599cm">
          <text:p/>
        </draw:line>
        <draw:line draw:style-name="gr1" draw:text-style-name="P1" draw:layer="layout" svg:x1="16.064cm" svg:y1="5.51cm" svg:x2="17.338cm" svg:y2="5.51cm">
          <text:p/>
        </draw:line>
        <draw:line draw:style-name="gr1" draw:text-style-name="P1" draw:layer="layout" svg:x1="16.36cm" svg:y1="10.395cm" svg:x2="16.36cm" svg:y2="6.403cm">
          <text:p/>
        </draw:line>
        <draw:polyline draw:style-name="gr1" draw:text-style-name="P1" draw:layer="layout" svg:width="0.089cm" svg:height="0.034cm" svg:x="16.36cm" svg:y="6.403cm" svg:viewBox="0 0 90 35" draw:points="90,35 90,0 0,0">
          <text:p/>
        </draw:polyline>
        <draw:line draw:style-name="gr3" draw:text-style-name="P1" draw:layer="layout" svg:x1="16.36cm" svg:y1="5.633cm" svg:x2="16.36cm" svg:y2="5.599cm">
          <text:p/>
        </draw:line>
        <draw:polyline draw:style-name="gr1" draw:text-style-name="P1" draw:layer="layout" svg:width="0.089cm" svg:height="0.022cm" svg:x="16.36cm" svg:y="5.611cm" svg:viewBox="0 0 90 23" draw:points="0,23 90,23 90,0">
          <text:p/>
        </draw:polyline>
        <draw:line draw:style-name="gr1" draw:text-style-name="P1" draw:layer="layout" svg:x1="16.449cm" svg:y1="5.633cm" svg:x2="16.449cm" svg:y2="5.599cm">
          <text:p/>
        </draw:line>
        <draw:line draw:style-name="gr4" draw:text-style-name="P1" draw:layer="layout" svg:x1="14.722cm" svg:y1="5.654cm" svg:x2="15.454cm" svg:y2="5.654cm">
          <text:p/>
        </draw:line>
        <draw:polyline draw:style-name="gr3" draw:text-style-name="P1" draw:layer="layout" svg:width="0.089cm" svg:height="0.025cm" svg:x="14.633cm" svg:y="5.633cm" svg:viewBox="0 0 90 26" draw:points="90,0 90,18 60,18 60,26 0,26">
          <text:p/>
        </draw:polyline>
        <draw:polygon draw:style-name="gr3" draw:text-style-name="P1" draw:layer="layout" svg:width="0.026cm" svg:height="0.732cm" svg:x="14.696cm" svg:y="5.654cm" svg:viewBox="0 0 27 733" draw:points="27,733 27,0 0,0 0,733">
          <text:p/>
        </draw:polygon>
        <draw:line draw:style-name="gr3" draw:text-style-name="P1" draw:layer="layout" svg:x1="14.633cm" svg:y1="6.378cm" svg:x2="14.692cm" svg:y2="6.378cm">
          <text:p/>
        </draw:line>
        <draw:polyline draw:style-name="gr3" draw:text-style-name="P1" draw:layer="layout" svg:width="0.03cm" svg:height="0.008cm" svg:x="14.692cm" svg:y="6.378cm" svg:viewBox="0 0 31 9" draw:points="0,0 0,9 31,9">
          <text:p/>
        </draw:polyline>
        <draw:line draw:style-name="gr2" draw:text-style-name="P1" draw:layer="layout" svg:x1="14.633cm" svg:y1="6.378cm" svg:x2="14.633cm" svg:y2="5.658cm">
          <text:p/>
        </draw:line>
        <draw:polyline draw:style-name="gr4" draw:text-style-name="P1" draw:layer="layout" svg:width="0.732cm" svg:height="0.732cm" svg:x="14.722cm" svg:y="5.654cm" svg:viewBox="0 0 733 733" draw:points="0,733 105,725 207,704 305,665 399,615 479,550 555,478 619,394 665,300 703,203 725,101 733,0">
          <text:p/>
        </draw:polyline>
        <draw:polyline draw:style-name="gr1" draw:text-style-name="P1" draw:layer="layout" svg:width="0.089cm" svg:height="0.034cm" svg:x="14.633cm" svg:y="6.403cm" svg:viewBox="0 0 90 35" draw:points="0,35 0,0 90,0">
          <text:p/>
        </draw:polyline>
        <draw:line draw:style-name="gr1" draw:text-style-name="P1" draw:layer="layout" svg:x1="14.722cm" svg:y1="5.633cm" svg:x2="14.722cm" svg:y2="5.599cm">
          <text:p/>
        </draw:line>
        <draw:polyline draw:style-name="gr1" draw:text-style-name="P1" draw:layer="layout" svg:width="0.089cm" svg:height="0.022cm" svg:x="14.633cm" svg:y="5.611cm" svg:viewBox="0 0 90 23" draw:points="90,23 0,23 0,0">
          <text:p/>
        </draw:polyline>
        <draw:line draw:style-name="gr1" draw:text-style-name="P1" draw:layer="layout" svg:x1="14.722cm" svg:y1="6.572cm" svg:x2="14.722cm" svg:y2="6.403cm">
          <text:p/>
        </draw:line>
        <draw:line draw:style-name="gr5" draw:text-style-name="P1" draw:layer="layout" svg:x1="36.202cm" svg:y1="3.524cm" svg:x2="30.605cm" svg:y2="3.524cm">
          <text:p/>
        </draw:line>
        <draw:line draw:style-name="gr3" draw:text-style-name="P1" draw:layer="layout" svg:x1="8.283cm" svg:y1="8.113cm" svg:x2="8.283cm" svg:y2="8.19cm">
          <text:p/>
        </draw:line>
        <draw:line draw:style-name="gr3" draw:text-style-name="P1" draw:layer="layout" svg:x1="8.325cm" svg:y1="8.143cm" svg:x2="8.283cm" svg:y2="8.143cm">
          <text:p/>
        </draw:line>
        <draw:line draw:style-name="gr4" draw:text-style-name="P1" draw:layer="layout" svg:x1="8.283cm" svg:y1="8.143cm" svg:x2="8.168cm" svg:y2="8.143cm">
          <text:p/>
        </draw:line>
        <draw:line draw:style-name="gr4" draw:text-style-name="P1" draw:layer="layout" svg:x1="8.096cm" svg:y1="8.143cm" svg:x2="7.953cm" svg:y2="8.143cm">
          <text:p/>
        </draw:line>
        <draw:line draw:style-name="gr4" draw:text-style-name="P1" draw:layer="layout" svg:x1="7.881cm" svg:y1="8.143cm" svg:x2="7.737cm" svg:y2="8.143cm">
          <text:p/>
        </draw:line>
        <draw:polyline draw:style-name="gr4" draw:text-style-name="P1" draw:layer="layout" svg:width="0.728cm" svg:height="0.728cm" svg:x="7.555cm" svg:y="7.415cm" svg:viewBox="0 0 729 729" draw:points="111,729 0,729 4,623 29,522 63,424 115,335 178,251 250,178 335,114 424,63 521,30 623,8 729,0">
          <text:p/>
        </draw:polyline>
        <draw:line draw:style-name="gr3" draw:text-style-name="P1" draw:layer="layout" svg:x1="8.325cm" svg:y1="8.143cm" svg:x2="8.325cm" svg:y2="8.19cm">
          <text:p/>
        </draw:line>
        <draw:line draw:style-name="gr3" draw:text-style-name="P1" draw:layer="layout" svg:x1="8.325cm" svg:y1="7.415cm" svg:x2="8.283cm" svg:y2="7.415cm">
          <text:p/>
        </draw:line>
        <draw:line draw:style-name="gr3" draw:text-style-name="P1" draw:layer="layout" svg:x1="8.325cm" svg:y1="8.232cm" svg:x2="8.325cm" svg:y2="12.85cm">
          <text:p/>
        </draw:line>
        <draw:line draw:style-name="gr3" draw:text-style-name="P1" draw:layer="layout" svg:x1="8.325cm" svg:y1="3.524cm" svg:x2="8.325cm" svg:y2="8.143cm">
          <text:p/>
        </draw:line>
        <draw:line draw:style-name="gr5" draw:text-style-name="P1" draw:layer="layout" svg:x1="4.803cm" svg:y1="10.302cm" svg:x2="4.803cm" svg:y2="11.077cm">
          <text:p/>
        </draw:line>
        <draw:line draw:style-name="gr1" draw:text-style-name="P1" draw:layer="layout" svg:x1="14.541cm" svg:y1="8.257cm" svg:x2="13.083cm" svg:y2="9.736cm">
          <text:p/>
        </draw:line>
        <draw:line draw:style-name="gr1" draw:text-style-name="P1" draw:layer="layout" svg:x1="14.541cm" svg:y1="9.736cm" svg:x2="13.083cm" svg:y2="8.257cm">
          <text:p/>
        </draw:line>
        <draw:line draw:style-name="gr1" draw:text-style-name="P1" draw:layer="layout" svg:x1="14.541cm" svg:y1="9.87cm" svg:x2="13.083cm" svg:y2="11.349cm">
          <text:p/>
        </draw:line>
        <draw:line draw:style-name="gr1" draw:text-style-name="P1" draw:layer="layout" svg:x1="14.541cm" svg:y1="11.349cm" svg:x2="13.083cm" svg:y2="9.87cm">
          <text:p/>
        </draw:line>
        <draw:line draw:style-name="gr1" draw:text-style-name="P1" draw:layer="layout" svg:x1="18.908cm" svg:y1="11.53cm" svg:x2="18.908cm" svg:y2="3.889cm">
          <text:p/>
        </draw:line>
        <draw:line draw:style-name="gr3" draw:text-style-name="P1" draw:layer="layout" svg:x1="22.168cm" svg:y1="11.487cm" svg:x2="22.168cm" svg:y2="7.529cm">
          <text:p/>
        </draw:line>
        <draw:line draw:style-name="gr1" draw:text-style-name="P1" draw:layer="layout" svg:x1="14.442cm" svg:y1="4.481cm" svg:x2="14.442cm" svg:y2="4.464cm">
          <text:p/>
        </draw:line>
        <draw:line draw:style-name="gr6" draw:text-style-name="P1" draw:layer="layout" svg:x1="13.896cm" svg:y1="4.481cm" svg:x2="13.896cm" svg:y2="4.464cm">
          <text:p/>
        </draw:line>
        <draw:path draw:style-name="gr6" draw:text-style-name="P1" draw:layer="layout" svg:width="0.159cm" svg:height="0.403cm" svg:x="13.9cm" svg:y="4.077cm" svg:viewBox="0 0 160 404" svg:d="M160 0c-107 107-165 254-160 404">
          <text:p/>
        </draw:path>
        <draw:line draw:style-name="gr6" draw:text-style-name="P1" draw:layer="layout" svg:x1="14.443cm" svg:y1="4.465cm" svg:x2="14.057cm" svg:y2="4.075cm">
          <text:p/>
        </draw:line>
        <draw:line draw:style-name="gr6" draw:text-style-name="P1" draw:layer="layout" svg:x1="14.431cm" svg:y1="4.478cm" svg:x2="14.044cm" svg:y2="4.087cm">
          <text:p/>
        </draw:line>
        <draw:line draw:style-name="gr6" draw:text-style-name="P1" draw:layer="layout" svg:x1="13.392cm" svg:y1="4.481cm" svg:x2="13.392cm" svg:y2="6.437cm">
          <text:p/>
        </draw:line>
        <draw:line draw:style-name="gr6" draw:text-style-name="P1" draw:layer="layout" svg:x1="13.083cm" svg:y1="4.481cm" svg:x2="14.472cm" svg:y2="4.481cm">
          <text:p/>
        </draw:line>
        <draw:line draw:style-name="gr6" draw:text-style-name="P1" draw:layer="layout" svg:x1="13.083cm" svg:y1="4.464cm" svg:x2="14.472cm" svg:y2="4.464cm">
          <text:p/>
        </draw:line>
        <draw:line draw:style-name="gr1" draw:text-style-name="P1" draw:layer="layout" svg:x1="17.338cm" svg:y1="5.438cm" svg:x2="17.321cm" svg:y2="5.438cm">
          <text:p/>
        </draw:line>
        <draw:line draw:style-name="gr6" draw:text-style-name="P1" draw:layer="layout" svg:x1="17.367cm" svg:y1="4.481cm" svg:x2="17.367cm" svg:y2="4.464cm">
          <text:p/>
        </draw:line>
        <draw:line draw:style-name="gr6" draw:text-style-name="P1" draw:layer="layout" svg:x1="17.338cm" svg:y1="5.51cm" svg:x2="17.338cm" svg:y2="4.481cm">
          <text:p/>
        </draw:line>
        <draw:line draw:style-name="gr6" draw:text-style-name="P1" draw:layer="layout" svg:x1="17.338cm" svg:y1="4.464cm" svg:x2="17.338cm" svg:y2="3.571cm">
          <text:p/>
        </draw:line>
        <draw:line draw:style-name="gr6" draw:text-style-name="P1" draw:layer="layout" svg:x1="17.321cm" svg:y1="5.51cm" svg:x2="17.321cm" svg:y2="3.571cm">
          <text:p/>
        </draw:line>
        <draw:line draw:style-name="gr6" draw:text-style-name="P1" draw:layer="layout" svg:x1="17.914cm" svg:y1="4.481cm" svg:x2="17.914cm" svg:y2="4.464cm">
          <text:p/>
        </draw:line>
        <draw:path draw:style-name="gr6" draw:text-style-name="P1" draw:layer="layout" svg:width="0.159cm" svg:height="0.403cm" svg:x="17.754cm" svg:y="4.077cm" svg:viewBox="0 0 160 404" svg:d="M160 404c5-150-53-297-160-404">
          <text:p/>
        </draw:path>
        <draw:line draw:style-name="gr6" draw:text-style-name="P1" draw:layer="layout" svg:x1="17.367cm" svg:y1="4.465cm" svg:x2="17.754cm" svg:y2="4.075cm">
          <text:p/>
        </draw:line>
        <draw:line draw:style-name="gr6" draw:text-style-name="P1" draw:layer="layout" svg:x1="17.38cm" svg:y1="4.478cm" svg:x2="17.766cm" svg:y2="4.087cm">
          <text:p/>
        </draw:line>
        <draw:path draw:style-name="gr6" draw:text-style-name="P1" draw:layer="layout" svg:width="0.579cm" svg:height="0.24cm" svg:x="17.34cm" svg:y="5.194cm" svg:viewBox="0 0 580 241" svg:d="M0 241c217 0 427-88 580-241">
          <text:p/>
        </draw:path>
        <draw:line draw:style-name="gr6" draw:text-style-name="P1" draw:layer="layout" svg:x1="17.919cm" svg:y1="5.198cm" svg:x2="17.338cm" svg:y2="4.617cm">
          <text:p/>
        </draw:line>
        <draw:line draw:style-name="gr6" draw:text-style-name="P1" draw:layer="layout" svg:x1="17.906cm" svg:y1="5.21cm" svg:x2="17.325cm" svg:y2="4.629cm">
          <text:p/>
        </draw:line>
        <draw:line draw:style-name="gr6" draw:text-style-name="P1" draw:layer="layout" svg:x1="18.417cm" svg:y1="4.481cm" svg:x2="18.417cm" svg:y2="6.437cm">
          <text:p/>
        </draw:line>
        <draw:line draw:style-name="gr6" draw:text-style-name="P1" draw:layer="layout" svg:x1="18.726cm" svg:y1="4.481cm" svg:x2="17.321cm" svg:y2="4.481cm">
          <text:p/>
        </draw:line>
        <draw:line draw:style-name="gr6" draw:text-style-name="P1" draw:layer="layout" svg:x1="18.726cm" svg:y1="4.464cm" svg:x2="17.321cm" svg:y2="4.464cm">
          <text:p/>
        </draw:line>
        <draw:line draw:style-name="gr6" draw:text-style-name="P1" draw:layer="layout" svg:x1="17.338cm" svg:y1="4.617cm" svg:x2="17.321cm" svg:y2="4.617cm">
          <text:p/>
        </draw:line>
        <draw:line draw:style-name="gr3" draw:text-style-name="P1" draw:layer="layout" svg:x1="31.63cm" svg:y1="7.483cm" svg:x2="31.63cm" svg:y2="3.524cm">
          <text:p/>
        </draw:line>
        <draw:line draw:style-name="gr3" draw:text-style-name="P1" draw:layer="layout" svg:x1="31.676cm" svg:y1="7.483cm" svg:x2="31.676cm" svg:y2="3.524cm">
          <text:p/>
        </draw:line>
        <draw:line draw:style-name="gr1" draw:text-style-name="P1" draw:layer="layout" svg:x1="4.803cm" svg:y1="3.524cm" svg:x2="4.803cm" svg:y2="10.302cm">
          <text:p/>
        </draw:line>
        <draw:line draw:style-name="gr3" draw:text-style-name="P1" draw:layer="layout" svg:x1="11.492cm" svg:y1="5.755cm" svg:x2="11.492cm" svg:y2="8.143cm">
          <text:p/>
        </draw:line>
        <draw:line draw:style-name="gr1" draw:text-style-name="P1" draw:layer="layout" svg:x1="16.064cm" svg:y1="3.571cm" svg:x2="16.064cm" svg:y2="5.51cm">
          <text:p/>
        </draw:line>
        <draw:line draw:style-name="gr1" draw:text-style-name="P1" draw:layer="layout" svg:x1="15.928cm" svg:y1="3.571cm" svg:x2="15.928cm" svg:y2="5.51cm">
          <text:p/>
        </draw:line>
        <draw:line draw:style-name="gr3" draw:text-style-name="P1" draw:layer="layout" svg:x1="23.459cm" svg:y1="7.483cm" svg:x2="23.459cm" svg:y2="3.524cm">
          <text:p/>
        </draw:line>
        <draw:line draw:style-name="gr3" draw:text-style-name="P1" draw:layer="layout" svg:x1="23.624cm" svg:y1="12.897cm" svg:x2="23.624cm" svg:y2="8.939cm">
          <text:p/>
        </draw:line>
        <draw:line draw:style-name="gr3" draw:text-style-name="P1" draw:layer="layout" svg:x1="35.131cm" svg:y1="8.19cm" svg:x2="35.131cm" svg:y2="3.571cm">
          <text:p/>
        </draw:line>
        <draw:line draw:style-name="gr3" draw:text-style-name="P1" draw:layer="layout" svg:x1="35.131cm" svg:y1="12.85cm" svg:x2="35.131cm" svg:y2="8.232cm">
          <text:p/>
        </draw:line>
        <draw:polyline draw:style-name="gr1" draw:text-style-name="P1" draw:layer="layout" svg:width="0.046cm" svg:height="0.547cm" svg:x="31.63cm" svg:y="2.889cm" svg:viewBox="0 0 47 548" draw:points="47,548 47,0 0,0 0,548">
          <text:p/>
        </draw:polyline>
        <draw:polyline draw:style-name="gr1" draw:text-style-name="P1" draw:layer="layout" svg:width="0.046cm" svg:height="0.547cm" svg:x="35.131cm" svg:y="2.889cm" svg:viewBox="0 0 47 548" draw:points="0,548 0,0 47,0 47,548">
          <text:p/>
        </draw:polyline>
        <draw:polyline draw:style-name="gr1" draw:text-style-name="P1" draw:layer="layout" svg:width="0.047cm" svg:height="0.547cm" svg:x="32.798cm" svg:y="2.889cm" svg:viewBox="0 0 48 548" draw:points="48,548 48,0 0,0 0,548">
          <text:p/>
        </draw:polyline>
        <draw:polyline draw:style-name="gr1" draw:text-style-name="P1" draw:layer="layout" svg:width="0.043cm" svg:height="0.547cm" svg:x="33.966cm" svg:y="2.889cm" svg:viewBox="0 0 44 548" draw:points="0,548 0,0 44,0 44,548">
          <text:p/>
        </draw:polyline>
        <draw:line draw:style-name="gr5" draw:text-style-name="P1" draw:layer="layout" svg:x1="30.508cm" svg:y1="3.071cm" svg:x2="31.63cm" svg:y2="3.071cm">
          <text:p/>
        </draw:line>
        <draw:line draw:style-name="gr5" draw:text-style-name="P1" draw:layer="layout" svg:x1="31.676cm" svg:y1="3.071cm" svg:x2="32.798cm" svg:y2="3.071cm">
          <text:p/>
        </draw:line>
        <draw:line draw:style-name="gr5" draw:text-style-name="P1" draw:layer="layout" svg:x1="32.845cm" svg:y1="3.071cm" svg:x2="33.966cm" svg:y2="3.071cm">
          <text:p/>
        </draw:line>
        <draw:line draw:style-name="gr5" draw:text-style-name="P1" draw:layer="layout" svg:x1="34.009cm" svg:y1="3.071cm" svg:x2="35.131cm" svg:y2="3.071cm">
          <text:p/>
        </draw:line>
        <draw:line draw:style-name="gr5" draw:text-style-name="P1" draw:layer="layout" svg:x1="35.177cm" svg:y1="3.071cm" svg:x2="36.299cm" svg:y2="3.071cm">
          <text:p/>
        </draw:line>
        <draw:line draw:style-name="gr5" draw:text-style-name="P1" draw:layer="layout" svg:x1="36.345cm" svg:y1="3.071cm" svg:x2="37.467cm" svg:y2="3.071cm">
          <text:p/>
        </draw:line>
        <draw:line draw:style-name="gr5" draw:text-style-name="P1" draw:layer="layout" svg:x1="37.514cm" svg:y1="3.071cm" svg:x2="38.61cm" svg:y2="3.071cm">
          <text:p/>
        </draw:line>
        <draw:polyline draw:style-name="gr1" draw:text-style-name="P1" draw:layer="layout" svg:width="0.046cm" svg:height="0.547cm" svg:x="25.792cm" svg:y="2.889cm" svg:viewBox="0 0 47 548" draw:points="47,548 47,0 0,0 0,548">
          <text:p/>
        </draw:polyline>
        <draw:polyline draw:style-name="gr1" draw:text-style-name="P1" draw:layer="layout" svg:width="0.042cm" svg:height="0.547cm" svg:x="29.297cm" svg:y="2.889cm" svg:viewBox="0 0 43 548" draw:points="0,548 0,0 43,0 43,548">
          <text:p/>
        </draw:polyline>
        <draw:polyline draw:style-name="gr1" draw:text-style-name="P1" draw:layer="layout" svg:width="0.047cm" svg:height="0.547cm" svg:x="26.96cm" svg:y="2.889cm" svg:viewBox="0 0 48 548" draw:points="48,548 48,0 0,0 0,548">
          <text:p/>
        </draw:polyline>
        <draw:polyline draw:style-name="gr1" draw:text-style-name="P1" draw:layer="layout" svg:width="0.046cm" svg:height="0.547cm" svg:x="28.129cm" svg:y="2.889cm" svg:viewBox="0 0 47 548" draw:points="0,548 0,0 47,0 47,548">
          <text:p/>
        </draw:polyline>
        <draw:line draw:style-name="gr5" draw:text-style-name="P1" draw:layer="layout" svg:x1="24.67cm" svg:y1="3.071cm" svg:x2="25.792cm" svg:y2="3.071cm">
          <text:p/>
        </draw:line>
        <draw:line draw:style-name="gr5" draw:text-style-name="P1" draw:layer="layout" svg:x1="25.838cm" svg:y1="3.071cm" svg:x2="26.96cm" svg:y2="3.071cm">
          <text:p/>
        </draw:line>
        <draw:line draw:style-name="gr5" draw:text-style-name="P1" draw:layer="layout" svg:x1="27.007cm" svg:y1="3.071cm" svg:x2="28.129cm" svg:y2="3.071cm">
          <text:p/>
        </draw:line>
        <draw:line draw:style-name="gr5" draw:text-style-name="P1" draw:layer="layout" svg:x1="28.175cm" svg:y1="3.071cm" svg:x2="29.297cm" svg:y2="3.071cm">
          <text:p/>
        </draw:line>
        <draw:line draw:style-name="gr5" draw:text-style-name="P1" draw:layer="layout" svg:x1="29.339cm" svg:y1="3.071cm" svg:x2="30.461cm" svg:y2="3.071cm">
          <text:p/>
        </draw:line>
        <draw:polyline draw:style-name="gr1" draw:text-style-name="P1" draw:layer="layout" svg:width="0.043cm" svg:height="0.547cm" svg:x="23.459cm" svg:y="2.889cm" svg:viewBox="0 0 44 548" draw:points="0,548 0,0 44,0 44,548">
          <text:p/>
        </draw:polyline>
        <draw:polyline draw:style-name="gr1" draw:text-style-name="P1" draw:layer="layout" svg:width="0.047cm" svg:height="0.547cm" svg:x="21.122cm" svg:y="2.889cm" svg:viewBox="0 0 48 548" draw:points="48,548 48,0 0,0 0,548">
          <text:p/>
        </draw:polyline>
        <draw:polyline draw:style-name="gr1" draw:text-style-name="P1" draw:layer="layout" svg:width="0.046cm" svg:height="0.547cm" svg:x="22.291cm" svg:y="2.889cm" svg:viewBox="0 0 47 548" draw:points="0,548 0,0 47,0 47,548">
          <text:p/>
        </draw:polyline>
        <draw:line draw:style-name="gr5" draw:text-style-name="P1" draw:layer="layout" svg:x1="4.845cm" svg:y1="13.49cm" svg:x2="5.946cm" svg:y2="13.49cm">
          <text:p/>
        </draw:line>
        <draw:line draw:style-name="gr5" draw:text-style-name="P1" draw:layer="layout" svg:x1="5.992cm" svg:y1="13.49cm" svg:x2="7.114cm" svg:y2="13.49cm">
          <text:p/>
        </draw:line>
        <draw:line draw:style-name="gr5" draw:text-style-name="P1" draw:layer="layout" svg:x1="7.161cm" svg:y1="13.49cm" svg:x2="8.283cm" svg:y2="13.49cm">
          <text:p/>
        </draw:line>
        <draw:line draw:style-name="gr5" draw:text-style-name="P1" draw:layer="layout" svg:x1="8.325cm" svg:y1="13.49cm" svg:x2="9.447cm" svg:y2="13.49cm">
          <text:p/>
        </draw:line>
        <draw:line draw:style-name="gr5" draw:text-style-name="P1" draw:layer="layout" svg:x1="9.493cm" svg:y1="13.49cm" svg:x2="10.615cm" svg:y2="13.49cm">
          <text:p/>
        </draw:line>
        <draw:line draw:style-name="gr5" draw:text-style-name="P1" draw:layer="layout" svg:x1="10.662cm" svg:y1="13.49cm" svg:x2="11.784cm" svg:y2="13.49cm">
          <text:p/>
        </draw:line>
        <draw:line draw:style-name="gr5" draw:text-style-name="P1" draw:layer="layout" svg:x1="11.83cm" svg:y1="13.49cm" svg:x2="12.952cm" svg:y2="13.49cm">
          <text:p/>
        </draw:line>
        <draw:line draw:style-name="gr5" draw:text-style-name="P1" draw:layer="layout" svg:x1="4.845cm" svg:y1="3.071cm" svg:x2="5.946cm" svg:y2="3.071cm">
          <text:p/>
        </draw:line>
        <draw:line draw:style-name="gr5" draw:text-style-name="P1" draw:layer="layout" svg:x1="5.992cm" svg:y1="3.071cm" svg:x2="7.114cm" svg:y2="3.071cm">
          <text:p/>
        </draw:line>
        <draw:line draw:style-name="gr5" draw:text-style-name="P1" draw:layer="layout" svg:x1="7.161cm" svg:y1="3.071cm" svg:x2="8.283cm" svg:y2="3.071cm">
          <text:p/>
        </draw:line>
        <draw:line draw:style-name="gr5" draw:text-style-name="P1" draw:layer="layout" svg:x1="8.325cm" svg:y1="3.071cm" svg:x2="9.447cm" svg:y2="3.071cm">
          <text:p/>
        </draw:line>
        <draw:line draw:style-name="gr5" draw:text-style-name="P1" draw:layer="layout" svg:x1="9.493cm" svg:y1="3.071cm" svg:x2="10.615cm" svg:y2="3.071cm">
          <text:p/>
        </draw:line>
        <draw:line draw:style-name="gr5" draw:text-style-name="P1" draw:layer="layout" svg:x1="10.662cm" svg:y1="3.071cm" svg:x2="11.784cm" svg:y2="3.071cm">
          <text:p/>
        </draw:line>
        <draw:line draw:style-name="gr5" draw:text-style-name="P1" draw:layer="layout" svg:x1="11.83cm" svg:y1="3.071cm" svg:x2="12.952cm" svg:y2="3.071cm">
          <text:p/>
        </draw:line>
        <draw:line draw:style-name="gr5" draw:text-style-name="P1" draw:layer="layout" svg:x1="12.994cm" svg:y1="3.071cm" svg:x2="14.116cm" svg:y2="3.071cm">
          <text:p/>
        </draw:line>
        <draw:line draw:style-name="gr5" draw:text-style-name="P1" draw:layer="layout" svg:x1="14.163cm" svg:y1="3.071cm" svg:x2="15.285cm" svg:y2="3.071cm">
          <text:p/>
        </draw:line>
        <draw:line draw:style-name="gr5" draw:text-style-name="P1" draw:layer="layout" svg:x1="15.331cm" svg:y1="3.071cm" svg:x2="16.453cm" svg:y2="3.071cm">
          <text:p/>
        </draw:line>
        <draw:line draw:style-name="gr5" draw:text-style-name="P1" draw:layer="layout" svg:x1="16.5cm" svg:y1="3.071cm" svg:x2="17.621cm" svg:y2="3.071cm">
          <text:p/>
        </draw:line>
        <draw:line draw:style-name="gr5" draw:text-style-name="P1" draw:layer="layout" svg:x1="17.668cm" svg:y1="3.071cm" svg:x2="18.79cm" svg:y2="3.071cm">
          <text:p/>
        </draw:line>
        <draw:polyline draw:style-name="gr1" draw:text-style-name="P1" draw:layer="layout" svg:width="0.047cm" svg:height="0.547cm" svg:x="7.114cm" svg:y="2.889cm" svg:viewBox="0 0 48 548" draw:points="0,548 0,0 48,0 48,548">
          <text:p/>
        </draw:polyline>
        <draw:polyline draw:style-name="gr1" draw:text-style-name="P1" draw:layer="layout" svg:width="0.046cm" svg:height="0.547cm" svg:x="5.946cm" svg:y="2.889cm" svg:viewBox="0 0 47 548" draw:points="0,548 0,0 47,0 47,548">
          <text:p/>
        </draw:polyline>
        <draw:polyline draw:style-name="gr1" draw:text-style-name="P1" draw:layer="layout" svg:width="0.042cm" svg:height="0.547cm" svg:x="12.952cm" svg:y="2.889cm" svg:viewBox="0 0 43 548" draw:points="0,548 0,0 43,0 43,548">
          <text:p/>
        </draw:polyline>
        <draw:polyline draw:style-name="gr1" draw:text-style-name="P1" draw:layer="layout" svg:width="0.042cm" svg:height="0.547cm" svg:x="18.79cm" svg:y="2.889cm" svg:viewBox="0 0 43 548" draw:points="0,548 0,0 43,0 43,548">
          <text:p/>
        </draw:polyline>
        <draw:polyline draw:style-name="gr1" draw:text-style-name="P1" draw:layer="layout" svg:width="0.047cm" svg:height="0.547cm" svg:x="24.623cm" svg:y="2.889cm" svg:viewBox="0 0 48 548" draw:points="0,548 0,0 48,0 48,548">
          <text:p/>
        </draw:polyline>
        <draw:polyline draw:style-name="gr1" draw:text-style-name="P1" draw:layer="layout" svg:width="0.047cm" svg:height="0.547cm" svg:x="30.461cm" svg:y="2.889cm" svg:viewBox="0 0 48 548" draw:points="0,548 0,0 48,0 48,548">
          <text:p/>
        </draw:polyline>
        <draw:polyline draw:style-name="gr1" draw:text-style-name="P1" draw:layer="layout" svg:width="0.042cm" svg:height="0.547cm" svg:x="8.283cm" svg:y="2.889cm" svg:viewBox="0 0 43 548" draw:points="43,548 43,0 0,0 0,548">
          <text:p/>
        </draw:polyline>
        <draw:polyline draw:style-name="gr1" draw:text-style-name="P1" draw:layer="layout" svg:width="0.047cm" svg:height="0.547cm" svg:x="14.116cm" svg:y="2.889cm" svg:viewBox="0 0 48 548" draw:points="48,548 48,0 0,0 0,548">
          <text:p/>
        </draw:polyline>
        <draw:polyline draw:style-name="gr1" draw:text-style-name="P1" draw:layer="layout" svg:width="0.046cm" svg:height="0.547cm" svg:x="11.784cm" svg:y="2.889cm" svg:viewBox="0 0 47 548" draw:points="0,548 0,0 47,0 47,548">
          <text:p/>
        </draw:polyline>
        <draw:polyline draw:style-name="gr1" draw:text-style-name="P1" draw:layer="layout" svg:width="0.046cm" svg:height="0.547cm" svg:x="9.447cm" svg:y="2.889cm" svg:viewBox="0 0 47 548" draw:points="47,548 47,0 0,0 0,548">
          <text:p/>
        </draw:polyline>
        <draw:polyline draw:style-name="gr1" draw:text-style-name="P1" draw:layer="layout" svg:width="0.047cm" svg:height="0.547cm" svg:x="10.615cm" svg:y="2.889cm" svg:viewBox="0 0 48 548" draw:points="0,548 0,0 48,0 48,548">
          <text:p/>
        </draw:polyline>
        <draw:polyline draw:style-name="gr1" draw:text-style-name="P1" draw:layer="layout" svg:width="0.046cm" svg:height="0.546cm" svg:x="5.946cm" svg:y="13.033cm" svg:viewBox="0 0 47 547" draw:points="0,0 0,547 47,547 47,0">
          <text:p/>
        </draw:polyline>
        <draw:polyline draw:style-name="gr1" draw:text-style-name="P1" draw:layer="layout" svg:width="0.042cm" svg:height="0.546cm" svg:x="12.952cm" svg:y="13.033cm" svg:viewBox="0 0 43 547" draw:points="0,0 0,547 43,547 43,0">
          <text:p/>
        </draw:polyline>
        <draw:polyline draw:style-name="gr1" draw:text-style-name="P1" draw:layer="layout" svg:width="0.047cm" svg:height="0.546cm" svg:x="7.114cm" svg:y="13.033cm" svg:viewBox="0 0 48 547" draw:points="0,0 0,547 48,547 48,0">
          <text:p/>
        </draw:polyline>
        <draw:polyline draw:style-name="gr1" draw:text-style-name="P1" draw:layer="layout" svg:width="0.042cm" svg:height="0.546cm" svg:x="18.79cm" svg:y="13.033cm" svg:viewBox="0 0 43 547" draw:points="0,0 0,547 43,547 43,0">
          <text:p/>
        </draw:polyline>
        <draw:polyline draw:style-name="gr1" draw:text-style-name="P1" draw:layer="layout" svg:width="0.042cm" svg:height="0.546cm" svg:x="8.283cm" svg:y="13.033cm" svg:viewBox="0 0 43 547" draw:points="43,0 43,547 0,547 0,0">
          <text:p/>
        </draw:polyline>
        <draw:polyline draw:style-name="gr1" draw:text-style-name="P1" draw:layer="layout" svg:width="0.046cm" svg:height="0.546cm" svg:x="11.784cm" svg:y="13.033cm" svg:viewBox="0 0 47 547" draw:points="0,0 0,547 47,547 47,0">
          <text:p/>
        </draw:polyline>
        <draw:polyline draw:style-name="gr1" draw:text-style-name="P1" draw:layer="layout" svg:width="0.046cm" svg:height="0.546cm" svg:x="9.447cm" svg:y="13.033cm" svg:viewBox="0 0 47 547" draw:points="47,0 47,547 0,547 0,0">
          <text:p/>
        </draw:polyline>
        <draw:polyline draw:style-name="gr1" draw:text-style-name="P1" draw:layer="layout" svg:width="0.047cm" svg:height="0.546cm" svg:x="10.615cm" svg:y="13.033cm" svg:viewBox="0 0 48 547" draw:points="0,0 0,547 48,547 48,0">
          <text:p/>
        </draw:polyline>
        <draw:line draw:style-name="gr5" draw:text-style-name="P1" draw:layer="layout" svg:x1="15.331cm" svg:y1="3.071cm" svg:x2="16.453cm" svg:y2="3.071cm">
          <text:p/>
        </draw:line>
        <draw:line draw:style-name="gr5" draw:text-style-name="P1" draw:layer="layout" svg:x1="16.5cm" svg:y1="3.071cm" svg:x2="17.621cm" svg:y2="3.071cm">
          <text:p/>
        </draw:line>
        <draw:polyline draw:style-name="gr1" draw:text-style-name="P1" draw:layer="layout" svg:width="0.047cm" svg:height="0.547cm" svg:x="17.621cm" svg:y="2.889cm" svg:viewBox="0 0 48 548" draw:points="0,548 0,0 48,0 48,548">
          <text:p/>
        </draw:polyline>
        <draw:polyline draw:style-name="gr1" draw:text-style-name="P1" draw:layer="layout" svg:width="0.046cm" svg:height="0.547cm" svg:x="15.285cm" svg:y="2.889cm" svg:viewBox="0 0 47 548" draw:points="47,548 47,0 0,0 0,548">
          <text:p/>
        </draw:polyline>
        <draw:polyline draw:style-name="gr1" draw:text-style-name="P1" draw:layer="layout" svg:width="0.047cm" svg:height="0.547cm" svg:x="16.453cm" svg:y="2.889cm" svg:viewBox="0 0 48 548" draw:points="0,548 0,0 48,0 48,548">
          <text:p/>
        </draw:polyline>
        <draw:line draw:style-name="gr5" draw:text-style-name="P1" draw:layer="layout" svg:x1="18.832cm" svg:y1="3.071cm" svg:x2="19.954cm" svg:y2="3.071cm">
          <text:p/>
        </draw:line>
        <draw:line draw:style-name="gr5" draw:text-style-name="P1" draw:layer="layout" svg:x1="20.001cm" svg:y1="3.071cm" svg:x2="21.122cm" svg:y2="3.071cm">
          <text:p/>
        </draw:line>
        <draw:line draw:style-name="gr5" draw:text-style-name="P1" draw:layer="layout" svg:x1="21.169cm" svg:y1="3.071cm" svg:x2="22.291cm" svg:y2="3.071cm">
          <text:p/>
        </draw:line>
        <draw:line draw:style-name="gr5" draw:text-style-name="P1" draw:layer="layout" svg:x1="22.337cm" svg:y1="3.071cm" svg:x2="23.459cm" svg:y2="3.071cm">
          <text:p/>
        </draw:line>
        <draw:line draw:style-name="gr5" draw:text-style-name="P1" draw:layer="layout" svg:x1="23.502cm" svg:y1="3.071cm" svg:x2="24.623cm" svg:y2="3.071cm">
          <text:p/>
        </draw:line>
        <draw:polyline draw:style-name="gr1" draw:text-style-name="P1" draw:layer="layout" svg:width="0.047cm" svg:height="0.547cm" svg:x="24.623cm" svg:y="2.889cm" svg:viewBox="0 0 48 548" draw:points="0,548 0,0 48,0 48,548">
          <text:p/>
        </draw:polyline>
        <draw:polyline draw:style-name="gr1" draw:text-style-name="P1" draw:layer="layout" svg:width="0.047cm" svg:height="0.546cm" svg:x="24.623cm" svg:y="13.033cm" svg:viewBox="0 0 48 547" draw:points="0,0 0,547 48,547 48,0">
          <text:p/>
        </draw:polyline>
        <draw:polyline draw:style-name="gr1" draw:text-style-name="P1" draw:layer="layout" svg:width="0.047cm" svg:height="0.546cm" svg:x="30.461cm" svg:y="13.033cm" svg:viewBox="0 0 48 547" draw:points="0,0 0,547 48,547 48,0">
          <text:p/>
        </draw:polyline>
        <draw:line draw:style-name="gr5" draw:text-style-name="P1" draw:layer="layout" svg:x1="12.994cm" svg:y1="13.49cm" svg:x2="14.116cm" svg:y2="13.49cm">
          <text:p/>
        </draw:line>
        <draw:line draw:style-name="gr5" draw:text-style-name="P1" draw:layer="layout" svg:x1="14.163cm" svg:y1="13.49cm" svg:x2="15.285cm" svg:y2="13.49cm">
          <text:p/>
        </draw:line>
        <draw:line draw:style-name="gr5" draw:text-style-name="P1" draw:layer="layout" svg:x1="15.331cm" svg:y1="13.49cm" svg:x2="16.453cm" svg:y2="13.49cm">
          <text:p/>
        </draw:line>
        <draw:line draw:style-name="gr5" draw:text-style-name="P1" draw:layer="layout" svg:x1="16.5cm" svg:y1="13.49cm" svg:x2="17.621cm" svg:y2="13.49cm">
          <text:p/>
        </draw:line>
        <draw:line draw:style-name="gr5" draw:text-style-name="P1" draw:layer="layout" svg:x1="17.668cm" svg:y1="13.49cm" svg:x2="18.79cm" svg:y2="13.49cm">
          <text:p/>
        </draw:line>
        <draw:polyline draw:style-name="gr1" draw:text-style-name="P1" draw:layer="layout" svg:width="0.047cm" svg:height="0.546cm" svg:x="14.116cm" svg:y="13.033cm" svg:viewBox="0 0 48 547" draw:points="48,0 48,547 0,547 0,0">
          <text:p/>
        </draw:polyline>
        <draw:polyline draw:style-name="gr1" draw:text-style-name="P1" draw:layer="layout" svg:width="0.047cm" svg:height="0.546cm" svg:x="17.621cm" svg:y="13.033cm" svg:viewBox="0 0 48 547" draw:points="0,0 0,547 48,547 48,0">
          <text:p/>
        </draw:polyline>
        <draw:polyline draw:style-name="gr1" draw:text-style-name="P1" draw:layer="layout" svg:width="0.046cm" svg:height="0.546cm" svg:x="15.285cm" svg:y="13.033cm" svg:viewBox="0 0 47 547" draw:points="47,0 47,547 0,547 0,0">
          <text:p/>
        </draw:polyline>
        <draw:polyline draw:style-name="gr1" draw:text-style-name="P1" draw:layer="layout" svg:width="0.047cm" svg:height="0.546cm" svg:x="16.453cm" svg:y="13.033cm" svg:viewBox="0 0 48 547" draw:points="0,0 0,547 48,547 48,0">
          <text:p/>
        </draw:polyline>
        <draw:line draw:style-name="gr5" draw:text-style-name="P1" draw:layer="layout" svg:x1="18.832cm" svg:y1="13.49cm" svg:x2="19.954cm" svg:y2="13.49cm">
          <text:p/>
        </draw:line>
        <draw:line draw:style-name="gr5" draw:text-style-name="P1" draw:layer="layout" svg:x1="20.001cm" svg:y1="13.49cm" svg:x2="21.122cm" svg:y2="13.49cm">
          <text:p/>
        </draw:line>
        <draw:line draw:style-name="gr5" draw:text-style-name="P1" draw:layer="layout" svg:x1="21.169cm" svg:y1="13.49cm" svg:x2="22.291cm" svg:y2="13.49cm">
          <text:p/>
        </draw:line>
        <draw:line draw:style-name="gr5" draw:text-style-name="P1" draw:layer="layout" svg:x1="22.337cm" svg:y1="13.49cm" svg:x2="23.459cm" svg:y2="13.49cm">
          <text:p/>
        </draw:line>
        <draw:line draw:style-name="gr5" draw:text-style-name="P1" draw:layer="layout" svg:x1="23.502cm" svg:y1="13.49cm" svg:x2="24.623cm" svg:y2="13.49cm">
          <text:p/>
        </draw:line>
        <draw:polyline draw:style-name="gr1" draw:text-style-name="P1" draw:layer="layout" svg:width="0.047cm" svg:height="0.546cm" svg:x="19.954cm" svg:y="13.033cm" svg:viewBox="0 0 48 547" draw:points="48,0 48,547 0,547 0,0">
          <text:p/>
        </draw:polyline>
        <draw:polyline draw:style-name="gr1" draw:text-style-name="P1" draw:layer="layout" svg:width="0.043cm" svg:height="0.546cm" svg:x="23.459cm" svg:y="13.033cm" svg:viewBox="0 0 44 547" draw:points="0,0 0,547 44,547 44,0">
          <text:p/>
        </draw:polyline>
        <draw:polyline draw:style-name="gr1" draw:text-style-name="P1" draw:layer="layout" svg:width="0.047cm" svg:height="0.546cm" svg:x="21.122cm" svg:y="13.033cm" svg:viewBox="0 0 48 547" draw:points="48,0 48,547 0,547 0,0">
          <text:p/>
        </draw:polyline>
        <draw:polyline draw:style-name="gr1" draw:text-style-name="P1" draw:layer="layout" svg:width="0.046cm" svg:height="0.546cm" svg:x="22.291cm" svg:y="13.033cm" svg:viewBox="0 0 47 547" draw:points="0,0 0,547 47,547 47,0">
          <text:p/>
        </draw:polyline>
        <draw:line draw:style-name="gr5" draw:text-style-name="P1" draw:layer="layout" svg:x1="24.67cm" svg:y1="13.49cm" svg:x2="25.792cm" svg:y2="13.49cm">
          <text:p/>
        </draw:line>
        <draw:line draw:style-name="gr5" draw:text-style-name="P1" draw:layer="layout" svg:x1="25.838cm" svg:y1="13.49cm" svg:x2="26.96cm" svg:y2="13.49cm">
          <text:p/>
        </draw:line>
        <draw:line draw:style-name="gr5" draw:text-style-name="P1" draw:layer="layout" svg:x1="27.007cm" svg:y1="13.49cm" svg:x2="28.129cm" svg:y2="13.49cm">
          <text:p/>
        </draw:line>
        <draw:line draw:style-name="gr5" draw:text-style-name="P1" draw:layer="layout" svg:x1="28.175cm" svg:y1="13.49cm" svg:x2="29.297cm" svg:y2="13.49cm">
          <text:p/>
        </draw:line>
        <draw:line draw:style-name="gr5" draw:text-style-name="P1" draw:layer="layout" svg:x1="29.339cm" svg:y1="13.49cm" svg:x2="30.461cm" svg:y2="13.49cm">
          <text:p/>
        </draw:line>
        <draw:polyline draw:style-name="gr1" draw:text-style-name="P1" draw:layer="layout" svg:width="0.046cm" svg:height="0.546cm" svg:x="25.792cm" svg:y="13.033cm" svg:viewBox="0 0 47 547" draw:points="47,0 47,547 0,547 0,0">
          <text:p/>
        </draw:polyline>
        <draw:polyline draw:style-name="gr1" draw:text-style-name="P1" draw:layer="layout" svg:width="0.042cm" svg:height="0.546cm" svg:x="29.297cm" svg:y="13.033cm" svg:viewBox="0 0 43 547" draw:points="0,0 0,547 43,547 43,0">
          <text:p/>
        </draw:polyline>
        <draw:polyline draw:style-name="gr1" draw:text-style-name="P1" draw:layer="layout" svg:width="0.047cm" svg:height="0.546cm" svg:x="26.96cm" svg:y="13.033cm" svg:viewBox="0 0 48 547" draw:points="48,0 48,547 0,547 0,0">
          <text:p/>
        </draw:polyline>
        <draw:polyline draw:style-name="gr1" draw:text-style-name="P1" draw:layer="layout" svg:width="0.046cm" svg:height="0.546cm" svg:x="28.129cm" svg:y="13.033cm" svg:viewBox="0 0 47 547" draw:points="0,0 0,547 47,547 47,0">
          <text:p/>
        </draw:polyline>
        <draw:line draw:style-name="gr5" draw:text-style-name="P1" draw:layer="layout" svg:x1="30.508cm" svg:y1="13.49cm" svg:x2="31.63cm" svg:y2="13.49cm">
          <text:p/>
        </draw:line>
        <draw:line draw:style-name="gr5" draw:text-style-name="P1" draw:layer="layout" svg:x1="31.676cm" svg:y1="13.49cm" svg:x2="32.798cm" svg:y2="13.49cm">
          <text:p/>
        </draw:line>
        <draw:line draw:style-name="gr5" draw:text-style-name="P1" draw:layer="layout" svg:x1="32.845cm" svg:y1="13.49cm" svg:x2="33.966cm" svg:y2="13.49cm">
          <text:p/>
        </draw:line>
        <draw:line draw:style-name="gr5" draw:text-style-name="P1" draw:layer="layout" svg:x1="34.009cm" svg:y1="13.49cm" svg:x2="35.131cm" svg:y2="13.49cm">
          <text:p/>
        </draw:line>
        <draw:line draw:style-name="gr5" draw:text-style-name="P1" draw:layer="layout" svg:x1="35.177cm" svg:y1="13.49cm" svg:x2="36.299cm" svg:y2="13.49cm">
          <text:p/>
        </draw:line>
        <draw:line draw:style-name="gr5" draw:text-style-name="P1" draw:layer="layout" svg:x1="36.345cm" svg:y1="13.49cm" svg:x2="37.467cm" svg:y2="13.49cm">
          <text:p/>
        </draw:line>
        <draw:line draw:style-name="gr5" draw:text-style-name="P1" draw:layer="layout" svg:x1="37.514cm" svg:y1="13.49cm" svg:x2="38.61cm" svg:y2="13.49cm">
          <text:p/>
        </draw:line>
        <draw:polyline draw:style-name="gr1" draw:text-style-name="P1" draw:layer="layout" svg:width="0.046cm" svg:height="0.546cm" svg:x="31.63cm" svg:y="13.033cm" svg:viewBox="0 0 47 547" draw:points="47,0 47,547 0,547 0,0">
          <text:p/>
        </draw:polyline>
        <draw:polyline draw:style-name="gr1" draw:text-style-name="P1" draw:layer="layout" svg:width="0.046cm" svg:height="0.546cm" svg:x="35.131cm" svg:y="13.033cm" svg:viewBox="0 0 47 547" draw:points="0,0 0,547 47,547 47,0">
          <text:p/>
        </draw:polyline>
        <draw:polyline draw:style-name="gr1" draw:text-style-name="P1" draw:layer="layout" svg:width="0.047cm" svg:height="0.546cm" svg:x="32.798cm" svg:y="13.033cm" svg:viewBox="0 0 48 547" draw:points="48,0 48,547 0,547 0,0">
          <text:p/>
        </draw:polyline>
        <draw:polyline draw:style-name="gr1" draw:text-style-name="P1" draw:layer="layout" svg:width="0.043cm" svg:height="0.546cm" svg:x="33.966cm" svg:y="13.033cm" svg:viewBox="0 0 44 547" draw:points="0,0 0,547 44,547 44,0">
          <text:p/>
        </draw:polyline>
        <draw:polyline draw:style-name="gr1" draw:text-style-name="P1" draw:layer="layout" svg:width="0.046cm" svg:height="0.546cm" svg:x="36.299cm" svg:y="13.033cm" svg:viewBox="0 0 47 547" draw:points="0,0 0,547 47,547 47,0">
          <text:p/>
        </draw:polyline>
        <draw:polyline draw:style-name="gr1" draw:text-style-name="P1" draw:layer="layout" svg:width="0.046cm" svg:height="0.547cm" svg:x="36.299cm" svg:y="2.889cm" svg:viewBox="0 0 47 548" draw:points="0,548 0,0 47,0 47,548">
          <text:p/>
        </draw:polyline>
        <draw:polyline draw:style-name="gr1" draw:text-style-name="P1" draw:layer="layout" svg:width="0.047cm" svg:height="0.547cm" svg:x="37.467cm" svg:y="2.889cm" svg:viewBox="0 0 48 548" draw:points="0,548 0,0 48,0 48,548">
          <text:p/>
        </draw:polyline>
        <draw:polyline draw:style-name="gr1" draw:text-style-name="P1" draw:layer="layout" svg:width="0.047cm" svg:height="0.546cm" svg:x="37.467cm" svg:y="13.033cm" svg:viewBox="0 0 48 547" draw:points="0,0 0,547 48,547 48,0">
          <text:p/>
        </draw:polyline>
        <draw:line draw:style-name="gr1" draw:text-style-name="P1" draw:layer="layout" svg:x1="11.763cm" svg:y1="3.524cm" svg:x2="11.763cm" svg:y2="5.798cm">
          <text:p/>
        </draw:line>
        <draw:polyline draw:style-name="gr1" draw:text-style-name="P1" draw:layer="layout" svg:width="2.277cm" svg:height="2.548cm" svg:x="16.449cm" svg:y="3.889cm" svg:viewBox="0 0 2278 2549" draw:points="0,2549 2278,2549 2278,0">
          <text:p/>
        </draw:polyline>
        <draw:line draw:style-name="gr5" draw:text-style-name="P1" draw:layer="layout" svg:x1="24.78cm" svg:y1="12.897cm" svg:x2="30.376cm" svg:y2="12.897cm">
          <text:p/>
        </draw:line>
        <draw:line draw:style-name="gr1" draw:text-style-name="P1" draw:layer="layout" svg:x1="13.083cm" svg:y1="6.437cm" svg:x2="13.083cm" svg:y2="3.889cm">
          <text:p/>
        </draw:line>
        <draw:line draw:style-name="gr1" draw:text-style-name="P1" draw:layer="layout" svg:x1="4.845cm" svg:y1="3.071cm" svg:x2="4.845cm" svg:y2="3.524cm">
          <text:p/>
        </draw:line>
        <draw:line draw:style-name="gr1" draw:text-style-name="P1" draw:layer="layout" svg:x1="4.663cm" svg:y1="3.071cm" svg:x2="4.663cm" svg:y2="10.302cm">
          <text:p/>
        </draw:line>
        <draw:line draw:style-name="gr1" draw:text-style-name="P1" draw:layer="layout" svg:x1="4.663cm" svg:y1="11.077cm" svg:x2="4.663cm" svg:y2="13.49cm">
          <text:p/>
        </draw:line>
        <draw:line draw:style-name="gr1" draw:text-style-name="P1" draw:layer="layout" svg:x1="4.803cm" svg:y1="11.077cm" svg:x2="4.803cm" svg:y2="12.897cm">
          <text:p/>
        </draw:line>
        <draw:line draw:style-name="gr1" draw:text-style-name="P1" draw:layer="layout" svg:x1="4.663cm" svg:y1="13.49cm" svg:x2="4.845cm" svg:y2="13.49cm">
          <text:p/>
        </draw:line>
        <draw:line draw:style-name="gr1" draw:text-style-name="P1" draw:layer="layout" svg:x1="4.663cm" svg:y1="3.071cm" svg:x2="4.845cm" svg:y2="3.071cm">
          <text:p/>
        </draw:line>
        <draw:line draw:style-name="gr1" draw:text-style-name="P1" draw:layer="layout" svg:x1="4.845cm" svg:y1="13.033cm" svg:x2="4.845cm" svg:y2="13.49cm">
          <text:p/>
        </draw:line>
        <draw:line draw:style-name="gr1" draw:text-style-name="P1" draw:layer="layout" svg:x1="4.663cm" svg:y1="11.077cm" svg:x2="4.803cm" svg:y2="11.077cm">
          <text:p/>
        </draw:line>
        <draw:line draw:style-name="gr1" draw:text-style-name="P1" draw:layer="layout" svg:x1="4.663cm" svg:y1="10.302cm" svg:x2="4.803cm" svg:y2="10.302cm">
          <text:p/>
        </draw:line>
        <draw:line draw:style-name="gr1" draw:text-style-name="P1" draw:layer="layout" svg:x1="4.845cm" svg:y1="13.033cm" svg:x2="4.845cm" svg:y2="12.897cm">
          <text:p/>
        </draw:line>
        <draw:line draw:style-name="gr5" draw:text-style-name="P1" draw:layer="layout" svg:x1="4.663cm" svg:y1="10.302cm" svg:x2="4.663cm" svg:y2="11.077cm">
          <text:p/>
        </draw:line>
        <draw:line draw:style-name="gr3" draw:text-style-name="P1" draw:layer="layout" svg:x1="4.735cm" svg:y1="10.302cm" svg:x2="4.735cm" svg:y2="11.077cm">
          <text:p/>
        </draw:line>
        <draw:line draw:style-name="gr3" draw:text-style-name="P1" draw:layer="layout" svg:x1="4.714cm" svg:y1="10.302cm" svg:x2="4.714cm" svg:y2="11.077cm">
          <text:p/>
        </draw:line>
        <draw:line draw:style-name="gr5" draw:text-style-name="P1" draw:layer="layout" svg:x1="4.803cm" svg:y1="10.302cm" svg:x2="4.803cm" svg:y2="11.077cm">
          <text:p/>
        </draw:line>
        <draw:polyline draw:style-name="gr1" draw:text-style-name="P1" draw:layer="layout" svg:width="0.042cm" svg:height="6.778cm" svg:x="4.803cm" svg:y="3.524cm" svg:viewBox="0 0 43 6779" draw:points="43,0 0,0 0,6779">
          <text:p/>
        </draw:polyline>
        <draw:line draw:style-name="gr2" draw:text-style-name="P1" draw:layer="layout" svg:x1="4.528cm" svg:y1="14.586cm" svg:x2="4.528cm" svg:y2="8.075cm">
          <text:p/>
        </draw:line>
        <draw:line draw:style-name="gr2" draw:text-style-name="P1" draw:layer="layout" svg:x1="4.528cm" svg:y1="5.48cm" svg:x2="4.528cm" svg:y2="3.071cm">
          <text:p/>
        </draw:line>
        <draw:line draw:style-name="gr2" draw:text-style-name="P1" draw:layer="layout" svg:x1="4.663cm" svg:y1="6.983cm" svg:x2="4.308cm" svg:y2="6.983cm">
          <text:p/>
        </draw:line>
        <draw:line draw:style-name="gr2" draw:text-style-name="P1" draw:layer="layout" svg:x1="4.663cm" svg:y1="8.211cm" svg:x2="4.528cm" svg:y2="8.211cm">
          <text:p/>
        </draw:line>
        <draw:line draw:style-name="gr2" draw:text-style-name="P1" draw:layer="layout" svg:x1="4.663cm" svg:y1="8.075cm" svg:x2="4.308cm" svg:y2="8.075cm">
          <text:p/>
        </draw:line>
        <draw:line draw:style-name="gr2" draw:text-style-name="P1" draw:layer="layout" svg:x1="4.308cm" svg:y1="2.614cm" svg:x2="6.873cm" svg:y2="2.614cm">
          <text:p/>
        </draw:line>
        <draw:line draw:style-name="gr2" draw:text-style-name="P1" draw:layer="layout" svg:x1="4.621cm" svg:y1="6.983cm" svg:x2="4.621cm" svg:y2="6.937cm">
          <text:p/>
        </draw:line>
        <draw:line draw:style-name="gr2" draw:text-style-name="P1" draw:layer="layout" svg:x1="4.621cm" svg:y1="6.89cm" svg:x2="4.621cm" svg:y2="5.573cm">
          <text:p/>
        </draw:line>
        <draw:line draw:style-name="gr2" draw:text-style-name="P1" draw:layer="layout" svg:x1="4.621cm" svg:y1="5.527cm" svg:x2="4.621cm" svg:y2="5.48cm">
          <text:p/>
        </draw:line>
        <draw:line draw:style-name="gr2" draw:text-style-name="P1" draw:layer="layout" svg:x1="4.308cm" svg:y1="3.071cm" svg:x2="4.528cm" svg:y2="3.071cm">
          <text:p/>
        </draw:line>
        <draw:line draw:style-name="gr1" draw:text-style-name="P1" draw:layer="layout" svg:x1="4.528cm" svg:y1="3.071cm" svg:x2="4.663cm" svg:y2="3.071cm">
          <text:p/>
        </draw:line>
        <draw:polyline draw:style-name="gr2" draw:text-style-name="P1" draw:layer="layout" svg:width="0.093cm" svg:height="0.038cm" svg:x="4.308cm" svg:y="3.393cm" svg:viewBox="0 0 94 39" draw:points="94,35 51,14 8,0 0,0 39,14 81,39">
          <text:p/>
        </draw:polyline>
        <draw:polyline draw:style-name="gr2" draw:text-style-name="P1" draw:layer="layout" svg:width="0.093cm" svg:height="0.038cm" svg:x="4.308cm" svg:y="3.795cm" svg:viewBox="0 0 94 39" draw:points="94,35 51,13 8,0 0,0 39,13 81,39">
          <text:p/>
        </draw:polyline>
        <draw:polyline draw:style-name="gr2" draw:text-style-name="P1" draw:layer="layout" svg:width="0.093cm" svg:height="0.038cm" svg:x="4.308cm" svg:y="4.198cm" svg:viewBox="0 0 94 39" draw:points="94,34 51,13 8,0 0,0 39,13 81,39">
          <text:p/>
        </draw:polyline>
        <draw:polyline draw:style-name="gr2" draw:text-style-name="P1" draw:layer="layout" svg:width="0.093cm" svg:height="0.034cm" svg:x="4.308cm" svg:y="4.6cm" svg:viewBox="0 0 94 35" draw:points="94,35 51,13 8,0 0,0 39,13 81,35">
          <text:p/>
        </draw:polyline>
        <draw:polyline draw:style-name="gr2" draw:text-style-name="P1" draw:layer="layout" svg:width="0.08cm" svg:height="0.034cm" svg:x="4.308cm" svg:y="5.002cm" svg:viewBox="0 0 81 35" draw:points="0,0 38,13 81,35">
          <text:p/>
        </draw:polyline>
        <draw:polyline draw:style-name="gr2" draw:text-style-name="P1" draw:layer="layout" svg:width="0.093cm" svg:height="0.038cm" svg:x="4.308cm" svg:y="4.998cm" svg:viewBox="0 0 94 39" draw:points="0,0 8,4 51,17 94,39">
          <text:p/>
        </draw:polyline>
        <draw:line draw:style-name="gr2" draw:text-style-name="P1" draw:layer="layout" svg:x1="4.308cm" svg:y1="7.03cm" svg:x2="4.663cm" svg:y2="7.03cm">
          <text:p/>
        </draw:line>
        <draw:line draw:style-name="gr2" draw:text-style-name="P1" draw:layer="layout" svg:x1="4.308cm" svg:y1="7.072cm" svg:x2="4.663cm" svg:y2="7.072cm">
          <text:p/>
        </draw:line>
        <draw:line draw:style-name="gr2" draw:text-style-name="P1" draw:layer="layout" svg:x1="4.308cm" svg:y1="5.48cm" svg:x2="4.663cm" svg:y2="5.48cm">
          <text:p/>
        </draw:line>
        <draw:line draw:style-name="gr2" draw:text-style-name="P1" draw:layer="layout" svg:x1="4.308cm" svg:y1="6.937cm" svg:x2="4.663cm" svg:y2="6.937cm">
          <text:p/>
        </draw:line>
        <draw:line draw:style-name="gr2" draw:text-style-name="P1" draw:layer="layout" svg:x1="4.308cm" svg:y1="6.89cm" svg:x2="4.663cm" svg:y2="6.89cm">
          <text:p/>
        </draw:line>
        <draw:line draw:style-name="gr2" draw:text-style-name="P1" draw:layer="layout" svg:x1="4.308cm" svg:y1="5.527cm" svg:x2="4.663cm" svg:y2="5.527cm">
          <text:p/>
        </draw:line>
        <draw:line draw:style-name="gr2" draw:text-style-name="P1" draw:layer="layout" svg:x1="4.308cm" svg:y1="5.573cm" svg:x2="4.663cm" svg:y2="5.573cm">
          <text:p/>
        </draw:line>
        <draw:line draw:style-name="gr2" draw:text-style-name="P1" draw:layer="layout" svg:x1="6.213cm" svg:y1="3.071cm" svg:x2="6.213cm" svg:y2="2.305cm">
          <text:p/>
        </draw:line>
        <draw:line draw:style-name="gr5" draw:text-style-name="P1" draw:layer="layout" svg:x1="7.279cm" svg:y1="2.305cm" svg:x2="7.279cm" svg:y2="3.071cm">
          <text:p/>
        </draw:line>
        <draw:line draw:style-name="gr5" draw:text-style-name="P1" draw:layer="layout" svg:x1="7.097cm" svg:y1="2.305cm" svg:x2="7.097cm" svg:y2="3.071cm">
          <text:p/>
        </draw:line>
        <draw:line draw:style-name="gr1" draw:text-style-name="P1" draw:layer="layout" svg:x1="5.992cm" svg:y1="3.071cm" svg:x2="7.114cm" svg:y2="3.071cm">
          <text:p/>
        </draw:line>
        <draw:line draw:style-name="gr2" draw:text-style-name="P1" draw:layer="layout" svg:x1="6.213cm" svg:y1="3.071cm" svg:x2="6.213cm" svg:y2="2.305cm">
          <text:p/>
        </draw:line>
        <draw:line draw:style-name="gr2" draw:text-style-name="P1" draw:layer="layout" svg:x1="7.097cm" svg:y1="2.305cm" svg:x2="7.097cm" svg:y2="3.071cm">
          <text:p/>
        </draw:line>
        <draw:line draw:style-name="gr2" draw:text-style-name="P1" draw:layer="layout" svg:x1="7.072cm" svg:y1="2.305cm" svg:x2="7.072cm" svg:y2="3.071cm">
          <text:p/>
        </draw:line>
        <draw:line draw:style-name="gr2" draw:text-style-name="P1" draw:layer="layout" svg:x1="6.873cm" svg:y1="2.305cm" svg:x2="6.873cm" svg:y2="3.071cm">
          <text:p/>
        </draw:line>
        <draw:line draw:style-name="gr2" draw:text-style-name="P1" draw:layer="layout" svg:x1="6.898cm" svg:y1="2.305cm" svg:x2="6.898cm" svg:y2="3.071cm">
          <text:p/>
        </draw:line>
        <draw:line draw:style-name="gr2" draw:text-style-name="P1" draw:layer="layout" svg:x1="6.213cm" svg:y1="3.071cm" svg:x2="6.213cm" svg:y2="2.305cm">
          <text:p/>
        </draw:line>
        <draw:polyline draw:style-name="gr2" draw:text-style-name="P1" draw:layer="layout" svg:width="2.244cm" svg:height="0.766cm" svg:x="4.629cm" svg:y="2.305cm" svg:viewBox="0 0 2245 767" draw:points="2245,0 2245,767 0,0">
          <text:p/>
        </draw:polyline>
        <draw:line draw:style-name="gr3" draw:text-style-name="P1" draw:layer="layout" svg:x1="14.722cm" svg:y1="10.26cm" svg:x2="14.722cm" svg:y2="10.988cm">
          <text:p/>
        </draw:line>
        <draw:line draw:style-name="gr2" draw:text-style-name="P1" draw:layer="layout" svg:x1="14.54cm" svg:y1="10.26cm" svg:x2="14.54cm" svg:y2="10.988cm">
          <text:p/>
        </draw:line>
        <draw:line draw:style-name="gr3" draw:text-style-name="P1" draw:layer="layout" svg:x1="14.722cm" svg:y1="9.35cm" svg:x2="14.722cm" svg:y2="8.621cm">
          <text:p/>
        </draw:line>
        <draw:line draw:style-name="gr2" draw:text-style-name="P1" draw:layer="layout" svg:x1="14.54cm" svg:y1="8.621cm" svg:x2="14.54cm" svg:y2="9.35cm">
          <text:p/>
        </draw:line>
        <draw:line draw:style-name="gr2" draw:text-style-name="P1" draw:layer="layout" svg:x1="16.542cm" svg:y1="10.395cm" svg:x2="16.542cm" svg:y2="11.259cm">
          <text:p/>
        </draw:line>
        <draw:line draw:style-name="gr2" draw:text-style-name="P1" draw:layer="layout" svg:x1="16.36cm" svg:y1="11.259cm" svg:x2="16.36cm" svg:y2="10.395cm">
          <text:p/>
        </draw:line>
        <draw:line draw:style-name="gr3" draw:text-style-name="P1" draw:layer="layout" svg:x1="14.675cm" svg:y1="10.958cm" svg:x2="14.675cm" svg:y2="10.285cm">
          <text:p/>
        </draw:line>
        <draw:line draw:style-name="gr3" draw:text-style-name="P1" draw:layer="layout" svg:x1="14.641cm" svg:y1="10.958cm" svg:x2="14.641cm" svg:y2="10.285cm">
          <text:p/>
        </draw:line>
        <draw:line draw:style-name="gr3" draw:text-style-name="P1" draw:layer="layout" svg:x1="14.675cm" svg:y1="9.32cm" svg:x2="14.675cm" svg:y2="8.647cm">
          <text:p/>
        </draw:line>
        <draw:line draw:style-name="gr3" draw:text-style-name="P1" draw:layer="layout" svg:x1="14.641cm" svg:y1="9.32cm" svg:x2="14.641cm" svg:y2="8.647cm">
          <text:p/>
        </draw:line>
        <draw:line draw:style-name="gr2" draw:text-style-name="P1" draw:layer="layout" svg:x1="14.722cm" svg:y1="11.53cm" svg:x2="14.722cm" svg:y2="12.897cm">
          <text:p/>
        </draw:line>
        <draw:line draw:style-name="gr2" draw:text-style-name="P1" draw:layer="layout" svg:x1="16.36cm" svg:y1="11.53cm" svg:x2="16.36cm" svg:y2="12.897cm">
          <text:p/>
        </draw:line>
        <draw:line draw:style-name="gr3" draw:text-style-name="P1" draw:layer="layout" svg:x1="16.601cm" svg:y1="7.576cm" svg:x2="16.601cm" svg:y2="9.985cm">
          <text:p/>
        </draw:line>
        <draw:line draw:style-name="gr3" draw:text-style-name="P1" draw:layer="layout" svg:x1="16.576cm" svg:y1="7.576cm" svg:x2="16.576cm" svg:y2="9.985cm">
          <text:p/>
        </draw:line>
        <draw:line draw:style-name="gr3" draw:text-style-name="P1" draw:layer="layout" svg:x1="17.524cm" svg:y1="7.576cm" svg:x2="17.524cm" svg:y2="9.985cm">
          <text:p/>
        </draw:line>
        <draw:line draw:style-name="gr3" draw:text-style-name="P1" draw:layer="layout" svg:x1="17.499cm" svg:y1="7.576cm" svg:x2="17.499cm" svg:y2="9.985cm">
          <text:p/>
        </draw:line>
        <draw:line draw:style-name="gr3" draw:text-style-name="P1" draw:layer="layout" svg:x1="17.77cm" svg:y1="7.576cm" svg:x2="17.77cm" svg:y2="9.985cm">
          <text:p/>
        </draw:line>
        <draw:line draw:style-name="gr3" draw:text-style-name="P1" draw:layer="layout" svg:x1="17.744cm" svg:y1="7.576cm" svg:x2="17.744cm" svg:y2="9.985cm">
          <text:p/>
        </draw:line>
        <draw:line draw:style-name="gr3" draw:text-style-name="P1" draw:layer="layout" svg:x1="18.697cm" svg:y1="7.576cm" svg:x2="18.697cm" svg:y2="9.985cm">
          <text:p/>
        </draw:line>
        <draw:line draw:style-name="gr3" draw:text-style-name="P1" draw:layer="layout" svg:x1="18.676cm" svg:y1="7.576cm" svg:x2="18.676cm" svg:y2="9.985cm">
          <text:p/>
        </draw:line>
        <draw:polyline draw:style-name="gr1" draw:text-style-name="P1" draw:layer="layout" svg:width="0.161cm" svg:height="2.028cm" svg:x="14.472cm" svg:y="3.571cm" svg:viewBox="0 0 162 2029" draw:points="162,2029 0,2029 0,0">
          <text:p/>
        </draw:polyline>
        <draw:line draw:style-name="gr1" draw:text-style-name="P1" draw:layer="layout" svg:x1="14.561cm" svg:y1="5.51cm" svg:x2="15.107cm" svg:y2="5.51cm">
          <text:p/>
        </draw:line>
        <draw:line draw:style-name="gr1" draw:text-style-name="P1" draw:layer="layout" svg:x1="14.722cm" svg:y1="5.599cm" svg:x2="15.107cm" svg:y2="5.599cm">
          <text:p/>
        </draw:line>
        <draw:line draw:style-name="gr1" draw:text-style-name="P1" draw:layer="layout" svg:x1="14.561cm" svg:y1="3.571cm" svg:x2="14.561cm" svg:y2="5.51cm">
          <text:p/>
        </draw:line>
        <draw:line draw:style-name="gr6" draw:text-style-name="P1" draw:layer="layout" svg:x1="14.561cm" svg:y1="5.51cm" svg:x2="14.908cm" svg:y2="5.51cm">
          <text:p/>
        </draw:line>
        <draw:path draw:style-name="gr6" draw:text-style-name="P1" draw:layer="layout" svg:width="0.055cm" svg:height="0.055cm" svg:x="14.768cm" svg:y="5.247cm" svg:viewBox="0 0 56 56" svg:d="M56 29c0-15-13-29-28-29s-28 14-28 29 13 27 28 27 28-12 28-27z">
          <text:p/>
        </draw:path>
        <draw:path draw:style-name="gr6" draw:text-style-name="P1" draw:layer="layout" svg:width="0.03cm" svg:height="0.03cm" svg:x="14.781cm" svg:y="5.26cm" svg:viewBox="0 0 31 31" svg:d="M31 16c0-8-8-16-16-16s-15 8-15 16 7 15 15 15 16-7 16-15z">
          <text:p/>
        </draw:path>
        <draw:path draw:style-name="gr6" draw:text-style-name="P1" draw:layer="layout" svg:width="0.283cm" svg:height="0.284cm" svg:x="14.705cm" svg:y="5.082cm" svg:viewBox="0 0 284 285" svg:d="M284 142c0-78-63-142-142-142s-142 64-142 142c0 79 63 143 142 143s142-64 142-143z">
          <text:p/>
        </draw:path>
        <draw:path draw:style-name="gr6" draw:text-style-name="P1" draw:layer="layout" svg:width="0.03cm" svg:height="0.029cm" svg:x="14.624cm" svg:y="5.29cm" svg:viewBox="0 0 31 30" svg:d="M31 16c0-9-7-16-15-16s-16 7-16 16c0 8 8 14 16 14s15-6 15-14z">
          <text:p/>
        </draw:path>
        <draw:path draw:style-name="gr6" draw:text-style-name="P1" draw:layer="layout" svg:width="0.03cm" svg:height="0.029cm" svg:x="14.751cm" svg:y="5.417cm" svg:viewBox="0 0 31 30" svg:d="M31 15c0-9-8-15-16-15s-15 6-15 15 7 15 15 15 16-6 16-15z">
          <text:p/>
        </draw:path>
        <draw:path draw:style-name="gr6" draw:text-style-name="P1" draw:layer="layout" svg:width="0.029cm" svg:height="0.03cm" svg:x="14.688cm" svg:y="5.353cm" svg:viewBox="0 0 30 31" svg:d="M30 15c0-8-6-15-14-15-9 0-16 7-16 15s7 16 16 16c8 0 14-8 14-16z">
          <text:p/>
        </draw:path>
        <draw:path draw:style-name="gr6" draw:text-style-name="P1" draw:layer="layout" svg:width="0.055cm" svg:height="0.055cm" svg:x="16.271cm" svg:y="5.247cm" svg:viewBox="0 0 56 56" svg:d="M56 29c0-15-12-29-28-29s-28 14-28 29 12 27 28 27 28-12 28-27z">
          <text:p/>
        </draw:path>
        <draw:path draw:style-name="gr6" draw:text-style-name="P1" draw:layer="layout" svg:width="0.029cm" svg:height="0.03cm" svg:x="16.284cm" svg:y="5.26cm" svg:viewBox="0 0 30 31" svg:d="M30 16c0-8-7-16-15-16-9 0-15 8-15 16s6 15 15 15c8 0 15-7 15-15z">
          <text:p/>
        </draw:path>
        <draw:path draw:style-name="gr6" draw:text-style-name="P1" draw:layer="layout" svg:width="0.283cm" svg:height="0.284cm" svg:x="16.208cm" svg:y="5.082cm" svg:viewBox="0 0 284 285" svg:d="M284 142c0-78-63-142-142-142s-142 64-142 142c0 79 63 143 142 143s142-64 142-143z">
          <text:p/>
        </draw:path>
        <draw:path draw:style-name="gr6" draw:text-style-name="P1" draw:layer="layout" svg:width="0.029cm" svg:height="0.029cm" svg:x="16.123cm" svg:y="5.29cm" svg:viewBox="0 0 30 30" svg:d="M30 16c0-9-6-16-15-16s-15 7-15 16c0 8 6 14 15 14s15-6 15-14z">
          <text:p/>
        </draw:path>
        <draw:path draw:style-name="gr6" draw:text-style-name="P1" draw:layer="layout" svg:width="0.031cm" svg:height="0.029cm" svg:x="16.254cm" svg:y="5.417cm" svg:viewBox="0 0 32 30" svg:d="M32 15c0-9-8-15-16-15s-16 6-16 15 8 15 16 15 16-6 16-15z">
          <text:p/>
        </draw:path>
        <draw:path draw:style-name="gr6" draw:text-style-name="P1" draw:layer="layout" svg:width="0.029cm" svg:height="0.03cm" svg:x="16.191cm" svg:y="5.353cm" svg:viewBox="0 0 30 31" svg:d="M30 15c0-8-6-15-15-15-8 0-15 7-15 15s7 16 15 16c9 0 15-8 15-16z">
          <text:p/>
        </draw:path>
        <draw:polyline draw:style-name="gr3" draw:text-style-name="P1" draw:layer="layout" svg:width="0.008cm" svg:height="0.089cm" svg:x="15.128cm" svg:y="5.51cm" svg:viewBox="0 0 9 90" draw:points="0,25 0,0 0,30 9,30 9,90">
          <text:p/>
        </draw:polyline>
        <draw:line draw:style-name="gr3" draw:text-style-name="P1" draw:layer="layout" svg:x1="15.86cm" svg:y1="5.535cm" svg:x2="15.86cm" svg:y2="5.51cm">
          <text:p/>
        </draw:line>
        <draw:line draw:style-name="gr3" draw:text-style-name="P1" draw:layer="layout" svg:x1="15.856cm" svg:y1="5.599cm" svg:x2="15.856cm" svg:y2="5.54cm">
          <text:p/>
        </draw:line>
        <draw:polyline draw:style-name="gr3" draw:text-style-name="P1" draw:layer="layout" svg:width="0.009cm" svg:height="0.03cm" svg:x="15.856cm" svg:y="5.51cm" svg:viewBox="0 0 10 31" draw:points="0,31 10,31 10,0">
          <text:p/>
        </draw:polyline>
        <draw:line draw:style-name="gr1" draw:text-style-name="P1" draw:layer="layout" svg:x1="15.107cm" svg:y1="5.51cm" svg:x2="15.107cm" svg:y2="5.599cm">
          <text:p/>
        </draw:line>
        <draw:line draw:style-name="gr1" draw:text-style-name="P1" draw:layer="layout" svg:x1="15.882cm" svg:y1="5.599cm" svg:x2="15.882cm" svg:y2="5.51cm">
          <text:p/>
        </draw:line>
        <draw:line draw:style-name="gr3" draw:text-style-name="P1" draw:layer="layout" svg:x1="15.86cm" svg:y1="5.51cm" svg:x2="15.128cm" svg:y2="5.51cm">
          <text:p/>
        </draw:line>
        <draw:line draw:style-name="gr3" draw:text-style-name="P1" draw:layer="layout" svg:x1="15.86cm" svg:y1="5.535cm" svg:x2="15.128cm" svg:y2="5.535cm">
          <text:p/>
        </draw:line>
        <draw:line draw:style-name="gr1" draw:text-style-name="P1" draw:layer="layout" svg:x1="15.882cm" svg:y1="5.51cm" svg:x2="15.928cm" svg:y2="5.51cm">
          <text:p/>
        </draw:line>
        <draw:line draw:style-name="gr1" draw:text-style-name="P1" draw:layer="layout" svg:x1="15.882cm" svg:y1="5.599cm" svg:x2="16.36cm" svg:y2="5.599cm">
          <text:p/>
        </draw:line>
        <draw:polyline draw:style-name="gr4" draw:text-style-name="P1" draw:layer="layout" svg:width="0.732cm" svg:height="0.732cm" svg:x="15.128cm" svg:y="4.778cm" svg:viewBox="0 0 733 733" draw:points="733,0 632,4 529,29 428,63 339,114 254,177 178,249 119,334 68,427 30,524 8,626 0,733">
          <text:p/>
        </draw:polyline>
        <draw:line draw:style-name="gr5" draw:text-style-name="P1" draw:layer="layout" svg:x1="39.072cm" svg:y1="3.821cm" svg:x2="38.792cm" svg:y2="3.821cm">
          <text:p/>
        </draw:line>
        <draw:line draw:style-name="gr5" draw:text-style-name="P1" draw:layer="layout" svg:x1="38.792cm" svg:y1="13.033cm" svg:x2="39.072cm" svg:y2="13.033cm">
          <text:p/>
        </draw:line>
        <draw:line draw:style-name="gr2" draw:text-style-name="P1" draw:layer="layout" svg:x1="36.202cm" svg:y1="3.071cm" svg:x2="36.202cm" svg:y2="2.305cm">
          <text:p/>
        </draw:line>
        <draw:line draw:style-name="gr2" draw:text-style-name="P1" draw:layer="layout" svg:x1="37.929cm" svg:y1="3.071cm" svg:x2="37.929cm" svg:y2="2.305cm">
          <text:p/>
        </draw:line>
        <draw:line draw:style-name="gr5" draw:text-style-name="P1" draw:layer="layout" svg:x1="39.072cm" svg:y1="3.821cm" svg:x2="38.792cm" svg:y2="3.821cm">
          <text:p/>
        </draw:line>
        <draw:line draw:style-name="gr5" draw:text-style-name="P1" draw:layer="layout" svg:x1="38.792cm" svg:y1="13.033cm" svg:x2="39.072cm" svg:y2="13.033cm">
          <text:p/>
        </draw:line>
        <draw:line draw:style-name="gr5" draw:text-style-name="P1" draw:layer="layout" svg:x1="39.072cm" svg:y1="3.821cm" svg:x2="38.839cm" svg:y2="3.821cm">
          <text:p/>
        </draw:line>
        <draw:line draw:style-name="gr3" draw:text-style-name="P1" draw:layer="layout" svg:x1="11.763cm" svg:y1="5.798cm" svg:x2="11.538cm" svg:y2="5.798cm">
          <text:p/>
        </draw:line>
        <draw:line draw:style-name="gr5" draw:text-style-name="P1" draw:layer="layout" svg:x1="38.792cm" svg:y1="3.897cm" svg:x2="39.072cm" svg:y2="3.897cm">
          <text:p/>
        </draw:line>
        <draw:line draw:style-name="gr5" draw:text-style-name="P1" draw:layer="layout" svg:x1="38.792cm" svg:y1="4.037cm" svg:x2="39.072cm" svg:y2="4.037cm">
          <text:p/>
        </draw:line>
        <draw:line draw:style-name="gr5" draw:text-style-name="P1" draw:layer="layout" svg:x1="38.792cm" svg:y1="4.172cm" svg:x2="39.072cm" svg:y2="4.172cm">
          <text:p/>
        </draw:line>
        <draw:line draw:style-name="gr5" draw:text-style-name="P1" draw:layer="layout" svg:x1="38.792cm" svg:y1="4.308cm" svg:x2="39.072cm" svg:y2="4.308cm">
          <text:p/>
        </draw:line>
        <draw:line draw:style-name="gr5" draw:text-style-name="P1" draw:layer="layout" svg:x1="38.792cm" svg:y1="4.443cm" svg:x2="39.072cm" svg:y2="4.443cm">
          <text:p/>
        </draw:line>
        <draw:line draw:style-name="gr5" draw:text-style-name="P1" draw:layer="layout" svg:x1="38.792cm" svg:y1="4.579cm" svg:x2="39.072cm" svg:y2="4.579cm">
          <text:p/>
        </draw:line>
        <draw:line draw:style-name="gr5" draw:text-style-name="P1" draw:layer="layout" svg:x1="38.792cm" svg:y1="4.718cm" svg:x2="39.072cm" svg:y2="4.718cm">
          <text:p/>
        </draw:line>
        <draw:line draw:style-name="gr5" draw:text-style-name="P1" draw:layer="layout" svg:x1="38.792cm" svg:y1="4.854cm" svg:x2="39.072cm" svg:y2="4.854cm">
          <text:p/>
        </draw:line>
        <draw:line draw:style-name="gr5" draw:text-style-name="P1" draw:layer="layout" svg:x1="38.792cm" svg:y1="4.989cm" svg:x2="39.072cm" svg:y2="4.989cm">
          <text:p/>
        </draw:line>
        <draw:line draw:style-name="gr5" draw:text-style-name="P1" draw:layer="layout" svg:x1="38.792cm" svg:y1="5.125cm" svg:x2="39.072cm" svg:y2="5.125cm">
          <text:p/>
        </draw:line>
        <draw:line draw:style-name="gr5" draw:text-style-name="P1" draw:layer="layout" svg:x1="38.792cm" svg:y1="5.264cm" svg:x2="39.072cm" svg:y2="5.264cm">
          <text:p/>
        </draw:line>
        <draw:line draw:style-name="gr5" draw:text-style-name="P1" draw:layer="layout" svg:x1="38.792cm" svg:y1="5.4cm" svg:x2="39.072cm" svg:y2="5.4cm">
          <text:p/>
        </draw:line>
        <draw:line draw:style-name="gr5" draw:text-style-name="P1" draw:layer="layout" svg:x1="38.792cm" svg:y1="5.535cm" svg:x2="39.072cm" svg:y2="5.535cm">
          <text:p/>
        </draw:line>
        <draw:line draw:style-name="gr5" draw:text-style-name="P1" draw:layer="layout" svg:x1="38.792cm" svg:y1="5.671cm" svg:x2="39.072cm" svg:y2="5.671cm">
          <text:p/>
        </draw:line>
        <draw:line draw:style-name="gr5" draw:text-style-name="P1" draw:layer="layout" svg:x1="38.792cm" svg:y1="5.81cm" svg:x2="39.072cm" svg:y2="5.81cm">
          <text:p/>
        </draw:line>
        <draw:line draw:style-name="gr5" draw:text-style-name="P1" draw:layer="layout" svg:x1="38.792cm" svg:y1="5.946cm" svg:x2="39.072cm" svg:y2="5.946cm">
          <text:p/>
        </draw:line>
        <draw:line draw:style-name="gr5" draw:text-style-name="P1" draw:layer="layout" svg:x1="38.792cm" svg:y1="6.081cm" svg:x2="39.072cm" svg:y2="6.081cm">
          <text:p/>
        </draw:line>
        <draw:line draw:style-name="gr5" draw:text-style-name="P1" draw:layer="layout" svg:x1="38.792cm" svg:y1="6.217cm" svg:x2="39.072cm" svg:y2="6.217cm">
          <text:p/>
        </draw:line>
        <draw:line draw:style-name="gr5" draw:text-style-name="P1" draw:layer="layout" svg:x1="38.792cm" svg:y1="6.357cm" svg:x2="39.072cm" svg:y2="6.357cm">
          <text:p/>
        </draw:line>
        <draw:line draw:style-name="gr5" draw:text-style-name="P1" draw:layer="layout" svg:x1="38.792cm" svg:y1="6.492cm" svg:x2="39.072cm" svg:y2="6.492cm">
          <text:p/>
        </draw:line>
        <draw:line draw:style-name="gr5" draw:text-style-name="P1" draw:layer="layout" svg:x1="38.792cm" svg:y1="6.627cm" svg:x2="39.072cm" svg:y2="6.627cm">
          <text:p/>
        </draw:line>
        <draw:line draw:style-name="gr5" draw:text-style-name="P1" draw:layer="layout" svg:x1="38.792cm" svg:y1="6.763cm" svg:x2="39.072cm" svg:y2="6.763cm">
          <text:p/>
        </draw:line>
        <draw:line draw:style-name="gr5" draw:text-style-name="P1" draw:layer="layout" svg:x1="38.792cm" svg:y1="6.903cm" svg:x2="39.072cm" svg:y2="6.903cm">
          <text:p/>
        </draw:line>
        <draw:line draw:style-name="gr5" draw:text-style-name="P1" draw:layer="layout" svg:x1="38.792cm" svg:y1="7.038cm" svg:x2="39.072cm" svg:y2="7.038cm">
          <text:p/>
        </draw:line>
        <draw:line draw:style-name="gr5" draw:text-style-name="P1" draw:layer="layout" svg:x1="38.792cm" svg:y1="7.174cm" svg:x2="39.072cm" svg:y2="7.174cm">
          <text:p/>
        </draw:line>
        <draw:line draw:style-name="gr5" draw:text-style-name="P1" draw:layer="layout" svg:x1="38.792cm" svg:y1="7.309cm" svg:x2="39.072cm" svg:y2="7.309cm">
          <text:p/>
        </draw:line>
        <draw:line draw:style-name="gr5" draw:text-style-name="P1" draw:layer="layout" svg:x1="38.792cm" svg:y1="7.445cm" svg:x2="39.072cm" svg:y2="7.445cm">
          <text:p/>
        </draw:line>
        <draw:line draw:style-name="gr5" draw:text-style-name="P1" draw:layer="layout" svg:x1="38.792cm" svg:y1="7.584cm" svg:x2="39.072cm" svg:y2="7.584cm">
          <text:p/>
        </draw:line>
        <draw:line draw:style-name="gr5" draw:text-style-name="P1" draw:layer="layout" svg:x1="38.792cm" svg:y1="7.72cm" svg:x2="39.072cm" svg:y2="7.72cm">
          <text:p/>
        </draw:line>
        <draw:line draw:style-name="gr5" draw:text-style-name="P1" draw:layer="layout" svg:x1="38.792cm" svg:y1="7.855cm" svg:x2="39.072cm" svg:y2="7.855cm">
          <text:p/>
        </draw:line>
        <draw:line draw:style-name="gr5" draw:text-style-name="P1" draw:layer="layout" svg:x1="38.792cm" svg:y1="7.991cm" svg:x2="39.072cm" svg:y2="7.991cm">
          <text:p/>
        </draw:line>
        <draw:line draw:style-name="gr5" draw:text-style-name="P1" draw:layer="layout" svg:x1="38.792cm" svg:y1="8.13cm" svg:x2="39.072cm" svg:y2="8.13cm">
          <text:p/>
        </draw:line>
        <draw:line draw:style-name="gr5" draw:text-style-name="P1" draw:layer="layout" svg:x1="38.792cm" svg:y1="8.266cm" svg:x2="39.072cm" svg:y2="8.266cm">
          <text:p/>
        </draw:line>
        <draw:line draw:style-name="gr5" draw:text-style-name="P1" draw:layer="layout" svg:x1="38.792cm" svg:y1="8.401cm" svg:x2="39.072cm" svg:y2="8.401cm">
          <text:p/>
        </draw:line>
        <draw:line draw:style-name="gr5" draw:text-style-name="P1" draw:layer="layout" svg:x1="38.792cm" svg:y1="8.537cm" svg:x2="39.072cm" svg:y2="8.537cm">
          <text:p/>
        </draw:line>
        <draw:line draw:style-name="gr5" draw:text-style-name="P1" draw:layer="layout" svg:x1="38.792cm" svg:y1="8.676cm" svg:x2="39.072cm" svg:y2="8.676cm">
          <text:p/>
        </draw:line>
        <draw:line draw:style-name="gr5" draw:text-style-name="P1" draw:layer="layout" svg:x1="38.792cm" svg:y1="8.812cm" svg:x2="39.072cm" svg:y2="8.812cm">
          <text:p/>
        </draw:line>
        <draw:line draw:style-name="gr5" draw:text-style-name="P1" draw:layer="layout" svg:x1="38.792cm" svg:y1="8.947cm" svg:x2="39.072cm" svg:y2="8.947cm">
          <text:p/>
        </draw:line>
        <draw:line draw:style-name="gr5" draw:text-style-name="P1" draw:layer="layout" svg:x1="38.792cm" svg:y1="9.083cm" svg:x2="39.072cm" svg:y2="9.083cm">
          <text:p/>
        </draw:line>
        <draw:line draw:style-name="gr5" draw:text-style-name="P1" draw:layer="layout" svg:x1="38.792cm" svg:y1="9.223cm" svg:x2="39.072cm" svg:y2="9.223cm">
          <text:p/>
        </draw:line>
        <draw:line draw:style-name="gr5" draw:text-style-name="P1" draw:layer="layout" svg:x1="38.792cm" svg:y1="9.358cm" svg:x2="39.072cm" svg:y2="9.358cm">
          <text:p/>
        </draw:line>
        <draw:line draw:style-name="gr5" draw:text-style-name="P1" draw:layer="layout" svg:x1="38.792cm" svg:y1="9.493cm" svg:x2="39.072cm" svg:y2="9.493cm">
          <text:p/>
        </draw:line>
        <draw:line draw:style-name="gr5" draw:text-style-name="P1" draw:layer="layout" svg:x1="38.792cm" svg:y1="9.629cm" svg:x2="39.072cm" svg:y2="9.629cm">
          <text:p/>
        </draw:line>
        <draw:line draw:style-name="gr5" draw:text-style-name="P1" draw:layer="layout" svg:x1="38.792cm" svg:y1="9.769cm" svg:x2="39.072cm" svg:y2="9.769cm">
          <text:p/>
        </draw:line>
        <draw:line draw:style-name="gr5" draw:text-style-name="P1" draw:layer="layout" svg:x1="38.792cm" svg:y1="9.904cm" svg:x2="39.072cm" svg:y2="9.904cm">
          <text:p/>
        </draw:line>
        <draw:line draw:style-name="gr5" draw:text-style-name="P1" draw:layer="layout" svg:x1="38.792cm" svg:y1="10.04cm" svg:x2="39.072cm" svg:y2="10.04cm">
          <text:p/>
        </draw:line>
        <draw:line draw:style-name="gr5" draw:text-style-name="P1" draw:layer="layout" svg:x1="38.792cm" svg:y1="10.175cm" svg:x2="39.072cm" svg:y2="10.175cm">
          <text:p/>
        </draw:line>
        <draw:line draw:style-name="gr5" draw:text-style-name="P1" draw:layer="layout" svg:x1="38.792cm" svg:y1="10.31cm" svg:x2="39.072cm" svg:y2="10.31cm">
          <text:p/>
        </draw:line>
        <draw:line draw:style-name="gr5" draw:text-style-name="P1" draw:layer="layout" svg:x1="38.792cm" svg:y1="10.45cm" svg:x2="39.072cm" svg:y2="10.45cm">
          <text:p/>
        </draw:line>
        <draw:line draw:style-name="gr5" draw:text-style-name="P1" draw:layer="layout" svg:x1="38.792cm" svg:y1="10.586cm" svg:x2="39.072cm" svg:y2="10.586cm">
          <text:p/>
        </draw:line>
        <draw:line draw:style-name="gr5" draw:text-style-name="P1" draw:layer="layout" svg:x1="38.792cm" svg:y1="10.721cm" svg:x2="39.072cm" svg:y2="10.721cm">
          <text:p/>
        </draw:line>
        <draw:line draw:style-name="gr5" draw:text-style-name="P1" draw:layer="layout" svg:x1="38.792cm" svg:y1="10.857cm" svg:x2="39.072cm" svg:y2="10.857cm">
          <text:p/>
        </draw:line>
        <draw:line draw:style-name="gr5" draw:text-style-name="P1" draw:layer="layout" svg:x1="38.792cm" svg:y1="10.996cm" svg:x2="39.072cm" svg:y2="10.996cm">
          <text:p/>
        </draw:line>
        <draw:line draw:style-name="gr5" draw:text-style-name="P1" draw:layer="layout" svg:x1="38.792cm" svg:y1="11.132cm" svg:x2="39.072cm" svg:y2="11.132cm">
          <text:p/>
        </draw:line>
        <draw:line draw:style-name="gr5" draw:text-style-name="P1" draw:layer="layout" svg:x1="38.792cm" svg:y1="11.267cm" svg:x2="39.072cm" svg:y2="11.267cm">
          <text:p/>
        </draw:line>
        <draw:line draw:style-name="gr5" draw:text-style-name="P1" draw:layer="layout" svg:x1="38.792cm" svg:y1="11.403cm" svg:x2="39.072cm" svg:y2="11.403cm">
          <text:p/>
        </draw:line>
        <draw:line draw:style-name="gr5" draw:text-style-name="P1" draw:layer="layout" svg:x1="38.792cm" svg:y1="11.542cm" svg:x2="39.072cm" svg:y2="11.542cm">
          <text:p/>
        </draw:line>
        <draw:line draw:style-name="gr5" draw:text-style-name="P1" draw:layer="layout" svg:x1="38.792cm" svg:y1="11.678cm" svg:x2="39.072cm" svg:y2="11.678cm">
          <text:p/>
        </draw:line>
        <draw:line draw:style-name="gr5" draw:text-style-name="P1" draw:layer="layout" svg:x1="38.792cm" svg:y1="11.813cm" svg:x2="39.072cm" svg:y2="11.813cm">
          <text:p/>
        </draw:line>
        <draw:line draw:style-name="gr5" draw:text-style-name="P1" draw:layer="layout" svg:x1="38.792cm" svg:y1="11.949cm" svg:x2="39.072cm" svg:y2="11.949cm">
          <text:p/>
        </draw:line>
        <draw:line draw:style-name="gr5" draw:text-style-name="P1" draw:layer="layout" svg:x1="38.792cm" svg:y1="12.088cm" svg:x2="39.072cm" svg:y2="12.088cm">
          <text:p/>
        </draw:line>
        <draw:line draw:style-name="gr5" draw:text-style-name="P1" draw:layer="layout" svg:x1="38.792cm" svg:y1="12.224cm" svg:x2="39.072cm" svg:y2="12.224cm">
          <text:p/>
        </draw:line>
        <draw:line draw:style-name="gr5" draw:text-style-name="P1" draw:layer="layout" svg:x1="38.792cm" svg:y1="12.359cm" svg:x2="39.072cm" svg:y2="12.359cm">
          <text:p/>
        </draw:line>
        <draw:line draw:style-name="gr5" draw:text-style-name="P1" draw:layer="layout" svg:x1="38.792cm" svg:y1="12.495cm" svg:x2="39.072cm" svg:y2="12.495cm">
          <text:p/>
        </draw:line>
        <draw:line draw:style-name="gr5" draw:text-style-name="P1" draw:layer="layout" svg:x1="38.792cm" svg:y1="12.63cm" svg:x2="39.072cm" svg:y2="12.63cm">
          <text:p/>
        </draw:line>
        <draw:line draw:style-name="gr5" draw:text-style-name="P1" draw:layer="layout" svg:x1="38.792cm" svg:y1="12.77cm" svg:x2="39.072cm" svg:y2="12.77cm">
          <text:p/>
        </draw:line>
        <draw:line draw:style-name="gr5" draw:text-style-name="P1" draw:layer="layout" svg:x1="38.792cm" svg:y1="12.906cm" svg:x2="39.072cm" svg:y2="12.906cm">
          <text:p/>
        </draw:line>
        <draw:line draw:style-name="gr4" draw:text-style-name="P1" draw:layer="layout" svg:x1="15.86cm" svg:y1="5.51cm" svg:x2="15.86cm" svg:y2="4.778cm">
          <text:p/>
        </draw:line>
        <draw:polyline draw:style-name="gr3" draw:text-style-name="P1" draw:layer="layout" svg:width="0.046cm" svg:height="0.017cm" svg:x="15.865cm" svg:y="5.493cm" svg:viewBox="0 0 47 18" draw:points="47,18 0,18 0,0">
          <text:p/>
        </draw:polyline>
        <draw:path draw:style-name="gr3" draw:text-style-name="P1" draw:layer="layout" svg:width="0.01cm" svg:height="0.011cm" svg:x="15.865cm" svg:y="5.48cm" svg:viewBox="0 0 11 12" svg:d="M11 0c-7 0-11 6-11 12">
          <text:p/>
        </draw:path>
        <draw:line draw:style-name="gr3" draw:text-style-name="P1" draw:layer="layout" svg:x1="15.873cm" svg:y1="5.484cm" svg:x2="15.898cm" svg:y2="5.484cm">
          <text:p/>
        </draw:line>
        <draw:path draw:style-name="gr3" draw:text-style-name="P1" draw:layer="layout" svg:width="0.01cm" svg:height="0.011cm" svg:x="15.901cm" svg:y="5.48cm" svg:viewBox="0 0 11 12" svg:d="M11 12c0-6-5-12-11-12">
          <text:p/>
        </draw:path>
        <draw:line draw:style-name="gr3" draw:text-style-name="P1" draw:layer="layout" svg:x1="15.911cm" svg:y1="5.493cm" svg:x2="15.911cm" svg:y2="5.51cm">
          <text:p/>
        </draw:line>
        <draw:polyline draw:style-name="gr3" draw:text-style-name="P1" draw:layer="layout" svg:width="0.046cm" svg:height="0.012cm" svg:x="15.09cm" svg:y="5.599cm" svg:viewBox="0 0 47 13" draw:points="47,0 0,0 0,13">
          <text:p/>
        </draw:polyline>
        <draw:path draw:style-name="gr3" draw:text-style-name="P1" draw:layer="layout" svg:width="0.011cm" svg:height="0.011cm" svg:x="15.09cm" svg:y="5.609cm" svg:viewBox="0 0 12 12" svg:d="M0 0c0 7 6 12 12 12">
          <text:p/>
        </draw:path>
        <draw:line draw:style-name="gr3" draw:text-style-name="P1" draw:layer="layout" svg:x1="15.098cm" svg:y1="5.624cm" svg:x2="15.128cm" svg:y2="5.624cm">
          <text:p/>
        </draw:line>
        <draw:path draw:style-name="gr3" draw:text-style-name="P1" draw:layer="layout" svg:width="0.011cm" svg:height="0.011cm" svg:x="15.13cm" svg:y="5.609cm" svg:viewBox="0 0 12 12" svg:d="M0 12c7 0 12-5 12-12">
          <text:p/>
        </draw:path>
        <draw:line draw:style-name="gr3" draw:text-style-name="P1" draw:layer="layout" svg:x1="15.136cm" svg:y1="5.611cm" svg:x2="15.136cm" svg:y2="5.599cm">
          <text:p/>
        </draw:line>
        <draw:line draw:style-name="gr3" draw:text-style-name="P1" draw:layer="layout" svg:x1="15.898cm" svg:y1="5.599cm" svg:x2="15.856cm" svg:y2="5.599cm">
          <text:p/>
        </draw:line>
        <draw:line draw:style-name="gr1" draw:text-style-name="P1" draw:layer="layout" svg:x1="15.856cm" svg:y1="5.599cm" svg:x2="15.856cm" svg:y2="5.611cm">
          <text:p/>
        </draw:line>
        <draw:path draw:style-name="gr3" draw:text-style-name="P1" draw:layer="layout" svg:width="0.011cm" svg:height="0.011cm" svg:x="15.856cm" svg:y="5.609cm" svg:viewBox="0 0 12 12" svg:d="M0 0c0 7 5 12 12 12">
          <text:p/>
        </draw:path>
        <draw:line draw:style-name="gr3" draw:text-style-name="P1" draw:layer="layout" svg:x1="15.865cm" svg:y1="5.624cm" svg:x2="15.89cm" svg:y2="5.624cm">
          <text:p/>
        </draw:line>
        <draw:path draw:style-name="gr3" draw:text-style-name="P1" draw:layer="layout" svg:width="0.011cm" svg:height="0.011cm" svg:x="15.892cm" svg:y="5.609cm" svg:viewBox="0 0 12 12" svg:d="M0 12c7 0 12-5 12-12">
          <text:p/>
        </draw:path>
        <draw:line draw:style-name="gr3" draw:text-style-name="P1" draw:layer="layout" svg:x1="15.898cm" svg:y1="5.611cm" svg:x2="15.898cm" svg:y2="5.599cm">
          <text:p/>
        </draw:line>
        <draw:polyline draw:style-name="gr3" draw:text-style-name="P1" draw:layer="layout" svg:width="0.047cm" svg:height="0.017cm" svg:x="15.081cm" svg:y="5.493cm" svg:viewBox="0 0 48 18" draw:points="48,18 0,18 0,0">
          <text:p/>
        </draw:polyline>
        <draw:path draw:style-name="gr3" draw:text-style-name="P1" draw:layer="layout" svg:width="0.011cm" svg:height="0.011cm" svg:x="15.081cm" svg:y="5.48cm" svg:viewBox="0 0 12 12" svg:d="M12 0c-6 0-12 6-12 12">
          <text:p/>
        </draw:path>
        <draw:line draw:style-name="gr3" draw:text-style-name="P1" draw:layer="layout" svg:x1="15.09cm" svg:y1="5.484cm" svg:x2="15.12cm" svg:y2="5.484cm">
          <text:p/>
        </draw:line>
        <draw:path draw:style-name="gr3" draw:text-style-name="P1" draw:layer="layout" svg:width="0.01cm" svg:height="0.011cm" svg:x="15.122cm" svg:y="5.48cm" svg:viewBox="0 0 11 12" svg:d="M11 12c0-6-4-12-11-12">
          <text:p/>
        </draw:path>
        <draw:line draw:style-name="gr3" draw:text-style-name="P1" draw:layer="layout" svg:x1="15.128cm" svg:y1="5.493cm" svg:x2="15.128cm" svg:y2="5.51cm">
          <text:p/>
        </draw:line>
        <draw:path draw:style-name="gr6" draw:text-style-name="P1" draw:layer="layout" svg:width="0.043cm" svg:height="0.023cm" svg:x="16.176cm" svg:y="5.136cm" svg:viewBox="0 0 44 24" svg:d="M0 24c18 0 35-9 44-24">
          <text:p/>
        </draw:path>
        <draw:polyline draw:style-name="gr6" draw:text-style-name="P1" draw:layer="layout" svg:width="0.347cm" svg:height="0.347cm" svg:x="16.064cm" svg:y="5.163cm" svg:viewBox="0 0 348 348" draw:points="111,0 0,0 0,348 348,348 348,238">
          <text:p/>
        </draw:polyline>
        <draw:path draw:style-name="gr6" draw:text-style-name="P1" draw:layer="layout" svg:width="0.023cm" svg:height="0.044cm" svg:x="16.415cm" svg:y="5.354cm" svg:viewBox="0 0 24 45" svg:d="M24 0c-15 10-24 26-24 45">
          <text:p/>
        </draw:path>
        <draw:path draw:style-name="gr6" draw:text-style-name="P1" draw:layer="layout" svg:width="0.282cm" svg:height="0.282cm" svg:x="16.222cm" svg:y="5.07cm" svg:viewBox="0 0 283 283" svg:d="M215 283c52-35 77-98 65-160-13-60-60-108-122-120-61-13-123 13-158 64">
          <text:p/>
        </draw:path>
        <draw:path draw:style-name="gr6" draw:text-style-name="P1" draw:layer="layout" svg:width="0.044cm" svg:height="0.023cm" svg:x="14.673cm" svg:y="5.136cm" svg:viewBox="0 0 45 24" svg:d="M0 24c18 0 35-9 45-24">
          <text:p/>
        </draw:path>
        <draw:polyline draw:style-name="gr6" draw:text-style-name="P1" draw:layer="layout" svg:width="0.347cm" svg:height="0.347cm" svg:x="14.561cm" svg:y="5.163cm" svg:viewBox="0 0 348 348" draw:points="110,0 0,0 0,348 348,348 348,238">
          <text:p/>
        </draw:polyline>
        <draw:path draw:style-name="gr6" draw:text-style-name="P1" draw:layer="layout" svg:width="0.023cm" svg:height="0.044cm" svg:x="14.912cm" svg:y="5.354cm" svg:viewBox="0 0 24 45" svg:d="M24 0c-14 10-24 26-24 45">
          <text:p/>
        </draw:path>
        <draw:path draw:style-name="gr6" draw:text-style-name="P1" draw:layer="layout" svg:width="0.282cm" svg:height="0.282cm" svg:x="14.719cm" svg:y="5.07cm" svg:viewBox="0 0 283 283" svg:d="M216 283c51-35 76-98 64-160-12-60-60-108-121-120-61-13-123 13-159 64">
          <text:p/>
        </draw:path>
        <draw:frame draw:style-name="gr8" draw:text-style-name="P3" draw:layer="layout" svg:width="0.785cm" svg:height="0.34cm" svg:x="14.676cm" svg:y="4.162cm">
          <draw:text-box>
            <text:p text:style-name="P2"><text:span text:style-name="T1"><text:s text:c="4"/></text:span><text:span text:style-name="T1">WC.</text:span></text:p>
          </draw:text-box>
        </draw:frame>
        <draw:polygon draw:style-name="gr6" draw:text-style-name="P1" draw:layer="layout" svg:width="0.012cm" svg:height="0.068cm" svg:x="14.561cm" svg:y="4.536cm" svg:viewBox="0 0 13 69" draw:points="13,0 0,0 0,69 13,69">
          <text:p/>
        </draw:polygon>
        <draw:line draw:style-name="gr6" draw:text-style-name="P1" draw:layer="layout" svg:x1="14.573cm" svg:y1="4.587cm" svg:x2="14.595cm" svg:y2="4.587cm">
          <text:p/>
        </draw:line>
        <draw:path draw:style-name="gr6" draw:text-style-name="P1" draw:layer="layout" svg:width="0.065cm" svg:height="0.067cm" svg:x="14.597cm" svg:y="4.517cm" svg:viewBox="0 0 66 68" svg:d="M0 68c36 0 66-31 66-68">
          <text:p/>
        </draw:path>
        <draw:polyline draw:style-name="gr6" draw:text-style-name="P1" draw:layer="layout" svg:width="0cm" svg:height="0.621cm" svg:x="14.658cm" svg:y="3.897cm" svg:viewBox="0 0 0 622" draw:points="0,622 0,563 0,0">
          <text:p/>
        </draw:polyline>
        <draw:line draw:style-name="gr6" draw:text-style-name="P1" draw:layer="layout" svg:x1="14.573cm" svg:y1="4.557cm" svg:x2="14.595cm" svg:y2="4.557cm">
          <text:p/>
        </draw:line>
        <draw:path draw:style-name="gr6" draw:text-style-name="P1" draw:layer="layout" svg:width="0.036cm" svg:height="0.036cm" svg:x="14.597cm" svg:y="4.517cm" svg:viewBox="0 0 37 37" svg:d="M0 37c21 0 37-16 37-37">
          <text:p/>
        </draw:path>
        <draw:line draw:style-name="gr6" draw:text-style-name="P1" draw:layer="layout" svg:x1="14.628cm" svg:y1="4.519cm" svg:x2="14.628cm" svg:y2="3.893cm">
          <text:p/>
        </draw:line>
        <draw:path draw:style-name="gr6" draw:text-style-name="P1" draw:layer="layout" svg:width="0.036cm" svg:height="0.036cm" svg:x="14.597cm" svg:y="3.855cm" svg:viewBox="0 0 37 37" svg:d="M37 37c0-10-4-19-11-27-7-7-17-10-26-10">
          <text:p/>
        </draw:path>
        <draw:path draw:style-name="gr6" draw:text-style-name="P1" draw:layer="layout" svg:width="0.065cm" svg:height="0.066cm" svg:x="14.597cm" svg:y="3.825cm" svg:viewBox="0 0 66 67" svg:d="M66 67c1-17-7-35-20-48-12-12-29-19-46-19">
          <text:p/>
        </draw:path>
        <draw:polygon draw:style-name="gr6" draw:text-style-name="P1" draw:layer="layout" svg:width="0.012cm" svg:height="0.068cm" svg:x="14.561cm" svg:y="3.808cm" svg:viewBox="0 0 13 69" draw:points="13,69 0,69 0,0 13,0">
          <text:p/>
        </draw:polygon>
        <draw:line draw:style-name="gr6" draw:text-style-name="P1" draw:layer="layout" svg:x1="14.595cm" svg:y1="3.829cm" svg:x2="14.573cm" svg:y2="3.829cm">
          <text:p/>
        </draw:line>
        <draw:line draw:style-name="gr6" draw:text-style-name="P1" draw:layer="layout" svg:x1="14.595cm" svg:y1="3.859cm" svg:x2="14.573cm" svg:y2="3.859cm">
          <text:p/>
        </draw:line>
        <draw:polyline draw:style-name="gr6" draw:text-style-name="P1" draw:layer="layout" svg:width="0.072cm" svg:height="0.008cm" svg:x="14.65cm" svg:y="3.571cm" svg:viewBox="0 0 73 9" draw:points="73,9 73,0 0,0 0,9">
          <text:p/>
        </draw:polyline>
        <draw:line draw:style-name="gr6" draw:text-style-name="P1" draw:layer="layout" svg:x1="14.654cm" svg:y1="3.579cm" svg:x2="14.717cm" svg:y2="3.579cm">
          <text:p/>
        </draw:line>
        <draw:line draw:style-name="gr6" draw:text-style-name="P1" draw:layer="layout" svg:x1="14.671cm" svg:y1="3.579cm" svg:x2="14.671cm" svg:y2="3.601cm">
          <text:p/>
        </draw:line>
        <draw:path draw:style-name="gr6" draw:text-style-name="P1" draw:layer="layout" svg:width="0.065cm" svg:height="0.065cm" svg:x="14.671cm" svg:y="3.599cm" svg:viewBox="0 0 66 66" svg:d="M0 0c0 37 29 66 66 66">
          <text:p/>
        </draw:path>
        <draw:polyline draw:style-name="gr6" draw:text-style-name="P1" draw:layer="layout" svg:width="0.626cm" svg:height="0cm" svg:x="14.734cm" svg:y="3.668cm" svg:viewBox="0 0 627 0" draw:points="0,0 60,0 627,0">
          <text:p/>
        </draw:polyline>
        <draw:line draw:style-name="gr6" draw:text-style-name="P1" draw:layer="layout" svg:x1="14.7cm" svg:y1="3.579cm" svg:x2="14.7cm" svg:y2="3.601cm">
          <text:p/>
        </draw:line>
        <draw:path draw:style-name="gr6" draw:text-style-name="P1" draw:layer="layout" svg:width="0.036cm" svg:height="0.036cm" svg:x="14.705cm" svg:y="3.599cm" svg:viewBox="0 0 37 37" svg:d="M0 0c0 19 17 37 37 37">
          <text:p/>
        </draw:path>
        <draw:line draw:style-name="gr6" draw:text-style-name="P1" draw:layer="layout" svg:x1="14.739cm" svg:y1="3.639cm" svg:x2="15.361cm" svg:y2="3.639cm">
          <text:p/>
        </draw:line>
        <draw:path draw:style-name="gr6" draw:text-style-name="P1" draw:layer="layout" svg:width="0.036cm" svg:height="0.036cm" svg:x="15.363cm" svg:y="3.599cm" svg:viewBox="0 0 37 37" svg:d="M0 37c9 0 19-4 25-11 8-8 12-17 12-26">
          <text:p/>
        </draw:path>
        <draw:path draw:style-name="gr6" draw:text-style-name="P1" draw:layer="layout" svg:width="0.067cm" svg:height="0.065cm" svg:x="15.362cm" svg:y="3.599cm" svg:viewBox="0 0 68 66" svg:d="M0 66c18 0 35-7 47-19 14-12 21-29 21-47">
          <text:p/>
        </draw:path>
        <draw:polyline draw:style-name="gr6" draw:text-style-name="P1" draw:layer="layout" svg:width="0.072cm" svg:height="0.008cm" svg:x="15.378cm" svg:y="3.571cm" svg:viewBox="0 0 73 9" draw:points="0,9 0,0 73,0 73,9">
          <text:p/>
        </draw:polyline>
        <draw:line draw:style-name="gr6" draw:text-style-name="P1" draw:layer="layout" svg:x1="15.446cm" svg:y1="3.579cm" svg:x2="15.382cm" svg:y2="3.579cm">
          <text:p/>
        </draw:line>
        <draw:line draw:style-name="gr6" draw:text-style-name="P1" draw:layer="layout" svg:x1="15.429cm" svg:y1="3.601cm" svg:x2="15.429cm" svg:y2="3.579cm">
          <text:p/>
        </draw:line>
        <draw:line draw:style-name="gr6" draw:text-style-name="P1" draw:layer="layout" svg:x1="15.399cm" svg:y1="3.601cm" svg:x2="15.399cm" svg:y2="3.579cm">
          <text:p/>
        </draw:line>
        <draw:line draw:style-name="gr6" draw:text-style-name="P1" draw:layer="layout" svg:x1="15.006cm" svg:y1="4.012cm" svg:x2="14.959cm" svg:y2="4.007cm">
          <text:p/>
        </draw:line>
        <draw:polyline draw:style-name="gr6" draw:text-style-name="P1" draw:layer="layout" svg:width="0.038cm" svg:height="0.03cm" svg:x="14.857cm" svg:y="3.609cm" svg:viewBox="0 0 39 31" draw:points="0,31 17,14 39,0">
          <text:p/>
        </draw:polyline>
        <draw:polyline draw:style-name="gr6" draw:text-style-name="P1" draw:layer="layout" svg:width="0.072cm" svg:height="0.012cm" svg:x="14.933cm" svg:y="3.728cm" svg:viewBox="0 0 73 13" draw:points="0,13 39,4 73,0">
          <text:p/>
        </draw:polyline>
        <draw:polyline draw:style-name="gr6" draw:text-style-name="P1" draw:layer="layout" svg:width="0.068cm" svg:height="0.085cm" svg:x="15.052cm" svg:y="3.914cm" svg:viewBox="0 0 69 86" draw:points="69,0 64,30 51,55 25,77 0,86">
          <text:p/>
        </draw:polyline>
        <draw:polyline draw:style-name="gr6" draw:text-style-name="P1" draw:layer="layout" svg:width="0.072cm" svg:height="0.182cm" svg:x="14.891cm" svg:y="3.817cm" svg:viewBox="0 0 73 183" draw:points="0,0 0,98 4,128 21,153 42,174 73,183">
          <text:p/>
        </draw:polyline>
        <draw:polyline draw:style-name="gr6" draw:text-style-name="P1" draw:layer="layout" svg:width="0.051cm" svg:height="0.077cm" svg:x="14.882cm" svg:y="3.74cm" svg:viewBox="0 0 52 78" draw:points="0,78 5,52 17,31 30,13 52,0">
          <text:p/>
        </draw:polyline>
        <draw:polyline draw:style-name="gr6" draw:text-style-name="P1" draw:layer="layout" svg:width="0.051cm" svg:height="0.072cm" svg:x="14.891cm" svg:y="3.745cm" svg:viewBox="0 0 52 73" draw:points="0,73 4,46 13,29 30,12 52,0">
          <text:p/>
        </draw:polyline>
        <draw:line draw:style-name="gr6" draw:text-style-name="P1" draw:layer="layout" svg:x1="14.882cm" svg:y1="3.757cm" svg:x2="14.882cm" svg:y2="3.914cm">
          <text:p/>
        </draw:line>
        <draw:polyline draw:style-name="gr6" draw:text-style-name="P1" draw:layer="layout" svg:width="0.01cm" svg:height="0.008cm" svg:x="15.043cm" svg:y="3.571cm" svg:viewBox="0 0 11 9" draw:points="0,0 6,0 11,9">
          <text:p/>
        </draw:polyline>
        <draw:line draw:style-name="gr6" draw:text-style-name="P1" draw:layer="layout" svg:x1="15.006cm" svg:y1="4.004cm" svg:x2="14.963cm" svg:y2="3.999cm">
          <text:p/>
        </draw:line>
        <draw:polyline draw:style-name="gr6" draw:text-style-name="P1" draw:layer="layout" svg:width="0.03cm" svg:height="0.046cm" svg:x="14.882cm" svg:y="3.711cm" svg:viewBox="0 0 31 47" draw:points="0,47 9,21 31,0">
          <text:p/>
        </draw:polyline>
        <draw:polyline draw:style-name="gr6" draw:text-style-name="P1" draw:layer="layout" svg:width="0.076cm" svg:height="0.093cm" svg:x="15.052cm" svg:y="3.914cm" svg:viewBox="0 0 77 94" draw:points="77,0 73,34 56,64 29,86 0,94">
          <text:p/>
        </draw:polyline>
        <draw:polyline draw:style-name="gr6" draw:text-style-name="P1" draw:layer="layout" svg:width="0.093cm" svg:height="0.017cm" svg:x="14.912cm" svg:y="3.694cm" svg:viewBox="0 0 94 18" draw:points="0,18 48,4 94,0">
          <text:p/>
        </draw:polyline>
        <draw:polyline draw:style-name="gr6" draw:text-style-name="P1" draw:layer="layout" svg:width="0.072cm" svg:height="0.012cm" svg:x="15.005cm" svg:y="3.728cm" svg:viewBox="0 0 73 13" draw:points="0,0 39,4 73,13">
          <text:p/>
        </draw:polyline>
        <draw:line draw:style-name="gr6" draw:text-style-name="P1" draw:layer="layout" svg:x1="15.128cm" svg:y1="3.914cm" svg:x2="15.128cm" svg:y2="3.757cm">
          <text:p/>
        </draw:line>
        <draw:line draw:style-name="gr6" draw:text-style-name="P1" draw:layer="layout" svg:x1="15.12cm" svg:y1="3.914cm" svg:x2="15.12cm" svg:y2="3.817cm">
          <text:p/>
        </draw:line>
        <draw:polyline draw:style-name="gr6" draw:text-style-name="P1" draw:layer="layout" svg:width="0.051cm" svg:height="0.077cm" svg:x="15.077cm" svg:y="3.74cm" svg:viewBox="0 0 52 78" draw:points="0,0 21,13 38,31 47,52 52,78">
          <text:p/>
        </draw:polyline>
        <draw:polyline draw:style-name="gr6" draw:text-style-name="P1" draw:layer="layout" svg:width="0.114cm" svg:height="0.135cm" svg:x="14.84cm" svg:y="3.914cm" svg:viewBox="0 0 115 136" draw:points="115,136 69,119 34,90 9,46 0,0">
          <text:p/>
        </draw:polyline>
        <draw:line draw:style-name="gr6" draw:text-style-name="P1" draw:layer="layout" svg:x1="15.053cm" svg:y1="4.007cm" svg:x2="15.005cm" svg:y2="4.012cm">
          <text:p/>
        </draw:line>
        <draw:polyline draw:style-name="gr6" draw:text-style-name="P1" draw:layer="layout" svg:width="0.008cm" svg:height="0.008cm" svg:x="14.963cm" svg:y="3.571cm" svg:viewBox="0 0 9 9" draw:points="0,9 0,0 9,0">
          <text:p/>
        </draw:polyline>
        <draw:polyline draw:style-name="gr6" draw:text-style-name="P1" draw:layer="layout" svg:width="0.131cm" svg:height="0.013cm" svg:x="14.942cm" svg:y="3.732cm" svg:viewBox="0 0 132 14" draw:points="0,14 29,4 64,0 98,4 132,14">
          <text:p/>
        </draw:polyline>
        <draw:line draw:style-name="gr6" draw:text-style-name="P1" draw:layer="layout" svg:x1="15.053cm" svg:y1="3.999cm" svg:x2="15.005cm" svg:y2="4.004cm">
          <text:p/>
        </draw:line>
        <draw:polyline draw:style-name="gr6" draw:text-style-name="P1" draw:layer="layout" svg:width="0.093cm" svg:height="0.017cm" svg:x="15.005cm" svg:y="3.694cm" svg:viewBox="0 0 94 18" draw:points="0,0 52,4 94,18">
          <text:p/>
        </draw:polyline>
        <draw:polyline draw:style-name="gr6" draw:text-style-name="P1" draw:layer="layout" svg:width="0.077cm" svg:height="0.093cm" svg:x="14.882cm" svg:y="3.914cm" svg:viewBox="0 0 78 94" draw:points="78,94 47,86 22,64 9,34 0,0">
          <text:p/>
        </draw:polyline>
        <draw:polyline draw:style-name="gr6" draw:text-style-name="P1" draw:layer="layout" svg:width="0.064cm" svg:height="0.008cm" svg:x="14.895cm" svg:y="3.601cm" svg:viewBox="0 0 65 9" draw:points="0,9 31,0 65,0">
          <text:p/>
        </draw:polyline>
        <draw:polyline draw:style-name="gr6" draw:text-style-name="P1" draw:layer="layout" svg:width="0.101cm" svg:height="0.038cm" svg:x="15.052cm" svg:y="3.601cm" svg:viewBox="0 0 102 39" draw:points="0,0 34,0 69,8 90,21 102,39">
          <text:p/>
        </draw:polyline>
        <draw:polyline draw:style-name="gr6" draw:text-style-name="P1" draw:layer="layout" svg:width="0.03cm" svg:height="0.046cm" svg:x="15.098cm" svg:y="3.711cm" svg:viewBox="0 0 31 47" draw:points="0,0 22,21 31,47">
          <text:p/>
        </draw:polyline>
        <draw:polyline draw:style-name="gr6" draw:text-style-name="P1" draw:layer="layout" svg:width="0.216cm" svg:height="0.144cm" svg:x="14.954cm" svg:y="3.914cm" svg:viewBox="0 0 217 145" draw:points="217,0 209,47 187,90 149,119 106,136 51,145 0,136">
          <text:p/>
        </draw:polyline>
        <draw:polyline draw:style-name="gr6" draw:text-style-name="P1" draw:layer="layout" svg:width="0.068cm" svg:height="0.033cm" svg:x="14.971cm" svg:y="3.762cm" svg:viewBox="0 0 69 34" draw:points="69,0 69,12 61,26 56,30 52,30 44,34 27,34 23,30 18,30 14,30 6,16 0,12 0,0">
          <text:p/>
        </draw:polyline>
        <draw:polyline draw:style-name="gr6" draw:text-style-name="P1" draw:layer="layout" svg:width="0.01cm" svg:height="0.008cm" svg:x="15.043cm" svg:y="3.571cm" svg:viewBox="0 0 11 9" draw:points="0,0 6,0 11,9">
          <text:p/>
        </draw:polyline>
        <draw:polyline draw:style-name="gr6" draw:text-style-name="P1" draw:layer="layout" svg:width="0.008cm" svg:height="0.008cm" svg:x="14.963cm" svg:y="3.571cm" svg:viewBox="0 0 9 9" draw:points="0,9 0,0 9,0">
          <text:p/>
        </draw:polyline>
        <draw:polyline draw:style-name="gr6" draw:text-style-name="P1" draw:layer="layout" svg:width="0.047cm" svg:height="0.072cm" svg:x="15.073cm" svg:y="3.745cm" svg:viewBox="0 0 48 73" draw:points="0,0 17,12 34,29 43,46 48,73">
          <text:p/>
        </draw:polyline>
        <draw:line draw:style-name="gr6" draw:text-style-name="P1" draw:layer="layout" svg:x1="15.039cm" svg:y1="3.762cm" svg:x2="15.039cm" svg:y2="3.736cm">
          <text:p/>
        </draw:line>
        <draw:line draw:style-name="gr6" draw:text-style-name="P1" draw:layer="layout" svg:x1="14.971cm" svg:y1="3.762cm" svg:x2="14.971cm" svg:y2="3.736cm">
          <text:p/>
        </draw:line>
        <draw:polyline draw:style-name="gr6" draw:text-style-name="P1" draw:layer="layout" svg:width="0.004cm" svg:height="0.246cm" svg:x="14.84cm" svg:y="3.668cm" svg:viewBox="0 0 5 247" draw:points="0,247 0,243 0,234 0,209 0,166 0,123 5,77 5,38 5,9 5,0">
          <text:p/>
        </draw:polyline>
        <draw:polyline draw:style-name="gr6" draw:text-style-name="P1" draw:layer="layout" svg:width="0.049cm" svg:height="0cm" svg:x="14.959cm" svg:y="3.571cm" svg:viewBox="0 0 50 0" draw:points="50,0 42,0 25,0 8,0 0,0">
          <text:p/>
        </draw:polyline>
        <draw:line draw:style-name="gr6" draw:text-style-name="P1" draw:layer="layout" svg:x1="15.052cm" svg:y1="3.601cm" svg:x2="15.052cm" svg:y2="3.579cm">
          <text:p/>
        </draw:line>
        <draw:polyline draw:style-name="gr6" draw:text-style-name="P1" draw:layer="layout" svg:width="0.093cm" svg:height="0.005cm" svg:x="14.959cm" svg:y="3.596cm" svg:viewBox="0 0 94 6" draw:points="0,6 8,0 25,0 42,0 46,0 55,0 68,0 85,6 94,6">
          <text:p/>
        </draw:polyline>
        <draw:polyline draw:style-name="gr6" draw:text-style-name="P1" draw:layer="layout" svg:width="0.033cm" svg:height="0.034cm" svg:x="14.921cm" svg:y="3.571cm" svg:viewBox="0 0 34 35" draw:points="0,35 4,22 8,8 22,4 34,0">
          <text:p/>
        </draw:polyline>
        <draw:polyline draw:style-name="gr6" draw:text-style-name="P1" draw:layer="layout" svg:width="0.038cm" svg:height="0.034cm" svg:x="15.056cm" svg:y="3.571cm" svg:viewBox="0 0 39 35" draw:points="0,0 14,4 26,8 35,22 39,35">
          <text:p/>
        </draw:polyline>
        <draw:polyline draw:style-name="gr6" draw:text-style-name="P1" draw:layer="layout" svg:width="0.096cm" svg:height="0cm" svg:x="14.959cm" svg:y="3.571cm" svg:viewBox="0 0 97 0" draw:points="0,0 8,0 25,0 38,0 46,0 55,0 72,0 89,0 97,0">
          <text:p/>
        </draw:polyline>
        <draw:polyline draw:style-name="gr6" draw:text-style-name="P1" draw:layer="layout" svg:width="0.05cm" svg:height="0cm" svg:x="15.005cm" svg:y="3.571cm" svg:viewBox="0 0 51 0" draw:points="51,0 43,0 26,0 9,0 0,0">
          <text:p/>
        </draw:polyline>
        <draw:polyline draw:style-name="gr6" draw:text-style-name="P1" draw:layer="layout" svg:width="0.05cm" svg:height="0cm" svg:x="14.954cm" svg:y="3.571cm" svg:viewBox="0 0 51 0" draw:points="0,0 9,0 26,0 43,0 51,0">
          <text:p/>
        </draw:polyline>
        <draw:line draw:style-name="gr6" draw:text-style-name="P1" draw:layer="layout" svg:x1="14.963cm" svg:y1="3.579cm" svg:x2="14.963cm" svg:y2="3.601cm">
          <text:p/>
        </draw:line>
        <draw:polyline draw:style-name="gr6" draw:text-style-name="P1" draw:layer="layout" svg:width="0.046cm" svg:height="0cm" svg:x="15.009cm" svg:y="3.571cm" svg:viewBox="0 0 47 0" draw:points="47,0 39,0 22,0 5,0 0,0">
          <text:p/>
        </draw:polyline>
        <draw:line draw:style-name="gr6" draw:text-style-name="P1" draw:layer="layout" svg:x1="15.052cm" svg:y1="3.579cm" svg:x2="15.052cm" svg:y2="3.601cm">
          <text:p/>
        </draw:line>
        <draw:polyline draw:style-name="gr6" draw:text-style-name="P1" draw:layer="layout" svg:width="0cm" svg:height="0.245cm" svg:x="15.17cm" svg:y="3.668cm" svg:viewBox="0 0 0 246" draw:points="0,246 0,242 0,233 0,208 0,165 0,123 0,77 0,38 0,9 0,0">
          <text:p/>
        </draw:polyline>
        <draw:polygon draw:style-name="gr1" draw:text-style-name="P1" draw:layer="layout" svg:width="0.067cm" svg:height="0.008cm" svg:x="16.157cm" svg:y="3.571cm" svg:viewBox="0 0 68 9" draw:points="68,9 68,0 0,0 0,9">
          <text:p/>
        </draw:polygon>
        <draw:line draw:style-name="gr6" draw:text-style-name="P1" draw:layer="layout" svg:x1="16.174cm" svg:y1="3.579cm" svg:x2="16.174cm" svg:y2="3.601cm">
          <text:p/>
        </draw:line>
        <draw:path draw:style-name="gr6" draw:text-style-name="P1" draw:layer="layout" svg:width="0.066cm" svg:height="0.065cm" svg:x="16.178cm" svg:y="3.599cm" svg:viewBox="0 0 67 66" svg:d="M0 0c0 37 29 66 67 66">
          <text:p/>
        </draw:path>
        <draw:polyline draw:style-name="gr6" draw:text-style-name="P1" draw:layer="layout" svg:width="0.626cm" svg:height="0cm" svg:x="16.241cm" svg:y="3.668cm" svg:viewBox="0 0 627 0" draw:points="0,0 60,0 627,0">
          <text:p/>
        </draw:polyline>
        <draw:line draw:style-name="gr6" draw:text-style-name="P1" draw:layer="layout" svg:x1="16.203cm" svg:y1="3.579cm" svg:x2="16.203cm" svg:y2="3.601cm">
          <text:p/>
        </draw:line>
        <draw:path draw:style-name="gr6" draw:text-style-name="P1" draw:layer="layout" svg:width="0.036cm" svg:height="0.036cm" svg:x="16.208cm" svg:y="3.599cm" svg:viewBox="0 0 37 37" svg:d="M0 0c0 19 17 37 37 37">
          <text:p/>
        </draw:path>
        <draw:line draw:style-name="gr6" draw:text-style-name="P1" draw:layer="layout" svg:x1="16.241cm" svg:y1="3.639cm" svg:x2="16.868cm" svg:y2="3.639cm">
          <text:p/>
        </draw:line>
        <draw:path draw:style-name="gr6" draw:text-style-name="P1" draw:layer="layout" svg:width="0.036cm" svg:height="0.036cm" svg:x="16.87cm" svg:y="3.599cm" svg:viewBox="0 0 37 37" svg:d="M0 37c10 0 19-4 25-11 8-8 12-17 12-26">
          <text:p/>
        </draw:path>
        <draw:path draw:style-name="gr6" draw:text-style-name="P1" draw:layer="layout" svg:width="0.067cm" svg:height="0.065cm" svg:x="16.869cm" svg:y="3.599cm" svg:viewBox="0 0 68 66" svg:d="M0 66c18 0 35-7 47-19 14-12 21-29 21-47">
          <text:p/>
        </draw:path>
        <draw:polygon draw:style-name="gr6" draw:text-style-name="P1" draw:layer="layout" svg:width="0.068cm" svg:height="0.008cm" svg:x="16.885cm" svg:y="3.571cm" svg:viewBox="0 0 69 9" draw:points="0,9 0,0 69,0 69,9">
          <text:p/>
        </draw:polygon>
        <draw:line draw:style-name="gr6" draw:text-style-name="P1" draw:layer="layout" svg:x1="16.931cm" svg:y1="3.601cm" svg:x2="16.931cm" svg:y2="3.579cm">
          <text:p/>
        </draw:line>
        <draw:line draw:style-name="gr6" draw:text-style-name="P1" draw:layer="layout" svg:x1="16.902cm" svg:y1="3.601cm" svg:x2="16.902cm" svg:y2="3.579cm">
          <text:p/>
        </draw:line>
        <draw:line draw:style-name="gr6" draw:text-style-name="P1" draw:layer="layout" svg:x1="16.509cm" svg:y1="4.012cm" svg:x2="16.466cm" svg:y2="4.007cm">
          <text:p/>
        </draw:line>
        <draw:polyline draw:style-name="gr6" draw:text-style-name="P1" draw:layer="layout" svg:width="0.038cm" svg:height="0.03cm" svg:x="16.36cm" svg:y="3.609cm" svg:viewBox="0 0 39 31" draw:points="0,31 17,14 39,0">
          <text:p/>
        </draw:polyline>
        <draw:polyline draw:style-name="gr6" draw:text-style-name="P1" draw:layer="layout" svg:width="0.068cm" svg:height="0.012cm" svg:x="16.44cm" svg:y="3.728cm" svg:viewBox="0 0 69 13" draw:points="0,13 35,4 69,0">
          <text:p/>
        </draw:polyline>
        <draw:polyline draw:style-name="gr6" draw:text-style-name="P1" draw:layer="layout" svg:width="0.067cm" svg:height="0.085cm" svg:x="16.555cm" svg:y="3.914cm" svg:viewBox="0 0 68 86" draw:points="68,0 64,30 51,55 30,77 0,86">
          <text:p/>
        </draw:polyline>
        <draw:polyline draw:style-name="gr6" draw:text-style-name="P1" draw:layer="layout" svg:width="0.072cm" svg:height="0.182cm" svg:x="16.394cm" svg:y="3.817cm" svg:viewBox="0 0 73 183" draw:points="4,0 0,98 8,128 21,153 42,174 73,183">
          <text:p/>
        </draw:polyline>
        <draw:polyline draw:style-name="gr6" draw:text-style-name="P1" draw:layer="layout" svg:width="0.05cm" svg:height="0.077cm" svg:x="16.39cm" svg:y="3.74cm" svg:viewBox="0 0 51 78" draw:points="0,78 0,52 12,31 29,13 51,0">
          <text:p/>
        </draw:polyline>
        <draw:polyline draw:style-name="gr6" draw:text-style-name="P1" draw:layer="layout" svg:width="0.048cm" svg:height="0.072cm" svg:x="16.398cm" svg:y="3.745cm" svg:viewBox="0 0 49 73" draw:points="0,73 0,46 14,29 26,12 49,0">
          <text:p/>
        </draw:polyline>
        <draw:line draw:style-name="gr6" draw:text-style-name="P1" draw:layer="layout" svg:x1="16.39cm" svg:y1="3.757cm" svg:x2="16.39cm" svg:y2="3.914cm">
          <text:p/>
        </draw:line>
        <draw:polyline draw:style-name="gr6" draw:text-style-name="P1" draw:layer="layout" svg:width="0.009cm" svg:height="0.008cm" svg:x="16.546cm" svg:y="3.571cm" svg:viewBox="0 0 10 9" draw:points="0,0 5,0 10,9">
          <text:p/>
        </draw:polyline>
        <draw:line draw:style-name="gr6" draw:text-style-name="P1" draw:layer="layout" svg:x1="16.509cm" svg:y1="4.004cm" svg:x2="16.466cm" svg:y2="3.999cm">
          <text:p/>
        </draw:line>
        <draw:polyline draw:style-name="gr6" draw:text-style-name="P1" draw:layer="layout" svg:width="0.025cm" svg:height="0.042cm" svg:x="16.39cm" svg:y="3.715cm" svg:viewBox="0 0 26 43" draw:points="0,43 4,18 26,0">
          <text:p/>
        </draw:polyline>
        <draw:polyline draw:style-name="gr6" draw:text-style-name="P1" draw:layer="layout" svg:width="0.076cm" svg:height="0.093cm" svg:x="16.555cm" svg:y="3.914cm" svg:viewBox="0 0 77 94" draw:points="77,0 73,34 56,64 34,86 0,94">
          <text:p/>
        </draw:polyline>
        <draw:polyline draw:style-name="gr6" draw:text-style-name="P1" draw:layer="layout" svg:width="0.093cm" svg:height="0.021cm" svg:x="16.415cm" svg:y="3.694cm" svg:viewBox="0 0 94 22" draw:points="0,22 47,4 94,0">
          <text:p/>
        </draw:polyline>
        <draw:polyline draw:style-name="gr6" draw:text-style-name="P1" draw:layer="layout" svg:width="0.072cm" svg:height="0.012cm" svg:x="16.508cm" svg:y="3.728cm" svg:viewBox="0 0 73 13" draw:points="0,0 38,4 73,13">
          <text:p/>
        </draw:polyline>
        <draw:line draw:style-name="gr6" draw:text-style-name="P1" draw:layer="layout" svg:x1="16.631cm" svg:y1="3.914cm" svg:x2="16.631cm" svg:y2="3.757cm">
          <text:p/>
        </draw:line>
        <draw:line draw:style-name="gr6" draw:text-style-name="P1" draw:layer="layout" svg:x1="16.622cm" svg:y1="3.914cm" svg:x2="16.622cm" svg:y2="3.817cm">
          <text:p/>
        </draw:line>
        <draw:polyline draw:style-name="gr6" draw:text-style-name="P1" draw:layer="layout" svg:width="0.051cm" svg:height="0.077cm" svg:x="16.58cm" svg:y="3.74cm" svg:viewBox="0 0 52 78" draw:points="0,0 21,13 38,31 48,52 52,78">
          <text:p/>
        </draw:polyline>
        <draw:polyline draw:style-name="gr6" draw:text-style-name="P1" draw:layer="layout" svg:width="0.11cm" svg:height="0.135cm" svg:x="16.347cm" svg:y="3.914cm" svg:viewBox="0 0 111 136" draw:points="111,136 64,119 30,90 9,46 0,0">
          <text:p/>
        </draw:polyline>
        <draw:line draw:style-name="gr6" draw:text-style-name="P1" draw:layer="layout" svg:x1="16.556cm" svg:y1="4.007cm" svg:x2="16.508cm" svg:y2="4.012cm">
          <text:p/>
        </draw:line>
        <draw:polyline draw:style-name="gr6" draw:text-style-name="P1" draw:layer="layout" svg:width="0.008cm" svg:height="0.008cm" svg:x="16.466cm" svg:y="3.571cm" svg:viewBox="0 0 9 9" draw:points="0,9 0,0 9,0">
          <text:p/>
        </draw:polyline>
        <draw:polyline draw:style-name="gr6" draw:text-style-name="P1" draw:layer="layout" svg:width="0.131cm" svg:height="0.013cm" svg:x="16.445cm" svg:y="3.732cm" svg:viewBox="0 0 132 14" draw:points="0,14 33,4 63,0 97,4 132,14">
          <text:p/>
        </draw:polyline>
        <draw:line draw:style-name="gr6" draw:text-style-name="P1" draw:layer="layout" svg:x1="16.556cm" svg:y1="3.999cm" svg:x2="16.508cm" svg:y2="4.004cm">
          <text:p/>
        </draw:line>
        <draw:polyline draw:style-name="gr6" draw:text-style-name="P1" draw:layer="layout" svg:width="0.097cm" svg:height="0.021cm" svg:x="16.508cm" svg:y="3.694cm" svg:viewBox="0 0 98 22" draw:points="0,0 52,4 98,22">
          <text:p/>
        </draw:polyline>
        <draw:polyline draw:style-name="gr6" draw:text-style-name="P1" draw:layer="layout" svg:width="0.076cm" svg:height="0.093cm" svg:x="16.39cm" svg:y="3.914cm" svg:viewBox="0 0 77 94" draw:points="77,94 42,86 16,64 4,34 0,0">
          <text:p/>
        </draw:polyline>
        <draw:polyline draw:style-name="gr6" draw:text-style-name="P1" draw:layer="layout" svg:width="0.068cm" svg:height="0.008cm" svg:x="16.398cm" svg:y="3.601cm" svg:viewBox="0 0 69 9" draw:points="0,9 34,0 69,0">
          <text:p/>
        </draw:polyline>
        <draw:polyline draw:style-name="gr6" draw:text-style-name="P1" draw:layer="layout" svg:width="0.105cm" svg:height="0.038cm" svg:x="16.555cm" svg:y="3.601cm" svg:viewBox="0 0 106 39" draw:points="0,0 34,0 67,8 90,21 106,39">
          <text:p/>
        </draw:polyline>
        <draw:polyline draw:style-name="gr6" draw:text-style-name="P1" draw:layer="layout" svg:width="0.026cm" svg:height="0.042cm" svg:x="16.605cm" svg:y="3.715cm" svg:viewBox="0 0 27 43" draw:points="0,0 23,18 27,43">
          <text:p/>
        </draw:polyline>
        <draw:polyline draw:style-name="gr6" draw:text-style-name="P1" draw:layer="layout" svg:width="0.216cm" svg:height="0.144cm" svg:x="16.457cm" svg:y="3.914cm" svg:viewBox="0 0 217 145" draw:points="217,0 209,47 187,90 153,119 106,136 51,145 0,136">
          <text:p/>
        </draw:polyline>
        <draw:polyline draw:style-name="gr6" draw:text-style-name="P1" draw:layer="layout" svg:width="0.072cm" svg:height="0.033cm" svg:x="16.474cm" svg:y="3.762cm" svg:viewBox="0 0 73 34" draw:points="73,0 69,12 60,26 56,30 52,30 44,34 26,34 21,30 17,30 4,16 0,12 0,0">
          <text:p/>
        </draw:polyline>
        <draw:polyline draw:style-name="gr6" draw:text-style-name="P1" draw:layer="layout" svg:width="0.009cm" svg:height="0.008cm" svg:x="16.546cm" svg:y="3.571cm" svg:viewBox="0 0 10 9" draw:points="0,0 5,0 10,9">
          <text:p/>
        </draw:polyline>
        <draw:polyline draw:style-name="gr6" draw:text-style-name="P1" draw:layer="layout" svg:width="0.008cm" svg:height="0.008cm" svg:x="16.466cm" svg:y="3.571cm" svg:viewBox="0 0 9 9" draw:points="0,9 0,0 9,0">
          <text:p/>
        </draw:polyline>
        <draw:polyline draw:style-name="gr6" draw:text-style-name="P1" draw:layer="layout" svg:width="0.046cm" svg:height="0.072cm" svg:x="16.576cm" svg:y="3.745cm" svg:viewBox="0 0 47 73" draw:points="0,0 22,12 35,29 43,46 47,73">
          <text:p/>
        </draw:polyline>
        <draw:line draw:style-name="gr6" draw:text-style-name="P1" draw:layer="layout" svg:x1="16.546cm" svg:y1="3.762cm" svg:x2="16.546cm" svg:y2="3.736cm">
          <text:p/>
        </draw:line>
        <draw:line draw:style-name="gr6" draw:text-style-name="P1" draw:layer="layout" svg:x1="16.474cm" svg:y1="3.762cm" svg:x2="16.474cm" svg:y2="3.736cm">
          <text:p/>
        </draw:line>
        <draw:polyline draw:style-name="gr6" draw:text-style-name="P1" draw:layer="layout" svg:width="0cm" svg:height="0.245cm" svg:x="16.347cm" svg:y="3.668cm" svg:viewBox="0 0 0 246" draw:points="0,246 0,242 0,233 0,208 0,165 0,123 0,77 0,38 0,9 0,0">
          <text:p/>
        </draw:polyline>
        <draw:polyline draw:style-name="gr6" draw:text-style-name="P1" draw:layer="layout" svg:width="0.049cm" svg:height="0cm" svg:x="16.462cm" svg:y="3.571cm" svg:viewBox="0 0 50 0" draw:points="50,0 42,0 25,0 8,0 0,0">
          <text:p/>
        </draw:polyline>
        <draw:line draw:style-name="gr6" draw:text-style-name="P1" draw:layer="layout" svg:x1="16.555cm" svg:y1="3.601cm" svg:x2="16.555cm" svg:y2="3.579cm">
          <text:p/>
        </draw:line>
        <draw:polyline draw:style-name="gr6" draw:text-style-name="P1" draw:layer="layout" svg:width="0.089cm" svg:height="0.005cm" svg:x="16.466cm" svg:y="3.596cm" svg:viewBox="0 0 90 6" draw:points="0,6 4,0 21,0 39,0 43,0 52,0 68,0 81,6 90,6">
          <text:p/>
        </draw:polyline>
        <draw:polyline draw:style-name="gr6" draw:text-style-name="P1" draw:layer="layout" svg:width="0.039cm" svg:height="0.034cm" svg:x="16.423cm" svg:y="3.571cm" svg:viewBox="0 0 40 35" draw:points="0,35 5,22 14,8 23,4 40,0">
          <text:p/>
        </draw:polyline>
        <draw:polyline draw:style-name="gr6" draw:text-style-name="P1" draw:layer="layout" svg:width="0.038cm" svg:height="0.034cm" svg:x="16.559cm" svg:y="3.571cm" svg:viewBox="0 0 39 35" draw:points="0,0 17,4 25,8 35,22 39,35">
          <text:p/>
        </draw:polyline>
        <draw:polyline draw:style-name="gr6" draw:text-style-name="P1" draw:layer="layout" svg:width="0.096cm" svg:height="0cm" svg:x="16.462cm" svg:y="3.571cm" svg:viewBox="0 0 97 0" draw:points="0,0 8,0 25,0 42,0 46,0 55,0 71,0 88,0 97,0">
          <text:p/>
        </draw:polyline>
        <draw:polyline draw:style-name="gr6" draw:text-style-name="P1" draw:layer="layout" svg:width="0.05cm" svg:height="0cm" svg:x="16.508cm" svg:y="3.571cm" svg:viewBox="0 0 51 0" draw:points="51,0 42,0 25,0 9,0 0,0">
          <text:p/>
        </draw:polyline>
        <draw:polyline draw:style-name="gr6" draw:text-style-name="P1" draw:layer="layout" svg:width="0.045cm" svg:height="0cm" svg:x="16.462cm" svg:y="3.571cm" svg:viewBox="0 0 46 0" draw:points="0,0 4,0 21,0 42,0 46,0">
          <text:p/>
        </draw:polyline>
        <draw:line draw:style-name="gr6" draw:text-style-name="P1" draw:layer="layout" svg:x1="16.466cm" svg:y1="3.579cm" svg:x2="16.466cm" svg:y2="3.601cm">
          <text:p/>
        </draw:line>
        <draw:polyline draw:style-name="gr6" draw:text-style-name="P1" draw:layer="layout" svg:width="0.046cm" svg:height="0cm" svg:x="16.512cm" svg:y="3.571cm" svg:viewBox="0 0 47 0" draw:points="47,0 38,0 21,0 9,0 0,0">
          <text:p/>
        </draw:polyline>
        <draw:line draw:style-name="gr6" draw:text-style-name="P1" draw:layer="layout" svg:x1="16.555cm" svg:y1="3.579cm" svg:x2="16.555cm" svg:y2="3.601cm">
          <text:p/>
        </draw:line>
        <draw:polyline draw:style-name="gr6" draw:text-style-name="P1" draw:layer="layout" svg:width="0cm" svg:height="0.245cm" svg:x="16.673cm" svg:y="3.668cm" svg:viewBox="0 0 0 246" draw:points="0,246 0,242 0,233 0,208 0,165 0,123 0,77 0,38 0,9 0,0">
          <text:p/>
        </draw:polyline>
        <draw:polyline draw:style-name="gr6" draw:text-style-name="P1" draw:layer="layout" svg:width="0.008cm" svg:height="0.068cm" svg:x="16.064cm" svg:y="4.536cm" svg:viewBox="0 0 9 69" draw:points="9,0 0,0 0,69 9,69">
          <text:p/>
        </draw:polyline>
        <draw:line draw:style-name="gr6" draw:text-style-name="P1" draw:layer="layout" svg:x1="16.076cm" svg:y1="4.604cm" svg:x2="16.076cm" svg:y2="4.536cm">
          <text:p/>
        </draw:line>
        <draw:line draw:style-name="gr6" draw:text-style-name="P1" draw:layer="layout" svg:x1="16.076cm" svg:y1="4.587cm" svg:x2="16.093cm" svg:y2="4.587cm">
          <text:p/>
        </draw:line>
        <draw:path draw:style-name="gr6" draw:text-style-name="P1" draw:layer="layout" svg:width="0.066cm" svg:height="0.067cm" svg:x="16.095cm" svg:y="4.517cm" svg:viewBox="0 0 67 68" svg:d="M0 68c37 0 67-31 67-68">
          <text:p/>
        </draw:path>
        <draw:polyline draw:style-name="gr6" draw:text-style-name="P1" draw:layer="layout" svg:width="0cm" svg:height="0.621cm" svg:x="16.161cm" svg:y="3.897cm" svg:viewBox="0 0 0 622" draw:points="0,622 0,563 0,0">
          <text:p/>
        </draw:polyline>
        <draw:line draw:style-name="gr6" draw:text-style-name="P1" draw:layer="layout" svg:x1="16.076cm" svg:y1="4.557cm" svg:x2="16.093cm" svg:y2="4.557cm">
          <text:p/>
        </draw:line>
        <draw:path draw:style-name="gr6" draw:text-style-name="P1" draw:layer="layout" svg:width="0.036cm" svg:height="0.036cm" svg:x="16.095cm" svg:y="4.517cm" svg:viewBox="0 0 37 37" svg:d="M0 37c20 0 37-16 37-37">
          <text:p/>
        </draw:path>
        <draw:line draw:style-name="gr6" draw:text-style-name="P1" draw:layer="layout" svg:x1="16.131cm" svg:y1="4.519cm" svg:x2="16.131cm" svg:y2="3.893cm">
          <text:p/>
        </draw:line>
        <draw:path draw:style-name="gr6" draw:text-style-name="P1" draw:layer="layout" svg:width="0.036cm" svg:height="0.036cm" svg:x="16.095cm" svg:y="3.855cm" svg:viewBox="0 0 37 37" svg:d="M37 37c0-10-3-19-10-27-8-7-17-10-27-10">
          <text:p/>
        </draw:path>
        <draw:path draw:style-name="gr6" draw:text-style-name="P1" draw:layer="layout" svg:width="0.066cm" svg:height="0.066cm" svg:x="16.095cm" svg:y="3.825cm" svg:viewBox="0 0 67 67" svg:d="M67 67c0-17-7-35-20-48-12-12-29-19-47-19">
          <text:p/>
        </draw:path>
        <draw:polyline draw:style-name="gr6" draw:text-style-name="P1" draw:layer="layout" svg:width="0.008cm" svg:height="0.068cm" svg:x="16.064cm" svg:y="3.808cm" svg:viewBox="0 0 9 69" draw:points="9,69 0,69 0,0 9,0">
          <text:p/>
        </draw:polyline>
        <draw:line draw:style-name="gr6" draw:text-style-name="P1" draw:layer="layout" svg:x1="16.076cm" svg:y1="3.808cm" svg:x2="16.076cm" svg:y2="3.876cm">
          <text:p/>
        </draw:line>
        <draw:line draw:style-name="gr6" draw:text-style-name="P1" draw:layer="layout" svg:x1="16.093cm" svg:y1="3.829cm" svg:x2="16.076cm" svg:y2="3.829cm">
          <text:p/>
        </draw:line>
        <draw:line draw:style-name="gr6" draw:text-style-name="P1" draw:layer="layout" svg:x1="16.093cm" svg:y1="3.859cm" svg:x2="16.076cm" svg:y2="3.859cm">
          <text:p/>
        </draw:line>
        <draw:line draw:style-name="gr3" draw:text-style-name="P1" draw:layer="layout" svg:x1="18.697cm" svg:y1="9.985cm" svg:x2="18.676cm" svg:y2="9.985cm">
          <text:p/>
        </draw:line>
        <draw:line draw:style-name="gr3" draw:text-style-name="P1" draw:layer="layout" svg:x1="18.697cm" svg:y1="7.576cm" svg:x2="18.676cm" svg:y2="7.576cm">
          <text:p/>
        </draw:line>
        <draw:line draw:style-name="gr3" draw:text-style-name="P1" draw:layer="layout" svg:x1="17.77cm" svg:y1="9.985cm" svg:x2="17.744cm" svg:y2="9.985cm">
          <text:p/>
        </draw:line>
        <draw:line draw:style-name="gr3" draw:text-style-name="P1" draw:layer="layout" svg:x1="17.77cm" svg:y1="7.576cm" svg:x2="17.744cm" svg:y2="7.576cm">
          <text:p/>
        </draw:line>
        <draw:line draw:style-name="gr3" draw:text-style-name="P1" draw:layer="layout" svg:x1="17.524cm" svg:y1="9.985cm" svg:x2="17.499cm" svg:y2="9.985cm">
          <text:p/>
        </draw:line>
        <draw:line draw:style-name="gr3" draw:text-style-name="P1" draw:layer="layout" svg:x1="17.524cm" svg:y1="7.576cm" svg:x2="17.499cm" svg:y2="7.576cm">
          <text:p/>
        </draw:line>
        <draw:line draw:style-name="gr3" draw:text-style-name="P1" draw:layer="layout" svg:x1="16.601cm" svg:y1="9.985cm" svg:x2="16.576cm" svg:y2="9.985cm">
          <text:p/>
        </draw:line>
        <draw:line draw:style-name="gr3" draw:text-style-name="P1" draw:layer="layout" svg:x1="16.601cm" svg:y1="7.576cm" svg:x2="16.576cm" svg:y2="7.576cm">
          <text:p/>
        </draw:line>
        <draw:polyline draw:style-name="gr3" draw:text-style-name="P1" draw:layer="layout" svg:width="0.182cm" svg:height="0.03cm" svg:x="14.54cm" svg:y="9.32cm" svg:viewBox="0 0 183 31" draw:points="0,31 0,0 183,0 183,31">
          <text:p/>
        </draw:polyline>
        <draw:polyline draw:style-name="gr3" draw:text-style-name="P1" draw:layer="layout" svg:width="0.182cm" svg:height="0.026cm" svg:x="14.54cm" svg:y="8.621cm" svg:viewBox="0 0 183 27" draw:points="0,0 0,27 183,27 183,0">
          <text:p/>
        </draw:polyline>
        <draw:polyline draw:style-name="gr3" draw:text-style-name="P1" draw:layer="layout" svg:width="0.182cm" svg:height="0.03cm" svg:x="14.54cm" svg:y="10.958cm" svg:viewBox="0 0 183 31" draw:points="0,31 0,0 183,0 183,31">
          <text:p/>
        </draw:polyline>
        <draw:polyline draw:style-name="gr3" draw:text-style-name="P1" draw:layer="layout" svg:width="0.182cm" svg:height="0.025cm" svg:x="14.54cm" svg:y="10.26cm" svg:viewBox="0 0 183 26" draw:points="0,0 0,26 183,26 183,0">
          <text:p/>
        </draw:polyline>
        <draw:polygon draw:style-name="gr9" draw:text-style-name="P1" draw:layer="layout" svg:width="0.093cm" svg:height="0.135cm" svg:x="17.909cm" svg:y="7.754cm" svg:viewBox="0 0 94 136" draw:points="43,0 21,8 9,26 0,60 0,81 9,111 21,132 43,136 55,136 72,132 85,111 94,81 94,60 85,26 72,8 55,0">
          <text:p/>
        </draw:polygon>
        <draw:polyline draw:style-name="gr9" draw:text-style-name="P1" draw:layer="layout" svg:width="0.084cm" svg:height="0.135cm" svg:x="18.041cm" svg:y="7.754cm" svg:viewBox="0 0 85 136" draw:points="85,47 77,68 64,81 46,85 38,85 21,81 8,68 0,47 0,39 8,22 21,8 38,0 46,0 64,8 77,22 85,47 85,81 77,111 64,132 46,136 33,136 12,132 8,119">
          <text:p/>
        </draw:polyline>
        <draw:polygon draw:style-name="gr9" draw:text-style-name="P1" draw:layer="layout" svg:width="0.093cm" svg:height="0.136cm" svg:x="17.909cm" svg:y="7.982cm" svg:viewBox="0 0 94 137" draw:points="43,0 21,4 9,26 0,60 0,77 9,111 21,132 43,137 55,137 72,132 85,111 94,77 94,60 85,26 72,4 55,0">
          <text:p/>
        </draw:polygon>
        <draw:polygon draw:style-name="gr9" draw:text-style-name="P1" draw:layer="layout" svg:width="0.093cm" svg:height="0.136cm" svg:x="18.041cm" svg:y="7.982cm" svg:viewBox="0 0 94 137" draw:points="33,0 12,4 8,17 8,34 12,47 25,52 51,60 73,65 85,77 94,90 94,111 85,124 77,132 60,137 33,137 12,132 8,124 0,111 0,90 8,77 21,65 38,60 64,52 77,47 85,34 85,17 77,4 60,0">
          <text:p/>
        </draw:polygon>
        <draw:polygon draw:style-name="gr9" draw:text-style-name="P1" draw:layer="layout" svg:width="0.093cm" svg:height="0.135cm" svg:x="17.909cm" svg:y="8.211cm" svg:viewBox="0 0 94 136" draw:points="43,0 21,4 9,25 0,55 0,76 9,111 21,128 43,136 55,136 72,128 85,111 94,76 94,55 85,25 72,4 55,0">
          <text:p/>
        </draw:polygon>
        <draw:polyline draw:style-name="gr9" draw:text-style-name="P1" draw:layer="layout" svg:width="0.093cm" svg:height="0.135cm" svg:x="18.041cm" svg:y="8.211cm" svg:viewBox="0 0 94 136" draw:points="25,136 94,0 0,0">
          <text:p/>
        </draw:polyline>
        <draw:polygon draw:style-name="gr9" draw:text-style-name="P1" draw:layer="layout" svg:width="0.093cm" svg:height="0.14cm" svg:x="17.909cm" svg:y="8.435cm" svg:viewBox="0 0 94 141" draw:points="43,0 21,9 9,26 0,59 0,81 9,110 21,132 43,141 55,141 72,132 85,110 94,81 94,59 85,26 72,9 55,0">
          <text:p/>
        </draw:polygon>
        <draw:polyline draw:style-name="gr9" draw:text-style-name="P1" draw:layer="layout" svg:width="0.085cm" svg:height="0.14cm" svg:x="18.049cm" svg:y="8.435cm" svg:viewBox="0 0 86 141" draw:points="77,21 69,9 51,0 38,0 17,9 4,26 0,59 0,93 4,120 17,132 38,141 42,141 65,132 77,120 86,97 86,93 77,72 65,59 42,55 38,55 17,59 4,72 0,93">
          <text:p/>
        </draw:polyline>
        <draw:polygon draw:style-name="gr9" draw:text-style-name="P1" draw:layer="layout" svg:width="0.093cm" svg:height="0.135cm" svg:x="17.909cm" svg:y="8.664cm" svg:viewBox="0 0 94 136" draw:points="43,0 21,8 9,25 0,60 0,77 9,111 21,132 43,136 55,136 72,132 85,111 94,77 94,60 85,25 72,8 55,0">
          <text:p/>
        </draw:polygon>
        <draw:polyline draw:style-name="gr9" draw:text-style-name="P1" draw:layer="layout" svg:width="0.093cm" svg:height="0.135cm" svg:x="18.041cm" svg:y="8.664cm" svg:viewBox="0 0 94 136" draw:points="77,0 12,0 8,60 12,52 33,47 51,47 73,52 85,64 94,85 94,98 85,119 73,132 51,136 33,136 12,132 8,123 0,111">
          <text:p/>
        </draw:polyline>
        <draw:polygon draw:style-name="gr9" draw:text-style-name="P1" draw:layer="layout" svg:width="0.093cm" svg:height="0.136cm" svg:x="17.909cm" svg:y="8.892cm" svg:viewBox="0 0 94 137" draw:points="43,0 21,5 9,26 0,60 0,77 9,111 21,133 43,137 55,137 72,133 85,111 94,77 94,60 85,26 72,5 55,0">
          <text:p/>
        </draw:polygon>
        <draw:polyline draw:style-name="gr9" draw:text-style-name="P1" draw:layer="layout" svg:width="0.097cm" svg:height="0.136cm" svg:x="18.041cm" svg:y="8.892cm" svg:viewBox="0 0 98 137" draw:points="64,137 64,0 0,90 98,90">
          <text:p/>
        </draw:polyline>
        <draw:polygon draw:style-name="gr9" draw:text-style-name="P1" draw:layer="layout" svg:width="0.093cm" svg:height="0.135cm" svg:x="17.909cm" svg:y="9.121cm" svg:viewBox="0 0 94 136" draw:points="43,0 21,4 9,25 0,55 0,76 9,110 21,128 43,136 55,136 72,128 85,110 94,76 94,55 85,25 72,4 55,0">
          <text:p/>
        </draw:polygon>
        <draw:polyline draw:style-name="gr9" draw:text-style-name="P1" draw:layer="layout" svg:width="0.093cm" svg:height="0.135cm" svg:x="18.041cm" svg:y="9.121cm" svg:viewBox="0 0 94 136" draw:points="12,0 85,0 46,51 64,51 77,55 85,63 94,80 94,97 85,114 73,128 51,136 33,136 12,128 8,123 0,110">
          <text:p/>
        </draw:polyline>
        <draw:polygon draw:style-name="gr9" draw:text-style-name="P1" draw:layer="layout" svg:width="0.093cm" svg:height="0.14cm" svg:x="17.909cm" svg:y="9.345cm" svg:viewBox="0 0 94 141" draw:points="43,0 21,9 9,26 0,61 0,82 9,111 21,133 43,141 55,141 72,133 85,111 94,82 94,61 85,26 72,9 55,0">
          <text:p/>
        </draw:polygon>
        <draw:polyline draw:style-name="gr9" draw:text-style-name="P1" draw:layer="layout" svg:width="0.093cm" svg:height="0.14cm" svg:x="18.041cm" svg:y="9.345cm" svg:viewBox="0 0 94 141" draw:points="8,34 8,26 12,13 21,9 33,0 60,0 73,9 77,13 85,26 85,39 77,56 64,73 0,141 94,141">
          <text:p/>
        </draw:polyline>
        <draw:polygon draw:style-name="gr9" draw:text-style-name="P1" draw:layer="layout" svg:width="0.093cm" svg:height="0.135cm" svg:x="17.909cm" svg:y="9.574cm" svg:viewBox="0 0 94 136" draw:points="43,0 21,8 9,25 0,59 0,76 9,111 21,132 43,136 55,136 72,132 85,111 94,76 94,59 85,25 72,8 55,0">
          <text:p/>
        </draw:polygon>
        <draw:polyline draw:style-name="gr9" draw:text-style-name="P1" draw:layer="layout" svg:width="0.029cm" svg:height="0.135cm" svg:x="18.062cm" svg:y="9.574cm" svg:viewBox="0 0 30 136" draw:points="0,25 12,21 30,0 30,136">
          <text:p/>
        </draw:polyline>
        <draw:line draw:style-name="gr2" draw:text-style-name="P1" draw:layer="layout" svg:x1="7.076cm" svg:y1="3.042cm" svg:x2="6.898cm" svg:y2="3.042cm">
          <text:p/>
        </draw:line>
        <draw:line draw:style-name="gr2" draw:text-style-name="P1" draw:layer="layout" svg:x1="7.076cm" svg:y1="2.987cm" svg:x2="6.898cm" svg:y2="2.987cm">
          <text:p/>
        </draw:line>
        <draw:line draw:style-name="gr2" draw:text-style-name="P1" draw:layer="layout" svg:x1="7.076cm" svg:y1="2.928cm" svg:x2="6.898cm" svg:y2="2.928cm">
          <text:p/>
        </draw:line>
        <draw:line draw:style-name="gr2" draw:text-style-name="P1" draw:layer="layout" svg:x1="7.076cm" svg:y1="2.868cm" svg:x2="6.898cm" svg:y2="2.868cm">
          <text:p/>
        </draw:line>
        <draw:line draw:style-name="gr2" draw:text-style-name="P1" draw:layer="layout" svg:x1="7.076cm" svg:y1="2.813cm" svg:x2="6.898cm" svg:y2="2.813cm">
          <text:p/>
        </draw:line>
        <draw:line draw:style-name="gr2" draw:text-style-name="P1" draw:layer="layout" svg:x1="7.076cm" svg:y1="2.754cm" svg:x2="6.898cm" svg:y2="2.754cm">
          <text:p/>
        </draw:line>
        <draw:line draw:style-name="gr2" draw:text-style-name="P1" draw:layer="layout" svg:x1="7.076cm" svg:y1="2.695cm" svg:x2="6.898cm" svg:y2="2.695cm">
          <text:p/>
        </draw:line>
        <draw:line draw:style-name="gr2" draw:text-style-name="P1" draw:layer="layout" svg:x1="7.076cm" svg:y1="2.64cm" svg:x2="6.898cm" svg:y2="2.64cm">
          <text:p/>
        </draw:line>
        <draw:line draw:style-name="gr2" draw:text-style-name="P1" draw:layer="layout" svg:x1="7.076cm" svg:y1="2.58cm" svg:x2="6.898cm" svg:y2="2.58cm">
          <text:p/>
        </draw:line>
        <draw:line draw:style-name="gr2" draw:text-style-name="P1" draw:layer="layout" svg:x1="7.076cm" svg:y1="2.521cm" svg:x2="6.898cm" svg:y2="2.521cm">
          <text:p/>
        </draw:line>
        <draw:line draw:style-name="gr2" draw:text-style-name="P1" draw:layer="layout" svg:x1="7.076cm" svg:y1="2.466cm" svg:x2="6.898cm" svg:y2="2.466cm">
          <text:p/>
        </draw:line>
        <draw:line draw:style-name="gr2" draw:text-style-name="P1" draw:layer="layout" svg:x1="7.076cm" svg:y1="2.407cm" svg:x2="6.898cm" svg:y2="2.407cm">
          <text:p/>
        </draw:line>
        <draw:line draw:style-name="gr2" draw:text-style-name="P1" draw:layer="layout" svg:x1="7.076cm" svg:y1="2.348cm" svg:x2="6.898cm" svg:y2="2.348cm">
          <text:p/>
        </draw:line>
        <draw:line draw:style-name="gr2" draw:text-style-name="P1" draw:layer="layout" svg:x1="4.308cm" svg:y1="7.982cm" svg:x2="4.663cm" svg:y2="7.982cm">
          <text:p/>
        </draw:line>
        <draw:line draw:style-name="gr2" draw:text-style-name="P1" draw:layer="layout" svg:x1="4.308cm" svg:y1="8.029cm" svg:x2="4.663cm" svg:y2="8.029cm">
          <text:p/>
        </draw:line>
        <draw:polyline draw:style-name="gr1" draw:text-style-name="P1" draw:layer="layout" svg:width="0cm" svg:height="0cm" svg:x="15.217cm" svg:y="4.341cm" svg:viewBox="0 0 0 0" draw:points="0,0">
          <text:p/>
        </draw:polyline>
        <draw:path draw:style-name="gr6" draw:text-style-name="P1" draw:layer="layout" svg:width="0.038cm" svg:height="0.019cm" svg:x="18.633cm" svg:y="4.054cm" svg:viewBox="0 0 39 20" svg:d="M39 20c0-11-8-20-19-20-10 0-20 9-20 20">
          <text:p/>
        </draw:path>
        <draw:path draw:style-name="gr6" draw:text-style-name="P1" draw:layer="layout" svg:width="0.038cm" svg:height="0.019cm" svg:x="18.633cm" svg:y="4.073cm" svg:viewBox="0 0 39 20" svg:d="M0 0c0 11 10 20 20 20 11 0 19-9 19-20">
          <text:p/>
        </draw:path>
        <draw:path draw:style-name="gr6" draw:text-style-name="P1" draw:layer="layout" svg:width="0.027cm" svg:height="0.029cm" svg:x="18.695cm" svg:y="4.228cm" svg:viewBox="0 0 28 30" svg:d="M0 30c8 0 15-3 20-9 6-5 8-13 8-21">
          <text:p/>
        </draw:path>
        <draw:line draw:style-name="gr6" draw:text-style-name="P1" draw:layer="layout" svg:x1="18.692cm" svg:y1="4.261cm" svg:x2="18.625cm" svg:y2="4.261cm">
          <text:p/>
        </draw:line>
        <draw:path draw:style-name="gr6" draw:text-style-name="P1" draw:layer="layout" svg:width="0.035cm" svg:height="0.021cm" svg:x="18.592cm" svg:y="4.236cm" svg:viewBox="0 0 36 22" svg:d="M0 0c7 13 20 22 36 22">
          <text:p/>
        </draw:path>
        <draw:path draw:style-name="gr6" draw:text-style-name="P1" draw:layer="layout" svg:width="0.03cm" svg:height="0.015cm" svg:x="18.637cm" svg:y="4.058cm" svg:viewBox="0 0 31 16" svg:d="M31 16c0-10-8-16-16-16s-15 6-15 16">
          <text:p/>
        </draw:path>
        <draw:path draw:style-name="gr6" draw:text-style-name="P1" draw:layer="layout" svg:width="0.03cm" svg:height="0.014cm" svg:x="18.637cm" svg:y="4.073cm" svg:viewBox="0 0 31 15" svg:d="M0 0c0 9 7 15 15 15s16-6 16-15">
          <text:p/>
        </draw:path>
        <draw:path draw:style-name="gr6" draw:text-style-name="P1" draw:layer="layout" svg:width="0.027cm" svg:height="0.028cm" svg:x="18.695cm" svg:y="3.889cm" svg:viewBox="0 0 28 29" svg:d="M28 29c0-7-2-16-8-21-5-5-12-8-20-8">
          <text:p/>
        </draw:path>
        <draw:line draw:style-name="gr6" draw:text-style-name="P1" draw:layer="layout" svg:x1="18.692cm" svg:y1="3.893cm" svg:x2="18.625cm" svg:y2="3.893cm">
          <text:p/>
        </draw:line>
        <draw:path draw:style-name="gr6" draw:text-style-name="P1" draw:layer="layout" svg:width="0.04cm" svg:height="0.033cm" svg:x="18.587cm" svg:y="3.889cm" svg:viewBox="0 0 41 34" svg:d="M41 0c-21 0-38 14-41 34">
          <text:p/>
        </draw:path>
        <draw:path draw:style-name="gr6" draw:text-style-name="P1" draw:layer="layout" svg:width="0.013cm" svg:height="0.151cm" svg:x="18.574cm" svg:y="3.922cm" svg:viewBox="0 0 14 152" svg:d="M14 0c-10 50-14 101-14 152">
          <text:p/>
        </draw:path>
        <draw:path draw:style-name="gr6" draw:text-style-name="P1" draw:layer="layout" svg:width="0.013cm" svg:height="0.15cm" svg:x="18.574cm" svg:y="4.073cm" svg:viewBox="0 0 14 151" svg:d="M0 0c0 50 4 101 14 151">
          <text:p/>
        </draw:path>
        <draw:path draw:style-name="gr6" draw:text-style-name="P1" draw:layer="layout" svg:width="0.005cm" svg:height="0.013cm" svg:x="18.587cm" svg:y="4.223cm" svg:viewBox="0 0 6 14" svg:d="M0 0c1 5 4 10 6 14">
          <text:p/>
        </draw:path>
        <draw:line draw:style-name="gr6" draw:text-style-name="P1" draw:layer="layout" svg:x1="18.477cm" svg:y1="4.041cm" svg:x2="18.451cm" svg:y2="4.041cm">
          <text:p/>
        </draw:line>
        <draw:line draw:style-name="gr6" draw:text-style-name="P1" draw:layer="layout" svg:x1="18.477cm" svg:y1="4.109cm" svg:x2="18.451cm" svg:y2="4.109cm">
          <text:p/>
        </draw:line>
        <draw:path draw:style-name="gr6" draw:text-style-name="P1" draw:layer="layout" svg:width="0.036cm" svg:height="0.072cm" svg:x="18.417cm" svg:y="4.037cm" svg:viewBox="0 0 37 73" svg:d="M37 0c-20 0-37 16-37 36 0 21 17 37 37 37">
          <text:p/>
        </draw:path>
        <draw:path draw:style-name="gr6" draw:text-style-name="P1" draw:layer="layout" svg:width="0.013cm" svg:height="0.007cm" svg:x="18.544cm" svg:y="4.138cm" svg:viewBox="0 0 14 8" svg:d="M14 8c0-5-3-8-6-8-4 0-8 3-8 8">
          <text:p/>
        </draw:path>
        <draw:path draw:style-name="gr6" draw:text-style-name="P1" draw:layer="layout" svg:width="0.013cm" svg:height="0.006cm" svg:x="18.544cm" svg:y="4.145cm" svg:viewBox="0 0 14 7" svg:d="M0 0c0 3 4 7 8 7 3 0 6-4 6-7">
          <text:p/>
        </draw:path>
        <draw:line draw:style-name="gr6" draw:text-style-name="P1" draw:layer="layout" svg:x1="18.591cm" svg:y1="4.24cm" svg:x2="18.299cm" svg:y2="4.24cm">
          <text:p/>
        </draw:line>
        <draw:path draw:style-name="gr6" draw:text-style-name="P1" draw:layer="layout" svg:width="0.138cm" svg:height="0.111cm" svg:x="18.163cm" svg:y="4.125cm" svg:viewBox="0 0 139 112" svg:d="M0 0c14 65 72 112 139 112">
          <text:p/>
        </draw:path>
        <draw:path draw:style-name="gr6" draw:text-style-name="P1" draw:layer="layout" svg:width="0.007cm" svg:height="0.107cm" svg:x="18.159cm" svg:y="4.019cm" svg:viewBox="0 0 8 108" svg:d="M8 0c-11 35-11 72 0 108">
          <text:p/>
        </draw:path>
        <draw:path draw:style-name="gr6" draw:text-style-name="P1" draw:layer="layout" svg:width="0.138cm" svg:height="0.11cm" svg:x="18.163cm" svg:y="3.91cm" svg:viewBox="0 0 139 111" svg:d="M139 0c-67 0-125 46-139 111">
          <text:p/>
        </draw:path>
        <draw:line draw:style-name="gr6" draw:text-style-name="P1" draw:layer="layout" svg:x1="18.299cm" svg:y1="3.91cm" svg:x2="18.591cm" svg:y2="3.91cm">
          <text:p/>
        </draw:line>
        <draw:path draw:style-name="gr6" draw:text-style-name="P1" draw:layer="layout" svg:width="0.021cm" svg:height="0.094cm" svg:x="18.502cm" svg:y="3.979cm" svg:viewBox="0 0 22 95" svg:d="M22 95c0-34-7-66-22-95">
          <text:p/>
        </draw:path>
        <draw:path draw:style-name="gr6" draw:text-style-name="P1" draw:layer="layout" svg:width="0.046cm" svg:height="0.028cm" svg:x="18.457cm" svg:y="3.952cm" svg:viewBox="0 0 47 29" svg:d="M47 29c-9-17-27-29-47-29">
          <text:p/>
        </draw:path>
        <draw:line draw:style-name="gr6" draw:text-style-name="P1" draw:layer="layout" svg:x1="18.299cm" svg:y1="3.952cm" svg:x2="18.455cm" svg:y2="3.952cm">
          <text:p/>
        </draw:line>
        <draw:path draw:style-name="gr6" draw:text-style-name="P1" draw:layer="layout" svg:width="0.091cm" svg:height="0.074cm" svg:x="18.207cm" svg:y="3.952cm" svg:viewBox="0 0 92 75" svg:d="M92 0c-44-1-84 32-92 75">
          <text:p/>
        </draw:path>
        <draw:path draw:style-name="gr6" draw:text-style-name="P1" draw:layer="layout" svg:width="0.006cm" svg:height="0.047cm" svg:x="18.201cm" svg:y="4.026cm" svg:viewBox="0 0 7 48" svg:d="M7 0c-4 16-7 31-7 48">
          <text:p/>
        </draw:path>
        <draw:path draw:style-name="gr6" draw:text-style-name="P1" draw:layer="layout" svg:width="0.006cm" svg:height="0.046cm" svg:x="18.201cm" svg:y="4.073cm" svg:viewBox="0 0 7 47" svg:d="M0 0c0 15 3 31 7 47">
          <text:p/>
        </draw:path>
        <draw:path draw:style-name="gr6" draw:text-style-name="P1" draw:layer="layout" svg:width="0.091cm" svg:height="0.074cm" svg:x="18.207cm" svg:y="4.119cm" svg:viewBox="0 0 92 75" svg:d="M0 0c8 44 48 76 92 75">
          <text:p/>
        </draw:path>
        <draw:path draw:style-name="gr6" draw:text-style-name="P1" draw:layer="layout" svg:width="0.156cm" svg:height="0cm" svg:x="18.298cm" svg:y="4.194cm" svg:viewBox="0 0 157 1" svg:d="M157 1c-53-1-105-1-157 0">
          <text:p/>
        </draw:path>
        <draw:path draw:style-name="gr6" draw:text-style-name="P1" draw:layer="layout" svg:width="0.046cm" svg:height="0.028cm" svg:x="18.457cm" svg:y="4.165cm" svg:viewBox="0 0 47 29" svg:d="M0 29c20 1 38-11 47-29">
          <text:p/>
        </draw:path>
        <draw:path draw:style-name="gr6" draw:text-style-name="P1" draw:layer="layout" svg:width="0.021cm" svg:height="0.093cm" svg:x="18.502cm" svg:y="4.073cm" svg:viewBox="0 0 22 94" svg:d="M0 94c15-30 22-62 22-94">
          <text:p/>
        </draw:path>
        <draw:path draw:style-name="gr6" draw:text-style-name="P1" draw:layer="layout" svg:width="0.009cm" svg:height="0.029cm" svg:x="18.469cm" svg:y="4.009cm" svg:viewBox="0 0 10 30" svg:d="M10 30c-2-10-6-20-10-30">
          <text:p/>
        </draw:path>
        <draw:path draw:style-name="gr6" draw:text-style-name="P1" draw:layer="layout" svg:width="0.069cm" svg:height="0.048cm" svg:x="18.398cm" svg:y="3.96cm" svg:viewBox="0 0 70 49" svg:d="M70 49c-11-29-39-49-70-49">
          <text:p/>
        </draw:path>
        <draw:line draw:style-name="gr6" draw:text-style-name="P1" draw:layer="layout" svg:x1="18.299cm" svg:y1="3.96cm" svg:x2="18.396cm" svg:y2="3.96cm">
          <text:p/>
        </draw:line>
        <draw:path draw:style-name="gr6" draw:text-style-name="P1" draw:layer="layout" svg:width="0.087cm" svg:height="0.071cm" svg:x="18.211cm" svg:y="3.956cm" svg:viewBox="0 0 88 72" svg:d="M88 0c-43 0-80 30-88 72">
          <text:p/>
        </draw:path>
        <draw:path draw:style-name="gr6" draw:text-style-name="P1" draw:layer="layout" svg:width="0.004cm" svg:height="0.045cm" svg:x="18.21cm" svg:y="4.028cm" svg:viewBox="0 0 5 46" svg:d="M5 0c-4 15-5 30-5 46">
          <text:p/>
        </draw:path>
        <draw:path draw:style-name="gr6" draw:text-style-name="P1" draw:layer="layout" svg:width="0.004cm" svg:height="0.044cm" svg:x="18.21cm" svg:y="4.073cm" svg:viewBox="0 0 5 45" svg:d="M0 0c0 15 1 30 5 45">
          <text:p/>
        </draw:path>
        <draw:path draw:style-name="gr6" draw:text-style-name="P1" draw:layer="layout" svg:width="0.087cm" svg:height="0.071cm" svg:x="18.211cm" svg:y="4.118cm" svg:viewBox="0 0 88 72" svg:d="M0 0c8 42 45 73 88 72">
          <text:p/>
        </draw:path>
        <draw:path draw:style-name="gr6" draw:text-style-name="P1" draw:layer="layout" svg:width="0.098cm" svg:height="0cm" svg:x="18.298cm" svg:y="4.185cm" svg:viewBox="0 0 99 0" svg:d="M99 0c-33 0-66 0-99 0">
          <text:p/>
        </draw:path>
        <draw:path draw:style-name="gr6" draw:text-style-name="P1" draw:layer="layout" svg:width="0.069cm" svg:height="0.048cm" svg:x="18.398cm" svg:y="4.137cm" svg:viewBox="0 0 70 49" svg:d="M0 49c31 0 59-19 70-49">
          <text:p/>
        </draw:path>
        <draw:path draw:style-name="gr6" draw:text-style-name="P1" draw:layer="layout" svg:width="0.009cm" svg:height="0.03cm" svg:x="18.469cm" svg:y="4.107cm" svg:viewBox="0 0 10 31" svg:d="M0 31c4-11 8-21 10-31">
          <text:p/>
        </draw:path>
        <draw:path draw:style-name="gr6" draw:text-style-name="P1" draw:layer="layout" svg:width="0.003cm" svg:height="0.035cm" svg:x="18.478cm" svg:y="4.038cm" svg:viewBox="0 0 4 36" svg:d="M4 36c0-13-1-24-4-36">
          <text:p/>
        </draw:path>
        <draw:path draw:style-name="gr6" draw:text-style-name="P1" draw:layer="layout" svg:width="0.003cm" svg:height="0.034cm" svg:x="18.478cm" svg:y="4.073cm" svg:viewBox="0 0 4 35" svg:d="M0 35c3-12 4-24 4-35">
          <text:p/>
        </draw:path>
        <draw:path draw:style-name="gr6" draw:text-style-name="P1" draw:layer="layout" svg:width="0.013cm" svg:height="0.007cm" svg:x="18.544cm" svg:y="3.994cm" svg:viewBox="0 0 14 8" svg:d="M14 8c0-5-3-8-6-8-4 0-8 3-8 8">
          <text:p/>
        </draw:path>
        <draw:path draw:style-name="gr6" draw:text-style-name="P1" draw:layer="layout" svg:width="0.013cm" svg:height="0.006cm" svg:x="18.544cm" svg:y="4.001cm" svg:viewBox="0 0 14 7" svg:d="M0 0c0 3 4 7 8 7 3 0 6-4 6-7">
          <text:p/>
        </draw:path>
        <draw:path draw:style-name="gr6" draw:text-style-name="P1" draw:layer="layout" svg:width="0.077cm" svg:height="0.052cm" svg:x="18.398cm" svg:y="4.146cm" svg:viewBox="0 0 78 53" svg:d="M0 53c35 0 65-21 78-53">
          <text:p/>
        </draw:path>
        <draw:path draw:style-name="gr6" draw:text-style-name="P1" draw:layer="layout" svg:width="0.014cm" svg:height="0.071cm" svg:x="18.475cm" svg:y="4.073cm" svg:viewBox="0 0 15 72" svg:d="M0 72c10-23 15-47 15-72">
          <text:p/>
        </draw:path>
        <draw:path draw:style-name="gr6" draw:text-style-name="P1" draw:layer="layout" svg:width="0.014cm" svg:height="0.072cm" svg:x="18.475cm" svg:y="4.001cm" svg:viewBox="0 0 15 73" svg:d="M15 73c0-25-5-49-15-73">
          <text:p/>
        </draw:path>
        <draw:path draw:style-name="gr6" draw:text-style-name="P1" draw:layer="layout" svg:width="0.077cm" svg:height="0.051cm" svg:x="18.398cm" svg:y="3.952cm" svg:viewBox="0 0 78 52" svg:d="M78 52c-13-31-43-52-78-52">
          <text:p/>
        </draw:path>
        <draw:line draw:style-name="gr6" draw:text-style-name="P1" draw:layer="layout" svg:x1="18.722cm" svg:y1="3.918cm" svg:x2="18.722cm" svg:y2="4.231cm">
          <text:p/>
        </draw:line>
        <draw:path draw:style-name="gr6" draw:text-style-name="P1" draw:layer="layout" svg:width="0.038cm" svg:height="0.019cm" svg:x="13.134cm" svg:y="4.054cm" svg:viewBox="0 0 39 20" svg:d="M39 20c0-11-9-20-20-20-10 0-19 9-19 20">
          <text:p/>
        </draw:path>
        <draw:path draw:style-name="gr6" draw:text-style-name="P1" draw:layer="layout" svg:width="0.038cm" svg:height="0.019cm" svg:x="13.134cm" svg:y="4.073cm" svg:viewBox="0 0 39 20" svg:d="M0 0c0 11 9 20 19 20 11 0 20-9 20-20">
          <text:p/>
        </draw:path>
        <draw:path draw:style-name="gr6" draw:text-style-name="P1" draw:layer="layout" svg:width="0.028cm" svg:height="0.029cm" svg:x="13.083cm" svg:y="4.228cm" svg:viewBox="0 0 29 30" svg:d="M0 0c0 8 3 16 8 21 5 6 12 9 21 9">
          <text:p/>
        </draw:path>
        <draw:line draw:style-name="gr6" draw:text-style-name="P1" draw:layer="layout" svg:x1="13.109cm" svg:y1="4.261cm" svg:x2="13.181cm" svg:y2="4.261cm">
          <text:p/>
        </draw:line>
        <draw:path draw:style-name="gr6" draw:text-style-name="P1" draw:layer="layout" svg:width="0.035cm" svg:height="0.021cm" svg:x="13.183cm" svg:y="4.236cm" svg:viewBox="0 0 36 22" svg:d="M0 22c15 0 29-9 36-22">
          <text:p/>
        </draw:path>
        <draw:path draw:style-name="gr6" draw:text-style-name="P1" draw:layer="layout" svg:width="0.03cm" svg:height="0.015cm" svg:x="13.138cm" svg:y="4.058cm" svg:viewBox="0 0 31 16" svg:d="M31 16c0-10-7-16-15-16-9 0-16 6-16 16">
          <text:p/>
        </draw:path>
        <draw:path draw:style-name="gr6" draw:text-style-name="P1" draw:layer="layout" svg:width="0.03cm" svg:height="0.014cm" svg:x="13.138cm" svg:y="4.073cm" svg:viewBox="0 0 31 15" svg:d="M0 0c0 9 7 15 16 15 8 0 15-6 15-15">
          <text:p/>
        </draw:path>
        <draw:path draw:style-name="gr6" draw:text-style-name="P1" draw:layer="layout" svg:width="0.028cm" svg:height="0.028cm" svg:x="13.083cm" svg:y="3.889cm" svg:viewBox="0 0 29 29" svg:d="M29 0c-9 0-16 3-21 8s-8 14-8 21">
          <text:p/>
        </draw:path>
        <draw:line draw:style-name="gr6" draw:text-style-name="P1" draw:layer="layout" svg:x1="13.109cm" svg:y1="3.893cm" svg:x2="13.181cm" svg:y2="3.893cm">
          <text:p/>
        </draw:line>
        <draw:path draw:style-name="gr6" draw:text-style-name="P1" draw:layer="layout" svg:width="0.04cm" svg:height="0.033cm" svg:x="13.183cm" svg:y="3.889cm" svg:viewBox="0 0 41 34" svg:d="M41 34c-4-20-20-34-41-34">
          <text:p/>
        </draw:path>
        <draw:path draw:style-name="gr6" draw:text-style-name="P1" draw:layer="layout" svg:width="0.013cm" svg:height="0.151cm" svg:x="13.223cm" svg:y="3.922cm" svg:viewBox="0 0 14 152" svg:d="M14 152c0-51-4-102-14-152">
          <text:p/>
        </draw:path>
        <draw:path draw:style-name="gr6" draw:text-style-name="P1" draw:layer="layout" svg:width="0.013cm" svg:height="0.15cm" svg:x="13.223cm" svg:y="4.073cm" svg:viewBox="0 0 14 151" svg:d="M0 151c10-50 14-101 14-151">
          <text:p/>
        </draw:path>
        <draw:path draw:style-name="gr6" draw:text-style-name="P1" draw:layer="layout" svg:width="0.005cm" svg:height="0.013cm" svg:x="13.218cm" svg:y="4.223cm" svg:viewBox="0 0 6 14" svg:d="M0 14c2-4 5-9 6-14">
          <text:p/>
        </draw:path>
        <draw:line draw:style-name="gr6" draw:text-style-name="P1" draw:layer="layout" svg:x1="13.329cm" svg:y1="4.041cm" svg:x2="13.354cm" svg:y2="4.041cm">
          <text:p/>
        </draw:line>
        <draw:line draw:style-name="gr6" draw:text-style-name="P1" draw:layer="layout" svg:x1="13.329cm" svg:y1="4.109cm" svg:x2="13.354cm" svg:y2="4.109cm">
          <text:p/>
        </draw:line>
        <draw:path draw:style-name="gr6" draw:text-style-name="P1" draw:layer="layout" svg:width="0.036cm" svg:height="0.072cm" svg:x="13.356cm" svg:y="4.037cm" svg:viewBox="0 0 37 73" svg:d="M0 73c20 0 37-16 37-37 0-20-17-36-37-36">
          <text:p/>
        </draw:path>
        <draw:path draw:style-name="gr6" draw:text-style-name="P1" draw:layer="layout" svg:width="0.012cm" svg:height="0.007cm" svg:x="13.253cm" svg:y="4.138cm" svg:viewBox="0 0 13 8" svg:d="M13 8c0-5-2-8-6-8s-7 3-7 8">
          <text:p/>
        </draw:path>
        <draw:path draw:style-name="gr6" draw:text-style-name="P1" draw:layer="layout" svg:width="0.012cm" svg:height="0.006cm" svg:x="13.253cm" svg:y="4.145cm" svg:viewBox="0 0 13 7" svg:d="M0 0c0 3 3 7 7 7s6-4 6-7">
          <text:p/>
        </draw:path>
        <draw:line draw:style-name="gr6" draw:text-style-name="P1" draw:layer="layout" svg:x1="13.215cm" svg:y1="4.24cm" svg:x2="13.507cm" svg:y2="4.24cm">
          <text:p/>
        </draw:line>
        <draw:path draw:style-name="gr6" draw:text-style-name="P1" draw:layer="layout" svg:width="0.138cm" svg:height="0.111cm" svg:x="13.509cm" svg:y="4.125cm" svg:viewBox="0 0 139 112" svg:d="M0 112c66 0 125-47 139-112">
          <text:p/>
        </draw:path>
        <draw:path draw:style-name="gr6" draw:text-style-name="P1" draw:layer="layout" svg:width="0.007cm" svg:height="0.107cm" svg:x="13.645cm" svg:y="4.019cm" svg:viewBox="0 0 8 108" svg:d="M0 108c10-36 10-73 0-108">
          <text:p/>
        </draw:path>
        <draw:path draw:style-name="gr6" draw:text-style-name="P1" draw:layer="layout" svg:width="0.138cm" svg:height="0.11cm" svg:x="13.509cm" svg:y="3.91cm" svg:viewBox="0 0 139 111" svg:d="M139 111c-14-65-73-111-139-111">
          <text:p/>
        </draw:path>
        <draw:line draw:style-name="gr6" draw:text-style-name="P1" draw:layer="layout" svg:x1="13.507cm" svg:y1="3.91cm" svg:x2="13.215cm" svg:y2="3.91cm">
          <text:p/>
        </draw:line>
        <draw:path draw:style-name="gr6" draw:text-style-name="P1" draw:layer="layout" svg:width="0.02cm" svg:height="0.094cm" svg:x="13.287cm" svg:y="3.979cm" svg:viewBox="0 0 21 95" svg:d="M21 0c-13 29-21 61-21 95">
          <text:p/>
        </draw:path>
        <draw:path draw:style-name="gr6" draw:text-style-name="P1" draw:layer="layout" svg:width="0.045cm" svg:height="0.028cm" svg:x="13.308cm" svg:y="3.952cm" svg:viewBox="0 0 46 29" svg:d="M46 0c-19 0-37 12-46 29">
          <text:p/>
        </draw:path>
        <draw:line draw:style-name="gr6" draw:text-style-name="P1" draw:layer="layout" svg:x1="13.35cm" svg:y1="3.952cm" svg:x2="13.507cm" svg:y2="3.952cm">
          <text:p/>
        </draw:line>
        <draw:path draw:style-name="gr6" draw:text-style-name="P1" draw:layer="layout" svg:width="0.091cm" svg:height="0.074cm" svg:x="13.507cm" svg:y="3.952cm" svg:viewBox="0 0 92 75" svg:d="M92 75c-8-43-46-76-92-75">
          <text:p/>
        </draw:path>
        <draw:path draw:style-name="gr6" draw:text-style-name="P1" draw:layer="layout" svg:width="0.004cm" svg:height="0.047cm" svg:x="13.604cm" svg:y="4.026cm" svg:viewBox="0 0 5 48" svg:d="M5 48c0-17-1-32-5-48">
          <text:p/>
        </draw:path>
        <draw:path draw:style-name="gr6" draw:text-style-name="P1" draw:layer="layout" svg:width="0.004cm" svg:height="0.046cm" svg:x="13.604cm" svg:y="4.073cm" svg:viewBox="0 0 5 47" svg:d="M0 47c4-16 5-32 5-47">
          <text:p/>
        </draw:path>
        <draw:path draw:style-name="gr6" draw:text-style-name="P1" draw:layer="layout" svg:width="0.091cm" svg:height="0.074cm" svg:x="13.507cm" svg:y="4.119cm" svg:viewBox="0 0 92 75" svg:d="M0 75c46 1 84-31 92-75">
          <text:p/>
        </draw:path>
        <draw:path draw:style-name="gr6" draw:text-style-name="P1" draw:layer="layout" svg:width="0.156cm" svg:height="0cm" svg:x="13.351cm" svg:y="4.194cm" svg:viewBox="0 0 157 1" svg:d="M157 1c-53-1-105-1-157 0">
          <text:p/>
        </draw:path>
        <draw:path draw:style-name="gr6" draw:text-style-name="P1" draw:layer="layout" svg:width="0.045cm" svg:height="0.028cm" svg:x="13.308cm" svg:y="4.165cm" svg:viewBox="0 0 46 29" svg:d="M0 0c9 18 27 30 46 29">
          <text:p/>
        </draw:path>
        <draw:path draw:style-name="gr6" draw:text-style-name="P1" draw:layer="layout" svg:width="0.02cm" svg:height="0.093cm" svg:x="13.287cm" svg:y="4.073cm" svg:viewBox="0 0 21 94" svg:d="M0 0c0 32 8 64 21 94">
          <text:p/>
        </draw:path>
        <draw:path draw:style-name="gr6" draw:text-style-name="P1" draw:layer="layout" svg:width="0.009cm" svg:height="0.029cm" svg:x="13.332cm" svg:y="4.009cm" svg:viewBox="0 0 10 30" svg:d="M10 0c-5 10-8 20-10 30">
          <text:p/>
        </draw:path>
        <draw:path draw:style-name="gr6" draw:text-style-name="P1" draw:layer="layout" svg:width="0.07cm" svg:height="0.048cm" svg:x="13.342cm" svg:y="3.96cm" svg:viewBox="0 0 71 49" svg:d="M71 0c-31 0-59 20-71 49">
          <text:p/>
        </draw:path>
        <draw:line draw:style-name="gr6" draw:text-style-name="P1" draw:layer="layout" svg:x1="13.409cm" svg:y1="3.96cm" svg:x2="13.507cm" svg:y2="3.96cm">
          <text:p/>
        </draw:line>
        <draw:path draw:style-name="gr6" draw:text-style-name="P1" draw:layer="layout" svg:width="0.087cm" svg:height="0.071cm" svg:x="13.507cm" svg:y="3.956cm" svg:viewBox="0 0 88 72" svg:d="M88 72c-8-42-44-72-88-72">
          <text:p/>
        </draw:path>
        <draw:path draw:style-name="gr6" draw:text-style-name="P1" draw:layer="layout" svg:width="0.004cm" svg:height="0.045cm" svg:x="13.596cm" svg:y="4.028cm" svg:viewBox="0 0 5 46" svg:d="M5 46c0-16-2-31-5-46">
          <text:p/>
        </draw:path>
        <draw:path draw:style-name="gr6" draw:text-style-name="P1" draw:layer="layout" svg:width="0.004cm" svg:height="0.044cm" svg:x="13.596cm" svg:y="4.073cm" svg:viewBox="0 0 5 45" svg:d="M0 45c3-15 5-30 5-45">
          <text:p/>
        </draw:path>
        <draw:path draw:style-name="gr6" draw:text-style-name="P1" draw:layer="layout" svg:width="0.087cm" svg:height="0.071cm" svg:x="13.507cm" svg:y="4.118cm" svg:viewBox="0 0 88 72" svg:d="M0 72c44 1 80-30 88-72">
          <text:p/>
        </draw:path>
        <draw:path draw:style-name="gr6" draw:text-style-name="P1" draw:layer="layout" svg:width="0.098cm" svg:height="0cm" svg:x="13.409cm" svg:y="4.185cm" svg:viewBox="0 0 99 0" svg:d="M99 0c-33 0-66 0-99 0">
          <text:p/>
        </draw:path>
        <draw:path draw:style-name="gr6" draw:text-style-name="P1" draw:layer="layout" svg:width="0.07cm" svg:height="0.048cm" svg:x="13.342cm" svg:y="4.137cm" svg:viewBox="0 0 71 49" svg:d="M0 0c12 30 40 49 71 49">
          <text:p/>
        </draw:path>
        <draw:path draw:style-name="gr6" draw:text-style-name="P1" draw:layer="layout" svg:width="0.009cm" svg:height="0.03cm" svg:x="13.332cm" svg:y="4.107cm" svg:viewBox="0 0 10 31" svg:d="M0 0c2 10 5 20 10 31">
          <text:p/>
        </draw:path>
        <draw:path draw:style-name="gr6" draw:text-style-name="P1" draw:layer="layout" svg:width="0.003cm" svg:height="0.035cm" svg:x="13.329cm" svg:y="4.038cm" svg:viewBox="0 0 4 36" svg:d="M4 0c-3 12-4 23-4 36">
          <text:p/>
        </draw:path>
        <draw:path draw:style-name="gr6" draw:text-style-name="P1" draw:layer="layout" svg:width="0.003cm" svg:height="0.034cm" svg:x="13.329cm" svg:y="4.073cm" svg:viewBox="0 0 4 35" svg:d="M0 0c0 11 1 23 4 35">
          <text:p/>
        </draw:path>
        <draw:path draw:style-name="gr6" draw:text-style-name="P1" draw:layer="layout" svg:width="0.012cm" svg:height="0.007cm" svg:x="13.253cm" svg:y="3.994cm" svg:viewBox="0 0 13 8" svg:d="M13 8c0-5-2-8-6-8s-7 3-7 8">
          <text:p/>
        </draw:path>
        <draw:path draw:style-name="gr6" draw:text-style-name="P1" draw:layer="layout" svg:width="0.012cm" svg:height="0.006cm" svg:x="13.253cm" svg:y="4.001cm" svg:viewBox="0 0 13 7" svg:d="M0 0c0 3 3 7 7 7s6-4 6-7">
          <text:p/>
        </draw:path>
        <draw:path draw:style-name="gr6" draw:text-style-name="P1" draw:layer="layout" svg:width="0.077cm" svg:height="0.052cm" svg:x="13.335cm" svg:y="4.146cm" svg:viewBox="0 0 78 53" svg:d="M0 0c14 32 44 53 78 53">
          <text:p/>
        </draw:path>
        <draw:path draw:style-name="gr6" draw:text-style-name="P1" draw:layer="layout" svg:width="0.014cm" svg:height="0.071cm" svg:x="13.32cm" svg:y="4.073cm" svg:viewBox="0 0 15 72" svg:d="M0 0c0 25 6 49 15 72">
          <text:p/>
        </draw:path>
        <draw:path draw:style-name="gr6" draw:text-style-name="P1" draw:layer="layout" svg:width="0.014cm" svg:height="0.072cm" svg:x="13.32cm" svg:y="4.001cm" svg:viewBox="0 0 15 73" svg:d="M15 0c-9 24-15 48-15 73">
          <text:p/>
        </draw:path>
        <draw:path draw:style-name="gr6" draw:text-style-name="P1" draw:layer="layout" svg:width="0.077cm" svg:height="0.051cm" svg:x="13.335cm" svg:y="3.952cm" svg:viewBox="0 0 78 52" svg:d="M78 0c-34 0-64 21-78 52">
          <text:p/>
        </draw:path>
        <draw:line draw:style-name="gr6" draw:text-style-name="P1" draw:layer="layout" svg:x1="13.083cm" svg:y1="3.918cm" svg:x2="13.083cm" svg:y2="4.231cm">
          <text:p/>
        </draw:line>
        <draw:frame draw:style-name="gr8" draw:text-style-name="P3" draw:layer="layout" svg:width="1.412cm" svg:height="0.34cm" svg:x="14.671cm" svg:y="4.416cm">
          <draw:text-box>
            <text:p text:style-name="P2"><text:span text:style-name="T1">ACESSÍVEL</text:span></text:p>
          </draw:text-box>
        </draw:frame>
        <draw:frame draw:style-name="gr8" draw:text-style-name="P3" draw:layer="layout" svg:width="1.374cm" svg:height="0.34cm" svg:x="13.287cm" svg:y="5.715cm">
          <draw:text-box>
            <text:p text:style-name="P2"><text:span text:style-name="T1">WC. MASC.</text:span></text:p>
          </draw:text-box>
        </draw:frame>
        <draw:line draw:style-name="gr1" draw:text-style-name="P1" draw:layer="layout" svg:x1="18.908cm" svg:y1="8.482cm" svg:x2="18.908cm" svg:y2="9.074cm">
          <text:p/>
        </draw:line>
        <draw:line draw:style-name="gr1" draw:text-style-name="P1" draw:layer="layout" svg:x1="18.908cm" svg:y1="9.802cm" svg:x2="18.908cm" svg:y2="10.395cm">
          <text:p/>
        </draw:line>
        <draw:line draw:style-name="gr3" draw:text-style-name="P1" draw:layer="layout" svg:x1="31.676cm" svg:y1="10.848cm" svg:x2="31.676cm" svg:y2="10.26cm">
          <text:p/>
        </draw:line>
        <draw:line draw:style-name="gr3" draw:text-style-name="P1" draw:layer="layout" svg:x1="31.676cm" svg:y1="12.169cm" svg:x2="31.676cm" svg:y2="11.576cm">
          <text:p/>
        </draw:line>
        <draw:line draw:style-name="gr3" draw:text-style-name="P1" draw:layer="layout" svg:x1="31.676cm" svg:y1="5.573cm" svg:x2="31.676cm" svg:y2="6.162cm">
          <text:p/>
        </draw:line>
        <draw:frame draw:style-name="gr8" draw:text-style-name="P3" draw:layer="layout" svg:width="1.179cm" svg:height="0.34cm" svg:x="17.232cm" svg:y="6.024cm">
          <draw:text-box>
            <text:p text:style-name="P2"><text:span text:style-name="T1">WC. FEM.</text:span></text:p>
          </draw:text-box>
        </draw:frame>
        <draw:line draw:style-name="gr1" draw:text-style-name="P1" draw:layer="layout" svg:x1="4.803cm" svg:y1="8.778cm" svg:x2="4.803cm" svg:y2="10.196cm">
          <text:p/>
        </draw:line>
        <draw:line draw:style-name="gr1" draw:text-style-name="P1" draw:layer="layout" svg:x1="4.803cm" svg:y1="3.889cm" svg:x2="4.803cm" svg:y2="5.307cm">
          <text:p/>
        </draw:line>
        <draw:line draw:style-name="gr3" draw:text-style-name="P1" draw:layer="layout" svg:x1="8.325cm" svg:y1="6.941cm" svg:x2="8.325cm" svg:y2="6.352cm">
          <text:p/>
        </draw:line>
        <draw:line draw:style-name="gr3" draw:text-style-name="P1" draw:layer="layout" svg:x1="11.492cm" svg:y1="6.716cm" svg:x2="11.492cm" svg:y2="7.305cm">
          <text:p/>
        </draw:line>
        <draw:polyline draw:style-name="gr1" draw:text-style-name="P1" draw:layer="layout" svg:width="0cm" svg:height="1.413cm" svg:x="18.908cm" svg:y="4.1cm" svg:viewBox="0 0 0 1414" draw:points="0,1414 0,826 0,0">
          <text:p/>
        </draw:polyline>
        <draw:line draw:style-name="gr3" draw:text-style-name="P1" draw:layer="layout" svg:x1="23.624cm" svg:y1="9.51cm" svg:x2="23.624cm" svg:y2="10.929cm">
          <text:p/>
        </draw:line>
        <draw:polygon draw:style-name="gr6" draw:text-style-name="P1" draw:layer="layout" svg:width="1.016cm" svg:height="0.513cm" svg:x="11.868cm" svg:y="3.541cm" svg:viewBox="0 0 1017 514" draw:points="635,0 0,0 0,514 1017,514 1017,0">
          <text:p/>
        </draw:polygon>
        <draw:polyline draw:style-name="gr3" draw:text-style-name="P1" draw:layer="layout" svg:width="0.012cm" svg:height="0.047cm" svg:x="14.722cm" svg:y="6.386cm" svg:viewBox="0 0 13 48" draw:points="0,48 0,0 13,0">
          <text:p/>
        </draw:polyline>
        <draw:path draw:style-name="gr3" draw:text-style-name="P1" draw:layer="layout" svg:width="0.011cm" svg:height="0.011cm" svg:x="14.736cm" svg:y="6.382cm" svg:viewBox="0 0 12 12" svg:d="M12 12c0-6-6-12-12-12">
          <text:p/>
        </draw:path>
        <draw:line draw:style-name="gr3" draw:text-style-name="P1" draw:layer="layout" svg:x1="14.743cm" svg:y1="6.395cm" svg:x2="14.743cm" svg:y2="6.424cm">
          <text:p/>
        </draw:line>
        <draw:path draw:style-name="gr3" draw:text-style-name="P1" draw:layer="layout" svg:width="0.011cm" svg:height="0.011cm" svg:x="14.736cm" svg:y="6.422cm" svg:viewBox="0 0 12 12" svg:d="M0 12c6 0 12-5 12-12">
          <text:p/>
        </draw:path>
        <draw:line draw:style-name="gr3" draw:text-style-name="P1" draw:layer="layout" svg:x1="14.734cm" svg:y1="6.433cm" svg:x2="14.722cm" svg:y2="6.433cm">
          <text:p/>
        </draw:line>
        <draw:polyline draw:style-name="gr3" draw:text-style-name="P1" draw:layer="layout" svg:width="0.017cm" svg:height="0.047cm" svg:x="14.616cm" svg:y="5.611cm" svg:viewBox="0 0 18 48" draw:points="18,48 18,0 0,0">
          <text:p/>
        </draw:polyline>
        <draw:path draw:style-name="gr3" draw:text-style-name="P1" draw:layer="layout" svg:width="0.011cm" svg:height="0.011cm" svg:x="14.607cm" svg:y="5.611cm" svg:viewBox="0 0 12 12" svg:d="M12 0c-7 0-12 6-12 12">
          <text:p/>
        </draw:path>
        <draw:line draw:style-name="gr3" draw:text-style-name="P1" draw:layer="layout" svg:x1="14.607cm" svg:y1="5.624cm" svg:x2="14.607cm" svg:y2="5.65cm">
          <text:p/>
        </draw:line>
        <draw:path draw:style-name="gr3" draw:text-style-name="P1" draw:layer="layout" svg:width="0.011cm" svg:height="0.011cm" svg:x="14.607cm" svg:y="5.647cm" svg:viewBox="0 0 12 12" svg:d="M0 0c0 6 5 12 12 12">
          <text:p/>
        </draw:path>
        <draw:line draw:style-name="gr3" draw:text-style-name="P1" draw:layer="layout" svg:x1="14.616cm" svg:y1="5.658cm" svg:x2="14.633cm" svg:y2="5.658cm">
          <text:p/>
        </draw:line>
        <draw:polyline draw:style-name="gr3" draw:text-style-name="P1" draw:layer="layout" svg:width="0.017cm" svg:height="0.046cm" svg:x="14.616cm" svg:y="6.378cm" svg:viewBox="0 0 18 47" draw:points="18,47 18,0 0,0">
          <text:p/>
        </draw:polyline>
        <draw:path draw:style-name="gr3" draw:text-style-name="P1" draw:layer="layout" svg:width="0.011cm" svg:height="0.011cm" svg:x="14.607cm" svg:y="6.373cm" svg:viewBox="0 0 12 12" svg:d="M12 0c-7 0-12 6-12 12">
          <text:p/>
        </draw:path>
        <draw:line draw:style-name="gr3" draw:text-style-name="P1" draw:layer="layout" svg:x1="14.607cm" svg:y1="6.386cm" svg:x2="14.607cm" svg:y2="6.416cm">
          <text:p/>
        </draw:line>
        <draw:path draw:style-name="gr3" draw:text-style-name="P1" draw:layer="layout" svg:width="0.011cm" svg:height="0.01cm" svg:x="14.607cm" svg:y="6.414cm" svg:viewBox="0 0 12 11" svg:d="M0 0c0 7 5 11 12 11">
          <text:p/>
        </draw:path>
        <draw:line draw:style-name="gr3" draw:text-style-name="P1" draw:layer="layout" svg:x1="14.616cm" svg:y1="6.424cm" svg:x2="14.633cm" svg:y2="6.424cm">
          <text:p/>
        </draw:line>
        <draw:polyline draw:style-name="gr3" draw:text-style-name="P1" draw:layer="layout" svg:width="0.012cm" svg:height="0.047cm" svg:x="14.722cm" svg:y="5.603cm" svg:viewBox="0 0 13 48" draw:points="0,48 0,0 13,0">
          <text:p/>
        </draw:polyline>
        <draw:path draw:style-name="gr3" draw:text-style-name="P1" draw:layer="layout" svg:width="0.011cm" svg:height="0.01cm" svg:x="14.736cm" svg:y="5.599cm" svg:viewBox="0 0 12 11" svg:d="M12 11c0-6-6-11-12-11">
          <text:p/>
        </draw:path>
        <draw:line draw:style-name="gr3" draw:text-style-name="P1" draw:layer="layout" svg:x1="14.743cm" svg:y1="5.611cm" svg:x2="14.743cm" svg:y2="5.641cm">
          <text:p/>
        </draw:line>
        <draw:path draw:style-name="gr3" draw:text-style-name="P1" draw:layer="layout" svg:width="0.011cm" svg:height="0.011cm" svg:x="14.736cm" svg:y="5.639cm" svg:viewBox="0 0 12 12" svg:d="M0 12c6 0 12-5 12-12">
          <text:p/>
        </draw:path>
        <draw:line draw:style-name="gr3" draw:text-style-name="P1" draw:layer="layout" svg:x1="14.734cm" svg:y1="5.65cm" svg:x2="14.722cm" svg:y2="5.65cm">
          <text:p/>
        </draw:line>
        <draw:polyline draw:style-name="gr3" draw:text-style-name="P1" draw:layer="layout" svg:width="0.013cm" svg:height="0.047cm" svg:x="16.347cm" svg:y="6.386cm" svg:viewBox="0 0 14 48" draw:points="14,48 14,0 0,0">
          <text:p/>
        </draw:polyline>
        <draw:path draw:style-name="gr3" draw:text-style-name="P1" draw:layer="layout" svg:width="0.01cm" svg:height="0.011cm" svg:x="16.339cm" svg:y="6.382cm" svg:viewBox="0 0 11 12" svg:d="M11 0c-7 0-11 6-11 12">
          <text:p/>
        </draw:path>
        <draw:line draw:style-name="gr3" draw:text-style-name="P1" draw:layer="layout" svg:x1="16.339cm" svg:y1="6.395cm" svg:x2="16.339cm" svg:y2="6.424cm">
          <text:p/>
        </draw:line>
        <draw:path draw:style-name="gr3" draw:text-style-name="P1" draw:layer="layout" svg:width="0.01cm" svg:height="0.011cm" svg:x="16.339cm" svg:y="6.422cm" svg:viewBox="0 0 11 12" svg:d="M0 0c0 7 4 12 11 12">
          <text:p/>
        </draw:path>
        <draw:line draw:style-name="gr3" draw:text-style-name="P1" draw:layer="layout" svg:x1="16.347cm" svg:y1="6.433cm" svg:x2="16.36cm" svg:y2="6.433cm">
          <text:p/>
        </draw:line>
        <draw:polyline draw:style-name="gr3" draw:text-style-name="P1" draw:layer="layout" svg:width="0.017cm" svg:height="0.047cm" svg:x="16.449cm" svg:y="5.611cm" svg:viewBox="0 0 18 48" draw:points="0,48 0,0 18,0">
          <text:p/>
        </draw:polyline>
        <draw:path draw:style-name="gr3" draw:text-style-name="P1" draw:layer="layout" svg:width="0.01cm" svg:height="0.011cm" svg:x="16.468cm" svg:y="5.611cm" svg:viewBox="0 0 11 12" svg:d="M11 12c0-6-5-12-11-12">
          <text:p/>
        </draw:path>
        <draw:line draw:style-name="gr3" draw:text-style-name="P1" draw:layer="layout" svg:x1="16.474cm" svg:y1="5.624cm" svg:x2="16.474cm" svg:y2="5.65cm">
          <text:p/>
        </draw:line>
        <draw:path draw:style-name="gr3" draw:text-style-name="P1" draw:layer="layout" svg:width="0.01cm" svg:height="0.011cm" svg:x="16.468cm" svg:y="5.647cm" svg:viewBox="0 0 11 12" svg:d="M0 12c6 0 11-6 11-12">
          <text:p/>
        </draw:path>
        <draw:line draw:style-name="gr3" draw:text-style-name="P1" draw:layer="layout" svg:x1="16.466cm" svg:y1="5.658cm" svg:x2="16.449cm" svg:y2="5.658cm">
          <text:p/>
        </draw:line>
        <draw:polyline draw:style-name="gr3" draw:text-style-name="P1" draw:layer="layout" svg:width="0.017cm" svg:height="0.046cm" svg:x="16.449cm" svg:y="6.378cm" svg:viewBox="0 0 18 47" draw:points="0,47 0,0 18,0">
          <text:p/>
        </draw:polyline>
        <draw:path draw:style-name="gr3" draw:text-style-name="P1" draw:layer="layout" svg:width="0.01cm" svg:height="0.011cm" svg:x="16.468cm" svg:y="6.373cm" svg:viewBox="0 0 11 12" svg:d="M11 12c0-6-5-12-11-12">
          <text:p/>
        </draw:path>
        <draw:line draw:style-name="gr3" draw:text-style-name="P1" draw:layer="layout" svg:x1="16.474cm" svg:y1="6.386cm" svg:x2="16.474cm" svg:y2="6.416cm">
          <text:p/>
        </draw:line>
        <draw:path draw:style-name="gr3" draw:text-style-name="P1" draw:layer="layout" svg:width="0.01cm" svg:height="0.01cm" svg:x="16.468cm" svg:y="6.414cm" svg:viewBox="0 0 11 11" svg:d="M0 11c6 0 11-4 11-11">
          <text:p/>
        </draw:path>
        <draw:line draw:style-name="gr3" draw:text-style-name="P1" draw:layer="layout" svg:x1="16.466cm" svg:y1="6.424cm" svg:x2="16.449cm" svg:y2="6.424cm">
          <text:p/>
        </draw:line>
        <draw:polyline draw:style-name="gr3" draw:text-style-name="P1" draw:layer="layout" svg:width="0.013cm" svg:height="0.047cm" svg:x="16.347cm" svg:y="5.603cm" svg:viewBox="0 0 14 48" draw:points="14,48 14,0 0,0">
          <text:p/>
        </draw:polyline>
        <draw:path draw:style-name="gr3" draw:text-style-name="P1" draw:layer="layout" svg:width="0.01cm" svg:height="0.01cm" svg:x="16.339cm" svg:y="5.599cm" svg:viewBox="0 0 11 11" svg:d="M11 0c-7 0-11 5-11 11">
          <text:p/>
        </draw:path>
        <draw:line draw:style-name="gr3" draw:text-style-name="P1" draw:layer="layout" svg:x1="16.339cm" svg:y1="5.611cm" svg:x2="16.339cm" svg:y2="5.641cm">
          <text:p/>
        </draw:line>
        <draw:path draw:style-name="gr3" draw:text-style-name="P1" draw:layer="layout" svg:width="0.01cm" svg:height="0.011cm" svg:x="16.339cm" svg:y="5.639cm" svg:viewBox="0 0 11 12" svg:d="M0 0c0 7 4 12 11 12">
          <text:p/>
        </draw:path>
        <draw:line draw:style-name="gr3" draw:text-style-name="P1" draw:layer="layout" svg:x1="16.347cm" svg:y1="5.65cm" svg:x2="16.36cm" svg:y2="5.65cm">
          <text:p/>
        </draw:line>
        <draw:frame draw:style-name="gr8" draw:text-style-name="P3" draw:layer="layout" svg:width="1.661cm" svg:height="0.34cm" svg:x="16.75cm" svg:y="12.061cm">
          <draw:text-box>
            <text:p text:style-name="P2"><text:span text:style-name="T1">CIRCULAÇÃO</text:span></text:p>
          </draw:text-box>
        </draw:frame>
        <draw:frame draw:style-name="gr8" draw:text-style-name="P3" draw:layer="layout" svg:width="1.661cm" svg:height="0.34cm" svg:x="26.973cm" svg:y="8.018cm">
          <draw:text-box>
            <text:p text:style-name="P2"><text:span text:style-name="T1">CIRCULAÇÃO</text:span></text:p>
          </draw:text-box>
        </draw:frame>
        <draw:polyline draw:style-name="gr3" draw:text-style-name="P1" draw:layer="layout" svg:width="0.047cm" svg:height="0.017cm" svg:x="12.829cm" svg:y="5.798cm" svg:viewBox="0 0 48 18" draw:points="0,0 48,0 48,18">
          <text:p/>
        </draw:polyline>
        <draw:path draw:style-name="gr3" draw:text-style-name="P1" draw:layer="layout" svg:width="0.011cm" svg:height="0.01cm" svg:x="12.865cm" svg:y="5.813cm" svg:viewBox="0 0 12 11" svg:d="M0 11c6 0 12-5 12-11">
          <text:p/>
        </draw:path>
        <draw:line draw:style-name="gr3" draw:text-style-name="P1" draw:layer="layout" svg:x1="12.863cm" svg:y1="5.823cm" svg:x2="12.838cm" svg:y2="5.823cm">
          <text:p/>
        </draw:line>
        <draw:path draw:style-name="gr3" draw:text-style-name="P1" draw:layer="layout" svg:width="0.011cm" svg:height="0.01cm" svg:x="12.829cm" svg:y="5.813cm" svg:viewBox="0 0 12 11" svg:d="M0 0c0 6 5 11 12 11">
          <text:p/>
        </draw:path>
        <draw:line draw:style-name="gr3" draw:text-style-name="P1" draw:layer="layout" svg:x1="12.829cm" svg:y1="5.815cm" svg:x2="12.829cm" svg:y2="5.798cm">
          <text:p/>
        </draw:line>
        <draw:polyline draw:style-name="gr3" draw:text-style-name="P1" draw:layer="layout" svg:width="0.047cm" svg:height="0.017cm" svg:x="12.245cm" svg:y="5.798cm" svg:viewBox="0 0 48 18" draw:points="0,0 48,0 48,18">
          <text:p/>
        </draw:polyline>
        <draw:path draw:style-name="gr3" draw:text-style-name="P1" draw:layer="layout" svg:width="0.011cm" svg:height="0.01cm" svg:x="12.285cm" svg:y="5.813cm" svg:viewBox="0 0 12 11" svg:d="M0 11c6 0 12-5 12-11">
          <text:p/>
        </draw:path>
        <draw:line draw:style-name="gr3" draw:text-style-name="P1" draw:layer="layout" svg:x1="12.283cm" svg:y1="5.823cm" svg:x2="12.254cm" svg:y2="5.823cm">
          <text:p/>
        </draw:line>
        <draw:path draw:style-name="gr3" draw:text-style-name="P1" draw:layer="layout" svg:width="0.011cm" svg:height="0.01cm" svg:x="12.245cm" svg:y="5.813cm" svg:viewBox="0 0 12 11" svg:d="M0 0c0 6 5 11 12 11">
          <text:p/>
        </draw:path>
        <draw:line draw:style-name="gr3" draw:text-style-name="P1" draw:layer="layout" svg:x1="12.245cm" svg:y1="5.815cm" svg:x2="12.245cm" svg:y2="5.798cm">
          <text:p/>
        </draw:line>
        <draw:polyline draw:style-name="gr3" draw:text-style-name="P1" draw:layer="layout" svg:width="0.046cm" svg:height="0.013cm" svg:x="12.838cm" svg:y="5.696cm" svg:viewBox="0 0 47 14" draw:points="0,14 47,14 47,0">
          <text:p/>
        </draw:polyline>
        <draw:path draw:style-name="gr3" draw:text-style-name="P1" draw:layer="layout" svg:width="0.011cm" svg:height="0.011cm" svg:x="12.878cm" svg:y="5.683cm" svg:viewBox="0 0 12 12" svg:d="M12 12c0-6-6-12-12-12">
          <text:p/>
        </draw:path>
        <draw:line draw:style-name="gr3" draw:text-style-name="P1" draw:layer="layout" svg:x1="12.876cm" svg:y1="5.688cm" svg:x2="12.846cm" svg:y2="5.688cm">
          <text:p/>
        </draw:line>
        <draw:path draw:style-name="gr3" draw:text-style-name="P1" draw:layer="layout" svg:width="0.01cm" svg:height="0.011cm" svg:x="12.838cm" svg:y="5.683cm" svg:viewBox="0 0 11 12" svg:d="M11 0c-6 0-11 6-11 12">
          <text:p/>
        </draw:path>
        <draw:line draw:style-name="gr3" draw:text-style-name="P1" draw:layer="layout" svg:x1="12.838cm" svg:y1="5.696cm" svg:x2="12.838cm" svg:y2="5.709cm">
          <text:p/>
        </draw:line>
        <draw:line draw:style-name="gr1" draw:text-style-name="P1" draw:layer="layout" svg:x1="12.237cm" svg:y1="5.709cm" svg:x2="12.283cm" svg:y2="5.709cm">
          <text:p/>
        </draw:line>
        <draw:line draw:style-name="gr3" draw:text-style-name="P1" draw:layer="layout" svg:x1="12.283cm" svg:y1="5.709cm" svg:x2="12.283cm" svg:y2="5.696cm">
          <text:p/>
        </draw:line>
        <draw:path draw:style-name="gr3" draw:text-style-name="P1" draw:layer="layout" svg:width="0.01cm" svg:height="0.011cm" svg:x="12.277cm" svg:y="5.683cm" svg:viewBox="0 0 11 12" svg:d="M11 12c0-6-5-12-11-12">
          <text:p/>
        </draw:path>
        <draw:line draw:style-name="gr3" draw:text-style-name="P1" draw:layer="layout" svg:x1="12.275cm" svg:y1="5.688cm" svg:x2="12.245cm" svg:y2="5.688cm">
          <text:p/>
        </draw:line>
        <draw:path draw:style-name="gr3" draw:text-style-name="P1" draw:layer="layout" svg:width="0.01cm" svg:height="0.011cm" svg:x="12.237cm" svg:y="5.683cm" svg:viewBox="0 0 11 12" svg:d="M11 0c-7 0-11 6-11 12">
          <text:p/>
        </draw:path>
        <draw:line draw:style-name="gr3" draw:text-style-name="P1" draw:layer="layout" svg:x1="12.237cm" svg:y1="5.696cm" svg:x2="12.237cm" svg:y2="5.709cm">
          <text:p/>
        </draw:line>
        <draw:frame draw:style-name="gr8" draw:text-style-name="P3" draw:layer="layout" svg:width="0.722cm" svg:height="0.34cm" svg:x="12.174cm" svg:y="4.725cm">
          <draw:text-box>
            <text:p text:style-name="P2"><text:span text:style-name="T1">COPA</text:span></text:p>
          </draw:text-box>
        </draw:frame>
        <draw:polygon draw:style-name="gr1" draw:text-style-name="P1" draw:layer="layout" svg:width="0.224cm" svg:height="0.453cm" svg:x="36.202cm" svg:y="3.436cm" svg:viewBox="0 0 225 454" draw:points="0,0 225,0 225,454 0,454">
          <text:p/>
        </draw:polygon>
        <draw:polygon draw:style-name="gr1" draw:text-style-name="P1" draw:layer="layout" svg:width="0.224cm" svg:height="0.453cm" svg:x="36.202cm" svg:y="12.58cm" svg:viewBox="0 0 225 454" draw:points="0,454 225,454 225,0 0,0">
          <text:p/>
        </draw:polygon>
        <draw:polygon draw:style-name="gr1" draw:text-style-name="P1" draw:layer="layout" svg:width="0.229cm" svg:height="0.453cm" svg:x="30.376cm" svg:y="12.58cm" svg:viewBox="0 0 230 454" draw:points="0,454 230,454 230,0 0,0">
          <text:p/>
        </draw:polygon>
        <draw:polygon draw:style-name="gr1" draw:text-style-name="P1" draw:layer="layout" svg:width="0.229cm" svg:height="0.453cm" svg:x="24.551cm" svg:y="12.58cm" svg:viewBox="0 0 230 454" draw:points="0,454 230,454 230,0 0,0">
          <text:p/>
        </draw:polygon>
        <draw:frame draw:style-name="gr8" draw:text-style-name="P3" draw:layer="layout" svg:width="0.722cm" svg:height="0.34cm" svg:x="13.634cm" svg:y="10.486cm">
          <draw:text-box>
            <text:p text:style-name="P2"><text:span text:style-name="T1">ELEV.</text:span></text:p>
          </draw:text-box>
        </draw:frame>
        <draw:frame draw:style-name="gr8" draw:text-style-name="P3" draw:layer="layout" svg:width="0.51cm" svg:height="0.34cm" svg:x="14.311cm" svg:y="6.735cm">
          <draw:text-box>
            <text:p text:style-name="P2"><text:span text:style-name="T1">INC.</text:span></text:p>
          </draw:text-box>
        </draw:frame>
        <draw:polygon draw:style-name="gr1" draw:text-style-name="P1" draw:layer="layout" svg:width="0.229cm" svg:height="0.453cm" svg:x="18.726cm" svg:y="12.58cm" svg:viewBox="0 0 230 454" draw:points="0,454 230,454 230,0 0,0">
          <text:p/>
        </draw:polygon>
        <draw:polygon draw:style-name="gr1" draw:text-style-name="P1" draw:layer="layout" svg:width="0.229cm" svg:height="0.453cm" svg:x="7.076cm" svg:y="12.58cm" svg:viewBox="0 0 230 454" draw:points="0,454 230,454 230,0 0,0">
          <text:p/>
        </draw:polygon>
        <draw:polygon draw:style-name="gr1" draw:text-style-name="P1" draw:layer="layout" svg:width="0.229cm" svg:height="0.453cm" svg:x="12.901cm" svg:y="12.58cm" svg:viewBox="0 0 230 454" draw:points="0,454 230,454 230,0 0,0">
          <text:p/>
        </draw:polygon>
        <draw:polygon draw:style-name="gr1" draw:text-style-name="P1" draw:layer="layout" svg:width="0.229cm" svg:height="0.453cm" svg:x="30.376cm" svg:y="3.436cm" svg:viewBox="0 0 230 454" draw:points="0,0 230,0 230,454 0,454">
          <text:p/>
        </draw:polygon>
        <draw:polygon draw:style-name="gr1" draw:text-style-name="P1" draw:layer="layout" svg:width="0.229cm" svg:height="0.453cm" svg:x="24.551cm" svg:y="3.436cm" svg:viewBox="0 0 230 454" draw:points="0,0 230,0 230,454 0,454">
          <text:p/>
        </draw:polygon>
        <draw:polygon draw:style-name="gr1" draw:text-style-name="P1" draw:layer="layout" svg:width="0.229cm" svg:height="0.453cm" svg:x="18.726cm" svg:y="3.436cm" svg:viewBox="0 0 230 454" draw:points="0,0 230,0 230,454 0,454">
          <text:p/>
        </draw:polygon>
        <draw:polygon draw:style-name="gr1" draw:text-style-name="P1" draw:layer="layout" svg:width="0.229cm" svg:height="0.453cm" svg:x="12.901cm" svg:y="3.436cm" svg:viewBox="0 0 230 454" draw:points="0,0 230,0 230,454 0,454">
          <text:p/>
        </draw:polygon>
        <draw:line draw:style-name="gr9" draw:text-style-name="P1" draw:layer="layout" svg:x1="16.732cm" svg:y1="11.081cm" svg:x2="16.732cm" svg:y2="11.216cm">
          <text:p/>
        </draw:line>
        <draw:polyline draw:style-name="gr9" draw:text-style-name="P1" draw:layer="layout" svg:width="0.081cm" svg:height="0.089cm" svg:x="16.732cm" svg:y="11.081cm" svg:viewBox="0 0 82 90" draw:points="0,17 13,4 26,0 48,0 61,4 73,17 82,38 82,52 73,73 61,86 48,90 26,90 13,86 0,73">
          <text:p/>
        </draw:polyline>
        <draw:polygon draw:style-name="gr9" draw:text-style-name="P1" draw:layer="layout" svg:width="0.013cm" svg:height="0.013cm" svg:x="16.855cm" svg:y="11.157cm" svg:viewBox="0 0 14 14" draw:points="9,0 0,10 9,14 14,10">
          <text:p/>
        </draw:polygon>
        <draw:polyline draw:style-name="gr9" draw:text-style-name="P1" draw:layer="layout" svg:width="0.081cm" svg:height="0.089cm" svg:x="16.914cm" svg:y="11.081cm" svg:viewBox="0 0 82 90" draw:points="82,17 65,4 52,0 35,0 23,4 10,17 0,38 0,52 10,73 23,86 35,90 52,90 65,86 82,73">
          <text:p/>
        </draw:polyline>
        <draw:polygon draw:style-name="gr9" draw:text-style-name="P1" draw:layer="layout" svg:width="0.013cm" svg:height="0.013cm" svg:x="17.037cm" svg:y="11.157cm" svg:viewBox="0 0 14 14" draw:points="10,0 0,10 10,14 14,10">
          <text:p/>
        </draw:polygon>
        <draw:polyline draw:style-name="gr9" draw:text-style-name="P1" draw:layer="layout" svg:width="0.034cm" svg:height="0.136cm" svg:x="17.109cm" svg:y="11.034cm" svg:viewBox="0 0 35 137" draw:points="35,0 22,0 10,9 0,26 0,137">
          <text:p/>
        </draw:polyline>
        <draw:line draw:style-name="gr9" draw:text-style-name="P1" draw:layer="layout" svg:x1="17.092cm" svg:y1="11.081cm" svg:x2="17.135cm" svg:y2="11.081cm">
          <text:p/>
        </draw:line>
        <draw:polygon draw:style-name="gr9" draw:text-style-name="P1" draw:layer="layout" svg:width="0.013cm" svg:height="0.013cm" svg:x="17.181cm" svg:y="11.157cm" svg:viewBox="0 0 14 14" draw:points="10,0 0,10 10,14 14,10">
          <text:p/>
        </draw:polygon>
        <draw:polyline draw:style-name="gr9" draw:text-style-name="P1" draw:layer="layout" svg:width="0.072cm" svg:height="0.088cm" svg:x="18.011cm" svg:y="10.112cm" svg:viewBox="0 0 73 89" draw:points="73,21 64,4 46,0 25,0 4,4 0,21 4,33 17,38 51,46 64,50 73,64 73,72 64,85 46,89 25,89 4,85 0,72">
          <text:p/>
        </draw:polyline>
        <draw:polygon draw:style-name="gr9" draw:text-style-name="P1" draw:layer="layout" svg:width="0.085cm" svg:height="0.088cm" svg:x="18.121cm" svg:y="10.112cm" svg:viewBox="0 0 86 89" draw:points="34,0 21,4 4,21 0,38 0,50 4,72 21,85 34,89 51,89 63,85 77,72 86,50 86,38 77,21 63,4 51,0">
          <text:p/>
        </draw:polygon>
        <draw:line draw:style-name="gr9" draw:text-style-name="P1" draw:layer="layout" svg:x1="18.252cm" svg:y1="10.065cm" svg:x2="18.252cm" svg:y2="10.2cm">
          <text:p/>
        </draw:line>
        <draw:polyline draw:style-name="gr9" draw:text-style-name="P1" draw:layer="layout" svg:width="0.076cm" svg:height="0.088cm" svg:x="18.252cm" svg:y="10.112cm" svg:viewBox="0 0 77 89" draw:points="0,21 13,4 27,0 44,0 56,4 73,21 77,38 77,50 73,72 56,85 44,89 27,89 13,85 0,72">
          <text:p/>
        </draw:polyline>
        <draw:polyline draw:style-name="gr9" draw:text-style-name="P1" draw:layer="layout" svg:width="0.08cm" svg:height="0.088cm" svg:x="18.367cm" svg:y="10.112cm" svg:viewBox="0 0 81 89" draw:points="0,38 81,38 81,25 71,12 67,4 55,0 33,0 21,4 8,21 0,38 0,50 8,72 21,85 33,89 55,89 67,85 81,72">
          <text:p/>
        </draw:polyline>
        <draw:polygon draw:style-name="gr9" draw:text-style-name="P1" draw:layer="layout" svg:width="0.25cm" svg:height="0.22cm" svg:x="18.1cm" svg:y="9.815cm" svg:viewBox="0 0 251 221" draw:points="127,0 0,221 251,221">
          <text:p/>
        </draw:polygon>
        <draw:frame draw:style-name="gr8" draw:text-style-name="P3" draw:layer="layout" svg:width="0.904cm" svg:height="0.34cm" svg:x="13.122cm" svg:y="6.676cm">
          <draw:text-box>
            <text:p text:style-name="P2"><text:span text:style-name="T1">TUBUL.</text:span></text:p>
          </draw:text-box>
        </draw:frame>
        <draw:frame draw:style-name="gr8" draw:text-style-name="P3" draw:layer="layout" svg:width="0.722cm" svg:height="0.34cm" svg:x="13.634cm" svg:y="8.814cm">
          <draw:text-box>
            <text:p text:style-name="P2"><text:span text:style-name="T1">ELEV.</text:span></text:p>
          </draw:text-box>
        </draw:frame>
        <draw:polygon draw:style-name="gr1" draw:text-style-name="P1" draw:layer="layout" svg:width="0.229cm" svg:height="0.453cm" svg:x="7.076cm" svg:y="3.436cm" svg:viewBox="0 0 230 454" draw:points="0,0 230,0 230,454 0,454">
          <text:p/>
        </draw:polygon>
        <draw:line draw:style-name="gr1" draw:text-style-name="P1" draw:layer="layout" svg:x1="38.657cm" svg:y1="8.803cm" svg:x2="38.657cm" svg:y2="10.217cm">
          <text:p/>
        </draw:line>
        <draw:line draw:style-name="gr1" draw:text-style-name="P1" draw:layer="layout" svg:x1="38.657cm" svg:y1="6.204cm" svg:x2="38.657cm" svg:y2="7.618cm">
          <text:p/>
        </draw:line>
        <draw:line draw:style-name="gr4" draw:text-style-name="P1" draw:layer="layout" svg:x1="22.168cm" svg:y1="7.576cm" svg:x2="22.058cm" svg:y2="7.576cm">
          <text:p/>
        </draw:line>
        <draw:line draw:style-name="gr4" draw:text-style-name="P1" draw:layer="layout" svg:x1="21.986cm" svg:y1="7.576cm" svg:x2="21.842cm" svg:y2="7.576cm">
          <text:p/>
        </draw:line>
        <draw:line draw:style-name="gr4" draw:text-style-name="P1" draw:layer="layout" svg:x1="21.766cm" svg:y1="7.576cm" svg:x2="21.622cm" svg:y2="7.576cm">
          <text:p/>
        </draw:line>
        <draw:polyline draw:style-name="gr4" draw:text-style-name="P1" draw:layer="layout" svg:width="0.728cm" svg:height="0.724cm" svg:x="21.44cm" svg:y="7.576cm" svg:viewBox="0 0 729 725" draw:points="111,0 0,0 8,102 30,204 69,301 115,394 179,475 251,551 335,610 424,661 522,699 623,720 729,725">
          <text:p/>
        </draw:polyline>
        <draw:line draw:style-name="gr1" draw:text-style-name="P1" draw:layer="layout" svg:x1="15.136cm" svg:y1="5.599cm" svg:x2="15.856cm" svg:y2="5.599cm">
          <text:p/>
        </draw:line>
        <draw:line draw:style-name="gr3" draw:text-style-name="P1" draw:layer="layout" svg:x1="31.723cm" svg:y1="8.892cm" svg:x2="31.676cm" svg:y2="8.892cm">
          <text:p/>
        </draw:line>
        <draw:line draw:style-name="gr3" draw:text-style-name="P1" draw:layer="layout" svg:x1="31.723cm" svg:y1="7.529cm" svg:x2="31.676cm" svg:y2="7.529cm">
          <text:p/>
        </draw:line>
        <draw:polyline draw:style-name="gr3" draw:text-style-name="P1" draw:layer="layout" svg:width="4.594cm" svg:height="0.046cm" svg:x="18.908cm" svg:y="7.483cm" svg:viewBox="0 0 4595 47" draw:points="4595,47 0,47 0,0 4552,0">
          <text:p/>
        </draw:polyline>
        <draw:line draw:style-name="gr1" draw:text-style-name="P1" draw:layer="layout" svg:x1="14.472cm" svg:y1="3.571cm" svg:x2="14.561cm" svg:y2="3.571cm">
          <text:p/>
        </draw:line>
        <draw:line draw:style-name="gr1" draw:text-style-name="P1" draw:layer="layout" svg:x1="15.928cm" svg:y1="3.571cm" svg:x2="16.064cm" svg:y2="3.571cm">
          <text:p/>
        </draw:line>
        <draw:line draw:style-name="gr3" draw:text-style-name="P1" draw:layer="layout" svg:x1="23.502cm" svg:y1="7.483cm" svg:x2="23.502cm" svg:y2="3.524cm">
          <text:p/>
        </draw:line>
        <draw:line draw:style-name="gr4" draw:text-style-name="P1" draw:layer="layout" svg:x1="23.413cm" svg:y1="7.483cm" svg:x2="23.459cm" svg:y2="7.483cm">
          <text:p/>
        </draw:line>
        <draw:line draw:style-name="gr3" draw:text-style-name="P1" draw:layer="layout" svg:x1="22.215cm" svg:y1="8.3cm" svg:x2="22.168cm" svg:y2="8.3cm">
          <text:p/>
        </draw:line>
        <draw:line draw:style-name="gr3" draw:text-style-name="P1" draw:layer="layout" svg:x1="22.215cm" svg:y1="7.576cm" svg:x2="22.168cm" svg:y2="7.576cm">
          <text:p/>
        </draw:line>
        <draw:polyline draw:style-name="gr4" draw:text-style-name="P1" draw:layer="layout" svg:width="0.047cm" svg:height="0.046cm" svg:x="18.908cm" svg:y="7.483cm" svg:viewBox="0 0 48 47" draw:points="48,47 48,0 0,0">
          <text:p/>
        </draw:polyline>
        <draw:line draw:style-name="gr4" draw:text-style-name="P1" draw:layer="layout" svg:x1="19.59cm" svg:y1="7.529cm" svg:x2="19.59cm" svg:y2="7.483cm">
          <text:p/>
        </draw:line>
        <draw:polyline draw:style-name="gr7" draw:text-style-name="P1" draw:layer="layout" svg:width="0.635cm" svg:height="0.635cm" svg:x="18.955cm" svg:y="6.848cm" svg:viewBox="0 0 636 636" draw:points="0,636 0,0 97,8 195,29 288,67 372,118 450,186 513,262 568,347 606,440 627,538 636,636">
          <text:p/>
        </draw:polyline>
        <draw:polyline draw:style-name="gr4" draw:text-style-name="P1" draw:layer="layout" svg:width="0cm" svg:height="0cm" svg:x="18.955cm" svg:y="7.483cm" svg:viewBox="0 0 0 0" draw:points="0,0">
          <text:p/>
        </draw:polyline>
        <draw:polyline draw:style-name="gr4" draw:text-style-name="P1" draw:layer="layout" svg:width="0.046cm" svg:height="0.046cm" svg:x="27.007cm" svg:y="7.483cm" svg:viewBox="0 0 47 47" draw:points="47,47 47,0 0,0">
          <text:p/>
        </draw:polyline>
        <draw:line draw:style-name="gr4" draw:text-style-name="P1" draw:layer="layout" svg:x1="27.781cm" svg:y1="7.529cm" svg:x2="27.781cm" svg:y2="7.483cm">
          <text:p/>
        </draw:line>
        <draw:polyline draw:style-name="gr4" draw:text-style-name="P1" draw:layer="layout" svg:width="0.728cm" svg:height="0.729cm" svg:x="27.053cm" svg:y="6.754cm" svg:viewBox="0 0 729 730" draw:points="0,730 0,0 102,9 204,30 302,68 395,115 475,179 552,251 611,336 662,429 700,526 721,628 729,730">
          <text:p/>
        </draw:polyline>
        <draw:frame draw:style-name="gr8" draw:text-style-name="P3" draw:layer="layout" svg:width="0.633cm" svg:height="0.34cm" svg:x="15.37cm" svg:y="9.407cm">
          <draw:text-box>
            <text:p text:style-name="P2"><text:span text:style-name="T1">HALL</text:span></text:p>
          </draw:text-box>
        </draw:frame>
        <draw:frame draw:style-name="gr8" draw:text-style-name="P3" draw:layer="layout" svg:width="1.598cm" svg:height="0.34cm" svg:x="35.444cm" svg:y="5.241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1.598cm" svg:height="0.34cm" svg:x="35.745cm" svg:y="10.313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1.598cm" svg:height="0.34cm" svg:x="5.544cm" svg:y="5.542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1.598cm" svg:height="0.34cm" svg:x="5.417cm" svg:y="10.351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2.474cm" svg:height="0.34cm" svg:x="32.777cm" svg:y="3.776cm">
          <draw:text-box>
            <text:p text:style-name="P2"><text:span text:style-name="T1">SALA ASSISTENTES</text:span></text:p>
          </draw:text-box>
        </draw:frame>
        <draw:frame draw:style-name="gr8" draw:text-style-name="P3" draw:layer="layout" svg:width="2.474cm" svg:height="0.34cm" svg:x="9.003cm" svg:y="7.425cm">
          <draw:text-box>
            <text:p text:style-name="P2"><text:span text:style-name="T1">SALA ASSISTENTES</text:span></text:p>
          </draw:text-box>
        </draw:frame>
        <draw:frame draw:style-name="gr8" draw:text-style-name="P3" draw:layer="layout" svg:width="2.474cm" svg:height="0.34cm" svg:x="9.02cm" svg:y="12.256cm">
          <draw:text-box>
            <text:p text:style-name="P2"><text:span text:style-name="T1">SALA ASSISTENTES</text:span></text:p>
          </draw:text-box>
        </draw:frame>
        <draw:line draw:style-name="gr4" draw:text-style-name="P1" draw:layer="layout" svg:x1="23.671cm" svg:y1="8.892cm" svg:x2="23.671cm" svg:y2="8.939cm">
          <text:p/>
        </draw:line>
        <draw:line draw:style-name="gr4" draw:text-style-name="P1" draw:layer="layout" svg:x1="24.399cm" svg:y1="8.892cm" svg:x2="24.399cm" svg:y2="8.939cm">
          <text:p/>
        </draw:line>
        <draw:polyline draw:style-name="gr4" draw:text-style-name="P1" draw:layer="layout" svg:width="0.728cm" svg:height="0.728cm" svg:x="23.671cm" svg:y="8.939cm" svg:viewBox="0 0 729 729" draw:points="0,0 0,729 106,721 207,699 305,661 394,615 478,551 550,479 614,395 665,301 698,204 721,101 729,0">
          <text:p/>
        </draw:polyline>
        <draw:frame draw:style-name="gr8" draw:text-style-name="P3" draw:layer="layout" svg:width="2.474cm" svg:height="0.34cm" svg:x="32.718cm" svg:y="12.29cm">
          <draw:text-box>
            <text:p text:style-name="P2"><text:span text:style-name="T1">SALA ASSISTENTES</text:span></text:p>
          </draw:text-box>
        </draw:frame>
        <draw:line draw:style-name="gr3" draw:text-style-name="P1" draw:layer="layout" svg:x1="23.413cm" svg:y1="7.483cm" svg:x2="23.413cm" svg:y2="7.529cm">
          <text:p/>
        </draw:line>
        <draw:line draw:style-name="gr4" draw:text-style-name="P1" draw:layer="layout" svg:x1="23.413cm" svg:y1="7.483cm" svg:x2="23.413cm" svg:y2="7.373cm">
          <text:p/>
        </draw:line>
        <draw:line draw:style-name="gr4" draw:text-style-name="P1" draw:layer="layout" svg:x1="23.413cm" svg:y1="7.301cm" svg:x2="23.413cm" svg:y2="7.157cm">
          <text:p/>
        </draw:line>
        <draw:line draw:style-name="gr4" draw:text-style-name="P1" draw:layer="layout" svg:x1="23.413cm" svg:y1="7.085cm" svg:x2="23.413cm" svg:y2="6.937cm">
          <text:p/>
        </draw:line>
        <draw:polyline draw:style-name="gr4" draw:text-style-name="P1" draw:layer="layout" svg:width="0.102cm" svg:height="0.111cm" svg:x="23.311cm" svg:y="6.754cm" svg:viewBox="0 0 103 112" draw:points="103,112 103,0 0,9">
          <text:p/>
        </draw:polyline>
        <draw:polyline draw:style-name="gr4" draw:text-style-name="P1" draw:layer="layout" svg:width="0.135cm" svg:height="0.05cm" svg:x="23.104cm" svg:y="6.776cm" svg:viewBox="0 0 136 51" draw:points="136,0 106,8 8,46 0,51">
          <text:p/>
        </draw:polyline>
        <draw:polyline draw:style-name="gr4" draw:text-style-name="P1" draw:layer="layout" svg:width="0.114cm" svg:height="0.085cm" svg:x="22.926cm" svg:y="6.86cm" svg:viewBox="0 0 115 86" draw:points="115,0 94,9 8,73 0,86">
          <text:p/>
        </draw:polyline>
        <draw:polyline draw:style-name="gr4" draw:text-style-name="P1" draw:layer="layout" svg:width="0.089cm" svg:height="0.114cm" svg:x="22.786cm" svg:y="6.996cm" svg:viewBox="0 0 90 115" draw:points="90,0 77,8 13,94 0,115">
          <text:p/>
        </draw:polyline>
        <draw:polyline draw:style-name="gr4" draw:text-style-name="P1" draw:layer="layout" svg:width="0.046cm" svg:height="0.139cm" svg:x="22.706cm" svg:y="7.174cm" svg:viewBox="0 0 47 140" draw:points="47,0 47,8 8,105 0,140">
          <text:p/>
        </draw:polyline>
        <draw:line draw:style-name="gr4" draw:text-style-name="P1" draw:layer="layout" svg:x1="22.694cm" svg:y1="7.381cm" svg:x2="22.685cm" svg:y2="7.484cm">
          <text:p/>
        </draw:line>
        <draw:line draw:style-name="gr3" draw:text-style-name="P1" draw:layer="layout" svg:x1="22.685cm" svg:y1="7.483cm" svg:x2="22.685cm" svg:y2="7.529cm">
          <text:p/>
        </draw:line>
        <draw:line draw:style-name="gr10" draw:text-style-name="P1" draw:layer="layout" svg:x1="23.459cm" svg:y1="7.483cm" svg:x2="23.502cm" svg:y2="7.483cm">
          <text:p/>
        </draw:line>
        <draw:line draw:style-name="gr3" draw:text-style-name="P1" draw:layer="layout" svg:x1="23.548cm" svg:y1="7.483cm" svg:x2="23.548cm" svg:y2="7.529cm">
          <text:p/>
        </draw:line>
        <draw:line draw:style-name="gr4" draw:text-style-name="P1" draw:layer="layout" svg:x1="23.548cm" svg:y1="7.483cm" svg:x2="23.548cm" svg:y2="7.373cm">
          <text:p/>
        </draw:line>
        <draw:line draw:style-name="gr4" draw:text-style-name="P1" draw:layer="layout" svg:x1="23.548cm" svg:y1="7.301cm" svg:x2="23.548cm" svg:y2="7.157cm">
          <text:p/>
        </draw:line>
        <draw:line draw:style-name="gr4" draw:text-style-name="P1" draw:layer="layout" svg:x1="23.548cm" svg:y1="7.085cm" svg:x2="23.548cm" svg:y2="6.937cm">
          <text:p/>
        </draw:line>
        <draw:line draw:style-name="gr4" draw:text-style-name="P1" draw:layer="layout" svg:x1="23.548cm" svg:y1="6.865cm" svg:x2="23.548cm" svg:y2="6.754cm">
          <text:p/>
        </draw:line>
        <draw:line draw:style-name="gr4" draw:text-style-name="P1" draw:layer="layout" svg:x1="24.277cm" svg:y1="7.484cm" svg:x2="24.268cm" svg:y2="7.381cm">
          <text:p/>
        </draw:line>
        <draw:polyline draw:style-name="gr4" draw:text-style-name="P1" draw:layer="layout" svg:width="0.046cm" svg:height="0.135cm" svg:x="24.209cm" svg:y="7.174cm" svg:viewBox="0 0 47 136" draw:points="47,136 39,106 4,8 0,0">
          <text:p/>
        </draw:polyline>
        <draw:polyline draw:style-name="gr4" draw:text-style-name="P1" draw:layer="layout" svg:width="0.089cm" svg:height="0.114cm" svg:x="24.086cm" svg:y="6.996cm" svg:viewBox="0 0 90 115" draw:points="90,115 77,94 12,8 0,0">
          <text:p/>
        </draw:polyline>
        <draw:polyline draw:style-name="gr4" draw:text-style-name="P1" draw:layer="layout" svg:width="0.114cm" svg:height="0.085cm" svg:x="23.921cm" svg:y="6.86cm" svg:viewBox="0 0 115 86" draw:points="115,86 106,73 21,9 0,0">
          <text:p/>
        </draw:polyline>
        <draw:polyline draw:style-name="gr4" draw:text-style-name="P1" draw:layer="layout" svg:width="0.135cm" svg:height="0.046cm" svg:x="23.722cm" svg:y="6.776cm" svg:viewBox="0 0 136 47" draw:points="136,47 132,47 34,8 0,0">
          <text:p/>
        </draw:polyline>
        <draw:line draw:style-name="gr4" draw:text-style-name="P1" draw:layer="layout" svg:x1="23.651cm" svg:y1="6.764cm" svg:x2="23.548cm" svg:y2="6.754cm">
          <text:p/>
        </draw:line>
        <draw:line draw:style-name="gr3" draw:text-style-name="P1" draw:layer="layout" svg:x1="24.276cm" svg:y1="7.483cm" svg:x2="24.276cm" svg:y2="7.529cm">
          <text:p/>
        </draw:line>
        <draw:frame draw:style-name="gr8" draw:text-style-name="P3" draw:layer="layout" svg:width="1.598cm" svg:height="0.34cm" svg:x="19.451cm" svg:y="5.343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1.598cm" svg:height="0.34cm" svg:x="20.776cm" svg:y="9.326cm">
          <draw:text-box>
            <text:p text:style-name="P2"><text:span text:style-name="T1">SALA JUIZES</text:span></text:p>
          </draw:text-box>
        </draw:frame>
        <draw:frame draw:style-name="gr8" draw:text-style-name="P3" draw:layer="layout" svg:width="1.598cm" svg:height="0.34cm" svg:x="23.862cm" svg:y="5.343cm">
          <draw:text-box>
            <text:p text:style-name="P2"><text:span text:style-name="T1">SALA JUIZES</text:span></text:p>
          </draw:text-box>
        </draw:frame>
        <draw:line draw:style-name="gr3" draw:text-style-name="P1" draw:layer="layout" svg:x1="8.325cm" svg:y1="12.122cm" svg:x2="8.283cm" svg:y2="12.122cm">
          <text:p/>
        </draw:line>
        <draw:line draw:style-name="gr9" draw:text-style-name="P1" draw:layer="layout" svg:x1="27.007cm" svg:y1="12.495cm" svg:x2="28.577cm" svg:y2="12.495cm">
          <text:p/>
        </draw:line>
        <draw:frame draw:style-name="gr8" draw:text-style-name="P3" draw:layer="layout" svg:width="1.598cm" svg:height="0.34cm" svg:x="23.875cm" svg:y="10.791cm">
          <draw:text-box>
            <text:p text:style-name="P2"><text:span text:style-name="T1">SALA JUIZES</text:span></text:p>
          </draw:text-box>
        </draw:frame>
        <draw:polyline draw:style-name="gr9" draw:text-style-name="P1" draw:layer="layout" svg:width="0.051cm" svg:height="0.102cm" svg:x="27.007cm" svg:y="12.444cm" svg:viewBox="0 0 52 103" draw:points="52,103 0,52 52,0">
          <text:p/>
        </draw:polyline>
        <draw:line draw:style-name="gr9" draw:text-style-name="P1" draw:layer="layout" svg:x1="27.007cm" svg:y1="3.948cm" svg:x2="28.577cm" svg:y2="3.948cm">
          <text:p/>
        </draw:line>
        <draw:frame draw:style-name="gr11" draw:text-style-name="P4" draw:layer="layout" svg:width="1.378cm" svg:height="0.17cm" svg:x="27.185cm" svg:y="12.316cm">
          <draw:text-box>
            <text:p text:style-name="P2"><text:span text:style-name="T2">remover <text:s/>porta existente</text:span></text:p>
          </draw:text-box>
        </draw:frame>
        <draw:polyline draw:style-name="gr9" draw:text-style-name="P1" draw:layer="layout" svg:width="0.051cm" svg:height="0.102cm" svg:x="27.007cm" svg:y="3.897cm" svg:viewBox="0 0 52 103" draw:points="52,103 0,51 52,0">
          <text:p/>
        </draw:polyline>
        <draw:polyline draw:style-name="gr9" draw:text-style-name="P1" draw:layer="layout" svg:width="1.405cm" svg:height="0.508cm" svg:x="19.061cm" svg:y="7.529cm" svg:viewBox="0 0 1406 509" draw:points="55,51 0,0 0,509 1406,509">
          <text:p/>
        </draw:polyline>
        <draw:line draw:style-name="gr9" draw:text-style-name="P1" draw:layer="layout" svg:x1="19.062cm" svg:y1="7.529cm" svg:x2="19.01cm" svg:y2="7.581cm">
          <text:p/>
        </draw:line>
        <draw:frame draw:style-name="gr11" draw:text-style-name="P4" draw:layer="layout" svg:width="1.378cm" svg:height="0.17cm" svg:x="27.185cm" svg:y="3.769cm">
          <draw:text-box>
            <text:p text:style-name="P2"><text:span text:style-name="T2">remover <text:s/>porta existente</text:span></text:p>
          </draw:text-box>
        </draw:frame>
        <draw:frame draw:style-name="gr11" draw:text-style-name="P4" draw:layer="layout" svg:width="1.344cm" svg:height="0.17cm" svg:x="19.099cm" svg:y="7.859cm">
          <draw:text-box>
            <text:p text:style-name="P2"><text:span text:style-name="T2">remover porta existente</text:span></text:p>
          </draw:text-box>
        </draw:frame>
        <draw:frame draw:style-name="gr8" draw:text-style-name="P3" draw:layer="layout" svg:width="2.474cm" svg:height="0.34cm" svg:x="28.265cm" svg:y="6.977cm">
          <draw:text-box>
            <text:p text:style-name="P2"><text:span text:style-name="T1">SALA ASSISTENTES</text:span></text:p>
          </draw:text-box>
        </draw:frame>
        <draw:frame draw:style-name="gr8" draw:text-style-name="P3" draw:layer="layout" svg:width="2.474cm" svg:height="0.34cm" svg:x="28.218cm" svg:y="9cm">
          <draw:text-box>
            <text:p text:style-name="P2"><text:span text:style-name="T1">SALA ASSISTENTES</text:span></text:p>
          </draw:text-box>
        </draw:frame>
        <draw:frame draw:style-name="gr11" draw:text-style-name="P4" draw:layer="layout" svg:width="1.471cm" svg:height="0.17cm" svg:x="19.091cm" svg:y="8.011cm">
          <draw:text-box>
            <text:p text:style-name="P2"><text:span text:style-name="T2">e instalar divisória tipo N2</text:span></text:p>
          </draw:text-box>
        </draw:frame>
        <draw:frame draw:style-name="gr11" draw:text-style-name="P4" draw:layer="layout" svg:width="1.471cm" svg:height="0.17cm" svg:x="27.177cm" svg:y="3.917cm">
          <draw:text-box>
            <text:p text:style-name="P2"><text:span text:style-name="T2">e instalar divisória tipo N2</text:span></text:p>
          </draw:text-box>
        </draw:frame>
        <draw:polyline draw:style-name="gr9" draw:text-style-name="P1" draw:layer="layout" svg:width="1.22cm" svg:height="0.233cm" svg:x="23.806cm" svg:y="8.659cm" svg:viewBox="0 0 1221 234" draw:points="51,184 0,234 0,0 1221,0">
          <text:p/>
        </draw:polyline>
        <draw:line draw:style-name="gr9" draw:text-style-name="P1" draw:layer="layout" svg:x1="23.807cm" svg:y1="8.893cm" svg:x2="23.756cm" svg:y2="8.842cm">
          <text:p/>
        </draw:line>
        <draw:frame draw:style-name="gr11" draw:text-style-name="P4" draw:layer="layout" svg:width="1.471cm" svg:height="0.17cm" svg:x="27.177cm" svg:y="12.469cm">
          <draw:text-box>
            <text:p text:style-name="P2"><text:span text:style-name="T2">e instalar divisória tipo N2</text:span></text:p>
          </draw:text-box>
        </draw:frame>
        <draw:polyline draw:style-name="gr9" draw:text-style-name="P1" draw:layer="layout" svg:width="1.3cm" svg:height="0.296cm" svg:x="22.828cm" svg:y="7.525cm" svg:viewBox="0 0 1301 297" draw:points="51,52 0,0 0,297 1301,297">
          <text:p/>
        </draw:polyline>
        <draw:line draw:style-name="gr9" draw:text-style-name="P1" draw:layer="layout" svg:x1="22.829cm" svg:y1="7.525cm" svg:x2="22.773cm" svg:y2="7.577cm">
          <text:p/>
        </draw:line>
        <draw:frame draw:style-name="gr11" draw:text-style-name="P4" draw:layer="layout" svg:width="1.183cm" svg:height="0.17cm" svg:x="23.845cm" svg:y="8.481cm">
          <draw:text-box>
            <text:p text:style-name="P2"><text:span text:style-name="T2">instalar porta tipo N2</text:span></text:p>
          </draw:text-box>
        </draw:frame>
        <draw:polyline draw:style-name="gr9" draw:text-style-name="P1" draw:layer="layout" svg:width="0.055cm" svg:height="0.296cm" svg:x="24.128cm" svg:y="7.525cm" svg:viewBox="0 0 56 297" draw:points="56,52 0,0 0,297">
          <text:p/>
        </draw:polyline>
        <draw:line draw:style-name="gr9" draw:text-style-name="P1" draw:layer="layout" svg:x1="24.129cm" svg:y1="7.525cm" svg:x2="24.077cm" svg:y2="7.577cm">
          <text:p/>
        </draw:line>
        <draw:polyline draw:style-name="gr1" draw:text-style-name="P1" draw:layer="layout" svg:width="0.047cm" svg:height="0.547cm" svg:x="19.954cm" svg:y="2.889cm" svg:viewBox="0 0 48 548" draw:points="48,548 48,0 0,0 0,548">
          <text:p/>
        </draw:polyline>
        <draw:line draw:style-name="gr10" draw:text-style-name="P1" draw:layer="layout" svg:x1="29.902cm" svg:y1="5.616cm" svg:x2="29.902cm" svg:y2="5.595cm">
          <text:p/>
        </draw:line>
        <draw:line draw:style-name="gr10" draw:text-style-name="P1" draw:layer="layout" svg:x1="29.902cm" svg:y1="10.827cm" svg:x2="29.902cm" svg:y2="10.806cm">
          <text:p/>
        </draw:line>
        <draw:path draw:style-name="gr10" draw:text-style-name="P1" draw:layer="layout" svg:width="1.79cm" svg:height="0.47cm" svg:x="18.934cm" svg:y="7.787cm" svg:viewBox="0 0 1791 471" svg:d="M0 235c0 130 401 236 895 236 495 0 896-106 896-236 0-129-401-235-896-235-494 0-895 106-895 235z">
          <text:p/>
        </draw:path>
        <draw:path draw:style-name="gr10" draw:text-style-name="P1" draw:layer="layout" svg:width="1.79cm" svg:height="0.47cm" svg:x="22.596cm" svg:y="7.538cm" svg:viewBox="0 0 1791 471" svg:d="M0 236c0 129 400 235 895 235 494 0 896-106 896-235 0-131-402-236-896-236-495 0-895 105-895 236z">
          <text:p/>
        </draw:path>
        <draw:path draw:style-name="gr10" draw:text-style-name="P1" draw:layer="layout" svg:width="1.791cm" svg:height="0.47cm" svg:x="23.514cm" svg:y="8.325cm" svg:viewBox="0 0 1792 471" svg:d="M0 235c0 131 401 236 897 236 494 0 895-105 895-236 0-130-401-235-895-235-496 0-897 105-897 235z">
          <text:p/>
        </draw:path>
        <draw:path draw:style-name="gr10" draw:text-style-name="P1" draw:layer="layout" svg:width="1.79cm" svg:height="0.47cm" svg:x="26.952cm" svg:y="12.258cm" svg:viewBox="0 0 1791 471" svg:d="M0 236c0 130 401 235 896 235s895-105 895-235c0-131-400-236-895-236s-896 105-896 236z">
          <text:p/>
        </draw:path>
        <draw:path draw:style-name="gr10" draw:text-style-name="P1" draw:layer="layout" svg:width="1.791cm" svg:height="0.47cm" svg:x="26.939cm" svg:y="3.677cm" svg:viewBox="0 0 1792 471" svg:d="M0 235c0 131 401 236 896 236s896-105 896-236c0-130-401-235-896-235s-896 105-896 235z">
          <text:p/>
        </draw:path>
        <draw:line draw:style-name="gr9" draw:text-style-name="P1" draw:layer="layout" svg:x1="26.118cm" svg:y1="7.762cm" svg:x2="26.118cm" svg:y2="8.566cm">
          <text:p/>
        </draw:line>
        <draw:line draw:style-name="gr9" draw:text-style-name="P1" draw:layer="layout" svg:x1="25.716cm" svg:y1="8.164cm" svg:x2="26.52cm" svg:y2="8.164cm">
          <text:p/>
        </draw:line>
        <draw:path draw:style-name="gr9" draw:text-style-name="P1" draw:layer="layout" svg:width="0.698cm" svg:height="0.69cm" svg:x="25.771cm" svg:y="7.817cm" svg:viewBox="0 0 699 691" svg:d="M699 346c0-190-156-346-350-346-193 0-349 156-349 346 0 191 156 345 349 345 194 0 350-154 350-345z">
          <text:p/>
        </draw:path>
        <draw:frame draw:style-name="gr11" draw:text-style-name="P4" draw:layer="layout" svg:width="1.183cm" svg:height="0.17cm" svg:x="22.867cm" svg:y="7.643cm">
          <draw:text-box>
            <text:p text:style-name="P2"><text:span text:style-name="T2">instalar porta tipo N2</text:span></text:p>
          </draw:text-box>
        </draw:frame>
        <draw:line draw:style-name="gr9" draw:text-style-name="P1" draw:layer="layout" svg:x1="28.146cm" svg:y1="10.768cm" svg:x2="28.146cm" svg:y2="11.572cm">
          <text:p/>
        </draw:line>
        <draw:line draw:style-name="gr9" draw:text-style-name="P1" draw:layer="layout" svg:x1="27.743cm" svg:y1="11.17cm" svg:x2="28.548cm" svg:y2="11.17cm">
          <text:p/>
        </draw:line>
        <draw:path draw:style-name="gr9" draw:text-style-name="P1" draw:layer="layout" svg:width="0.699cm" svg:height="0.69cm" svg:x="27.798cm" svg:y="10.823cm" svg:viewBox="0 0 700 691" svg:d="M700 345c0-191-156-345-350-345-193 0-350 154-350 345 0 190 157 346 350 346 194 0 350-156 350-346z">
          <text:p/>
        </draw:path>
        <draw:frame draw:style-name="gr12" draw:text-style-name="P5" draw:layer="layout" svg:width="0.722cm" svg:height="0.204cm" svg:x="26.169cm" svg:y="7.92cm">
          <draw:text-box>
            <text:p text:style-name="P2"><text:span text:style-name="T3">2.1,2.2,2.3</text:span></text:p>
          </draw:text-box>
        </draw:frame>
        <draw:line draw:style-name="gr9" draw:text-style-name="P1" draw:layer="layout" svg:x1="27.904cm" svg:y1="4.54cm" svg:x2="27.904cm" svg:y2="5.345cm">
          <text:p/>
        </draw:line>
        <draw:line draw:style-name="gr9" draw:text-style-name="P1" draw:layer="layout" svg:x1="27.502cm" svg:y1="4.943cm" svg:x2="28.306cm" svg:y2="4.943cm">
          <text:p/>
        </draw:line>
        <draw:path draw:style-name="gr9" draw:text-style-name="P1" draw:layer="layout" svg:width="0.699cm" svg:height="0.691cm" svg:x="27.557cm" svg:y="4.595cm" svg:viewBox="0 0 700 692" svg:d="M700 346c0-191-157-346-350-346s-350 155-350 346c0 190 157 346 350 346s350-156 350-346z">
          <text:p/>
        </draw:path>
        <draw:frame draw:style-name="gr12" draw:text-style-name="P5" draw:layer="layout" svg:width="0.722cm" svg:height="0.204cm" svg:x="28.193cm" svg:y="10.913cm">
          <draw:text-box>
            <text:p text:style-name="P2"><text:span text:style-name="T3">2.1,2.2,2.3</text:span></text:p>
          </draw:text-box>
        </draw:frame>
        <draw:line draw:style-name="gr9" draw:text-style-name="P1" draw:layer="layout" svg:x1="19.971cm" svg:y1="8.503cm" svg:x2="19.971cm" svg:y2="9.307cm">
          <text:p/>
        </draw:line>
        <draw:line draw:style-name="gr9" draw:text-style-name="P1" draw:layer="layout" svg:x1="19.569cm" svg:y1="8.905cm" svg:x2="20.373cm" svg:y2="8.905cm">
          <text:p/>
        </draw:line>
        <draw:path draw:style-name="gr9" draw:text-style-name="P1" draw:layer="layout" svg:width="0.698cm" svg:height="0.69cm" svg:x="19.624cm" svg:y="8.558cm" svg:viewBox="0 0 699 691" svg:d="M699 346c0-191-156-346-349-346-194 0-350 155-350 346 0 190 156 345 350 345 193 0 349-155 349-345z">
          <text:p/>
        </draw:path>
        <draw:frame draw:style-name="gr12" draw:text-style-name="P5" draw:layer="layout" svg:width="0.722cm" svg:height="0.204cm" svg:x="27.93cm" svg:y="4.694cm">
          <draw:text-box>
            <text:p text:style-name="P2"><text:span text:style-name="T3">2.1,2.2,2.3</text:span></text:p>
          </draw:text-box>
        </draw:frame>
        <draw:line draw:style-name="gr9" draw:text-style-name="P1" draw:layer="layout" svg:x1="21.398cm" svg:y1="4.54cm" svg:x2="21.398cm" svg:y2="5.345cm">
          <text:p/>
        </draw:line>
        <draw:line draw:style-name="gr9" draw:text-style-name="P1" draw:layer="layout" svg:x1="20.995cm" svg:y1="4.943cm" svg:x2="21.8cm" svg:y2="4.943cm">
          <text:p/>
        </draw:line>
        <draw:path draw:style-name="gr9" draw:text-style-name="P1" draw:layer="layout" svg:width="0.699cm" svg:height="0.691cm" svg:x="21.05cm" svg:y="4.595cm" svg:viewBox="0 0 700 692" svg:d="M700 346c0-191-156-346-349-346-194 0-351 155-351 346 0 190 157 346 351 346 193 0 349-156 349-346z">
          <text:p/>
        </draw:path>
        <draw:frame draw:style-name="gr12" draw:text-style-name="P5" draw:layer="layout" svg:width="0.722cm" svg:height="0.204cm" svg:x="20.018cm" svg:y="8.661cm">
          <draw:text-box>
            <text:p text:style-name="P2"><text:span text:style-name="T3">2.1,2.2,2.3</text:span></text:p>
          </draw:text-box>
        </draw:frame>
        <draw:frame draw:style-name="gr12" draw:text-style-name="P5" draw:layer="layout" svg:width="0.214cm" svg:height="0.204cm" svg:x="21.423cm" svg:y="4.703cm">
          <draw:text-box>
            <text:p text:style-name="P2"><text:span text:style-name="T3">2.1</text:span></text:p>
          </draw:text-box>
        </draw:frame>
        <draw:frame draw:style-name="gr12" draw:text-style-name="P5" draw:layer="layout" svg:width="0.214cm" svg:height="0.204cm" svg:x="21.131cm" svg:y="4.969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27.638cm" svg:y="4.953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19.709cm" svg:y="8.928cm">
          <draw:text-box>
            <text:p text:style-name="P2"><text:span text:style-name="T3">5.1</text:span></text:p>
          </draw:text-box>
        </draw:frame>
        <draw:line draw:style-name="gr9" draw:text-style-name="P1" draw:layer="layout" svg:x1="24.873cm" svg:y1="4.494cm" svg:x2="24.873cm" svg:y2="5.294cm">
          <text:p/>
        </draw:line>
        <draw:line draw:style-name="gr9" draw:text-style-name="P1" draw:layer="layout" svg:x1="24.471cm" svg:y1="4.896cm" svg:x2="25.275cm" svg:y2="4.896cm">
          <text:p/>
        </draw:line>
        <draw:path draw:style-name="gr9" draw:text-style-name="P1" draw:layer="layout" svg:width="0.699cm" svg:height="0.69cm" svg:x="24.526cm" svg:y="4.549cm" svg:viewBox="0 0 700 691" svg:d="M700 345c0-191-157-345-350-345-194 0-350 154-350 345 0 190 156 346 350 346 193 0 350-156 350-346z">
          <text:p/>
        </draw:path>
        <draw:frame draw:style-name="gr12" draw:text-style-name="P5" draw:layer="layout" svg:width="0.214cm" svg:height="0.204cm" svg:x="27.905cm" svg:y="11.192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24.903cm" svg:y="4.652cm">
          <draw:text-box>
            <text:p text:style-name="P2"><text:span text:style-name="T3">2.1</text:span></text:p>
          </draw:text-box>
        </draw:frame>
        <draw:line draw:style-name="gr9" draw:text-style-name="P1" draw:layer="layout" svg:x1="33.234cm" svg:y1="4.718cm" svg:x2="33.234cm" svg:y2="5.518cm">
          <text:p/>
        </draw:line>
        <draw:line draw:style-name="gr9" draw:text-style-name="P1" draw:layer="layout" svg:x1="32.832cm" svg:y1="5.116cm" svg:x2="33.636cm" svg:y2="5.116cm">
          <text:p/>
        </draw:line>
        <draw:path draw:style-name="gr9" draw:text-style-name="P1" draw:layer="layout" svg:width="0.698cm" svg:height="0.69cm" svg:x="32.887cm" svg:y="4.769cm" svg:viewBox="0 0 699 691" svg:d="M699 345c0-190-156-345-349-345-194 0-350 155-350 345 0 192 156 346 350 346 193 0 349-154 349-346z">
          <text:p/>
        </draw:path>
        <draw:frame draw:style-name="gr12" draw:text-style-name="P5" draw:layer="layout" svg:width="0.214cm" svg:height="0.204cm" svg:x="24.607cm" svg:y="4.919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33.264cm" svg:y="4.876cm">
          <draw:text-box>
            <text:p text:style-name="P2"><text:span text:style-name="T3">2.1</text:span></text:p>
          </draw:text-box>
        </draw:frame>
        <draw:line draw:style-name="gr9" draw:text-style-name="P1" draw:layer="layout" svg:x1="37.273cm" svg:y1="4.604cm" svg:x2="37.273cm" svg:y2="5.408cm">
          <text:p/>
        </draw:line>
        <draw:line draw:style-name="gr9" draw:text-style-name="P1" draw:layer="layout" svg:x1="36.87cm" svg:y1="5.006cm" svg:x2="37.675cm" svg:y2="5.006cm">
          <text:p/>
        </draw:line>
        <draw:path draw:style-name="gr9" draw:text-style-name="P1" draw:layer="layout" svg:width="0.699cm" svg:height="0.69cm" svg:x="36.925cm" svg:y="4.659cm" svg:viewBox="0 0 700 691" svg:d="M700 345c0-191-156-345-350-345-193 0-350 154-350 345 0 192 157 346 350 346 194 0 350-154 350-346z">
          <text:p/>
        </draw:path>
        <draw:frame draw:style-name="gr12" draw:text-style-name="P5" draw:layer="layout" svg:width="0.214cm" svg:height="0.204cm" svg:x="32.968cm" svg:y="5.143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37.303cm" svg:y="4.762cm">
          <draw:text-box>
            <text:p text:style-name="P2"><text:span text:style-name="T3">2.1</text:span></text:p>
          </draw:text-box>
        </draw:frame>
        <draw:line draw:style-name="gr9" draw:text-style-name="P1" draw:layer="layout" svg:x1="37.273cm" svg:y1="10.687cm" svg:x2="37.273cm" svg:y2="11.492cm">
          <text:p/>
        </draw:line>
        <draw:line draw:style-name="gr9" draw:text-style-name="P1" draw:layer="layout" svg:x1="36.87cm" svg:y1="11.089cm" svg:x2="37.675cm" svg:y2="11.089cm">
          <text:p/>
        </draw:line>
        <draw:path draw:style-name="gr9" draw:text-style-name="P1" draw:layer="layout" svg:width="0.699cm" svg:height="0.69cm" svg:x="36.925cm" svg:y="10.742cm" svg:viewBox="0 0 700 691" svg:d="M700 345c0-190-156-345-350-345-193 0-350 155-350 345 0 191 157 346 350 346 194 0 350-155 350-346z">
          <text:p/>
        </draw:path>
        <draw:frame draw:style-name="gr12" draw:text-style-name="P5" draw:layer="layout" svg:width="0.214cm" svg:height="0.204cm" svg:x="37.006cm" svg:y="5.029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37.303cm" svg:y="10.85cm">
          <draw:text-box>
            <text:p text:style-name="P2"><text:span text:style-name="T3">2.1</text:span></text:p>
          </draw:text-box>
        </draw:frame>
        <draw:line draw:style-name="gr9" draw:text-style-name="P1" draw:layer="layout" svg:x1="33.374cm" svg:y1="10.713cm" svg:x2="33.374cm" svg:y2="11.513cm">
          <text:p/>
        </draw:line>
        <draw:line draw:style-name="gr9" draw:text-style-name="P1" draw:layer="layout" svg:x1="32.972cm" svg:y1="11.115cm" svg:x2="33.776cm" svg:y2="11.115cm">
          <text:p/>
        </draw:line>
        <draw:path draw:style-name="gr9" draw:text-style-name="P1" draw:layer="layout" svg:width="0.698cm" svg:height="0.69cm" svg:x="33.027cm" svg:y="10.768cm" svg:viewBox="0 0 699 691" svg:d="M699 345c0-191-156-345-349-345s-350 154-350 345c0 190 157 346 350 346s349-156 349-346z">
          <text:p/>
        </draw:path>
        <draw:frame draw:style-name="gr12" draw:text-style-name="P5" draw:layer="layout" svg:width="0.214cm" svg:height="0.204cm" svg:x="37.006cm" svg:y="11.116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33.404cm" svg:y="10.871cm">
          <draw:text-box>
            <text:p text:style-name="P2"><text:span text:style-name="T3">2.1</text:span></text:p>
          </draw:text-box>
        </draw:frame>
        <draw:line draw:style-name="gr9" draw:text-style-name="P1" draw:layer="layout" svg:x1="25.889cm" svg:y1="10.802cm" svg:x2="25.889cm" svg:y2="11.606cm">
          <text:p/>
        </draw:line>
        <draw:line draw:style-name="gr9" draw:text-style-name="P1" draw:layer="layout" svg:x1="25.487cm" svg:y1="11.204cm" svg:x2="26.291cm" svg:y2="11.204cm">
          <text:p/>
        </draw:line>
        <draw:path draw:style-name="gr9" draw:text-style-name="P1" draw:layer="layout" svg:width="0.699cm" svg:height="0.69cm" svg:x="25.542cm" svg:y="10.857cm" svg:viewBox="0 0 700 691" svg:d="M700 345c0-191-158-345-351-345s-349 154-349 345 156 346 349 346 351-155 351-346z">
          <text:p/>
        </draw:path>
        <draw:frame draw:style-name="gr12" draw:text-style-name="P5" draw:layer="layout" svg:width="0.214cm" svg:height="0.204cm" svg:x="33.107cm" svg:y="11.137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25.919cm" svg:y="10.96cm">
          <draw:text-box>
            <text:p text:style-name="P2"><text:span text:style-name="T3">2.1</text:span></text:p>
          </draw:text-box>
        </draw:frame>
        <draw:line draw:style-name="gr9" draw:text-style-name="P1" draw:layer="layout" svg:x1="9.756cm" svg:y1="10.827cm" svg:x2="9.756cm" svg:y2="11.627cm">
          <text:p/>
        </draw:line>
        <draw:line draw:style-name="gr9" draw:text-style-name="P1" draw:layer="layout" svg:x1="9.354cm" svg:y1="11.225cm" svg:x2="10.154cm" svg:y2="11.225cm">
          <text:p/>
        </draw:line>
        <draw:path draw:style-name="gr9" draw:text-style-name="P1" draw:layer="layout" svg:width="0.698cm" svg:height="0.69cm" svg:x="9.409cm" svg:y="10.878cm" svg:viewBox="0 0 699 691" svg:d="M699 345c0-191-156-345-349-345s-350 154-350 345 157 346 350 346 349-155 349-346z">
          <text:p/>
        </draw:path>
        <draw:frame draw:style-name="gr12" draw:text-style-name="P5" draw:layer="layout" svg:width="0.214cm" svg:height="0.204cm" svg:x="25.623cm" svg:y="11.226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9.782cm" svg:y="10.985cm">
          <draw:text-box>
            <text:p text:style-name="P2"><text:span text:style-name="T3">2.1</text:span></text:p>
          </draw:text-box>
        </draw:frame>
        <draw:line draw:style-name="gr9" draw:text-style-name="P1" draw:layer="layout" svg:x1="7.483cm" svg:y1="10.827cm" svg:x2="7.483cm" svg:y2="11.627cm">
          <text:p/>
        </draw:line>
        <draw:line draw:style-name="gr9" draw:text-style-name="P1" draw:layer="layout" svg:x1="7.08cm" svg:y1="11.225cm" svg:x2="7.885cm" svg:y2="11.225cm">
          <text:p/>
        </draw:line>
        <draw:path draw:style-name="gr9" draw:text-style-name="P1" draw:layer="layout" svg:width="0.699cm" svg:height="0.69cm" svg:x="7.135cm" svg:y="10.878cm" svg:viewBox="0 0 700 691" svg:d="M700 345c0-191-156-345-349-345-194 0-351 154-351 345s157 346 351 346c193 0 349-155 349-346z">
          <text:p/>
        </draw:path>
        <draw:frame draw:style-name="gr12" draw:text-style-name="P5" draw:layer="layout" svg:width="0.214cm" svg:height="0.204cm" svg:x="9.485cm" svg:y="11.252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7.513cm" svg:y="10.985cm">
          <draw:text-box>
            <text:p text:style-name="P2"><text:span text:style-name="T3">2.1</text:span></text:p>
          </draw:text-box>
        </draw:frame>
        <draw:line draw:style-name="gr9" draw:text-style-name="P1" draw:layer="layout" svg:x1="7.466cm" svg:y1="6.344cm" svg:x2="7.466cm" svg:y2="7.148cm">
          <text:p/>
        </draw:line>
        <draw:line draw:style-name="gr9" draw:text-style-name="P1" draw:layer="layout" svg:x1="7.068cm" svg:y1="6.746cm" svg:x2="7.868cm" svg:y2="6.746cm">
          <text:p/>
        </draw:line>
        <draw:path draw:style-name="gr9" draw:text-style-name="P1" draw:layer="layout" svg:width="0.698cm" svg:height="0.69cm" svg:x="7.119cm" svg:y="6.399cm" svg:viewBox="0 0 699 691" svg:d="M699 346c0-192-156-346-349-346-194 0-350 154-350 346 0 190 156 345 350 345 193 0 349-155 349-345z">
          <text:p/>
        </draw:path>
        <draw:frame draw:style-name="gr12" draw:text-style-name="P5" draw:layer="layout" svg:width="0.214cm" svg:height="0.204cm" svg:x="7.216cm" svg:y="11.252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7.496cm" svg:y="6.502cm">
          <draw:text-box>
            <text:p text:style-name="P2"><text:span text:style-name="T3">2.1</text:span></text:p>
          </draw:text-box>
        </draw:frame>
        <draw:line draw:style-name="gr9" draw:text-style-name="P1" draw:layer="layout" svg:x1="9.756cm" svg:y1="6.331cm" svg:x2="9.756cm" svg:y2="7.131cm">
          <text:p/>
        </draw:line>
        <draw:line draw:style-name="gr9" draw:text-style-name="P1" draw:layer="layout" svg:x1="9.354cm" svg:y1="6.729cm" svg:x2="10.154cm" svg:y2="6.729cm">
          <text:p/>
        </draw:line>
        <draw:path draw:style-name="gr9" draw:text-style-name="P1" draw:layer="layout" svg:width="0.698cm" svg:height="0.69cm" svg:x="9.409cm" svg:y="6.382cm" svg:viewBox="0 0 699 691" svg:d="M699 346c0-192-156-346-349-346s-350 154-350 346c0 191 157 345 350 345s349-154 349-345z">
          <text:p/>
        </draw:path>
        <draw:frame draw:style-name="gr12" draw:text-style-name="P5" draw:layer="layout" svg:width="0.214cm" svg:height="0.204cm" svg:x="7.199cm" svg:y="6.769cm">
          <draw:text-box>
            <text:p text:style-name="P2"><text:span text:style-name="T3">5.1</text:span></text:p>
          </draw:text-box>
        </draw:frame>
        <draw:frame draw:style-name="gr12" draw:text-style-name="P5" draw:layer="layout" svg:width="0.214cm" svg:height="0.204cm" svg:x="9.782cm" svg:y="6.489cm">
          <draw:text-box>
            <text:p text:style-name="P2"><text:span text:style-name="T3">2.1</text:span></text:p>
          </draw:text-box>
        </draw:frame>
        <draw:line draw:style-name="gr9" draw:text-style-name="P1" draw:layer="layout" svg:x1="12.368cm" svg:y1="4.003cm" svg:x2="12.368cm" svg:y2="4.803cm">
          <text:p/>
        </draw:line>
        <draw:line draw:style-name="gr9" draw:text-style-name="P1" draw:layer="layout" svg:x1="11.966cm" svg:y1="4.405cm" svg:x2="12.77cm" svg:y2="4.405cm">
          <text:p/>
        </draw:line>
        <draw:path draw:style-name="gr9" draw:text-style-name="P1" draw:layer="layout" svg:width="0.698cm" svg:height="0.69cm" svg:x="12.021cm" svg:y="4.058cm" svg:viewBox="0 0 699 691" svg:d="M699 345c0-191-156-345-349-345-194 0-350 154-350 345s156 346 350 346c193 0 349-155 349-346z">
          <text:p/>
        </draw:path>
        <draw:frame draw:style-name="gr12" draw:text-style-name="P5" draw:layer="layout" svg:width="0.214cm" svg:height="0.204cm" svg:x="9.485cm" svg:y="6.756cm">
          <draw:text-box>
            <text:p text:style-name="P2"><text:span text:style-name="T3">5.1</text:span></text:p>
          </draw:text-box>
        </draw:frame>
        <draw:line draw:style-name="gr9" draw:text-style-name="P1" draw:layer="layout" svg:x1="13.905cm" svg:y1="4.659cm" svg:x2="13.905cm" svg:y2="5.463cm">
          <text:p/>
        </draw:line>
        <draw:line draw:style-name="gr9" draw:text-style-name="P1" draw:layer="layout" svg:x1="13.502cm" svg:y1="5.061cm" svg:x2="14.303cm" svg:y2="5.061cm">
          <text:p/>
        </draw:line>
        <draw:path draw:style-name="gr9" draw:text-style-name="P1" draw:layer="layout" svg:width="0.699cm" svg:height="0.69cm" svg:x="13.557cm" svg:y="4.714cm" svg:viewBox="0 0 700 691" svg:d="M700 345c0-191-156-345-349-345s-351 154-351 345c0 192 158 346 351 346s349-154 349-346z">
          <text:p/>
        </draw:path>
        <draw:frame draw:style-name="gr12" draw:text-style-name="P5" draw:layer="layout" svg:width="0.214cm" svg:height="0.204cm" svg:x="12.398cm" svg:y="4.432cm">
          <draw:text-box>
            <text:p text:style-name="P2"><text:span text:style-name="T3">3.1</text:span></text:p>
          </draw:text-box>
        </draw:frame>
        <draw:line draw:style-name="gr9" draw:text-style-name="P1" draw:layer="layout" svg:x1="16.728cm" svg:y1="4.354cm" svg:x2="16.728cm" svg:y2="5.159cm">
          <text:p/>
        </draw:line>
        <draw:line draw:style-name="gr9" draw:text-style-name="P1" draw:layer="layout" svg:x1="16.326cm" svg:y1="4.756cm" svg:x2="17.13cm" svg:y2="4.756cm">
          <text:p/>
        </draw:line>
        <draw:path draw:style-name="gr9" draw:text-style-name="P1" draw:layer="layout" svg:width="0.699cm" svg:height="0.69cm" svg:x="16.381cm" svg:y="4.409cm" svg:viewBox="0 0 700 691" svg:d="M700 346c0-190-157-346-350-346s-350 156-350 346c0 191 157 345 350 345s350-154 350-345z">
          <text:p/>
        </draw:path>
        <draw:frame draw:style-name="gr12" draw:text-style-name="P5" draw:layer="layout" svg:width="0.214cm" svg:height="0.204cm" svg:x="13.935cm" svg:y="5.092cm">
          <draw:text-box>
            <text:p text:style-name="P2"><text:span text:style-name="T3">3.1</text:span></text:p>
          </draw:text-box>
        </draw:frame>
        <draw:line draw:style-name="gr9" draw:text-style-name="P1" draw:layer="layout" svg:x1="15.509cm" svg:y1="3.647cm" svg:x2="15.509cm" svg:y2="4.452cm">
          <text:p/>
        </draw:line>
        <draw:line draw:style-name="gr9" draw:text-style-name="P1" draw:layer="layout" svg:x1="15.107cm" svg:y1="4.049cm" svg:x2="15.911cm" svg:y2="4.049cm">
          <text:p/>
        </draw:line>
        <draw:path draw:style-name="gr9" draw:text-style-name="P1" draw:layer="layout" svg:width="0.698cm" svg:height="0.69cm" svg:x="15.162cm" svg:y="3.702cm" svg:viewBox="0 0 699 691" svg:d="M699 346c0-190-157-346-350-346s-349 156-349 346c0 191 156 345 349 345s350-154 350-345z">
          <text:p/>
        </draw:path>
        <draw:frame draw:style-name="gr12" draw:text-style-name="P5" draw:layer="layout" svg:width="0.214cm" svg:height="0.204cm" svg:x="16.758cm" svg:y="4.787cm">
          <draw:text-box>
            <text:p text:style-name="P2"><text:span text:style-name="T3">3.1</text:span></text:p>
          </draw:text-box>
        </draw:frame>
        <draw:line draw:style-name="gr9" draw:text-style-name="P1" draw:layer="layout" svg:x1="17.609cm" svg:y1="6.695cm" svg:x2="17.609cm" svg:y2="7.5cm">
          <text:p/>
        </draw:line>
        <draw:line draw:style-name="gr9" draw:text-style-name="P1" draw:layer="layout" svg:x1="17.207cm" svg:y1="7.097cm" svg:x2="18.007cm" svg:y2="7.097cm">
          <text:p/>
        </draw:line>
        <draw:path draw:style-name="gr9" draw:text-style-name="P1" draw:layer="layout" svg:width="0.698cm" svg:height="0.69cm" svg:x="17.262cm" svg:y="6.75cm" svg:viewBox="0 0 699 691" svg:d="M699 345c0-190-156-345-350-345-193 0-349 155-349 345 0 192 156 346 349 346 194 0 350-154 350-346z">
          <text:p/>
        </draw:path>
        <draw:frame draw:style-name="gr12" draw:text-style-name="P5" draw:layer="layout" svg:width="0.214cm" svg:height="0.204cm" svg:x="15.539cm" svg:y="4.08cm">
          <draw:text-box>
            <text:p text:style-name="P2"><text:span text:style-name="T3">3.1</text:span></text:p>
          </draw:text-box>
        </draw:frame>
        <draw:frame draw:style-name="gr12" draw:text-style-name="P5" draw:layer="layout" svg:width="0.214cm" svg:height="0.204cm" svg:x="17.639cm" svg:y="7.128cm">
          <draw:text-box>
            <text:p text:style-name="P2"><text:span text:style-name="T3">3.1</text:span></text:p>
          </draw:text-box>
        </draw:frame>
        <draw:frame draw:style-name="gr12" draw:text-style-name="P5" draw:layer="layout" svg:width="0.214cm" svg:height="0.204cm" svg:x="17.63cm" svg:y="6.87cm">
          <draw:text-box>
            <text:p text:style-name="P2"><text:span text:style-name="T3">2.1</text:span></text:p>
          </draw:text-box>
        </draw:frame>
        <draw:frame draw:style-name="gr8" draw:text-style-name="P3" draw:layer="layout" svg:width="0.705cm" svg:height="0.34cm" svg:x="13.439cm" svg:y="7.557cm">
          <draw:text-box>
            <text:p text:style-name="P2"><text:span text:style-name="T1">RACK</text:span></text:p>
          </draw:text-box>
        </draw:frame>
        <draw:frame draw:style-name="gr12" draw:text-style-name="P5" draw:layer="layout" svg:width="0.214cm" svg:height="0.204cm" svg:x="27.634cm" svg:y="4.707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24.603cm" svg:y="4.656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21.127cm" svg:y="4.707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19.701cm" svg:y="8.669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25.847cm" svg:y="7.929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25.619cm" svg:y="10.964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27.875cm" svg:y="10.934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33.103cm" svg:y="10.875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32.964cm" svg:y="4.881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37.002cm" svg:y="4.766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37.002cm" svg:y="10.854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9.481cm" svg:y="10.989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7.212cm" svg:y="10.989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9.481cm" svg:y="6.493cm">
          <draw:text-box>
            <text:p text:style-name="P2"><text:span text:style-name="T3">1,2</text:span></text:p>
          </draw:text-box>
        </draw:frame>
        <draw:frame draw:style-name="gr12" draw:text-style-name="P5" draw:layer="layout" svg:width="0.214cm" svg:height="0.204cm" svg:x="7.195cm" svg:y="6.506cm">
          <draw:text-box>
            <text:p text:style-name="P2"><text:span text:style-name="T3">1,2</text:span></text:p>
          </draw:text-box>
        </draw:frame>
        <draw:frame draw:style-name="gr13" draw:text-style-name="P6" draw:layer="layout" svg:width="1.573cm" svg:height="0.416cm" svg:x="25.636cm" svg:y="15.002cm">
          <draw:text-box>
            <text:p text:style-name="P2"><text:span text:style-name="T4">LEGENDA:</text:span></text:p>
          </draw:text-box>
        </draw:frame>
        <draw:line draw:style-name="gr3" draw:text-style-name="P1" draw:layer="layout" svg:x1="25.385cm" svg:y1="16.136cm" svg:x2="24.53cm" svg:y2="16.136cm">
          <text:p/>
        </draw:line>
        <draw:line draw:style-name="gr3" draw:text-style-name="P1" draw:layer="layout" svg:x1="25.385cm" svg:y1="16.093cm" svg:x2="24.53cm" svg:y2="16.093cm">
          <text:p/>
        </draw:line>
        <draw:line draw:style-name="gr10" draw:text-style-name="P1" draw:layer="layout" svg:x1="25.385cm" svg:y1="16.136cm" svg:x2="25.385cm" svg:y2="16.093cm">
          <text:p/>
        </draw:line>
        <draw:line draw:style-name="gr10" draw:text-style-name="P1" draw:layer="layout" svg:x1="24.53cm" svg:y1="16.136cm" svg:x2="24.53cm" svg:y2="16.093cm">
          <text:p/>
        </draw:line>
        <draw:frame draw:style-name="gr14" draw:text-style-name="P3" draw:layer="layout" svg:width="4.066cm" svg:height="0.348cm" svg:x="25.636cm" svg:y="15.908cm">
          <draw:text-box>
            <text:p text:style-name="P2"><text:span text:style-name="T5">INSTALAR PORTA OU DIVISÓRIA</text:span></text:p>
          </draw:text-box>
        </draw:frame>
        <draw:line draw:style-name="gr7" draw:text-style-name="P1" draw:layer="layout" svg:x1="25.385cm" svg:y1="16.521cm" svg:x2="25.212cm" svg:y2="16.521cm">
          <text:p/>
        </draw:line>
        <draw:line draw:style-name="gr7" draw:text-style-name="P1" draw:layer="layout" svg:x1="25.14cm" svg:y1="16.521cm" svg:x2="24.996cm" svg:y2="16.521cm">
          <text:p/>
        </draw:line>
        <draw:line draw:style-name="gr7" draw:text-style-name="P1" draw:layer="layout" svg:x1="24.924cm" svg:y1="16.521cm" svg:x2="24.78cm" svg:y2="16.521cm">
          <text:p/>
        </draw:line>
        <draw:line draw:style-name="gr7" draw:text-style-name="P1" draw:layer="layout" svg:x1="24.708cm" svg:y1="16.521cm" svg:x2="24.53cm" svg:y2="16.521cm">
          <text:p/>
        </draw:line>
        <draw:line draw:style-name="gr7" draw:text-style-name="P1" draw:layer="layout" svg:x1="25.385cm" svg:y1="16.478cm" svg:x2="25.212cm" svg:y2="16.478cm">
          <text:p/>
        </draw:line>
        <draw:line draw:style-name="gr7" draw:text-style-name="P1" draw:layer="layout" svg:x1="25.14cm" svg:y1="16.478cm" svg:x2="24.996cm" svg:y2="16.478cm">
          <text:p/>
        </draw:line>
        <draw:line draw:style-name="gr7" draw:text-style-name="P1" draw:layer="layout" svg:x1="24.924cm" svg:y1="16.478cm" svg:x2="24.78cm" svg:y2="16.478cm">
          <text:p/>
        </draw:line>
        <draw:line draw:style-name="gr7" draw:text-style-name="P1" draw:layer="layout" svg:x1="24.708cm" svg:y1="16.478cm" svg:x2="24.53cm" svg:y2="16.478cm">
          <text:p/>
        </draw:line>
        <draw:line draw:style-name="gr15" draw:text-style-name="P1" draw:layer="layout" svg:x1="25.385cm" svg:y1="16.521cm" svg:x2="25.385cm" svg:y2="16.478cm">
          <text:p/>
        </draw:line>
        <draw:line draw:style-name="gr15" draw:text-style-name="P1" draw:layer="layout" svg:x1="24.53cm" svg:y1="16.521cm" svg:x2="24.53cm" svg:y2="16.478cm">
          <text:p/>
        </draw:line>
        <draw:frame draw:style-name="gr14" draw:text-style-name="P3" draw:layer="layout" svg:width="4.108cm" svg:height="0.348cm" svg:x="25.636cm" svg:y="16.289cm">
          <draw:text-box>
            <text:p text:style-name="P2"><text:span text:style-name="T5">REMOVER PORTA OU DIVISÓRIA</text:span></text:p>
          </draw:text-box>
        </draw:frame>
        <draw:frame draw:style-name="gr16" draw:text-style-name="P7" draw:layer="layout" svg:width="2.525cm" svg:height="0.412cm" svg:x="5.151cm" svg:y="15.565cm">
          <draw:text-box>
            <text:p text:style-name="P2"><text:span text:style-name="T6">ESPECIFICAÇES:</text:span></text:p>
          </draw:text-box>
        </draw:frame>
        <draw:frame draw:style-name="gr17" draw:text-style-name="P8" draw:layer="layout" svg:width="0.253cm" svg:height="0.34cm" svg:x="5.138cm" svg:y="16.292cm">
          <draw:text-box>
            <text:p text:style-name="P2"><text:span text:style-name="T7">1.</text:span></text:p>
          </draw:text-box>
        </draw:frame>
        <draw:frame draw:style-name="gr17" draw:text-style-name="P8" draw:layer="layout" svg:width="0.684cm" svg:height="0.34cm" svg:x="5.811cm" svg:y="16.292cm">
          <draw:text-box>
            <text:p text:style-name="P2"><text:span text:style-name="T7">PISO:</text:span></text:p>
          </draw:text-box>
        </draw:frame>
        <draw:frame draw:style-name="gr17" draw:text-style-name="P8" draw:layer="layout" svg:width="0.425cm" svg:height="0.34cm" svg:x="5.138cm" svg:y="16.618cm">
          <draw:text-box>
            <text:p text:style-name="P2"><text:span text:style-name="T7">1.1.</text:span></text:p>
          </draw:text-box>
        </draw:frame>
        <draw:frame draw:style-name="gr8" draw:text-style-name="P3" draw:layer="layout" svg:width="14.256cm" svg:height="0.34cm" svg:x="5.828cm" svg:y="16.616cm">
          <draw:text-box>
            <text:p text:style-name="P2"><text:span text:style-name="T5">Aumentar a altura do piso elevado existente através da troca do suporte existente por outro que atenda indicação de altura das</text:span></text:p>
          </draw:text-box>
        </draw:frame>
        <draw:frame draw:style-name="gr8" draw:text-style-name="P3" draw:layer="layout" svg:width="1.636cm" svg:height="0.34cm" svg:x="5.819cm" svg:y="16.95cm">
          <draw:text-box>
            <text:p text:style-name="P2"><text:span text:style-name="T5">cotas de nível.</text:span></text:p>
          </draw:text-box>
        </draw:frame>
        <draw:frame draw:style-name="gr8" draw:text-style-name="P3" draw:layer="layout" svg:width="8.316cm" svg:height="0.34cm" svg:x="7.509cm" svg:y="16.95cm">
          <draw:text-box>
            <text:p text:style-name="P2"><text:span text:style-name="T5"><text:s/></text:span><text:span text:style-name="T5">A frente do batente deverá ter o mesmo acabamento do utilizado no piso.</text:span></text:p>
          </draw:text-box>
        </draw:frame>
        <draw:frame draw:style-name="gr17" draw:text-style-name="P8" draw:layer="layout" svg:width="0.425cm" svg:height="0.34cm" svg:x="5.138cm" svg:y="17.279cm">
          <draw:text-box>
            <text:p text:style-name="P2"><text:span text:style-name="T7">1.2.</text:span></text:p>
          </draw:text-box>
        </draw:frame>
        <draw:frame draw:style-name="gr8" draw:text-style-name="P3" draw:layer="layout" svg:width="13.511cm" svg:height="0.34cm" svg:x="5.811cm" svg:y="17.276cm">
          <draw:text-box>
            <text:p text:style-name="P2"><text:span text:style-name="T5">Remover carpete existente e reaplicar seguindo a modulação do piso elevado, repondo o quantitativo que for danificado.</text:span></text:p>
          </draw:text-box>
        </draw:frame>
        <draw:frame draw:style-name="gr17" draw:text-style-name="P8" draw:layer="layout" svg:width="0.425cm" svg:height="0.34cm" svg:x="5.138cm" svg:y="17.604cm">
          <draw:text-box>
            <text:p text:style-name="P2"><text:span text:style-name="T7">1.3.</text:span></text:p>
          </draw:text-box>
        </draw:frame>
        <draw:frame draw:style-name="gr8" draw:text-style-name="P3" draw:layer="layout" svg:width="12.689cm" svg:height="0.34cm" svg:x="5.811cm" svg:y="17.602cm">
          <draw:text-box>
            <text:p text:style-name="P2"><text:span text:style-name="T5">Remover o carpete existente e aplicar piso vinílico padrão semelhante ao paviflex natural na 30x30, na cor A-107</text:span></text:p>
          </draw:text-box>
        </draw:frame>
        <draw:frame draw:style-name="gr8" draw:text-style-name="P3" draw:layer="layout" svg:width="0.255cm" svg:height="0.34cm" svg:x="18.943cm" svg:y="17.602cm">
          <draw:text-box>
            <text:p text:style-name="P2"><text:span text:style-name="T5">.</text:span></text:p>
          </draw:text-box>
        </draw:frame>
        <draw:frame draw:style-name="gr17" draw:text-style-name="P8" draw:layer="layout" svg:width="0.253cm" svg:height="0.34cm" svg:x="5.155cm" svg:y="18.248cm">
          <draw:text-box>
            <text:p text:style-name="P2"><text:span text:style-name="T7">2.</text:span></text:p>
          </draw:text-box>
        </draw:frame>
        <draw:frame draw:style-name="gr17" draw:text-style-name="P8" draw:layer="layout" svg:width="1.043cm" svg:height="0.34cm" svg:x="5.811cm" svg:y="18.248cm">
          <draw:text-box>
            <text:p text:style-name="P2"><text:span text:style-name="T7">PAREDE</text:span></text:p>
          </draw:text-box>
        </draw:frame>
        <draw:frame draw:style-name="gr17" draw:text-style-name="P8" draw:layer="layout" svg:width="0.425cm" svg:height="0.34cm" svg:x="5.155cm" svg:y="18.574cm">
          <draw:text-box>
            <text:p text:style-name="P2"><text:span text:style-name="T7">2.1.</text:span></text:p>
          </draw:text-box>
        </draw:frame>
        <draw:frame draw:style-name="gr8" draw:text-style-name="P3" draw:layer="layout" svg:width="13.853cm" svg:height="0.34cm" svg:x="5.811cm" svg:y="18.572cm">
          <draw:text-box>
            <text:p text:style-name="P2"><text:span text:style-name="T5">Pintar as paredes em alvenaria, retocando emassamento nos locais onde estiver danificado e aplicando tinta 100% acrílica,</text:span></text:p>
          </draw:text-box>
        </draw:frame>
        <draw:frame draw:style-name="gr8" draw:text-style-name="P3" draw:layer="layout" svg:width="8.122cm" svg:height="0.34cm" svg:x="5.811cm" svg:y="18.898cm">
          <draw:text-box>
            <text:p text:style-name="P2"><text:span text:style-name="T5">padrão semelhante ao DECORA BRANCOS, da CORAL, na cor branca.</text:span></text:p>
          </draw:text-box>
        </draw:frame>
        <draw:frame draw:style-name="gr17" draw:text-style-name="P8" draw:layer="layout" svg:width="0.425cm" svg:height="0.34cm" svg:x="5.155cm" svg:y="19.23cm">
          <draw:text-box>
            <text:p text:style-name="P2"><text:span text:style-name="T7">2.2.</text:span></text:p>
          </draw:text-box>
        </draw:frame>
        <draw:frame draw:style-name="gr8" draw:text-style-name="P3" draw:layer="layout" svg:width="6.631cm" svg:height="0.34cm" svg:x="5.811cm" svg:y="19.228cm">
          <draw:text-box>
            <text:p text:style-name="P2"><text:span text:style-name="T5">Remover portas e divisórias confrome indicado nas plantas</text:span></text:p>
          </draw:text-box>
        </draw:frame>
        <draw:frame draw:style-name="gr17" draw:text-style-name="P8" draw:layer="layout" svg:width="0.425cm" svg:height="0.34cm" svg:x="5.155cm" svg:y="19.56cm">
          <draw:text-box>
            <text:p text:style-name="P2"><text:span text:style-name="T7">2.3.</text:span></text:p>
          </draw:text-box>
        </draw:frame>
        <draw:frame draw:style-name="gr8" draw:text-style-name="P3" draw:layer="layout" svg:width="6.509cm" svg:height="0.34cm" svg:x="5.811cm" svg:y="19.558cm">
          <draw:text-box>
            <text:p text:style-name="P2"><text:span text:style-name="T5">Instalar portas e divisórias conforme indicado nas plantas.</text:span></text:p>
          </draw:text-box>
        </draw:frame>
        <draw:frame draw:style-name="gr8" draw:text-style-name="P3" draw:layer="layout" svg:width="14.971cm" svg:height="0.34cm" svg:x="5.155cm" svg:y="19.893cm">
          <draw:text-box>
            <text:p text:style-name="P2"><text:span text:style-name="T5">Instalar divisória articulada acústica, de 90mm, multidirecional, composta por paineis independentes, padrão semelhante à linha prata</text:span></text:p>
          </draw:text-box>
        </draw:frame>
        <draw:frame draw:style-name="gr8" draw:text-style-name="P3" draw:layer="layout" svg:width="15.229cm" svg:height="0.34cm" svg:x="5.163cm" svg:y="20.227cm">
          <draw:text-box>
            <text:p text:style-name="P2"><text:span text:style-name="T5">da SPR Divisórias Articuladas. A estrutura dos painéis deverá ser em aço galvanizado e o revestimento externo em laminado BP na cor</text:span></text:p>
          </draw:text-box>
        </draw:frame>
        <draw:frame draw:style-name="gr8" draw:text-style-name="P3" draw:layer="layout" svg:width="14.785cm" svg:height="0.34cm" svg:x="5.159cm" svg:y="20.557cm">
          <draw:text-box>
            <text:p text:style-name="P2"><text:span text:style-name="T5">branca. Os paineis serão emoldurados por perfis em alumínio anodizado na cor natural. Os paineis correrão sob trilhos em alumínio</text:span></text:p>
          </draw:text-box>
        </draw:frame>
        <draw:frame draw:style-name="gr8" draw:text-style-name="P3" draw:layer="layout" svg:width="15.03cm" svg:height="0.34cm" svg:x="5.159cm" svg:y="20.892cm">
          <draw:text-box>
            <text:p text:style-name="P2"><text:span text:style-name="T5">rígido estrutural c duplo suporte para roldanas. Serão utilizados duplos rodízios em nylon e não deverá existir qualquer tipo de guia no</text:span></text:p>
          </draw:text-box>
        </draw:frame>
        <draw:frame draw:style-name="gr8" draw:text-style-name="P3" draw:layer="layout" svg:width="11.635cm" svg:height="0.34cm" svg:x="5.159cm" svg:y="21.226cm">
          <draw:text-box>
            <text:p text:style-name="P2"><text:span text:style-name="T5">piso. Em um dos paineis deverá ser instalada uma porta de giro com <text:s/>vão de abertura mínimo de 80cm.</text:span></text:p>
          </draw:text-box>
        </draw:frame>
        <draw:frame draw:style-name="gr17" draw:text-style-name="P8" draw:layer="layout" svg:width="0.253cm" svg:height="0.34cm" svg:x="5.159cm" svg:y="21.554cm">
          <draw:text-box>
            <text:p text:style-name="P2"><text:span text:style-name="T7">3.</text:span></text:p>
          </draw:text-box>
        </draw:frame>
        <draw:frame draw:style-name="gr17" draw:text-style-name="P8" draw:layer="layout" svg:width="0.684cm" svg:height="0.34cm" svg:x="5.824cm" svg:y="21.554cm">
          <draw:text-box>
            <text:p text:style-name="P2"><text:span text:style-name="T7">TETO</text:span></text:p>
          </draw:text-box>
        </draw:frame>
        <draw:frame draw:style-name="gr17" draw:text-style-name="P8" draw:layer="layout" svg:width="0.425cm" svg:height="0.34cm" svg:x="5.159cm" svg:y="21.88cm">
          <draw:text-box>
            <text:p text:style-name="P2"><text:span text:style-name="T7">3.1.</text:span></text:p>
          </draw:text-box>
        </draw:frame>
        <draw:frame draw:style-name="gr8" draw:text-style-name="P3" draw:layer="layout" svg:width="12.528cm" svg:height="0.34cm" svg:x="5.811cm" svg:y="21.878cm">
          <draw:text-box>
            <text:p text:style-name="P2"><text:span text:style-name="T5">Pintar laje, retocando emassamento em massa de PVA onde estiver danificado e aplicando tinta 100% acrílica, </text:span></text:p>
          </draw:text-box>
        </draw:frame>
        <draw:frame draw:style-name="gr8" draw:text-style-name="P3" draw:layer="layout" svg:width="0.785cm" svg:height="0.34cm" svg:x="18.845cm" svg:y="21.878cm">
          <draw:text-box>
            <text:p text:style-name="P2"><text:span text:style-name="T5">padrão</text:span></text:p>
          </draw:text-box>
        </draw:frame>
        <draw:frame draw:style-name="gr8" draw:text-style-name="P3" draw:layer="layout" svg:width="7.194cm" svg:height="0.34cm" svg:x="5.819cm" svg:y="22.204cm">
          <draw:text-box>
            <text:p text:style-name="P2"><text:span text:style-name="T5">semelhante ao DECORA BRANCOS da CORAL, na cor branca.</text:span></text:p>
          </draw:text-box>
        </draw:frame>
        <draw:frame draw:style-name="gr17" draw:text-style-name="P8" draw:layer="layout" svg:width="0.253cm" svg:height="0.34cm" svg:x="5.159cm" svg:y="22.867cm">
          <draw:text-box>
            <text:p text:style-name="P2"><text:span text:style-name="T7">4.</text:span></text:p>
          </draw:text-box>
        </draw:frame>
        <draw:frame draw:style-name="gr17" draw:text-style-name="P8" draw:layer="layout" svg:width="2.186cm" svg:height="0.34cm" svg:x="5.979cm" svg:y="22.867cm">
          <draw:text-box>
            <text:p text:style-name="P2"><text:span text:style-name="T7">REAS MOLHADAS</text:span></text:p>
          </draw:text-box>
        </draw:frame>
        <draw:frame draw:style-name="gr17" draw:text-style-name="P8" draw:layer="layout" svg:width="0.425cm" svg:height="0.34cm" svg:x="5.159cm" svg:y="23.214cm">
          <draw:text-box>
            <text:p text:style-name="P2"><text:span text:style-name="T7">4.1.</text:span></text:p>
          </draw:text-box>
        </draw:frame>
        <draw:frame draw:style-name="gr8" draw:text-style-name="P3" draw:layer="layout" svg:width="9.946cm" svg:height="0.34cm" svg:x="5.811cm" svg:y="23.211cm">
          <draw:text-box>
            <text:p text:style-name="P2"><text:span text:style-name="T5">Instalar bancada e respaldo em granito natural cinza andorinha, conforme detalhamento.</text:span></text:p>
          </draw:text-box>
        </draw:frame>
        <draw:frame draw:style-name="gr17" draw:text-style-name="P8" draw:layer="layout" svg:width="0.425cm" svg:height="0.34cm" svg:x="5.159cm" svg:y="23.54cm">
          <draw:text-box>
            <text:p text:style-name="P2"><text:span text:style-name="T7">4.2.</text:span></text:p>
          </draw:text-box>
        </draw:frame>
        <draw:frame draw:style-name="gr8" draw:text-style-name="P3" draw:layer="layout" svg:width="13.108cm" svg:height="0.34cm" svg:x="5.811cm" svg:y="23.537cm">
          <draw:text-box>
            <text:p text:style-name="P2"><text:span text:style-name="T5">Instalar cuba retangular em aço inoxidável polido, padrão semelhante à ref. 94081506 (340x400mm), da Tramontina.</text:span></text:p>
          </draw:text-box>
        </draw:frame>
        <draw:frame draw:style-name="gr17" draw:text-style-name="P8" draw:layer="layout" svg:width="0.425cm" svg:height="0.34cm" svg:x="5.159cm" svg:y="23.874cm">
          <draw:text-box>
            <text:p text:style-name="P2"><text:span text:style-name="T7">4.3.</text:span></text:p>
          </draw:text-box>
        </draw:frame>
        <draw:frame draw:style-name="gr8" draw:text-style-name="P3" draw:layer="layout" svg:width="7.393cm" svg:height="0.34cm" svg:x="5.811cm" svg:y="23.872cm">
          <draw:text-box>
            <text:p text:style-name="P2"><text:span text:style-name="T5">Instalar torneira de saída lateral, de bancada, padrão semelhante </text:span></text:p>
          </draw:text-box>
        </draw:frame>
        <draw:frame draw:style-name="gr8" draw:text-style-name="P3" draw:layer="layout" svg:width="5.065cm" svg:height="0.34cm" svg:x="13.566cm" svg:y="23.872cm">
          <draw:text-box>
            <text:p text:style-name="P2"><text:span text:style-name="T5">à ref. 1167-A, da linha Aquários da Fabrimar.</text:span></text:p>
          </draw:text-box>
        </draw:frame>
        <draw:frame draw:style-name="gr17" draw:text-style-name="P8" draw:layer="layout" svg:width="0.425cm" svg:height="0.34cm" svg:x="5.159cm" svg:y="24.2cm">
          <draw:text-box>
            <text:p text:style-name="P2"><text:span text:style-name="T7">4.4.</text:span></text:p>
          </draw:text-box>
        </draw:frame>
        <draw:frame draw:style-name="gr8" draw:text-style-name="P3" draw:layer="layout" svg:width="2.673cm" svg:height="0.34cm" svg:x="5.819cm" svg:y="24.198cm">
          <draw:text-box>
            <text:p text:style-name="P2"><text:span text:style-name="T5">Sifão de copo, cromado</text:span></text:p>
          </draw:text-box>
        </draw:frame>
        <draw:frame draw:style-name="gr17" draw:text-style-name="P8" draw:layer="layout" svg:width="0.425cm" svg:height="0.34cm" svg:x="5.159cm" svg:y="24.526cm">
          <draw:text-box>
            <text:p text:style-name="P2"><text:span text:style-name="T7">4.5.</text:span></text:p>
          </draw:text-box>
        </draw:frame>
        <draw:frame draw:style-name="gr8" draw:text-style-name="P3" draw:layer="layout" svg:width="13.76cm" svg:height="0.34cm" svg:x="5.811cm" svg:y="24.524cm">
          <draw:text-box>
            <text:p text:style-name="P2"><text:span text:style-name="T5">Executar armario em MDF de 18mm, revestido internamente e externamente em laminado melamínico na cor branca, com</text:span></text:p>
          </draw:text-box>
        </draw:frame>
        <draw:frame draw:style-name="gr8" draw:text-style-name="P3" draw:layer="layout" svg:width="10.581cm" svg:height="0.34cm" svg:x="5.811cm" svg:y="24.858cm">
          <draw:text-box>
            <text:p text:style-name="P2"><text:span text:style-name="T5">puxador linear contínuo em alumínio, padrão semelhante ao NEO 35, da NEOCOMPONENTE</text:span></text:p>
          </draw:text-box>
        </draw:frame>
        <draw:frame draw:style-name="gr17" draw:text-style-name="P8" draw:layer="layout" svg:width="0.253cm" svg:height="0.34cm" svg:x="5.159cm" svg:y="25.5cm">
          <draw:text-box>
            <text:p text:style-name="P2"><text:span text:style-name="T7">5.</text:span></text:p>
          </draw:text-box>
        </draw:frame>
        <draw:frame draw:style-name="gr17" draw:text-style-name="P8" draw:layer="layout" svg:width="1.666cm" svg:height="0.34cm" svg:x="5.811cm" svg:y="25.5cm">
          <draw:text-box>
            <text:p text:style-name="P2"><text:span text:style-name="T7">ESQUADRIAS</text:span></text:p>
          </draw:text-box>
        </draw:frame>
        <draw:frame draw:style-name="gr8" draw:text-style-name="P3" draw:layer="layout" svg:width="0.425cm" svg:height="0.34cm" svg:x="5.159cm" svg:y="25.819cm">
          <draw:text-box>
            <text:p text:style-name="P2"><text:span text:style-name="T5">5.1.</text:span></text:p>
          </draw:text-box>
        </draw:frame>
        <draw:frame draw:style-name="gr8" draw:text-style-name="P3" draw:layer="layout" svg:width="5.696cm" svg:height="0.34cm" svg:x="5.811cm" svg:y="25.819cm">
          <draw:text-box>
            <text:p text:style-name="P2"><text:span text:style-name="T5">Instalar visor em vidro temperado incolor de 10mm</text:span></text:p>
          </draw:text-box>
        </draw:frame>
        <draw:frame draw:style-name="gr8" draw:text-style-name="P3" draw:layer="layout" svg:width="0.425cm" svg:height="0.34cm" svg:x="5.159cm" svg:y="26.137cm">
          <draw:text-box>
            <text:p text:style-name="P2"><text:span text:style-name="T5">5.2.</text:span></text:p>
          </draw:text-box>
        </draw:frame>
        <draw:frame draw:style-name="gr8" draw:text-style-name="P3" draw:layer="layout" svg:width="11.716cm" svg:height="0.34cm" svg:x="5.811cm" svg:y="26.137cm">
          <draw:text-box>
            <text:p text:style-name="P2"><text:span text:style-name="T5">Revisar esquadrias existentes, substituindo vidros e peças quebrados ou sem funcionamento adequado.</text:span></text:p>
          </draw:text-box>
        </draw:frame>
        <draw:line draw:style-name="gr9" draw:text-style-name="P1" draw:layer="layout" svg:x1="13.494cm" svg:y1="15.009cm" svg:x2="13.494cm" svg:y2="16.351cm">
          <text:p/>
        </draw:line>
        <draw:line draw:style-name="gr9" draw:text-style-name="P1" draw:layer="layout" svg:x1="12.825cm" svg:y1="15.683cm" svg:x2="14.167cm" svg:y2="15.683cm">
          <text:p/>
        </draw:line>
        <draw:path draw:style-name="gr9" draw:text-style-name="P1" draw:layer="layout" svg:width="1.156cm" svg:height="1.155cm" svg:x="12.918cm" svg:y="15.103cm" svg:viewBox="0 0 1157 1156" svg:d="M1157 578c0-320-259-578-578-578-320 0-579 258-579 578s259 578 579 578c319 0 578-258 578-578z">
          <text:p/>
        </draw:path>
        <draw:frame draw:style-name="gr17" draw:text-style-name="P8" draw:layer="layout" svg:width="1.822cm" svg:height="0.34cm" svg:x="5.163cm" svg:y="26.795cm">
          <draw:text-box>
            <text:p text:style-name="P2"><text:span text:style-name="T7">OBSERVAÇES:</text:span></text:p>
          </draw:text-box>
        </draw:frame>
        <draw:frame draw:style-name="gr8" draw:text-style-name="P3" draw:layer="layout" svg:width="0.684cm" svg:height="0.34cm" svg:x="13.533cm" svg:y="15.693cm">
          <draw:text-box>
            <text:p text:style-name="P2"><text:span text:style-name="T5">TETO</text:span></text:p>
          </draw:text-box>
        </draw:frame>
        <draw:frame draw:style-name="gr8" draw:text-style-name="P3" draw:layer="layout" svg:width="1.314cm" svg:height="0.34cm" svg:x="12.381cm" svg:y="15.693cm">
          <draw:text-box>
            <text:p text:style-name="P2"><text:span text:style-name="T5">DIVERSOS</text:span></text:p>
          </draw:text-box>
        </draw:frame>
        <draw:frame draw:style-name="gr8" draw:text-style-name="P3" draw:layer="layout" svg:width="1.043cm" svg:height="0.34cm" svg:x="13.566cm" svg:y="15.274cm">
          <draw:text-box>
            <text:p text:style-name="P2"><text:span text:style-name="T5">PAREDE</text:span></text:p>
          </draw:text-box>
        </draw:frame>
        <draw:frame draw:style-name="gr8" draw:text-style-name="P3" draw:layer="layout" svg:width="0.612cm" svg:height="0.34cm" svg:x="12.961cm" svg:y="15.274cm">
          <draw:text-box>
            <text:p text:style-name="P2"><text:span text:style-name="T5">PISO</text:span></text:p>
          </draw:text-box>
        </draw:frame>
        <draw:frame draw:style-name="gr18" draw:text-style-name="P8" draw:layer="layout" svg:width="1.822cm" svg:height="0.34cm" svg:x="22.27cm" svg:y="17.985cm">
          <draw:text-box>
            <text:p text:style-name="P2"><text:span text:style-name="T7">OBSERVAÇES:</text:span></text:p>
          </draw:text-box>
        </draw:frame>
        <draw:frame draw:style-name="gr18" draw:text-style-name="P8" draw:layer="layout" svg:width="14.908cm" svg:height="0.34cm" svg:x="22.27cm" svg:y="18.65cm">
          <draw:text-box>
            <text:p text:style-name="P2"><text:span text:style-name="T7">01- Executar todas as demoliçoes de pavimentos, meios fios, muretas e caixas de passagens, necessárias à implantação do projeto.</text:span></text:p>
          </draw:text-box>
        </draw:frame>
        <draw:frame draw:style-name="gr18" draw:text-style-name="P8" draw:layer="layout" svg:width="9.201cm" svg:height="0.34cm" svg:x="22.27cm" svg:y="18.984cm">
          <draw:text-box>
            <text:p text:style-name="P2"><text:span text:style-name="T7">02- Conferir todas as cotas na obra e consultar a DPLAN em caso de divergncias.</text:span></text:p>
          </draw:text-box>
        </draw:frame>
        <draw:path draw:style-name="gr19" draw:text-style-name="P9" draw:layer="layout" svg:width="35.352cm" svg:height="0.043cm" svg:x="4.041cm" svg:y="1.852cm" svg:viewBox="0 0 35353 44" svg:d="M35353 0h-35353l35353 44zM0 0l35353 44h-35353z">
          <text:p/>
        </draw:path>
        <draw:path draw:style-name="gr19" draw:text-style-name="P9" draw:layer="layout" svg:width="0.046cm" svg:height="25.662cm" svg:x="39.347cm" svg:y="1.895cm" svg:viewBox="0 0 47 25663" svg:d="M47 0h-47l47 25663zM0 0l47 25663h-47z">
          <text:p/>
        </draw:path>
        <draw:path draw:style-name="gr19" draw:text-style-name="P9" draw:layer="layout" svg:width="0.042cm" svg:height="25.662cm" svg:x="4.041cm" svg:y="1.895cm" svg:viewBox="0 0 43 25663" svg:d="M43 0h-43l43 25663zM0 0l43 25663h-43z">
          <text:p/>
        </draw:path>
        <draw:path draw:style-name="gr19" draw:text-style-name="P9" draw:layer="layout" svg:width="35.352cm" svg:height="0.047cm" svg:x="4.041cm" svg:y="27.557cm" svg:viewBox="0 0 35353 48" svg:d="M35353 0h-35353l35353 48zM0 0l35353 48h-35353z">
          <text:p/>
        </draw:path>
        <draw:polygon draw:style-name="gr20" draw:text-style-name="P1" draw:layer="layout" svg:width="35.264cm" svg:height="25.662cm" svg:x="4.083cm" svg:y="1.895cm" svg:viewBox="0 0 35265 25663" draw:points="0,25663 35265,25663 35265,0 0,0">
          <text:p/>
        </draw:polygon>
        <draw:polygon draw:style-name="gr20" draw:text-style-name="P1" draw:layer="layout" svg:width="35.352cm" svg:height="25.752cm" svg:x="4.041cm" svg:y="1.852cm" svg:viewBox="0 0 35353 25753" draw:points="0,25753 35353,25753 35353,0 0,0">
          <text:p/>
        </draw:polygon>
        <draw:polygon draw:style-name="gr20" draw:text-style-name="P1" draw:layer="layout" svg:width="37.22cm" svg:height="26.022cm" svg:x="2.309cm" svg:y="1.717cm" svg:viewBox="0 0 37221 26023" draw:points="0,0 37221,0 37221,26023 0,26023">
          <text:p/>
        </draw:polygon>
        <draw:line draw:style-name="gr21" draw:text-style-name="P1" draw:layer="layout" svg:x1="39.347cm" svg:y1="2.259cm" svg:x2="39.393cm" svg:y2="2.259cm">
          <text:p/>
        </draw:line>
        <draw:line draw:style-name="gr22" draw:text-style-name="P1" draw:layer="layout" svg:x1="37.679cm" svg:y1="26.727cm" svg:x2="38.86cm" svg:y2="26.727cm">
          <text:p/>
        </draw:line>
        <draw:frame draw:style-name="gr18" draw:text-style-name="P8" draw:layer="layout" svg:width="5.01cm" svg:height="0.34cm" svg:x="22.27cm" svg:y="19.314cm">
          <draw:text-box>
            <text:p text:style-name="P2"><text:span text:style-name="T7">03- Em caso de dúvidas consultar a DPLAN.</text:span></text:p>
          </draw:text-box>
        </draw:frame>
        <draw:frame draw:style-name="gr23" draw:text-style-name="P10" draw:layer="layout" svg:width="0.569cm" svg:height="0.687cm" svg:x="37.692cm" svg:y="26.058cm">
          <draw:text-box>
            <text:p text:style-name="P2"><text:span text:style-name="T8">05</text:span></text:p>
          </draw:text-box>
        </draw:frame>
        <draw:frame draw:style-name="gr23" draw:text-style-name="P10" draw:layer="layout" svg:width="0.569cm" svg:height="0.687cm" svg:x="37.692cm" svg:y="26.663cm">
          <draw:text-box>
            <text:p text:style-name="P2"><text:span text:style-name="T8">06</text:span></text:p>
          </draw:text-box>
        </draw:frame>
        <draw:frame draw:style-name="gr24" draw:text-style-name="P11" draw:layer="layout" svg:width="2.906cm" svg:height="1.703cm" svg:x="23.447cm" svg:y="24.987cm">
          <draw:text-box>
            <text:p text:style-name="P2"><text:span text:style-name="T9">TRT</text:span></text:p>
          </draw:text-box>
        </draw:frame>
        <draw:frame draw:style-name="gr25" draw:text-style-name="P12" draw:layer="layout" svg:width="2.11cm" svg:height="0.56cm" svg:x="23.477cm" svg:y="26.383cm">
          <draw:text-box>
            <text:p text:style-name="P2"><text:span text:style-name="T10">6ª REGIÃO</text:span></text:p>
          </draw:text-box>
        </draw:frame>
        <draw:line draw:style-name="gr20" draw:text-style-name="P1" draw:layer="layout" svg:x1="23.43cm" svg:y1="25.013cm" svg:x2="39.114cm" svg:y2="25.013cm">
          <text:p/>
        </draw:line>
        <draw:path draw:style-name="gr26" draw:text-style-name="P9" draw:layer="layout" svg:width="15.684cm" svg:height="0.14cm" svg:x="23.43cm" svg:y="24.873cm" svg:viewBox="0 0 15685 141" svg:d="M15685 0h-15685l15685 141zM0 0l15685 141h-15685z">
          <text:p/>
        </draw:path>
        <draw:line draw:style-name="gr20" draw:text-style-name="P1" draw:layer="layout" svg:x1="31.143cm" svg:y1="24.873cm" svg:x2="23.43cm" svg:y2="24.873cm">
          <text:p/>
        </draw:line>
        <draw:polyline draw:style-name="gr20" draw:text-style-name="P1" draw:layer="layout" svg:width="7.713cm" svg:height="0.14cm" svg:x="23.43cm" svg:y="24.873cm" svg:viewBox="0 0 7714 141" draw:points="7714,141 0,141 0,0">
          <text:p/>
        </draw:polyline>
        <draw:line draw:style-name="gr20" draw:text-style-name="P1" draw:layer="layout" svg:x1="32.54cm" svg:y1="24.873cm" svg:x2="39.114cm" svg:y2="24.873cm">
          <text:p/>
        </draw:line>
        <draw:polyline draw:style-name="gr20" draw:text-style-name="P1" draw:layer="layout" svg:width="6.574cm" svg:height="0.14cm" svg:x="32.54cm" svg:y="24.873cm" svg:viewBox="0 0 6575 141" draw:points="0,141 6575,141 6575,0">
          <text:p/>
        </draw:polyline>
        <draw:line draw:style-name="gr20" draw:text-style-name="P1" draw:layer="layout" svg:x1="23.197cm" svg:y1="27.557cm" svg:x2="23.197cm" svg:y2="27.739cm">
          <text:p/>
        </draw:line>
        <draw:frame draw:style-name="gr27" draw:text-style-name="P13" draw:layer="layout" svg:width="2.229cm" svg:height="0.898cm" svg:x="23.477cm" svg:y="26.694cm">
          <draw:text-box>
            <text:p text:style-name="P2"><text:span text:style-name="T11">CPLAN</text:span></text:p>
          </draw:text-box>
        </draw:frame>
        <draw:line draw:style-name="gr20" draw:text-style-name="P1" draw:layer="layout" svg:x1="39.347cm" svg:y1="27.557cm" svg:x2="39.393cm" svg:y2="27.557cm">
          <text:p/>
        </draw:line>
        <draw:frame draw:style-name="gr28" draw:text-style-name="P14" draw:layer="layout" svg:width="1.64cm" svg:height="0.425cm" svg:x="37.434cm" svg:y="25.158cm">
          <draw:text-box>
            <text:p text:style-name="P2"><text:span text:style-name="T12">PRANCHA:</text:span></text:p>
          </draw:text-box>
        </draw:frame>
        <draw:frame draw:style-name="gr28" draw:text-style-name="P14" draw:layer="layout" svg:width="11.877cm" svg:height="0.425cm" svg:x="26.465cm" svg:y="25.226cm">
          <draw:text-box>
            <text:p text:style-name="P2"><text:span text:style-name="T12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28" draw:text-style-name="P14" draw:layer="layout" svg:width="8.016cm" svg:height="0.425cm" svg:x="26.465cm" svg:y="25.615cm">
          <draw:text-box>
            <text:p text:style-name="P2"><text:span text:style-name="T12">LOCAL: <text:s text:c="35"/>RUA QUARENTA E OITO</text:span></text:p>
          </draw:text-box>
        </draw:frame>
        <draw:line draw:style-name="gr20" draw:text-style-name="P1" draw:layer="layout" svg:x1="31.024cm" svg:y1="24.865cm" svg:x2="32.421cm" svg:y2="24.865cm">
          <text:p/>
        </draw:line>
        <draw:line draw:style-name="gr20" draw:text-style-name="P1" draw:layer="layout" svg:x1="31.024cm" svg:y1="25.004cm" svg:x2="32.421cm" svg:y2="25.004cm">
          <text:p/>
        </draw:line>
        <draw:frame draw:style-name="gr28" draw:text-style-name="P14" draw:layer="layout" svg:width="11.051cm" svg:height="0.425cm" svg:x="26.487cm" svg:y="26.081cm">
          <draw:text-box>
            <text:p text:style-name="P2"><text:span text:style-name="T12">D A T A : <text:s text:c="76"/>m a i o <text:s text:c="2"/>d e <text:s text:c="2"/>2 0 1 9</text:span></text:p>
          </draw:text-box>
        </draw:frame>
        <draw:frame draw:style-name="gr29" draw:text-style-name="P15" draw:layer="layout" svg:width="9.468cm" svg:height="0.683cm" svg:x="26.376cm" svg:y="26.748cm">
          <draw:text-box>
            <text:p text:style-name="P2"><text:span text:style-name="T13">Reforma <text:s text:c="36"/>esc. 1/100</text:span></text:p>
          </draw:text-box>
        </draw:frame>
        <draw:frame draw:style-name="gr23" draw:text-style-name="P10" draw:layer="layout" svg:width="4.549cm" svg:height="0.687cm" svg:x="32.244cm" svg:y="14.852cm">
          <draw:text-box>
            <text:p text:style-name="P2"><text:span text:style-name="T14">Planta baixa 4º pav.</text:span></text:p>
          </draw:text-box>
        </draw:frame>
        <draw:frame draw:style-name="gr30" draw:text-style-name="P16" draw:layer="layout" svg:width="1.788cm" svg:height="0.518cm" svg:x="32.244cm" svg:y="15.349cm">
          <draw:text-box>
            <text:p text:style-name="P2"><text:span text:style-name="T15"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3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5"/>
    <meta:generator>LibreOffice/6.0.0.3$Windows_X86_64 LibreOffice_project/64a0f66915f38c6217de274f0aa8e15618924765</meta:generator>
  </office:meta>
</office:document-meta>
</file>