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771cm" fo:margin-top="0cm" fo:margin-bottom="0cm" table:align="center" style:writing-mode="lr-tb"/>
    </style:style>
    <style:style style:name="Tabela1.A" style:family="table-column">
      <style:table-column-properties style:column-width="5.26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5.258cm"/>
    </style:style>
    <style:style style:name="Tabela1.1" style:family="table-row">
      <style:table-row-properties style:min-row-height="0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P1" style:family="paragraph" style:parent-style-name="Standard">
      <style:paragraph-properties fo:margin-left="0cm" fo:margin-right="-0.252cm" fo:line-height="100%" fo:text-align="center" style:justify-single-word="false" fo:text-indent="0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.33cm" fo:line-height="100%" fo:text-align="center" style:justify-single-word="false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2.344cm" style:type="center"/>
          <style:tab-stop style:position="4.6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</style:style>
    <style:style style:name="P6" style:family="paragraph" style:parent-style-name="Standard">
      <style:paragraph-properties fo:margin-left="2.498cm" fo:margin-right="0cm" fo:line-height="100%" fo:text-align="center" style:justify-single-word="false" fo:text-indent="-2.498cm" style:auto-text-indent="false" fo:padding="0cm" fo:border="none" style:shadow="none" style:join-border="false">
        <style:tab-stops/>
      </style:paragraph-properties>
    </style:style>
    <style:style style:name="P7" style:family="paragraph" style:parent-style-name="Standard">
      <style:paragraph-properties fo:margin-left="7.001cm" fo:margin-right="-0.252cm" fo:line-height="100%" fo:text-align="justify" style:justify-single-word="false" fo:text-indent="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-0.252cm" fo:line-height="100%" fo:text-align="justify" style:justify-single-word="false" fo:text-indent="1.588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1.501cm" fo:margin-right="-0.252cm" fo:line-height="100%" fo:text-align="justify" style:justify-single-word="false" fo:text-indent="-1.52cm" style:auto-text-indent="false" fo:padding="0cm" fo:border="none" style:shadow="none" style:join-border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-0.252cm" fo:line-height="100%" fo:text-align="center" style:justify-single-word="false" fo:text-indent="0cm" style:auto-text-indent="false" fo:padding="0cm" fo:border="none" style:shadow="none" style:join-border="false"/>
      <style:text-properties fo:color="#ff0000" loext:opacity="100%"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  <style:text-properties fo:color="#ff0000" loext:opacity="100%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margin-left="0cm" fo:margin-right="-0.252cm" fo:line-height="100%" fo:text-indent="0cm" style:auto-text-indent="false" fo:padding="0cm" fo:border="none" style:shadow="none" style:join-border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17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/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P18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-0.252cm" fo:line-height="100%" fo:text-align="justify" style:justify-single-word="false" fo:text-indent="1.249cm" style:auto-text-indent="false" fo:padding="0cm" fo:border="none" style:shadow="none" style:join-border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-0.252cm" fo:line-height="100%" fo:text-align="justify" style:justify-single-word="false" fo:text-indent="1.588cm" style:auto-text-indent="false" fo:padding="0cm" fo:border="none" style:shadow="none" style:join-border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2.344cm" style:type="center"/>
          <style:tab-stop style:position="4.69cm" style:type="right"/>
        </style:tab-stops>
      </style:paragraph-properties>
      <style:text-properties style:font-name="Arial" fo:font-size="12pt" fo:language="en" fo:country="US" style:font-size-asian="12pt" style:language-asian="en" style:country-asian="US" style:font-name-complex="Arial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>
          <style:tab-stop style:position="2.344cm" style:type="center"/>
          <style:tab-stop style:position="4.69cm" style:type="right"/>
        </style:tab-stops>
      </style:paragraph-properties>
      <style:text-properties style:font-name="Arial" fo:font-size="12pt" fo:language="en" fo:country="US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-left="none" fo:border-right="none" fo:border-top="0.51pt solid #000000" fo:border-bottom="none" style:shadow="none" style:join-border="false">
        <style:tab-stops>
          <style:tab-stop style:position="2.344cm" style:type="center"/>
          <style:tab-stop style:position="4.69cm" style:type="right"/>
        </style:tab-stops>
      </style:paragraph-properties>
      <style:text-properties style:font-name="Arial" fo:font-size="12pt" fo:language="en" fo:country="US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style:font-name="Arial" fo:font-size="12pt" fo:language="en" fo:country="US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-0.252cm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1.905cm"/>
        </style:tab-stops>
      </style:paragraph-properties>
      <style:text-properties style:font-name="Arial" style:font-name-complex="Arial1"/>
    </style:style>
    <style:style style:name="P31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  <style:text-properties style:font-name="Arial" style:font-name-complex="Arial1"/>
    </style:style>
    <style:style style:name="P32" style:family="paragraph" style:parent-style-name="Standard">
      <style:paragraph-properties fo:margin-left="0cm" fo:margin-right="-0.252cm" fo:line-height="100%" fo:text-align="justify" style:justify-single-word="false" fo:text-indent="3.493cm" style:auto-text-indent="false" fo:padding="0cm" fo:border="none" style:shadow="none" style:join-border="false"/>
      <style:text-properties style:font-name="Verdana" style:font-name-asian="Verdana1" style:font-name-complex="Verdana1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 style:join-border="false"/>
      <style:text-properties fo:color="#9fa0a6" loext:opacity="100%" style:font-name="Tahoma" fo:font-size="7pt" style:font-name-asian="Tahoma1" style:font-size-asian="7pt" style:font-name-complex="Tahoma1" style:font-size-complex="7pt"/>
    </style:style>
    <style:style style:name="T1" style:family="text">
      <style:text-properties fo:color="#ff0000" loext:opacity="100%" style:font-name="Arial" fo:language="en" fo:country="US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2" style:family="text">
      <style:text-properties fo:color="#ff0000" loext:opacity="100%" style:font-name="Arial" fo:language="en" fo:country="US" fo:font-weight="bold" style:font-weight-asian="bold" style:font-name-complex="Arial1" style:font-weight-complex="bold"/>
    </style:style>
    <style:style style:name="T3" style:family="text">
      <style:text-properties fo:color="#ff0000" loext:opacity="100%" style:font-name="Arial" fo:font-weight="bold" style:font-weight-asian="bold" style:font-name-complex="Arial1" style:font-weight-complex="bold"/>
    </style:style>
    <style:style style:name="T4" style:family="text">
      <style:text-properties fo:color="#ff0000" loext:opacity="100%" style:font-name="Arial" fo:font-size="8pt" fo:language="en" fo:country="US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T5" style:family="text">
      <style:text-properties fo:color="#ff0000" loext:opacity="100%" style:font-name="Arial" fo:font-size="8pt" fo:language="en" fo:country="US" style:font-size-asian="8pt" style:font-name-complex="Arial1" style:font-size-complex="8pt"/>
    </style:style>
    <style:style style:name="T6" style:family="text">
      <style:text-properties fo:color="#ff0000" loext:opacity="100%" style:font-name="Arial" fo:font-size="8pt" style:font-size-asian="8pt" style:font-name-complex="Arial1" style:font-size-complex="8pt"/>
    </style:style>
    <style:style style:name="T7" style:family="text">
      <style:text-properties style:font-name="Arial" fo:font-size="16pt" fo:language="en" fo:country="US" style:text-underline-style="solid" style:text-underline-width="auto" style:text-underline-color="font-color" fo:font-weight="bold" style:font-name-asian="Arial1" style:font-size-asian="16pt" style:language-asian="en" style:country-asian="US" style:font-weight-asian="bold" style:font-name-complex="Arial1" style:font-size-complex="16pt" style:language-complex="ar" style:country-complex="SA" style:font-weight-complex="bold"/>
    </style:style>
    <style:style style:name="T8" style:family="text">
      <style:text-properties style:font-name="Arial" fo:font-size="16pt" fo:language="en" fo:country="US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10" style:family="text">
      <style:text-properties style:font-name="Arial" fo:font-size="12pt" fo:language="en" fo:country="US" fo:font-style="italic" style:font-name-asian="Arial1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11" style:family="text">
      <style:text-properties style:font-name="Arial" fo:font-size="12pt" fo:language="en" fo:country="US" fo:font-style="italic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fo:language="en" fo:country="US" fo:font-style="italic" fo:font-weight="bold" style:font-name-asian="Arial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style:font-name="Arial" fo:font-size="12pt" fo:language="en" fo:country="US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font-name="Arial" fo:font-size="12pt" fo:language="en" fo:country="US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style:font-name="Arial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language="en" fo:country="US" style:font-size-asian="12pt" style:font-name-complex="Arial1" style:font-size-complex="12pt"/>
    </style:style>
    <style:style style:name="T18" style:family="text">
      <style:text-properties style:font-name="Arial" fo:font-size="12pt" fo:language="en" fo:country="US" style:font-size-asian="12pt" style:language-asian="en" style:country-asian="US" style:font-name-complex="Arial1" style:font-size-complex="12pt" style:language-complex="ar" style:country-complex="SA"/>
    </style:style>
    <style:style style:name="T19" style:family="text">
      <style:text-properties style:font-name="Arial" fo:font-size="12pt" fo:language="en" fo:country="US" style:text-underline-style="solid" style:text-underline-width="auto" style:text-underline-color="font-color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22" style:family="text">
      <style:text-properties style:font-name="Arial" fo:font-size="12pt" style:font-size-asian="12pt" style:font-name-complex="Arial1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language="en" fo:country="US" style:font-name-asian="Arial1" style:language-asian="en" style:country-asian="US" style:font-name-complex="Arial1" style:language-complex="ar" style:country-complex="SA"/>
    </style:style>
    <style:style style:name="T26" style:family="text">
      <style:text-properties style:font-name="Arial" fo:language="en" fo:country="US" style:font-name-complex="Arial1"/>
    </style:style>
    <style:style style:name="T27" style:family="text">
      <style:text-properties style:font-name="Arial" style:font-name-complex="Arial1"/>
    </style:style>
    <style:style style:name="T28" style:family="text">
      <style:text-properties style:font-name="Arial" fo:font-size="11pt" style:font-size-asian="11pt" style:font-name-complex="Arial1" style:font-size-complex="11pt"/>
    </style:style>
    <style:style style:name="T29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30" style:family="text">
      <style:text-properties style:font-name="Verdana" fo:language="en" fo:country="US" style:font-name-asian="Verdana1" style:font-name-complex="Verdana1"/>
    </style:style>
    <style:style style:name="T31" style:family="text">
      <style:text-properties style:font-name="Verdana" style:font-name-asian="Verdana1" style:font-name-complex="Verdana1"/>
    </style:style>
    <style:style style:name="T32" style:family="text">
      <style:text-properties fo:language="en" fo:country="US"/>
    </style:style>
    <style:style style:name="T33" style:family="text">
      <style:text-properties style:font-name="Arial Black" fo:font-size="8pt" fo:language="en" fo:country="US" fo:font-weight="bold" style:font-name-asian="Arial Black1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T34" style:family="text">
      <style:text-properties style:font-name="Arial Black" fo:font-size="8pt" fo:language="en" fo:country="US" fo:font-weight="bold" style:font-name-asian="Arial Black1" style:font-size-asian="8pt" style:font-weight-asian="bold" style:font-name-complex="Arial Black1" style:font-size-complex="8pt" style:font-weight-complex="bold"/>
    </style:style>
    <style:style style:name="T35" style:family="text">
      <style:text-properties fo:color="#9fa0a6" loext:opacity="100%" style:font-name="Tahoma" fo:font-size="7pt" fo:language="en" fo:country="US" style:font-name-asian="Tahoma1" style:font-size-asian="7pt" style:language-asian="en" style:country-asian="US" style:font-name-complex="Tahoma1" style:font-size-complex="7pt" style:language-complex="ar" style:country-complex="SA"/>
    </style:style>
    <style:style style:name="T36" style:family="text">
      <style:text-properties fo:color="#9fa0a6" loext:opacity="100%" style:font-name="Tahoma" fo:font-size="7pt" fo:language="en" fo:country="US" style:font-name-asian="Tahoma1" style:font-size-asian="7pt" style:font-name-complex="Tahoma1" style:font-size-complex="7pt"/>
    </style:style>
    <style:style style:name="T37" style:family="text">
      <style:text-properties fo:color="#9fa0a6" loext:opacity="100%" style:font-name="Tahoma" fo:font-size="7pt" style:font-name-asian="Tahoma1" style:font-size-asian="7pt" style:font-name-complex="Tahoma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LTERADO PELO PROVIMENTO TRT-CRT Nº 08/2024 DE 01/09/2024</text:span><text:span text:style-name="T1"/></text:p>
      <text:p text:style-name="P14" loext:marker-style-name="T3"/>
      <text:p text:style-name="P1" loext:marker-style-name="T8"><text:span text:style-name="T7">PROVIMENTO TRT-CRT Nº 02/2022</text:span><text:span text:style-name="T7"/></text:p>
      <text:p text:style-name="P16" loext:marker-style-name="T9"/>
      <text:p text:style-name="P16" loext:marker-style-name="T9"/>
      <text:p text:style-name="P7" loext:marker-style-name="T11"><text:span text:style-name="T10">Estabelece a tabela de substituição automática dos(as) Juízes(as) das Varas do Trabalho da Justiça do Trabalho da Sexta Região, prevista no artigo 1º do Provimento TRT CRT Nº 01/2022.</text:span><text:span text:style-name="T10"/></text:p>
      <text:p text:style-name="P17" loext:marker-style-name="T21"/>
      <text:p text:style-name="P17" loext:marker-style-name="T21"/>
      <text:p text:style-name="P8" loext:marker-style-name="T17"><text:span text:style-name="T13">O Excelentíssimo Desembargador Corregedor do Tribunal Regional do Trabalho da Sexta Região, </text:span><text:span text:style-name="T14">Ruy Salathiel de Albuquerque e Mello Ventura</text:span><text:span text:style-name="T13">, com fundamento no inciso IV do artigo 21 do Regimento Interno desta Corte,</text:span></text:p>
      <text:p text:style-name="P18" loext:marker-style-name="T22"/>
      <text:p text:style-name="P8" loext:marker-style-name="T17"><text:span text:style-name="T14">Considerando </text:span><text:span text:style-name="T13">os termos do artigo 1.º da Resolução Administrativa nº TRT- 03/2015 e do Provimento TRT CRT N. 001/2022, bem como a necessidade de aperfeiçoar a prestação jurisdicional, principalmente em situações em que a urgência reclame essa providência de imediato;</text:span></text:p>
      <text:p text:style-name="P19" loext:marker-style-name="T22"/>
      <text:p text:style-name="P8" loext:marker-style-name="T30"><text:span text:style-name="T14">Considerando</text:span><text:span text:style-name="T13"> a extinção dos Postos Avançados de Sertânia e Floresta, nos termos da Resolução Administrativa TRT6-GP n.º 8/2021;</text:span><text:span text:style-name="T29"> </text:span></text:p>
      <text:p text:style-name="P32" loext:marker-style-name="T31"/>
      <text:p text:style-name="P8" loext:marker-style-name="T17"><text:span text:style-name="T14">Considerando </text:span><text:span text:style-name="T13">a extinção da 3ª Vara do Trabalho Ipojuca e a</text:span><text:span text:style-name="T14"> </text:span><text:span text:style-name="T13">instalação da 6ª Vara do Trabalho de Jaboatão dos Guararapes, nos termos da RA TRT6 n.º 19/2021;</text:span></text:p>
      <text:p text:style-name="P8" loext:marker-style-name="T17"><text:span text:style-name="T14">Considerando </text:span><text:span text:style-name="T13">a extinção da 2ª Vara do Trabalho de Palmares e a</text:span><text:span text:style-name="T14"> </text:span><text:span text:style-name="T13">instalação da 4ª Vara do Trabalho de Olinda, nos termos da RA TRT6 n.º 05/2022;</text:span></text:p>
      <text:p text:style-name="P18" loext:marker-style-name="T22"/>
      <text:p text:style-name="P8" loext:marker-style-name="T17"><text:span text:style-name="T14">Considerando</text:span><text:span text:style-name="T13">,</text:span><text:span text:style-name="T14"> </text:span><text:span text:style-name="T13">por fim,</text:span><text:span text:style-name="T14"> </text:span><text:span text:style-name="T13">a extinção da 2ª Vara do Trabalho de Ribeirão e a</text:span><text:span text:style-name="T14"> </text:span><text:span text:style-name="T13">instalação da 24ª Vara do Trabalho do Recife, nos termos da RA TRT6 n.º 15/2022;</text:span></text:p>
      <text:p text:style-name="P18" loext:marker-style-name="T22"/>
      <text:p text:style-name="P8" loext:marker-style-name="T20"><text:span text:style-name="T19">R E S O L V E :</text:span><text:span text:style-name="T19"/></text:p>
      <text:p text:style-name="P24" loext:marker-style-name="T23"/>
      <text:p text:style-name="P10" loext:marker-style-name="T17"><text:span text:style-name="T14">Art. 1º</text:span><text:span text:style-name="T13"><text:tab/>Atualizar a tabela de substituição automática dos Juízes das Varas do Trabalho do TRT da Sexta Região, com o objetivo de promover a celeridade processual e diminuir a edição de atos designatórios dos magistrados:</text:span></text:p>
      <text:p text:style-name="P22" loext:marker-style-name="T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 loext:marker-style-name="T18"/>
            <text:p text:style-name="P4" loext:marker-style-name="T15"><text:span text:style-name="T14">Vara do Trabalho</text:span><text:span text:style-name="T14"/></text:p>
            <text:p text:style-name="P26" loext:marker-style-name="T15"/>
          </table:table-cell>
          <table:table-cell table:style-name="Tabela1.A1" office:value-type="string">
            <text:p text:style-name="P28" loext:marker-style-name="T15"/>
            <text:p text:style-name="P4" loext:marker-style-name="T15"><text:span text:style-name="T14">1ª Substituição Automática</text:span><text:span text:style-name="T14"/></text:p>
            <text:p text:style-name="P26" loext:marker-style-name="T15"/>
          </table:table-cell>
          <table:table-cell table:style-name="Tabela1.A1" office:value-type="string">
            <text:p text:style-name="P28" loext:marker-style-name="T15"/>
            <text:p text:style-name="P4" loext:marker-style-name="T15"><text:span text:style-name="T14">2ª Substituição Automática</text:span><text:span text:style-name="T14"/></text:p>
            <text:p text:style-name="P27" loext:marker-style-name="T15"/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Araripina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Salgueiro</text:span><text:span text:style-name="T25"/></text:p>
          </table:table-cell>
          <table:table-cell table:style-name="Tabela1.A1" office:value-type="string">
            <text:p text:style-name="P6" loext:marker-style-name="T32"><text:span text:style-name="T25">Vara de Serra Talha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Barreiros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Barreiros</text:span><text:span text:style-name="T25"/></text:p>
          </table:table-cell>
          <table:table-cell table:style-name="Tabela1.A1" office:value-type="string">
            <text:p text:style-name="P6" loext:marker-style-name="T32"><text:span text:style-name="T25">Vara de Palmar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Barreiros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Barreiros</text:span><text:span text:style-name="T25"/></text:p>
          </table:table-cell>
          <table:table-cell table:style-name="Tabela1.A1" office:value-type="string">
            <text:p text:style-name="P6" loext:marker-style-name="T32"><text:span text:style-name="T25">Vara de Palmar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Belo Jardim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Pesqueir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Cabo de Santo </text:span><text:soft-page-break/><text:span text:style-name="T25">Agostinho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Cabo de Santo </text:span><text:soft-page-break/><text:span text:style-name="T25">Agostinho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Ipojuc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Cabo de Santo Agostinho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Cabo de Santo Agostinho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Ipojuc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Carpin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Carpina</text:span><text:span text:style-name="T25"/></text:p>
          </table:table-cell>
          <table:table-cell table:style-name="Tabela1.A1" office:value-type="string">
            <text:p text:style-name="P5" loext:marker-style-name="T32"><text:span text:style-name="T25"><text:s/>1ª Vara de Nazaré da Ma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Carpin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Carpina</text:span><text:span text:style-name="T25"/></text:p>
          </table:table-cell>
          <table:table-cell table:style-name="Tabela1.A1" office:value-type="string">
            <text:p text:style-name="P5" loext:marker-style-name="T32"><text:span text:style-name="T25"><text:s/>2ª Vara de Nazaré da Ma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3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Catende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Palmares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Barreiro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Escad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Cabo de Santo Agostinho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Cabo de Santo Agostinho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Garanhuns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Caruaru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Goia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Goia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3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Goian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Goia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Igarassu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Igarassu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Paulis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Igarassu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Igarassu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Paulis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Ipojuc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Ipojuc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o Cabo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Ipojuc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Ipojuc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o Cabo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3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5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4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5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6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5ª Vara Jaboatão dos Guararapes</text:span><text:span text:style-name="T25"/></text:p>
          </table:table-cell>
          <table:table-cell table:style-name="Tabela1.B27" office:value-type="string">
            <text:p text:style-name="P5" loext:marker-style-name="T32"><text:span text:style-name="T25">6ª Vara Jaboatão dos Guararapes</text:span><text:span text:style-name="T25"/></text:p>
          </table:table-cell>
          <table:table-cell table:style-name="Tabela1.B27" office:value-type="string">
            <text:p text:style-name="P5" loext:marker-style-name="T32"><text:span text:style-name="T25">1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6ª Vara Jaboatão dos Guararapes</text:span><text:span text:style-name="T25"/></text:p>
          </table:table-cell>
          <table:table-cell table:style-name="Tabela1.B27" office:value-type="string">
            <text:p text:style-name="P5" loext:marker-style-name="T32"><text:span text:style-name="T25">1ª Vara Jaboatão dos Guararapes</text:span><text:span text:style-name="T25"/></text:p>
          </table:table-cell>
          <table:table-cell table:style-name="Tabela1.B27" office:value-type="string">
            <text:p text:style-name="P5" loext:marker-style-name="T32"><text:span text:style-name="T25">2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Limoeiro</text:span><text:span text:style-name="T25"/></text:p>
          </table:table-cell>
          <table:table-cell table:style-name="Tabela1.B27" office:value-type="string">
            <text:p text:style-name="P5" loext:marker-style-name="T32"><text:span text:style-name="T25">1ª Vara de Carpina</text:span><text:span text:style-name="T25"/></text:p>
          </table:table-cell>
          <table:table-cell table:style-name="Tabela1.B27" office:value-type="string">
            <text:p text:style-name="P5" loext:marker-style-name="T32"><text:span text:style-name="T25">1ª Vara de Nazaré da Ma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Nazaré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Nazaré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Carp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Nazaré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Nazaré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Carp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3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4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Olind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Palmares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Catende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Ribeirão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Paulist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Paulist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Paulist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Paulista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de Olind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Pesqueira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Belo Jardim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Caruaru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Petrol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Petrol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3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Petrolin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Petrol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Ribeirão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Escada</text:span><text:span text:style-name="T25"/></text:p>
          </table:table-cell>
          <table:table-cell table:style-name="Tabela1.A1" office:value-type="string">
            <text:p text:style-name="P5" loext:marker-style-name="T32"><text:span text:style-name="T25">Vara de Palmar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Salgueiro</text:span><text:span text:style-name="T25"/></text:p>
          </table:table-cell>
          <table:table-cell table:style-name="Tabela1.B27" office:value-type="string">
            <text:p text:style-name="P5" loext:marker-style-name="T32"><text:span text:style-name="T25">Vara de Serra Talhada</text:span><text:span text:style-name="T25"/></text:p>
          </table:table-cell>
          <table:table-cell table:style-name="Tabela1.B27" office:value-type="string">
            <text:p text:style-name="P5" loext:marker-style-name="T32"><text:span text:style-name="T25">Vara de Araripin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São Lourenço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2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3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Serra Talhada</text:span><text:span text:style-name="T25"/></text:p>
          </table:table-cell>
          <table:table-cell table:style-name="Tabela1.B27" office:value-type="string">
            <text:p text:style-name="P5" loext:marker-style-name="T32"><text:span text:style-name="T25">Vara de Salgueiro</text:span><text:span text:style-name="T25"/></text:p>
          </table:table-cell>
          <table:table-cell table:style-name="Tabela1.B27" office:value-type="string">
            <text:p text:style-name="P5" loext:marker-style-name="T32"><text:span text:style-name="T25">Vara de Pesqueir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Timbaúba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e Nazaré da Mata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e Nazaré da Mata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Vara de Vitória de Santo Antão</text:span><text:span text:style-name="T25"/></text:p>
          </table:table-cell>
          <table:table-cell table:style-name="Tabela1.A1" office:value-type="string">
            <text:p text:style-name="P5" loext:marker-style-name="T32"><text:span text:style-name="T25">6ª Vara Jaboatão dos Guararapes</text:span><text:span text:style-name="T25"/></text:p>
          </table:table-cell>
          <table:table-cell table:style-name="Tabela1.A1" office:value-type="string">
            <text:p text:style-name="P5" loext:marker-style-name="T32"><text:span text:style-name="T25">5ª Vara Jaboatão dos Guararapes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do Recife</text:span><text:span text:style-name="T25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 loext:marker-style-name="T32"><text:span text:style-name="T25">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5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5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6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5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6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7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6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7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8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7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8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9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8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9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0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9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0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1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0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2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3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4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5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5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6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5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6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7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6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7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8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7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8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9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8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9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0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19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0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1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0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2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3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2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4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3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o Recife</text:span><text:span text:style-name="T25"/></text:p>
          </table:table-cell>
        </table:table-row>
        <table:table-row table:style-name="Tabela1.1">
          <table:table-cell table:style-name="Tabela1.A1" office:value-type="string">
            <text:p text:style-name="P5" loext:marker-style-name="T32"><text:span text:style-name="T25">24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1ª Vara do Recife</text:span><text:span text:style-name="T25"/></text:p>
          </table:table-cell>
          <table:table-cell table:style-name="Tabela1.A1" office:value-type="string">
            <text:p text:style-name="P5" loext:marker-style-name="T32"><text:span text:style-name="T25">2ª Vara do Recife</text:span><text:span text:style-name="T25"/></text:p>
          </table:table-cell>
        </table:table-row>
      </table:table>
      <text:p text:style-name="P30" loext:marker-style-name="T27"/>
      <text:p text:style-name="P10" loext:marker-style-name="T17"><text:span text:style-name="T14">Art. 2º</text:span><text:span text:style-name="T13"><text:tab/>O(A) Juiz(íza) substituto(a) automático(a) praticará todos os atos processuais considerados urgentes, inclusive nos casos que lhe forem submetidos em razão de impedimento e suspeição, observado o disposto na Resolução Administrativa n. 03/2015 do TRT da 6ª Região e no Provimento TRT-CRT Nº 001/2019, alterado pelo Provimento TRT-CRT 006/2021. </text:span></text:p>
      <text:p text:style-name="P20" loext:marker-style-name="T22"/>
      <text:p text:style-name="P9" loext:marker-style-name="T17"><text:span text:style-name="T14">Parágrafo único –</text:span><text:span text:style-name="T13"> São também considerados atos processuais urgentes:</text:span></text:p>
      <text:p text:style-name="P21" loext:marker-style-name="T22"/>
      <text:p text:style-name="P11" loext:marker-style-name="T17"><text:span text:style-name="T14">a)<text:tab/></text:span><text:span text:style-name="T13">homologação de acordos judiciais; </text:span></text:p>
      <text:p text:style-name="P11" loext:marker-style-name="T17"><text:span text:style-name="T14">b)</text:span><text:span text:style-name="T13"><text:tab/>liberação de créditos incontroversos;</text:span></text:p>
      <text:p text:style-name="P12" loext:marker-style-name="T17"><text:span text:style-name="T14">c)</text:span><text:span text:style-name="T13"><text:tab/>quaisquer outros atos processuais que, segundo seu prudente arbítrio, o substituto automático entenda de natureza urgente.</text:span></text:p>
      <text:p text:style-name="P19" loext:marker-style-name="T22"/>
      <text:p text:style-name="P10" loext:marker-style-name="T17"><text:span text:style-name="T14">Art. 3º</text:span><text:span text:style-name="T13"><text:tab/>À vista de certidão passada pela Secretaria, de ausência eventual do(a) Juiz(íza), Titular ou Substituto(a), a quem competiria a providência, os autos serão encaminhados ao substituto automático, da forma mais rápida, segura e eficiente.</text:span></text:p>
      <text:p text:style-name="P23" loext:marker-style-name="T22"/>
      <text:p text:style-name="P10" loext:marker-style-name="T17"><text:span text:style-name="T14">Parágrafo único</text:span><text:span text:style-name="T13"> – O(A) substituto(a) automático(a) comunicará a respectiva atuação à Corregedoria, encaminhando cópia da certidão a que alude o </text:span><text:span text:style-name="T12">caput</text:span><text:span text:style-name="T13">.</text:span></text:p>
      <text:p text:style-name="P23" loext:marker-style-name="T22"/>
      <text:p text:style-name="P10" loext:marker-style-name="T17"><text:span text:style-name="T14">Art. 4º </text:span><text:span text:style-name="T13">Os casos omissos serão objeto de apreciação pelo(a) Desembargador(a) Corregedor(a).</text:span></text:p>
      <text:p text:style-name="P23" loext:marker-style-name="T22"/>
      <text:p text:style-name="P10" loext:marker-style-name="T17"><text:span text:style-name="T14">Art. 5º</text:span><text:span text:style-name="T13"><text:tab/>Este provimento entra em vigor na data de sua publicação, revogadas as disposições em contrário, em especial o Provimento TRT CRT n.º 001/2022.</text:span></text:p>
      <text:p text:style-name="P19" loext:marker-style-name="T22"/>
      <text:p text:style-name="P8" loext:marker-style-name="T16"><text:span text:style-name="T14">Publique-se e cumpra-se.</text:span><text:span text:style-name="T14"/></text:p>
      <text:p text:style-name="P29" loext:marker-style-name="T24"><text:soft-page-break/></text:p>
      <text:p text:style-name="P13" loext:marker-style-name="T17"><text:span text:style-name="T13">Recife, 04 de julho de 2022.</text:span><text:span text:style-name="T13"/></text:p>
      <text:p text:style-name="P18" loext:marker-style-name="T22"/>
      <text:p text:style-name="P8" loext:marker-style-name="T26"><text:span text:style-name="T14">Ruy Salathiel de Albuquerque e Mello Ventura</text:span><text:span text:style-name="T25"> </text:span></text:p>
      <text:p text:style-name="P8" loext:marker-style-name="T26"><text:span text:style-name="T25">Desembargador Corregedor do TRT 6ª Região</text:span><text:span text:style-name="T25"/></text:p>
      <text:p text:style-name="P31" loext:marker-style-name="T27"/>
      <text:p text:style-name="P8" loext:marker-style-name="T5"><text:span text:style-name="T4">* REPUBLICADO COM AS ALTERAÇÕES PROMOVIDAS PELO PROVIMENTO TRT-CRT Nº 08/2024 DE 01/09/2024.</text:span><text:span text:style-name="T4"/></text:p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line-height="100%" fo:text-align="center" style:justify-single-word="false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 style:join-border="false"/>
      <style:text-properties fo:color="#9fa0a6" loext:opacity="100%" style:font-name="Tahoma" fo:font-size="7pt" style:font-name-asian="Tahoma1" style:font-size-asian="7pt" style:font-name-complex="Tahoma1" style:font-size-complex="7pt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Arial Black" fo:font-size="8pt" fo:language="en" fo:country="US" fo:font-weight="bold" style:font-name-asian="Arial Black1" style:font-size-asian="8pt" style:font-weight-asian="bold" style:font-name-complex="Arial Black1" style:font-size-complex="8pt" style:font-weight-complex="bold"/>
    </style:style>
    <style:style style:name="MT3" style:family="text">
      <style:text-properties style:font-name="Arial Black" fo:font-size="8pt" fo:language="en" fo:country="US" fo:font-weight="bold" style:font-name-asian="Arial Black1" style:font-size-asian="8pt" style:language-asian="en" style:country-asian="US" style:font-weight-asian="bold" style:font-name-complex="Arial Black1" style:font-size-complex="8pt" style:language-complex="ar" style:country-complex="SA" style:font-weight-complex="bold"/>
    </style:style>
    <style:style style:name="MT4" style:family="text">
      <style:text-properties fo:color="#9fa0a6" loext:opacity="100%" style:font-name="Tahoma" fo:font-size="7pt" fo:language="en" fo:country="US" style:font-name-asian="Tahoma1" style:font-size-asian="7pt" style:font-name-complex="Tahoma1" style:font-size-complex="7pt"/>
    </style:style>
    <style:style style:name="MT5" style:family="text">
      <style:text-properties fo:color="#9fa0a6" loext:opacity="100%" style:font-name="Tahoma" fo:font-size="7pt" fo:language="en" fo:country="US" style:font-name-asian="Tahoma1" style:font-size-asian="7pt" style:language-asian="en" style:country-asian="US" style:font-name-complex="Tahoma1" style:font-size-complex="7pt" style:language-complex="ar" style:country-complex="SA"/>
    </style:style>
    <style:style style:name="MT6" style:family="text">
      <style:text-properties fo:color="#9fa0a6" loext:opacity="100%" style:font-name="Tahoma" fo:font-size="7pt" style:font-name-asian="Tahoma1" style:font-size-asian="7pt" style:font-name-complex="Tahom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as-char" svg:width="1.667cm" svg:height="1.492cm" draw:z-index="3"><draw:image xlink:href="Pictures/10000000000000E1000000EB7281633B.png" xlink:type="simple" xlink:show="embed" xlink:actuate="onLoad" draw:mime-type="image/png"/></draw:frame></text:p>
        <text:p text:style-name="MP1" loext:marker-style-name="MT2"><text:span text:style-name="MT3">PODER JUDICIÁRIO</text:span><text:span text:style-name="MT3"/></text:p>
        <text:p text:style-name="MP1" loext:marker-style-name="MT2"><text:span text:style-name="MT3">JUSTIÇA DO TRABALHO</text:span><text:span text:style-name="MT3"/></text:p>
        <text:p text:style-name="MP2" loext:marker-style-name="MT2"><text:span text:style-name="MT3">CORREGEDORIA DO TRIBUNAL REGIONAL DO TRABALHO DA 6ª REGIÃO –PE </text:span><text:span text:style-name="MT3"/></text:p>
        <text:p text:style-name="MP2" loext:marker-style-name="MT4"><text:span text:style-name="MT5">Cais do Apolo, 739/5º andar - Bairro do Recife - Recife - Pernambuco - CEP 50030-902 - PABX (81) 2129-2000</text:span><text:span text:style-name="MT5"/></text:p>
      </style:header>
      <style:footer>
        <text:p text:style-name="MP3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1" meta:image-count="1" meta:object-count="0" meta:page-count="4" meta:paragraph-count="246" meta:word-count="1400" meta:character-count="7532" meta:non-whitespace-character-count="6368"/>
    <meta:generator>LibreOffice/24.2.5.2$Windows_X86_64 LibreOffice_project/bffef4ea93e59bebbeaf7f431bb02b1a39ee8a59</meta:generator>
  </office:meta>
</office:document-meta>
</file>