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5" style:family="paragraph" style:parent-style-name="Standard">
      <style:paragraph-properties loext:contextual-spacing="false" fo:margin-top="0.423cm" fo:margin-bottom="0.423cm" fo:line-height="150%" fo:text-align="justify" style:justify-single-word="false" fo:keep-with-next="always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loext:contextual-spacing="false" fo:margin-left="0cm" fo:margin-right="0cm" fo:margin-top="0.423cm" fo:margin-bottom="0.423cm" fo:line-height="150%" fo:text-align="justify" style:justify-single-word="false" fo:text-indent="2.505cm" style:auto-text-indent="false" fo:keep-with-next="always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loext:contextual-spacing="false" fo:margin-left="2.505cm" fo:margin-right="0cm" fo:margin-top="0.423cm" fo:margin-bottom="0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Standard" style:master-page-name="Standard">
      <style:paragraph-properties loext:contextual-spacing="false" fo:margin-top="0.423cm" fo:margin-bottom="0.423cm" fo:line-height="150%" fo:text-align="center" style:justify-single-word="false" style:page-number="1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loext:contextual-spacing="false" fo:margin-top="0.423cm" fo:margin-bottom="0.423cm"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loext:contextual-spacing="false" fo:margin-top="0.423cm" fo:margin-bottom="0.423cm"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7.267cm" fo:margin-right="-0.176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.423cm" fo:margin-bottom="0.423cm" fo:line-height="150%" fo:text-align="justify" style:justify-single-word="false" fo:text-indent="2.505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loext:contextual-spacing="false" fo:margin-left="0cm" fo:margin-right="0cm" fo:margin-top="0.423cm" fo:margin-bottom="0.423cm" fo:line-height="150%" fo:text-align="justify" style:justify-single-word="false" fo:text-indent="2.505cm" style:auto-text-indent="false" fo:keep-with-next="always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loext:contextual-spacing="false" fo:margin-left="0cm" fo:margin-right="0cm" fo:margin-top="0.423cm" fo:margin-bottom="0.423cm" fo:line-height="150%" fo:text-align="justify" style:justify-single-word="false" fo:text-indent="2.505cm" style:auto-text-indent="false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2.505cm" fo:margin-right="0cm" fo:margin-top="0.423cm" fo:margin-bottom="0.423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loext:contextual-spacing="false" fo:margin-left="2.505cm" fo:margin-right="0cm" fo:margin-top="0.423cm" fo:margin-bottom="0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T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color="#162937" fo:font-size="11pt" style:font-size-asian="11pt" style:font-size-complex="11pt"/>
    </style:style>
    <style:style style:name="T7" style:family="text">
      <style:text-properties fo:color="#222222" fo:font-size="11pt" style:font-size-asian="11pt" style:font-size-complex="11pt"/>
    </style:style>
    <style:style style:name="T8" style:family="text">
      <style:text-properties fo:color="#222222" fo:font-size="11pt" fo:font-style="italic" style:font-size-asian="11pt" style:font-style-asian="italic" style:font-size-complex="11pt"/>
    </style:style>
    <style:style style:name="T9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VIMENTO CONJUNTO TRT6 GP-CRT Nº 01/2020</text:p>
      <text:p text:style-name="P13"><text:s/></text:p>
      <text:p text:style-name="P5"><text:span text:style-name="T3"><text:s text:c="15"/><text:tab/></text:span><text:span text:style-name="T4">O DESEMBARGADOR PRESIDENTE e a DESEMBARGADORA CORREGEDORA DO TRIBUNAL REGIONAL DO TRABALHO DA 6ª REGIÃO</text:span><text:span text:style-name="T3">, no uso de suas atribuições legais e regimentais,</text:span></text:p>
      <text:p text:style-name="P6"><text:span text:style-name="T4">CONSIDERANDO</text:span><text:span text:style-name="T3"> que, nos termos da Lei n.º 8.036, de 11 de maio de 1990, a Caixa Econômica Federal é o agente operador do Fundo de Garantia do Tempo de Serviço (FGTS), competindo-lhe centralizar os recursos do Fundo, além de manter e controlar as contas vinculadas, emitir regularmente extratos individualizados e participar da rede arrecadadora de recursos (art. 7º, I);</text:span></text:p>
      <text:p text:style-name="P6"><text:span text:style-name="T3"><text:s/></text:span><text:span text:style-name="T4">CONSIDERANDO</text:span><text:span text:style-name="T3"> a necessidade de utilização do código 5936, da Receita Federal, para recolhimento de Imposto de Renda incidente sobre determinados </text:span><text:span text:style-name="T6">rendimentos decorrentes de decisões da Justiça do Trabalho</text:span><text:span text:style-name="T3">;</text:span></text:p>
      <text:p text:style-name="P6"><text:span text:style-name="T3"><text:s/></text:span><text:span text:style-name="T4">CONSIDERANDO</text:span><text:span text:style-name="T3"> que o Sistema de Controle de Depósitos Judiciais – SISCONDJ, desenvolvido pelo Banco do Brasil S.A. para auxiliar o Tribunal na movimentação e no controle dos depósitos judiciais efetivados junto à referida instituição financeira, ainda não contempla a possibilidade de recolhimento em conta vinculada de valores ao FGTS, o recolhimento de Imposto de Renda mediante a utilização do Código 5936</text:span><text:span text:style-name="T7"> ou a emissão de TED Judicial;</text:span></text:p>
      <text:p text:style-name="P14">DECIDEM:</text:p>
      <text:p text:style-name="P6"><text:span text:style-name="T4">Art. 1º</text:span><text:span text:style-name="T3"> Alterar a redação do § 3º do artigo 5º do Provimento Conjunto GP-CRT/TRT Nº 01/2019, nos seguintes termos:</text:span></text:p>
      <text:p text:style-name="P15">“Art. 5º. (...)</text:p>
      <text:p text:style-name="P17"><text:s/>(...)</text:p>
      <text:p text:style-name="P17"><text:soft-page-break/><text:s/>§ 3º Em caráter excepcional, enquanto não for possível a realização dessas tarefas pelo Sistema de Controle de Depósitos Judiciais – SISCONDJ, será permitida a emissão de alvará eletrônico por meio do Processo Judicial Eletrônico (PJe) para as seguintes finalidades:</text:p>
      <text:p text:style-name="P18">I - recolhimento em conta vinculada do Fundo de Garantia do Tempo de Serviço (FGTS);</text:p>
      <text:p text:style-name="P18">II – recolhimento de Imposto de Renda (IR) nas hipóteses em que haja a necessidade de utilização do Código 5936;</text:p>
      <text:p text:style-name="P7"><text:span text:style-name="T5">III – emissão de </text:span><text:span text:style-name="T8">TED Judicial</text:span><text:span text:style-name="T5">”.</text:span></text:p>
      <text:p text:style-name="P16"><text:s/></text:p>
      <text:p text:style-name="P6"><text:span text:style-name="T4">Art. 2º</text:span><text:span text:style-name="T3"> Republique-se o PROVIMENTO CONJUNTO GP-CRT/TRT Nº 01/2019, consolidando as alterações ora promovidas.</text:span></text:p>
      <text:p text:style-name="P16"><text:s/></text:p>
      <text:p text:style-name="P6"><text:span text:style-name="T4">Art. 3º</text:span><text:span text:style-name="T3"> Este Provimento Conjunto entrará em vigor na data da sua publicação. </text:span></text:p>
      <text:p text:style-name="P16"><text:s/></text:p>
      <text:p text:style-name="P16">Publique-se.</text:p>
      <text:p text:style-name="P16"><text:s/></text:p>
      <text:p text:style-name="P6"><text:span text:style-name="T3">Recife, 04</text:span><text:span text:style-name="T9"> </text:span><text:span text:style-name="T3">de maio de 2020.</text:span></text:p>
      <text:p text:style-name="P16"><text:s text:c="2"/></text:p>
      <text:p text:style-name="P11">VALDIR JOSÉ SILVA DE CARVALHO</text:p>
      <text:p text:style-name="P12">Desembargador Presidente do TRT da Sexta Região</text:p>
      <text:p text:style-name="P12"><text:s/></text:p>
      <text:p text:style-name="P11"><text:soft-page-break/>MARIA CLARA SABOYA ALBUQUERQUE BERNARDINO</text:p>
      <text:p text:style-name="P12">Desembargadora Corregedora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T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1.998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5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2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<text:span text:style-name="MT1">TRIBUNAL REGIONAL DO TRABALHO </text:span><text:span text:style-name="MT2">-</text:span><text:span text:style-name="MT1"> SEXTA REGIÃO</text:span></text:p>
        <text:p text:style-name="MP5"/>
      </style:header>
      <style:footer>
        <text:p text:style-name="MP6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3" meta:paragraph-count="33" meta:word-count="361" meta:character-count="2337"/>
    <dc:date>2020-05-04T08:17:45.32</dc:date>
    <dc:creator>trt6 trt6</dc:creator>
  </office:meta>
</office:document-meta>
</file>