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Bookman Old Style" svg:font-family="'Bookman Old Style'"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2" style:family="paragraph" style:parent-style-name="caption">
      <style:paragraph-properties fo:margin-left="0cm" fo:margin-right="0.33cm" fo:text-align="center" style:justify-single-word="false" fo:orphans="2" fo:widows="2" fo:text-indent="0cm" style:auto-text-indent="false" style:vertical-align="auto"/>
    </style:style>
    <style:style style:name="P3" style:family="paragraph" style:parent-style-name="Standard">
      <style:paragraph-properties fo:margin-left="0cm" fo:margin-right="0cm" fo:text-align="center" style:justify-single-word="false" fo:text-indent="0cm" style:auto-text-indent="false"/>
      <style:text-properties style:font-name="Bookman Old Style" fo:font-size="12pt" fo:language="pt" fo:country="BR" fo:font-weight="bold" style:font-size-asian="12pt" style:language-asian="pt" style:country-asian="BR" style:font-weight-asian="bold"/>
    </style:style>
    <style:style style:name="P4" style:family="paragraph" style:parent-style-name="Standard">
      <style:paragraph-properties fo:margin-left="0cm" fo:margin-right="0cm" fo:text-align="justify" style:justify-single-word="false" fo:text-indent="0cm" style:auto-text-indent="false"/>
      <style:text-properties style:font-name="Bookman Old Style" fo:font-size="12pt" fo:language="pt" fo:country="BR" fo:font-weight="bold" style:font-size-asian="12pt" style:language-asian="pt" style:country-asian="BR" style:font-weight-asian="bold"/>
    </style:style>
    <style:style style:name="P5" style:family="paragraph" style:parent-style-name="Standard">
      <style:paragraph-properties fo:margin-left="0cm" fo:margin-right="0cm" fo:text-align="justify" style:justify-single-word="false" fo:text-indent="0cm" style:auto-text-indent="false"/>
      <style:text-properties style:font-name="Bookman Old Style" fo:font-size="12pt" fo:language="pt" fo:country="BR" style:font-size-asian="12pt" style:language-asian="pt" style:country-asian="BR"/>
    </style:style>
    <style:style style:name="P6" style:family="paragraph" style:parent-style-name="Standard">
      <style:paragraph-properties fo:margin-left="0cm" fo:margin-right="0cm" fo:text-align="center" style:justify-single-word="false" fo:text-indent="0cm" style:auto-text-indent="false"/>
      <style:text-properties style:font-name="Bookman Old Style" fo:font-size="11pt" fo:language="pt" fo:country="BR" fo:font-weight="bold" style:font-size-asian="11pt" style:language-asian="pt" style:country-asian="BR" style:font-weight-asian="bold"/>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style:font-name="Bookman Old Style" fo:font-size="12pt" fo:language="pt" fo:country="BR" style:font-size-asian="12pt" style:language-asian="ar" style:country-asian="SA" fo:hyphenate="false" fo:hyphenation-remain-char-count="2" fo:hyphenation-push-char-count="2"/>
    </style:style>
    <style:style style:name="P9" style:family="paragraph" style:parent-style-name="Standard" style:master-page-name="Standard">
      <style:paragraph-properties fo:margin-left="0cm" fo:margin-right="0cm" fo:text-align="center" style:justify-single-word="false" fo:text-indent="0cm" style:auto-text-indent="false" style:page-number="auto"/>
      <style:text-properties style:font-name="Bookman Old Style" fo:font-size="12pt" fo:language="pt" fo:country="BR" fo:font-weight="bold" style:font-size-asian="12pt" style:language-asian="pt" style:country-asian="BR" style:font-weight-asian="bold"/>
    </style:style>
    <style:style style:name="P10" style:family="paragraph" style:parent-style-name="Standard">
      <style:paragraph-properties fo:margin-left="7.001cm" fo:margin-right="-0.252cm" fo:text-align="justify" style:justify-single-word="false" fo:text-indent="0.004cm" style:auto-text-indent="false"/>
    </style:style>
    <style:style style:name="P11" style:family="paragraph" style:parent-style-name="Standard">
      <style:paragraph-properties fo:margin-left="0cm" fo:margin-right="0cm" fo:text-align="justify" style:justify-single-word="false" fo:text-indent="2.54cm" style:auto-text-indent="false"/>
    </style:style>
    <style:style style:name="P12" style:family="paragraph" style:parent-style-name="Standard">
      <style:paragraph-properties fo:margin-left="0cm" fo:margin-right="0cm" fo:text-align="justify" style:justify-single-word="false" fo:text-indent="2.54cm" style:auto-text-indent="false"/>
      <style:text-properties style:font-name="Bookman Old Style" fo:font-size="12pt" fo:language="pt" fo:country="BR" style:font-size-asian="12pt" style:language-asian="pt" style:country-asian="BR"/>
    </style:style>
    <style:style style:name="P13" style:family="paragraph" style:parent-style-name="Standard">
      <style:paragraph-properties fo:margin-left="0cm" fo:margin-right="0cm" fo:text-align="justify" style:justify-single-word="false" fo:text-indent="2.54cm" style:auto-text-indent="false"/>
      <style:text-properties style:font-name="Bookman Old Style" fo:font-size="12pt" fo:language="pt" fo:country="BR" fo:font-weight="bold" style:font-size-asian="12pt" style:language-asian="pt" style:country-asian="BR" style:font-weight-asian="bold"/>
    </style:style>
    <style:style style:name="P14" style:family="paragraph" style:parent-style-name="Standard">
      <style:paragraph-properties fo:margin-left="0cm" fo:margin-right="-0.252cm" fo:text-indent="0cm" style:auto-text-indent="false"/>
      <style:text-properties style:font-name="Bookman Old Style" fo:font-size="12pt" fo:language="pt" fo:country="BR" style:font-size-asian="12pt" style:language-asian="pt" style:country-asian="BR"/>
    </style:style>
    <style:style style:name="P15" style:family="paragraph" style:parent-style-name="Standard">
      <style:paragraph-properties fo:margin-left="0cm" fo:margin-right="-0.252cm" fo:text-align="center" style:justify-single-word="false" fo:text-indent="0cm" style:auto-text-indent="false"/>
    </style:style>
    <style:style style:name="P16" style:family="paragraph" style:parent-style-name="Standard">
      <style:paragraph-properties fo:margin-left="0cm" fo:margin-right="0.33cm" fo:text-align="center" style:justify-single-word="false" fo:orphans="2" fo:widows="2" fo:text-indent="0cm" style:auto-text-indent="false" style:vertical-align="auto"/>
    </style:style>
    <style:style style:name="T1" style:family="text">
      <style:text-properties fo:color="#000000" style:font-name="Bookman Old Style" fo:font-size="12pt" fo:language="pt" fo:country="BR" style:text-underline-style="solid" style:text-underline-width="auto" style:text-underline-color="font-color" fo:font-weight="bold" style:font-size-asian="12pt" style:language-asian="pt" style:country-asian="BR" style:font-weight-asian="bold"/>
    </style:style>
    <style:style style:name="T2" style:family="text">
      <style:text-properties fo:color="#000000" style:font-name="Bookman Old Style" fo:font-size="12pt" fo:language="pt" fo:country="BR" style:font-size-asian="12pt" style:language-asian="pt" style:country-asian="BR"/>
    </style:style>
    <style:style style:name="T3" style:family="text">
      <style:text-properties fo:color="#000000" style:font-name="Bookman Old Style" fo:font-size="12pt" fo:language="pt" fo:country="BR" style:font-size-asian="12pt" style:language-asian="ar" style:country-asian="SA"/>
    </style:style>
    <style:style style:name="T4" style:family="text">
      <style:text-properties fo:color="#000000" style:font-name="Bookman Old Style" fo:font-size="12pt" fo:language="pt" fo:country="BR" fo:font-weight="bold" style:font-size-asian="12pt" style:language-asian="ar" style:country-asian="SA" style:font-weight-asian="bold"/>
    </style:style>
    <style:style style:name="T5" style:family="text">
      <style:text-properties fo:color="#000000" style:font-name="Bookman Old Style" fo:font-size="12pt" fo:language="pt" fo:country="BR" fo:font-weight="bold" style:font-size-asian="12pt" style:language-asian="pt" style:country-asian="BR" style:font-weight-asian="bold"/>
    </style:style>
    <style:style style:name="T6" style:family="text">
      <style:text-properties fo:color="#000000" style:font-name="Bookman Old Style" fo:font-size="11pt" fo:language="pt" fo:country="BR" fo:font-style="italic" style:font-size-asian="11pt" style:language-asian="pt" style:country-asian="BR" style:font-style-asian="italic"/>
    </style:style>
    <style:style style:name="T7" style:family="text">
      <style:text-properties fo:color="#000000" style:font-name="Bookman Old Style" fo:font-size="11pt" fo:language="pt" fo:country="BR" fo:font-weight="bold" style:font-size-asian="11pt" style:language-asian="pt" style:country-asian="BR" style:font-weight-asian="bold"/>
    </style:style>
    <style:style style:name="T8" style:family="text">
      <style:text-properties style:font-name="Bookman Old Style" fo:font-size="12pt" fo:language="pt" fo:country="BR" style:font-size-asian="12pt" style:language-asian="pt" style:country-asian="BR"/>
    </style:style>
    <style:style style:name="T9" style:family="text">
      <style:text-properties style:font-name="Bookman Old Style" fo:font-size="12pt" fo:language="pt" fo:country="BR" fo:font-weight="bold" style:font-size-asian="12pt" style:language-asian="pt" style:country-asian="BR" style:font-weight-asian="bold"/>
    </style:style>
    <style:style style:name="T10" style:family="text">
      <style:text-properties style:font-name="Bookman Old Style" fo:font-size="12pt" fo:language="pt" fo:country="BR" fo:font-style="italic" style:font-size-asian="12pt" style:language-asian="pt" style:country-asian="BR" style:font-style-asian="italic"/>
    </style:style>
    <style:style style:name="T11" style:family="text">
      <style:text-properties style:font-name="Gautami" fo:font-size="14pt" fo:language="pt" fo:country="BR" style:font-size-asian="14pt" style:language-asian="pt" style:country-asian="BR"/>
    </style:style>
    <style:style style:name="T12" style:family="text">
      <style:text-properties style:font-name="Arial Black" fo:font-size="8pt" fo:language="pt" fo:country="BR" fo:font-weight="bold" style:font-size-asian="8pt" style:language-asian="pt" style:country-asian="BR" style:font-weight-asian="bold"/>
    </style:style>
    <style:style style:name="T13" style:family="text">
      <style:text-properties fo:language="pt" fo:country="BR"/>
    </style:style>
    <style:style style:name="T14" style:family="text">
      <style:text-properties fo:color="#9fa0a6" style:font-name="Tahoma" fo:font-size="7.5pt" fo:language="pt" fo:country="BR" style:font-size-asian="7.5pt" style:language-asian="pt" style:country-asian="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1">PROVIMENTO TRT-CRT Nº. 01/2019</text:span></text:p>
      <text:p text:style-name="P3"/>
      <text:p text:style-name="P6"/>
      <text:p text:style-name="P10"><text:span text:style-name="T6">Dispõe sobre os critérios de designação e atuação de Juiz Substituto.</text:span></text:p>
      <text:p text:style-name="P6"/>
      <text:p text:style-name="P4"/>
      <text:p text:style-name="P11"><text:span text:style-name="T8">A Excelentíssima Desembargadora Corregedora Regional, Maria Clara Saboya A. Bernardino, no exercício de suas atribuições legais e regimentais, </text:span><text:span text:style-name="T2">com fundamento no inciso IV, e §1º, ambos do artigo 27, do Regimento Interno desta Corte, após aprovação plenária na sessão do dia 12 de março de 2019, </text:span></text:p>
      <text:p text:style-name="P12"/>
      <text:p text:style-name="P11"><text:span text:style-name="T8">CONSIDERANDO o interesse da Administração em que a prestação jurisdicional seja realizada de forma célere e eficaz;</text:span></text:p>
      <text:p text:style-name="P5"/>
      <text:p text:style-name="P11"><text:span text:style-name="T8">CONSIDERANDO a necessidade de planejamento e racionalização dos trabalhos da Corregedoria Regional;</text:span></text:p>
      <text:p text:style-name="P12"/>
      <text:p text:style-name="P11"><text:span text:style-name="T8">CONSIDERANDO, a utilidade da revisão e atualização periódica das normas internas do Tribunal, para o aperfeiçoamento dos serviços jurisdicionais; </text:span></text:p>
      <text:p text:style-name="P5"/>
      <text:p text:style-name="P11"><text:span text:style-name="T8">CONSIDERANDO o quadro reduzido de Juízes Substitutos da Reserva Técnica e as diversas demandas e situações emergenciais, que provocam o congestionamento da escala temporária de Magistrados;</text:span></text:p>
      <text:p text:style-name="P12"/>
      <text:p text:style-name="P11"><text:span text:style-name="T8">CONSIDERANDO, ainda, as recomendações exaradas pelo Excelentíssimo Senhor Ministro Lelio Bentes Corrêa, Corregedor-Geral da Justiça do Trabalho, por ocasião da realização da Correição Ordinária, realizada neste E. Regional, no período de 21 a 25 de janeiro de 2019, conforme Ata de Correição (CorOrd–9201-64.2018.5.00.0000), no sentido de implementação de procedimentos que imprimam objetividade e proporcionalidade aos critérios de redistribuição dos feitos, em homenagem aos princípios da celeridade e da efetividade da prestação jurisdicional;</text:span></text:p>
      <text:p text:style-name="P12"/>
      <text:p text:style-name="P11"><text:span text:style-name="T9">R E S O L V E:</text:span></text:p>
      <text:p text:style-name="P12"/>
      <text:p text:style-name="P11"><text:span text:style-name="T9">Art. 1º. </text:span><text:span text:style-name="T8">Para fins de designação, temporariamente, de Juízes Substitutos da Reserva Técnica, nas Varas do Trabalho do TRT da 6ª Região, a Corregedoria Regional se norteará segundo o interesse da Administração, e visando, precipuamente, a prestação jurisdicional.</text:span></text:p>
      <text:p text:style-name="P12"/>
      <text:p text:style-name="P11"><text:soft-page-break/><text:span text:style-name="T9">Art. 2º</text:span><text:span text:style-name="T8">. Havendo necessidade de serviço e não existindo disponibilidade na Reserva Técnica, os Juízes Substitutos Zoneados poderão atuar em qualquer Unidade Judiciária do Estado, mediante designação do(a) Corregedor(a) Regional, respeitado, sempre que possível, rodízio.</text:span></text:p>
      <text:p text:style-name="P4"/>
      <text:p text:style-name="P11"><text:span text:style-name="T9">Art. 3º.</text:span><text:span text:style-name="T8"> Nas Unidades Judiciárias onde existir Juiz Substituto Zoneado, não será designado nenhum outro, nos afastamentos legais iguais ou inferiores a 05 (cinco) dias úteis de quaisquer desses Magistrados. </text:span></text:p>
      <text:p text:style-name="P12"/>
      <text:p text:style-name="P11"><text:span text:style-name="T9">§1º</text:span><text:span text:style-name="T8">. Nos afastamentos superiores a 05 (cinco) dias úteis, a Corregedoria designará, a partir do sexto dia útil, um Juiz Substituto para auxiliar os serviços, na medida da disponibilidade, entre os da Reserva Técnica e Zoneados.</text:span></text:p>
      <text:p text:style-name="P12"/>
      <text:p text:style-name="P11"><text:span text:style-name="T9">§2º.</text:span><text:span text:style-name="T8"> Ocorrendo os afastamentos de que tratam o </text:span><text:span text:style-name="T10">caput </text:span><text:span text:style-name="T8">em Varas que não possuam Juiz Substituto Zoneado, o Juiz Titular deve promover o ajuste da pauta de audiências, para período não superior a 30 (trinta) dias do adiamento.</text:span></text:p>
      <text:p text:style-name="P5"/>
      <text:p text:style-name="P11"><text:span text:style-name="T9">Art. 4º</text:span><text:span text:style-name="T8">. Nas Varas onde não exista zoneamento, o requerimento de designação de Juiz Substituto, para presidir as audiências e prolatar decisões, em processos de suspeição ou impedimento de Juiz Titular ou no exercício da titularidade, deverá ser encaminhado, à Corregedoria Regional, no prazo mínimo de 15 (quinze) dias, com a relação dos processos específicos. </text:span></text:p>
      <text:p text:style-name="P13"/>
      <text:p text:style-name="P11"><text:span text:style-name="T9">§1º.</text:span><text:span text:style-name="T8"> Nas Portarias de designação de Juiz Substituto, nas hipóteses tratadas no </text:span><text:span text:style-name="T10">caput </text:span><text:span text:style-name="T8">serão especificados os processos em que houver a suspeição ou o impedimento, mas não impedindo o Magistrado a praticar atos, em outros processos, especialmente nas situações urgentes, assim considerados: </text:span></text:p>
      <text:p text:style-name="P12"/>
      <text:p text:style-name="P11"><text:span text:style-name="T8">a) homologação de acordos; </text:span></text:p>
      <text:p text:style-name="P11"><text:span text:style-name="T8">b) liberação de créditos incontroversos e assinatura de alvarás; </text:span></text:p>
      <text:p text:style-name="P11"><text:span text:style-name="T8">c) quaisquer outros atos processuais que, segundo seu prudente arbítrio, entenda de natureza urgente.</text:span></text:p>
      <text:p text:style-name="P12"/>
      <text:p text:style-name="P11"><text:span text:style-name="T9">§2º</text:span><text:span text:style-name="T8">. Não sendo possível a designação de Juiz Substituto, <text:s/>para atuar em processos de suspeição ou impedimento provenientes de Varas não servidas por zoneamento, o Juiz do Trabalho lotado na unidade jurisdicional de substituição automática, na forma de Provimento da Corregedoria Regional regulamentador, poderá proferir </text:span><text:soft-page-break/><text:span text:style-name="T8">despachos e tomar decisões urgentes para evitar prejuízo à atividade jurisdicional.</text:span></text:p>
      <text:p text:style-name="P12"/>
      <text:p text:style-name="P11"><text:span text:style-name="T9">§3º.</text:span><text:span text:style-name="T8"> Havendo declaração de impedimento ou suspeição de Juiz Titular e de Juiz Substituto, que atue como auxiliar na mesma unidade judiciária, aplicar-se-á a regra da substituição automática, na forma do Provimento da Corregedoria Regional que regulamente a matéria.</text:span></text:p>
      <text:p text:style-name="P5"/>
      <text:p text:style-name="P11"><text:span text:style-name="T9">Art. 5º</text:span><text:span text:style-name="T8">. Os Juízes lotados em uma Unidade Judiciária poderão estabelecer entre si, de comum acordo, a divisão dos trabalhos, respeitados os princípios da economia e celeridade processual e salvaguardado sempre o interesse do jurisdicionado.</text:span></text:p>
      <text:p text:style-name="P12"/>
      <text:p text:style-name="P11"><text:span text:style-name="T9">Art. 6º</text:span><text:span text:style-name="T8">. Caberá ao Juiz que encerrar a instrução prolatar a sentença, mesmo quando a audiência houver sido adiada para a apresentação de razões finais, formalização de nova proposta de acordo ou qualquer outra diligência processual decorrente de entendimento específico e particular do Magistrado. <text:s/></text:span></text:p>
      <text:p text:style-name="P12"/>
      <text:p text:style-name="P11"><text:span text:style-name="T9">§1º.</text:span><text:span text:style-name="T8"> O Magistrado que, após haver concluído o processo para julgamento, convertê-lo em diligência para determinar a reabertura da instrução ou outra providência de caráter relevante e insuperável, fica a ele vinculado para fins de prolação de sentença, ressalvadas as hipóteses de promoção, remoção para outro Tribunal Regional do Trabalho, exoneração, permuta, falecimento e aposentadoria.</text:span></text:p>
      <text:p text:style-name="P12"/>
      <text:p text:style-name="P11"><text:span text:style-name="T9">§2º.</text:span><text:span text:style-name="T8"> O Magistrado prolator de decisão modificada ou anulada pela instância recursal ficará vinculado ao feito para fins de novo julgamento, ressalvadas as hipóteses de promoção, remoção para outro Tribunal Regional do Trabalho, exoneração, permuta, falecimento e aposentadoria.</text:span></text:p>
      <text:p text:style-name="P12"/>
      <text:p text:style-name="P11"><text:span text:style-name="T9">§3º.</text:span><text:span text:style-name="T8"> Sendo opostos Embargos de Declaração, será responsável pelo julgamento o Juiz prolator da decisão impugnada, mesmo que integrante da Reserva Técnica, ressalvada hipótese de o Magistrado encontrar-se em afastamento superior a 30 (trinta) dias.</text:span></text:p>
      <text:p text:style-name="P12"/>
      <text:p text:style-name="P11"><text:span text:style-name="T9">§4º</text:span><text:span text:style-name="T8">. Os Juízes Substitutos não zoneados serão comunicados da existência de Embargos Declaratórios de suas sentenças através de correspondência da respectiva Unidade Judiciária pelo e-mail funcional, que se presumirá recebida 48 (quarenta e oito) horas após sua expedição. </text:span></text:p>
      <text:p text:style-name="P8"/>
      <text:p text:style-name="P11"><text:soft-page-break/><text:span text:style-name="T4">Art. 7º</text:span><text:span text:style-name="T3">. Os casos omissos serão resolvidos pelo </text:span><text:span text:style-name="T8">(a)</text:span><text:span text:style-name="T3"> Desembargador </text:span><text:span text:style-name="T8">(a) </text:span><text:span text:style-name="T3">Corregedor </text:span><text:span text:style-name="T8">(a) </text:span><text:span text:style-name="T3">Regional.</text:span></text:p>
      <text:p text:style-name="P5"/>
      <text:p text:style-name="P11"><text:span text:style-name="T9">Art. 8º</text:span><text:span text:style-name="T8">. O presente Provimento entrará em vigor na data da sua publicação, não prejudicando as designações já realizadas.</text:span></text:p>
      <text:p text:style-name="P12"/>
      <text:p text:style-name="P11"><text:span text:style-name="T9">Art. 9º.</text:span><text:span text:style-name="T8"> Ficam revogados o Provimento TRT-CRT nº. 03, de 13.04.2015, inclusive seu Anexo, e todas as demais disposições em contrário.</text:span></text:p>
      <text:p text:style-name="P12"/>
      <text:p text:style-name="P11"><text:span text:style-name="T8">Publique-se.</text:span></text:p>
      <text:p text:style-name="P12"/>
      <text:p text:style-name="P11"><text:span text:style-name="T8">Recife, 12 de março de 2019.</text:span></text:p>
      <text:p text:style-name="P12"/>
      <text:p text:style-name="P14"/>
      <text:p text:style-name="P15"><text:span text:style-name="T5">MARIA CLARA SABOYA A. BERNARDINO</text:span></text:p>
      <text:p text:style-name="P15"><text:span text:style-name="T7">Desembargadora Corregedora do TRT/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Bookman Old Style" svg:font-family="'Bookman Old Style'"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Gautami1" style:font-family-asian="Gautami"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Gautami1" style:font-family-asian="Gautami"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caption"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Gautami" fo:font-family="Gautami" style:font-family-generic="roman" style:font-pitch="variable" fo:font-size="14pt" fo:language="pt" fo:country="BR" fo:font-weight="bold" style:font-size-asian="14pt" style:language-asian="pt" style:country-asian="BR" style:font-weight-asian="bold"/>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Normal_20__28_Web_29_" style:display-name="Normal (Web)"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fo:font-size="12pt" style:font-size-asian="12pt"/>
    </style:style>
    <style:style style:name="Rodapé_20_Char" style:display-name="Rodapé Char" style:family="text" style:parent-style-name="Default_20_Paragraph_20_Fon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orphans="2" fo:widows="2" fo:text-indent="0cm" style:auto-text-indent="false" style:vertical-align="auto"/>
    </style:style>
    <style:style style:name="MP2" style:family="paragraph" style:parent-style-name="caption">
      <style:paragraph-properties fo:margin-left="0cm" fo:margin-right="0.33cm" fo:text-align="center" style:justify-single-word="false" fo:orphans="2" fo:widows="2" fo:text-indent="0cm" style:auto-text-indent="false" style:vertical-align="auto"/>
    </style:style>
    <style:style style:name="M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style:font-name="Arial Black" fo:font-size="8pt" fo:language="pt" fo:country="BR" fo:font-weight="bold" style:font-size-asian="8pt" style:language-asian="pt" style:country-asian="BR" style:font-weight-asian="bold"/>
    </style:style>
    <style:style style:name="MT2" style:family="text">
      <style:text-properties fo:color="#9fa0a6" style:font-name="Tahoma" fo:font-size="7.5pt" fo:language="pt" fo:country="BR" style:font-size-asian="7.5pt" style:language-asian="pt" style:country-asian="B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1.727cm" svg:height="1.616cm" draw:z-index="3"><draw:image xlink:href="Pictures/10000000000000E1000000EB2E1B1A78F6F1AE96.png" xlink:type="simple" xlink:show="embed" xlink:actuate="onLoad" loext:mime-type="image/png"/></draw:frame></text:p>
        <text:p text:style-name="MP2"><text:span text:style-name="MT1">PODER JUDICIÁRIO</text:span></text:p>
        <text:p text:style-name="MP1"><text:span text:style-name="MT1">JUSTIÇA DO TRABALHO</text:span></text:p>
        <text:p text:style-name="MP3"><text:span text:style-name="MT1">CORREGEDORIA DO TRIBUNAL REGIONAL DO TRABALHO DA 6ª REGIÃO – PE </text:span></text:p>
        <text:p text:style-name="MP3"><text:span text:style-name="MT2">Cais do Apolo, 739/5º andar - Bairro do Recife - Recife - Pernambuco - CEP 50030-902 - PABX (81) 3225320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PROVIMENTO SOBRE DESIGNAÇÕES</dc:title>
    <meta:initial-creator>jasa</meta:initial-creator>
    <meta:creation-date>2019-03-15T11:17:00</meta:creation-date>
    <dc:date>2019-03-15T11:17:00</dc:date>
    <meta:print-date>2019-02-25T13:22:00</meta:print-date>
    <meta:editing-cycles>2</meta:editing-cycles>
    <meta:editing-duration>PT1S</meta:editing-duration>
    <meta:document-statistic meta:table-count="0" meta:image-count="1" meta:object-count="0" meta:page-count="4" meta:paragraph-count="39" meta:word-count="962" meta:character-count="6596" meta:non-whitespace-character-count="5660"/>
    <meta:generator>LibreOffice/6.0.0.3$Windows_X86_64 LibreOffice_project/64a0f66915f38c6217de274f0aa8e15618924765</meta:generator>
    <meta:user-defined meta:name="Company">trt6</meta:user-defined>
    <meta:user-defined meta:name="Operator">helen</meta:user-defined>
  </office:meta>
</office:document-meta>
</file>