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1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ext-properties style:use-window-font-color="true"/>
    </style:style>
    <style:style style:name="ce4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5" style:family="table-cell" style:parent-style-name="Default">
      <style:text-properties fo:color="#ff3333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/>
    </style:style>
    <style:style style:name="ce8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3333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>
            <text:p>TRIBUNAL REGIONAL DO TRABALHO DA 6ª REGIÃO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1"/>
          <table:table-cell table:style-name="Default" table:number-columns-repeated="3"/>
        </table:table-row>
        <table:table-row table:style-name="ro1">
          <table:table-cell table:style-name="ce1" office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>
            <text:p>PERÍODO 01/03/2019 A 31/03/2019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 office:value-type="string">
            <text:p>PROAD Nº 9603/201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SOLL – SERVIÇOS GERAIS E LOCAÇÕES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Fornecimento de Ferramentas para atender aos serviços de limpeza e conservação e garçom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currency" office:currency="BRL" office:value="1000">
            <text:p>R$ 1.000,00</text:p>
          </table:table-cell>
        </table:table-row>
        <table:table-row table:style-name="ro1">
          <table:table-cell office:value-type="string">
            <text:p>Fornecimento de Material de Sinalização Visual <text:s/>para atender aos serviços de limpeza e conservação e garçom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currency" office:currency="BRL" office:value="1000">
            <text:p>R$ 1.000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 office:value-type="string">
            <text:p>PROAD Nº 23127/201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EVEREST TECNOLOGIA E INFORMATICA EIRELI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unidade de imagem – MLT – R204, , Marca/Fabricante: Samsung , conf. Item 09 da ARP 27/18-03</text:p>
          </table:table-cell>
          <table:table-cell table:style-name="ce6" office:value-type="float" office:value="30">
            <text:p>30</text:p>
          </table:table-cell>
          <table:table-cell table:style-name="ce9" office:value-type="currency" office:currency="BRL" office:value="243">
            <text:p>R$ 243,00</text:p>
          </table:table-cell>
          <table:table-cell table:style-name="ce9" office:value-type="currency" office:currency="BRL" office:value="7290">
            <text:p>R$ 7.290,00</text:p>
          </table:table-cell>
        </table:table-row>
        <table:table-row table:style-name="ro1">
          <table:table-cell table:style-name="ce5"/>
          <table:table-cell table:style-name="ce7"/>
          <table:table-cell table:style-name="ce10" table:number-columns-repeated="2"/>
        </table:table-row>
        <table:table-row table:style-name="ro1">
          <table:table-cell table:style-name="ce2" office:value-type="string">
            <text:p>PROAD Nº 543/2019</text:p>
          </table:table-cell>
          <table:table-cell table:style-name="ce5" table:number-columns-repeated="3"/>
        </table:table-row>
        <table:table-row table:style-name="ro1">
          <table:table-cell table:style-name="ce2" office:value-type="string">
            <text:p>EMPRESA: FLEXIBASE INDUSTRIA E COMERCIO DE MÓVEI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mesa redonda para reunião , medindo 1200 x 740 mm, Marca Flexibase – Modelo: Platina, conf. Especificações do Item 22 do termo de referência</text:p>
          </table:table-cell>
          <table:table-cell table:style-name="ce6" office:value-type="float" office:value="2">
            <text:p>2</text:p>
          </table:table-cell>
          <table:table-cell table:style-name="ce9" office:value-type="currency" office:currency="BRL" office:value="652">
            <text:p>R$ 652,00</text:p>
          </table:table-cell>
          <table:table-cell table:style-name="ce9" office:value-type="currency" office:currency="BRL" office:value="1304">
            <text:p>R$ 1.304,00</text:p>
          </table:table-cell>
        </table:table-row>
        <table:table-row table:style-name="ro1">
          <table:table-cell table:style-name="ce5"/>
          <table:table-cell table:style-name="ce7"/>
          <table:table-cell table:style-name="ce10" table:number-columns-repeated="2"/>
        </table:table-row>
        <table:table-row table:style-name="ro1">
          <table:table-cell table:style-name="ce2" office:value-type="string">
            <text:p>PROAD Nº 23128/201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MICROSENS S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cartucho de toner samsung MLTD-204 MLTD-204L, Marca: Samsung, Modelo: MLT-D204L , conf. Item 10 da ARP 27/18-04</text:p>
          </table:table-cell>
          <table:table-cell table:style-name="ce6" office:value-type="float" office:value="71">
            <text:p>71</text:p>
          </table:table-cell>
          <table:table-cell table:style-name="ce9" office:value-type="currency" office:currency="BRL" office:value="195">
            <text:p>R$ 195,00</text:p>
          </table:table-cell>
          <table:table-cell table:style-name="ce9" office:value-type="currency" office:currency="BRL" office:value="13845">
            <text:p>R$ 13.845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545/2019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FORTLINE INDUSTRIA E COMERCIO DE MOVEIS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armários altos com duas portas medindo 800 x 1600 mm, <text:s/>conf. Item 14, Lote 03 do Pregão Eletrônico 045/18</text:p>
          </table:table-cell>
          <table:table-cell table:style-name="ce6" office:value-type="float" office:value="3">
            <text:p>3</text:p>
          </table:table-cell>
          <table:table-cell table:style-name="ce9" office:value-type="currency" office:currency="BRL" office:value="1441">
            <text:p>R$ 1.441,00</text:p>
          </table:table-cell>
          <table:table-cell table:style-name="ce9" office:value-type="currency" office:currency="BRL" office:value="4323">
            <text:p>R$ 4.323,00</text:p>
          </table:table-cell>
        </table:table-row>
        <table:table-row table:style-name="ro1">
          <table:table-cell office:value-type="string">
            <text:p>Aquisição de armários baixos com duas portas medindo 800 x 470 a 500 x 740 mm, <text:s/>conf. Item 15, Lote 03 do Pregão Eletrônico 045/18</text:p>
          </table:table-cell>
          <table:table-cell table:style-name="ce6" office:value-type="float" office:value="8">
            <text:p>8</text:p>
          </table:table-cell>
          <table:table-cell table:style-name="ce9" office:value-type="currency" office:currency="BRL" office:value="828">
            <text:p>R$ 828,00</text:p>
          </table:table-cell>
          <table:table-cell table:style-name="ce9" office:value-type="currency" office:currency="BRL" office:value="6624">
            <text:p>R$ 6.624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16529/201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GOLDEN DISTRIBUIDORA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resmas de papel , sem tibre, branco , não reciclado, tamanho 210 x 297 mm, gramatura 75 g/m² , Marca: Chamex Solution – Fabric: Internacioanl Paper, conf. Item 01 da ARP 10/18-01</text:p>
          </table:table-cell>
          <table:table-cell table:style-name="ce6" office:value-type="float" office:value="1000">
            <text:p>1000</text:p>
          </table:table-cell>
          <table:table-cell table:style-name="ce9" office:value-type="currency" office:currency="BRL" office:value="14.9">
            <text:p>R$ 14,90</text:p>
          </table:table-cell>
          <table:table-cell table:style-name="ce9" office:value-type="currency" office:currency="BRL" office:value="14900">
            <text:p>R$ 14.900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17195/201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CCS GRÁFICA E EDITORA COMERCIO E SERVIÇOS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cartaz tamanho A2, papel couchê fosco 170 g/m ² , impressão em policromia 4 x 0 cores , marca/fabricante: CCS GRÁFICA,, conf. Item 12, LOTE 01 DA ARP 022/18</text:p>
          </table:table-cell>
          <table:table-cell table:style-name="ce6" office:value-type="float" office:value="200">
            <text:p>200</text:p>
          </table:table-cell>
          <table:table-cell table:style-name="ce9" office:value-type="currency" office:currency="BRL" office:value="6.19">
            <text:p>R$ 6,19</text:p>
          </table:table-cell>
          <table:table-cell table:style-name="ce9" office:value-type="currency" office:currency="BRL" office:value="1238">
            <text:p>R$ 1.238,00</text:p>
          </table:table-cell>
        </table:table-row>
        <table:table-row table:style-name="ro1">
          <table:table-cell office:value-type="string">
            <text:p>Aquisição de panfletos – tamanho A5, papel couchê <text:s/>120 g/m ² , impressão em policromia 4 x 0 cores , marca/fabricante: CCS GRÁFICA,, conf. Item 10, LOTE 01 DA ARP 022/18</text:p>
          </table:table-cell>
          <table:table-cell table:style-name="ce6" office:value-type="float" office:value="10000">
            <text:p>10000</text:p>
          </table:table-cell>
          <table:table-cell table:style-name="ce9" office:value-type="currency" office:currency="BRL" office:value="0.08">
            <text:p>R$ 0,08</text:p>
          </table:table-cell>
          <table:table-cell table:style-name="ce9" office:value-type="currency" office:currency="BRL" office:value="800">
            <text:p>R$ 800,00</text:p>
          </table:table-cell>
        </table:table-row>
        <table:table-row table:style-name="ro1">
          <table:table-cell office:value-type="string">
            <text:p>Aquisição de cartaz tamanho A2, papel couchê fosco 170 g/m ² , impressão em policromia 4 x 0 cores , marca/fabricante: CCS GRÁFICA,, conf. Item 12, LOTE 01 DA ARP 022/18</text:p>
          </table:table-cell>
          <table:table-cell table:style-name="ce6" office:value-type="float" office:value="200">
            <text:p>200</text:p>
          </table:table-cell>
          <table:table-cell table:style-name="ce9" office:value-type="currency" office:currency="BRL" office:value="6.19">
            <text:p>R$ 6,19</text:p>
          </table:table-cell>
          <table:table-cell table:style-name="ce9" office:value-type="currency" office:currency="BRL" office:value="1238">
            <text:p>R$ 1.238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16914/201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M. G. COMERCIO , DISTRIBUIDORA E SERVIÇOS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resmas de papel , sem tibre, branco , não reciclado, tamanho 210 x 297 mm, gramatura 75 g/m² , Marca: One – Fabric:Suzano Papel e Celulose SA, conf. Item 02 da ARP 10/18-02</text:p>
          </table:table-cell>
          <table:table-cell table:style-name="ce6" office:value-type="float" office:value="5000">
            <text:p>5000</text:p>
          </table:table-cell>
          <table:table-cell table:style-name="ce9" office:value-type="currency" office:currency="BRL" office:value="15.28">
            <text:p>R$ 15,28</text:p>
          </table:table-cell>
          <table:table-cell table:style-name="ce9" office:value-type="currency" office:currency="BRL" office:value="76400">
            <text:p>R$ 76.400,00</text:p>
          </table:table-cell>
        </table:table-row>
        <table:table-row table:style-name="ro1">
          <table:table-cell table:style-name="ce5"/>
          <table:table-cell table:style-name="ce7"/>
          <table:table-cell table:style-name="ce10" table:number-columns-repeated="2"/>
        </table:table-row>
        <table:table-row table:style-name="ro1">
          <table:table-cell table:style-name="ce2" office:value-type="string">
            <text:p>PROAD Nº 20084/201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BORTOLINI <text:s/>INDUSTRIA DE MÓVEIS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posto de trabalho com 01 lugar para servidor , formato em L , - Marca: Bortolini, Modelo Etma, Fabric: Bortolini, conf. Item 01 da proposta</text:p>
          </table:table-cell>
          <table:table-cell table:style-name="ce6" office:value-type="float" office:value="84">
            <text:p>84</text:p>
          </table:table-cell>
          <table:table-cell table:style-name="ce9" office:value-type="currency" office:currency="BRL" office:value="1178.57">
            <text:p>R$ 1.178,57</text:p>
          </table:table-cell>
          <table:table-cell table:style-name="ce9" office:value-type="currency" office:currency="BRL" office:value="98999.88">
            <text:p>R$ 98.999,88</text:p>
          </table:table-cell>
        </table:table-row>
        <table:table-row table:style-name="ro1">
          <table:table-cell office:value-type="string">
            <text:p>Aquisição de posto de trabalho com 01 lugar para diretor , mesa de trabalho formato em L , - Marca: Bortolini, Modelo Etma, Fabric: Bortolini, conf. Item 02 da proposta</text:p>
          </table:table-cell>
          <table:table-cell table:style-name="ce6" office:value-type="float" office:value="4">
            <text:p>4</text:p>
          </table:table-cell>
          <table:table-cell table:style-name="ce9" office:value-type="currency" office:currency="BRL" office:value="1249.75">
            <text:p>R$ 1.249,75</text:p>
          </table:table-cell>
          <table:table-cell table:style-name="ce9" office:value-type="currency" office:currency="BRL" office:value="4999">
            <text:p>R$ 4.999,00</text:p>
          </table:table-cell>
        </table:table-row>
        <table:table-row table:style-name="ro1">
          <table:table-cell office:value-type="string">
            <text:p>Aquisição de mesa de trabalho para impressora - Marca: Bortolini, Modelo Etmr, Fabric: Bortolini, conf. Item 03 da proposta</text:p>
          </table:table-cell>
          <table:table-cell table:style-name="ce6" office:value-type="float" office:value="20">
            <text:p>20</text:p>
          </table:table-cell>
          <table:table-cell table:style-name="ce9" office:value-type="currency" office:currency="BRL" office:value="510.3">
            <text:p>R$ 510,30</text:p>
          </table:table-cell>
          <table:table-cell table:style-name="ce9" office:value-type="currency" office:currency="BRL" office:value="10206">
            <text:p>R$ 10.206,00</text:p>
          </table:table-cell>
        </table:table-row>
        <table:table-row table:style-name="ro1">
          <table:table-cell office:value-type="string">
            <text:p>Aquisição de mesa complementar 0,80 , mesa autoportante - Marca: Bortolini, Modelo Etmr, Fabric: Bortolini, conf. Item 04 da proposta</text:p>
          </table:table-cell>
          <table:table-cell table:style-name="ce6" office:value-type="float" office:value="65">
            <text:p>65</text:p>
          </table:table-cell>
          <table:table-cell table:style-name="ce9" office:value-type="currency" office:currency="BRL" office:value="680.75">
            <text:p>R$ 680,75</text:p>
          </table:table-cell>
          <table:table-cell table:style-name="ce9" office:value-type="currency" office:currency="BRL" office:value="44248.75">
            <text:p>R$ 44.248,75</text:p>
          </table:table-cell>
        </table:table-row>
        <table:table-row table:style-name="ro1">
          <table:table-cell office:value-type="string">
            <text:p>Aquisição de mesa para copiadora , mesa autoportante, planos de trabalho - Marca: Bortolini, Modelo Etmr, Fabric: Bortolini, conf. Item 05 da proposta</text:p>
          </table:table-cell>
          <table:table-cell table:style-name="ce6" office:value-type="float" office:value="10">
            <text:p>10</text:p>
          </table:table-cell>
          <table:table-cell table:style-name="ce9" office:value-type="currency" office:currency="BRL" office:value="700.6">
            <text:p>R$ 700,60</text:p>
          </table:table-cell>
          <table:table-cell table:style-name="ce9" office:value-type="currency" office:currency="BRL" office:value="7006">
            <text:p>R$ 7.006,00</text:p>
          </table:table-cell>
        </table:table-row>
        <table:table-row table:style-name="ro1">
          <table:table-cell office:value-type="string">
            <text:p>Aquisição de mesa complementar 1,00 , mesa autoportante, planos de trabalho - Marca: Bortolini, Modelo Etmr, Fabric: Bortolini, conf. Item 06 da proposta</text:p>
          </table:table-cell>
          <table:table-cell table:style-name="ce6" office:value-type="float" office:value="2">
            <text:p>2</text:p>
          </table:table-cell>
          <table:table-cell table:style-name="ce9" office:value-type="currency" office:currency="BRL" office:value="657.16">
            <text:p>R$ 657,16</text:p>
          </table:table-cell>
          <table:table-cell table:style-name="ce9" office:value-type="currency" office:currency="BRL" office:value="1314.32">
            <text:p>R$ 1.314,32</text:p>
          </table:table-cell>
        </table:table-row>
        <table:table-row table:style-name="ro1">
          <table:table-cell office:value-type="string">
            <text:p>Aquisição de mesa complementar 1,40 , mesa autoportante, planos de trabalho - Marca: Bortolini, Modelo Etmr, Fabric: Bortolini, conf. Item 07 da proposta</text:p>
          </table:table-cell>
          <table:table-cell table:style-name="ce6" office:value-type="float" office:value="10">
            <text:p>10</text:p>
          </table:table-cell>
          <table:table-cell table:style-name="ce9" office:value-type="currency" office:currency="BRL" office:value="710">
            <text:p>R$ 710,00</text:p>
          </table:table-cell>
          <table:table-cell table:style-name="ce9" office:value-type="currency" office:currency="BRL" office:value="7100">
            <text:p>R$ 7.100,00</text:p>
          </table:table-cell>
        </table:table-row>
        <table:table-row table:style-name="ro1">
          <table:table-cell office:value-type="string">
            <text:p>Aquisição de gaveteiro pedestal com 03 gavetas - Marca: Bortolini, Modelo: GAF 3, Fabric: Bortolini, conf. Item 08 da proposta</text:p>
          </table:table-cell>
          <table:table-cell table:style-name="ce6" office:value-type="float" office:value="20">
            <text:p>20</text:p>
          </table:table-cell>
          <table:table-cell table:style-name="ce9" office:value-type="currency" office:currency="BRL" office:value="668.36">
            <text:p>R$ 668,36</text:p>
          </table:table-cell>
          <table:table-cell table:style-name="ce9" office:value-type="currency" office:currency="BRL" office:value="13367.2">
            <text:p>R$ 13.367,20</text:p>
          </table:table-cell>
        </table:table-row>
        <table:table-row table:style-name="ro1">
          <table:table-cell office:value-type="string">
            <text:p>Aquisição de gaveteiro pedestal com 04 gavetas - Marca: Bortolini, Modelo: GAF 4, Fabric: Bortolini, conf. Item 09 da proposta</text:p>
          </table:table-cell>
          <table:table-cell table:style-name="ce6" office:value-type="float" office:value="20">
            <text:p>20</text:p>
          </table:table-cell>
          <table:table-cell table:style-name="ce9" office:value-type="currency" office:currency="BRL" office:value="818.8">
            <text:p>R$ 818,80</text:p>
          </table:table-cell>
          <table:table-cell table:style-name="ce9" office:value-type="currency" office:currency="BRL" office:value="16376">
            <text:p>R$ 16.376,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6/05/2019</text:date>, <text:time>15:16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2:35.56</meta:creation-date>
    <dc:date>2019-05-06T15:16:23.24</dc:date>
    <meta:editing-duration>P2DT11H8M48S</meta:editing-duration>
    <meta:editing-cycles>581</meta:editing-cycles>
    <meta:generator>OpenOffice/4.1.5$Win32 OpenOffice.org_project/415m1$Build-9789</meta:generator>
    <meta:print-date>2019-05-06T14:49:42.18</meta:print-date>
    <meta:document-statistic meta:table-count="1" meta:cell-count="143" meta:object-count="0"/>
  </office:meta>
</office:document-meta>
</file>