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PERÍODO 01/02/2019 A 28/02/2019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5994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SCORPION INFORMÁTICA EIREL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fita rolulador brother preta/prateado extra forte <text:s/>– Ref: TZE- S941 – Marca/Modelo: Brother – TZE-S941, conf. Item 20 da ARP 12/18-08</text:p>
          </table:table-cell>
          <table:table-cell table:style-name="ce6" office:value-type="float" office:value="16">
            <text:p>16</text:p>
          </table:table-cell>
          <table:table-cell table:style-name="ce9" office:value-type="currency" office:currency="BRL" office:value="140.26">
            <text:p>R$ 140,26</text:p>
          </table:table-cell>
          <table:table-cell table:style-name="ce9" office:value-type="currency" office:currency="BRL" office:value="2244.16">
            <text:p>R$ 2.244,16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3347/201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PRIME CONSULTORIA E ASSESSORIA EMPRESARIAL LTD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Serviço de gerenciamento , através de cartão eletrônico , ref. a abastecimento de combustível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209559.77">
            <text:p>R$ 209.559,77</text:p>
          </table:table-cell>
          <table:table-cell/>
        </table:table-row>
        <table:table-row table:style-name="ro1">
          <table:table-cell office:value-type="string">
            <text:p>Serviço de gerenciamento , através de cartão eletrônico , referente ao fornecimento de peças 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95296.15">
            <text:p>R$ 95.296,15</text:p>
          </table:table-cell>
          <table:table-cell/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  <table:table-cell/>
        </table:table-row>
        <table:table-row table:style-name="ro1">
          <table:table-cell table:style-name="ce2" office:value-type="string">
            <text:p>PROAD Nº 13035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MACHADO ARMARINHOS LTD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garrafas térmicas , capacidade 1,00 litro , Marca: Invicta, conf. Item 03 da ARP 11/18-03</text:p>
          </table:table-cell>
          <table:table-cell table:style-name="ce6" office:value-type="float" office:value="30">
            <text:p>30</text:p>
          </table:table-cell>
          <table:table-cell table:style-name="ce9" office:value-type="currency" office:currency="BRL" office:value="18.05">
            <text:p>R$ 18,05</text:p>
          </table:table-cell>
          <table:table-cell table:style-name="ce9" office:value-type="currency" office:currency="BRL" office:value="541.5">
            <text:p>R$ 541,50</text:p>
          </table:table-cell>
          <table:table-cell/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  <table:table-cell/>
        </table:table-row>
        <table:table-row table:style-name="ro1">
          <table:table-cell table:style-name="ce2" office:value-type="string">
            <text:p>PROAD Nº 23127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EVEREST TECNOLOGIA E INFORMÁTICA EIREL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unidade de imagem – MLT – R204 – Marca/Fabric: Samsunt , conf. Item 09 da ARP 27/18-03</text:p>
          </table:table-cell>
          <table:table-cell table:style-name="ce6" office:value-type="float" office:value="120">
            <text:p>120</text:p>
          </table:table-cell>
          <table:table-cell table:style-name="ce9" office:value-type="currency" office:currency="BRL" office:value="243">
            <text:p>R$ 243,00</text:p>
          </table:table-cell>
          <table:table-cell table:style-name="ce9" office:value-type="currency" office:currency="BRL" office:value="29160">
            <text:p>R$ 29.160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27809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ISABELA COSTA DAINES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botões para rádios transceptores compatível com rádio Motorola – Marca : Nacional – Modelo: KIT KNOB DEP450, conf. Item 04 da ARP 40/18-02</text:p>
          </table:table-cell>
          <table:table-cell table:style-name="ce6" office:value-type="float" office:value="30">
            <text:p>30</text:p>
          </table:table-cell>
          <table:table-cell table:style-name="ce9" office:value-type="currency" office:currency="BRL" office:value="26.61">
            <text:p>R$ 26,61</text:p>
          </table:table-cell>
          <table:table-cell table:style-name="ce9" office:value-type="currency" office:currency="BRL" office:value="798.3">
            <text:p>R$ 798,3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3088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M I DA SILV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Peças de reposição nos serviços de manutenção preventiva e corretiva de equip. Gráficos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840">
            <text:p>R$ 840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13545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GOLD COMERCIO DE EQUIPAMENTOS EIREL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a garrafa térmica de pressão , capacidade 1,8 litros – marca: Unitermi /86001 , conf. Item 04 da ARP 011/18-04</text:p>
          </table:table-cell>
          <table:table-cell table:style-name="ce6" office:value-type="float" office:value="20">
            <text:p>20</text:p>
          </table:table-cell>
          <table:table-cell table:style-name="ce9" office:value-type="currency" office:currency="BRL" office:value="57.23">
            <text:p>R$ 57,23</text:p>
          </table:table-cell>
          <table:table-cell table:style-name="ce9" office:value-type="currency" office:currency="BRL" office:value="1144.6">
            <text:p>R$ 1.144,6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20014/201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ASCOT TELECOMUNICAÇÕES LTD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Peças de reposição para manutenção telefônica conf. Proposta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3000">
            <text:p>R$ 3.000,00</text:p>
          </table:table-cell>
          <table:table-cell/>
        </table:table-row>
        <table:table-row table:style-name="ro1">
          <table:table-cell/>
          <table:table-cell table:style-name="ce6"/>
          <table:table-cell table:style-name="ce9" table:number-columns-repeated="2"/>
          <table:table-cell/>
        </table:table-row>
        <table:table-row table:style-name="ro1">
          <table:table-cell table:style-name="ce2" office:value-type="string">
            <text:p>PROAD Nº 23128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M ICROSENS S/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artucho de toner samsung – marca: Samsung – Fabricante: HP - <text:s/>Modelo: MLT-D204L, conf. Item 10 da ARP 27/18-04</text:p>
          </table:table-cell>
          <table:table-cell table:style-name="ce6" office:value-type="float" office:value="284">
            <text:p>284</text:p>
          </table:table-cell>
          <table:table-cell table:style-name="ce9" office:value-type="currency" office:currency="BRL" office:value="195">
            <text:p>R$ 195,00</text:p>
          </table:table-cell>
          <table:table-cell table:style-name="ce9" office:value-type="currency" office:currency="BRL" office:value="55380">
            <text:p>R$ 55.380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13543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JOAO PESSOA COMERCIO VAREJISTA DE MULTI UTILIDADE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a copo de vidro para água , 300 ml, liso incolor , transparente , caixa com 24 unid. - marca: Nadir , conf. Item 01 da ARP 011/18-01</text:p>
          </table:table-cell>
          <table:table-cell table:style-name="ce6" office:value-type="float" office:value="528">
            <text:p>528</text:p>
          </table:table-cell>
          <table:table-cell table:style-name="ce9" office:value-type="currency" office:currency="BRL" office:value="3.8">
            <text:p>R$ 3,80</text:p>
          </table:table-cell>
          <table:table-cell table:style-name="ce9" office:value-type="currency" office:currency="BRL" office:value="2006.4">
            <text:p>R$ 2.006,40</text:p>
          </table:table-cell>
          <table:table-cell/>
        </table:table-row>
        <table:table-row table:style-name="ro1">
          <table:table-cell office:value-type="string">
            <text:p>Aquisição de xícara para cafezinho , 60 ml, em louça branca, marca: Germer, conf. Item 05 da ARP 011/18-01</text:p>
          </table:table-cell>
          <table:table-cell table:style-name="ce6" office:value-type="float" office:value="168">
            <text:p>168</text:p>
          </table:table-cell>
          <table:table-cell table:style-name="ce9" office:value-type="currency" office:currency="BRL" office:value="9.07">
            <text:p>R$ 9,07</text:p>
          </table:table-cell>
          <table:table-cell table:style-name="ce9" office:value-type="currency" office:currency="BRL" office:value="1523.76">
            <text:p>R$ 1.523,7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PROAD Nº 18610/201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SCHNEIDER ELECTRIC IT BRASIL IND. E COM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Fornecimento de peças para manutenão preditiva e preventiva em nobreaks 60 kva, conf. Proposta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6333.33">
            <text:p>R$ 6.333,33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6083/201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ALEXANDRE CARDEAL MACHADO EIREL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Fornecimento de água potável em caminhão pipa para a escola judicial ( lote 02) e Fórum trabalhista de Olinda , Cabo, Ipojuca <text:s/>e Guararapes ( lote 03)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288">
            <text:p>R$ 288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6151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SOLUCIONA COMERCIO E SERVIÇOS LTD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a clips nº 4/0 , caixa com 50 unidades , marca: Chaparrau, conf. Item 10 da ARP 012/18-06</text:p>
          </table:table-cell>
          <table:table-cell table:style-name="ce6" office:value-type="float" office:value="240">
            <text:p>240</text:p>
          </table:table-cell>
          <table:table-cell table:style-name="ce9" office:value-type="currency" office:currency="BRL" office:value="1.52">
            <text:p>R$ 1,52</text:p>
          </table:table-cell>
          <table:table-cell table:style-name="ce9" office:value-type="currency" office:currency="BRL" office:value="364.8">
            <text:p>R$ 364,80</text:p>
          </table:table-cell>
          <table:table-cell/>
        </table:table-row>
        <table:table-row table:style-name="ro1">
          <table:table-cell office:value-type="string">
            <text:p>Aquisição da envelopes sem timbre, tipo saco, em papel 90 g/m2 – medindo: 200 x 280 mm – marca: Scrity, conf. Item 14 da ARP 012/18-06</text:p>
          </table:table-cell>
          <table:table-cell table:style-name="ce6" office:value-type="float" office:value="58760">
            <text:p>58760</text:p>
          </table:table-cell>
          <table:table-cell table:style-name="ce9" office:value-type="currency" office:currency="BRL" office:value="0.17">
            <text:p>R$ 0,17</text:p>
          </table:table-cell>
          <table:table-cell table:style-name="ce9" office:value-type="currency" office:currency="BRL" office:value="9989.2">
            <text:p>R$ 9.989,20</text:p>
          </table:table-cell>
          <table:table-cell/>
        </table:table-row>
        <table:table-row table:style-name="ro1">
          <table:table-cell office:value-type="string">
            <text:p>Aquisição da envelopes sem timbre, tipo carta, em papel 75 g/m2 – medindo: 114 x 229 mm – marca: Scrity, conf. Item 15 da ARP 012/18-06</text:p>
          </table:table-cell>
          <table:table-cell table:style-name="ce6" office:value-type="float" office:value="200000">
            <text:p>200000</text:p>
          </table:table-cell>
          <table:table-cell table:style-name="ce9" office:value-type="currency" office:currency="BRL" office:value="0.06">
            <text:p>R$ 0,06</text:p>
          </table:table-cell>
          <table:table-cell table:style-name="ce9" office:value-type="currency" office:currency="BRL" office:value="12000">
            <text:p>R$ 12.00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6084/2017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DISQUE ÁGUA LTD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Fornecimento de água potável em caminhão pipa para o Edifício Sede e Anexos referente ao lotes 01 e 06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112">
            <text:p>R$ 112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<text:s/>15595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AGN GROUP SUPRIMENTOS EIREL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a grampeador , modelo mesa, base de 20 cm, marca/modelo: KAZ KZ7317-KAZAN, conf. Item 12 da ARP 012/18-07</text:p>
          </table:table-cell>
          <table:table-cell table:style-name="ce6" office:value-type="float" office:value="350">
            <text:p>350</text:p>
          </table:table-cell>
          <table:table-cell table:style-name="ce9" office:value-type="currency" office:currency="BRL" office:value="16.58">
            <text:p>R$ 16,58</text:p>
          </table:table-cell>
          <table:table-cell table:style-name="ce9" office:value-type="currency" office:currency="BRL" office:value="5803">
            <text:p>R$ 5.803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<text:s/>13247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SOFIA AQUINO SOARE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a cabos de vídeo com conectores , HDMI macho , marca: HDMATTERS, conf. Item 02 da ARP 014/18</text:p>
          </table:table-cell>
          <table:table-cell table:style-name="ce6" office:value-type="float" office:value="150">
            <text:p>150</text:p>
          </table:table-cell>
          <table:table-cell table:style-name="ce9" office:value-type="currency" office:currency="BRL" office:value="12.99">
            <text:p>R$ 12,99</text:p>
          </table:table-cell>
          <table:table-cell table:style-name="ce9" office:value-type="currency" office:currency="BRL" office:value="1948.5">
            <text:p>R$ 1.948,50</text:p>
          </table:table-cell>
          <table:table-cell/>
        </table:table-row>
        <table:table-row table:style-name="ro1">
          <table:table-cell office:value-type="string">
            <text:p>Aquisição da adaptador ou rabicho com conectores possuindo porta DVI fêmea e porta display macho – marca: MD.9 INFO, <text:s/>conf. Item 04 da ARP 014/18</text:p>
          </table:table-cell>
          <table:table-cell table:style-name="ce6" office:value-type="float" office:value="50">
            <text:p>50</text:p>
          </table:table-cell>
          <table:table-cell table:style-name="ce9" office:value-type="currency" office:currency="BRL" office:value="20.5">
            <text:p>R$ 20,50</text:p>
          </table:table-cell>
          <table:table-cell table:style-name="ce9" office:value-type="currency" office:currency="BRL" office:value="1025">
            <text:p>R$ 1.025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<text:s/>8402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AGNUS COMÉRCIO DE MÁQUINAS E EQUIPAMENTOS EIREL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a porta banner em alumínio – marca: Projeart – Modelo: PA2250, <text:s/>conf. ARP 031/17-04</text:p>
          </table:table-cell>
          <table:table-cell table:style-name="ce6" office:value-type="float" office:value="20">
            <text:p>20</text:p>
          </table:table-cell>
          <table:table-cell table:style-name="ce9" office:value-type="currency" office:currency="BRL" office:value="192">
            <text:p>R$ 192,00</text:p>
          </table:table-cell>
          <table:table-cell table:style-name="ce9" office:value-type="currency" office:currency="BRL" office:value="3840">
            <text:p>R$ 3.84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23026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ENERGISA ENGFGENHARIA EIREL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Fornecimento de materiais peças e mão de obras para os serviços de manutenção predial nas edificações que compoem a área 01 deste TRT6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260002">
            <text:p>R$ 260.002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<text:s/>25589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SEVERINO JOSE DE ARAUJO SOBRINH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a capa plástica transparente para encadernação espiral – marca: LGL, <text:s/>conf. Item 02 do Projeto Básico</text:p>
          </table:table-cell>
          <table:table-cell table:style-name="ce6" office:value-type="float" office:value="2000">
            <text:p>2000</text:p>
          </table:table-cell>
          <table:table-cell table:style-name="ce9" office:value-type="currency" office:currency="BRL" office:value="0.28">
            <text:p>R$ 0,28</text:p>
          </table:table-cell>
          <table:table-cell table:style-name="ce9" office:value-type="currency" office:currency="BRL" office:value="560">
            <text:p>R$ 560,00</text:p>
          </table:table-cell>
          <table:table-cell/>
        </table:table-row>
        <table:table-row table:style-name="ro1">
          <table:table-cell office:value-type="string">
            <text:p>Aquisição da solução de fonte embalagem com 5 litros – maarca: Digicopy, <text:s/>conf. Item 03 do Projeto Básico</text:p>
          </table:table-cell>
          <table:table-cell table:style-name="ce6" office:value-type="float" office:value="1">
            <text:p>1</text:p>
          </table:table-cell>
          <table:table-cell table:number-columns-repeated="2" table:style-name="ce9" office:value-type="currency" office:currency="BRL" office:value="25.4">
            <text:p>R$ 25,40</text:p>
          </table:table-cell>
          <table:table-cell/>
        </table:table-row>
        <table:table-row table:style-name="ro1">
          <table:table-cell/>
          <table:table-cell table:style-name="ce6"/>
          <table:table-cell table:style-name="ce9" table:number-columns-repeated="2"/>
          <table:table-cell/>
        </table:table-row>
        <table:table-row table:style-name="ro1">
          <table:table-cell table:style-name="ce2" office:value-type="string">
            <text:p>EMPRESA: SUPRIGRAF – SUPRIMENTOS GRAFICOS LTD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a cola branca , embalagem plástica com 5 Kg – marca: Adecol, <text:s/>conf. Item 01 do Projeto Básico</text:p>
          </table:table-cell>
          <table:table-cell table:style-name="ce6" office:value-type="float" office:value="2">
            <text:p>2</text:p>
          </table:table-cell>
          <table:table-cell table:style-name="ce9" office:value-type="currency" office:currency="BRL" office:value="69">
            <text:p>R$ 69,00</text:p>
          </table:table-cell>
          <table:table-cell table:style-name="ce9" office:value-type="currency" office:currency="BRL" office:value="138">
            <text:p>R$ 138,00</text:p>
          </table:table-cell>
          <table:table-cell/>
        </table:table-row>
        <table:table-row table:style-name="ro1">
          <table:table-cell office:value-type="string">
            <text:p>Aquisição da solvente de secagem rápida, embalagem de 5 litros – marca: Eurostar- duplisolv, <text:s/>conf. Item 04 do Projeto Básico</text:p>
          </table:table-cell>
          <table:table-cell table:style-name="ce6" office:value-type="float" office:value="3">
            <text:p>3</text:p>
          </table:table-cell>
          <table:table-cell table:style-name="ce9" office:value-type="currency" office:currency="BRL" office:value="69">
            <text:p>R$ 69,00</text:p>
          </table:table-cell>
          <table:table-cell table:style-name="ce9" office:value-type="currency" office:currency="BRL" office:value="207">
            <text:p>R$ 207,00</text:p>
          </table:table-cell>
          <table:table-cell table:style-name="ce3"/>
        </table:table-row>
        <table:table-row table:style-name="ro1">
          <table:table-cell office:value-type="string">
            <text:p>Aquisição da limpador de chapa , embalagem com 01 litro – marca: Hexa, <text:s/>conf. Item 05 do Projeto Básico</text:p>
          </table:table-cell>
          <table:table-cell table:style-name="ce6" office:value-type="float" office:value="3">
            <text:p>3</text:p>
          </table:table-cell>
          <table:table-cell table:style-name="ce9" office:value-type="currency" office:currency="BRL" office:value="31">
            <text:p>R$ 31,00</text:p>
          </table:table-cell>
          <table:table-cell table:style-name="ce9" office:value-type="currency" office:currency="BRL" office:value="93">
            <text:p>R$ 93,0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PROAD Nº <text:s/>15593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MACHADO ARMARINHOS LTD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a caixa plástica em polionda para arquivo morto , cor amarela, medindo: 34cm x 24,5 cm x 13 cm , marca: Alaplast , <text:s/>conf. Item 03 da ARP 12/18-03</text:p>
          </table:table-cell>
          <table:table-cell table:style-name="ce6" office:value-type="float" office:value="324">
            <text:p>324</text:p>
          </table:table-cell>
          <table:table-cell table:style-name="ce9" office:value-type="currency" office:currency="BRL" office:value="2.89">
            <text:p>R$ 2,89</text:p>
          </table:table-cell>
          <table:table-cell table:style-name="ce9" office:value-type="currency" office:currency="BRL" office:value="936.36">
            <text:p>R$ 936,36</text:p>
          </table:table-cell>
          <table:table-cell/>
        </table:table-row>
        <table:table-row table:style-name="ro1">
          <table:table-cell office:value-type="string">
            <text:p>Aquisição da cola branca em bastão regulável , <text:s/>marca: Leo &amp; Leo, conf. Item 12 da ARP 12/18-03</text:p>
          </table:table-cell>
          <table:table-cell table:style-name="ce6" office:value-type="float" office:value="130">
            <text:p>130</text:p>
          </table:table-cell>
          <table:table-cell table:style-name="ce9" office:value-type="currency" office:currency="BRL" office:value="0.76">
            <text:p>R$ 0,76</text:p>
          </table:table-cell>
          <table:table-cell table:style-name="ce9" office:value-type="currency" office:currency="BRL" office:value="98.8">
            <text:p>R$ 98,80</text:p>
          </table:table-cell>
          <table:table-cell/>
        </table:table-row>
        <table:table-row table:style-name="ro1">
          <table:table-cell office:value-type="string">
            <text:p>Aquisição da lacres plásticos de segurança modelo espinha de peixe, com 16cm, cor azul – maarca: Rigoran, <text:s/>conf. Item 24 da ARP 12/18-03</text:p>
          </table:table-cell>
          <table:table-cell table:style-name="ce6" office:value-type="float" office:value="10330">
            <text:p>10330</text:p>
          </table:table-cell>
          <table:table-cell table:style-name="ce9" office:value-type="currency" office:currency="BRL" office:value="0.1">
            <text:p>R$ 0,10</text:p>
          </table:table-cell>
          <table:table-cell table:style-name="ce9" office:value-type="currency" office:currency="BRL" office:value="1033">
            <text:p>R$ 1.033,00</text:p>
          </table:table-cell>
          <table:table-cell/>
        </table:table-row>
        <table:table-row table:style-name="ro1">
          <table:table-cell office:value-type="string">
            <text:p>Aquisição da novelo de cordão de algodão com no minimo 140 m e 10 fios - Marca: Korea, <text:s/>conf. Item 33 da ARP 12/18-03</text:p>
          </table:table-cell>
          <table:table-cell table:style-name="ce6" office:value-type="float" office:value="500">
            <text:p>500</text:p>
          </table:table-cell>
          <table:table-cell table:style-name="ce9" office:value-type="currency" office:currency="BRL" office:value="5.68">
            <text:p>R$ 5,68</text:p>
          </table:table-cell>
          <table:table-cell table:style-name="ce9" office:value-type="currency" office:currency="BRL" office:value="2840">
            <text:p>R$ 2.84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<text:s/>15910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ERICLEAN COMERCIO DE PRODUTOS DE LIMPEZA 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a caneta marca texto , tinta rosa, - Marca: BRW <text:s/>, <text:s/>conf. Item 06 da ARP 12/18-04</text:p>
          </table:table-cell>
          <table:table-cell table:style-name="ce6" office:value-type="float" office:value="360">
            <text:p>360</text:p>
          </table:table-cell>
          <table:table-cell table:style-name="ce9" office:value-type="currency" office:currency="BRL" office:value="0.81">
            <text:p>R$ 0,81</text:p>
          </table:table-cell>
          <table:table-cell table:style-name="ce9" office:value-type="currency" office:currency="BRL" office:value="291.6">
            <text:p>R$ 291,60</text:p>
          </table:table-cell>
          <table:table-cell/>
        </table:table-row>
        <table:table-row table:style-name="ro1">
          <table:table-cell office:value-type="string">
            <text:p>Aquisição da caneta marca texto , tinta verde, - Marca: BRW <text:s/>, <text:s/>conf. Item 07 da ARP 12/18-04</text:p>
          </table:table-cell>
          <table:table-cell table:style-name="ce6" office:value-type="float" office:value="936">
            <text:p>936</text:p>
          </table:table-cell>
          <table:table-cell table:style-name="ce9" office:value-type="currency" office:currency="BRL" office:value="0.77">
            <text:p>R$ 0,77</text:p>
          </table:table-cell>
          <table:table-cell table:style-name="ce9" office:value-type="currency" office:currency="BRL" office:value="720.72">
            <text:p>R$ 720,72</text:p>
          </table:table-cell>
          <table:table-cell/>
        </table:table-row>
        <table:table-row table:style-name="ro1">
          <table:table-cell office:value-type="string">
            <text:p>Aquisição da extrator de grampos , tipo espátula, em material inoxidável <text:s/>– maarca: BRW, <text:s/>conf. Item 16 da ARP 12/18-04</text:p>
          </table:table-cell>
          <table:table-cell table:style-name="ce6" office:value-type="float" office:value="180">
            <text:p>180</text:p>
          </table:table-cell>
          <table:table-cell table:style-name="ce9" office:value-type="currency" office:currency="BRL" office:value="1.07">
            <text:p>R$ 1,07</text:p>
          </table:table-cell>
          <table:table-cell table:style-name="ce9" office:value-type="currency" office:currency="BRL" office:value="192.6">
            <text:p>R$ 192,60</text:p>
          </table:table-cell>
          <table:table-cell/>
        </table:table-row>
        <table:table-row table:style-name="ro1">
          <table:table-cell office:value-type="string">
            <text:p>Aquisição da grampo tamanho 26/6 , , caixa com 5000, Marca: BRW , <text:s/>conf. Item 23 da ARP 12/18-04</text:p>
          </table:table-cell>
          <table:table-cell table:style-name="ce6" office:value-type="float" office:value="285">
            <text:p>285</text:p>
          </table:table-cell>
          <table:table-cell table:style-name="ce9" office:value-type="currency" office:currency="BRL" office:value="2.6">
            <text:p>R$ 2,60</text:p>
          </table:table-cell>
          <table:table-cell table:style-name="ce9" office:value-type="currency" office:currency="BRL" office:value="741">
            <text:p>R$ 741,00</text:p>
          </table:table-cell>
          <table:table-cell/>
        </table:table-row>
        <table:table-row table:style-name="ro1">
          <table:table-cell office:value-type="string">
            <text:p>Aquisição da lápis atômico , tinta azul, <text:s/>Marca: BRW , <text:s/>conf. Item 25 da ARP 12/18-04</text:p>
          </table:table-cell>
          <table:table-cell table:style-name="ce6" office:value-type="float" office:value="91">
            <text:p>91</text:p>
          </table:table-cell>
          <table:table-cell table:style-name="ce9" office:value-type="currency" office:currency="BRL" office:value="0.98">
            <text:p>R$ 0,98</text:p>
          </table:table-cell>
          <table:table-cell table:style-name="ce9" office:value-type="currency" office:currency="BRL" office:value="89.18">
            <text:p>R$ 89,18</text:p>
          </table:table-cell>
          <table:table-cell/>
        </table:table-row>
        <table:table-row table:style-name="ro1">
          <table:table-cell office:value-type="string">
            <text:p>Aquisição da lápis atômico , tinta preta, <text:s/>Marca: BRW , <text:s/>conf. Item 26 da ARP 12/18-04</text:p>
          </table:table-cell>
          <table:table-cell table:style-name="ce6" office:value-type="float" office:value="520">
            <text:p>520</text:p>
          </table:table-cell>
          <table:table-cell table:style-name="ce9" office:value-type="currency" office:currency="BRL" office:value="0.99">
            <text:p>R$ 0,99</text:p>
          </table:table-cell>
          <table:table-cell table:style-name="ce9" office:value-type="currency" office:currency="BRL" office:value="514.8">
            <text:p>R$ 514,80</text:p>
          </table:table-cell>
          <table:table-cell/>
        </table:table-row>
        <table:table-row table:style-name="ro1">
          <table:table-cell office:value-type="string">
            <text:p>Aquisição da tesoura para corte de papel, <text:s/>Marca: BRW , <text:s/>conf. Item 45 da ARP 12/18-04</text:p>
          </table:table-cell>
          <table:table-cell table:style-name="ce6" office:value-type="float" office:value="121">
            <text:p>121</text:p>
          </table:table-cell>
          <table:table-cell table:style-name="ce9" office:value-type="currency" office:currency="BRL" office:value="3.39">
            <text:p>R$ 3,39</text:p>
          </table:table-cell>
          <table:table-cell table:style-name="ce9" office:value-type="currency" office:currency="BRL" office:value="410.19">
            <text:p>R$ 410,19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<text:s/>15580/2018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MPRESA: MARIA JOSÉ FERREIR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4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a apagador para quadro em fiórmica branca lisa , <text:s/>Marca: CARBRINK , <text:s/>conf. Item 01 da ARP 12/18-01</text:p>
          </table:table-cell>
          <table:table-cell table:style-name="ce6" office:value-type="float" office:value="65">
            <text:p>65</text:p>
          </table:table-cell>
          <table:table-cell table:style-name="ce9" office:value-type="currency" office:currency="BRL" office:value="2.3">
            <text:p>R$ 2,30</text:p>
          </table:table-cell>
          <table:table-cell table:style-name="ce9" office:value-type="currency" office:currency="BRL" office:value="149.5">
            <text:p>R$ 149,50</text:p>
          </table:table-cell>
          <table:table-cell/>
        </table:table-row>
        <table:table-row table:style-name="ro1">
          <table:table-cell office:value-type="string">
            <text:p>Aquisição da caneta marca texto , tinta amarela, - Marca: MASTER PRINT , <text:s/>conf. Item 05 da ARP 12/18-01</text:p>
          </table:table-cell>
          <table:table-cell table:style-name="ce6" office:value-type="float" office:value="600">
            <text:p>600</text:p>
          </table:table-cell>
          <table:table-cell table:style-name="ce9" office:value-type="currency" office:currency="BRL" office:value="0.71">
            <text:p>R$ 0,71</text:p>
          </table:table-cell>
          <table:table-cell table:style-name="ce9" office:value-type="currency" office:currency="BRL" office:value="426">
            <text:p>R$ 426,00</text:p>
          </table:table-cell>
          <table:table-cell/>
        </table:table-row>
        <table:table-row table:style-name="ro1">
          <table:table-cell office:value-type="string">
            <text:p>Aquisição da corrretivo líquido para papel branco , a base de água - <text:s/>Marca: GLINORTE, <text:s/>conf. Item 09 da ARP 12/18-01</text:p>
          </table:table-cell>
          <table:table-cell table:style-name="ce6" office:value-type="float" office:value="156">
            <text:p>156</text:p>
          </table:table-cell>
          <table:table-cell table:style-name="ce9" office:value-type="currency" office:currency="BRL" office:value="0.94">
            <text:p>R$ 0,94</text:p>
          </table:table-cell>
          <table:table-cell table:style-name="ce9" office:value-type="currency" office:currency="BRL" office:value="146.64">
            <text:p>R$ 146,64</text:p>
          </table:table-cell>
          <table:table-cell/>
        </table:table-row>
        <table:table-row table:style-name="ro1">
          <table:table-cell office:value-type="string">
            <text:p>Aquisição da cola branca líquida lavável , frasco com 90 gr, <text:s/>Marca: PIRATININGA , <text:s/>conf. Item 13 da ARP 12/18-01</text:p>
          </table:table-cell>
          <table:table-cell table:style-name="ce6" office:value-type="float" office:value="1495">
            <text:p>1495</text:p>
          </table:table-cell>
          <table:table-cell table:style-name="ce9" office:value-type="currency" office:currency="BRL" office:value="0.96">
            <text:p>R$ 0,96</text:p>
          </table:table-cell>
          <table:table-cell table:style-name="ce9" office:value-type="currency" office:currency="BRL" office:value="1435.2">
            <text:p>R$ 1.435,20</text:p>
          </table:table-cell>
          <table:table-cell/>
        </table:table-row>
        <table:table-row table:style-name="ro1">
          <table:table-cell office:value-type="string">
            <text:p>Aquisição da fita adesiva transparente , em rolo medindo 50 x 50 m, <text:s/>Marca: ADERE , <text:s/>conf. Item 18 da ARP 12/18-01</text:p>
          </table:table-cell>
          <table:table-cell table:style-name="ce6" office:value-type="float" office:value="630">
            <text:p>630</text:p>
          </table:table-cell>
          <table:table-cell table:style-name="ce9" office:value-type="currency" office:currency="BRL" office:value="2.5">
            <text:p>R$ 2,50</text:p>
          </table:table-cell>
          <table:table-cell table:style-name="ce9" office:value-type="currency" office:currency="BRL" office:value="1575">
            <text:p>R$ 1.575,00</text:p>
          </table:table-cell>
          <table:table-cell/>
        </table:table-row>
        <table:table-row table:style-name="ro1">
          <table:table-cell office:value-type="string">
            <text:p>Aquisição da lápis atômico , tinta vermalha, <text:s/>Marca: BRW , <text:s/>conf. Item 27 da ARP 12/18-01</text:p>
          </table:table-cell>
          <table:table-cell table:style-name="ce6" office:value-type="float" office:value="200">
            <text:p>200</text:p>
          </table:table-cell>
          <table:table-cell table:style-name="ce9" office:value-type="currency" office:currency="BRL" office:value="1">
            <text:p>R$ 1,00</text:p>
          </table:table-cell>
          <table:table-cell table:style-name="ce9" office:value-type="currency" office:currency="BRL" office:value="200">
            <text:p>R$ 200,00</text:p>
          </table:table-cell>
          <table:table-cell/>
        </table:table-row>
        <table:table-row table:style-name="ro1">
          <table:table-cell office:value-type="string">
            <text:p>Aquisição da liga de borracha elástica amarela , caixa com 25 gr, <text:s/>Marca: PREMIER, <text:s/>conf. Item 29 da ARP 12/18-01</text:p>
          </table:table-cell>
          <table:table-cell table:style-name="ce6" office:value-type="float" office:value="156">
            <text:p>156</text:p>
          </table:table-cell>
          <table:table-cell table:style-name="ce9" office:value-type="currency" office:currency="BRL" office:value="1">
            <text:p>R$ 1,00</text:p>
          </table:table-cell>
          <table:table-cell table:style-name="ce9" office:value-type="currency" office:currency="BRL" office:value="156">
            <text:p>R$ 156,00</text:p>
          </table:table-cell>
          <table:table-cell/>
        </table:table-row>
        <table:table-row table:style-name="ro1">
          <table:table-cell office:value-type="string">
            <text:p>Aquisição de papel couche fosco , 170 gr., pacote com 100 folhas, <text:s/>Marca: MASTER PRINT, <text:s/>conf. Item 34 da ARP 12/18-01</text:p>
          </table:table-cell>
          <table:table-cell table:style-name="ce6" office:value-type="float" office:value="7">
            <text:p>7</text:p>
          </table:table-cell>
          <table:table-cell table:style-name="ce9" office:value-type="currency" office:currency="BRL" office:value="25.4">
            <text:p>R$ 25,40</text:p>
          </table:table-cell>
          <table:table-cell table:style-name="ce9" office:value-type="currency" office:currency="BRL" office:value="177.8">
            <text:p>R$ 177,80</text:p>
          </table:table-cell>
          <table:table-cell/>
        </table:table-row>
        <table:table-row table:style-name="ro1">
          <table:table-cell office:value-type="string">
            <text:p>Aquisição de pasta A-Z , lombo estreito , tamanho ofício , Marca: FRAMA, <text:s/>conf. Item 35 da ARP 12/18-01</text:p>
          </table:table-cell>
          <table:table-cell table:style-name="ce6" office:value-type="float" office:value="54">
            <text:p>54</text:p>
          </table:table-cell>
          <table:table-cell table:style-name="ce9" office:value-type="currency" office:currency="BRL" office:value="6.7">
            <text:p>R$ 6,70</text:p>
          </table:table-cell>
          <table:table-cell table:style-name="ce9" office:value-type="currency" office:currency="BRL" office:value="361.8">
            <text:p>R$ 361,80</text:p>
          </table:table-cell>
          <table:table-cell/>
        </table:table-row>
        <table:table-row table:style-name="ro1">
          <table:table-cell office:value-type="string">
            <text:p>Aquisição de pasta A-Z , lombo largo, tamanho ofício , Marca: FRAMA, <text:s/>conf. Item 36 da ARP 12/18-01</text:p>
          </table:table-cell>
          <table:table-cell table:style-name="ce6" office:value-type="float" office:value="293">
            <text:p>293</text:p>
          </table:table-cell>
          <table:table-cell table:style-name="ce9" office:value-type="currency" office:currency="BRL" office:value="6.5">
            <text:p>R$ 6,50</text:p>
          </table:table-cell>
          <table:table-cell table:style-name="ce9" office:value-type="currency" office:currency="BRL" office:value="1904.5">
            <text:p>R$ 1.904,50</text:p>
          </table:table-cell>
          <table:table-cell/>
        </table:table-row>
        <table:table-row table:style-name="ro1">
          <table:table-cell office:value-type="string">
            <text:p>Aquisição de percevejo latonado para fixação em quadros de aviso ,caixa com 100 unidades, Marca: JOCAR, <text:s/>conf. Item 39 da ARP 12/18-01</text:p>
          </table:table-cell>
          <table:table-cell table:style-name="ce6" office:value-type="float" office:value="65">
            <text:p>65</text:p>
          </table:table-cell>
          <table:table-cell table:style-name="ce9" office:value-type="currency" office:currency="BRL" office:value="1.76">
            <text:p>R$ 1,76</text:p>
          </table:table-cell>
          <table:table-cell table:style-name="ce9" office:value-type="currency" office:currency="BRL" office:value="114.4">
            <text:p>R$ 114,40</text:p>
          </table:table-cell>
          <table:table-cell/>
        </table:table-row>
        <table:table-row table:style-name="ro1">
          <table:table-cell office:value-type="string">
            <text:p>Aquisição de prancheta acrílica, tamanho ofício, cor fumê, Marca: NOVACRIL, <text:s/>conf. Item 42 da ARP 12/18-01</text:p>
          </table:table-cell>
          <table:table-cell table:style-name="ce6" office:value-type="float" office:value="108">
            <text:p>108</text:p>
          </table:table-cell>
          <table:table-cell table:style-name="ce9" office:value-type="currency" office:currency="BRL" office:value="6.9">
            <text:p>R$ 6,90</text:p>
          </table:table-cell>
          <table:table-cell table:style-name="ce9" office:value-type="currency" office:currency="BRL" office:value="745.2">
            <text:p>R$ 745,20</text:p>
          </table:table-cell>
          <table:table-cell/>
        </table:table-row>
        <table:table-row table:style-name="ro1">
          <table:table-cell office:value-type="string">
            <text:p>Aquisição de régua em material plástico resistente, com marcação frontal de 30 cm - <text:s/>Marca: WALEU, <text:s/>conf. Item 43 da ARP 12/18-01</text:p>
          </table:table-cell>
          <table:table-cell table:style-name="ce6" office:value-type="float" office:value="170">
            <text:p>170</text:p>
          </table:table-cell>
          <table:table-cell table:style-name="ce9" office:value-type="currency" office:currency="BRL" office:value="0.52">
            <text:p>R$ 0,52</text:p>
          </table:table-cell>
          <table:table-cell table:style-name="ce9" office:value-type="currency" office:currency="BRL" office:value="88.4">
            <text:p>R$ 88,4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0:3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9-04-29T09:36:21.26</dc:date>
    <meta:editing-duration>P2DT9H53M48S</meta:editing-duration>
    <meta:editing-cycles>565</meta:editing-cycles>
    <meta:generator>OpenOffice/4.1.5$Win32 OpenOffice.org_project/415m1$Build-9789</meta:generator>
    <meta:print-date>2019-02-27T16:38:01.38</meta:print-date>
    <meta:document-statistic meta:table-count="1" meta:cell-count="350" meta:object-count="0"/>
  </office:meta>
</office:document-meta>
</file>