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ff3333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color="#ff3333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ext-properties fo:color="#ff3333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3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14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ext-properties fo:color="#ff3333" style:font-name="Verdana" fo:font-size="9pt" style:font-size-asian="9pt" style:font-size-complex="9pt"/>
    </style:style>
    <style:style style:name="ce16" style:family="table-cell" style:parent-style-name="Default" style:data-style-name="N0">
      <style:text-properties style:use-window-font-color="true" style:font-name="Verdana" fo:font-size="9pt" style:font-size-asian="9pt" style:font-size-complex="9pt"/>
    </style:style>
    <style:style style:name="ce17" style:family="table-cell" style:parent-style-name="Default" style:data-style-name="N0">
      <style:text-properties style:use-window-font-color="true"/>
    </style:style>
    <style:style style:name="ce18" style:family="table-cell" style:parent-style-name="Default" style:data-style-name="N0">
      <style:text-properties fo:color="#ff3333"/>
    </style:style>
    <style:style style:name="ce19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0">
      <style:text-properties fo:color="#000000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>
      <style:text-properties fo:color="#ff3333" style:font-name="Verdana" fo:font-size="9pt" style:font-size-asian="9pt" style:font-size-complex="9pt"/>
    </style:style>
    <style:style style:name="ce2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811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PERÍODO 01/04/2023 A 30/04/2023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PROAD Nº 020323/2022</text:p>
          </table:table-cell>
          <table:table-cell table:style-name="ce3" table:number-columns-repeated="2"/>
          <table:table-cell table:style-name="ce4"/>
          <table:table-cell table:style-name="ce29"/>
          <table:table-cell table:number-columns-repeated="1019"/>
        </table:table-row>
        <table:table-row table:style-name="ro1">
          <table:table-cell table:style-name="ce2" office:value-type="string">
            <text:p>EMPRESA:LUCIANO BEZERRA DA SILVA</text:p>
          </table:table-cell>
          <table:table-cell table:style-name="ce3" table:number-columns-repeated="2"/>
          <table:table-cell table:style-name="ce4"/>
          <table:table-cell table:style-name="ce29"/>
          <table:table-cell table:number-columns-repeated="1019"/>
        </table:table-row>
        <table:table-row table:style-name="ro1">
          <table:table-cell table:style-name="ce2" office:value-type="string">
            <text:p>CNPJ: 01.098.180/0001-59</text:p>
          </table:table-cell>
          <table:table-cell table:style-name="ce3" table:number-columns-repeated="2"/>
          <table:table-cell table:style-name="ce4"/>
          <table:table-cell table:style-name="ce29"/>
          <table:table-cell table:number-columns-repeated="1019"/>
        </table:table-row>
        <table:table-row table:style-name="ro1">
          <table:table-cell table:style-name="ce2" office:value-type="string">
            <text:p>NOTA DE EMPENHO Nº: 2023NE000395</text:p>
          </table:table-cell>
          <table:table-cell table:style-name="ce3" table:number-columns-repeated="2"/>
          <table:table-cell table:style-name="ce4"/>
          <table:table-cell table:style-name="ce2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6" office:value-type="string">
            <text:p>BANNER FORMATO 90 X 120CM, LONA FRONT BLACKOUT BRANCA 440G/M2, POLICROMIA (4X0 CORES), POR PROCESSO DIGITAL (USO EXTERNO), CONFORME ITEM 25 DA ARP 31/22-02.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4" office:value-type="currency" office:currency="BRL" office:value="50">
            <text:p>R$ 50,00</text:p>
          </table:table-cell>
          <table:table-cell table:style-name="ce29"/>
          <table:table-cell table:number-columns-repeated="1019"/>
        </table:table-row>
        <table:table-row table:style-name="ro3">
          <table:table-cell table:style-name="ce6" office:value-type="string">
            <text:p>BANNER FORMATO 90 X 500CM, LONA FRONT BLACKOUT BRANCA 440G/M2, POLICROMIA (4X0 CORES), POR PROCESSO DIGITAL (USO EXTERNO), CONFORME ITEM 26 DA ARP 31/22-02.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4" office:value-type="currency" office:currency="BRL" office:value="50">
            <text:p>R$ 50,00</text:p>
          </table:table-cell>
          <table:table-cell table:style-name="ce29"/>
          <table:table-cell table:number-columns-repeated="1019"/>
        </table:table-row>
        <table:table-row table:style-name="ro4">
          <table:table-cell table:style-name="ce7"/>
          <table:table-cell table:style-name="ce21" table:number-columns-repeated="2"/>
          <table:table-cell table:style-name="ce27"/>
          <table:table-cell table:style-name="ce29"/>
          <table:table-cell table:number-columns-repeated="1019"/>
        </table:table-row>
        <table:table-row table:style-name="ro1">
          <table:table-cell table:style-name="ce8" office:value-type="string">
            <text:p>PROAD Nº 017031/2022</text:p>
          </table:table-cell>
          <table:table-cell table:style-name="ce22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8" office:value-type="string">
            <text:p>EMPRESA: HOSPITALARE MATERIAL MEDICO HOSPITALAR ME LTD</text:p>
          </table:table-cell>
          <table:table-cell table:style-name="ce22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8" office:value-type="string">
            <text:p>CNPJ: 18.063.588/0001-98</text:p>
          </table:table-cell>
          <table:table-cell table:style-name="ce22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8" office:value-type="string">
            <text:p>NOTA DE EMPENHO Nº: 2023NE000394</text:p>
          </table:table-cell>
          <table:table-cell table:style-name="ce22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9" office:value-type="string">
            <text:p>DESCRIÇÃO</text:p>
          </table:table-cell>
          <table:table-cell table:style-name="ce9" office:value-type="string">
            <text:p>QUANT.</text:p>
          </table:table-cell>
          <table:table-cell table:style-name="ce9" office:value-type="string">
            <text:p>VALOR UNIT.</text:p>
          </table:table-cell>
          <table:table-cell table:style-name="ce9" office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0" office:value-type="string">
            <text:p>RESINA FOTOPOLIMERIZÁVEL NANOPARTICULADA COM CARGA DE ZIRCÔNIA. COR B2. BISNAGA COM 4G. UNIDADE. MARCA: FGM. CONFORME ITEM 02 DA ARP 33/22.</text:p>
          </table:table-cell>
          <table:table-cell table:style-name="ce9" office:value-type="float" office:value="15">
            <text:p>15</text:p>
          </table:table-cell>
          <table:table-cell table:style-name="ce25" office:value-type="currency" office:currency="BRL" office:value="96.7">
            <text:p>R$ 96,70</text:p>
          </table:table-cell>
          <table:table-cell table:style-name="ce25" office:value-type="currency" office:currency="BRL" office:value="1450.5">
            <text:p>R$ 1.450,50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0" office:value-type="string">
            <text:p>ADESIVO DENTINÁRIO UNIVERSAL, TIPO SINGLE BOND, 3M - AMBAR. FRASCO COM 6ML. FRASCO. MARCA: YLLER. CONFORME ITEM 09 DA ARP 33/22.</text:p>
          </table:table-cell>
          <table:table-cell table:style-name="ce9" office:value-type="float" office:value="10">
            <text:p>10</text:p>
          </table:table-cell>
          <table:table-cell table:style-name="ce25" office:value-type="currency" office:currency="BRL" office:value="300">
            <text:p>R$ 300,00</text:p>
          </table:table-cell>
          <table:table-cell table:style-name="ce25" office:value-type="currency" office:currency="BRL" office:value="3000">
            <text:p>R$ 3.000,00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11"/>
          <table:table-cell table:style-name="ce4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>
            <text:p>PROAD Nº 010328/2022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>
            <text:p>EMPRESA: NATEK NATUREZA E TECNOLOGIA, INDUSTRIA E COM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>
            <text:p>CNPJ: 05.234.897/0001-31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string">
            <text:p>NOTA DE EMPENHO Nº: 2023NE000396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9"/>
          <table:table-cell table:number-columns-repeated="1019"/>
        </table:table-row>
        <table:table-row table:style-name="ro7">
          <table:table-cell table:style-name="ce12" office:value-type="string">
            <text:p>AQUISIÇÃO DE MÁSCARA CIRÚRGICA DESCARTÁVEL COM TRIPLA CAMADA, COMPOSTA POR CAMADA EXTERNA E INTERNA DE TNT 20G/M2 E CAMADA INTERMEDIÁRIA DE FILTRO MELTBLOWN DE 20G/M2 PERFAZENDO GRAMATURA TOTAL DE 60G/M2, FUNDIDA ELETRONICAMENTE POR ULTRASSOM. CAIXA. MARCA: VELOFACE. FABRICANTE: NATEK/NATEK. MODELO: MÁSCARA CIRÚRGICA DESCARTÁVEL TRIPLA CAMADA. DEMAIS ESPECIFICAÇÕES CONFORME ITEM 40 DA ARP. 07/22-08.</text:p>
          </table:table-cell>
          <table:table-cell table:style-name="ce5" office:value-type="float" office:value="200">
            <text:p>200</text:p>
          </table:table-cell>
          <table:table-cell table:style-name="ce24" office:value-type="currency" office:currency="BRL" office:value="8">
            <text:p>R$ 8,00</text:p>
          </table:table-cell>
          <table:table-cell table:style-name="ce24" office:value-type="currency" office:currency="BRL" office:value="1600">
            <text:p>R$ 1.600,00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PROAD Nº 010319/2022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EMPRESA: FSA MEDICAL SOLUCOES EM SAUDE E PRODUTOS HOSP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CNPJ: 02.835.723/0001-36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" office:value-type="string">
            <text:p>NOTA DE EMPENHO Nº: 2023NE000391</text:p>
          </table:table-cell>
          <table:table-cell table:style-name="ce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12" office:value-type="string">
            <text:p>ANESTÉSICO A BASE DE CLORIDRATO DE PRILOCAÍNA A 3%, TIPO <text:s/>CITANEST. UNIDADE: CAIXA COM 50 TUBETES ¿ MARCA/FABRICANTE: DFL.CONFORME ITEM 11 DA ATA 07/22-03.</text:p>
          </table:table-cell>
          <table:table-cell table:style-name="ce5" office:value-type="float" office:value="8">
            <text:p>8</text:p>
          </table:table-cell>
          <table:table-cell table:style-name="ce24" office:value-type="currency" office:currency="BRL" office:value="97.77">
            <text:p>R$ 97,77</text:p>
          </table:table-cell>
          <table:table-cell table:style-name="ce24" office:value-type="currency" office:currency="BRL" office:value="782.16">
            <text:p>R$ 782,16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14" office:value-type="string">
            <text:p>PROAD Nº 010327/2022</text:p>
          </table:table-cell>
          <table:table-cell table:style-name="ce16"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14" office:value-type="string">
            <text:p>EMPRESA: CLNA7 COMERCIAL LTDA</text:p>
          </table:table-cell>
          <table:table-cell table:style-name="ce16"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14" office:value-type="string">
            <text:p>CNPJ:44.837.833/0001-87</text:p>
          </table:table-cell>
          <table:table-cell table:style-name="ce16"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14" office:value-type="string">
            <text:p>NOTA DE EMPENHO Nº: 2022NE000402</text:p>
          </table:table-cell>
          <table:table-cell table:style-name="ce16"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2" office:value-type="string">
            <text:p>AVENTAL DE TNT, IMPERMEÁVEL, HIDRO/HEMORREPELENTE, HIPOALERGENICO, DESCARTÁVEL, MANGA LONGA COM ELÁSTICO NO PUNHO OU PUNHO DE MALHA, GOLA ALTA, GRAMATURA 60. COM FECHAMENTO ATRÁS E FAIXA NA CINTURA. TAMANHO GG. UNIDADE. MARCA: LATEX BR. FABRICANTE: LATEX BR. MODELO: 20G TNT. CONFORME ITEM 43 DA ARP 07/22-07.</text:p>
          </table:table-cell>
          <table:table-cell table:style-name="ce20" office:value-type="float" office:value="1500">
            <text:p>1500</text:p>
          </table:table-cell>
          <table:table-cell table:style-name="ce24" office:value-type="currency" office:currency="BRL" office:value="2.9">
            <text:p>R$ 2,90</text:p>
          </table:table-cell>
          <table:table-cell table:style-name="ce24" office:value-type="currency" office:currency="BRL" office:value="4350">
            <text:p>R$ 4.350,00</text:p>
          </table:table-cell>
          <table:table-cell table:number-columns-repeated="1020"/>
        </table:table-row>
        <table:table-row table:style-name="ro10">
          <table:table-cell table:style-name="ce12" office:value-type="string">
            <text:p>TOUCAS DESCARTÁVEIS - TNT - GRAMATURA 20G. EMBALAGEM COM 100 UNIDADES. MARCA: PREVEMAX. FABRICANTE:PREVEMAX. MODELO: SANFONADA. CONFORME ITEM 45 DA ARP</text:p>
            <text:p>07/22-07.</text:p>
          </table:table-cell>
          <table:table-cell table:style-name="ce20" office:value-type="float" office:value="150">
            <text:p>150</text:p>
          </table:table-cell>
          <table:table-cell table:style-name="ce24" office:value-type="currency" office:currency="BRL" office:value="8.98">
            <text:p>R$ 8,98</text:p>
          </table:table-cell>
          <table:table-cell table:style-name="ce24" office:value-type="currency" office:currency="BRL" office:value="1347">
            <text:p>R$ 1.347,00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PROPÉ - PROTETORES DE PÉ - TNT GRAMATURA 20G. PACOTE COM 100 UNIDADES. MARCA: PREVEMAX. FABRICANTE:PREVEMAX. MODELO: TNT. CONFORME ITEM 46 DA ARP 07/22-07.</text:p>
          </table:table-cell>
          <table:table-cell table:style-name="ce20" office:value-type="float" office:value="150">
            <text:p>150</text:p>
          </table:table-cell>
          <table:table-cell table:style-name="ce24" office:value-type="currency" office:currency="BRL" office:value="10.98">
            <text:p>R$ 10,98</text:p>
          </table:table-cell>
          <table:table-cell table:style-name="ce24" office:value-type="currency" office:currency="BRL" office:value="1647">
            <text:p>R$ 1.647,00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0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PROAD Nº 010324/2022</text:p>
          </table:table-cell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EMPRESA: JOSE DANTAS DINIZ FILHO</text:p>
          </table:table-cell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CNPJ: 22.077.847/0001-07</text:p>
          </table:table-cell>
          <table:table-cell table:style-name="ce13"/>
          <table:table-cell table:style-name="ce3"/>
          <table:table-cell table:style-name="ce4"/>
          <table:table-cell table:number-columns-repeated="1020"/>
        </table:table-row>
        <table:table-row table:style-name="ro1">
          <table:table-cell table:style-name="ce2" office:value-type="string">
            <text:p>NOTA DE EMPENHO Nº: 2023NE000387</text:p>
          </table:table-cell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AGULHA GENGIVAL CURTA 30G CAIXA COM 100 UNIDADES. MARCA/FABRICANTE: PROCARE. MODELO/VERSÃO: PROCARE, CONFORME ITEM 36 DA ARP 07/22-06.</text:p>
          </table:table-cell>
          <table:table-cell table:style-name="ce5" office:value-type="float" office:value="8">
            <text:p>8</text:p>
          </table:table-cell>
          <table:table-cell table:style-name="ce24" office:value-type="currency" office:currency="BRL" office:value="41.9">
            <text:p>R$ 41,90</text:p>
          </table:table-cell>
          <table:table-cell table:style-name="ce24" office:value-type="currency" office:currency="BRL" office:value="335.2">
            <text:p>R$ 335,20</text:p>
          </table:table-cell>
          <table:table-cell table:number-columns-repeated="1020"/>
        </table:table-row>
        <table:table-row table:style-name="ro1">
          <table:table-cell table:style-name="ce16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PROAD Nº 003012/2023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EMPRESA: ENERGIZA ENGENHARIA LTDA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CNPJ: 17.856.676/0001-84</text:p>
          </table:table-cell>
          <table:table-cell table:style-name="ce13"/>
          <table:table-cell table:style-name="ce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NOTA DE EMPENHO Nº: 2023NE000382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FORNECIMENTO E MONTAGEM DE PORTA PARA DIVISÓRIA NAVAL (0,80 X 2,10M), COM MIOLO EM VERMICULITA, INCLUSIVE FERRAGEM EM AÇO OU SIMILAR - REV 01_10/2021.</text:p>
          </table:table-cell>
          <table:table-cell table:style-name="ce5" office:value-type="float" office:value="1">
            <text:p>1</text:p>
          </table:table-cell>
          <table:table-cell table:number-columns-repeated="2" table:style-name="ce24" office:value-type="currency" office:currency="BRL" office:value="583.28">
            <text:p>R$ 583,28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FORNECIMENTO E INSTALAÇÃO DA DIVISÓRIA TIPO EUCATEX, MODELO N4 (PAINEL/VIDRO/VIDRO) COR AREIA, COM PERFIS DE AÇO NA COR PRETA, (M2), CONFORME ITEM 3.2 (13128/ORSE).</text:p>
          </table:table-cell>
          <table:table-cell table:style-name="ce5" office:value-type="float" office:value="17.07">
            <text:p>17,07</text:p>
          </table:table-cell>
          <table:table-cell table:style-name="ce26" office:value-type="currency" office:currency="BRL" office:value="225.7062">
            <text:p>R$ 225,7062</text:p>
          </table:table-cell>
          <table:table-cell table:style-name="ce24" office:value-type="currency" office:currency="BRL" office:value="3852.8">
            <text:p>R$ 3.852,80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DIVISÓRIA NAVAL (PAINEL CEGO), E=40MM, COM PERFIS EM AÇO FORNECIMENTO E APLICAÇÃO, (M2), CONFORME ITEM 3.2 (13128/ORSE).</text:p>
          </table:table-cell>
          <table:table-cell table:style-name="ce5" office:value-type="float" office:value="7.74">
            <text:p>7,74</text:p>
          </table:table-cell>
          <table:table-cell table:style-name="ce24" office:value-type="currency" office:currency="BRL" office:value="106.05">
            <text:p>R$ 106,05</text:p>
          </table:table-cell>
          <table:table-cell table:style-name="ce24" office:value-type="currency" office:currency="BRL" office:value="820.83">
            <text:p>R$ 820,83</text:p>
          </table:table-cell>
          <table:table-cell table:number-columns-repeated="1020"/>
        </table:table-row>
        <table:table-row table:style-name="ro1">
          <table:table-cell table:style-name="ce17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1948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INOVACAO TECNOLOGICA DO SERTAO DE ITAPARICA L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42.881.170/0001-72</text:p>
          </table:table-cell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3NE000379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2" office:value-type="string">
            <text:p>FORNECIMENTO DE ÁGUA MINERAL NATURAL, SEM GÁS, HIPOTERMAL NA FONTE, ACONDICIONADA EM GARRAFÃO</text:p>
            <text:p>PLÁSTICO DE POLIPROPILENO RETORNÁVEL, COM TAMPA DE PRESSÃO, LACRE E SELO DE SEGURANÇA APEVISA, CONTENDO DE 19,5 A 20 LITROS, PARA O FÓRUM TRABALHISTA DE PETROLINA, NO EXERCÍCIO DE 2023. MARCA: TERRA SANTA.</text:p>
          </table:table-cell>
          <table:table-cell table:style-name="ce5" office:value-type="float" office:value="450">
            <text:p>450</text:p>
          </table:table-cell>
          <table:table-cell table:style-name="ce24" office:value-type="currency" office:currency="BRL" office:value="12.23">
            <text:p>R$ 12,23</text:p>
          </table:table-cell>
          <table:table-cell table:style-name="ce24" office:value-type="currency" office:currency="BRL" office:value="5503.5">
            <text:p>R$ 5.503,50</text:p>
          </table:table-cell>
          <table:table-cell table:number-columns-repeated="1020"/>
        </table:table-row>
        <table:table-row table:style-name="ro1">
          <table:table-cell table:style-name="ce17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10320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HOSPITALARE MATERIAL MEDICO HOSPITALAR ME LTD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18.063.588/0001-98</text:p>
          </table:table-cell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3NE000386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RESINA FOTOPOLIMERIZÁVEL NANOPARTICULADA COM CARGA DE ZIRCÔNIA. COR A3. BISNAGA COM 4G. UNIDADE. MARCA: 3M. CONFORME ITEM 05 DA ARP 07/22-04, DOC. 02, OF.TRT.NS.ENF.N. 09/2023.</text:p>
          </table:table-cell>
          <table:table-cell table:style-name="ce5" office:value-type="float" office:value="15">
            <text:p>15</text:p>
          </table:table-cell>
          <table:table-cell table:style-name="ce24" office:value-type="currency" office:currency="BRL" office:value="96.35">
            <text:p>R$ 96,35</text:p>
          </table:table-cell>
          <table:table-cell table:style-name="ce24" office:value-type="currency" office:currency="BRL" office:value="1445.25">
            <text:p>R$ 1.445,25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IRM - CIMENTO RESTAURADOR PROVISÓRIO. CONJUNTO COMPLETO COM PÓ E LÍQUIDO. 35G DE PÓ E 15ML DE LÍQUIDO. CONJUNTO. MARCA: DENTSPLY. CONFORME ITEM 15 DA ARP 07/22-04.</text:p>
          </table:table-cell>
          <table:table-cell table:style-name="ce5" office:value-type="float" office:value="6">
            <text:p>6</text:p>
          </table:table-cell>
          <table:table-cell table:style-name="ce24" office:value-type="currency" office:currency="BRL" office:value="169">
            <text:p>R$ 169,00</text:p>
          </table:table-cell>
          <table:table-cell table:style-name="ce24" office:value-type="currency" office:currency="BRL" office:value="1014">
            <text:p>R$ 1.014,00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ÁCIDO FOSFÓRICO A 37% PARA CONDICIONAMENTO DENTINÁRIO EM GEL AZUL. SERINGA COM 2,5ML. SERINGA. MARCA:BIODINÂMICA. CONFORME ITEM 23 DA ARP 07/22-04.</text:p>
          </table:table-cell>
          <table:table-cell table:style-name="ce5" office:value-type="float" office:value="12">
            <text:p>12</text:p>
          </table:table-cell>
          <table:table-cell table:style-name="ce24" office:value-type="currency" office:currency="BRL" office:value="6.3">
            <text:p>R$ 6,30</text:p>
          </table:table-cell>
          <table:table-cell table:style-name="ce24" office:value-type="currency" office:currency="BRL" office:value="75.6">
            <text:p>R$ 75,60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CIMENTO HIDRÓXIDO DE CÁLCIO FOTOPOLIMERIZÁVEL PARA FORRAMENTO DE CAVIDADE. SERINGA COM 2ML. MARCA: MAQUIRA. CONFORME ITEM 27 DA ARP 07/22-04.</text:p>
          </table:table-cell>
          <table:table-cell table:style-name="ce5" office:value-type="float" office:value="4">
            <text:p>4</text:p>
          </table:table-cell>
          <table:table-cell table:style-name="ce24" office:value-type="currency" office:currency="BRL" office:value="28.14">
            <text:p>R$ 28,14</text:p>
          </table:table-cell>
          <table:table-cell table:style-name="ce24" office:value-type="currency" office:currency="BRL" office:value="112.56">
            <text:p>R$ 112,56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DISCO DE LIXA COM GRANULAÇÕES VARIADAS, PARA ACABAMENTO E POLIMENTO DE RESTAURAÇÕES EM RESINA.</text:p>
            <text:p>EMBALAGEM COM 50 UNIDADES. MARCA: FGM. CONFORME ITEM 30 DA ARP 07/22-04.</text:p>
          </table:table-cell>
          <table:table-cell table:style-name="ce5" office:value-type="float" office:value="8">
            <text:p>8</text:p>
          </table:table-cell>
          <table:table-cell table:style-name="ce24" office:value-type="currency" office:currency="BRL" office:value="105">
            <text:p>R$ 105,00</text:p>
          </table:table-cell>
          <table:table-cell table:style-name="ce24" office:value-type="currency" office:currency="BRL" office:value="840">
            <text:p>R$ 840,00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FIO DENTAL COM OU SEM CERA. SABORES. EMBALAGEM COM 100M. MARCA: MEDFIO. CONFORME ITEM 31 DA ARP 07/22-04.</text:p>
          </table:table-cell>
          <table:table-cell table:style-name="ce5" office:value-type="float" office:value="15">
            <text:p>15</text:p>
          </table:table-cell>
          <table:table-cell table:style-name="ce24" office:value-type="currency" office:currency="BRL" office:value="3">
            <text:p>R$ 3,00</text:p>
          </table:table-cell>
          <table:table-cell table:style-name="ce24" office:value-type="currency" office:currency="BRL" office:value="45">
            <text:p>R$ 45,00</text:p>
          </table:table-cell>
          <table:table-cell table:number-columns-repeated="1020"/>
        </table:table-row>
        <table:table-row table:style-name="ro1">
          <table:table-cell table:style-name="ce17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0416/2022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EMPRESA: CAMILO BARBOSA NETO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CNPJ: 28.529.021/0001-18</text:p>
          </table:table-cell>
          <table:table-cell table:style-name="ce13"/>
          <table:table-cell table:style-name="ce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NOTA DE EMPENHO Nº: 2023NE000378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11">
          <table:table-cell table:style-name="ce12" office:value-type="string">
            <text:p>CARTEIRINHA PERSONALIZADA EM PVC CR80, 54 X 86MM, IMPRESSÃO DIGITAL COLORIDA NA FRENTE E NO VERSO (4X4 CORES) QUE NÃO DESCASQUE. CADA CARTEIRINHA TERÁ UM LAYOUT DIFERENTE, PORQUE IRÁ MUDAR O NOME DO BENEFICIÁRIO E O NÚMERO DO CLIENTE. CONFORME ITEM 35 DA ATA PR-E 31/22-03.</text:p>
          </table:table-cell>
          <table:table-cell table:style-name="ce5" office:value-type="float" office:value="189">
            <text:p>189</text:p>
          </table:table-cell>
          <table:table-cell table:style-name="ce24" office:value-type="currency" office:currency="BRL" office:value="7.47">
            <text:p>R$ 7,47</text:p>
          </table:table-cell>
          <table:table-cell table:style-name="ce24" office:value-type="currency" office:currency="BRL" office:value="1411.83">
            <text:p>R$ 1.411,83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8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0416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CAMILO BARBOSA NETO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8.529.021/0001-18</text:p>
          </table:table-cell>
          <table:table-cell table:style-name="ce23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3NE00037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2" office:value-type="string">
            <text:p>CAMISETA , NA COR PRETA, 100% ALGODÃO, MODELO TRADICIONAL, MANGA CURTA, FIO 30.1, PENTEADO, GRAMATURA 160G/M2. IMPRESSÃO EM POLICROMIA (SILK SCREEN/SERIGRAFIA). FRENTE: ATÉ 25X20 CM, VERSO: ATÉ 25X 12 CM. TAMANHOS: P, M, G E GG. PEDIDO MÍNIMO: 50 (CINQUENTA) P, M, G, GG, CONFORME ITEM 28 DA ATA PR-E 31/22-03.</text:p>
          </table:table-cell>
          <table:table-cell table:style-name="ce5" office:value-type="float" office:value="60">
            <text:p>60</text:p>
          </table:table-cell>
          <table:table-cell table:style-name="ce24" office:value-type="currency" office:currency="BRL" office:value="27.26">
            <text:p>R$ 27,26</text:p>
          </table:table-cell>
          <table:table-cell table:style-name="ce24" office:value-type="currency" office:currency="BRL" office:value="1635.6">
            <text:p>R$ 1.635,60</text:p>
          </table:table-cell>
          <table:table-cell table:number-columns-repeated="1020"/>
        </table:table-row>
        <table:table-row table:style-name="ro1">
          <table:table-cell table:style-name="ce17" table:number-columns-repeated="5"/>
          <table:table-cell table:style-name="ce18"/>
          <table:table-cell table:number-columns-repeated="1018"/>
        </table:table-row>
        <table:table-row table:style-name="ro1">
          <table:table-cell table:style-name="ce2" office:value-type="string">
            <text:p>PROAD Nº 020416/2022</text:p>
          </table:table-cell>
          <table:table-cell table:style-name="ce3" table:number-columns-repeated="3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2" office:value-type="string">
            <text:p>EMPRESA: CAMILO BARBOSA NETO</text:p>
          </table:table-cell>
          <table:table-cell table:style-name="ce3" table:number-columns-repeated="3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2" office:value-type="string">
            <text:p>CNPJ: 28.529.021/0001-18</text:p>
          </table:table-cell>
          <table:table-cell table:style-name="ce13"/>
          <table:table-cell table:style-name="ce3" table:number-columns-repeated="2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2" office:value-type="string">
            <text:p>NOTA DE EMPENHO Nº: 2023NE000376</text:p>
          </table:table-cell>
          <table:table-cell table:style-name="ce3" table:number-columns-repeated="3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7"/>
          <table:table-cell table:style-name="ce18"/>
          <table:table-cell table:number-columns-repeated="1018"/>
        </table:table-row>
        <table:table-row table:style-name="ro8">
          <table:table-cell table:style-name="ce12" office:value-type="string">
            <text:p>CAMISETA EM MALHA DE POLIÉSTER (PP ANTI-PILING), MODELO SUBLIMAÇÃO EM ATÉ 100% DO TECIDO. TAMANHOS: P, M, G E GG. COR BRANCA P,M,G,GG, CONFORME ITEM 29 DA ATA PR-E 31/22- 03.</text:p>
          </table:table-cell>
          <table:table-cell table:style-name="ce5" office:value-type="float" office:value="150">
            <text:p>150</text:p>
          </table:table-cell>
          <table:table-cell table:style-name="ce24" office:value-type="currency" office:currency="BRL" office:value="22.63">
            <text:p>R$ 22,63</text:p>
          </table:table-cell>
          <table:table-cell table:style-name="ce24" office:value-type="currency" office:currency="BRL" office:value="3394.5">
            <text:p>R$ 3.394,50</text:p>
          </table:table-cell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PROAD Nº 020416/2022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EMPRESA: CAMILO BARBOSA NETO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CNPJ: 28.529.021/0001-18</text:p>
          </table:table-cell>
          <table:table-cell table:style-name="ce13"/>
          <table:table-cell table:style-name="ce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NOTA DE EMPENHO Nº: 2023NE000374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10">
          <table:table-cell table:style-name="ce12" office:value-type="string">
            <text:p>CAMISETA EM MALHA DE POLIÉSTER (PP ANTI-PILING), MODELO TRADICIONAL, MANGA CURTA, IMPRESSÃO EM POLICROMIA POR SUBLIMAÇÃO EM ATÉ 100% DO TECIDO. TAMANHOS: P, M, G E GG., COR VERMELHA, 20 P, 30 M, 30 G, 20 GG. CONFORME ITEM 29 DA ATA PR-E 31/22-03.</text:p>
          </table:table-cell>
          <table:table-cell table:style-name="ce5" office:value-type="float" office:value="100">
            <text:p>100</text:p>
          </table:table-cell>
          <table:table-cell table:style-name="ce24" office:value-type="currency" office:currency="BRL" office:value="22.63">
            <text:p>R$ 22,63</text:p>
          </table:table-cell>
          <table:table-cell table:style-name="ce24" office:value-type="currency" office:currency="BRL" office:value="2263">
            <text:p>R$ 2.263,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PROAD Nº 020416/2022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EMPRESA: CAMILO BARBOSA NETO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CNPJ: 28.529.021/0001-18</text:p>
          </table:table-cell>
          <table:table-cell table:style-name="ce13"/>
          <table:table-cell table:style-name="ce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NOTA DE EMPENHO Nº: 2023NE000375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10">
          <table:table-cell table:style-name="ce12" office:value-type="string">
            <text:p>CAMISETA, NA COR PRETA, 100% ALGODÃO, MODELO TRADICIONAL, MANGA CURTA, FIO 30.1, PENTEADO, GRAMATURA 160G/M2. IMPRESSÃO EM POLICROMIA (SILK SCREEN/SERIGRAFIA). FRENTE: ATÉ 25X20 CM, VERSO: ATÉ 25X12 CM. TAMANHOS: P, M, G E GG., 12 P, 16 M, 12 G, 10 GG. CONFORME ITEM 28 DA ATA PR-E 31/22-03.</text:p>
          </table:table-cell>
          <table:table-cell table:style-name="ce5" office:value-type="float" office:value="50">
            <text:p>50</text:p>
          </table:table-cell>
          <table:table-cell table:style-name="ce24" office:value-type="currency" office:currency="BRL" office:value="27.26">
            <text:p>R$ 27,26</text:p>
          </table:table-cell>
          <table:table-cell table:style-name="ce24" office:value-type="currency" office:currency="BRL" office:value="1363">
            <text:p>R$ 1.363,00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PROAD Nº 014755/2022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EMPRESA: COMERCIAL MARELLY LTDA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CNPJ: 13.986.656/0001-77</text:p>
          </table:table-cell>
          <table:table-cell table:style-name="ce13"/>
          <table:table-cell table:style-name="ce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 office:value-type="string">
            <text:p>NOTA DE EMPENHO Nº: 2023NE000370</text:p>
          </table:table-cell>
          <table:table-cell table:style-name="ce3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7"/>
          <table:table-cell table:number-columns-repeated="1019"/>
        </table:table-row>
        <table:table-row table:style-name="ro9">
          <table:table-cell table:style-name="ce12" office:value-type="string">
            <text:p>LIXEIRA CILÍNDRICA EM INOX, COM PEDAL E TAMPA, DEPÓSITO INTERNO EM PLÁSTICO, CAPACIDADE PARA NO MÍNIMO 12 LITROS, DIMENSÕES APROXIMADAS: 250 MM X 360 MM (DIÂMETRO E ALTURA), ESPESSURA DA PAREDE COM NO MÍNIMO DE 2 MM. (COM VARIAÇÃO NAS DIMENSÕES +- 40 MM). MARCA/KE. CONFORME ITEM 06 DA ATA PR-E No 15/22-04.</text:p>
          </table:table-cell>
          <table:table-cell table:style-name="ce5" office:value-type="float" office:value="140">
            <text:p>140</text:p>
          </table:table-cell>
          <table:table-cell table:style-name="ce24" office:value-type="currency" office:currency="BRL" office:value="129">
            <text:p>R$ 129,00</text:p>
          </table:table-cell>
          <table:table-cell table:style-name="ce24" office:value-type="currency" office:currency="BRL" office:value="18060">
            <text:p>R$ 18.060,00</text:p>
          </table:table-cell>
          <table:table-cell table:style-name="ce17"/>
          <table:table-cell table:number-columns-repeated="1019"/>
        </table:table-row>
        <table:table-row table:style-name="ro1" table:number-rows-repeated="4">
          <table:table-cell table:style-name="ce18" table:number-columns-repeated="4"/>
          <table:table-cell table:number-columns-repeated="1020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currency-style style:name="N113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17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number:currency-style style:name="N8114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8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8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/05/2023</text:date>, <text:time>15:30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3-05-04T15:30:04.06</dc:date>
    <meta:print-date>2023-04-10T16:24:00.102000000</meta:print-date>
    <meta:editing-cycles>1488</meta:editing-cycles>
    <meta:editing-duration>P1DT1H29M44S</meta:editing-duration>
    <dc:creator>TRT6 TRT6</dc:creator>
    <meta:document-statistic meta:table-count="1" meta:cell-count="229" meta:object-count="0"/>
    <meta:user-defined meta:name="Info 1"/>
    <meta:user-defined meta:name="Info 2"/>
    <meta:user-defined meta:name="Info 3"/>
    <meta:user-defined meta:name="Info 4"/>
  </office:meta>
</office:document-meta>
</file>