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72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ext-properties style:use-window-font-color="true"/>
    </style:style>
    <style:style style:name="ce4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5" style:family="table-cell" style:parent-style-name="Default">
      <style:text-properties fo:color="#ff3333"/>
    </style:style>
    <style:style style:name="ce6" style:family="table-cell" style:parent-style-name="Default">
      <style:text-properties fo:color="#ff3333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/>
    </style:style>
    <style:style style:name="ce9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3333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1"/>
          <table:table-cell table:style-name="Default" table:number-columns-repeated="3"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PERÍODO 01/08/2019 A 31/08/2019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17195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CCS GRÁFICA E EDITORA COMERCIO E SERVIÇOS LTD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folder tamanho A4, papel couchê fosco <text:s/>de 170 g/m² , impressão em policromia – Marca /fabric: CCS GRÁFICA, conforme Item 01, <text:s/>Lote 01 da ARP 22/18</text:p>
          </table:table-cell>
          <table:table-cell office:value-type="float" office:value="400">
            <text:p>400</text:p>
          </table:table-cell>
          <table:table-cell office:value-type="currency" office:currency="BRL" office:value="0.65">
            <text:p>R$ 0,65</text:p>
          </table:table-cell>
          <table:table-cell office:value-type="currency" office:currency="BRL" office:value="260">
            <text:p>R$ 260,00</text:p>
          </table:table-cell>
        </table:table-row>
        <table:table-row table:style-name="ro1">
          <table:table-cell office:value-type="string">
            <text:p>Aquisição de folder tamanho A4, papel couchê fosco <text:s/>de 170 g/m² , impressão em policromia – Marca /fabric: CCS GRÁFICA, conforme Item 01, <text:s/>Lote 01 da ARP 22/18</text:p>
          </table:table-cell>
          <table:table-cell office:value-type="float" office:value="500">
            <text:p>500</text:p>
          </table:table-cell>
          <table:table-cell office:value-type="currency" office:currency="BRL" office:value="0.65">
            <text:p>R$ 0,65</text:p>
          </table:table-cell>
          <table:table-cell office:value-type="currency" office:currency="BRL" office:value="325">
            <text:p>R$ 325,00</text:p>
          </table:table-cell>
        </table:table-row>
        <table:table-row table:style-name="ro1">
          <table:table-cell office:value-type="string">
            <text:p>Aquisição de panfletos tamanho A5, papel couchê fosco <text:s/>de 120 g/m² , impressão em policromia – Marca /fabric: CCS GRÁFICA, conforme Item 08, <text:s/>Lote 01 da ARP 22/18</text:p>
          </table:table-cell>
          <table:table-cell office:value-type="float" office:value="1000">
            <text:p>1000</text:p>
          </table:table-cell>
          <table:table-cell office:value-type="currency" office:currency="BRL" office:value="0.25">
            <text:p>R$ 0,25</text:p>
          </table:table-cell>
          <table:table-cell office:value-type="currency" office:currency="BRL" office:value="250">
            <text:p>R$ 250,00</text:p>
          </table:table-cell>
        </table:table-row>
        <table:table-row table:style-name="ro1">
          <table:table-cell office:value-type="string">
            <text:p>Aquisição de folder tamanho A4, papel couchê fosco <text:s/>de 170 g/m² , impressão em policromia, acabamento 03 dobras – Marca /fabric: CCS GRÁFICA, conforme Item 03, <text:s/>Lote 01 da ARP 22/18</text:p>
          </table:table-cell>
          <table:table-cell office:value-type="float" office:value="1000">
            <text:p>1000</text:p>
          </table:table-cell>
          <table:table-cell office:value-type="currency" office:currency="BRL" office:value="0.45">
            <text:p>R$ 0,45</text:p>
          </table:table-cell>
          <table:table-cell office:value-type="currency" office:currency="BRL" office:value="450">
            <text:p>R$ 450,00</text:p>
          </table:table-cell>
        </table:table-row>
        <table:table-row table:style-name="ro1">
          <table:table-cell office:value-type="string">
            <text:p>Aquisição de folder tamanho A4, papel couchê fosco <text:s/>de 170 g/m² , impressão em policromia, acabamento 03 dobras – Marca /fabric: CCS GRÁFICA, conforme Item 02, <text:s/>Lote 01 da ARP 22/18</text:p>
          </table:table-cell>
          <table:table-cell office:value-type="float" office:value="1000">
            <text:p>1000</text:p>
          </table:table-cell>
          <table:table-cell office:value-type="currency" office:currency="BRL" office:value="0.42">
            <text:p>R$ 0,42</text:p>
          </table:table-cell>
          <table:table-cell office:value-type="currency" office:currency="BRL" office:value="420">
            <text:p>R$ 420,00</text:p>
          </table:table-cell>
        </table:table-row>
        <table:table-row table:style-name="ro1">
          <table:table-cell office:value-type="string">
            <text:p>Aquisição de adesivo em vinil autocolante , 190 g/m² , impressão em policromia – Marca /fabric: CCS GRÁFICA, conforme Item 17, <text:s/>Lote 01 da ARP 22/18</text:p>
          </table:table-cell>
          <table:table-cell office:value-type="float" office:value="200">
            <text:p>200</text:p>
          </table:table-cell>
          <table:table-cell office:value-type="currency" office:currency="BRL" office:value="6.19">
            <text:p>R$ 6,19</text:p>
          </table:table-cell>
          <table:table-cell office:value-type="currency" office:currency="BRL" office:value="1236">
            <text:p>R$ 1.236,00</text:p>
          </table:table-cell>
        </table:table-row>
        <table:table-row table:style-name="ro1">
          <table:table-cell office:value-type="string">
            <text:p>Aquisição de pasta com bolso , formato fechado 33x22,5 cm, <text:s/>impressão em policromia – Marca /fabric: CCS GRÁFICA, conforme Item 24, <text:s/>Lote 01 da ARP 22/18</text:p>
          </table:table-cell>
          <table:table-cell office:value-type="float" office:value="1000">
            <text:p>1000</text:p>
          </table:table-cell>
          <table:table-cell office:value-type="currency" office:currency="BRL" office:value="2.47">
            <text:p>R$ 2,47</text:p>
          </table:table-cell>
          <table:table-cell office:value-type="currency" office:currency="BRL" office:value="2470">
            <text:p>R$ 2.470,00</text:p>
          </table:table-cell>
        </table:table-row>
        <table:table-row table:style-name="ro1">
          <table:table-cell office:value-type="string">
            <text:p>Aquisição de bloco de notas , tamanho A5, <text:s/>impressão em policromia – Marca /fabric: CCS GRÁFICA, conforme Item 40, <text:s/>Lote 02 da ARP 22/18</text:p>
          </table:table-cell>
          <table:table-cell office:value-type="float" office:value="1000">
            <text:p>1000</text:p>
          </table:table-cell>
          <table:table-cell office:value-type="currency" office:currency="BRL" office:value="4.5">
            <text:p>R$ 4,50</text:p>
          </table:table-cell>
          <table:table-cell office:value-type="currency" office:currency="BRL" office:value="4500">
            <text:p>R$ 4.500,00</text:p>
          </table:table-cell>
        </table:table-row>
        <table:table-row table:style-name="ro1">
          <table:table-cell office:value-type="string">
            <text:p>Aquisição de cartão de apresentação tamanho 5 x 9 cm, papel couchê 240 g/m² , <text:s/>impressão em policromia – Marca /fabric: CCS GRÁFICA, conforme Item 41, <text:s/>Lote 02 da ARP 22/18</text:p>
          </table:table-cell>
          <table:table-cell office:value-type="float" office:value="400">
            <text:p>400</text:p>
          </table:table-cell>
          <table:table-cell office:value-type="currency" office:currency="BRL" office:value="1.5">
            <text:p>R$ 1,50</text:p>
          </table:table-cell>
          <table:table-cell office:value-type="currency" office:currency="BRL" office:value="600">
            <text:p>R$ 600,00</text:p>
          </table:table-cell>
        </table:table-row>
        <table:table-row table:style-name="ro1">
          <table:table-cell office:value-type="string">
            <text:p>Aquisição de cartaz tamanho A3, papel couchê fosco <text:s/>de 170 g/m² , impressão em policromia – Marca /fabric: CCS GRÁFICA, conforme Item 14, <text:s/>Lote 01 da ARP 22/18</text:p>
          </table:table-cell>
          <table:table-cell office:value-type="float" office:value="300">
            <text:p>300</text:p>
          </table:table-cell>
          <table:table-cell office:value-type="currency" office:currency="BRL" office:value="1.5">
            <text:p>R$ 1,50</text:p>
          </table:table-cell>
          <table:table-cell office:value-type="currency" office:currency="BRL" office:value="450">
            <text:p>R$ 450,00</text:p>
          </table:table-cell>
        </table:table-row>
        <table:table-row table:style-name="ro1">
          <table:table-cell office:value-type="string">
            <text:p>Aquisição de cartaz tamanho A1, papel couchê fosco <text:s/>de 170 g/m² , impressão em policromia – Marca /fabric: CCS GRÁFICA, conforme Item 11, <text:s/>Lote 01 da ARP 22/18</text:p>
          </table:table-cell>
          <table:table-cell office:value-type="float" office:value="200">
            <text:p>200</text:p>
          </table:table-cell>
          <table:table-cell office:value-type="currency" office:currency="BRL" office:value="7.9">
            <text:p>R$ 7,90</text:p>
          </table:table-cell>
          <table:table-cell office:value-type="currency" office:currency="BRL" office:value="1580">
            <text:p>R$ 1.580,00</text:p>
          </table:table-cell>
        </table:table-row>
        <table:table-row table:style-name="ro1">
          <table:table-cell office:value-type="string">
            <text:p>Aquisição de cartão de apresentação tamanho 5 x 9 cm, papel couchê 240 g/m² , <text:s/>impressão em policromia – Marca /fabric: CCS GRÁFICA, conforme Item 41, <text:s/>Lote 02 da ARP 22/18</text:p>
          </table:table-cell>
          <table:table-cell office:value-type="float" office:value="200">
            <text:p>200</text:p>
          </table:table-cell>
          <table:table-cell office:value-type="currency" office:currency="BRL" office:value="1.5">
            <text:p>R$ 1,50</text:p>
          </table:table-cell>
          <table:table-cell office:value-type="currency" office:currency="BRL" office:value="300">
            <text:p>R$ 300,00</text:p>
          </table:table-cell>
        </table:table-row>
        <table:table-row table:style-name="ro1">
          <table:table-cell office:value-type="string">
            <text:p>Aquisição de livreto formato fechado A5, papel couchê fosco 240 g/m² , <text:s/>impressão em policromia, 20 páginas – Marca /fabric: CCS GRÁFICA, conforme Item 27, <text:s/>Lote 01 da ARP 22/18</text:p>
          </table:table-cell>
          <table:table-cell office:value-type="float" office:value="500">
            <text:p>500</text:p>
          </table:table-cell>
          <table:table-cell office:value-type="currency" office:currency="BRL" office:value="14.12">
            <text:p>R$ 14,12</text:p>
          </table:table-cell>
          <table:table-cell office:value-type="currency" office:currency="BRL" office:value="7060">
            <text:p>R$ 7.060,00</text:p>
          </table:table-cell>
        </table:table-row>
        <table:table-row table:style-name="ro1">
          <table:table-cell office:value-type="string">
            <text:p>Aquisição de convita formato aberto 22 x 32 cm, papel couchê <text:s/>fosco 240 g/m² , <text:s/>impressão em policromia – Marca /fabric: CCS GRÁFICA, conforme Item 32, <text:s/>Lote 02 da ARP 22/18</text:p>
          </table:table-cell>
          <table:table-cell office:value-type="float" office:value="600">
            <text:p>600</text:p>
          </table:table-cell>
          <table:table-cell office:value-type="currency" office:currency="BRL" office:value="0.5">
            <text:p>R$ 0,50</text:p>
          </table:table-cell>
          <table:table-cell office:value-type="currency" office:currency="BRL" office:value="300">
            <text:p>R$ 300,00</text:p>
          </table:table-cell>
        </table:table-row>
        <table:table-row table:style-name="ro1">
          <table:table-cell office:value-type="string">
            <text:p>Aquisição de livreto formato fechado A5, papel couchê fosco 240 g/m² , <text:s/>impressão em policromia, 32 páginas– Marca /fabric: CCS GRÁFICA, conforme Item 28, <text:s/>Lote 01 da ARP 22/18</text:p>
          </table:table-cell>
          <table:table-cell office:value-type="float" office:value="3000">
            <text:p>3000</text:p>
          </table:table-cell>
          <table:table-cell office:value-type="currency" office:currency="BRL" office:value="4.5">
            <text:p>R$ 4,50</text:p>
          </table:table-cell>
          <table:table-cell office:value-type="currency" office:currency="BRL" office:value="13500">
            <text:p>R$ 13.50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13157/2019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DELL COMPUTADORES DO BRASIL LTDA</text:p>
          </table:table-cell>
          <table:table-cell table:style-name="ce3" table:number-columns-repeated="3"/>
        </table:table-row>
        <table:table-row table:style-name="ro1">
          <table:table-cell table:style-name="ce2"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servidor em rack – marca/fabric: DELL EMC, Modelo: R640, conforme item 15 da ARP PE 86/2018-D</text:p>
          </table:table-cell>
          <table:table-cell office:value-type="float" office:value="3">
            <text:p>3</text:p>
          </table:table-cell>
          <table:table-cell office:value-type="currency" office:currency="BRL" office:value="121000">
            <text:p>R$ 121.000,00</text:p>
          </table:table-cell>
          <table:table-cell office:value-type="currency" office:currency="BRL" office:value="363000">
            <text:p>R$ 363.000,00</text:p>
          </table:table-cell>
        </table:table-row>
        <table:table-row table:style-name="ro1">
          <table:table-cell table:style-name="ce6"/>
          <table:table-cell table:style-name="ce5" table:number-columns-repeated="3"/>
        </table:table-row>
        <table:table-row table:style-name="ro1">
          <table:table-cell table:style-name="ce2" office:value-type="string">
            <text:p>PROAD Nº 13157/2019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LANLINK SOLUÇÕES E COMERCIALIZAÇÃO EM INFORMÁTRIC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servidor em rack – 1 Socket, <text:s/>Marca/Fabric: Lenovo Think System – Modelo: SR630, conforme item 11 da ARP -PE 86/2018-B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3384.69">
            <text:p>R$ 43.384,69</text:p>
          </table:table-cell>
        </table:table-row>
        <table:table-row table:style-name="ro1">
          <table:table-cell office:value-type="string">
            <text:p>Aquisição de servidor em rack – 2 Sockets- tipo 2 - Marca/Fabric: Lenovo Think System – Modelo: SR630, conforme item 12 da ARP -PE 86/2018-B</text:p>
          </table:table-cell>
          <table:table-cell office:value-type="float" office:value="1">
            <text:p>1</text:p>
          </table:table-cell>
          <table:table-cell office:value-type="currency" office:currency="BRL" office:value="45844.48">
            <text:p>R$ 45.844,48</text:p>
          </table:table-cell>
          <table:table-cell office:value-type="currency" office:currency="BRL" office:value="45844.87">
            <text:p>R$ 45.844,87</text:p>
          </table:table-cell>
        </table:table-row>
        <table:table-row table:style-name="ro1">
          <table:table-cell table:style-name="ce5"/>
          <table:table-cell table:style-name="ce8"/>
          <table:table-cell table:style-name="ce11" table:number-columns-repeated="2"/>
        </table:table-row>
        <table:table-row table:style-name="ro1">
          <table:table-cell table:style-name="ce2" office:value-type="string">
            <text:p>PROAD Nº 13157/2019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HEWLETT – PACKARD BRASIL LTD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servidor em rack – 2 soxkets – tipo 4, Marca/fabric: HPE/HEWLETT PACKARD ENTERPRISE , Modelo: HPE PROLIANT DL 360 GEN 10, conf. Item 14 da ARP PE- 86/2018 C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2810">
            <text:p>R$ 62.81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26206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SEONG COMERCIO E SERVIÇOS EIRELI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com instalação de persianas horizontais em alumínio , cor branco gelo, Marca: ZELAR FLEX, conf. Comunicação interna 33/19 – CEMA</text:p>
          </table:table-cell>
          <table:table-cell office:value-type="float" office:value="4.679995">
            <text:p>4,679995</text:p>
          </table:table-cell>
          <table:table-cell office:value-type="currency" office:currency="BRL" office:value="66.96">
            <text:p>R$ 66,96</text:p>
          </table:table-cell>
          <table:table-cell office:value-type="currency" office:currency="BRL" office:value="313.37">
            <text:p>R$ 313,37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18707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MC VIDEOFOTICA EIRELI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placa indicativa em chapa galvanizada de 18 mm. Conf. Item 02 <text:s/>da ARP 16/18-02</text:p>
          </table:table-cell>
          <table:table-cell office:value-type="float" office:value="8.05499">
            <text:p>8,05499</text:p>
          </table:table-cell>
          <table:table-cell office:value-type="currency" office:currency="BRL" office:value="999.01">
            <text:p>R$ 999,01</text:p>
          </table:table-cell>
          <table:table-cell office:value-type="currency" office:currency="BRL" office:value="8047.02">
            <text:p>R$ 8.047,02</text:p>
          </table:table-cell>
        </table:table-row>
        <table:table-row table:style-name="ro1">
          <table:table-cell office:value-type="string">
            <text:p>Aquisição de placas e ou peças em acrílico cristal , cores diversas, Marca: VDF- polo 03 Goiana. Conf. Item 29 da ARP 16/18-02</text:p>
          </table:table-cell>
          <table:table-cell office:value-type="float" office:value="8.8675">
            <text:p>8,8675</text:p>
          </table:table-cell>
          <table:table-cell office:value-type="currency" office:currency="BRL" office:value="1200">
            <text:p>R$ 1.200,00</text:p>
          </table:table-cell>
          <table:table-cell office:value-type="currency" office:currency="BRL" office:value="10641">
            <text:p>R$ 10.641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3199/2019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IDESAN COMERCIAL LTD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apoio para pés, Modelo: COMPACTO COD: 1013 – Fabricante: AIR MICRO, Conf. Item 03 <text:s/>da ARP 42/18-02</text:p>
          </table:table-cell>
          <table:table-cell office:value-type="float" office:value="100">
            <text:p>100</text:p>
          </table:table-cell>
          <table:table-cell office:value-type="currency" office:currency="BRL" office:value="116">
            <text:p>R$ 116,00</text:p>
          </table:table-cell>
          <table:table-cell office:value-type="currency" office:currency="BRL" office:value="11600">
            <text:p>R$ 11.60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14338/2019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ENERGIZA ENGENHARIA EIRELI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divisória CEGA – N1, Conf. Comunicação interna nº 035/2019-CEMA</text:p>
          </table:table-cell>
          <table:table-cell office:value-type="float" office:value="9.72023">
            <text:p>9,72023</text:p>
          </table:table-cell>
          <table:table-cell office:value-type="currency" office:currency="BRL" office:value="83.82">
            <text:p>R$ 83,82</text:p>
          </table:table-cell>
          <table:table-cell office:value-type="currency" office:currency="BRL" office:value="814.75">
            <text:p>R$ 814,75</text:p>
          </table:table-cell>
        </table:table-row>
        <table:table-row table:style-name="ro1">
          <table:table-cell office:value-type="string">
            <text:p>Aquisição de divisória padrão tipo – N2, Conf. Comunicação interna nº 035/2019-CEMA</text:p>
          </table:table-cell>
          <table:table-cell office:value-type="float" office:value="6.41987">
            <text:p>6,41987</text:p>
          </table:table-cell>
          <table:table-cell office:value-type="currency" office:currency="BRL" office:value="99.53">
            <text:p>R$ 99,53</text:p>
          </table:table-cell>
          <table:table-cell office:value-type="currency" office:currency="BRL" office:value="638.97">
            <text:p>R$ 638,97</text:p>
          </table:table-cell>
        </table:table-row>
        <table:table-row table:style-name="ro1">
          <table:table-cell office:value-type="string">
            <text:p>Aquisição de divisória padrão tipo – N3, Conf. Comunicação interna nº 035/2019-CEMA</text:p>
          </table:table-cell>
          <table:table-cell office:value-type="float" office:value="2.51996">
            <text:p>2,51996</text:p>
          </table:table-cell>
          <table:table-cell office:value-type="currency" office:currency="BRL" office:value="96.91">
            <text:p>R$ 96,91</text:p>
          </table:table-cell>
          <table:table-cell office:value-type="currency" office:currency="BRL" office:value="244.21">
            <text:p>R$ 244,21</text:p>
          </table:table-cell>
        </table:table-row>
        <table:table-row table:style-name="ro1">
          <table:table-cell office:value-type="string">
            <text:p>Aquisição de divisória padrão tipo – N4, Conf. Comunicação interna nº 035/2019-CEMA</text:p>
          </table:table-cell>
          <table:table-cell office:value-type="float" office:value="13.92052">
            <text:p>13,92052</text:p>
          </table:table-cell>
          <table:table-cell office:value-type="currency" office:currency="BRL" office:value="112.61">
            <text:p>R$ 112,61</text:p>
          </table:table-cell>
          <table:table-cell office:value-type="currency" office:currency="BRL" office:value="1567.59">
            <text:p>R$ 1.567,59</text:p>
          </table:table-cell>
        </table:table-row>
        <table:table-row table:style-name="ro1">
          <table:table-cell office:value-type="string">
            <text:p>Aquisição de porta de compensado interna completa , tipo – N2, Conf. Comunicação interna nº 035/2019-CEMA</text:p>
          </table:table-cell>
          <table:table-cell office:value-type="float" office:value="2">
            <text:p>2</text:p>
          </table:table-cell>
          <table:table-cell office:value-type="currency" office:currency="BRL" office:value="452.77">
            <text:p>R$ 452,77</text:p>
          </table:table-cell>
          <table:table-cell office:value-type="currency" office:currency="BRL" office:value="905.54">
            <text:p>R$ 905,54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14950/2019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ENERGIZA ENGENHARIA EIRELI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armário em bloco de MDF de 18 mm, Conf. Comunicação interna nº 038/2019-CEMA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14.62">
            <text:p>R$ 714,62</text:p>
          </table:table-cell>
        </table:table-row>
        <table:table-row table:style-name="ro1">
          <table:table-cell office:value-type="string">
            <text:p>Aquisição de divisória CEGA – N1, Conf. Comunicação interna nº 038/2019-CEMA</text:p>
          </table:table-cell>
          <table:table-cell office:value-type="float" office:value="15.20031">
            <text:p>15,20031</text:p>
          </table:table-cell>
          <table:table-cell office:value-type="currency" office:currency="BRL" office:value="83.82">
            <text:p>R$ 83,82</text:p>
          </table:table-cell>
          <table:table-cell office:value-type="currency" office:currency="BRL" office:value="1274.09">
            <text:p>R$ 1.274,09</text:p>
          </table:table-cell>
        </table:table-row>
        <table:table-row table:style-name="ro1">
          <table:table-cell office:value-type="string">
            <text:p>Aquisição de divisória padrão tipo – N2, Conf. Comunicação interna nº 038/2019-CEMA</text:p>
          </table:table-cell>
          <table:table-cell office:value-type="float" office:value="12.64975">
            <text:p>12,64975</text:p>
          </table:table-cell>
          <table:table-cell office:value-type="currency" office:currency="BRL" office:value="99.53">
            <text:p>R$ 99,53</text:p>
          </table:table-cell>
          <table:table-cell office:value-type="currency" office:currency="BRL" office:value="1259.03">
            <text:p>R$ 1.259,03</text:p>
          </table:table-cell>
        </table:table-row>
        <table:table-row table:style-name="ro1">
          <table:table-cell office:value-type="string">
            <text:p>Aquisição de divisória padrão tipo – N4, Conf. Comunicação interna nº 038/2019-CEMA</text:p>
          </table:table-cell>
          <table:table-cell office:value-type="float" office:value="17.1007">
            <text:p>17,1007</text:p>
          </table:table-cell>
          <table:table-cell office:value-type="currency" office:currency="BRL" office:value="112.61">
            <text:p>R$ 112,61</text:p>
          </table:table-cell>
          <table:table-cell office:value-type="currency" office:currency="BRL" office:value="1925.71">
            <text:p>R$ 1.925,71</text:p>
          </table:table-cell>
        </table:table-row>
        <table:table-row table:style-name="ro1">
          <table:table-cell office:value-type="string">
            <text:p>Aquisição de porta de compensado interna completa , tipo – N1, Conf. Comunicação interna nº 038/2019-CEMA</text:p>
          </table:table-cell>
          <table:table-cell office:value-type="float" office:value="4">
            <text:p>4</text:p>
          </table:table-cell>
          <table:table-cell office:value-type="currency" office:currency="BRL" office:value="336.2">
            <text:p>R$ 336,20</text:p>
          </table:table-cell>
          <table:table-cell office:value-type="currency" office:currency="BRL" office:value="1344.8">
            <text:p>R$ 1.344,80</text:p>
          </table:table-cell>
        </table:table-row>
        <table:table-row table:style-name="ro1">
          <table:table-cell office:value-type="string">
            <text:p>Aquisição de porta de compensado interna completa , tipo – N2, Conf. Comunicação interna nº 038/2019-CEMA</text:p>
          </table:table-cell>
          <table:table-cell office:value-type="float" office:value="2">
            <text:p>2</text:p>
          </table:table-cell>
          <table:table-cell office:value-type="currency" office:currency="BRL" office:value="452.77">
            <text:p>R$ 452,77</text:p>
          </table:table-cell>
          <table:table-cell office:value-type="currency" office:currency="BRL" office:value="905.54">
            <text:p>R$ 905,5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1/10/2019</text:date>, <text:time>10:56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9-10-01T10:56:20.95</dc:date>
    <meta:editing-duration>P2DT19H6M7S</meta:editing-duration>
    <meta:editing-cycles>673</meta:editing-cycles>
    <meta:generator>OpenOffice/4.1.5$Win32 OpenOffice.org_project/415m1$Build-9789</meta:generator>
    <meta:print-date>2019-10-01T10:22:23.06</meta:print-date>
    <meta:document-statistic meta:table-count="1" meta:cell-count="195" meta:object-count="0"/>
  </office:meta>
</office:document-meta>
</file>