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use-window-font-color="true" style:font-name="Verdana" fo:font-size="10pt" style:font-size-asian="10pt" style:font-size-complex="10pt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0000" style:font-name="Verdana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ff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Verdana" fo:font-size="10pt" style:font-size-asian="10pt" style:font-size-complex="10pt"/>
    </style:style>
    <style:style style:name="ce13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 style:font-name="Verdana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Courier" fo:font-size="9pt" style:font-name-asian="Courier" style:font-size-asian="9pt" style:font-name-complex="Courier" style:font-size-complex="5.09999990463257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row table:style-name="ro1">
          <table:table-cell office:value-type="string">
            <text:p>TRIBUNAL REGIONAL DO TRABALHO DA 6ª REGIÃO</text:p>
          </table:table-cell>
          <table:table-cell table:style-name="ce5" table:number-columns-repeated="3"/>
          <table:table-cell/>
        </table:table-row>
        <table:table-row table:style-name="ro1">
          <table:table-cell office:value-type="string">
            <text:p>CNPJ: 02.566.224/0001-90</text:p>
          </table:table-cell>
          <table:table-cell table:style-name="ce5" table:number-columns-repeated="3"/>
          <table:table-cell/>
        </table:table-row>
        <table:table-row table:style-name="ro1">
          <table:table-cell office:value-type="string">
            <text:p>ÓRGÃO SUPERIOR: TRIBUNAL SUPERIOR DO TRABALHO</text:p>
          </table:table-cell>
          <table:table-cell table:style-name="ce5" table:number-columns-repeated="3"/>
          <table:table-cell/>
        </table:table-row>
        <table:table-row table:style-name="ro1">
          <table:table-cell/>
          <table:table-cell table:style-name="ce5" table:number-columns-repeated="3"/>
          <table:table-cell/>
        </table:table-row>
        <table:table-row table:style-name="ro1">
          <table:table-cell office:value-type="string">
            <text:p>RELAÇÃO DE COMPRAS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2"/>
          <table:table-cell table:style-name="ce5" table:number-columns-repeated="3"/>
          <table:table-cell/>
        </table:table-row>
        <table:table-row table:style-name="ro1">
          <table:table-cell office:value-type="string">
            <text:p>PERÍODO 01/08/2020 A 31/08/2020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2"/>
          <table:table-cell table:style-name="ce5" table:number-columns-repeated="3"/>
          <table:table-cell/>
        </table:table-row>
        <table:table-row table:style-name="ro1">
          <table:table-cell office:value-type="string">
            <text:p>PROAD Nº 15299/2020</text:p>
          </table:table-cell>
          <table:table-cell table:style-name="ce5" table:number-columns-repeated="3"/>
          <table:table-cell/>
        </table:table-row>
        <table:table-row table:style-name="ro1">
          <table:table-cell office:value-type="string">
            <text:p>EMPRESA: LENOVO COMERCIAL E DISTRIBUICAO LIMITADA</text:p>
          </table:table-cell>
          <table:table-cell table:style-name="ce5" table:number-columns-repeated="3"/>
          <table:table-cell/>
        </table:table-row>
        <table:table-row table:style-name="ro1">
          <table:table-cell office:value-type="string">
            <text:p>CNPJ: <text:s text:c="2"/>22797545/0001-03 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4" office:value-type="string">
            <text:p>AQUISIÇÃO DE MICROCOMPUTADOR TIPO I - MARCA/MODELO: LENOVO/DESKTOP THINKCENTRE M920Q (TINY). CONFORME ITEM 01 DA ATA Nº 05/2019 </text:p>
          </table:table-cell>
          <table:table-cell office:value-type="float" office:value="107">
            <text:p>107</text:p>
          </table:table-cell>
          <table:table-cell table:style-name="ce14" office:value-type="currency" office:currency="BRL" office:value="3080.04">
            <text:p>R$ 3.080,04</text:p>
          </table:table-cell>
          <table:table-cell table:style-name="ce14" office:value-type="currency" office:currency="BRL" office:value="329564.28">
            <text:p>R$ 329.564,28</text:p>
          </table:table-cell>
          <table:table-cell/>
        </table:table-row>
        <table:table-row table:style-name="ro2">
          <table:table-cell table:style-name="ce4" office:value-type="string">
            <text:p>AQUISIÇÃO DE MICROCOMPUTADOR TIPO I - MARCA/MODELO: LENOVO/DESKTOP THINKCENTRE M920Q (TINY). CONFORME ITEM 01 DA ATA Nº 05/2019 </text:p>
          </table:table-cell>
          <table:table-cell office:value-type="float" office:value="32">
            <text:p>32</text:p>
          </table:table-cell>
          <table:table-cell table:style-name="ce14" office:value-type="currency" office:currency="BRL" office:value="3080.04">
            <text:p>R$ 3.080,04</text:p>
          </table:table-cell>
          <table:table-cell table:style-name="ce14" office:value-type="currency" office:currency="BRL" office:value="98561.28">
            <text:p>R$ 98.561,28</text:p>
          </table:table-cell>
          <table:table-cell/>
        </table:table-row>
        <table:table-row table:style-name="ro2">
          <table:table-cell table:style-name="ce4" office:value-type="string">
            <text:p>AQUISIÇÃO DE MICROCOMPUTADOR TIPO I - MARCA/MODELO: LENOVO/DESKTOP THINKCENTRE M920Q (TINY). CONFORME ITEM 01 DA ATA Nº 05/2019 </text:p>
          </table:table-cell>
          <table:table-cell office:value-type="float" office:value="359">
            <text:p>359</text:p>
          </table:table-cell>
          <table:table-cell table:style-name="ce14" office:value-type="currency" office:currency="BRL" office:value="3080.04">
            <text:p>R$ 3.080,04</text:p>
          </table:table-cell>
          <table:table-cell table:style-name="ce14" office:value-type="currency" office:currency="BRL" office:value="1105734.36">
            <text:p>R$ 1.105.734,36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office:value-type="string">
            <text:p>PROAD: 589/2020</text:p>
          </table:table-cell>
          <table:table-cell table:style-name="ce5" table:number-columns-repeated="3"/>
          <table:table-cell/>
        </table:table-row>
        <table:table-row table:style-name="ro1">
          <table:table-cell office:value-type="string">
            <text:p>EMPRESA: <text:s/>EXEMPLO DISTRIBUIDORA DE EQUIPAMENTOS</text:p>
          </table:table-cell>
          <table:table-cell table:style-name="ce5" table:number-columns-repeated="3"/>
          <table:table-cell/>
        </table:table-row>
        <table:table-row table:style-name="ro1">
          <table:table-cell office:value-type="string">
            <text:p>CNPJ: <text:s/>22196813/0001-31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table:style-name="ce6" office:value-type="string">
            <text:p>AQUISIÇÃO DE CENTRAL TELEFÔNICA MICRO PABX: COM CAPACIDADE INICIAL PARA QUATRO LINHAS TRONCO E DOZE RAMAIS – MARCA/MODELO: INTELBRÁS , CONFORME ITEM 03, LOTE 02, DA ARP 28/19-02</text:p>
          </table:table-cell>
          <table:table-cell office:value-type="float" office:value="10">
            <text:p>10</text:p>
          </table:table-cell>
          <table:table-cell table:style-name="ce15" office:value-type="currency" office:currency="BRL" office:value="1650">
            <text:p>R$ 1.650,00</text:p>
          </table:table-cell>
          <table:table-cell table:style-name="ce15" office:value-type="currency" office:currency="BRL" office:value="16500">
            <text:p>R$ 16.500,00</text:p>
          </table:table-cell>
          <table:table-cell/>
        </table:table-row>
        <table:table-row table:style-name="ro1">
          <table:table-cell table:style-name="ce7"/>
          <table:table-cell table:style-name="ce5" table:number-columns-repeated="3"/>
          <table:table-cell/>
        </table:table-row>
        <table:table-row table:style-name="ro1">
          <table:table-cell office:value-type="string">
            <text:p>PROAD Nº 4703/2020</text:p>
          </table:table-cell>
          <table:table-cell table:style-name="ce2"/>
          <table:table-cell table:number-columns-repeated="3"/>
        </table:table-row>
        <table:table-row table:style-name="ro4">
          <table:table-cell office:value-type="string">
            <text:p>EMPRESA: <text:span text:style-name="T1"><text:s/>LAFAIETE COSTA DOS SANTOS </text:span></text:p>
          </table:table-cell>
          <table:table-cell table:style-name="ce2"/>
          <table:table-cell table:number-columns-repeated="3"/>
        </table:table-row>
        <table:table-row table:style-name="ro4">
          <table:table-cell table:style-name="ce8" office:value-type="string">
            <text:p><text:span text:style-name="T2">CNPJ:</text:span> <text:span text:style-name="T1"><text:s text:c="2"/>31567483/0001-34</text:span>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6" office:value-type="string">
            <text:p>SUPORTE DE PAREDE PARA EXTINTORES UNIVERSAL EM FORMATO "L" , <text:s/>CONFORME ITEM 02 DA ATA Nº 39/19-02</text:p>
          </table:table-cell>
          <table:table-cell office:value-type="float" office:value="200">
            <text:p>200</text:p>
          </table:table-cell>
          <table:table-cell table:style-name="ce15" office:value-type="currency" office:currency="BRL" office:value="3">
            <text:p>R$ 3,00</text:p>
          </table:table-cell>
          <table:table-cell table:style-name="ce15" office:value-type="currency" office:currency="BRL" office:value="600">
            <text:p>R$ 600,00</text:p>
          </table:table-cell>
          <table:table-cell/>
        </table:table-row>
        <table:table-row table:style-name="ro1">
          <table:table-cell table:style-name="ce9"/>
          <table:table-cell table:style-name="ce12"/>
          <table:table-cell table:style-name="ce16" table:number-columns-repeated="2"/>
          <table:table-cell/>
        </table:table-row>
        <table:table-row table:style-name="ro1">
          <table:table-cell office:value-type="string">
            <text:p>PROAD Nº 3979/2020 </text:p>
          </table:table-cell>
          <table:table-cell table:style-name="ce2"/>
          <table:table-cell table:number-columns-repeated="3"/>
        </table:table-row>
        <table:table-row table:style-name="ro4">
          <table:table-cell office:value-type="string">
            <text:p>EMPRESA: <text:span text:style-name="T1"><text:s/>PAPEX DO BRASIL INDUSTRIA E COMERCIO DE PAPE</text:span></text:p>
          </table:table-cell>
          <table:table-cell table:style-name="ce2"/>
          <table:table-cell table:number-columns-repeated="3"/>
        </table:table-row>
        <table:table-row table:style-name="ro4">
          <table:table-cell table:style-name="ce8" office:value-type="string">
            <text:p><text:span text:style-name="T2">CNPJ:</text:span> <text:span text:style-name="T1"><text:s text:c="2"/>24069938/0001-26</text:span>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table:style-name="ce6" office:value-type="string">
            <text:p>AQUISIÇÃO DE RESMAS DE PAPEL A4 BRANCO, DIMENSÕES 210 X 297 MM, GRAMATURA DE 75G/M². PAPEX BRASIL , <text:s/>MARCA/FABRICANTE:PAPEX <text:s/>BRASIL <text:s/>CONFORME ITEM 01 DA ARP 41/19</text:p>
          </table:table-cell>
          <table:table-cell office:value-type="float" office:value="3850">
            <text:p>3850</text:p>
          </table:table-cell>
          <table:table-cell table:style-name="ce14" office:value-type="currency" office:currency="BRL" office:value="15.79">
            <text:p>R$ 15,79</text:p>
          </table:table-cell>
          <table:table-cell table:style-name="ce14" office:value-type="currency" office:currency="BRL" office:value="60791.5">
            <text:p>R$ 60.791,5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PROAD Nº 587/2020 </text:p>
          </table:table-cell>
          <table:table-cell table:style-name="ce2"/>
          <table:table-cell table:number-columns-repeated="3"/>
        </table:table-row>
        <table:table-row table:style-name="ro4">
          <table:table-cell office:value-type="string">
            <text:p>EMPRESA: <text:span text:style-name="T1"><text:s/>ASCOT TELECOMUNICACOES LTDA</text:span>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8" office:value-type="string">
            <text:p>CNPJ: <text:s text:c="2"/>74428657/0001-90 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5">
          <table:table-cell table:style-name="ce6" office:value-type="string">
            <text:p>AQUISIÇÃO DE CENTRAL TELEFÔNICA HÍBRIDA (TECNOLOGIA ANALÓGICA, DIGITAL E IP) COMPOSTA CONFORME DESCRITIVO, GARANTIA MÍNIMA DE UM ANO, SELO DE HOMOLOGAÇÃO DA ANATEL, MARCA: INTELBRAS - MODELO: IMPACTA 140. CONFORME ITEM 01 DO LOTE 01 DA ARP 28/19-01 </text:p>
          </table:table-cell>
          <table:table-cell office:value-type="float" office:value="1">
            <text:p>1</text:p>
          </table:table-cell>
          <table:table-cell table:style-name="ce14" office:value-type="currency" office:currency="BRL" office:value="12992.46">
            <text:p>R$ 12.992,46</text:p>
          </table:table-cell>
          <table:table-cell table:style-name="ce14" office:value-type="currency" office:currency="BRL" office:value="12992.46">
            <text:p>R$ 12.992,46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PROAD Nº12056/2020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EMPRESA: <text:s/>COMTEX UNIFORMES EIRELI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CNPJ: <text:s text:c="3"/>29243014/0001-18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table:style-name="ce4" office:value-type="string">
            <text:p>CAMISETA - EM POLIÉSTER, MODELO TRADICIONAL, MANGA CURTA, IMPRESSÃO DE IMAGEM E/OU TEXTO POR SUBLIMAÇÃO EM ATÉ 100% DO TECIDO. TAMANHO M. MARCA:COMTEX CONFORME ITEM 06, LOTE 02 DA ARP 38/19-06 </text:p>
          </table:table-cell>
          <table:table-cell office:value-type="float" office:value="400">
            <text:p>400</text:p>
          </table:table-cell>
          <table:table-cell table:style-name="ce14" office:value-type="currency" office:currency="BRL" office:value="9.7">
            <text:p>R$ 9,70</text:p>
          </table:table-cell>
          <table:table-cell table:style-name="ce14" office:value-type="currency" office:currency="BRL" office:value="3880">
            <text:p>R$ 3.880,00</text:p>
          </table:table-cell>
          <table:table-cell/>
        </table:table-row>
        <table:table-row table:style-name="ro3">
          <table:table-cell table:style-name="ce4" office:value-type="string">
            <text:p>CAMISETA - EM POLIÉSTER, MODELO TRADICIONAL, MANGA CURTA, IMPRESSÃO DE IMAGEM E/OU TEXTO POR SUBLIMAÇÃO EM ATÉ 100% DO TECIDO. TAMANHO G. MARCA:COMTEX CONFORME ITEM 06, LOTE 02 DA ARP 38/19-06 </text:p>
          </table:table-cell>
          <table:table-cell office:value-type="float" office:value="400">
            <text:p>400</text:p>
          </table:table-cell>
          <table:table-cell table:style-name="ce14" office:value-type="currency" office:currency="BRL" office:value="9.7">
            <text:p>R$ 9,70</text:p>
          </table:table-cell>
          <table:table-cell table:style-name="ce14" office:value-type="currency" office:currency="BRL" office:value="3880">
            <text:p>R$ 3.880,00</text:p>
          </table:table-cell>
          <table:table-cell/>
        </table:table-row>
        <table:table-row table:style-name="ro3">
          <table:table-cell table:style-name="ce4" office:value-type="string">
            <text:p>CAMISETA - EM POLIÉSTER, MODELO TRADICIONAL, MANGA CURTA, IMPRESSÃO DE IMAGEM E/OU TEXTO POR SUBLIMAÇÃO EM ATÉ 100% DO TECIDO. TAMANHO GG.MARCA:COMTEX CONFORME ITEM 06, LOTE 02 DA ARP 38/19-06 </text:p>
          </table:table-cell>
          <table:table-cell office:value-type="float" office:value="200">
            <text:p>200</text:p>
          </table:table-cell>
          <table:table-cell table:style-name="ce14" office:value-type="currency" office:currency="BRL" office:value="9.7">
            <text:p>R$ 9,70</text:p>
          </table:table-cell>
          <table:table-cell table:style-name="ce14" office:value-type="currency" office:currency="BRL" office:value="1940">
            <text:p>R$ 1.94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PROAD Nº 9255/2020</text:p>
          </table:table-cell>
          <table:table-cell table:style-name="ce2"/>
          <table:table-cell table:number-columns-repeated="3"/>
        </table:table-row>
        <table:table-row table:style-name="ro4">
          <table:table-cell office:value-type="string">
            <text:p>EMPRESA: <text:span text:style-name="T1"><text:s/>CCS GRAFICA E EDITORA COMERCIO E SERVICOS LT</text:span>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8" office:value-type="string">
            <text:p>CNPJ: <text:s text:c="2"/>35603307/0001-61 <text:s/>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table:style-name="ce6" office:value-type="string">
            <text:p>ADESIVO - EM VINIL AUTOCOLANTE 190G/M², FORMATO 10X15CM, IMPRESSãO EM POLICRO- MIA (4X0 CORES), ACABAMENTO COM MEIO CORTE. MARCA/FABRIC: CCS GRÁFICA. CONFORME ITEM 14 DO LOTE 01 DA ATA PR-E Nº 01/2020, </text:p>
          </table:table-cell>
          <table:table-cell office:value-type="float" office:value="1500">
            <text:p>1500</text:p>
          </table:table-cell>
          <table:table-cell table:style-name="ce14" office:value-type="currency" office:currency="BRL" office:value="4.07">
            <text:p>R$ 4,07</text:p>
          </table:table-cell>
          <table:table-cell table:style-name="ce14" office:value-type="currency" office:currency="BRL" office:value="6105">
            <text:p>R$ 6.105,00</text:p>
          </table:table-cell>
          <table:table-cell/>
        </table:table-row>
        <table:table-row table:style-name="ro3">
          <table:table-cell table:style-name="ce4" office:value-type="string">
            <text:p>BLOCO DE NOTAS-FORMATO FECHADO A6, IMPRESSãO EM POLICROMIA (4X0 CORES), PAPEL OFFSET 75G/M², COLAGEM NA BORDA SUPERIOR. 30 (TRINTA)FOLHAS POR BLOCO. MARCA/ FABRIC: CCS GRÁFICA. CONFORME ITEM 31 DO LOTE 02 DA ATA PR-E Nº 01/2020, </text:p>
          </table:table-cell>
          <table:table-cell office:value-type="float" office:value="570">
            <text:p>570</text:p>
          </table:table-cell>
          <table:table-cell table:style-name="ce14" office:value-type="currency" office:currency="BRL" office:value="4.16">
            <text:p>R$ 4,16</text:p>
          </table:table-cell>
          <table:table-cell table:style-name="ce14" office:value-type="currency" office:currency="BRL" office:value="2371.2">
            <text:p>R$ 2.371,2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PROAD Nº 18540/2019</text:p>
          </table:table-cell>
          <table:table-cell table:style-name="ce2"/>
          <table:table-cell table:number-columns-repeated="3"/>
        </table:table-row>
        <table:table-row table:style-name="ro4">
          <table:table-cell office:value-type="string">
            <text:p>EMPRESA: <text:span text:style-name="T1"><text:s/>SEGINFO COMERCIO &amp; SERVICOS EMPRESARIAIS EIR</text:span>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8" office:value-type="string">
            <text:p>CNPJ: <text:s text:c="2"/>05807475/0001-08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5">
          <table:table-cell table:style-name="ce10" office:value-type="string">
            <text:p>CAFETEIRA ELÉTRICA, COM JARRA EM INOX (COM TAMPA) E CAPACIDADE PARA NO MíNI-</text:p>
            <text:p>MO 20 XÍCARAS (1,0 LITRO). SISTEMA CORTA-PINGO; PORTA-FILTRO REMOVíVEL E LUZ</text:p>
            <text:p>PILOTO. TERMOFUSÍVEL. 220 V OU BIVOLT - MARCA/MODELO; BRITÂNIA CP30 TEMP.</text:p>
            <text:p>CONFORME ITEM 05 DA ATA PR-E No 18/19-04,</text:p>
          </table:table-cell>
          <table:table-cell office:value-type="float" office:value="8">
            <text:p>8</text:p>
          </table:table-cell>
          <table:table-cell table:style-name="ce15" office:value-type="currency" office:currency="BRL" office:value="172.56">
            <text:p>R$ 172,56</text:p>
          </table:table-cell>
          <table:table-cell table:style-name="ce15" office:value-type="currency" office:currency="BRL" office:value="1380.48">
            <text:p>R$ 1.380,48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PROAD Nº 17569/2019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EMPRESA: <text:s/>PRHODENT COMERCIO DE PRODUTOS HOSPITALARES 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CNPJ: <text:s text:c="3"/>93327161/0001-75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table:style-name="ce4" office:value-type="string">
            <text:p>AQUISIÇÃO DE ANESTÉSICO A BASE DE CLORIDRATO DE PRILOCAINA 3% CITANESTE. CAIXA COM 50 TUBETES. MARCA: DLA-CITANEST. CONFORME ITEM 39, LOTE 06, DA ARP.16/19-02 </text:p>
          </table:table-cell>
          <table:table-cell office:value-type="float" office:value="6">
            <text:p>6</text:p>
          </table:table-cell>
          <table:table-cell table:style-name="ce14" office:value-type="currency" office:currency="BRL" office:value="79.99">
            <text:p>R$ 79,99</text:p>
          </table:table-cell>
          <table:table-cell table:style-name="ce14" office:value-type="currency" office:currency="BRL" office:value="479.94">
            <text:p>R$ 479,94</text:p>
          </table:table-cell>
          <table:table-cell/>
        </table:table-row>
        <table:table-row table:style-name="ro3">
          <table:table-cell table:style-name="ce4" office:value-type="string">
            <text:p>AQUISIÇÃO DE ANESTÉSICO A BASE DE CLORIDRATO DE LIDOCAÍNA 2%. SEM VASOCONSTRIC TOR. CAIXA COM 50 TUBETES. MARCA: CRISTÁLIA. CONFORME ITEM 40, LOTE 06, DA ARP.16/19-02 </text:p>
          </table:table-cell>
          <table:table-cell office:value-type="float" office:value="6">
            <text:p>6</text:p>
          </table:table-cell>
          <table:table-cell table:style-name="ce14" office:value-type="currency" office:currency="BRL" office:value="92.62">
            <text:p>R$ 92,62</text:p>
          </table:table-cell>
          <table:table-cell table:style-name="ce14" office:value-type="currency" office:currency="BRL" office:value="555.72">
            <text:p>R$ 555,72</text:p>
          </table:table-cell>
          <table:table-cell/>
        </table:table-row>
        <table:table-row table:style-name="ro3">
          <table:table-cell table:style-name="ce4" office:value-type="string">
            <text:p>AQUISIÇÃO DE ANESTÉSICO A BASE DE CLORIDRATO DE LIDOCAÍNA 2%, COM VASOCONSTRIC TOR. CAIXA COM 50 TUBETES. MARCA: DLA-LIDOSTESIM. CONFORME ITEM 41, LOTE 06, DA ARP.16/19-02 </text:p>
          </table:table-cell>
          <table:table-cell office:value-type="float" office:value="2">
            <text:p>2</text:p>
          </table:table-cell>
          <table:table-cell table:style-name="ce14" office:value-type="currency" office:currency="BRL" office:value="77.84">
            <text:p>R$ 77,84</text:p>
          </table:table-cell>
          <table:table-cell table:style-name="ce14" office:value-type="currency" office:currency="BRL" office:value="155.68">
            <text:p>R$ 155,68</text:p>
          </table:table-cell>
          <table:table-cell/>
        </table:table-row>
        <table:table-row table:style-name="ro2">
          <table:table-cell table:style-name="ce4" office:value-type="string">
            <text:p>AQUISIÇÃO DE ANESTÉSICO DE USO TÓPICO GEL (BENZOCAÍNA). POTE COM 12 GRAMAS. MARCA: DFL CONFORME ITEM 42, LOTE 06, DA ARP.16/19-02 </text:p>
          </table:table-cell>
          <table:table-cell office:value-type="float" office:value="5">
            <text:p>5</text:p>
          </table:table-cell>
          <table:table-cell table:style-name="ce14" office:value-type="currency" office:currency="BRL" office:value="8.39">
            <text:p>R$ 8,39</text:p>
          </table:table-cell>
          <table:table-cell table:style-name="ce14" office:value-type="currency" office:currency="BRL" office:value="41.95">
            <text:p>R$ 41,95</text:p>
          </table:table-cell>
          <table:table-cell/>
        </table:table-row>
        <table:table-row table:style-name="ro3">
          <table:table-cell table:style-name="ce4" office:value-type="string">
            <text:p>AQUISIÇÃO DE ANESTÉSICO A BASE DE CLORIDRATO DE ARTICAÍNA A 4% COM EPINEFRINA. SOLUÇÃO INJETÁVEL. CAIXA COM 50 TUBETES. MARCA: DFL-ARTICAINE. CONFORME ITEM 44, LOTE 06, DA ARP.16/19-02 </text:p>
          </table:table-cell>
          <table:table-cell office:value-type="float" office:value="1">
            <text:p>1</text:p>
          </table:table-cell>
          <table:table-cell table:style-name="ce14" office:value-type="currency" office:currency="BRL" office:value="157.29">
            <text:p>R$ 157,29</text:p>
          </table:table-cell>
          <table:table-cell table:style-name="ce14" office:value-type="currency" office:currency="BRL" office:value="157.29">
            <text:p>R$ 157,29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PROAD Nº 12681/2020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EMPRESA: <text:s/>INSTITUTO TRAVESSIA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>
            <text:p>CNPJ: <text:s text:c="4"/>10271915/0001-95 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5">
          <table:table-cell table:style-name="ce4" office:value-type="string">
            <text:p>AQUISIÇÃO DE MÁSCARAS PFF2/N95, TIPO DOBRÁVEL, SEM VÁLVULA, CONSTITUÍDA POR DO IS PAINÉIS DE NÃO TECIDO E UM MEIO FILTRANTE EM MICROFIBRAS SINTÉTICAS, TRATA- DAS ELETROSTATICAMENTE. MODELO: KN95. MARCA: CONECT. CONFORME PROPOSTA </text:p>
          </table:table-cell>
          <table:table-cell office:value-type="float" office:value="1000">
            <text:p>1000</text:p>
          </table:table-cell>
          <table:table-cell table:style-name="ce14" office:value-type="currency" office:currency="BRL" office:value="9.5">
            <text:p>R$ 9,50</text:p>
          </table:table-cell>
          <table:table-cell table:style-name="ce14" office:value-type="currency" office:currency="BRL" office:value="9500">
            <text:p>R$ 9.500,00</text:p>
          </table:table-cell>
          <table:table-cell/>
        </table:table-row>
        <table:table-row table:style-name="ro2">
          <table:table-cell table:style-name="ce4" office:value-type="string">
            <text:p>AQUISIÇÃO DE AVENTAL DESCARTÁVEL, USO HOSPITALAR, TNT - GG, GRAMATURA 50. MODELO: AV 50. MARCA: TRAVESSIA. CONFORME PROPOSTA </text:p>
          </table:table-cell>
          <table:table-cell office:value-type="float" office:value="434">
            <text:p>434</text:p>
          </table:table-cell>
          <table:table-cell table:style-name="ce14" office:value-type="currency" office:currency="BRL" office:value="14">
            <text:p>R$ 14,00</text:p>
          </table:table-cell>
          <table:table-cell table:style-name="ce14" office:value-type="currency" office:currency="BRL" office:value="6076">
            <text:p>R$ 6.076,00</text:p>
          </table:table-cell>
          <table:table-cell/>
        </table:table-row>
        <table:table-row table:style-name="ro2">
          <table:table-cell table:style-name="ce4" office:value-type="string">
            <text:p>AQUISIÇÃO DE AVENTAL DESCARTÁVEL, USO HOSPITALAR, TNT - G, GRAMATURA 50. MODELO: AV 50. MARCA: TRAVESSIA. CONFORME PROPOSTA </text:p>
          </table:table-cell>
          <table:table-cell office:value-type="float" office:value="434">
            <text:p>434</text:p>
          </table:table-cell>
          <table:table-cell table:style-name="ce14" office:value-type="currency" office:currency="BRL" office:value="13">
            <text:p>R$ 13,00</text:p>
          </table:table-cell>
          <table:table-cell table:style-name="ce14" office:value-type="currency" office:currency="BRL" office:value="5642">
            <text:p>R$ 5.642,00</text:p>
          </table:table-cell>
          <table:table-cell/>
        </table:table-row>
        <table:table-row table:style-name="ro2">
          <table:table-cell table:style-name="ce4" office:value-type="string">
            <text:p>AQUISIÇÃO DE AVENTAL DESCARTÁVEL, USO HOSPITALAR, TNT - M, GRAMATURA 40. MODELO: AV 40. MARCA: TRAVESSIA. CONFORME PROPOSTA </text:p>
          </table:table-cell>
          <table:table-cell office:value-type="float" office:value="343">
            <text:p>343</text:p>
          </table:table-cell>
          <table:table-cell table:style-name="ce14" office:value-type="currency" office:currency="BRL" office:value="12.5">
            <text:p>R$ 12,50</text:p>
          </table:table-cell>
          <table:table-cell table:style-name="ce14" office:value-type="currency" office:currency="BRL" office:value="4287.5">
            <text:p>R$ 4.287,50</text:p>
          </table:table-cell>
          <table:table-cell/>
        </table:table-row>
        <table:table-row table:style-name="ro3">
          <table:table-cell table:style-name="ce4" office:value-type="string">
            <text:p>AQUISIÇÃO DE SAPATILHA PROTETORA (PROTETORES PARA OS PÉS) DESCARTÁVEIS, TNT, IMPERMEÁVEIS,GRAMATURA 40.PACOTES COM 100 UNIDADES.MODELO:PP 40. MARCA:TRAVES- SIA. CONFORME PROPOSTA </text:p>
          </table:table-cell>
          <table:table-cell office:value-type="float" office:value="50">
            <text:p>50</text:p>
          </table:table-cell>
          <table:table-cell table:style-name="ce14" office:value-type="currency" office:currency="BRL" office:value="33">
            <text:p>R$ 33,00</text:p>
          </table:table-cell>
          <table:table-cell table:style-name="ce14" office:value-type="currency" office:currency="BRL" office:value="1650">
            <text:p>R$ 1.650,00</text:p>
          </table:table-cell>
          <table:table-cell/>
        </table:table-row>
        <table:table-row table:style-name="ro2">
          <table:table-cell table:style-name="ce4" office:value-type="string">
            <text:p>AQUISIÇÃO DE PROTETOR FACIAL (FACE SHIELD) COM ELÁSTICO. MODELO:FS CE. MARCA: TRAVESSIA CONFORME PROPOSTA </text:p>
          </table:table-cell>
          <table:table-cell office:value-type="float" office:value="2281">
            <text:p>2281</text:p>
          </table:table-cell>
          <table:table-cell table:style-name="ce14" office:value-type="currency" office:currency="BRL" office:value="12.85">
            <text:p>R$ 12,85</text:p>
          </table:table-cell>
          <table:table-cell table:style-name="ce14" office:value-type="currency" office:currency="BRL" office:value="29310.85">
            <text:p>R$ 29.310,85</text:p>
          </table:table-cell>
          <table:table-cell/>
        </table:table-row>
        <table:table-row table:style-name="ro2">
          <table:table-cell table:style-name="ce4" office:value-type="string">
            <text:p>AQUISIÇÃO DE PROTETOR FACIAL (FACE SHIELD) SEM ELÁSTICO. MODELO:FS SE. MARCA: TRAVESSIA CONFORME PROPOSTA </text:p>
          </table:table-cell>
          <table:table-cell office:value-type="float" office:value="60">
            <text:p>60</text:p>
          </table:table-cell>
          <table:table-cell table:style-name="ce14" office:value-type="currency" office:currency="BRL" office:value="12.85">
            <text:p>R$ 12,85</text:p>
          </table:table-cell>
          <table:table-cell table:style-name="ce14" office:value-type="currency" office:currency="BRL" office:value="771">
            <text:p>R$ 771,00</text:p>
          </table:table-cell>
          <table:table-cell/>
        </table:table-row>
        <table:table-row table:style-name="ro3">
          <table:table-cell table:style-name="ce4" office:value-type="string">
            <text:p>AQUISIÇÃO DE ÓCULOS DE SEGURANÇA. LENTES AF ANTI-FOG. ANTIEMBAÇANTE COM FECHA- MENTO LATERAL OU PROTETORES LATERAIS SÓLIDOS. COR TRANSPARENTE. UNIDADE. MODELO:LFN. MARCA:TECCOOL CONFORME PROPOSTA </text:p>
          </table:table-cell>
          <table:table-cell office:value-type="float" office:value="35">
            <text:p>35</text:p>
          </table:table-cell>
          <table:table-cell table:style-name="ce14" office:value-type="currency" office:currency="BRL" office:value="14.85">
            <text:p>R$ 14,85</text:p>
          </table:table-cell>
          <table:table-cell table:style-name="ce14" office:value-type="currency" office:currency="BRL" office:value="519.75">
            <text:p>R$ 519,75</text:p>
          </table:table-cell>
          <table:table-cell/>
        </table:table-row>
        <table:table-row table:style-name="ro5">
          <table:table-cell table:style-name="ce4" office:value-type="string">
            <text:p>AQUISIÇÃO DE MÁSCARAS DESCARTÁVEIS, FIBRA DE POLIPROPILENO, ANTIBACTERIANA E ANTIVIRAL, TRIPLA PROTEÇÃO, TIPO FIXAÇÃO, TIRA DE ELÁSTICO, AJUSTE NASAL.CAIXA OU PACOTE COM 50 UNIDADES. MODELO: MAS 02. MARCA: TRAVESSIA. CONFORME PROPOSTA </text:p>
          </table:table-cell>
          <table:table-cell office:value-type="float" office:value="250">
            <text:p>250</text:p>
          </table:table-cell>
          <table:table-cell table:style-name="ce14" office:value-type="currency" office:currency="BRL" office:value="66">
            <text:p>R$ 66,00</text:p>
          </table:table-cell>
          <table:table-cell table:style-name="ce14" office:value-type="currency" office:currency="BRL" office:value="16500">
            <text:p>R$ 16.500,00</text:p>
          </table:table-cell>
          <table:table-cell/>
        </table:table-row>
        <table:table-row table:style-name="ro2">
          <table:table-cell table:style-name="ce4" office:value-type="string">
            <text:p>AQUISIÇÃO DE TOUCAS DESCARTÁVEIS, TNT, IMPERMEÁVEIS, GRAMATURA 40. PACOTES COM 100 UNIDADES. MODELO:TD 40. MARCA:TRAVESSIA. CONFORME PROPOSTA</text:p>
          </table:table-cell>
          <table:table-cell office:value-type="float" office:value="40">
            <text:p>40</text:p>
          </table:table-cell>
          <table:table-cell table:style-name="ce14" office:value-type="currency" office:currency="BRL" office:value="35">
            <text:p>R$ 35,00</text:p>
          </table:table-cell>
          <table:table-cell table:style-name="ce14" office:value-type="currency" office:currency="BRL" office:value="1400">
            <text:p>R$ 1.40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EMPRESA: OLINDA GRAFICA E EDITORA LTDA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8" office:value-type="string">
            <text:p>CNPJ: <text:s text:c="2"/>01884412/0001-02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6">
          <table:table-cell table:style-name="ce4" office:value-type="string">
            <text:p>AQUISIÇÃO DE TOTENS PARA ÁLCOOL GEL ESTRUTURA: METALON 20MM X 18MM; DIMENSÕES: 1,30M X 0,30M; REVESTIMENTO: PS 2MM APARAFUSADONO METALON E ADESIVADOCOM A ARTE FORNECIDA PELO TRT6; ACIONAMENTO</text:p>
            <text:p>PEDAL; VÁLVULA DE SAÍDA DO ÁLCOOL GEL COM MANGUEIRA DE 1M; RECIPIENTE COM 5L</text:p>
            <text:p>DE ÁLCOOL GEL; MARCA/FABRICANTE:OLINDA GRÁFICA E EDITORA LTDA, CONFORME PROPOS</text:p>
            <text:p>TA,</text:p>
          </table:table-cell>
          <table:table-cell office:value-type="float" office:value="70">
            <text:p>70</text:p>
          </table:table-cell>
          <table:table-cell table:style-name="ce15" office:value-type="currency" office:currency="BRL" office:value="332">
            <text:p>R$ 332,00</text:p>
          </table:table-cell>
          <table:table-cell table:style-name="ce15" office:value-type="currency" office:currency="BRL" office:value="23240">
            <text:p>R$ 23.24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EMPRESA: ORTOPEDIA CATARATAS EIRELI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8" office:value-type="string">
            <text:p>CNPJ: <text:s text:c="2"/>33782570/0001-30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7">
          <table:table-cell table:style-name="ce6" office:value-type="string">
            <text:p>AQUISIÇÃO DE TERMÔMETRO INFRAVERMELHO PARA MEDIÇÃO DE TEMPERATURA CORPORAL SEM CONTATO,DISPLAY DE VIDRO LCD 31</text:p>
            <text:p>/2 COM ILUMINAÇÃO; MODELO/MARCA:YRK-002A/ANU; FABRICANTE:C.G MEDICAL DEVICE TECHNOLOGY CO.,LTD.;</text:p>
            <text:p>PROCEDÊNCIA: CHINA</text:p>
          </table:table-cell>
          <table:table-cell office:value-type="float" office:value="100">
            <text:p>100</text:p>
          </table:table-cell>
          <table:table-cell table:style-name="ce15" office:value-type="currency" office:currency="BRL" office:value="175">
            <text:p>R$ 175,00</text:p>
          </table:table-cell>
          <table:table-cell table:style-name="ce15" office:value-type="currency" office:currency="BRL" office:value="17500">
            <text:p>R$ 17.50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PROAD Nº 10413/2020</text:p>
          </table:table-cell>
          <table:table-cell table:style-name="ce2"/>
          <table:table-cell table:number-columns-repeated="3"/>
        </table:table-row>
        <table:table-row table:style-name="ro4">
          <table:table-cell office:value-type="string">
            <text:p>EMPRESA: <text:span text:style-name="T1"><text:s/>GRAFICA E EDITORA LICEU LTDA</text:span></text:p>
          </table:table-cell>
          <table:table-cell table:style-name="ce2"/>
          <table:table-cell table:number-columns-repeated="3"/>
        </table:table-row>
        <table:table-row table:style-name="ro4">
          <table:table-cell table:style-name="ce8" office:value-type="string">
            <text:p><text:span text:style-name="T2">CNPJ:</text:span> <text:span text:style-name="T1"><text:s/>24084386/0001-25</text:span>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6" office:value-type="string">
            <text:p>CALENDÁRIO DE MESA VERTICAL COM BASE EM PAPELÃO SERVINDO DE APOIO PARA 14 LÂMINAS, ANO 2021. DEMAIS ESPECIFICAÇÕES CONFORME ITEM 01 DA PROPOSTA.</text:p>
          </table:table-cell>
          <table:table-cell office:value-type="float" office:value="2500">
            <text:p>2500</text:p>
          </table:table-cell>
          <table:table-cell table:style-name="ce14" office:value-type="currency" office:currency="BRL" office:value="5.96">
            <text:p>R$ 5,96</text:p>
          </table:table-cell>
          <table:table-cell table:style-name="ce14" office:value-type="currency" office:currency="BRL" office:value="14900">
            <text:p>R$ 14.900,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/10/2020</text:date>, <text:time>11:5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10-06T11:50:49.29</dc:date>
    <meta:editing-duration>PT127H18M32S</meta:editing-duration>
    <meta:editing-cycles>1129</meta:editing-cycles>
    <meta:generator>BrOffice.org/3.2$Win32 OpenOffice.org_project/320m18$Build-9502</meta:generator>
    <meta:print-date>2019-12-20T14:36:36.32</meta:print-date>
    <dc:creator>dayse maria medeiros cunha</dc:creator>
    <meta:document-statistic meta:table-count="1" meta:cell-count="219" meta:object-count="0"/>
  </office:meta>
</office:document-meta>
</file>