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3.624cm"/>
    </style:style>
    <style:style style:name="co2" style:family="table-column">
      <style:table-column-properties fo:break-before="auto" style:column-width="2.043cm"/>
    </style:style>
    <style:style style:name="co3" style:family="table-column">
      <style:table-column-properties fo:break-before="auto" style:column-width="3.537cm"/>
    </style:style>
    <style:style style:name="co4" style:family="table-column">
      <style:table-column-properties fo:break-before="auto" style:column-width="4.19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1.605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1.473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0.552cm" fo:break-before="auto" style:use-optimal-row-height="false"/>
    </style:style>
    <style:style style:name="ro8" style:family="table-row">
      <style:table-row-properties style:row-height="1.236cm" fo:break-before="auto" style:use-optimal-row-height="false"/>
    </style:style>
    <style:style style:name="ro9" style:family="table-row">
      <style:table-row-properties style:row-height="1.369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1.316cm" fo:break-before="auto" style:use-optimal-row-height="false"/>
    </style:style>
    <style:style style:name="ro12" style:family="table-row">
      <style:table-row-properties style:row-height="1.789cm" fo:break-before="auto" style:use-optimal-row-height="false"/>
    </style:style>
    <style:style style:name="ro13" style:family="table-row">
      <style:table-row-properties style:row-height="2.237cm" fo:break-before="auto" style:use-optimal-row-height="false"/>
    </style:style>
    <style:style style:name="ro14" style:family="table-row">
      <style:table-row-properties style:row-height="2.29cm" fo:break-before="auto" style:use-optimal-row-height="false"/>
    </style:style>
    <style:style style:name="ro15" style:family="table-row">
      <style:table-row-properties style:row-height="1.289cm" fo:break-before="auto" style:use-optimal-row-height="false"/>
    </style:style>
    <style:style style:name="ro16" style:family="table-row">
      <style:table-row-properties style:row-height="1.157cm" fo:break-before="auto" style:use-optimal-row-height="false"/>
    </style:style>
    <style:style style:name="ro17" style:family="table-row">
      <style:table-row-properties style:row-height="0.658cm" fo:break-before="auto" style:use-optimal-row-height="false"/>
    </style:style>
    <style:style style:name="ro18" style:family="table-row">
      <style:table-row-properties style:row-height="0.684cm" fo:break-before="auto" style:use-optimal-row-height="false"/>
    </style:style>
    <style:style style:name="ro19" style:family="table-row">
      <style:table-row-properties style:row-height="0.736cm" fo:break-before="auto" style:use-optimal-row-height="false"/>
    </style:style>
    <style:style style:name="ro20" style:family="table-row">
      <style:table-row-properties style:row-height="0.579cm" fo:break-before="auto" style:use-optimal-row-height="false"/>
    </style:style>
    <style:style style:name="ro21" style:family="table-row">
      <style:table-row-properties style:row-height="0.868cm" fo:break-before="auto" style:use-optimal-row-height="false"/>
    </style:style>
    <style:style style:name="ro22" style:family="table-row">
      <style:table-row-properties style:row-height="2.184cm" fo:break-before="auto" style:use-optimal-row-height="false"/>
    </style:style>
    <style:style style:name="ro23" style:family="table-row">
      <style:table-row-properties style:row-height="2.027cm" fo:break-before="auto" style:use-optimal-row-height="true"/>
    </style:style>
    <style:style style:name="ro24" style:family="table-row">
      <style:table-row-properties style:row-height="0.473cm" fo:break-before="auto" style:use-optimal-row-height="false"/>
    </style:style>
    <style:style style:name="ro25" style:family="table-row">
      <style:table-row-properties style:row-height="1.236cm" fo:break-before="auto" style:use-optimal-row-height="true"/>
    </style:style>
    <style:style style:name="ro26" style:family="table-row">
      <style:table-row-properties style:row-height="1.42cm" fo:break-before="auto" style:use-optimal-row-height="false"/>
    </style:style>
    <style:style style:name="ro27" style:family="table-row">
      <style:table-row-properties style:row-height="1.027cm" fo:break-before="auto" style:use-optimal-row-height="false"/>
    </style:style>
    <style:style style:name="ro28" style:family="table-row">
      <style:table-row-properties style:row-height="2.422cm" fo:break-before="auto" style:use-optimal-row-height="true"/>
    </style:style>
    <style:style style:name="ro29" style:family="table-row">
      <style:table-row-properties style:row-height="1.446cm" fo:break-before="auto" style:use-optimal-row-height="false"/>
    </style:style>
    <style:style style:name="ro30" style:family="table-row">
      <style:table-row-properties style:row-height="1.632cm" fo:break-before="auto" style:use-optimal-row-height="true"/>
    </style:style>
    <style:style style:name="ro31" style:family="table-row">
      <style:table-row-properties style:row-height="2.817cm" fo:break-before="auto" style:use-optimal-row-height="true"/>
    </style:style>
    <style:style style:name="ro32" style:family="table-row">
      <style:table-row-properties style:row-height="2.422cm" fo:break-before="auto" style:use-optimal-row-height="false"/>
    </style:style>
    <style:style style:name="ro33" style:family="table-row">
      <style:table-row-properties style:row-height="3.21cm" fo:break-before="auto" style:use-optimal-row-height="true"/>
    </style:style>
    <style:style style:name="ro34" style:family="table-row">
      <style:table-row-properties style:row-height="2cm" fo:break-before="auto" style:use-optimal-row-height="false"/>
    </style:style>
    <style:style style:name="ro35" style:family="table-row">
      <style:table-row-properties style:row-height="2.131cm" fo:break-before="auto" style:use-optimal-row-height="false"/>
    </style:style>
    <style:style style:name="ro36" style:family="table-row">
      <style:table-row-properties style:row-height="2.369cm" fo:break-before="auto" style:use-optimal-row-height="false"/>
    </style:style>
    <style:style style:name="ro37" style:family="table-row">
      <style:table-row-properties style:row-height="2.08cm" fo:break-before="auto" style:use-optimal-row-height="false"/>
    </style:style>
    <style:style style:name="ro38" style:family="table-row">
      <style:table-row-properties style:row-height="2.526cm" fo:break-before="auto" style:use-optimal-row-height="false"/>
    </style:style>
    <style:style style:name="ro39" style:family="table-row">
      <style:table-row-properties style:row-height="1cm" fo:break-before="auto" style:use-optimal-row-height="false"/>
    </style:style>
    <style:style style:name="ro40" style:family="table-row">
      <style:table-row-properties style:row-height="0.921cm" fo:break-before="auto" style:use-optimal-row-height="false"/>
    </style:style>
    <style:style style:name="ro41" style:family="table-row">
      <style:table-row-properties style:row-height="1.263cm" fo:break-before="auto" style:use-optimal-row-height="false"/>
    </style:style>
    <style:style style:name="ro42" style:family="table-row">
      <style:table-row-properties style:row-height="0.841cm" fo:break-before="auto" style:use-optimal-row-height="false"/>
    </style:style>
    <style:style style:name="ro43" style:family="table-row">
      <style:table-row-properties style:row-height="0.894cm" fo:break-before="auto" style:use-optimal-row-height="false"/>
    </style:style>
    <style:style style:name="ro44" style:family="table-row">
      <style:table-row-properties style:row-height="0.974cm" fo:break-before="auto" style:use-optimal-row-height="false"/>
    </style:style>
    <style:style style:name="ro45" style:family="table-row">
      <style:table-row-properties style:row-height="1.053cm" fo:break-before="auto" style:use-optimal-row-height="false"/>
    </style:style>
    <style:style style:name="ro46" style:family="table-row">
      <style:table-row-properties style:row-height="0.947cm" fo:break-before="auto" style:use-optimal-row-height="false"/>
    </style:style>
    <style:style style:name="ro47" style:family="table-row">
      <style:table-row-properties style:row-height="1.078cm" fo:break-before="auto" style:use-optimal-row-height="false"/>
    </style:style>
    <style:style style:name="ro48" style:family="table-row">
      <style:table-row-properties style:row-height="0.841cm" fo:break-before="auto" style:use-optimal-row-height="true"/>
    </style:style>
    <style:style style:name="ro49" style:family="table-row">
      <style:table-row-properties style:row-height="1.658cm" fo:break-before="auto" style:use-optimal-row-height="false"/>
    </style:style>
    <style:style style:name="ro50" style:family="table-row">
      <style:table-row-properties style:row-height="1.395cm" fo:break-before="auto" style:use-optimal-row-height="false"/>
    </style:style>
    <style:style style:name="ro5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style style:name="ce33"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4"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35" style:family="table-cell" style:parent-style-name="Default" style:data-style-name="N0">
      <style:text-properties fo:color="#c9211e" style:font-name="Verdana" fo:font-size="9pt" style:font-name-asian="Verdana1" style:font-size-asian="9pt" style:font-name-complex="Verdana1" style:font-size-complex="9pt"/>
    </style:style>
    <style:style style:name="ce36" style:family="table-cell" style:parent-style-name="Default" style:data-style-name="N0">
      <style:text-properties fo:color="#000000" style:font-name="Verdana" fo:font-size="9pt" fo:font-weight="bold" style:font-name-asian="Verdana1" style:font-size-asian="9pt" style:font-weight-asian="bold" style:font-name-complex="Verdana1" style:font-size-complex="9pt" style:font-weight-complex="bold"/>
    </style:style>
    <style:style style:name="ce37" style:family="table-cell" style:parent-style-name="Default" style:data-style-name="N0">
      <style:text-properties fo:color="#000000" style:font-name="Verdana"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style:vertical-align="automatic"/>
      <style:paragraph-properties fo:text-align="center"/>
      <style:text-properties fo:color="#000000" style:font-name="Verdana" fo:font-size="9pt" style:font-name-asian="Verdana1" style:font-size-asian="9pt" style:font-name-complex="Verdana1" style:font-size-complex="9pt"/>
    </style:style>
    <style:style style:name="ce39" style:family="table-cell" style:parent-style-name="Default" style:data-style-name="N0">
      <style:table-cell-properties style:text-align-source="fix" style:repeat-content="false" fo:wrap-option="wrap" style:vertical-align="automatic"/>
      <style:paragraph-properties fo:text-align="justify" fo:margin-left="0cm"/>
      <style:text-properties fo:color="#000000" style:font-name="Verdana" fo:font-size="9pt" style:font-name-asian="Verdana1" style:font-size-asian="9pt" style:font-name-complex="Verdana1" style:font-size-complex="9pt"/>
    </style:style>
    <style:style style:name="ce41" style:family="table-cell" style:parent-style-name="Default" style:data-style-name="N0">
      <style:table-cell-properties fo:wrap-option="wrap" style:vertical-align="automatic"/>
      <style:text-properties fo:color="#c9211e" style:font-name="Verdana" fo:font-size="9pt" style:font-name-asian="Verdana1" style:font-size-asian="9pt" style:font-name-complex="Verdana1" style:font-size-complex="9pt"/>
    </style:style>
    <style:style style:name="ce11"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12" style:family="table-cell" style:parent-style-name="Default" style:data-style-name="N0">
      <style:table-cell-properties style:text-align-source="fix" style:repeat-content="false" style:vertical-align="automatic"/>
      <style:paragraph-properties fo:text-align="justify"/>
      <style:text-properties fo:color="#c9211e" style:font-name="Verdana"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21" style:family="table-cell" style:parent-style-name="Default">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13" style:family="table-cell" style:parent-style-name="Default">
      <style:text-properties fo:color="#c9211e" style:font-name="Verdana" fo:font-size="9pt" style:font-size-asian="9pt" style:font-size-complex="9pt"/>
    </style:style>
    <style:style style:name="ce47" style:family="table-cell" style:parent-style-name="Default" style:data-style-name="N0">
      <style:text-properties fo:color="#c9211e" style:font-name="Verdana" fo:font-size="9pt" style:font-size-asian="9pt" style:font-size-complex="9pt"/>
    </style:style>
    <style:style style:name="ce17" style:family="table-cell" style:parent-style-name="Default" style:data-style-name="N0">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18" style:family="table-cell" style:parent-style-name="Default" style:data-style-name="N0">
      <style:text-properties fo:color="#c9211e"/>
    </style:style>
    <style:style style:name="ce26" style:family="table-cell" style:parent-style-name="Default" style:data-style-name="N0">
      <style:text-properties fo:color="#ff0000" style:font-name="Verdana" fo:font-size="9pt" style:font-name-asian="Verdana1" style:font-size-asian="9pt" style:font-name-complex="Verdana1" style:font-size-complex="9pt"/>
    </style:style>
    <style:style style:name="ce19" style:family="table-cell" style:parent-style-name="Default" style:data-style-name="N0">
      <style:text-properties fo:color="#c9211e" style:font-name="Verdana" fo:font-size="9pt" fo:font-weight="bold" style:font-name-asian="Verdana1" style:font-size-asian="9pt" style:font-weight-asian="bold" style:font-name-complex="Verdana1" style:font-size-complex="9pt" style:font-weight-complex="bold"/>
    </style:style>
    <style:style style:name="ce49" style:family="table-cell" style:parent-style-name="Default" style:data-style-name="N1">
      <style:table-cell-properties style:text-align-source="fix" style:repeat-content="false" style:vertical-align="automatic"/>
      <style:paragraph-properties fo:text-align="center" fo:margin-left="0cm"/>
      <style:text-properties fo:color="#000000" style:font-name="Verdana" fo:font-size="9pt" style:font-name-asian="Verdana1" style:font-size-asian="9pt" style:font-name-complex="Verdana1" style:font-size-complex="9pt"/>
    </style:style>
    <style:style style:name="ce56"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57" style:family="table-cell" style:parent-style-name="Default" style:data-style-name="N1">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52" style:family="table-cell" style:parent-style-name="Default">
      <style:text-properties fo:color="#ff0000" style:font-name="Verdana" fo:font-size="9pt" style:font-size-asian="9pt" style:font-size-complex="9pt"/>
    </style:style>
    <style:style style:name="ce58" style:family="table-cell" style:parent-style-name="Default">
      <style:text-properties style:use-window-font-color="true" style:font-name="Verdana" fo:font-size="9pt" style:font-size-asian="9pt" style:font-size-complex="9pt"/>
    </style:style>
    <style:style style:name="ce60" style:family="table-cell" style:parent-style-name="Default" style:data-style-name="N10104">
      <style:table-cell-properties style:text-align-source="fix" style:repeat-content="false" style:vertical-align="automatic"/>
      <style:paragraph-properties fo:text-align="center"/>
      <style:text-properties fo:color="#000000" style:font-name="Verdana" fo:font-size="9pt" style:font-name-asian="Verdana1" style:font-size-asian="9pt" style:font-name-complex="Verdana1" style:font-size-complex="9pt"/>
    </style:style>
    <style:style style:name="ce54"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7"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62" style:family="table-cell" style:parent-style-name="Default" style:data-style-name="N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3" style:family="table-cell" style:parent-style-name="Default" style:data-style-name="N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65" style:family="table-cell" style:parent-style-name="Default" style:data-style-name="N123">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6" style:family="table-cell" style:parent-style-name="Default" style:data-style-name="N128">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8" style:family="table-cell" style:parent-style-name="Default" style:data-style-name="N0">
      <style:text-properties style:font-name="Verdana1" fo:font-size="9pt" style:font-name-asian="Verdana1" style:font-size-asian="9pt" style:font-name-complex="Verdana1" style:font-size-complex="9pt"/>
    </style:style>
    <style:style style:name="ce29" style:family="table-cell" style:parent-style-name="Default" style:data-style-name="N0">
      <style:text-properties fo:color="#ff3366" style:font-name="Verdana1" fo:font-size="9pt" style:font-name-asian="Verdana1" style:font-size-asian="9pt" style:font-name-complex="Verdana1" style:font-size-complex="9pt"/>
    </style:style>
    <style:style style:name="ce30" style:family="table-cell" style:parent-style-name="Default" style:data-style-name="N0">
      <style:text-properties style:use-window-font-color="true"/>
    </style:style>
    <style:style style:name="ce31" style:family="table-cell" style:parent-style-name="Default" style:data-style-name="N0">
      <style:text-properties fo:color="#ff3333"/>
    </style:style>
  </office:automatic-styles>
  <office:body>
    <office:spreadsheet>
      <table:calculation-settings table:case-sensitive="false" table:search-criteria-must-apply-to-whole-cell="false"/>
      <table:table table:name="Planilh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table:table-cell/>
          <table:table-cell table:style-name="ce1" table:number-columns-repeated="1022"/>
        </table:table-row>
        <table:table-row table:style-name="ro1">
          <table:table-cell table:style-name="ce33" office:value-type="string" calcext:value-type="string">
            <text:p><text:s/>TRIBUNAL REGIONAL DO TRABALHO DA 6ª REGIÃO</text:p>
          </table:table-cell>
          <table:table-cell table:style-name="ce35" table:number-columns-repeated="3"/>
          <table:table-cell table:style-name="ce28"/>
          <table:table-cell table:style-name="ce1" table:number-columns-repeated="1019"/>
        </table:table-row>
        <table:table-row table:style-name="ro1">
          <table:table-cell table:style-name="ce33" office:value-type="string" calcext:value-type="string">
            <text:p><text:s/>CNPJ: 02.566.224/0001-90</text:p>
          </table:table-cell>
          <table:table-cell table:style-name="ce35" table:number-columns-repeated="3"/>
          <table:table-cell table:style-name="ce28"/>
          <table:table-cell table:style-name="ce1" table:number-columns-repeated="1019"/>
        </table:table-row>
        <table:table-row table:style-name="ro1">
          <table:table-cell table:style-name="ce33" office:value-type="string" calcext:value-type="string">
            <text:p><text:s/>ÓRGÃO SUPERIOR: TRIBUNAL SUPERIOR DO TRABALHO</text:p>
          </table:table-cell>
          <table:table-cell table:style-name="ce35" table:number-columns-repeated="3"/>
          <table:table-cell table:style-name="ce28"/>
          <table:table-cell table:style-name="ce1" table:number-columns-repeated="1019"/>
        </table:table-row>
        <table:table-row table:style-name="ro1">
          <table:table-cell table:style-name="ce33"/>
          <table:table-cell table:style-name="ce35" table:number-columns-repeated="3"/>
          <table:table-cell table:style-name="ce28"/>
          <table:table-cell table:style-name="ce1" table:number-columns-repeated="1019"/>
        </table:table-row>
        <table:table-row table:style-name="ro1">
          <table:table-cell table:style-name="ce33" office:value-type="string" calcext:value-type="string">
            <text:p><text:s text:c="2"/>RELAÇÃO DE COMPRAS</text:p>
          </table:table-cell>
          <table:table-cell table:style-name="ce35" table:number-columns-repeated="3"/>
          <table:table-cell table:style-name="ce28"/>
          <table:table-cell table:style-name="ce1" table:number-columns-repeated="1019"/>
        </table:table-row>
        <table:table-row table:style-name="ro1">
          <table:table-cell table:style-name="ce34"/>
          <table:table-cell table:style-name="ce35" table:number-columns-repeated="3"/>
          <table:table-cell table:style-name="ce28"/>
          <table:table-cell table:style-name="ce1" table:number-columns-repeated="1019"/>
        </table:table-row>
        <table:table-row table:style-name="ro1">
          <table:table-cell table:style-name="ce33" office:value-type="string" calcext:value-type="string">
            <text:p><text:s text:c="2"/>PERÍODO 01/12/2023 A 31/12/2023</text:p>
          </table:table-cell>
          <table:table-cell table:style-name="ce35" table:number-columns-repeated="3"/>
          <table:table-cell table:style-name="ce28"/>
          <table:table-cell table:style-name="ce1" table:number-columns-repeated="1019"/>
        </table:table-row>
        <table:table-row table:style-name="ro1">
          <table:table-cell table:style-name="ce35" table:number-columns-repeated="4"/>
          <table:table-cell table:style-name="ce28"/>
          <table:table-cell table:style-name="ce1" table:number-columns-repeated="1019"/>
        </table:table-row>
        <table:table-row table:style-name="ro1">
          <table:table-cell table:style-name="ce36" office:value-type="string" calcext:value-type="string">
            <text:p><text:s/>PROAD Nº 026226/2023</text:p>
          </table:table-cell>
          <table:table-cell table:style-name="ce37" table:number-columns-repeated="3"/>
          <table:table-cell table:style-name="ce29"/>
          <table:table-cell table:style-name="ce1" table:number-columns-repeated="1019"/>
        </table:table-row>
        <table:table-row table:style-name="ro1">
          <table:table-cell table:style-name="ce36" office:value-type="string" calcext:value-type="string">
            <text:p><text:s/>EMPRESA: VALDIR NAGEM JUNIOR</text:p>
          </table:table-cell>
          <table:table-cell table:style-name="ce37" table:number-columns-repeated="3"/>
          <table:table-cell table:style-name="ce29"/>
          <table:table-cell table:style-name="ce1" table:number-columns-repeated="1019"/>
        </table:table-row>
        <table:table-row table:style-name="ro1">
          <table:table-cell table:style-name="ce36" office:value-type="string" calcext:value-type="string">
            <text:p><text:s/>CNPJ: 427.422.694-87</text:p>
          </table:table-cell>
          <table:table-cell table:style-name="ce37" table:number-columns-repeated="3"/>
          <table:table-cell table:style-name="ce29"/>
          <table:table-cell table:style-name="ce1" table:number-columns-repeated="1019"/>
        </table:table-row>
        <table:table-row table:style-name="ro1">
          <table:table-cell table:style-name="ce36" office:value-type="string" calcext:value-type="string">
            <text:p><text:s/>NOTA DE EMPENHO Nº: 2023NE001224</text:p>
          </table:table-cell>
          <table:table-cell table:style-name="ce37" table:number-columns-repeated="3"/>
          <table:table-cell table:style-name="ce29"/>
          <table:table-cell table:style-name="ce1" table:number-columns-repeated="1019"/>
        </table:table-row>
        <table:table-row table:style-name="ro1">
          <table:table-cell table:style-name="ce37" table:number-columns-repeated="4"/>
          <table:table-cell table:style-name="ce29"/>
          <table:table-cell table:style-name="ce1" table:number-columns-repeated="1019"/>
        </table:table-row>
        <table:table-row table:style-name="ro1">
          <table:table-cell table:style-name="ce38" office:value-type="string" calcext:value-type="string">
            <text:p>DESCRIÇÃO</text:p>
          </table:table-cell>
          <table:table-cell table:style-name="ce38" office:value-type="string" calcext:value-type="string">
            <text:p>QUANT.</text:p>
          </table:table-cell>
          <table:table-cell table:style-name="ce38" office:value-type="string" calcext:value-type="string">
            <text:p>VALOR UNIT.</text:p>
          </table:table-cell>
          <table:table-cell table:style-name="ce38" office:value-type="string" calcext:value-type="string">
            <text:p>VALOR TOTAL</text:p>
          </table:table-cell>
          <table:table-cell table:style-name="ce29"/>
          <table:table-cell table:style-name="ce1" table:number-columns-repeated="1019"/>
        </table:table-row>
        <table:table-row table:style-name="ro2">
          <table:table-cell table:style-name="ce39" office:value-type="string" calcext:value-type="string">
            <text:p>AQUISIÇÃO DE IMÓVEL SITUADO NA AVENIDA RUI BARBOSA, 251, NO BAIRRO DAS GRAÇAS, NESTA CIDADE DE RECIFE , PARA SEDIAR O FÓRUM ADVOGADO JOSÉ BARBOSA DE ARAÚJO (FAJBA).</text:p>
          </table:table-cell>
          <table:table-cell table:style-name="ce49" office:value-type="float" office:value="1" calcext:value-type="float">
            <text:p>1</text:p>
          </table:table-cell>
          <table:table-cell table:number-columns-repeated="2" table:style-name="ce60" office:value-type="currency" office:currency="BRL" office:value="12754300" calcext:value-type="currency">
            <text:p>R$ 12.754.300,00</text:p>
          </table:table-cell>
          <table:table-cell table:style-name="ce29"/>
          <table:table-cell table:style-name="ce1" table:number-columns-repeated="1019"/>
        </table:table-row>
        <table:table-row table:style-name="ro3">
          <table:table-cell table:style-name="ce41"/>
          <table:table-cell table:style-name="ce56" table:number-columns-repeated="2"/>
          <table:table-cell table:style-name="ce27"/>
          <table:table-cell table:style-name="ce29"/>
          <table:table-cell table:style-name="ce1" table:number-columns-repeated="1019"/>
        </table:table-row>
        <table:table-row table:style-name="ro1">
          <table:table-cell table:style-name="ce36" office:value-type="string" calcext:value-type="string">
            <text:p><text:s/>PROAD Nº 026226/2023</text:p>
          </table:table-cell>
          <table:table-cell table:style-name="ce35" table:number-columns-repeated="3"/>
          <table:table-cell table:style-name="ce29"/>
          <table:table-cell table:style-name="ce1" table:number-columns-repeated="1019"/>
        </table:table-row>
        <table:table-row table:style-name="ro1">
          <table:table-cell table:style-name="ce36" office:value-type="string" calcext:value-type="string">
            <text:p><text:s/>EMPRESA:CARLOS ANDRE GOMES NAGEM</text:p>
          </table:table-cell>
          <table:table-cell table:style-name="ce35" table:number-columns-repeated="3"/>
          <table:table-cell table:style-name="ce29"/>
          <table:table-cell table:style-name="ce1" table:number-columns-repeated="1019"/>
        </table:table-row>
        <table:table-row table:style-name="ro1">
          <table:table-cell table:style-name="ce36" office:value-type="string" calcext:value-type="string">
            <text:p><text:s/>CNPJ: 834.153.354-53</text:p>
          </table:table-cell>
          <table:table-cell table:style-name="ce35" table:number-columns-repeated="3"/>
          <table:table-cell table:style-name="ce29"/>
          <table:table-cell table:style-name="ce1" table:number-columns-repeated="1019"/>
        </table:table-row>
        <table:table-row table:style-name="ro1">
          <table:table-cell table:style-name="ce36" office:value-type="string" calcext:value-type="string">
            <text:p><text:s/>NOTA DE EMPENHO Nº: 2023NE001221</text:p>
          </table:table-cell>
          <table:table-cell table:style-name="ce35" table:number-columns-repeated="3"/>
          <table:table-cell table:style-name="ce29"/>
          <table:table-cell table:style-name="ce1" table:number-columns-repeated="1019"/>
        </table:table-row>
        <table:table-row table:style-name="ro1">
          <table:table-cell table:style-name="ce35" table:number-columns-repeated="4"/>
          <table:table-cell table:style-name="ce29"/>
          <table:table-cell table:style-name="ce1" table:number-columns-repeated="1019"/>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29"/>
          <table:table-cell table:style-name="ce1" table:number-columns-repeated="1019"/>
        </table:table-row>
        <table:table-row table:style-name="ro4">
          <table:table-cell table:style-name="ce14" office:value-type="string" calcext:value-type="string">
            <text:p>AQUISIÇÃO DE IMÓVEL SITUADO NA AVENIDA RUI BARBOSA, 251, NO BAIRRO DAS GRAÇAS, NESTA CIDADE DE RECIFE , PARA SEDIAR O FÓRUM ADVOGADO JOSÉ BARBOSA DE ARAÚJO (FAJBA).</text:p>
          </table:table-cell>
          <table:table-cell table:style-name="ce11" office:value-type="float" office:value="1" calcext:value-type="float">
            <text:p>1</text:p>
          </table:table-cell>
          <table:table-cell table:number-columns-repeated="2" table:style-name="ce54" office:value-type="currency" office:currency="BRL" office:value="12754300" calcext:value-type="currency">
            <text:p>R$ 12.754.300,00</text:p>
          </table:table-cell>
          <table:table-cell table:style-name="ce29"/>
          <table:table-cell table:style-name="ce1" table:number-columns-repeated="1019"/>
        </table:table-row>
        <table:table-row table:style-name="ro5">
          <table:table-cell table:style-name="ce12"/>
          <table:table-cell table:style-name="ce17"/>
          <table:table-cell table:style-name="ce27" table:number-columns-repeated="2"/>
          <table:table-cell table:style-name="ce29"/>
          <table:table-cell table:style-name="ce1" table:number-columns-repeated="1019"/>
        </table:table-row>
        <table:table-row table:style-name="ro6">
          <table:table-cell table:style-name="ce36" office:value-type="string" calcext:value-type="string">
            <text:p><text:s/>PROAD Nº 026226/2023</text:p>
          </table:table-cell>
          <table:table-cell table:style-name="ce17"/>
          <table:table-cell table:style-name="ce27" table:number-columns-repeated="2"/>
          <table:table-cell table:style-name="ce29"/>
          <table:table-cell table:style-name="ce1" table:number-columns-repeated="1019"/>
        </table:table-row>
        <table:table-row table:style-name="ro7">
          <table:table-cell table:style-name="ce36" office:value-type="string" calcext:value-type="string">
            <text:p><text:s/>EMPRESA:JULIA RAMOS NAGEM</text:p>
          </table:table-cell>
          <table:table-cell table:style-name="ce35" table:number-columns-repeated="3"/>
          <table:table-cell table:style-name="ce29"/>
          <table:table-cell table:style-name="ce1" table:number-columns-repeated="1019"/>
        </table:table-row>
        <table:table-row table:style-name="ro1">
          <table:table-cell table:style-name="ce36" office:value-type="string" calcext:value-type="string">
            <text:p><text:s/>CNPJ: 027.444.805-09</text:p>
          </table:table-cell>
          <table:table-cell table:style-name="ce35" table:number-columns-repeated="3"/>
          <table:table-cell table:style-name="ce29"/>
          <table:table-cell table:style-name="ce1" table:number-columns-repeated="1019"/>
        </table:table-row>
        <table:table-row table:style-name="ro1">
          <table:table-cell table:style-name="ce36" office:value-type="string" calcext:value-type="string">
            <text:p><text:s/>NOTA DE EMPENHO Nº: 2023NE001225</text:p>
          </table:table-cell>
          <table:table-cell table:style-name="ce35" table:number-columns-repeated="3"/>
          <table:table-cell table:style-name="ce29"/>
          <table:table-cell table:style-name="ce1" table:number-columns-repeated="1019"/>
        </table:table-row>
        <table:table-row table:style-name="ro1">
          <table:table-cell table:style-name="ce35" table:number-columns-repeated="4"/>
          <table:table-cell table:style-name="ce29"/>
          <table:table-cell table:style-name="ce1" table:number-columns-repeated="1019"/>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29"/>
          <table:table-cell table:style-name="ce1" table:number-columns-repeated="1019"/>
        </table:table-row>
        <table:table-row table:style-name="ro8">
          <table:table-cell table:style-name="ce16" office:value-type="string" calcext:value-type="string">
            <text:p>AQUISIÇÃO DE IMÓVEL SITUADO NA AVENIDA RUI BARBOSA, 251, NO BAIRRO DAS GRAÇAS, NESTA CIDADE DE RECIFE , PARA SEDIAR O FÓRUM ADVOGADO JOSÉ BARBOSA DE ARAÚJO (FAJBA).</text:p>
          </table:table-cell>
          <table:table-cell table:style-name="ce11" office:value-type="float" office:value="1" calcext:value-type="float">
            <text:p>1</text:p>
          </table:table-cell>
          <table:table-cell table:number-columns-repeated="2" table:style-name="ce62" office:value-type="currency" office:currency="BRL" office:value="245700" calcext:value-type="currency">
            <text:p>R$ 245.700,00</text:p>
          </table:table-cell>
          <table:table-cell table:style-name="ce29"/>
          <table:table-cell table:style-name="ce1" table:number-columns-repeated="1019"/>
        </table:table-row>
        <table:table-row table:style-name="ro1">
          <table:table-cell table:style-name="ce35" table:number-columns-repeated="4"/>
          <table:table-cell table:style-name="ce28"/>
          <table:table-cell table:style-name="ce1" table:number-columns-repeated="1019"/>
        </table:table-row>
        <table:table-row table:style-name="ro1">
          <table:table-cell table:style-name="ce36" office:value-type="string" calcext:value-type="string">
            <text:p><text:s/>PROAD Nº 026226/2023</text:p>
          </table:table-cell>
          <table:table-cell table:style-name="ce35" table:number-columns-repeated="3"/>
          <table:table-cell table:style-name="ce28"/>
          <table:table-cell table:style-name="ce1" table:number-columns-repeated="1019"/>
        </table:table-row>
        <table:table-row table:style-name="ro1">
          <table:table-cell table:style-name="ce36" office:value-type="string" calcext:value-type="string">
            <text:p><text:s/>EMPRESA:ALEXANDRA DE PAULA BARROS CORREIA NAGEM</text:p>
          </table:table-cell>
          <table:table-cell table:style-name="ce35" table:number-columns-repeated="3"/>
          <table:table-cell table:style-name="ce28"/>
          <table:table-cell table:style-name="ce1" table:number-columns-repeated="1019"/>
        </table:table-row>
        <table:table-row table:style-name="ro1">
          <table:table-cell table:style-name="ce36" office:value-type="string" calcext:value-type="string">
            <text:p><text:s/>CNPJ: 741.767.904-82</text:p>
          </table:table-cell>
          <table:table-cell table:style-name="ce35" table:number-columns-repeated="3"/>
          <table:table-cell table:style-name="ce28"/>
          <table:table-cell table:style-name="ce1" table:number-columns-repeated="1019"/>
        </table:table-row>
        <table:table-row table:style-name="ro1">
          <table:table-cell table:style-name="ce36" office:value-type="string" calcext:value-type="string">
            <text:p><text:s/>NOTA DE EMPENHO Nº: 2023NE001222</text:p>
          </table:table-cell>
          <table:table-cell table:style-name="ce35" table:number-columns-repeated="3"/>
          <table:table-cell table:style-name="ce28"/>
          <table:table-cell table:style-name="ce1" table:number-columns-repeated="1019"/>
        </table:table-row>
        <table:table-row table:style-name="ro1">
          <table:table-cell table:style-name="ce35" table:number-columns-repeated="4"/>
          <table:table-cell table:style-name="ce28"/>
          <table:table-cell table:style-name="ce1" table:number-columns-repeated="1019"/>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28"/>
          <table:table-cell table:style-name="ce1" table:number-columns-repeated="1019"/>
        </table:table-row>
        <table:table-row table:style-name="ro9">
          <table:table-cell table:style-name="ce21" office:value-type="string" calcext:value-type="string">
            <text:p>AQUISIÇÃO DE IMÓVEL SITUADO NA AVENIDA RUI BARBOSA, 251, NO BAIRRO DAS GRAÇAS, NESTA CIDADE DE RECIFE , PARA SEDIAR O FÓRUM ADVOGADO JOSÉ BARBOSA DE ARAÚJO (FAJBA).</text:p>
          </table:table-cell>
          <table:table-cell table:style-name="ce11" office:value-type="float" office:value="1" calcext:value-type="float">
            <text:p>1</text:p>
          </table:table-cell>
          <table:table-cell table:number-columns-repeated="2" table:style-name="ce62" office:value-type="currency" office:currency="BRL" office:value="245700" calcext:value-type="currency">
            <text:p>R$ 245.700,00</text:p>
          </table:table-cell>
          <table:table-cell table:style-name="ce28"/>
          <table:table-cell table:style-name="ce1" table:number-columns-repeated="1019"/>
        </table:table-row>
        <table:table-row table:style-name="ro1">
          <table:table-cell table:style-name="ce13" table:number-columns-repeated="4"/>
          <table:table-cell table:style-name="ce1" table:number-columns-repeated="1020"/>
        </table:table-row>
        <table:table-row table:style-name="ro1">
          <table:table-cell table:style-name="ce36" office:value-type="string" calcext:value-type="string">
            <text:p><text:s/>PROAD Nº 026226/2023</text:p>
          </table:table-cell>
          <table:table-cell table:style-name="ce47" table:number-columns-repeated="3"/>
          <table:table-cell table:style-name="ce1" table:number-columns-repeated="1020"/>
        </table:table-row>
        <table:table-row table:style-name="ro1">
          <table:table-cell table:style-name="ce36" office:value-type="string" calcext:value-type="string">
            <text:p><text:s/>EMPRESA: HALIM NAGEM NETO</text:p>
          </table:table-cell>
          <table:table-cell table:style-name="ce47" table:number-columns-repeated="3"/>
          <table:table-cell table:style-name="ce1" table:number-columns-repeated="1020"/>
        </table:table-row>
        <table:table-row table:style-name="ro1">
          <table:table-cell table:style-name="ce36" office:value-type="string" calcext:value-type="string">
            <text:p><text:s/>CNPJ: 233.112.904-53</text:p>
          </table:table-cell>
          <table:table-cell table:style-name="ce47" table:number-columns-repeated="3"/>
          <table:table-cell table:style-name="ce1" table:number-columns-repeated="1020"/>
        </table:table-row>
        <table:table-row table:style-name="ro1">
          <table:table-cell table:style-name="ce36" office:value-type="string" calcext:value-type="string">
            <text:p><text:s/>NOTA DE EMPENHO Nº: 2023NE001223</text:p>
          </table:table-cell>
          <table:table-cell table:style-name="ce47" table:number-columns-repeated="3"/>
          <table:table-cell table:style-name="ce1" table:number-columns-repeated="1020"/>
        </table:table-row>
        <table:table-row table:style-name="ro1">
          <table:table-cell table:style-name="ce47"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10">
          <table:table-cell table:style-name="ce14" office:value-type="string" calcext:value-type="string">
            <text:p>AQUISIÇÃO DE IMÓVEL SITUADO NA AVENIDA RUI BARBOSA, <text:s/>251, NO BAIRRO DAS GRAÇAS, NESTA CIDADE DE RECIFE , PARA SEDIAR O FÓRUM ADVOGADO JOSÉ BARBOSA DE ARAÚJO (FAJBA).</text:p>
          </table:table-cell>
          <table:table-cell table:style-name="ce11" office:value-type="float" office:value="1" calcext:value-type="float">
            <text:p>1</text:p>
          </table:table-cell>
          <table:table-cell table:number-columns-repeated="2" table:style-name="ce62" office:value-type="currency" office:currency="BRL" office:value="13000000" calcext:value-type="currency">
            <text:p>R$ 13.000.000,00</text:p>
          </table:table-cell>
          <table:table-cell table:style-name="ce1" table:number-columns-repeated="1020"/>
        </table:table-row>
        <table:table-row table:style-name="ro1">
          <table:table-cell table:style-name="ce12"/>
          <table:table-cell table:style-name="ce57"/>
          <table:table-cell table:style-name="ce27" table:number-columns-repeated="2"/>
          <table:table-cell table:style-name="ce1" table:number-columns-repeated="1020"/>
        </table:table-row>
        <table:table-row table:style-name="ro1">
          <table:table-cell table:style-name="ce33" office:value-type="string" calcext:value-type="string">
            <text:p>PROAD Nº 019426/2023</text:p>
          </table:table-cell>
          <table:table-cell table:style-name="ce35" table:number-columns-repeated="3"/>
          <table:table-cell table:style-name="ce1" table:number-columns-repeated="1020"/>
        </table:table-row>
        <table:table-row table:style-name="ro1">
          <table:table-cell table:style-name="ce33" office:value-type="string" calcext:value-type="string">
            <text:p>EMPRESA: CH COMERCIO VAREJISTA LTDA</text:p>
          </table:table-cell>
          <table:table-cell table:style-name="ce35" table:number-columns-repeated="3"/>
          <table:table-cell table:style-name="ce1" table:number-columns-repeated="1020"/>
        </table:table-row>
        <table:table-row table:style-name="ro1">
          <table:table-cell table:style-name="ce33" office:value-type="string" calcext:value-type="string">
            <text:p>CNPJ: 37.430.723/0001-30</text:p>
          </table:table-cell>
          <table:table-cell table:style-name="ce13"/>
          <table:table-cell table:style-name="ce35" table:number-columns-repeated="2"/>
          <table:table-cell table:style-name="ce1" table:number-columns-repeated="1020"/>
        </table:table-row>
        <table:table-row table:style-name="ro1">
          <table:table-cell table:style-name="ce33" office:value-type="string" calcext:value-type="string">
            <text:p>NOTA DE EMPENHO Nº: 2023NE0001133</text:p>
          </table:table-cell>
          <table:table-cell table:style-name="ce35" table:number-columns-repeated="3"/>
          <table:table-cell table:style-name="ce1" table:number-columns-repeated="1020"/>
        </table:table-row>
        <table:table-row table:style-name="ro1">
          <table:table-cell table:style-name="ce35"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11">
          <table:table-cell table:style-name="ce14" office:value-type="string" calcext:value-type="string">
            <text:p>APARELHO AR CONDICIONADO, CAPACIDADE REFRIGERAÇÃO 18.000 BTUS, TENSÃO 220V, MODELO HI WALL. UNIDADE. MARCA/FABRICANTE/MODELO: AGRATTO/AGRATTO/ECS18F-R4 / ACS 18F-R4. CONFORME ITEM 07 DA PROPOSTA.</text:p>
          </table:table-cell>
          <table:table-cell table:style-name="ce11" office:value-type="float" office:value="20" calcext:value-type="float">
            <text:p>20</text:p>
          </table:table-cell>
          <table:table-cell table:style-name="ce62" office:value-type="currency" office:currency="BRL" office:value="2753" calcext:value-type="currency">
            <text:p>R$ 2.753,00</text:p>
          </table:table-cell>
          <table:table-cell table:style-name="ce62" office:value-type="currency" office:currency="BRL" office:value="55060" calcext:value-type="currency">
            <text:p>R$ 55.060,00</text:p>
          </table:table-cell>
          <table:table-cell table:style-name="ce1" table:number-columns-repeated="1020"/>
        </table:table-row>
        <table:table-row table:style-name="ro9">
          <table:table-cell table:style-name="ce14" office:value-type="string" calcext:value-type="string">
            <text:p>APARELHO AR CONDICIONADO, CAPACIDADE REFRIGERAÇÃO 24.000 BTUS, TENSÃO 220V, MODELO HI WALL. UNIDADE. MARCA/FABRICANTE/MODELO: PHILCO/PHILCO/PAC24000FM9. CONFORME ITEM 08 DA PROPOSTA.</text:p>
          </table:table-cell>
          <table:table-cell table:style-name="ce11" office:value-type="float" office:value="20" calcext:value-type="float">
            <text:p>20</text:p>
          </table:table-cell>
          <table:table-cell table:style-name="ce62" office:value-type="currency" office:currency="BRL" office:value="3588" calcext:value-type="currency">
            <text:p>R$ 3.588,00</text:p>
          </table:table-cell>
          <table:table-cell table:style-name="ce62" office:value-type="currency" office:currency="BRL" office:value="71760" calcext:value-type="currency">
            <text:p>R$ 71.760,00</text:p>
          </table:table-cell>
          <table:table-cell table:style-name="ce1" table:number-columns-repeated="1020"/>
        </table:table-row>
        <table:table-row table:style-name="ro1">
          <table:table-cell table:style-name="ce47" table:number-columns-repeated="4"/>
          <table:table-cell table:style-name="ce30"/>
          <table:table-cell table:style-name="ce1" table:number-columns-repeated="1019"/>
        </table:table-row>
        <table:table-row table:style-name="ro1">
          <table:table-cell table:style-name="ce33" office:value-type="string" calcext:value-type="string">
            <text:p>PROAD Nº 019426/2023</text:p>
          </table:table-cell>
          <table:table-cell table:style-name="ce35" table:number-columns-repeated="3"/>
          <table:table-cell table:style-name="ce30"/>
          <table:table-cell table:style-name="ce1" table:number-columns-repeated="1019"/>
        </table:table-row>
        <table:table-row table:style-name="ro1">
          <table:table-cell table:style-name="ce33" office:value-type="string" calcext:value-type="string">
            <text:p>EMPRESA: LEAR COMERCIO E SERVICOS DE AR CONDICIONADO L</text:p>
          </table:table-cell>
          <table:table-cell table:style-name="ce35" table:number-columns-repeated="3"/>
          <table:table-cell table:style-name="ce30"/>
          <table:table-cell table:style-name="ce1" table:number-columns-repeated="1019"/>
        </table:table-row>
        <table:table-row table:style-name="ro1">
          <table:table-cell table:style-name="ce33" office:value-type="string" calcext:value-type="string">
            <text:p>CNPJ: 45.567.668/0001-53</text:p>
          </table:table-cell>
          <table:table-cell table:style-name="ce13"/>
          <table:table-cell table:style-name="ce35" table:number-columns-repeated="2"/>
          <table:table-cell table:style-name="ce30"/>
          <table:table-cell table:style-name="ce1" table:number-columns-repeated="1019"/>
        </table:table-row>
        <table:table-row table:style-name="ro1">
          <table:table-cell table:style-name="ce33" office:value-type="string" calcext:value-type="string">
            <text:p>NOTA DE EMPENHO Nº: 2023NE001132</text:p>
          </table:table-cell>
          <table:table-cell table:style-name="ce35" table:number-columns-repeated="3"/>
          <table:table-cell table:style-name="ce30"/>
          <table:table-cell table:style-name="ce1" table:number-columns-repeated="1019"/>
        </table:table-row>
        <table:table-row table:style-name="ro1">
          <table:table-cell table:style-name="ce35"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12">
          <table:table-cell table:style-name="ce14" office:value-type="string" calcext:value-type="string">
            <text:p>SPLIT CASSETE INVERTER 55.000 BTUS. CONDICIONADOR, CICLO FRIO, GÁS REFRIGERANTE ECOLÓGICO R410, CONTROLE REMOTO SEM FIO, 220 VOLTS/1F. UNIDADE. MARCA/FABRICANTE/MODELO: PHILCO/PHILCO/PAC60000ICFM5. CONFORME ITEM 05 DA PROPOSTA.</text:p>
          </table:table-cell>
          <table:table-cell table:style-name="ce11" office:value-type="float" office:value="4" calcext:value-type="float">
            <text:p>4</text:p>
          </table:table-cell>
          <table:table-cell table:style-name="ce62" office:value-type="currency" office:currency="BRL" office:value="10600" calcext:value-type="currency">
            <text:p>R$ 10.600,00</text:p>
          </table:table-cell>
          <table:table-cell table:style-name="ce62" office:value-type="currency" office:currency="BRL" office:value="42400" calcext:value-type="currency">
            <text:p>R$ 42.400,00</text:p>
          </table:table-cell>
          <table:table-cell table:style-name="ce1" table:number-columns-repeated="1020"/>
        </table:table-row>
        <table:table-row table:style-name="ro12">
          <table:table-cell table:style-name="ce14" office:value-type="string" calcext:value-type="string">
            <text:p>SPLIT CASSETE INVERTER 55.000 BTUS. CONDICIONADOR, CICLO FRIO, GÁS REFRIGERANTE ECOLÓGICO R410, CONTROLE REMOTO SEM FIO, 220 VOLTS/1F. UNIDADE. MARCA/FABRICANTE/MODELO: PHILCO/PHILCO/PAC60000ICFM5. CONFORME ITEM 05 DA PROPOSTA.</text:p>
          </table:table-cell>
          <table:table-cell table:style-name="ce11" office:value-type="float" office:value="8" calcext:value-type="float">
            <text:p>8</text:p>
          </table:table-cell>
          <table:table-cell table:style-name="ce62" office:value-type="currency" office:currency="BRL" office:value="8000" calcext:value-type="currency">
            <text:p>R$ 8.000,00</text:p>
          </table:table-cell>
          <table:table-cell table:style-name="ce62" office:value-type="currency" office:currency="BRL" office:value="64000" calcext:value-type="currency">
            <text:p>R$ 64.000,00</text:p>
          </table:table-cell>
          <table:table-cell table:style-name="ce1" table:number-columns-repeated="1020"/>
        </table:table-row>
        <table:table-row table:style-name="ro1">
          <table:table-cell table:style-name="ce17" table:number-columns-repeated="2"/>
          <table:table-cell table:style-name="ce63" table:number-columns-repeated="2"/>
          <table:table-cell table:style-name="ce1" table:number-columns-repeated="1020"/>
        </table:table-row>
        <table:table-row table:style-name="ro1">
          <table:table-cell table:style-name="ce33" office:value-type="string" calcext:value-type="string">
            <text:p>PROAD Nº 019426/2023</text:p>
          </table:table-cell>
          <table:table-cell table:style-name="ce35" table:number-columns-repeated="3"/>
          <table:table-cell table:style-name="ce1" table:number-columns-repeated="1020"/>
        </table:table-row>
        <table:table-row table:style-name="ro1">
          <table:table-cell table:style-name="ce33" office:value-type="string" calcext:value-type="string">
            <text:p>EMPRESA: C. A. M. OLIVEIRA JUNIOR LTDA</text:p>
          </table:table-cell>
          <table:table-cell table:style-name="ce35" table:number-columns-repeated="3"/>
          <table:table-cell table:style-name="ce1" table:number-columns-repeated="1020"/>
        </table:table-row>
        <table:table-row table:style-name="ro1">
          <table:table-cell table:style-name="ce33" office:value-type="string" calcext:value-type="string">
            <text:p>CNPJ: 51.726.202/0001-56</text:p>
          </table:table-cell>
          <table:table-cell table:style-name="ce13"/>
          <table:table-cell table:style-name="ce35" table:number-columns-repeated="2"/>
          <table:table-cell table:style-name="ce1" table:number-columns-repeated="1020"/>
        </table:table-row>
        <table:table-row table:style-name="ro1">
          <table:table-cell table:style-name="ce33" office:value-type="string" calcext:value-type="string">
            <text:p>NOTA DE EMPENHO Nº: 2023NE001131</text:p>
          </table:table-cell>
          <table:table-cell table:style-name="ce35" table:number-columns-repeated="3"/>
          <table:table-cell table:style-name="ce1" table:number-columns-repeated="1020"/>
        </table:table-row>
        <table:table-row table:style-name="ro1">
          <table:table-cell table:style-name="ce34"/>
          <table:table-cell table:style-name="ce35" table:number-columns-repeated="3"/>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13">
          <table:table-cell table:style-name="ce14" office:value-type="string" calcext:value-type="string">
            <text:p>SPLIT CASSETE 18.000 BTUS. CONDICIONADOR DE AR DE 23.000/25.000 BTUS, ELETRÔNICO, CICLO FRIO, GÁS REFRIGERANTE ECOLÓGICO R410, CONTROLE REMOTO SEM FIO, 220V. MONOFÁSICO, ALETAS QUE DISTRIBUEM O AR EM QUATRO</text:p>
            <text:p>DIREÇÕES. UNIDADE. MARCA/MODELO: ELGIN/KEFC18B2NCCB. CONFORME ITEM 01 DA PROPOSTA.</text:p>
          </table:table-cell>
          <table:table-cell table:style-name="ce11" office:value-type="float" office:value="16" calcext:value-type="float">
            <text:p>16</text:p>
          </table:table-cell>
          <table:table-cell table:style-name="ce62" office:value-type="currency" office:currency="BRL" office:value="5087" calcext:value-type="currency">
            <text:p>R$ 5.087,00</text:p>
          </table:table-cell>
          <table:table-cell table:style-name="ce62" office:value-type="currency" office:currency="BRL" office:value="81392" calcext:value-type="currency">
            <text:p>R$ 81.392,00</text:p>
          </table:table-cell>
          <table:table-cell table:style-name="ce1" table:number-columns-repeated="1020"/>
        </table:table-row>
        <table:table-row table:style-name="ro6">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14">
          <table:table-cell table:style-name="ce14" office:value-type="string" calcext:value-type="string">
            <text:p>SPLIT CASSETE 24.000 BTUS. CONDICIONADOR DE AR DE 23.000/25.000 BTUS, ELETRÔNICO, CICLO FRIO, GÁS REFRIGERANTE ECOLÓGICO R410, CONTROLE REMOTO SEM FIO, 220V. MONOFÁSICO, ALETAS QUE DISTRIBUEM O AR EM QUATRO</text:p>
            <text:p>DIREÇÕES. UNIDADE. MARCA/MODELO: ELGIN/KEFC24B2NCCB. CONFORME ITEM 02 DA PROPOSTA.</text:p>
          </table:table-cell>
          <table:table-cell table:style-name="ce11" office:value-type="float" office:value="10" calcext:value-type="float">
            <text:p>10</text:p>
          </table:table-cell>
          <table:table-cell table:style-name="ce62" office:value-type="currency" office:currency="BRL" office:value="5865" calcext:value-type="currency">
            <text:p>R$ 5.865,00</text:p>
          </table:table-cell>
          <table:table-cell table:style-name="ce62" office:value-type="currency" office:currency="BRL" office:value="58650" calcext:value-type="currency">
            <text:p>R$ 58.650,00</text:p>
          </table:table-cell>
          <table:table-cell table:style-name="ce1" table:number-columns-repeated="1020"/>
        </table:table-row>
        <table:table-row table:style-name="ro14">
          <table:table-cell table:style-name="ce14" office:value-type="string" calcext:value-type="string">
            <text:p>SPLIT CASSETE 36.000 BTUS. CONDICIONADOR DE AR DE 36.000/35.000 BTUS, ELETRÔNICO, CICLO FRIO, GÁS REFRIGERANTE ECOLÓGICO R410, CONTROLE REMOTO SEM FIO, 220V. MONOFÁSICO, ALETAS QUE DISTRIBUEM O AR EM QUATRO</text:p>
            <text:p>DIREÇÕES. UNIDADE. MARCA/MODELO: ELGIN/KEFC36B3NCCB. CONFORME ITEM 03 DA PROPOSTA.</text:p>
          </table:table-cell>
          <table:table-cell table:style-name="ce11" office:value-type="float" office:value="5" calcext:value-type="float">
            <text:p>5</text:p>
          </table:table-cell>
          <table:table-cell table:style-name="ce62" office:value-type="currency" office:currency="BRL" office:value="7757" calcext:value-type="currency">
            <text:p>R$ 7.757,00</text:p>
          </table:table-cell>
          <table:table-cell table:style-name="ce62" office:value-type="currency" office:currency="BRL" office:value="38785" calcext:value-type="currency">
            <text:p>R$ 38.785,00</text:p>
          </table:table-cell>
          <table:table-cell table:style-name="ce1" table:number-columns-repeated="1020"/>
        </table:table-row>
        <table:table-row table:style-name="ro14">
          <table:table-cell table:style-name="ce14" office:value-type="string" calcext:value-type="string">
            <text:p>SPLIT CASSETE 48.000 BTUS. CONDICIONADOR DE AR DE 48.000 /46.000 BTUS, ELETRÔNICO, CICLO FRIO, GÁS REFRIGERANTE ECOLÓGICO R410, CONTROLE REMOTO SEM FIO, 380V. TRIFÁSICO, ALETAS QUE DISTRIBUEM O AR EM QUATRO</text:p>
            <text:p>DIREÇÕES. UNIDADE. MARCA/MODELO: ELGIN/KEFC48B3NCCB. CONFORME ITEM 04 DA PROPOSTA.</text:p>
          </table:table-cell>
          <table:table-cell table:style-name="ce11" office:value-type="float" office:value="2" calcext:value-type="float">
            <text:p>2</text:p>
          </table:table-cell>
          <table:table-cell table:style-name="ce62" office:value-type="currency" office:currency="BRL" office:value="9284" calcext:value-type="currency">
            <text:p>R$ 9.284,00</text:p>
          </table:table-cell>
          <table:table-cell table:style-name="ce62" office:value-type="currency" office:currency="BRL" office:value="18568" calcext:value-type="currency">
            <text:p>R$ 18.568,00</text:p>
          </table:table-cell>
          <table:table-cell table:style-name="ce1" table:number-columns-repeated="1020"/>
        </table:table-row>
        <table:table-row table:style-name="ro15">
          <table:table-cell table:style-name="ce14" office:value-type="string" calcext:value-type="string">
            <text:p>SPLIT PISO TETO 24.000 BTUS. CONDICIONADOR DE AR DE 24.000 BTUS, DO TIPO SPLIT PISO TETO. 220V. MONOFÁSICO. UNIDADE. MARCA/MODELO: ELGIN/45PEFC24B2NCCB. CONFORME ITEM 10 DA PROPOSTA.</text:p>
          </table:table-cell>
          <table:table-cell table:style-name="ce11" office:value-type="float" office:value="4" calcext:value-type="float">
            <text:p>4</text:p>
          </table:table-cell>
          <table:table-cell table:style-name="ce62" office:value-type="currency" office:currency="BRL" office:value="4569" calcext:value-type="currency">
            <text:p>R$ 4.569,00</text:p>
          </table:table-cell>
          <table:table-cell table:style-name="ce62" office:value-type="currency" office:currency="BRL" office:value="18276" calcext:value-type="currency">
            <text:p>R$ 18.276,00</text:p>
          </table:table-cell>
          <table:table-cell table:style-name="ce1" table:number-columns-repeated="1020"/>
        </table:table-row>
        <table:table-row table:style-name="ro11">
          <table:table-cell table:style-name="ce14" office:value-type="string" calcext:value-type="string">
            <text:p>SPLIT PISO TETO 36.000 BTUS. CONDICIONADOR DE AR DE 37.000/35.000 BTUS, DO TIPO SPLIT PISO TETO. 220V. MONOFÁSICO. UNIDADE. MARCA/MODELO: ELGIN/45PEFC36B2NCCB. CONFORME ITEM 11 DA PROPOSTA.</text:p>
          </table:table-cell>
          <table:table-cell table:style-name="ce11" office:value-type="float" office:value="8" calcext:value-type="float">
            <text:p>8</text:p>
          </table:table-cell>
          <table:table-cell table:style-name="ce62" office:value-type="currency" office:currency="BRL" office:value="6196" calcext:value-type="currency">
            <text:p>R$ 6.196,00</text:p>
          </table:table-cell>
          <table:table-cell table:style-name="ce62" office:value-type="currency" office:currency="BRL" office:value="49568" calcext:value-type="currency">
            <text:p>R$ 49.568,00</text:p>
          </table:table-cell>
          <table:table-cell table:style-name="ce1" table:number-columns-repeated="1020"/>
        </table:table-row>
        <table:table-row table:style-name="ro1">
          <table:table-cell table:style-name="ce17"/>
          <table:table-cell table:style-name="ce47" table:number-columns-repeated="3"/>
          <table:table-cell table:style-name="ce1" table:number-columns-repeated="1020"/>
        </table:table-row>
        <table:table-row table:style-name="ro1">
          <table:table-cell table:style-name="ce33" office:value-type="string" calcext:value-type="string">
            <text:p>PROAD Nº 025914/2023</text:p>
          </table:table-cell>
          <table:table-cell table:style-name="ce35" table:number-columns-repeated="3"/>
          <table:table-cell table:style-name="ce1" table:number-columns-repeated="1020"/>
        </table:table-row>
        <table:table-row table:style-name="ro1">
          <table:table-cell table:style-name="ce33" office:value-type="string" calcext:value-type="string">
            <text:p>EMPRESA: VS DATA COMERCIO &amp; DISTRIBUICAO LTDA</text:p>
          </table:table-cell>
          <table:table-cell table:style-name="ce35" table:number-columns-repeated="3"/>
          <table:table-cell table:style-name="ce1" table:number-columns-repeated="1020"/>
        </table:table-row>
        <table:table-row table:style-name="ro1">
          <table:table-cell table:style-name="ce33" office:value-type="string" calcext:value-type="string">
            <text:p>CNPJ:07.268.152/0004-61</text:p>
          </table:table-cell>
          <table:table-cell table:style-name="ce13"/>
          <table:table-cell table:style-name="ce35" table:number-columns-repeated="2"/>
          <table:table-cell table:style-name="ce1" table:number-columns-repeated="1020"/>
        </table:table-row>
        <table:table-row table:style-name="ro1">
          <table:table-cell table:style-name="ce33" office:value-type="string" calcext:value-type="string">
            <text:p>NOTA DE EMPENHO Nº: 2023NE001128</text:p>
          </table:table-cell>
          <table:table-cell table:style-name="ce35" table:number-columns-repeated="3"/>
          <table:table-cell table:style-name="ce1" table:number-columns-repeated="1020"/>
        </table:table-row>
        <table:table-row table:style-name="ro1">
          <table:table-cell table:style-name="ce35"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16">
          <table:table-cell table:style-name="ce14" office:value-type="string" calcext:value-type="string">
            <text:p>AQUISIÇÃO DE CARTUCHOS DE LIMPEZA LTO, CONFORME ITEM 08, LOTE 05, DA ARP 20/2023, FLS. 261/262, ORIUNDA DO PREGÃO 45/23, FLS. 187/239, CONDUZIDO PELO TRT9, COM ADESÃO DO TRT6.</text:p>
          </table:table-cell>
          <table:table-cell table:style-name="ce11" office:value-type="float" office:value="10" calcext:value-type="float">
            <text:p>10</text:p>
          </table:table-cell>
          <table:table-cell table:style-name="ce62" office:value-type="currency" office:currency="BRL" office:value="299" calcext:value-type="currency">
            <text:p>R$ 299,00</text:p>
          </table:table-cell>
          <table:table-cell table:style-name="ce62" office:value-type="currency" office:currency="BRL" office:value="2990" calcext:value-type="currency">
            <text:p>R$ 2.990,00</text:p>
          </table:table-cell>
          <table:table-cell table:style-name="ce1" table:number-columns-repeated="1020"/>
        </table:table-row>
        <table:table-row table:style-name="ro1">
          <table:table-cell table:style-name="ce18" table:number-columns-repeated="4"/>
          <table:table-cell table:style-name="ce1" table:number-columns-repeated="1020"/>
        </table:table-row>
        <table:table-row table:style-name="ro1">
          <table:table-cell table:style-name="ce33" office:value-type="string" calcext:value-type="string">
            <text:p>PROAD Nº 025914/2023</text:p>
          </table:table-cell>
          <table:table-cell table:style-name="ce26" table:number-columns-repeated="3"/>
          <table:table-cell table:style-name="ce30"/>
          <table:table-cell table:style-name="ce1" table:number-columns-repeated="1019"/>
        </table:table-row>
        <table:table-row table:style-name="ro1">
          <table:table-cell table:style-name="ce33" office:value-type="string" calcext:value-type="string">
            <text:p>EMPRESA: TECPARTS IMPORTACAO E DISTRIBUICAO DE PECAS L</text:p>
          </table:table-cell>
          <table:table-cell table:style-name="ce26" table:number-columns-repeated="3"/>
          <table:table-cell table:style-name="ce30"/>
          <table:table-cell table:style-name="ce1" table:number-columns-repeated="1019"/>
        </table:table-row>
        <table:table-row table:style-name="ro1">
          <table:table-cell table:style-name="ce33" office:value-type="string" calcext:value-type="string">
            <text:p>CNPJ: 15.135.210/0001-64</text:p>
          </table:table-cell>
          <table:table-cell table:style-name="ce52"/>
          <table:table-cell table:style-name="ce26" table:number-columns-repeated="2"/>
          <table:table-cell table:style-name="ce30"/>
          <table:table-cell table:style-name="ce1" table:number-columns-repeated="1019"/>
        </table:table-row>
        <table:table-row table:style-name="ro1">
          <table:table-cell table:style-name="ce33" office:value-type="string" calcext:value-type="string">
            <text:p>NOTA DE EMPENHO Nº: 2023NE001127</text:p>
          </table:table-cell>
          <table:table-cell table:style-name="ce26" table:number-columns-repeated="3"/>
          <table:table-cell table:style-name="ce30"/>
          <table:table-cell table:style-name="ce1" table:number-columns-repeated="1019"/>
        </table:table-row>
        <table:table-row table:style-name="ro1">
          <table:table-cell table:style-name="ce26" table:number-columns-repeated="4"/>
          <table:table-cell table:style-name="ce30"/>
          <table:table-cell table:style-name="ce1" table:number-columns-repeated="1019"/>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30"/>
          <table:table-cell table:style-name="ce1" table:number-columns-repeated="1019"/>
        </table:table-row>
        <table:table-row table:style-name="ro11">
          <table:table-cell table:style-name="ce14" office:value-type="string" calcext:value-type="string">
            <text:p>AQUISIÇÃO DE CARTUCHOS DE DADOS LTO-8, CONFORME ITEM 06, LOTE 03, DA ARP 19/2023, FLS. 259/260, ORIUNDA DO PREGÃO 45/23, FLS. 187/239, CONDUZIDO PELO TRT9, COM ADESÃO DO TRT6.</text:p>
          </table:table-cell>
          <table:table-cell table:style-name="ce11" office:value-type="float" office:value="300" calcext:value-type="float">
            <text:p>300</text:p>
          </table:table-cell>
          <table:table-cell table:style-name="ce62" office:value-type="currency" office:currency="BRL" office:value="278" calcext:value-type="currency">
            <text:p>R$ 278,00</text:p>
          </table:table-cell>
          <table:table-cell table:style-name="ce62" office:value-type="currency" office:currency="BRL" office:value="83400" calcext:value-type="currency">
            <text:p>R$ 83.400,00</text:p>
          </table:table-cell>
          <table:table-cell table:style-name="ce30"/>
          <table:table-cell table:style-name="ce1" table:number-columns-repeated="1019"/>
        </table:table-row>
        <table:table-row table:style-name="ro17">
          <table:table-cell table:style-name="ce12"/>
          <table:table-cell table:style-name="ce17"/>
          <table:table-cell table:style-name="ce27" table:number-columns-repeated="2"/>
          <table:table-cell table:style-name="ce30"/>
          <table:table-cell table:style-name="ce1" table:number-columns-repeated="1019"/>
        </table:table-row>
        <table:table-row table:style-name="ro18">
          <table:table-cell table:style-name="ce33" office:value-type="string" calcext:value-type="string">
            <text:p>PROAD Nº 021639/2023</text:p>
          </table:table-cell>
          <table:table-cell table:style-name="ce26" table:number-columns-repeated="3"/>
          <table:table-cell table:style-name="ce30"/>
          <table:table-cell table:style-name="ce1" table:number-columns-repeated="1019"/>
        </table:table-row>
        <table:table-row table:style-name="ro19">
          <table:table-cell table:style-name="ce33" office:value-type="string" calcext:value-type="string">
            <text:p>EMPRESA: BRASIL DEVICES EQUIPAMENTOS HOSPITALARES LTDA</text:p>
          </table:table-cell>
          <table:table-cell table:style-name="ce26" table:number-columns-repeated="3"/>
          <table:table-cell table:style-name="ce30"/>
          <table:table-cell table:style-name="ce1" table:number-columns-repeated="1019"/>
        </table:table-row>
        <table:table-row table:style-name="ro20">
          <table:table-cell table:style-name="ce33" office:value-type="string" calcext:value-type="string">
            <text:p>CNPJ: 34.680.592/0001-51</text:p>
          </table:table-cell>
          <table:table-cell table:style-name="ce52"/>
          <table:table-cell table:style-name="ce26" table:number-columns-repeated="2"/>
          <table:table-cell table:style-name="ce30"/>
          <table:table-cell table:style-name="ce1" table:number-columns-repeated="1019"/>
        </table:table-row>
        <table:table-row table:style-name="ro19">
          <table:table-cell table:style-name="ce33" office:value-type="string" calcext:value-type="string">
            <text:p>NOTA DE EMPENHO Nº: 2023NE0001125</text:p>
          </table:table-cell>
          <table:table-cell table:style-name="ce26" table:number-columns-repeated="3"/>
          <table:table-cell table:style-name="ce30"/>
          <table:table-cell table:style-name="ce1" table:number-columns-repeated="1019"/>
        </table:table-row>
        <table:table-row table:style-name="ro7">
          <table:table-cell table:style-name="ce26" table:number-columns-repeated="4"/>
          <table:table-cell table:style-name="ce30"/>
          <table:table-cell table:style-name="ce1" table:number-columns-repeated="1019"/>
        </table:table-row>
        <table:table-row table:style-name="ro2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30"/>
          <table:table-cell table:style-name="ce1" table:number-columns-repeated="1019"/>
        </table:table-row>
        <table:table-row table:style-name="ro22">
          <table:table-cell table:style-name="ce14" office:value-type="string" calcext:value-type="string">
            <text:p>APARELHO ELETROCARDIÓGRAFO 12 CANAIS PARA AVALIAÇÃO CARDIOLÓGICA. IMPRESSORA TÉRMICA INTEGRADA DE ALTA RESOLUÇÃO; IMPRESSÃO EM 1, 3, 6 E 12 CANAIS NO FORMATO A4; ECONOMIA DE IMPRESSÃO, MARCA/ FABRICANTE/ MODELO/ ANVISA: 3RAY/ GUANGZHOU 3RAY ELECTR. CO., LTD- CHINA, REP. POP/ ECG-5512B/ 80901119003. CONFORME ITEM 04 DA PROPOSTA.</text:p>
          </table:table-cell>
          <table:table-cell table:style-name="ce11" office:value-type="float" office:value="1" calcext:value-type="float">
            <text:p>1</text:p>
          </table:table-cell>
          <table:table-cell table:number-columns-repeated="2" table:style-name="ce62" office:value-type="currency" office:currency="BRL" office:value="4690" calcext:value-type="currency">
            <text:p>R$ 4.690,00</text:p>
          </table:table-cell>
          <table:table-cell table:style-name="ce1" table:number-columns-repeated="1020"/>
        </table:table-row>
        <table:table-row table:style-name="ro23">
          <table:table-cell table:style-name="ce14" office:value-type="string" calcext:value-type="string">
            <text:p>APARELHO MEDIDOR DE PRESSÃO ARTERIAL DE MESA E PAREDE, PODE SER MONTADO EM MESA OU PAREDE; COMPARTIMENTO PARA GUARDAR A BRAÇADEIRA E A PÊRA; TUBO HELICOIDAL LONGO.MARCA/ FABRICANTE/ MODELO/ ANVISA: PREMIUM/ WENZHOU KANGJU MED. INST. CO. LTD- CHINA,REP. POP/ H200 MESA-</text:p>
            <text:p>PAREDE/ 80275310022 CONFORME ITEM 08 DA PROPOSTA.</text:p>
          </table:table-cell>
          <table:table-cell table:style-name="ce11" office:value-type="float" office:value="2" calcext:value-type="float">
            <text:p>2</text:p>
          </table:table-cell>
          <table:table-cell table:style-name="ce62" office:value-type="currency" office:currency="BRL" office:value="185" calcext:value-type="currency">
            <text:p>R$ 185,00</text:p>
          </table:table-cell>
          <table:table-cell table:style-name="ce62" office:value-type="currency" office:currency="BRL" office:value="370" calcext:value-type="currency">
            <text:p>R$ 370,00</text:p>
          </table:table-cell>
          <table:table-cell table:style-name="ce1" table:number-columns-repeated="1020"/>
        </table:table-row>
        <table:table-row table:style-name="ro1">
          <table:table-cell table:style-name="ce19"/>
          <table:table-cell table:style-name="ce35" table:number-columns-repeated="3"/>
          <table:table-cell table:style-name="ce1" table:number-columns-repeated="1020"/>
        </table:table-row>
        <table:table-row table:style-name="ro1">
          <table:table-cell table:style-name="ce33" office:value-type="string" calcext:value-type="string">
            <text:p>PROAD Nº 025914/2023</text:p>
          </table:table-cell>
          <table:table-cell table:style-name="ce34" table:number-columns-repeated="3"/>
          <table:table-cell table:style-name="ce1" table:number-columns-repeated="1020"/>
        </table:table-row>
        <table:table-row table:style-name="ro1">
          <table:table-cell table:style-name="ce33" office:value-type="string" calcext:value-type="string">
            <text:p>EMPRESA: INTERSOFT SOLUCOES EM INFORMATICA LTDA</text:p>
          </table:table-cell>
          <table:table-cell table:style-name="ce34" table:number-columns-repeated="3"/>
          <table:table-cell table:style-name="ce1" table:number-columns-repeated="1020"/>
        </table:table-row>
        <table:table-row table:style-name="ro1">
          <table:table-cell table:style-name="ce33" office:value-type="string" calcext:value-type="string">
            <text:p>CNPJ: 07.865.818/0001-16</text:p>
          </table:table-cell>
          <table:table-cell table:style-name="ce58"/>
          <table:table-cell table:style-name="ce34" table:number-columns-repeated="2"/>
          <table:table-cell table:style-name="ce1" table:number-columns-repeated="1020"/>
        </table:table-row>
        <table:table-row table:style-name="ro1">
          <table:table-cell table:style-name="ce33" office:value-type="string" calcext:value-type="string">
            <text:p>NOTA DE EMPENHO Nº: 2023NE001126</text:p>
          </table:table-cell>
          <table:table-cell table:style-name="ce34" table:number-columns-repeated="3"/>
          <table:table-cell table:style-name="ce1" table:number-columns-repeated="1020"/>
        </table:table-row>
        <table:table-row table:style-name="ro24">
          <table:table-cell table:style-name="ce34"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30"/>
          <table:table-cell table:style-name="ce31"/>
          <table:table-cell table:style-name="ce1" table:number-columns-repeated="1018"/>
        </table:table-row>
        <table:table-row table:style-name="ro25">
          <table:table-cell table:style-name="ce14" office:value-type="string" calcext:value-type="string">
            <text:p>AQUISIÇÃO DE TAPE LIBRARY - MÓDULO BASE, COM SUPORTE E 58.896,02</text:p>
            <text:p>GARANTIA DO FABRICANTE, ON-SITE, POR 60 MESES, CONFORME</text:p>
            <text:p>ITEM 01, LOTE 01, DA ARP S/N.</text:p>
          </table:table-cell>
          <table:table-cell table:style-name="ce11" office:value-type="float" office:value="1" calcext:value-type="float">
            <text:p>1</text:p>
          </table:table-cell>
          <table:table-cell table:number-columns-repeated="2" table:style-name="ce62" office:value-type="currency" office:currency="BRL" office:value="58896.02" calcext:value-type="currency">
            <text:p>R$ 58.896,02</text:p>
          </table:table-cell>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6">
          <table:table-cell table:style-name="ce14" office:value-type="string" calcext:value-type="string">
            <text:p>AQUISIÇÃO DE TAPE LIBRARY - MÓDULO DE EXPANSÃO, COM SUPORTE E GARANTIA DO FABRICANTE, ON-SITE, POR 60 MESES, CONFORME ITEM 02, LOTE 01, DA ARP S/N.</text:p>
          </table:table-cell>
          <table:table-cell table:style-name="ce11" office:value-type="float" office:value="6" calcext:value-type="float">
            <text:p>6</text:p>
          </table:table-cell>
          <table:table-cell table:style-name="ce62" office:value-type="currency" office:currency="BRL" office:value="26379.02" calcext:value-type="currency">
            <text:p>R$ 26.379,02</text:p>
          </table:table-cell>
          <table:table-cell table:style-name="ce62" office:value-type="currency" office:currency="BRL" office:value="158274.12" calcext:value-type="currency">
            <text:p>R$ 158.274,12</text:p>
          </table:table-cell>
          <table:table-cell table:style-name="ce1" table:number-columns-repeated="1020"/>
        </table:table-row>
        <table:table-row table:style-name="ro27">
          <table:table-cell table:style-name="ce14" office:value-type="string" calcext:value-type="string">
            <text:p>AQUISIÇÃO DE TAPE DRIVE LTO-8, COM SUPORTE E GARANTIA DO FABRICANTE, ON-SITE, POR 60 MESES, CONFORME ITEM 03, LOTE 01, DA ARP S/N.</text:p>
          </table:table-cell>
          <table:table-cell table:style-name="ce11" office:value-type="float" office:value="10" calcext:value-type="float">
            <text:p>10</text:p>
          </table:table-cell>
          <table:table-cell table:style-name="ce62" office:value-type="currency" office:currency="BRL" office:value="22842" calcext:value-type="currency">
            <text:p>R$ 22.842,00</text:p>
          </table:table-cell>
          <table:table-cell table:style-name="ce62" office:value-type="currency" office:currency="BRL" office:value="228420" calcext:value-type="currency">
            <text:p>R$ 228.420,00</text:p>
          </table:table-cell>
          <table:table-cell table:style-name="ce1" table:number-columns-repeated="1020"/>
        </table:table-row>
        <table:table-row table:style-name="ro1">
          <table:table-cell table:style-name="ce14"/>
          <table:table-cell table:style-name="ce11"/>
          <table:table-cell table:style-name="ce54" table:number-columns-repeated="2"/>
          <table:table-cell table:style-name="ce1" table:number-columns-repeated="1020"/>
        </table:table-row>
        <table:table-row table:style-name="ro1">
          <table:table-cell table:style-name="ce33" office:value-type="string" calcext:value-type="string">
            <text:p>PROAD Nº 021639/2023</text:p>
          </table:table-cell>
          <table:table-cell table:style-name="ce34" table:number-columns-repeated="3"/>
          <table:table-cell table:style-name="ce1" table:number-columns-repeated="1020"/>
        </table:table-row>
        <table:table-row table:style-name="ro1">
          <table:table-cell table:style-name="ce33" office:value-type="string" calcext:value-type="string">
            <text:p>EMPRESA: PROMEDI DISTRIBUIDORA DE PRODUTOS HOSPITALARE</text:p>
          </table:table-cell>
          <table:table-cell table:style-name="ce34" table:number-columns-repeated="3"/>
          <table:table-cell table:style-name="ce1" table:number-columns-repeated="1020"/>
        </table:table-row>
        <table:table-row table:style-name="ro1">
          <table:table-cell table:style-name="ce33" office:value-type="string" calcext:value-type="string">
            <text:p>CNPJ: 27.806.274/0001-29</text:p>
          </table:table-cell>
          <table:table-cell table:style-name="ce58"/>
          <table:table-cell table:style-name="ce34" table:number-columns-repeated="2"/>
          <table:table-cell table:style-name="ce1" table:number-columns-repeated="1020"/>
        </table:table-row>
        <table:table-row table:style-name="ro1">
          <table:table-cell table:style-name="ce33" office:value-type="string" calcext:value-type="string">
            <text:p>NOTA DE EMPENHO Nº: 2023NE001124</text:p>
          </table:table-cell>
          <table:table-cell table:style-name="ce34" table:number-columns-repeated="3"/>
          <table:table-cell table:style-name="ce1" table:number-columns-repeated="1020"/>
        </table:table-row>
        <table:table-row table:style-name="ro1">
          <table:table-cell table:style-name="ce34"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8">
          <table:table-cell table:style-name="ce14" office:value-type="string" calcext:value-type="string">
            <text:p>APARELHO ELETROESTIMULADOR NEUROMUSCULAR,COMPONENTES: NEUROESTIMULAÇÃO TEMPORÁRIA P/ NERVO SACRAL , ADICIONAIS: GERADOR DE PULSO EXTERNO , ALIMENTAÇÃO: BATERIA , CARACTERÍSTICAS ADICIONAIS: PROGRAMÁVEL , ACESSÓRIOS: C/ CINTO AJUSTÁVEL , OPERAÇÃO: COMPATÍVEL C/ ELETRODO , ESTERILIDADE: USO ÚNICO. MARCA/FEBRICANTE: IBRAMED. MODELO: NEURODYN SYSTEM. CONFORME ITEM 02 DA PROPOSTA.</text:p>
          </table:table-cell>
          <table:table-cell table:style-name="ce11" office:value-type="float" office:value="1" calcext:value-type="float">
            <text:p>1</text:p>
          </table:table-cell>
          <table:table-cell table:number-columns-repeated="2" table:style-name="ce62" office:value-type="currency" office:currency="BRL" office:value="2163" calcext:value-type="currency">
            <text:p>R$ 2.163,00</text:p>
          </table:table-cell>
          <table:table-cell table:style-name="ce1" table:number-columns-repeated="1020"/>
        </table:table-row>
        <table:table-row table:style-name="ro1">
          <table:table-cell table:style-name="ce12"/>
          <table:table-cell table:style-name="ce17"/>
          <table:table-cell table:style-name="ce27" table:number-columns-repeated="2"/>
          <table:table-cell table:style-name="ce1" table:number-columns-repeated="1020"/>
        </table:table-row>
        <table:table-row table:style-name="ro1">
          <table:table-cell table:style-name="ce33" office:value-type="string" calcext:value-type="string">
            <text:p>PROAD Nº 019184/2023</text:p>
          </table:table-cell>
          <table:table-cell table:style-name="ce34" table:number-columns-repeated="3"/>
          <table:table-cell table:style-name="ce1" table:number-columns-repeated="1020"/>
        </table:table-row>
        <table:table-row table:style-name="ro1">
          <table:table-cell table:style-name="ce33" office:value-type="string" calcext:value-type="string">
            <text:p>EMPRESA: N N DISTRIBUIDORA DE MEDICAMENTOS LTDA</text:p>
          </table:table-cell>
          <table:table-cell table:style-name="ce34" table:number-columns-repeated="3"/>
          <table:table-cell table:style-name="ce1" table:number-columns-repeated="1020"/>
        </table:table-row>
        <table:table-row table:style-name="ro1">
          <table:table-cell table:style-name="ce33" office:value-type="string" calcext:value-type="string">
            <text:p>CNPJ: 07.253.536/0001-68</text:p>
          </table:table-cell>
          <table:table-cell table:style-name="ce58"/>
          <table:table-cell table:style-name="ce34" table:number-columns-repeated="2"/>
          <table:table-cell table:style-name="ce1" table:number-columns-repeated="1020"/>
        </table:table-row>
        <table:table-row table:style-name="ro1">
          <table:table-cell table:style-name="ce33" office:value-type="string" calcext:value-type="string">
            <text:p>NOTA DE EMPENHO Nº: 2023NE001121</text:p>
          </table:table-cell>
          <table:table-cell table:style-name="ce34" table:number-columns-repeated="3"/>
          <table:table-cell table:style-name="ce1" table:number-columns-repeated="1020"/>
        </table:table-row>
        <table:table-row table:style-name="ro1">
          <table:table-cell table:style-name="ce34"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9">
          <table:table-cell table:style-name="ce14" office:value-type="string" calcext:value-type="string">
            <text:p>SERINGA HIPODÉRMICA ESTÉRIL 10ML, DE USO ÚNICO, COM AGULHA 25X7.EMBALAGEM LACRADA COM 01 UNIDADE, COM REGISTRO DA ANVISA. MARCA MEDIX. REGISTRO 80495519004. (UNIDADE). CONFORME ITEM 01 DA PROPOSTA.</text:p>
          </table:table-cell>
          <table:table-cell table:style-name="ce11" office:value-type="float" office:value="200" calcext:value-type="float">
            <text:p>200</text:p>
          </table:table-cell>
          <table:table-cell table:style-name="ce62" office:value-type="currency" office:currency="BRL" office:value="0.9" calcext:value-type="currency">
            <text:p>R$ 0,90</text:p>
          </table:table-cell>
          <table:table-cell table:style-name="ce62" office:value-type="currency" office:currency="BRL" office:value="180" calcext:value-type="currency">
            <text:p>R$ 180,00</text:p>
          </table:table-cell>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30">
          <table:table-cell table:style-name="ce14" office:value-type="string" calcext:value-type="string">
            <text:p>ATADURAS DE CREPOM CONFECCIONADAS COM TECIDO 100% ALGODÃO CRU DENSIDADE DE 13 FIOS/CM2 DIMENSÕES MÍNIMAS 15CMX1,80M. ROLO COM 15CMX1,80M. (EX: CREMER) COM REGISTRO DA ANVISA. MARCA SOFT. REGISTRO 10071150057. (UNIDADE). CONFORME ITEM 02 DA PROPOSTA.</text:p>
          </table:table-cell>
          <table:table-cell table:style-name="ce11" office:value-type="float" office:value="100" calcext:value-type="float">
            <text:p>100</text:p>
          </table:table-cell>
          <table:table-cell table:style-name="ce62" office:value-type="currency" office:currency="BRL" office:value="1.77" calcext:value-type="currency">
            <text:p>R$ 1,77</text:p>
          </table:table-cell>
          <table:table-cell table:style-name="ce62" office:value-type="currency" office:currency="BRL" office:value="177" calcext:value-type="currency">
            <text:p>R$ 177,00</text:p>
          </table:table-cell>
          <table:table-cell table:style-name="ce1" table:number-columns-repeated="1020"/>
        </table:table-row>
        <table:table-row table:style-name="ro9">
          <table:table-cell table:style-name="ce14" office:value-type="string" calcext:value-type="string">
            <text:p>EQUIPO MACROGOTAS COM EJETOR LATERAL ESTÉRIL PARA INFUSÃO DE SOLUÇÕES ENDOVENOSAS EMBALADOS INDIVIDUALMENTE COM REGISTRO DA ANVISA. MARCA ABL. REGISTRO 81788089013. (UNIDADE). CONFORME ITEM 03 DA PROPOSTA.</text:p>
          </table:table-cell>
          <table:table-cell table:style-name="ce11" office:value-type="float" office:value="60" calcext:value-type="float">
            <text:p>60</text:p>
          </table:table-cell>
          <table:table-cell table:style-name="ce62" office:value-type="currency" office:currency="BRL" office:value="3.79" calcext:value-type="currency">
            <text:p>R$ 3,79</text:p>
          </table:table-cell>
          <table:table-cell table:style-name="ce62" office:value-type="currency" office:currency="BRL" office:value="227.4" calcext:value-type="currency">
            <text:p>R$ 227,40</text:p>
          </table:table-cell>
          <table:table-cell table:style-name="ce1" table:number-columns-repeated="1020"/>
        </table:table-row>
        <table:table-row table:style-name="ro11">
          <table:table-cell table:style-name="ce14" office:value-type="string" calcext:value-type="string">
            <text:p>AGULHA HIPODÉRMICA DESCARTÁVEL CALIBRE 25X0,7 (25X7) CAIXA COM 100 AGULHAS COM REGISTRO DA ANVISA. MARCA: ABL. REGISTRO 81788089014. (CAIXA). CONFORME ITEM 04 DA PROPOSTA.</text:p>
          </table:table-cell>
          <table:table-cell table:style-name="ce11" office:value-type="float" office:value="2" calcext:value-type="float">
            <text:p>2</text:p>
          </table:table-cell>
          <table:table-cell table:style-name="ce62" office:value-type="currency" office:currency="BRL" office:value="8.35" calcext:value-type="currency">
            <text:p>R$ 8,35</text:p>
          </table:table-cell>
          <table:table-cell table:style-name="ce62" office:value-type="currency" office:currency="BRL" office:value="16.7" calcext:value-type="currency">
            <text:p>R$ 16,70</text:p>
          </table:table-cell>
          <table:table-cell table:style-name="ce1" table:number-columns-repeated="1020"/>
        </table:table-row>
        <table:table-row table:style-name="ro25">
          <table:table-cell table:style-name="ce14" office:value-type="string" calcext:value-type="string">
            <text:p>LENÇOL HOSPITALAR DESCARTÁVEL, ROLO COM 70X50CM, 100% CELULOSE, COR BRANCA, COM REGISTRO NA ANVISA. MARCA: SUPREMA. REGISTRO 81070150001. (ROLO). CONFORME ITEM 06 DA PROPOSTA.</text:p>
          </table:table-cell>
          <table:table-cell table:style-name="ce11" office:value-type="float" office:value="200" calcext:value-type="float">
            <text:p>200</text:p>
          </table:table-cell>
          <table:table-cell table:style-name="ce62" office:value-type="currency" office:currency="BRL" office:value="13.25" calcext:value-type="currency">
            <text:p>R$ 13,25</text:p>
          </table:table-cell>
          <table:table-cell table:style-name="ce62" office:value-type="currency" office:currency="BRL" office:value="2650" calcext:value-type="currency">
            <text:p>R$ 2.650,00</text:p>
          </table:table-cell>
          <table:table-cell table:style-name="ce1" table:number-columns-repeated="1020"/>
        </table:table-row>
        <table:table-row table:style-name="ro25">
          <table:table-cell table:style-name="ce14" office:value-type="string" calcext:value-type="string">
            <text:p>ESPARADRAPO IMPERMEÁVEL, ROLO COM 10CMX4,5M, COM REGISTRO NA ANVISA. MARCA: MAXICOR. REGISTRO 10299800019. (ROLO). CONFORME ITEM 07 DA PROPOSTA.</text:p>
          </table:table-cell>
          <table:table-cell table:style-name="ce11" office:value-type="float" office:value="20" calcext:value-type="float">
            <text:p>20</text:p>
          </table:table-cell>
          <table:table-cell table:style-name="ce62" office:value-type="currency" office:currency="BRL" office:value="10.88" calcext:value-type="currency">
            <text:p>R$ 10,88</text:p>
          </table:table-cell>
          <table:table-cell table:style-name="ce62" office:value-type="currency" office:currency="BRL" office:value="217.6" calcext:value-type="currency">
            <text:p>R$ 217,60</text:p>
          </table:table-cell>
          <table:table-cell table:style-name="ce1" table:number-columns-repeated="1020"/>
        </table:table-row>
        <table:table-row table:style-name="ro25">
          <table:table-cell table:style-name="ce14" office:value-type="string" calcext:value-type="string">
            <text:p>TIRAS REAGENTES PARA MEDIÇÃO DE GLICEMIA CAPILAR PARA APARELHOS ON CALL PLUS. CAIXA COM 50 TIRAS. MARCA: ON CALL PLUS. REGISTRO 80102511674. (CAIXA). CONFORME ITEM 12 DA PROPOSTA.</text:p>
          </table:table-cell>
          <table:table-cell table:style-name="ce11" office:value-type="float" office:value="10" calcext:value-type="float">
            <text:p>10</text:p>
          </table:table-cell>
          <table:table-cell table:style-name="ce62" office:value-type="currency" office:currency="BRL" office:value="46.71" calcext:value-type="currency">
            <text:p>R$ 46,71</text:p>
          </table:table-cell>
          <table:table-cell table:style-name="ce62" office:value-type="currency" office:currency="BRL" office:value="467.1" calcext:value-type="currency">
            <text:p>R$ 467,1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21639/2023</text:p>
          </table:table-cell>
          <table:table-cell table:style-name="ce34" table:number-columns-repeated="3"/>
          <table:table-cell table:style-name="ce1" table:number-columns-repeated="1020"/>
        </table:table-row>
        <table:table-row table:style-name="ro1">
          <table:table-cell table:style-name="ce33" office:value-type="string" calcext:value-type="string">
            <text:p>EMPRESA: 216 MATERIAL HOSPITALAR LTDA</text:p>
          </table:table-cell>
          <table:table-cell table:style-name="ce34" table:number-columns-repeated="3"/>
          <table:table-cell table:style-name="ce1" table:number-columns-repeated="1020"/>
        </table:table-row>
        <table:table-row table:style-name="ro1">
          <table:table-cell table:style-name="ce33" office:value-type="string" calcext:value-type="string">
            <text:p>CNPJ: 15.631.700/0001-51</text:p>
          </table:table-cell>
          <table:table-cell table:style-name="ce58"/>
          <table:table-cell table:style-name="ce34" table:number-columns-repeated="2"/>
          <table:table-cell table:style-name="ce1" table:number-columns-repeated="1020"/>
        </table:table-row>
        <table:table-row table:style-name="ro1">
          <table:table-cell table:style-name="ce33" office:value-type="string" calcext:value-type="string">
            <text:p>NOTA DE EMPENHO Nº: 2023NE0001122</text:p>
          </table:table-cell>
          <table:table-cell table:style-name="ce34" table:number-columns-repeated="3"/>
          <table:table-cell table:style-name="ce1" table:number-columns-repeated="1020"/>
        </table:table-row>
        <table:table-row table:style-name="ro1">
          <table:table-cell table:style-name="ce34"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3">
          <table:table-cell table:style-name="ce14" office:value-type="string" calcext:value-type="string">
            <text:p>APARELHO NEBULIZADOR MECÂNICO COM FUNCIONAMENTO POR AR COMPRIMIDO. POTÊNCIA 200VA; FREQUÊNCIA 60HZ; TAXA DE NEBULIZAÇÃO ATÉ 0,4ML/MIN; BIVOLT (127/220V); PRESSÃO MÁXIMA DO APARELHO 50 PSI; INTENSIDADE SONORA 60 DBA. CERTIFICADO COM SELO DO INMETRO E REGISTRO NA ANVISA. MARCA/MODELO: G-TECH. CONFORME ITEM 01 DA PROPOSTA.</text:p>
          </table:table-cell>
          <table:table-cell table:style-name="ce11" office:value-type="float" office:value="4" calcext:value-type="float">
            <text:p>4</text:p>
          </table:table-cell>
          <table:table-cell table:style-name="ce62" office:value-type="currency" office:currency="BRL" office:value="143" calcext:value-type="currency">
            <text:p>R$ 143,00</text:p>
          </table:table-cell>
          <table:table-cell table:style-name="ce62" office:value-type="currency" office:currency="BRL" office:value="572" calcext:value-type="currency">
            <text:p>R$ 572,00</text:p>
          </table:table-cell>
          <table:table-cell table:style-name="ce1" table:number-columns-repeated="1020"/>
        </table:table-row>
        <table:table-row table:style-name="ro31">
          <table:table-cell table:style-name="ce14" office:value-type="string" calcext:value-type="string">
            <text:p>APARELHO MEDIDOR DE PRESSÃO ARTERIAL PEDESTAL (HASTE) COM RODÍZIO.MOSTRADOR TIPO LARGE. PEDESTAL COM BASE RETANGULAR (FORMATO H), COM ACABAMENTO DE PINTURA ELETROSTÁSTICA, TENDO 4 RODÍZIOS COM DIÂMETRO 50,0 MM REVESTIDOS DE BORRACHA. MOSTRADOR GRANDE DE ALUMÍNIO PINTADO NA COR BRANCA; VISOR EM TERMOPLÁSTICO - MARCA/MODELO: P.A.MED. DEMAIS ESPECIFICAÇÕES CONFORME ITEM 09 DA PROPOSTA.</text:p>
          </table:table-cell>
          <table:table-cell table:style-name="ce11" office:value-type="float" office:value="2" calcext:value-type="float">
            <text:p>2</text:p>
          </table:table-cell>
          <table:table-cell table:style-name="ce62" office:value-type="currency" office:currency="BRL" office:value="328" calcext:value-type="currency">
            <text:p>R$ 328,00</text:p>
          </table:table-cell>
          <table:table-cell table:style-name="ce62" office:value-type="currency" office:currency="BRL" office:value="656" calcext:value-type="currency">
            <text:p>R$ 656,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20532/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CARDOSO INDUSTRIA E COMERCIO LTDA</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41.246.265/0001-51</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1114</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30">
          <table:table-cell table:style-name="ce14" office:value-type="string" calcext:value-type="string">
            <text:p>PLACA INDICATIVA DE PORTA EM ACRÍLICO DE 3MM/ESPESSURA, COM LETRAS EM SIGN RECORTADO PARA COMPOSIÇÃO DE TEXTO E FUNDO EM SIGN. FORMATO: 72,0 X 5,0 CM. FIXAÇÃO: COM ADESIVO EXTRA FORTE, CONFORME ITEM 02, LOTE 01,</text:p>
            <text:p>PLACAS INTERNAS, DA ARP. 30/23-01.</text:p>
          </table:table-cell>
          <table:table-cell table:style-name="ce11" office:value-type="float" office:value="20" calcext:value-type="float">
            <text:p>20</text:p>
          </table:table-cell>
          <table:table-cell table:style-name="ce62" office:value-type="currency" office:currency="BRL" office:value="40" calcext:value-type="currency">
            <text:p>R$ 40,00</text:p>
          </table:table-cell>
          <table:table-cell table:style-name="ce62" office:value-type="currency" office:currency="BRL" office:value="800" calcext:value-type="currency">
            <text:p>R$ 800,00</text:p>
          </table:table-cell>
          <table:table-cell table:style-name="ce1" table:number-columns-repeated="1020"/>
        </table:table-row>
        <table:table-row table:style-name="ro28">
          <table:table-cell table:style-name="ce14" office:value-type="string" calcext:value-type="string">
            <text:p>PLACA INDICATIVA DE PORTA EM ACRÍLICO DE 3 MM/ESPESSURA, COM LETRAS EM SIGN RECORTADO,FUNDO EM SIGN JATEADO, COM DETALHE EM ALUMÍNIO COM DETALHE EM CHAPA DE ALUMÍNIO DOBRADAS ( TAMANHO TOTAL 7,0 X 5,0 CM) EM AMBAS AS EXTREMIDADES (ACABAMENTO). FORMATO: 72,0 X 5,0 CM. FIXAÇÃO: COM ADESIVO EXTRA FORTE. CONFORME PROJETO (USO NO EDF SEDE E ANEXOS), CONFORME ITEM 04, LOTE 01, PLACAS INTERNAS, DA ARP. 30/23-01.</text:p>
          </table:table-cell>
          <table:table-cell table:style-name="ce11" office:value-type="float" office:value="4" calcext:value-type="float">
            <text:p>4</text:p>
          </table:table-cell>
          <table:table-cell table:style-name="ce62" office:value-type="currency" office:currency="BRL" office:value="41" calcext:value-type="currency">
            <text:p>R$ 41,00</text:p>
          </table:table-cell>
          <table:table-cell table:style-name="ce62" office:value-type="currency" office:currency="BRL" office:value="164" calcext:value-type="currency">
            <text:p>R$ 164,00</text:p>
          </table:table-cell>
          <table:table-cell table:style-name="ce1" table:number-columns-repeated="1020"/>
        </table:table-row>
        <table:table-row table:style-name="ro28">
          <table:table-cell table:style-name="ce14" office:value-type="string" calcext:value-type="string">
            <text:p>PLACA PEQUENAS DIRECIONAIS OU LOCALIZADAS DE PAREDE EM ACRÍLICO, EM ACRÍLICO COM LETRAS EM SIGN RECORTADO (TEXTO, LINHA, DESENHOS), FUNDO EM SIGN; FORMATO: 30 X 12 CM; FIXAÇÃO: COM ADESIVO EXTRA FORTE. DE ACORDO COM PROJETO (USO NO EDF SEDE E ANEXOS E VARAS/FÓRUNS E UNIDADES ADMINISTRATIVAS), CONFORME ITEM 22, LOTE 01, PLACAS INTERNAS, DA ARP. 30/23-01.</text:p>
          </table:table-cell>
          <table:table-cell table:style-name="ce11" office:value-type="float" office:value="1" calcext:value-type="float">
            <text:p>1</text:p>
          </table:table-cell>
          <table:table-cell table:number-columns-repeated="2" table:style-name="ce62" office:value-type="currency" office:currency="BRL" office:value="40" calcext:value-type="currency">
            <text:p>R$ 40,00</text:p>
          </table:table-cell>
          <table:table-cell table:style-name="ce1" table:number-columns-repeated="1020"/>
        </table:table-row>
        <table:table-row table:style-name="ro32">
          <table:table-cell table:style-name="ce14" office:value-type="string" calcext:value-type="string">
            <text:p>PLACAS PEQUENAS DIRECIONAIS OU LOCALIZADAS SUSPENSA 0E PAREDE, EM ACRÍLICO COM LETRAS EM SIGN RECORTADO (TEXTO, LINHA, DESENHOS), FUNDO EM SIGN; FORMATO: 70 X 20 CM; FIXAÇÃO: ARGOLA METÁLICA E CABO METÁLICO P/ SUSTENTAÇÃO E FIXAÇÃO DA PLACA EM TETO. DE ACORDO PROJETO (USO NO EDF SEDE E ANEXOS E VARAS/FÓRUNS E UNIDADES ADMINISTRATIVAS), CONFORME ITEM 25, LOTE 01, PLACAS INTERNAS, DA ARP. 30/23-01.</text:p>
          </table:table-cell>
          <table:table-cell table:style-name="ce11" office:value-type="float" office:value="1" calcext:value-type="float">
            <text:p>1</text:p>
          </table:table-cell>
          <table:table-cell table:number-columns-repeated="2" table:style-name="ce62" office:value-type="currency" office:currency="BRL" office:value="100" calcext:value-type="currency">
            <text:p>R$ 100,00</text:p>
          </table:table-cell>
          <table:table-cell table:style-name="ce1" table:number-columns-repeated="1020"/>
        </table:table-row>
        <table:table-row table:style-name="ro28">
          <table:table-cell table:style-name="ce14" office:value-type="string" calcext:value-type="string">
            <text:p>PLACA TAMANHO MAIOR DIRECIONAIS SUSPENSAS EM ACRÍLICO, EM ACRÍLICO COM LETRAS EM SIGN RECORTADO (TEXTO, LINHA, DESENHOS), FUNDO EM SIGN; FORMATO: 1,50 X 0,70 M; FIXAÇÃO: ARGOLA METÁLICA E CABO METÁLICO P/ SUSTENTAÇÃO E FIXAÇÃO DA PLACA EM TETO. CONFORME PROJETO (USO NO EDF</text:p>
            <text:p>SEDE E ANEXOS E VARAS/FÓRUNS E UNIDADES ADMINISTRATIVAS), CONFORME ITEM 31, LOTE 01, PLACAS INTERNAS, DA ARP. 30/23-01.</text:p>
          </table:table-cell>
          <table:table-cell table:style-name="ce11" office:value-type="float" office:value="2" calcext:value-type="float">
            <text:p>2</text:p>
          </table:table-cell>
          <table:table-cell table:style-name="ce62" office:value-type="currency" office:currency="BRL" office:value="500" calcext:value-type="currency">
            <text:p>R$ 500,00</text:p>
          </table:table-cell>
          <table:table-cell table:style-name="ce62" office:value-type="currency" office:currency="BRL" office:value="1000" calcext:value-type="currency">
            <text:p>R$ 1.000,00</text:p>
          </table:table-cell>
          <table:table-cell table:style-name="ce1" table:number-columns-repeated="1020"/>
        </table:table-row>
        <table:table-row table:style-name="ro30">
          <table:table-cell table:style-name="ce14" office:value-type="string" calcext:value-type="string">
            <text:p>TEXTO RECORTADO EM SIGN COM FAIXA EM SIGN, COR OU JATEADO DE 0,30 X ATÉ 1,20 M APLICADA EM PORTAS DE VIDRO. DE ACORDO COM PROJETO (USO NO EDF SEDE E ANEXOS E VARAS/FÓRUNS E UNIDADES ADMINISTRATIVAS), CONFORME ITEM 37, LOTE 01, PLACAS INTERNAS, DA ARP. 30/23-01.</text:p>
          </table:table-cell>
          <table:table-cell table:style-name="ce11" office:value-type="float" office:value="6" calcext:value-type="float">
            <text:p>6</text:p>
          </table:table-cell>
          <table:table-cell table:style-name="ce62" office:value-type="currency" office:currency="BRL" office:value="35" calcext:value-type="currency">
            <text:p>R$ 35,00</text:p>
          </table:table-cell>
          <table:table-cell table:style-name="ce62" office:value-type="currency" office:currency="BRL" office:value="210" calcext:value-type="currency">
            <text:p>R$ 210,00</text:p>
          </table:table-cell>
          <table:table-cell table:style-name="ce1" table:number-columns-repeated="1020"/>
        </table:table-row>
        <table:table-row table:style-name="ro23">
          <table:table-cell table:style-name="ce14" office:value-type="string" calcext:value-type="string">
            <text:p>PLACAS DE ACESSO AS VARAS VIDRO/AFASTADOR/ ADESIVO EM IMPRESSÃO DIGITAL FORMATO: 60 X 70 CM FIXAÇÃO: AFASTADOR (4 UNIDADES COM BUCHAS E PARAFUSOS NECESSÁRIOS P/ FIXAÇÃO) (USO NO EDF SEDE E ANEXOS E VARAS/FÓRUNS E UNIDADES ADMINISTRATIVAS), CONFORME ITEM 45, LOTE 01,</text:p>
            <text:p>PLACAS INTERNAS, DA ARP. 30/23-01.</text:p>
          </table:table-cell>
          <table:table-cell table:style-name="ce11" office:value-type="float" office:value="1" calcext:value-type="float">
            <text:p>1</text:p>
          </table:table-cell>
          <table:table-cell table:number-columns-repeated="2" table:style-name="ce62" office:value-type="currency" office:currency="BRL" office:value="150" calcext:value-type="currency">
            <text:p>R$ 150,00</text:p>
          </table:table-cell>
          <table:table-cell table:style-name="ce1" table:number-columns-repeated="1020"/>
        </table:table-row>
        <table:table-row table:style-name="ro23">
          <table:table-cell table:style-name="ce14" office:value-type="string" calcext:value-type="string">
            <text:p>PLACAS DE ACESSO AS VARAS VIDRO/AFASTADOR/ ADESIVO EM IMPRESSÃO DIGITAL FORMATO: 60 X 70 CM FIXAÇÃO: AFASTADOR (4 UNIDADES COM BUCHAS E PARAFUSOS NECESSÁRIOS P/ FIXAÇÃO) (USO NO EDF SEDE E ANEXOS E VARAS/FÓRUNS E UNIDADES ADMINISTRATIVAS), CONFORME ITEM 46, LOTE 01,</text:p>
            <text:p>PLACAS INTERNAS, DA ARP. 30/23-01.</text:p>
          </table:table-cell>
          <table:table-cell table:style-name="ce11" office:value-type="float" office:value="2" calcext:value-type="float">
            <text:p>2</text:p>
          </table:table-cell>
          <table:table-cell table:style-name="ce62" office:value-type="currency" office:currency="BRL" office:value="180" calcext:value-type="currency">
            <text:p>R$ 180,00</text:p>
          </table:table-cell>
          <table:table-cell table:style-name="ce62" office:value-type="currency" office:currency="BRL" office:value="360" calcext:value-type="currency">
            <text:p>R$ 360,00</text:p>
          </table:table-cell>
          <table:table-cell table:style-name="ce1" table:number-columns-repeated="1020"/>
        </table:table-row>
        <table:table-row table:style-name="ro33">
          <table:table-cell table:style-name="ce14" office:value-type="string" calcext:value-type="string">
            <text:p>ESTRUTURA FUNDO CAIXA RETANGULAR EM ALUREVEST <text:s/>/REYNOBOND, ESTRUTURA EM TUBO DE METALON, SECÇÃO QUADRADA OU REDONDA, ESPESSURA MÍNIMA DE 1,5 MM, E VARIAÇÃO DE 30/20 MM A 80/40, PARAFUSOS E BUCHAS, OU COLAGEM NECESSÁRIOS AO PROJETO FORMATO: 3,70 X 0,85 M ¿ PROFUNDIDADE ATÉ 10 CM. DE ACORDO COM PROJETO (COM VARIAÇÃO POSSÍVEL DE 0,20 CM, HORIZONTAL E/OU VERTICALMENTE PARA ADAPTAÇÃO A TEXTO E/OU FACHADA) (VARAS/FÓRUNS E UNIDADES ADMINISTRATIVAS), CONFORME ITEM 67, LOTE 01, PLACAS EXTERNAS, DA ARP. 30/23-01.</text:p>
          </table:table-cell>
          <table:table-cell table:style-name="ce11" office:value-type="float" office:value="1" calcext:value-type="float">
            <text:p>1</text:p>
          </table:table-cell>
          <table:table-cell table:number-columns-repeated="2" table:style-name="ce62" office:value-type="currency" office:currency="BRL" office:value="1500" calcext:value-type="currency">
            <text:p>R$ 1.500,00</text:p>
          </table:table-cell>
          <table:table-cell table:style-name="ce1" table:number-columns-repeated="1020"/>
        </table:table-row>
        <table:table-row table:style-name="ro33">
          <table:table-cell table:style-name="ce14" office:value-type="string" calcext:value-type="string">
            <text:p>ESTRUTURA FUNDO CAIXA QUADRADA EM ALUREVEST /REYNOBOND, ESTRUTURA EM TUBO DE METALON, SECÇÃO QUADRADA OU REDONDA, ESPESSURA MÍNIMA DE 1,5 MM, E VARIAÇÃO DE 30/20 MM A 80/40, PARAFUSOS E BUCHAS, OU COLAGEM NECESSÁRIOS AO PROJETO FORMATO: 1,20X1,20 PROFUNDIDADE ATÉ 10 CM. DE ACORDO COM PROJETO (COM VARIAÇÃO POSSÍVEL DE 0,20 CM, HORIZONTAL E/OU VERTICALMENTE PARA ADAPTAÇÃO A TEXTO E/OU FACHADA) (VARAS/FÓRUNS E UNIDADES ADMINISTRATIVAS), CONFORME ITEM 70, LOTE 01, PLACAS EXTERNAS, DA ARP. 30/23-01.</text:p>
          </table:table-cell>
          <table:table-cell table:style-name="ce11" office:value-type="float" office:value="1" calcext:value-type="float">
            <text:p>1</text:p>
          </table:table-cell>
          <table:table-cell table:number-columns-repeated="2" table:style-name="ce62" office:value-type="currency" office:currency="BRL" office:value="700" calcext:value-type="currency">
            <text:p>R$ 700,00</text:p>
          </table:table-cell>
          <table:table-cell table:style-name="ce1" table:number-columns-repeated="1020"/>
        </table:table-row>
        <table:table-row table:style-name="ro28">
          <table:table-cell table:style-name="ce14" office:value-type="string" calcext:value-type="string">
            <text:p>LETRAS OU NÚMEROS DE CAIXA EM CHAPA GALVANIZADA COM TRATAMENTO ANTIFERRUGEM PRIMER, TAMANHO 15X10X05 CM, COM ACABAMENTO EM MASSA OU EPÓXI, PINTADAS NA COR INDICADA EM PROJETO, (COM PARAFUSOS, BROCHAS E/OU BUCHAS). DE ACORDO COM PROJETO (USO NO EDF SEDE E ANEXOS E VARAS/FÓRUNS E UNIDADES ADMINISTRATIVAS), CONFORME ITEM 73, LOTE 01, PLACAS EXTERNAS, DA ARP. 30/23-01.</text:p>
          </table:table-cell>
          <table:table-cell table:style-name="ce11" office:value-type="float" office:value="90" calcext:value-type="float">
            <text:p>90</text:p>
          </table:table-cell>
          <table:table-cell table:style-name="ce62" office:value-type="currency" office:currency="BRL" office:value="35" calcext:value-type="currency">
            <text:p>R$ 35,00</text:p>
          </table:table-cell>
          <table:table-cell table:style-name="ce62" office:value-type="currency" office:currency="BRL" office:value="3150" calcext:value-type="currency">
            <text:p>R$ 3.150,00</text:p>
          </table:table-cell>
          <table:table-cell table:style-name="ce1" table:number-columns-repeated="1020"/>
        </table:table-row>
        <table:table-row table:style-name="ro28">
          <table:table-cell table:style-name="ce14" office:value-type="string" calcext:value-type="string">
            <text:p>LETRAS OU NÚMEROS DE CAIXA EM CHAPA GALVANIZADA COM TRATAMENTO ANTIFERRUGEM PRIMER, TAMANHO 25X10X05 CM, COM ACABAMENTO EM MASSA OU EPÓXI, PINTADAS NA COR INDICADA EM PROJETO, (COM PARAFUSOS, BROCHAS E/OU BUCHAS). DE ACORDO COM PROJETO (USO NO EDF SEDE E ANEXOS E VARAS/FÓRUNS E UNIDADES ADMINISTRATIVAS), CONFORME ITEM 76, LOTE 01, PLACAS EXTERNAS, DA ARP. 30/23-01.</text:p>
          </table:table-cell>
          <table:table-cell table:style-name="ce11" office:value-type="float" office:value="17" calcext:value-type="float">
            <text:p>17</text:p>
          </table:table-cell>
          <table:table-cell table:style-name="ce62" office:value-type="currency" office:currency="BRL" office:value="50" calcext:value-type="currency">
            <text:p>R$ 50,00</text:p>
          </table:table-cell>
          <table:table-cell table:style-name="ce62" office:value-type="currency" office:currency="BRL" office:value="850" calcext:value-type="currency">
            <text:p>R$ 850,00</text:p>
          </table:table-cell>
          <table:table-cell table:style-name="ce1" table:number-columns-repeated="1020"/>
        </table:table-row>
        <table:table-row table:style-name="ro28">
          <table:table-cell table:style-name="ce14" office:value-type="string" calcext:value-type="string">
            <text:p>PLACA EXTERNA EM CHAPA DE ALUMÍNIO PINTADA COM LETRAS E LINHAS E OU SETAS, EM SIGN NÁUTICO COM APLICAÇÃO DE VERNIZ FIXAÇÃO: PAREDE OU GRADE ¿ COM BUCHAS, BRAÇADEIRAS E/OU BRAÇADEIRAS, OU POSTE (EM COMBINAÇÃO ITEM 39) FORMATO: 0,50 X 1,00 DE ACORDO COM PROJETO (USO NO EDF SEDE E ANEXOS E VARAS/FÓRUNS E UNIDADES ADMINISTRATIVAS), CONFORME ITEM 85, LOTE 01, PLACAS EXTERNAS, DA ARP. 30/23-01.</text:p>
          </table:table-cell>
          <table:table-cell table:style-name="ce11" office:value-type="float" office:value="6" calcext:value-type="float">
            <text:p>6</text:p>
          </table:table-cell>
          <table:table-cell table:style-name="ce62" office:value-type="currency" office:currency="BRL" office:value="150" calcext:value-type="currency">
            <text:p>R$ 150,00</text:p>
          </table:table-cell>
          <table:table-cell table:style-name="ce62" office:value-type="currency" office:currency="BRL" office:value="900" calcext:value-type="currency">
            <text:p>R$ 900,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20532/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CARDOSO INDUSTRIA E COMERCIO LTDA</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41.246.265/0001-51</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1116</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3">
          <table:table-cell table:style-name="ce14" office:value-type="string" calcext:value-type="string">
            <text:p>PLACA INDICATIVA DE PORTA EM ACRÍLICO DE 3MM/ESPESSURA, COM LETRAS EM SIGN RECORTADO PARA COMPOSIÇÃO DE TEXTO E FUNDO EM SIGN. FORMATO: 72,0 X 5,0 CM. FIXAÇÃO: COM ADESIVO EXTRA FORTE. DE ACORDO COM PROJETO (USO EM VARAS/FÓRUNS E UNIDADES ADMINISTRATIVAS). CONFORME ITEM 01, LOTE 01, PLACAS INTERNAS, DA ARP. 30/23-01.</text:p>
          </table:table-cell>
          <table:table-cell table:style-name="ce11" office:value-type="float" office:value="8" calcext:value-type="float">
            <text:p>8</text:p>
          </table:table-cell>
          <table:table-cell table:style-name="ce62" office:value-type="currency" office:currency="BRL" office:value="36" calcext:value-type="currency">
            <text:p>R$ 36,00</text:p>
          </table:table-cell>
          <table:table-cell table:style-name="ce62" office:value-type="currency" office:currency="BRL" office:value="288" calcext:value-type="currency">
            <text:p>R$ 288,00</text:p>
          </table:table-cell>
          <table:table-cell table:style-name="ce1" table:number-columns-repeated="1020"/>
        </table:table-row>
        <table:table-row table:style-name="ro34">
          <table:table-cell table:style-name="ce14" office:value-type="string" calcext:value-type="string">
            <text:p>PLACA INDICATIVA DE PORTA EM ACRÍLICO DE 3MM/ESPESSURA, COM LETRAS EM SIGN RECORTADO PARA COMPOSIÇÃO DE TEXTO E FUNDO EM SIGN. FORMATO: 72,0 X 5,0 CM. FIXAÇÃO: COM ADESIVO EXTRA FORTE. DE ACORDO COM PROJETO (USO EM VARAS/FÓRUNS E UNIDADES ADMINISTRATIVAS), CONFORME ITEM 02, LOTE 01, PLACAS INTERNAS, DA ARP. 30/23-01.</text:p>
          </table:table-cell>
          <table:table-cell table:style-name="ce11" office:value-type="float" office:value="30" calcext:value-type="float">
            <text:p>30</text:p>
          </table:table-cell>
          <table:table-cell table:style-name="ce62" office:value-type="currency" office:currency="BRL" office:value="40" calcext:value-type="currency">
            <text:p>R$ 40,00</text:p>
          </table:table-cell>
          <table:table-cell table:style-name="ce62" office:value-type="currency" office:currency="BRL" office:value="1200" calcext:value-type="currency">
            <text:p>R$ 1.200,00</text:p>
          </table:table-cell>
          <table:table-cell table:style-name="ce1" table:number-columns-repeated="1020"/>
        </table:table-row>
        <table:table-row table:style-name="ro31">
          <table:table-cell table:style-name="ce14" office:value-type="string" calcext:value-type="string">
            <text:p>PLACAS DE PICTOGRAMA EM ACRÍCLICO COM LETRAS E DESENHOS EM SIGN RECORTADO, FUNDO EM SIGN JATEADO, COM DETALHE EM CHAPA DE ALUMÍNIO DOBRADA EM AMBAS AS EXTREMIDADES; FORMATO: 30,0 X 17,5 CM; FIXAÇÃO: COM</text:p>
            <text:p>ADESIVO EXTRA FORTE. DE ACORDO COM PROJETO (USO NO EDF. SEDE E ANEXOS E VARAS/FÓRUNS E UNIDADES ADMINISTRATIVAS). CONFORME ITEM 13, LOTE 01, PLACAS INTERNAS, DA ARP. 30/23-01.</text:p>
          </table:table-cell>
          <table:table-cell table:style-name="ce11" office:value-type="float" office:value="16" calcext:value-type="float">
            <text:p>16</text:p>
          </table:table-cell>
          <table:table-cell table:style-name="ce62" office:value-type="currency" office:currency="BRL" office:value="60" calcext:value-type="currency">
            <text:p>R$ 60,00</text:p>
          </table:table-cell>
          <table:table-cell table:style-name="ce62" office:value-type="currency" office:currency="BRL" office:value="960" calcext:value-type="currency">
            <text:p>R$ 960,00</text:p>
          </table:table-cell>
          <table:table-cell table:style-name="ce1" table:number-columns-repeated="1020"/>
        </table:table-row>
        <table:table-row table:style-name="ro31">
          <table:table-cell table:style-name="ce14" office:value-type="string" calcext:value-type="string">
            <text:p>PLACAS DE PICTOGRAMA NÃO FUMAR EM ACRÍLICO COM LETRAS E DESENHOS IMPRESSAS/TELA DE SILK SCREAM, COM FUNDO DE COR OU JATEADO, COM DETALHE EM CHAPA DE ALUMÍNIO DOBRADA EM AMBAS AS EXTREMIDADES; FORMATO: 30,0 X 17,5 CM; FIXAÇÃO: COM ADESIVO EXTRA FORTE. DE ACORDO COM PROJETO (USO NO EDF SEDE E ANEXOS E VARAS/FÓRUNS E UNIDADES ADMINISTRATIVAS), CONFORME ITEM 15, LOTE 01, PLACAS INTERNAS, DA ARP. 30/23-01.</text:p>
          </table:table-cell>
          <table:table-cell table:style-name="ce11" office:value-type="float" office:value="4" calcext:value-type="float">
            <text:p>4</text:p>
          </table:table-cell>
          <table:table-cell table:style-name="ce62" office:value-type="currency" office:currency="BRL" office:value="48" calcext:value-type="currency">
            <text:p>R$ 48,00</text:p>
          </table:table-cell>
          <table:table-cell table:style-name="ce62" office:value-type="currency" office:currency="BRL" office:value="192" calcext:value-type="currency">
            <text:p>R$ 192,00</text:p>
          </table:table-cell>
          <table:table-cell table:style-name="ce1" table:number-columns-repeated="1020"/>
        </table:table-row>
        <table:table-row table:style-name="ro31">
          <table:table-cell table:style-name="ce14" office:value-type="string" calcext:value-type="string">
            <text:p>PLACAS PEQUENAS DIRECIONAIS OU LOCALIZADAS SUSPENSA DE PAREDE, EM ACRÍLICO COM LETRAS EM SIGN RECORTADO (TEXTO, LINHA, DESENHOS), FUNDO EM SIGN; FORMATO: 70 X 20 CM; FIXAÇÃO: ARGOLA METÁLICA E CABO METÁLICO P/</text:p>
            <text:p>SUSTENTAÇÃO E FIXAÇÃO DA PLACA EM TETO. DE ACORDO PROJETO (USO NO EDF SEDE E ANEXOS E VARAS/FÓRUNS E UNIDADES ADMINISTRATIVAS), CONFORME ITEM 24, LOTE 01, PLACAS INTERNAS, DA ARP. 30/23-01.</text:p>
          </table:table-cell>
          <table:table-cell table:style-name="ce11" office:value-type="float" office:value="2" calcext:value-type="float">
            <text:p>2</text:p>
          </table:table-cell>
          <table:table-cell table:style-name="ce62" office:value-type="currency" office:currency="BRL" office:value="100" calcext:value-type="currency">
            <text:p>R$ 100,00</text:p>
          </table:table-cell>
          <table:table-cell table:style-name="ce62" office:value-type="currency" office:currency="BRL" office:value="200" calcext:value-type="currency">
            <text:p>R$ 200,00</text:p>
          </table:table-cell>
          <table:table-cell table:style-name="ce1" table:number-columns-repeated="1020"/>
        </table:table-row>
        <table:table-row table:style-name="ro31">
          <table:table-cell table:style-name="ce14" office:value-type="string" calcext:value-type="string">
            <text:p>PLACAS PEQUENAS DIRECIONAIS OU LOCALIZADAS SUSPENSA DE PAREDE, EM ACRÍLICO COM LETRAS EM SIGN RECORTADO (TEXTO, LINHA, DESENHOS), FUNDO EM SIGN; FORMATO: 70 X 20 CM; FIXAÇÃO: ARGOLA METÁLICA E CABO METÁLICO P/</text:p>
            <text:p>SUSTENTAÇÃO E FIXAÇÃO DA PLACA EM TETO. CONFORME PROJETO (USO NO EDF SEDE E ANEXOS E VARAS/FÓRUNS E UNIDADES ADMINISTRATIVAS), CONFORME ITEM 25, LOTE 01, PLACAS INTERNAS, DA ARP. 30/23-01.</text:p>
          </table:table-cell>
          <table:table-cell table:style-name="ce11" office:value-type="float" office:value="3" calcext:value-type="float">
            <text:p>3</text:p>
          </table:table-cell>
          <table:table-cell table:style-name="ce62" office:value-type="currency" office:currency="BRL" office:value="100" calcext:value-type="currency">
            <text:p>R$ 100,00</text:p>
          </table:table-cell>
          <table:table-cell table:style-name="ce62" office:value-type="currency" office:currency="BRL" office:value="300" calcext:value-type="currency">
            <text:p>R$ 300,00</text:p>
          </table:table-cell>
          <table:table-cell table:style-name="ce1" table:number-columns-repeated="1020"/>
        </table:table-row>
        <table:table-row table:style-name="ro28">
          <table:table-cell table:style-name="ce14" office:value-type="string" calcext:value-type="string">
            <text:p>PLACA TAMANHO MAIOR DIRECIONAIS SUSPENSAS EM ACRÍLICO, EM ACRÍLICO COM LETRAS EM SIGN RECORTADO (TEXTO, LINHA, DESENHOS), FUNDO EM SIGN; FORMATO: 1,50 X 0,70 M; FIXAÇÃO: ARGOLA METÁLICA E CABO METÁLICO P/ SUSTENTAÇÃO E FIXAÇÃO DA PLACA EM TETO. DE ACORDO COM PROJETO (USO NO EDF SEDE E ANEXOS E VARAS/FÓRUNS E UNIDADES ADMINISTRATIVAS), CONFORME ITEM 31, LOTE 01, PLACAS INTERNAS, DA ARP. 30/23-01.</text:p>
          </table:table-cell>
          <table:table-cell table:style-name="ce11" office:value-type="float" office:value="3" calcext:value-type="float">
            <text:p>3</text:p>
          </table:table-cell>
          <table:table-cell table:style-name="ce62" office:value-type="currency" office:currency="BRL" office:value="500" calcext:value-type="currency">
            <text:p>R$ 500,00</text:p>
          </table:table-cell>
          <table:table-cell table:style-name="ce62" office:value-type="currency" office:currency="BRL" office:value="1500" calcext:value-type="currency">
            <text:p>R$ 1.500,00</text:p>
          </table:table-cell>
          <table:table-cell table:style-name="ce1" table:number-columns-repeated="1020"/>
        </table:table-row>
        <table:table-row table:style-name="ro30">
          <table:table-cell table:style-name="ce14" office:value-type="string" calcext:value-type="string">
            <text:p>TEXTO RECORTADO EM SIGN COM FAIXA EM SIGN, COR OU JATEADO 0,30 X ATÉ 5,00M APLICADA EM PORTAS DE VIDRO. DE ACORDO COM PROJETO (USO NO EDF SEDE E ANEXOS E VARAS/FÓRUNS E UNIDADES ADMINISTRATIVAS), CONFORME</text:p>
            <text:p>ITEM 43, LOTE 01, PLACAS INTERNAS, DA ARP. 30/23-01.</text:p>
          </table:table-cell>
          <table:table-cell table:style-name="ce11" office:value-type="float" office:value="3" calcext:value-type="float">
            <text:p>3</text:p>
          </table:table-cell>
          <table:table-cell table:style-name="ce62" office:value-type="currency" office:currency="BRL" office:value="150" calcext:value-type="currency">
            <text:p>R$ 150,00</text:p>
          </table:table-cell>
          <table:table-cell table:style-name="ce62" office:value-type="currency" office:currency="BRL" office:value="450" calcext:value-type="currency">
            <text:p>R$ 450,00</text:p>
          </table:table-cell>
          <table:table-cell table:style-name="ce1" table:number-columns-repeated="1020"/>
        </table:table-row>
        <table:table-row table:style-name="ro23">
          <table:table-cell table:style-name="ce14" office:value-type="string" calcext:value-type="string">
            <text:p>PLACAS DE ACESSO AS VARAS VIDRO/AFASTADOR/ ADESIVO EM IMPRESSÃO DIGITAL FORMATO: 60 X 70 CM FIXAÇÃO: AFASTADOR (4 UNIDADES COM BUCHAS E PARAFUSOS NECESSÁRIOS P/ FIXAÇÃO) (USO NO EDF SEDE E ANEXOS E VARAS/FÓRUNS E UNIDADES ADMINISTRATIVAS), CONFORME ITEM 45, LOTE 01,</text:p>
            <text:p>PLACAS INTERNAS, DA ARP. 30/23-01.</text:p>
          </table:table-cell>
          <table:table-cell table:style-name="ce11" office:value-type="float" office:value="1" calcext:value-type="float">
            <text:p>1</text:p>
          </table:table-cell>
          <table:table-cell table:number-columns-repeated="2" table:style-name="ce62" office:value-type="currency" office:currency="BRL" office:value="150" calcext:value-type="currency">
            <text:p>R$ 150,00</text:p>
          </table:table-cell>
          <table:table-cell table:style-name="ce1" table:number-columns-repeated="1020"/>
        </table:table-row>
        <table:table-row table:style-name="ro23">
          <table:table-cell table:style-name="ce14" office:value-type="string" calcext:value-type="string">
            <text:p>PLACAS DE ACESSO AS VARAS VIDRO/AFASTADOR/ ADESIVO EM IMPRESSÃO DIGITAL FORMATO: 60 X 70 CM FIXAÇÃO: AFASTADOR (4 UNIDADES COM BUCHAS E PARAFUSOS NECESSÁRIOS P/ FIXAÇÃO) (USO NO EDF SEDE E ANEXOS E VARAS/FÓRUNS E UNIDADES ADMINISTRATIVAS), CONFORME ITEM 46, LOTE 01,</text:p>
            <text:p>PLACAS INTERNAS, DA ARP. 30/23-01.</text:p>
          </table:table-cell>
          <table:table-cell table:style-name="ce11" office:value-type="float" office:value="3" calcext:value-type="float">
            <text:p>3</text:p>
          </table:table-cell>
          <table:table-cell table:style-name="ce62" office:value-type="currency" office:currency="BRL" office:value="180" calcext:value-type="currency">
            <text:p>R$ 180,00</text:p>
          </table:table-cell>
          <table:table-cell table:style-name="ce62" office:value-type="currency" office:currency="BRL" office:value="540" calcext:value-type="currency">
            <text:p>R$ 540,00</text:p>
          </table:table-cell>
          <table:table-cell table:style-name="ce1" table:number-columns-repeated="1020"/>
        </table:table-row>
        <table:table-row table:style-name="ro33">
          <table:table-cell table:style-name="ce14" office:value-type="string" calcext:value-type="string">
            <text:p>ESTRUTURA FUNDO CAIXA RETANGULAR EM ALUREVEST /REYNOBOND, ESTRUTURA EM TUBO DE METALON, SECÇÃO QUADRADA OU REDONDA, ESPESSURA MÍNIMA DE 1,5 MM, E VARIAÇÃO DE 30/20 MM A 80/40, PARAFUSOS E BUCHAS, OU COLAGEM NECESSÁRIOS AO PROJETO FORMATO: 3,70 X 0,85 M, PROFUNDIDADE ATÉ 10 CM. DE ACORDO COM PROJETO (COM VARIAÇÃO POSSÍVEL DE 0,20 CM, HORIZONTAL E/OU VERTICALMENTE PARA ADAPTAÇÃO A TEXTO E/OU FACHADA) (VARAS/FÓRUNS E UNIDADES ADMINISTRATIVAS), CONFORME ITEM 67, LOTE 01, PLACAS EXTERNAS, DA ARP. 30/23-01.</text:p>
          </table:table-cell>
          <table:table-cell table:style-name="ce11" office:value-type="float" office:value="1" calcext:value-type="float">
            <text:p>1</text:p>
          </table:table-cell>
          <table:table-cell table:number-columns-repeated="2" table:style-name="ce62" office:value-type="currency" office:currency="BRL" office:value="1500" calcext:value-type="currency">
            <text:p>R$ 1.500,00</text:p>
          </table:table-cell>
          <table:table-cell table:style-name="ce1" table:number-columns-repeated="1020"/>
        </table:table-row>
        <table:table-row table:style-name="ro33">
          <table:table-cell table:style-name="ce14" office:value-type="string" calcext:value-type="string">
            <text:p>ESTRUTURA FUNDO CAIXA RETANGULAR EM ALUREVEST /REYNOBOND, ESTRUTURA EM TUBO DE METALON, SECÇÃO QUADRADA OU REDONDA, ESPESSURA MÍNIMA DE 1,5 MM, E VARIAÇÃO DE 30/20 MM A 80/40, PARAFUSOS E BUCHAS, OU COLAGEM NECESSÁRIOS AO PROJETO FORMATO: 3,70 X 0,85 M, PROFUNDIDADE ATÉ 10 CM DE ACORDO COM PROJETO (COM VARIAÇÃO POSSÍVEL DE 0,20 CM, HORIZONTAL E/OU VERTICALMENTE PARA ADAPTAÇÃO A TEXTO E/OU FACHADA) (VARAS/FÓRUNS E UNIDADES ADMINISTRATIVAS), CONFORME ITEM 68, LOTE 01, PLACAS EXTERNAS, DA ARP. 30/23-01.</text:p>
          </table:table-cell>
          <table:table-cell table:style-name="ce11" office:value-type="float" office:value="3" calcext:value-type="float">
            <text:p>3</text:p>
          </table:table-cell>
          <table:table-cell table:style-name="ce62" office:value-type="currency" office:currency="BRL" office:value="1500" calcext:value-type="currency">
            <text:p>R$ 1.500,00</text:p>
          </table:table-cell>
          <table:table-cell table:style-name="ce62" office:value-type="currency" office:currency="BRL" office:value="4500" calcext:value-type="currency">
            <text:p>R$ 4.500,00</text:p>
          </table:table-cell>
          <table:table-cell table:style-name="ce1" table:number-columns-repeated="1020"/>
        </table:table-row>
        <table:table-row table:style-name="ro28">
          <table:table-cell table:style-name="ce14" office:value-type="string" calcext:value-type="string">
            <text:p>LETRAS OU NÚMEROS DE CAIXA EM CHAPA GALVANIZADA COM TRATAMENTO ANTIFERRUGEM PRIMER, TAMANHO 15X10X05 CM, COM ACABAMENTO EM MASSA OU EPÓXI, PINTADAS NA COR INDICADA EM PROJETO, (COM PARAFUSOS, BROCHAS E/OU BUCHAS). DE ACORDO COM PROJETO (USO NO EDF SEDE E ANEXOS E VARAS/FÓRUNS E UNIDADES ADMINISTRATIVAS), CONFORME ITEM 73, LOTE 01, PLACAS EXTERNAS, DA ARP. 30/23-01.</text:p>
          </table:table-cell>
          <table:table-cell table:style-name="ce11" office:value-type="float" office:value="22" calcext:value-type="float">
            <text:p>22</text:p>
          </table:table-cell>
          <table:table-cell table:style-name="ce62" office:value-type="currency" office:currency="BRL" office:value="35" calcext:value-type="currency">
            <text:p>R$ 35,00</text:p>
          </table:table-cell>
          <table:table-cell table:style-name="ce62" office:value-type="currency" office:currency="BRL" office:value="770" calcext:value-type="currency">
            <text:p>R$ 770,00</text:p>
          </table:table-cell>
          <table:table-cell table:style-name="ce1" table:number-columns-repeated="1020"/>
        </table:table-row>
        <table:table-row table:style-name="ro28">
          <table:table-cell table:style-name="ce14" office:value-type="string" calcext:value-type="string">
            <text:p>LETRAS OU NÚMEROS DE CAIXA EM CHAPA GALVANIZADA COM RATAMENTO ANTIFERRUGEM PRIMER, TAMANHO 15X10X05 CM, COM ACABAMENTO EM MASSA OU EPÓXI, PINTADAS NA COR INDICADA EM PROJETO (COMPARAFUSOS, BROCHAS E/OU BUCHAS). DE ACORDO COM PROJETO (USO NO EDF SEDE E ANEXOS E VARAS/FÓRUNS E UNIDADES ADMINISTRATIVAS), CONFORME ITEM 74, LOTE 01, PLACAS EXTERNAS, DA ARP. 30/23-01.</text:p>
          </table:table-cell>
          <table:table-cell table:style-name="ce11" office:value-type="float" office:value="45" calcext:value-type="float">
            <text:p>45</text:p>
          </table:table-cell>
          <table:table-cell table:style-name="ce62" office:value-type="currency" office:currency="BRL" office:value="35" calcext:value-type="currency">
            <text:p>R$ 35,00</text:p>
          </table:table-cell>
          <table:table-cell table:style-name="ce62" office:value-type="currency" office:currency="BRL" office:value="1575" calcext:value-type="currency">
            <text:p>R$ 1.575,00</text:p>
          </table:table-cell>
          <table:table-cell table:style-name="ce1" table:number-columns-repeated="1020"/>
        </table:table-row>
        <table:table-row table:style-name="ro23">
          <table:table-cell table:style-name="ce14" office:value-type="string" calcext:value-type="string">
            <text:p>LETRAS OU NÚMEROS EM LETRA DE CAIXA, EM AÇO INOX, TAMANHO APROXIMADO DE 10X10X05CM, VARIAÇÃO POSSÍVEL DE 2,00 CM. (COM PARAFUSOS, BROCHAS E/OU BUCHAS). DE ACORDO COM PROJETO (USO NO EDF SEDE E ANEXOS E VARAS/FÓRUNS E UNIDADES ADMINISTRATIVAS), CONFORME ITEM 82, LOTE 01, PLACAS EXTERNAS, DA ARP. 30/23-01.</text:p>
          </table:table-cell>
          <table:table-cell table:style-name="ce11" office:value-type="float" office:value="21" calcext:value-type="float">
            <text:p>21</text:p>
          </table:table-cell>
          <table:table-cell table:style-name="ce62" office:value-type="currency" office:currency="BRL" office:value="30" calcext:value-type="currency">
            <text:p>R$ 30,00</text:p>
          </table:table-cell>
          <table:table-cell table:style-name="ce62" office:value-type="currency" office:currency="BRL" office:value="630" calcext:value-type="currency">
            <text:p>R$ 630,00</text:p>
          </table:table-cell>
          <table:table-cell table:style-name="ce1" table:number-columns-repeated="1020"/>
        </table:table-row>
        <table:table-row table:style-name="ro35">
          <table:table-cell table:style-name="ce14" office:value-type="string" calcext:value-type="string">
            <text:p>LETRAS OU NÚMEROS EM LETRA DE CAIXA, EM AÇO INOX, TAMANHO APROXIMADO DE 10X10X05CM, VARIAÇÃO POSSÍVEL DE 2,00 CM. (COM PARAFUSOS, BROCHAS E/OU BUCHAS). DE ACORDO COM PROJETO (USO NO EDF SEDE E ANEXOS E VARAS/FÓRUNS E UNIDADES ADMINISTRATIVAS), CONFORME ITEM 83, LOTE 01, PLACAS EXTERNAS, DA ARP. 30/23-01.</text:p>
          </table:table-cell>
          <table:table-cell table:style-name="ce11" office:value-type="float" office:value="57" calcext:value-type="float">
            <text:p>57</text:p>
          </table:table-cell>
          <table:table-cell table:style-name="ce62" office:value-type="currency" office:currency="BRL" office:value="30" calcext:value-type="currency">
            <text:p>R$ 30,00</text:p>
          </table:table-cell>
          <table:table-cell table:style-name="ce62" office:value-type="currency" office:currency="BRL" office:value="1710" calcext:value-type="currency">
            <text:p>R$ 1.710,00</text:p>
          </table:table-cell>
          <table:table-cell table:style-name="ce1" table:number-columns-repeated="1020"/>
        </table:table-row>
        <table:table-row table:style-name="ro36">
          <table:table-cell table:style-name="ce14" office:value-type="string" calcext:value-type="string">
            <text:p>PLACA EXTERNA EM CHAPA DE ALUMÍNIO PINTADA COM LETRAS E LINHAS E OU SETAS, EM SIGN NÁUTICO COM APLICAÇÃO DE VERNIZ FIXAÇÃO: PAREDE OU GRADE ¿ COM BUCHAS, BRAÇADEIRAS E/OU BRAÇADEIRAS, OU POSTE (EM COMBINAÇÃO ITEM 39) FORMATO: 0,50 X 1,00 DE ACORDO COM PROJETO (USO NO EDF SEDE E ANEXOS E VARAS/FÓRUNS E UNIDADES ADMINISTRATIVAS), CONFORME ITEM 85, LOTE 01, PLACAS EXTERNAS, DA ARP. 30/23-01.</text:p>
          </table:table-cell>
          <table:table-cell table:style-name="ce11" office:value-type="float" office:value="1" calcext:value-type="float">
            <text:p>1</text:p>
          </table:table-cell>
          <table:table-cell table:number-columns-repeated="2" table:style-name="ce62" office:value-type="currency" office:currency="BRL" office:value="150" calcext:value-type="currency">
            <text:p>R$ 150,00</text:p>
          </table:table-cell>
          <table:table-cell table:style-name="ce1" table:number-columns-repeated="1020"/>
        </table:table-row>
        <table:table-row table:style-name="ro28">
          <table:table-cell table:style-name="ce14" office:value-type="string" calcext:value-type="string">
            <text:p>PLACA EXTERNA EM CHAPA DE ALUMÍNIO PINTADA COM LETRAS E LINHAS E OU SETAS, EM SIGN NÁUTICO COM APLICAÇÃO DE VERNIZ FIXAÇÃO: PAREDE OU GRADE ¿ COM BUCHAS, BRAÇADEIRAS E/OU BRAÇADEIRAS, OU POSTE (EM COMBINAÇÃO ITEM 39) FORMATO: 0,50 X 1,00 DE ACORDO COM PROJETO (USO NO EDF SEDE E ANEXOS E VARAS/FÓRUNS E UNIDADES ADMINISTRATIVAS), CONFORME ITEM 86, LOTE 01, PLACAS EXTERNAS, DA ARP. 30/23-01.</text:p>
          </table:table-cell>
          <table:table-cell table:style-name="ce11" office:value-type="float" office:value="3" calcext:value-type="float">
            <text:p>3</text:p>
          </table:table-cell>
          <table:table-cell table:style-name="ce62" office:value-type="currency" office:currency="BRL" office:value="180" calcext:value-type="currency">
            <text:p>R$ 180,00</text:p>
          </table:table-cell>
          <table:table-cell table:style-name="ce62" office:value-type="currency" office:currency="BRL" office:value="540" calcext:value-type="currency">
            <text:p>R$ 540,00</text:p>
          </table:table-cell>
          <table:table-cell table:style-name="ce1" table:number-columns-repeated="1020"/>
        </table:table-row>
        <table:table-row table:style-name="ro28">
          <table:table-cell table:style-name="ce14" office:value-type="string" calcext:value-type="string">
            <text:p>PLACA DE ESTACIONAMENTO EM CHAPA DE ALUMÍNIO PINTADA, COM LETRAS E LINHAS E OU SETAS, EM SIGN NÁUTICO COM APLICAÇÃO DE VERNIZ; FIXAÇÃO: PAREDE OU GRADE COM BUCHAS, BRAÇADEIRAS E/OU BRAÇADEIRAS, OU POSTE (EM COMBINAÇÃO ITEM 39) FORMATO: 0,50 X 0,16 M; DE ACORDO COM PROJETO (USO NO EDF SEDE E ANEXOS E VARAS/FÓRUNS E UNIDADES ADMINISTRATIVAS), CONFORME ITEM 94, LOTE 01, PLACAS EXTERNAS, DA ARP. 30/23-01.</text:p>
          </table:table-cell>
          <table:table-cell table:style-name="ce11" office:value-type="float" office:value="80" calcext:value-type="float">
            <text:p>80</text:p>
          </table:table-cell>
          <table:table-cell table:style-name="ce62" office:value-type="currency" office:currency="BRL" office:value="22" calcext:value-type="currency">
            <text:p>R$ 22,00</text:p>
          </table:table-cell>
          <table:table-cell table:style-name="ce62" office:value-type="currency" office:currency="BRL" office:value="1760" calcext:value-type="currency">
            <text:p>R$ 1.760,00</text:p>
          </table:table-cell>
          <table:table-cell table:style-name="ce1" table:number-columns-repeated="1020"/>
        </table:table-row>
        <table:table-row table:style-name="ro31">
          <table:table-cell table:style-name="ce14" office:value-type="string" calcext:value-type="string">
            <text:p>PLACA DE ESTACIONAMENTO EM CHAPA DE ALUMÍNIO PINTADA, COM LETRAS E LINHAS E OU SETAS, EM SIGN NÁUTICO COM APLICAÇÃO DE VERNIZ; FIXAÇÃO: FIXAÇÃO: PAREDE OU GRADE COM BUCHAS, BRAÇADEIRAS E/OU BRAÇADEIRAS, OU POSTE (EM COMBINAÇÃO ITEM 39); FORMATO: 0,50 X 0,16 M; DE ACORDO COM PROJETO (USO NO EDF SEDE E ANEXOS E VARAS/FÓRUNS E UNIDADES ADMINISTRATIVAS), CONFORME ITEM 95, LOTE 01, PLACAS EXTERNAS, DA ARP. 30/23-01.</text:p>
          </table:table-cell>
          <table:table-cell table:style-name="ce11" office:value-type="float" office:value="13" calcext:value-type="float">
            <text:p>13</text:p>
          </table:table-cell>
          <table:table-cell table:style-name="ce62" office:value-type="currency" office:currency="BRL" office:value="25" calcext:value-type="currency">
            <text:p>R$ 25,00</text:p>
          </table:table-cell>
          <table:table-cell table:style-name="ce62" office:value-type="currency" office:currency="BRL" office:value="325" calcext:value-type="currency">
            <text:p>R$ 325,00</text:p>
          </table:table-cell>
          <table:table-cell table:style-name="ce1" table:number-columns-repeated="1020"/>
        </table:table-row>
        <table:table-row table:style-name="ro23">
          <table:table-cell table:style-name="ce14" office:value-type="string" calcext:value-type="string">
            <text:p>POSTE EM FERRO GALVANIZADO, SECÇÃO QUADRADA DE 3,0X3,0 CM A 5,00 X 5,00 CM, COM ESPESSURA DE 3,0MM. PINTURA CONFORME PROJETO COM ITENS DE FIXAÇÃO (BRAÇADEIRAS, PARAFUSOS, ETC). DE ACORDO COM PROJETO (USO NO EDF SEDE E ANEXOS E VARAS/FÓRUNS E UNIDADES ADMINISTRATIVAS), CONFORME ITEM 106, LOTE 01, PLACAS EXTERNAS, DA ARP. 30/23-01.</text:p>
          </table:table-cell>
          <table:table-cell table:style-name="ce11" office:value-type="float" office:value="5" calcext:value-type="float">
            <text:p>5</text:p>
          </table:table-cell>
          <table:table-cell table:style-name="ce62" office:value-type="currency" office:currency="BRL" office:value="300" calcext:value-type="currency">
            <text:p>R$ 300,00</text:p>
          </table:table-cell>
          <table:table-cell table:style-name="ce62" office:value-type="currency" office:currency="BRL" office:value="1500" calcext:value-type="currency">
            <text:p>R$ 1.500,00</text:p>
          </table:table-cell>
          <table:table-cell table:style-name="ce1" table:number-columns-repeated="1020"/>
        </table:table-row>
        <table:table-row table:style-name="ro23">
          <table:table-cell table:style-name="ce14" office:value-type="string" calcext:value-type="string">
            <text:p>POSTE EM FERRO GALVANIZADO, SECÇÃO QUADRADA DE 3,0X3,0 CM A 5,00 X 5,00 CM, COM ESPESSURA DE 3,0MM. PINTURA CONFORME PROJETO COM ITENS DE FIXAÇÃO (BRAÇADEIRAS, PARAFUSOS, ETC) DE ACORDO COM PROJETO (USO NO EDF</text:p>
            <text:p>SEDE E ANEXOS E VARAS/FÓRUNS E UNIDADES ADMINISTRATIVAS), CONFORME ITEM 107, LOTE 01, PLACAS EXTERNAS, DA ARP. 30/23-01.</text:p>
          </table:table-cell>
          <table:table-cell table:style-name="ce11" office:value-type="float" office:value="6" calcext:value-type="float">
            <text:p>6</text:p>
          </table:table-cell>
          <table:table-cell table:style-name="ce62" office:value-type="currency" office:currency="BRL" office:value="300" calcext:value-type="currency">
            <text:p>R$ 300,00</text:p>
          </table:table-cell>
          <table:table-cell table:style-name="ce62" office:value-type="currency" office:currency="BRL" office:value="1800" calcext:value-type="currency">
            <text:p>R$ 1.800,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21416/2023</text:p>
          </table:table-cell>
          <table:table-cell table:style-name="ce34" table:number-columns-repeated="3"/>
          <table:table-cell table:style-name="ce1" table:number-columns-repeated="1020"/>
        </table:table-row>
        <table:table-row table:style-name="ro1">
          <table:table-cell table:style-name="ce33" office:value-type="string" calcext:value-type="string">
            <text:p>EMPRESA: MARCOS LIMA PEREIRA</text:p>
          </table:table-cell>
          <table:table-cell table:style-name="ce34" table:number-columns-repeated="3"/>
          <table:table-cell table:style-name="ce1" table:number-columns-repeated="1020"/>
        </table:table-row>
        <table:table-row table:style-name="ro1">
          <table:table-cell table:style-name="ce33" office:value-type="string" calcext:value-type="string">
            <text:p>CNPJ: 08.730.771/0001-46</text:p>
          </table:table-cell>
          <table:table-cell table:style-name="ce58"/>
          <table:table-cell table:style-name="ce34" table:number-columns-repeated="2"/>
          <table:table-cell table:style-name="ce1" table:number-columns-repeated="1020"/>
        </table:table-row>
        <table:table-row table:style-name="ro1">
          <table:table-cell table:style-name="ce33" office:value-type="string" calcext:value-type="string">
            <text:p>NOTA DE EMPENHO Nº: 2023NE0001111</text:p>
          </table:table-cell>
          <table:table-cell table:style-name="ce34" table:number-columns-repeated="3"/>
          <table:table-cell table:style-name="ce1" table:number-columns-repeated="1020"/>
        </table:table-row>
        <table:table-row table:style-name="ro1">
          <table:table-cell table:style-name="ce34"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3">
          <table:table-cell table:style-name="ce14" office:value-type="string" calcext:value-type="string">
            <text:p>BALANÇA COM VISOR DUPLO, BATERIA INTERNA COM AUTONOMIA DE ATÉ 100 HORAS, DISPLAY EM CRISTAL LÍQUIDO, DISPLAY DE PESO DE CINCO DÍGITOS, CAPACIDADE DE 30 KG. DIVISÃO DE 10G. BIVOLT AUTOMÁTICO, COR BRANCA, GARANTIA DE UM ANO. MARCA: RAMUZA. MODELO: DPR-CL. CONFORME ITEM 01 DA PROPOSTA.</text:p>
          </table:table-cell>
          <table:table-cell table:style-name="ce11" office:value-type="float" office:value="1" calcext:value-type="float">
            <text:p>1</text:p>
          </table:table-cell>
          <table:table-cell table:number-columns-repeated="2" table:style-name="ce62" office:value-type="currency" office:currency="BRL" office:value="990" calcext:value-type="currency">
            <text:p>R$ 990,00</text:p>
          </table:table-cell>
          <table:table-cell table:style-name="ce1" table:number-columns-repeated="1020"/>
        </table:table-row>
        <table:table-row table:style-name="ro31">
          <table:table-cell table:style-name="ce14" office:value-type="string" calcext:value-type="string">
            <text:p>BALANÇA COM DISPLAY OPERADOR LCD, BATERIA INTERNA RECARREGÁVEL COM AUTONOMIA DE 140 HORAS, FUNÇÃO TARA, SAÍDA USB PARA CONEXÃO À PC, INDICADOR DIGITAL COM ILUMINAÇÃO INTERNA PROGRAMÁVEL PARA DESLIGAMENTO AUTOMÁTICO, COLUNA COM ALTURA DE UM METRO, BIVOLT AUTOMÁTICO, CAPACIDADE DE 150KG. PLATAFORMA EM INOX 40X60 CM. PÉS ANTIDERRAPANTES, GARANTIA DE DOZE MESES. FABRICANTE: UPX. MODELO: BLUE 150. CONFORME ITEM 02 DA PROPOSTA.</text:p>
          </table:table-cell>
          <table:table-cell table:style-name="ce11" office:value-type="float" office:value="1" calcext:value-type="float">
            <text:p>1</text:p>
          </table:table-cell>
          <table:table-cell table:number-columns-repeated="2" table:style-name="ce62" office:value-type="currency" office:currency="BRL" office:value="1990" calcext:value-type="currency">
            <text:p>R$ 1.990,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14645/2023</text:p>
          </table:table-cell>
          <table:table-cell table:style-name="ce35" table:number-columns-repeated="3"/>
          <table:table-cell table:style-name="ce1" table:number-columns-repeated="1020"/>
        </table:table-row>
        <table:table-row table:style-name="ro1">
          <table:table-cell table:style-name="ce33" office:value-type="string" calcext:value-type="string">
            <text:p>EMPRESA: SAUDE BRASIL ODONTO HOSPITALAR LTDA</text:p>
          </table:table-cell>
          <table:table-cell table:style-name="ce35" table:number-columns-repeated="3"/>
          <table:table-cell table:style-name="ce1" table:number-columns-repeated="1020"/>
        </table:table-row>
        <table:table-row table:style-name="ro1">
          <table:table-cell table:style-name="ce33" office:value-type="string" calcext:value-type="string">
            <text:p>CNPJ: 32.630.250/0001-00</text:p>
          </table:table-cell>
          <table:table-cell table:style-name="ce13"/>
          <table:table-cell table:style-name="ce35" table:number-columns-repeated="2"/>
          <table:table-cell table:style-name="ce1" table:number-columns-repeated="1020"/>
        </table:table-row>
        <table:table-row table:style-name="ro1">
          <table:table-cell table:style-name="ce33" office:value-type="string" calcext:value-type="string">
            <text:p>NOTA DE EMPENHO Nº: 2023NE0001108</text:p>
          </table:table-cell>
          <table:table-cell table:style-name="ce35" table:number-columns-repeated="3"/>
          <table:table-cell table:style-name="ce1" table:number-columns-repeated="1020"/>
        </table:table-row>
        <table:table-row table:style-name="ro1">
          <table:table-cell table:style-name="ce35"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32">
          <table:table-cell table:style-name="ce14" office:value-type="string" calcext:value-type="string">
            <text:p>APARELHO CONJUGADO DE ULTRASSOM PIEZOELÉTRICO PARA PROFILAXIA DO CÁLCULO E JATO DE BICARBONATO DE SÓDIO PARA REMOÇÃO DO BIOFILME NÃO MINERALIZADO. TENSÃO BIVOLT OU 220V. 12 MESES DE GARANTIA. REFERÊNCIA: DABI ATLANTE. REFERÊNCIA: DABI ATLANTE. REFERÊNCIA: GNATUS. CATMAT:437845. MARCA/MODELO: SAEVO/SONIC DUO. DEMAIS ESPECIFICAÇÕES CONFORME ITEM 01 DA PROPOSTA.</text:p>
          </table:table-cell>
          <table:table-cell table:style-name="ce11" office:value-type="float" office:value="2" calcext:value-type="float">
            <text:p>2</text:p>
          </table:table-cell>
          <table:table-cell table:style-name="ce62" office:value-type="currency" office:currency="BRL" office:value="3715" calcext:value-type="currency">
            <text:p>R$ 3.715,00</text:p>
          </table:table-cell>
          <table:table-cell table:style-name="ce62" office:value-type="currency" office:currency="BRL" office:value="7430" calcext:value-type="currency">
            <text:p>R$ 7.430,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14645/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K2 INDUSTRIA, COMERCIO, IMPORTACAO E EXPORTAC</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20.669.174/0001-59</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01107</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8">
          <table:table-cell table:style-name="ce14" office:value-type="string" calcext:value-type="string">
            <text:p>CONTRA ÂNGULO PUSH BUTTON. BROCAS: HASTE TIPO 1 AR STANDARD. REFRIGERAÇÃO EXTERNA. ACOPLAMENTO INTRAMATIC (UNIVERSAL) COM GIRO DE 360 GRAUS. ROTAÇÃO DE 13.000 A 22.000 RPM. AUTOCLAVÁVEL ATÉ 135°C. REGISTRO ANVISA: 81745339004. GARANTIA DE 12 MESES. MARCA/MODELO: KHALKOS/KCE-1008. FABRICANTE: K2 INDUSTRIA. DEMAIS ESPECIFICAÇÕES CONFORME ITEM 03 DA PROPOSTA.</text:p>
          </table:table-cell>
          <table:table-cell table:style-name="ce11" office:value-type="float" office:value="4" calcext:value-type="float">
            <text:p>4</text:p>
          </table:table-cell>
          <table:table-cell table:style-name="ce62" office:value-type="currency" office:currency="BRL" office:value="280" calcext:value-type="currency">
            <text:p>R$ 280,00</text:p>
          </table:table-cell>
          <table:table-cell table:style-name="ce62" office:value-type="currency" office:currency="BRL" office:value="1120" calcext:value-type="currency">
            <text:p>R$ 1.120,00</text:p>
          </table:table-cell>
          <table:table-cell table:style-name="ce1" table:number-columns-repeated="1020"/>
        </table:table-row>
        <table:table-row table:style-name="ro34">
          <table:table-cell table:style-name="ce14" office:value-type="string" calcext:value-type="string">
            <text:p>MICROMOTOR. CONEXÃO BORDEN (DOIS FUROS). ACOPLAMENTO INTRAMATIC (UNIVERSAL) COM GIRO DE 360 GRAUS. ROTAÇÃO 5.000 A 22.000 RPM. BAIXO NÍVEL DE VIBRAÇÃO E RUÍDO. AUTOCLAVÁVEL ATÉ 135°C. REGISTRO ANVISA: 81745339001. MARCA/MODELO: KHALKOS/KME-1006. FABRICANTE: K2 INDUSTRIA. DEMAIS ESPECIFICAÇÕES CONFORME ITEM 05 DA PROPOSTA.</text:p>
          </table:table-cell>
          <table:table-cell table:style-name="ce11" office:value-type="float" office:value="3" calcext:value-type="float">
            <text:p>3</text:p>
          </table:table-cell>
          <table:table-cell table:style-name="ce62" office:value-type="currency" office:currency="BRL" office:value="275" calcext:value-type="currency">
            <text:p>R$ 275,00</text:p>
          </table:table-cell>
          <table:table-cell table:style-name="ce62" office:value-type="currency" office:currency="BRL" office:value="825" calcext:value-type="currency">
            <text:p>R$ 825,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text:s/>014645/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SKYLAB COMERCIAL HOSPITALAR LTDA</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38.482.591/0001-53</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01105</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37">
          <table:table-cell table:style-name="ce14" office:value-type="string" calcext:value-type="string">
            <text:p>FOTOPOLIMERIZADOR EMITTER NOW. SCHUSTER. FUNÇÕES CONTÍNUO, ORTHO E HIGH, ATINGINDO ATÉ 2500MW/CM2 DE POTÊNCIA. TECNOLOGIA WIRELESS. LUZ AZUL GERADA POR LED DE ALTA POTÊNCIA. BIVOLT. REGISTRO ANVISA: 80354800012. MARCA/MODELO: SCHUSTER/FOTOPOLIMERIZADOR EMITTER NOW - SCHUSTER. DEMAIS ESPECIFICAÇÕES CONFORME ITEM 02 DA PROPOSTA.</text:p>
          </table:table-cell>
          <table:table-cell table:style-name="ce11" office:value-type="float" office:value="3" calcext:value-type="float">
            <text:p>3</text:p>
          </table:table-cell>
          <table:table-cell table:style-name="ce62" office:value-type="currency" office:currency="BRL" office:value="1399.67" calcext:value-type="currency">
            <text:p>R$ 1.399,67</text:p>
          </table:table-cell>
          <table:table-cell table:style-name="ce62" office:value-type="currency" office:currency="BRL" office:value="4199.01" calcext:value-type="currency">
            <text:p>R$ 4.199,01</text:p>
          </table:table-cell>
          <table:table-cell table:style-name="ce1" table:number-columns-repeated="1020"/>
        </table:table-row>
        <table:table-row table:style-name="ro28">
          <table:table-cell table:style-name="ce14" office:value-type="string" calcext:value-type="string">
            <text:p>LASER DUO MMO OPTICS PORTATIL - SISTEMA DE LASER PARA TERAPIA. LASER VERMELHO E LASER INFRA-VERMELHO. ALIMENTAÇÃO CARREGADOR DE BATERIA: VE: 127-220V~/50-60HZ | VS: 9V/1,2 A. ÁREA DO FEIXE LASER DE SAÍDA NO BICO DA CANETA LASER: 3MM2. REGISTRO ANVISA: 80051420022. MARCA/MODELO: MMO/LASER DUO ILIB. DEMAIS ESPECIFICAÇÕES CONFORME ITEM 06 DA PROPOSTA.</text:p>
          </table:table-cell>
          <table:table-cell table:style-name="ce11" office:value-type="float" office:value="1" calcext:value-type="float">
            <text:p>1</text:p>
          </table:table-cell>
          <table:table-cell table:number-columns-repeated="2" table:style-name="ce62" office:value-type="currency" office:currency="BRL" office:value="3478" calcext:value-type="currency">
            <text:p>R$ 3.478,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14645/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VRM IMPORT LTDA</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45.157.605/0001-29</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01106</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8">
          <table:table-cell table:style-name="ce14" office:value-type="string" calcext:value-type="string">
            <text:p>CANETA DE ALTA ROTAÇÃO COM LED E SISTEMA PUSH - BUTTON. ENCAIXE BORDEN (DOIS FUROS). ROLAMENTO DE ALTA RESISTÊNCIA E ALTA DURABILIDADE. BAIXO NÍVEL DE RUÍDO. TURBINA DE ALTO TORQUE E ROTORES TOTALMENTE BALANCEADOS. COMPATÍVEL COM CONSULTÓRIO DABI ATLANTE. SEM CATMAT. MARCA/MODELO: DENTEMED/CANETA DE ALTA ROTAÇÃO. DEMAIS ESPECIFICAÇÕES CONFORME ITEM 04 DA PROPOSTA.</text:p>
          </table:table-cell>
          <table:table-cell table:style-name="ce11" office:value-type="float" office:value="6" calcext:value-type="float">
            <text:p>6</text:p>
          </table:table-cell>
          <table:table-cell table:style-name="ce62" office:value-type="currency" office:currency="BRL" office:value="391.66" calcext:value-type="currency">
            <text:p>R$ 391,66</text:p>
          </table:table-cell>
          <table:table-cell table:style-name="ce62" office:value-type="currency" office:currency="BRL" office:value="2349.96" calcext:value-type="currency">
            <text:p>R$ 2.349,96</text:p>
          </table:table-cell>
          <table:table-cell table:style-name="ce1" table:number-columns-repeated="1020"/>
        </table:table-row>
        <table:table-row table:style-name="ro38">
          <table:table-cell table:style-name="ce14" office:value-type="string" calcext:value-type="string">
            <text:p>CUBA ULTRASSÔNICA PARA LIMPEZA DO INSTRUMENTAL.POSSUINDO CINCO CICLOS E OPÇÃO DE AQUECIMENTO. CAPACIDADE TOTAL 2,5 LITROS E CAPACIDADE ÚTIL DE 2,1 LITROS. TEMPORIZADOR DIGITAL COM CINCO TEMPOS PREESTABELECIDOS. GARANTIA DE UM ANO. 220V OU BIVOLT. SEM CATMAT. MARCA/MODELO: KONDENTECH/LAVA TECH. DEMAIS ESPECIFICAÇÕES CONFORME ITEM 07 DA PROPOSTA.</text:p>
            <text:p/>
            <text:p/>
          </table:table-cell>
          <table:table-cell table:style-name="ce11" office:value-type="float" office:value="1" calcext:value-type="float">
            <text:p>1</text:p>
          </table:table-cell>
          <table:table-cell table:number-columns-repeated="2" table:style-name="ce62" office:value-type="currency" office:currency="BRL" office:value="970" calcext:value-type="currency">
            <text:p>R$ 970,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16398/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ER2 E-COMMERCE LTDA</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42.206.665/0001-04</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01103</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15">
          <table:table-cell table:style-name="ce14" office:value-type="string" calcext:value-type="string">
            <text:p>OLEO LUBRIFICANTE SPRAY PARA CANETAS ODONTOLÓGICAS DE BAIXA E ALTA ROTAÇÃO. FRASCO 200ML. MARCA: ER DO BRASIL. MODELO: LUB ODONTO. CONFORME ITEM 28 DA PROPOSTA ATUALIZADA.</text:p>
          </table:table-cell>
          <table:table-cell table:style-name="ce11" office:value-type="float" office:value="3" calcext:value-type="float">
            <text:p>3</text:p>
          </table:table-cell>
          <table:table-cell table:style-name="ce62" office:value-type="currency" office:currency="BRL" office:value="48.5" calcext:value-type="currency">
            <text:p>R$ 48,50</text:p>
          </table:table-cell>
          <table:table-cell table:style-name="ce62" office:value-type="currency" office:currency="BRL" office:value="145.5" calcext:value-type="currency">
            <text:p>R$ 145,5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16398/2023</text:p>
          </table:table-cell>
          <table:table-cell table:style-name="ce34" table:number-columns-repeated="3"/>
          <table:table-cell table:style-name="ce1" table:number-columns-repeated="1020"/>
        </table:table-row>
        <table:table-row table:style-name="ro1">
          <table:table-cell table:style-name="ce33" office:value-type="string" calcext:value-type="string">
            <text:p>EMPRESA: NUNES DE ALMEIDA LTDA</text:p>
          </table:table-cell>
          <table:table-cell table:style-name="ce34" table:number-columns-repeated="3"/>
          <table:table-cell table:style-name="ce1" table:number-columns-repeated="1020"/>
        </table:table-row>
        <table:table-row table:style-name="ro1">
          <table:table-cell table:style-name="ce33" office:value-type="string" calcext:value-type="string">
            <text:p>CNPJ: 47.378.309/0001-83</text:p>
          </table:table-cell>
          <table:table-cell table:style-name="ce58"/>
          <table:table-cell table:style-name="ce34" table:number-columns-repeated="2"/>
          <table:table-cell table:style-name="ce1" table:number-columns-repeated="1020"/>
        </table:table-row>
        <table:table-row table:style-name="ro1">
          <table:table-cell table:style-name="ce33" office:value-type="string" calcext:value-type="string">
            <text:p>NOTA DE EMPENHO Nº: 2023NE0001102</text:p>
          </table:table-cell>
          <table:table-cell table:style-name="ce34" table:number-columns-repeated="3"/>
          <table:table-cell table:style-name="ce1" table:number-columns-repeated="1020"/>
        </table:table-row>
        <table:table-row table:style-name="ro1">
          <table:table-cell table:style-name="ce34"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8">
          <table:table-cell table:style-name="ce14" office:value-type="string" calcext:value-type="string">
            <text:p>AVENTAL DE TNT, IMPERMEÁVEL, HIDRO/ HEMORREPELENTE, HIPOALERGÊNICO, DESCARTÁVEL MANGA LONGA COM ELÁSTICO NO PUNHO OU PUNHO DE MALHA, GOLA ALTA, GRAMATURA 60, COM FECHAMENTO ATRÁS E FAIXA NA CINTURA. TAMANHO GG. COMPRIMENTO DE 1,20. COR BRANCA. UNIDADE. CATMAT: 434397. MARCA: MEDIX. CONFORME ITEM 24 DA PROPOSTA.</text:p>
          </table:table-cell>
          <table:table-cell table:style-name="ce11" office:value-type="float" office:value="250" calcext:value-type="float">
            <text:p>250</text:p>
          </table:table-cell>
          <table:table-cell table:style-name="ce62" office:value-type="currency" office:currency="BRL" office:value="6.47" calcext:value-type="currency">
            <text:p>R$ 6,47</text:p>
          </table:table-cell>
          <table:table-cell table:style-name="ce62" office:value-type="currency" office:currency="BRL" office:value="1617.5" calcext:value-type="currency">
            <text:p>R$ 1.617,50</text:p>
          </table:table-cell>
          <table:table-cell table:style-name="ce1" table:number-columns-repeated="1020"/>
        </table:table-row>
        <table:table-row table:style-name="ro38">
          <table:table-cell table:style-name="ce14" office:value-type="string" calcext:value-type="string">
            <text:p>MÁSCARAS PFF2/N95, TIPO DOBRÁVEL, SEM VÁLVULA, CONSTITUÍDA POR DOIS PAINÉIS DE NÃO TECIDO E UM MEIO FILTRANTE EM MICROFIBRAS SINTÉTICAS, TRATADAS ELETROSTATICAMENTE E COM ELÁSTICO POR TRÁS DA CABEÇA, COM CA (CERTIFICADO DE APROVAÇÃO) EMITIDO POR ÓRGÃO GOVERNAMENTAL COMPETENTE. UNIDADE. CATMAT: 18473. MARCA: ECOAR. CONFORME ITEM 26 DA PROPOSTA.</text:p>
          </table:table-cell>
          <table:table-cell table:style-name="ce11" office:value-type="float" office:value="250" calcext:value-type="float">
            <text:p>250</text:p>
          </table:table-cell>
          <table:table-cell table:style-name="ce62" office:value-type="currency" office:currency="BRL" office:value="3" calcext:value-type="currency">
            <text:p>R$ 3,00</text:p>
          </table:table-cell>
          <table:table-cell table:style-name="ce62" office:value-type="currency" office:currency="BRL" office:value="750" calcext:value-type="currency">
            <text:p>R$ 750,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16398/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DENTAL PARAMETRO ARTIGOS ODONTOLOGICOS E AREA</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15.072.183/0001-28</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1101</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39">
          <table:table-cell table:style-name="ce14" office:value-type="string" calcext:value-type="string">
            <text:p>PASTA PROFILÁTICA EM EMBALAGEM, TIPO DENTIFRÍCIO COM FLÚOR. BISNAGA COM 90G. SEM CATMAT, MARCA: IODONTOSUL.CONFORME ITEM 01 DA PROPOSTA.</text:p>
          </table:table-cell>
          <table:table-cell table:style-name="ce11" office:value-type="float" office:value="4" calcext:value-type="float">
            <text:p>4</text:p>
          </table:table-cell>
          <table:table-cell table:style-name="ce62" office:value-type="currency" office:currency="BRL" office:value="7.34" calcext:value-type="currency">
            <text:p>R$ 7,34</text:p>
          </table:table-cell>
          <table:table-cell table:style-name="ce62" office:value-type="currency" office:currency="BRL" office:value="29.36" calcext:value-type="currency">
            <text:p>R$ 29,36</text:p>
          </table:table-cell>
          <table:table-cell table:style-name="ce1" table:number-columns-repeated="1020"/>
        </table:table-row>
        <table:table-row table:style-name="ro40">
          <table:table-cell table:style-name="ce14" office:value-type="string" calcext:value-type="string">
            <text:p>PEDRA POMES EM PÓ EXTRAFINO PARA USO ODONTOLÓGICO. POTE COM 100 GRAMAS. CATMAT: 233497. MARCA: PREVEN. CONFORME ITEM 02 DA PROPOSTA.</text:p>
          </table:table-cell>
          <table:table-cell table:style-name="ce11" office:value-type="float" office:value="3" calcext:value-type="float">
            <text:p>3</text:p>
          </table:table-cell>
          <table:table-cell table:style-name="ce62" office:value-type="currency" office:currency="BRL" office:value="10.5" calcext:value-type="currency">
            <text:p>R$ 10,50</text:p>
          </table:table-cell>
          <table:table-cell table:style-name="ce62" office:value-type="currency" office:currency="BRL" office:value="31.5" calcext:value-type="currency">
            <text:p>R$ 31,50</text:p>
          </table:table-cell>
          <table:table-cell table:style-name="ce1" table:number-columns-repeated="1020"/>
        </table:table-row>
        <table:table-row table:style-name="ro41">
          <table:table-cell table:style-name="ce14" office:value-type="string" calcext:value-type="string">
            <text:p>CARBONO DE ARTICULAÇÃO ODONTOLÓGICA, EXTRAFINO, EM TIRAS PRÉ-CORTADAS, SEPARADAS POR PAPEL DE SEDA E DE DUPLA FACE. EMBALAGEM COM 12 FOLHAS CADA. CATMAT: 406153. MARCA: MAQUIRA. CONFORME ITEM 03.</text:p>
          </table:table-cell>
          <table:table-cell table:style-name="ce11" office:value-type="float" office:value="15" calcext:value-type="float">
            <text:p>15</text:p>
          </table:table-cell>
          <table:table-cell table:style-name="ce65" office:value-type="currency" office:currency="BRL" office:value="8.6667" calcext:value-type="currency">
            <text:p>R$ 8,6667</text:p>
          </table:table-cell>
          <table:table-cell table:style-name="ce62" office:value-type="currency" office:currency="BRL" office:value="130" calcext:value-type="currency">
            <text:p>R$ 130,00</text:p>
          </table:table-cell>
          <table:table-cell table:style-name="ce1" table:number-columns-repeated="1020"/>
        </table:table-row>
        <table:table-row table:style-name="ro42">
          <table:table-cell table:style-name="ce14" office:value-type="string" calcext:value-type="string">
            <text:p>FLÚOR GEL NEUTRO PARA APLICAÇÃO TÓPICA (NÃO ACIDULADO). EMBALAGEM COM 200 ML. SEM CATMAT. MARCA: BIODINAMICA. CONFORME ITEM 04 DA PROPOSTA.</text:p>
          </table:table-cell>
          <table:table-cell table:style-name="ce11" office:value-type="float" office:value="6" calcext:value-type="float">
            <text:p>6</text:p>
          </table:table-cell>
          <table:table-cell table:style-name="ce62" office:value-type="currency" office:currency="BRL" office:value="7.1" calcext:value-type="currency">
            <text:p>R$ 7,10</text:p>
          </table:table-cell>
          <table:table-cell table:style-name="ce62" office:value-type="currency" office:currency="BRL" office:value="42.6" calcext:value-type="currency">
            <text:p>R$ 42,60</text:p>
          </table:table-cell>
          <table:table-cell table:style-name="ce1" table:number-columns-repeated="1020"/>
        </table:table-row>
        <table:table-row table:style-name="ro43">
          <table:table-cell table:style-name="ce14" office:value-type="string" calcext:value-type="string">
            <text:p>FIXADOR PARA RADIOGRAFIA. FRASCO COM 500 ML, TIPO CARESTREAM. SEM CATMAT. MARCA: IODONTOSUL. CONFORME ITEM 05 DA PROPOSTA.</text:p>
          </table:table-cell>
          <table:table-cell table:style-name="ce11" office:value-type="float" office:value="5" calcext:value-type="float">
            <text:p>5</text:p>
          </table:table-cell>
          <table:table-cell table:style-name="ce62" office:value-type="currency" office:currency="BRL" office:value="29.8" calcext:value-type="currency">
            <text:p>R$ 29,80</text:p>
          </table:table-cell>
          <table:table-cell table:style-name="ce62" office:value-type="currency" office:currency="BRL" office:value="149" calcext:value-type="currency">
            <text:p>R$ 149,00</text:p>
          </table:table-cell>
          <table:table-cell table:style-name="ce1" table:number-columns-repeated="1020"/>
        </table:table-row>
        <table:table-row table:style-name="ro44">
          <table:table-cell table:style-name="ce14" office:value-type="string" calcext:value-type="string">
            <text:p>REVELADOR PARA RADIOGRAFIA. FRASCO COM 500 ML, TIPO CARESTREAM. SEM CATMAT. MARCA: IODONTOSUL. CONFORME ITEM 06 DA PROPOSTA.</text:p>
          </table:table-cell>
          <table:table-cell table:style-name="ce11" office:value-type="float" office:value="5" calcext:value-type="float">
            <text:p>5</text:p>
          </table:table-cell>
          <table:table-cell table:style-name="ce62" office:value-type="currency" office:currency="BRL" office:value="28" calcext:value-type="currency">
            <text:p>R$ 28,00</text:p>
          </table:table-cell>
          <table:table-cell table:style-name="ce62" office:value-type="currency" office:currency="BRL" office:value="140" calcext:value-type="currency">
            <text:p>R$ 140,00</text:p>
          </table:table-cell>
          <table:table-cell table:style-name="ce1" table:number-columns-repeated="1020"/>
        </table:table-row>
        <table:table-row table:style-name="ro27">
          <table:table-cell table:style-name="ce14" office:value-type="string" calcext:value-type="string">
            <text:p>SUGADORES DESCARTÁVEIS - EMBALAGEM COM 40 SUGADORES. CATMAT: 406297. PACOTE. MARCA: MAXI CLEAN. CONFORME ITEM 07 DA PROPOSTA.</text:p>
          </table:table-cell>
          <table:table-cell table:style-name="ce11" office:value-type="float" office:value="20" calcext:value-type="float">
            <text:p>20</text:p>
          </table:table-cell>
          <table:table-cell table:style-name="ce62" office:value-type="currency" office:currency="BRL" office:value="8.75" calcext:value-type="currency">
            <text:p>R$ 8,75</text:p>
          </table:table-cell>
          <table:table-cell table:style-name="ce62" office:value-type="currency" office:currency="BRL" office:value="175" calcext:value-type="currency">
            <text:p>R$ 175,00</text:p>
          </table:table-cell>
          <table:table-cell table:style-name="ce1" table:number-columns-repeated="1020"/>
        </table:table-row>
        <table:table-row table:style-name="ro45">
          <table:table-cell table:style-name="ce14" office:value-type="string" calcext:value-type="string">
            <text:p>TRICRESOL FORMALINA PARA CURATIVO DE DEMORA. FRASCO COM SOLUÇÃO DE 10ML. CATSER: 25046. MARCA: MAQUIRA. CONFORME ITEM 14 DA PROPOSTA.</text:p>
          </table:table-cell>
          <table:table-cell table:style-name="ce11" office:value-type="float" office:value="2" calcext:value-type="float">
            <text:p>2</text:p>
          </table:table-cell>
          <table:table-cell table:style-name="ce62" office:value-type="currency" office:currency="BRL" office:value="10.2" calcext:value-type="currency">
            <text:p>R$ 10,20</text:p>
          </table:table-cell>
          <table:table-cell table:style-name="ce62" office:value-type="currency" office:currency="BRL" office:value="20.4" calcext:value-type="currency">
            <text:p>R$ 20,40</text:p>
          </table:table-cell>
          <table:table-cell table:style-name="ce1" table:number-columns-repeated="1020"/>
        </table:table-row>
        <table:table-row table:style-name="ro27">
          <table:table-cell table:style-name="ce14" office:value-type="string" calcext:value-type="string">
            <text:p>FORMOCRESOL PARA PULPECTOMIA. FRASCO COM 10 ML. CATMAT: 374821. MARCA: MAQUIRA. CONFORME ITEM 15 DA PROPOSTA.</text:p>
          </table:table-cell>
          <table:table-cell table:style-name="ce11" office:value-type="float" office:value="2" calcext:value-type="float">
            <text:p>2</text:p>
          </table:table-cell>
          <table:table-cell table:style-name="ce62" office:value-type="currency" office:currency="BRL" office:value="10.2" calcext:value-type="currency">
            <text:p>R$ 10,20</text:p>
          </table:table-cell>
          <table:table-cell table:style-name="ce62" office:value-type="currency" office:currency="BRL" office:value="20.4" calcext:value-type="currency">
            <text:p>R$ 20,40</text:p>
          </table:table-cell>
          <table:table-cell table:style-name="ce1" table:number-columns-repeated="1020"/>
        </table:table-row>
        <table:table-row table:style-name="ro46">
          <table:table-cell table:style-name="ce14" office:value-type="string" calcext:value-type="string">
            <text:p>SODA CLORADA A 2,5% - HIPOCLORITO DE SÓDIO 2,5% - FRASCO EMBALAGEM COM 1000 ML. SEM CATMAT. MARCA: ASFER. CONFORME ITEM 16 DA PROPOSTA.</text:p>
          </table:table-cell>
          <table:table-cell table:style-name="ce11" office:value-type="float" office:value="3" calcext:value-type="float">
            <text:p>3</text:p>
          </table:table-cell>
          <table:table-cell table:style-name="ce62" office:value-type="currency" office:currency="BRL" office:value="11.54" calcext:value-type="currency">
            <text:p>R$ 11,54</text:p>
          </table:table-cell>
          <table:table-cell table:style-name="ce62" office:value-type="currency" office:currency="BRL" office:value="34.62" calcext:value-type="currency">
            <text:p>R$ 34,62</text:p>
          </table:table-cell>
          <table:table-cell table:style-name="ce1" table:number-columns-repeated="1020"/>
        </table:table-row>
        <table:table-row table:style-name="ro44">
          <table:table-cell table:style-name="ce14" office:value-type="string" calcext:value-type="string">
            <text:p>CORRENTE PARA GUARDANAPO DE PAPEL TIPO JACARÉ. SEM <text:s/>CATMAT. MARCA: MAQUIRA. CONFORME ITEM 20 DA PROPOSTA.</text:p>
          </table:table-cell>
          <table:table-cell table:style-name="ce11" office:value-type="float" office:value="4" calcext:value-type="float">
            <text:p>4</text:p>
          </table:table-cell>
          <table:table-cell table:style-name="ce62" office:value-type="currency" office:currency="BRL" office:value="8.96" calcext:value-type="currency">
            <text:p>R$ 8,96</text:p>
          </table:table-cell>
          <table:table-cell table:style-name="ce62" office:value-type="currency" office:currency="BRL" office:value="35.84" calcext:value-type="currency">
            <text:p>R$ 35,84</text:p>
          </table:table-cell>
          <table:table-cell table:style-name="ce1" table:number-columns-repeated="1020"/>
        </table:table-row>
        <table:table-row table:style-name="ro46">
          <table:table-cell table:style-name="ce14" office:value-type="string" calcext:value-type="string">
            <text:p>KIT MATRIZ DE POLIÉSTER PARA MOLAR. REFERÊNCIA TDV, TRANSPARENTE. CATMAT: 311652. MARCA: TDV. CONFORME ITEM 21 DA PROPOSTA.</text:p>
          </table:table-cell>
          <table:table-cell table:style-name="ce11" office:value-type="float" office:value="3" calcext:value-type="float">
            <text:p>3</text:p>
          </table:table-cell>
          <table:table-cell table:style-name="ce62" office:value-type="currency" office:currency="BRL" office:value="143" calcext:value-type="currency">
            <text:p>R$ 143,00</text:p>
          </table:table-cell>
          <table:table-cell table:style-name="ce62" office:value-type="currency" office:currency="BRL" office:value="429" calcext:value-type="currency">
            <text:p>R$ 429,00</text:p>
          </table:table-cell>
          <table:table-cell table:style-name="ce1" table:number-columns-repeated="1020"/>
        </table:table-row>
        <table:table-row table:style-name="ro47">
          <table:table-cell table:style-name="ce14" office:value-type="string" calcext:value-type="string">
            <text:p>KIT MATRIZ DE POLIÉSTER PARA PRÉ MOLAR, REFERÊNCIA TDV, TRANSPARENTE. CATMAT: 419189. MARCA: TDV. CONFORME ITEM 22 DA PROPOSTA.</text:p>
          </table:table-cell>
          <table:table-cell table:style-name="ce11" office:value-type="float" office:value="3" calcext:value-type="float">
            <text:p>3</text:p>
          </table:table-cell>
          <table:table-cell table:style-name="ce62" office:value-type="currency" office:currency="BRL" office:value="149.33" calcext:value-type="currency">
            <text:p>R$ 149,33</text:p>
          </table:table-cell>
          <table:table-cell table:style-name="ce62" office:value-type="currency" office:currency="BRL" office:value="447.99" calcext:value-type="currency">
            <text:p>R$ 447,99</text:p>
          </table:table-cell>
          <table:table-cell table:style-name="ce1" table:number-columns-repeated="1020"/>
        </table:table-row>
        <table:table-row table:style-name="ro25">
          <table:table-cell table:style-name="ce14" office:value-type="string" calcext:value-type="string">
            <text:p>MICROBRUSH - PINCEL PARA RESINA FLUIDA, ADESIVO OU PRIMER. EMBALAGEM COM 100 UNIDADES. SEM CATMAT. MARCA: MICRODONT. CONFORME ITEM 23 DA PROPOSTA.</text:p>
          </table:table-cell>
          <table:table-cell table:style-name="ce11" office:value-type="float" office:value="6" calcext:value-type="float">
            <text:p>6</text:p>
          </table:table-cell>
          <table:table-cell table:style-name="ce62" office:value-type="currency" office:currency="BRL" office:value="17.83" calcext:value-type="currency">
            <text:p>R$ 17,83</text:p>
          </table:table-cell>
          <table:table-cell table:style-name="ce62" office:value-type="currency" office:currency="BRL" office:value="106.98" calcext:value-type="currency">
            <text:p>R$ 106,98</text:p>
          </table:table-cell>
          <table:table-cell table:style-name="ce1" table:number-columns-repeated="1020"/>
        </table:table-row>
        <table:table-row table:style-name="ro48">
          <table:table-cell table:style-name="ce14" office:value-type="string" calcext:value-type="string">
            <text:p>EUGENOL - FRASCO COM 20 ML. CATMAT: 404552. MARCA: MAQUIRA. CONFORME ITEM 31 DA PROPOSTA.</text:p>
          </table:table-cell>
          <table:table-cell table:style-name="ce11" office:value-type="float" office:value="3" calcext:value-type="float">
            <text:p>3</text:p>
          </table:table-cell>
          <table:table-cell table:style-name="ce62" office:value-type="currency" office:currency="BRL" office:value="16.66" calcext:value-type="currency">
            <text:p>R$ 16,66</text:p>
          </table:table-cell>
          <table:table-cell table:style-name="ce62" office:value-type="currency" office:currency="BRL" office:value="49.98" calcext:value-type="currency">
            <text:p>R$ 49,98</text:p>
          </table:table-cell>
          <table:table-cell table:style-name="ce1" table:number-columns-repeated="1020"/>
        </table:table-row>
        <table:table-row table:style-name="ro25">
          <table:table-cell table:style-name="ce14" office:value-type="string" calcext:value-type="string">
            <text:p>BROCA MULTILAMINADA CARBIDE. 12 LÂMINAS. PARA ACABAMENTO DE RESINA. TRONCO CÔNICA E COM PONTA ARREDONDADA. UNIDADE. CATMAT: 464192. MARCA: ANGELUS. CONFORME ITEM 32 DA PROPOSTA.</text:p>
          </table:table-cell>
          <table:table-cell table:style-name="ce11" office:value-type="float" office:value="5" calcext:value-type="float">
            <text:p>5</text:p>
          </table:table-cell>
          <table:table-cell table:style-name="ce62" office:value-type="currency" office:currency="BRL" office:value="44" calcext:value-type="currency">
            <text:p>R$ 44,00</text:p>
          </table:table-cell>
          <table:table-cell table:style-name="ce62" office:value-type="currency" office:currency="BRL" office:value="220" calcext:value-type="currency">
            <text:p>R$ 220,00</text:p>
          </table:table-cell>
          <table:table-cell table:style-name="ce1" table:number-columns-repeated="1020"/>
        </table:table-row>
        <table:table-row table:style-name="ro48">
          <table:table-cell table:style-name="ce14" office:value-type="string" calcext:value-type="string">
            <text:p>BROCA DIAMANTADA ESFÉRICA. REF. 1014. CATMAT: 403373. MARCA: FAVA. CONFORME ITEM 33 DA PROPOSTA.</text:p>
          </table:table-cell>
          <table:table-cell table:style-name="ce11" office:value-type="float" office:value="10" calcext:value-type="float">
            <text:p>10</text:p>
          </table:table-cell>
          <table:table-cell table:style-name="ce62" office:value-type="currency" office:currency="BRL" office:value="10" calcext:value-type="currency">
            <text:p>R$ 10,00</text:p>
          </table:table-cell>
          <table:table-cell table:style-name="ce62" office:value-type="currency" office:currency="BRL" office:value="100" calcext:value-type="currency">
            <text:p>R$ 100,00</text:p>
          </table:table-cell>
          <table:table-cell table:style-name="ce1" table:number-columns-repeated="1020"/>
        </table:table-row>
        <table:table-row table:style-name="ro48">
          <table:table-cell table:style-name="ce14" office:value-type="string" calcext:value-type="string">
            <text:p>BROCA DIAMANTADA ESFÉRICA. REF. 1015. CATMAT: 402948. MARCA: FAVA. CONFORME ITEM 34 DA PROPOSTA.</text:p>
          </table:table-cell>
          <table:table-cell table:style-name="ce11" office:value-type="float" office:value="10" calcext:value-type="float">
            <text:p>10</text:p>
          </table:table-cell>
          <table:table-cell table:style-name="ce62" office:value-type="currency" office:currency="BRL" office:value="10" calcext:value-type="currency">
            <text:p>R$ 10,00</text:p>
          </table:table-cell>
          <table:table-cell table:style-name="ce62" office:value-type="currency" office:currency="BRL" office:value="100" calcext:value-type="currency">
            <text:p>R$ 100,00</text:p>
          </table:table-cell>
          <table:table-cell table:style-name="ce1" table:number-columns-repeated="1020"/>
        </table:table-row>
        <table:table-row table:style-name="ro48">
          <table:table-cell table:style-name="ce14" office:value-type="string" calcext:value-type="string">
            <text:p>BROCA DIAMANTADA ESFÉRICA. REF. 1016. CATMAT: 403374. MARCA: FAVA. CONFORME ITEM 35 DA PROPOSTA.</text:p>
          </table:table-cell>
          <table:table-cell table:style-name="ce11" office:value-type="float" office:value="10" calcext:value-type="float">
            <text:p>10</text:p>
          </table:table-cell>
          <table:table-cell table:style-name="ce62" office:value-type="currency" office:currency="BRL" office:value="12.6" calcext:value-type="currency">
            <text:p>R$ 12,60</text:p>
          </table:table-cell>
          <table:table-cell table:style-name="ce62" office:value-type="currency" office:currency="BRL" office:value="126" calcext:value-type="currency">
            <text:p>R$ 126,00</text:p>
          </table:table-cell>
          <table:table-cell table:style-name="ce1" table:number-columns-repeated="1020"/>
        </table:table-row>
        <table:table-row table:style-name="ro48">
          <table:table-cell table:style-name="ce14" office:value-type="string" calcext:value-type="string">
            <text:p>MATRIZ DE AÇO PARA RESTAURAÇÃO. 0,5 MM. EMBALAGEM. SEM CATMAT. MARCA: MAQUIRA. CONFORME ITEM 36 DA PROPOSTA.</text:p>
          </table:table-cell>
          <table:table-cell table:style-name="ce11" office:value-type="float" office:value="10" calcext:value-type="float">
            <text:p>10</text:p>
          </table:table-cell>
          <table:table-cell table:style-name="ce62" office:value-type="currency" office:currency="BRL" office:value="2.54" calcext:value-type="currency">
            <text:p>R$ 2,54</text:p>
          </table:table-cell>
          <table:table-cell table:style-name="ce62" office:value-type="currency" office:currency="BRL" office:value="25.4" calcext:value-type="currency">
            <text:p>R$ 25,40</text:p>
          </table:table-cell>
          <table:table-cell table:style-name="ce1" table:number-columns-repeated="1020"/>
        </table:table-row>
        <table:table-row table:style-name="ro48">
          <table:table-cell table:style-name="ce14" office:value-type="string" calcext:value-type="string">
            <text:p>MATRIZ DE AÇO PARA RESTAURAÇÃO. 0,7 MM. EMBALAGEM. SEM CATMAT. MARCA: MAQUIRA. CONFORME ITEM 37 DA PROPOSTA.</text:p>
          </table:table-cell>
          <table:table-cell table:style-name="ce11" office:value-type="float" office:value="10" calcext:value-type="float">
            <text:p>10</text:p>
          </table:table-cell>
          <table:table-cell table:style-name="ce62" office:value-type="currency" office:currency="BRL" office:value="2.6" calcext:value-type="currency">
            <text:p>R$ 2,60</text:p>
          </table:table-cell>
          <table:table-cell table:style-name="ce62" office:value-type="currency" office:currency="BRL" office:value="26" calcext:value-type="currency">
            <text:p>R$ 26,00</text:p>
          </table:table-cell>
          <table:table-cell table:style-name="ce1" table:number-columns-repeated="1020"/>
        </table:table-row>
        <table:table-row table:style-name="ro48">
          <table:table-cell table:style-name="ce14" office:value-type="string" calcext:value-type="string">
            <text:p>CLOREXIDINA 2%. GEL. EMBALAGEM COM DUAS SERINGAS DE 3G CADA. CATMAT: 398566. MARCA: MAQUIRA. CONFORME ITEM 19 DA PROPOSTA.</text:p>
          </table:table-cell>
          <table:table-cell table:style-name="ce11" office:value-type="float" office:value="6" calcext:value-type="float">
            <text:p>6</text:p>
          </table:table-cell>
          <table:table-cell table:style-name="ce66" office:value-type="float" office:value="19.667" calcext:value-type="float">
            <text:p>19,6670</text:p>
          </table:table-cell>
          <table:table-cell table:style-name="ce62" office:value-type="currency" office:currency="BRL" office:value="118" calcext:value-type="currency">
            <text:p>R$ 118,00</text:p>
          </table:table-cell>
          <table:table-cell table:style-name="ce1" table:number-columns-repeated="1020"/>
        </table:table-row>
        <table:table-row table:style-name="ro48">
          <table:table-cell table:style-name="ce14" office:value-type="string" calcext:value-type="string">
            <text:p>ÓXIDO DE ZINCO. POTE COM 50G DE PÓ. CATMAT: 404551. MARCA: MAQUIRA. CONFORME ITEM 30 DA PROPOSTA.</text:p>
          </table:table-cell>
          <table:table-cell table:style-name="ce11" office:value-type="float" office:value="3" calcext:value-type="float">
            <text:p>3</text:p>
          </table:table-cell>
          <table:table-cell table:style-name="ce62" office:value-type="currency" office:currency="BRL" office:value="8.42" calcext:value-type="currency">
            <text:p>R$ 8,42</text:p>
          </table:table-cell>
          <table:table-cell table:style-name="ce62" office:value-type="currency" office:currency="BRL" office:value="25.26" calcext:value-type="currency">
            <text:p>R$ 25,26</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23005/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INFORSHOP SUPRIMENTOS LTDA</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56.215.999/0013-84</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01091</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3">
          <table:table-cell table:style-name="ce14" office:value-type="string" calcext:value-type="string">
            <text:p>IMPRESSORA LASER OU LED COLORIDA COM GARANTIA E SUPORTE TÉCNICO ON-SITE DE, NO MÍNIMO, 48 (QUARENTA E OITO) MESES. MARCA/MODELO: LEXMARK IMPORTADA, MODELO CS735DE + SOFTWARE DE GERENCIAMENTO DO MESMO FABRICANTE DA IMPRESSORA BASEADO EM WEB (ACESSADA VIA NAVEGADOR), CONFORME ITEM 7 DA PROPOSTA.</text:p>
          </table:table-cell>
          <table:table-cell table:style-name="ce11" office:value-type="float" office:value="105" calcext:value-type="float">
            <text:p>105</text:p>
          </table:table-cell>
          <table:table-cell table:style-name="ce62" office:value-type="currency" office:currency="BRL" office:value="4910" calcext:value-type="currency">
            <text:p>R$ 4.910,00</text:p>
          </table:table-cell>
          <table:table-cell table:style-name="ce62" office:value-type="currency" office:currency="BRL" office:value="515550" calcext:value-type="currency">
            <text:p>R$ 515.550,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23005/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REPREMIG REPRESENTACAO E COMERCIO DE MINAS GE</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65.149.197/0002-51</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01090</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49">
          <table:table-cell table:style-name="ce14" office:value-type="string" calcext:value-type="string">
            <text:p>IMPRESSORA MULTIFUNCIONAL LASER OU LED MONOCROMÁTICA COM GARANTIA E SUPORTE TÉCNICO ON - SITE DE, NO MÍNIMO, 48 (QUARENTA E OITO) MESES. MARCA/FABRICANTE: HP MODELO: LASERJET MANAGED FLOW E52645C, PROCEDÊNCIA: NACIONAL, CONFORME ITEM 6 DA PROPOSTA.</text:p>
          </table:table-cell>
          <table:table-cell table:style-name="ce11" office:value-type="float" office:value="245" calcext:value-type="float">
            <text:p>245</text:p>
          </table:table-cell>
          <table:table-cell table:style-name="ce62" office:value-type="currency" office:currency="BRL" office:value="5819" calcext:value-type="currency">
            <text:p>R$ 5.819,00</text:p>
          </table:table-cell>
          <table:table-cell table:style-name="ce62" office:value-type="currency" office:currency="BRL" office:value="1425655" calcext:value-type="currency">
            <text:p>R$ 1.425.655,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17443/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LEAR COMERCIO E SERVICOS DE AR CONDICIONADO L</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45.567.668/0001-53</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01089</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3">
          <table:table-cell table:style-name="ce14" office:value-type="string" calcext:value-type="string">
            <text:p>ACJ 21.000 BTUS. CONDICIONADOR DE AR DE 21.000/20.000 BTUS, DO TIPO JANELA. 220V. MONOFÁSICO. CONTROLE DE TEMPERATURA: TERMOSTATO. FILTRO LAVÁVEL. SERPENTINAS DE COBRE. DIMENSÕES MÁXIMAS (LXAXP): 660X445X760 MM. MARCA: SPRINGER MIDEA, MODELO: ZCK215BB. CONFORME AUTORIZAÇÃO DA PRESIDÊNCIA.</text:p>
          </table:table-cell>
          <table:table-cell table:style-name="ce11" office:value-type="float" office:value="22" calcext:value-type="float">
            <text:p>22</text:p>
          </table:table-cell>
          <table:table-cell table:style-name="ce62" office:value-type="currency" office:currency="BRL" office:value="4402.27" calcext:value-type="currency">
            <text:p>R$ 4.402,27</text:p>
          </table:table-cell>
          <table:table-cell table:style-name="ce62" office:value-type="currency" office:currency="BRL" office:value="96849.94" calcext:value-type="currency">
            <text:p>R$ 96.849,94</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text:s/>017443/2023</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COSTA &amp; CAVALCANTI REFRIGERACAO E CLIMATIZACA</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50.367.445/0001-82</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01088</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23">
          <table:table-cell table:style-name="ce14" office:value-type="string" calcext:value-type="string">
            <text:p>ACJ 21.000 BTUS CONDICIONADOR DE AR DE 21.000/20.000 BTUS, DO TIPO JANELA. 220V. MONOFÁSICO. CONTROLE DE TEMPERATURA: TERMOSTATO. FILTRO LAVÁVEL. SERPENTINAS DE COBRE. CONTROLE REMOTO. DIMENSÕES MÁXIMAS (LXAXP): 660X445X760 MM. MARCA: SPRINGER MIDEA, MODELO: ZCK215BB. CONFORME AUTORIZAÇÃO DA PRESIDÊNCIA.</text:p>
          </table:table-cell>
          <table:table-cell table:style-name="ce11" office:value-type="float" office:value="8" calcext:value-type="float">
            <text:p>8</text:p>
          </table:table-cell>
          <table:table-cell table:style-name="ce62" office:value-type="currency" office:currency="BRL" office:value="4375" calcext:value-type="currency">
            <text:p>R$ 4.375,00</text:p>
          </table:table-cell>
          <table:table-cell table:style-name="ce62" office:value-type="currency" office:currency="BRL" office:value="35000" calcext:value-type="currency">
            <text:p>R$ 35.000,0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text:s/>016973/2020</text:p>
          </table:table-cell>
          <table:table-cell table:style-name="ce26" table:number-columns-repeated="3"/>
          <table:table-cell table:style-name="ce1" table:number-columns-repeated="1020"/>
        </table:table-row>
        <table:table-row table:style-name="ro1">
          <table:table-cell table:style-name="ce33" office:value-type="string" calcext:value-type="string">
            <text:p>EMPRESA: PRIME CONSULTORIA E ASSESSORIA EMPRESARIAL LT</text:p>
          </table:table-cell>
          <table:table-cell table:style-name="ce26" table:number-columns-repeated="3"/>
          <table:table-cell table:style-name="ce1" table:number-columns-repeated="1020"/>
        </table:table-row>
        <table:table-row table:style-name="ro1">
          <table:table-cell table:style-name="ce33" office:value-type="string" calcext:value-type="string">
            <text:p>CNPJ: 05.340.639/0001-30</text:p>
          </table:table-cell>
          <table:table-cell table:style-name="ce52"/>
          <table:table-cell table:style-name="ce26" table:number-columns-repeated="2"/>
          <table:table-cell table:style-name="ce1" table:number-columns-repeated="1020"/>
        </table:table-row>
        <table:table-row table:style-name="ro1">
          <table:table-cell table:style-name="ce33" office:value-type="string" calcext:value-type="string">
            <text:p>NOTA DE EMPENHO Nº: 2023NE0001085</text:p>
          </table:table-cell>
          <table:table-cell table:style-name="ce26" table:number-columns-repeated="3"/>
          <table:table-cell table:style-name="ce1" table:number-columns-repeated="1020"/>
        </table:table-row>
        <table:table-row table:style-name="ro1">
          <table:table-cell table:style-name="ce26" table:number-columns-repeated="4"/>
          <table:table-cell table:style-name="ce1" table:number-columns-repeated="1020"/>
        </table:table-row>
        <table:table-row table:style-name="ro1">
          <table:table-cell table:style-name="ce11" office:value-type="string" calcext:value-type="string">
            <text:p>DESCRIÇÃO</text:p>
          </table:table-cell>
          <table:table-cell table:style-name="ce11" office:value-type="string" calcext:value-type="string">
            <text:p>QUANT.</text:p>
          </table:table-cell>
          <table:table-cell table:style-name="ce11" office:value-type="string" calcext:value-type="string">
            <text:p>VALOR UNIT.</text:p>
          </table:table-cell>
          <table:table-cell table:style-name="ce11" office:value-type="string" calcext:value-type="string">
            <text:p>VALOR TOTAL</text:p>
          </table:table-cell>
          <table:table-cell table:style-name="ce1" table:number-columns-repeated="1020"/>
        </table:table-row>
        <table:table-row table:style-name="ro50">
          <table:table-cell table:style-name="ce14" office:value-type="string" calcext:value-type="string">
            <text:p>CONTINUIDADE CONTRATUAL DO SERVIÇO DE GERENCIAMENTO INFORMATIZADO DE FROTA DE VEÍCULOS, MEDIANTE REDE CREDENCIADA PARA FORNECIMENTO DE PEÇAS, NO EXERCÍCIO DE 2023, CONFORME SOLICITAÇÃO DO GESTOR.</text:p>
          </table:table-cell>
          <table:table-cell table:style-name="ce11" office:value-type="float" office:value="1" calcext:value-type="float">
            <text:p>1</text:p>
          </table:table-cell>
          <table:table-cell table:number-columns-repeated="2" table:style-name="ce62" office:value-type="currency" office:currency="BRL" office:value="35000" calcext:value-type="currency">
            <text:p>R$ 35.000,00</text:p>
          </table:table-cell>
          <table:table-cell table:style-name="ce1" table:number-columns-repeated="1020"/>
        </table:table-row>
        <table:table-row table:style-name="ro1" table:number-rows-repeated="64931">
          <table:table-cell table:style-name="ce1" table:number-columns-repeated="1024"/>
        </table:table-row>
        <table:table-row table:style-name="ro1" table:number-rows-repeated="98328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table-cell-properties style:decimal-places="2"/>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number-style style:name="N127">
      <number:number number:decimal-places="3" number:min-decimal-places="3" number:min-integer-digits="1" number:grouping="true"/>
    </number:number-style>
    <number:number-style style:name="N128">
      <number:number number:decimal-places="4" number:min-decimal-places="4" number:min-integer-digits="1" number:grouping="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3.2cm" fo:page-height="29.7cm" style:num-format="1" style:print-orientation="portrait"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 style:data-style-name="N2" text:time-value="08:38:52.08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Antonio Marques Guedes da Cruz Filho</meta:initial-creator>
    <meta:creation-date>2017-11-17T10:12:35Z</meta:creation-date>
    <dc:date>2024-02-23T11:39:11.387000000</dc:date>
    <meta:editing-cycles>1621</meta:editing-cycles>
    <meta:editing-duration>P1DT19H53M22S</meta:editing-duration>
    <meta:print-date>2023-10-11T11:56:52.669000000</meta:print-date>
    <meta:document-statistic meta:table-count="1" meta:cell-count="685" meta:object-count="0"/>
    <meta:user-defined meta:name="Info 1"/>
    <meta:user-defined meta:name="Info 2"/>
    <meta:user-defined meta:name="Info 3"/>
    <meta:user-defined meta:name="Info 4"/>
  </office:meta>
</office:document-meta>
</file>