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fo:color="#ff3366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66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row table:style-name="ro1">
          <table:table-cell table:style-name="Default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PERÍODO 01/12/2017 A 31/12/2017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>
            <text:p>PROAD Nº 17334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SILVIO APARECIDO DE MEDEIROS ELETRONICOS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Aquisição de Kit tripé , cabeça de tripé e <text:s/>bolsa, marca: Manfroto, conf. item 13 d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4830">
            <text:p>R$ 4.830,00</text:p>
          </table:table-cell>
        </table:table-row>
        <table:table-row table:style-name="ro1">
          <table:table-cell table:style-name="Default"/>
          <table:table-cell table:style-name="ce5"/>
          <table:table-cell table:style-name="ce9" table:number-columns-repeated="2"/>
        </table:table-row>
        <table:table-row table:style-name="ro1">
          <table:table-cell table:style-name="Default" office:value-type="string">
            <text:p>PROAD Nº 17334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GUAXINIM COMÉRCIO LTDA-ME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Aquisição de pilhas recarregável , modelo AA, 2500 mah, embal. c/ 4 unid., marca: Elgin, conf. item 09 da proposta.</text:p>
          </table:table-cell>
          <table:table-cell table:style-name="ce5" office:value-type="float" office:value="5">
            <text:p>5</text:p>
          </table:table-cell>
          <table:table-cell table:style-name="ce9" office:value-type="currency" office:currency="BRL" office:value="63.78">
            <text:p>R$ 63,78</text:p>
          </table:table-cell>
          <table:table-cell table:style-name="ce9" office:value-type="currency" office:currency="BRL" office:value="318.9">
            <text:p>R$ 318,90</text:p>
          </table:table-cell>
        </table:table-row>
        <table:table-row table:style-name="ro1">
          <table:table-cell table:style-name="Default"/>
          <table:table-cell table:style-name="ce5"/>
          <table:table-cell table:style-name="ce9" table:number-columns-repeated="2"/>
        </table:table-row>
        <table:table-row table:style-name="ro1">
          <table:table-cell table:style-name="Default" office:value-type="string">
            <text:p>PROAD Nº 17334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LICITEC TECNOLOGIA EIRELI-EPP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lente EF 70-200 MM F/2 8 L IS USM, compatível c/ máq. Canon, conf. item 06 d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9060">
            <text:p>R$ 9.06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PROAD Nº 17334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BSI – BRASIL SOLUÇÕES INTELIGENTES LTDA-ME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Aquisição de cartão de memória Compact Flash de 32 GB, marca/modelo: Sandisk Micro SDHC 32 GB, conf. item 03 da proposta.</text:p>
          </table:table-cell>
          <table:table-cell table:style-name="ce5" office:value-type="float" office:value="2">
            <text:p>2</text:p>
          </table:table-cell>
          <table:table-cell table:style-name="ce9" office:value-type="currency" office:currency="BRL" office:value="331.47">
            <text:p>R$ 331,47</text:p>
          </table:table-cell>
          <table:table-cell table:style-name="ce9" office:value-type="currency" office:currency="BRL" office:value="662.94">
            <text:p>R$ 662,94</text:p>
          </table:table-cell>
        </table:table-row>
        <table:table-row table:style-name="ro1">
          <table:table-cell table:style-name="Default" office:value-type="string">
            <text:p>Aquisição de bateria extra , marca / modelo : LP E6N, conf. item 04 d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274.96">
            <text:p>R$ 274,96</text:p>
          </table:table-cell>
        </table:table-row>
        <table:table-row table:style-name="ro2">
          <table:table-cell table:style-name="Default" office:value-type="string">
            <text:p>Aquisição de mochila para câmara fotográfica DSLR, marca/modelo : Mochila deluxe bag pack 200 EG, conf. item 11 d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499.72">
            <text:p>R$ 499,72</text:p>
          </table:table-cell>
        </table:table-row>
        <table:table-row table:style-name="ro1">
          <table:table-cell table:style-name="Default"/>
          <table:table-cell table:style-name="ce5"/>
          <table:table-cell table:style-name="ce9" table:number-columns-repeated="2"/>
        </table:table-row>
        <table:table-row table:style-name="ro1">
          <table:table-cell table:style-name="Default" office:value-type="string">
            <text:p>PROAD Nº 17334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QUASAR COMERCIO DE PRODUTOS ELETROELETRONIC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lente EF 24-70 MM F/2.8 L USM, compatível c/ máq. Canon, <text:s/>conf. item 05 d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7500">
            <text:p>R$ 7.500,00</text:p>
          </table:table-cell>
        </table:table-row>
        <table:table-row table:style-name="ro2">
          <table:table-cell table:style-name="Default" office:value-type="string">
            <text:p>Aquisição de Speedlite 600 EX-RT da coanon Speedlite 600 EX-RT da Canon, conf. item 02 d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2250">
            <text:p>R$ 2.250,00</text:p>
          </table:table-cell>
        </table:table-row>
        <table:table-row table:style-name="ro1">
          <table:table-cell table:style-name="Default"/>
          <table:table-cell table:style-name="ce5"/>
          <table:table-cell table:style-name="ce9" table:number-columns-repeated="2"/>
        </table:table-row>
        <table:table-row table:style-name="ro1">
          <table:table-cell table:style-name="Default" office:value-type="string">
            <text:p>PROAD Nº 17334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TM SOLUÇÕES INTEGRADAS LTDA – EPP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Aquisição de câmara – modelo: Canon EOS 5D MARK IV CORPO, Fabric:/Marca: Canon, conf. item 01 d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currency" office:currency="BRL" office:value="16933.85">
            <text:p>R$ 16.933,85</text:p>
          </table:table-cell>
        </table:table-row>
        <table:table-row table:style-name="ro1">
          <table:table-cell table:style-name="Default"/>
          <table:table-cell table:style-name="ce5"/>
          <table:table-cell table:style-name="ce9" table:number-columns-repeated="2"/>
        </table:table-row>
        <table:table-row table:style-name="ro1">
          <table:table-cell office:value-type="string">
            <text:p>PROAD Nº 21941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CREATECH COMERCIO E SOLUÇÕES CORPORATIVAS EIRELI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Scanner – Modelo: AD250 – Marca: Avision, conforme proposta.</text:p>
          </table:table-cell>
          <table:table-cell office:value-type="float" office:value="13">
            <text:p>13</text:p>
          </table:table-cell>
          <table:table-cell office:value-type="currency" office:currency="BRL" office:value="2620">
            <text:p>R$ 2.620,00</text:p>
          </table:table-cell>
          <table:table-cell office:value-type="currency" office:currency="BRL" office:value="34060">
            <text:p>R$ 34.060,00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2185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EMBALAR DISTRIBUIDORA DE EMBALAGENS EIRELI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opos descartáveis para café – pcts com 100 unid., conforme item 387 da ARP 02/2017.</text:p>
          </table:table-cell>
          <table:table-cell office:value-type="float" office:value="500">
            <text:p>500</text:p>
          </table:table-cell>
          <table:table-cell office:value-type="currency" office:currency="BRL" office:value="1.05">
            <text:p>R$ 1,05</text:p>
          </table:table-cell>
          <table:table-cell office:value-type="currency" office:currency="BRL" office:value="525">
            <text:p>R$ 525,00</text:p>
          </table:table-cell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PROAD Nº 2185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I. BARBOSA <text:s/>DA SILVA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opos descartáveis para água – pcts com 100 unid., conforme item 386 da ARP 02/2017.</text:p>
          </table:table-cell>
          <table:table-cell office:value-type="float" office:value="500">
            <text:p>500</text:p>
          </table:table-cell>
          <table:table-cell office:value-type="currency" office:currency="BRL" office:value="2.19">
            <text:p>R$ 2,19</text:p>
          </table:table-cell>
          <table:table-cell office:value-type="currency" office:currency="BRL" office:value="1095">
            <text:p>R$ 1.095,00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2185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MGS BRASIL DISTRIBUIDORA LTDA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rtelas como duas unidades de pilhas AAA., conforme item 324 da ARP 02/2017.</text:p>
          </table:table-cell>
          <table:table-cell office:value-type="float" office:value="500">
            <text:p>500</text:p>
          </table:table-cell>
          <table:table-cell office:value-type="currency" office:currency="BRL" office:value="2.23">
            <text:p>R$ 2,23</text:p>
          </table:table-cell>
          <table:table-cell office:value-type="currency" office:currency="BRL" office:value="1115">
            <text:p>R$ 1.115,00</text:p>
          </table:table-cell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PROAD Nº 2185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RC RAMOS COMERCIO LTDA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aneta esferográfica , tinta azul, Marca: Bic, <text:s/>conforme item 01 da ARP 20/2017.</text:p>
          </table:table-cell>
          <table:table-cell office:value-type="float" office:value="5000">
            <text:p>5000</text:p>
          </table:table-cell>
          <table:table-cell office:value-type="currency" office:currency="BRL" office:value="0.43">
            <text:p>R$ 0,43</text:p>
          </table:table-cell>
          <table:table-cell office:value-type="currency" office:currency="BRL" office:value="2150">
            <text:p>R$ 2.150,00</text:p>
          </table:table-cell>
        </table:table-row>
        <table:table-row table:style-name="ro2">
          <table:table-cell office:value-type="string">
            <text:p>Aquisição de caneta esferográfica , tinta preta, Marca: Bic, <text:s/>conforme item 02 da ARP 20/2017.</text:p>
          </table:table-cell>
          <table:table-cell office:value-type="float" office:value="4000">
            <text:p>4000</text:p>
          </table:table-cell>
          <table:table-cell office:value-type="currency" office:currency="BRL" office:value="0.15">
            <text:p>R$ 0,15</text:p>
          </table:table-cell>
          <table:table-cell office:value-type="currency" office:currency="BRL" office:value="1800">
            <text:p>R$ 1.800,00</text:p>
          </table:table-cell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PROAD Nº 21951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DISKET COMÉRCIO DE ARTIGOS PARA INFORMÁTIC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artuchos Ultrium Padrão LTO-7 com etiquetas Ultrium-7 Data Cartidge LTX 6000 G, <text:s/>conforme item 03 da ARP 57/2017.</text:p>
          </table:table-cell>
          <table:table-cell office:value-type="float" office:value="180">
            <text:p>180</text:p>
          </table:table-cell>
          <table:table-cell office:value-type="currency" office:currency="BRL" office:value="424.99">
            <text:p>R$ 424,99</text:p>
          </table:table-cell>
          <table:table-cell office:value-type="currency" office:currency="BRL" office:value="76498.2">
            <text:p>R$ 76.498,2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2181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ARQUIPIX INDUSTRIA E COMERCIO DE MÓVEIS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arquivo face fixa/móvel 435 a 855 L X 1000 A 1260 P X 1600 A 3120 A mm</text:p>
          </table:table-cell>
          <table:table-cell office:value-type="float" office:value="128">
            <text:p>128</text:p>
          </table:table-cell>
          <table:table-cell office:value-type="currency" office:currency="BRL" office:value="2513">
            <text:p>R$ 2.513,00</text:p>
          </table:table-cell>
          <table:table-cell office:value-type="currency" office:currency="BRL" office:value="321661">
            <text:p>R$ 321.661,00</text:p>
          </table:table-cell>
        </table:table-row>
        <table:table-row table:style-name="ro1">
          <table:table-cell office:value-type="string">
            <text:p>Aquisição de prateleira regulável medindo 1000 L X 255 A X 420 P <text:s/>mm</text:p>
          </table:table-cell>
          <table:table-cell office:value-type="float" office:value="1280">
            <text:p>1280</text:p>
          </table:table-cell>
          <table:table-cell office:value-type="currency" office:currency="BRL" office:value="143">
            <text:p>R$ 143,00</text:p>
          </table:table-cell>
          <table:table-cell office:value-type="currency" office:currency="BRL" office:value="183040">
            <text:p>R$ 183.040,00</text:p>
          </table:table-cell>
        </table:table-row>
        <table:table-row table:style-name="ro1">
          <table:table-cell office:value-type="string">
            <text:p>Aquisição de trava mecânica do conjunto.</text:p>
          </table:table-cell>
          <table:table-cell office:value-type="float" office:value="2">
            <text:p>2</text:p>
          </table:table-cell>
          <table:table-cell office:value-type="currency" office:currency="BRL" office:value="765">
            <text:p>R$ 765,00</text:p>
          </table:table-cell>
          <table:table-cell office:value-type="currency" office:currency="BRL" office:value="1530">
            <text:p>R$ 1.53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19211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INDÚSTRIA DE MATERIAL BÉLICO DO BRASIL- IMBEL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rabina 5,56 IA2, com 1 carabina, 1 bandoleira e 4 carregadores metálicos c/ capac. de 30 cartuchos cada.</text:p>
          </table:table-cell>
          <table:table-cell office:value-type="float" office:value="3">
            <text:p>3</text:p>
          </table:table-cell>
          <table:table-cell office:value-type="currency" office:currency="BRL" office:value="9250">
            <text:p>R$ 9.250,00</text:p>
          </table:table-cell>
          <table:table-cell office:value-type="currency" office:currency="BRL" office:value="27750">
            <text:p>R$ 27.750,00</text:p>
          </table:table-cell>
        </table:table-row>
        <table:table-row table:style-name="ro1">
          <table:table-cell table:style-name="ce4"/>
          <table:table-cell table:style-name="ce7"/>
          <table:table-cell table:style-name="ce12" table:number-columns-repeated="2"/>
        </table:table-row>
        <table:table-row table:style-name="ro1">
          <table:table-cell office:value-type="string">
            <text:p>PROAD Nº 1060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CAÇADOR COMÉRCIO E IMPORTAÇÃO EIRELI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bomba centrífuga - Marca: Schineider – Modelo: BC 91S <text:s/>1 CV, <text:s/>conforme item 03 da ARP 19/2017.</text:p>
          </table:table-cell>
          <table:table-cell office:value-type="float" office:value="15">
            <text:p>15</text:p>
          </table:table-cell>
          <table:table-cell office:value-type="currency" office:currency="BRL" office:value="840">
            <text:p>R$ 840,00</text:p>
          </table:table-cell>
          <table:table-cell office:value-type="currency" office:currency="BRL" office:value="12600">
            <text:p>R$ 12.600,00</text:p>
          </table:table-cell>
        </table:table-row>
        <table:table-row table:style-name="ro2">
          <table:table-cell office:value-type="string">
            <text:p>Aquisição de bomba centrífuga - Marca: Schineider – Modelo: BC 91S <text:s/>3/4 <text:s text:c="4"/>CV, <text:s/>conforme item 04 da ARP 19/2017.</text:p>
          </table:table-cell>
          <table:table-cell office:value-type="float" office:value="5">
            <text:p>5</text:p>
          </table:table-cell>
          <table:table-cell office:value-type="currency" office:currency="BRL" office:value="676.59">
            <text:p>R$ 676,59</text:p>
          </table:table-cell>
          <table:table-cell office:value-type="currency" office:currency="BRL" office:value="3382.95">
            <text:p>R$ 3.382,95</text:p>
          </table:table-cell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PROAD Nº 1971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CONDOR S/A INDUSTRIA QUÍMIC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kit elite do dispositivo elétrico incapacitante – SPARK Z 2.0, <text:s/>conforme item 01 <text:s/>da proposta</text:p>
          </table:table-cell>
          <table:table-cell office:value-type="float" office:value="20">
            <text:p>20</text:p>
          </table:table-cell>
          <table:table-cell office:value-type="currency" office:currency="BRL" office:value="4725">
            <text:p>R$ 4.725,00</text:p>
          </table:table-cell>
          <table:table-cell office:value-type="currency" office:currency="BRL" office:value="94500">
            <text:p>R$ 94.500,00</text:p>
          </table:table-cell>
        </table:table-row>
        <table:table-row table:style-name="ro1">
          <table:table-cell office:value-type="string">
            <text:p>Aquisição do dispositivo da coleta de dados da <text:s/>– SPARK Z 2.0, <text:s/>conforme item 04 <text:s/>da propost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550">
            <text:p>R$ 1.550,00</text:p>
          </table:table-cell>
        </table:table-row>
        <table:table-row table:style-name="ro1">
          <table:table-cell office:value-type="string">
            <text:p>Aquisição de lançador de munições não letais , <text:s/>conforme item 13 <text:s/>da proposta</text:p>
          </table:table-cell>
          <table:table-cell office:value-type="float" office:value="5">
            <text:p>5</text:p>
          </table:table-cell>
          <table:table-cell office:value-type="currency" office:currency="BRL" office:value="4114.58">
            <text:p>R$ 4.114,58</text:p>
          </table:table-cell>
          <table:table-cell office:value-type="currency" office:currency="BRL" office:value="20572.9">
            <text:p>R$ 20.572,90</text:p>
          </table:table-cell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PROAD Nº 1971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CONDOR S/A INDUSTRIA QUÍMIC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rtuchos de lançamento de dardos energizados – 6 M , <text:s/>conforme item 02 <text:s/>da proposta</text:p>
          </table:table-cell>
          <table:table-cell office:value-type="float" office:value="400">
            <text:p>400</text:p>
          </table:table-cell>
          <table:table-cell office:value-type="currency" office:currency="BRL" office:value="125.9">
            <text:p>R$ 125,90</text:p>
          </table:table-cell>
          <table:table-cell office:value-type="currency" office:currency="BRL" office:value="50360">
            <text:p>R$ 50.360,00</text:p>
          </table:table-cell>
        </table:table-row>
        <table:table-row table:style-name="ro1">
          <table:table-cell office:value-type="string">
            <text:p>Aquisição de cartuchos de lançamento de dardos energizados – 8 M , <text:s/>conforme item 03 <text:s/>da proposta</text:p>
          </table:table-cell>
          <table:table-cell office:value-type="float" office:value="200">
            <text:p>200</text:p>
          </table:table-cell>
          <table:table-cell office:value-type="currency" office:currency="BRL" office:value="147">
            <text:p>R$ 147,00</text:p>
          </table:table-cell>
          <table:table-cell office:value-type="currency" office:currency="BRL" office:value="29400">
            <text:p>R$ 29.400,00</text:p>
          </table:table-cell>
        </table:table-row>
        <table:table-row table:style-name="ro1">
          <table:table-cell office:value-type="string">
            <text:p>Aquisição de espargidor de espuma de pimenta (OC) MED, <text:s/>conforme item 05 <text:s/>da proposta</text:p>
          </table:table-cell>
          <table:table-cell office:value-type="float" office:value="50">
            <text:p>50</text:p>
          </table:table-cell>
          <table:table-cell office:value-type="currency" office:currency="BRL" office:value="4114.58">
            <text:p>R$ 4.114,58</text:p>
          </table:table-cell>
          <table:table-cell office:value-type="currency" office:currency="BRL" office:value="20572.9">
            <text:p>R$ 20.572,90</text:p>
          </table:table-cell>
        </table:table-row>
        <table:table-row table:style-name="ro1">
          <table:table-cell office:value-type="string">
            <text:p>Aquisição de espargidor de espuma de pimenta (OC) MAX, <text:s/>conforme item 06 <text:s/>da proposta</text:p>
          </table:table-cell>
          <table:table-cell office:value-type="float" office:value="30">
            <text:p>30</text:p>
          </table:table-cell>
          <table:table-cell office:value-type="currency" office:currency="BRL" office:value="559.27">
            <text:p>R$ 559,27</text:p>
          </table:table-cell>
          <table:table-cell office:value-type="currency" office:currency="BRL" office:value="16778.1">
            <text:p>R$ 16.778,10</text:p>
          </table:table-cell>
        </table:table-row>
        <table:table-row table:style-name="ro2">
          <table:table-cell office:value-type="string">
            <text:p>Aquisição de granada manual fumígena lacrimogêniea de alta emissão, conforme item 07 <text:s/>da proposta</text:p>
          </table:table-cell>
          <table:table-cell office:value-type="float" office:value="30">
            <text:p>30</text:p>
          </table:table-cell>
          <table:table-cell office:value-type="currency" office:currency="BRL" office:value="290.26">
            <text:p>R$ 290,26</text:p>
          </table:table-cell>
          <table:table-cell office:value-type="currency" office:currency="BRL" office:value="8707.8">
            <text:p>R$ 8.707,80</text:p>
          </table:table-cell>
        </table:table-row>
        <table:table-row table:style-name="ro1">
          <table:table-cell office:value-type="string">
            <text:p>Aquisição de granada explosiva de luz e som , conforme item 08 <text:s/>da proposta</text:p>
          </table:table-cell>
          <table:table-cell office:value-type="float" office:value="30">
            <text:p>30</text:p>
          </table:table-cell>
          <table:table-cell office:value-type="currency" office:currency="BRL" office:value="333.16">
            <text:p>R$ 333,16</text:p>
          </table:table-cell>
          <table:table-cell office:value-type="currency" office:currency="BRL" office:value="9994.8">
            <text:p>R$ 9.994,80</text:p>
          </table:table-cell>
        </table:table-row>
        <table:table-row table:style-name="ro1">
          <table:table-cell office:value-type="string">
            <text:p>Aquisição de granada explosiva de pimenta (OC), conforme item 09 <text:s/>da proposta</text:p>
          </table:table-cell>
          <table:table-cell office:value-type="float" office:value="30">
            <text:p>30</text:p>
          </table:table-cell>
          <table:table-cell office:value-type="currency" office:currency="BRL" office:value="324.73">
            <text:p>R$ 324,73</text:p>
          </table:table-cell>
          <table:table-cell office:value-type="currency" office:currency="BRL" office:value="9741.9">
            <text:p>R$ 9.741,90</text:p>
          </table:table-cell>
        </table:table-row>
        <table:table-row table:style-name="ro1">
          <table:table-cell office:value-type="string">
            <text:p>Aquisição de cartuchos CAL 37/40 MM com 3 projéteis esféricos de borracha , <text:s/>conforme item 10 <text:s/>da proposta</text:p>
          </table:table-cell>
          <table:table-cell office:value-type="float" office:value="200">
            <text:p>200</text:p>
          </table:table-cell>
          <table:table-cell office:value-type="currency" office:currency="BRL" office:value="178.97">
            <text:p>R$ 178,97</text:p>
          </table:table-cell>
          <table:table-cell office:value-type="currency" office:currency="BRL" office:value="35794">
            <text:p>R$ 35.794,00</text:p>
          </table:table-cell>
        </table:table-row>
        <table:table-row table:style-name="ro1">
          <table:table-cell office:value-type="string">
            <text:p>Aquisição de cartuchos CAL 37/40 MM com 12 projéteis esféricos de borracha , <text:s/>conforme item 11 <text:s/>da proposta</text:p>
          </table:table-cell>
          <table:table-cell office:value-type="float" office:value="200">
            <text:p>200</text:p>
          </table:table-cell>
          <table:table-cell office:value-type="currency" office:currency="BRL" office:value="178.97">
            <text:p>R$ 178,97</text:p>
          </table:table-cell>
          <table:table-cell office:value-type="currency" office:currency="BRL" office:value="35794">
            <text:p>R$ 35.794,00</text:p>
          </table:table-cell>
        </table:table-row>
        <table:table-row table:style-name="ro1">
          <table:table-cell office:value-type="string">
            <text:p>Aquisição de simulacro de granada reutilizável , <text:s/>conforme item 12 <text:s/>da proposta</text:p>
          </table:table-cell>
          <table:table-cell office:value-type="float" office:value="60">
            <text:p>60</text:p>
          </table:table-cell>
          <table:table-cell office:value-type="currency" office:currency="BRL" office:value="190.37">
            <text:p>R$ 190,37</text:p>
          </table:table-cell>
          <table:table-cell office:value-type="currency" office:currency="BRL" office:value="11422.2">
            <text:p>R$ 11.422,2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21951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JAGTEC INFORMATICA EIRELI – ME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subsistema automatizado de backup baseado em fitas LTO-7 )TAPE LIBRARY), <text:s/>conforme item 01-Subitem 1.1 da ARP 37/17-C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52500">
            <text:p>R$ 152.500,00</text:p>
          </table:table-cell>
        </table:table-row>
        <table:table-row table:style-name="ro1">
          <table:table-cell office:value-type="string">
            <text:p>Aquisição de drives de fita magnética LTO-7 com instalação, <text:s/>conforme item 01-Subitem 1.2 da ARP 37/17-C.</text:p>
          </table:table-cell>
          <table:table-cell office:value-type="float" office:value="4">
            <text:p>4</text:p>
          </table:table-cell>
          <table:table-cell office:value-type="currency" office:currency="BRL" office:value="7500">
            <text:p>R$ 7.500,00</text:p>
          </table:table-cell>
          <table:table-cell office:value-type="currency" office:currency="BRL" office:value="30000">
            <text:p>R$ 30.000,00</text:p>
          </table:table-cell>
        </table:table-row>
        <table:table-row table:style-name="ro1">
          <table:table-cell office:value-type="string">
            <text:p>Aquisição de módulos de expansão com capacidade de no mínimo 25 cartuchos LTO-7 (SLOTS) C/ instalação, <text:s/>conforme item 01-Subitem 1.3 da ARP 37/17-C.</text:p>
          </table:table-cell>
          <table:table-cell office:value-type="float" office:value="2">
            <text:p>2</text:p>
          </table:table-cell>
          <table:table-cell office:value-type="currency" office:currency="BRL" office:value="5000">
            <text:p>R$ 5.000,00</text:p>
          </table:table-cell>
          <table:table-cell office:value-type="currency" office:currency="BRL" office:value="10000">
            <text:p>R$ 10.000,00</text:p>
          </table:table-cell>
        </table:table-row>
        <table:table-row table:style-name="ro1">
          <table:table-cell table:style-name="ce4"/>
          <table:table-cell table:style-name="ce7"/>
          <table:table-cell table:style-name="ce12" table:number-columns-repeated="2"/>
        </table:table-row>
        <table:table-row table:style-name="ro1">
          <table:table-cell office:value-type="string">
            <text:p>PROAD Nº 1157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DAMASO COMERCIO E SERVIÇOS LTDA-ME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amplificador de áudio compacto monofásico – Marca: LL – Modelo: AB100R4, <text:s/>conforme item 01 da ARP 20/17-01</text:p>
          </table:table-cell>
          <table:table-cell office:value-type="float" office:value="20">
            <text:p>20</text:p>
          </table:table-cell>
          <table:table-cell office:value-type="currency" office:currency="BRL" office:value="314">
            <text:p>R$ 314,00</text:p>
          </table:table-cell>
          <table:table-cell office:value-type="currency" office:currency="BRL" office:value="6280">
            <text:p>R$ 6.28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453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FORJAS TAURUS S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pistola Marca: Taurus de fabricação nacional – calibre 40 – semiautomática – Modelo: PT940, <text:s/>conforme proposta</text:p>
          </table:table-cell>
          <table:table-cell office:value-type="float" office:value="20">
            <text:p>20</text:p>
          </table:table-cell>
          <table:table-cell office:value-type="currency" office:currency="BRL" office:value="4345.11">
            <text:p>R$ 4.345,11</text:p>
          </table:table-cell>
          <table:table-cell office:value-type="currency" office:currency="BRL" office:value="86902.2">
            <text:p>R$ 86.902,20</text:p>
          </table:table-cell>
        </table:table-row>
        <table:table-row table:style-name="ro2">
          <table:table-cell office:value-type="string">
            <text:p>Aquisição de metralhadora portátil Marca: Taurus <text:s/>– calibre 40 –Modelo: SMT 40, <text:s/>conforme proposta</text:p>
          </table:table-cell>
          <table:table-cell office:value-type="float" office:value="3">
            <text:p>3</text:p>
          </table:table-cell>
          <table:table-cell office:value-type="currency" office:currency="BRL" office:value="6013.58">
            <text:p>R$ 6.013,58</text:p>
          </table:table-cell>
          <table:table-cell office:value-type="currency" office:currency="BRL" office:value="18040.74">
            <text:p>R$ 18.040,7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9979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CCS GRÁFICA E EDITORA COMERCIO E REPRESENTAÇÃO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lendário de mesa vertical em papelão, conforme lote 03 - item 06 da ARP 68/17</text:p>
          </table:table-cell>
          <table:table-cell office:value-type="float" office:value="2500">
            <text:p>2500</text:p>
          </table:table-cell>
          <table:table-cell office:value-type="currency" office:currency="BRL" office:value="4.7">
            <text:p>R$ 4,70</text:p>
          </table:table-cell>
          <table:table-cell office:value-type="currency" office:currency="BRL" office:value="11750">
            <text:p>R$ 11.75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9979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CCS GRÁFICA E EDITORA COMERCIO E REPRESENTAÇÃO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livreto, conforme lote 01 - item 36 da ARP 68/17</text:p>
          </table:table-cell>
          <table:table-cell office:value-type="float" office:value="276">
            <text:p>276</text:p>
          </table:table-cell>
          <table:table-cell office:value-type="currency" office:currency="BRL" office:value="6.8">
            <text:p>R$ 6,80</text:p>
          </table:table-cell>
          <table:table-cell office:value-type="currency" office:currency="BRL" office:value="1876.8">
            <text:p>R$ 1.876,80</text:p>
          </table:table-cell>
        </table:table-row>
        <table:table-row table:style-name="ro1">
          <table:table-cell office:value-type="string">
            <text:p>Aquisição de pasta <text:s/>com bolso, conforme lote 01 - item 28 da ARP 68/17</text:p>
          </table:table-cell>
          <table:table-cell office:value-type="float" office:value="1500">
            <text:p>1500</text:p>
          </table:table-cell>
          <table:table-cell office:value-type="currency" office:currency="BRL" office:value="2.1">
            <text:p>R$ 2,10</text:p>
          </table:table-cell>
          <table:table-cell office:value-type="currency" office:currency="BRL" office:value="3150">
            <text:p>R$ 3.15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9979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CCS GRÁFICA E EDITORA COMERCIO E REPRESENTAÇÃO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livreto, conforme lote 01 - item 36 da ARP 68/17</text:p>
          </table:table-cell>
          <table:table-cell office:value-type="float" office:value="41">
            <text:p>41</text:p>
          </table:table-cell>
          <table:table-cell office:value-type="currency" office:currency="BRL" office:value="6.8">
            <text:p>R$ 6,80</text:p>
          </table:table-cell>
          <table:table-cell office:value-type="currency" office:currency="BRL" office:value="278.8">
            <text:p>R$ 278,8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728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BT2M INFORMÁTICA LTDA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Switch ( comutador de rede) – Marca: EDGE-CORE, conforme item 11 da ARP 11/16 do CMNE.</text:p>
          </table:table-cell>
          <table:table-cell office:value-type="float" office:value="20">
            <text:p>20</text:p>
          </table:table-cell>
          <table:table-cell office:value-type="currency" office:currency="BRL" office:value="860">
            <text:p>R$ 860,00</text:p>
          </table:table-cell>
          <table:table-cell office:value-type="currency" office:currency="BRL" office:value="17200">
            <text:p>R$ 17.2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96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DIGITAL DISTRIBUIDORA COMERCIO E SERVIÇOS EIRELI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lanterna não elétrica cor preta, Marca/Fabric: Police Swat, conforme item 02 da ARP 32-17-01</text:p>
          </table:table-cell>
          <table:table-cell office:value-type="float" office:value="20">
            <text:p>20</text:p>
          </table:table-cell>
          <table:table-cell office:value-type="currency" office:currency="BRL" office:value="69.72">
            <text:p>R$ 69,72</text:p>
          </table:table-cell>
          <table:table-cell office:value-type="currency" office:currency="BRL" office:value="1394.4">
            <text:p>R$ 1.394,4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98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M.M.P. SA BARRETO – ME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armário em aço tipo roupeiro com 12 portas – Marca/Modelo: MEGA AÇO /ARM12P, conforme item 04 da ARP 32-17-03</text:p>
          </table:table-cell>
          <table:table-cell office:value-type="float" office:value="5">
            <text:p>5</text:p>
          </table:table-cell>
          <table:table-cell office:value-type="currency" office:currency="BRL" office:value="542">
            <text:p>R$ 542,00</text:p>
          </table:table-cell>
          <table:table-cell office:value-type="currency" office:currency="BRL" office:value="2710">
            <text:p>R$ 2.71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964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ANTONIO AMARAL VILAS BOAS NETO EIRELI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algema de aço inox – Marca: Accelent/Kantas – Modelo: 0211S, conforme item 03 da ARP 32-17-02</text:p>
          </table:table-cell>
          <table:table-cell office:value-type="float" office:value="20">
            <text:p>20</text:p>
          </table:table-cell>
          <table:table-cell office:value-type="currency" office:currency="BRL" office:value="102">
            <text:p>R$ 102,00</text:p>
          </table:table-cell>
          <table:table-cell office:value-type="currency" office:currency="BRL" office:value="2040">
            <text:p>R$ 2.04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981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DOMINIO COMERCIO DE EQUIPAMENTOS – EIRELI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armário cofre para armas curtas – Marca: Gold Safe – Modelo: EVEREST , conforme item 06 da ARP 32-17-04</text:p>
          </table:table-cell>
          <table:table-cell office:value-type="float" office:value="5">
            <text:p>5</text:p>
          </table:table-cell>
          <table:table-cell office:value-type="currency" office:currency="BRL" office:value="4254.3">
            <text:p>R$ 4.254,30</text:p>
          </table:table-cell>
          <table:table-cell office:value-type="currency" office:currency="BRL" office:value="21271.5">
            <text:p>R$ 21.271,5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965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NEGOCIOS ON LINE COMERCIO E SERVIÇOS LTD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armário cofre para <text:s/>armas curtas cinm 10 gavetas , digital e com senha e painel com display– Marca/Fabric: Fortsafe – Modelo: MAGNUM 40 10 gavetas, conforme item 07 da ARP 32-17</text:p>
          </table:table-cell>
          <table:table-cell office:value-type="float" office:value="4">
            <text:p>4</text:p>
          </table:table-cell>
          <table:table-cell office:value-type="currency" office:currency="BRL" office:value="3684">
            <text:p>R$ 3.684,00</text:p>
          </table:table-cell>
          <table:table-cell office:value-type="currency" office:currency="BRL" office:value="14736">
            <text:p>R$ 14.736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80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POSITIVO TECNOLOGIA S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microcomputadores portáteis <text:s/>- Marca: Positivo – Modelo: MASTER N8140 Blackstone, conforme item 01 da ARP 40-17</text:p>
          </table:table-cell>
          <table:table-cell office:value-type="float" office:value="85">
            <text:p>85</text:p>
          </table:table-cell>
          <table:table-cell office:value-type="currency" office:currency="BRL" office:value="4625">
            <text:p>R$ 4.625,00</text:p>
          </table:table-cell>
          <table:table-cell office:value-type="currency" office:currency="BRL" office:value="393125">
            <text:p>R$ 393.125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808/2017</text:p>
          </table:table-cell>
          <table:table-cell table:style-name="ce2" table:number-columns-repeated="3"/>
        </table:table-row>
        <table:table-row table:style-name="ro2">
          <table:table-cell office:value-type="string">
            <text:p>EMPRESA: D-X INDÚSTRIA, COMERCIO ., IMPORTAÇÃO E EXPORTAÇÃO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neta de alta rotação mini- Marca: DX – Modelo: caneta de alta rotação mini, conforme item 07 da ARP 46-17-05</text:p>
          </table:table-cell>
          <table:table-cell office:value-type="float" office:value="4">
            <text:p>4</text:p>
          </table:table-cell>
          <table:table-cell office:value-type="currency" office:currency="BRL" office:value="378">
            <text:p>R$ 378,00</text:p>
          </table:table-cell>
          <table:table-cell office:value-type="currency" office:currency="BRL" office:value="1512">
            <text:p>R$ 1.512,00</text:p>
          </table:table-cell>
        </table:table-row>
        <table:table-row table:style-name="ro1">
          <table:table-cell office:value-type="string">
            <text:p>Aquisição de Micromotor intra refrigerado - Marca: DX – Modelo: micro motor intra refrigerado, conforme item 09 da ARP 46-17-05</text:p>
          </table:table-cell>
          <table:table-cell office:value-type="float" office:value="4">
            <text:p>4</text:p>
          </table:table-cell>
          <table:table-cell office:value-type="currency" office:currency="BRL" office:value="308.6">
            <text:p>R$ 308,60</text:p>
          </table:table-cell>
          <table:table-cell office:value-type="currency" office:currency="BRL" office:value="1234.4">
            <text:p>R$ 1.234,4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9979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CCS GRÁFICA E EDITORA COMERCIO E REPRESENTAÇÃO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Confecção de Folder , tamanho A4, papel couchê fosco de 170 gr/m2, impressão em policromia, conforme lote 01, item 04 da ARP 68-17</text:p>
          </table:table-cell>
          <table:table-cell office:value-type="float" office:value="2000">
            <text:p>2000</text:p>
          </table:table-cell>
          <table:table-cell office:value-type="currency" office:currency="BRL" office:value="0.45">
            <text:p>R$ 0,45</text:p>
          </table:table-cell>
          <table:table-cell office:value-type="currency" office:currency="BRL" office:value="900">
            <text:p>R$ 900,00</text:p>
          </table:table-cell>
        </table:table-row>
        <table:table-row table:style-name="ro2">
          <table:table-cell office:value-type="string">
            <text:p>Confecção de Folder , tamanho A4, papel couchê fosco de 170 gr/m2, impressão em policromia, conforme lote 01, item 04 da ARP 68-17</text:p>
          </table:table-cell>
          <table:table-cell office:value-type="float" office:value="1000">
            <text:p>1000</text:p>
          </table:table-cell>
          <table:table-cell office:value-type="currency" office:currency="BRL" office:value="0.45">
            <text:p>R$ 0,45</text:p>
          </table:table-cell>
          <table:table-cell office:value-type="currency" office:currency="BRL" office:value="450">
            <text:p>R$ 450,00</text:p>
          </table:table-cell>
        </table:table-row>
        <table:table-row table:style-name="ro2">
          <table:table-cell office:value-type="string">
            <text:p>Confecção de Folder , tamanho A3, papel couchê fosco de 170 gr/m2, impressão em policromia, conforme lote 01, item 07 da ARP 68-17</text:p>
          </table:table-cell>
          <table:table-cell office:value-type="float" office:value="4812">
            <text:p>4812</text:p>
          </table:table-cell>
          <table:table-cell office:value-type="currency" office:currency="BRL" office:value="0.8">
            <text:p>R$ 0,80</text:p>
          </table:table-cell>
          <table:table-cell office:value-type="currency" office:currency="BRL" office:value="3849.6">
            <text:p>R$ 3.849,60</text:p>
          </table:table-cell>
        </table:table-row>
        <table:table-row table:style-name="ro2">
          <table:table-cell office:value-type="string">
            <text:p>Confecção de Folder , tamanho A3, papel couchê fosco de 170 gr/m2, impressão em policromia, conforme lote 01, item 07 da ARP 68-17</text:p>
          </table:table-cell>
          <table:table-cell office:value-type="float" office:value="4812">
            <text:p>4812</text:p>
          </table:table-cell>
          <table:table-cell office:value-type="currency" office:currency="BRL" office:value="0.8">
            <text:p>R$ 0,80</text:p>
          </table:table-cell>
          <table:table-cell office:value-type="currency" office:currency="BRL" office:value="3849.6">
            <text:p>R$ 3.849,60</text:p>
          </table:table-cell>
        </table:table-row>
        <table:table-row table:style-name="ro2">
          <table:table-cell office:value-type="string">
            <text:p>Confecção de Folder , tamanho A3, papel couchê brilho de 170 gr/m2, impressão em policromia, conforme lote 01, item 19 da ARP 68-17</text:p>
          </table:table-cell>
          <table:table-cell office:value-type="float" office:value="500">
            <text:p>500</text:p>
          </table:table-cell>
          <table:table-cell office:value-type="currency" office:currency="BRL" office:value="1.5">
            <text:p>R$ 1,50</text:p>
          </table:table-cell>
          <table:table-cell office:value-type="currency" office:currency="BRL" office:value="750">
            <text:p>R$ 750,00</text:p>
          </table:table-cell>
        </table:table-row>
        <table:table-row table:style-name="ro2">
          <table:table-cell office:value-type="string">
            <text:p>Confecção de Cartaz, tamanho A3, papel reciclado de 150 gr/m2, impressão em policromia, conforme lote 01, item 21 da ARP 68-17</text:p>
          </table:table-cell>
          <table:table-cell office:value-type="float" office:value="200">
            <text:p>200</text:p>
          </table:table-cell>
          <table:table-cell office:value-type="currency" office:currency="BRL" office:value="1.7">
            <text:p>R$ 1,70</text:p>
          </table:table-cell>
          <table:table-cell office:value-type="currency" office:currency="BRL" office:value="340">
            <text:p>R$ 340,00</text:p>
          </table:table-cell>
        </table:table-row>
        <table:table-row table:style-name="ro1">
          <table:table-cell office:value-type="string">
            <text:p>Confecção de marcador de livro tamanho 4,5 x 17 cm, papel triplex, <text:s/>impressão em policromia, conforme lote 01, item 27 da ARP 68-17</text:p>
          </table:table-cell>
          <table:table-cell office:value-type="float" office:value="4000">
            <text:p>4000</text:p>
          </table:table-cell>
          <table:table-cell office:value-type="currency" office:currency="BRL" office:value="1.7">
            <text:p>R$ 1,70</text:p>
          </table:table-cell>
          <table:table-cell office:value-type="currency" office:currency="BRL" office:value="6800">
            <text:p>R$ 6.800,00</text:p>
          </table:table-cell>
        </table:table-row>
        <table:table-row table:style-name="ro1">
          <table:table-cell office:value-type="string">
            <text:p>Confecção de pasta com bolso, papel triplex, <text:s/>impressão em policromia, conforme lote 01, item 29 da ARP 68-17</text:p>
          </table:table-cell>
          <table:table-cell office:value-type="float" office:value="1000">
            <text:p>1000</text:p>
          </table:table-cell>
          <table:table-cell office:value-type="currency" office:currency="BRL" office:value="2.7">
            <text:p>R$ 2,70</text:p>
          </table:table-cell>
          <table:table-cell office:value-type="currency" office:currency="BRL" office:value="2700">
            <text:p>R$ 2.700,00</text:p>
          </table:table-cell>
        </table:table-row>
        <table:table-row table:style-name="ro2">
          <table:table-cell office:value-type="string">
            <text:p>Confecção de cartilha formato fechado A4, papel OffSet 90 gr/m2, <text:s/>impressão em policromia, conforme lote 01, item 32 da ARP 68-17</text:p>
          </table:table-cell>
          <table:table-cell office:value-type="float" office:value="5000">
            <text:p>5000</text:p>
          </table:table-cell>
          <table:table-cell office:value-type="currency" office:currency="BRL" office:value="3.5">
            <text:p>R$ 3,50</text:p>
          </table:table-cell>
          <table:table-cell office:value-type="currency" office:currency="BRL" office:value="17500">
            <text:p>R$ 17.5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80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POSITIVO TECNOLOGIA S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microcomputadores portáteis – Marca: Positivo – Master N8140 Blackstone, conforme lote 01 - <text:s/>item 01 da ARP 40-2017</text:p>
          </table:table-cell>
          <table:table-cell office:value-type="float" office:value="87">
            <text:p>87</text:p>
          </table:table-cell>
          <table:table-cell office:value-type="currency" office:currency="BRL" office:value="4625">
            <text:p>R$ 4.625,00</text:p>
          </table:table-cell>
          <table:table-cell office:value-type="currency" office:currency="BRL" office:value="402375">
            <text:p>R$ 402.375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807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EQUIPOS COMERCIAL LTDA – ME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fotopolimerizador <text:s/>– Marca: ALT – Modelo: Altlux I, conforme item 05 da ARP 46-17-04</text:p>
          </table:table-cell>
          <table:table-cell office:value-type="float" office:value="4">
            <text:p>4</text:p>
          </table:table-cell>
          <table:table-cell office:value-type="currency" office:currency="BRL" office:value="489.99">
            <text:p>R$ 489,99</text:p>
          </table:table-cell>
          <table:table-cell office:value-type="currency" office:currency="BRL" office:value="1959.96">
            <text:p>R$ 1.959,96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806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CCK COMERCIAL EIRELI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ompressor de ar odontológico <text:s/>– Marca: Motomil <text:s/>– Modelo: CMO8/50, conforme item 05 da ARP 46-17-02</text:p>
          </table:table-cell>
          <table:table-cell office:value-type="float" office:value="2">
            <text:p>2</text:p>
          </table:table-cell>
          <table:table-cell office:value-type="currency" office:currency="BRL" office:value="1699.98">
            <text:p>R$ 1.699,98</text:p>
          </table:table-cell>
          <table:table-cell office:value-type="currency" office:currency="BRL" office:value="3399.96">
            <text:p>R$ 3.399,96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79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HDX COMERCIAL EIRELI-ME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aparelho de jato de bicarbonato e ultrassom, marca/modelo: Bioscaler Ortus, conforme item 04 da ARP 46-17-03.</text:p>
          </table:table-cell>
          <table:table-cell office:value-type="float" office:value="4">
            <text:p>4</text:p>
          </table:table-cell>
          <table:table-cell office:value-type="currency" office:currency="BRL" office:value="2248.99">
            <text:p>R$ 2.248,99</text:p>
          </table:table-cell>
          <table:table-cell office:value-type="currency" office:currency="BRL" office:value="8995.96">
            <text:p>R$ 8.995,96</text:p>
          </table:table-cell>
        </table:table-row>
        <table:table-row table:style-name="ro2">
          <table:table-cell office:value-type="string">
            <text:p>Aquisição de amalgamador capsular digital com sistema universal, marca/modelo: YG 100 Kondorteh, conforme item 06 da ARP 46-17-03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02.89">
            <text:p>R$ 602,8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791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DENT-FLEX INDUSTRIA E COMERCIO LTDA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neta de baixa rotação odontológica, tipo contra ângulo, marca/modelo: Dentflex -FX 110 PB 1:1, conforme item 08 da ARP 46-17.</text:p>
          </table:table-cell>
          <table:table-cell office:value-type="float" office:value="4">
            <text:p>4</text:p>
          </table:table-cell>
          <table:table-cell office:value-type="currency" office:currency="BRL" office:value="342">
            <text:p>R$ 342,00</text:p>
          </table:table-cell>
          <table:table-cell office:value-type="currency" office:currency="BRL" office:value="1368">
            <text:p>R$ 1.368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21805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CIRURGICA SÃO FELIPE PRODUTOS PARA SAUDE LTD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autoclave em aço inox tipo horizontal, Marca: Stermax – Fabricanter: Stermax – Modelo: Brasil /ASE 12 litros, conforme item 01 da ARP 46-17.</text:p>
          </table:table-cell>
          <table:table-cell office:value-type="float" office:value="2">
            <text:p>2</text:p>
          </table:table-cell>
          <table:table-cell office:value-type="currency" office:currency="BRL" office:value="2384.77">
            <text:p>R$ 2.384,77</text:p>
          </table:table-cell>
          <table:table-cell office:value-type="currency" office:currency="BRL" office:value="4769.54">
            <text:p>R$ 4.769,5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0677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PORT DISTRIBUIDORA DE INFORMÁTICA E PAPELARI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ilindro fotocondutor para impressora Lexmark <text:s/>modelo E36ODN e X264 , conforme item 06 da ARP 59/17 do TRT8</text:p>
          </table:table-cell>
          <table:table-cell office:value-type="float" office:value="100">
            <text:p>100</text:p>
          </table:table-cell>
          <table:table-cell office:value-type="currency" office:currency="BRL" office:value="134">
            <text:p>R$ 134,00</text:p>
          </table:table-cell>
          <table:table-cell office:value-type="currency" office:currency="BRL" office:value="13400">
            <text:p>R$ 13.4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0875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FORMA OFFICE COMERCIO DE MOVEIS E INTERIORES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adeira giratória operacional com espaldar médio e apóia braços reguláveis mediante adesão ARP 49/2016 do com. da aeronáutica, conforme item 163 da ARP 49/16</text:p>
          </table:table-cell>
          <table:table-cell office:value-type="float" office:value="107">
            <text:p>107</text:p>
          </table:table-cell>
          <table:table-cell office:value-type="currency" office:currency="BRL" office:value="1094">
            <text:p>R$ 1.094,00</text:p>
          </table:table-cell>
          <table:table-cell office:value-type="currency" office:currency="BRL" office:value="117058">
            <text:p>R$ 117.058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<text:s/>20875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FORMA OFFICE COMERCIO DE MOVEIS E INTERIORES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adeira giratória operacional com espaldar médio e apóia braços reguláveis mediante adesão ARP 49/2016 do com. da aeronáutica, conforme item 163 da ARP 49/16-2017NE1275</text:p>
          </table:table-cell>
          <table:table-cell office:value-type="float" office:value="107">
            <text:p>107</text:p>
          </table:table-cell>
          <table:table-cell office:value-type="currency" office:currency="BRL" office:value="1094">
            <text:p>R$ 1.094,00</text:p>
          </table:table-cell>
          <table:table-cell office:value-type="currency" office:currency="BRL" office:value="117058">
            <text:p>R$ 117.058,00</text:p>
          </table:table-cell>
        </table:table-row>
        <table:table-row table:style-name="ro2">
          <table:table-cell office:value-type="string">
            <text:p>Aquisição de cadeira giratória operacional com espaldar médio e apóia braços reguláveis mediante adesão ARP 49/2016 do com. da aeronáutica, conforme item 163 da ARP 49/16-2017NE1276</text:p>
          </table:table-cell>
          <table:table-cell office:value-type="float" office:value="107">
            <text:p>107</text:p>
          </table:table-cell>
          <table:table-cell office:value-type="currency" office:currency="BRL" office:value="1094">
            <text:p>R$ 1.094,00</text:p>
          </table:table-cell>
          <table:table-cell office:value-type="currency" office:currency="BRL" office:value="117058">
            <text:p>R$ 117.058,00</text:p>
          </table:table-cell>
        </table:table-row>
        <table:table-row table:style-name="ro2">
          <table:table-cell office:value-type="string">
            <text:p>Aquisição de cadeira giratória operacional com espaldar médio e apóia braços reguláveis mediante adesão ARP 49/2016 do com. da aeronáutica, conforme item 163 da ARP 49/16-2017NE1277</text:p>
          </table:table-cell>
          <table:table-cell office:value-type="float" office:value="107">
            <text:p>107</text:p>
          </table:table-cell>
          <table:table-cell office:value-type="currency" office:currency="BRL" office:value="1094">
            <text:p>R$ 1.094,00</text:p>
          </table:table-cell>
          <table:table-cell office:value-type="currency" office:currency="BRL" office:value="117058">
            <text:p>R$ 117.058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976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COMERCILA GETRIX EIRELI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feteira elétrica para café, jarra em aço inox, Marca: Britânia – Modelo: 30 TEMP, mediante adesão ARP do IBGE, conforme item 10 referida ARP.</text:p>
          </table:table-cell>
          <table:table-cell office:value-type="float" office:value="50">
            <text:p>50</text:p>
          </table:table-cell>
          <table:table-cell office:value-type="currency" office:currency="BRL" office:value="140">
            <text:p>R$ 140,00</text:p>
          </table:table-cell>
          <table:table-cell office:value-type="currency" office:currency="BRL" office:value="7000">
            <text:p>R$ 7.0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8345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J. L. DO B. GUIMARAES – JBX PRODUTOS EIRELI – ME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forno de micro-ondas branco de 30 litros , Marda/Modelo: Brastemp bms45bb, mediante adesão ao item 14 da ARP 42/17 da UFRSM.</text:p>
          </table:table-cell>
          <table:table-cell office:value-type="float" office:value="30">
            <text:p>30</text:p>
          </table:table-cell>
          <table:table-cell office:value-type="currency" office:currency="BRL" office:value="489">
            <text:p>R$ 489,00</text:p>
          </table:table-cell>
          <table:table-cell office:value-type="currency" office:currency="BRL" office:value="14670">
            <text:p>R$ 14.67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603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LÁZARO BEZERRA SOARES – ME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grampeador de mesa pequeno fabricado em chapa de aço, mediante adesão ao item 67 da ARP 05/17 do IFRN</text:p>
          </table:table-cell>
          <table:table-cell office:value-type="float" office:value="210">
            <text:p>210</text:p>
          </table:table-cell>
          <table:table-cell office:value-type="currency" office:currency="BRL" office:value="16.11">
            <text:p>R$ 16,11</text:p>
          </table:table-cell>
          <table:table-cell office:value-type="currency" office:currency="BRL" office:value="3383.1">
            <text:p>R$ 3.383,1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9979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CCS GRÁFICA E EDITORA COMERCIO E REPRESENTAÇÃO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pasta com bolso, conforme item 28 da ARP 68/17</text:p>
          </table:table-cell>
          <table:table-cell office:value-type="float" office:value="1000">
            <text:p>1000</text:p>
          </table:table-cell>
          <table:table-cell office:value-type="currency" office:currency="BRL" office:value="2.1">
            <text:p>R$ 2,10</text:p>
          </table:table-cell>
          <table:table-cell office:value-type="currency" office:currency="BRL" office:value="2100">
            <text:p>R$ 2.1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C <text:s/>Nº 82/2016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REAL ENERGY LTD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divisória padrão semelhante ao da divilux da eucatex , tipo N1 – cor branca.</text:p>
          </table:table-cell>
          <table:table-cell office:value-type="float" office:value="8.01004">
            <text:p>8,01004</text:p>
          </table:table-cell>
          <table:table-cell office:value-type="currency" office:currency="BRL" office:value="98.57">
            <text:p>R$ 98,57</text:p>
          </table:table-cell>
          <table:table-cell office:value-type="currency" office:currency="BRL" office:value="789.55">
            <text:p>R$ 789,55</text:p>
          </table:table-cell>
        </table:table-row>
        <table:table-row table:style-name="ro1">
          <table:table-cell office:value-type="string">
            <text:p>Aquisição de porta de divisória , tipo N2</text:p>
          </table:table-cell>
          <table:table-cell office:value-type="float" office:value="6">
            <text:p>6</text:p>
          </table:table-cell>
          <table:table-cell office:value-type="currency" office:currency="BRL" office:value="473.36">
            <text:p>R$ 473,36</text:p>
          </table:table-cell>
          <table:table-cell office:value-type="currency" office:currency="BRL" office:value="2840.16">
            <text:p>R$ 2.840,16</text:p>
          </table:table-cell>
        </table:table-row>
        <table:table-row table:style-name="ro2">
          <table:table-cell office:value-type="string">
            <text:p>Aquisição de divisória padrão semelhante ao da divilux da eucatex , tipo N4 – cor branca.</text:p>
          </table:table-cell>
          <table:table-cell office:value-type="float" office:value="56.53781">
            <text:p>56,53781</text:p>
          </table:table-cell>
          <table:table-cell office:value-type="currency" office:currency="BRL" office:value="107.1">
            <text:p>R$ 107,10</text:p>
          </table:table-cell>
          <table:table-cell office:value-type="currency" office:currency="BRL" office:value="6055.2">
            <text:p>R$ 6.055,20</text:p>
          </table:table-cell>
        </table:table-row>
        <table:table-row table:style-name="ro1">
          <table:table-cell office:value-type="string">
            <text:p>Aquisição de porta de divisória , tipo N1</text:p>
          </table:table-cell>
          <table:table-cell office:value-type="float" office:value="2">
            <text:p>2</text:p>
          </table:table-cell>
          <table:table-cell office:value-type="currency" office:currency="BRL" office:value="343.5">
            <text:p>R$ 343,50</text:p>
          </table:table-cell>
          <table:table-cell office:value-type="currency" office:currency="BRL" office:value="687">
            <text:p>R$ 687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<text:s/>Nº 15062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GOITA CONSTURÇÕES E SERVIÇOS LTDA – EPP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Confecção de armário com 5 portas para o Fórum de Petrolina 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698.65">
            <text:p>R$ 1.698,65</text:p>
          </table:table-cell>
        </table:table-row>
        <table:table-row table:style-name="ro1">
          <table:table-cell office:value-type="string">
            <text:p>Aquisição de extintor de incêndio água pressurizada 10 L com suporte de parede .</text:p>
          </table:table-cell>
          <table:table-cell office:value-type="float" office:value="5">
            <text:p>5</text:p>
          </table:table-cell>
          <table:table-cell office:value-type="currency" office:currency="BRL" office:value="173.13">
            <text:p>R$ 173,13</text:p>
          </table:table-cell>
          <table:table-cell office:value-type="currency" office:currency="BRL" office:value="865.65">
            <text:p>R$ 865,65</text:p>
          </table:table-cell>
        </table:table-row>
        <table:table-row table:style-name="ro2">
          <table:table-cell office:value-type="string">
            <text:p>Aquisição de extintor de <text:s/>CO2 6 KG – Extimac - <text:s/>para o Fórum de Petrolina</text:p>
          </table:table-cell>
          <table:table-cell office:value-type="float" office:value="4">
            <text:p>4</text:p>
          </table:table-cell>
          <table:table-cell office:value-type="currency" office:currency="BRL" office:value="544.41">
            <text:p>R$ 544,41</text:p>
          </table:table-cell>
          <table:table-cell office:value-type="currency" office:currency="BRL" office:value="2177.64">
            <text:p>R$ 2.177,6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<text:s/>Nº 13279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SEAL TELECOM COMÉRCIO E SERVIÇOS DE TELECOMUNICAÇÕES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Câmara de vídeo PTZ FULL HD – Marca: Panasonic – Modelo: AW-HE40SK + acessórios</text:p>
          </table:table-cell>
          <table:table-cell office:value-type="float" office:value="6">
            <text:p>6</text:p>
          </table:table-cell>
          <table:table-cell office:value-type="currency" office:currency="BRL" office:value="26650">
            <text:p>R$ 26.650,00</text:p>
          </table:table-cell>
          <table:table-cell office:value-type="currency" office:currency="BRL" office:value="159900">
            <text:p>R$ 159.900,00</text:p>
          </table:table-cell>
        </table:table-row>
        <table:table-row table:style-name="ro2">
          <table:table-cell office:value-type="string">
            <text:p>Controlador de câmara tipo joystick – marca: Panasonic – Modelo: AW-RP50N + acessórios</text:p>
          </table:table-cell>
          <table:table-cell office:value-type="float" office:value="2">
            <text:p>2</text:p>
          </table:table-cell>
          <table:table-cell office:value-type="currency" office:currency="BRL" office:value="18400">
            <text:p>R$ 18.400,00</text:p>
          </table:table-cell>
          <table:table-cell office:value-type="currency" office:currency="BRL" office:value="36800">
            <text:p>R$ 36.800,00</text:p>
          </table:table-cell>
        </table:table-row>
        <table:table-row table:style-name="ro2">
          <table:table-cell office:value-type="string">
            <text:p>Aquisição de switcher de vídeo digital HD – Marca: Blackmagic – Modelo: SWATEMTVSTU/HD + acessórios</text:p>
          </table:table-cell>
          <table:table-cell office:value-type="float" office:value="2">
            <text:p>2</text:p>
          </table:table-cell>
          <table:table-cell office:value-type="currency" office:currency="BRL" office:value="9875">
            <text:p>R$ 9.875,00</text:p>
          </table:table-cell>
          <table:table-cell office:value-type="currency" office:currency="BRL" office:value="19750">
            <text:p>R$ 19.750,00</text:p>
          </table:table-cell>
        </table:table-row>
        <table:table-row table:style-name="ro2">
          <table:table-cell office:value-type="string">
            <text:p>Aquisição de matriz de vídeo digital HDMI 8X8 <text:s/>- Marca: Kramer – Modelo: VS-88HN + acessórios</text:p>
          </table:table-cell>
          <table:table-cell office:value-type="float" office:value="2">
            <text:p>2</text:p>
          </table:table-cell>
          <table:table-cell office:value-type="currency" office:currency="BRL" office:value="23305">
            <text:p>R$ 23.305,00</text:p>
          </table:table-cell>
          <table:table-cell office:value-type="currency" office:currency="BRL" office:value="46610">
            <text:p>R$ 46.610,00</text:p>
          </table:table-cell>
        </table:table-row>
        <table:table-row table:style-name="ro2">
          <table:table-cell office:value-type="string">
            <text:p>Aquisição de projetor de vídeo LWU502 – 10000:1 -5000 LUMENS – Marca: Christie – Modelo: LWU 502 + acessórios</text:p>
          </table:table-cell>
          <table:table-cell office:value-type="float" office:value="3">
            <text:p>3</text:p>
          </table:table-cell>
          <table:table-cell office:value-type="currency" office:currency="BRL" office:value="16650">
            <text:p>R$ 16.650,00</text:p>
          </table:table-cell>
          <table:table-cell office:value-type="currency" office:currency="BRL" office:value="49950">
            <text:p>R$ 49.950,00</text:p>
          </table:table-cell>
        </table:table-row>
        <table:table-row table:style-name="ro2">
          <table:table-cell office:value-type="string">
            <text:p>Aquisição de extensor de vídeo HDMI por cabo CAT6 (PAINEL DE MESA) – Marca: Chistie – Modelo: WP-571 + acessórios</text:p>
          </table:table-cell>
          <table:table-cell office:value-type="float" office:value="4">
            <text:p>4</text:p>
          </table:table-cell>
          <table:table-cell office:value-type="currency" office:currency="BRL" office:value="3183">
            <text:p>R$ 3.183,00</text:p>
          </table:table-cell>
          <table:table-cell office:value-type="currency" office:currency="BRL" office:value="12732">
            <text:p>R$ 12.732,00</text:p>
          </table:table-cell>
        </table:table-row>
        <table:table-row table:style-name="ro1">
          <table:table-cell office:value-type="string">
            <text:p>Aquisição de extensor de vídeo <text:s/>digital via <text:s/>cabo CAT6 (extensor transmissor de vídeo HDMI - <text:s/>Marca: KRAMER – Modelo: PT-571 + acessórios</text:p>
          </table:table-cell>
          <table:table-cell office:value-type="float" office:value="5">
            <text:p>5</text:p>
          </table:table-cell>
          <table:table-cell office:value-type="currency" office:currency="BRL" office:value="3100">
            <text:p>R$ 3.100,00</text:p>
          </table:table-cell>
          <table:table-cell office:value-type="currency" office:currency="BRL" office:value="15500">
            <text:p>R$ 15.500,00</text:p>
          </table:table-cell>
        </table:table-row>
        <table:table-row table:style-name="ro1">
          <table:table-cell office:value-type="string">
            <text:p>Aquisição central de automação e controle - <text:s/>Marca: CRESTRON – Modelo: AV3 + acessórios</text:p>
          </table:table-cell>
          <table:table-cell office:value-type="float" office:value="2">
            <text:p>2</text:p>
          </table:table-cell>
          <table:table-cell office:value-type="currency" office:currency="BRL" office:value="40934">
            <text:p>R$ 40.934,00</text:p>
          </table:table-cell>
          <table:table-cell office:value-type="currency" office:currency="BRL" office:value="81868">
            <text:p>R$ 81.868,00</text:p>
          </table:table-cell>
        </table:table-row>
        <table:table-row table:style-name="ro1">
          <table:table-cell office:value-type="string">
            <text:p>Aquisição de interface de operação sem fio – (IPAD PRO 10.5) Marca: APPLE – Modelo: IPAD PRO 10.5 + acessórios</text:p>
          </table:table-cell>
          <table:table-cell office:value-type="float" office:value="2">
            <text:p>2</text:p>
          </table:table-cell>
          <table:table-cell office:value-type="currency" office:currency="BRL" office:value="12090">
            <text:p>R$ 12.090,00</text:p>
          </table:table-cell>
          <table:table-cell office:value-type="currency" office:currency="BRL" office:value="24180">
            <text:p>R$ 24.180,00</text:p>
          </table:table-cell>
        </table:table-row>
        <table:table-row table:style-name="ro2">
          <table:table-cell office:value-type="string">
            <text:p>Aquisição de encoder de áudio e vídeo- MONARCH HD - Marca: MONARCH HD - Modelo: MATROX <text:s/>+ acessórios</text:p>
          </table:table-cell>
          <table:table-cell office:value-type="float" office:value="2">
            <text:p>2</text:p>
          </table:table-cell>
          <table:table-cell office:value-type="currency" office:currency="BRL" office:value="12990">
            <text:p>R$ 12.990,00</text:p>
          </table:table-cell>
          <table:table-cell office:value-type="currency" office:currency="BRL" office:value="25980">
            <text:p>R$ 25.980,00</text:p>
          </table:table-cell>
        </table:table-row>
        <table:table-row table:style-name="ro2">
          <table:table-cell office:value-type="string">
            <text:p>Aquisição de servidor de mídia e streaming - Marca: DELL – Modelo: R530 CUSTOM + acessórios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68400">
            <text:p>R$ 68.400,00</text:p>
          </table:table-cell>
        </table:table-row>
        <table:table-row table:style-name="ro1">
          <table:table-cell office:value-type="string">
            <text:p>Aquisição de monitor de vídeo profissional 48DC48E <text:s/>- Marca: SAMSUNG – Modelo: DC48E + acessórios</text:p>
          </table:table-cell>
          <table:table-cell office:value-type="float" office:value="2">
            <text:p>2</text:p>
          </table:table-cell>
          <table:table-cell office:value-type="currency" office:currency="BRL" office:value="5900">
            <text:p>R$ 5.900,00</text:p>
          </table:table-cell>
          <table:table-cell office:value-type="currency" office:currency="BRL" office:value="11800">
            <text:p>R$ 11.8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CESSO <text:s/>Nº 050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MULTISET ENGENHARIA LTD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huveiro elétrico 03 temperaturas potência de 4.500 watts- padrão semelhante ao maxi ducha lorenzetti</text:p>
          </table:table-cell>
          <table:table-cell office:value-type="float" office:value="4">
            <text:p>4</text:p>
          </table:table-cell>
          <table:table-cell office:value-type="currency" office:currency="BRL" office:value="69.49">
            <text:p>R$ 69,49</text:p>
          </table:table-cell>
          <table:table-cell office:value-type="currency" office:currency="BRL" office:value="277.97">
            <text:p>R$ 277,97</text:p>
          </table:table-cell>
        </table:table-row>
        <table:table-row table:style-name="ro1">
          <table:table-cell office:value-type="string">
            <text:p>Aquisição de extintor TP pó químico 6 kg</text:p>
          </table:table-cell>
          <table:table-cell office:value-type="float" office:value="4">
            <text:p>4</text:p>
          </table:table-cell>
          <table:table-cell office:value-type="currency" office:currency="BRL" office:value="215.61">
            <text:p>R$ 215,61</text:p>
          </table:table-cell>
          <table:table-cell office:value-type="currency" office:currency="BRL" office:value="862.47">
            <text:p>R$ 862,47</text:p>
          </table:table-cell>
        </table:table-row>
        <table:table-row table:style-name="ro2">
          <table:table-cell office:value-type="string">
            <text:p>Fornecimento e instalação de captor flaklin tel -012 termotécnic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806.78">
            <text:p>R$ 2.806,78</text:p>
          </table:table-cell>
        </table:table-row>
        <table:table-row table:style-name="ro1">
          <table:table-cell office:value-type="string">
            <text:p>Aquisição de bomba recalque d'água monofásica ¾ HP</text:p>
          </table:table-cell>
          <table:table-cell office:value-type="float" office:value="2">
            <text:p>2</text:p>
          </table:table-cell>
          <table:table-cell office:value-type="currency" office:currency="BRL" office:value="962.06">
            <text:p>R$ 962,06</text:p>
          </table:table-cell>
          <table:table-cell office:value-type="currency" office:currency="BRL" office:value="1924.13">
            <text:p>R$ 1.924,13</text:p>
          </table:table-cell>
        </table:table-row>
        <table:table-row table:style-name="ro1">
          <table:table-cell office:value-type="string">
            <text:p>Confecção de armário 04 portas acima da da bancada da copa medindo 1750 x 350 x 356 mm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67.5">
            <text:p>R$ 1.067,50</text:p>
          </table:table-cell>
        </table:table-row>
        <table:table-row table:style-name="ro1">
          <table:table-cell office:value-type="string">
            <text:p>Confecção de armário 04 portas acima da bancada da copa medindo 1500 x 350 x 500 mm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25.07">
            <text:p>R$ 1.325,07</text:p>
          </table:table-cell>
        </table:table-row>
        <table:table-row table:style-name="ro1">
          <table:table-cell office:value-type="string">
            <text:p>Confecção de armário 04 portas acima da bancada da copa medindo 1750 x 350 x 400 mm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37.43">
            <text:p>R$ 1.137,43</text:p>
          </table:table-cell>
        </table:table-row>
        <table:table-row table:style-name="ro1">
          <table:table-cell office:value-type="string">
            <text:p>Confecção de armário 04 portas acima da bancada da copa medindo 1800 x 350 x 400 mm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338.36">
            <text:p>R$ 1.338,36</text:p>
          </table:table-cell>
        </table:table-row>
        <table:table-row table:style-name="ro2">
          <table:table-cell office:value-type="string">
            <text:p>Fornecimento e instalação de rack de 19” <text:s/>com porta frontal de vidro com régua com no mínimo 8 tomadas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116.57">
            <text:p>R$ 5.116,57</text:p>
          </table:table-cell>
        </table:table-row>
        <table:table-row table:style-name="ro2">
          <table:table-cell office:value-type="string">
            <text:p>Fornecimento e instalação de rack de 19” <text:s/>com porta frontal de vidro, com régua com no mínimo 10 tomadas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365.53">
            <text:p>R$ 2.365,53</text:p>
          </table:table-cell>
        </table:table-row>
        <table:table-row table:style-name="ro2">
          <table:table-cell office:value-type="string">
            <text:p>Aquisição de divisória padrão semelhante ao da divilux da eucatex tipo N1</text:p>
          </table:table-cell>
          <table:table-cell office:value-type="float" office:value="4.1799">
            <text:p>4,1799</text:p>
          </table:table-cell>
          <table:table-cell office:value-type="currency" office:currency="BRL" office:value="98.55">
            <text:p>R$ 98,55</text:p>
          </table:table-cell>
          <table:table-cell office:value-type="currency" office:currency="BRL" office:value="411.93">
            <text:p>R$ 411,93</text:p>
          </table:table-cell>
        </table:table-row>
        <table:table-row table:style-name="ro2">
          <table:table-cell office:value-type="string">
            <text:p>Aquisição de divisória padrão semelhante ao da divilux da eucatex tipo N2</text:p>
          </table:table-cell>
          <table:table-cell office:value-type="float" office:value="7.75994">
            <text:p>7,75994</text:p>
          </table:table-cell>
          <table:table-cell office:value-type="currency" office:currency="BRL" office:value="103.81">
            <text:p>R$ 103,81</text:p>
          </table:table-cell>
          <table:table-cell office:value-type="currency" office:currency="BRL" office:value="805.56">
            <text:p>R$ 805,56</text:p>
          </table:table-cell>
        </table:table-row>
        <table:table-row table:style-name="ro2">
          <table:table-cell office:value-type="string">
            <text:p>Aquisição de divisória padrão semelhante ao da divilux da eucatex tipo N4</text:p>
          </table:table-cell>
          <table:table-cell office:value-type="float" office:value="28.71969">
            <text:p>28,71969</text:p>
          </table:table-cell>
          <table:table-cell office:value-type="currency" office:currency="BRL" office:value="120.37">
            <text:p>R$ 120,37</text:p>
          </table:table-cell>
          <table:table-cell office:value-type="currency" office:currency="BRL" office:value="3456.99">
            <text:p>R$ 3.456,99</text:p>
          </table:table-cell>
        </table:table-row>
        <table:table-row table:style-name="ro1">
          <table:table-cell office:value-type="string">
            <text:p>Fornecimento e instalação de transformador trifásico imerso em óleo mineral 112-5KVA-13-8KV/380/220 V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0596.2">
            <text:p>R$ 10.596,2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0653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<text:s/>REDE BRASIL EMPREENDIMENTOS FARMACEUTICOS LTDA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acetonido de triancinolona, bisnaga com 10 gr – bisnaga com 10 gr. omcilon-a em orobase – bisnaga – conf. item 01 da ARP 41/2017</text:p>
          </table:table-cell>
          <table:table-cell office:value-type="float" office:value="10">
            <text:p>10</text:p>
          </table:table-cell>
          <table:table-cell office:value-type="currency" office:currency="BRL" office:value="6.37">
            <text:p>R$ 6,37</text:p>
          </table:table-cell>
          <table:table-cell office:value-type="currency" office:currency="BRL" office:value="63.7">
            <text:p>R$ 63,70</text:p>
          </table:table-cell>
        </table:table-row>
        <table:table-row table:style-name="ro2">
          <table:table-cell office:value-type="string">
            <text:p>Aquisição de ácido acetilsalicítico 100 mg. Envelope com 20 comprimidos , <text:s/>conforme item 02 da ARP 41/2017</text:p>
          </table:table-cell>
          <table:table-cell office:value-type="float" office:value="2">
            <text:p>2</text:p>
          </table:table-cell>
          <table:table-cell office:value-type="currency" office:currency="BRL" office:value="2.2">
            <text:p>R$ 2,20</text:p>
          </table:table-cell>
          <table:table-cell office:value-type="currency" office:currency="BRL" office:value="4.4">
            <text:p>R$ 4,40</text:p>
          </table:table-cell>
        </table:table-row>
        <table:table-row table:style-name="ro1">
          <table:table-cell office:value-type="string">
            <text:p>Aquisição de adrenalina injetável 1/1000 – ampola com 1 ml , conforme item 03 da ARP 41/2017</text:p>
          </table:table-cell>
          <table:table-cell office:value-type="float" office:value="10">
            <text:p>10</text:p>
          </table:table-cell>
          <table:table-cell office:value-type="currency" office:currency="BRL" office:value="0.71">
            <text:p>R$ 0,71</text:p>
          </table:table-cell>
          <table:table-cell office:value-type="currency" office:currency="BRL" office:value="7.1">
            <text:p>R$ 7,10</text:p>
          </table:table-cell>
        </table:table-row>
        <table:table-row table:style-name="ro1">
          <table:table-cell office:value-type="string">
            <text:p>Aquisição de alprazolam 0,5 mg. Caixa com 30 comprimidos , conforme item 05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5.66">
            <text:p>R$ 5,66</text:p>
          </table:table-cell>
          <table:table-cell office:value-type="currency" office:currency="BRL" office:value="113.2">
            <text:p>R$ 113,20</text:p>
          </table:table-cell>
        </table:table-row>
        <table:table-row table:style-name="ro1">
          <table:table-cell office:value-type="string">
            <text:p>Aquisição de atenolol 25 mg. Caixa com 30 comprimidos , conforme item 06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6.87">
            <text:p>R$ 6,87</text:p>
          </table:table-cell>
          <table:table-cell office:value-type="currency" office:currency="BRL" office:value="137.4">
            <text:p>R$ 137,40</text:p>
          </table:table-cell>
        </table:table-row>
        <table:table-row table:style-name="ro1">
          <table:table-cell office:value-type="string">
            <text:p>Aquisição de atenolol <text:s/>50 mg. Caixa com 30 comprimidos , conforme item 07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9.56">
            <text:p>R$ 9,56</text:p>
          </table:table-cell>
          <table:table-cell office:value-type="currency" office:currency="BRL" office:value="191.2">
            <text:p>R$ 191,20</text:p>
          </table:table-cell>
        </table:table-row>
        <table:table-row table:style-name="ro2">
          <table:table-cell office:value-type="string">
            <text:p>Aquisição de bromazepam comprimidos de <text:s/>3 mg, tipo lexotan, caixa com 20 comprimidos , conforme item 08 da ARP 41/2017</text:p>
          </table:table-cell>
          <table:table-cell office:value-type="float" office:value="10">
            <text:p>10</text:p>
          </table:table-cell>
          <table:table-cell office:value-type="currency" office:currency="BRL" office:value="5.92">
            <text:p>R$ 5,92</text:p>
          </table:table-cell>
          <table:table-cell office:value-type="currency" office:currency="BRL" office:value="59.2">
            <text:p>R$ 59,20</text:p>
          </table:table-cell>
        </table:table-row>
        <table:table-row table:style-name="ro2">
          <table:table-cell office:value-type="string">
            <text:p>Aquisição de brometo de ipratrópio 0,25 <text:s/>mg/ml-solução para inalação, frasco com 20 ml tipo atroven , conforme item 09 da ARP 41/2017</text:p>
          </table:table-cell>
          <table:table-cell office:value-type="float" office:value="2">
            <text:p>2</text:p>
          </table:table-cell>
          <table:table-cell office:value-type="currency" office:currency="BRL" office:value="5.04">
            <text:p>R$ 5,04</text:p>
          </table:table-cell>
          <table:table-cell office:value-type="currency" office:currency="BRL" office:value="10.08">
            <text:p>R$ 10,08</text:p>
          </table:table-cell>
        </table:table-row>
        <table:table-row table:style-name="ro2">
          <table:table-cell office:value-type="string">
            <text:p>Aquisição de bromidrato de fenoterol 5 mg/ml, solução para inalação, frasco com 20 ml tipo berotec , conforme item 10 da ARP 41/2017</text:p>
          </table:table-cell>
          <table:table-cell office:value-type="float" office:value="2">
            <text:p>2</text:p>
          </table:table-cell>
          <table:table-cell office:value-type="currency" office:currency="BRL" office:value="2.48">
            <text:p>R$ 2,48</text:p>
          </table:table-cell>
          <table:table-cell office:value-type="currency" office:currency="BRL" office:value="4.96">
            <text:p>R$ 4,96</text:p>
          </table:table-cell>
        </table:table-row>
        <table:table-row table:style-name="ro1">
          <table:table-cell office:value-type="string">
            <text:p>Aquisição de bromoprida 10 mg, caixa com 20 comprimidos, conforme item 11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12.62">
            <text:p>R$ 12,62</text:p>
          </table:table-cell>
          <table:table-cell office:value-type="currency" office:currency="BRL" office:value="252.4">
            <text:p>R$ 252,40</text:p>
          </table:table-cell>
        </table:table-row>
        <table:table-row table:style-name="ro1">
          <table:table-cell office:value-type="string">
            <text:p>Aquisição de butilbrometo de escopolamina, 4 mg/ml + dipirona sódica 500 mg/ml – ampola 5 ml, conforme item 13 da ARP 41/2017</text:p>
          </table:table-cell>
          <table:table-cell office:value-type="float" office:value="10">
            <text:p>10</text:p>
          </table:table-cell>
          <table:table-cell office:value-type="currency" office:currency="BRL" office:value="2.82">
            <text:p>R$ 2,82</text:p>
          </table:table-cell>
          <table:table-cell office:value-type="currency" office:currency="BRL" office:value="28.2">
            <text:p>R$ 28,20</text:p>
          </table:table-cell>
        </table:table-row>
        <table:table-row table:style-name="ro2">
          <table:table-cell office:value-type="string">
            <text:p>Aquisição de <text:s/>butilbrometo de escopolamina, dipirona 10 mg + 250 mg, cx com 20 comp. conforme item 14 da ARP 41/2017</text:p>
          </table:table-cell>
          <table:table-cell office:value-type="float" office:value="30">
            <text:p>30</text:p>
          </table:table-cell>
          <table:table-cell office:value-type="currency" office:currency="BRL" office:value="7.37">
            <text:p>R$ 7,37</text:p>
          </table:table-cell>
          <table:table-cell office:value-type="currency" office:currency="BRL" office:value="221.1">
            <text:p>R$ 221,10</text:p>
          </table:table-cell>
        </table:table-row>
        <table:table-row table:style-name="ro2">
          <table:table-cell office:value-type="string">
            <text:p>Aquisição de <text:s/>butilbrometo de escopolamina, <text:s/>10 mg , paracetamosl 500 mg, cx com 20 comp. conforme item 15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12.14">
            <text:p>R$ 12,14</text:p>
          </table:table-cell>
          <table:table-cell office:value-type="currency" office:currency="BRL" office:value="242.8">
            <text:p>R$ 242,80</text:p>
          </table:table-cell>
        </table:table-row>
        <table:table-row table:style-name="ro2">
          <table:table-cell office:value-type="string">
            <text:p>Aquisição de captopril 25 mg, cx com 30 comp. conforme item 16 da ARP 41/2017</text:p>
          </table:table-cell>
          <table:table-cell office:value-type="float" office:value="30">
            <text:p>30</text:p>
          </table:table-cell>
          <table:table-cell office:value-type="currency" office:currency="BRL" office:value="6.19">
            <text:p>R$ 6,19</text:p>
          </table:table-cell>
          <table:table-cell office:value-type="currency" office:currency="BRL" office:value="185.7">
            <text:p>R$ 185,70</text:p>
          </table:table-cell>
        </table:table-row>
        <table:table-row table:style-name="ro2">
          <table:table-cell office:value-type="string">
            <text:p>Aquisição de cetoprofeno 0,25 mg , cx com 30 comp. conforme item 17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13.93">
            <text:p>R$ 13,93</text:p>
          </table:table-cell>
          <table:table-cell office:value-type="currency" office:currency="BRL" office:value="278.6">
            <text:p>R$ 278,60</text:p>
          </table:table-cell>
        </table:table-row>
        <table:table-row table:style-name="ro2">
          <table:table-cell office:value-type="string">
            <text:p>Aquisição de cetoprofeno 0,25 mg , cx com 30 comp. conforme item 17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13.93">
            <text:p>R$ 13,93</text:p>
          </table:table-cell>
          <table:table-cell office:value-type="currency" office:currency="BRL" office:value="278.6">
            <text:p>R$ 278,60</text:p>
          </table:table-cell>
        </table:table-row>
        <table:table-row table:style-name="ro2">
          <table:table-cell office:value-type="string">
            <text:p>Aquisição de clonazepam 0,25 mg, comprimidos sublinguais , cx com 30 comp. conforme item 18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4.36">
            <text:p>R$ 4,36</text:p>
          </table:table-cell>
          <table:table-cell office:value-type="currency" office:currency="BRL" office:value="87.2">
            <text:p>R$ 87,20</text:p>
          </table:table-cell>
        </table:table-row>
        <table:table-row table:style-name="ro2">
          <table:table-cell office:value-type="string">
            <text:p>Aquisição de cloridrato de amilorida 5 mg, e hidroclorotiazida 50 mg, <text:s/>cx com 30 comp. conforme item 19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8.39">
            <text:p>R$ 8,39</text:p>
          </table:table-cell>
          <table:table-cell office:value-type="currency" office:currency="BRL" office:value="167.8">
            <text:p>R$ 167,80</text:p>
          </table:table-cell>
        </table:table-row>
        <table:table-row table:style-name="ro1">
          <table:table-cell office:value-type="string">
            <text:p>Aquisição de cloridrato de difenidramina 5 mg, cloreto de amônio 50 mg e citrato de sódio 10 mg, caixa. conforme item 20 da ARP 41/2017</text:p>
          </table:table-cell>
          <table:table-cell office:value-type="float" office:value="40">
            <text:p>40</text:p>
          </table:table-cell>
          <table:table-cell office:value-type="currency" office:currency="BRL" office:value="7.1">
            <text:p>R$ 7,10</text:p>
          </table:table-cell>
          <table:table-cell office:value-type="currency" office:currency="BRL" office:value="284">
            <text:p>R$ 284,00</text:p>
          </table:table-cell>
        </table:table-row>
        <table:table-row table:style-name="ro2">
          <table:table-cell office:value-type="string">
            <text:p>Aquisição de cloridrato de fexofenadrina, 120 mg, caixa com 10 comrimidos. conforme item 21 da ARP 41/2017</text:p>
          </table:table-cell>
          <table:table-cell office:value-type="float" office:value="30">
            <text:p>30</text:p>
          </table:table-cell>
          <table:table-cell office:value-type="currency" office:currency="BRL" office:value="31.51">
            <text:p>R$ 31,51</text:p>
          </table:table-cell>
          <table:table-cell office:value-type="currency" office:currency="BRL" office:value="945.3">
            <text:p>R$ 945,30</text:p>
          </table:table-cell>
        </table:table-row>
        <table:table-row table:style-name="ro2">
          <table:table-cell office:value-type="string">
            <text:p>Aquisição de cloridrato de fexofenadrina, 180 mg, caixa com 10 comrimidos. conforme item 22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53.31">
            <text:p>R$ 53,31</text:p>
          </table:table-cell>
          <table:table-cell office:value-type="currency" office:currency="BRL" office:value="1066.2">
            <text:p>R$ 1.066,20</text:p>
          </table:table-cell>
        </table:table-row>
        <table:table-row table:style-name="ro2">
          <table:table-cell office:value-type="string">
            <text:p>Aquisição de cloridrato de fexofenadrina, 60 mg, cloridrato de pseudoefedrina, 120 mg <text:s/>caixa com 10 comrimidos. conforme item 23 da ARP 41/2017</text:p>
          </table:table-cell>
          <table:table-cell office:value-type="float" office:value="30">
            <text:p>30</text:p>
          </table:table-cell>
          <table:table-cell office:value-type="currency" office:currency="BRL" office:value="47.11">
            <text:p>R$ 47,11</text:p>
          </table:table-cell>
          <table:table-cell office:value-type="currency" office:currency="BRL" office:value="1412.3">
            <text:p>R$ 1.412,30</text:p>
          </table:table-cell>
        </table:table-row>
        <table:table-row table:style-name="ro2">
          <table:table-cell office:value-type="string">
            <text:p>Aquisição de cloridrato de nafazolina 0,5 mg, fenolsufonato de zinco , 1 mg frasco com 24 ml, conforme item 24 da ARP 41/2017</text:p>
          </table:table-cell>
          <table:table-cell office:value-type="float" office:value="5">
            <text:p>5</text:p>
          </table:table-cell>
          <table:table-cell office:value-type="currency" office:currency="BRL" office:value="14.45">
            <text:p>R$ 14,45</text:p>
          </table:table-cell>
          <table:table-cell office:value-type="currency" office:currency="BRL" office:value="72.25">
            <text:p>R$ 72,25</text:p>
          </table:table-cell>
        </table:table-row>
        <table:table-row table:style-name="ro1">
          <table:table-cell office:value-type="string">
            <text:p>Aquisição de cloridrato de ranitidina 150 mg , caixa com 10 comprimidos, conforme item 25 da ARP 41/2017</text:p>
          </table:table-cell>
          <table:table-cell office:value-type="float" office:value="10">
            <text:p>10</text:p>
          </table:table-cell>
          <table:table-cell office:value-type="currency" office:currency="BRL" office:value="12.72">
            <text:p>R$ 12,72</text:p>
          </table:table-cell>
          <table:table-cell office:value-type="currency" office:currency="BRL" office:value="127.2">
            <text:p>R$ 127,20</text:p>
          </table:table-cell>
        </table:table-row>
        <table:table-row table:style-name="ro1">
          <table:table-cell office:value-type="string">
            <text:p>Aquisição de clortalidona , 25 mg , caixa com 42 comprimidos, conforme item 26 da ARP 41/2017</text:p>
          </table:table-cell>
          <table:table-cell office:value-type="float" office:value="20">
            <text:p>20</text:p>
          </table:table-cell>
          <table:table-cell office:value-type="currency" office:currency="BRL" office:value="25.67">
            <text:p>R$ 25,67</text:p>
          </table:table-cell>
          <table:table-cell office:value-type="currency" office:currency="BRL" office:value="513.4">
            <text:p>R$ 513,40</text:p>
          </table:table-cell>
        </table:table-row>
        <table:table-row table:style-name="ro1">
          <table:table-cell office:value-type="string">
            <text:p>Aquisição de dexametasona , 0,1 mg/ml frasco com 120 ml, conforme item 27 da ARP 41/2017</text:p>
          </table:table-cell>
          <table:table-cell office:value-type="float" office:value="2">
            <text:p>2</text:p>
          </table:table-cell>
          <table:table-cell office:value-type="currency" office:currency="BRL" office:value="21.97">
            <text:p>R$ 21,97</text:p>
          </table:table-cell>
          <table:table-cell office:value-type="currency" office:currency="BRL" office:value="43.94">
            <text:p>R$ 43,94</text:p>
          </table:table-cell>
        </table:table-row>
        <table:table-row table:style-name="ro1">
          <table:table-cell office:value-type="string">
            <text:p>Aquisição de dimeticona , 40 mg , caixa com 20 comprimidos, conforme item 28 da ARP 41/2017</text:p>
          </table:table-cell>
          <table:table-cell office:value-type="float" office:value="10">
            <text:p>10</text:p>
          </table:table-cell>
          <table:table-cell office:value-type="currency" office:currency="BRL" office:value="10.68">
            <text:p>R$ 10,68</text:p>
          </table:table-cell>
          <table:table-cell office:value-type="currency" office:currency="BRL" office:value="106.8">
            <text:p>R$ 106,80</text:p>
          </table:table-cell>
        </table:table-row>
        <table:table-row table:style-name="ro1">
          <table:table-cell office:value-type="string">
            <text:p>Aquisição de diazepam injetável, 10 mg , ampola 2 ml, conforme item 29 da ARP 41/2017</text:p>
          </table:table-cell>
          <table:table-cell office:value-type="float" office:value="6">
            <text:p>6</text:p>
          </table:table-cell>
          <table:table-cell office:value-type="currency" office:currency="BRL" office:value="0.44">
            <text:p>R$ 0,44</text:p>
          </table:table-cell>
          <table:table-cell office:value-type="currency" office:currency="BRL" office:value="2.64">
            <text:p>R$ 2,64</text:p>
          </table:table-cell>
        </table:table-row>
        <table:table-row table:style-name="ro1">
          <table:table-cell office:value-type="string">
            <text:p>Aquisição de diazepam 5 mg, caixa com 20 comprimidos, conforme item 30 da ARP 41/2017</text:p>
          </table:table-cell>
          <table:table-cell office:value-type="float" office:value="10">
            <text:p>10</text:p>
          </table:table-cell>
          <table:table-cell office:value-type="currency" office:currency="BRL" office:value="6.22">
            <text:p>R$ 6,22</text:p>
          </table:table-cell>
          <table:table-cell office:value-type="currency" office:currency="BRL" office:value="62.2">
            <text:p>R$ 62,20</text:p>
          </table:table-cell>
        </table:table-row>
        <table:table-row table:style-name="ro2">
          <table:table-cell office:value-type="string">
            <text:p>Aquisição de dimenidrato associado a cloridrato de piroxina , 50 mg + 10 mg) , caixa com 30 comprimidos, conforme item 31 da ARP 41/2017</text:p>
          </table:table-cell>
          <table:table-cell office:value-type="float" office:value="7">
            <text:p>7</text:p>
          </table:table-cell>
          <table:table-cell office:value-type="currency" office:currency="BRL" office:value="9.99">
            <text:p>R$ 9,99</text:p>
          </table:table-cell>
          <table:table-cell office:value-type="currency" office:currency="BRL" office:value="69.93">
            <text:p>R$ 69,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0000-00-00T13:21:13.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3-15T13:36:32.61</dc:date>
    <meta:editing-duration>PT20H3M5S</meta:editing-duration>
    <meta:editing-cycles>201</meta:editing-cycles>
    <meta:generator>LibreOffice/4.0.1.2$Windows_x86 LibreOffice_project/84102822e3d61eb989ddd325abf1ac077904985</meta:generator>
    <meta:print-date>2018-01-15T16:29:10.18</meta:print-date>
    <meta:document-statistic meta:table-count="1" meta:cell-count="873" meta:object-count="0"/>
  </office:meta>
</office:document-meta>
</file>