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ext-properties style:use-window-font-color="true"/>
    </style:style>
    <style:style style:name="ce4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5" style:family="table-cell" style:parent-style-name="Default">
      <style:text-properties fo:color="#ff3333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/>
    </style:style>
    <style:style style:name="ce8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33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PERÍODO 01/12/2018 A 31/12/2018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1558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RAYSSA ALVES RODRIGUES SERVIÇOS – EPP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Banner formato 90 x 120 cm, lona front blackout branca 440 g/m² , policromia (4 cores) conf. Ofício 101/2018-Pre- 31/17</text:p>
          </table:table-cell>
          <table:table-cell office:value-type="float" office:value="4">
            <text:p>4</text:p>
          </table:table-cell>
          <table:table-cell office:value-type="currency" office:currency="BRL" office:value="37.77">
            <text:p>R$ 37,77</text:p>
          </table:table-cell>
          <table:table-cell office:value-type="currency" office:currency="BRL" office:value="151.08">
            <text:p>R$ 151,08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PROAD Nº 25473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ALCIDES ALLMEIDA SILVA CONSULTORI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controlador de acesso , tipo token usb , certificado digiital A3, <text:s/>conf. Proposta </text:p>
          </table:table-cell>
          <table:table-cell office:value-type="float" office:value="340">
            <text:p>340</text:p>
          </table:table-cell>
          <table:table-cell office:value-type="currency" office:currency="BRL" office:value="29">
            <text:p>R$ 29,00</text:p>
          </table:table-cell>
          <table:table-cell office:value-type="currency" office:currency="BRL" office:value="9860">
            <text:p>R$ 9.86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27337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CARAVAN EXPORTAÇÃO &amp; IMPORTAÇÃO DO BRASIL LTD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escudo antitumulto , Marca: Eloo- Modelo: EL 3040 , conf. Item 15 da ARP 40/18-08</text:p>
          </table:table-cell>
          <table:table-cell office:value-type="float" office:value="12">
            <text:p>12</text:p>
          </table:table-cell>
          <table:table-cell office:value-type="currency" office:currency="BRL" office:value="404">
            <text:p>R$ 404,00</text:p>
          </table:table-cell>
          <table:table-cell office:value-type="currency" office:currency="BRL" office:value="4848">
            <text:p>R$ 4.848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27265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DEUSANI ELZA OLIVEIRA PEREIT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cones de sinalização na cor laranja , , altura de 75 mm, em PVC flexível, Marca: Plastseg, conf. Item 17 da <text:s/>ARP 40/18-09</text:p>
          </table:table-cell>
          <table:table-cell office:value-type="float" office:value="90">
            <text:p>90</text:p>
          </table:table-cell>
          <table:table-cell office:value-type="currency" office:currency="BRL" office:value="53.09">
            <text:p>R$ 53,09</text:p>
          </table:table-cell>
          <table:table-cell office:value-type="currency" office:currency="BRL" office:value="4778.1">
            <text:p>R$ 4.778,1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26002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DISTRIBUIDORA CURITIBA DE PAPEIS E LIVROS S/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a CLT comentada – Homero Batista Mateus da Silva , 2ª edição , editora dos tribunais, ano publicação 2018, conf. Item 01 da proposta</text:p>
          </table:table-cell>
          <table:table-cell office:value-type="float" office:value="150">
            <text:p>150</text:p>
          </table:table-cell>
          <table:table-cell office:value-type="currency" office:currency="BRL" office:value="115.62">
            <text:p>R$ 115,62</text:p>
          </table:table-cell>
          <table:table-cell office:value-type="currency" office:currency="BRL" office:value="17343">
            <text:p>R$ 17.343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27326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TECNOMALAS DISTRIBUIDORA LTDA – EPP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case em polietileno reforçado para transporte de armas longas , marca/fabric: Maligan , <text:s/>conf. Item 11 da ARP 40/18-11</text:p>
          </table:table-cell>
          <table:table-cell office:value-type="float" office:value="9">
            <text:p>9</text:p>
          </table:table-cell>
          <table:table-cell office:value-type="currency" office:currency="BRL" office:value="1319">
            <text:p>R$ 1.319,00</text:p>
          </table:table-cell>
          <table:table-cell office:value-type="currency" office:currency="BRL" office:value="11871">
            <text:p>R$ 11.871,0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PROAD Nº 27324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FORT SAFE COMERCIO DE COFRES E MÓVEIS LTD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<text:s/>de armário cofre mecânico para guarda de armas longas , Marca: Fort Safe - Modelo: CA 150/90 , <text:s/>conf. Item18 da ARP 40/18-10</text:p>
          </table:table-cell>
          <table:table-cell office:value-type="float" office:value="4">
            <text:p>4</text:p>
          </table:table-cell>
          <table:table-cell office:value-type="currency" office:currency="BRL" office:value="3500">
            <text:p>R$ 3.500,00</text:p>
          </table:table-cell>
          <table:table-cell office:value-type="currency" office:currency="BRL" office:value="14000">
            <text:p>R$ 14.000,0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PROAD Nº 27251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<text:s/>IRMÃOS LOURENÇO COMERCIO ATACADISTA LTD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porta lanterna tática em plímero, Marca: SO Coldres , conf. Item 09 da ARP 40/18-04</text:p>
          </table:table-cell>
          <table:table-cell office:value-type="float" office:value="40">
            <text:p>40</text:p>
          </table:table-cell>
          <table:table-cell office:value-type="currency" office:currency="BRL" office:value="125">
            <text:p>R$ 125,00</text:p>
          </table:table-cell>
          <table:table-cell office:value-type="currency" office:currency="BRL" office:value="5000">
            <text:p>R$ 5.000,0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PROAD Nº 27275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<text:s/>PREMIERSEG INDÚSTRIA E COMERCIO LTDA – EPP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capacete antitumulto , em fibra de vidro, com viseira, marca: Filizzola – Modelo: CP-04, conf. Item 14 da ARP 40/18-07</text:p>
          </table:table-cell>
          <table:table-cell office:value-type="float" office:value="12">
            <text:p>12</text:p>
          </table:table-cell>
          <table:table-cell office:value-type="currency" office:currency="BRL" office:value="258">
            <text:p>R$ 258,00</text:p>
          </table:table-cell>
          <table:table-cell office:value-type="currency" office:currency="BRL" office:value="3096">
            <text:p>R$ 3.096,0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PROAD Nº 17967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<text:s/>EKIPE TECNOLOGIA EM SEGURANÇA E INCÊNDIO LTD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gatilho , mangote, válvula completa, recarga e manutenção para exteriores, tipo pó químico de 6 Kg</text:p>
          </table:table-cell>
          <table:table-cell office:value-type="float" office:value="30">
            <text:p>30</text:p>
          </table:table-cell>
          <table:table-cell office:value-type="currency" office:currency="BRL" office:value="18">
            <text:p>R$ 18,00</text:p>
          </table:table-cell>
          <table:table-cell office:value-type="currency" office:currency="BRL" office:value="540">
            <text:p>R$ 540,0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PROAD Nº 20473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<text:s/>MICROSENS S/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multifuncional laser monocromática ( porte menor ) - Fabricante: HP – Marca: Samsung – Modelo: M3375FD, conf. Item 01 da ARP 30/18</text:p>
          </table:table-cell>
          <table:table-cell office:value-type="float" office:value="40">
            <text:p>40</text:p>
          </table:table-cell>
          <table:table-cell office:value-type="currency" office:currency="BRL" office:value="1200">
            <text:p>R$ 1.200,00</text:p>
          </table:table-cell>
          <table:table-cell office:value-type="currency" office:currency="BRL" office:value="48000">
            <text:p>R$ 48.000,00</text:p>
          </table:table-cell>
        </table:table-row>
        <table:table-row table:style-name="ro1">
          <table:table-cell office:value-type="string">
            <text:p>Aquisição de impressora laser colorida – fabricante: HP – Marca: Samsung – Modelo: CLP-680ND, conf. Item 05 da ARP 51/18</text:p>
          </table:table-cell>
          <table:table-cell office:value-type="float" office:value="4">
            <text:p>4</text:p>
          </table:table-cell>
          <table:table-cell office:value-type="currency" office:currency="BRL" office:value="2160">
            <text:p>R$ 2.160,00</text:p>
          </table:table-cell>
          <table:table-cell office:value-type="currency" office:currency="BRL" office:value="8640">
            <text:p>R$ 8.640,0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PROAD Nº 27809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<text:s/>ISABELA COSTA DAINESI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rádio comunicador portátil, - Marca: Motorola – Modelo: DEP 450, conf. Item 21 da ARP 40/18-02</text:p>
          </table:table-cell>
          <table:table-cell office:value-type="float" office:value="10">
            <text:p>10</text:p>
          </table:table-cell>
          <table:table-cell office:value-type="currency" office:currency="BRL" office:value="1749">
            <text:p>R$ 1.749,00</text:p>
          </table:table-cell>
          <table:table-cell office:value-type="currency" office:currency="BRL" office:value="17490">
            <text:p>R$ 17.490,00</text:p>
          </table:table-cell>
        </table:table-row>
        <table:table-row table:style-name="ro1">
          <table:table-cell office:value-type="string">
            <text:p>Aquisição de rádio comunicador portátil, - Marca: Motorola – Modelo: DEP 450, conf. Item 21 da ARP 40/18-02</text:p>
          </table:table-cell>
          <table:table-cell office:value-type="float" office:value="40">
            <text:p>40</text:p>
          </table:table-cell>
          <table:table-cell office:value-type="currency" office:currency="BRL" office:value="1749">
            <text:p>R$ 1.749,00</text:p>
          </table:table-cell>
          <table:table-cell office:value-type="currency" office:currency="BRL" office:value="69960">
            <text:p>R$ 69.960,0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PROAD Nº 27263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MÁXIMO INDUSTRIA E COMERCIO EIRELI – ME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distintivo em latão dourado estampado , Marca: Máximo Indústria, conf. Item 12 da ARP 40/18-06</text:p>
          </table:table-cell>
          <table:table-cell office:value-type="float" office:value="120">
            <text:p>120</text:p>
          </table:table-cell>
          <table:table-cell office:value-type="currency" office:currency="BRL" office:value="131.97">
            <text:p>R$ 131,97</text:p>
          </table:table-cell>
          <table:table-cell office:value-type="currency" office:currency="BRL" office:value="15836.4">
            <text:p>R$ 15.836,4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PROAD Nº 223962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PREQUIP – COMERCIAL DE EQUIPAMENTOS EIRELI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equipamento de raio x odontológico , Fabricante/ Marca: Procion – Modelo: ION <text:s/>70 X <text:s/>digital, conf. Item 01 da proposta de preços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5362.54">
            <text:p>R$ 5.362,54</text:p>
          </table:table-cell>
        </table:table-row>
        <table:table-row table:style-name="ro1">
          <table:table-cell office:value-type="string">
            <text:p>Aquisição de maca clínica adulto , estrutura tubular, , em metal, - Marca: Sta Luzia, Modelo: S-0440-PR, conf. Item 05 da proposta de preços</text:p>
          </table:table-cell>
          <table:table-cell office:value-type="float" office:value="2">
            <text:p>2</text:p>
          </table:table-cell>
          <table:table-cell office:value-type="currency" office:currency="BRL" office:value="778.05">
            <text:p>R$ 778,05</text:p>
          </table:table-cell>
          <table:table-cell office:value-type="currency" office:currency="BRL" office:value="1556.1">
            <text:p>R$ 1.556,1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PROAD Nº 27600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ANTONIO AMARAL VILAS BOAS NETO EIRELI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óculos de proteção, tático modular – Marca: AVB – T 7347, conf. Item 06 da ARP 08/18-03</text:p>
          </table:table-cell>
          <table:table-cell office:value-type="float" office:value="20">
            <text:p>20</text:p>
          </table:table-cell>
          <table:table-cell office:value-type="currency" office:currency="BRL" office:value="150">
            <text:p>R$ 150,00</text:p>
          </table:table-cell>
          <table:table-cell office:value-type="currency" office:currency="BRL" office:value="3000">
            <text:p>R$ 3.000,00</text:p>
          </table:table-cell>
        </table:table-row>
        <table:table-row table:style-name="ro1">
          <table:table-cell office:value-type="string">
            <text:p>Aquisição de coldre pistola <text:s/>– Marca: Cytac - PT247, conf. Item 07 da ARP 08/18-03</text:p>
          </table:table-cell>
          <table:table-cell office:value-type="float" office:value="40">
            <text:p>40</text:p>
          </table:table-cell>
          <table:table-cell office:value-type="currency" office:currency="BRL" office:value="75">
            <text:p>R$ 75,00</text:p>
          </table:table-cell>
          <table:table-cell office:value-type="currency" office:currency="BRL" office:value="3000">
            <text:p>R$ 3.000,00</text:p>
          </table:table-cell>
        </table:table-row>
        <table:table-row table:style-name="ro1">
          <table:table-cell office:value-type="string">
            <text:p>Aquisição de porta carregador duplo em polímero <text:s/>– Marca: Cytac - MP-P2, conf. Item 08 da ARP 08/18-03</text:p>
          </table:table-cell>
          <table:table-cell office:value-type="float" office:value="40">
            <text:p>40</text:p>
          </table:table-cell>
          <table:table-cell office:value-type="currency" office:currency="BRL" office:value="60">
            <text:p>R$ 60,00</text:p>
          </table:table-cell>
          <table:table-cell office:value-type="currency" office:currency="BRL" office:value="2400">
            <text:p>R$ 2.400,0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PROAD Nº 26006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SERVIX INFORMÁTICA LTD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Access Point, conf. Item 01 da ARP 61/2018 realizada pelo TRT da 8ª Região</text:p>
          </table:table-cell>
          <table:table-cell office:value-type="float" office:value="100">
            <text:p>100</text:p>
          </table:table-cell>
          <table:table-cell office:value-type="currency" office:currency="BRL" office:value="2292">
            <text:p>R$ 2.292,00</text:p>
          </table:table-cell>
          <table:table-cell office:value-type="currency" office:currency="BRL" office:value="229200">
            <text:p>R$ 229.200,00</text:p>
          </table:table-cell>
        </table:table-row>
        <table:table-row table:style-name="ro1">
          <table:table-cell office:value-type="string">
            <text:p>Aquisição de Injetor POE, conf. Item 02 da ARP 61/2018 realizada pelo TRT da 8ª Região</text:p>
          </table:table-cell>
          <table:table-cell office:value-type="float" office:value="100">
            <text:p>100</text:p>
          </table:table-cell>
          <table:table-cell office:value-type="currency" office:currency="BRL" office:value="168">
            <text:p>R$ 168,00</text:p>
          </table:table-cell>
          <table:table-cell office:value-type="currency" office:currency="BRL" office:value="16800">
            <text:p>R$ 16.800,0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PROAD Nº 27336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MNX COMERCIAL DE PAPEIS LTDA – EPP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Alvo silhueta padrão em papel cartão na cor branca – marca: MNX, conf. Item 10 da ARP 40/18-05</text:p>
          </table:table-cell>
          <table:table-cell office:value-type="float" office:value="2500">
            <text:p>2500</text:p>
          </table:table-cell>
          <table:table-cell office:value-type="currency" office:currency="BRL" office:value="0.89">
            <text:p>R$ 0,89</text:p>
          </table:table-cell>
          <table:table-cell office:value-type="currency" office:currency="BRL" office:value="2225">
            <text:p>R$ 2.225,0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PROAD Nº 27334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POINTER ABC , COMERCIO , IMPORTAÇÃO E EXPORTAÇÃO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bateria de íon lítio 1700mah, Marca: Motorola, conf. Item 01 da ARP 40/18-01</text:p>
          </table:table-cell>
          <table:table-cell office:value-type="float" office:value="50">
            <text:p>50</text:p>
          </table:table-cell>
          <table:table-cell office:value-type="currency" office:currency="BRL" office:value="210">
            <text:p>R$ 210,00</text:p>
          </table:table-cell>
          <table:table-cell office:value-type="currency" office:currency="BRL" office:value="10500">
            <text:p>R$ 10.500,00</text:p>
          </table:table-cell>
        </table:table-row>
        <table:table-row table:style-name="ro1">
          <table:table-cell office:value-type="string">
            <text:p>Aquisição de antena original Heliflex , 15 cm, para rádio motorola , DEP 450 e EP 450 – Marca: Motorola, conf. Item 02 da ARP 43/18-01</text:p>
          </table:table-cell>
          <table:table-cell office:value-type="float" office:value="50">
            <text:p>50</text:p>
          </table:table-cell>
          <table:table-cell office:value-type="currency" office:currency="BRL" office:value="50">
            <text:p>R$ 50,00</text:p>
          </table:table-cell>
          <table:table-cell office:value-type="currency" office:currency="BRL" office:value="2500">
            <text:p>R$ 2.500,00</text:p>
          </table:table-cell>
        </table:table-row>
        <table:table-row table:style-name="ro1">
          <table:table-cell office:value-type="string">
            <text:p>Aquisição de fone com microfone de lapela original, marca: OEM, conf. Item 03 da ARP 43/18-01</text:p>
          </table:table-cell>
          <table:table-cell office:value-type="float" office:value="50">
            <text:p>50</text:p>
          </table:table-cell>
          <table:table-cell office:value-type="currency" office:currency="BRL" office:value="93">
            <text:p>R$ 93,00</text:p>
          </table:table-cell>
          <table:table-cell office:value-type="currency" office:currency="BRL" office:value="4650">
            <text:p>R$ 4.65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PROAD Nº 22396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BRASIDAS EIRELI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filtro de ar regulador de pressão para consultório odontológico, Marca/Modelo: Fluir / BEFR4000N, conf item 03 da proposta</text:p>
          </table:table-cell>
          <table:table-cell office:value-type="float" office:value="4">
            <text:p>4</text:p>
          </table:table-cell>
          <table:table-cell office:value-type="currency" office:currency="BRL" office:value="129.43">
            <text:p>R$ 129,43</text:p>
          </table:table-cell>
          <table:table-cell office:value-type="currency" office:currency="BRL" office:value="517.72">
            <text:p>R$ 517,72</text:p>
          </table:table-cell>
        </table:table-row>
        <table:table-row table:style-name="ro1">
          <table:table-cell office:value-type="string">
            <text:p>Aquisição de negatoscópio de parede , marca/modelo: Santa Luzia /S -1040-1, conf. Item 07 da proposta</text:p>
          </table:table-cell>
          <table:table-cell office:value-type="float" office:value="2">
            <text:p>2</text:p>
          </table:table-cell>
          <table:table-cell office:value-type="currency" office:currency="BRL" office:value="376.99">
            <text:p>R$ 376,99</text:p>
          </table:table-cell>
          <table:table-cell office:value-type="currency" office:currency="BRL" office:value="753.98">
            <text:p>R$ 753,9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PROAD Nº 17967/2018</text:p>
          </table:table-cell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EMPRESA: <text:s/>EKIPE TECNOLOGIA EM SEGURANÇA E INCÊNDIO LTDA</text:p>
          </table:table-cell>
          <table:table-cell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gatilho, mangote, válvula completa , recarga e manutenção para extintor de incêndio tipo pó quimico de 4 kg. conf. Item 01 da ARP 20/18</text:p>
          </table:table-cell>
          <table:table-cell office:value-type="float" office:value="32">
            <text:p>32</text:p>
          </table:table-cell>
          <table:table-cell office:value-type="currency" office:currency="BRL" office:value="16">
            <text:p>R$ 16,00</text:p>
          </table:table-cell>
          <table:table-cell office:value-type="currency" office:currency="BRL" office:value="512">
            <text:p>R$ 512,00</text:p>
          </table:table-cell>
        </table:table-row>
        <table:table-row table:style-name="ro1">
          <table:table-cell office:value-type="string">
            <text:p>Aquisição de gatilho, mangote, válvula completa , recarga e manutenção para extintor de incêndio tipo pó quimico de 6 kg. conf. Item 02 da ARP 20/18</text:p>
          </table:table-cell>
          <table:table-cell office:value-type="float" office:value="93">
            <text:p>93</text:p>
          </table:table-cell>
          <table:table-cell office:value-type="currency" office:currency="BRL" office:value="18">
            <text:p>R$ 18,00</text:p>
          </table:table-cell>
          <table:table-cell office:value-type="currency" office:currency="BRL" office:value="1674">
            <text:p>R$ 1.674,00</text:p>
          </table:table-cell>
        </table:table-row>
        <table:table-row table:style-name="ro1">
          <table:table-cell office:value-type="string">
            <text:p>Aquisição de gatilho, mangote, válvula completa , recarga e manutenção para extintor de incêndio tipo pó quimico de 8 kg. conf. Item 03 da ARP 20/18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0">
            <text:p>R$ 20,00</text:p>
          </table:table-cell>
        </table:table-row>
        <table:table-row table:style-name="ro1">
          <table:table-cell office:value-type="string">
            <text:p>Aquisição de gatilho, mangote, válvula completa , recarga e manutenção para extintor de incêndio tipo pó quimico de 12 kg. conf. Item 04 da ARP 20/18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5">
            <text:p>R$ 45,00</text:p>
          </table:table-cell>
        </table:table-row>
        <table:table-row table:style-name="ro1">
          <table:table-cell office:value-type="string">
            <text:p>Aquisição de gatilho, mangote, válvula completa , recarga e manutenção para extintor de incêndio tipo água pressurizada de 10 L. conf. Item 05 da ARP 20/18</text:p>
          </table:table-cell>
          <table:table-cell office:value-type="float" office:value="45">
            <text:p>45</text:p>
          </table:table-cell>
          <table:table-cell office:value-type="currency" office:currency="BRL" office:value="23">
            <text:p>R$ 23,00</text:p>
          </table:table-cell>
          <table:table-cell office:value-type="currency" office:currency="BRL" office:value="1035">
            <text:p>R$ 1.035,00</text:p>
          </table:table-cell>
        </table:table-row>
        <table:table-row table:style-name="ro1">
          <table:table-cell office:value-type="string">
            <text:p>Aquisição de gatilho, mangote, válvula completa , recarga e manutenção para extintor de incêndio tipo água pressurizada de 75 L. conf. Item 06 da ARP 20/18</text:p>
          </table:table-cell>
          <table:table-cell office:value-type="float" office:value="3">
            <text:p>3</text:p>
          </table:table-cell>
          <table:table-cell office:value-type="currency" office:currency="BRL" office:value="65">
            <text:p>R$ 65,00</text:p>
          </table:table-cell>
          <table:table-cell office:value-type="currency" office:currency="BRL" office:value="195">
            <text:p>R$ 195,00</text:p>
          </table:table-cell>
        </table:table-row>
        <table:table-row table:style-name="ro1">
          <table:table-cell office:value-type="string">
            <text:p>Aquisição de gatilho, difusor, mangote, válvula de segurança , válvula completa, recarga e manutenção para extintor de incêndio tipo CO2 de 6 kg. conf. Item 07 da ARP 20/18</text:p>
          </table:table-cell>
          <table:table-cell office:value-type="float" office:value="43">
            <text:p>43</text:p>
          </table:table-cell>
          <table:table-cell office:value-type="currency" office:currency="BRL" office:value="30">
            <text:p>R$ 30,00</text:p>
          </table:table-cell>
          <table:table-cell office:value-type="currency" office:currency="BRL" office:value="1290">
            <text:p>R$ 1.290,00</text:p>
          </table:table-cell>
        </table:table-row>
        <table:table-row table:style-name="ro1">
          <table:table-cell office:value-type="string">
            <text:p>Aquisição de gatilho, mangote, válvula completa, recarga e manutenção para extintor de incêndio tipo pó químico de 4 Kg., conf. Item 01 da ARP 20/18</text:p>
          </table:table-cell>
          <table:table-cell office:value-type="float" office:value="34">
            <text:p>34</text:p>
          </table:table-cell>
          <table:table-cell office:value-type="currency" office:currency="BRL" office:value="16">
            <text:p>R$ 16,00</text:p>
          </table:table-cell>
          <table:table-cell office:value-type="currency" office:currency="BRL" office:value="544">
            <text:p>R$ 544,00</text:p>
          </table:table-cell>
        </table:table-row>
        <table:table-row table:style-name="ro1">
          <table:table-cell office:value-type="string">
            <text:p>Aquisição de gatilho, mangote, válvula completa, recarga e manutenção para extintor de incêndio tipo pó químico de <text:s/>6 Kg., conf. Item 02 da ARP 20/18</text:p>
          </table:table-cell>
          <table:table-cell office:value-type="float" office:value="48">
            <text:p>48</text:p>
          </table:table-cell>
          <table:table-cell office:value-type="currency" office:currency="BRL" office:value="18">
            <text:p>R$ 18,00</text:p>
          </table:table-cell>
          <table:table-cell office:value-type="currency" office:currency="BRL" office:value="864">
            <text:p>R$ 864,00</text:p>
          </table:table-cell>
        </table:table-row>
        <table:table-row table:style-name="ro1">
          <table:table-cell office:value-type="string">
            <text:p>Aquisição de gatilho, mangote, válvula completa , recarga e manutenção para extintor de incêndio tipo pó quimico de 8 kg. conf. Item 03 da ARP 20/18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0">
            <text:p>R$ 20,00</text:p>
          </table:table-cell>
        </table:table-row>
        <table:table-row table:style-name="ro1">
          <table:table-cell office:value-type="string">
            <text:p>Aquisição de gatilho, mangote, válvula completa , recarga e manutenção para extintor de incêndio tipo água pressurizada de 10 L. conf. Item 05 da ARP 20/18</text:p>
          </table:table-cell>
          <table:table-cell office:value-type="float" office:value="28">
            <text:p>28</text:p>
          </table:table-cell>
          <table:table-cell office:value-type="currency" office:currency="BRL" office:value="23">
            <text:p>R$ 23,00</text:p>
          </table:table-cell>
          <table:table-cell office:value-type="currency" office:currency="BRL" office:value="644">
            <text:p>R$ 644,00</text:p>
          </table:table-cell>
        </table:table-row>
        <table:table-row table:style-name="ro1">
          <table:table-cell office:value-type="string">
            <text:p>Aquisição de gatilho, difusor, mangote, válvula de segurança , válvula completa, recarga e manutenção para extintor de incêndio tipo CO2 de 6 kg. conf. Item 07 da ARP 20/18</text:p>
          </table:table-cell>
          <table:table-cell office:value-type="float" office:value="56">
            <text:p>56</text:p>
          </table:table-cell>
          <table:table-cell office:value-type="currency" office:currency="BRL" office:value="30">
            <text:p>R$ 30,00</text:p>
          </table:table-cell>
          <table:table-cell office:value-type="currency" office:currency="BRL" office:value="1680">
            <text:p>R$ 1.680,00</text:p>
          </table:table-cell>
        </table:table-row>
        <table:table-row table:style-name="ro1">
          <table:table-cell office:value-type="string">
            <text:p>Aquisição de gatilho, mangote, válvula completa , recarga e manutenção para extintor de incêndio tipo pó quimico de 12 kg. conf. Item 04 da ARP 20/18</text:p>
          </table:table-cell>
          <table:table-cell office:value-type="float" office:value="3">
            <text:p>3</text:p>
          </table:table-cell>
          <table:table-cell office:value-type="currency" office:currency="BRL" office:value="45">
            <text:p>R$ 45,00</text:p>
          </table:table-cell>
          <table:table-cell office:value-type="currency" office:currency="BRL" office:value="135">
            <text:p>R$ 135,00</text:p>
          </table:table-cell>
        </table:table-row>
        <table:table-row table:style-name="ro1">
          <table:table-cell office:value-type="string">
            <text:p>Aquisição de gatilho, mangote, válvula completa , recarga e manutenção para extintor de incêndio tipo água pressurizada de 75 L. conf. Item 06 da ARP 20/18</text:p>
          </table:table-cell>
          <table:table-cell office:value-type="float" office:value="2">
            <text:p>2</text:p>
          </table:table-cell>
          <table:table-cell office:value-type="currency" office:currency="BRL" office:value="65">
            <text:p>R$ 65,00</text:p>
          </table:table-cell>
          <table:table-cell office:value-type="currency" office:currency="BRL" office:value="130">
            <text:p>R$ 130,00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2" office:value-type="string">
            <text:p>PROAD Nº 17195/2018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EMPRESA: CCS GRÁFICA E EDITORA COMERCIO E SERVIÇOS LTDA</text:p>
          </table:table-cell>
          <table:table-cell table:style-name="ce5" table:number-columns-repeated="3"/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convites em papel color plus majorca 180 g/m2, impressão em policromia , conf. Item 38, lote 02 da ARP 22/18</text:p>
          </table:table-cell>
          <table:table-cell office:value-type="float" office:value="700">
            <text:p>700</text:p>
          </table:table-cell>
          <table:table-cell office:value-type="currency" office:currency="BRL" office:value="2.5">
            <text:p>R$ 2,50</text:p>
          </table:table-cell>
          <table:table-cell office:value-type="currency" office:currency="BRL" office:value="1750">
            <text:p>R$ 1.750,00</text:p>
          </table:table-cell>
        </table:table-row>
        <table:table-row table:style-name="ro1">
          <table:table-cell office:value-type="string">
            <text:p>Aquisição de envelopes fechados papel gold leaf 120 g/m2, impressão em policromia , conf. Item 39, lote 02 da ARP 22/18</text:p>
          </table:table-cell>
          <table:table-cell office:value-type="float" office:value="2100">
            <text:p>2100</text:p>
          </table:table-cell>
          <table:table-cell office:value-type="currency" office:currency="BRL" office:value="2.99">
            <text:p>R$ 2,99</text:p>
          </table:table-cell>
          <table:table-cell office:value-type="currency" office:currency="BRL" office:value="6279">
            <text:p>R$ 6.279,00</text:p>
          </table:table-cell>
        </table:table-row>
        <table:table-row table:style-name="ro1">
          <table:table-cell office:value-type="string">
            <text:p>Aquisição de convites em papel <text:s/>ciuchê – 240 g/m2, impressão em policromia , conf. Item 34, lote 02 da ARP 22/18</text:p>
          </table:table-cell>
          <table:table-cell office:value-type="float" office:value="60">
            <text:p>60</text:p>
          </table:table-cell>
          <table:table-cell office:value-type="currency" office:currency="BRL" office:value="0.75">
            <text:p>R$ 0,75</text:p>
          </table:table-cell>
          <table:table-cell office:value-type="currency" office:currency="BRL" office:value="45">
            <text:p>R$ 45,00</text:p>
          </table:table-cell>
        </table:table-row>
        <table:table-row table:style-name="ro1">
          <table:table-cell office:value-type="string">
            <text:p>Aquisição de panfletos , tamanho A5, papel Offset de 120 g/m2, impressão em policromia , conf. Item 07, lote 01 da ARP 22/18</text:p>
          </table:table-cell>
          <table:table-cell office:value-type="float" office:value="1240">
            <text:p>1240</text:p>
          </table:table-cell>
          <table:table-cell office:value-type="currency" office:currency="BRL" office:value="0.66">
            <text:p>R$ 0,66</text:p>
          </table:table-cell>
          <table:table-cell office:value-type="currency" office:currency="BRL" office:value="818.4">
            <text:p>R$ 818,40</text:p>
          </table:table-cell>
        </table:table-row>
        <table:table-row table:style-name="ro1">
          <table:table-cell office:value-type="string">
            <text:p>Aquisição de folder , <text:s/>tamanho A3, papel couchê fosco de 170 g/m2, impressão em policromia , conf. Item 06, lote 01 da ARP 22/18</text:p>
          </table:table-cell>
          <table:table-cell office:value-type="float" office:value="2000">
            <text:p>2000</text:p>
          </table:table-cell>
          <table:table-cell office:value-type="currency" office:currency="BRL" office:value="0.7">
            <text:p>R$ 0,70</text:p>
          </table:table-cell>
          <table:table-cell office:value-type="currency" office:currency="BRL" office:value="1400">
            <text:p>R$ 1.400,00</text:p>
          </table:table-cell>
        </table:table-row>
        <table:table-row table:style-name="ro1">
          <table:table-cell office:value-type="string">
            <text:p>Aquisição de bloco de notas , <text:s/>tamanho A5, papel off set de 75 g/m2, impressão em policromia , conf. Item 40, lote 02 da ARP 22/18</text:p>
          </table:table-cell>
          <table:table-cell office:value-type="float" office:value="267">
            <text:p>267</text:p>
          </table:table-cell>
          <table:table-cell office:value-type="currency" office:currency="BRL" office:value="4.5">
            <text:p>R$ 4,50</text:p>
          </table:table-cell>
          <table:table-cell office:value-type="currency" office:currency="BRL" office:value="1201.5">
            <text:p>R$ 1.201,50</text:p>
          </table:table-cell>
        </table:table-row>
        <table:table-row table:style-name="ro1">
          <table:table-cell office:value-type="string">
            <text:p>Aquisição de adesivo em vinil autocolante , 190 g/m2, impressão em policromia , conf. Item 19, lote 01 da ARP 22/18</text:p>
          </table:table-cell>
          <table:table-cell office:value-type="float" office:value="300">
            <text:p>300</text:p>
          </table:table-cell>
          <table:table-cell office:value-type="currency" office:currency="BRL" office:value="4.06">
            <text:p>R$ 4,06</text:p>
          </table:table-cell>
          <table:table-cell office:value-type="currency" office:currency="BRL" office:value="1218">
            <text:p>R$ 1.218,00</text:p>
          </table:table-cell>
        </table:table-row>
        <table:table-row table:style-name="ro1">
          <table:table-cell office:value-type="string">
            <text:p>Aquisição de lâmina tamanho <text:s/>9 x 13 cm, papel couchê fosco 230 g/m2, impressão em policromia , conf. Item 20, lote 01 da ARP 22/18</text:p>
          </table:table-cell>
          <table:table-cell office:value-type="float" office:value="150">
            <text:p>150</text:p>
          </table:table-cell>
          <table:table-cell office:value-type="currency" office:currency="BRL" office:value="4.25">
            <text:p>R$ 4,25</text:p>
          </table:table-cell>
          <table:table-cell office:value-type="currency" office:currency="BRL" office:value="637.5">
            <text:p>R$ 637,50</text:p>
          </table:table-cell>
        </table:table-row>
        <table:table-row table:style-name="ro1">
          <table:table-cell office:value-type="string">
            <text:p>Aquisição de lâmina tamanho <text:s/>9 x 13 cm, papel couchê fosco 230 g/m2, impressão em policromia , conf. Item 21, lote 01 da ARP 22/18</text:p>
          </table:table-cell>
          <table:table-cell office:value-type="float" office:value="600">
            <text:p>600</text:p>
          </table:table-cell>
          <table:table-cell office:value-type="currency" office:currency="BRL" office:value="2.42">
            <text:p>R$ 2,42</text:p>
          </table:table-cell>
          <table:table-cell office:value-type="currency" office:currency="BRL" office:value="1452">
            <text:p>R$ 1.452,00</text:p>
          </table:table-cell>
        </table:table-row>
        <table:table-row table:style-name="ro1">
          <table:table-cell office:value-type="string">
            <text:p>Aquisição de convite, formato aberto, <text:s/>em papel couchê fosco 240 g/m2, impressão em policromia , conf. Item 34, lote 02 da ARP 22/18</text:p>
          </table:table-cell>
          <table:table-cell office:value-type="float" office:value="60">
            <text:p>60</text:p>
          </table:table-cell>
          <table:table-cell office:value-type="currency" office:currency="BRL" office:value="0.75">
            <text:p>R$ 0,75</text:p>
          </table:table-cell>
          <table:table-cell office:value-type="currency" office:currency="BRL" office:value="45">
            <text:p>R$ 45,00</text:p>
          </table:table-cell>
        </table:table-row>
        <table:table-row table:style-name="ro1">
          <table:table-cell office:value-type="string">
            <text:p>Aquisição de convite, formato aberto, <text:s/>em papel color plus telado de 180 g/m2, impressão em policromia , conf. Item 36, lote 02 da ARP 22/18</text:p>
          </table:table-cell>
          <table:table-cell office:value-type="float" office:value="1000">
            <text:p>1000</text:p>
          </table:table-cell>
          <table:table-cell office:value-type="currency" office:currency="BRL" office:value="1">
            <text:p>R$ 1,00</text:p>
          </table:table-cell>
          <table:table-cell office:value-type="currency" office:currency="BRL" office:value="1000">
            <text:p>R$ 1.000,00</text:p>
          </table:table-cell>
        </table:table-row>
        <table:table-row table:style-name="ro1">
          <table:table-cell office:value-type="string">
            <text:p>Aquisição de bloco de notas , <text:s/>tamanho A5, papel off set de 75 g/m2, impressão em policromia , conf. Item 40, lote 02 da ARP 22/18</text:p>
          </table:table-cell>
          <table:table-cell office:value-type="float" office:value="267">
            <text:p>267</text:p>
          </table:table-cell>
          <table:table-cell office:value-type="currency" office:currency="BRL" office:value="4.5">
            <text:p>R$ 4,50</text:p>
          </table:table-cell>
          <table:table-cell office:value-type="currency" office:currency="BRL" office:value="1201.5">
            <text:p>R$ 1.201,50</text:p>
          </table:table-cell>
        </table:table-row>
        <table:table-row table:style-name="ro1">
          <table:table-cell/>
          <table:table-cell table:style-name="ce5" table:number-columns-repeated="3"/>
        </table:table-row>
        <table:table-row table:style-name="ro1">
          <table:table-cell table:style-name="ce2" office:value-type="string">
            <text:p>PROAD Nº 26265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MS CONSTRUÇÕES , COMÉRCIO E SERVIÇOS EIRELI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armário de quatro portas acima da bancada , confeccionado em MDF com 18 mm, conf. Item 22.01 para ser instalado na VT de Igarassu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756.03">
            <text:p>R$ 756,03</text:p>
          </table:table-cell>
        </table:table-row>
        <table:table-row table:style-name="ro1">
          <table:table-cell office:value-type="string">
            <text:p>Aquisição de armário de quatro portas acima da bancada DML, confeccionado em MDF com 18 mm, conf. Item 22.03 para ser instalado na VT de Igarassu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928.99">
            <text:p>R$ 928,99</text:p>
          </table:table-cell>
        </table:table-row>
        <table:table-row table:style-name="ro1">
          <table:table-cell office:value-type="string">
            <text:p>Aquisição de armário de quatro portas acima da bancada, copa, confeccionado em MDF com 18 mm, conf. Item 22.05 para ser instalado na VT de Igarassu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802.23">
            <text:p>R$ 802,23</text:p>
          </table:table-cell>
        </table:table-row>
        <table:table-row table:style-name="ro1">
          <table:table-cell office:value-type="string">
            <text:p>Aquisição de armário de quatro portas acima da bancada, DML, confeccionado em MDF com 18 mm, conf. Item 22.07 para ser instalado na VT de Igarassu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960.44">
            <text:p>R$ 960,44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PROAD Nº 27446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FLEXIBASE INDUSTRIA E COMERCIO DE MÓVEIS 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mesa autoportante , medindo: 14000 x 700 x 740 mm, planos de trabalho (tampo) , com espessura mínina de 25 mm, <text:s/>conf. Item 19, <text:s/>lote 05 do TR</text:p>
          </table:table-cell>
          <table:table-cell office:value-type="float" office:value="5">
            <text:p>5</text:p>
          </table:table-cell>
          <table:table-cell office:value-type="currency" office:currency="BRL" office:value="675">
            <text:p>R$ 675,00</text:p>
          </table:table-cell>
          <table:table-cell office:value-type="currency" office:currency="BRL" office:value="3375">
            <text:p>R$ 3.375,00</text:p>
          </table:table-cell>
        </table:table-row>
        <table:table-row table:style-name="ro1">
          <table:table-cell office:value-type="string">
            <text:p>Aquisição de mesa quadrada para copa 90, , mesa autoportante , medindo: 900 x 900 x 740 mm, com espessura mínina de 25 mm, <text:s/>conf. Item 20, <text:s/>lote 05 do TR</text:p>
          </table:table-cell>
          <table:table-cell office:value-type="float" office:value="2">
            <text:p>2</text:p>
          </table:table-cell>
          <table:table-cell office:value-type="currency" office:currency="BRL" office:value="599.9">
            <text:p>R$ 599,90</text:p>
          </table:table-cell>
          <table:table-cell office:value-type="currency" office:currency="BRL" office:value="1199.8">
            <text:p>R$ 1.199,80</text:p>
          </table:table-cell>
        </table:table-row>
        <table:table-row table:style-name="ro1">
          <table:table-cell office:value-type="string">
            <text:p>Aquisição de mesa quadrada para copa 70, , mesa autoportante , medindo: 700 x 700 x 740 mm, plano de trabalho (tampo) com espessura mínina de 25 mm, <text:s/>conf. Item 21, <text:s/>lote 05 do TR</text:p>
          </table:table-cell>
          <table:table-cell office:value-type="float" office:value="10">
            <text:p>10</text:p>
          </table:table-cell>
          <table:table-cell office:value-type="currency" office:currency="BRL" office:value="599.82">
            <text:p>R$ 599,82</text:p>
          </table:table-cell>
          <table:table-cell office:value-type="currency" office:currency="BRL" office:value="5998.2">
            <text:p>R$ 5.998,20</text:p>
          </table:table-cell>
        </table:table-row>
        <table:table-row table:style-name="ro1">
          <table:table-cell office:value-type="string">
            <text:p>Aquisição de mesa redonda para reunião, medindo: 1200 x 740 mm, plano de trabalho (tampo) com espessura mínina de 25 mm, <text:s/>conf. Item 22 do TR</text:p>
          </table:table-cell>
          <table:table-cell office:value-type="float" office:value="9">
            <text:p>9</text:p>
          </table:table-cell>
          <table:table-cell office:value-type="currency" office:currency="BRL" office:value="652">
            <text:p>R$ 652,00</text:p>
          </table:table-cell>
          <table:table-cell office:value-type="currency" office:currency="BRL" office:value="5868">
            <text:p>R$ 5.868,0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PROAD Nº 17791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MATOS METAL E MIDIA DIGITAL LTDA</text:p>
          </table:table-cell>
          <table:table-cell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letras e/ou pictograma em sign recortado, marca : VINIL ORACAL – modelo: Super Calandrado, <text:s/>conf. Item 53 da ARP 16/18</text:p>
          </table:table-cell>
          <table:table-cell office:value-type="float" office:value="5">
            <text:p>5</text:p>
          </table:table-cell>
          <table:table-cell office:value-type="currency" office:currency="BRL" office:value="89">
            <text:p>R$ 89,00</text:p>
          </table:table-cell>
          <table:table-cell office:value-type="currency" office:currency="BRL" office:value="445">
            <text:p>R$ 445,00</text:p>
          </table:table-cell>
        </table:table-row>
        <table:table-row table:style-name="ro1">
          <table:table-cell office:value-type="string">
            <text:p>Aquisição de letras e/ou pictograma em sign recortado, (tipo náutico) , Marca: Vinil Oracal – Modelo : Super Calandrado, conf. Item 56 da ARP 16/18</text:p>
          </table:table-cell>
          <table:table-cell office:value-type="float" office:value="25">
            <text:p>25</text:p>
          </table:table-cell>
          <table:table-cell office:value-type="currency" office:currency="BRL" office:value="89">
            <text:p>R$ 89,00</text:p>
          </table:table-cell>
          <table:table-cell office:value-type="currency" office:currency="BRL" office:value="2225">
            <text:p>R$ 2.225,00</text:p>
          </table:table-cell>
        </table:table-row>
        <table:table-row table:style-name="ro1">
          <table:table-cell office:value-type="string">
            <text:p>Aquisição de película jateada para fundo em placas em vidro ou acrílico- Marca/fabric: Avery Cast Alta Performance, conf. Item 62 da ARP 16/18</text:p>
          </table:table-cell>
          <table:table-cell office:value-type="float" office:value="26">
            <text:p>26</text:p>
          </table:table-cell>
          <table:table-cell office:value-type="currency" office:currency="BRL" office:value="99">
            <text:p>R$ 99,00</text:p>
          </table:table-cell>
          <table:table-cell office:value-type="currency" office:currency="BRL" office:value="2574">
            <text:p>R$ 2.574,00</text:p>
          </table:table-cell>
        </table:table-row>
        <table:table-row table:style-name="ro1">
          <table:table-cell office:value-type="string">
            <text:p>Aquisição de letras e/ou pictograma em sign recortado, marca : VINIL ORACAL – modelo: Super Calandrado, <text:s/>conf. Item 54 da ARP 16/18</text:p>
          </table:table-cell>
          <table:table-cell office:value-type="float" office:value="15">
            <text:p>15</text:p>
          </table:table-cell>
          <table:table-cell office:value-type="currency" office:currency="BRL" office:value="89">
            <text:p>R$ 89,00</text:p>
          </table:table-cell>
          <table:table-cell office:value-type="currency" office:currency="BRL" office:value="1335">
            <text:p>R$ 1.335,00</text:p>
          </table:table-cell>
        </table:table-row>
        <table:table-row table:style-name="ro1">
          <table:table-cell office:value-type="string">
            <text:p>Aquisição de letras e/ou pictograma em sign recortado, (tipo náutico) , Marca: Vinil Oracal – Modelo : Super Calandrado, conf. Item 57 da ARP 16/18</text:p>
          </table:table-cell>
          <table:table-cell office:value-type="float" office:value="15">
            <text:p>15</text:p>
          </table:table-cell>
          <table:table-cell office:value-type="currency" office:currency="BRL" office:value="99">
            <text:p>R$ 99,00</text:p>
          </table:table-cell>
          <table:table-cell office:value-type="currency" office:currency="BRL" office:value="1485">
            <text:p>R$ 1.485,00</text:p>
          </table:table-cell>
        </table:table-row>
        <table:table-row table:style-name="ro1">
          <table:table-cell office:value-type="string">
            <text:p>Aquisição de impressão digital adesivo , Marca: Vinil Oracal – Modelo : Super Calandrado, conf. Item 60 da ARP 16/18</text:p>
          </table:table-cell>
          <table:table-cell office:value-type="float" office:value="10">
            <text:p>10</text:p>
          </table:table-cell>
          <table:table-cell office:value-type="currency" office:currency="BRL" office:value="199">
            <text:p>R$ 199,00</text:p>
          </table:table-cell>
          <table:table-cell office:value-type="currency" office:currency="BRL" office:value="1990">
            <text:p>R$ 1.990,00</text:p>
          </table:table-cell>
        </table:table-row>
        <table:table-row table:style-name="ro1">
          <table:table-cell office:value-type="string">
            <text:p>Aquisição de película jateada para fundo em placas em vidro ou acrílico- Marca/fabric: Avery Cast Alta Performance, conf. Item 63 da ARP 16/18</text:p>
          </table:table-cell>
          <table:table-cell office:value-type="float" office:value="12">
            <text:p>12</text:p>
          </table:table-cell>
          <table:table-cell office:value-type="currency" office:currency="BRL" office:value="99">
            <text:p>R$ 99,00</text:p>
          </table:table-cell>
          <table:table-cell office:value-type="currency" office:currency="BRL" office:value="1188">
            <text:p>R$ 1.188,00</text:p>
          </table:table-cell>
        </table:table-row>
        <table:table-row table:style-name="ro1">
          <table:table-cell office:value-type="string">
            <text:p>Aquisição de impressão digital adesivo , Marca: Vinil Oracal – Modelo : Super Calandrado, conf. Item 59 da ARP 16/18</text:p>
          </table:table-cell>
          <table:table-cell office:value-type="float" office:value="30">
            <text:p>30</text:p>
          </table:table-cell>
          <table:table-cell office:value-type="currency" office:currency="BRL" office:value="89">
            <text:p>R$ 89,00</text:p>
          </table:table-cell>
          <table:table-cell office:value-type="currency" office:currency="BRL" office:value="2670">
            <text:p>R$ 2.670,00</text:p>
          </table:table-cell>
        </table:table-row>
        <table:table-row table:style-name="ro1">
          <table:table-cell office:value-type="string">
            <text:p>Aquisição de película jateada para fundo em placas em vidro ou acrílico- Marca/fabric: Avery Cast Alta Performance, conf. Item 62 da ARP 16/18</text:p>
          </table:table-cell>
          <table:table-cell office:value-type="float" office:value="9">
            <text:p>9</text:p>
          </table:table-cell>
          <table:table-cell office:value-type="currency" office:currency="BRL" office:value="99">
            <text:p>R$ 99,00</text:p>
          </table:table-cell>
          <table:table-cell office:value-type="currency" office:currency="BRL" office:value="891">
            <text:p>R$ 891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27444/2018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EMPRESA: FORTLINE INDUSTRIA E COMERCIO DE MÓVEIS LTDA</text:p>
          </table:table-cell>
          <table:table-cell table:style-name="ce5" table:number-columns-repeated="3"/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mesa de reunião ( mesa de audiência – magistrado) medindo 2000 x1200 x740 mm , conf. Item 11, lote 02 do PR-E Nº 45/18.</text:p>
          </table:table-cell>
          <table:table-cell office:value-type="float" office:value="4">
            <text:p>4</text:p>
          </table:table-cell>
          <table:table-cell office:value-type="currency" office:currency="BRL" office:value="1466">
            <text:p>R$ 1.466,00</text:p>
          </table:table-cell>
          <table:table-cell office:value-type="currency" office:currency="BRL" office:value="5864">
            <text:p>R$ 5.864,00</text:p>
          </table:table-cell>
        </table:table-row>
        <table:table-row table:style-name="ro1">
          <table:table-cell office:value-type="string">
            <text:p>Aquisição de mesa de reunião ( mesa de audiência – partes) medindo 2000 x1200 x740 mm , conf. Item 12, lote 02 do PR-E Nº 45/18.</text:p>
          </table:table-cell>
          <table:table-cell office:value-type="float" office:value="10">
            <text:p>10</text:p>
          </table:table-cell>
          <table:table-cell office:value-type="currency" office:currency="BRL" office:value="1466">
            <text:p>R$ 1.466,00</text:p>
          </table:table-cell>
          <table:table-cell office:value-type="currency" office:currency="BRL" office:value="14660">
            <text:p>R$ 14.660,00</text:p>
          </table:table-cell>
        </table:table-row>
        <table:table-row table:style-name="ro1">
          <table:table-cell office:value-type="string">
            <text:p>Aquisição de mesa de reunião ( mesa de audiência – magistrado) medindo 2400 x1200 x740 mm , conf. Item 13, lote 02 do PR-E Nº 45/18.</text:p>
          </table:table-cell>
          <table:table-cell office:value-type="float" office:value="6">
            <text:p>6</text:p>
          </table:table-cell>
          <table:table-cell office:value-type="currency" office:currency="BRL" office:value="2063">
            <text:p>R$ 2.063,00</text:p>
          </table:table-cell>
          <table:table-cell office:value-type="currency" office:currency="BRL" office:value="12378">
            <text:p>R$ 12.378,00</text:p>
          </table:table-cell>
        </table:table-row>
        <table:table-row table:style-name="ro1">
          <table:table-cell office:value-type="string">
            <text:p>Aquisição de armários ( armário alto com duas portas) medindo 800 x 470 <text:s/>a 500 x 1600 mm , conf. Item 14, lote 03 do PR-E Nº 45/18.</text:p>
          </table:table-cell>
          <table:table-cell office:value-type="float" office:value="15">
            <text:p>15</text:p>
          </table:table-cell>
          <table:table-cell office:value-type="currency" office:currency="BRL" office:value="1441">
            <text:p>R$ 1.441,00</text:p>
          </table:table-cell>
          <table:table-cell office:value-type="currency" office:currency="BRL" office:value="21615">
            <text:p>R$ 21.615,00</text:p>
          </table:table-cell>
        </table:table-row>
        <table:table-row table:style-name="ro1">
          <table:table-cell office:value-type="string">
            <text:p>Aquisição de armários ( armário baixo com duas portas) medindo 800 x 470 <text:s/>a 500 x 740 mm , conf. Item 15, lote 03 do PR-E Nº 45/18.</text:p>
          </table:table-cell>
          <table:table-cell office:value-type="float" office:value="35">
            <text:p>35</text:p>
          </table:table-cell>
          <table:table-cell office:value-type="currency" office:currency="BRL" office:value="828">
            <text:p>R$ 828,00</text:p>
          </table:table-cell>
          <table:table-cell office:value-type="currency" office:currency="BRL" office:value="28980">
            <text:p>R$ 28.980,00</text:p>
          </table:table-cell>
        </table:table-row>
        <table:table-row table:style-name="ro1">
          <table:table-cell office:value-type="string">
            <text:p>Aquisição de postos de trabalho em formato em “U” , com 01 lugar para magistrado, conf. Item 16, lote 04 do PR-E Nº 45/18.</text:p>
          </table:table-cell>
          <table:table-cell office:value-type="float" office:value="3">
            <text:p>3</text:p>
          </table:table-cell>
          <table:table-cell office:value-type="currency" office:currency="BRL" office:value="3466">
            <text:p>R$ 3.466,00</text:p>
          </table:table-cell>
          <table:table-cell office:value-type="currency" office:currency="BRL" office:value="10398">
            <text:p>R$ 10.398,00</text:p>
          </table:table-cell>
        </table:table-row>
        <table:table-row table:style-name="ro1">
          <table:table-cell office:value-type="string">
            <text:p>Aquisição de gaveteiro volante com 03 gavetas para magistrado , medindo 400 a 430 x 500 x 565 <text:s/>a 620 mm , conf. Item 17, lote 04 do PR-E Nº 45/18.</text:p>
          </table:table-cell>
          <table:table-cell office:value-type="float" office:value="3">
            <text:p>3</text:p>
          </table:table-cell>
          <table:table-cell office:value-type="currency" office:currency="BRL" office:value="664">
            <text:p>R$ 664,00</text:p>
          </table:table-cell>
          <table:table-cell office:value-type="currency" office:currency="BRL" office:value="1992">
            <text:p>R$ 1.992,00</text:p>
          </table:table-cell>
        </table:table-row>
        <table:table-row table:style-name="ro1">
          <table:table-cell office:value-type="string">
            <text:p>Aquisição de armários de 02 portas para magistrado (armário baixo) medindo 800 a 900 x 600 x 740 mm , conf. Item 18, lote 04 do PR-E Nº 45/18.</text:p>
          </table:table-cell>
          <table:table-cell office:value-type="float" office:value="7">
            <text:p>7</text:p>
          </table:table-cell>
          <table:table-cell office:value-type="currency" office:currency="BRL" office:value="801">
            <text:p>R$ 801,00</text:p>
          </table:table-cell>
          <table:table-cell office:value-type="currency" office:currency="BRL" office:value="5607">
            <text:p>R$ 5.607,0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PROAD Nº 25741/2018</text:p>
          </table:table-cell>
          <table:table-cell table:style-name="ce3" table:number-columns-repeated="3"/>
        </table:table-row>
        <table:table-row table:style-name="ro1">
          <table:table-cell table:style-name="ce2" office:value-type="string">
            <text:p>EMPRESA: THE BEST PHARMA LTDA-ME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triancinolona , pasta oral – Prati – Bisnaga 10 gr, conf. Item 01 da proposta</text:p>
          </table:table-cell>
          <table:table-cell office:value-type="float" office:value="15">
            <text:p>15</text:p>
          </table:table-cell>
          <table:table-cell office:value-type="currency" office:currency="BRL" office:value="4.78">
            <text:p>R$ 4,78</text:p>
          </table:table-cell>
          <table:table-cell office:value-type="currency" office:currency="BRL" office:value="71.7">
            <text:p>R$ 71,70</text:p>
          </table:table-cell>
        </table:table-row>
        <table:table-row table:style-name="ro1">
          <table:table-cell office:value-type="string">
            <text:p>Aquisição de ácido acetilsalicílico , dosagem 100 – Brasterapica, conf. Item 02 da proposta</text:p>
          </table:table-cell>
          <table:table-cell office:value-type="float" office:value="40">
            <text:p>40</text:p>
          </table:table-cell>
          <table:table-cell office:value-type="currency" office:currency="BRL" office:value="0.1">
            <text:p>R$ 0,10</text:p>
          </table:table-cell>
          <table:table-cell office:value-type="currency" office:currency="BRL" office:value="4">
            <text:p>R$ 4,00</text:p>
          </table:table-cell>
        </table:table-row>
        <table:table-row table:style-name="ro1">
          <table:table-cell office:value-type="string">
            <text:p>Aquisição de alprazolam, <text:s/>dosagem 0,50 – Germed, conf. Item 03 da proposta</text:p>
          </table:table-cell>
          <table:table-cell office:value-type="float" office:value="600">
            <text:p>600</text:p>
          </table:table-cell>
          <table:table-cell office:value-type="currency" office:currency="BRL" office:value="0.42">
            <text:p>R$ 0,42</text:p>
          </table:table-cell>
          <table:table-cell office:value-type="currency" office:currency="BRL" office:value="252">
            <text:p>R$ 252,00</text:p>
          </table:table-cell>
        </table:table-row>
        <table:table-row table:style-name="ro1">
          <table:table-cell office:value-type="string">
            <text:p>Aquisição de atenolol, dosagem 25 mg – Germed, conf. Item 04 da proposta</text:p>
          </table:table-cell>
          <table:table-cell office:value-type="float" office:value="600">
            <text:p>600</text:p>
          </table:table-cell>
          <table:table-cell office:value-type="currency" office:currency="BRL" office:value="0.14">
            <text:p>R$ 0,14</text:p>
          </table:table-cell>
          <table:table-cell office:value-type="currency" office:currency="BRL" office:value="84">
            <text:p>R$ 84,00</text:p>
          </table:table-cell>
        </table:table-row>
        <table:table-row table:style-name="ro1">
          <table:table-cell office:value-type="string">
            <text:p>Aquisição de atenolol, dosagem 50 mg – Teuto, conf. Item 05 da proposta</text:p>
          </table:table-cell>
          <table:table-cell office:value-type="float" office:value="1500">
            <text:p>1500</text:p>
          </table:table-cell>
          <table:table-cell office:value-type="currency" office:currency="BRL" office:value="0.18">
            <text:p>R$ 0,18</text:p>
          </table:table-cell>
          <table:table-cell office:value-type="currency" office:currency="BRL" office:value="270">
            <text:p>R$ 270,00</text:p>
          </table:table-cell>
        </table:table-row>
        <table:table-row table:style-name="ro1">
          <table:table-cell office:value-type="string">
            <text:p>Aquisição de bromazepam, 3 mg – Teuto, conf. Item 06 da proposta</text:p>
          </table:table-cell>
          <table:table-cell office:value-type="float" office:value="400">
            <text:p>400</text:p>
          </table:table-cell>
          <table:table-cell office:value-type="currency" office:currency="BRL" office:value="0.47">
            <text:p>R$ 0,47</text:p>
          </table:table-cell>
          <table:table-cell office:value-type="currency" office:currency="BRL" office:value="188">
            <text:p>R$ 188,00</text:p>
          </table:table-cell>
        </table:table-row>
        <table:table-row table:style-name="ro1">
          <table:table-cell office:value-type="string">
            <text:p>Aquisição de Ipratrópio Brometo, 0,25 mg – solução para inalação – frasco com 20 ml - Teuto, conf. Item 07 da proposta</text:p>
          </table:table-cell>
          <table:table-cell office:value-type="float" office:value="2">
            <text:p>2</text:p>
          </table:table-cell>
          <table:table-cell office:value-type="currency" office:currency="BRL" office:value="9.89">
            <text:p>R$ 9,89</text:p>
          </table:table-cell>
          <table:table-cell office:value-type="currency" office:currency="BRL" office:value="19.78">
            <text:p>R$ 19,78</text:p>
          </table:table-cell>
        </table:table-row>
        <table:table-row table:style-name="ro1">
          <table:table-cell office:value-type="string">
            <text:p>Aquisição de Fenoterol Bromidrato, concentração 5, solução oral, frasco com 20 ml - Prati, conf. Item 08 da proposta</text:p>
          </table:table-cell>
          <table:table-cell office:value-type="float" office:value="2">
            <text:p>2</text:p>
          </table:table-cell>
          <table:table-cell office:value-type="currency" office:currency="BRL" office:value="5.89">
            <text:p>R$ 5,89</text:p>
          </table:table-cell>
          <table:table-cell office:value-type="currency" office:currency="BRL" office:value="11.78">
            <text:p>R$ 11,78</text:p>
          </table:table-cell>
        </table:table-row>
        <table:table-row table:style-name="ro1">
          <table:table-cell office:value-type="string">
            <text:p>Aquisição de bromoprida , dosagem 10 mg – Prati - comprimido, conf. Item 09 da proposta</text:p>
          </table:table-cell>
          <table:table-cell office:value-type="float" office:value="600">
            <text:p>600</text:p>
          </table:table-cell>
          <table:table-cell office:value-type="currency" office:currency="BRL" office:value="0.28">
            <text:p>R$ 0,28</text:p>
          </table:table-cell>
          <table:table-cell office:value-type="currency" office:currency="BRL" office:value="168">
            <text:p>R$ 168,00</text:p>
          </table:table-cell>
        </table:table-row>
        <table:table-row table:style-name="ro1">
          <table:table-cell office:value-type="string">
            <text:p>Aquisição de escopolamina butilbrometo <text:s/>dosagem 20 mg – indicação solução injetável – ampola 1,00 ml - - Farmace , conf. Item 10 da proposta</text:p>
          </table:table-cell>
          <table:table-cell office:value-type="float" office:value="12">
            <text:p>12</text:p>
          </table:table-cell>
          <table:table-cell office:value-type="currency" office:currency="BRL" office:value="1.39">
            <text:p>R$ 1,39</text:p>
          </table:table-cell>
          <table:table-cell office:value-type="currency" office:currency="BRL" office:value="16.68">
            <text:p>R$ 16,68</text:p>
          </table:table-cell>
        </table:table-row>
        <table:table-row table:style-name="ro1">
          <table:table-cell office:value-type="string">
            <text:p>Aquisição de escopolamina butilbrometo associado com dipirona sódica – dosagem 4 mg + 500 mg/ml <text:s/>– indicação solução injetável – ampola 5,00 ml - - Farmace , conf. Item 11 da proposta</text:p>
          </table:table-cell>
          <table:table-cell office:value-type="float" office:value="20">
            <text:p>20</text:p>
          </table:table-cell>
          <table:table-cell office:value-type="currency" office:currency="BRL" office:value="2.34">
            <text:p>R$ 2,34</text:p>
          </table:table-cell>
          <table:table-cell office:value-type="currency" office:currency="BRL" office:value="46.8">
            <text:p>R$ 46,80</text:p>
          </table:table-cell>
        </table:table-row>
        <table:table-row table:style-name="ro1">
          <table:table-cell office:value-type="string">
            <text:p>Aquisição de escopolamina butilbrometo associado com paracetamol– dosagem 10 mg + 500 mg <text:s/>- Pharlab , conf. Item 13 da proposta</text:p>
          </table:table-cell>
          <table:table-cell office:value-type="float" office:value="400">
            <text:p>400</text:p>
          </table:table-cell>
          <table:table-cell office:value-type="currency" office:currency="BRL" office:value="0.99">
            <text:p>R$ 0,99</text:p>
          </table:table-cell>
          <table:table-cell office:value-type="currency" office:currency="BRL" office:value="396">
            <text:p>R$ 396,00</text:p>
          </table:table-cell>
        </table:table-row>
        <table:table-row table:style-name="ro1">
          <table:table-cell office:value-type="string">
            <text:p>Aquisição de captopril , concentração 25 – Teuto – comprimido- Teuto, conf. Item 14 da proposta. </text:p>
          </table:table-cell>
          <table:table-cell office:value-type="float" office:value="900">
            <text:p>900</text:p>
          </table:table-cell>
          <table:table-cell office:value-type="currency" office:currency="BRL" office:value="0.18">
            <text:p>R$ 0,18</text:p>
          </table:table-cell>
          <table:table-cell office:value-type="currency" office:currency="BRL" office:value="162">
            <text:p>R$ 162,00</text:p>
          </table:table-cell>
        </table:table-row>
        <table:table-row table:style-name="ro1">
          <table:table-cell office:value-type="string">
            <text:p>Aquisição de Ibuprofeno , dosagem 400 - EMS – comprimido, conf. Item 15 da proposta. </text:p>
          </table:table-cell>
          <table:table-cell office:value-type="float" office:value="300">
            <text:p>300</text:p>
          </table:table-cell>
          <table:table-cell office:value-type="currency" office:currency="BRL" office:value="0.97">
            <text:p>R$ 0,97</text:p>
          </table:table-cell>
          <table:table-cell office:value-type="currency" office:currency="BRL" office:value="291">
            <text:p>R$ 291,00</text:p>
          </table:table-cell>
        </table:table-row>
        <table:table-row table:style-name="ro1">
          <table:table-cell office:value-type="string">
            <text:p>Aquisição de Amilorida cloridrato , associada com hidroclorotiazida , composição 5 mg + 50 mg, comprimido – Germed , conf. Item 17 da proposta. </text:p>
          </table:table-cell>
          <table:table-cell office:value-type="float" office:value="600">
            <text:p>600</text:p>
          </table:table-cell>
          <table:table-cell office:value-type="currency" office:currency="BRL" office:value="0.71">
            <text:p>R$ 0,71</text:p>
          </table:table-cell>
          <table:table-cell office:value-type="currency" office:currency="BRL" office:value="426">
            <text:p>R$ 426,00</text:p>
          </table:table-cell>
        </table:table-row>
        <table:table-row table:style-name="ro1">
          <table:table-cell office:value-type="string">
            <text:p>Aquisição de Difenidramina cloridrato, associada com citrato de sódio e cloreto de amônio , concentração 5 mg + 10 mg + 50 mg - pastilha – Cifarma, conf. Item 18 da proposta. </text:p>
          </table:table-cell>
          <table:table-cell office:value-type="float" office:value="480">
            <text:p>480</text:p>
          </table:table-cell>
          <table:table-cell office:value-type="currency" office:currency="BRL" office:value="0.83">
            <text:p>R$ 0,83</text:p>
          </table:table-cell>
          <table:table-cell office:value-type="currency" office:currency="BRL" office:value="398.4">
            <text:p>R$ 398,40</text:p>
          </table:table-cell>
        </table:table-row>
        <table:table-row table:style-name="ro1">
          <table:table-cell office:value-type="string">
            <text:p>Aquisição de Fexofenadina , dosagem 120 mg, comprimido – EMS , conf. Item 19 da proposta. </text:p>
          </table:table-cell>
          <table:table-cell office:value-type="float" office:value="300">
            <text:p>300</text:p>
          </table:table-cell>
          <table:table-cell office:value-type="currency" office:currency="BRL" office:value="1.99">
            <text:p>R$ 1,99</text:p>
          </table:table-cell>
          <table:table-cell office:value-type="currency" office:currency="BRL" office:value="597">
            <text:p>R$ 597,00</text:p>
          </table:table-cell>
        </table:table-row>
        <table:table-row table:style-name="ro1">
          <table:table-cell office:value-type="string">
            <text:p>Aquisição de Fexofenadina , dosagem 180 mg, comprimido – EMS , conf. Item 20 da proposta. </text:p>
          </table:table-cell>
          <table:table-cell office:value-type="float" office:value="250">
            <text:p>250</text:p>
          </table:table-cell>
          <table:table-cell office:value-type="currency" office:currency="BRL" office:value="2.99">
            <text:p>R$ 2,99</text:p>
          </table:table-cell>
          <table:table-cell office:value-type="currency" office:currency="BRL" office:value="747.5">
            <text:p>R$ 747,50</text:p>
          </table:table-cell>
        </table:table-row>
        <table:table-row table:style-name="ro1">
          <table:table-cell office:value-type="string">
            <text:p>Aquisição de Fexofenadina , associada a psudoefedrina , soagem 60 mg + 120 mg, ação prolongada -comprimido – EMS , conf. Item 21 da proposta. </text:p>
          </table:table-cell>
          <table:table-cell office:value-type="float" office:value="330">
            <text:p>330</text:p>
          </table:table-cell>
          <table:table-cell office:value-type="currency" office:currency="BRL" office:value="4.98">
            <text:p>R$ 4,98</text:p>
          </table:table-cell>
          <table:table-cell office:value-type="currency" office:currency="BRL" office:value="1643.4">
            <text:p>R$ 1.643,40</text:p>
          </table:table-cell>
        </table:table-row>
        <table:table-row table:style-name="ro1">
          <table:table-cell office:value-type="string">
            <text:p>Aquisição de Nafazolina , composição sal cloridrato, concentração 0,12 , solução oftalmológica – colírio Geolab – 20 ml, fraco com 24 ml , conf. Item 22 da proposta. </text:p>
          </table:table-cell>
          <table:table-cell office:value-type="float" office:value="10">
            <text:p>10</text:p>
          </table:table-cell>
          <table:table-cell office:value-type="currency" office:currency="BRL" office:value="15.49">
            <text:p>R$ 15,49</text:p>
          </table:table-cell>
          <table:table-cell office:value-type="currency" office:currency="BRL" office:value="154.9">
            <text:p>R$ 154,90</text:p>
          </table:table-cell>
        </table:table-row>
        <table:table-row table:style-name="ro1">
          <table:table-cell office:value-type="string">
            <text:p>Aquisição de Rantidina cloridrato, dosagem 150 – comprimido- Teuto , conf. Item 23 da proposta. </text:p>
          </table:table-cell>
          <table:table-cell office:value-type="float" office:value="100">
            <text:p>100</text:p>
          </table:table-cell>
          <table:table-cell office:value-type="currency" office:currency="BRL" office:value="1">
            <text:p>R$ 1,00</text:p>
          </table:table-cell>
          <table:table-cell office:value-type="currency" office:currency="BRL" office:value="100">
            <text:p>R$ 100,00</text:p>
          </table:table-cell>
        </table:table-row>
        <table:table-row table:style-name="ro1">
          <table:table-cell office:value-type="string">
            <text:p>Aquisição de Clortalidona , dosagem 25 -comprimido- Teuto , conf. Item 24 da proposta. </text:p>
          </table:table-cell>
          <table:table-cell office:value-type="float" office:value="840">
            <text:p>840</text:p>
          </table:table-cell>
          <table:table-cell office:value-type="currency" office:currency="BRL" office:value="0.55">
            <text:p>R$ 0,55</text:p>
          </table:table-cell>
          <table:table-cell office:value-type="currency" office:currency="BRL" office:value="462">
            <text:p>R$ 462,00</text:p>
          </table:table-cell>
        </table:table-row>
        <table:table-row table:style-name="ro1">
          <table:table-cell office:value-type="string">
            <text:p>Aquisição de Dimeticona , dosagem 40 -comprimido- Teuto , conf. Item 26 da proposta. </text:p>
          </table:table-cell>
          <table:table-cell office:value-type="float" office:value="400">
            <text:p>400</text:p>
          </table:table-cell>
          <table:table-cell office:value-type="currency" office:currency="BRL" office:value="0.34">
            <text:p>R$ 0,34</text:p>
          </table:table-cell>
          <table:table-cell office:value-type="currency" office:currency="BRL" office:value="136">
            <text:p>R$ 136,00</text:p>
          </table:table-cell>
        </table:table-row>
        <table:table-row table:style-name="ro1">
          <table:table-cell office:value-type="string">
            <text:p>Aquisição de Diazepam , concentração 10, solução infetável, ampola 2,00 ml - Cristalia , conf. Item 27 da proposta. </text:p>
          </table:table-cell>
          <table:table-cell office:value-type="float" office:value="10">
            <text:p>10</text:p>
          </table:table-cell>
          <table:table-cell office:value-type="currency" office:currency="BRL" office:value="1.26">
            <text:p>R$ 1,26</text:p>
          </table:table-cell>
          <table:table-cell office:value-type="currency" office:currency="BRL" office:value="12.6">
            <text:p>R$ 12,60</text:p>
          </table:table-cell>
        </table:table-row>
        <table:table-row table:style-name="ro1">
          <table:table-cell office:value-type="string">
            <text:p>Aquisição de Diazepam , dosagem 5, comprimido - Cristalia , conf. Item 28 da proposta. </text:p>
          </table:table-cell>
          <table:table-cell office:value-type="float" office:value="400">
            <text:p>400</text:p>
          </table:table-cell>
          <table:table-cell office:value-type="currency" office:currency="BRL" office:value="0.68">
            <text:p>R$ 0,68</text:p>
          </table:table-cell>
          <table:table-cell office:value-type="currency" office:currency="BRL" office:value="272">
            <text:p>R$ 272,00</text:p>
          </table:table-cell>
        </table:table-row>
        <table:table-row table:style-name="ro1">
          <table:table-cell office:value-type="string">
            <text:p>Aquisição de Dimenidrinato , apresentação associado com piridoxina cloridrato , dosagem 50 mg + 10 mg, <text:s/>comprimido - Takeda , conf. Item 29 da proposta. </text:p>
          </table:table-cell>
          <table:table-cell office:value-type="float" office:value="600">
            <text:p>600</text:p>
          </table:table-cell>
          <table:table-cell office:value-type="currency" office:currency="BRL" office:value="0.62">
            <text:p>R$ 0,62</text:p>
          </table:table-cell>
          <table:table-cell office:value-type="currency" office:currency="BRL" office:value="372">
            <text:p>R$ 372,00</text:p>
          </table:table-cell>
        </table:table-row>
        <table:table-row table:style-name="ro1">
          <table:table-cell office:value-type="string">
            <text:p>Aquisição de Dipirona sódica , dosagem 500, <text:s/>comprimido - Prati , conf. Item 30 da proposta. </text:p>
          </table:table-cell>
          <table:table-cell office:value-type="float" office:value="1500">
            <text:p>1500</text:p>
          </table:table-cell>
          <table:table-cell office:value-type="currency" office:currency="BRL" office:value="0.31">
            <text:p>R$ 0,31</text:p>
          </table:table-cell>
          <table:table-cell office:value-type="currency" office:currency="BRL" office:value="465">
            <text:p>R$ 465,00</text:p>
          </table:table-cell>
        </table:table-row>
        <table:table-row table:style-name="ro1">
          <table:table-cell office:value-type="string">
            <text:p>Aquisição de Orfenadrina citrato associada com diprona e cafeína , dosagem 35 mg, - Cifarma - comprimido, conf. Item 31 da proposta. </text:p>
          </table:table-cell>
          <table:table-cell office:value-type="float" office:value="600">
            <text:p>600</text:p>
          </table:table-cell>
          <table:table-cell office:value-type="currency" office:currency="BRL" office:value="0.46">
            <text:p>R$ 0,46</text:p>
          </table:table-cell>
          <table:table-cell office:value-type="currency" office:currency="BRL" office:value="276">
            <text:p>R$ 276,00</text:p>
          </table:table-cell>
        </table:table-row>
        <table:table-row table:style-name="ro1">
          <table:table-cell office:value-type="string">
            <text:p>Aquisição de Furosemida 40 mg, Teuto - comprimido, conf. Item 32 da proposta. </text:p>
          </table:table-cell>
          <table:table-cell office:value-type="float" office:value="400">
            <text:p>400</text:p>
          </table:table-cell>
          <table:table-cell office:value-type="currency" office:currency="BRL" office:value="0.37">
            <text:p>R$ 0,37</text:p>
          </table:table-cell>
          <table:table-cell office:value-type="currency" office:currency="BRL" office:value="148">
            <text:p>R$ 148,00</text:p>
          </table:table-cell>
        </table:table-row>
        <table:table-row table:style-name="ro1">
          <table:table-cell office:value-type="string">
            <text:p>Aquisição de Furosemida, composição 10 mg/ml, solução injetável – ampola 2,00 ml, Santisa ,conf. Item 33 da proposta. </text:p>
          </table:table-cell>
          <table:table-cell office:value-type="float" office:value="20">
            <text:p>20</text:p>
          </table:table-cell>
          <table:table-cell office:value-type="currency" office:currency="BRL" office:value="0.91">
            <text:p>R$ 0,91</text:p>
          </table:table-cell>
          <table:table-cell office:value-type="currency" office:currency="BRL" office:value="18.2">
            <text:p>R$ 18,20</text:p>
          </table:table-cell>
        </table:table-row>
        <table:table-row table:style-name="ro1">
          <table:table-cell office:value-type="string">
            <text:p>Aquisição de Hidroclorotiazida, dosagem 25 mg, comprimido- Teuto ,conf. Item 34 da proposta. </text:p>
          </table:table-cell>
          <table:table-cell office:value-type="float" office:value="900">
            <text:p>900</text:p>
          </table:table-cell>
          <table:table-cell office:value-type="currency" office:currency="BRL" office:value="0.1">
            <text:p>R$ 0,10</text:p>
          </table:table-cell>
          <table:table-cell office:value-type="currency" office:currency="BRL" office:value="90">
            <text:p>R$ 90,00</text:p>
          </table:table-cell>
        </table:table-row>
        <table:table-row table:style-name="ro1">
          <table:table-cell office:value-type="string">
            <text:p>Aquisição de Hidrocotisona, princípio ativo 500 mg, injetável, frasco – ampola – Teuto ,conf. Item 35 da proposta. </text:p>
          </table:table-cell>
          <table:table-cell office:value-type="float" office:value="12">
            <text:p>12</text:p>
          </table:table-cell>
          <table:table-cell office:value-type="currency" office:currency="BRL" office:value="12.15">
            <text:p>R$ 12,15</text:p>
          </table:table-cell>
          <table:table-cell office:value-type="currency" office:currency="BRL" office:value="145.8">
            <text:p>R$ 145,80</text:p>
          </table:table-cell>
        </table:table-row>
        <table:table-row table:style-name="ro1">
          <table:table-cell office:value-type="string">
            <text:p>Aquisição de Isosorbida , dosagem 5, sublingual, - comprimido – Sigma <text:s/>,conf. Item 38 da proposta. </text:p>
          </table:table-cell>
          <table:table-cell office:value-type="float" office:value="60">
            <text:p>60</text:p>
          </table:table-cell>
          <table:table-cell office:value-type="currency" office:currency="BRL" office:value="0.32">
            <text:p>R$ 0,32</text:p>
          </table:table-cell>
          <table:table-cell office:value-type="currency" office:currency="BRL" office:value="19.2">
            <text:p>R$ 19,20</text:p>
          </table:table-cell>
        </table:table-row>
        <table:table-row table:style-name="ro1">
          <table:table-cell office:value-type="string">
            <text:p>Aquisição de Losartana Postássica , dosagem 50 - <text:s/>comprimido – Teuto , conf. Item 39 da proposta. </text:p>
          </table:table-cell>
          <table:table-cell office:value-type="float" office:value="1200">
            <text:p>1200</text:p>
          </table:table-cell>
          <table:table-cell office:value-type="currency" office:currency="BRL" office:value="0.16">
            <text:p>R$ 0,16</text:p>
          </table:table-cell>
          <table:table-cell office:value-type="currency" office:currency="BRL" office:value="192">
            <text:p>R$ 192,00</text:p>
          </table:table-cell>
        </table:table-row>
        <table:table-row table:style-name="ro1">
          <table:table-cell office:value-type="string">
            <text:p>Aquisição de Paracetamol , associado ao dimetindeno , dosagem 500 - <text:s/>comprimido – Graxo , conf. Item 41 da proposta. </text:p>
          </table:table-cell>
          <table:table-cell office:value-type="float" office:value="1200">
            <text:p>1200</text:p>
          </table:table-cell>
          <table:table-cell office:value-type="currency" office:currency="BRL" office:value="1.07">
            <text:p>R$ 1,07</text:p>
          </table:table-cell>
          <table:table-cell office:value-type="currency" office:currency="BRL" office:value="1284">
            <text:p>R$ 1.284,00</text:p>
          </table:table-cell>
        </table:table-row>
        <table:table-row table:style-name="ro1">
          <table:table-cell office:value-type="string">
            <text:p>Aquisição de Meclizina , concentração 25 - comprimido – Apsen , conf. Item 42 da proposta. </text:p>
          </table:table-cell>
          <table:table-cell office:value-type="float" office:value="300">
            <text:p>300</text:p>
          </table:table-cell>
          <table:table-cell office:value-type="currency" office:currency="BRL" office:value="1.94">
            <text:p>R$ 1,94</text:p>
          </table:table-cell>
          <table:table-cell office:value-type="currency" office:currency="BRL" office:value="582">
            <text:p>R$ 582,00</text:p>
          </table:table-cell>
        </table:table-row>
        <table:table-row table:style-name="ro1">
          <table:table-cell office:value-type="string">
            <text:p>Aquisição de Meloxicam, concentração 15 - comprimido – Teuto , conf. Item 43 da proposta. </text:p>
          </table:table-cell>
          <table:table-cell office:value-type="float" office:value="300">
            <text:p>300</text:p>
          </table:table-cell>
          <table:table-cell office:value-type="currency" office:currency="BRL" office:value="1.93">
            <text:p>R$ 1,93</text:p>
          </table:table-cell>
          <table:table-cell office:value-type="currency" office:currency="BRL" office:value="579">
            <text:p>R$ 579,00</text:p>
          </table:table-cell>
        </table:table-row>
        <table:table-row table:style-name="ro1">
          <table:table-cell office:value-type="string">
            <text:p>Aquisição de Neomicina , associada a Bacitracina , concentração 5 mg, pomada , bisnaga 15 gr, - Prati, conf. Item 44 da proposta. </text:p>
          </table:table-cell>
          <table:table-cell office:value-type="float" office:value="6">
            <text:p>6</text:p>
          </table:table-cell>
          <table:table-cell office:value-type="currency" office:currency="BRL" office:value="7.03">
            <text:p>R$ 7,03</text:p>
          </table:table-cell>
          <table:table-cell office:value-type="currency" office:currency="BRL" office:value="42.18">
            <text:p>R$ 42,18</text:p>
          </table:table-cell>
        </table:table-row>
        <table:table-row table:style-name="ro1">
          <table:table-cell office:value-type="string">
            <text:p>Aquisição de Nimesulida 100 mg, comprimido, - Cimed , conf. Item 45 da proposta. </text:p>
          </table:table-cell>
          <table:table-cell office:value-type="float" office:value="480">
            <text:p>480</text:p>
          </table:table-cell>
          <table:table-cell office:value-type="currency" office:currency="BRL" office:value="0.51">
            <text:p>R$ 0,51</text:p>
          </table:table-cell>
          <table:table-cell office:value-type="currency" office:currency="BRL" office:value="244.8">
            <text:p>R$ 244,80</text:p>
          </table:table-cell>
        </table:table-row>
        <table:table-row table:style-name="ro1">
          <table:table-cell office:value-type="string">
            <text:p>Aquisição de Nimesulida concentração 20, forma farmaceutica – gel – bisnaga 30 gr - Germed , conf. Item 46 da proposta. </text:p>
          </table:table-cell>
          <table:table-cell office:value-type="float" office:value="20">
            <text:p>20</text:p>
          </table:table-cell>
          <table:table-cell office:value-type="currency" office:currency="BRL" office:value="12.24">
            <text:p>R$ 12,24</text:p>
          </table:table-cell>
          <table:table-cell office:value-type="currency" office:currency="BRL" office:value="244.8">
            <text:p>R$ 244,80</text:p>
          </table:table-cell>
        </table:table-row>
        <table:table-row table:style-name="ro1">
          <table:table-cell office:value-type="string">
            <text:p>Aquisição de Omeprazol , concentração 20 – comprimido – Teuto, conf. Item 47 da proposta. </text:p>
          </table:table-cell>
          <table:table-cell office:value-type="float" office:value="140">
            <text:p>140</text:p>
          </table:table-cell>
          <table:table-cell office:value-type="currency" office:currency="BRL" office:value="0.59">
            <text:p>R$ 0,59</text:p>
          </table:table-cell>
          <table:table-cell office:value-type="currency" office:currency="BRL" office:value="82.6">
            <text:p>R$ 82,60</text:p>
          </table:table-cell>
        </table:table-row>
        <table:table-row table:style-name="ro1">
          <table:table-cell office:value-type="string">
            <text:p>Aquisição de Pantoprazol <text:s/>, dosagem 40 – comprimido – Biosintética, conf. Item 48 da proposta. </text:p>
          </table:table-cell>
          <table:table-cell office:value-type="float" office:value="180">
            <text:p>180</text:p>
          </table:table-cell>
          <table:table-cell office:value-type="currency" office:currency="BRL" office:value="0.49">
            <text:p>R$ 0,49</text:p>
          </table:table-cell>
          <table:table-cell office:value-type="currency" office:currency="BRL" office:value="88.2">
            <text:p>R$ 88,20</text:p>
          </table:table-cell>
        </table:table-row>
        <table:table-row table:style-name="ro1">
          <table:table-cell office:value-type="string">
            <text:p>Aquisição de Paracetamol , dosagem 750 – comprimido – Prati, conf. Item 49 da proposta. </text:p>
          </table:table-cell>
          <table:table-cell office:value-type="float" office:value="600">
            <text:p>600</text:p>
          </table:table-cell>
          <table:table-cell office:value-type="currency" office:currency="BRL" office:value="0.39">
            <text:p>R$ 0,39</text:p>
          </table:table-cell>
          <table:table-cell office:value-type="currency" office:currency="BRL" office:value="234">
            <text:p>R$ 234,00</text:p>
          </table:table-cell>
        </table:table-row>
        <table:table-row table:style-name="ro1">
          <table:table-cell office:value-type="string">
            <text:p>Aquisição de Paracetamol 300 mg, <text:s/>associado com diclofenaco, carisoprodol e cafefeína – comprimido – Neoquímica, conf. Item 50 da proposta. </text:p>
          </table:table-cell>
          <table:table-cell office:value-type="float" office:value="600">
            <text:p>600</text:p>
          </table:table-cell>
          <table:table-cell office:value-type="currency" office:currency="BRL" office:value="0.49">
            <text:p>R$ 0,49</text:p>
          </table:table-cell>
          <table:table-cell office:value-type="currency" office:currency="BRL" office:value="294">
            <text:p>R$ 294,00</text:p>
          </table:table-cell>
        </table:table-row>
        <table:table-row table:style-name="ro1">
          <table:table-cell office:value-type="string">
            <text:p>Aquisição de Neomicina , composição tartarado de bismuto e sódio – suspensão oral – frasco 20 ml, Legrandi, conf. Item 53 da proposta. </text:p>
          </table:table-cell>
          <table:table-cell office:value-type="float" office:value="12">
            <text:p>12</text:p>
          </table:table-cell>
          <table:table-cell office:value-type="currency" office:currency="BRL" office:value="21.38">
            <text:p>R$ 21,38</text:p>
          </table:table-cell>
          <table:table-cell office:value-type="currency" office:currency="BRL" office:value="256.56">
            <text:p>R$ 256,56</text:p>
          </table:table-cell>
        </table:table-row>
        <table:table-row table:style-name="ro1">
          <table:table-cell office:value-type="string">
            <text:p>Aquisição de Cloreto de Sódio , princípio ativo 0,9 % , solução injetável , aplicação sistema fechado, ampola 10 ml – Santec, conf. Item 55 da proposta. </text:p>
          </table:table-cell>
          <table:table-cell office:value-type="float" office:value="50">
            <text:p>50</text:p>
          </table:table-cell>
          <table:table-cell office:value-type="currency" office:currency="BRL" office:value="0.93">
            <text:p>R$ 0,93</text:p>
          </table:table-cell>
          <table:table-cell office:value-type="currency" office:currency="BRL" office:value="46.5">
            <text:p>R$ 46,50</text:p>
          </table:table-cell>
        </table:table-row>
        <table:table-row table:style-name="ro1">
          <table:table-cell office:value-type="string">
            <text:p>Aquisição de Glicose , concentração 50 % , solução injetável, amploa 10 ml , - Santec, conf. Item 57 da proposta. </text:p>
          </table:table-cell>
          <table:table-cell office:value-type="float" office:value="50">
            <text:p>50</text:p>
          </table:table-cell>
          <table:table-cell office:value-type="currency" office:currency="BRL" office:value="0.68">
            <text:p>R$ 0,68</text:p>
          </table:table-cell>
          <table:table-cell office:value-type="currency" office:currency="BRL" office:value="34">
            <text:p>R$ 34,00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2" office:value-type="string">
            <text:p>EMPRESA: DROGARIA QUATRO CANTOS LTDA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bultilbrometo de escopolamina 10 ng, + dipirona 250 mg, caixa com 20 comp., conforme item 12 da proposta. </text:p>
          </table:table-cell>
          <table:table-cell office:value-type="float" office:value="25">
            <text:p>25</text:p>
          </table:table-cell>
          <table:table-cell office:value-type="currency" office:currency="BRL" office:value="13">
            <text:p>R$ 13,00</text:p>
          </table:table-cell>
          <table:table-cell office:value-type="currency" office:currency="BRL" office:value="325">
            <text:p>R$ 325,00</text:p>
          </table:table-cell>
        </table:table-row>
        <table:table-row table:style-name="ro1">
          <table:table-cell office:value-type="string">
            <text:p>Aquisição de clonazepam . 0,25 mg, comprimidos sublinguais ( ex: Rivotril – caixa com 30 comprimidos), conf. Item 16 da proposta.</text:p>
          </table:table-cell>
          <table:table-cell office:value-type="float" office:value="30">
            <text:p>30</text:p>
          </table:table-cell>
          <table:table-cell office:value-type="currency" office:currency="BRL" office:value="6.2">
            <text:p>R$ 6,20</text:p>
          </table:table-cell>
          <table:table-cell office:value-type="currency" office:currency="BRL" office:value="186">
            <text:p>R$ 186,00</text:p>
          </table:table-cell>
        </table:table-row>
        <table:table-row table:style-name="ro1">
          <table:table-cell office:value-type="string">
            <text:p>Aquisição de hidrocortisona , sulfato de neomicina, sulfato de polimixina, solução otológica, frasco com 10 ml ( ex: Otosporin gotas), conf. Item 36 da proposta.</text:p>
          </table:table-cell>
          <table:table-cell office:value-type="float" office:value="12">
            <text:p>12</text:p>
          </table:table-cell>
          <table:table-cell office:value-type="currency" office:currency="BRL" office:value="12.34">
            <text:p>R$ 12,34</text:p>
          </table:table-cell>
          <table:table-cell office:value-type="currency" office:currency="BRL" office:value="148.08">
            <text:p>R$ 148,08</text:p>
          </table:table-cell>
        </table:table-row>
        <table:table-row table:style-name="ro1">
          <table:table-cell office:value-type="string">
            <text:p>Aquisição de maleto de dexclorfeniramina , 0,4 mg/ml, frasco com 100 ml, conf. Item 40 da proposta</text:p>
          </table:table-cell>
          <table:table-cell office:value-type="float" office:value="2">
            <text:p>2</text:p>
          </table:table-cell>
          <table:table-cell office:value-type="currency" office:currency="BRL" office:value="10.3">
            <text:p>R$ 10,30</text:p>
          </table:table-cell>
          <table:table-cell office:value-type="currency" office:currency="BRL" office:value="20.6">
            <text:p>R$ 20,60</text:p>
          </table:table-cell>
        </table:table-row>
        <table:table-row table:style-name="ro1">
          <table:table-cell office:value-type="string">
            <text:p>Aquisição de Paracetamol 450 mg, + mesilato de didroergotamina 1mg + cafeína 75 mg + cloreto de metoclopramina 10 mg ( ex Cefalium, cx com 12 comp.), conf. Item 51 da proposta</text:p>
          </table:table-cell>
          <table:table-cell office:value-type="float" office:value="29">
            <text:p>29</text:p>
          </table:table-cell>
          <table:table-cell office:value-type="currency" office:currency="BRL" office:value="20.4">
            <text:p>R$ 20,40</text:p>
          </table:table-cell>
          <table:table-cell office:value-type="currency" office:currency="BRL" office:value="591.6">
            <text:p>R$ 591,60</text:p>
          </table:table-cell>
        </table:table-row>
        <table:table-row table:style-name="ro1">
          <table:table-cell office:value-type="string">
            <text:p>Aquisição de Dipirona 350 mg + mesilato de diroergotamina 1 mg + cafeína 100 mg ( ex: Cefaliv , cx com 12 comp), conf. Item 52 da proposta</text:p>
          </table:table-cell>
          <table:table-cell office:value-type="float" office:value="30">
            <text:p>30</text:p>
          </table:table-cell>
          <table:table-cell office:value-type="currency" office:currency="BRL" office:value="15.4">
            <text:p>R$ 15,40</text:p>
          </table:table-cell>
          <table:table-cell office:value-type="currency" office:currency="BRL" office:value="462">
            <text:p>R$ 462,00</text:p>
          </table:table-cell>
        </table:table-row>
        <table:table-row table:style-name="ro1">
          <table:table-cell office:value-type="string">
            <text:p>Aquisição de solução glicosada a 5% 500 ml, sistema fechado em frasco , tampa com duas entradas ( frasco ), conf. Item 56 da proposta.</text:p>
          </table:table-cell>
          <table:table-cell office:value-type="float" office:value="20">
            <text:p>20</text:p>
          </table:table-cell>
          <table:table-cell office:value-type="currency" office:currency="BRL" office:value="6.66">
            <text:p>R$ 6,66</text:p>
          </table:table-cell>
          <table:table-cell office:value-type="currency" office:currency="BRL" office:value="133.2">
            <text:p>R$ 133,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26/02/2019</text:date>, <text:time>11:39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9-02-26T11:39:14.95</dc:date>
    <meta:editing-duration>P2DT1H50M36S</meta:editing-duration>
    <meta:editing-cycles>520</meta:editing-cycles>
    <meta:generator>OpenOffice/4.1.5$Win32 OpenOffice.org_project/415m1$Build-9789</meta:generator>
    <meta:print-date>2019-02-19T10:44:44.08</meta:print-date>
    <meta:document-statistic meta:table-count="1" meta:cell-count="698" meta:object-count="0"/>
  </office:meta>
</office:document-meta>
</file>