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ext-properties fo:color="#ff3333"/>
    </style:style>
    <style:style style:name="ce6" style:family="table-cell" style:parent-style-name="Default">
      <style:text-properties fo:color="#ff3333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12/2019 A 31/12/2019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20853/2019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DE OLHO NO LIVRO DISTRIBUIDORA LTDA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<text:span text:style-name="T1">CNPJ:</text:span> 09.372.101/0001-6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livro CLT organizada , anotada e interpretada – Editora Contemplar, conf. ARP 24/19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25.62">
            <text:p>R$ 225,62</text:p>
          </table:table-cell>
        </table:table-row>
        <table:table-row table:style-name="ro1">
          <table:table-cell office:value-type="string">
            <text:p>Aquisição de livro “Defesa trabalhista dos bancários” <text:s/>– Editora Contemplar, conf. ARP 24/19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4.67">
            <text:p>R$ 44,67</text:p>
          </table:table-cell>
        </table:table-row>
        <table:table-row table:style-name="ro1">
          <table:table-cell office:value-type="string">
            <text:p>Aquisição de livro “O novíssimo FGTS” <text:s/>– Editora Contemplar, conf. ARP 24/19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24">
            <text:p>R$ 52,24</text:p>
          </table:table-cell>
        </table:table-row>
        <table:table-row table:style-name="ro1">
          <table:table-cell office:value-type="string">
            <text:p>Aquisição de livro CLT comentada de acordo com a reforma trabalhista – Editora Método, conf. ARP 24/19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69.62">
            <text:p>R$ 169,62</text:p>
          </table:table-cell>
        </table:table-row>
        <table:table-row table:style-name="ro1">
          <table:table-cell office:value-type="string">
            <text:p>Aquisição de livro CLT cimparada e atualizada com a reforma trabalhista – Editora Método, conf. ARP 24/19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02.96">
            <text:p>R$ 102,96</text:p>
          </table:table-cell>
        </table:table-row>
        <table:table-row table:style-name="ro1">
          <table:table-cell office:value-type="string">
            <text:p>Aquisição de livro CLT organizada <text:s/>– Editora Método, conf. ARP 24/19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32.59">
            <text:p>R$ 132,59</text:p>
          </table:table-cell>
        </table:table-row>
        <table:table-row table:style-name="ro1">
          <table:table-cell office:value-type="string">
            <text:p>Aquisição de livro “ Comentários a reforma trabalhista” - <text:s/>Editora Método, conf. ARP 24/19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8.52">
            <text:p>R$ 58,52</text:p>
          </table:table-cell>
        </table:table-row>
        <table:table-row table:style-name="ro1">
          <table:table-cell office:value-type="string">
            <text:p>Aquisição de livro “ Comentários a reforma trabalhista de acordo com a lei 13.467/2017- Editora Método, conf. <text:s/>ARP 24/19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8.52">
            <text:p>R$ 58,52</text:p>
          </table:table-cell>
        </table:table-row>
        <table:table-row table:style-name="ro1">
          <table:table-cell office:value-type="string">
            <text:p>Aquisição de livro “ Direiro do trabalho de acorco com a reforma trabalhista de acordo com a lei 13.467/2017- Editora Método, conf. <text:s/>ARP 24/19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84.43">
            <text:p>R$ 184,43</text:p>
          </table:table-cell>
        </table:table-row>
        <table:table-row table:style-name="ro1">
          <table:table-cell office:value-type="string">
            <text:p>Aquisição de livro “ Segurança e saúde no trabalho - Editora Método, conf. <text:s/>ARP 24/19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24.44">
            <text:p>R$ 124,44</text:p>
          </table:table-cell>
        </table:table-row>
        <table:table-row table:style-name="ro1">
          <table:table-cell office:value-type="string">
            <text:p>Aquisição de livro “ Sentença trabalhista : estratégia de elaboração - Editora Método, conf. <text:s/>ARP 24/19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8.89">
            <text:p>R$ 48,89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25018/2019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EMPRESA: L B COMÉRCIO DE FERRAGENS EIRELI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CNPJ: 20.470.692/0001-49</text:p>
          </table:table-cell>
          <table:table-cell table:style-name="ce5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lixeira cilíndrica em inox , com pedal e tampa , capacidade 12 litros- Marca: Mor , <text:s/>conf. Item 03 da <text:s/>ARP 31/19-02</text:p>
          </table:table-cell>
          <table:table-cell office:value-type="float" office:value="75">
            <text:p>75</text:p>
          </table:table-cell>
          <table:table-cell office:value-type="currency" office:currency="BRL" office:value="87.59">
            <text:p>R$ 87,59</text:p>
          </table:table-cell>
          <table:table-cell office:value-type="currency" office:currency="BRL" office:value="6569.25">
            <text:p>R$ 6.569,25</text:p>
          </table:table-cell>
        </table:table-row>
        <table:table-row table:style-name="ro1">
          <table:table-cell office:value-type="string">
            <text:p>Aquisição de faqueiro em aço inoxidável , conjunto com 24 peças - Marca: Simonaggio , <text:s/>conf. Item 05 da <text:s/>ARP 31/19-02</text:p>
          </table:table-cell>
          <table:table-cell office:value-type="float" office:value="25">
            <text:p>25</text:p>
          </table:table-cell>
          <table:table-cell office:value-type="currency" office:currency="BRL" office:value="57.15">
            <text:p>R$ 57,15</text:p>
          </table:table-cell>
          <table:table-cell office:value-type="currency" office:currency="BRL" office:value="1428.75">
            <text:p>R$ 1.428,75</text:p>
          </table:table-cell>
        </table:table-row>
        <table:table-row table:style-name="ro1">
          <table:table-cell table:style-name="ce6"/>
          <table:table-cell table:style-name="ce5" table:number-columns-repeated="3"/>
        </table:table-row>
        <table:table-row table:style-name="ro1">
          <table:table-cell table:style-name="ce2" office:value-type="string">
            <text:p>PROAD Nº 21981/2019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EMPRESA: EUNICE MARIA GONÇALVES DE OLIVEIRA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<text:span text:style-name="T1">CNPJ:</text:span> 11.311.279/0001-40</text:p>
          </table:table-cell>
          <table:table-cell table:style-name="ce5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livro “ Cursso de direito processual do trabalho” - Editora Atlas, conf. Item 0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40.16">
            <text:p>R$ 140,16</text:p>
          </table:table-cell>
        </table:table-row>
        <table:table-row table:style-name="ro1">
          <table:table-cell office:value-type="string">
            <text:p>Aquisição de livro “ Direito do trabalho” - <text:s/>Editora Atlas, conf. Item 0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91.36">
            <text:p>R$ 191,36</text:p>
          </table:table-cell>
        </table:table-row>
        <table:table-row table:style-name="ro1">
          <table:table-cell office:value-type="string">
            <text:p>Aquisição de livro “ Direito processual do trabalho” - <text:s/>Editora Atlas, conf. Item 0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84.96">
            <text:p>R$ 184,96</text:p>
          </table:table-cell>
        </table:table-row>
        <table:table-row table:style-name="ro1">
          <table:table-cell office:value-type="string">
            <text:p>Aquisição de livro “ Redigindo a Sentença trabalhista” - <text:s/>Editora Atlas, conf. Item 0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7.68">
            <text:p>R$ 87,68</text:p>
          </table:table-cell>
        </table:table-row>
        <table:table-row table:style-name="ro1">
          <table:table-cell office:value-type="string">
            <text:p>Aquisição de livro “ A reforma trabalhista: o impacto nas relações de trabalho ” - <text:s/>Editora Fórum, conf. Item 0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6.99">
            <text:p>R$ 96,99</text:p>
          </table:table-cell>
        </table:table-row>
        <table:table-row table:style-name="ro1">
          <table:table-cell office:value-type="string">
            <text:p>Aquisição de livro “ Direito do trabalho e processo do trabalho” - <text:s/>Editora J.H.Mizuno, conf. Item 0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67.7">
            <text:p>R$ 167,70</text:p>
          </table:table-cell>
        </table:table-row>
        <table:table-row table:style-name="ro1">
          <table:table-cell office:value-type="string">
            <text:p>Aquisição de livro “Limbo previdenciário trabalhista” - <text:s/>Editora J.H.Mizuno, conf. Item 0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7.2">
            <text:p>R$ 57,20</text:p>
          </table:table-cell>
        </table:table-row>
        <table:table-row table:style-name="ro1">
          <table:table-cell office:value-type="string">
            <text:p>Aquisição de livro “ A reforma <text:s/>trabalhista comentada ” - <text:s/>Editora J.H.Mizuno, conf. Item 0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3.7">
            <text:p>R$ 63,70</text:p>
          </table:table-cell>
        </table:table-row>
        <table:table-row table:style-name="ro1">
          <table:table-cell office:value-type="string">
            <text:p>Aquisição de livro “ Nova CLT comparada e anotada ” - <text:s/>Editora J.H.Mizuno, conf. Item 0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9">
            <text:p>R$ 39,00</text:p>
          </table:table-cell>
        </table:table-row>
        <table:table-row table:style-name="ro1">
          <table:table-cell office:value-type="string">
            <text:p>Aquisição de livro “ Lei da reforma trabalhista ” - <text:s/>Editora J.H.Mizuno, conf. Item 1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8.25">
            <text:p>R$ 68,25</text:p>
          </table:table-cell>
        </table:table-row>
        <table:table-row table:style-name="ro1">
          <table:table-cell office:value-type="string">
            <text:p>Aquisição de livro “ Indenização por acidente de trabalho gerado por lesão por esforço repetitivo ” - <text:s/>Editora J.H.Mizuno, conf. Item 1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7.2">
            <text:p>R$ 57,20</text:p>
          </table:table-cell>
        </table:table-row>
        <table:table-row table:style-name="ro1">
          <table:table-cell office:value-type="string">
            <text:p>Aquisição de livro “ Acesso as informações genéticas do trabalhador ” - <text:s/>Editora Juruá, conf. Item 1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8.34">
            <text:p>R$ 38,34</text:p>
          </table:table-cell>
        </table:table-row>
        <table:table-row table:style-name="ro1">
          <table:table-cell office:value-type="string">
            <text:p>Aquisição de livro “ Acidente de trabalho e o empregado com deficiência ” - <text:s/>Editora Juruá, conf. Item 1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1.94">
            <text:p>R$ 31,94</text:p>
          </table:table-cell>
        </table:table-row>
        <table:table-row table:style-name="ro1">
          <table:table-cell office:value-type="string">
            <text:p>Aquisição de livro “ Aposentadoria da pessoa transexual ” - <text:s/>Editora Juruá, conf. Item 1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8.34">
            <text:p>R$ 38,34</text:p>
          </table:table-cell>
        </table:table-row>
        <table:table-row table:style-name="ro1">
          <table:table-cell office:value-type="string">
            <text:p>Aquisição de livro “ Assédio moral a luz da reforma trabalhista: a proteção a dignidade do empregado ” - <text:s/>Editora Juruá, conf. Item 1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3.94">
            <text:p>R$ 63,94</text:p>
          </table:table-cell>
        </table:table-row>
        <table:table-row table:style-name="ro1">
          <table:table-cell office:value-type="string">
            <text:p>Aquisição de livro “ Assédio moral a compliance na relação de emprego ” - <text:s/>Editora Juruá, conf. Item 1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7.81">
            <text:p>R$ 47,81</text:p>
          </table:table-cell>
        </table:table-row>
        <table:table-row table:style-name="ro1">
          <table:table-cell office:value-type="string">
            <text:p>Aquisição de livro “ Assédio moral e os limites do poder do empregador” - <text:s/>Editora Juruá, conf. Item 1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1.94">
            <text:p>R$ 31,94</text:p>
          </table:table-cell>
        </table:table-row>
        <table:table-row table:style-name="ro1">
          <table:table-cell office:value-type="string">
            <text:p>Aquisição de livro “ Auxílio reclusão: teoria e prática” - <text:s/>Editora Juruá, conf. Item 1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0.34">
            <text:p>R$ 70,34</text:p>
          </table:table-cell>
        </table:table-row>
        <table:table-row table:style-name="ro1">
          <table:table-cell office:value-type="string">
            <text:p>Aquisição de livro “ Benefícios previdenciários : reconhecimento automático de direitos” - <text:s/>Editora Juruá, conf. Item 1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9.14">
            <text:p>R$ 19,14</text:p>
          </table:table-cell>
        </table:table-row>
        <table:table-row table:style-name="ro1">
          <table:table-cell office:value-type="string">
            <text:p>Aquisição de livro “ Carta finaça e seguro garantia judicial no processo do trabalho” - <text:s/>Editora Juruá, conf. Item 2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8.34">
            <text:p>R$ 38,34</text:p>
          </table:table-cell>
        </table:table-row>
        <table:table-row table:style-name="ro1">
          <table:table-cell office:value-type="string">
            <text:p>Aquisição de livro “ Cobrança de metas abusivas ” - <text:s/>Editora Juruá, conf. Item 2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4.74">
            <text:p>R$ 44,74</text:p>
          </table:table-cell>
        </table:table-row>
        <table:table-row table:style-name="ro1">
          <table:table-cell office:value-type="string">
            <text:p>Aquisição de livro “ Contrato de trabalho e liberdade religiosa ” - <text:s/>Editora Juruá, conf. Item 2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1.41">
            <text:p>R$ 41,41</text:p>
          </table:table-cell>
        </table:table-row>
        <table:table-row table:style-name="ro1">
          <table:table-cell office:value-type="string">
            <text:p>Aquisição de livro “ Dano extrapatrimonial laboral ” - <text:s/>Editora Juruá, conf. Item 2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4.74">
            <text:p>R$ 44,74</text:p>
          </table:table-cell>
        </table:table-row>
        <table:table-row table:style-name="ro1">
          <table:table-cell office:value-type="string">
            <text:p>Aquisição de livro “ Direito ambiental do trabalho na sociedade do risco ” - <text:s/>Editora Juruá, conf. Item 2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7.81">
            <text:p>R$ 47,81</text:p>
          </table:table-cell>
        </table:table-row>
        <table:table-row table:style-name="ro1">
          <table:table-cell office:value-type="string">
            <text:p>Aquisição de livro “ Direito desportivo trabalhista: contrato especial de trabalho desportivo ” - <text:s/>Editora Juruá, conf. Item 2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4.74">
            <text:p>R$ 44,74</text:p>
          </table:table-cell>
        </table:table-row>
        <table:table-row table:style-name="ro1">
          <table:table-cell office:value-type="string">
            <text:p>Aquisição de livro “ Direito do trabalho na sua relação no ordenamento jurídico <text:s/>” - <text:s/>Editora Juruá, conf. Item 2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4.74">
            <text:p>R$ 44,74</text:p>
          </table:table-cell>
        </table:table-row>
        <table:table-row table:style-name="ro1">
          <table:table-cell office:value-type="string">
            <text:p>Aquisição de livro “ Direito fundamental ao trabalho : o valor social do trabalho ” - <text:s/>Editora Juruá, conf. Item 2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1.14">
            <text:p>R$ 51,14</text:p>
          </table:table-cell>
        </table:table-row>
        <table:table-row table:style-name="ro1">
          <table:table-cell office:value-type="string">
            <text:p>Aquisição de livro “ Direito previdenciário: argumentos econômicos e sociais no ambito do direito fundamental a previdencia social” - <text:s/>Editora Juruá, conf. Item 2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6.74">
            <text:p>R$ 76,74</text:p>
          </table:table-cell>
        </table:table-row>
        <table:table-row table:style-name="ro1">
          <table:table-cell office:value-type="string">
            <text:p>Aquisição de livro “ Direitos coletivos dos servidores públicos ” - <text:s/>Editora Juruá, conf. Item 2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0.13">
            <text:p>R$ 40,13</text:p>
          </table:table-cell>
        </table:table-row>
        <table:table-row table:style-name="ro1">
          <table:table-cell office:value-type="string">
            <text:p>Aquisição de livro “ Jumping social no Direito do trabalho” - <text:s/>Editora Juruá, conf. Item 3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7.54">
            <text:p>R$ 57,54</text:p>
          </table:table-cell>
        </table:table-row>
        <table:table-row table:style-name="ro1">
          <table:table-cell office:value-type="string">
            <text:p>Aquisição de livro “ Fazenda pública e terceirização no serviço público” - <text:s/>Editora Juruá, conf. Item 3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5.01">
            <text:p>R$ 35,01</text:p>
          </table:table-cell>
        </table:table-row>
        <table:table-row table:style-name="ro1">
          <table:table-cell office:value-type="string">
            <text:p>Aquisição de livro “ Gestão material do processo do trabalho ” - <text:s/>Editora Juruá, conf. Item 3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8.34">
            <text:p>R$ 38,34</text:p>
          </table:table-cell>
        </table:table-row>
        <table:table-row table:style-name="ro1">
          <table:table-cell office:value-type="string">
            <text:p>Aquisição de livro “ Jurisdição e processo previdenciário ” - <text:s/>Editora Juruá, conf. Item 3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8.34">
            <text:p>R$ 38,34</text:p>
          </table:table-cell>
        </table:table-row>
        <table:table-row table:style-name="ro1">
          <table:table-cell office:value-type="string">
            <text:p>Aquisição de livro “ Meio ambiente do trabalho : responsabilidade civil por dano moral coletivo na atividade frigorífica ” - <text:s/>Editora Juruá, conf. Item 3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3.94">
            <text:p>R$ 63,94</text:p>
          </table:table-cell>
        </table:table-row>
        <table:table-row table:style-name="ro1">
          <table:table-cell office:value-type="string">
            <text:p>Aquisição de livro “ Negociações coletivas de trabalho <text:s/>” - <text:s/>Editora Juruá, conf. Item 3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7.54">
            <text:p>R$ 57,54</text:p>
          </table:table-cell>
        </table:table-row>
        <table:table-row table:style-name="ro1">
          <table:table-cell office:value-type="string">
            <text:p>Aquisição de livro “ Novo direito do tutelar do trabalho ” - <text:s/>Editora Juruá, conf. Item 3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1.94">
            <text:p>R$ 31,94</text:p>
          </table:table-cell>
        </table:table-row>
        <table:table-row table:style-name="ro1">
          <table:table-cell office:value-type="string">
            <text:p>Aquisição de livro “ Omissão legislativa na Justiça do trabalho ” - <text:s/>Editora Juruá, conf. Item 3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4.74">
            <text:p>R$ 44,74</text:p>
          </table:table-cell>
        </table:table-row>
        <table:table-row table:style-name="ro1">
          <table:table-cell office:value-type="string">
            <text:p>Aquisição de livro “Polícia militar e o seu meio ambiente de trabalho ” - <text:s/>Editora Juruá, conf. Item 3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4.74">
            <text:p>R$ 44,74</text:p>
          </table:table-cell>
        </table:table-row>
        <table:table-row table:style-name="ro1">
          <table:table-cell office:value-type="string">
            <text:p>Aquisição de livro “Previdência e a velhice : direito ao trabalho e a seguridade no processo de envelhecimento” - <text:s/>Editora Juruá, conf. Item 3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4.74">
            <text:p>R$ 44,74</text:p>
          </table:table-cell>
        </table:table-row>
        <table:table-row table:style-name="ro1">
          <table:table-cell office:value-type="string">
            <text:p>Aquisição de livro “Previdência social e transgêneros ” - <text:s/>Editora Juruá, conf. Item 4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40.16">
            <text:p>R$ 140,16</text:p>
          </table:table-cell>
        </table:table-row>
        <table:table-row table:style-name="ro1">
          <table:table-cell office:value-type="string">
            <text:p>Aquisição de livro “Processo do trabalho e evolução do direito ” - <text:s/>Editora Juruá, conf. Item 4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3.94">
            <text:p>R$ 63,94</text:p>
          </table:table-cell>
        </table:table-row>
        <table:table-row table:style-name="ro1">
          <table:table-cell office:value-type="string">
            <text:p>Aquisição de livro “ Proteção de dados pessoais na era da informação ” - <text:s/>Editora Juruá, conf. Item 4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8.34">
            <text:p>R$ 38,34</text:p>
          </table:table-cell>
        </table:table-row>
        <table:table-row table:style-name="ro1">
          <table:table-cell office:value-type="string">
            <text:p>Aquisição de livro “ Prova no processo do trabalho <text:s/>” - <text:s/>Editora Juruá, conf. Item 4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1.14">
            <text:p>R$ 51,14</text:p>
          </table:table-cell>
        </table:table-row>
        <table:table-row table:style-name="ro1">
          <table:table-cell office:value-type="string">
            <text:p>Aquisição de livro “ Reforma da previdência social ” - <text:s/>Editora Juruá, conf. Item 4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7.54">
            <text:p>R$ 57,54</text:p>
          </table:table-cell>
        </table:table-row>
        <table:table-row table:style-name="ro1">
          <table:table-cell office:value-type="string">
            <text:p>Aquisição de livro “ Reforma trabalhista comentada ” - <text:s/>Editora Juruá, conf. Item 4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5.94">
            <text:p>R$ 95,94</text:p>
          </table:table-cell>
        </table:table-row>
        <table:table-row table:style-name="ro1">
          <table:table-cell office:value-type="string">
            <text:p>Aquisição de livro “ Reforma trabalhista e direito material do trabalho ” - <text:s/>Editora Juruá, conf. Item 4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9.81">
            <text:p>R$ 79,81</text:p>
          </table:table-cell>
        </table:table-row>
        <table:table-row table:style-name="ro1">
          <table:table-cell office:value-type="string">
            <text:p>Aquisição de livro “ Reforma trabalhista comentada ” - <text:s/>Editora Juruá, conf. Item 4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0.34">
            <text:p>R$ 70,34</text:p>
          </table:table-cell>
        </table:table-row>
        <table:table-row table:style-name="ro1">
          <table:table-cell office:value-type="string">
            <text:p>Aquisição de livro “ Reforma trabalhista: aspectos polêmicos “ - <text:s/>Editora Juruá, conf. Item 4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8.34">
            <text:p>R$ 38,34</text:p>
          </table:table-cell>
        </table:table-row>
        <table:table-row table:style-name="ro1">
          <table:table-cell office:value-type="string">
            <text:p>Aquisição de livro “ Relação de emprego , dependência econômica e subordinação jurídica ” - <text:s/>Editora Juruá, conf. Item 4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6.74">
            <text:p>R$ 76,74</text:p>
          </table:table-cell>
        </table:table-row>
        <table:table-row table:style-name="ro1">
          <table:table-cell office:value-type="string">
            <text:p>Aquisição de livro “ Resiliência e trabalho ” - <text:s/>Editora Juruá, conf. Item 5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1.41">
            <text:p>R$ 41,41</text:p>
          </table:table-cell>
        </table:table-row>
        <table:table-row table:style-name="ro1">
          <table:table-cell office:value-type="string">
            <text:p>Aquisição de livro “ Riscos ambientais laborais e proteção jurídica acidentária ” - <text:s/>Editora Juruá, conf. Item 5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3.14">
            <text:p>R$ 83,14</text:p>
          </table:table-cell>
        </table:table-row>
        <table:table-row table:style-name="ro1">
          <table:table-cell office:value-type="string">
            <text:p>Aquisição de livro “ Saúde do trabalhador na reforma trabalhista ” - <text:s/>Editora Juruá, conf. Item 5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6.74">
            <text:p>R$ 76,74</text:p>
          </table:table-cell>
        </table:table-row>
        <table:table-row table:style-name="ro1">
          <table:table-cell office:value-type="string">
            <text:p>Aquisição de livro “ Seguridade social e direitos fundamentais ” - <text:s/>Editora Juruá, conf. Item 5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3.94">
            <text:p>R$ 63,94</text:p>
          </table:table-cell>
        </table:table-row>
        <table:table-row table:style-name="ro1">
          <table:table-cell office:value-type="string">
            <text:p>Aquisição de livro “Tecnologia e relação de trabalho ” - <text:s/>Editora Juruá, conf. Item 5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1.94">
            <text:p>R$ 31,94</text:p>
          </table:table-cell>
        </table:table-row>
        <table:table-row table:style-name="ro1">
          <table:table-cell office:value-type="string">
            <text:p>Aquisição de livro “ Teletrabalho, subordinação e seus reflexos ” - <text:s/>Editora Juruá, conf. Item 5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4.74">
            <text:p>R$ 44,74</text:p>
          </table:table-cell>
        </table:table-row>
        <table:table-row table:style-name="ro1">
          <table:table-cell office:value-type="string">
            <text:p>Aquisição de livro “Terceirização, trabalho temporário e o novo marco regulatório ” - <text:s/>Editora Juruá, conf. Item 5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1.94">
            <text:p>R$ 31,94</text:p>
          </table:table-cell>
        </table:table-row>
        <table:table-row table:style-name="ro1">
          <table:table-cell office:value-type="string">
            <text:p>Aquisição de livro “ Trabalho, comércio e dignidade no direito internacional ” - <text:s/>Editora Juruá, conf. Item 5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9.81">
            <text:p>R$ 79,81</text:p>
          </table:table-cell>
        </table:table-row>
        <table:table-row table:style-name="ro1">
          <table:table-cell office:value-type="string">
            <text:p>Aquisição de livro “Transformações produtivas e direitos humanos trabalhistas ” - <text:s/>Editora Juruá, conf. Item 5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5.54">
            <text:p>R$ 25,54</text:p>
          </table:table-cell>
        </table:table-row>
        <table:table-row table:style-name="ro1">
          <table:table-cell office:value-type="string">
            <text:p>Aquisição de livro “A reforma trabalhista e seus impactos ” - <text:s/>Editora Juspodivm, conf. Item 5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8.96">
            <text:p>R$ 98,96</text:p>
          </table:table-cell>
        </table:table-row>
        <table:table-row table:style-name="ro1">
          <table:table-cell office:value-type="string">
            <text:p>Aquisição de livro “Acidentes do trabalho: doenças ocupacionais e nexo técnico epidemológico ” - <text:s/>Editora Juspodivm, conf. Item 6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9.45">
            <text:p>R$ 49,45</text:p>
          </table:table-cell>
        </table:table-row>
        <table:table-row table:style-name="ro1">
          <table:table-cell office:value-type="string">
            <text:p>Aquisição de livro “Atualidades e tendências do diretio e processo do tabalho ” - <text:s/>Editora Juspodivm, conf. Item 6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83">
            <text:p>R$ 61,83</text:p>
          </table:table-cell>
        </table:table-row>
        <table:table-row table:style-name="ro1">
          <table:table-cell office:value-type="string">
            <text:p>Aquisição de livro “CLT Comparada com a reforma trabalhista ” - <text:s/>Editora Juspodivm, conf. Item 6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1.34">
            <text:p>R$ 111,34</text:p>
          </table:table-cell>
        </table:table-row>
        <table:table-row table:style-name="ro1">
          <table:table-cell office:value-type="string">
            <text:p>Aquisição de livro “ Curso de direito do trabalho ” - <text:s/>Editora Juspodivm, conf. Item 6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7.53">
            <text:p>R$ 117,53</text:p>
          </table:table-cell>
        </table:table-row>
        <table:table-row table:style-name="ro1">
          <table:table-cell office:value-type="string">
            <text:p>Aquisição de livro “ Curso direito coletivo do trabalho ” - <text:s/>Editora Juspodivm, conf. Item 6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54">
            <text:p>R$ 52,54</text:p>
          </table:table-cell>
        </table:table-row>
        <table:table-row table:style-name="ro1">
          <table:table-cell office:value-type="string">
            <text:p>Aquisição de livro “ Direito processual do trabalho ” - <text:s/>Editora Juspodivm, conf. Item 6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21.86">
            <text:p>R$ 121,86</text:p>
          </table:table-cell>
        </table:table-row>
        <table:table-row table:style-name="ro1">
          <table:table-cell office:value-type="string">
            <text:p>Aquisição de livro “ Honorários advocatícios na justiça do trabalho ” - <text:s/>Editora Juspodivm, conf. Item 6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2.77">
            <text:p>R$ 92,77</text:p>
          </table:table-cell>
        </table:table-row>
        <table:table-row table:style-name="ro1">
          <table:table-cell office:value-type="string">
            <text:p>Aquisição de livro “ Manual da reforma trabalhista : O que mudou? ” - <text:s/>Editora Juspodivm, conf. Item 6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8.96">
            <text:p>R$ 98,96</text:p>
          </table:table-cell>
        </table:table-row>
        <table:table-row table:style-name="ro1">
          <table:table-cell office:value-type="string">
            <text:p>Aquisição de livro “ Normas processuais da reforma trabalhista: comentários e instrução normativa ” - <text:s/>Editora Juspodivm, conf. Item 6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5.64">
            <text:p>R$ 55,64</text:p>
          </table:table-cell>
        </table:table-row>
        <table:table-row table:style-name="ro1">
          <table:table-cell office:value-type="string">
            <text:p>Aquisição de livro “ O novo CPC e o processo do trabaho ” - <text:s/>Editora Juspodivm, conf. Item 6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9.45">
            <text:p>R$ 49,45</text:p>
          </table:table-cell>
        </table:table-row>
        <table:table-row table:style-name="ro1">
          <table:table-cell office:value-type="string">
            <text:p>Aquisição de livro “ Recursos de natureza extraordinária no TST ” - <text:s/>Editora Juspodivm, conf. Item 7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9.45">
            <text:p>R$ 49,45</text:p>
          </table:table-cell>
        </table:table-row>
        <table:table-row table:style-name="ro1">
          <table:table-cell office:value-type="string">
            <text:p>Aquisição de livro “ Reforma trabalhista: análise crítica da lei 13.467/2017 ” - <text:s/>Editora Juspodivm, conf. Item 7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83">
            <text:p>R$ 61,83</text:p>
          </table:table-cell>
        </table:table-row>
        <table:table-row table:style-name="ro1">
          <table:table-cell office:value-type="string">
            <text:p>Aquisição de livro “ Reforma trabalhista <text:s/>: teses interpretativas : Atualizadas a luz da lei 13.467/17 ” - <text:s/>Editora Juspodivm, conf. Item 7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54">
            <text:p>R$ 52,54</text:p>
          </table:table-cell>
        </table:table-row>
        <table:table-row table:style-name="ro1">
          <table:table-cell office:value-type="string">
            <text:p>Aquisição de livro “Responsabilidade civil no direito do trabalho: análise de casos práticos ” - <text:s/>Editora Juspodivm, conf. Item 7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3.26">
            <text:p>R$ 43,26</text:p>
          </table:table-cell>
        </table:table-row>
        <table:table-row table:style-name="ro1">
          <table:table-cell office:value-type="string">
            <text:p>Aquisição de livro “Direito do trabalho necessário ” - <text:s/>Editora: Livraria do Advogado, conf. Item 7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0.54">
            <text:p>R$ 10,54</text:p>
          </table:table-cell>
        </table:table-row>
        <table:table-row table:style-name="ro1">
          <table:table-cell office:value-type="string">
            <text:p>Aquisição de livro “Dos acidentes de trabalho : (sociedade de risco , <text:s/>proteção dos trabalhadores e Direito criminal ” - <text:s/>Editora: Livraria do Advogado, conf. Item 7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5.64">
            <text:p>R$ 75,64</text:p>
          </table:table-cell>
        </table:table-row>
        <table:table-row table:style-name="ro1">
          <table:table-cell office:value-type="string">
            <text:p>Aquisição de livro “ Jurisdição, direitos sociais e proteção do trabalhodor ” - <text:s/>Editora: Livraria do Advogado, conf. Item 7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0.54">
            <text:p>R$ 10,54</text:p>
          </table:table-cell>
        </table:table-row>
        <table:table-row table:style-name="ro1">
          <table:table-cell office:value-type="string">
            <text:p>Aquisição de livro “ Novas tecnologias processo e relação de trabalho ” - <text:s/>Editora: Livraria do Advogado, conf. Item 7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9.6">
            <text:p>R$ 49,60</text:p>
          </table:table-cell>
        </table:table-row>
        <table:table-row table:style-name="ro1">
          <table:table-cell office:value-type="string">
            <text:p>Aquisição de livro “ A centralidade do trabalho e os rumos da legislação trabalhista ” - <text:s/>Editora: LTR, conf. Item 7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2.93">
            <text:p>R$ 92,93</text:p>
          </table:table-cell>
        </table:table-row>
        <table:table-row table:style-name="ro1">
          <table:table-cell office:value-type="string">
            <text:p>Aquisição de livro “ A constituição do trabalho : O trabalho nas constituições da Alemanha, brasil , Espanha, França , Itália e Portugal ” - <text:s/>Editora: LTR, conf. Item 7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5">
            <text:p>R$ 61,95</text:p>
          </table:table-cell>
        </table:table-row>
        <table:table-row table:style-name="ro1">
          <table:table-cell office:value-type="string">
            <text:p>Aquisição de livro “ A cumulação dos adicionais de insalubridade e periculosidade , sob a perspectiva constitucional e internacional ” - <text:s/>Editora: LTR, conf. Item 8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9.56">
            <text:p>R$ 49,56</text:p>
          </table:table-cell>
        </table:table-row>
        <table:table-row table:style-name="ro1">
          <table:table-cell office:value-type="string">
            <text:p>Aquisição de livro “ A declaração de princípios e direitos fundamentais no trabalho de 1998 e as convenções fundamentais da OIT ” - <text:s/>Editora: LTR, conf. Item 8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9.56">
            <text:p>R$ 49,56</text:p>
          </table:table-cell>
        </table:table-row>
        <table:table-row table:style-name="ro1">
          <table:table-cell office:value-type="string">
            <text:p>Aquisição de livro “ A negociação coletiva no serviço público : como corolário do direito de sindicalização e do direito de greve” - <text:s/>Editora: LTR, conf. Item 8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A nova era trabalhista : de acordo com a MP n º 808/2017” - <text:s/>Editora: LTR, conf. Item 8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3.37">
            <text:p>R$ 43,37</text:p>
          </table:table-cell>
        </table:table-row>
        <table:table-row table:style-name="ro1">
          <table:table-cell office:value-type="string">
            <text:p>Aquisição de livro “ A nova lei do motorista profissional e os direitos fundamentais” - <text:s/>Editora: LTR, conf. Item 8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33.19">
            <text:p>R$ 133,19</text:p>
          </table:table-cell>
        </table:table-row>
        <table:table-row table:style-name="ro1">
          <table:table-cell office:value-type="string">
            <text:p>Aquisição de livro “ A prescrição e o direito do trabalho: de acordo com a lei n 13.467/17 ” - <text:s/>Editora: LTR, conf. Item 8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5.76">
            <text:p>R$ 55,76</text:p>
          </table:table-cell>
        </table:table-row>
        <table:table-row table:style-name="ro1">
          <table:table-cell office:value-type="string">
            <text:p>Aquisição de livro “ A reconfiguração do direito do trabalho a partir das redes sociais digitais ” - <text:s/>Editora: LTR, conf. Item 8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5">
            <text:p>R$ 61,95</text:p>
          </table:table-cell>
        </table:table-row>
        <table:table-row table:style-name="ro1">
          <table:table-cell office:value-type="string">
            <text:p>Aquisição de livro “ A reforma trabalhista e o processo do trabalho ” - <text:s/>Editora: LTR, conf. Item 8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5">
            <text:p>R$ 61,95</text:p>
          </table:table-cell>
        </table:table-row>
        <table:table-row table:style-name="ro1">
          <table:table-cell office:value-type="string">
            <text:p>Aquisição de livro “ A regulamentação da terceirização e o novo regime do trabalho temporário ” - <text:s/>Editora: LTR, conf. Item 8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A teoria da causa madura no processo do trabalho ” - <text:s/>Editora: LTR, conf. Item 8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2.93">
            <text:p>R$ 92,93</text:p>
          </table:table-cell>
        </table:table-row>
        <table:table-row table:style-name="ro1">
          <table:table-cell office:value-type="string">
            <text:p>Aquisição de livro “ Além da subordinação jurídica no direito do trabalho” - <text:s/>Editora: LTR, conf. Item 9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Anotações a reforma trabalhista: lei 13.467/2017 – após o fim da MP N 808/2017 ” - <text:s/>Editora: LTR, conf. Item 9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Aposentadoria especial dos deficientes : ampliada e revista conforme o estatuto do deficiente ” - <text:s/>Editora: LTR, conf. Item 9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5">
            <text:p>R$ 61,95</text:p>
          </table:table-cell>
        </table:table-row>
        <table:table-row table:style-name="ro1">
          <table:table-cell office:value-type="string">
            <text:p>Aquisição de livro “ Aprendizagem profissional e direitos humanos: O direito fundamental dos jovens a profissionalização ” - <text:s/>Editora: LTR, conf. Item 9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3.37">
            <text:p>R$ 43,37</text:p>
          </table:table-cell>
        </table:table-row>
        <table:table-row table:style-name="ro1">
          <table:table-cell office:value-type="string">
            <text:p>Aquisição de livro “ As tutelas provisórias no processo do trabalho: atualizado de acordo com o novo CPCe com a lei 13.467/2017 ” - <text:s/>Editora: LTR, conf. Item 9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4.34">
            <text:p>R$ 74,34</text:p>
          </table:table-cell>
        </table:table-row>
        <table:table-row table:style-name="ro1">
          <table:table-cell office:value-type="string">
            <text:p>Aquisição de livro “ Assédio sexual : e os limites impostos pela tipificação penal e outras abordagens de apelo sexual no ambiente de trabalho ” - <text:s/>Editora: LTR, conf. Item 9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4.07">
            <text:p>R$ 34,07</text:p>
          </table:table-cell>
        </table:table-row>
        <table:table-row table:style-name="ro1">
          <table:table-cell office:value-type="string">
            <text:p>Aquisição de livro “ Audiência – parte I : de acordo com a lei 13.467/2017 ” - <text:s/>Editora: LTR, conf. Item 9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Assédio sexual laboral : agente causador de doenças do trabalho ” - <text:s/>Editora: LTR, conf. Item 9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5">
            <text:p>R$ 61,95</text:p>
          </table:table-cell>
        </table:table-row>
        <table:table-row table:style-name="ro1">
          <table:table-cell office:value-type="string">
            <text:p>Aquisição de livro “ Audiência – parte II : de acordo com a lei 13.467/2017 ” - <text:s/>Editora: LTR, conf. Item 9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CLT comentada : de acordo com a lei n 13.467/2017 ” - <text:s/>Editora: LTR, conf. Item 9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78.78">
            <text:p>R$ 278,78</text:p>
          </table:table-cell>
        </table:table-row>
        <table:table-row table:style-name="ro1">
          <table:table-cell office:value-type="string">
            <text:p>Aquisição de livro “ CLT-LTR: de acordo com a reforma trabalhista e com a instrução normativa n 41//2018 ” - <text:s/>Editora: LTR, conf. Item 10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7.71">
            <text:p>R$ 117,71</text:p>
          </table:table-cell>
        </table:table-row>
        <table:table-row table:style-name="ro1">
          <table:table-cell office:value-type="string">
            <text:p>Aquisição de livro “ CLT comparada conforme a reforma trabalhista ” - <text:s/>Editora: LTR, conf. Item 10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3.63">
            <text:p>R$ 83,63</text:p>
          </table:table-cell>
        </table:table-row>
        <table:table-row table:style-name="ro1">
          <table:table-cell office:value-type="string">
            <text:p>Aquisição de livro “ Comentários a consolidação das leis do trabalho ” - <text:s/>Editora: LTR, conf. Item 10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64.17">
            <text:p>R$ 164,17</text:p>
          </table:table-cell>
        </table:table-row>
        <table:table-row table:style-name="ro1">
          <table:table-cell office:value-type="string">
            <text:p>Aquisição de livro “ Comentários a legislação sindical : da CLT à reforma trabalhista ” - <text:s/>Editora: LTR, conf. Item 10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64.17">
            <text:p>R$ 164,17</text:p>
          </table:table-cell>
        </table:table-row>
        <table:table-row table:style-name="ro1">
          <table:table-cell office:value-type="string">
            <text:p>Aquisição de livro “ Comentários a lei da reforma trabalhista: dogmática, visão crítica e interepetação constitucional ” - <text:s/>Editora: LTR, conf. Item 10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05.32">
            <text:p>R$ 105,32</text:p>
          </table:table-cell>
        </table:table-row>
        <table:table-row table:style-name="ro1">
          <table:table-cell office:value-type="string">
            <text:p>Aquisição de livro “ Como elaborar os cálculos trabalhistas após a reforma, de acordo com a lei 13.467/2017 – Editora: LTR, conf. Item 10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4.34">
            <text:p>R$ 74,34</text:p>
          </table:table-cell>
        </table:table-row>
        <table:table-row table:style-name="ro1">
          <table:table-cell office:value-type="string">
            <text:p>Aquisição de livro “ Competência da justiça do trabalho: de acordo com a lei 13.467/2017 ” - <text:s/>Editora: LTR, conf. Item 10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Contestação e reconvenção : de acordo com a lei 13.467/2017 ” - <text:s/>Editora: LTR, conf. Item 10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Contrato de parceria: o salão parceiro” - <text:s/>Editora: LTR, conf. Item 10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7.17">
            <text:p>R$ 37,17</text:p>
          </table:table-cell>
        </table:table-row>
        <table:table-row table:style-name="ro1">
          <table:table-cell office:value-type="string">
            <text:p>Aquisição de livro “ Cooperativas de trabalho, terceirização de serviços e direito do trabalho” - <text:s/>Editora: LTR, conf. Item 10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8.85">
            <text:p>R$ 58,85</text:p>
          </table:table-cell>
        </table:table-row>
        <table:table-row table:style-name="ro1">
          <table:table-cell office:value-type="string">
            <text:p>Aquisição de livro “ Curso de direito do trabalho: de acordo com a lei 13.467/2017 e MP 808/2017” - <text:s/>Editora: LTR, conf. Item 11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39.39">
            <text:p>R$ 139,39</text:p>
          </table:table-cell>
        </table:table-row>
        <table:table-row table:style-name="ro1">
          <table:table-cell office:value-type="string">
            <text:p>Aquisição de livro “ Curso de direito do trabalho: obra revisada atualizada e ampliada conforme a lei 13.467/17 e MPR 808/17” - <text:s/>Editora: LTR, conf. Item 11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26.12">
            <text:p>R$ 226,12</text:p>
          </table:table-cell>
        </table:table-row>
        <table:table-row table:style-name="ro1">
          <table:table-cell office:value-type="string">
            <text:p>Aquisição de livro “ Curso de direito processual do trabalho ” - <text:s/>Editora: LTR, conf. Item 11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32.31">
            <text:p>R$ 232,31</text:p>
          </table:table-cell>
        </table:table-row>
        <table:table-row table:style-name="ro1">
          <table:table-cell office:value-type="string">
            <text:p>Aquisição de livro “ Curso de processo coletivo do trabalho em consonância com a reforma trabalhista” - <text:s/>Editora: LTR, conf. Item 11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2.93">
            <text:p>R$ 92,93</text:p>
          </table:table-cell>
        </table:table-row>
        <table:table-row table:style-name="ro1">
          <table:table-cell office:value-type="string">
            <text:p>Aquisição de livro “ Custas , gratuidade da justiça , honorários periciais, honorários de sucumbência e litigãncia de má-fé de acordo com a lei 13.467/17” - <text:s/>Editora: LTR, conf. Item 11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Da máquina a nuvem : caminhos para o acesso a justiça pela via de direitos dos motoristas de uber” - <text:s/>Editora: LTR, conf. Item 11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5.76">
            <text:p>R$ 55,76</text:p>
          </table:table-cell>
        </table:table-row>
        <table:table-row table:style-name="ro1">
          <table:table-cell office:value-type="string">
            <text:p>Aquisição de livro “ Da ordem dos processos e dos processos de competência originária dos tribunais incidente de assunção de competência” - <text:s/>Editora: LTR, conf. Item 11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Desaposentação : uma intrigante decisão do STF” - <text:s/>Editora: LTR, conf. Item 11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Desvendando o burn-out : uma análise interdisciplinar da síndrome do esgotamento profissional” - <text:s/>Editora: LTR, conf. Item 11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0.98">
            <text:p>R$ 30,98</text:p>
          </table:table-cell>
        </table:table-row>
        <table:table-row table:style-name="ro1">
          <table:table-cell office:value-type="string">
            <text:p>Aquisição de livro “ Direito a desconexão do trabalho : com análise crítica da reforma trabalhista ” - <text:s/>Editora: LTR, conf. Item 11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Direito ambiental do trabalho – vol 4 : apontamentos para uma teoria geral <text:s/>” - <text:s/>Editora: LTR, conf. Item 12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0.54">
            <text:p>R$ 80,54</text:p>
          </table:table-cell>
        </table:table-row>
        <table:table-row table:style-name="ro1">
          <table:table-cell office:value-type="string">
            <text:p>Aquisição de livro “ Direito de imagem e direito de arena no contrato de trabalho do atleta profissional : análise após as modificações incluídas plea lei 13.155/2015” - <text:s/>Editora: LTR, conf. Item 12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Direito desportivo : aspectos penais e trabalhistas atuais ” - <text:s/>Editora: LTR, conf. Item 12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Direito do trabalho 2.0: digital e disruptivo ” - <text:s/>Editora: LTR, conf. Item 12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3.37">
            <text:p>R$ 43,37</text:p>
          </table:table-cell>
        </table:table-row>
        <table:table-row table:style-name="ro1">
          <table:table-cell office:value-type="string">
            <text:p>Aquisição de livro “ Direito do trabalho ao alcance de todos ” - <text:s/>Editora: LTR, conf. Item 12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2.39">
            <text:p>R$ 12,39</text:p>
          </table:table-cell>
        </table:table-row>
        <table:table-row table:style-name="ro1">
          <table:table-cell office:value-type="string">
            <text:p>Aquisição de livro “ Direito do trabalho e constituição: a constitucionalização do diretio do trabalho no Brasil ” - <text:s/>Editora: LTR, conf. Item 12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5">
            <text:p>R$ 61,95</text:p>
          </table:table-cell>
        </table:table-row>
        <table:table-row table:style-name="ro1">
          <table:table-cell office:value-type="string">
            <text:p>Aquisição de livro “ Direito do trabalho e processo do trabalho : reforma trabalhista principais alterações ” - <text:s/>Editora: LTR, conf. Item 12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23.9">
            <text:p>R$ 123,90</text:p>
          </table:table-cell>
        </table:table-row>
        <table:table-row table:style-name="ro1">
          <table:table-cell office:value-type="string">
            <text:p>Aquisição de livro “ Direito do trabalho no Brasil: <text:s/>Panorama após a reforma trabalhista ” - <text:s/>Editora: LTR, conf. Item 12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Direito do trabalho, direito penal do trabalho, direito processual do trabalho e a reforma trabalhista ” - <text:s/>Editora: LTR, conf. Item 12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0.54">
            <text:p>R$ 80,54</text:p>
          </table:table-cell>
        </table:table-row>
        <table:table-row table:style-name="ro1">
          <table:table-cell office:value-type="string">
            <text:p>Aquisição de livro “ Direito do trabalho: curso e discurso ” - <text:s/>Editora: LTR, conf. Item 12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23.9">
            <text:p>R$ 123,90</text:p>
          </table:table-cell>
        </table:table-row>
        <table:table-row table:style-name="ro1">
          <table:table-cell office:value-type="string">
            <text:p>Aquisição de livro “ Direito e desporto ” - <text:s/>Editora: LTR, conf. Item 13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3.37">
            <text:p>R$ 43,37</text:p>
          </table:table-cell>
        </table:table-row>
        <table:table-row table:style-name="ro1">
          <table:table-cell office:value-type="string">
            <text:p>Aquisição de livro “ Direito e processo do trabalho ” - <text:s/>Editora: LTR, conf. Item 13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7.71">
            <text:p>R$ 117,71</text:p>
          </table:table-cell>
        </table:table-row>
        <table:table-row table:style-name="ro1">
          <table:table-cell office:value-type="string">
            <text:p>Aquisição de livro “ Direito e processo do trabalho: temas de acordo com a reforma trabalhista” - <text:s/>Editora: LTR, conf. Item 13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8.15">
            <text:p>R$ 68,15</text:p>
          </table:table-cell>
        </table:table-row>
        <table:table-row table:style-name="ro1">
          <table:table-cell office:value-type="string">
            <text:p>Aquisição de livro “ Direito econômico desportivos ” - <text:s/>Editora: LTR, conf. Item 13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5.76">
            <text:p>R$ 55,76</text:p>
          </table:table-cell>
        </table:table-row>
        <table:table-row table:style-name="ro1">
          <table:table-cell office:value-type="string">
            <text:p>Aquisição de livro “ <text:s/>Direito individual do trabalho ” - <text:s/>Editora: LTR, conf. Item 13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3.37">
            <text:p>R$ 43,37</text:p>
          </table:table-cell>
        </table:table-row>
        <table:table-row table:style-name="ro1">
          <table:table-cell office:value-type="string">
            <text:p>Aquisição de livro “ Direito internacional do trabalho: aplicabilidade e eficácia dos tinsturmentos internacionais ” - <text:s/>Editora: LTR, conf. Item 13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1.51">
            <text:p>R$ 111,51</text:p>
          </table:table-cell>
        </table:table-row>
        <table:table-row table:style-name="ro1">
          <table:table-cell office:value-type="string">
            <text:p>Aquisição de livro “ Direito material e processual do trabalho ” - <text:s/>Editora: LTR, conf. Item 13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5.76">
            <text:p>R$ 55,76</text:p>
          </table:table-cell>
        </table:table-row>
        <table:table-row table:style-name="ro1">
          <table:table-cell office:value-type="string">
            <text:p>Aquisição de livro “ Direito penal do trabalho ” - <text:s/>Editora: LTR, conf. Item 13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9.56">
            <text:p>R$ 49,56</text:p>
          </table:table-cell>
        </table:table-row>
        <table:table-row table:style-name="ro1">
          <table:table-cell office:value-type="string">
            <text:p>Aquisição de livro “ Direito pocessual do trabalho ” - <text:s/>Editora: LTR, conf. Item 13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85.85">
            <text:p>R$ 185,85</text:p>
          </table:table-cell>
        </table:table-row>
        <table:table-row table:style-name="ro1">
          <table:table-cell office:value-type="string">
            <text:p>Aquisição de livro “ Direito processual do trabalho: constituição e reforma trabalhista ” - <text:s/>Editora: LTR, conf. Item 13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4.34">
            <text:p>R$ 74,34</text:p>
          </table:table-cell>
        </table:table-row>
        <table:table-row table:style-name="ro1">
          <table:table-cell office:value-type="string">
            <text:p>Aquisição de livro “Efetividade da ação executiva e da execução trabalhistae as novas competências constitucionais ” - <text:s/>Editora: LTR, conf. Item 14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5">
            <text:p>R$ 61,95</text:p>
          </table:table-cell>
        </table:table-row>
        <table:table-row table:style-name="ro1">
          <table:table-cell office:value-type="string">
            <text:p>Aquisição de livro “Esocial : origem e conceitos ” - <text:s/>Editora: LTR, conf. Item 14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0.54">
            <text:p>R$ 80,54</text:p>
          </table:table-cell>
        </table:table-row>
        <table:table-row table:style-name="ro1">
          <table:table-cell office:value-type="string">
            <text:p>Aquisição de livro “Exceções : de acordo com a lei nº 13.467/2017 ” - <text:s/>Editora: LTR, conf. Item 14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Execução- parte geral I- de acordo com a lei nº 13.467/2017 ” - <text:s/>Editora: LTR, conf. Item 14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Execução- parte geral II- de acordo com a lei nº 13.467/2017 ” - <text:s/>Editora: LTR, conf. Item 14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Execução no processo do trabalho: de acordo com o novo CPC e a reforma trabalhista ” - <text:s/>Editora: LTR, conf. Item 14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33.19">
            <text:p>R$ 133,19</text:p>
          </table:table-cell>
        </table:table-row>
        <table:table-row table:style-name="ro1">
          <table:table-cell office:value-type="string">
            <text:p>Aquisição de livro “ Execução no processo do trabalho: de acordo com o novo <text:s/>CPC e com a lei 13.467/2017 ” - <text:s/>Editora: LTR, conf. Item 14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23.9">
            <text:p>R$ 123,90</text:p>
          </table:table-cell>
        </table:table-row>
        <table:table-row table:style-name="ro1">
          <table:table-cell office:value-type="string">
            <text:p>Aquisição de livro “ Fator de risco ruído no esocial: da engenharia ao direito ” - <text:s/>Editora: LTR, conf. Item 14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3.37">
            <text:p>R$ 43,37</text:p>
          </table:table-cell>
        </table:table-row>
        <table:table-row table:style-name="ro1">
          <table:table-cell office:value-type="string">
            <text:p>Aquisição de livro “ Fontes e princípios do direito processual do trabalho: de acordo com a lei 13.467/2017 ” - <text:s/>Editora: LTR, conf. Item 14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Formação, suspensão e extinção do processo . Nulidades processuais ” - <text:s/>Editora: LTR, conf. Item 14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Economy e contrato de emprego: aplicabilidade da legislação trabalhista aos vículos de trabalho da nova economia ” - <text:s/>Editora: LTR, conf. Item 15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5.76">
            <text:p>R$ 55,76</text:p>
          </table:table-cell>
        </table:table-row>
        <table:table-row table:style-name="ro1">
          <table:table-cell office:value-type="string">
            <text:p>Aquisição de livro “ Hermenêutica das relações de trabalho ” - <text:s/>Editora: LTR, conf. Item 15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9.56">
            <text:p>R$ 49,56</text:p>
          </table:table-cell>
        </table:table-row>
        <table:table-row table:style-name="ro1">
          <table:table-cell office:value-type="string">
            <text:p>Aquisição de livro “Impacto das normas internacionais da OIT no direito do trabalho e da seguridade social ” - <text:s/>Editora: LTR, conf. Item 15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5">
            <text:p>R$ 61,95</text:p>
          </table:table-cell>
        </table:table-row>
        <table:table-row table:style-name="ro1">
          <table:table-cell office:value-type="string">
            <text:p>Aquisição de livro “ Indenizações por acidente de trabalho ou doença ocupacional” - <text:s/>Editora: LTR, conf. Item 15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05.32">
            <text:p>R$ 105,32</text:p>
          </table:table-cell>
        </table:table-row>
        <table:table-row table:style-name="ro1">
          <table:table-cell office:value-type="string">
            <text:p>Aquisição de livro “ Iniciação ao direito do trabalho: de acordo com a reforma trabalhista” - <text:s/>Editora: LTR, conf. Item 15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7.71">
            <text:p>R$ 117,71</text:p>
          </table:table-cell>
        </table:table-row>
        <table:table-row table:style-name="ro1">
          <table:table-cell office:value-type="string">
            <text:p>Aquisição de livro “ Insalubridade e periculosidade ” - <text:s/>Editora: LTR, conf. Item 15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0.54">
            <text:p>R$ 80,54</text:p>
          </table:table-cell>
        </table:table-row>
        <table:table-row table:style-name="ro1">
          <table:table-cell office:value-type="string">
            <text:p>Aquisição de livro “ Intervenção de terceiros e amicus curiae: de acordo com a lei 13.467/2017 ” - <text:s/>Editora: LTR, conf. Item 15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Intervenções em assédio moral e organizacional <text:s/>” - <text:s/>Editora: LTR, conf. Item 15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Jurisdição , ação e processo: de acordo com a lei nº 13.467/2017 ”-Editora: LTR, conf. Item 15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Justa causa : do empregado, do empregador, culpa recíproca comum previstas na CLT”-Editora: LTR, conf. Item 15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02.22">
            <text:p>R$ 102,22</text:p>
          </table:table-cell>
        </table:table-row>
        <table:table-row table:style-name="ro1">
          <table:table-cell office:value-type="string">
            <text:p>Aquisição de livro “ Lei 13.467/17: Uma análise didática da reforma trabalhista” - Editora: LTR, conf. Item 16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Limbo jurídico previdenciário-trabalhista no auxílio - doença” - Editora: LTR, conf. Item 16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3.37">
            <text:p>R$ 43,37</text:p>
          </table:table-cell>
        </table:table-row>
        <table:table-row table:style-name="ro1">
          <table:table-cell office:value-type="string">
            <text:p>Aquisição de livro “ Limbo trabalhista : o sinistro laboral entre o SESMT, INSS e a Justição do Trabalho” - Editora: LTR, conf. Item 16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6.73">
            <text:p>R$ 86,73</text:p>
          </table:table-cell>
        </table:table-row>
        <table:table-row table:style-name="ro1">
          <table:table-cell office:value-type="string">
            <text:p>Aquisição de livro “Manual de direito administrativo do trabalho: Inspeção do trabalho e do contenciosao administrativo trabalhista” - Editora: LTR, conf. Item 16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0.27">
            <text:p>R$ 40,27</text:p>
          </table:table-cell>
        </table:table-row>
        <table:table-row table:style-name="ro1">
          <table:table-cell office:value-type="string">
            <text:p>Aquisição de livro “Manual de direito processual do trabalho: de acordo com o novo CPC, reforma trabalhista” - Editora: LTR, conf. Item 16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82.75">
            <text:p>R$ 182,75</text:p>
          </table:table-cell>
        </table:table-row>
        <table:table-row table:style-name="ro1">
          <table:table-cell office:value-type="string">
            <text:p>Aquisição de livro “Manual de processo do trabalho: obra revista e atualizada conforme a lei trabalhista e novações normativas e jurisproudencias posteriores” - Editora: LTR, conf. Item 16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1.51">
            <text:p>R$ 111,51</text:p>
          </table:table-cell>
        </table:table-row>
        <table:table-row table:style-name="ro1">
          <table:table-cell office:value-type="string">
            <text:p>Aquisição de livro “Meio ambiente do trabalho e direito à <text:s/>saúde mental do trabalhador” - Editora: LTR, conf. Item 16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4.34">
            <text:p>R$ 74,34</text:p>
          </table:table-cell>
        </table:table-row>
        <table:table-row table:style-name="ro1">
          <table:table-cell office:value-type="string">
            <text:p>Aquisição de livro “Movimentos sociais versus retrocessos trabalhistas: Poder e resistência no mundo do trabalho” - Editora: LTR, conf. Item 16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5">
            <text:p>R$ 61,95</text:p>
          </table:table-cell>
        </table:table-row>
        <table:table-row table:style-name="ro1">
          <table:table-cell office:value-type="string">
            <text:p>Aquisição de livro “Mulheres em luta: a outra metade da história do direito do trabalho” - Editora: LTR, conf. Item 16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5.76">
            <text:p>R$ 55,76</text:p>
          </table:table-cell>
        </table:table-row>
        <table:table-row table:style-name="ro1">
          <table:table-cell office:value-type="string">
            <text:p>Aquisição de livro “ Novos rumos do direito do trabalho na atualidade” - Editora: LTR, conf. Item 16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5">
            <text:p>R$ 61,95</text:p>
          </table:table-cell>
        </table:table-row>
        <table:table-row table:style-name="ro1">
          <table:table-cell office:value-type="string">
            <text:p>Aquisição de livro “ A importância da norma regulamentadora 32 nos serviços de prestação de saúde” - Editora: LTR, conf. Item 17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Assédio <text:s/>moral por excesso de trabalho: uma abordagem teórica e empírica” - Editora: LTR, conf. Item 17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O direito do trabalho líquido : o negociado sobre o legislado” - Editora: LTR, conf. Item 17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7.17">
            <text:p>R$ 37,17</text:p>
          </table:table-cell>
        </table:table-row>
        <table:table-row table:style-name="ro1">
          <table:table-cell office:value-type="string">
            <text:p>Aquisição de livro “ O estado de bem-estar social no século XXI” - Editora: LTR, conf. Item 17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O incidente da desconsideração da personalidade jurídica e o processo do trabalho” - Editora: LTR, conf. Item 17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4.07">
            <text:p>R$ 34,07</text:p>
          </table:table-cell>
        </table:table-row>
        <table:table-row table:style-name="ro1">
          <table:table-cell office:value-type="string">
            <text:p>Aquisição de livro “ O novo CPC e o processo do trabalho: Processo de conhecimento ” - Editora: LTR, conf. Item 17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4.34">
            <text:p>R$ 74,34</text:p>
          </table:table-cell>
        </table:table-row>
        <table:table-row table:style-name="ro1">
          <table:table-cell office:value-type="string">
            <text:p>Aquisição de livro “ O primeiro ano de vigência da lei 13.467/17: Reflexões e apectos práticos ” - Editora: LTR, conf. Item 17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5">
            <text:p>R$ 61,95</text:p>
          </table:table-cell>
        </table:table-row>
        <table:table-row table:style-name="ro1">
          <table:table-cell office:value-type="string">
            <text:p>Aquisição de livro “ O princípio da adequação setorial negociada no direito do trablho” - Editora: LTR, conf. Item 17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0.27">
            <text:p>R$ 40,27</text:p>
          </table:table-cell>
        </table:table-row>
        <table:table-row table:style-name="ro1">
          <table:table-cell office:value-type="string">
            <text:p>Aquisição de livro “ O processo do trabalho e a reforma trabalhista : de acordo com as alterações introduzidas pela lei 13.467/17 ”- Editora: LTR, conf. Item 17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4.61">
            <text:p>R$ 114,61</text:p>
          </table:table-cell>
        </table:table-row>
        <table:table-row table:style-name="ro1">
          <table:table-cell office:value-type="string">
            <text:p>Aquisição de livro “ O trabalho além do direito do trabalho <text:s/>”- Editora: LTR, conf. Item 17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0.54">
            <text:p>R$ 80,54</text:p>
          </table:table-cell>
        </table:table-row>
        <table:table-row table:style-name="ro1">
          <table:table-cell office:value-type="string">
            <text:p>Aquisição de livro “ O segundo processo: fatores informais que penetram nos julgamentos ”- Editora: LTR, conf. Item 18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6.73">
            <text:p>R$ 86,73</text:p>
          </table:table-cell>
        </table:table-row>
        <table:table-row table:style-name="ro1">
          <table:table-cell office:value-type="string">
            <text:p>Aquisição de livro “ Organização sindical no Brasil: Passado-presente-futuro ”- Editora: LTR, conf. Item 18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61.07">
            <text:p>R$ 161,07</text:p>
          </table:table-cell>
        </table:table-row>
        <table:table-row table:style-name="ro1">
          <table:table-cell office:value-type="string">
            <text:p>Aquisição de livro “ Os reflexos da reforma trabalhista para o empregado doméstico ”- Editora: LTR, conf. Item 18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Os sindicatos no <text:s/>Brasil e o modelo de democracia ampliada”- Editora: LTR, conf. Item 18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0.27">
            <text:p>R$ 40,27</text:p>
          </table:table-cell>
        </table:table-row>
        <table:table-row table:style-name="ro1">
          <table:table-cell office:value-type="string">
            <text:p>Aquisição de livro “ Panorama geral da reforma trabalhista: aspectos de direito ”- Editora: LTR, conf. Item 18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Prática jurídica no processo eletrônico na justiça do trabalho ”- Editora: LTR, conf. Item 18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8.15">
            <text:p>R$ 68,15</text:p>
          </table:table-cell>
        </table:table-row>
        <table:table-row table:style-name="ro1">
          <table:table-cell office:value-type="string">
            <text:p>Aquisição de livro “ Previdência social na CLT: de acordo com a lei n] 13.467/17 ”- Editora: LTR, conf. Item 18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0.27">
            <text:p>R$ 40,27</text:p>
          </table:table-cell>
        </table:table-row>
        <table:table-row table:style-name="ro1">
          <table:table-cell office:value-type="string">
            <text:p>Aquisição de livro “ Princípios de direito do trabalho: sob a pespectiva dos direitos humanos ”- Editora: LTR, conf. Item 18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0.27">
            <text:p>R$ 40,27</text:p>
          </table:table-cell>
        </table:table-row>
        <table:table-row table:style-name="ro1">
          <table:table-cell office:value-type="string">
            <text:p>Aquisição de livro “ Prova – parte geral I : de acordo com a lei 13.467/17 ”- Editora: LTR, conf. Item 18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Prova – parte geral II : de acordo com a lei 13.467/17 ”- Editora: LTR, conf. Item 18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Provas da incapacidade laboral: teoria e prática ”- Editora: LTR, conf. Item 19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5.76">
            <text:p>R$ 55,76</text:p>
          </table:table-cell>
        </table:table-row>
        <table:table-row table:style-name="ro1">
          <table:table-cell office:value-type="string">
            <text:p>Aquisição de livro “ Recurso de revista repetitivo: entre os precedentes da common law e o julgamento por causa-piloto ”- Editora: LTR, conf. Item 19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9.56">
            <text:p>R$ 49,56</text:p>
          </table:table-cell>
        </table:table-row>
        <table:table-row table:style-name="ro1">
          <table:table-cell office:value-type="string">
            <text:p>Aquisição de livro “ Recursos – Parte específica I : de acordo com a lei 13.467/17 ”- Editora: LTR, conf. Item 19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Recursos – Parte específica II : de acordo com a lei 13.467/17 ”- Editora: LTR, conf. Item 19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Recursos – Parte específica III : de acordo com a lei 13.467/17 ”- Editora: LTR, conf. Item 19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Recursos – Parte geral I : de acordo com a lei 13.467/17 ”- Editora: LTR, conf. Item 19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Recursos – Parte geral II : de acordo com a lei 13.467/17 ”- Editora: LTR, conf. Item 19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Recursos no processo do trabalho: de acordo com a lei 13.105/15 ”- Editora: LTR, conf. Item 19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Reforma trabalhista : comentada por juízes do trabalho artigo por artigo ”- Editora: LTR, conf. Item 19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36.29">
            <text:p>R$ 136,29</text:p>
          </table:table-cell>
        </table:table-row>
        <table:table-row table:style-name="ro1">
          <table:table-cell office:value-type="string">
            <text:p>Aquisição de livro “ Reforma trabalhista brasileira em debate ”- Editora: LTR, conf. Item 19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5.76">
            <text:p>R$ 55,76</text:p>
          </table:table-cell>
        </table:table-row>
        <table:table-row table:style-name="ro1">
          <table:table-cell office:value-type="string">
            <text:p>Aquisição de livro “ Reforma trabalhista comentada artigo por artigo <text:s/>”- Editora: LTR, conf. Item 20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5.76">
            <text:p>R$ 55,76</text:p>
          </table:table-cell>
        </table:table-row>
        <table:table-row table:style-name="ro1">
          <table:table-cell office:value-type="string">
            <text:p>Aquisição de livro “ Reforma trabalhista e o processo do trabalho: aspectos processuais da lei 13.467/17 ”- Editora: LTR, conf. Item 20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5">
            <text:p>R$ 61,95</text:p>
          </table:table-cell>
        </table:table-row>
        <table:table-row table:style-name="ro1">
          <table:table-cell office:value-type="string">
            <text:p>Aquisição de livro “ Reforma trabalhista em debate: direito individual , coletivo e processual do trabalho <text:s/>”- Editora: LTR, conf. Item 20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6.73">
            <text:p>R$ 86,73</text:p>
          </table:table-cell>
        </table:table-row>
        <table:table-row table:style-name="ro1">
          <table:table-cell office:value-type="string">
            <text:p>Aquisição de livro “ Reforma trabalhista em pespectiva : desafios e possibilidades”- Editora: LTR, conf. Item 20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1.24">
            <text:p>R$ 71,24</text:p>
          </table:table-cell>
        </table:table-row>
        <table:table-row table:style-name="ro1">
          <table:table-cell office:value-type="string">
            <text:p>Aquisição de livro “ Reforma trabalhista em pontos: de acordo com a lei 13.467/17 ”- Editora: LTR, conf. Item 20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<text:s/>Reforma trabalhista: análises e comentários sobre a lei 13.467/17 ”- Editora: LTR, conf. Item 20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8.15">
            <text:p>R$ 68,15</text:p>
          </table:table-cell>
        </table:table-row>
        <table:table-row table:style-name="ro1">
          <table:table-cell office:value-type="string">
            <text:p>Aquisição de livro “ Reforma trabalhista: avanço ou retrocesso? ”- Editora: LTR, conf. Item 20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8.85">
            <text:p>R$ 58,85</text:p>
          </table:table-cell>
        </table:table-row>
        <table:table-row table:style-name="ro1">
          <table:table-cell office:value-type="string">
            <text:p>Aquisição de livro “ <text:s/>Reforma trabalhista: comentários a lei 13.467/17 e a MP 808/17 ”- Editora: LTR, conf. Item 20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<text:s/>Reforma trabalhista: impacto e aplicação da lei 13.467/17 ”- Editora: LTR, conf. Item 20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<text:s/>Reforma trabalhista: novos rumos do direito do trabalho e do direiot processual do trabalho ”- Editora: LTR, conf. Item 20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4.34">
            <text:p>R$ 74,34</text:p>
          </table:table-cell>
        </table:table-row>
        <table:table-row table:style-name="ro1">
          <table:table-cell office:value-type="string">
            <text:p>Aquisição de livro “ <text:s/>Reforma trabalhista: primeiro ano <text:s/>”- Editora: LTR, conf. Item 21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<text:s/>Reforma trabalhista: reflexões e críticas ”- Editora: LTR, conf. Item 21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8.15">
            <text:p>R$ 68,15</text:p>
          </table:table-cell>
        </table:table-row>
        <table:table-row table:style-name="ro1">
          <table:table-cell office:value-type="string">
            <text:p>Aquisição de livro “ <text:s/>Reforma trabalhista: uma reflexão dos auditores – fiscais do trabalho sobre os efeitos da lei 13.467/17 para os trabalhadores ”- Editora: LTR, conf. Item 21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9.12">
            <text:p>R$ 99,12</text:p>
          </table:table-cell>
        </table:table-row>
        <table:table-row table:style-name="ro1">
          <table:table-cell office:value-type="string">
            <text:p>Aquisição de livro “ <text:s/>Reforma trabalhista: visão , compreensão e crítica ”- Editora: LTR, conf. Item 21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6.73">
            <text:p>R$ 86,73</text:p>
          </table:table-cell>
        </table:table-row>
        <table:table-row table:style-name="ro1">
          <table:table-cell office:value-type="string">
            <text:p>Aquisição de livro “ Reformas institucionais de austeridade , democreacia e relações de trabalho”- Editora: LTR, conf. Item 21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5">
            <text:p>R$ 61,95</text:p>
          </table:table-cell>
        </table:table-row>
        <table:table-row table:style-name="ro1">
          <table:table-cell office:value-type="string">
            <text:p>Aquisição de livro “ Relações de trabalho no desporto”- Editora: LTR, conf. Item 21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8.15">
            <text:p>R$ 68,15</text:p>
          </table:table-cell>
        </table:table-row>
        <table:table-row table:style-name="ro1">
          <table:table-cell office:value-type="string">
            <text:p>Aquisição de livro “ Relações sustentáveis de trabalho : diálogos entre o direito e a psicodinâmica do trabalho”- Editora: LTR, conf. Item 21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Retalhos históricos do direito do trabalho”- Editora: LTR, conf. Item 21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8.15">
            <text:p>R$ 68,15</text:p>
          </table:table-cell>
        </table:table-row>
        <table:table-row table:style-name="ro1">
          <table:table-cell office:value-type="string">
            <text:p>Aquisição de livro “ <text:s/>Riscos psicosociais e sáude mental do trabalhador: por um regime jurídico preventivo”- Editora: LTR, conf. Item 21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Seguridade social e 30 anos da constituição federal”- Editora: LTR, conf. Item 21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<text:s/>Sentença e coisa julgada- parte I : de acordo com a lei 13.467/17 ”- Editora: LTR, conf. Item 22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<text:s/>Sentença e coisa julgada- parte II : de acordo com a lei 13.467/17 ”- Editora: LTR, conf. Item 22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<text:s/>Síndrome de burnout e a responsabilidade do empregador <text:s/>”- Editora: LTR, conf. Item 22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0.98">
            <text:p>R$ 30,98</text:p>
          </table:table-cell>
        </table:table-row>
        <table:table-row table:style-name="ro1">
          <table:table-cell office:value-type="string">
            <text:p>Aquisição de livro “ <text:s/>Sociedade, tecnologia e a luta pelo emprego <text:s/>”- Editora: LTR, conf. Item 22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0.27">
            <text:p>R$ 40,27</text:p>
          </table:table-cell>
        </table:table-row>
        <table:table-row table:style-name="ro1">
          <table:table-cell office:value-type="string">
            <text:p>Aquisição de livro “ <text:s/>Soluções de conflitos trabalhistas : novos caminhos ”- Editora: LTR, conf. Item 22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7.71">
            <text:p>R$ 117,71</text:p>
          </table:table-cell>
        </table:table-row>
        <table:table-row table:style-name="ro1">
          <table:table-cell office:value-type="string">
            <text:p>Aquisição de livro “ <text:s/>Súmulas do TST comentadas: revista e atualizada após a reforma trabalhista ”- Editora: LTR, conf. Item 22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6.73">
            <text:p>R$ 86,73</text:p>
          </table:table-cell>
        </table:table-row>
        <table:table-row table:style-name="ro1">
          <table:table-cell office:value-type="string">
            <text:p>Aquisição de livro “ <text:s/>Técnicas e estratégias de negociação trabalhista: atualizado conforme a lei 13.467/2017 “ - Editora: LTR, conf. Item 22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1.24">
            <text:p>R$ 71,24</text:p>
          </table:table-cell>
        </table:table-row>
        <table:table-row table:style-name="ro1">
          <table:table-cell office:value-type="string">
            <text:p>Aquisição de livro “ <text:s/>Teletrabalho na prática: todos os contratos podem ser transformados em teletrabalho? O empregado em teletrabalho terá todos os dir. Trabalhistas? “ - Editora: LTR, conf. Item 22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0.27">
            <text:p>R$ 40,27</text:p>
          </table:table-cell>
        </table:table-row>
        <table:table-row table:style-name="ro1">
          <table:table-cell office:value-type="string">
            <text:p>Aquisição de livro “ <text:s/>Temas da reforma trabalhista: terceirização, retroatividade sindical <text:s/>“ - Editora: LTR, conf. Item 22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<text:s/>Terceirização total: entenda ponto por ponto “ - Editora: LTR, conf. Item 22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<text:s/>Terceirização: conceito, crítica , reflexos trabalhistas e previdenciários “ - Editora: LTR, conf. Item 23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4.34">
            <text:p>R$ 74,34</text:p>
          </table:table-cell>
        </table:table-row>
        <table:table-row table:style-name="ro1">
          <table:table-cell office:value-type="string">
            <text:p>Aquisição de livro “ <text:s/>Trabalho decente : análise jurídica da exploração do trabalho escravo e outras formas de trabalho indigno “ - Editora: LTR, conf. Item 23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<text:s/>Trabalho em ambiente virtual : causas , efeitos e conformação “ - Editora: LTR, conf. Item 23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8.15">
            <text:p>R$ 68,15</text:p>
          </table:table-cell>
        </table:table-row>
        <table:table-row table:style-name="ro1">
          <table:table-cell office:value-type="string">
            <text:p>Aquisição de livro “ <text:s/>Trabalho escravo contemporâneo : desfios e perspectivas “ - Editora: LTR, conf. Item 23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<text:s/>Trabalho, regulação e cidadania: a dialética da regulação social do trabalho “ - Editora: LTR, conf. Item 23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7.44">
            <text:p>R$ 77,44</text:p>
          </table:table-cell>
        </table:table-row>
        <table:table-row table:style-name="ro1">
          <table:table-cell office:value-type="string">
            <text:p>Aquisição de livro “ <text:s/>Trabalho: diálogos e críticas “ - Editora: LTR, conf. Item 23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<text:s/>Tratado das verbas trabalhistas: lógica e cálculos trabalhistas de acordo com a lei 13.467/17 “ - Editora: LTR, conf. Item 23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8.15">
            <text:p>R$ 68,15</text:p>
          </table:table-cell>
        </table:table-row>
        <table:table-row table:style-name="ro1">
          <table:table-cell office:value-type="string">
            <text:p>Aquisição de livro “ <text:s/>Tutelas provisórias: de acordo com a lei 13.467/17 “ - Editora: LTR, conf. Item 23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6.46">
            <text:p>R$ 46,46</text:p>
          </table:table-cell>
        </table:table-row>
        <table:table-row table:style-name="ro1">
          <table:table-cell office:value-type="string">
            <text:p>Aquisição de livro “ <text:s/>União estável : na previdência social e no direito civil <text:s/>“ - Editora: LTR, conf. Item 23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2.66">
            <text:p>R$ 52,66</text:p>
          </table:table-cell>
        </table:table-row>
        <table:table-row table:style-name="ro1">
          <table:table-cell office:value-type="string">
            <text:p>Aquisição de livro “ Welfare state: os grandes desfios do estado de bem – estar social <text:s/>“ - Editora: LTR, conf. Item 23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0.54">
            <text:p>R$ 80,54</text:p>
          </table:table-cell>
        </table:table-row>
        <table:table-row table:style-name="ro1">
          <table:table-cell office:value-type="string">
            <text:p>Aquisição de livro “ <text:s/>A esquerda no direito do trabalho <text:s/>“ - Editora: Lumen Juris, conf. Item 24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1.6">
            <text:p>R$ 41,60</text:p>
          </table:table-cell>
        </table:table-row>
        <table:table-row table:style-name="ro1">
          <table:table-cell office:value-type="string">
            <text:p>Aquisição de livro “ <text:s/>A liberdade religiosa do empregado <text:s/>“ - Editora: Lumen Juris, conf. Item 24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0.8">
            <text:p>R$ 60,80</text:p>
          </table:table-cell>
        </table:table-row>
        <table:table-row table:style-name="ro1">
          <table:table-cell office:value-type="string">
            <text:p>Aquisição de livro “ <text:s/>A proibição de retrocesso social em matéria de direitos sociais dos trabalhadores “ - Editora:Lumen Juris, conf. Item 24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1.6">
            <text:p>R$ 41,60</text:p>
          </table:table-cell>
        </table:table-row>
        <table:table-row table:style-name="ro1">
          <table:table-cell office:value-type="string">
            <text:p>Aquisição de livro “ Autonomia privada e vulnerabilidade do empregado <text:s/>“ - Editora:Lumen Juris, conf. Item 24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7.6">
            <text:p>R$ 57,60</text:p>
          </table:table-cell>
        </table:table-row>
        <table:table-row table:style-name="ro1">
          <table:table-cell office:value-type="string">
            <text:p>Aquisição de livro “ Direito do trabalho : reforma trabalhista e temas afins <text:s/>“ - Editora: Lumen Juris, conf. Item 24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4.4">
            <text:p>R$ 54,40</text:p>
          </table:table-cell>
        </table:table-row>
        <table:table-row table:style-name="ro1">
          <table:table-cell office:value-type="string">
            <text:p>Aquisição de livro “ Direitos da personalidade do trabalhador “ - Editora: Lumen Juris, conf. Item 24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4.4">
            <text:p>R$ 54,40</text:p>
          </table:table-cell>
        </table:table-row>
        <table:table-row table:style-name="ro1">
          <table:table-cell office:value-type="string">
            <text:p>Aquisição de livro “ Meios eletrônicos na execução trabalhista “ - Editora: Lumen Juris, conf. Item 24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5.2">
            <text:p>R$ 35,20</text:p>
          </table:table-cell>
        </table:table-row>
        <table:table-row table:style-name="ro1">
          <table:table-cell office:value-type="string">
            <text:p>Aquisição de livro “ Mercado de trabalho e pessoas com deficiência “ - Editora: Lumen Juris, conf. Item 24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1.2">
            <text:p>R$ 51,20</text:p>
          </table:table-cell>
        </table:table-row>
        <table:table-row table:style-name="ro1">
          <table:table-cell office:value-type="string">
            <text:p>Aquisição de livro “ Parasubordinação e uberização do trabalho“ - Editora: Lumen Juris, conf. Item 24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4.8">
            <text:p>R$ 44,80</text:p>
          </table:table-cell>
        </table:table-row>
        <table:table-row table:style-name="ro1">
          <table:table-cell office:value-type="string">
            <text:p>Aquisição de livro “ Relações de trabalho em plataformas digitais “ - Editora: Lumen Juris, conf. Item 24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4.8">
            <text:p>R$ 44,80</text:p>
          </table:table-cell>
        </table:table-row>
        <table:table-row table:style-name="ro1">
          <table:table-cell office:value-type="string">
            <text:p>Aquisição de livro “ Armadilhas da reforma trabalhista para o empresariado “ - Editora: Revista dos Tribunais, conf. Item 25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9.32">
            <text:p>R$ 99,32</text:p>
          </table:table-cell>
        </table:table-row>
        <table:table-row table:style-name="ro1">
          <table:table-cell office:value-type="string">
            <text:p>Aquisição de livro “ CLT comentada <text:s/>“ - Editora: Revista dos Tribunais, conf. Item 25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31.38">
            <text:p>R$ 131,38</text:p>
          </table:table-cell>
        </table:table-row>
        <table:table-row table:style-name="ro1">
          <table:table-cell office:value-type="string">
            <text:p>Aquisição de livro “ Comentários à reforma trabalhista “ - Editora: Revista dos Tribunais, conf. Item 25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2.92">
            <text:p>R$ 72,92</text:p>
          </table:table-cell>
        </table:table-row>
        <table:table-row table:style-name="ro1">
          <table:table-cell office:value-type="string">
            <text:p>Aquisição de livro “Desafios da reforma trabalhista“ - Editora: Revista dos Tribunais, conf. Item 25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1.66">
            <text:p>R$ 71,66</text:p>
          </table:table-cell>
        </table:table-row>
        <table:table-row table:style-name="ro1">
          <table:table-cell office:value-type="string">
            <text:p>Aquisição de livro “ Novo direito do trabalho: institutos fundamentais“ - Editora: Revista dos Tribunais, conf. Item 25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6.8">
            <text:p>R$ 96,80</text:p>
          </table:table-cell>
        </table:table-row>
        <table:table-row table:style-name="ro1">
          <table:table-cell office:value-type="string">
            <text:p>Aquisição de livro “Comentários a lei de licitações e contratos administrativos“ - Editora: Revista dos Tribunais, conf. Item 25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88.58">
            <text:p>R$ 188,58</text:p>
          </table:table-cell>
        </table:table-row>
        <table:table-row table:style-name="ro1">
          <table:table-cell office:value-type="string">
            <text:p>Aquisição de livro “CLT e súmulas do TST comentadas “ - Editora: Rideel, conf. Item 25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9.28">
            <text:p>R$ 119,28</text:p>
          </table:table-cell>
        </table:table-row>
        <table:table-row table:style-name="ro1">
          <table:table-cell office:value-type="string">
            <text:p>Aquisição de livro “Direito do trabalho : material , processual e legislação especial “ - Editora: Rideel, conf. Item 25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1.9">
            <text:p>R$ 41,90</text:p>
          </table:table-cell>
        </table:table-row>
        <table:table-row table:style-name="ro1">
          <table:table-cell office:value-type="string">
            <text:p>Aquisição de livro “Manual de direito do trabalho “ - Editora: Rideel, conf. Item 25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9.34">
            <text:p>R$ 59,34</text:p>
          </table:table-cell>
        </table:table-row>
        <table:table-row table:style-name="ro1">
          <table:table-cell office:value-type="string">
            <text:p>Aquisição de livro “Vade mecum trabalhista “ - Editora: Rideel, conf. Item 25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9.82">
            <text:p>R$ 119,82</text:p>
          </table:table-cell>
        </table:table-row>
        <table:table-row table:style-name="ro1">
          <table:table-cell office:value-type="string">
            <text:p>Aquisição de livro “ A continuidade do contrato de trabalho “ - Editora: Saraiva, conf. Item 26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6.1">
            <text:p>R$ 76,10</text:p>
          </table:table-cell>
        </table:table-row>
        <table:table-row table:style-name="ro1">
          <table:table-cell office:value-type="string">
            <text:p>Aquisição de livro “ Assédio moral no emprego “ - Editora: Saraiva, conf. Item 26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3.06">
            <text:p>R$ 43,06</text:p>
          </table:table-cell>
        </table:table-row>
        <table:table-row table:style-name="ro1">
          <table:table-cell office:value-type="string">
            <text:p>Aquisição de livro “ Comentários à consolidação das leis do trabalho “ - Editora: Saraiva, conf. Item 26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93.49">
            <text:p>R$ 193,49</text:p>
          </table:table-cell>
        </table:table-row>
        <table:table-row table:style-name="ro1">
          <table:table-cell office:value-type="string">
            <text:p>Aquisição de livro “ Comentários à CLT “ - Editora: Saraiva, conf. Item 26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41.58">
            <text:p>R$ 141,58</text:p>
          </table:table-cell>
        </table:table-row>
        <table:table-row table:style-name="ro1">
          <table:table-cell office:value-type="string">
            <text:p>Aquisição de livro “ Curso de direito do trabalho “ - Editora: Saraiva, conf. Item 26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40.99">
            <text:p>R$ 140,99</text:p>
          </table:table-cell>
        </table:table-row>
        <table:table-row table:style-name="ro1">
          <table:table-cell office:value-type="string">
            <text:p>Aquisição de livro “ Curso de direito do trabalho “ - Editora: Saraiva, conf. Item 26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7.33">
            <text:p>R$ 97,33</text:p>
          </table:table-cell>
        </table:table-row>
        <table:table-row table:style-name="ro1">
          <table:table-cell office:value-type="string">
            <text:p>Aquisição de livro “ Curso de direito do trabalho “ - Editora: Saraiva, conf. Item 26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9.1">
            <text:p>R$ 99,10</text:p>
          </table:table-cell>
        </table:table-row>
        <table:table-row table:style-name="ro1">
          <table:table-cell office:value-type="string">
            <text:p>Aquisição de livro “ Curso de direito processual do trabalho “ - Editora: Saraiva, conf. Item 267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38.04">
            <text:p>R$ 138,04</text:p>
          </table:table-cell>
        </table:table-row>
        <table:table-row table:style-name="ro1">
          <table:table-cell office:value-type="string">
            <text:p>Aquisição de livro “ Direito do trabalho “ - Editora: Saraiva, conf. Item 268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06.77">
            <text:p>R$ 106,77</text:p>
          </table:table-cell>
        </table:table-row>
        <table:table-row table:style-name="ro1">
          <table:table-cell office:value-type="string">
            <text:p>Aquisição de livro “ <text:s/>Direito processual do trabalho “ - Editora: Saraiva, conf. Item 269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6.8">
            <text:p>R$ 116,80</text:p>
          </table:table-cell>
        </table:table-row>
        <table:table-row table:style-name="ro1">
          <table:table-cell office:value-type="string">
            <text:p>Aquisição de livro “ Estágio e relação de emprego “ - Editora: Saraiva, conf. Item 270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0.67">
            <text:p>R$ 30,67</text:p>
          </table:table-cell>
        </table:table-row>
        <table:table-row table:style-name="ro1">
          <table:table-cell office:value-type="string">
            <text:p>Aquisição de livro “ Manual de mediação e arbitragem “ - Editora: Saraiva, conf. Item 271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1.94">
            <text:p>R$ 61,94</text:p>
          </table:table-cell>
        </table:table-row>
        <table:table-row table:style-name="ro1">
          <table:table-cell office:value-type="string">
            <text:p>Aquisição de livro “ Prática trabalhista “ - Editora: Saraiva, conf. Item 272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6.57">
            <text:p>R$ 36,57</text:p>
          </table:table-cell>
        </table:table-row>
        <table:table-row table:style-name="ro1">
          <table:table-cell office:value-type="string">
            <text:p>Aquisição de livro “ Reforma trabalhista: aspectos materiais e processuais “ - Editora: Saraiva, conf. Item 273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0.7">
            <text:p>R$ 40,70</text:p>
          </table:table-cell>
        </table:table-row>
        <table:table-row table:style-name="ro1">
          <table:table-cell office:value-type="string">
            <text:p>Aquisição de livro “Trabalho para ex-infratores “ - Editora: Saraiva, conf. Item 274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7.78">
            <text:p>R$ 47,78</text:p>
          </table:table-cell>
        </table:table-row>
        <table:table-row table:style-name="ro1">
          <table:table-cell office:value-type="string">
            <text:p>Aquisição de livro “ Vade mecum saraiva 2019: trabalhista e previdenciário “ - Editora: Saraiva, conf. Item 275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8.49">
            <text:p>R$ 88,49</text:p>
          </table:table-cell>
        </table:table-row>
        <table:table-row table:style-name="ro1">
          <table:table-cell office:value-type="string">
            <text:p>Aquisição de livro “ Vade mecum saraiva tradicional “ - Editora: Saraiva, conf. Item 276 da ARP 24/19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22.11">
            <text:p>R$ 122,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/02/2020</text:date>, <text:time>14:2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20-02-17T14:21:30.31</dc:date>
    <meta:editing-duration>P3DT20H25M2S</meta:editing-duration>
    <meta:editing-cycles>944</meta:editing-cycles>
    <meta:generator>OpenOffice/4.1.5$Win32 OpenOffice.org_project/415m1$Build-9789</meta:generator>
    <meta:print-date>2019-12-20T14:36:36.32</meta:print-date>
    <meta:document-statistic meta:table-count="1" meta:cell-count="1182" meta:object-count="0"/>
  </office:meta>
</office:document-meta>
</file>