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552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369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2" style:family="table-cell" style:parent-style-name="Default" style:data-style-name="N0">
      <style:text-properties fo:color="#ff0000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fo:wrap-option="wrap" style:vertical-align="automatic"/>
      <style:text-properties fo:color="#ff0000" style:font-name="Verdana" fo:font-size="9pt" style:font-name-asian="Verdana1" style:font-size-asian="9pt" style:font-name-complex="Verdana1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5" style:family="table-cell" style:parent-style-name="Default" style:data-style-name="N0">
      <style:text-properties fo:color="#ff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6" style:family="table-cell" style:parent-style-name="Default">
      <style:text-properties fo:color="#ff0000" style:font-name="Verdana" fo:font-size="9pt" style:font-size-asian="9pt" style:font-size-complex="9pt"/>
    </style:style>
    <style:style style:name="ce20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ext-properties fo:color="#ff0000" style:font-name="Verdana" fo:font-size="9pt" style:font-size-asian="9pt" style:font-size-complex="9pt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0">
      <style:text-properties fo:color="#c9211e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7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ff0000" style:font-name="Verdana" fo:font-size="9pt" style:font-name-asian="Verdana1" style:font-size-asian="9pt" style:font-name-complex="Verdana1" style:font-size-complex="9pt"/>
    </style:style>
    <style:style style:name="ce38" style:family="table-cell" style:parent-style-name="Default" style:data-style-name="N0">
      <style:text-properties fo:color="#ff0000"/>
    </style:style>
    <style:style style:name="ce4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ff0000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2/2025 A 28/02/2025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9/2024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REDI FIGUEIREDO DE ANDRADE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54.176.676/0001-60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210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NECESSAIRE DE NYLON 600 (40 POR CENTO POLIÉSTER 60 POR CENTO PVC). EM NYLON COLORIDO (COR A SER DEFINIDA DE ACORDO COM A ARTE FINAL ELABORADA,DENTRO DO PADRÃO DE CORES DO NYLON EXISTENTES NO MERCADO),COM ZÍPER DE METAL NA PARTE SUPERIOR EM TOM APROXIMADO AO DO TECIDO DE NYLON.COSTURA COM BOM ACABAMENTO E SEM FALHAS. IMPRESSÃO EM UMA FACE POR SUBLIMAÇÃO OU SILKSCREEN EM 1,2,3 CORES OU EM POLICROMIA A DEPENDER DA ARTE.ALTURA:11 CM. COMPRIMENTO:21 CM. MEDIDAS MÁXIMAS PARA IMPRESSÃO:19X9 CM,CONFORME ITEM 25 DA ARP 05/24-02.</text:p>
          </table:table-cell>
          <table:table-cell table:style-name="ce36" office:value-type="float" office:value="100" calcext:value-type="float">
            <text:p>100</text:p>
          </table:table-cell>
          <table:table-cell table:style-name="ce40" office:value-type="currency" office:currency="BRL" office:value="9" calcext:value-type="currency">
            <text:p>R$ 9,00</text:p>
          </table:table-cell>
          <table:table-cell table:style-name="ce40" office:value-type="currency" office:currency="BRL" office:value="900" calcext:value-type="currency">
            <text:p>R$ 900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0"/>
          <table:table-cell table:style-name="ce37"/>
          <table:table-cell table:style-name="ce41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172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1" office:value-type="string" calcext:value-type="string">
            <text:p>BLOCO DE NOTAS - FORMATO FECHADO A5, IMPRESSÃO EM POLICROMIA (4X0 CORES), PAPEL OFFSET 75G/M2, COLAGEM NA BORDA SUPERIOR. 30 (TRINTA) FOLHAS POR BLOCO. CONFORME ITEM 21 DA ATA 05/24-01.</text:p>
          </table:table-cell>
          <table:table-cell table:style-name="ce8" office:value-type="float" office:value="100" calcext:value-type="float">
            <text:p>100</text:p>
          </table:table-cell>
          <table:table-cell table:style-name="ce40" office:value-type="currency" office:currency="BRL" office:value="4" calcext:value-type="currency">
            <text:p>R$ 4,00</text:p>
          </table:table-cell>
          <table:table-cell table:style-name="ce40" office:value-type="currency" office:currency="BRL" office:value="400" calcext:value-type="currency">
            <text:p>R$ 400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5"/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173</text:p>
          </table:table-cell>
          <table:table-cell table:style-name="ce32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1" office:value-type="string" calcext:value-type="string">
            <text:p>LIVRETO - FORMATO FECHADO A5. CAPA: PAPEL COUCHÊ FOSCO 170 G/M2, IMPRESSÃO EM POLICROMIA (4X4 CORES). MIOLO 16 (DEZESSEIS) PÁGINAS, PAPEL OFF-SET 90 G/M2, IMPRESSÃO EM POLICROMIA (4X4 CORES). ACABAMENTO: ACABAMENTO COM GRAMPEAMENTO CENTRAL. CONFORME ITEM 20 DA ATA 05/24-01.</text:p>
          </table:table-cell>
          <table:table-cell table:style-name="ce8" office:value-type="float" office:value="200" calcext:value-type="float">
            <text:p>200</text:p>
          </table:table-cell>
          <table:table-cell table:style-name="ce40" office:value-type="currency" office:currency="BRL" office:value="9" calcext:value-type="currency">
            <text:p>R$ 9,00</text:p>
          </table:table-cell>
          <table:table-cell table:style-name="ce40" office:value-type="currency" office:currency="BRL" office:value="1800" calcext:value-type="currency">
            <text:p>R$ 1.800,00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32" table:number-columns-repeated="4"/>
          <table:table-cell table:style-name="ce18"/>
          <table:table-cell table:number-columns-repeated="1019"/>
        </table:table-row>
        <table:table-row table:style-name="ro7">
          <table:table-cell table:style-name="ce2" office:value-type="string" calcext:value-type="string">
            <text:p>PROAD Nº 021898/2024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7">
          <table:table-cell table:style-name="ce2" office:value-type="string" calcext:value-type="string">
            <text:p>EMPRESA: LUCIANO BEZERRA DA SILVA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171</text:p>
          </table:table-cell>
          <table:table-cell table:style-name="ce32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2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11" office:value-type="string" calcext:value-type="string">
            <text:p>BLOCO DE NOTAS - FORMATO FECHADO A5, IMPRESSÃO EM POLICROMIA (4X0 CORES), PAPEL OFFSET 75G/M2, COLAGEM NA BORDA SUPERIOR. 30 (TRINTA) FOLHAS POR BLOCO. CONFORME ITEM 21 DA ATA 05/24-01.</text:p>
          </table:table-cell>
          <table:table-cell table:style-name="ce8" office:value-type="float" office:value="100" calcext:value-type="float">
            <text:p>100</text:p>
          </table:table-cell>
          <table:table-cell table:style-name="ce40" office:value-type="currency" office:currency="BRL" office:value="4" calcext:value-type="currency">
            <text:p>R$ 4,00</text:p>
          </table:table-cell>
          <table:table-cell table:style-name="ce40" office:value-type="currency" office:currency="BRL" office:value="400" calcext:value-type="currency">
            <text:p>R$ 40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20" office:value-type="string" calcext:value-type="string">
            <text:p>PROAD Nº 021899/2024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>
            <text:p>EMPRESA: REDI FIGUEIREDO DE ANDRADE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>
            <text:p>CNPJ: 54.176.676/0001-60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0" office:value-type="string" calcext:value-type="string">
            <text:p>NOTA DE EMPENHO Nº:2025NE000211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1" office:value-type="string" calcext:value-type="string">
            <text:p>NECESSAIRE DE NYLON 600 (40 POR CENTO POLIÉSTER 60 POR CENTO PVC). EM NYLON COLORIDO (COR A SER DEFINIDA DE ACORDO COM A ARTE FINAL ELABORADA,DENTRO DO PADRÃO DE CORES DO NYLON EXISTENTES NO MERCADO),COM ZÍPER DE METAL NA PARTE SUPERIOR EM TOM APROXIMADO AO DO TECIDO DE NYLON.COSTURA COM BOM ACABAMENTO E SEM FALHAS. IMPRESSÃO EM UMA FACE POR SUBLIMAÇÃO OU SILKSCREEN EM 1,2,3 CORES OU EM POLICROMIA A DEPENDER DA ARTE.ALTURA:11 CM. COMPRIMENTO:21 CM. MEDIDAS MÁXIMAS PARA IMPRESSÃO:19X9 CM,CONFORME ITEM 25 DA ARP 05/24-02.</text:p>
          </table:table-cell>
          <table:table-cell table:style-name="ce36" office:value-type="float" office:value="100" calcext:value-type="float">
            <text:p>100</text:p>
          </table:table-cell>
          <table:table-cell table:style-name="ce40" office:value-type="currency" office:currency="BRL" office:value="9" calcext:value-type="currency">
            <text:p>R$ 9,00</text:p>
          </table:table-cell>
          <table:table-cell table:style-name="ce40" office:value-type="currency" office:currency="BRL" office:value="900" calcext:value-type="currency">
            <text:p>R$ 900,00</text:p>
          </table:table-cell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4133/2019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ENERGIZA ENGENHARIA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7.856.676/0001-84</text:p>
          </table:table-cell>
          <table:table-cell table:style-name="ce16"/>
          <table:table-cell table:style-name="ce32"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183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FORNECIMENTO DE MATERIAIS E PEÇAS PARA OS SERVIÇOS DE MANUTENÇÃO PREDIAL, REFERENTE À ÁREA 01 DESTE REGIONAL, NO EXERCÍCIO DE 2025, CONFORME SOLICITAÇÃO DO GESTOR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0" office:value-type="currency" office:currency="BRL" office:value="30000" calcext:value-type="currency">
            <text:p>R$ 30.000,00</text:p>
          </table:table-cell>
          <table:table-cell table:number-columns-repeated="1020"/>
        </table:table-row>
        <table:table-row table:style-name="ro1">
          <table:table-cell table:style-name="ce2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4895/2023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&amp;C COMERCIO E SERVICOS DE MATERIAIS CONTRA I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9.264.511/0001-49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232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6">
          <table:table-cell table:style-name="ce11" office:value-type="string" calcext:value-type="string">
            <text:p>FORNECIMENTO DE PEÇAS PARA O SERVIÇO DE MANUTENÇÃO PREVENTIVA E CORRETIVA DOS EQUIPAMENTOS DE COMBATE A PRINCÍPIO DE INCÊNDIO (EXTINTORES DE INCÊNDIO) DESTE REGIONAL NO EXERCÍCIO DE 2025, CONFORME SOLICITAÇÃO DA SECRETARIA DE POLÍCIA JUDICIAL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0" office:value-type="currency" office:currency="BRL" office:value="5000" calcext:value-type="currency">
            <text:p>R$ 5.000,00</text:p>
          </table:table-cell>
          <table:table-cell table:number-columns-repeated="1020"/>
        </table:table-row>
        <table:table-row table:style-name="ro1"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11928/2022</text:p>
          </table:table-cell>
          <table:table-cell table:style-name="ce2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WFS CONSTRUCOES LTDA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7.746.646/0001-15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213</text:p>
          </table:table-cell>
          <table:table-cell table:style-name="ce38" table:number-columns-repeated="3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1" office:value-type="string" calcext:value-type="string">
            <text:p>FORNECIMENTO DE MATERIAL DE LIMPEZA E PRODUTOS DE <text:s/>HIGIENIZAÇÃO, PARA A PRESTAÇÃO DE SERVIÇOS DE LIMPEZA E CONSERVAÇÃO, NO EXERCÍCIO DE 2025, CONFORME SOLICITAÇÃO DO GESTOR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40" office:value-type="currency" office:currency="BRL" office:value="76866.38" calcext:value-type="currency">
            <text:p>R$ 76.866,38</text:p>
          </table:table-cell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3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 table:number-rows-repeated="1048351">
          <table:table-cell table:number-columns-repeated="1024"/>
        </table:table-row>
        <table:table-row table:style-name="ro10" table:number-rows-repeated="1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4:02:23.5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5-03-17T14:36:00.878000000</dc:date>
    <meta:print-date>2022-06-15T15:24:23.95</meta:print-date>
    <meta:editing-cycles>1500</meta:editing-cycles>
    <meta:editing-duration>PT23H1M32S</meta:editing-duration>
    <meta:document-statistic meta:table-count="1" meta:cell-count="101" meta:object-count="0"/>
    <meta:user-defined meta:name="Info 1"/>
    <meta:user-defined meta:name="Info 2"/>
    <meta:user-defined meta:name="Info 3"/>
    <meta:user-defined meta:name="Info 4"/>
  </office:meta>
</office:document-meta>
</file>