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ext-properties fo:color="#ff3366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66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RIBUNAL REGIONAL DO TRABALHO DA 6ª REGIÃO</text:p>
          </table:table-cell>
          <table:table-cell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LAÇÃO DE COMPRA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ERÍODO 01/01/2018 A 31/01/2018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PROAD Nº 21941/2017</text:p>
          </table:table-cell>
          <table:table-cell table:number-columns-repeated="3"/>
        </table:table-row>
        <table:table-row table:style-name="ro1">
          <table:table-cell office:value-type="string">
            <text:p>EMPRESA: CREATECH E SOLUÇÕES CORPORATIVAS EIRE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scanner modelo AD250, Marca: Avision</text:p>
          </table:table-cell>
          <table:table-cell table:style-name="ce5" office:value-type="float" office:value="2">
            <text:p>2</text:p>
          </table:table-cell>
          <table:table-cell table:style-name="ce9" office:value-type="currency" office:currency="BRL" office:value="2620">
            <text:p>R$ 2.620,00</text:p>
          </table:table-cell>
          <table:table-cell table:style-name="ce9" office:value-type="currency" office:currency="BRL" office:value="5240">
            <text:p>R$ 5.240,00</text:p>
          </table:table-cell>
        </table:table-row>
        <table:table-row table:style-name="ro1" table:number-rows-repeated="2">
          <table:table-cell/>
          <table:table-cell table:style-name="ce5"/>
          <table:table-cell table:style-name="ce9" table:number-columns-repeated="2"/>
        </table:table-row>
        <table:table-row table:style-name="ro1">
          <table:table-cell office:value-type="string">
            <text:p>PROAD Nº 20014/2017</text:p>
          </table:table-cell>
          <table:table-cell table:number-columns-repeated="3"/>
        </table:table-row>
        <table:table-row table:style-name="ro1">
          <table:table-cell office:value-type="string">
            <text:p>EMPRESA: ASCOT TELECOMUNICAÇÕES LTDA-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1">
          <table:table-cell office:value-type="string">
            <text:p>Aquisição de peças de reposição para manutenção telefônica.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currency" office:currency="BRL" office:value="2676">
            <text:p>R$ 2.676,00</text:p>
          </table:table-cell>
        </table:table-row>
        <table:table-row table:style-name="ro1">
          <table:table-cell/>
          <table:table-cell table:style-name="ce5"/>
          <table:table-cell table:style-name="ce9" table:number-columns-repeated="2"/>
        </table:table-row>
        <table:table-row table:style-name="ro1">
          <table:table-cell office:value-type="string">
            <text:p>PROAD Nº 21224/2017</text:p>
          </table:table-cell>
          <table:table-cell table:number-columns-repeated="3"/>
        </table:table-row>
        <table:table-row table:style-name="ro1">
          <table:table-cell office:value-type="string">
            <text:p>EMPRESA: SGS SOLUÇÕES EM INFORMÁTICA LTDA-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1">
          <table:table-cell office:value-type="string">
            <text:p>Confecção de chapas e fotolitos , durante o exercício 23018, conforme itens 01 a 04 da proposta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currency" office:currency="BRL" office:value="4579">
            <text:p>R$ 4.579,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PROC Nº 148/2014</text:p>
          </table:table-cell>
          <table:table-cell table:number-columns-repeated="3"/>
        </table:table-row>
        <table:table-row table:style-name="ro1">
          <table:table-cell office:value-type="string">
            <text:p>EMPRESA: MAPROS LTDA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peças de reposição novas e originais para nobreaks de 12 kva e 6 kva 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currency" office:currency="BRL" office:value="32100">
            <text:p>R$ 32.100,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PROAD Nº 18610/2017</text:p>
          </table:table-cell>
          <table:table-cell table:number-columns-repeated="3"/>
        </table:table-row>
        <table:table-row table:style-name="ro1">
          <table:table-cell office:value-type="string">
            <text:p>EMPRESA: SCHNEIDER ELETRIC IT BRASIL INDUSTRIA E COM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Fornecimento de peças de manutenção preditiva e preventiva e corretiva para 02 equipamentos de nobreak de 60 kva apc, shineiderelectric, modelo MGE GALAXI 5500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currency" office:currency="BRL" office:value="63817.1">
            <text:p>R$ 63.817,10</text:p>
          </table:table-cell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>
            <text:p>PROAD Nº 9462/2017</text:p>
          </table:table-cell>
          <table:table-cell table:number-columns-repeated="3"/>
        </table:table-row>
        <table:table-row table:style-name="ro1">
          <table:table-cell office:value-type="string">
            <text:p>EMPRESA: SANTA FÉ CONSTRUÇÕE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1">
          <table:table-cell office:value-type="string">
            <text:p>Materiais de reposição para manutenção preditiva, preventiva, detectiva e corretiva de modernização nas edificações da área 01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currency" office:currency="BRL" office:value="300000">
            <text:p>R$ 300.000,00</text:p>
          </table:table-cell>
        </table:table-row>
        <table:table-row table:style-name="ro1" table:number-rows-repeated="2">
          <table:table-cell table:style-name="ce3" table:number-columns-repeated="4"/>
        </table:table-row>
        <table:table-row table:style-name="ro1">
          <table:table-cell table:style-name="ce2" office:value-type="string">
            <text:p>PROAD Nº 20532/201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>
            <text:p>EMPRESA: CRH EQUIPAMENTOS DE SEGURANÇA LTDA-EPP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2">
          <table:table-cell table:style-name="ce2" office:value-type="string">
            <text:p>Aquisição de detectores de metais manual , Marca: Gerret, mediante adesão ARP 4º Reg. Cavalaria Blindado</text:p>
          </table:table-cell>
          <table:table-cell table:style-name="ce6" office:value-type="float" office:value="20">
            <text:p>20</text:p>
          </table:table-cell>
          <table:table-cell table:style-name="ce11" office:value-type="currency" office:currency="BRL" office:value="128.89">
            <text:p>R$ 128,89</text:p>
          </table:table-cell>
          <table:table-cell table:style-name="ce11" office:value-type="currency" office:currency="BRL" office:value="2577.8">
            <text:p>R$ 2.577,80</text:p>
          </table:table-cell>
        </table:table-row>
        <table:table-row table:style-name="ro1">
          <table:table-cell table:style-name="ce2"/>
          <table:table-cell table:style-name="ce6"/>
          <table:table-cell table:style-name="ce11" table:number-columns-repeated="2"/>
        </table:table-row>
        <table:table-row table:style-name="ro1">
          <table:table-cell table:style-name="ce2" office:value-type="string">
            <text:p>PROAD Nº 19922/201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>
            <text:p>EMPRESA: ANDRE A DOS SANTOS CHAVES E IMPRESSOS – ME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2">
          <table:table-cell table:style-name="ce2" office:value-type="string">
            <text:p>Fornecimento de carimbos de borracha e carimbos auto-entintados para este TRT6, durante exercício 2018.</text:p>
          </table:table-cell>
          <table:table-cell table:style-name="ce6" office:value-type="float" office:value="1">
            <text:p>1</text:p>
          </table:table-cell>
          <table:table-cell table:number-columns-repeated="2" table:style-name="ce11" office:value-type="currency" office:currency="BRL" office:value="6043">
            <text:p>R$ 6.043,00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office:value-type="string">
            <text:p>PROC Nº 191/2013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>
            <text:p>EMPRESA: M I DA SILVA ME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2">
          <table:table-cell table:style-name="ce2" office:value-type="string">
            <text:p>Fornecimento de peças de reposição de manutenção preventiva e corretiva de equiipamentos gráficos deste TRT6, durante o exercício 2018</text:p>
          </table:table-cell>
          <table:table-cell table:style-name="ce6" office:value-type="float" office:value="1">
            <text:p>1</text:p>
          </table:table-cell>
          <table:table-cell table:number-columns-repeated="2" table:style-name="ce11" office:value-type="currency" office:currency="BRL" office:value="1000">
            <text:p>R$ 1.000,00</text:p>
          </table:table-cell>
        </table:table-row>
        <table:table-row table:style-name="ro1">
          <table:table-cell table:style-name="ce3" table:number-columns-repeated="4"/>
        </table:table-row>
        <table:table-row table:style-name="ro1" table:number-rows-repeated="2">
          <table:table-cell table:style-name="ce3"/>
          <table:table-cell table:style-name="ce7"/>
          <table:table-cell table:style-name="ce12" table:number-columns-repeated="2"/>
        </table:table-row>
        <table:table-row table:style-name="ro1">
          <table:table-cell table:style-name="ce3"/>
          <table:table-cell table:style-name="ce7"/>
          <table:table-cell table:style-name="ce12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 style:data-style-name="N2" text:time-value="0000-00-00T16:42:13.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8-03-15T16:20:36.91</dc:date>
    <meta:editing-duration>PT11H17M10S</meta:editing-duration>
    <meta:editing-cycles>94</meta:editing-cycles>
    <meta:generator>LibreOffice/4.0.1.2$Windows_x86 LibreOffice_project/84102822e3d61eb989ddd325abf1ac077904985</meta:generator>
    <meta:print-date>2018-01-15T16:29:10.18</meta:print-date>
    <meta:document-statistic meta:table-count="1" meta:cell-count="95" meta:object-count="0"/>
  </office:meta>
</office:document-meta>
</file>