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" office:value-type="string">
            <text:p>PERÍODO 01/07/2018 A 31/07/2018</text:p>
          </table:table-cell>
          <table:table-cell table:style-name="Default" table:number-columns-repeated="3"/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 table:style-name="ce1" office:value-type="string">
            <text:p>PROAD Nº 3542/2018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EMPRESA: LTR EDITORA LTDA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2" office:value-type="string">
            <text:p>DESCRIÇÃO </text:p>
          </table:table-cell>
          <table:table-cell table:style-name="ce2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2" office:value-type="string">
            <text:p>VALOR TOTAL</text:p>
          </table:table-cell>
        </table:table-row>
        <table:table-row table:style-name="ro1">
          <table:table-cell office:value-type="string">
            <text:p>Assinatura da revista LTR – legislação do trabalho p/ seção de biblioteca conf. proposta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currency" office:currency="BRL" office:value="1920">
            <text:p>R$ 1.920,00</text:p>
          </table:table-cell>
        </table:table-row>
        <table:table-row table:style-name="ro1">
          <table:table-cell/>
          <table:table-cell table:style-name="ce7"/>
          <table:table-cell table:style-name="ce10" table:number-columns-repeated="2"/>
        </table:table-row>
        <table:table-row table:style-name="ro1">
          <table:table-cell table:style-name="ce3" office:value-type="string">
            <text:p>PROAD Nº 13247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SOFIA AQUINO SOARES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2">
          <table:table-cell office:value-type="string">
            <text:p>Aquisição de cabo de vídeo com conectores , marca: Hdmatters , conf. item 02 da ARP <text:s/>PR-E <text:s/>Nº 014/18.</text:p>
          </table:table-cell>
          <table:table-cell table:style-name="ce7" office:value-type="float" office:value="800">
            <text:p>800</text:p>
          </table:table-cell>
          <table:table-cell table:style-name="ce10" office:value-type="currency" office:currency="BRL" office:value="12.99">
            <text:p>R$ 12,99</text:p>
          </table:table-cell>
          <table:table-cell table:style-name="ce10" office:value-type="currency" office:currency="BRL" office:value="10392">
            <text:p>R$ 10.392,00</text:p>
          </table:table-cell>
        </table:table-row>
        <table:table-row table:style-name="ro1">
          <table:table-cell office:value-type="string">
            <text:p>Aquisição de cabo HDMI , marca: Exbom, conf. item 01 da ARP <text:s/>PR-E <text:s/>Nº 014/18.</text:p>
          </table:table-cell>
          <table:table-cell table:style-name="ce7" office:value-type="float" office:value="10">
            <text:p>10</text:p>
          </table:table-cell>
          <table:table-cell table:style-name="ce10" office:value-type="currency" office:currency="BRL" office:value="49">
            <text:p>R$ 49,00</text:p>
          </table:table-cell>
          <table:table-cell table:style-name="ce10" office:value-type="currency" office:currency="BRL" office:value="490">
            <text:p>R$ 490,00</text:p>
          </table:table-cell>
        </table:table-row>
        <table:table-row table:style-name="ro1">
          <table:table-cell office:value-type="string">
            <text:p>Aquisição de adaptador ou rabicho com conectores , marca: Lelong, conf. item 03 da ARP <text:s/>PR-E <text:s/>Nº 014/18.</text:p>
          </table:table-cell>
          <table:table-cell table:style-name="ce7" office:value-type="float" office:value="10">
            <text:p>10</text:p>
          </table:table-cell>
          <table:table-cell table:style-name="ce10" office:value-type="currency" office:currency="BRL" office:value="4.54">
            <text:p>R$ 4,54</text:p>
          </table:table-cell>
          <table:table-cell table:style-name="ce10" office:value-type="currency" office:currency="BRL" office:value="45.4">
            <text:p>R$ 45,40</text:p>
          </table:table-cell>
        </table:table-row>
        <table:table-row table:style-name="ro1">
          <table:table-cell/>
          <table:table-cell table:style-name="ce7"/>
          <table:table-cell table:style-name="ce10" table:number-columns-repeated="2"/>
        </table:table-row>
        <table:table-row table:style-name="ro1">
          <table:table-cell table:style-name="ce3" office:value-type="string">
            <text:p>PROAD Nº 14051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SANTA FÉ CONSTRUÇÕES LTDA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table:style-name="ce4" office:value-type="string">
            <text:p>Sistema de automação do portão do estacionamento da STI , conf. comunicação interna nº 038/2018 -CEMA.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2825">
            <text:p>R$ 2.825,00</text:p>
          </table:table-cell>
        </table:table-row>
        <table:table-row table:style-name="ro1">
          <table:table-cell table:style-name="ce4"/>
          <table:table-cell table:style-name="ce7"/>
          <table:table-cell table:style-name="ce10" table:number-columns-repeated="2"/>
        </table:table-row>
        <table:table-row table:style-name="ro1">
          <table:table-cell table:style-name="ce3" office:value-type="string">
            <text:p>PROAD Nº 13279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SEAL TELECOM COMERCIO E SERVIÇOS DE TELECOMUNICAÇÕES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tela de projeção elétrica 100” tensionada , Wide Screen 16:9 instalada – Marca / Modelo: Projetelas / 100 EWT </text:p>
          </table:table-cell>
          <table:table-cell table:style-name="ce7" office:value-type="float" office:value="2">
            <text:p>2</text:p>
          </table:table-cell>
          <table:table-cell table:style-name="ce10" office:value-type="currency" office:currency="BRL" office:value="2950">
            <text:p>R$ 2.950,00</text:p>
          </table:table-cell>
          <table:table-cell table:style-name="ce10" office:value-type="currency" office:currency="BRL" office:value="5900">
            <text:p>R$ 5.900,00</text:p>
          </table:table-cell>
        </table:table-row>
        <table:table-row table:style-name="ro1">
          <table:table-cell table:style-name="ce4"/>
          <table:table-cell table:style-name="ce7"/>
          <table:table-cell table:style-name="ce10" table:number-columns-repeated="2"/>
        </table:table-row>
        <table:table-row table:style-name="ro1">
          <table:table-cell table:style-name="ce3" office:value-type="string">
            <text:p>PROAD Nº 13752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ANTONIO AMARAL VILAS BOAS NETO EIRELI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bastão retrátil com porta bastão – Marca/Modelo: Acecelent / Kantas, conf. item 06 da ARP. </text:p>
          </table:table-cell>
          <table:table-cell table:style-name="ce7" office:value-type="float" office:value="20">
            <text:p>20</text:p>
          </table:table-cell>
          <table:table-cell table:style-name="ce10" office:value-type="currency" office:currency="BRL" office:value="91.99">
            <text:p>R$ 91,99</text:p>
          </table:table-cell>
          <table:table-cell table:style-name="ce10" office:value-type="currency" office:currency="BRL" office:value="1839.8">
            <text:p>R$ 1.839,80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3" office:value-type="string">
            <text:p>PROAD Nº 13043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PORTELA LOGÍSTICA E CONSTRUÇÕES EIRELI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cobre flexível isolamento anti-chama em pvc ,cor preta, Marca: Indusflex – Coppercon – Flex, conf. item 1.1 do lote 01 da ARP 009/18. </text:p>
          </table:table-cell>
          <table:table-cell table:style-name="ce7" office:value-type="float" office:value="810">
            <text:p>810</text:p>
          </table:table-cell>
          <table:table-cell table:style-name="ce10" office:value-type="currency" office:currency="BRL" office:value="75.33">
            <text:p>R$ 75,33</text:p>
          </table:table-cell>
          <table:table-cell table:style-name="ce10" office:value-type="currency" office:currency="BRL" office:value="61017.3">
            <text:p>R$ 61.017,30</text:p>
          </table:table-cell>
        </table:table-row>
        <table:table-row table:style-name="ro1">
          <table:table-cell office:value-type="string">
            <text:p>Aquisição de cobre flexível isolamento anti-chama em pvc ,cor azul, Marca: Indusflex – Coppercon – Flex, conf. item 1.2 do lote 01 da ARP 009/18. </text:p>
          </table:table-cell>
          <table:table-cell table:style-name="ce7" office:value-type="float" office:value="90">
            <text:p>90</text:p>
          </table:table-cell>
          <table:table-cell table:style-name="ce10" office:value-type="currency" office:currency="BRL" office:value="75.33">
            <text:p>R$ 75,33</text:p>
          </table:table-cell>
          <table:table-cell table:style-name="ce10" office:value-type="currency" office:currency="BRL" office:value="6779.7">
            <text:p>R$ 6.779,70</text:p>
          </table:table-cell>
        </table:table-row>
        <table:table-row table:style-name="ro1">
          <table:table-cell office:value-type="string">
            <text:p>Aquisição de cobre flexível isolamento anti-chama em pvc ,cor verde, Marca: Indusflex – Coppercon – Flex, conf. item 1.3 do lote 01 da ARP 009/18. </text:p>
          </table:table-cell>
          <table:table-cell table:style-name="ce7" office:value-type="float" office:value="90">
            <text:p>90</text:p>
          </table:table-cell>
          <table:table-cell table:style-name="ce10" office:value-type="currency" office:currency="BRL" office:value="75.33">
            <text:p>R$ 75,33</text:p>
          </table:table-cell>
          <table:table-cell table:style-name="ce10" office:value-type="currency" office:currency="BRL" office:value="6779.7">
            <text:p>R$ 6.779,70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3" office:value-type="string">
            <text:p>PROAD Nº 19676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COMPANHIA BRASILEIRA DE CARTUCHOS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espingarda PUMP CBC MILITARY 3.0 RT 16” , calibre 12 <text:s/>- Marca: CBC <text:s/>- Fabricação Nacional , conf. item 01 da proposta. </text:p>
          </table:table-cell>
          <table:table-cell table:style-name="ce7" office:value-type="float" office:value="3">
            <text:p>3</text:p>
          </table:table-cell>
          <table:table-cell table:style-name="ce10" office:value-type="currency" office:currency="BRL" office:value="5989.37">
            <text:p>R$ 5.989,37</text:p>
          </table:table-cell>
          <table:table-cell table:style-name="ce10" office:value-type="currency" office:currency="BRL" office:value="17968.11">
            <text:p>R$ 17.968,11</text:p>
          </table:table-cell>
        </table:table-row>
        <table:table-row table:style-name="ro1">
          <table:table-cell office:value-type="string">
            <text:p>Aquisição de munição CBC 380 auto + P Expo 85 gr Gold Hex A , conf. item 01 da proposta. </text:p>
          </table:table-cell>
          <table:table-cell table:style-name="ce7" office:value-type="float" office:value="5000">
            <text:p>5000</text:p>
          </table:table-cell>
          <table:table-cell table:style-name="ce10" office:value-type="currency" office:currency="BRL" office:value="8.88">
            <text:p>R$ 8,88</text:p>
          </table:table-cell>
          <table:table-cell table:style-name="ce10" office:value-type="currency" office:currency="BRL" office:value="44400">
            <text:p>R$ 44.400,00</text:p>
          </table:table-cell>
        </table:table-row>
        <table:table-row table:style-name="ro1">
          <table:table-cell office:value-type="string">
            <text:p>Aquisição de munição CBC 40 SW <text:s/>Expo 155 gr Gold Hex A , conf. item 02 da proposta. </text:p>
          </table:table-cell>
          <table:table-cell table:style-name="ce7" office:value-type="float" office:value="5000">
            <text:p>5000</text:p>
          </table:table-cell>
          <table:table-cell table:style-name="ce10" office:value-type="currency" office:currency="BRL" office:value="9.36">
            <text:p>R$ 9,36</text:p>
          </table:table-cell>
          <table:table-cell table:style-name="ce10" office:value-type="currency" office:currency="BRL" office:value="46800">
            <text:p>R$ 46.800,00</text:p>
          </table:table-cell>
        </table:table-row>
        <table:table-row table:style-name="ro1">
          <table:table-cell office:value-type="string">
            <text:p>Aquisição de munição CBC 5,56 X 45 comum M193 policia A , conf. item 03 da proposta. </text:p>
          </table:table-cell>
          <table:table-cell table:style-name="ce7" office:value-type="float" office:value="2000">
            <text:p>2000</text:p>
          </table:table-cell>
          <table:table-cell table:style-name="ce10" office:value-type="currency" office:currency="BRL" office:value="6.48">
            <text:p>R$ 6,48</text:p>
          </table:table-cell>
          <table:table-cell table:style-name="ce10" office:value-type="currency" office:currency="BRL" office:value="12960">
            <text:p>R$ 12.960,00</text:p>
          </table:table-cell>
        </table:table-row>
        <table:table-row table:style-name="ro1">
          <table:table-cell office:value-type="string">
            <text:p>Aquisição de cartucho CBC <text:s/>12/70 <text:s/>CH – 3T – HI-IMPACT PLAST “A” , conf. item 04 da proposta. </text:p>
          </table:table-cell>
          <table:table-cell table:style-name="ce7" office:value-type="float" office:value="2000">
            <text:p>2000</text:p>
          </table:table-cell>
          <table:table-cell table:style-name="ce10" office:value-type="currency" office:currency="BRL" office:value="5.94">
            <text:p>R$ 5,94</text:p>
          </table:table-cell>
          <table:table-cell table:style-name="ce10" office:value-type="currency" office:currency="BRL" office:value="11880">
            <text:p>R$ 11.880,00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3" office:value-type="string">
            <text:p>PROAD Nº 21964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ANTONIO AMARAL VILAS BOAS NETO EIRELI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algema de aço inox para uso individual , em aço inoxidável – Marca: Accekebte/Kantas – Modelo: 0211S, conf. item 03 da ARP 032/17-02. </text:p>
          </table:table-cell>
          <table:table-cell table:style-name="ce7" office:value-type="float" office:value="10">
            <text:p>10</text:p>
          </table:table-cell>
          <table:table-cell table:style-name="ce10" office:value-type="currency" office:currency="BRL" office:value="102">
            <text:p>R$ 102,00</text:p>
          </table:table-cell>
          <table:table-cell table:style-name="ce10" office:value-type="currency" office:currency="BRL" office:value="1020">
            <text:p>R$ 1.020,00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3" office:value-type="string">
            <text:p>PROAD Nº 1558/20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RAYSSA ALVES RODRIGUES SERVIÇOS – EPP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banner formato 60 x 120 cm, lona front blackout branca, conf. item 02, Lote 01 <text:s/>da ARP 031/17-01. </text:p>
          </table:table-cell>
          <table:table-cell table:style-name="ce7" office:value-type="float" office:value="27">
            <text:p>27</text:p>
          </table:table-cell>
          <table:table-cell table:style-name="ce10" office:value-type="currency" office:currency="BRL" office:value="25.27">
            <text:p>R$ 25,27</text:p>
          </table:table-cell>
          <table:table-cell table:style-name="ce10" office:value-type="currency" office:currency="BRL" office:value="682.29">
            <text:p>R$ 682,29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3" office:value-type="string">
            <text:p>PROAD Nº 21963/201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MPRESA: DIGITAL DISTRIBUIDORA COMERCIO E SERVIÇOS EIRELI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de lanterna não elétrica, medindo 12 cm, , cor preta, marca/fabric: Police Swat, conf. item 02 da ARP 032/17-01. </text:p>
          </table:table-cell>
          <table:table-cell table:style-name="ce7" office:value-type="float" office:value="10">
            <text:p>10</text:p>
          </table:table-cell>
          <table:table-cell table:style-name="ce10" office:value-type="currency" office:currency="BRL" office:value="69.72">
            <text:p>R$ 69,72</text:p>
          </table:table-cell>
          <table:table-cell table:style-name="ce10" office:value-type="currency" office:currency="BRL" office:value="697.2">
            <text:p>R$ 697,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00/00/0000</text:date>, <text:time style:data-style-name="N2" text:time-value="0000-00-00T11:15:30.2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8-08-23T11:14:05.18</dc:date>
    <meta:editing-duration>PT20H57M45S</meta:editing-duration>
    <meta:editing-cycles>230</meta:editing-cycles>
    <meta:generator>LibreOffice/4.0.1.2$Windows_x86 LibreOffice_project/84102822e3d61eb989ddd325abf1ac077904985</meta:generator>
    <meta:print-date>2018-08-23T11:14:02.25</meta:print-date>
    <meta:document-statistic meta:table-count="1" meta:cell-count="137" meta:object-count="0"/>
  </office:meta>
</office:document-meta>
</file>