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5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ERÍODO 01/07/2019 A 31/07/2019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20617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CONSTRUTORA UMUARAMA EIRELI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Fornecimento e instalação de bomba d'água centrífuga de 12,5 CV, Marca: Schneider, conforme proposta. 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5422.25">
            <text:p>R$ 5.422,25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21339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JR DECORAÇÕES E COMERCIO EM GERAL LTDA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com instalação de persianas horizontais em alumínio , na cor branco gelo , Marca: Ita Persianas, conforme Lote 02 da ARP 28/18</text:p>
          </table:table-cell>
          <table:table-cell table:style-name="ce7" office:value-type="float" office:value="23.76003">
            <text:p>23,76003</text:p>
          </table:table-cell>
          <table:table-cell table:style-name="ce10" office:value-type="currency" office:currency="BRL" office:value="89.47">
            <text:p>R$ 89,47</text:p>
          </table:table-cell>
          <table:table-cell table:style-name="ce10" office:value-type="currency" office:currency="BRL" office:value="2125.81">
            <text:p>R$ 2.125,81</text:p>
          </table:table-cell>
          <table:table-cell/>
        </table:table-row>
        <table:table-row table:style-name="ro1">
          <table:table-cell table:style-name="ce6"/>
          <table:table-cell table:style-name="ce5" table:number-columns-repeated="3"/>
          <table:table-cell/>
        </table:table-row>
        <table:table-row table:style-name="ro1">
          <table:table-cell table:style-name="ce2" office:value-type="string">
            <text:p>PROAD Nº 10874/2019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NAVIZO MATERIAIS ELETRONICOS E SERVIÇOS.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parelhos de televisão de LED , HD, de 32 Polegadas, Marca: Philco, Modelo: PTV32C30D , conforme projeto básico</text:p>
          </table:table-cell>
          <table:table-cell table:style-name="ce7" office:value-type="float" office:value="5">
            <text:p>5</text:p>
          </table:table-cell>
          <table:table-cell table:style-name="ce10" office:value-type="currency" office:currency="BRL" office:value="919.6">
            <text:p>R$ 919,60</text:p>
          </table:table-cell>
          <table:table-cell table:style-name="ce10" office:value-type="currency" office:currency="BRL" office:value="4598">
            <text:p>R$ 4.598,00</text:p>
          </table:table-cell>
          <table:table-cell/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  <table:table-cell/>
        </table:table-row>
        <table:table-row table:style-name="ro1">
          <table:table-cell table:style-name="ce2" office:value-type="string">
            <text:p>PROAD Nº 21096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REDISUL INFORMÁTICA LTDA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omutador (Switch) core tipo 2 -4 baias, Marca: HAUWEI, conf. Item 02, Lote 01 da ARP 57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61000">
            <text:p>R$ 61.000,00</text:p>
          </table:table-cell>
          <table:table-cell/>
        </table:table-row>
        <table:table-row table:style-name="ro1">
          <table:table-cell office:value-type="string">
            <text:p>Aquisição de módulo de 48 portas gigabit – 48 P - <text:s/>UTP, Marca: HAUWEI, conf. Item 03, Lote 01 da ARP 57/18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BRL" office:value="15000">
            <text:p>R$ 15.000,00</text:p>
          </table:table-cell>
          <table:table-cell table:style-name="ce10" office:value-type="currency" office:currency="BRL" office:value="45000">
            <text:p>R$ 45.000,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quisição de módulo de 48 portas 1/10 G - <text:s/>SFP/SFP+, Marca: HAUWEI, conf. Item 04, Lote 01 da ARP 57/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25000">
            <text:p>R$ 25.000,00</text:p>
          </table:table-cell>
          <table:table-cell/>
        </table:table-row>
        <table:table-row table:style-name="ro1">
          <table:table-cell office:value-type="string">
            <text:p>Aquisição de módulo mini-gbic , 1000base-sx (multimodo), Marca: HAUWEI, conf. Item 17, Lote 01 da ARP 57/18</text:p>
          </table:table-cell>
          <table:table-cell table:style-name="ce7" office:value-type="float" office:value="25">
            <text:p>25</text:p>
          </table:table-cell>
          <table:table-cell table:style-name="ce10" office:value-type="currency" office:currency="BRL" office:value="198.9">
            <text:p>R$ 198,90</text:p>
          </table:table-cell>
          <table:table-cell table:style-name="ce10" office:value-type="currency" office:currency="BRL" office:value="4972.5">
            <text:p>R$ 4.972,50</text:p>
          </table:table-cell>
          <table:table-cell/>
        </table:table-row>
        <table:table-row table:style-name="ro1">
          <table:table-cell office:value-type="string">
            <text:p>Aquisição de módulo SFP + 10 GBASE-SR , Marca: HAUWEI, conf. Item 19, Lote 01 da ARP 57/18</text:p>
          </table:table-cell>
          <table:table-cell table:style-name="ce7" office:value-type="float" office:value="12">
            <text:p>12</text:p>
          </table:table-cell>
          <table:table-cell table:style-name="ce10" office:value-type="currency" office:currency="BRL" office:value="700">
            <text:p>R$ 700,00</text:p>
          </table:table-cell>
          <table:table-cell table:style-name="ce10" office:value-type="currency" office:currency="BRL" office:value="8400">
            <text:p>R$ 8.400,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16/08/2019</text:date>, <text:time>09:2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8-16T09:24:28.48</dc:date>
    <meta:editing-duration>P2DT16H41M7S</meta:editing-duration>
    <meta:editing-cycles>652</meta:editing-cycles>
    <meta:generator>OpenOffice/4.1.5$Win32 OpenOffice.org_project/415m1$Build-9789</meta:generator>
    <meta:print-date>2019-07-02T09:53:14.98</meta:print-date>
    <meta:document-statistic meta:table-count="1" meta:cell-count="62" meta:object-count="0"/>
  </office:meta>
</office:document-meta>
</file>