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 style:font-name="Verdana" fo:font-size="10pt" style:font-size-asian="10pt" style:font-size-complex="10pt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4" style:family="table-cell" style:parent-style-name="Default">
      <style:text-properties fo:color="#ff0000" style:font-name="Verdana" fo:font-size="10pt" style:font-size-asian="10pt" style:font-size-complex="10pt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en" style:country-asian="US" style:font-style-asian="normal" style:font-weight-asian="normal" style:font-name-complex="Courier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2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" style:font-name-complex="Courie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ERÍODO 01/07/2020 A 31/07/2020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ROAD Nº 11128/2020</text:p>
          </table:table-cell>
          <table:table-cell table:number-columns-repeated="3"/>
        </table:table-row>
        <table:table-row table:style-name="ro1">
          <table:table-cell office:value-type="string">
            <text:p>EMPRESA: CONEXAO LOCACOES E EVENTOS LTDA</text:p>
          </table:table-cell>
          <table:table-cell table:number-columns-repeated="3"/>
        </table:table-row>
        <table:table-row table:style-name="ro1">
          <table:table-cell office:value-type="string">
            <text:p>CNPJ: <text:s text:c="2"/>21365097/0001-06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FABRICAÇÃO, FORNECIMENTO E INSTALAÇÃO DE ANTEPAROS EM ACRÍLICO (PAINEL 01), ES</text:p>
            <text:p><text:s/>PESSURA 5MM , CONFORME ITEM 01, LOTE ÚNICO DA PROPOSTA. </text:p>
          </table:table-cell>
          <table:table-cell table:style-name="ce9" office:value-type="float" office:value="438.75">
            <text:p>438,75</text:p>
          </table:table-cell>
          <table:table-cell table:style-name="ce13" office:value-type="currency" office:currency="BRL" office:value="226">
            <text:p>R$ 226,00</text:p>
          </table:table-cell>
          <table:table-cell table:style-name="ce13" office:value-type="currency" office:currency="BRL" office:value="99157.5">
            <text:p>R$ 99.157,50</text:p>
          </table:table-cell>
        </table:table-row>
        <table:table-row table:style-name="ro2">
          <table:table-cell table:style-name="ce2" office:value-type="string">
            <text:p>FABRICAÇÃO, FORNECIMENTO E INSTALAÇÃO DE ANTEPAROS EM ACRÍLICO (PAINEL 02), ES</text:p>
            <text:p>PESSURA 5MM -CONFORME ITEM 02, LOTE ÚNICO DA PROPOSTA.</text:p>
          </table:table-cell>
          <table:table-cell table:style-name="ce9" office:value-type="float" office:value="12">
            <text:p>12</text:p>
          </table:table-cell>
          <table:table-cell table:style-name="ce13" office:value-type="currency" office:currency="BRL" office:value="581">
            <text:p>R$ 581,00</text:p>
          </table:table-cell>
          <table:table-cell table:style-name="ce13" office:value-type="currency" office:currency="BRL" office:value="6972">
            <text:p>R$ 6.972,00</text:p>
          </table:table-cell>
        </table:table-row>
        <table:table-row table:style-name="ro2">
          <table:table-cell table:style-name="ce2" office:value-type="string">
            <text:p>FABRICAÇÃO, FORNECIMENTO E INSTALAÇÃO DE ANTEPAROS EM ACRÍLICO (PAINEL 03), ES</text:p>
            <text:p>PESSURA 5MM - CONFORME ITEM 03, LOTE ÚNICO DA PROPOSTA.</text:p>
          </table:table-cell>
          <table:table-cell table:style-name="ce9" office:value-type="float" office:value="4.2">
            <text:p>4,2</text:p>
          </table:table-cell>
          <table:table-cell table:style-name="ce13" office:value-type="currency" office:currency="BRL" office:value="600">
            <text:p>R$ 600,00</text:p>
          </table:table-cell>
          <table:table-cell table:style-name="ce13" office:value-type="currency" office:currency="BRL" office:value="2520">
            <text:p>R$ 2.520,00</text:p>
          </table:table-cell>
        </table:table-row>
        <table:table-row table:style-name="ro2">
          <table:table-cell table:style-name="ce2" office:value-type="string">
            <text:p>FABRICAÇÃO, FORNECIMENTO E INSTALAÇÃO DE ANTEPAROS EM ACRÍLICO (PAINEL 04), ES</text:p>
            <text:p>PESSURA 5MM -CONFORME ITEM 04, LOTE ÚNICO DA PROPOSTA.</text:p>
          </table:table-cell>
          <table:table-cell table:style-name="ce10" office:value-type="float" office:value="3.23999">
            <text:p>3,23999</text:p>
          </table:table-cell>
          <table:table-cell table:style-name="ce13" office:value-type="currency" office:currency="BRL" office:value="469.13">
            <text:p>R$ 469,13</text:p>
          </table:table-cell>
          <table:table-cell table:style-name="ce13" office:value-type="currency" office:currency="BRL" office:value="1519.98">
            <text:p>R$ 1.519,98</text:p>
          </table:table-cell>
        </table:table-row>
        <table:table-row table:style-name="ro2">
          <table:table-cell table:style-name="ce2" office:value-type="string">
            <text:p>FABRICAÇÃO, FORNECIMENTO E INSTALAÇÃO DE ANTEPAROS EM ACRÍLICO (PAINEL 05), ES</text:p>
            <text:p>PESSURA 5MM - CONFORME ITEM 05, LOTE ÚNICO DA PROPOSTA.</text:p>
          </table:table-cell>
          <table:table-cell table:style-name="ce11" office:value-type="float" office:value="275.06">
            <text:p>275,06</text:p>
          </table:table-cell>
          <table:table-cell table:style-name="ce13" office:value-type="currency" office:currency="BRL" office:value="220">
            <text:p>R$ 220,00</text:p>
          </table:table-cell>
          <table:table-cell table:style-name="ce13" office:value-type="currency" office:currency="BRL" office:value="60513.2">
            <text:p>R$ 60.513,20</text:p>
          </table:table-cell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office:value-type="string">
            <text:p>PROAD: 18518/2019</text:p>
          </table:table-cell>
          <table:table-cell table:style-name="ce2" table:number-columns-repeated="3"/>
        </table:table-row>
        <table:table-row table:style-name="ro3">
          <table:table-cell office:value-type="string">
            <text:p>EMPRESA: <text:span text:style-name="T1">BCS COMERCIO E SERVICOS LTDA</text:span></text:p>
          </table:table-cell>
          <table:table-cell table:style-name="ce2" table:number-columns-repeated="3"/>
        </table:table-row>
        <table:table-row table:style-name="ro3">
          <table:table-cell office:value-type="string">
            <text:p><text:span text:style-name="T2">CNPJ:</text:span> <text:span text:style-name="T1"><text:s/>31658202/0001-59 </text:span>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4">
          <table:table-cell table:style-name="ce5" office:value-type="string">
            <text:p><text:span text:style-name="T3"><text:s/></text:span><text:span text:style-name="T3">AQUISIÇÃO DE BEBEDOURO ELÉTRICO DE COLUNA (ÁGUA NATURAL/GELADA) PARA GARRAFÃO</text:span></text:p>
            <text:p><text:span text:style-name="T3"><text:s/></text:span><text:span text:style-name="T3">DE 20 LITROS, <text:s/>MARCA/MODELO: LIBELL/MASTER</text:span></text:p>
            <text:p><text:span text:style-name="T3"><text:s/></text:span><text:span text:style-name="T3">CONFORME ITEM 03 DA ARP 18/19-01</text:span></text:p>
          </table:table-cell>
          <table:table-cell table:style-name="ce9" office:value-type="float" office:value="10">
            <text:p>10</text:p>
          </table:table-cell>
          <table:table-cell table:style-name="ce13" office:value-type="currency" office:currency="BRL" office:value="469.84">
            <text:p>R$ 469,84</text:p>
          </table:table-cell>
          <table:table-cell table:style-name="ce13" office:value-type="currency" office:currency="BRL" office:value="4698.4">
            <text:p>R$ 4.698,40</text:p>
          </table:table-cell>
        </table:table-row>
        <table:table-row table:style-name="ro1">
          <table:table-cell table:style-name="ce6"/>
          <table:table-cell table:number-columns-repeated="3"/>
        </table:table-row>
        <table:table-row table:style-name="ro1">
          <table:table-cell office:value-type="string">
            <text:p>PROAD Nº 18015/2019</text:p>
          </table:table-cell>
          <table:table-cell table:style-name="ce2" table:number-columns-repeated="3"/>
        </table:table-row>
        <table:table-row table:style-name="ro3">
          <table:table-cell office:value-type="string">
            <text:p>EMPRESA: <text:span text:style-name="T1">VENTISOL DA AMAZONIA INDUSTRIA DE APARELHOS</text:span></text:p>
          </table:table-cell>
          <table:table-cell table:style-name="ce2" table:number-columns-repeated="3"/>
        </table:table-row>
        <table:table-row table:style-name="ro3">
          <table:table-cell table:style-name="ce7" office:value-type="string">
            <text:p><text:span text:style-name="T2">CNPJ:</text:span> <text:span text:style-name="T1"><text:s/>17417928/0001-79 </text:span></text:p>
          </table:table-cell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5" office:value-type="string">
            <text:p>AQUISIÇÃO DE CONDICIONADOR DE AR DE 22.000 BTUS, DO TIPO SPLIT HI-WALL -MARCA/MODELO: AGRATTO – ECS22FR4-02. CONFORME ITEM 03 DA ATA 14/19-01</text:p>
          </table:table-cell>
          <table:table-cell table:style-name="ce9" office:value-type="float" office:value="10">
            <text:p>10</text:p>
          </table:table-cell>
          <table:table-cell table:style-name="ce13" office:value-type="currency" office:currency="BRL" office:value="2120">
            <text:p>R$ 2.120,00</text:p>
          </table:table-cell>
          <table:table-cell table:style-name="ce13" office:value-type="currency" office:currency="BRL" office:value="21200">
            <text:p>R$ 21.200,00</text:p>
          </table:table-cell>
        </table:table-row>
        <table:table-row table:style-name="ro2">
          <table:table-cell table:style-name="ce8" office:value-type="string">
            <text:p>AQUISIÇÃO DE CONDICIONADOR DE AR DE 12.000 BTUS, DO TIPO SPLIT HI-WALL. 220 V, -MARCA/MODELO: AGRATTO - ECO TOPCST - 12 FR4-02.</text:p>
            <text:p>CONFORME ITEM 01 DA ATA 14/19-01.</text:p>
          </table:table-cell>
          <table:table-cell table:style-name="ce9" office:value-type="float" office:value="14">
            <text:p>14</text:p>
          </table:table-cell>
          <table:table-cell table:style-name="ce13" office:value-type="currency" office:currency="BRL" office:value="1115">
            <text:p>R$ 1.115,00</text:p>
          </table:table-cell>
          <table:table-cell table:style-name="ce13" office:value-type="currency" office:currency="BRL" office:value="15610">
            <text:p>R$ 15.610,00</text:p>
          </table:table-cell>
        </table:table-row>
        <table:table-row table:style-name="ro1">
          <table:table-cell table:style-name="ce6"/>
          <table:table-cell table:style-name="ce9"/>
          <table:table-cell table:style-name="ce13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5:1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8-04T15:18:21.56</dc:date>
    <meta:editing-duration>PT125H28M48S</meta:editing-duration>
    <meta:editing-cycles>1097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58" meta:object-count="0"/>
  </office:meta>
</office:document-meta>
</file>