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Tahoma" svg:font-family="Tahoma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23" style:family="table-cell" style:parent-style-name="Default" style:data-style-name="N0">
      <style:text-properties fo:color="#c9211e" style:font-name="Verdana1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c9211e" style:font-name="Verdana1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0">
      <style:text-properties fo:color="#c9211e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29" style:family="table-cell" style:parent-style-name="Default">
      <style:text-properties fo:color="#c9211e" style:font-name="Verdana1" fo:font-size="9pt" style:font-size-asian="9pt" style:font-size-complex="9pt"/>
    </style:style>
    <style:style style:name="ce21" style:family="table-cell" style:parent-style-name="Default" style:data-style-name="N0">
      <style:text-properties fo:color="#c9211e"/>
    </style:style>
    <style:style style:name="ce13" style:family="table-cell" style:parent-style-name="Default" style:data-style-name="N0">
      <style:text-properties style:font-name="Verdana1" fo:font-size="9pt" style:font-name-asian="Verdana" style:font-size-asian="9pt" style:font-name-complex="Verdana" style:font-size-complex="9pt"/>
    </style:style>
    <style:style style:name="ce42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1" fo:font-size="9pt" style:font-name-asian="Verdana" style:font-size-asian="9pt" style:font-name-complex="Verdana" style:font-size-complex="9pt"/>
    </style:style>
    <style:style style:name="ce4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4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1" fo:font-size="9pt" style:font-name-asian="Verdana" style:font-size-asian="9pt" style:font-name-complex="Verdana" style:font-size-complex="9pt"/>
    </style:style>
    <style:style style:name="ce18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19" style:family="table-cell" style:parent-style-name="Default" style:data-style-name="N0">
      <style:text-properties fo:color="#ff3366" style:font-name="Verdana" fo:font-size="9pt" style:font-name-asian="Verdana" style:font-size-asian="9pt" style:font-name-complex="Verdana" style:font-size-complex="9pt"/>
    </style:style>
    <style:style style:name="ce22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6/2026 A 30/06/2026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1610/2026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VIPAR PRODUTOS GERAIS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39.823.091/0001-0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632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" office:value-type="string" calcext:value-type="string">
            <text:p>COPOS DE PAPEL BIODEGRADAVEIS (PACOTES COM 100 UNIDADES), COM CAPACIDADE ENTRE 180 E 200 ML, BRANCO, SEM TAMPA, COM GRAMATURA MINIMA DE 170 G/M2, ANTIVAZAMENTO, ATOXICOS E ADEQUADOS PARA LIQUIDOS FRIOS, GELADOS E QUENTES. MEDIDAS: ALTURA ENTRE 7 E 8 CM E DIAMETRO DA BOCA ENTRE 6,5 E 7,5 CM. MARCA: WIPEL. MODELO: 200 ML. CONFORME ITEM 01 DA ARP 3301/26.</text:p>
          </table:table-cell>
          <table:table-cell table:style-name="ce8" office:value-type="float" office:value="100" calcext:value-type="float">
            <text:p>100</text:p>
          </table:table-cell>
          <table:table-cell table:style-name="ce43" office:value-type="currency" office:currency="BRL" office:value="21" calcext:value-type="currency">
            <text:p>R$ 21,00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4"/>
          <table:table-cell table:style-name="ce42"/>
          <table:table-cell table:style-name="ce4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7346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AMAZONAS COMERCIO DE ADESIVOS E BRINDES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11.383.230/0001-01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631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>
            <text:p>CARTEIRINHA PERSONALIZADA EM PVC CR80, 54 x 86 MM, IMPRESSAO DIGITAL COLORIDA NA FRENTE E NO VERSO (4x4 CORES) QUE NAO DESCASQUE, CONFORME ITEM 15 DA ARP 1002/25.</text:p>
          </table:table-cell>
          <table:table-cell table:style-name="ce8" office:value-type="float" office:value="50" calcext:value-type="float">
            <text:p>50</text:p>
          </table:table-cell>
          <table:table-cell table:style-name="ce43" office:value-type="currency" office:currency="BRL" office:value="2.2" calcext:value-type="currency">
            <text:p>R$ 2,20</text:p>
          </table:table-cell>
          <table:table-cell table:style-name="ce43" office:value-type="currency" office:currency="BRL" office:value="110" calcext:value-type="currency">
            <text:p>R$ 110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4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9332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NORDESTE SERVICOS COMBINADOS DE ESCRITORIO E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2.961.833/0001-6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63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6" office:value-type="string" calcext:value-type="string">
            <text:p>CAMISETA, NA COR PRETA, 100 (POR CENTO) ALGODAO, MODELO TRADICIONAL, MANGA CURTA, FIO 30.1, PENTEADO, GRAMATURA 160G/M . IMPRESSAO EM POLICROMIA (SILK SCREEN/SERIGRAFIA). FRENTE: ATE 26X26 CM, VERSO: ATE 26X 20CM. TAMANHOS: P, M, G E GG. MARCA: NORDESTE SERVICOS. SENDO 40 M E 20 G, CONFORME ITEM 06 DA ATA DE REGISTRO DE PRECOS PR-E N. 1007/25.</text:p>
          </table:table-cell>
          <table:table-cell table:style-name="ce8" office:value-type="float" office:value="60" calcext:value-type="float">
            <text:p>60</text:p>
          </table:table-cell>
          <table:table-cell table:style-name="ce43" office:value-type="currency" office:currency="BRL" office:value="25.8" calcext:value-type="currency">
            <text:p>R$ 25,80</text:p>
          </table:table-cell>
          <table:table-cell table:style-name="ce43" office:value-type="currency" office:currency="BRL" office:value="1548" calcext:value-type="currency">
            <text:p>R$ 1.548,00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8">
          <table:table-cell table:style-name="ce2" office:value-type="string" calcext:value-type="string">
            <text:p>PROAD Nº 019332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2" office:value-type="string" calcext:value-type="string">
            <text:p>EMPRESA: NORDESTE SERVICOS COMBINADOS DE ESCRITORIO E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9">
          <table:table-cell table:style-name="ce2" office:value-type="string" calcext:value-type="string">
            <text:p>CNPJ: 42.961.833/0001-69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9">
          <table:table-cell table:style-name="ce2" office:value-type="string" calcext:value-type="string">
            <text:p>NOTA DE EMPENHO Nº: 2026NE634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9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9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10">
          <table:table-cell table:style-name="ce16" office:value-type="string" calcext:value-type="string">
            <text:p>CAMISETA, NA COR PRETA, 100 (POR CENTO) ALGODAO, MODELO TRADICIONAL, MANGA CURTA, FIO 30.1, PENTEADO, GRAMATURA 160G/M . IMPRESSAO EM POLICROMIA (SILK SCREEN/SERIGRAFIA). FRENTE: ATE 26X26 CM, VERSO: ATE 26X 20CM. TAMANHOS: P, M, G E GG. SENDO 20 G E 30 GG. MARCA: NORDESTE SERVICOS. CONFORME ITEM 06 DA ATA DE REGISTRO DE PRECOS PR-E . 1007/25.</text:p>
          </table:table-cell>
          <table:table-cell table:style-name="ce8" office:value-type="float" office:value="50" calcext:value-type="float">
            <text:p>50</text:p>
          </table:table-cell>
          <table:table-cell table:style-name="ce43" office:value-type="currency" office:currency="BRL" office:value="25.8" calcext:value-type="currency">
            <text:p>R$ 25,80</text:p>
          </table:table-cell>
          <table:table-cell table:style-name="ce43" office:value-type="currency" office:currency="BRL" office:value="1290" calcext:value-type="currency">
            <text:p>R$ 1.290,00</text:p>
          </table:table-cell>
          <table:table-cell table:style-name="ce18"/>
          <table:table-cell table:number-columns-repeated="1019"/>
        </table:table-row>
        <table:table-row table:style-name="ro11">
          <table:table-cell table:style-name="ce16" office:value-type="string" calcext:value-type="string">
            <text:p>CAMISA UV 50+ CONFECCIONADA EM TECIDO 90 (POR CENTO) POLIESTER E 10 (POR CENTO) ELASTANO, COM TECNOLOGIA TIPO DRY FIT E TOQUE SUAVE. CORES AZUL ROYAL, VERDE E BRANCA, PROTECAO SOLAR 50 +, MANGA LONGA E GOLA DO TIPO CARECA, AMBAS COM PESPONTO DUPLO, MODELO UNISSEX. TAMANHOS: P, M, G E GG. IMPRESSAO EM POLICROMIA COM ESTAMPA FRONTAL E TRASEIRA DE ATE 26X26 CM, DE ACORDO COM A ARTE-FINAL QUE SERA ENVIADA. SENDO 30 - P; 60 - M E 50 G. MARCA: NORDESTE SERVICOS. CONFORME ITEM 08 DA ATA DE REGISTRO DE PRECOS PR-E N 1007/25.</text:p>
          </table:table-cell>
          <table:table-cell table:style-name="ce8" office:value-type="float" office:value="140" calcext:value-type="float">
            <text:p>140</text:p>
          </table:table-cell>
          <table:table-cell table:style-name="ce43" office:value-type="currency" office:currency="BRL" office:value="68.9" calcext:value-type="currency">
            <text:p>R$ 68,90</text:p>
          </table:table-cell>
          <table:table-cell table:style-name="ce43" office:value-type="currency" office:currency="BRL" office:value="9646" calcext:value-type="currency">
            <text:p>R$ 9.646,00</text:p>
          </table:table-cell>
          <table:table-cell table:style-name="ce18"/>
          <table:table-cell table:number-columns-repeated="1019"/>
        </table:table-row>
        <table:table-row table:style-name="ro9">
          <table:table-cell table:style-name="ce29" table:number-columns-repeated="4"/>
          <table:table-cell table:style-name="ce18"/>
          <table:table-cell table:number-columns-repeated="1019"/>
        </table:table-row>
        <table:table-row table:style-name="ro12">
          <table:table-cell table:style-name="ce2" office:value-type="string" calcext:value-type="string">
            <text:p>PROAD Nº 010379/2026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3">
          <table:table-cell table:style-name="ce2" office:value-type="string" calcext:value-type="string">
            <text:p>EMPRESA: SILVIO LUIZ DE ARAUJO BEZERRA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2" office:value-type="string" calcext:value-type="string">
            <text:p>CNPJ: 53.606.318/0001-87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2" office:value-type="string" calcext:value-type="string">
            <text:p>NOTA DE EMPENHO Nº: 2026NE642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9">
          <table:table-cell table:style-name="ce23" table:number-columns-repeated="4"/>
          <table:table-cell table:number-columns-repeated="1020"/>
        </table:table-row>
        <table:table-row table:style-name="ro9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4">
          <table:table-cell table:style-name="ce16" office:value-type="string" calcext:value-type="string">
            <text:p>CANCELA AUTOMATICA, COM GABINETE DE ACO GALVANIZADO MAIS BARREIRA DE TRES METROS. MARCA: PPA. MODELO: BARRIER, COM BORRACHA ESPONJOSA NAS BARREIRAS DE TRES METROS. SEM INSTALACAO. CONFORME AUTORIZACAO DA PRESIDENCIA.</text:p>
          </table:table-cell>
          <table:table-cell table:style-name="ce8" office:value-type="float" office:value="6" calcext:value-type="float">
            <text:p>6</text:p>
          </table:table-cell>
          <table:table-cell table:style-name="ce43" office:value-type="currency" office:currency="BRL" office:value="4700" calcext:value-type="currency">
            <text:p>R$ 4.700,00</text:p>
          </table:table-cell>
          <table:table-cell table:style-name="ce43" office:value-type="currency" office:currency="BRL" office:value="28200" calcext:value-type="currency">
            <text:p>R$ 28.200,00</text:p>
          </table:table-cell>
          <table:table-cell table:number-columns-repeated="1020"/>
        </table:table-row>
        <table:table-row table:style-name="ro9" table:number-rows-repeated="4">
          <table:table-cell table:style-name="ce21" table:number-columns-repeated="4"/>
          <table:table-cell table:number-columns-repeated="1020"/>
        </table:table-row>
        <table:table-row table:style-name="ro15">
          <table:table-cell table:style-name="ce21" table:number-columns-repeated="4"/>
          <table:table-cell table:number-columns-repeated="1020"/>
        </table:table-row>
        <table:table-row table:style-name="ro9" table:number-rows-repeated="7">
          <table:table-cell table:style-name="ce21" table:number-columns-repeated="4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4"/>
          <table:table-cell table:style-name="ce22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Tahoma" svg:font-family="Tahoma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12:18:59.119341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Antonio Marques Guedes da Cruz Filho</meta:initial-creator>
    <meta:creation-date>2017-11-17T10:12:35Z</meta:creation-date>
    <dc:date>2026-07-02T11:17:31.533000000</dc:date>
    <meta:print-date>2022-06-15T15:24:23.95</meta:print-date>
    <meta:editing-cycles>1537</meta:editing-cycles>
    <meta:editing-duration>P1DT4H11M55S</meta:editing-duration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