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20.726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6" style:family="table-cell" style:parent-style-name="Default" style:data-style-name="N0">
      <style:table-cell-properties fo:wrap-option="wrap" style:vertical-align="automatic"/>
      <style:text-properties fo:color="#c9211e" style:font-name="Verdana" fo:font-size="9pt" style:font-name-asian="Verdana1" style:font-size-asian="9pt" style:font-name-complex="Verdana1" style:font-size-complex="9pt"/>
    </style:style>
    <style:style style:name="ce23" style:family="table-cell" style:parent-style-name="Default" style:data-style-name="N0">
      <style:text-properties fo:color="#c9211e" style:font-name="Verdana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9" style:family="table-cell" style:parent-style-name="Default">
      <style:text-properties fo:color="#c9211e" style:font-name="Verdana" fo:font-size="9pt" style:font-size-asian="9pt" style:font-size-complex="9pt"/>
    </style:style>
    <style:style style:name="ce22" style:family="table-cell" style:parent-style-name="Default" style:data-style-name="N0"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ext-properties fo:color="#c9211e" style:font-name="Verdana" fo:font-size="9pt" style:font-size-asian="9pt" style:font-size-complex="9pt"/>
    </style:style>
    <style:style style:name="ce30" style:family="table-cell" style:parent-style-name="Default" style:data-style-name="N0">
      <style:text-properties fo:color="#c9211e"/>
    </style:style>
    <style:style style:name="ce13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14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39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16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18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19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TRIBUNAL REGIONAL DO TRABALHO DA 6ª REGIÃ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RELAÇÃO DE COMPRAS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ERÍODO 01/05/2024 A 31/05/2024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11928/2022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WFS CONSTRUCOES LTDA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17.746.646/0001-15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4NE000498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6" office:value-type="string" calcext:value-type="string">
            <text:p>DESPESAS DE EXERCÍCIOS ANTERIORES - REFERENTE À REPACTUAÇÃO CONTRATUAL RELATIVA AO FORNECIMENTO DE MATERIAIS PARA O SERVIÇOS CONTINUADOS DE LIMPEZA, CONSERVAÇÃO E HIGIENIZAÇÃO, CONCERNENTE AO EXERCÍCIO DE 2023.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6" office:value-type="currency" office:currency="BRL" office:value="2105.09" calcext:value-type="currency">
            <text:p>R$ 2.105,09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6"/>
          <table:table-cell table:style-name="ce39"/>
          <table:table-cell table:style-name="ce42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0532/2023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CARDOSO INDUSTRIA E COMERCIO LTDA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41.246.265/0001-51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4NE000525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8" office:value-type="string" calcext:value-type="string">
            <text:p>PROJETOS ESPECIAIS EM IMPRESSÃO DIGITAL DE ATÉ 1,00 X 1,00, CONFORME ITEM 64 DA ARP 30/23-01.</text:p>
          </table:table-cell>
          <table:table-cell table:style-name="ce5" office:value-type="float" office:value="5" calcext:value-type="float">
            <text:p>5</text:p>
          </table:table-cell>
          <table:table-cell table:style-name="ce16" office:value-type="currency" office:currency="BRL" office:value="100" calcext:value-type="currency">
            <text:p>R$ 100,00</text:p>
          </table:table-cell>
          <table:table-cell table:style-name="ce16" office:value-type="currency" office:currency="BRL" office:value="500" calcext:value-type="currency">
            <text:p>R$ 500,0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33" office:value-type="string" calcext:value-type="string">
            <text:p>PLACA TAMANHO MAIOR DIRECIONAIS SUSPENSAS EM ACRÍLICO,EM ACRÍLICO COM LETRAS EM SIGN RECORTADO (TEXTO, LINHA, DESENHOS), FUNDO EM SIGN, FORMATO 1,50 X 0,70 M. FIXAÇÃO: ARGOLA METÁLICA E CABO METÁLICO PARA SUSTENTAÇÃO E FIXAÇÃO DA PLACA EM TETO. CONFORME PROJETO, CONFORME ITEM 31 DA ARP 30/23-01.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6" office:value-type="currency" office:currency="BRL" office:value="500" calcext:value-type="currency">
            <text:p>R$ 500,00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8" office:value-type="string" calcext:value-type="string">
            <text:p>LETRAS RECORTADAS PARA EDIÇÃO FORMATO 1 (PLACAS MENORES) ATÉ ALTURA DE 2 CM PARA EDIÇÃO DE PLACAS EXISTENTES EM ACRÍLICO OU VIDRO. CONFORME ITEM 48 DA ARP 30/23-01.</text:p>
          </table:table-cell>
          <table:table-cell table:style-name="ce5" office:value-type="float" office:value="256" calcext:value-type="float">
            <text:p>256</text:p>
          </table:table-cell>
          <table:table-cell table:style-name="ce16" office:value-type="currency" office:currency="BRL" office:value="7" calcext:value-type="currency">
            <text:p>R$ 7,00</text:p>
          </table:table-cell>
          <table:table-cell table:style-name="ce16" office:value-type="currency" office:currency="BRL" office:value="1792" calcext:value-type="currency">
            <text:p>R$ 1.792,00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8" office:value-type="string" calcext:value-type="string">
            <text:p>PLACA INDICATIVA DE PORTA EM ACRÍLICO DE 3MM/ESPESSURA, COM LETRAS EM SIGN RECORTADO, FUNDO EM SIGN JATEADO, COM DETALHE EM ALUMÍNIO COM DETALHE EM CHAPA DE ALUMÍNIO DOBRADAS (TAMANHO TOTAL 7,0 X 5,0 CM) EM AMBAS AS EXTREMIDADES (ACABAMENTO). FORMATO: 72,0 X 5,0 CM. FIXAÇÃO: COM ADESIVO EXTRA FORTE. CONFORME PROJETO. CONFORME ITEM 4 DA ARP 30/23-01.</text:p>
          </table:table-cell>
          <table:table-cell table:style-name="ce5" office:value-type="float" office:value="6" calcext:value-type="float">
            <text:p>6</text:p>
          </table:table-cell>
          <table:table-cell table:style-name="ce16" office:value-type="currency" office:currency="BRL" office:value="41" calcext:value-type="currency">
            <text:p>R$ 41,00</text:p>
          </table:table-cell>
          <table:table-cell table:style-name="ce16" office:value-type="currency" office:currency="BRL" office:value="246" calcext:value-type="currency">
            <text:p>R$ 246,00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3" table:number-columns-repeated="4"/>
          <table:table-cell table:style-name="ce18"/>
          <table:table-cell table:number-columns-repeated="1019"/>
        </table:table-row>
        <table:table-row table:style-name="ro8">
          <table:table-cell table:style-name="ce2" office:value-type="string" calcext:value-type="string">
            <text:p>PROAD Nº 001658/2024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8">
          <table:table-cell table:style-name="ce2" office:value-type="string" calcext:value-type="string">
            <text:p>EMPRESA: BERTONI INDUSTRIA E COMERCIO TEXTIL LTDA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20.376.556/0001-94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4NE000526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33" office:value-type="string" calcext:value-type="string">
            <text:p>SACOLAS RETORNÁVEIS. TECIDO 100% ALGODÃO CRU COM GRAMATURA MÉDIA DE 170G POR METRO LINEAR, COSTURA DUPLA REFORÇADA, TAMANHO DE 30X40 CM. IMPRESSÃO EM SERIGRAFIA (SILK SCREEN), EM UMA FACE, MEDINDO ATÉ 20 X 30 CM, EM POLICROMIA. ALÇA TIPO CARTEIRO, COM 28 CM DE ALTURA (TOTAL DA ALÇA: 56 CM) E 3 CM DE LARGURA, FIXADA</text:p>
            <text:p>COM COSTURA DUPLA. MARCA: BERTONI TÊXTIL BRASIL. CONFORME ITEM 29 DA ARP 28/23-01.</text:p>
          </table:table-cell>
          <table:table-cell table:style-name="ce5" office:value-type="float" office:value="200" calcext:value-type="float">
            <text:p>200</text:p>
          </table:table-cell>
          <table:table-cell table:style-name="ce16" office:value-type="currency" office:currency="BRL" office:value="11.4" calcext:value-type="currency">
            <text:p>R$ 11,40</text:p>
          </table:table-cell>
          <table:table-cell table:style-name="ce16" office:value-type="currency" office:currency="BRL" office:value="2280" calcext:value-type="currency">
            <text:p>R$ 2.280,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22" office:value-type="string" calcext:value-type="string">
            <text:p>PROAD Nº001681/2024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22" office:value-type="string" calcext:value-type="string">
            <text:p>EMPRESA: SPECOLOGIA COMERCIAL IMPORTACAO E EXPORTACAO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22" office:value-type="string" calcext:value-type="string">
            <text:p>CNPJ: 18.520.187/0001-10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22" office:value-type="string" calcext:value-type="string">
            <text:p>NOTA DE EMPENHO Nº: 2024NE000575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CANECA ECOLÓGICA FEITA COM FIBRA DE BAMBU OU COM FIBRA0 DE COCO, 350ML PERSONALIZAÇÃO COLORIDA EM 1 LADO DA CANECA (4/0 CORES), NO TAMANHO DE 9X6CM, GRAVAÇÃO EM SILKSCREEN. CERTIFICADOS: BPA FREE. MARCA: SPECOLOGIA. CONFORME ITEM 31 DA ATA 28/23-05.</text:p>
          </table:table-cell>
          <table:table-cell table:style-name="ce14" office:value-type="float" office:value="200" calcext:value-type="float">
            <text:p>200</text:p>
          </table:table-cell>
          <table:table-cell table:style-name="ce16" office:value-type="currency" office:currency="BRL" office:value="5.75" calcext:value-type="currency">
            <text:p>R$ 5,75</text:p>
          </table:table-cell>
          <table:table-cell table:style-name="ce16" office:value-type="currency" office:currency="BRL" office:value="1150" calcext:value-type="currency">
            <text:p>R$ 1.150,00</text:p>
          </table:table-cell>
          <table:table-cell table:number-columns-repeated="1020"/>
        </table:table-row>
        <table:table-row table:style-name="ro10">
          <table:table-cell table:style-name="ce33" office:value-type="string" calcext:value-type="string">
            <text:p>CANETA PLÁSTICA, COM CLIP PLÁSTICO, ACIONADA POR UM CLIQUE, APOIO EMBORRACHADO E COM ÁREA PERSONALIZADA</text:p>
            <text:p>COM GRAVAÇÃO EM SILK-SCREEN COLORIDA. MARCA: SPECOLOGIA. CONFORME ITEM 33 DA ATA 28/23-05.</text:p>
          </table:table-cell>
          <table:table-cell table:style-name="ce14" office:value-type="float" office:value="200" calcext:value-type="float">
            <text:p>200</text:p>
          </table:table-cell>
          <table:table-cell table:style-name="ce16" office:value-type="currency" office:currency="BRL" office:value="1.5" calcext:value-type="currency">
            <text:p>R$ 1,50</text:p>
          </table:table-cell>
          <table:table-cell table:style-name="ce16" office:value-type="currency" office:currency="BRL" office:value="300" calcext:value-type="currency">
            <text:p>R$ 300,00</text:p>
          </table:table-cell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 table:number-rows-repeated="25">
          <table:table-cell table:style-name="ce30" table:number-columns-repeated="4"/>
          <table:table-cell table:number-columns-repeated="1020"/>
        </table:table-row>
        <table:table-row table:style-name="ro1" table:number-rows-repeated="1048196">
          <table:table-cell table:number-columns-repeated="1024"/>
        </table:table-row>
        <table:table-row table:style-name="ro11" table:number-rows-repeated="3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7" number:min-decimal-places="7"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5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8P0"/>
    </number:currency-style>
    <number:currency-style style:name="N10120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2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20P0"/>
    </number:currency-style>
    <number:currency-style style:name="N10122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2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 style:data-style-name="N2" text:time-value="10:30:44.0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Antonio Marques Guedes da Cruz Filho</meta:initial-creator>
    <meta:creation-date>2017-11-17T10:12:35Z</meta:creation-date>
    <dc:date>2024-06-06T11:06:47.248000000</dc:date>
    <meta:print-date>2024-05-21T12:33:37.437000000</meta:print-date>
    <meta:editing-cycles>1553</meta:editing-cycles>
    <meta:editing-duration>P1DT2H53M18S</meta:editing-duration>
    <meta:document-statistic meta:table-count="1" meta:cell-count="69" meta:object-count="0"/>
    <meta:user-defined meta:name="Info 1"/>
    <meta:user-defined meta:name="Info 2"/>
    <meta:user-defined meta:name="Info 3"/>
    <meta:user-defined meta:name="Info 4"/>
  </office:meta>
</office:document-meta>
</file>