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Default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5/2018 A 31/05/2018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" office:value-type="string">
            <text:p>PROAD Nº 10606/2018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EMPRESA: PATRÍCIA COELHO ARAUJO VERCOSA- M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DESCRIÇÃO </text:p>
          </table:table-cell>
          <table:table-cell table:style-name="ce2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2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Aquisição de tapete 100 % polipropileno , medindo 2,00 x 3,00 m , acabamento fitado cor: rajado bege escuro e claro. </text:p>
          </table:table-cell>
          <table:table-cell table:style-name="ce6" office:value-type="float" office:value="6">
            <text:p>6</text:p>
          </table:table-cell>
          <table:table-cell table:style-name="ce9" office:value-type="currency" office:currency="BRL" office:value="196.98">
            <text:p>R$ 196,98</text:p>
          </table:table-cell>
          <table:table-cell table:style-name="ce9" office:value-type="currency" office:currency="BRL" office:value="1181.88">
            <text:p>R$ 1.181,88</text:p>
          </table:table-cell>
        </table:table-row>
        <table:table-row table:style-name="ro1">
          <table:table-cell table:style-name="Default" office:value-type="string">
            <text:p>Aquisição de tapete 100 % polipropileno , medindo 2,00 x 2,50 m , acabamento fitado cor: rajado bege escuro e claro. </text:p>
          </table:table-cell>
          <table:table-cell office:value-type="float" office:value="5">
            <text:p>5</text:p>
          </table:table-cell>
          <table:table-cell office:value-type="currency" office:currency="BRL" office:value="196.98">
            <text:p>R$ 196,98</text:p>
          </table:table-cell>
          <table:table-cell office:value-type="currency" office:currency="BRL" office:value="984.9">
            <text:p>R$ 984,90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PROAD Nº 21207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ATOS MÉDICA COMERCIO E REPRESENTAÇÃO DE PROD.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exercitador tipo Digiflex – exercitador de mãos e dedos – cor: prata – Marca: Carci , conf. item 09 da proposta. 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6">
            <text:p>R$ 126,00</text:p>
          </table:table-cell>
        </table:table-row>
        <table:table-row table:style-name="ro2">
          <table:table-cell table:style-name="Default" office:value-type="string">
            <text:p>Aquisição de cones para treinamento e agilidade <text:s/>- Marca: Slade , <text:s/>conf. item 11 da proposta. </text:p>
          </table:table-cell>
          <table:table-cell office:value-type="float" office:value="5">
            <text:p>5</text:p>
          </table:table-cell>
          <table:table-cell office:value-type="currency" office:currency="BRL" office:value="72.87">
            <text:p>R$ 72,87</text:p>
          </table:table-cell>
          <table:table-cell office:value-type="currency" office:currency="BRL" office:value="364.35">
            <text:p>R$ 364,35</text:p>
          </table:table-cell>
        </table:table-row>
        <table:table-row table:style-name="ro2">
          <table:table-cell table:style-name="Default" office:value-type="string">
            <text:p>Aquisição de material de fisioterapia, bolsa lisa , borracha natural , tamanho M - Marca: Arktus , <text:s/>conf. item 12 da proposta. </text:p>
          </table:table-cell>
          <table:table-cell office:value-type="float" office:value="10">
            <text:p>10</text:p>
          </table:table-cell>
          <table:table-cell office:value-type="currency" office:currency="BRL" office:value="19.4">
            <text:p>R$ 19,40</text:p>
          </table:table-cell>
          <table:table-cell office:value-type="currency" office:currency="BRL" office:value="194">
            <text:p>R$ 194,00</text:p>
          </table:table-cell>
        </table:table-row>
        <table:table-row table:style-name="ro2">
          <table:table-cell table:style-name="Default" office:value-type="string">
            <text:p>Aquisição de travesseiro em espuma , capa em napa ou courvin , na cor branca ou azul, - marca:Metalux , <text:s/>conf. item 13 da proposta. </text:p>
          </table:table-cell>
          <table:table-cell office:value-type="float" office:value="10">
            <text:p>10</text:p>
          </table:table-cell>
          <table:table-cell office:value-type="currency" office:currency="BRL" office:value="54.1">
            <text:p>R$ 54,10</text:p>
          </table:table-cell>
          <table:table-cell office:value-type="currency" office:currency="BRL" office:value="541">
            <text:p>R$ 541,00</text:p>
          </table:table-cell>
        </table:table-row>
        <table:table-row table:style-name="ro2">
          <table:table-cell table:style-name="Default" office:value-type="string">
            <text:p>Aquisição de rolo para posicionamento, confeccionado em espuma D 26, capa impermeável em napa ou courvin , na cor verde água - Marca:Metalux , <text:s/>conf. item 14 da proposta. </text:p>
          </table:table-cell>
          <table:table-cell office:value-type="float" office:value="2">
            <text:p>2</text:p>
          </table:table-cell>
          <table:table-cell office:value-type="currency" office:currency="BRL" office:value="75.94">
            <text:p>R$ 75,94</text:p>
          </table:table-cell>
          <table:table-cell office:value-type="currency" office:currency="BRL" office:value="151.88">
            <text:p>R$ 151,88</text:p>
          </table:table-cell>
        </table:table-row>
        <table:table-row table:style-name="ro2">
          <table:table-cell table:style-name="Default" office:value-type="string">
            <text:p>Aquisição de Cunha de espuma, confeccionado em espuma D 28, capa impermeável em napa ou courvin , na cor verde água - Marca:Metalux , <text:s/>conf. item 15 da proposta. </text:p>
          </table:table-cell>
          <table:table-cell office:value-type="float" office:value="3">
            <text:p>3</text:p>
          </table:table-cell>
          <table:table-cell office:value-type="currency" office:currency="BRL" office:value="161">
            <text:p>R$ 161,00</text:p>
          </table:table-cell>
          <table:table-cell office:value-type="currency" office:currency="BRL" office:value="483">
            <text:p>R$ 483,00</text:p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PROAD Nº 9979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CCS GRÁFICA E EDITORA COMÉRCIO E SERVIÇOS LTDA.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Confecção de Cartaz tamanho A2, <text:s/>papel couchê fosco 170 g/m2, impressão em policromia,, <text:s/>conf. item 18, lote 01 da ARP 68/17.</text:p>
          </table:table-cell>
          <table:table-cell office:value-type="float" office:value="360">
            <text:p>36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540">
            <text:p>R$ 540,00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3" office:value-type="string">
            <text:p>PROAD Nº 21207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RAPHAEL GONÇALVES NECESIO – EPP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faiza elástica para exercícios roxa forte, conf. item 2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40.69">
            <text:p>R$ 40,69</text:p>
          </table:table-cell>
          <table:table-cell office:value-type="currency" office:currency="BRL" office:value="406.9">
            <text:p>R$ 406,90</text:p>
          </table:table-cell>
        </table:table-row>
        <table:table-row table:style-name="ro1">
          <table:table-cell office:value-type="string">
            <text:p>Aquisição de figer flex vermelho 3.0 ibis – 1,4 kg, conf. item 07 da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9.2">
            <text:p>R$ 99,2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EMPRESA: GOLD COMÉRCIO DE EQUIPAMENTOS EIRELI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exercitador de mãos e dedos , tipo digiflex – marca: Carci/ff900, <text:s/>conf. item 8 da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0.46">
            <text:p>R$ 120,46</text:p>
          </table:table-cell>
        </table:table-row>
        <table:table-row table:style-name="ro1">
          <table:table-cell office:value-type="string">
            <text:p>Aquisição de bola crespa e rígida de borracha natural -marca: Carci / PBD 06, conf. item 10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17.59">
            <text:p>R$ 17,59</text:p>
          </table:table-cell>
          <table:table-cell office:value-type="currency" office:currency="BRL" office:value="351.8">
            <text:p>R$ 351,8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EMPRESA: POLUX COMERCIAL EIRELI-EPP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eletroestimulador meuromuscular funcional de média e baixa frequência-Marca: Carci-Modelo: 4080ES, <text:s/>conf. item 1 da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692.56">
            <text:p>R$ 2.692,5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EMPRESA: MN IMPORTAÇÃO EXPORTAÇÃO E COMERCIO DE SUPRIMENTOS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faiza elástica de exercícios , resistência extra-forte marca/fabricante: Nort Coast , conf. item 3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39">
            <text:p>R$ 39,00</text:p>
          </table:table-cell>
          <table:table-cell office:value-type="currency" office:currency="BRL" office:value="390">
            <text:p>R$ 390,00</text:p>
          </table:table-cell>
        </table:table-row>
        <table:table-row table:style-name="ro1">
          <table:table-cell office:value-type="string">
            <text:p>Aquisição de faiza elástica de exercícios , resistência forte marca/fabricante: Nort Coast , conf. item 4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49">
            <text:p>R$ 49,00</text:p>
          </table:table-cell>
          <table:table-cell office:value-type="currency" office:currency="BRL" office:value="490">
            <text:p>R$ 490,00</text:p>
          </table:table-cell>
        </table:table-row>
        <table:table-row table:style-name="ro1">
          <table:table-cell office:value-type="string">
            <text:p>Aquisição de faiza elástica de exercícios , resistência super forte marca/fabricante: Nort Coast , conf. item 5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49">
            <text:p>R$ 49,00</text:p>
          </table:table-cell>
          <table:table-cell office:value-type="currency" office:currency="BRL" office:value="490">
            <text:p>R$ 490,00</text:p>
          </table:table-cell>
        </table:table-row>
        <table:table-row table:style-name="ro1">
          <table:table-cell office:value-type="string">
            <text:p>Aquisição de faiza elástica de exercícios , resistência máxima marca/fabricante: Nort Coast , conf. item 6 da proposta</text:p>
          </table:table-cell>
          <table:table-cell office:value-type="float" office:value="10">
            <text:p>10</text:p>
          </table:table-cell>
          <table:table-cell office:value-type="currency" office:currency="BRL" office:value="64">
            <text:p>R$ 64,00</text:p>
          </table:table-cell>
          <table:table-cell office:value-type="currency" office:currency="BRL" office:value="640">
            <text:p>R$ 64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7364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PEZZUTO &amp; UBIALI LTDA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entral telefônica micro Pabx - Marca: Multitoc PABX 416, conf. item 01 da ARP 54/17-01</text:p>
          </table:table-cell>
          <table:table-cell office:value-type="float" office:value="4">
            <text:p>4</text:p>
          </table:table-cell>
          <table:table-cell office:value-type="currency" office:currency="BRL" office:value="1199.98">
            <text:p>R$ 1.199,98</text:p>
          </table:table-cell>
          <table:table-cell office:value-type="currency" office:currency="BRL" office:value="4799.92">
            <text:p>R$ 4.799,9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PROAD Nº 7366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BRASUMIX EIRELI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aparelhos telefônicos analógicos tipo tecla - Marca: Intelbrás – Modelo: Pleno , conf. item 02 da ARP 54/17-02</text:p>
          </table:table-cell>
          <table:table-cell office:value-type="float" office:value="100">
            <text:p>100</text:p>
          </table:table-cell>
          <table:table-cell office:value-type="currency" office:currency="BRL" office:value="35.97">
            <text:p>R$ 35,97</text:p>
          </table:table-cell>
          <table:table-cell office:value-type="currency" office:currency="BRL" office:value="3597">
            <text:p>R$ 3.597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PROAD Nº 1771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DENTAL OPEN – COMÉRCIO DE PRODUTOS ODONTOLÓGICOS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4"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brocas tipo shofu FG , tipo chama- ref: PW 1064-DH PRO , conf. item 12 da ARP 48/17-02</text:p>
          </table:table-cell>
          <table:table-cell office:value-type="float" office:value="30">
            <text:p>30</text:p>
          </table:table-cell>
          <table:table-cell office:value-type="currency" office:currency="BRL" office:value="9.17">
            <text:p>R$ 9,17</text:p>
          </table:table-cell>
          <table:table-cell office:value-type="currency" office:currency="BRL" office:value="275.1">
            <text:p>R$ 275,10</text:p>
          </table:table-cell>
        </table:table-row>
        <table:table-row table:style-name="ro1">
          <table:table-cell office:value-type="string">
            <text:p>Aquisição de agulhas gengivais descartáveis 30 g , cx com 100 unid <text:s/>- marca: Deconjet-DFL, conf. item 20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37">
            <text:p>R$ 30,37</text:p>
          </table:table-cell>
        </table:table-row>
        <table:table-row table:style-name="ro1">
          <table:table-cell office:value-type="string">
            <text:p>Aquisição de fio de sutura nylon agulhado , caixa com 24 unid. - marca: Technew, conf. item 21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4">
            <text:p>R$ 34,40</text:p>
          </table:table-cell>
        </table:table-row>
        <table:table-row table:style-name="ro1">
          <table:table-cell office:value-type="string">
            <text:p>Aquisição de fio de sutura agulhado de seda preta , caixa com 24 unid. - marca: Technew, conf. item 22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0.98">
            <text:p>R$ 30,98</text:p>
          </table:table-cell>
        </table:table-row>
        <table:table-row table:style-name="ro1">
          <table:table-cell office:value-type="string">
            <text:p>Aquisição de lâmina de bisturi nº 11 , <text:s/>caixa com 100 unid. - marca: Maxicor, conf. item 23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4.32">
            <text:p>R$ 34,32</text:p>
          </table:table-cell>
        </table:table-row>
        <table:table-row table:style-name="ro1">
          <table:table-cell office:value-type="string">
            <text:p>Aquisição de lâmina de bisturi nº 15 , <text:s/>caixa com 100 unid. - marca: Maxicor, conf. item 24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1.72">
            <text:p>R$ 21,72</text:p>
          </table:table-cell>
        </table:table-row>
        <table:table-row table:style-name="ro1">
          <table:table-cell office:value-type="string">
            <text:p>Aquisição de lâmina de bisturi nº 12 , <text:s/>caixa com 100 unid. - marca: Maxicor, conf. item 25 , lote 03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3.18">
            <text:p>R$ 23,18</text:p>
          </table:table-cell>
        </table:table-row>
        <table:table-row table:style-name="ro1">
          <table:table-cell office:value-type="string">
            <text:p>Aquisição de fosfato de zinco pó, embalagem com 28 gr - marca: Maquira, conf. item 26 , lote 04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1.14">
            <text:p>R$ 11,14</text:p>
          </table:table-cell>
        </table:table-row>
        <table:table-row table:style-name="ro1">
          <table:table-cell office:value-type="string">
            <text:p>Aquisição de cimento fosfato de zinco líquido , frasco com 10 ml - marca: Maquira, conf. item 27 , lote 04 da ARP 48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2.72">
            <text:p>R$ 12,72</text:p>
          </table:table-cell>
        </table:table-row>
        <table:table-row table:style-name="ro1">
          <table:table-cell office:value-type="string">
            <text:p>Aquisição de cimento hidróxido de cálcio para forramento de cavidades <text:s/>- marca: Technew, conf. item 28 , lote 04 da ARP 48/17-02</text:p>
          </table:table-cell>
          <table:table-cell office:value-type="float" office:value="4">
            <text:p>4</text:p>
          </table:table-cell>
          <table:table-cell office:value-type="currency" office:currency="BRL" office:value="21.82">
            <text:p>R$ 21,82</text:p>
          </table:table-cell>
          <table:table-cell office:value-type="currency" office:currency="BRL" office:value="87.28">
            <text:p>R$ 87,28</text:p>
          </table:table-cell>
        </table:table-row>
        <table:table-row table:style-name="ro1">
          <table:table-cell office:value-type="string">
            <text:p>Aquisição de cimento a base de <text:s/>hidróxido de cálcio branco - marca: Maquira, conf. item 29 , lote 04 da ARP 48/17-02</text:p>
          </table:table-cell>
          <table:table-cell office:value-type="float" office:value="4">
            <text:p>4</text:p>
          </table:table-cell>
          <table:table-cell office:value-type="currency" office:currency="BRL" office:value="27.57">
            <text:p>R$ 27,57</text:p>
          </table:table-cell>
          <table:table-cell office:value-type="currency" office:currency="BRL" office:value="110.28">
            <text:p>R$ 110,28</text:p>
          </table:table-cell>
        </table:table-row>
        <table:table-row table:style-name="ro1">
          <table:table-cell office:value-type="string">
            <text:p>Aquisição de fita matriz metálica em aço inoxidável <text:s/>- marca: Maquira, conf. item 48 , lote 11 da ARP 48/17-02</text:p>
          </table:table-cell>
          <table:table-cell office:value-type="float" office:value="25">
            <text:p>25</text:p>
          </table:table-cell>
          <table:table-cell office:value-type="currency" office:currency="BRL" office:value="1.31">
            <text:p>R$ 1,31</text:p>
          </table:table-cell>
          <table:table-cell office:value-type="currency" office:currency="BRL" office:value="32.75">
            <text:p>R$ 32,75</text:p>
          </table:table-cell>
        </table:table-row>
        <table:table-row table:style-name="ro1">
          <table:table-cell office:value-type="string">
            <text:p>Aquisição de porta matriz odontológico em aço inoxidável <text:s/>- marca: Golgran, conf. item 49 , lote 11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23.45">
            <text:p>R$ 23,45</text:p>
          </table:table-cell>
          <table:table-cell office:value-type="currency" office:currency="BRL" office:value="234.5">
            <text:p>R$ 234,50</text:p>
          </table:table-cell>
        </table:table-row>
        <table:table-row table:style-name="ro1">
          <table:table-cell office:value-type="string">
            <text:p>Aquisição de clareador para dentes despolpados a base de peróxido de carbamida a 35% <text:s/>- marca: Whiteness HP-FGM, conf. item 51 , lote 12 da ARP 48/17-02</text:p>
          </table:table-cell>
          <table:table-cell office:value-type="float" office:value="2">
            <text:p>2</text:p>
          </table:table-cell>
          <table:table-cell office:value-type="currency" office:currency="BRL" office:value="46">
            <text:p>R$ 46,00</text:p>
          </table:table-cell>
          <table:table-cell office:value-type="currency" office:currency="BRL" office:value="92">
            <text:p>R$ 92,00</text:p>
          </table:table-cell>
        </table:table-row>
        <table:table-row table:style-name="ro1">
          <table:table-cell office:value-type="string">
            <text:p>Aquisição de flúor gel neutro 2% , embalagem com 200 ml – marca: Maquira, conf. item 52 , lote 12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4.33">
            <text:p>R$ 4,33</text:p>
          </table:table-cell>
          <table:table-cell office:value-type="currency" office:currency="BRL" office:value="43.3">
            <text:p>R$ 43,30</text:p>
          </table:table-cell>
        </table:table-row>
        <table:table-row table:style-name="ro1">
          <table:table-cell office:value-type="string">
            <text:p>Aquisição de pote dappen em silicone azul <text:s/>– marca: Maquira, conf. item 53 , lote 12 da ARP 48/17-02</text:p>
          </table:table-cell>
          <table:table-cell office:value-type="float" office:value="15">
            <text:p>15</text:p>
          </table:table-cell>
          <table:table-cell office:value-type="currency" office:currency="BRL" office:value="3.28">
            <text:p>R$ 3,28</text:p>
          </table:table-cell>
          <table:table-cell office:value-type="currency" office:currency="BRL" office:value="49.2">
            <text:p>R$ 49,20</text:p>
          </table:table-cell>
        </table:table-row>
        <table:table-row table:style-name="ro1">
          <table:table-cell office:value-type="string">
            <text:p>Aquisição de disco para acabamento de restauração em resina <text:s text:c="2"/>– marca: Dianond , conf. item 54 da ARP 48/17-02</text:p>
          </table:table-cell>
          <table:table-cell office:value-type="float" office:value="10">
            <text:p>10</text:p>
          </table:table-cell>
          <table:table-cell office:value-type="currency" office:currency="BRL" office:value="34.15">
            <text:p>R$ 34,15</text:p>
          </table:table-cell>
          <table:table-cell office:value-type="currency" office:currency="BRL" office:value="341.5">
            <text:p>R$ 341,50</text:p>
          </table:table-cell>
        </table:table-row>
        <table:table-row table:style-name="ro1">
          <table:table-cell office:value-type="string">
            <text:p>Aquisição de compressa de gaze dobrada , estéril, 100% algodão, embalagem com 10 compressas <text:s/>– marca: Ultracotton, conf. item 55 da ARP 48/17-02</text:p>
          </table:table-cell>
          <table:table-cell office:value-type="float" office:value="200">
            <text:p>200</text:p>
          </table:table-cell>
          <table:table-cell office:value-type="currency" office:currency="BRL" office:value="0.61">
            <text:p>R$ 0,61</text:p>
          </table:table-cell>
          <table:table-cell office:value-type="currency" office:currency="BRL" office:value="122">
            <text:p>R$ 12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0000-00-00T10:47:05.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7-09T10:50:07.96</dc:date>
    <meta:editing-duration>PT19H1M12S</meta:editing-duration>
    <meta:editing-cycles>207</meta:editing-cycles>
    <meta:generator>LibreOffice/4.0.1.2$Windows_x86 LibreOffice_project/84102822e3d61eb989ddd325abf1ac077904985</meta:generator>
    <meta:print-date>2018-05-07T14:36:38.68</meta:print-date>
    <meta:document-statistic meta:table-count="1" meta:cell-count="214" meta:object-count="0"/>
  </office:meta>
</office:document-meta>
</file>