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5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66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6600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ERÍODO 01/05/2019 A 31/05/2019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6151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SOLUCIONA COMÉRCIO E SERVIÇOS LTDA.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lips nº 4/0 , caixa com 50 unidades, marca: Chaparrau, conforme item 10 da ARP 12/18-06</text:p>
          </table:table-cell>
          <table:table-cell office:value-type="float" office:value="60">
            <text:p>60</text:p>
          </table:table-cell>
          <table:table-cell office:value-type="currency" office:currency="BRL" office:value="1.52">
            <text:p>R$ 1,52</text:p>
          </table:table-cell>
          <table:table-cell office:value-type="currency" office:currency="BRL" office:value="91.2">
            <text:p>R$ 91,20</text:p>
          </table:table-cell>
          <table:table-cell/>
        </table:table-row>
        <table:table-row table:style-name="ro1">
          <table:table-cell office:value-type="string">
            <text:p>Aquisição de envelopes sem timbre, tipo carta, em papel apergaminhado, 75 g/m² , branco medindo 114 x 229 mm, Marca: Scrity, conforme item 15 da ARP 12/18-06</text:p>
          </table:table-cell>
          <table:table-cell office:value-type="float" office:value="50000">
            <text:p>50000</text:p>
          </table:table-cell>
          <table:table-cell office:value-type="currency" office:currency="BRL" office:value="0.06">
            <text:p>R$ 0,06</text:p>
          </table:table-cell>
          <table:table-cell office:value-type="currency" office:currency="BRL" office:value="3000">
            <text:p>R$ 3.00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6880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ANAX BRASIL COMERCIO E SERVIÇOS LTDA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bo de vídeo com com conectores com porta HDMI para monitor conforme proposta</text:p>
          </table:table-cell>
          <table:table-cell office:value-type="float" office:value="150">
            <text:p>150</text:p>
          </table:table-cell>
          <table:table-cell office:value-type="currency" office:currency="BRL" office:value="15.96">
            <text:p>R$ 15,96</text:p>
          </table:table-cell>
          <table:table-cell office:value-type="currency" office:currency="BRL" office:value="2394">
            <text:p>R$ 2.394,00</text:p>
          </table:table-cell>
          <table:table-cell/>
        </table:table-row>
        <table:table-row table:style-name="ro1">
          <table:table-cell table:style-name="ce2"/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PROAD Nº 6880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BONANZA COMERCIO DIGITAL EIRELI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bo adaptador tipo conectores , conforme proposta</text:p>
          </table:table-cell>
          <table:table-cell office:value-type="float" office:value="50">
            <text:p>50</text:p>
          </table:table-cell>
          <table:table-cell office:value-type="currency" office:currency="BRL" office:value="24.86">
            <text:p>R$ 24,86</text:p>
          </table:table-cell>
          <table:table-cell office:value-type="currency" office:currency="BRL" office:value="1243">
            <text:p>R$ 1.243,00</text:p>
          </table:table-cell>
          <table:table-cell/>
        </table:table-row>
        <table:table-row table:style-name="ro1">
          <table:table-cell table:style-name="ce5"/>
          <table:table-cell table:style-name="ce7"/>
          <table:table-cell table:style-name="ce11" table:number-columns-repeated="2"/>
          <table:table-cell/>
        </table:table-row>
        <table:table-row table:style-name="ro1">
          <table:table-cell table:style-name="ce2" office:value-type="string">
            <text:p>PROAD Nº 17641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DIGISERVI TRADING EIRELI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bebedouro elétrico de coluna (água natural e gelada), para garrafão de 20 litros, marca: Karina K20, <text:s/>conf. Item 03 da ARP 15/18-03</text:p>
          </table:table-cell>
          <table:table-cell office:value-type="float" office:value="10">
            <text:p>1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4000">
            <text:p>R$ 4.000,00</text:p>
          </table:table-cell>
          <table:table-cell/>
        </table:table-row>
        <table:table-row table:style-name="ro1">
          <table:table-cell table:style-name="ce5"/>
          <table:table-cell table:style-name="ce7"/>
          <table:table-cell table:style-name="ce11" table:number-columns-repeated="2"/>
          <table:table-cell/>
        </table:table-row>
        <table:table-row table:style-name="ro1">
          <table:table-cell table:style-name="ce2" office:value-type="string">
            <text:p>PROAD Nº 2094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M I DA SILVA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peças de reposição para equipamentos gráficos , durante o exercício 2019, conforme propost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808.17">
            <text:p>R$ 2.808,17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9597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JOSE MARCOS SANTOS SILVA JUNIOR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misas em poliester , modelo básico, manga curta, na cor preta, impressão 100 % em sublimação, conforme proposta</text:p>
          </table:table-cell>
          <table:table-cell office:value-type="float" office:value="921">
            <text:p>921</text:p>
          </table:table-cell>
          <table:table-cell office:value-type="currency" office:currency="BRL" office:value="19">
            <text:p>R$ 19,00</text:p>
          </table:table-cell>
          <table:table-cell office:value-type="currency" office:currency="BRL" office:value="17499">
            <text:p>R$ 17.499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6700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MEGA COMERCIAL E AMBIENTAL EIRELI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refrigerador, capacidade entre 275 e 320 litros, degelo automático, Marca: Cônsul, conforme item 02 da ARP 15/18-02</text:p>
          </table:table-cell>
          <table:table-cell office:value-type="float" office:value="5">
            <text:p>5</text:p>
          </table:table-cell>
          <table:table-cell office:value-type="currency" office:currency="BRL" office:value="1437.8">
            <text:p>R$ 1.437,80</text:p>
          </table:table-cell>
          <table:table-cell office:value-type="currency" office:currency="BRL" office:value="7189">
            <text:p>R$ 7.189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6709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F 2 SERVIÇOS E PRODUTOS LTDA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aparelhos de televisão Led, HD, de 32 polegadas – Marca: AOC, Modelo: LE32MI475, conforme item 12 da ARP 15/18-07</text:p>
          </table:table-cell>
          <table:table-cell office:value-type="float" office:value="3">
            <text:p>3</text:p>
          </table:table-cell>
          <table:table-cell office:value-type="currency" office:currency="BRL" office:value="989.5">
            <text:p>R$ 989,50</text:p>
          </table:table-cell>
          <table:table-cell office:value-type="currency" office:currency="BRL" office:value="2968.5">
            <text:p>R$ 2.968,5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7195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CCS GRÁFICA E EDITORA COM ERCIO E SERVIÇOS LTDA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blocos de notas tamanho A5, impressão em policromia , papel off set 75 gr/m², Marca/Fabric: CCS GRÁFICA, conforme item 40, Lote 02 da ARP 22/18</text:p>
          </table:table-cell>
          <table:table-cell office:value-type="float" office:value="1200">
            <text:p>1200</text:p>
          </table:table-cell>
          <table:table-cell office:value-type="currency" office:currency="BRL" office:value="4.5">
            <text:p>R$ 4,50</text:p>
          </table:table-cell>
          <table:table-cell office:value-type="currency" office:currency="BRL" office:value="5400">
            <text:p>R$ 5.400,00</text:p>
          </table:table-cell>
          <table:table-cell/>
        </table:table-row>
        <table:table-row table:style-name="ro1">
          <table:table-cell office:value-type="string">
            <text:p>Aquisição de pasta com bolso , em papel triplex 350 gr/m², impressão em policromia , Marca/Fabric: CCS GRÁFICA, conforme item 24, Lote 01 da ARP 22/18</text:p>
          </table:table-cell>
          <table:table-cell office:value-type="float" office:value="2000">
            <text:p>2000</text:p>
          </table:table-cell>
          <table:table-cell office:value-type="currency" office:currency="BRL" office:value="2.47">
            <text:p>R$ 2,47</text:p>
          </table:table-cell>
          <table:table-cell office:value-type="currency" office:currency="BRL" office:value="4940">
            <text:p>R$ 4.940,00</text:p>
          </table:table-cell>
          <table:table-cell/>
        </table:table-row>
        <table:table-row table:style-name="ro1">
          <table:table-cell office:value-type="string">
            <text:p>Aquisição de calendário vertical, de mesa, em papelão, Marca/Fabric: CCS GRÁFICA, conforme item 46, Lote 03 da ARP 22/18</text:p>
          </table:table-cell>
          <table:table-cell office:value-type="float" office:value="2500">
            <text:p>2500</text:p>
          </table:table-cell>
          <table:table-cell office:value-type="currency" office:currency="BRL" office:value="5">
            <text:p>R$ 5,00</text:p>
          </table:table-cell>
          <table:table-cell office:value-type="currency" office:currency="BRL" office:value="12500">
            <text:p>R$ 12.50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3030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ROKA ASSISTANCE COMERCIO E SERVIÇOS LTDA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aparelhos de ar condiconado tipo janela de 21.000 BTU'S <text:s/>– Marca: Springer, Modelo: Silentia, conforme item 02 da ARP 08/18-02</text:p>
          </table:table-cell>
          <table:table-cell office:value-type="float" office:value="10">
            <text:p>10</text:p>
          </table:table-cell>
          <table:table-cell office:value-type="currency" office:currency="BRL" office:value="2415">
            <text:p>R$ 2.415,00</text:p>
          </table:table-cell>
          <table:table-cell office:value-type="currency" office:currency="BRL" office:value="24150">
            <text:p>R$ 24.15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5051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BR DISPLAYS E PLACAS EIRELI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púlpitos de acrílico – Marca/Fabric: Br Displays, <text:s/>conforme proposta</text:p>
          </table:table-cell>
          <table:table-cell office:value-type="float" office:value="2">
            <text:p>2</text:p>
          </table:table-cell>
          <table:table-cell office:value-type="currency" office:currency="BRL" office:value="3320">
            <text:p>R$ 3.320,00</text:p>
          </table:table-cell>
          <table:table-cell office:value-type="currency" office:currency="BRL" office:value="6640">
            <text:p>R$ 6.64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7791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MATOS METAL E MÍDIA DIGITAL LTDA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letras e/ou pictograma em sign recortado - Marca: Vinil, Modelo: Super Calandrado, <text:s/>conforme item 52, Lote 02 da ARP 16/18</text:p>
          </table:table-cell>
          <table:table-cell table:style-name="ce8" office:value-type="float" office:value="0.18">
            <text:p>0,18000</text:p>
          </table:table-cell>
          <table:table-cell office:value-type="currency" office:currency="BRL" office:value="89">
            <text:p>R$ 89,00</text:p>
          </table:table-cell>
          <table:table-cell office:value-type="currency" office:currency="BRL" office:value="16.02">
            <text:p>R$ 16,02</text:p>
          </table:table-cell>
          <table:table-cell/>
        </table:table-row>
        <table:table-row table:style-name="ro1">
          <table:table-cell office:value-type="string">
            <text:p>Aquisição de letras e/ou pictograma em sign recortado - Marca: Vinil Oracal, Modelo: Super Calandrado, <text:s/>conforme item 53, Lote 02 da ARP 16/18</text:p>
          </table:table-cell>
          <table:table-cell office:value-type="float" office:value="20">
            <text:p>20</text:p>
          </table:table-cell>
          <table:table-cell office:value-type="currency" office:currency="BRL" office:value="89">
            <text:p>R$ 89,00</text:p>
          </table:table-cell>
          <table:table-cell office:value-type="currency" office:currency="BRL" office:value="1780">
            <text:p>R$ 1.780,00</text:p>
          </table:table-cell>
          <table:table-cell/>
        </table:table-row>
        <table:table-row table:style-name="ro1">
          <table:table-cell office:value-type="string">
            <text:p>Aquisição de película jateada <text:s/>para fundo de placas em vidro ou acrílico- Marca: Avery Cast alta performance, <text:s/>conforme item 61, Lote 02 da ARP 16/18</text:p>
          </table:table-cell>
          <table:table-cell office:value-type="float" office:value="3.13">
            <text:p>3,13</text:p>
          </table:table-cell>
          <table:table-cell office:value-type="currency" office:currency="BRL" office:value="199">
            <text:p>R$ 199,00</text:p>
          </table:table-cell>
          <table:table-cell office:value-type="currency" office:currency="BRL" office:value="622.87">
            <text:p>R$ 622,87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26207/2018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PH PROJETOS E MANUTENÇÃO ELETRICA LTDA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divisória painel, cor areia jundiaí, perfis na cor preta, padrão naval da eucatex, tipo N1 - Marca: Diviforma, <text:s/>conforme item 01 da ARP 44/18</text:p>
          </table:table-cell>
          <table:table-cell table:style-name="ce8" office:value-type="float" office:value="4.21003">
            <text:p>4,21003</text:p>
          </table:table-cell>
          <table:table-cell office:value-type="currency" office:currency="BRL" office:value="117.74">
            <text:p>R$ 117,74</text:p>
          </table:table-cell>
          <table:table-cell office:value-type="currency" office:currency="BRL" office:value="495.69">
            <text:p>R$ 495,69</text:p>
          </table:table-cell>
          <table:table-cell/>
        </table:table-row>
        <table:table-row table:style-name="ro1">
          <table:table-cell office:value-type="string">
            <text:p>Aquisição de divisória painel/vidro, cor areia jundiaí, perfis na cor preta, padrão naval da eucatex, tipo N2 - Marca: Diviforma, <text:s/>conforme item 02 da ARP 44/18</text:p>
          </table:table-cell>
          <table:table-cell office:value-type="float" office:value="25.32">
            <text:p>25,32</text:p>
          </table:table-cell>
          <table:table-cell office:value-type="currency" office:currency="BRL" office:value="131.5">
            <text:p>R$ 131,50</text:p>
          </table:table-cell>
          <table:table-cell office:value-type="currency" office:currency="BRL" office:value="1329.58">
            <text:p>R$ 1.329,58</text:p>
          </table:table-cell>
          <table:table-cell/>
        </table:table-row>
        <table:table-row table:style-name="ro1">
          <table:table-cell office:value-type="string">
            <text:p>Aquisição de divisória painel/vidro, cor areia jundiaí, perfis na cor preta, padrão naval da eucatex, tipo N3 - Marca: Diviforma, <text:s/>conforme item 03 da ARP 44/18</text:p>
          </table:table-cell>
          <table:table-cell office:value-type="float" office:value="13.20002">
            <text:p>13,20002</text:p>
          </table:table-cell>
          <table:table-cell office:value-type="currency" office:currency="BRL" office:value="154.28">
            <text:p>R$ 154,28</text:p>
          </table:table-cell>
          <table:table-cell office:value-type="currency" office:currency="BRL" office:value="2036.5">
            <text:p>R$ 2.036,50</text:p>
          </table:table-cell>
          <table:table-cell/>
        </table:table-row>
        <table:table-row table:style-name="ro1">
          <table:table-cell office:value-type="string">
            <text:p>Aquisição de divisória painel/vidro, cor areia jundiaí, perfis na cor preta, padrão naval da eucatex, tipo N4 - Marca: Diviforma, <text:s/>conforme item 04 da ARP 44/18</text:p>
          </table:table-cell>
          <table:table-cell office:value-type="float" office:value="19.37996">
            <text:p>19,37996</text:p>
          </table:table-cell>
          <table:table-cell office:value-type="currency" office:currency="BRL" office:value="159.46">
            <text:p>R$ 159,46</text:p>
          </table:table-cell>
          <table:table-cell office:value-type="currency" office:currency="BRL" office:value="3090.33">
            <text:p>R$ 3.090,33</text:p>
          </table:table-cell>
          <table:table-cell/>
        </table:table-row>
        <table:table-row table:style-name="ro1">
          <table:table-cell office:value-type="string">
            <text:p>Aquisição de porta composta de painéis, cor areia jundiaí, perfis na cor preta, padrão naval da eucatex - Marca: Diviforma, <text:s/>conforme item 05 da ARP 44/18</text:p>
          </table:table-cell>
          <table:table-cell office:value-type="float" office:value="5">
            <text:p>5</text:p>
          </table:table-cell>
          <table:table-cell office:value-type="currency" office:currency="BRL" office:value="373.5">
            <text:p>R$ 373,50</text:p>
          </table:table-cell>
          <table:table-cell office:value-type="currency" office:currency="BRL" office:value="1867.5">
            <text:p>R$ 1.867,5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5544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BORTOLINE INDÚSTRIA DE MÓVEIS LTDA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posto de trabalho com 01 lugar para servidor , Marca/Fabric: BortolinI. Modelo: ETMA, <text:s/>conforme item 01 da proposta</text:p>
          </table:table-cell>
          <table:table-cell table:style-name="ce8" office:value-type="float" office:value="17">
            <text:p>17,00000</text:p>
          </table:table-cell>
          <table:table-cell office:value-type="currency" office:currency="BRL" office:value="1178.57">
            <text:p>R$ 1.178,57</text:p>
          </table:table-cell>
          <table:table-cell office:value-type="currency" office:currency="BRL" office:value="20035.69">
            <text:p>R$ 20.035,69</text:p>
          </table:table-cell>
          <table:table-cell/>
        </table:table-row>
        <table:table-row table:style-name="ro1">
          <table:table-cell office:value-type="string">
            <text:p>Aquisição de mesa de trabalho para impressora , Marca/Fabric: Bortolini. Modelo: ETMR, <text:s/>conforme item 03 da proposta</text:p>
          </table:table-cell>
          <table:table-cell office:value-type="float" office:value="5">
            <text:p>5</text:p>
          </table:table-cell>
          <table:table-cell office:value-type="currency" office:currency="BRL" office:value="510.3">
            <text:p>R$ 510,30</text:p>
          </table:table-cell>
          <table:table-cell office:value-type="currency" office:currency="BRL" office:value="2551.5">
            <text:p>R$ 2.551,50</text:p>
          </table:table-cell>
          <table:table-cell/>
        </table:table-row>
        <table:table-row table:style-name="ro1">
          <table:table-cell office:value-type="string">
            <text:p>Aquisição de mesa complementar , Marca/Fabric: Bortolini. Modelo: ETMR, <text:s/>conforme item 04 da proposta</text:p>
          </table:table-cell>
          <table:table-cell office:value-type="float" office:value="2">
            <text:p>2</text:p>
          </table:table-cell>
          <table:table-cell office:value-type="currency" office:currency="BRL" office:value="680.75">
            <text:p>R$ 680,75</text:p>
          </table:table-cell>
          <table:table-cell office:value-type="currency" office:currency="BRL" office:value="1361.5">
            <text:p>R$ 1.361,50</text:p>
          </table:table-cell>
          <table:table-cell/>
        </table:table-row>
        <table:table-row table:style-name="ro1">
          <table:table-cell office:value-type="string">
            <text:p>Aquisição de gaveteiro pedestal com 03 gavetas , Marca/Fabric: Bortolini. Modelo: GAF 3, <text:s/>conforme item 08 da proposta</text:p>
          </table:table-cell>
          <table:table-cell office:value-type="float" office:value="5">
            <text:p>5</text:p>
          </table:table-cell>
          <table:table-cell office:value-type="currency" office:currency="BRL" office:value="668.36">
            <text:p>R$ 668,36</text:p>
          </table:table-cell>
          <table:table-cell office:value-type="currency" office:currency="BRL" office:value="3341.8">
            <text:p>R$ 3.341,80</text:p>
          </table:table-cell>
          <table:table-cell/>
        </table:table-row>
        <table:table-row table:style-name="ro1">
          <table:table-cell office:value-type="string">
            <text:p>Aquisição de gaveteiro pedestal com 04 gavetas , Marca/Fabric: Bortolini. Modelo: GAF 4, <text:s/>conforme item 09 da proposta</text:p>
          </table:table-cell>
          <table:table-cell office:value-type="float" office:value="5">
            <text:p>5</text:p>
          </table:table-cell>
          <table:table-cell office:value-type="currency" office:currency="BRL" office:value="818.8">
            <text:p>R$ 818,80</text:p>
          </table:table-cell>
          <table:table-cell office:value-type="currency" office:currency="BRL" office:value="4094">
            <text:p>R$ 4.094,00</text:p>
          </table:table-cell>
          <table:table-cell/>
        </table:table-row>
        <table:table-row table:style-name="ro1">
          <table:table-cell office:value-type="string">
            <text:p>Aquisição de gaveteiro volante com 03 gavetas , Marca/Fabric: Bortolini. Modelo: GAV 3 MA, <text:s/>conforme item 10 da proposta</text:p>
          </table:table-cell>
          <table:table-cell office:value-type="float" office:value="8">
            <text:p>8</text:p>
          </table:table-cell>
          <table:table-cell office:value-type="currency" office:currency="BRL" office:value="672.19">
            <text:p>R$ 672,19</text:p>
          </table:table-cell>
          <table:table-cell office:value-type="currency" office:currency="BRL" office:value="5377.52">
            <text:p>R$ 5.377,52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4655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ORTOMED COMERCIO DE ARTIFOS MEDICOS E ODONTO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resina fotopolimerizável, cor A1 – Marca: FGM, Modelo: LLIS, <text:s/>conforme item 01, LOTE 01 da ARP 48/18-01</text:p>
          </table:table-cell>
          <table:table-cell table:style-name="ce8" office:value-type="float" office:value="6">
            <text:p>6,00000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192">
            <text:p>R$ 192,00</text:p>
          </table:table-cell>
          <table:table-cell/>
        </table:table-row>
        <table:table-row table:style-name="ro1">
          <table:table-cell office:value-type="string">
            <text:p>Aquisição de resina fotopolimerizável, cor A2 – Marca: FGM, Modelo: LLIS, <text:s/>conforme item 02, LOTE 01 da ARP 48/18-01</text:p>
          </table:table-cell>
          <table:table-cell office:value-type="float" office:value="6">
            <text:p>6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192">
            <text:p>R$ 192,00</text:p>
          </table:table-cell>
          <table:table-cell/>
        </table:table-row>
        <table:table-row table:style-name="ro1">
          <table:table-cell office:value-type="string">
            <text:p>Aquisição de resina fotopolimerizável, cor A3 – Marca: FGM, Modelo: LLIS, <text:s/>conforme item 03, LOTE 01 da ARP 48/18-01</text:p>
          </table:table-cell>
          <table:table-cell office:value-type="float" office:value="6">
            <text:p>6</text:p>
          </table:table-cell>
          <table:table-cell office:value-type="currency" office:currency="BRL" office:value="31">
            <text:p>R$ 31,00</text:p>
          </table:table-cell>
          <table:table-cell office:value-type="currency" office:currency="BRL" office:value="186">
            <text:p>R$ 186,00</text:p>
          </table:table-cell>
          <table:table-cell/>
        </table:table-row>
        <table:table-row table:style-name="ro1">
          <table:table-cell office:value-type="string">
            <text:p>Aquisição de resina fotopolimerizável, cor A3,5 – Marca: FGM, Modelo: LLIS, <text:s/>conforme item 04, LOTE 01 da ARP 48/18-01</text:p>
          </table:table-cell>
          <table:table-cell office:value-type="float" office:value="6">
            <text:p>6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192">
            <text:p>R$ 192,00</text:p>
          </table:table-cell>
          <table:table-cell/>
        </table:table-row>
        <table:table-row table:style-name="ro1">
          <table:table-cell office:value-type="string">
            <text:p>Aquisição de resina fotopolimerizável, cor B1 – Marca: FGM, Modelo: LLIS, <text:s/>conforme item 05, LOTE 01 da ARP 48/18-01</text:p>
          </table:table-cell>
          <table:table-cell office:value-type="float" office:value="6">
            <text:p>6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204">
            <text:p>R$ 204,00</text:p>
          </table:table-cell>
          <table:table-cell/>
        </table:table-row>
        <table:table-row table:style-name="ro1">
          <table:table-cell office:value-type="string">
            <text:p>Aquisição de resina fotopolimerizável, cor B2 – Marca: FGM, Modelo: LLIS, <text:s/>conforme item 06, LOTE 01 da ARP 48/18-01</text:p>
          </table:table-cell>
          <table:table-cell office:value-type="float" office:value="6">
            <text:p>6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204">
            <text:p>R$ 204,00</text:p>
          </table:table-cell>
          <table:table-cell/>
        </table:table-row>
        <table:table-row table:style-name="ro1">
          <table:table-cell office:value-type="string">
            <text:p>Aquisição de resina fotopolimerizável, cor B3 – Marca: FGM, Modelo: LLIS, <text:s/>conforme item 07, LOTE 01 da ARP 48/18-01</text:p>
          </table:table-cell>
          <table:table-cell office:value-type="float" office:value="6">
            <text:p>6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210">
            <text:p>R$ 210,00</text:p>
          </table:table-cell>
          <table:table-cell/>
        </table:table-row>
        <table:table-row table:style-name="ro1">
          <table:table-cell office:value-type="string">
            <text:p>Aquisição de resina fotopolimerizável, cor C1 – Marca: FGM, Modelo: LLIS, <text:s/>conforme item 08, LOTE 01 da ARP 48/18-01</text:p>
          </table:table-cell>
          <table:table-cell office:value-type="float" office:value="3">
            <text:p>3</text:p>
          </table:table-cell>
          <table:table-cell office:value-type="currency" office:currency="BRL" office:value="36">
            <text:p>R$ 36,00</text:p>
          </table:table-cell>
          <table:table-cell office:value-type="currency" office:currency="BRL" office:value="108">
            <text:p>R$ 108,00</text:p>
          </table:table-cell>
          <table:table-cell/>
        </table:table-row>
        <table:table-row table:style-name="ro1">
          <table:table-cell office:value-type="string">
            <text:p>Aquisição de resina fotopolimerizável, cor C2 – Marca: FGM, Modelo: LLIS, <text:s/>conforme item 09, LOTE 01 da ARP 48/18-01</text:p>
          </table:table-cell>
          <table:table-cell office:value-type="float" office:value="3">
            <text:p>3</text:p>
          </table:table-cell>
          <table:table-cell office:value-type="currency" office:currency="BRL" office:value="36">
            <text:p>R$ 36,00</text:p>
          </table:table-cell>
          <table:table-cell office:value-type="currency" office:currency="BRL" office:value="108">
            <text:p>R$ 108,00</text:p>
          </table:table-cell>
          <table:table-cell/>
        </table:table-row>
        <table:table-row table:style-name="ro1">
          <table:table-cell office:value-type="string">
            <text:p>Aquisição de resina fotopolimerizável, cor C3 – Marca: FGM, Modelo: LLIS, <text:s/>conforme item 10, LOTE 01 da ARP 48/18-01</text:p>
          </table:table-cell>
          <table:table-cell office:value-type="float" office:value="3">
            <text:p>3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120">
            <text:p>R$ 120,00</text:p>
          </table:table-cell>
          <table:table-cell/>
        </table:table-row>
        <table:table-row table:style-name="ro1">
          <table:table-cell office:value-type="string">
            <text:p>Aquisição de resina fotopolimerizável, cor C4 – Marca: FGM, Modelo: LLIS, <text:s/>conforme item 11, LOTE 01 da ARP 48/18-01</text:p>
          </table:table-cell>
          <table:table-cell office:value-type="float" office:value="2">
            <text:p>2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70">
            <text:p>R$ 70,00</text:p>
          </table:table-cell>
          <table:table-cell/>
        </table:table-row>
        <table:table-row table:style-name="ro1">
          <table:table-cell office:value-type="string">
            <text:p>Aquisição de resina fotopolimerizável, cor D3 – Marca: FGM, Modelo: LLIS, <text:s/>conforme item 12, LOTE 01 da ARP 48/18-01</text:p>
          </table:table-cell>
          <table:table-cell office:value-type="float" office:value="2">
            <text:p>2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80">
            <text:p>R$ 8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7305/2019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2" office:value-type="string">
            <text:p>EMPRESA: AMP HOSPITALAR EIRELI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repeated="3"/>
          <table:table-cell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agulhas gengivais curta, caixa com 100 uniddades – Marca: Procare, <text:s/>conforme item 20, LOTE 03 da ARP 48/18-03</text:p>
          </table:table-cell>
          <table:table-cell office:value-type="float" office:value="8">
            <text:p>8</text:p>
          </table:table-cell>
          <table:table-cell office:value-type="currency" office:currency="BRL" office:value="32.85">
            <text:p>R$ 32,85</text:p>
          </table:table-cell>
          <table:table-cell office:value-type="currency" office:currency="BRL" office:value="262.8">
            <text:p>R$ 262,80</text:p>
          </table:table-cell>
          <table:table-cell/>
        </table:table-row>
        <table:table-row table:style-name="ro1">
          <table:table-cell office:value-type="string">
            <text:p>Aquisição de fio de sutura nylon agulhado 4-0 , caixa com 24 uniddades – Marca: Technew, <text:s/>conforme item 22, LOTE 03 da ARP 48/18-03</text:p>
          </table:table-cell>
          <table:table-cell office:value-type="float" office:value="2">
            <text:p>2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68">
            <text:p>R$ 68,00</text:p>
          </table:table-cell>
          <table:table-cell/>
        </table:table-row>
        <table:table-row table:style-name="ro1">
          <table:table-cell office:value-type="string">
            <text:p>Aquisição de fio de sutura agulhado de seda preta trançada 4-0 , caixa com 24 uniddades – Marca: Technew, <text:s/>conforme item 23, LOTE 03 da ARP 48/18-03</text:p>
          </table:table-cell>
          <table:table-cell office:value-type="float" office:value="2">
            <text:p>2</text:p>
          </table:table-cell>
          <table:table-cell office:value-type="currency" office:currency="BRL" office:value="32.79">
            <text:p>R$ 32,79</text:p>
          </table:table-cell>
          <table:table-cell office:value-type="currency" office:currency="BRL" office:value="65.58">
            <text:p>R$ 65,58</text:p>
          </table:table-cell>
          <table:table-cell/>
        </table:table-row>
        <table:table-row table:style-name="ro1">
          <table:table-cell office:value-type="string">
            <text:p>Aquisição de brocas tipo shofu, material óxido de alumínio , tipo chama – Marca: América, <text:s/>conforme item 27, LOTE 03 da ARP 48/18-03</text:p>
          </table:table-cell>
          <table:table-cell office:value-type="float" office:value="20">
            <text:p>20</text:p>
          </table:table-cell>
          <table:table-cell office:value-type="currency" office:currency="BRL" office:value="10.17">
            <text:p>R$ 10,17</text:p>
          </table:table-cell>
          <table:table-cell office:value-type="currency" office:currency="BRL" office:value="203.4">
            <text:p>R$ 203,40</text:p>
          </table:table-cell>
          <table:table-cell/>
        </table:table-row>
        <table:table-row table:style-name="ro1">
          <table:table-cell office:value-type="string">
            <text:p>Aquisição de brocas tipo shofu, material óxido de alumínio , tipo pêra – Marca: América, <text:s/>conforme item 28, LOTE 03 da ARP 48/18-03</text:p>
          </table:table-cell>
          <table:table-cell office:value-type="float" office:value="20">
            <text:p>20</text:p>
          </table:table-cell>
          <table:table-cell office:value-type="currency" office:currency="BRL" office:value="10.9">
            <text:p>R$ 10,90</text:p>
          </table:table-cell>
          <table:table-cell office:value-type="currency" office:currency="BRL" office:value="218">
            <text:p>R$ 218,00</text:p>
          </table:table-cell>
          <table:table-cell/>
        </table:table-row>
        <table:table-row table:style-name="ro1">
          <table:table-cell office:value-type="string">
            <text:p>Aquisição de brocas tipo shofu, material óxido de alumínio , tipo tronco-cônica – Marca: América, <text:s/>conforme item 29, LOTE 03 da ARP 48/18-03</text:p>
          </table:table-cell>
          <table:table-cell office:value-type="float" office:value="20">
            <text:p>20</text:p>
          </table:table-cell>
          <table:table-cell office:value-type="currency" office:currency="BRL" office:value="10.93">
            <text:p>R$ 10,93</text:p>
          </table:table-cell>
          <table:table-cell office:value-type="currency" office:currency="BRL" office:value="218.6">
            <text:p>R$ 218,60</text:p>
          </table:table-cell>
          <table:table-cell/>
        </table:table-row>
        <table:table-row table:style-name="ro1">
          <table:table-cell office:value-type="string">
            <text:p>Aquisição de ácido fosfórico a 37 % para condicionamento de esmalte em gel azul,pacote com 03 seringas – Marca: Biodinâmica, <text:s/>conforme item 49, LOTE 06 da ARP 48/18-03</text:p>
          </table:table-cell>
          <table:table-cell office:value-type="float" office:value="20">
            <text:p>20</text:p>
          </table:table-cell>
          <table:table-cell office:value-type="currency" office:currency="BRL" office:value="4.84">
            <text:p>R$ 4,84</text:p>
          </table:table-cell>
          <table:table-cell office:value-type="currency" office:currency="BRL" office:value="96.8">
            <text:p>R$ 96,80</text:p>
          </table:table-cell>
          <table:table-cell/>
        </table:table-row>
        <table:table-row table:style-name="ro1">
          <table:table-cell office:value-type="string">
            <text:p>Aquisição de adesivo fotopolimerizável, frasco com 6 g, tipo single bond <text:s/>– Marca: FGM, <text:s/>conforme item 50, LOTE 06 da ARP 48/18-03</text:p>
          </table:table-cell>
          <table:table-cell office:value-type="float" office:value="10">
            <text:p>10</text:p>
          </table:table-cell>
          <table:table-cell office:value-type="currency" office:currency="BRL" office:value="53">
            <text:p>R$ 53,00</text:p>
          </table:table-cell>
          <table:table-cell office:value-type="currency" office:currency="BRL" office:value="530">
            <text:p>R$ 530,00</text:p>
          </table:table-cell>
          <table:table-cell/>
        </table:table-row>
        <table:table-row table:style-name="ro1">
          <table:table-cell office:value-type="string">
            <text:p>Aquisição de tiras de poliester pré-cortada , transparente, embalagem com 50 unidades – Marca: Preven, <text:s/>conforme item 51, LOTE 06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1.54">
            <text:p>R$ 1,54</text:p>
          </table:table-cell>
          <table:table-cell office:value-type="currency" office:currency="BRL" office:value="7.7">
            <text:p>R$ 7,70</text:p>
          </table:table-cell>
          <table:table-cell/>
        </table:table-row>
        <table:table-row table:style-name="ro1">
          <table:table-cell office:value-type="string">
            <text:p>Aquisição de tiras de lixa para acabamento e polimento de resina, caixa com 150 unidades – Marca: Biodinâmica, <text:s/>conforme item 52, LOTE 06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11.27">
            <text:p>R$ 11,27</text:p>
          </table:table-cell>
          <table:table-cell office:value-type="currency" office:currency="BRL" office:value="56.35">
            <text:p>R$ 56,35</text:p>
          </table:table-cell>
          <table:table-cell/>
        </table:table-row>
        <table:table-row table:style-name="ro1">
          <table:table-cell office:value-type="string">
            <text:p>Aquisição de tiras abrasivas em aço , monoface, pacotes com 12 tiras – marca: Biodinâmica, <text:s/>conforme item 53, LOTE 06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8.49">
            <text:p>R$ 8,49</text:p>
          </table:table-cell>
          <table:table-cell office:value-type="currency" office:currency="BRL" office:value="42.45">
            <text:p>R$ 42,45</text:p>
          </table:table-cell>
          <table:table-cell/>
        </table:table-row>
        <table:table-row table:style-name="ro1">
          <table:table-cell office:value-type="string">
            <text:p>Aquisição de fita matriz metálica em aço inoxidável – marca: Biodinâmica, <text:s/>conforme item 55, LOTE 06 da ARP 48/18-03</text:p>
          </table:table-cell>
          <table:table-cell office:value-type="float" office:value="10">
            <text:p>10</text:p>
          </table:table-cell>
          <table:table-cell office:value-type="currency" office:currency="BRL" office:value="1.89">
            <text:p>R$ 1,89</text:p>
          </table:table-cell>
          <table:table-cell office:value-type="currency" office:currency="BRL" office:value="18.9">
            <text:p>R$ 18,90</text:p>
          </table:table-cell>
          <table:table-cell/>
        </table:table-row>
        <table:table-row table:style-name="ro1">
          <table:table-cell office:value-type="string">
            <text:p>Aquisição de fita matriz metálica em aço inoxidável – marca: Biodinâmica, <text:s/>conforme item 56, LOTE 06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1.38">
            <text:p>R$ 1,38</text:p>
          </table:table-cell>
          <table:table-cell office:value-type="currency" office:currency="BRL" office:value="6.9">
            <text:p>R$ 6,90</text:p>
          </table:table-cell>
          <table:table-cell/>
        </table:table-row>
        <table:table-row table:style-name="ro1">
          <table:table-cell office:value-type="string">
            <text:p>Aquisição de pasta profilática com fluor – Marca: Allplan, <text:s/>conforme item 57, LOTE 06 da ARP 48/18-03</text:p>
          </table:table-cell>
          <table:table-cell office:value-type="float" office:value="10">
            <text:p>10</text:p>
          </table:table-cell>
          <table:table-cell office:value-type="currency" office:currency="BRL" office:value="7">
            <text:p>R$ 7,00</text:p>
          </table:table-cell>
          <table:table-cell office:value-type="currency" office:currency="BRL" office:value="70">
            <text:p>R$ 70,00</text:p>
          </table:table-cell>
          <table:table-cell/>
        </table:table-row>
        <table:table-row table:style-name="ro1">
          <table:table-cell office:value-type="string">
            <text:p>Aquisição de fio dental embalagem com 100 metros <text:s/>– Marca: Madfio, <text:s/>conforme item 58, LOTE 06 da ARP 48/18-03</text:p>
          </table:table-cell>
          <table:table-cell office:value-type="float" office:value="6">
            <text:p>6</text:p>
          </table:table-cell>
          <table:table-cell office:value-type="currency" office:currency="BRL" office:value="2.46">
            <text:p>R$ 2,46</text:p>
          </table:table-cell>
          <table:table-cell office:value-type="currency" office:currency="BRL" office:value="14.76">
            <text:p>R$ 14,76</text:p>
          </table:table-cell>
          <table:table-cell/>
        </table:table-row>
        <table:table-row table:style-name="ro1">
          <table:table-cell office:value-type="string">
            <text:p>Aquisição de pedra pomes em pó extrafino, embalagem com 100 gramas <text:s/>– Marca: Iodontosul, <text:s/>conforme item 59, LOTE 06 da ARP 48/18-03</text:p>
          </table:table-cell>
          <table:table-cell office:value-type="float" office:value="2">
            <text:p>2</text:p>
          </table:table-cell>
          <table:table-cell office:value-type="currency" office:currency="BRL" office:value="6.59">
            <text:p>R$ 6,59</text:p>
          </table:table-cell>
          <table:table-cell office:value-type="currency" office:currency="BRL" office:value="13.18">
            <text:p>R$ 13,18</text:p>
          </table:table-cell>
          <table:table-cell/>
        </table:table-row>
        <table:table-row table:style-name="ro1">
          <table:table-cell office:value-type="string">
            <text:p>Aquisição de disco para acabamento de restauração de resina, kit com mandril e discos <text:s/>– Marca: FGM, <text:s/>conforme item 60, LOTE 06 da ARP 48/18-03</text:p>
          </table:table-cell>
          <table:table-cell office:value-type="float" office:value="3">
            <text:p>3</text:p>
          </table:table-cell>
          <table:table-cell office:value-type="currency" office:currency="BRL" office:value="42.87">
            <text:p>R$ 42,87</text:p>
          </table:table-cell>
          <table:table-cell office:value-type="currency" office:currency="BRL" office:value="128.61">
            <text:p>R$ 128,61</text:p>
          </table:table-cell>
          <table:table-cell/>
        </table:table-row>
        <table:table-row table:style-name="ro1">
          <table:table-cell office:value-type="string">
            <text:p>Aquisição de carbono odontológico extrafino em tiras pré-cortadas, embalagem com 12 tiras – Marca: Biodinâmica, <text:s/>conforme item 61, LOTE 06 da ARP 48/18-03</text:p>
          </table:table-cell>
          <table:table-cell office:value-type="float" office:value="10">
            <text:p>10</text:p>
          </table:table-cell>
          <table:table-cell office:value-type="currency" office:currency="BRL" office:value="6.11">
            <text:p>R$ 6,11</text:p>
          </table:table-cell>
          <table:table-cell office:value-type="currency" office:currency="BRL" office:value="61.1">
            <text:p>R$ 61,10</text:p>
          </table:table-cell>
          <table:table-cell/>
        </table:table-row>
        <table:table-row table:style-name="ro1">
          <table:table-cell office:value-type="string">
            <text:p>Aquisição de disco de lixa com granulações variadas para acabamento de restaurações em resina, pct com 30 unid. – Marca: TDV, <text:s/>conforme item 62, LOTE 06 da ARP 48/18-03</text:p>
          </table:table-cell>
          <table:table-cell office:value-type="float" office:value="6">
            <text:p>6</text:p>
          </table:table-cell>
          <table:table-cell office:value-type="currency" office:currency="BRL" office:value="37.87">
            <text:p>R$ 37,87</text:p>
          </table:table-cell>
          <table:table-cell office:value-type="currency" office:currency="BRL" office:value="227.22">
            <text:p>R$ 227,22</text:p>
          </table:table-cell>
          <table:table-cell/>
        </table:table-row>
        <table:table-row table:style-name="ro1">
          <table:table-cell office:value-type="string">
            <text:p>Aquisição de sugadores descartáveis em material atóxico, embalagem com 40 unid. – Marca: SSPLUS, <text:s/>conforme item 66, LOTE 07 da ARP 48/18-03</text:p>
          </table:table-cell>
          <table:table-cell office:value-type="float" office:value="150">
            <text:p>150</text:p>
          </table:table-cell>
          <table:table-cell office:value-type="currency" office:currency="BRL" office:value="4.95">
            <text:p>R$ 4,95</text:p>
          </table:table-cell>
          <table:table-cell office:value-type="currency" office:currency="BRL" office:value="742.5">
            <text:p>R$ 742,50</text:p>
          </table:table-cell>
          <table:table-cell/>
        </table:table-row>
        <table:table-row table:style-name="ro1">
          <table:table-cell office:value-type="string">
            <text:p>Aquisição de fluor gel neutro para aplicação tópica, embalagem com 200 ml – Marca: Iodontosul, <text:s/>conforme item 67, LOTE 07 da ARP 48/18-03</text:p>
          </table:table-cell>
          <table:table-cell office:value-type="float" office:value="8">
            <text:p>8</text:p>
          </table:table-cell>
          <table:table-cell office:value-type="currency" office:currency="BRL" office:value="5.8">
            <text:p>R$ 5,80</text:p>
          </table:table-cell>
          <table:table-cell office:value-type="currency" office:currency="BRL" office:value="46.4">
            <text:p>R$ 46,40</text:p>
          </table:table-cell>
          <table:table-cell/>
        </table:table-row>
        <table:table-row table:style-name="ro1">
          <table:table-cell office:value-type="string">
            <text:p>Aquisição de clareador para dentes despolpados, caixa com 01 seringa de 3 ml e pontas descartáveis – Marca: FGM, <text:s/>conforme item 68, LOTE 07 da ARP 48/18-03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">
            <text:p>R$ 52,00</text:p>
          </table:table-cell>
          <table:table-cell/>
        </table:table-row>
        <table:table-row table:style-name="ro1">
          <table:table-cell office:value-type="string">
            <text:p>Aquisição de película radiográfica dental adulto periapical , embalagem com 150 unid. – Marca: Kulzer, <text:s/>conforme item 69, LOTE 08 da ARP 48/18-03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3.5">
            <text:p>R$ 133,50</text:p>
          </table:table-cell>
          <table:table-cell/>
        </table:table-row>
        <table:table-row table:style-name="ro1">
          <table:table-cell office:value-type="string">
            <text:p>Aquisição de fixador para radiografia , frasco com 475 ml – Marca: Prodak, <text:s/>conforme item 70, LOTE 08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14.75">
            <text:p>R$ 14,75</text:p>
          </table:table-cell>
          <table:table-cell office:value-type="currency" office:currency="BRL" office:value="73.75">
            <text:p>R$ 73,75</text:p>
          </table:table-cell>
          <table:table-cell/>
        </table:table-row>
        <table:table-row table:style-name="ro1">
          <table:table-cell office:value-type="string">
            <text:p>Aquisição de revelador para radiografia , frasco com 475 ml – Marca: Prodak, <text:s/>conforme item 71, LOTE 08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14.04">
            <text:p>R$ 14,04</text:p>
          </table:table-cell>
          <table:table-cell office:value-type="currency" office:currency="BRL" office:value="70.2">
            <text:p>R$ 70,2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15:2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6-28T15:25:30.10</dc:date>
    <meta:editing-duration>P2DT14H58M52S</meta:editing-duration>
    <meta:editing-cycles>636</meta:editing-cycles>
    <meta:generator>OpenOffice/4.1.5$Win32 OpenOffice.org_project/415m1$Build-9789</meta:generator>
    <meta:print-date>2019-05-07T15:15:19.44</meta:print-date>
    <meta:document-statistic meta:table-count="1" meta:cell-count="362" meta:object-count="0"/>
  </office:meta>
</office:document-meta>
</file>