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8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row table:style-name="ro1">
          <table:table-cell table:style-name="Default"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PERÍODO 01/03/2018 A 31/03/2018</text:p>
          </table:table-cell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>
            <text:p>PROAD Nº 9979/2017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>
            <text:p>EMPRESA: CCS GRÁFICA E EDITORA COMERCIO E SERVIÇOS LTDA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8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table:style-name="Default" office:value-type="string">
            <text:p>Confecção de folder tamanho A4 , papel couchê fosco de 170 g/m2, impressão em policromia – 4 cores, conf. lote 01, item 04 da ARP. </text:p>
          </table:table-cell>
          <table:table-cell table:style-name="ce5" office:value-type="float" office:value="500">
            <text:p>500</text:p>
          </table:table-cell>
          <table:table-cell table:style-name="ce9" office:value-type="currency" office:currency="BRL" office:value="0.45">
            <text:p>R$ 0,45</text:p>
          </table:table-cell>
          <table:table-cell table:style-name="ce9" office:value-type="currency" office:currency="BRL" office:value="225">
            <text:p>R$ 225,0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table:style-name="ce5" office:value-type="float" office:value="110">
            <text:p>110</text:p>
          </table:table-cell>
          <table:table-cell table:style-name="ce9" office:value-type="currency" office:currency="BRL" office:value="2.55">
            <text:p>R$ 2,55</text:p>
          </table:table-cell>
          <table:table-cell table:style-name="ce9"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2 , papel couchê fosco 170 g/m2, impressão em policromia – 4 cores, conf. lote 01, item 18 da ARP 68/17. </text:p>
          </table:table-cell>
          <table:table-cell office:value-type="float" office:value="200">
            <text:p>200</text:p>
          </table:table-cell>
          <table:table-cell office:value-type="currency" office:currency="BRL" office:value="1.5">
            <text:p>R$ 1,50</text:p>
          </table:table-cell>
          <table:table-cell office:value-type="currency" office:currency="BRL" office:value="300">
            <text:p>R$ 300,0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80">
            <text:p>8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04">
            <text:p>R$ 204,0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2">
          <table:table-cell table:style-name="Default" office:value-type="string">
            <text:p>Confecção de cartaz tamanho A 3 , papel couchê brilho 115 g/m2, impressão em policromia – 4 cores, conf. lote 01, item 20 da ARP 68/17. </text:p>
          </table:table-cell>
          <table:table-cell office:value-type="float" office:value="110">
            <text:p>110</text:p>
          </table:table-cell>
          <table:table-cell office:value-type="currency" office:currency="BRL" office:value="2.55">
            <text:p>R$ 2,55</text:p>
          </table:table-cell>
          <table:table-cell office:value-type="currency" office:currency="BRL" office:value="280.5">
            <text:p>R$ 280,50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>
            <text:p>PROAD Nº 17651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M P A VALENTE SERVICE ME-M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aparelhos de ar condicionado <text:s/>de 18.000 Btu's, tipo janela – marca: Gree – Fabric. : Gree – modelo: GJC18NM-DIMND2A , conf. item 01 da ARP 37/17</text:p>
          </table:table-cell>
          <table:table-cell office:value-type="float" office:value="10">
            <text:p>10</text:p>
          </table:table-cell>
          <table:table-cell office:value-type="currency" office:currency="BRL" office:value="1855">
            <text:p>R$ 1.855,00</text:p>
          </table:table-cell>
          <table:table-cell office:value-type="currency" office:currency="BRL" office:value="18550">
            <text:p>R$ 18.550,00</text:p>
          </table:table-cell>
        </table:table-row>
        <table:table-row table:style-name="ro2">
          <table:table-cell office:value-type="string">
            <text:p>Aquisição de aparelhos de ar condicionado <text:s/>de 21.000 Btu's, tipo janela – marca: Gree – Fabric. : Gree – modelo: GJC21NM-D1MND2A , conf. item 02 da ARP 37/17</text:p>
          </table:table-cell>
          <table:table-cell office:value-type="float" office:value="10">
            <text:p>10</text:p>
          </table:table-cell>
          <table:table-cell office:value-type="currency" office:currency="BRL" office:value="2217">
            <text:p>R$ 2.217,00</text:p>
          </table:table-cell>
          <table:table-cell office:value-type="currency" office:currency="BRL" office:value="22170">
            <text:p>R$ 22.170,00</text:p>
          </table:table-cell>
        </table:table-row>
        <table:table-row table:style-name="ro1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5014/2018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MACKLEYN INDÚSTRIA, COMÉRCIO E SERVIÇOS LTD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divisória cor branca, com perfis e vidro, tipo N3 , semelhante ao naval da eucatex, Marca: Eucatex , conf. item 38, lote 04 da ARP 23/17-03</text:p>
          </table:table-cell>
          <table:table-cell office:value-type="float" office:value="22.08">
            <text:p>22,08</text:p>
          </table:table-cell>
          <table:table-cell office:value-type="currency" office:currency="BRL" office:value="68">
            <text:p>R$ 68,00</text:p>
          </table:table-cell>
          <table:table-cell office:value-type="currency" office:currency="BRL" office:value="1501.44">
            <text:p>R$ 1.501,44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16083/2017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MPRESA: ALEXANDRE CARDEAL MACHADO EIRELI—M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office:value-type="string">
            <text:p>Fornecimento de água potável em caminhão-pipa, referente ao lote 02 e 03 do referido processo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03.33">
            <text:p>R$ 203,33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1507/2018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TOTAL SUPRI COMERCIO DE PRODUTOS PARA INFORMÁTICA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Kit fusor HP color laserjet enterprise CP 5525 (CE977A) – marca/modelo: HP/CE977A, conf. item 03 da ARP 61/17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040">
            <text:p>R$ 2.040,0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1563/2018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DHZ COMERCIO DE SUPRIMENTOS LTDA – EPP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Kit de transferência para impressora HP Color Laserjet CP5525 (REF. CE979A) marca/modelo: HP CE979A, conf. item 01 da ARP 061/17-01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139">
            <text:p>R$ 2.139,00</text:p>
          </table:table-cell>
        </table:table-row>
        <table:table-row table:style-name="ro1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17498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I A LIMA – M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abo, adaptador ou rabicho com conectores para uso em monitores – fabric.: Shenzhen CP – Link Electronic – marca: Diliansi – modelo: WX-DP07, conf. item 03 da ARP 056/2017-C</text:p>
          </table:table-cell>
          <table:table-cell office:value-type="float" office:value="240">
            <text:p>240</text:p>
          </table:table-cell>
          <table:table-cell office:value-type="currency" office:currency="BRL" office:value="20.57">
            <text:p>R$ 20,57</text:p>
          </table:table-cell>
          <table:table-cell office:value-type="currency" office:currency="BRL" office:value="4936.8">
            <text:p>R$ 4.936,8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9967/2017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G P COMÉRCIO E SERVIÇOS LTDA – EPP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capacho em policloreto de vinila – pvc para as varas do trabalho , modelo: Boldor, conf. item 01 da ARP 12/17</text:p>
          </table:table-cell>
          <table:table-cell office:value-type="float" office:value="27.284">
            <text:p>27,284</text:p>
          </table:table-cell>
          <table:table-cell office:value-type="currency" office:currency="BRL" office:value="180">
            <text:p>R$ 180,00</text:p>
          </table:table-cell>
          <table:table-cell office:value-type="currency" office:currency="BRL" office:value="4911.12">
            <text:p>R$ 4.911,12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3060/2018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OX GEARS IMPORTAÇÃO E EXPORTAÇÃO LTDA-M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gandola tática , cor preto fosco, marca: Ox Gears – fabric: Ox Gears, conf. item 07, lote: 03 da ARP 36/17-2</text:p>
          </table:table-cell>
          <table:table-cell office:value-type="float" office:value="30">
            <text:p>30</text:p>
          </table:table-cell>
          <table:table-cell office:value-type="currency" office:currency="BRL" office:value="223.44">
            <text:p>R$ 223,44</text:p>
          </table:table-cell>
          <table:table-cell office:value-type="currency" office:currency="BRL" office:value="6703.2">
            <text:p>R$ 6.703,20</text:p>
          </table:table-cell>
        </table:table-row>
        <table:table-row table:style-name="ro2">
          <table:table-cell office:value-type="string">
            <text:p>Aquisição de calça tática , cor preta, marca: Ox Gears , Fabric: Ox Gears , conf. item 08, lote: 03 da ARP 36/17-2</text:p>
          </table:table-cell>
          <table:table-cell office:value-type="float" office:value="30">
            <text:p>30</text:p>
          </table:table-cell>
          <table:table-cell office:value-type="currency" office:currency="BRL" office:value="130.05">
            <text:p>R$ 130,05</text:p>
          </table:table-cell>
          <table:table-cell office:value-type="currency" office:currency="BRL" office:value="3901.5">
            <text:p>R$ 3.901,50</text:p>
          </table:table-cell>
        </table:table-row>
        <table:table-row table:style-name="ro2">
          <table:table-cell office:value-type="string">
            <text:p>Aquisição de camisa pólo <text:s/>, cor preta, marca: Ox Gears , Fabric: Ox Gears , conf. item 09, lote: 03 da ARP 36/17-2</text:p>
          </table:table-cell>
          <table:table-cell office:value-type="float" office:value="30">
            <text:p>30</text:p>
          </table:table-cell>
          <table:table-cell office:value-type="currency" office:currency="BRL" office:value="45.88">
            <text:p>R$ 45,88</text:p>
          </table:table-cell>
          <table:table-cell office:value-type="currency" office:currency="BRL" office:value="1376.4">
            <text:p>R$ 1.376,40</text:p>
          </table:table-cell>
        </table:table-row>
        <table:table-row table:style-name="ro2">
          <table:table-cell office:value-type="string">
            <text:p>Aquisição de cinto tático , cor preta, marca: Ox Gears , Fabric: Ox Gears , conf. item 10, lote: 03 da ARP 36/17-2</text:p>
          </table:table-cell>
          <table:table-cell office:value-type="float" office:value="30">
            <text:p>30</text:p>
          </table:table-cell>
          <table:table-cell office:value-type="currency" office:currency="BRL" office:value="69.11">
            <text:p>R$ 69,11</text:p>
          </table:table-cell>
          <table:table-cell office:value-type="currency" office:currency="BRL" office:value="2073.3">
            <text:p>R$ 2.073,30</text:p>
          </table:table-cell>
        </table:table-row>
        <table:table-row table:style-name="ro2">
          <table:table-cell office:value-type="string">
            <text:p>Aquisição de botas de couro, cor preta, marca: Kallucci , Fabric: Kallucci, conf. item 11, lote: 03 da ARP 36/17-2</text:p>
          </table:table-cell>
          <table:table-cell office:value-type="float" office:value="30">
            <text:p>30</text:p>
          </table:table-cell>
          <table:table-cell office:value-type="currency" office:currency="BRL" office:value="376.74">
            <text:p>R$ 376,74</text:p>
          </table:table-cell>
          <table:table-cell office:value-type="currency" office:currency="BRL" office:value="11302.2">
            <text:p>R$ 11.302,20</text:p>
          </table:table-cell>
        </table:table-row>
        <table:table-row table:style-name="ro1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office:value-type="string">
            <text:p>PROAD Nº 3058/2018</text:p>
          </table:table-cell>
          <table:table-cell table:style-name="ce2" table:number-columns-repeated="3"/>
        </table:table-row>
        <table:table-row table:style-name="ro1">
          <table:table-cell office:value-type="string">
            <text:p>EMPRESA: DENTAL RRK LTDA - M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table:number-columns-repeated="3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tiras de poliéster pré-cortada, transparente , embalagem com 50 unid., marca: Preven, conf. item 31, Lote 05 da ARP 48/17-03</text:p>
          </table:table-cell>
          <table:table-cell office:value-type="float" office:value="10">
            <text:p>10</text:p>
          </table:table-cell>
          <table:table-cell office:value-type="currency" office:currency="BRL" office:value="1.83">
            <text:p>R$ 1,83</text:p>
          </table:table-cell>
          <table:table-cell office:value-type="currency" office:currency="BRL" office:value="18.3">
            <text:p>R$ 18,30</text:p>
          </table:table-cell>
        </table:table-row>
        <table:table-row table:style-name="ro2">
          <table:table-cell office:value-type="string">
            <text:p>Aquisição de tiras de lixa para acabamento e polimento de resina , caixa com 150 unid., <text:s/>marca: Preven, conf. item 32, Lote 05 da ARP 48/17-03</text:p>
          </table:table-cell>
          <table:table-cell office:value-type="float" office:value="15">
            <text:p>15</text:p>
          </table:table-cell>
          <table:table-cell office:value-type="currency" office:currency="BRL" office:value="8.22">
            <text:p>R$ 8,22</text:p>
          </table:table-cell>
          <table:table-cell office:value-type="currency" office:currency="BRL" office:value="123.3">
            <text:p>R$ 123,30</text:p>
          </table:table-cell>
        </table:table-row>
        <table:table-row table:style-name="ro1">
          <table:table-cell office:value-type="string">
            <text:p>Aquisição de cimento de óxido de zinco e eugenol, <text:s/>marca: Biodinâmica, conf. item <text:s/>45, Lote 10 da ARP 48/17-03</text:p>
          </table:table-cell>
          <table:table-cell office:value-type="float" office:value="4">
            <text:p>4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140">
            <text:p>R$ 140,00</text:p>
          </table:table-cell>
        </table:table-row>
        <table:table-row table:style-name="ro1">
          <table:table-cell office:value-type="string">
            <text:p>Aquisição de eugenol, vidro com 20 ml, marca: Biodinâmica, conf. item 46, Lote 10 da ARP 48/17-03</text:p>
          </table:table-cell>
          <table:table-cell office:value-type="float" office:value="8">
            <text:p>8</text:p>
          </table:table-cell>
          <table:table-cell office:value-type="currency" office:currency="BRL" office:value="9.69">
            <text:p>R$ 9,69</text:p>
          </table:table-cell>
          <table:table-cell office:value-type="currency" office:currency="BRL" office:value="77.52">
            <text:p>R$ 77,52</text:p>
          </table:table-cell>
        </table:table-row>
        <table:table-row table:style-name="ro1">
          <table:table-cell office:value-type="string">
            <text:p>Aquisição de óxido de zinco em pó, pote com 50 gr., <text:s/>marca: Biodinâmica, conf. item <text:s/>47, Lote 10 da ARP 48/17-03</text:p>
          </table:table-cell>
          <table:table-cell office:value-type="float" office:value="8">
            <text:p>8</text:p>
          </table:table-cell>
          <table:table-cell office:value-type="currency" office:currency="BRL" office:value="3.5">
            <text:p>R$ 3,50</text:p>
          </table:table-cell>
          <table:table-cell office:value-type="currency" office:currency="BRL" office:value="28">
            <text:p>R$ 28,00</text:p>
          </table:table-cell>
        </table:table-row>
        <table:table-row table:style-name="ro1">
          <table:table-cell office:value-type="string">
            <text:p>Aquisição de ionômero de vidro para restaurações , kit com 01 frasco de pó e 1 frasco líquido, <text:s/>marca: Biodinâmica, conf. item <text:s/>30 da ARP 48/17-03</text:p>
          </table:table-cell>
          <table:table-cell office:value-type="float" office:value="6">
            <text:p>6</text:p>
          </table:table-cell>
          <table:table-cell office:value-type="currency" office:currency="BRL" office:value="43.65">
            <text:p>R$ 43,65</text:p>
          </table:table-cell>
          <table:table-cell office:value-type="currency" office:currency="BRL" office:value="261.9">
            <text:p>R$ 261,90</text:p>
          </table:table-cell>
        </table:table-row>
        <table:table-row table:style-name="ro2">
          <table:table-cell office:value-type="string">
            <text:p>Aquisição de água destilada para autoclave, estéril , marca: Caithec, conf. item <text:s/>56 da ARP 48/17-03</text:p>
          </table:table-cell>
          <table:table-cell office:value-type="float" office:value="10">
            <text:p>10</text:p>
          </table:table-cell>
          <table:table-cell office:value-type="currency" office:currency="BRL" office:value="11.56">
            <text:p>R$ 11,56</text:p>
          </table:table-cell>
          <table:table-cell office:value-type="currency" office:currency="BRL" office:value="115.6">
            <text:p>R$ 115,6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office:value-type="string">
            <text:p>PROAD Nº 1768/2018</text:p>
          </table:table-cell>
          <table:table-cell table:style-name="ce4" table:number-columns-repeated="3"/>
        </table:table-row>
        <table:table-row table:style-name="ro1">
          <table:table-cell office:value-type="string">
            <text:p>EMPRESA: DEBHORA MAYARA PADILHA SIQUEIRA – ME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1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office:value-type="string">
            <text:p>Aquisição de touca tipo descartável , material TNT, branca, embalagem com 100 unid., marca: Talge, Fabric: Talge, conf. item 59, Lote 13 da ARP 48/17-01</text:p>
          </table:table-cell>
          <table:table-cell office:value-type="float" office:value="20">
            <text:p>20</text:p>
          </table:table-cell>
          <table:table-cell office:value-type="currency" office:currency="BRL" office:value="7.8">
            <text:p>R$ 7,80</text:p>
          </table:table-cell>
          <table:table-cell office:value-type="currency" office:currency="BRL" office:value="156">
            <text:p>R$ 156,00</text:p>
          </table:table-cell>
        </table:table-row>
        <table:table-row table:style-name="ro2">
          <table:table-cell office:value-type="string">
            <text:p>Aquisição de máscaras descartáveis , caixa com 50 unid., marca: Talge, Fabric: Talge, conf. item 60 Lote 13 da ARP 48/17-01,</text:p>
          </table:table-cell>
          <table:table-cell office:value-type="float" office:value="320">
            <text:p>320</text:p>
          </table:table-cell>
          <table:table-cell office:value-type="currency" office:currency="BRL" office:value="7.17">
            <text:p>R$ 7,17</text:p>
          </table:table-cell>
          <table:table-cell office:value-type="currency" office:currency="BRL" office:value="2294.4">
            <text:p>R$ 2.294,40</text:p>
          </table:table-cell>
        </table:table-row>
        <table:table-row table:style-name="ro2">
          <table:table-cell office:value-type="string">
            <text:p>Aquisição de toalhas de rosto , cor amarela, marca: Santista , Fabric: Santista, conf. item 58 Lote 13 da ARP 48/17-01,</text:p>
          </table:table-cell>
          <table:table-cell office:value-type="float" office:value="40">
            <text:p>40</text:p>
          </table:table-cell>
          <table:table-cell office:value-type="currency" office:currency="BRL" office:value="13.8">
            <text:p>R$ 13,80</text:p>
          </table:table-cell>
          <table:table-cell office:value-type="currency" office:currency="BRL" office:value="552">
            <text:p>R$ 552,00</text:p>
          </table:table-cell>
        </table:table-row>
        <table:table-row table:style-name="ro2">
          <table:table-cell office:value-type="string">
            <text:p>Aquisição de guardanapos de papel , folhas duplas, cor branca, pacotes com 100 inid., Marca: Econopel , Fabric: Econopel, conf. item 50, Lote 50 da ARP 48/17-01,</text:p>
          </table:table-cell>
          <table:table-cell office:value-type="float" office:value="300">
            <text:p>300</text:p>
          </table:table-cell>
          <table:table-cell office:value-type="currency" office:currency="BRL" office:value="2.6">
            <text:p>R$ 2,60</text:p>
          </table:table-cell>
          <table:table-cell office:value-type="currency" office:currency="BRL" office:value="780">
            <text:p>R$ 780,00</text:p>
          </table:table-cell>
        </table:table-row>
        <table:table-row table:style-name="ro2">
          <table:table-cell office:value-type="string">
            <text:p>Aquisição de luvas de procedimento tamanho extra pequeno- PP , caixa com 50 pares., Marca: Talge , Fabric: Talge, conf. item 13, Lote 02 da ARP 48/17-01,</text:p>
          </table:table-cell>
          <table:table-cell office:value-type="float" office:value="150">
            <text:p>150</text:p>
          </table:table-cell>
          <table:table-cell office:value-type="currency" office:currency="BRL" office:value="14.48">
            <text:p>R$ 14,48</text:p>
          </table:table-cell>
          <table:table-cell office:value-type="currency" office:currency="BRL" office:value="2172">
            <text:p>R$ 2.172,00</text:p>
          </table:table-cell>
        </table:table-row>
        <table:table-row table:style-name="ro2">
          <table:table-cell office:value-type="string">
            <text:p>Aquisição de luvas de procedimento tamanho médio-M , caixa com 50 pares., Marca: Talge , Fabric: Talge, conf. item 14, Lote 02 da ARP 48/17-01,</text:p>
          </table:table-cell>
          <table:table-cell office:value-type="float" office:value="270">
            <text:p>270</text:p>
          </table:table-cell>
          <table:table-cell office:value-type="currency" office:currency="BRL" office:value="16.35">
            <text:p>R$ 16,35</text:p>
          </table:table-cell>
          <table:table-cell office:value-type="currency" office:currency="BRL" office:value="4414.5">
            <text:p>R$ 4.414,50</text:p>
          </table:table-cell>
        </table:table-row>
        <table:table-row table:style-name="ro2">
          <table:table-cell office:value-type="string">
            <text:p>Aquisição de luvas cirúrgicas em embalagens individuais, Tam: 6,5, contendo 1 par, cor bege, Marca: Kevenoll , Fabric: Kevenoll, conf. item 15, Lote 02 da ARP 48/17-01,</text:p>
          </table:table-cell>
          <table:table-cell office:value-type="float" office:value="15">
            <text:p>15</text:p>
          </table:table-cell>
          <table:table-cell office:value-type="currency" office:currency="BRL" office:value="0.93">
            <text:p>R$ 0,93</text:p>
          </table:table-cell>
          <table:table-cell office:value-type="currency" office:currency="BRL" office:value="13.95">
            <text:p>R$ 13,95</text:p>
          </table:table-cell>
        </table:table-row>
        <table:table-row table:style-name="ro2">
          <table:table-cell office:value-type="string">
            <text:p>Aquisição de luvas cirúrgicas em embalagens individuais, Tam: 7,5, contendo 1 par, cor bege, Marca: Kevenoll , Fabric: Kevenoll, conf. item 15, Lote 02 da ARP 48/17-01,</text:p>
          </table:table-cell>
          <table:table-cell office:value-type="float" office:value="15">
            <text:p>15</text:p>
          </table:table-cell>
          <table:table-cell office:value-type="currency" office:currency="BRL" office:value="0.99">
            <text:p>R$ 0,99</text:p>
          </table:table-cell>
          <table:table-cell office:value-type="currency" office:currency="BRL" office:value="14.85">
            <text:p>R$ 14,85</text:p>
          </table:table-cell>
        </table:table-row>
        <table:table-row table:style-name="ro2">
          <table:table-cell office:value-type="string">
            <text:p>Aquisição de luvas de procedimento tamanho grande-G , caixa com 50 pares., Marca: Talge , Fabric: Talge, conf. item 17, Lote 02 da ARP 48/17-01.</text:p>
          </table:table-cell>
          <table:table-cell office:value-type="float" office:value="5">
            <text:p>5</text:p>
          </table:table-cell>
          <table:table-cell office:value-type="currency" office:currency="BRL" office:value="16.25">
            <text:p>R$ 16,25</text:p>
          </table:table-cell>
          <table:table-cell office:value-type="currency" office:currency="BRL" office:value="81.25">
            <text:p>R$ 81,25</text:p>
          </table:table-cell>
        </table:table-row>
        <table:table-row table:style-name="ro2">
          <table:table-cell office:value-type="string">
            <text:p>Aquisição de luvas de proteção , material nitrílica, tam: P , cor azul, caixa c/ 50 pares , <text:s/>Marca: Talge , Fabric: Talge, conf. item 18, Lote 02 da ARP 48/17-01.</text:p>
          </table:table-cell>
          <table:table-cell office:value-type="float" office:value="10">
            <text:p>10</text:p>
          </table:table-cell>
          <table:table-cell office:value-type="currency" office:currency="BRL" office:value="18.75">
            <text:p>R$ 18,75</text:p>
          </table:table-cell>
          <table:table-cell office:value-type="currency" office:currency="BRL" office:value="187.5">
            <text:p>R$ 187,50</text:p>
          </table:table-cell>
        </table:table-row>
        <table:table-row table:style-name="ro2">
          <table:table-cell office:value-type="string">
            <text:p>Aquisição de luvas de proteção , material nitrílica, tam: M , cor azul, caixa c/ 50 pares , <text:s/>Marca: Talge , Fabric: Talge, conf. item 19, Lote 02 da ARP 48/17-01.</text:p>
          </table:table-cell>
          <table:table-cell office:value-type="float" office:value="10">
            <text:p>10</text:p>
          </table:table-cell>
          <table:table-cell office:value-type="currency" office:currency="BRL" office:value="18.45">
            <text:p>R$ 18,45</text:p>
          </table:table-cell>
          <table:table-cell office:value-type="currency" office:currency="BRL" office:value="184.5">
            <text:p>R$ 184,50</text:p>
          </table:table-cell>
        </table:table-row>
        <table:table-row table:style-name="ro1">
          <table:table-cell table:number-columns-repeated="4"/>
        </table:table-row>
        <table:table-row table:style-name="ro1" table:number-rows-repeated="4">
          <table:table-cell table:style-name="ce4" table:number-columns-repeated="4"/>
        </table:table-row>
        <table:table-row table:style-name="ro1" table:number-rows-repeated="7">
          <table:table-cell table:style-name="ce4"/>
          <table:table-cell table:style-name="ce7"/>
          <table:table-cell table:style-name="ce12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0000-00-00T12:26:09.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5-03T12:26:41.07</dc:date>
    <meta:editing-duration>PT16H44M17S</meta:editing-duration>
    <meta:editing-cycles>172</meta:editing-cycles>
    <meta:generator>LibreOffice/4.0.1.2$Windows_x86 LibreOffice_project/84102822e3d61eb989ddd325abf1ac077904985</meta:generator>
    <meta:print-date>2018-04-12T10:59:31.77</meta:print-date>
    <meta:document-statistic meta:table-count="1" meta:cell-count="240" meta:object-count="0"/>
  </office:meta>
</office:document-meta>
</file>