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font-name="Verdana" fo:font-size="10pt" style:font-size-asian="10pt" style:font-size-complex="10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ERÍODO 01/03/2021 A 31/03/202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ROAD Nº 9255/2020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EMPRESA: <text:s/>CCS GRAFICA E EDITORA COMERCIO E SERVICOS LTDA.</text:p>
          </table:table-cell>
          <table:table-cell table:number-columns-repeated="3"/>
        </table:table-row>
        <table:table-row table:style-name="ro1">
          <table:table-cell office:value-type="string">
            <text:p>CNPJ: <text:s/>35.603.307/0001-61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190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7" office:value-type="string">
            <text:p>QUANT.</text:p>
          </table:table-cell>
          <table:table-cell table:style-name="ce7" office:value-type="string">
            <text:p>VALOR UNIT.</text:p>
          </table:table-cell>
          <table:table-cell table:style-name="ce7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FOLDER - TAMANHO A4, PAPEL COUCHÊ FOSCO DE 170G/M², IMPRESSÃO EM POLICROMIA (4 X 4 CORES), <text:s text:c="2"/>CONFORME ITEM 02, LOTE 01 DA ARP</text:p>
            <text:p>001/20.</text:p>
          </table:table-cell>
          <table:table-cell table:style-name="ce7" office:value-type="float" office:value="500">
            <text:p>500</text:p>
          </table:table-cell>
          <table:table-cell table:style-name="ce11" office:value-type="currency" office:currency="BRL" office:value="1.36">
            <text:p>R$ 1,36</text:p>
          </table:table-cell>
          <table:table-cell table:style-name="ce11" office:value-type="currency" office:currency="BRL" office:value="680">
            <text:p>R$ 680,00</text:p>
          </table:table-cell>
        </table:table-row>
        <table:table-row table:style-name="ro1">
          <table:table-cell table:style-name="ce4"/>
          <table:table-cell table:style-name="ce7"/>
          <table:table-cell table:style-name="ce11" table:number-columns-repeated="2"/>
        </table:table-row>
        <table:table-row table:style-name="ro1">
          <table:table-cell office:value-type="string">
            <text:p>PROAD Nº 9255/2020</text:p>
          </table:table-cell>
          <table:table-cell table:style-name="ce7"/>
          <table:table-cell table:style-name="ce11" table:number-columns-repeated="2"/>
        </table:table-row>
        <table:table-row table:style-name="ro1">
          <table:table-cell office:value-type="string">
            <text:p>EMPRESA: <text:s/>CCS GRAFICA E EDITORA COMERCIO E SERVICOS LTDA.</text:p>
          </table:table-cell>
          <table:table-cell table:style-name="ce7"/>
          <table:table-cell table:style-name="ce11" table:number-columns-repeated="2"/>
        </table:table-row>
        <table:table-row table:style-name="ro1">
          <table:table-cell office:value-type="string">
            <text:p>CNPJ: <text:s/>35.603.307/0001-61</text:p>
          </table:table-cell>
          <table:table-cell table:style-name="ce7"/>
          <table:table-cell table:style-name="ce11" table:number-columns-repeated="2"/>
        </table:table-row>
        <table:table-row table:style-name="ro1">
          <table:table-cell office:value-type="string">
            <text:p>NOTA DE EMPENHO Nº: 2021NE000242</text:p>
          </table:table-cell>
          <table:table-cell table:style-name="ce8" table:number-columns-repeated="2"/>
          <table:table-cell table:style-name="ce12"/>
        </table:table-row>
        <table:table-row table:style-name="ro1">
          <table:table-cell/>
          <table:table-cell table:style-name="ce8" table:number-columns-repeated="2"/>
          <table:table-cell table:style-name="ce12"/>
        </table:table-row>
        <table:table-row table:style-name="ro2">
          <table:table-cell table:style-name="ce4" office:value-type="string">
            <text:p>AQUISIÇÃO DE CARTAZ - TAMANHO A2, PAPEL COUCHÊ FOSCO 170 G/M2, IMPRESSÃO EM POLICROMIA (4 X 0 CORES), <text:s/>CONFORME ITEM 09 DO LOTE I DA ATA PR-E Nº 001/20.</text:p>
          </table:table-cell>
          <table:table-cell table:style-name="ce3" office:value-type="float" office:value="200">
            <text:p>200</text:p>
          </table:table-cell>
          <table:table-cell table:style-name="ce7" office:value-type="float" office:value="5.82">
            <text:p>5,82</text:p>
          </table:table-cell>
          <table:table-cell table:style-name="ce11" office:value-type="currency" office:currency="BRL" office:value="1164">
            <text:p>R$ 1.164,00</text:p>
          </table:table-cell>
        </table:table-row>
        <table:table-row table:style-name="ro1">
          <table:table-cell table:style-name="ce5"/>
          <table:table-cell table:style-name="ce9" table:number-columns-repeated="3"/>
        </table:table-row>
        <table:table-row table:style-name="ro1">
          <table:table-cell office:value-type="string">
            <text:p>PROAD Nº 16084/2017</text:p>
          </table:table-cell>
          <table:table-cell table:style-name="ce10"/>
          <table:table-cell table:style-name="ce9" table:number-columns-repeated="2"/>
        </table:table-row>
        <table:table-row table:style-name="ro1">
          <table:table-cell office:value-type="string">
            <text:p>EMPRESA: DISQUE AGUA LTDA</text:p>
          </table:table-cell>
          <table:table-cell table:style-name="ce9" table:number-columns-repeated="3"/>
        </table:table-row>
        <table:table-row table:style-name="ro1">
          <table:table-cell office:value-type="string">
            <text:p>CNPJ: <text:s/>12.035.234/0001-53</text:p>
          </table:table-cell>
          <table:table-cell table:style-name="ce9" table:number-columns-repeated="3"/>
        </table:table-row>
        <table:table-row table:style-name="ro1">
          <table:table-cell office:value-type="string">
            <text:p>NOTA DE EMPENHO Nº: 2021NE000231</text:p>
          </table:table-cell>
          <table:table-cell table:style-name="ce9" table:number-columns-repeated="3"/>
        </table:table-row>
        <table:table-row table:style-name="ro1">
          <table:table-cell table:style-name="ce5"/>
          <table:table-cell table:style-name="ce9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7" office:value-type="string">
            <text:p>QUANT.</text:p>
          </table:table-cell>
          <table:table-cell table:style-name="ce7" office:value-type="string">
            <text:p>VALOR UNIT.</text:p>
          </table:table-cell>
          <table:table-cell table:style-name="ce7" office:value-type="string">
            <text:p>VALOR TOTAL</text:p>
          </table:table-cell>
        </table:table-row>
        <table:table-row table:style-name="ro3">
          <table:table-cell table:style-name="ce4" office:value-type="string">
            <text:p>FORNECIMENTO DE ÁGUA POTÁVEL EM CAMINHÃO-PIPA PARA OS EDIFÍCIOS SEDE E ANEXOS, GALPÃO DA DIVISÃO DE MATERIAL E LOGÍSTICA E DA SEÇÃO DE MANUTENÇÃO, GALPÃO DA SEÇÃO DE TRANSPORTES, FÓRUM TRABALHISTA DO RECIFE, REFERENTE AO LOTE 01, E O FÓRUM TRABALHISTA DE IGARASSU, 1A. VARA DO TRABALHO DE IGARASSU, FÓRUM TRABALHISTA DE PAULISTA, REFERENTE AO LOTE 06. </text:p>
          </table:table-cell>
          <table:table-cell table:style-name="ce7" office:value-type="float" office:value="1">
            <text:p>1</text:p>
          </table:table-cell>
          <table:table-cell table:number-columns-repeated="2" table:style-name="ce11" office:value-type="currency" office:currency="BRL" office:value="672">
            <text:p>R$ 672,00</text:p>
          </table:table-cell>
        </table:table-row>
        <table:table-row table:style-name="ro3">
          <table:table-cell table:style-name="ce6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/04/2021</text:date>, <text:time>09:1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17T10:12:35</meta:creation-date>
    <dc:date>2021-04-27T09:19:53.84</dc:date>
    <meta:printed-by>dayse maria medeiros cunha</meta:printed-by>
    <meta:print-date>2020-11-23T11:15:33</meta:print-date>
    <dc:language>pt-BR</dc:language>
    <meta:editing-cycles>1182</meta:editing-cycles>
    <meta:editing-duration>P6DT13H7M12S</meta:editing-duration>
    <meta:document-statistic meta:table-count="1" meta:cell-count="37" meta:object-count="0"/>
    <meta:user-defined meta:name="Info 1"/>
    <meta:user-defined meta:name="Info 2"/>
    <meta:user-defined meta:name="Info 3"/>
    <meta:user-defined meta:name="Info 4"/>
  </office:meta>
</office:document-meta>
</file>