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c9211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21" style:family="table-cell" style:parent-style-name="Default" style:data-style-name="N0">
      <style:text-properties fo:color="#c9211e"/>
    </style:style>
    <style:style style:name="ce22" style:family="table-cell" style:parent-style-name="Default" style:data-style-name="N0">
      <style:text-properties style:use-window-font-color="true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3/2026 A 31/03/2026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3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ADESIVO. VINIL ADESIVO FOSCO OU TRANSPARENTE. MODELO SUPER CALANDRADO, COM IMPRESSAO DIGITAL, COM CORTE RETO OU CIRCULAR EM FORMATO A SER DEFINIDO SEGUNDO ARTE FINAL. IMPRESSAO EM POLICROMIA (4X0 CORES). PEDIDO MINIMO 0.5 M2. CONFORME ITEM 15 DA ARP 05/24-01.</text:p>
          </table:table-cell>
          <table:table-cell table:style-name="ce8" office:value-type="float" office:value="2.5" calcext:value-type="float">
            <text:p>2,5</text:p>
          </table:table-cell>
          <table:table-cell table:style-name="ce43" office:value-type="currency" office:currency="BRL" office:value="84.05" calcext:value-type="currency">
            <text:p>R$ 84,05</text:p>
          </table:table-cell>
          <table:table-cell table:style-name="ce43" table:formula="of:=[.$B16]*[.$C16]" office:value-type="currency" office:currency="BRL" office:value="210.125" calcext:value-type="currency">
            <text:p>R$ 210,13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4"/>
          <table:table-cell table:style-name="ce42"/>
          <table:table-cell table:style-name="ce4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8069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J R MACHADO IMP. E EXP.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53.553.859/0001-9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47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>
            <text:p>SPLIT CASSETE 24.000/25.000 BTUS 220V, INVERTER, MONOFASICO, FREQUENCIA 60 HZ, CICLO FRIO, GAS REFRIGERANTE ECOLOGICO R32, CONTROLE REMOTO SEM FIO, SERPENTINA DE COBRE, ALETAS QUE DISTRIBUEM O AR EM QUATRO DIRECOES, CLASSIFICACAO ENERGETICA/INMETRO A. MARCA/FABRICANTE CACEAIR MODELO/VERSAO: CACE02CFINV24INT CACE02CFINV24EXT. CONFORME ITEM 02 DA ATA 0802/25.</text:p>
          </table:table-cell>
          <table:table-cell table:style-name="ce8" office:value-type="float" office:value="5" calcext:value-type="float">
            <text:p>5</text:p>
          </table:table-cell>
          <table:table-cell table:style-name="ce43" office:value-type="currency" office:currency="BRL" office:value="5280" calcext:value-type="currency">
            <text:p>R$ 5.280,00</text:p>
          </table:table-cell>
          <table:table-cell table:style-name="ce43" office:value-type="currency" office:currency="BRL" office:value="26400" calcext:value-type="currency">
            <text:p>R$ 26.400,0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>
            <text:p>SPLIT PISO TETO 36.000 BTUS 220V, INVERTER, MONOFASICO, FREQUENCIA 60 HZ, CICLO FRIO, GAS REFRIGERANTE ECOLOGICO R32, CONTROLE REMOTO SEM FIO, SERPENTINA DE COBRE, CLASSIFICACAO ENERGETICA/INMETRO A. MARCA/FABRICANTE CACEAIR MODELO/VERSAO: CACE02PFINV36INT CACE02CFINV36EXT. CONFORME ITEM 06 DA ATA 0802/25.</text:p>
          </table:table-cell>
          <table:table-cell table:style-name="ce8" office:value-type="float" office:value="13" calcext:value-type="float">
            <text:p>13</text:p>
          </table:table-cell>
          <table:table-cell table:style-name="ce43" office:value-type="currency" office:currency="BRL" office:value="6690" calcext:value-type="currency">
            <text:p>R$ 6.690,00</text:p>
          </table:table-cell>
          <table:table-cell table:style-name="ce43" office:value-type="currency" office:currency="BRL" office:value="86970" calcext:value-type="currency">
            <text:p>R$ 86.970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9" office:value-type="string" calcext:value-type="string">
            <text:p>SPLIT PISO TETO 46.000/48.000 BTUS 220V, INVERTER, MONOFASICO, FREQUENCIA 60 HZ, CICLO FRIO, GAS REFRIGERANTE ECOLOGICO R32, CONTROLE REMOTO SEM FIO, SERPENTINA DE COBRE, CLASSIFICACAO ENERGETICA/INMETRO A. MARCA/FABRICANTE CACEAIR MODELO/VERSAO: CACE02PFINV48INT CACE02CFINV48EXT.CONFORME ITEM 07 DA ATA 0802/25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8750" calcext:value-type="currency">
            <text:p>R$ 8.750,0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2172/2026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DETRONIX INDUSTRIA ELETRONICA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7.404.500/0001-3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30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6" office:value-type="string" calcext:value-type="string">
            <text:p>AQUISICAO DE EQUIPAMENTO DETECTORES DE METAIS - TIPO PORTICO - MARCA: DETRONIX/METTUSHS+, CONFORME ITEM 01 DA ATA No 1401/25.</text:p>
          </table:table-cell>
          <table:table-cell table:style-name="ce8" office:value-type="float" office:value="7" calcext:value-type="float">
            <text:p>7</text:p>
          </table:table-cell>
          <table:table-cell table:style-name="ce43" office:value-type="currency" office:currency="BRL" office:value="34500" calcext:value-type="currency">
            <text:p>R$ 34.500,00</text:p>
          </table:table-cell>
          <table:table-cell table:style-name="ce43" office:value-type="currency" office:currency="BRL" office:value="241500" calcext:value-type="currency">
            <text:p>R$ 241.500,0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8">
          <table:table-cell table:style-name="ce2" office:value-type="string" calcext:value-type="string">
            <text:p>PROAD Nº 000194/2026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2" office:value-type="string" calcext:value-type="string">
            <text:p>EMPRESA: DECORINTER INDUSTRIA E COMERCIO LTD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3.884.308/0001-3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369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9">
          <table:table-cell table:style-name="ce16" office:value-type="string" calcext:value-type="string">
            <text:p>PERSIANA HORIZONTAL EM ALUMINIO, LAMINAS DE 25 MM NA COR BRANCA, TRILHO EM ALUMINIO ANODIZADO OU EM ACO PINTADO, MECANISMO DE ACIONAMENTO QUE DEVERA PERMITIR RECOLHER E/OU ARTICULAR AS LAMINAS, COM GIRO DE 180o - AREA 1 MARCA: VITALLY MODEL: PH 25 MM, PROCEDENCIA: NACIONAL, CONFORME ATA 2401/25.</text:p>
          </table:table-cell>
          <table:table-cell table:style-name="ce8" office:value-type="float" office:value="5.73" calcext:value-type="float">
            <text:p>5,73</text:p>
          </table:table-cell>
          <table:table-cell table:style-name="ce43" office:value-type="currency" office:currency="BRL" office:value="116" calcext:value-type="currency">
            <text:p>R$ 116,00</text:p>
          </table:table-cell>
          <table:table-cell table:style-name="ce43" office:value-type="currency" office:currency="BRL" office:value="664.68" calcext:value-type="currency">
            <text:p>R$ 664,68</text:p>
          </table:table-cell>
          <table:table-cell table:style-name="ce18"/>
          <table:table-cell table:number-columns-repeated="1019"/>
        </table:table-row>
        <table:table-row table:style-name="ro10">
          <table:table-cell table:style-name="ce16" office:value-type="string" calcext:value-type="string">
            <text:p>PERSIANA HORIZONTAL EM ALUMINIO, LAMINAS DE 25 MM NA COR BRANCA, TRILHO EM ALUMINIO ANODIZADO OU EM ACO PINTADO, MECANISMO DE ACIONAMENTO QUE DEVERA PERMITIR RECOLHER E/OU ARTICULAR AS LAMINAS, COM GIRO DE 180o - AREA 1 MARCA: VITALLY MODEL: PH 25 MM, PROCEDENCIA: NACIONAL, CONFORME ATA 2401/25.</text:p>
          </table:table-cell>
          <table:table-cell table:style-name="ce8" office:value-type="float" office:value="68.8" calcext:value-type="float">
            <text:p>68,8</text:p>
          </table:table-cell>
          <table:table-cell table:style-name="ce43" office:value-type="currency" office:currency="BRL" office:value="116" calcext:value-type="currency">
            <text:p>R$ 116,00</text:p>
          </table:table-cell>
          <table:table-cell table:style-name="ce43" office:value-type="currency" office:currency="BRL" office:value="7980.8" calcext:value-type="currency">
            <text:p>R$ 7.980,8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8">
          <table:table-cell table:style-name="ce2" office:value-type="string" calcext:value-type="string">
            <text:p>PROAD Nº 018093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LRA ENGENHARIA LTDA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51.454.349/0001-34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463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SPLIT HI-WALL 12.000 BTUS 220V, INVERTER, MONOFASICO, FREQUENCIA 60 HZ, CICLO FRIO, GAS REFRIGERANTE ECOLOGICO R32, CONTROLE REMOTO SEM FIO, SERPENTINA DE COBRE, CLASSIFICACAO ENERGETICA/INMETRO A. MARCA: ELGIN - MODELO: SPLIT HI WALL HJFC12C2I ANA. CONFORME ITEM 03 DA ATA 0803/25.</text:p>
          </table:table-cell>
          <table:table-cell table:style-name="ce8" office:value-type="float" office:value="8" calcext:value-type="float">
            <text:p>8</text:p>
          </table:table-cell>
          <table:table-cell table:style-name="ce43" office:value-type="currency" office:currency="BRL" office:value="1799" calcext:value-type="currency">
            <text:p>R$ 1.799,00</text:p>
          </table:table-cell>
          <table:table-cell table:style-name="ce43" office:value-type="currency" office:currency="BRL" office:value="14392" calcext:value-type="currency">
            <text:p>R$ 14.392,00</text:p>
          </table:table-cell>
          <table:table-cell table:number-columns-repeated="1020"/>
        </table:table-row>
        <table:table-row table:style-name="ro8">
          <table:table-cell table:style-name="ce21" table:number-columns-repeated="4"/>
          <table:table-cell table:number-columns-repeated="1020"/>
        </table:table-row>
        <table:table-row table:style-name="ro8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299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4">
          <table:table-cell table:style-name="ce16" office:value-type="string" calcext:value-type="string">
            <text:p>BLOCO DE NOTAS, FORMATO FECHADO A6. CAPA: CARTAO TRIPLEX 250G/M2, IMPRESSAO EM POLICROMIA (4X0 CORES). MIOLO: 60 (SESSENTA) FOLHAS, PAPEL OFFSET 75G/M2, IMPRESSAO EM POLICROMIA (4X0 CORES). ACABAMENTO: ENCADERNACAO COM ESPIRAL WIRE-O (GARRA DUPLO ANEL), COMPATIVEL COM A ESPESSURA DO BLOCO. CONFORME ITEM 22 DA ATA 05/24-01.</text:p>
          </table:table-cell>
          <table:table-cell table:style-name="ce8" office:value-type="float" office:value="200" calcext:value-type="float">
            <text:p>200</text:p>
          </table:table-cell>
          <table:table-cell table:style-name="ce43" office:value-type="currency" office:currency="BRL" office:value="6.83" calcext:value-type="currency">
            <text:p>R$ 6,83</text:p>
          </table:table-cell>
          <table:table-cell table:style-name="ce43" office:value-type="currency" office:currency="BRL" office:value="1366" calcext:value-type="currency">
            <text:p>R$ 1.366,00</text:p>
          </table:table-cell>
          <table:table-cell table:number-columns-repeated="1020"/>
        </table:table-row>
        <table:table-row table:style-name="ro8">
          <table:table-cell table:style-name="ce21" table:number-columns-repeated="4"/>
          <table:table-cell table:number-columns-repeated="1020"/>
        </table:table-row>
        <table:table-row table:style-name="ro8">
          <table:table-cell table:style-name="ce2" office:value-type="string" calcext:value-type="string">
            <text:p>PROAD Nº 019332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284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16" office:value-type="string" calcext:value-type="string">
            <text:p>CAMISETA, NA COR PRETA, 100% ALGODAO, MODELO TRADICIONAL, MANGA CURTA, FIO 30.1, PENTEADO, GRAMATURA 160G/M . IMPRESSAO EM POLICROMIA (SILK SCREEN/SERIGRAFIA). FRENTE: ATE 26X26 CM, VERSO: ATE 26X20 CM. MARCA: NORDESTE SERVICOS. CONFORME ITEM 06 DA ARP 1007/25.</text:p>
          </table:table-cell>
          <table:table-cell table:style-name="ce8" office:value-type="float" office:value="50" calcext:value-type="float">
            <text:p>50</text:p>
          </table:table-cell>
          <table:table-cell table:style-name="ce43" office:value-type="currency" office:currency="BRL" office:value="25.8" calcext:value-type="currency">
            <text:p>R$ 25,80</text:p>
          </table:table-cell>
          <table:table-cell table:style-name="ce43" office:value-type="currency" office:currency="BRL" office:value="1290" calcext:value-type="currency">
            <text:p>R$ 1.290,00</text:p>
          </table:table-cell>
          <table:table-cell table:number-columns-repeated="1020"/>
        </table:table-row>
        <table:table-row table:style-name="ro8">
          <table:table-cell table:style-name="ce21" table:number-columns-repeated="4"/>
          <table:table-cell table:number-columns-repeated="1020"/>
        </table:table-row>
        <table:table-row table:style-name="ro8">
          <table:table-cell table:style-name="ce2" office:value-type="string" calcext:value-type="string">
            <text:p>PROAD Nº 019332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28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CAMISETA, NA COR BRANCA, 100% ALGODAO, MODELO TRADICIONAL, MANGA CURTA, FIO 30.1, PENTEADO, GRAMATURA 160G/M . IMPRESSAO EM POLICROMIA (SILK SCREEN/SERIGRAFIA). FRENTE: ATE 26X26 CM, VERSO: ATE 26X20 CM. MARCA: NORDESTE SERVICOS. CONFORME ITEM 05 DA ARP 1007/25.</text:p>
          </table:table-cell>
          <table:table-cell table:style-name="ce8" office:value-type="float" office:value="50" calcext:value-type="float">
            <text:p>50</text:p>
          </table:table-cell>
          <table:table-cell table:style-name="ce43" office:value-type="currency" office:currency="BRL" office:value="25.89" calcext:value-type="currency">
            <text:p>R$ 25,89</text:p>
          </table:table-cell>
          <table:table-cell table:style-name="ce43" office:value-type="currency" office:currency="BRL" office:value="1294.5" calcext:value-type="currency">
            <text:p>R$ 1.294,50</text:p>
          </table:table-cell>
          <table:table-cell table:number-columns-repeated="1020"/>
        </table:table-row>
        <table:table-row table:style-name="ro8">
          <table:table-cell table:style-name="ce21" table:number-columns-repeated="4"/>
          <table:table-cell table:number-columns-repeated="1020"/>
        </table:table-row>
        <table:table-row table:style-name="ro8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323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4">
          <table:table-cell table:style-name="ce16" office:value-type="string" calcext:value-type="string">
            <text:p>FOLDER, TAMANHO A4, PAPEL COUCHE FOSCO DE 170G/M , IMPRESSAO EM POLICROMIA (4X4 CORES), COM ATE TRES DOBRAS, CONFORME ITEM 08 DA ARP 05/24-01.</text:p>
          </table:table-cell>
          <table:table-cell table:style-name="ce8" office:value-type="float" office:value="150" calcext:value-type="float">
            <text:p>150</text:p>
          </table:table-cell>
          <table:table-cell table:style-name="ce43" office:value-type="currency" office:currency="BRL" office:value="3.62" calcext:value-type="currency">
            <text:p>R$ 3,62</text:p>
          </table:table-cell>
          <table:table-cell table:style-name="ce43" office:value-type="currency" office:currency="BRL" office:value="543" calcext:value-type="currency">
            <text:p>R$ 543,00</text:p>
          </table:table-cell>
          <table:table-cell table:number-columns-repeated="1020"/>
        </table:table-row>
        <table:table-row table:style-name="ro8">
          <table:table-cell table:style-name="ce21" table:number-columns-repeated="4"/>
          <table:table-cell table:number-columns-repeated="1020"/>
        </table:table-row>
        <table:table-row table:style-name="ro8">
          <table:table-cell table:style-name="ce2" office:value-type="string" calcext:value-type="string">
            <text:p>PROAD Nº 019332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NORDESTE SERVICOS COMBINADOS DE ESCRITORIO E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283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CAMISETA, NA COR PRETA, 100% ALGODAO, MODELO TRADICIONAL, MANGA CURTA, FIO 30.1, PENTEADO, GRAMATURA 160G/M . IMPRESSAO EM POLICROMIA (SILK SCREEN/SERIGRAFIA). FRENTE: ATE 26X26 CM, VERSO: ATE 26X20 CM. MARCA: NORDESTE SERVICOS. CONFORME ITEM 06 DA ARP 1007/25.</text:p>
          </table:table-cell>
          <table:table-cell table:style-name="ce8" office:value-type="float" office:value="50" calcext:value-type="float">
            <text:p>50</text:p>
          </table:table-cell>
          <table:table-cell table:style-name="ce43" office:value-type="currency" office:currency="BRL" office:value="25.8" calcext:value-type="currency">
            <text:p>R$ 25,80</text:p>
          </table:table-cell>
          <table:table-cell table:style-name="ce43" office:value-type="currency" office:currency="BRL" office:value="1290" calcext:value-type="currency">
            <text:p>R$ 1.290,00</text:p>
          </table:table-cell>
          <table:table-cell table:number-columns-repeated="1020"/>
        </table:table-row>
        <table:table-row table:style-name="ro8">
          <table:table-cell table:style-name="ce22"/>
          <table:table-cell table:style-name="ce21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PROAD Nº 015171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PRIME CONSULTORIA E ASSESSORIA EMPRESARIAL LT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05.340.639/0001-30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29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SERVICOS DE GERENCIAMENTO INFORMATIZADO DE FROTA DE VEICULOS, MEDIANTE REDE CREDENCIADA, REFERENTE AO FORNECIMENTO DE PECAS, NO EXERCICIO DE 2026, CONFORME SOLICITACAO DA COORDENADORIA DE LICITACOES E CONTRATOS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324581.44" calcext:value-type="currency">
            <text:p>R$ 324.581,44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2" office:value-type="string" calcext:value-type="string">
            <text:p>PROAD Nº 017772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NADER &amp; FELLOWS LTDA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10.676.195/0001-48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291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4">
          <table:table-cell table:style-name="ce16" office:value-type="string" calcext:value-type="string">
            <text:p>BANNER - FORMATO 90 X 120 CM, LONA FRONT BLACKOUT BRANCA 440G/M2, POLICROMIA (4X0 CORES), POR PROCESSO DIGITAL (USO EXTERNO). PEDIDO MINIMO: 1 (UM). CONFORME ITEM 01 DA ATA 1004/25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58" calcext:value-type="currency">
            <text:p>R$ 58,00</text:p>
          </table:table-cell>
          <table:table-cell table:style-name="ce43" office:value-type="currency" office:currency="BRL" office:value="116" calcext:value-type="currency">
            <text:p>R$ 116,00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2" office:value-type="string" calcext:value-type="string">
            <text:p>PROAD Nº 025673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LIDER DAS PLACAS LTDA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49.436.328/0001-44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290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3"/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ELEMENTO DA MARCA EM ACO INOXIDAVEL NA DIMENSAO TOTAL MONTADA DE 2,5 X 1,75 M, COM ESPESSURA DE 4,0 CM, EM 5 PARTES: 1 CIRCULO 0,45 X 0,45 M, 2 RETANGULOS DE 0,63 X 0,30 M, 1 - J DE 0,85 X 1,40 M, 1 - J DE 0,60 X 1,00M. CONFORME 01 DA PROPOSTA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2500" calcext:value-type="currency">
            <text:p>R$ 2.500,00</text:p>
          </table:table-cell>
          <table:table-cell table:number-columns-repeated="1020"/>
        </table:table-row>
        <table:table-row table:style-name="ro15">
          <table:table-cell table:style-name="ce16" office:value-type="string" calcext:value-type="string">
            <text:p>BLOCO DE TEXTO MONTADO SOB FUNDO ADESIVADO, RETANGULO DE 2,00 X 1,15 M, NA COR ESPECIFICADA NO PROJETO, E TEXTO EM BRANCO A SER APLICADO EM AREA MAXIMA DE 1,80 X 0,80 (ALTO DEFINICAO). CONFORME 02 DA PROPOSTA,BLOCO DE TEXTO MONTADO SOB FUNDO ADESIVADO, 380,00 <text:s/>RETANGULO DE 2,00 X 1,15 M, NA COR ESPECIFICADA NO PROJETO, E TEXTO EM BRANCO A SER APLICADO EM AREA MAXIMA DE 1,80 X 0,80 (ALTO DEFINICAO). CONFORME 02 DA PROPOSTA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380" calcext:value-type="currency">
            <text:p>R$ 380,00</text:p>
          </table:table-cell>
          <table:table-cell table:number-columns-repeated="1020"/>
        </table:table-row>
        <table:table-row table:style-name="ro16">
          <table:table-cell table:style-name="ce16" office:value-type="string" calcext:value-type="string">
            <text:p>CONJUNTO DA MARCA E TEXTO EM LETRAS DE CAIXA, COMPOSTO NO TAMANHO TOTAL MONTADO DE 1,10 X 0,20 M LETRAS - ALTURA (APROXIM) 5 CM MARCA - (APROXIM) 0,12 X 0,20. CONFORME 03 DA PROPOSTA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3900" calcext:value-type="currency">
            <text:p>R$ 3.900,0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VIDROS 4 MM (PARA A APOSICAO DAS FOTOS) 105 CONJUNTOS (CADA CONJUNTO COMPOEM-SE DE 02 UNIDADES CADA 210 UNIDADES) - CORTADOS E FURADOS (4 FUROS P/FIXACAO DO CONJUNTO DE AFASTADORES) - 0,29 X 0,19 M. CONFORME 04 DA PROPOSTA.</text:p>
          </table:table-cell>
          <table:table-cell table:style-name="ce8" office:value-type="float" office:value="210" calcext:value-type="float">
            <text:p>210</text:p>
          </table:table-cell>
          <table:table-cell table:style-name="ce43" office:value-type="currency" office:currency="BRL" office:value="35" calcext:value-type="currency">
            <text:p>R$ 35,00</text:p>
          </table:table-cell>
          <table:table-cell table:style-name="ce43" office:value-type="currency" office:currency="BRL" office:value="7350" calcext:value-type="currency">
            <text:p>R$ 7.350,00</text:p>
          </table:table-cell>
          <table:table-cell table:number-columns-repeated="1020"/>
        </table:table-row>
        <table:table-row table:style-name="ro17">
          <table:table-cell table:style-name="ce16" office:value-type="string" calcext:value-type="string">
            <text:p>AFASTADORES DE VIDRO PARA FIXACAO DO CONJUNTOS VIDROS+FOTO (PAREDE) - TAMANHO/CIRCUNFERENCIA 15-20 MM. CONFORME 05 DA PROPOSTA.</text:p>
          </table:table-cell>
          <table:table-cell table:style-name="ce8" office:value-type="float" office:value="420" calcext:value-type="float">
            <text:p>420</text:p>
          </table:table-cell>
          <table:table-cell table:style-name="ce43" office:value-type="currency" office:currency="BRL" office:value="12.5" calcext:value-type="currency">
            <text:p>R$ 12,50</text:p>
          </table:table-cell>
          <table:table-cell table:style-name="ce43" office:value-type="currency" office:currency="BRL" office:value="5250" calcext:value-type="currency">
            <text:p>R$ 5.250,00</text:p>
          </table:table-cell>
          <table:table-cell table:number-columns-repeated="1020"/>
        </table:table-row>
        <table:table-row table:style-name="ro18">
          <table:table-cell table:style-name="ce16" office:value-type="string" calcext:value-type="string">
            <text:p>TITULO DAS DA GALERIA - DIRIGENTES, EM ACO INOXIDAVEL GRAVADO EM BAIXO RELEVO E PINTADO DE PRETO NOS TAMANHOS: 1,10 X 0,10 M E 1,10 X 0,15 M. CONFORME 06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440" calcext:value-type="currency">
            <text:p>R$ 440,00</text:p>
          </table:table-cell>
          <table:table-cell table:style-name="ce43" office:value-type="currency" office:currency="BRL" office:value="880" calcext:value-type="currency">
            <text:p>R$ 880,00</text:p>
          </table:table-cell>
          <table:table-cell table:number-columns-repeated="1020"/>
        </table:table-row>
        <table:table-row table:style-name="ro19">
          <table:table-cell table:style-name="ce16" office:value-type="string" calcext:value-type="string">
            <text:p>LEGENDA DOS BIENIOS (BIENIO) EM ACO INOXIDAVEL GRAVADO EM BAIXO RELEVO E PINTADO DE PRETO NO TAMANHO: 3,0 X 11,0 CM. CONFORME 07 DA PROPOSTA.</text:p>
          </table:table-cell>
          <table:table-cell table:style-name="ce8" office:value-type="float" office:value="38" calcext:value-type="float">
            <text:p>38</text:p>
          </table:table-cell>
          <table:table-cell table:style-name="ce43" office:value-type="currency" office:currency="BRL" office:value="35" calcext:value-type="currency">
            <text:p>R$ 35,00</text:p>
          </table:table-cell>
          <table:table-cell table:style-name="ce43" office:value-type="currency" office:currency="BRL" office:value="1330" calcext:value-type="currency">
            <text:p>R$ 1.330,00</text:p>
          </table:table-cell>
          <table:table-cell table:number-columns-repeated="1020"/>
        </table:table-row>
        <table:table-row table:style-name="ro20">
          <table:table-cell table:style-name="ce16" office:value-type="string" calcext:value-type="string">
            <text:p>LEGENDA NOME / DESEMBARGADORES (NOME E BIENIO) EM ACO INOXIDAVEL GRAVADO EM BAIXO RELEVO E PINTADO DE PRETO NO TAMANHO: 2,0 X 9,5 CM. CONFORME 08 DA PROPOSTA.</text:p>
          </table:table-cell>
          <table:table-cell table:style-name="ce8" office:value-type="float" office:value="74" calcext:value-type="float">
            <text:p>74</text:p>
          </table:table-cell>
          <table:table-cell table:style-name="ce43" office:value-type="currency" office:currency="BRL" office:value="30" calcext:value-type="currency">
            <text:p>R$ 30,00</text:p>
          </table:table-cell>
          <table:table-cell table:style-name="ce43" office:value-type="currency" office:currency="BRL" office:value="2220" calcext:value-type="currency">
            <text:p>R$ 2.220,00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2" office:value-type="string" calcext:value-type="string">
            <text:p>PROAD Nº 015171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PRIME CONSULTORIA E ASSESSORIA EMPRESARIAL LT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05.340.639/0001-30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6NE294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SERVICOS DE GERENCIAMENTO INFORMATIZADO DE FROTA DE VEICULOS, MEDIANTE REDE CREDENCIADA, REFERENTE AO FORNECIMENTO DE COMBUSTIVEL, NO EXERCICIO DE 2026, CONFORME SOLICITACAO DA COORDENADORIA DE LICITACOES E CONTRATOS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415822.18" calcext:value-type="currency">
            <text:p>R$ 415.822,18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27" table:number-columns-repeated="4"/>
          <table:table-cell table:number-columns-repeated="1020"/>
        </table:table-row>
        <table:table-row table:style-name="ro8">
          <table:table-cell table:style-name="ce28"/>
          <table:table-cell table:style-name="ce27"/>
          <table:table-cell table:style-name="ce44" table:number-columns-repeated="2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27" table:number-columns-repeated="4"/>
          <table:table-cell table:number-columns-repeated="1020"/>
        </table:table-row>
        <table:table-row table:style-name="ro8">
          <table:table-cell table:style-name="ce28"/>
          <table:table-cell table:style-name="ce27"/>
          <table:table-cell table:style-name="ce44" table:number-columns-repeated="2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27" table:number-columns-repeated="4"/>
          <table:table-cell table:number-columns-repeated="1020"/>
        </table:table-row>
        <table:table-row table:style-name="ro8">
          <table:table-cell table:style-name="ce28"/>
          <table:table-cell table:style-name="ce27"/>
          <table:table-cell table:style-name="ce44" table:number-columns-repeated="2"/>
          <table:table-cell table:number-columns-repeated="1020"/>
        </table:table-row>
        <table:table-row table:style-name="ro8" table:number-rows-repeated="1047728">
          <table:table-cell table:number-columns-repeated="1024"/>
        </table:table-row>
        <table:table-row table:style-name="ro21" table:number-rows-repeated="69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09:28:57.422753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ntonio Marques Guedes da Cruz Filho</meta:initial-creator>
    <meta:creation-date>2017-11-17T10:12:35Z</meta:creation-date>
    <dc:date>2026-04-09T14:23:22.020000000</dc:date>
    <meta:print-date>2022-06-15T15:24:23.95</meta:print-date>
    <meta:editing-cycles>1534</meta:editing-cycles>
    <meta:editing-duration>P1DT3H44M26S</meta:editing-duration>
    <meta:document-statistic meta:table-count="1" meta:cell-count="213" meta:object-count="0"/>
    <meta:user-defined meta:name="Info 1"/>
    <meta:user-defined meta:name="Info 2"/>
    <meta:user-defined meta:name="Info 3"/>
    <meta:user-defined meta:name="Info 4"/>
  </office:meta>
</office:document-meta>
</file>