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11/2019 A 30/11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4655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ORTOMED COMERCIO DE ARTIGOS MÉDICOS E ODONTO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14.015.581/0001-40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resina fotopolimerizável , seringa com 4 gr, na cor A1 – Marca: FGM, Modelo: LLIS, conf. Item 01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448">
            <text:p>R$ 448,00</text:p>
          </table:table-cell>
        </table:table-row>
        <table:table-row table:style-name="ro1">
          <table:table-cell office:value-type="string">
            <text:p>Aquisição de resina fotopolimerizável , seringa com 4 gr, na cor A2 – Marca: FGM, Modelo: LLIS, conf. Item 02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448">
            <text:p>R$ 448,00</text:p>
          </table:table-cell>
        </table:table-row>
        <table:table-row table:style-name="ro1">
          <table:table-cell office:value-type="string">
            <text:p>Aquisição de resina fotopolimerizável , seringa com 4 gr, na cor A3 – Marca: FGM, Modelo: LLIS, conf. Item 03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1">
            <text:p>R$ 31,00</text:p>
          </table:table-cell>
          <table:table-cell office:value-type="currency" office:currency="BRL" office:value="434">
            <text:p>R$ 434,00</text:p>
          </table:table-cell>
        </table:table-row>
        <table:table-row table:style-name="ro1">
          <table:table-cell office:value-type="string">
            <text:p>Aquisição de resina fotopolimerizável , seringa com 4 gr, na cor A3,5 – Marca:FGM, Modelo: LLIS, conf. Item 04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2">
            <text:p>R$ 32,00</text:p>
          </table:table-cell>
          <table:table-cell office:value-type="currency" office:currency="BRL" office:value="448">
            <text:p>R$ 448,00</text:p>
          </table:table-cell>
        </table:table-row>
        <table:table-row table:style-name="ro1">
          <table:table-cell office:value-type="string">
            <text:p>Aquisição de resina fotopolimerizável , seringa com 4 gr, na cor B 1 – Marca:FGM, Modelo: LLIS, conf. Item 05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476">
            <text:p>R$ 476,00</text:p>
          </table:table-cell>
        </table:table-row>
        <table:table-row table:style-name="ro1">
          <table:table-cell office:value-type="string">
            <text:p>Aquisição de resina fotopolimerizável , seringa com 4 gr, na cor B 2 – Marca: FGM, Modelo: LLIS, conf. Item 06, lote 01 da ARP 48/18-01</text:p>
          </table:table-cell>
          <table:table-cell office:value-type="float" office:value="14">
            <text:p>14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476">
            <text:p>R$ 476,00</text:p>
          </table:table-cell>
        </table:table-row>
        <table:table-row table:style-name="ro1">
          <table:table-cell office:value-type="string">
            <text:p>Aquisição de resina fotopolimerizável , seringa com 4 gr, na cor B 3 – Marca: FGM, Modelo: LLIS, conf. Item 07, lote 01 da ARP 48/18-01</text:p>
          </table:table-cell>
          <table:table-cell office:value-type="float" office:value="9">
            <text:p>9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315">
            <text:p>R$ 315,00</text:p>
          </table:table-cell>
        </table:table-row>
        <table:table-row table:style-name="ro1">
          <table:table-cell office:value-type="string">
            <text:p>Aquisição de resina fotopolimerizável , seringa com 4 gr, na cor C 1 – Marca:FGM – Modelo: <text:s/>LLIS, conf. Item 08, lote 01 da ARP 48/18-01</text:p>
          </table:table-cell>
          <table:table-cell office:value-type="float" office:value="12">
            <text:p>12</text:p>
          </table:table-cell>
          <table:table-cell office:value-type="currency" office:currency="BRL" office:value="36">
            <text:p>R$ 36,00</text:p>
          </table:table-cell>
          <table:table-cell office:value-type="currency" office:currency="BRL" office:value="432">
            <text:p>R$ 432,00</text:p>
          </table:table-cell>
        </table:table-row>
        <table:table-row table:style-name="ro1">
          <table:table-cell office:value-type="string">
            <text:p>Aquisição de resina fotopolimerizável , seringa com 4 gr, na cor C 2 – Marca:FGM – Modelo: <text:s/>LLIS, conf. Item 09, lote 01 da ARP 48/18-01</text:p>
          </table:table-cell>
          <table:table-cell office:value-type="float" office:value="17">
            <text:p>17</text:p>
          </table:table-cell>
          <table:table-cell office:value-type="currency" office:currency="BRL" office:value="36">
            <text:p>R$ 36,00</text:p>
          </table:table-cell>
          <table:table-cell office:value-type="currency" office:currency="BRL" office:value="612">
            <text:p>R$ 612,00</text:p>
          </table:table-cell>
        </table:table-row>
        <table:table-row table:style-name="ro1">
          <table:table-cell office:value-type="string">
            <text:p>Aquisição de resina fotopolimerizável , seringa com 4 gr, na cor C 3 – Marca:FGM – Modelo: <text:s/>LLIS, conf. Item 10, lote 01 da ARP 48/18-01</text:p>
          </table:table-cell>
          <table:table-cell office:value-type="float" office:value="17">
            <text:p>17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680">
            <text:p>R$ 680,00</text:p>
          </table:table-cell>
        </table:table-row>
        <table:table-row table:style-name="ro1">
          <table:table-cell office:value-type="string">
            <text:p>Aquisição de resina fotopolimerizável , seringa com 4 gr, na cor C 4 – Marca:FGM – Modelo: <text:s/>LLIS, conf. Item 11, lote 01 da ARP 48/18-01</text:p>
          </table:table-cell>
          <table:table-cell office:value-type="float" office:value="13">
            <text:p>13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455">
            <text:p>R$ 455,00</text:p>
          </table:table-cell>
        </table:table-row>
        <table:table-row table:style-name="ro1">
          <table:table-cell office:value-type="string">
            <text:p>Aquisição de resina fotopolimerizável , seringa com 4 gr, na cor D 3 – Marca:FGM – Modelo: <text:s/>LLIS, conf. Item 11, lote 12 da ARP 48/18-01</text:p>
          </table:table-cell>
          <table:table-cell office:value-type="float" office:value="13">
            <text:p>13</text:p>
          </table:table-cell>
          <table:table-cell office:value-type="currency" office:currency="BRL" office:value="40">
            <text:p>R$ 40,00</text:p>
          </table:table-cell>
          <table:table-cell office:value-type="currency" office:currency="BRL" office:value="520">
            <text:p>R$ 52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8840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VTA MACHADO DE ARRUDA EIRELI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16.667.433/0001-35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ixa plástica em polionda para aquivo morto , na cor vermelha , Marca: Alplast , conf. Item 04 da <text:s/>ARP 19/19-01</text:p>
          </table:table-cell>
          <table:table-cell office:value-type="float" office:value="2000">
            <text:p>2000</text:p>
          </table:table-cell>
          <table:table-cell office:value-type="currency" office:currency="BRL" office:value="2.18">
            <text:p>R$ 2,18</text:p>
          </table:table-cell>
          <table:table-cell office:value-type="currency" office:currency="BRL" office:value="4360">
            <text:p>R$ 4.360,00</text:p>
          </table:table-cell>
        </table:table-row>
        <table:table-row table:style-name="ro1">
          <table:table-cell table:style-name="ce6"/>
          <table:table-cell table:style-name="ce5" table:number-columns-repeated="3"/>
        </table:table-row>
        <table:table-row table:style-name="ro1">
          <table:table-cell table:style-name="ce2" office:value-type="string">
            <text:p>PROAD Nº 18507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HEWLETT-PACKARD BRASIL LTDA.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61.797.924/0007-40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módulo de memória RAM, marca/fabric: HPE/HEWLETT – modelo: HPE 32 GB DDR4-2666, conforme item 17 da ARP 086/2019</text:p>
          </table:table-cell>
          <table:table-cell office:value-type="float" office:value="18">
            <text:p>18</text:p>
          </table:table-cell>
          <table:table-cell office:value-type="currency" office:currency="BRL" office:value="2751.92">
            <text:p>R$ 2.751,92</text:p>
          </table:table-cell>
          <table:table-cell office:value-type="currency" office:currency="BRL" office:value="49534.56">
            <text:p>R$ 49.534,56</text:p>
          </table:table-cell>
        </table:table-row>
        <table:table-row table:style-name="ro1">
          <table:table-cell table:style-name="ce5"/>
          <table:table-cell table:style-name="ce8"/>
          <table:table-cell table:style-name="ce11" table:number-columns-repeated="2"/>
        </table:table-row>
        <table:table-row table:style-name="ro1">
          <table:table-cell table:style-name="ce2" office:value-type="string">
            <text:p>PROAD Nº 18604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ALL SOLUTIONS AUTOMAÇÃO LTDA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<text:span text:style-name="T1">CNPJ:</text:span> 24.465.418/0001-32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office:value-type="string">
            <text:p>Aquisição e instalação de videoconferencia Yealink VC500 conforme proposta</text:p>
          </table:table-cell>
          <table:table-cell office:value-type="float" office:value="2">
            <text:p>2</text:p>
          </table:table-cell>
          <table:table-cell office:value-type="currency" office:currency="BRL" office:value="19750">
            <text:p>R$ 19.750,00</text:p>
          </table:table-cell>
          <table:table-cell office:value-type="currency" office:currency="BRL" office:value="39500">
            <text:p>R$ 39.5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9318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EVEREST TECNOLOGIA E INFORMÁTICA EIRELI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CNPJ: 84.948.991/0003-90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toner preto para impressora samsung laser color modelo SL-C401OND – REF.: CLT – K603L, conforme item 01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94.2">
            <text:p>R$ 394,20</text:p>
          </table:table-cell>
          <table:table-cell office:value-type="currency" office:currency="BRL" office:value="3492">
            <text:p>R$ 3.492,00</text:p>
          </table:table-cell>
        </table:table-row>
        <table:table-row table:style-name="ro1">
          <table:table-cell office:value-type="string">
            <text:p>Aquisição de toner amarelo para impressora samsung laser color modelo SL-C4010 ND – REF.: CLT-Y603L, conforme item 02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66">
            <text:p>R$ 366,00</text:p>
          </table:table-cell>
          <table:table-cell office:value-type="currency" office:currency="BRL" office:value="3660">
            <text:p>R$ 3.660,00</text:p>
          </table:table-cell>
        </table:table-row>
        <table:table-row table:style-name="ro1">
          <table:table-cell office:value-type="string">
            <text:p>Aquisição de toner magenta para impressora samsung laser color modelo SL-C4010 ND – REF.: CLT-M603L, conforme item 03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66">
            <text:p>R$ 366,00</text:p>
          </table:table-cell>
          <table:table-cell office:value-type="currency" office:currency="BRL" office:value="3660">
            <text:p>R$ 3.660,00</text:p>
          </table:table-cell>
        </table:table-row>
        <table:table-row table:style-name="ro1">
          <table:table-cell office:value-type="string">
            <text:p>Aquisição de toner ciano para impressora samsung laser color modelo SL-C4010 ND – REF.: CLT-C 603L, conforme item 04 <text:s/>da ARP 04/19</text:p>
          </table:table-cell>
          <table:table-cell office:value-type="float" office:value="10">
            <text:p>10</text:p>
          </table:table-cell>
          <table:table-cell office:value-type="currency" office:currency="BRL" office:value="365.63">
            <text:p>R$ 365,63</text:p>
          </table:table-cell>
          <table:table-cell office:value-type="currency" office:currency="BRL" office:value="3656.3">
            <text:p>R$ 3.656,3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0746/2019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EMPRESA: HOMEOFFICE MÓVEIS LTDA</text:p>
          </table:table-cell>
          <table:table-cell table:style-name="ce4" table:number-columns-repeated="3"/>
        </table:table-row>
        <table:table-row table:style-name="ro1">
          <table:table-cell table:style-name="ce2" office:value-type="string">
            <text:p>CNPJ: 66.455.593/0001-99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posto de trabalho com 01 lugar <text:s/>para servidor – Fabric: Home office – Modelo: Promaster, conf. Item 01, lote 01 da proposta</text:p>
          </table:table-cell>
          <table:table-cell office:value-type="float" office:value="12">
            <text:p>12</text:p>
          </table:table-cell>
          <table:table-cell office:value-type="currency" office:currency="BRL" office:value="680">
            <text:p>R$ 680,00</text:p>
          </table:table-cell>
          <table:table-cell office:value-type="currency" office:currency="BRL" office:value="8160">
            <text:p>R$ 8.160,00</text:p>
          </table:table-cell>
        </table:table-row>
        <table:table-row table:style-name="ro1">
          <table:table-cell office:value-type="string">
            <text:p>Aquisição de posto de trabalho com 01 lugar para diretor – Fabric: Home office – Modelo: Promaster, conf. Item 02, lote 01 da proposta</text:p>
          </table:table-cell>
          <table:table-cell office:value-type="float" office:value="4">
            <text:p>4</text:p>
          </table:table-cell>
          <table:table-cell office:value-type="currency" office:currency="BRL" office:value="1009">
            <text:p>R$ 1.009,00</text:p>
          </table:table-cell>
          <table:table-cell office:value-type="currency" office:currency="BRL" office:value="4036">
            <text:p>R$ 4.036,00</text:p>
          </table:table-cell>
        </table:table-row>
        <table:table-row table:style-name="ro1">
          <table:table-cell office:value-type="string">
            <text:p>Aquisição de mesa de trabalho para impressora – Fabric: Home office – Modelo: Promaster, conf. Item 03, lote 01 da proposta</text:p>
          </table:table-cell>
          <table:table-cell office:value-type="float" office:value="4">
            <text:p>4</text:p>
          </table:table-cell>
          <table:table-cell office:value-type="currency" office:currency="BRL" office:value="360">
            <text:p>R$ 360,00</text:p>
          </table:table-cell>
          <table:table-cell office:value-type="currency" office:currency="BRL" office:value="1440">
            <text:p>R$ 1.440,00</text:p>
          </table:table-cell>
        </table:table-row>
        <table:table-row table:style-name="ro1">
          <table:table-cell office:value-type="string">
            <text:p>Aquisição de mesa complementar 0,80 m – Fabric: Home office – Modelo: Promaster, conf. Item 04, lote 01 da proposta</text:p>
          </table:table-cell>
          <table:table-cell office:value-type="float" office:value="11">
            <text:p>11</text:p>
          </table:table-cell>
          <table:table-cell office:value-type="currency" office:currency="BRL" office:value="411">
            <text:p>R$ 411,00</text:p>
          </table:table-cell>
          <table:table-cell office:value-type="currency" office:currency="BRL" office:value="4521">
            <text:p>R$ 4.521,00</text:p>
          </table:table-cell>
        </table:table-row>
        <table:table-row table:style-name="ro1">
          <table:table-cell office:value-type="string">
            <text:p>Aquisição de gaveteiro pedestal com 03 gavetas <text:s/>– Modelo: Promaster, conf. Item 07, lote 01 da proposta</text:p>
          </table:table-cell>
          <table:table-cell office:value-type="float" office:value="19">
            <text:p>19</text:p>
          </table:table-cell>
          <table:table-cell office:value-type="currency" office:currency="BRL" office:value="564">
            <text:p>R$ 564,00</text:p>
          </table:table-cell>
          <table:table-cell office:value-type="currency" office:currency="BRL" office:value="10716">
            <text:p>R$ 10.716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1:0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20-01-13T11:08:22.93</dc:date>
    <meta:editing-duration>P3DT6H33M17S</meta:editing-duration>
    <meta:editing-cycles>764</meta:editing-cycles>
    <meta:generator>OpenOffice/4.1.5$Win32 OpenOffice.org_project/415m1$Build-9789</meta:generator>
    <meta:print-date>2019-12-20T14:36:36.32</meta:print-date>
    <meta:document-statistic meta:table-count="1" meta:cell-count="143" meta:object-count="0"/>
  </office:meta>
</office:document-meta>
</file>