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20.726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0.605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526cm" fo:break-before="auto" style:use-optimal-row-height="false"/>
    </style:style>
    <style:style style:name="ro25" style:family="table-row">
      <style:table-row-properties style:row-height="2.027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0">
      <style:table-cell-properties fo:wrap-option="wrap" style:vertical-align="automatic"/>
      <style:text-properties fo:color="#c9211e"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28" style:family="table-cell" style:parent-style-name="Default" style:data-style-name="N0">
      <style:text-properties style:use-window-font-color="true" style:font-name="Verdana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30" style:family="table-cell" style:parent-style-name="Default" style:data-style-name="N0">
      <style:text-properties fo:color="#c9211e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34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9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35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3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10/2024 A 31/10/2024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509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GABRIEL CUNHA LEANDRO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51.505.267/0001-7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105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9" office:value-type="string" calcext:value-type="string">
            <text:p>ROUPEIRO EM AÇO COM DUAS PORTAS DISTRIBUÍDAS EM UMA COLUNA, COM UMA PORTA SUPERIOR E UMA PORTA INFERIOR. MEDIDAS: 1970A X 335L X 400P. PÉS EM AÇO. MARCA: RS. DEMAIS ESPECIFICAÇÕES CONFORME PROPOSTA.</text:p>
          </table:table-cell>
          <table:table-cell table:style-name="ce34" office:value-type="float" office:value="30" calcext:value-type="float">
            <text:p>30</text:p>
          </table:table-cell>
          <table:table-cell table:style-name="ce38" office:value-type="currency" office:currency="BRL" office:value="379" calcext:value-type="currency">
            <text:p>R$ 379,00</text:p>
          </table:table-cell>
          <table:table-cell table:style-name="ce38" office:value-type="currency" office:currency="BRL" office:value="11370" calcext:value-type="currency">
            <text:p>R$ 11.370,0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22"/>
          <table:table-cell table:style-name="ce39"/>
          <table:table-cell table:style-name="ce42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023169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IDER NOTEBOOKS COMERCIO E SERVICOS LTD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2.477.490/0002-81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1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6" office:value-type="string" calcext:value-type="string">
            <text:p>AQUISIÇÃO DE COMPUTADORES DE ALTO DESEMPENHO, WORKSTATION TIPO 1, COM GARANTIA E SUPORTE TÉCNICO POR SESSENTA MESES, NA MODALIDADE ON SITE, MARCA/MODELO: LENOVO THINKSTATION P360. TORRE COM GARANTIA 60 MESES ONSITE MAIS ACESSÓRIOS, CONFORME ITEM 03 DA ARP 21/2023.</text:p>
          </table:table-cell>
          <table:table-cell table:style-name="ce8" office:value-type="float" office:value="16" calcext:value-type="float">
            <text:p>16</text:p>
          </table:table-cell>
          <table:table-cell table:style-name="ce38" office:value-type="currency" office:currency="BRL" office:value="8308" calcext:value-type="currency">
            <text:p>R$ 8.308,00</text:p>
          </table:table-cell>
          <table:table-cell table:style-name="ce38" office:value-type="currency" office:currency="BRL" office:value="132928" calcext:value-type="currency">
            <text:p>R$ 132.928,00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5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5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4NE001054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6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17" office:value-type="string" calcext:value-type="string">
            <text:p>CADERNO FORMATO 12,5 X 18,5 CM. CAPA EM CARTÃO TRIPLEX 350G/M2, MIOLO EM PAPEL OFFSET 75G/M2 COM 80 FOLHAS, IMPRESSÃO EM POLICROMIA NA CAPA (4X0) E NO MIOLO (1X1), ACABAMENTO EM GARRA DUPLO ANEL (WIRE-O), COMPATÍVEL COM A LARGURA DO CADERNO, CONFORME ITEM 24, GRUPO 2, DA ARP 05/24-01.</text:p>
          </table:table-cell>
          <table:table-cell table:style-name="ce8" office:value-type="float" office:value="195" calcext:value-type="float">
            <text:p>195</text:p>
          </table:table-cell>
          <table:table-cell table:style-name="ce38" office:value-type="currency" office:currency="BRL" office:value="11" calcext:value-type="currency">
            <text:p>R$ 11,00</text:p>
          </table:table-cell>
          <table:table-cell table:style-name="ce38" office:value-type="currency" office:currency="BRL" office:value="2145" calcext:value-type="currency">
            <text:p>R$ 2.145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8" office:value-type="string" calcext:value-type="string">
            <text:p>PROAD Nº001681/2024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EMPRESA: SPECOLOGIA COMERCIAL IMPORTACAO E EXPORTACAO.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CNPJ: 18.520.187/0001-10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28" office:value-type="string" calcext:value-type="string">
            <text:p>NOTA DE EMPENHO Nº: 2024NE001101</text:p>
          </table:table-cell>
          <table:table-cell table:style-name="ce31" table:number-columns-repeated="3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6" office:value-type="string" calcext:value-type="string">
            <text:p>CANECA ECOLÓGICA FEITA COM FIBRA DE BAMBU OU COM FIBRA DE COCO, 350 ML. PERSONALIZAÇÃO COLORIDA EM UM LADO DA CANECA (4/0 CORES), NO TAMANHO DE 9X6 CM, GRAVAÇÃO EM SILKSCREEN. CERTIFICADOS: BPA FREE. MARCA: SPECOLOGIA. CONFORME ITEM 31 DA ARP 28/23-05.</text:p>
          </table:table-cell>
          <table:table-cell table:style-name="ce34" office:value-type="float" office:value="250" calcext:value-type="float">
            <text:p>250</text:p>
          </table:table-cell>
          <table:table-cell table:style-name="ce38" office:value-type="currency" office:currency="BRL" office:value="5.75" calcext:value-type="currency">
            <text:p>R$ 5,75</text:p>
          </table:table-cell>
          <table:table-cell table:style-name="ce38" office:value-type="currency" office:currency="BRL" office:value="1437.5" calcext:value-type="currency">
            <text:p>R$ 1.437,5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81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SPECOLOGIA COMERCIAL IMPORTACAO E EXPORTACAO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8.520.187/0001-1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10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CANETAS PERSONALIZADAS. CANETA PLÁSTICA, COM CLIP PLÁSTICO, ACIONADA POR UM CLIQUE, APOIO EMBORRACHADO E COM ÁREA PERSONALIZADA COM GRAVAÇÃO EM SILKSCREEN COLORIDA. MARCA: SPECOLOGIA. CONFORME ITEM 33 DA ARP 28/23-05.</text:p>
          </table:table-cell>
          <table:table-cell table:style-name="ce8" office:value-type="float" office:value="250" calcext:value-type="float">
            <text:p>250</text:p>
          </table:table-cell>
          <table:table-cell table:style-name="ce38" office:value-type="currency" office:currency="BRL" office:value="1.5" calcext:value-type="currency">
            <text:p>R$ 1,50</text:p>
          </table:table-cell>
          <table:table-cell table:style-name="ce38" office:value-type="currency" office:currency="BRL" office:value="375" calcext:value-type="currency">
            <text:p>R$ 375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4500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JAMC CONSULTORIA E REPRESENTACAO DE SOFTWARE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4.425.034/0004-3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4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AQUISIÇÃO DE MÓDULO DE EXPANSÃO DE 450 TiB STORAGE TIPO 2, CONFORME ITEM 6 DA ARP 100/2023-B <text:s/>DO TST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370000" calcext:value-type="currency">
            <text:p>R$ 1.370.000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60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NORDESTE SERVICOS COMBINADOS DE ESCRITORIO.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2.961.833/0001-6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52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1">
          <table:table-cell table:style-name="ce17" office:value-type="string" calcext:value-type="string">
            <text:p>CAMISA UV 50+ CONFECCIONADA EM TECIDO 90% POLIÉSTER E 10% ELASTANO, COM TECNOLOGIA TIPO DRY FIT E TOQUE SUAVE. CORES AZUL ROYAL, VERDE E BRANCA, PROTEÇÃO SOLAR 50+, MANGA LONGA E GOLA DO TIPO CARECA, AMBAS COM PESPONTO DUPLO, MODELO UNISSEX. IMPRESSÃO EM POLICROMIA COM ESTAMPA FRONTAL E TRASEIRA DE ATÉ 26X26 CM, DE ACORDO COM A ARTE FINAL QUE SERÁ ENVIADA. MARCA: NORDESTE SERVIÇOS. CONFORME ITEM 28 DA ARP 28/23-04.</text:p>
          </table:table-cell>
          <table:table-cell table:style-name="ce8" office:value-type="float" office:value="30" calcext:value-type="float">
            <text:p>30</text:p>
          </table:table-cell>
          <table:table-cell table:style-name="ce38" office:value-type="currency" office:currency="BRL" office:value="44" calcext:value-type="currency">
            <text:p>R$ 44,00</text:p>
          </table:table-cell>
          <table:table-cell table:style-name="ce38" office:value-type="currency" office:currency="BRL" office:value="1320" calcext:value-type="currency">
            <text:p>R$ 1.320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5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CARTAZ - TAMANHO A2, PAPEL COUCHÊ FOSCO 170G/M2, IMPRESSÃO EM POLICROMIA (4X0 CORES), ACABAMENTO COM CINCO PEDAÇÕES DE FITA AUTOCOLANTE DUPLA FACE NO VERSO (EXTREMIDADES E CENTRO). CONFORME ITEM 12, GRUPO 02, DA ARP 05/24-01.</text:p>
          </table:table-cell>
          <table:table-cell table:style-name="ce8" office:value-type="float" office:value="200" calcext:value-type="float">
            <text:p>200</text:p>
          </table:table-cell>
          <table:table-cell table:style-name="ce38" office:value-type="currency" office:currency="BRL" office:value="9" calcext:value-type="currency">
            <text:p>R$ 9,00</text:p>
          </table:table-cell>
          <table:table-cell table:style-name="ce38" office:value-type="currency" office:currency="BRL" office:value="1800" calcext:value-type="currency">
            <text:p>R$ 1.800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59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PRINT JET COMUNICACAO VISUAL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1.497.109/0001-5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4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3">
          <table:table-cell table:style-name="ce17" office:value-type="string" calcext:value-type="string">
            <text:p>BANNER. FORMATO 90 X 120 CM, LONA FRONT BLACKOUT BRANCA 400G/M2, POLICROMIA (4 X 0 CORES), POR PROCESSO DIGITAL (USO EXTERNO). MARCA: PRINT JET. CONFORME ITEM 22 DA ARP 28/23-02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44.9" calcext:value-type="currency">
            <text:p>R$ 44,90</text:p>
          </table:table-cell>
          <table:table-cell table:style-name="ce38" office:value-type="currency" office:currency="BRL" office:value="179.6" calcext:value-type="currency">
            <text:p>R$ 179,6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6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ADC4 INDUSTRIA E COMERCIO DE BOLSAS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6.651.315/0001-08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3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SACOLAS DO TIPO MOCHILA SACO, EM TECIDO TACTEL, 37 CM DE COMPRIMENTO X 41 CM DE ALTURA, IMPRESSÃO POR SUBLIMAÇÃO EM UMA DAS FACES, COM CORDÃO DUPLO COSTURADO NA PARTE SUPERIOR PARA FECHAMENTO. MARCA: ADC4/SACOLA. CONFORME ITEM 30 DA ARP 28/23-08.</text:p>
          </table:table-cell>
          <table:table-cell table:style-name="ce8" office:value-type="float" office:value="100" calcext:value-type="float">
            <text:p>100</text:p>
          </table:table-cell>
          <table:table-cell table:style-name="ce38" office:value-type="currency" office:currency="BRL" office:value="15.39" calcext:value-type="currency">
            <text:p>R$ 15,39</text:p>
          </table:table-cell>
          <table:table-cell table:style-name="ce38" office:value-type="currency" office:currency="BRL" office:value="1539" calcext:value-type="currency">
            <text:p>R$ 1.539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59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PRINT JET COMUNICACAO VISUAL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1.497.109/0001-5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4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4">
          <table:table-cell table:style-name="ce17" office:value-type="string" calcext:value-type="string">
            <text:p>BANNER. FORMATO 90 X 120 CM, LONA FRONT BLACKOUT BRANCA 400G/M2, POLICROMIA (4 X 0 CORES), POR PROCESSO DIGITAL (USO EXTERNO). MARCA: PRINT JET. CONFORME ITEM 22 DA ARP 28/23-02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44.9" calcext:value-type="currency">
            <text:p>R$ 44,90</text:p>
          </table:table-cell>
          <table:table-cell table:style-name="ce38" office:value-type="currency" office:currency="BRL" office:value="134.7" calcext:value-type="currency">
            <text:p>R$ 134,70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BANNER. FORMATO 90 X 500 CM, LONA FRONT BLACKOUT BRANCA 400G/M2, POLICROMIA (4 X 0 CORES), POR PROCESSO DIGITAL (USO EXTERNO). MARCA: PRINT JET. CONFORME ITEM 23 DA ARP 28/23-02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80" calcext:value-type="currency">
            <text:p>R$ 180,00</text:p>
          </table:table-cell>
          <table:table-cell table:style-name="ce38" office:value-type="currency" office:currency="BRL" office:value="360" calcext:value-type="currency">
            <text:p>R$ 360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409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VESTLINE ROUPAS DE PROTECAO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4.773.854/0001-1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3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AVENTAL DE PROTEÇÃO MODELO CAPOTE COM MANGAS LONGAS, FECHAMENTO POR TIRAS DE AMARRAR NO PESCOÇO E CINTURA. LARGURA 0,70 CM POR 1,10 DE COMPRIMENTO. TAMANHO GG. COR BRANCO. CONFECCIONADO EM 74% NÃO TECIDO LAMINADO/IMPERMEÁVEL - 26% TECIDO DE POLIETILENO. C.A 30.556. AVENTAL MAX VEST. VALIDADE: 2 ANOS SE MANTIDO EM EMBALAGEM ORIGINAL. PEÇA. MARCA: MAXVEST VESTLINE. COFORME ITEM 11 DA PROPOSTA.</text:p>
          </table:table-cell>
          <table:table-cell table:style-name="ce8" office:value-type="float" office:value="5000" calcext:value-type="float">
            <text:p>5000</text:p>
          </table:table-cell>
          <table:table-cell table:style-name="ce38" office:value-type="currency" office:currency="BRL" office:value="3.7" calcext:value-type="currency">
            <text:p>R$ 3,70</text:p>
          </table:table-cell>
          <table:table-cell table:style-name="ce38" office:value-type="currency" office:currency="BRL" office:value="18500" calcext:value-type="currency">
            <text:p>R$ 18.500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166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ADC4 INDUSTRIA E COMERCIO DE BOLSAS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6.651.315/0001-08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3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7">
          <table:table-cell table:style-name="ce17" office:value-type="string" calcext:value-type="string">
            <text:p>SACOLAS DO TIPO MOCHILA SACO, EM TECIDO TACTEL, 37 CM DE COMPRIMENTO X 41 CM DE ALTURA, IMPRESSÃO POR SUBLIMAÇÃO EM UMA DAS FACES, COM CORDÃO DUPLO COSTURADO NA PARTE SUPERIOR PARA FECHAMENTO. MARCA: ADC4/SACOLA. CONFORME ITEM 30 DA ARP 28/23-08.</text:p>
          </table:table-cell>
          <table:table-cell table:style-name="ce8" office:value-type="float" office:value="150" calcext:value-type="float">
            <text:p>150</text:p>
          </table:table-cell>
          <table:table-cell table:style-name="ce38" office:value-type="currency" office:currency="BRL" office:value="15.39" calcext:value-type="currency">
            <text:p>R$ 15,39</text:p>
          </table:table-cell>
          <table:table-cell table:style-name="ce38" office:value-type="currency" office:currency="BRL" office:value="2308.5" calcext:value-type="currency">
            <text:p>R$ 2.308,5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409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ENTER COMERCIAL FORMIGA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19.752.596/0001-0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2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LENÇOL CAMA MATERIAL: 100% ALGODÃO, MEDIDAS MÍNIMAS (C X L): 1,90 X 1,40 M. COR: BRANCO. TIPO FIXAÇÃO: COM ELÁSTICO. UNIDADE. CONFORME ITEM 29 DA PROPOSTA.</text:p>
          </table:table-cell>
          <table:table-cell table:style-name="ce8" office:value-type="float" office:value="25" calcext:value-type="float">
            <text:p>25</text:p>
          </table:table-cell>
          <table:table-cell table:style-name="ce38" office:value-type="currency" office:currency="BRL" office:value="33" calcext:value-type="currency">
            <text:p>R$ 33,00</text:p>
          </table:table-cell>
          <table:table-cell table:style-name="ce38" office:value-type="currency" office:currency="BRL" office:value="825" calcext:value-type="currency">
            <text:p>R$ 825,00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LENÇOL CAMA MATERIAL: 100% ALGODÃO, COMPRIMENTO: 2,50 M, LARGURA: 1,60 M. COR: BRANCO. CARACTERÍSTICAS ADICIONAIS: SEM ELÁSTICO. UNIDADE. CONFORME ITEM 30 DA PROPOSTA.</text:p>
          </table:table-cell>
          <table:table-cell table:style-name="ce8" office:value-type="float" office:value="25" calcext:value-type="float">
            <text:p>25</text:p>
          </table:table-cell>
          <table:table-cell table:style-name="ce38" office:value-type="currency" office:currency="BRL" office:value="33" calcext:value-type="currency">
            <text:p>R$ 33,00</text:p>
          </table:table-cell>
          <table:table-cell table:style-name="ce38" office:value-type="currency" office:currency="BRL" office:value="825" calcext:value-type="currency">
            <text:p>R$ 825,00</text:p>
          </table:table-cell>
          <table:table-cell table:number-columns-repeated="1020"/>
        </table:table-row>
        <table:table-row table:style-name="ro18">
          <table:table-cell table:style-name="ce17" office:value-type="string" calcext:value-type="string">
            <text:p>FRONHA MATERIAL: CRETONE 100% ALGODÃO. COMPRIMENTO: 70 CM. LARGURA: 50 CM. COR: BRANCA. CARACTERÍSTICAS ADICIONAIS: ABA DE 0,20 M/GRAMATURA (MÍNIMA) 140G/M2. UNIDADE. CONFORME ITEM 31 DA PROPOSTA.</text:p>
          </table:table-cell>
          <table:table-cell table:style-name="ce8" office:value-type="float" office:value="30" calcext:value-type="float">
            <text:p>30</text:p>
          </table:table-cell>
          <table:table-cell table:style-name="ce38" office:value-type="currency" office:currency="BRL" office:value="10" calcext:value-type="currency">
            <text:p>R$ 10,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table-cell table:number-columns-repeated="1020"/>
        </table:table-row>
        <table:table-row table:style-name="ro19">
          <table:table-cell table:style-name="ce37"/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409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OK DENTAL COMERCIO DE MATERIAIS ODONTO MEDICO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3.460.299/0001-62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2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FIXADOR PARA RADIOGRAFIA. FRASCO COM 475 ML, TIPO CARESTREAM. MARCA: SSPLUS. FRASCO. CONFORME ITEM 02 DA PROPOSTA.</text:p>
          </table:table-cell>
          <table:table-cell table:style-name="ce8" office:value-type="float" office:value="5" calcext:value-type="float">
            <text:p>5</text:p>
          </table:table-cell>
          <table:table-cell table:style-name="ce38" office:value-type="currency" office:currency="BRL" office:value="24" calcext:value-type="currency">
            <text:p>R$ 24,00</text:p>
          </table:table-cell>
          <table:table-cell table:style-name="ce38" office:value-type="currency" office:currency="BRL" office:value="120" calcext:value-type="currency">
            <text:p>R$ 120,0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REVELADOR PARA RADIOGRAFIA. FRASCO COM 475 ML, TIPO CARESTREAM. MARCA: SSPLUS. FRASCO. CONFORME ITEM 03 DA PROPOSTA.</text:p>
          </table:table-cell>
          <table:table-cell table:style-name="ce8" office:value-type="float" office:value="5" calcext:value-type="float">
            <text:p>5</text:p>
          </table:table-cell>
          <table:table-cell table:style-name="ce38" office:value-type="currency" office:currency="BRL" office:value="24.2" calcext:value-type="currency">
            <text:p>R$ 24,20</text:p>
          </table:table-cell>
          <table:table-cell table:style-name="ce38" office:value-type="currency" office:currency="BRL" office:value="121" calcext:value-type="currency">
            <text:p>R$ 121,0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BICARBONATO DE SÓDIO ODONTOLÓGICO PARA PROFILAXIA. POTE COM 200G. MARCA: LYSANDRA. POTE. CONFORME ITEM 06 DA PROPOSTA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10.77" calcext:value-type="currency">
            <text:p>R$ 10,77</text:p>
          </table:table-cell>
          <table:table-cell table:style-name="ce38" office:value-type="currency" office:currency="BRL" office:value="32.31" calcext:value-type="currency">
            <text:p>R$ 32,31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IRM - CIMENTO INTERMEDIÁRIO PARA RESTAURAÇÕES 371,28 <text:s/>PROVISÓRIAS. EMBALAGEM COM PÓ 38G E EMBALAGEM COM LÍQUIDO 15 ML. MARCA: AF DO BRASIL. CAIXA. CONFORME ITEM 12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85.64" calcext:value-type="currency">
            <text:p>R$ 185,64</text:p>
          </table:table-cell>
          <table:table-cell table:style-name="ce38" office:value-type="currency" office:currency="BRL" office:value="371.28" calcext:value-type="currency">
            <text:p>R$ 371,28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BROCA DE ALTA ROTAÇÃO ESFÉRICA DIAMANTADA 1014. MARCA: FAVA. UNIDADE. CONFORME ITEM 13 DA PROPOSTA.</text:p>
          </table:table-cell>
          <table:table-cell table:style-name="ce8" office:value-type="float" office:value="20" calcext:value-type="float">
            <text:p>20</text:p>
          </table:table-cell>
          <table:table-cell table:style-name="ce38" office:value-type="currency" office:currency="BRL" office:value="3.7" calcext:value-type="currency">
            <text:p>R$ 3,70</text:p>
          </table:table-cell>
          <table:table-cell table:style-name="ce38" office:value-type="currency" office:currency="BRL" office:value="74" calcext:value-type="currency">
            <text:p>R$ 74,00</text:p>
          </table:table-cell>
          <table:table-cell table:number-columns-repeated="1020"/>
        </table:table-row>
        <table:table-row table:style-name="ro21">
          <table:table-cell table:style-name="ce17" office:value-type="string" calcext:value-type="string">
            <text:p>BROCA DE ALTA ROTAÇÃO ESFÉRICA DIAMANTADA 1015. MARCA: FAVA. UNIDADE. CONFORME ITEM 14 DA PROPOSTA.</text:p>
          </table:table-cell>
          <table:table-cell table:style-name="ce8" office:value-type="float" office:value="20" calcext:value-type="float">
            <text:p>20</text:p>
          </table:table-cell>
          <table:table-cell table:style-name="ce38" office:value-type="currency" office:currency="BRL" office:value="3.67" calcext:value-type="currency">
            <text:p>R$ 3,67</text:p>
          </table:table-cell>
          <table:table-cell table:style-name="ce38" office:value-type="currency" office:currency="BRL" office:value="73.4" calcext:value-type="currency">
            <text:p>R$ 73,40</text:p>
          </table:table-cell>
          <table:table-cell table:number-columns-repeated="1020"/>
        </table:table-row>
        <table:table-row table:style-name="ro19">
          <table:table-cell table:style-name="ce17" office:value-type="string" calcext:value-type="string">
            <text:p>BROCA DE ALTA ROTAÇÃO ESFÉRICA DIAMANTADA 1016. MARCA: FAVA. UNIDADE. CONFORME ITEM 15 DA PROPOSTA.</text:p>
          </table:table-cell>
          <table:table-cell table:style-name="ce8" office:value-type="float" office:value="20" calcext:value-type="float">
            <text:p>20</text:p>
          </table:table-cell>
          <table:table-cell table:style-name="ce38" office:value-type="currency" office:currency="BRL" office:value="3.34" calcext:value-type="currency">
            <text:p>R$ 3,34</text:p>
          </table:table-cell>
          <table:table-cell table:style-name="ce38" office:value-type="currency" office:currency="BRL" office:value="66.8" calcext:value-type="currency">
            <text:p>R$ 66,8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HIDRÓXIDO DE CÁLCIO FOTOPOLIMERIZÁVEL. BISNAGA COM 2,5G. MARCA: MAQUIRA. BISNAGA. CONFORME ITEM 28 DA PROPOSTA.</text:p>
          </table:table-cell>
          <table:table-cell table:style-name="ce8" office:value-type="float" office:value="5" calcext:value-type="float">
            <text:p>5</text:p>
          </table:table-cell>
          <table:table-cell table:style-name="ce38" office:value-type="currency" office:currency="BRL" office:value="29.52" calcext:value-type="currency">
            <text:p>R$ 29,52</text:p>
          </table:table-cell>
          <table:table-cell table:style-name="ce38" office:value-type="currency" office:currency="BRL" office:value="147.6" calcext:value-type="currency">
            <text:p>R$ 147,6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PAPEL CARBONO DE USO ODONTOLÓGICO PARA ARTICULAÇÃO COM 12 FOLHAS. MARCA: ANGELUS. BLOCO COM 12 FOLHAS. CONFORME ITEM 42 DA PROPOSTA. </text:p>
          </table:table-cell>
          <table:table-cell table:style-name="ce8" office:value-type="float" office:value="20" calcext:value-type="float">
            <text:p>20</text:p>
          </table:table-cell>
          <table:table-cell table:style-name="ce38" office:value-type="currency" office:currency="BRL" office:value="4.76" calcext:value-type="currency">
            <text:p>R$ 4,76</text:p>
          </table:table-cell>
          <table:table-cell table:style-name="ce38" office:value-type="currency" office:currency="BRL" office:value="95.2" calcext:value-type="currency">
            <text:p>R$ 95,2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MÁSCARAS DESCARTÁVEIS, 100% POLIPROPILENO, TRIPLA CAMADA, HIPOALERGÊNCIA, ELÁSTICOS LATERAIS PARA FIXAÇÃO POR TRÁS DAS ORELHAS, COM AJUSTE NASAL, COR BRANCA. EMBALAGEM COM 50 UNIDADES. MARCA: SSPLUS. CAIXA. CONFORME ITEM 26 DA PROPOSTA.</text:p>
          </table:table-cell>
          <table:table-cell table:style-name="ce8" office:value-type="float" office:value="50" calcext:value-type="float">
            <text:p>50</text:p>
          </table:table-cell>
          <table:table-cell table:style-name="ce38" office:value-type="currency" office:currency="BRL" office:value="5.35" calcext:value-type="currency">
            <text:p>R$ 5,35</text:p>
          </table:table-cell>
          <table:table-cell table:style-name="ce38" office:value-type="currency" office:currency="BRL" office:value="267.5" calcext:value-type="currency">
            <text:p>R$ 267,5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FITA CIRÚRGICA MICROPOROSA (MICROPORE), DIMENSÕES DE 50 MM X 10 M, PARA FIXAÇÃO DE CURATIVOS, PONTO FALSO E PROTEÇÃO DE FERIDAS. CONFECCIONADA COM SUBSTRATO DE NÃO TECIDO À BASE DE FIBRAS DE VISCOSE, RESINA ACRÍLICA E MASSA ADESIVA À BASE DE POLIACRILATO, ANTIALÉRGICA. AQUOREPELENTE. EXCELENTE FIXAÇÃO EM QUALQUER REGIÃO DO CORPO. MARCA: CIEX. ROLO. CONFORME ITEM 36 DA PROPOSTA.</text:p>
          </table:table-cell>
          <table:table-cell table:style-name="ce8" office:value-type="float" office:value="20" calcext:value-type="float">
            <text:p>20</text:p>
          </table:table-cell>
          <table:table-cell table:style-name="ce38" office:value-type="currency" office:currency="BRL" office:value="7.15" calcext:value-type="currency">
            <text:p>R$ 7,15</text:p>
          </table:table-cell>
          <table:table-cell table:style-name="ce38" office:value-type="currency" office:currency="BRL" office:value="143" calcext:value-type="currency">
            <text:p>R$ 143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409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MEDICAL DENTAL ADVANCE COMERCIO DE PRODUTOS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6.877.494/0001-7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27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22">
          <table:table-cell table:style-name="ce17" office:value-type="string" calcext:value-type="string">
            <text:p>TDV DISCO PRAXIS REFIL 3/8 COM 30 REF 3003F. CONFORME ITEM 19 DA PROPOSTA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156.32" calcext:value-type="currency">
            <text:p>R$ 156,32</text:p>
          </table:table-cell>
          <table:table-cell table:style-name="ce38" office:value-type="currency" office:currency="BRL" office:value="468.96" calcext:value-type="currency">
            <text:p>R$ 468,96</text:p>
          </table:table-cell>
          <table:table-cell table:number-columns-repeated="1020"/>
        </table:table-row>
        <table:table-row table:style-name="ro23">
          <table:table-cell table:style-name="ce17" office:value-type="string" calcext:value-type="string">
            <text:p>TDV DISCO PRAXIS REFIL 3/8 COM 30 REF 3003G. CONFORME ITEM 20 DA PROPOSTA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156.32" calcext:value-type="currency">
            <text:p>R$ 156,32</text:p>
          </table:table-cell>
          <table:table-cell table:style-name="ce38" office:value-type="currency" office:currency="BRL" office:value="468.96" calcext:value-type="currency">
            <text:p>R$ 468,96</text:p>
          </table:table-cell>
          <table:table-cell table:number-columns-repeated="1020"/>
        </table:table-row>
        <table:table-row table:style-name="ro22">
          <table:table-cell table:style-name="ce17" office:value-type="string" calcext:value-type="string">
            <text:p>TDV DISCO PRAXIS REFIL 3/8 COM 30 REF 3003M. CONFORME ITEM 21 DA PROPOSTA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156.32" calcext:value-type="currency">
            <text:p>R$ 156,32</text:p>
          </table:table-cell>
          <table:table-cell table:style-name="ce38" office:value-type="currency" office:currency="BRL" office:value="468.96" calcext:value-type="currency">
            <text:p>R$ 468,96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DV DISCO PRAXIS REFIL 3/8 COM 30 REF 3003SF. CONFORME ITEM 22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56.32" calcext:value-type="currency">
            <text:p>R$ 156,32</text:p>
          </table:table-cell>
          <table:table-cell table:style-name="ce38" office:value-type="currency" office:currency="BRL" office:value="312.64" calcext:value-type="currency">
            <text:p>R$ 312,64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MATRIZ DE AÇO TDV COM ANEL DE FIXAÇÃO MOLAR. EMBALAGEM COM 20. CONFORME ITEM 23 DA PROPOSTA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135.07" calcext:value-type="currency">
            <text:p>R$ 135,07</text:p>
          </table:table-cell>
          <table:table-cell table:style-name="ce38" office:value-type="currency" office:currency="BRL" office:value="405.21" calcext:value-type="currency">
            <text:p>R$ 405,21</text:p>
          </table:table-cell>
          <table:table-cell table:number-columns-repeated="1020"/>
        </table:table-row>
        <table:table-row table:style-name="ro24">
          <table:table-cell table:style-name="ce17" office:value-type="string" calcext:value-type="string">
            <text:p>MATRIZ DE AÇO TDV COM ANEL DE FIXAÇÃO PRÉ-MOLAR. EMBALAGEM COM 20 UNIDADES. CONFORME ITEM 24 DA PROPOSTA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135.07" calcext:value-type="currency">
            <text:p>R$ 135,07</text:p>
          </table:table-cell>
          <table:table-cell table:style-name="ce38" office:value-type="currency" office:currency="BRL" office:value="405.21" calcext:value-type="currency">
            <text:p>R$ 405,21</text:p>
          </table:table-cell>
          <table:table-cell table:number-columns-repeated="1020"/>
        </table:table-row>
        <table:table-row table:style-name="ro1">
          <table:table-cell table:style-name="ce17"/>
          <table:table-cell table:style-name="ce30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9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8">
          <table:table-cell table:style-name="ce17" office:value-type="string" calcext:value-type="string">
            <text:p>FOLDER - TAMANHO A4, PAPEL COUCHÊ FOSCO DE 170 G/M2, IMPRESSÃO EM POLICROMIA (4X4 CORES) COM ATÉ 03 (TRÊS) DOBRAS. PEDIDO MÍNIMO: 150 (CENTO E CINQUENTA). CONFORME ITEM 08 DA ATA PR-E No 05/24-01.</text:p>
          </table:table-cell>
          <table:table-cell table:style-name="ce8" office:value-type="float" office:value="200" calcext:value-type="float">
            <text:p>200</text:p>
          </table:table-cell>
          <table:table-cell table:style-name="ce38" office:value-type="currency" office:currency="BRL" office:value="3.45" calcext:value-type="currency">
            <text:p>R$ 3,45</text:p>
          </table:table-cell>
          <table:table-cell table:style-name="ce38" office:value-type="currency" office:currency="BRL" office:value="690" calcext:value-type="currency">
            <text:p>R$ 690,00</text:p>
          </table:table-cell>
          <table:table-cell table:number-columns-repeated="1020"/>
        </table:table-row>
        <table:table-row table:style-name="ro1">
          <table:table-cell table:style-name="ce30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20409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ODONTOMED T/A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27.205.945/0001-0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1028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FILME PARA RAIOX PERIAPICAL, ADULTO, COMPRIMENTO 4CM E LARGURA 3CM, COM VELOCIDADE INTERMEDIÁRIA (E-SPEED), NA COR AZUL, CAIXA COM 150 PELÍCULAS, E, TIPO KODAK. FILME RADIOLÓGICO 3X4. INDICADO PARA TOMADAS REDIOGRÁFICAS INTRA-ORAIS (FILME 3X4CM). PROCESSAMENTO MANUAL OU AUTOMÁTICO. VALIDADE: 2 ANOS APÓS SUA FABRICAÇÃO. MARCA: CARESTREAM. MODELO: E-SPEED. FABRICANTE: CARESTREAM. CAIXA. CONFORME ITEM 16 DA PROPOSTA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97.4" calcext:value-type="currency">
            <text:p>R$ 197,40</text:p>
          </table:table-cell>
          <table:table-cell table:style-name="ce38" office:value-type="currency" office:currency="BRL" office:value="394.8" calcext:value-type="currency">
            <text:p>R$ 394,8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98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CADERNO - FORMATO 12,5 X 18,5 CM. CAPA EM CARTÃO TRIPLEX 350G/M2, MIOLO EM PAPEL OFFSET 75G/M2 COM 80 FOLHAS, IMPRESSÃO EM POLICROMIA NA CAPA (4X0) E NO MIOLO (1X1), ACABAMENTO EM GARRA DUPLO ANEL (WIRE-O), COMPATÍVEL COM A LARGURA DO CADERNO. CONFORME ITEM 24 DA ATA PR-E No 05/24-01.</text:p>
          </table:table-cell>
          <table:table-cell table:style-name="ce8" office:value-type="float" office:value="100" calcext:value-type="float">
            <text:p>100</text:p>
          </table:table-cell>
          <table:table-cell table:style-name="ce38" office:value-type="currency" office:currency="BRL" office:value="11" calcext:value-type="currency">
            <text:p>R$ 11,00</text:p>
          </table:table-cell>
          <table:table-cell table:style-name="ce38" office:value-type="currency" office:currency="BRL" office:value="1100" calcext:value-type="currency">
            <text:p>R$ 1.1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CADERNO - FORMATO 12,5 X 18,5 CM. CAPA EM CARTÃO TRIPLEX 350G/M2, MIOLO EM PAPEL OFFSET 75G/M2 COM 80 FOLHAS, IMPRESSÃO EM POLICROMIA NA CAPA (4X0) E NO MIOLO (1X1), ACABAMENTO EM GARRA DUPLO ANEL (WIRE-O), COMPATÍVEL COM A LARGURA DO CADERNO. CONFORME ITEM 24 DA ATA PR-E No 05/24-01.</text:p>
          </table:table-cell>
          <table:table-cell table:style-name="ce8" office:value-type="float" office:value="150" calcext:value-type="float">
            <text:p>150</text:p>
          </table:table-cell>
          <table:table-cell table:style-name="ce38" office:value-type="currency" office:currency="BRL" office:value="11" calcext:value-type="currency">
            <text:p>R$ 11,00</text:p>
          </table:table-cell>
          <table:table-cell table:style-name="ce38" office:value-type="currency" office:currency="BRL" office:value="1650" calcext:value-type="currency">
            <text:p>R$ 1.65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97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BLOCO DE NOTAS - FORMATO FECHADO A5, IMPRESSÃO EM POLICROMIA (4X0 CORES), PAPEL OFFSET 75G/M2, COLAGEM NA BORDA SUPERIOR. 30 (TRINTA) FOLHAS POR BLOCO. CONFORME ITEM 21 DA ATA PR-E No 05/24-01.</text:p>
          </table:table-cell>
          <table:table-cell table:style-name="ce8" office:value-type="float" office:value="200" calcext:value-type="float">
            <text:p>200</text:p>
          </table:table-cell>
          <table:table-cell table:style-name="ce38" office:value-type="currency" office:currency="BRL" office:value="4" calcext:value-type="currency">
            <text:p>R$ 4,00</text:p>
          </table:table-cell>
          <table:table-cell table:style-name="ce38" office:value-type="currency" office:currency="BRL" office:value="800" calcext:value-type="currency">
            <text:p>R$ 8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96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LIVRETO - FORMATO FECHADO A5. CAPA: PAPEL COUCHÊ FOSCO 170 G/M2, IMPRESSÃO EM POLICROMIA (4X4 CORES). MIOLO 24 (VINTE E QUATRO) PÁGINAS, PAPEL COUCHÊ FOSCO 115 G/M2, IMPRESSÃO EM POLICROMIA (4X4 CORES). ACABAMENTO: ACABAMENTO COM GRAMPEAMENTO CENTRAL. CONFORME ITEM 19 DA ATA PR-E No 05/24-01.</text:p>
          </table:table-cell>
          <table:table-cell table:style-name="ce8" office:value-type="float" office:value="200" calcext:value-type="float">
            <text:p>200</text:p>
          </table:table-cell>
          <table:table-cell table:style-name="ce38" office:value-type="currency" office:currency="BRL" office:value="12" calcext:value-type="currency">
            <text:p>R$ 12,00</text:p>
          </table:table-cell>
          <table:table-cell table:style-name="ce38" office:value-type="currency" office:currency="BRL" office:value="2400" calcext:value-type="currency">
            <text:p>R$ 2.4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9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BLOCO DE NOTAS -- FORMATO FECHADO A5, IMPRESSÃO EM POLICROMIA (4X0 CORES), PAPEL OFFSET 75G/M2, COLAGEM NA BORDA SUPERIOR. 30 (TRINTA) FOLHAS POR BLOCO. CONFORME ITEM 21 DA ATA PR-E No 05/24-01.</text:p>
          </table:table-cell>
          <table:table-cell table:style-name="ce8" office:value-type="float" office:value="100" calcext:value-type="float">
            <text:p>100</text:p>
          </table:table-cell>
          <table:table-cell table:style-name="ce38" office:value-type="currency" office:currency="BRL" office:value="4" calcext:value-type="currency">
            <text:p>R$ 4,00</text:p>
          </table:table-cell>
          <table:table-cell table:style-name="ce38" office:value-type="currency" office:currency="BRL" office:value="400" calcext:value-type="currency">
            <text:p>R$ 400,0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BLOCO DE NOTAS - FORMATO FECHADO A5, IMPRESSÃO EM POLICROMIA (4X0 CORES), PAPEL OFFSET 75G/M2, COLAGEM NA BORDA SUPERIOR. 30 (TRINTA) FOLHAS POR BLOCO. CONFORME ITEM 21 DA ATA PR-E No 05/24-01.</text:p>
          </table:table-cell>
          <table:table-cell table:style-name="ce8" office:value-type="float" office:value="150" calcext:value-type="float">
            <text:p>150</text:p>
          </table:table-cell>
          <table:table-cell table:style-name="ce38" office:value-type="currency" office:currency="BRL" office:value="4" calcext:value-type="currency">
            <text:p>R$ 4,00</text:p>
          </table:table-cell>
          <table:table-cell table:style-name="ce38" office:value-type="currency" office:currency="BRL" office:value="600" calcext:value-type="currency">
            <text:p>R$ 600,0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BLOCO DE NOTAS - FORMATO FECHADO A5, IMPRESSÃO EM POLICROMIA (4X0 CORES), PAPEL OFFSET 75G/M2, COLAGEM NA BORDA SUPERIOR. 30 (TRINTA) FOLHAS POR BLOCO. CONFORME ITEM 21 DA ATA PR-E No 05/24-01.</text:p>
          </table:table-cell>
          <table:table-cell table:style-name="ce8" office:value-type="float" office:value="300" calcext:value-type="float">
            <text:p>300</text:p>
          </table:table-cell>
          <table:table-cell table:style-name="ce38" office:value-type="currency" office:currency="BRL" office:value="4" calcext:value-type="currency">
            <text:p>R$ 4,00</text:p>
          </table:table-cell>
          <table:table-cell table:style-name="ce38" office:value-type="currency" office:currency="BRL" office:value="1200" calcext:value-type="currency">
            <text:p>R$ 1.2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CARTAZ - TAMANHO A2, PAPEL COUCHÊ FOSCO 170 G/M2,IMPRESSÃO EM POLICROMIA (4X0 CORES), ACABAMENTO COM 05 (CINCO) PEDAÇOS DE FITA AUTOCOLANTE DUPLA FACE NO VERSO (EXTREMIDADES E CENTRO). CONFORME ITEM 12 DA ATA PR-E No 05/24-01.</text:p>
          </table:table-cell>
          <table:table-cell table:style-name="ce8" office:value-type="float" office:value="100" calcext:value-type="float">
            <text:p>100</text:p>
          </table:table-cell>
          <table:table-cell table:style-name="ce38" office:value-type="currency" office:currency="BRL" office:value="9" calcext:value-type="currency">
            <text:p>R$ 9,00</text:p>
          </table:table-cell>
          <table:table-cell table:style-name="ce38" office:value-type="currency" office:currency="BRL" office:value="900" calcext:value-type="currency">
            <text:p>R$ 9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0574/202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J W INDUSTRIA E COMERCIO DE CORTINAS E PERSIANAS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2.019.236/0001-1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87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ERSIANA HORIZONTAL EM ALUMÍNIO, LÂMINAS DE 25MM, NA COR GELO; TRILHO EM ALUMÍNIO ANODIZADO OU EM AÇO PINTADO; MECANISMO DE ACIONAMENTO QUE DEVERÁ PERMITIR RECOLHER E/OU ARTICULAR AS LÂMINAS, COM GIRO DE 180o - LOCAL DE INSTALAÇÃO (ÁREA 01), MARCA: J W INDÚSTRIA, MODELO PERSIANA HORIZONTAL EM ALUMÍNIO 25 MM. CONFORME ITEM 01 DA ATA 08/24-01.</text:p>
          </table:table-cell>
          <table:table-cell table:style-name="ce35" office:value-type="float" office:value="219.03" calcext:value-type="float">
            <text:p>219,03000</text:p>
          </table:table-cell>
          <table:table-cell table:style-name="ce38" office:value-type="currency" office:currency="BRL" office:value="108" calcext:value-type="currency">
            <text:p>R$ 108,00</text:p>
          </table:table-cell>
          <table:table-cell table:style-name="ce38" office:value-type="currency" office:currency="BRL" office:value="23655.24" calcext:value-type="currency">
            <text:p>R$ 23.655,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0532/202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ARDOSO INDUSTRIA E COMERCIO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1.246.265/0001-5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7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S DE ACESSO AS VARAS VIDRO/AFASTADOR/ ADESIVO EM IMPRESSÃO DIGITAL FORMATO: 60 X 70 CM FIXAÇÃO: AFASTADOR (4 UNIDADES COM BUCHAS E PARAFUSOS NECESSÁRIOS P/ FIXAÇÃO) (USO NO EDF SEDE E ANEXOS E VARAS/FÓRUNS E UNIDADES ADMINISTRATIVAS) POLO 05, 06 E 07. CONFORME ITEM 47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80" calcext:value-type="currency">
            <text:p>R$ 18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TEXTO RECORTADO EM SIGN COM FAIXA EM SIGN COR OU JATEADO 0,30 X ATÉ 5,00 M APLICADA EM PORTAS DE VIDRO CONFORME PROJETO (USO NO EDF SEDE E ANEXOS E VARAS/FÓRUNS E UNIDADES ADMINISTRATIVAS) POLO 05, 06 E 07. CONFORME ITEM 44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50" calcext:value-type="currency">
            <text:p>R$ 15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 INDICATIVA DE PORTA EM ACRÍLICO DE 3 MM/ESPESSURA, COM LETRAS EM SIGN RECORTADO PARA COMPOSIÇÃO DE TEXTO E FUNDO EM SIGN FORMATO: 72,0 X 5,0 CM FIXAÇÃO: COM ADESIVO EXTRA FORTE. CONFORME PROJETO (USO EM VARAS/FÓRUNS E UNIDADES ADMINISTRATIVAS) POLO 05, 06 E 07. CONFORME ITEM 03 DA ARP 30/23-01.</text:p>
          </table:table-cell>
          <table:table-cell table:style-name="ce8" office:value-type="float" office:value="16" calcext:value-type="float">
            <text:p>16</text:p>
          </table:table-cell>
          <table:table-cell table:style-name="ce38" office:value-type="currency" office:currency="BRL" office:value="40" calcext:value-type="currency">
            <text:p>R$ 40,00</text:p>
          </table:table-cell>
          <table:table-cell table:style-name="ce38" office:value-type="currency" office:currency="BRL" office:value="640" calcext:value-type="currency">
            <text:p>R$ 64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PEQUENAS DIRECIONAIS OU LOCALIZADAS SUSPENSA DE PAREDE, EM ACRÍLICO COM LETRAS EM SIGN RECORTADO (TEXTO, LINHA, DESENHOS), FUNDO EM SIGN FORMATO: 70 X 20 CM FIXAÇÃO: ARGOLA METÁLICA E <text:s/>CABO METÁLICO P/ SUSTENTAÇÃO E FIXAÇÃO DA PLACA EM TETO. CONFORME PROJETO (USO NO EDF SEDE E ANEXOS E VARAS/FÓRUNS EUNIDADES ADMINISTRATIVAS) POLO 05, 06 E 07. CONFORME ITEM 26 DA ARP 30/23-01. 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DE PICTOGRAMA EM ACRÍLICO COM ADESIVO IMPRESSO (TEXTO E DESENHO SOBRE FUNDO), DETALHE EM CHAPA DE ALUMÍNIO DOBRADA ( TAMANHO TOTAL 7,0 X 5,0 CM ) EM AMBAS AS EXTREMIDADES FORMATO: 30,0 X 17,5 CM FIXAÇÃO: COM ADESIVO EXTRA FORTE CONFORME PROJETO (USO NO EDF SEDE E ANEXOS E VARAS/FÓRUNS E UNIDADES ADMINISTRATIVAS) POLO 05, 06 E 07. CONFORME ITEM 08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70" calcext:value-type="currency">
            <text:p>R$ 70,00</text:p>
          </table:table-cell>
          <table:table-cell table:style-name="ce38" office:value-type="currency" office:currency="BRL" office:value="420" calcext:value-type="currency">
            <text:p>R$ 42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 VERNIZ FIXAÇÃO: PAREDE OU GRADE - COM BUCHAS, BRAÇADEIRAS E/OU BRAÇADEIRAS, OU POSTE ( EM COMBINAÇÃO ITEM 39) FORMATO: 0,70 X 1,20 CONFORME PROJETO (USO NO EDF SEDE E ANEXOS E VARAS/FÓRUNS E UNIDADES ADMINISTRATIVAS) POLO 05, 06 E 07. CONFORME ITEM 90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280" calcext:value-type="currency">
            <text:p>R$ 28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DE ESTACIONAMENTO EM CHAPA DE ALUMÍNIO PINTADA, COM LETRAS E LINHAS E OU SETAS, EM SIGN NÁUTICO COM APLICAÇÃO DE VERNIZ FIXAÇÃO: FIXAÇÃO: PAREDE OU GRADE ¿ COM BUCHAS, BRAÇADEIRAS E/OU BRAÇADEIRAS, OU POSTE ( EM COMBINAÇÃO ITEM 39) FORMATO: 0,50 X 0,16 M CONFORME PROJETO (USO NO EDF SEDE E ANEXOS E VARAS/FÓRUNS E UNIDADES ADMINISTRATIVAS) POLO 05, 06 E 07. CONFORME ITEM 96 DA ARP 30/23-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28" calcext:value-type="currency">
            <text:p>R$ 28,00</text:p>
          </table:table-cell>
          <table:table-cell table:style-name="ce38" office:value-type="currency" office:currency="BRL" office:value="112" calcext:value-type="currency">
            <text:p>R$ 112,00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ESTRUTURA FUNDO CAIXA QUADRADA EM ALUREVEST/REYNOBOND, ESTRUTURA EM TUBO DE METALON, SECÇÃO QUADRADA OU REDONDA, ESPESSURA MÍNIMA DE 1,5 MM, E VARIAÇÃO DE 30/20 MM A 80/40, PARAFUSOS E BUCHAS, OU COLAGEM NECESSÁRIOS AO PROJETO FORMATO: 1,20X1,20 PROFUNDIDADE ATÉ 10 CM CONFORME PROJETO (COM VARIAÇÃO POSSÍVEL DE 0,20 CM, HORIZONTAL E/OU VERTICALMENTE PARA ADAPTAÇÃO A TEXTO E/OU FACHADA) (VARAS/FÓRUNS E UNIDADES ADMINISTRATIVAS) POLO 05, 06 E 07. CONFORME ITEM 72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700" calcext:value-type="currency">
            <text:p>R$ 7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LETRAS OU NÚMEROS EM LETRA DE CAIXA, EM AÇO INOX,TAMANHO APROXIMADO DE 10X10X05CM, VARIAÇÃO POSSÍVEL DE 2,00 CM. (COM PARAFUSOS, BROCHAS E/OU BUCHAS). CONFORME PROJETO (USO NO EDF SEDE E ANEXOS E VARAS/FÓRUNS E UNIDADES ADMINISTRATIVAS) POLO 05, 06 E 07. CONFORME ITEM 84 DA ARP 30/23-01.</text:p>
          </table:table-cell>
          <table:table-cell table:style-name="ce8" office:value-type="float" office:value="30" calcext:value-type="float">
            <text:p>30</text:p>
          </table:table-cell>
          <table:table-cell table:style-name="ce38" office:value-type="currency" office:currency="BRL" office:value="30" calcext:value-type="currency">
            <text:p>R$ 30,00</text:p>
          </table:table-cell>
          <table:table-cell table:style-name="ce38" office:value-type="currency" office:currency="BRL" office:value="900" calcext:value-type="currency">
            <text:p>R$ 9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S DE ACESSO AS VARAS VIDRO/AFASTADOR/ ADESIVO EM IMPRESSÃO DIGITAL FORMATO: 60 X 70 CM FIXAÇÃO: AFASTADOR (4 UNIDADES COM BUCHAS E PARAFUSOS NECESSÁRIOS P/ FIXAÇÃO) (USO NO EDF SEDE E ANEXOS E VARAS/FÓRUNS EUNIDADES ADMINISTRATIVAS) POLO 05, 06 E 07. CONFORME ITEM 180,00 47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80" calcext:value-type="currency">
            <text:p>R$ 18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 INDICATIVA DE PORTA EM ACRÍLICO DE 3 MM/ESPESSURA, COM LETRAS EM SIGN RECORTADO PARA COMPOSIÇÃO DE TEXTO E FUNDO EM SIGN FORMATO: 72,0 X 5,0 CM FIXAÇÃO: COM ADESIVO EXTRA FORTE. CONFORME PROJETO (USO EM VARAS/FÓRUNS E UNIDADES ADMINISTRATIVAS) POLO 05, 06 E 07. CONFORME ITEM 03 DA ARP 30/23-01.</text:p>
          </table:table-cell>
          <table:table-cell table:style-name="ce8" office:value-type="float" office:value="16" calcext:value-type="float">
            <text:p>16</text:p>
          </table:table-cell>
          <table:table-cell table:style-name="ce38" office:value-type="currency" office:currency="BRL" office:value="40" calcext:value-type="currency">
            <text:p>R$ 40,00</text:p>
          </table:table-cell>
          <table:table-cell table:style-name="ce38" office:value-type="currency" office:currency="BRL" office:value="640" calcext:value-type="currency">
            <text:p>R$ 64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S DE ACESSO AS VARAS VIDRO/AFASTADOR/ ADESIVO EM IMPRESSÃO DIGITAL FORMATO: 60 X 70 CM FIXAÇÃO: AFASTADOR (4 UNIDADES COM BUCHAS E PARAFUSOS NECESSÁRIOS P/ FIXAÇÃO) (USO NO EDF SEDE E ANEXOS E VARAS/FÓRUNS E UNIDADES ADMINISTRATIVAS) POLO 05, 06 E 07. CONFORME ITEM 47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80" calcext:value-type="currency">
            <text:p>R$ 18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DE PICTOGRAMA EM ACRÍLICO COM ADESIVO IMPRESSO (TEXTO E DESENHO SOBRE FUNDO), DETALHE EM CHAPA DE ALUMÍNIO DOBRADA ( TAMANHO TOTAL 7,0 X 5,0 CM ) EM AMBAS AS EXTREMIDADES FORMATO: 30,0 X 17,5 CM FIXAÇÃO: COM ADESIVO EXTRA FORTE CONFORME PROJETO (USO NO EDF SEDE E ANEXOS E VARAS/FÓRUNS E UNIDADES ADMINISTRATIVAS) POLO 05, 06 E 07. CONFORME ITEM 08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70" calcext:value-type="currency">
            <text:p>R$ 70,00</text:p>
          </table:table-cell>
          <table:table-cell table:style-name="ce38" office:value-type="currency" office:currency="BRL" office:value="420" calcext:value-type="currency">
            <text:p>R$ 42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DE ESTACIONAMENTO EM CHAPA DE ALUMÍNIO PINTADA, COM LETRAS E LINHAS E OU SETAS, EM SIGN NÁUTICO COM APLICAÇÃO DE VERNIZ FIXAÇÃO: FIXAÇÃO: PAREDE OU GRADE ¿ COM BUCHAS, BRAÇADEIRAS E/OU BRAÇADEIRAS, OU POSTE ( EM COMBINAÇÃO ITEM 39) FORMATO: 0,50 X 0,16 M CONFORME PROJETO (USO NO EDF SEDE E ANEXOS E VARAS/FÓRUNS E UNIDADES ADMINISTRATIVAS) POLO 05, 06 E 07. CONFORME ITEM 96 DA ARP 30/23-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28" calcext:value-type="currency">
            <text:p>R$ 28,00</text:p>
          </table:table-cell>
          <table:table-cell table:style-name="ce38" office:value-type="currency" office:currency="BRL" office:value="112" calcext:value-type="currency">
            <text:p>R$ 112,00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ESTRUTURA FUNDO CAIXA RETANGULAR EM ALUREVEST/REYNOBOND, ESTRUTURA EM TUBO DE METALON, SECÇÃO QUADRADA OU REDONDA, ESPESSURA MÍNIMA DE 1,5 MM, E VARIAÇÃO DE 30/20 MM A 80/40, PARAFUSOS E BUCHAS, OU COLAGEM NECESSÁRIOS AO PROJETO FORMATO: 3,70 X 0,85 M - PROFUNDIDADE ATÉ 10 CM CONFORME PROJETO (COM VARIAÇÃO POSSÍVEL DE 0,20 CM, HORIZONTAL E/OU VERTICALMENTE PARA ADAPTAÇÃO A TEXTO E/OU FACHADA) (VARAS/FÓRUNS E UNIDADES ADMINISTRATIVAS) - POLO 05, 06 E 07. CONFORME ITEM 69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500" calcext:value-type="currency">
            <text:p>R$ 1.5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LETRAS OU NÚMEROS EM LETRA DE CAIXA, EM AÇO INOX, TAMANHO APROXIMADO DE 10X10X05CM, VARIAÇÃO POSSÍVEL DE 2,00 CM. (COM PARAFUSOS, BROCHAS E/OU BUCHAS). CONFORME PROJETO (USO NO EDF SEDE E ANEXOS E VARAS/FÓRUNS E UNIDADES ADMINISTRATIVAS) POLO 05, 06 E 07. CONFORME ITEM 84 DA ARP 30/23-01.</text:p>
          </table:table-cell>
          <table:table-cell table:style-name="ce8" office:value-type="float" office:value="30" calcext:value-type="float">
            <text:p>30</text:p>
          </table:table-cell>
          <table:table-cell table:style-name="ce38" office:value-type="currency" office:currency="BRL" office:value="30" calcext:value-type="currency">
            <text:p>R$ 30,00</text:p>
          </table:table-cell>
          <table:table-cell table:style-name="ce38" office:value-type="currency" office:currency="BRL" office:value="900" calcext:value-type="currency">
            <text:p>R$ 9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S DE ACESSO AS VARAS VIDRO/AFASTADOR/ ADESIVO EM IMPRESSÃO DIGITAL FORMATO: 60 X 70 CM FIXAÇÃO: AFASTADOR (4 UNIDADES COM BUCHAS E PARAFUSOS NECESSÁRIOS P/ FIXAÇÃO) (USO NO EDF SEDE E ANEXOS E VARAS/FÓRUNS E UNIDADES ADMINISTRATIVAS) POLO 05, 06 E 07. CONFORME ITEM 47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80" calcext:value-type="currency">
            <text:p>R$ 18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TEXTO RECORTADO EM SIGN COM FAIXA EM SIGN COR OU JATEADO 0,30 X ATÉ 5,00 M APLICADA EM PORTAS DE VIDRO CONFORME PROJETO (USO NO EDF SEDE E ANEXOS E VARAS/FÓRUNS E UNIDADES ADMINISTRATIVAS) POLO 05, 06 E 07. CONFORME ITEM 44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50" calcext:value-type="currency">
            <text:p>R$ 15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 INDICATIVA DE PORTA EM ACRÍLICO DE 3 MM/ESPESSURA, COM LETRAS EM SIGN RECORTADO PARA COMPOSIÇÃO DE TEXTO E FUNDO EM SIGN FORMATO: 72,0 X 5,0 CM FIXAÇÃO: COM ADESIVO EXTRA FORTE. CONFORME PROJETO (USO EM VARAS/FÓRUNS E UNIDADES ADMINISTRATIVAS) POLO 05, 06 E 07. CONFORME ITEM 03 DA ARP 30/23-01.</text:p>
          </table:table-cell>
          <table:table-cell table:style-name="ce8" office:value-type="float" office:value="13" calcext:value-type="float">
            <text:p>13</text:p>
          </table:table-cell>
          <table:table-cell table:style-name="ce38" office:value-type="currency" office:currency="BRL" office:value="40" calcext:value-type="currency">
            <text:p>R$ 40,00</text:p>
          </table:table-cell>
          <table:table-cell table:style-name="ce38" office:value-type="currency" office:currency="BRL" office:value="520" calcext:value-type="currency">
            <text:p>R$ 52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DE ESTACIONAMENTO EM CHAPA DE ALUMÍNIO PINTADA, COM LETRAS E LINHAS E OU SETAS, EM SIGN NÁUTICO COM APLICAÇÃO DE VERNIZ FIXAÇÃO: FIXAÇÃO: PAREDE OU GRADE ¿ COM BUCHAS, BRAÇADEIRAS E/OU BRAÇADEIRAS, OU POSTE ( EM COMBINAÇÃO ITEM 39) FORMATO: 0,50 X 0,16 M CONFORME PROJETO (USO NO EDF SEDE E ANEXOS E VARAS/FÓRUNS E UNIDADES ADMINISTRATIVAS) POLO 05, 06 E 07. CONFORME ITEM 96 DA ARP 30/23-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28" calcext:value-type="currency">
            <text:p>R$ 28,00</text:p>
          </table:table-cell>
          <table:table-cell table:style-name="ce38" office:value-type="currency" office:currency="BRL" office:value="112" calcext:value-type="currency">
            <text:p>R$ 112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DE PICTOGRAMA EM ACRÍLICO COM ADESIVO IMPRESSO (TEXTO E DESENHO SOBRE FUNDO), DETALHE EM CHAPA DE ALUMÍNIO DOBRADA ( TAMANHO TOTAL 7,0 X 5,0 CM ) EM AMBAS AS EXTREMIDADES FORMATO: 30,0 X 17,5 CM FIXAÇÃO: COM ADESIVO EXTRA FORTE CONFORME PROJETO (USO NO EDF SEDE E ANEXOS E VARAS/FÓRUNS E UNIDADES ADMINISTRATIVAS) POLO 05, 06 E 07. CONFORME ITEM 08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70" calcext:value-type="currency">
            <text:p>R$ 70,00</text:p>
          </table:table-cell>
          <table:table-cell table:style-name="ce38" office:value-type="currency" office:currency="BRL" office:value="420" calcext:value-type="currency">
            <text:p>R$ 420,00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ESTRUTURA FUNDO CAIXA QUADRADA EM ALUREVEST/REYNOBOND, ESTRUTURA EM TUBO DE METALON, SECÇÃO QUADRADA OU REDONDA, ESPESSURA MÍNIMA DE 1,5 MM, E VARIAÇÃO DE 30/20 MM A 80/40, PARAFUSOS E BUCHAS, OU COLAGEM NECESSÁRIOS AO PROJETO FORMATO: 1,20X1,20 PROFUNDIDADE ATÉ 10 CM CONFORME PROJETO (COM VARIAÇÃO POSSÍVEL DE 0,20 CM, HORIZONTAL E/OU VERTICALMENTE PARA ADAPTAÇÃO A TEXTO E/OU FACHADA) (VARAS/FÓRUNS E UNIDADES ADMINISTRATIVAS) POLO 05, 06 E 07. CONFORME ITEM 72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700" calcext:value-type="currency">
            <text:p>R$ 7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LETRAS OU NÚMEROS DE CAIXA EM CHAPA GALVANIZADA COM TRATAMENTO ANTIFERRUGEM PRIMER, TAMANHO 15X10X05 CM, COM ACABAMENTO EM MASSA OU EPÓXI, PINTADAS NA COR INDICADA EM PROJETO, (COM PARAFUSOS, BROCHAS E/OU BUCHAS). CONFORME PROJETO (USO NO EDF SEDE E ANEXOS E VARAS/FÓRUNS E UNIDADES ADMINISTRATIVAS) POLO 05, 06 E 07. CONFORME ITEM 75 DA ARP 30/23-01.</text:p>
          </table:table-cell>
          <table:table-cell table:style-name="ce8" office:value-type="float" office:value="27" calcext:value-type="float">
            <text:p>27</text:p>
          </table:table-cell>
          <table:table-cell table:style-name="ce38" office:value-type="currency" office:currency="BRL" office:value="35" calcext:value-type="currency">
            <text:p>R$ 35,00</text:p>
          </table:table-cell>
          <table:table-cell table:style-name="ce38" office:value-type="currency" office:currency="BRL" office:value="945" calcext:value-type="currency">
            <text:p>R$ 945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OSTE EM FERRO GALVANIZADO, SECÇÃO QUADRADA DE 3,0X3,0 CM A 5,00 X 5,00 CM, COM ESPESSURA DE 3,0MM. PINTURA CONFORME PROJETO COM ITENS DE FIXAÇÃO (BRAÇADEIRAS, PARAFUSOS, ETC) CONFORME PROJETO (USO NO EDF SEDE E ANEXOS E VARAS/FÓRUNS E UNIDADES ADMINISTRATIVAS) POLO 05, 06 E 07. CONFORME ITEM 108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300" calcext:value-type="currency">
            <text:p>R$ 300,00</text:p>
          </table:table-cell>
          <table:table-cell table:style-name="ce38" office:value-type="currency" office:currency="BRL" office:value="1800" calcext:value-type="currency">
            <text:p>R$ 1.80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0532/202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ARDOSO INDUSTRIA E COMERCIO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1.246.265/0001-5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72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 VERNIZ FIXAÇÃO: PAREDE OU GRADE - COM BUCHAS, BRAÇADEIRAS E/OU BRAÇADEIRAS, OU POSTE ( EM COMBINAÇÃO ITEM 39) FORMATO: 0,30 X 1,50 CONFORME PROJETO (USO NO EDF SEDE E ANEXOS E VARAS/FÓRUNS E UNIDADES ADMINISTRATIVAS) POLO 01. CONFORME ITEM 91 DA ARP 30/23- 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30" calcext:value-type="currency">
            <text:p>R$ 13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 VERNIZ FIXAÇÃO: PAREDE OU GRADE - COM BUCHAS, BRAÇADEIRAS E/OU BRAÇADEIRAS, OU POSTE ( EM COMBINAÇÃO ITEM 39) FORMATO: 0,30 X 1,50 CONFORME PROJETO (USO NO EDF SEDE E ANEXOS E VARAS/FÓRUNS E UNIDADES ADMINISTRATIVAS) POLO 01. CONFORME ITEM 91 DA ARP 30/23- 01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30" calcext:value-type="currency">
            <text:p>R$ 130,00</text:p>
          </table:table-cell>
          <table:table-cell table:style-name="ce38" office:value-type="currency" office:currency="BRL" office:value="260" calcext:value-type="currency">
            <text:p>R$ 26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TEXTO RECORTADO EM SIGN COM FAIXA EM SIGN COR OU JATEADO 0,30 X ATÉ 3,00 APLICADA EM PORTAS DE VIDRO CONFORME PROJETO (USO NO EDF SEDE E ANEXOS E VARAS/FÓRUNS E UNIDADES ADMINISTRATIVAS) POLO 01. CONFORME ITEM 39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80" calcext:value-type="currency">
            <text:p>R$ 8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VERNIZ FIXAÇÃO: PAREDE OU GRADE - COM BUCHAS, BRAÇADEIRAS E/OU BRAÇADEIRAS, OU POSTE ( EM COMBINAÇÃO ITEM 39) FORMATO: 0,30 X 1,50 CONFORME PROJETO (USO NO EDF SEDE E ANEXOS E VARAS/FÓRUNS E UNIDADES ADMINISTRATIVAS) POLO 01. CONFORME ITEM 91 DA ARP 30/23- 01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30" calcext:value-type="currency">
            <text:p>R$ 130,00</text:p>
          </table:table-cell>
          <table:table-cell table:style-name="ce38" office:value-type="currency" office:currency="BRL" office:value="260" calcext:value-type="currency">
            <text:p>R$ 26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 VERNIZ FIXAÇÃO: PAREDE OU GRADE - COM BUCHAS, BRAÇADEIRAS E/OU BRAÇADEIRAS, OU POSTE ( EM COMBINAÇÃO ITEM 39) FORMATO: 0,30 X 1,50 CONFORME PROJETO (USO NO EDF SEDE E ANEXOS E VARAS/FÓRUNS E UNIDADES ADMINISTRATIVAS) POLO 01. CONFORME ITEM 91 DA ARP 30/23- 01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30" calcext:value-type="currency">
            <text:p>R$ 130,00</text:p>
          </table:table-cell>
          <table:table-cell table:style-name="ce38" office:value-type="currency" office:currency="BRL" office:value="260" calcext:value-type="currency">
            <text:p>R$ 26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 VERNIZ FIXAÇÃO: PAREDE OU GRADE - COM BUCHAS, BRAÇADEIRAS E/OU BRAÇADEIRAS, OU POSTE ( EM COMBINAÇÃO ITEM 39) FORMATO: 0,70 X 1,20 CONFORME PROJETO (USO NO EDF SEDE E ANEXOS E VARAS/FÓRUNS E UNIDADES ADMINISTRATIVAS) POLO 01. CONFORME ITEM 88 DA ARP 30/23- 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200" calcext:value-type="currency">
            <text:p>R$ 200,00</text:p>
          </table:table-cell>
          <table:table-cell table:style-name="ce38" office:value-type="currency" office:currency="BRL" office:value="800" calcext:value-type="currency">
            <text:p>R$ 800,0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PROJETOS ESPECIAIS EM IMPRESSÃO DIGITAL DE ATÉ 1,00X 1,00 (USO NO EDF SEDE E ANEXOS E VARAS/FÓRUNS E UNIDADES ADMINISTRATIVAS) POLO 01. CONFORME ITEM 64 DA ARP 30/23- 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LETRAS RECORTADAS PARA EDIÇÃO FORMATO 2 (PLACAS E ADESIVOS MAIORES) ATÉ DE 2,5 ATÉ 4,0 CM PARA EDIÇÃO DE PLACAS EXISTENTE EM ACRÍLICO OU VIDRO (USO NO EDF SEDE E ANEXOS E VARAS/FÓRUNS E UNIDADES ADMINISTRATIVAS) POLO 01. CONFORME ITEM 51 DA ARP 30/23-01.</text:p>
          </table:table-cell>
          <table:table-cell table:style-name="ce8" office:value-type="float" office:value="266" calcext:value-type="float">
            <text:p>266</text:p>
          </table:table-cell>
          <table:table-cell table:style-name="ce38" office:value-type="currency" office:currency="BRL" office:value="7" calcext:value-type="currency">
            <text:p>R$ 7,00</text:p>
          </table:table-cell>
          <table:table-cell table:style-name="ce38" office:value-type="currency" office:currency="BRL" office:value="1862" calcext:value-type="currency">
            <text:p>R$ 1.862,0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PROJETOS ESPECIAIS EM IMPRESSÃO DIGITAL DE ATÉ 1,00X 1,00 100,00 <text:s/>(USO NO EDF SEDE E ANEXOS E VARAS/FÓRUNS E UNIDADES ADMINISTRATIVAS) POLO 01. CONFORME ITEM 64 DA ARP 30/23- 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 VERNIZ FIXAÇÃO: PAREDE OU GRADE - COM BUCHAS, BRAÇADEIRAS E/OU BRAÇADEIRAS, OU POSTE ( EM COMBINAÇÃO ITEM 39) FORMATO: 0,30 X 1,50 CONFORME PROJETO (USO NO EDF SEDE E ANEXOS E VARAS/FÓRUNS E UNIDADES ADMINISTRATIVAS) POLO 01. CONFORME ITEM 91 DA ARP 30/23- 01.</text:p>
          </table:table-cell>
          <table:table-cell table:style-name="ce8" office:value-type="float" office:value="9" calcext:value-type="float">
            <text:p>9</text:p>
          </table:table-cell>
          <table:table-cell table:style-name="ce38" office:value-type="currency" office:currency="BRL" office:value="130" calcext:value-type="currency">
            <text:p>R$ 130,00</text:p>
          </table:table-cell>
          <table:table-cell table:style-name="ce38" office:value-type="currency" office:currency="BRL" office:value="1170" calcext:value-type="currency">
            <text:p>R$ 1.17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VERDE EM CHAPA DE ALUMÍNIO PINTADA, COM LETRAS E LINHAS E OU SETAS, EM SIGN NÁUTICO COM APLICAÇÃO DE VERNIZ FIXAÇÃO: PAREDE OU GRADE - COM BUCHAS, BRAÇADEIRAS E/OU BRAÇADEIRAS, OU POSTE ( EM COMBINAÇÃO ITEM 39) FORMATO: 50 X 50 CM CONFORME PROJETO (USO NO EDF SEDE E ANEXOS E VARAS/FÓRUNS E UNIDADES ADMINISTRATIVAS) POLO 01. CONFORME ITEM 100 DA ARP 30/23- 01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250" calcext:value-type="currency">
            <text:p>R$ 250,00</text:p>
          </table:table-cell>
          <table:table-cell table:style-name="ce38" office:value-type="currency" office:currency="BRL" office:value="750" calcext:value-type="currency">
            <text:p>R$ 75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VERDE EM CHAPA DE ALUMÍNIO PINTADA, COM LETRAS E LINHAS E OU SETAS, EM SIGN NÁUTICO COM APLICAÇÃO DE VERNIZ FIXAÇÃO: PAREDE OU GRADE - COM BUCHAS, BRAÇADEIRAS E/OU BRAÇADEIRAS, OU POSTE ( EM COMBINAÇÃO ITEM 39) FORMATO: 50 X 50 CM CONFORME PROJETO (USO NO EDF SEDE E ANEXOS E VARAS/FÓRUNS E UNIDADES ADMINISTRATIVAS) POLO 01. CONFORME ITEM 100 DA ARP 30/23- 01.</text:p>
          </table:table-cell>
          <table:table-cell table:style-name="ce8" office:value-type="float" office:value="7" calcext:value-type="float">
            <text:p>7</text:p>
          </table:table-cell>
          <table:table-cell table:style-name="ce38" office:value-type="currency" office:currency="BRL" office:value="250" calcext:value-type="currency">
            <text:p>R$ 250,00</text:p>
          </table:table-cell>
          <table:table-cell table:style-name="ce38" office:value-type="currency" office:currency="BRL" office:value="1750" calcext:value-type="currency">
            <text:p>R$ 1.750,00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FAIXAS EM SIGN/IMPRESSÃO DIGITAL APLICADA EM PORTAS DE VIDRO OU DE MADEIRA/PORTAS DE DIVISÓRIAS ATÉ 0,30 X 4,50 M CONFORME PROJETO (USO NO FAJBA - FÓRUM DA IMBIRIBEIRA) - POLO 01. CONFORME ITEM 57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11" calcext:value-type="currency">
            <text:p>R$ 11,00</text:p>
          </table:table-cell>
          <table:table-cell table:style-name="ce38" office:value-type="currency" office:currency="BRL" office:value="66" calcext:value-type="currency">
            <text:p>R$ 66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INDICATIVA DE PORTA EM ACRÍLICO DE 3 MM/ESPESSURA, COM LETRAS EM SIGN RECORTADO,FUNDO EM SIGN JATEADO, COM DETALHE EM ALUMÍNIO COM DETALHE EM CHAPA DE ALUMÍNIO DOBRADAS ( TAMANHO TOTAL 7,0 X 5,0 CM) EM AMBAS AS EXTREMIDADES (ACABAMENTO) FORMATO: 72,0 X 5,0 CM FIXAÇÃO: COM ADESIVO EXTRA FORTE CONFORME PROJETO (USO NO EDF SEDE E ANEXOS) POLO 01. CONFORME ITEM 04 DA ARP 30/23-01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41" calcext:value-type="currency">
            <text:p>R$ 41,00</text:p>
          </table:table-cell>
          <table:table-cell table:style-name="ce38" office:value-type="currency" office:currency="BRL" office:value="123" calcext:value-type="currency">
            <text:p>R$ 123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0532/202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ARDOSO INDUSTRIA E COMERCIO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1.246.265/0001-5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7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ESTRUTURA FUNDO CAIXA RETANGULAR EM ALUREVEST/REYNOBOND, ESTRUTURA EM TUBO DE METALON, SECÇÃO QUADRADA OU REDONDA, ESPESSURA MÍNIMA DE 1,5 MM, E VARIAÇÃO DE 30/20 MM A 80/40, PARAFUSOS E BUCHAS, OU COLAGEM NECESSÁRIOS AO PROJETO FORMATO: 3,70 X 0,85 M - PROFUNDIDADE ATÉ 10 CM CONFORME PROJETO (COM VARIAÇÃO POSSÍVEL DE 0,20 CM, HORIZONTAL E/OU VERTICALMENTE PARA ADAPTAÇÃO A TEXTO E/OU FACHADA) (VARAS/FÓRUNS E UNIDADES ADMINISTRATIVAS) -POLO 01. CONFORME ITEM 67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500" calcext:value-type="currency">
            <text:p>R$ 1.5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LETRAS OU NÚMEROS DE CAIXA EM CHAPA GALVANIZADA COM TRATAMENTO ANTIFERRUGEM PRIMER, TAMANHO 35X10X05 CM (VARIAÇÃO DE 5 CM), COM ACABAMENTO EM MASSA OU EPÓXI PINTADAS NA COR INDICADA EM PROJETO. (COM PARAFUSOS, BROCHAS E/OU BUCHAS). CONFORME PROJETO (USO NO EDF SEDE E ANEXOS E VARAS/FÓRUNS E UNIDADES ADMINISTRATIVAS) POLO 01. . CONFORME ITEM 79 DA ARP 30/23- 01.</text:p>
          </table:table-cell>
          <table:table-cell table:style-name="ce8" office:value-type="float" office:value="23" calcext:value-type="float">
            <text:p>23</text:p>
          </table:table-cell>
          <table:table-cell table:style-name="ce38" office:value-type="currency" office:currency="BRL" office:value="60" calcext:value-type="currency">
            <text:p>R$ 60,00</text:p>
          </table:table-cell>
          <table:table-cell table:style-name="ce38" office:value-type="currency" office:currency="BRL" office:value="1380" calcext:value-type="currency">
            <text:p>R$ 1.38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TEXTO RECORTADO EM SIGN COM FAIXA EM SIGN COR OU JATEADO 0,30 X ATÉ 5,00 M APLICADA EM PORTAS DE VIDRO CONFORME PROJETO (USO NO EDF SEDE E ANEXOS E VARAS/FÓRUNS E UNIDADES ADMINISTRATIVAS) POLO 01. CONFORME ITEM 42 DA ARP 30/23-01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40" calcext:value-type="currency">
            <text:p>R$ 140,00</text:p>
          </table:table-cell>
          <table:table-cell table:style-name="ce38" office:value-type="currency" office:currency="BRL" office:value="280" calcext:value-type="currency">
            <text:p>R$ 28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 VERNIZ FIXAÇÃO: PAREDE OU GRADE -COM BUCHAS, BRAÇADEIRAS E/OU BRAÇADEIRAS, OU POSTE ( EM COMBINAÇÃO ITEM 39) FORMATO: 0,50 X 1,00 CONFORME PROJETO (USO NO EDF SEDE E ANEXOS E VARAS/FÓRUNS E UNIDADES ADMINISTRATIVAS) POLO 01. CONFORME ITEM 85 DA ARP 30/23- 01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38" office:value-type="currency" office:currency="BRL" office:value="300" calcext:value-type="currency">
            <text:p>R$ 3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DE PICTOGRAMA NÃO FUMAR EM ACRÍLICO COM LETRAS E DESENHOS IMPRESSAS/TELA DE SILK SCREAM, COM FUNDO DE COR OU JATEADO, COM DETALHE EM CHAPA DE ALUMÍNIO DOBRADA EM AMBAS AS EXTREMIDADES FORMATO: 30,0 X 17,5 CM FIXAÇÃO: COM ADESIVO EXTRA FORTE. CONFORME PROJETO (USO NO EDF SEDE E ANEXOS E VARAS/FÓRUNS E UNIDADES ADMINISTRATIVAS) POLO 01. CONFORME ITEM 15 DA ARP 30/23- 01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48" calcext:value-type="currency">
            <text:p>R$ 48,00</text:p>
          </table:table-cell>
          <table:table-cell table:style-name="ce38" office:value-type="currency" office:currency="BRL" office:value="96" calcext:value-type="currency">
            <text:p>R$ 96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TAMANHO MAIOR DIRECIONAIS SUSPENSAS EM ACRÍLICO, EM ACRÍLICO COM LETRAS EM SIGN RECORTADO (TEXTO, LINHA, DESENHOS), FUNDO EM SIGN FORMATO: 1,50 X 0,70 M FIXAÇÃO: ARGOLA METÁLICA E CABO METÁLICO P/ SUSTENTAÇÃO E FIXAÇÃO DA PLACA EM TETO. CONFORME PROJETO (USO NO EDF SEDE E ANEXOS E VARAS/FÓRUNS E UNIDADES ADMINISTRATIVAS) POLO 01. CONFORME ITEM 30 DA ARP 30/23- 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500" calcext:value-type="currency">
            <text:p>R$ 500,00</text:p>
          </table:table-cell>
          <table:table-cell table:style-name="ce38" office:value-type="currency" office:currency="BRL" office:value="2000" calcext:value-type="currency">
            <text:p>R$ 2.0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TEXTO RECORTADO EM SIGN COM FAIXA EM SIGN COR OU 140,00 <text:s/>JATEADO 0,30 X ATÉ 5,00 M APLICADA EM PORTAS DE VIDRO CONFORME PROJETO (USO NO EDF SEDE E ANEXOS E VARAS/FÓRUNS E UNIDADES ADMINISTRATIVAS) POLO 01. CONFORME ITEM 42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40" calcext:value-type="currency">
            <text:p>R$ 14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TEXTO RECORTADO EM SIGN COM FAIXA EM SIGN COR OU JATEADO 0,30 X ATÉ 3,00 APLICADA EM PORTAS DE VIDRO CONFORME PROJETO (USO NO EDF SEDE E ANEXOS E VARAS/FÓRUNS E UNIDADES ADMINISTRATIVAS) POLO 01. CONFORME ITEM 39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80" calcext:value-type="currency">
            <text:p>R$ 80,0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FAIXAS EM SIGN/IMPRESSÃO DIGITAL APLICADA EM PORTAS DE VIDRO OU DE MADEIRA/PORTAS DE DIVISÓRIAS ATÉ 0,30 X 1,20 M CONFORME PROJETO (USO NO FAJBA - FÓRUM DA IMBIRIBEIRA) POLO 01. CONFORME ITEM 54 DA ARP 30/23-01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35" calcext:value-type="currency">
            <text:p>R$ 35,00</text:p>
          </table:table-cell>
          <table:table-cell table:style-name="ce38" office:value-type="currency" office:currency="BRL" office:value="105" calcext:value-type="currency">
            <text:p>R$ 105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VERDE EM CHAPA DE ALUMÍNIO PINTADA, COM LETRAS E LINHAS E OU SETAS, EM SIGN NÁUTICO COM APLICAÇÃO DE VERNIZ FIXAÇÃO: PAREDE OU GRADE ¿ COM BUCHAS, BRAÇADEIRAS E/OU BRAÇADEIRAS, OU POSTE ( EM COMBINAÇÃO ITEM 39) FORMATO: 50 X 50 CM CONFORME PROJETO (USO NO EDF SEDE E ANEXOS E VARAS/FÓRUNS E UNIDADES ADMINISTRATIVAS) POLO 01. CONFORME ITEM 100 DA ARP 30/23- 01.</text:p>
          </table:table-cell>
          <table:table-cell table:style-name="ce8" office:value-type="float" office:value="5" calcext:value-type="float">
            <text:p>5</text:p>
          </table:table-cell>
          <table:table-cell table:style-name="ce38" office:value-type="currency" office:currency="BRL" office:value="250" calcext:value-type="currency">
            <text:p>R$ 250,00</text:p>
          </table:table-cell>
          <table:table-cell table:style-name="ce38" office:value-type="currency" office:currency="BRL" office:value="1250" calcext:value-type="currency">
            <text:p>R$ 1.25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OSTE EM FERRO GALVANIZADO, SECÇÃO QUADRADA DE 3,0X3,0 CM A 5,00 X 5,00 CM, COM ESPESSURA DE 3,0MM. PINTURA CONFORME PROJETO COM ITENS DE FIXAÇÃO (BRAÇADEIRAS, PARAFUSOS, ETC) CONFORME PROJETO (USO NO EDF SEDE E ANEXOS E VARAS/FÓRUNS E UNIDADES ADMINISTRATIVAS) POLO 01. CONFORME ITEM 106 DA ARP 30/23-01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300" calcext:value-type="currency">
            <text:p>R$ 300,00</text:p>
          </table:table-cell>
          <table:table-cell table:style-name="ce38" office:value-type="currency" office:currency="BRL" office:value="600" calcext:value-type="currency">
            <text:p>R$ 6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VERDE EM CHAPA DE ALUMÍNIO PINTADA, COM LETRAS E LINHAS E OU SETAS, EM SIGN NÁUTICO COM APLICAÇÃO DE VERNIZ FIXAÇÃO: PAREDE OU GRADE ¿COM BUCHAS, BRAÇADEIRAS E/OU BRAÇADEIRAS, OU POSTE ( EM COMBINAÇÃO ITEM 39)FORMATO: 1,20 X 0,20 M CONFORME PROJETO (USO NO EDF SEDE E ANEXOS EVARAS/FÓRUNS E UNIDADES ADMINISTRATIVAS) POLO 01. CONFORME ITEM 103 DA ARP 30/23- 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240" calcext:value-type="currency">
            <text:p>R$ 24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DE PICTOGRAMA EM ACRÍLICO COM ADESIVO IMPRESSO (TEXTO E DESENHO SOBRE FUNDO), DETALHE EM CHAPA DE ALUMÍNIO DOBRADA ( TAMANHO TOTAL 7,0 X 5,0 CM ) EM AMBAS AS EXTREMIDADES FORMATO: 30,0 X 17,5 CM FIXAÇÃO: COM ADESIVO EXTRA FORTE CONFORME PROJETO (USO NO EDF SEDE E ANEXOS E VARAS/FÓRUNS E UNIDADES ADMINISTRATIVAS) POLO 01. CONFORME ITEM 06 DA ARP 30/23- 01.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currency" office:currency="BRL" office:value="48" calcext:value-type="currency">
            <text:p>R$ 48,00</text:p>
          </table:table-cell>
          <table:table-cell table:style-name="ce38" office:value-type="currency" office:currency="BRL" office:value="96" calcext:value-type="currency">
            <text:p>R$ 96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INDICATIVA DE PORTA EM ACRÍLICO DE 3 MM/ESPESSURA, COM LETRAS EM SIGN RECORTADO, FUNDO EM SIGN JATEADO, COM DETALHE EM ALUMÍNIO COM DETALHE EM CHAPA DE ALUMÍNIO DOBRADAS ( TAMANHO TOTAL 7,0 X 5,0 CM) EM AMBAS AS EXTREMIDADES (ACABAMENTO) FORMATO: 72,0 X 8,0 CM FIXAÇÃO: COM ADESIVO EXTRA FORTE CONFORME PROJETO (USO NO EDF SEDE E ANEXOS) POLO 01. CONFORME ITEM 05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49" calcext:value-type="currency">
            <text:p>R$ 49,00</text:p>
          </table:table-cell>
          <table:table-cell table:style-name="ce38" office:value-type="currency" office:currency="BRL" office:value="294" calcext:value-type="currency">
            <text:p>R$ 294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EM ACRÍLICO COM LETRAS EM SIGN RECORTADO (TEXTO, LINHA, DESENHOS),FUNDO EM SIGN JATEADO, COM DETALHE EM CHAPA DE ALUMÍNIO DOBRADA ( TAMANHO TOTAL 7,0 X 5,0 CM ) EM AMBAS AS EXTREMIDADES FORMATO: 30,0 X 17,5 CM FIXAÇÃO: COM ADESIVO EXTRA FORTE CONFORME PROJETO (USO NO EDF SEDE E ANEXOS E VARAS/FÓRUNS E UNIDADES ADMINISTRATIVAS) POLO 01. CONFORME ITEM 09 DA ARP 30/23-01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48" calcext:value-type="currency">
            <text:p>R$ 48,00</text:p>
          </table:table-cell>
          <table:table-cell table:style-name="ce38" office:value-type="currency" office:currency="BRL" office:value="144" calcext:value-type="currency">
            <text:p>R$ 144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AD Nº 020532/202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CARDOSO INDUSTRIA E COMERCIO LTDA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41.246.265/0001-5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4NE000973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.</text:p>
          </table:table-cell>
          <table:table-cell table:style-name="ce8" office:value-type="string" calcext:value-type="string">
            <text:p>VALOR TOTAL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E LINHAS E OU SETAS, EM SIGN NÁUTICO COM APLICAÇÃO DE VERNIZ FIXAÇÃO: PAREDE OU GRADE - COM BUCHAS, BRAÇADEIRAS E/OU BRAÇADEIRAS, OU POSTE ( EM COMBINAÇÃO ITEM 39) FORMATO: 0,30 X 1,50 CONFORME PROJETO (USO NO EDF SEDE E ANEXOS E VARAS/FÓRUNS E UNIDADES ADMINISTRATIVAS) POLO 02, 03 E 04. CONFORME ITEM 92 DA ARP 30/23-01.</text:p>
          </table:table-cell>
          <table:table-cell table:style-name="ce8" office:value-type="float" office:value="5" calcext:value-type="float">
            <text:p>5</text:p>
          </table:table-cell>
          <table:table-cell table:style-name="ce38" office:value-type="currency" office:currency="BRL" office:value="150" calcext:value-type="currency">
            <text:p>R$ 150,00</text:p>
          </table:table-cell>
          <table:table-cell table:style-name="ce38" office:value-type="currency" office:currency="BRL" office:value="750" calcext:value-type="currency">
            <text:p>R$ 75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PEQUENAS DIRECIONAIS OU LOCALIZADAS SUSPENSA DE PAREDE, EM ACRÍLICO COM LETRAS EM SIGN RECORTADO (TEXTO, LINHA, DESENHOS), FUNDO EM SIGN FORMATO: 70 X 20 CM FIXAÇÃO: ARGOLA METÁLICA E CABO METÁLICO P/ SUSTENTAÇÃO E FIXAÇÃO DA PLACA EM TETO. CONFORME PROJETO (USO NO EDF SE.E E ANEXOS E VARAS/FÓRUNS E UNIDADES ADMINISTRATIVAS) POLO 02, 03 E 04. CONFORME ITEM 25 DA ARP 30/23-01,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DE PICTOGRAMA EM ACRÍLICO COM ADESIVO IMPRESSO (TEXTO E DESENHO SOBRE FUNDO), DETALHE EM CHAPA DE ALUMÍNIO DOBRADA ( TAMANHO TOTAL 7,0 X 5,0 CM ) EM AMBAS AS EXTREMIDADES FORMATO: 30,0 X 17,5 CM FIXAÇÃO: COM ADESIVO EXTRA FORTE CONFORME PROJETO (USO NO EDF SEDE E ANEXOS E VARAS/FÓRUNS E UNIDADES ADMINISTRATIVAS) POLO 02, 03 E 04. CONFORME ITEM 07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60" calcext:value-type="currency">
            <text:p>R$ 60,00</text:p>
          </table:table-cell>
          <table:table-cell table:style-name="ce38" office:value-type="currency" office:currency="BRL" office:value="360" calcext:value-type="currency">
            <text:p>R$ 36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DE KM /REDONDA EM CHAPA DE ALUMÍNIO PINTADA, COM LETRAS E LINHAS E OU SETAS, EM SIGN NÁUTICO COM APLICAÇÃO DE VERNIZ FIXAÇÃO: POSTE (JÁ INCLUSO) DE ATÉ 3,00, ENTERRADO EM ATÉ 0,50 M FORMATO: 50 X 50 CM CONFORME PROJETO (USO NO EDF SEDE E ANEXOS E VARAS/FÓRUNS E UNIDADES ADMINISTRATIVAS) POLO 02, 03 E 04. CONFORME ITEM 98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240" calcext:value-type="currency">
            <text:p>R$ 24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DE ESTACIONAMENTO EM CHAPA DE ALUMÍNIO PINTADA, COM LETRAS E LINHAS E OU SETAS, EM SIGN NÁUTICO COM APLICAÇÃO DE VERNIZ FIXAÇÃO: FIXAÇÃO: PAREDE OU GRADE - COM BUCHAS, BRAÇADEIRAS E/OU BRAÇADEIRAS, OU POSTE ( EM COMBINAÇÃO ITEM 39) FORMATO: 0,50 X 0,16 M CONFORME PROJETO (USO NO EDF SEDE E ANEXOS E VARAS/FÓRUNS E UNIDADES ADMINISTRATIVAS) POLO 02, 03 E 04. CONFORME ITEM 95 DA ARP 30/23-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25" calcext:value-type="currency">
            <text:p>R$ 25,00</text:p>
          </table:table-cell>
          <table:table-cell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ESTRUTURA FUNDO CAIXA RETANGULAR EM ALUREVEST/REYNOBOND, ESTRUTURA EM TUBO DE METALON, SECÇÃO QUADRADA OU REDONDA, ESPESSURA MÍNIMA DE 1,5 MM, E VARIAÇÃO DE 30/20 MM A 80/40, PARAFUSOS E BUCHAS, OU COLAGEM NECESSÁRIOS AO PROJETO FORMATO: 3,70 X 0,85 M - PROFUNDIDADE ATÉ 10 CM CONFORME PROJETO (COM VARIAÇÃO POSSÍVEL DE 0,20 CM, HORIZONTAL E/OU VERTICALMENTE PARA ADAPTAÇÃO A TEXTO E/OU FACHADA) (VARAS/FÓRUNS E UNIDADES ADMINISTRATIVAS) - POLO 02, 03 E 04. CONFORME ITEM 68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500" calcext:value-type="currency">
            <text:p>R$ 1.5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LETRAS OU NÚMEROS DE CAIXA EM CHAPA GALVANIZADA COM TRATAMENTO ANTIFERRUGEM PRIMER, TAMANHO 15X10X05 CM, COM ACABAMENTO EM MASSA OU EPÓXI, PINTADAS NA COR INDICADA EM PROJETO, (COM PARAFUSOS, BROCHAS E/OU BUCHAS). CONFORME PROJETO (USO NO EDF SEDE E ANEXOS E VARAS/FÓRUNS E UNIDADES ADMINISTRATIVAS) POLO 02, 03 E 04. CONFORME ITEM 74 DA ARP 30/23-01.</text:p>
          </table:table-cell>
          <table:table-cell table:style-name="ce8" office:value-type="float" office:value="27" calcext:value-type="float">
            <text:p>27</text:p>
          </table:table-cell>
          <table:table-cell table:style-name="ce38" office:value-type="currency" office:currency="BRL" office:value="35" calcext:value-type="currency">
            <text:p>R$ 35,00</text:p>
          </table:table-cell>
          <table:table-cell table:style-name="ce38" office:value-type="currency" office:currency="BRL" office:value="945" calcext:value-type="currency">
            <text:p>R$ 945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LETRAS OU NÚMEROS DE CAIXA EM CHAPA GALVANIZADA COM TRATAMENTO ANTIFERRUGEM PRIMER, TAMANHO 35X10X05 CM (VARIAÇÃO DE 5 CM), COM ACABAMENTO EM MASSA OU EPÓXI PINTADAS NA COR INDICADA EMPROJETO. (COM PARAFUSOS, BROCHAS E/OU BUCHAS). CONFORME PROJETO (USO NO EDF SEDE E ANEXOS E VARAS/FÓRUNS E UNIDADES ADMINISTRATIVAS) POLO 02, 03 E 04. CONFORME ITEM 80 DA ARP 30/23-01.</text:p>
          </table:table-cell>
          <table:table-cell table:style-name="ce8" office:value-type="float" office:value="10" calcext:value-type="float">
            <text:p>10</text:p>
          </table:table-cell>
          <table:table-cell table:style-name="ce38" office:value-type="currency" office:currency="BRL" office:value="60" calcext:value-type="currency">
            <text:p>R$ 60,00</text:p>
          </table:table-cell>
          <table:table-cell table:style-name="ce38" office:value-type="currency" office:currency="BRL" office:value="600" calcext:value-type="currency">
            <text:p>R$ 6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EXTERNA EM CHAPA DE ALUMÍNIO PINTADA COM LETRAS 150,00 <text:s/>E LINHAS E OU SETAS, EM SIGN NÁUTICO COM APLICAÇÃO DE VERNIZ FIXAÇÃO: PAREDE OU GRADE - COM BUCHAS, BRAÇADEIRAS E/OU BRAÇADEIRAS, OU POSTE ( EM COMBINAÇÃO ITEM 39) FORMATO: 0,30 X 1,50 CONFORME PROJETO (USO NO EDF SEDE E ANEXOS E VARAS/FÓRUNS E UNIDADES ADMINISTRATIVAS) POLO 02, 03 E 04. CONFORME ITEM 92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50" calcext:value-type="currency">
            <text:p>R$ 15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 INDICATIVA DE PORTA EM ACRÍLICO DE 3 MM/ESPESSURA, COM LETRAS EM SIGN RECORTADO PARA COMPOSIÇÃO DE TEXTO E FUNDO EM SIGN FORMATO: 72,0 X 5,0 CM FIXAÇÃO: COM ADESIVO EXTRA FORTE. CONFORME PROJETO (USO EM VARAS/FÓRUNS E UNIDADES ADMINISTRATIVAS) POLO 02, 03 E 04. CONFORME ITEM 02 DA ARP 30/23-01.</text:p>
          </table:table-cell>
          <table:table-cell table:style-name="ce8" office:value-type="float" office:value="7" calcext:value-type="float">
            <text:p>7</text:p>
          </table:table-cell>
          <table:table-cell table:style-name="ce38" office:value-type="currency" office:currency="BRL" office:value="40" calcext:value-type="currency">
            <text:p>R$ 40,00</text:p>
          </table:table-cell>
          <table:table-cell table:style-name="ce38" office:value-type="currency" office:currency="BRL" office:value="280" calcext:value-type="currency">
            <text:p>R$ 28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PEQUENAS DIRECIONAIS OU LOCALIZADAS SUSPENSA DE PAREDE, EM ACRÍLICO COM LETRAS EM SIGN RECORTADO (TEXTO, LINHA, DESENHOS), FUNDO EM SIGN FORMATO: 70 X 20 CM FIXAÇÃO: ARGOLA METÁLICA E CABO METÁLICO P/ SUSTENTAÇÃO E FIXAÇÃO DA PLACA EM TETO. CONFORME PROJETO (USO NO EDF SEDE E ANEXOS E VARAS/FÓRUNS E UNIDADES ADMINISTRATIVAS) POLO 02, 03 E 04. CONFORME ITEM 25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DE PICTOGRAMA EM ACRÍLICO COM ADESIVO IMPRESSO (TEXTO E DESENHO SOBRE FUNDO), DETALHE EM CHAPA DE ALUMÍNIO DOBRADA ( TAMANHO TOTAL 7,0 X 5,0 CM ) EM AMBAS AS EXTREMIDADES FORMATO: 30,0 X 17,5 CM FIXAÇÃO: COM ADESIVO EXTRA FORTE CONFORME PROJETO (USO NO EDF SEDE E ANEXOS E VARAS/FÓRUNS E UNIDADES ADMINISTRATIVAS) POLO 02, 03 E 04. CONFORME ITEM 07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60" calcext:value-type="currency">
            <text:p>R$ 60,00</text:p>
          </table:table-cell>
          <table:table-cell table:style-name="ce38" office:value-type="currency" office:currency="BRL" office:value="360" calcext:value-type="currency">
            <text:p>R$ 36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DE ESTACIONAMENTO EM CHAPA DE ALUMÍNIO PINTADA, COM LETRAS E LINHAS E OU SETAS, EM SIGN NÁUTICO COM APLICAÇÃO DE VERNIZ FIXAÇÃO: FIXAÇÃO: PAREDE OU GRADE - COM BUCHAS, BRAÇADEIRAS E/OU BRAÇADEIRAS, OU POSTE ( EM COMBINAÇÃO ITEM 39) FORMATO: 0,50 X 0,16 M CONFORME PROJETO (USO NO EDF SEDE E ANEXOS E VARAS/FÓRUNS E UNIDADES ADMINISTRATIVAS) POLO 02, 03 E 04. CONFORME ITEM 95 DA ARP 30/23-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25" calcext:value-type="currency">
            <text:p>R$ 25,00</text:p>
          </table:table-cell>
          <table:table-cell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ESTRUTURA FUNDO CAIXA QUADRADA EM ALUREVEST/REYNOBOND, ESTRUTURA EM TUBO DE METALON, SECÇÃO QUADRADA OU REDONDA, ESPESSURA MÍNIMA DE 1,5 MM, E VARIAÇÃO DE 30/20 MM A 80/40, PARAFUSOS E BUCHAS, OU COLAGEM NECESSÁRIOS AO PROJETO FORMATO: 1,20X1,20 PROFUNDIDADE ATÉ 10 CM CONFORME PROJETO (COM VARIAÇÃO POSSÍVEL DE 0,20 CM, HORIZONTAL E/OU VERTICALMENTE PARA ADAPTAÇÃO A TEXTO E/OU FACHADA) (VARAS/FÓRUNS E UNIDADES ADMINISTRATIVAS) POLO 02, 03 E 04. CONFORME ITEM 71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700" calcext:value-type="currency">
            <text:p>R$ 7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LETRAS OU NÚMEROS DE CAIXA EM CHAPA GALVANIZADA COM TRATAMENTO ANTIFERRUGEM PRIMER, TAMANHO 15X10X05 CM, COM ACABAMENTO EM MASSA OU EPÓXI, PINTADAS NA COR INDICADA EM PROJETO, (COM PARAFUSOS, BROCHAS E/OU BUCHAS). CONFORME PROJETO (USO NO EDF SEDE E ANEXOS E VARAS/FÓRUNS E UNIDADES ADMINISTRATIVAS) POLO 02, 03 E 04. CONFORME ITEM 74 DA ARP 30/23-01.</text:p>
          </table:table-cell>
          <table:table-cell table:style-name="ce8" office:value-type="float" office:value="27" calcext:value-type="float">
            <text:p>27</text:p>
          </table:table-cell>
          <table:table-cell table:style-name="ce38" office:value-type="currency" office:currency="BRL" office:value="35" calcext:value-type="currency">
            <text:p>R$ 35,00</text:p>
          </table:table-cell>
          <table:table-cell table:style-name="ce38" office:value-type="currency" office:currency="BRL" office:value="945" calcext:value-type="currency">
            <text:p>R$ 945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LETRAS OU NÚMEROS DE CAIXA EM CHAPA GALVANIZADA COM TRATAMENTO ANTIFERRUGEM PRIMER, TAMANHO 15X10X05 CM, COM ACABAMENTO EM MASSA OU EPÓXI, PINTADAS NA COR INDICADA EM PROJETO, (COM PARAFUSOS, BROCHAS E/OU BUCHAS). CONFORME PROJETO (USO NO EDF SEDE E ANEXOS E VARAS/FÓRUNS E UNIDADES ADMINISTRATIVAS) POLO 02, 03 E 04. CONFORME ITEM 74 DA ARP 30/23-01.</text:p>
          </table:table-cell>
          <table:table-cell table:style-name="ce8" office:value-type="float" office:value="15" calcext:value-type="float">
            <text:p>15</text:p>
          </table:table-cell>
          <table:table-cell table:style-name="ce38" office:value-type="currency" office:currency="BRL" office:value="35" calcext:value-type="currency">
            <text:p>R$ 35,00</text:p>
          </table:table-cell>
          <table:table-cell table:style-name="ce38" office:value-type="currency" office:currency="BRL" office:value="525" calcext:value-type="currency">
            <text:p>R$ 525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LACAS DE ACESSO AS VARAS VIDRO/AFASTADOR/ ADESIVO EM IMPRESSÃO DIGITAL FORMATO: 60 X 70 CM FIXAÇÃO: AFASTADOR (4 UNIDADES COM BUCHAS E PARAFUSOS NECESSÁRIOS P/ FIXAÇÃO) (USO NO EDF SEDE E ANEXOS E VARAS/FÓRUNS E UNIDADES ADMINISTRATIVAS) POLO 02, 03 E 04. CONFORME ITEM 46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80" calcext:value-type="currency">
            <text:p>R$ 18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S DE PICTOGRAMA EM ACRÍLICO COM ADESIVO IMPRESSO (TEXTO E DESENHO SOBRE FUNDO), DETALHE EM CHAPA DE ALUMÍNIO DOBRADA ( TAMANHO TOTAL 7,0 X 5,0 CM ) EM AMBAS AS EXTREMIDADES FORMATO: 30,0 X 17,5 CM FIXAÇÃO: COM ADESIVO EXTRA FORTE CONFORME PROJETO (USO NO EDF SEDE E ANEXOS E VARAS/FÓRUNS E UNIDADES ADMINISTRATIVAS) POLO 02, 03 E 04. CONFORME ITEM 07 DA ARP 30/23-01.</text:p>
          </table:table-cell>
          <table:table-cell table:style-name="ce8" office:value-type="float" office:value="10" calcext:value-type="float">
            <text:p>10</text:p>
          </table:table-cell>
          <table:table-cell table:style-name="ce38" office:value-type="currency" office:currency="BRL" office:value="60" calcext:value-type="currency">
            <text:p>R$ 60,00</text:p>
          </table:table-cell>
          <table:table-cell table:style-name="ce38" office:value-type="currency" office:currency="BRL" office:value="600" calcext:value-type="currency">
            <text:p>R$ 6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DE ESTACIONAMENTO EM CHAPA DE ALUMÍNIO PINTADA, COM LETRAS E LINHAS E OU SETAS, EM SIGN NÁUTICO COM APLICAÇÃO DE VERNIZ FIXAÇÃO: FIXAÇÃO: PAREDE OU GRADE - COM BUCHAS, BRAÇADEIRAS E/OU BRAÇADEIRAS, OU POSTE ( EM COMBINAÇÃO ITEM 39) FORMATO: 0,50 X 0,16 M CONFORME PROJETO (USO NO EDF SEDE E ANEXOS E VARAS/FÓRUNS E UNIDADES ADMINISTRATIVAS) POLO 02, 03 E 04. CONFORME ITEM 95 DA ARP 30/23-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25" calcext:value-type="currency">
            <text:p>R$ 25,00</text:p>
          </table:table-cell>
          <table:table-cell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20">
          <table:table-cell table:style-name="ce17" office:value-type="string" calcext:value-type="string">
            <text:p>MURAIS OU PROJETOS ESPECIAIS EM IMPRESSÃO DIGITAL DE 2,00 X 5,00 (USO NO EDF SEDE E ANEXOS E VARAS/FÓRUNS E UNIDADES ADMINISTRATIVAS) POLO 02, 03 E 04. CONFORME ITEM 59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000" calcext:value-type="currency">
            <text:p>R$ 1.0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LETRAS RECORTADAS PARA EDIÇÃO FORMATO 1 ( PLACAS MENORES ) ATÉ ALTURA DE 2 CM PARA EDIÇÃO DE PLACAS EXISTENTE EM ACRÍLICO OU VIDRO (USO NO EDF SEDE E ANEXOS E VARAS/FÓRUNS E UNIDADES ADMINISTRATIVAS) POLO 02, 03 E 04. CONFORME ITEM 49 DA ARP 30/23-01.</text:p>
          </table:table-cell>
          <table:table-cell table:style-name="ce8" office:value-type="float" office:value="6" calcext:value-type="float">
            <text:p>6</text:p>
          </table:table-cell>
          <table:table-cell table:style-name="ce38" office:value-type="currency" office:currency="BRL" office:value="7" calcext:value-type="currency">
            <text:p>R$ 7,00</text:p>
          </table:table-cell>
          <table:table-cell table:style-name="ce38" office:value-type="currency" office:currency="BRL" office:value="42" calcext:value-type="currency">
            <text:p>R$ 42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PEQUENAS DIRECIONAIS OU LOCALIZADAS SUSPENSA DE PAREDE, EM ACRÍLICO COM LETRAS EM SIGN RECORTADO (TEXTO, LINHA, DESENHOS), FUNDO EM SIGN FORMATO: 70 X 20 CM FIXAÇÃO: ARGOLA METÁLICA E CABO METÁLICO P/ SUSTENTAÇÃO E FIXAÇÃO DA PLACA EM TETO. CONFORME PROJETO (USO NO EDF SEDE E ANEXOS E VARAS/FÓRUNS E UNIDADES ADMINISTRATIVAS) POLO 02, 03 E 04. CONFORME ITEM 25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PLACA DE ESTACIONAMENTO EM CHAPA DE ALUMÍNIO PINTADA, COM LETRAS E LINHAS E OU SETAS, EM SIGN NÁUTICO COM APLICAÇÃO DE VERNIZ FIXAÇÃO: FIXAÇÃO: PAREDE OU GRADE - COM BUCHAS, BRAÇADEIRAS E/OU BRAÇADEIRAS, OU POSTE ( EM COMBINAÇÃO ITEM 39) FORMATO: 0,50 X 0,16 M CONFORME PROJETO (USO NO EDF SEDE E ANEXOS E VARAS/FÓRUNS E UNIDADES ADMINISTRATIVAS) POLO 02, 03 E 04. CONFORME ITEM 95 DA ARP 30/23-01.</text:p>
          </table:table-cell>
          <table:table-cell table:style-name="ce8" office:value-type="float" office:value="4" calcext:value-type="float">
            <text:p>4</text:p>
          </table:table-cell>
          <table:table-cell table:style-name="ce38" office:value-type="currency" office:currency="BRL" office:value="25" calcext:value-type="currency">
            <text:p>R$ 25,00</text:p>
          </table:table-cell>
          <table:table-cell table:style-name="ce38" office:value-type="currency" office:currency="BRL" office:value="100" calcext:value-type="currency">
            <text:p>R$ 100,00</text:p>
          </table:table-cell>
          <table:table-cell table:number-columns-repeated="1020"/>
        </table:table-row>
        <table:table-row table:style-name="ro25">
          <table:table-cell table:style-name="ce17" office:value-type="string" calcext:value-type="string">
            <text:p>ESTRUTURA FUNDO CAIXA QUADRADA EM ALUREVEST/REYNOBOND, ESTRUTURA EM TUBO DE METALON, SECÇÃO QUADRADA OU REDONDA, ESPESSURA MÍNIMA DE 1,5 MM, E VARIAÇÃO DE 30/20 MM A 80/40, PARAFUSOS E BUCHAS, OU COLAGEM NECESSÁRIOS AO PROJETO FORMATO: 1,20X1,20 PROFUNDIDADE ATÉ 10 CM CONFORME PROJETO (COM VARIAÇÃO POSSÍVEL DE 0,20 CM, HORIZONTAL E/OU VERTICALMENTE PARA ADAPTAÇÃO A TEXTO E/OU FACHADA) (VARAS/FÓRUNS E UNIDADES ADMINISTRATIVAS) POLO 02, 03 E 04. CONFORME ITEM 71 DA ARP 30/23-01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38" office:value-type="currency" office:currency="BRL" office:value="700" calcext:value-type="currency">
            <text:p>R$ 70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LETRAS OU NÚMEROS DE CAIXA EM CHAPA GALVANIZADA COM TRATAMENTO ANTIFERRUGEM PRIMER, TAMANHO 35X10X05 CM (VARIAÇÃO DE 5 CM), COM ACABAMENTO EM MASSA OU EPÓXI PINTADAS NA COR INDICADA EMPROJETO. (COM PARAFUSOS, BROCHAS E/OU BUCHAS). CONFORME PROJETO (USO NO EDF SEDE E ANEXOS E VARAS/FÓRUNS E UNIDADES ADMINISTRATIVAS) POLO 02, 03 E 04. CONFORME ITEM 80 DA ARP 30/23-01.</text:p>
          </table:table-cell>
          <table:table-cell table:style-name="ce8" office:value-type="float" office:value="28" calcext:value-type="float">
            <text:p>28</text:p>
          </table:table-cell>
          <table:table-cell table:style-name="ce38" office:value-type="currency" office:currency="BRL" office:value="60" calcext:value-type="currency">
            <text:p>R$ 60,00</text:p>
          </table:table-cell>
          <table:table-cell table:style-name="ce38" office:value-type="currency" office:currency="BRL" office:value="1680" calcext:value-type="currency">
            <text:p>R$ 1.680,0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LETRAS OU NÚMEROS DE CAIXA EM CHAPA GALVANIZADA COM TRATAMENTO ANTIFERRUGEM PRIMER, TAMANHO 35X10X05 CM (VARIAÇÃO DE 5 CM), COM ACABAMENTO EM MASSA OU EPÓXI PINTADAS NA COR INDICADA EMPROJETO. (COM PARAFUSOS, BROCHAS E/OU BUCHAS). CONFORME PROJETO (USO NO EDF SEDE E ANEXOS E VARAS/FÓRUNS E UNIDADES ADMINISTRATIVAS) POLO 02, 03 E 04. CONFORME ITEM 80 DA ARP 30/23-01.</text:p>
          </table:table-cell>
          <table:table-cell table:style-name="ce8" office:value-type="float" office:value="20" calcext:value-type="float">
            <text:p>20</text:p>
          </table:table-cell>
          <table:table-cell table:style-name="ce38" office:value-type="currency" office:currency="BRL" office:value="60" calcext:value-type="currency">
            <text:p>R$ 60,00</text:p>
          </table:table-cell>
          <table:table-cell table:style-name="ce38" office:value-type="currency" office:currency="BRL" office:value="1200" calcext:value-type="currency">
            <text:p>R$ 1.200,00</text:p>
          </table:table-cell>
          <table:table-cell table:number-columns-repeated="1020"/>
        </table:table-row>
        <table:table-row table:style-name="ro9">
          <table:table-cell table:style-name="ce17" office:value-type="string" calcext:value-type="string">
            <text:p>POSTE EM FERRO GALVANIZADO, SECÇÃO QUADRADA DE 3,0X3,0CM A 5,00 X 5,00 CM, COM ESPESSURA DE 3,0MM. PINTURA CONFORME PROJETO COM ITENS DE FIXAÇÃO (BRAÇADEIRAS, PARAFUSOS, ETC) CONFORME PROJETO (USO NO EDF SEDE E ANEXOS E VARAS/FÓRUNS E UNIDADES ADMINISTRATIVAS) POLO 02, 03 E 04. CONFORME ITEM 107 DA ARP 30/23-01.</text:p>
          </table:table-cell>
          <table:table-cell table:style-name="ce8" office:value-type="float" office:value="3" calcext:value-type="float">
            <text:p>3</text:p>
          </table:table-cell>
          <table:table-cell table:style-name="ce38" office:value-type="currency" office:currency="BRL" office:value="300" calcext:value-type="currency">
            <text:p>R$ 300,00</text:p>
          </table:table-cell>
          <table:table-cell table:style-name="ce38" office:value-type="currency" office:currency="BRL" office:value="900" calcext:value-type="currency">
            <text:p>R$ 900,00</text:p>
          </table:table-cell>
          <table:table-cell table:number-columns-repeated="1020"/>
        </table:table-row>
        <table:table-row table:style-name="ro1" table:number-rows-repeated="1047960">
          <table:table-cell table:number-columns-repeated="1024"/>
        </table:table-row>
        <table:table-row table:style-name="ro26" table:number-rows-repeated="29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3:40:31.1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4-11-13T14:06:00.156000000</dc:date>
    <meta:print-date>2024-05-21T12:33:37.437000000</meta:print-date>
    <meta:editing-cycles>1572</meta:editing-cycles>
    <meta:editing-duration>P1DT5H3M29S</meta:editing-duration>
    <meta:document-statistic meta:table-count="1" meta:cell-count="721" meta:object-count="0"/>
    <meta:user-defined meta:name="Info 1"/>
    <meta:user-defined meta:name="Info 2"/>
    <meta:user-defined meta:name="Info 3"/>
    <meta:user-defined meta:name="Info 4"/>
  </office:meta>
</office:document-meta>
</file>