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6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fo:color="#ff3366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66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ERÍODO 01/10/2017 A 31/10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17498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POSITIVO TECNOLOGIA S.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microcomputador (CPU) tipo 1, com gerenciamento remoto, marca: Positivo – Modelo: Positivo Master C820, conf. item 01 da ARP Nº 56/2017-A.</text:p>
          </table:table-cell>
          <table:table-cell table:style-name="ce5" office:value-type="float" office:value="1540">
            <text:p>1540</text:p>
          </table:table-cell>
          <table:table-cell table:style-name="ce10" office:value-type="currency" office:currency="BRL" office:value="3046.001094">
            <text:p>R$ 3.046,00</text:p>
          </table:table-cell>
          <table:table-cell table:style-name="ce10" office:value-type="currency" office:currency="BRL" office:value="4690840">
            <text:p>R$ 4.690.840,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PROAD Nº 17498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DATEN TECNOLOGIA LTD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microcomputador (CPU) tipo 2, com gerenciamento remoto, marca: Daten – Modelo: DC2B-U, conf. item 02 da ARP Nº 56/2017-B.</text:p>
          </table:table-cell>
          <table:table-cell table:style-name="ce5" office:value-type="float" office:value="40">
            <text:p>40</text:p>
          </table:table-cell>
          <table:table-cell table:style-name="ce10" office:value-type="currency" office:currency="BRL" office:value="3539.48">
            <text:p>R$ 3.539,48</text:p>
          </table:table-cell>
          <table:table-cell table:style-name="ce10" office:value-type="currency" office:currency="BRL" office:value="141579.2">
            <text:p>R$ 141.579,2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17498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GALDITECH COMERCIO DE ELETRO ELETRONICA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mouse pad, marca: Hardline – Modelo: Mouse PAD HARDLINE.</text:p>
          </table:table-cell>
          <table:table-cell table:style-name="ce5" office:value-type="float" office:value="695">
            <text:p>695</text:p>
          </table:table-cell>
          <table:table-cell table:style-name="ce10" office:value-type="currency" office:currency="BRL" office:value="5.14">
            <text:p>R$ 5,14</text:p>
          </table:table-cell>
          <table:table-cell table:style-name="ce10" office:value-type="currency" office:currency="BRL" office:value="3572.3">
            <text:p>R$ 3.572,3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17498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OKAY TECHNOLOGY COMERCIO DO BRASIL LTDA-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teclado em português, Marca: Okay – Modelo: KO-K110, conf. item 04 da ARP 56/2017-D</text:p>
          </table:table-cell>
          <table:table-cell table:style-name="ce5" office:value-type="float" office:value="695">
            <text:p>695</text:p>
          </table:table-cell>
          <table:table-cell table:style-name="ce10" office:value-type="currency" office:currency="BRL" office:value="32">
            <text:p>R$ 32,00</text:p>
          </table:table-cell>
          <table:table-cell table:style-name="ce10" office:value-type="currency" office:currency="BRL" office:value="22240">
            <text:p>R$ 22.240,00</text:p>
          </table:table-cell>
        </table:table-row>
        <table:table-row table:style-name="ro2">
          <table:table-cell office:value-type="string">
            <text:p>Aquisição de mouse óptico , Marca: Okay Tecnology, Modelo: KO-M697H, conf. item 05 da ARP 56/2017-D</text:p>
          </table:table-cell>
          <table:table-cell table:style-name="ce5" office:value-type="float" office:value="695">
            <text:p>695</text:p>
          </table:table-cell>
          <table:table-cell table:style-name="ce10" office:value-type="currency" office:currency="BRL" office:value="20.5">
            <text:p>R$ 20,50</text:p>
          </table:table-cell>
          <table:table-cell table:style-name="ce10" office:value-type="currency" office:currency="BRL" office:value="14247.5">
            <text:p>R$ 14.247,5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C Nº 180/2016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EMPRESA: DUETO COMERCIO DE MAQUINAS E EQUIPAMENTOS <text:s/>LTDA.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talha elétrica de duas toneladas de corrente com gancho, tipo fixa, Marca: Unimaq Taigon.</text:p>
          </table:table-cell>
          <table:table-cell table:style-name="ce6" office:value-type="float" office:value="2">
            <text:p>2</text:p>
          </table:table-cell>
          <table:table-cell table:style-name="ce12" office:value-type="currency" office:currency="BRL" office:value="7648.6">
            <text:p>R$ 7.648,60</text:p>
          </table:table-cell>
          <table:table-cell table:style-name="ce12" office:value-type="currency" office:currency="BRL" office:value="15297.2">
            <text:p>R$ 15.297,20</text:p>
          </table:table-cell>
        </table:table-row>
        <table:table-row table:style-name="ro1">
          <table:table-cell table:style-name="ce4"/>
          <table:table-cell table:style-name="ce7"/>
          <table:table-cell table:style-name="ce13" table:number-columns-repeated="2"/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2" office:value-type="string">
            <text:p>PROC Nº 41/2017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EMPRESA: MAGITECH – DISTRIBUIDOR DE ELETRONICOS EIRELI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geladeira tipo frigobar cor branca, Marca: Eletrolux – modelo: RE120 Nacional , conf. item 01 da ARP 21/17.</text:p>
          </table:table-cell>
          <table:table-cell table:style-name="ce6" office:value-type="float" office:value="10">
            <text:p>10</text:p>
          </table:table-cell>
          <table:table-cell table:style-name="ce12" office:value-type="currency" office:currency="BRL" office:value="740">
            <text:p>R$ 740,00</text:p>
          </table:table-cell>
          <table:table-cell table:style-name="ce12" office:value-type="currency" office:currency="BRL" office:value="7400">
            <text:p>R$ 7.400,00</text:p>
          </table:table-cell>
        </table:table-row>
        <table:table-row table:style-name="ro2">
          <table:table-cell table:style-name="ce2" office:value-type="string">
            <text:p>Aquisição de refrigerador cor branca, Marca: Eletrolux – modelo: RFW39 <text:s/>Nacional , conf. item 02 da ARP 21/17.</text:p>
          </table:table-cell>
          <table:table-cell table:style-name="ce6" office:value-type="float" office:value="10">
            <text:p>10</text:p>
          </table:table-cell>
          <table:table-cell table:style-name="ce12" office:value-type="currency" office:currency="BRL" office:value="1231.8">
            <text:p>R$ 1.231,80</text:p>
          </table:table-cell>
          <table:table-cell table:style-name="ce12" office:value-type="currency" office:currency="BRL" office:value="12318">
            <text:p>R$ 12.318,00</text:p>
          </table:table-cell>
        </table:table-row>
        <table:table-row table:style-name="ro1">
          <table:table-cell table:style-name="ce2" office:value-type="string">
            <text:p>Aquisição de bebedouro elétrico de mesa para garrafão de 20 litros, marca: Karina, Modelo: K21 <text:s/>Nacional , conf. item 03 da ARP 21/17.</text:p>
          </table:table-cell>
          <table:table-cell table:style-name="ce6" office:value-type="float" office:value="2">
            <text:p>2</text:p>
          </table:table-cell>
          <table:table-cell table:style-name="ce12" office:value-type="currency" office:currency="BRL" office:value="357.16">
            <text:p>R$ 357,16</text:p>
          </table:table-cell>
          <table:table-cell table:style-name="ce12" office:value-type="currency" office:currency="BRL" office:value="714.32">
            <text:p>R$ 714,32</text:p>
          </table:table-cell>
        </table:table-row>
        <table:table-row table:style-name="ro1">
          <table:table-cell table:style-name="ce2" office:value-type="string">
            <text:p>Aquisição de bebedouro elétrico de coluna para garrafão de 20 litros, marca: Karina, Modelo: K20 <text:s/>Nacional , conf. item 04 da ARP 21/17.</text:p>
          </table:table-cell>
          <table:table-cell table:style-name="ce6" office:value-type="float" office:value="10">
            <text:p>10</text:p>
          </table:table-cell>
          <table:table-cell table:style-name="ce12" office:value-type="currency" office:currency="BRL" office:value="360">
            <text:p>R$ 360,00</text:p>
          </table:table-cell>
          <table:table-cell table:style-name="ce12" office:value-type="currency" office:currency="BRL" office:value="3600">
            <text:p>R$ 3.600,00</text:p>
          </table:table-cell>
        </table:table-row>
        <table:table-row table:style-name="ro2">
          <table:table-cell table:style-name="ce2" office:value-type="string">
            <text:p>Aquisição de ventilador de coluna turbo hélice de 06 pás , marca: Ventisol, modelo: TURBO 40 Nacional , conf. item 09 da ARP 21/17.</text:p>
          </table:table-cell>
          <table:table-cell table:style-name="ce6" office:value-type="float" office:value="5">
            <text:p>5</text:p>
          </table:table-cell>
          <table:table-cell table:style-name="ce12" office:value-type="currency" office:currency="BRL" office:value="128.72">
            <text:p>R$ 128,72</text:p>
          </table:table-cell>
          <table:table-cell table:style-name="ce12" office:value-type="currency" office:currency="BRL" office:value="643.6">
            <text:p>R$ 643,60</text:p>
          </table:table-cell>
        </table:table-row>
        <table:table-row table:style-name="ro1">
          <table:table-cell/>
          <table:table-cell table:style-name="ce5"/>
          <table:table-cell table:style-name="ce10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C Nº 041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DIGISERVI TRADING LTDA –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office:value-type="string">
            <text:p>Aquisição de bebedouro de pressão de coluna em aço inoxidável para instalação em rede de água, marca: Karina, modelo: K40I, conf. item 05, da ARP 21/17.</text:p>
          </table:table-cell>
          <table:table-cell table:style-name="ce5" office:value-type="float" office:value="5">
            <text:p>5</text:p>
          </table:table-cell>
          <table:table-cell table:style-name="ce10" office:value-type="currency" office:currency="BRL" office:value="524.65">
            <text:p>R$ 524,65</text:p>
          </table:table-cell>
          <table:table-cell table:style-name="ce10" office:value-type="currency" office:currency="BRL" office:value="2623.25">
            <text:p>R$ 2.623,25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PROC Nº 061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BOING COMÉRCIO ATACADISTA DE MATERIAI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cola branca líquida lavável , frasco com 90 gr, Marca: Piratininga, conforme item 20 da ARP 61/17.</text:p>
          </table:table-cell>
          <table:table-cell table:style-name="ce5" office:value-type="float" office:value="1000">
            <text:p>1000</text:p>
          </table:table-cell>
          <table:table-cell table:style-name="ce10" office:value-type="currency" office:currency="BRL" office:value="1">
            <text:p>R$ 1,00</text:p>
          </table:table-cell>
          <table:table-cell table:style-name="ce10" office:value-type="currency" office:currency="BRL" office:value="1000">
            <text:p>R$ 1.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C Nº 064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KALEDU COMERCIO VAREJISTA DE MATERIAIS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cola branca em bastão regulável , com 9 ou 10 gr., marca: Jocar Office, <text:s/>conforme item 09 da ARP 64/17.</text:p>
          </table:table-cell>
          <table:table-cell table:style-name="ce5" office:value-type="float" office:value="750">
            <text:p>750</text:p>
          </table:table-cell>
          <table:table-cell table:style-name="ce10" office:value-type="currency" office:currency="BRL" office:value="0.65">
            <text:p>R$ 0,65</text:p>
          </table:table-cell>
          <table:table-cell table:style-name="ce10" office:value-type="currency" office:currency="BRL" office:value="487.5">
            <text:p>R$ 487,5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C Nº 016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MARIA JOSÉ FERREIRA-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almofada para carimbo tinta azul, nº 04, Marca: Japan, <text:s/>conforme item 01 da ARP 57/17.</text:p>
          </table:table-cell>
          <table:table-cell table:style-name="ce5" office:value-type="float" office:value="200">
            <text:p>200</text:p>
          </table:table-cell>
          <table:table-cell table:style-name="ce10" office:value-type="currency" office:currency="BRL" office:value="4.39">
            <text:p>R$ 4,39</text:p>
          </table:table-cell>
          <table:table-cell table:style-name="ce10" office:value-type="currency" office:currency="BRL" office:value="878">
            <text:p>R$ 878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<text:s/>Nº 16275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SOLUTI – SOLUÇÕES EM NEGÓCIOS INTELIGENTES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mídias criptográficas , tipo Token, Marca: <text:s/>Safenet – Modelo: 510 X, mediante participação no registro de preços do CNJ- ARP 59/2016, <text:s text:c="2"/>conforme item 07 da ARP 59/17.</text:p>
          </table:table-cell>
          <table:table-cell table:style-name="ce5" office:value-type="float" office:value="300">
            <text:p>300</text:p>
          </table:table-cell>
          <table:table-cell table:style-name="ce10" office:value-type="currency" office:currency="BRL" office:value="37">
            <text:p>R$ 37,00</text:p>
          </table:table-cell>
          <table:table-cell table:style-name="ce10" office:value-type="currency" office:currency="BRL" office:value="11100">
            <text:p>R$ 11.1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C <text:s/>Nº 172/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JAMAR COMERCIO DE PRODUTOS PARA INFORMÁTIC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cartucho de toner preto para impressora multifuncional Lexmark, modelo: X364DN, REF: X264H11G, marca : CHINAMATE, <text:s text:c="2"/>conforme item 01 da ARP 10/17.</text:p>
          </table:table-cell>
          <table:table-cell table:style-name="ce5" office:value-type="float" office:value="80">
            <text:p>80</text:p>
          </table:table-cell>
          <table:table-cell table:style-name="ce10" office:value-type="currency" office:currency="BRL" office:value="70">
            <text:p>R$ 70,00</text:p>
          </table:table-cell>
          <table:table-cell table:style-name="ce10" office:value-type="currency" office:currency="BRL" office:value="5600">
            <text:p>R$ 5.600,00</text:p>
          </table:table-cell>
        </table:table-row>
        <table:table-row table:style-name="ro2">
          <table:table-cell office:value-type="string">
            <text:p>Aquisição de <text:s/>cartucho de toner preto para impressora multifuncional Lexmark, modelo: X364DN, REF: X264H11G, marca : CHINAMATE, <text:s text:c="2"/>conforme item 02 da ARP 10/17.</text:p>
          </table:table-cell>
          <table:table-cell table:style-name="ce5" office:value-type="float" office:value="20">
            <text:p>20</text:p>
          </table:table-cell>
          <table:table-cell table:style-name="ce10" office:value-type="currency" office:currency="BRL" office:value="70">
            <text:p>R$ 70,00</text:p>
          </table:table-cell>
          <table:table-cell table:style-name="ce10" office:value-type="currency" office:currency="BRL" office:value="1400">
            <text:p>R$ 1.400,00</text:p>
          </table:table-cell>
        </table:table-row>
        <table:table-row table:style-name="ro1">
          <table:table-cell office:value-type="string">
            <text:p>Aquisição de <text:s/>cartucho de toner para impressora Samsung, modelo: ML-3471ND, REF: MLD3470B, marca : CHINAMATE, <text:s text:c="2"/>conforme item 03 da ARP 10/17.</text:p>
          </table:table-cell>
          <table:table-cell table:style-name="ce5" office:value-type="float" office:value="100">
            <text:p>100</text:p>
          </table:table-cell>
          <table:table-cell table:style-name="ce10" office:value-type="currency" office:currency="BRL" office:value="70">
            <text:p>R$ 70,00</text:p>
          </table:table-cell>
          <table:table-cell table:style-name="ce10" office:value-type="currency" office:currency="BRL" office:value="7000">
            <text:p>R$ 7.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<text:s/>Nº 9979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CCS GRÁFICA EDITORA E COMERCIO E REPRESENT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folder tamanho A4, papel couchê de 170 gr/m2, <text:s/>conforme item 04- lote 01 <text:s/>da ARP 68/17.</text:p>
          </table:table-cell>
          <table:table-cell table:style-name="ce5" office:value-type="float" office:value="500">
            <text:p>500</text:p>
          </table:table-cell>
          <table:table-cell table:style-name="ce10" office:value-type="currency" office:currency="BRL" office:value="0.45">
            <text:p>R$ 0,45</text:p>
          </table:table-cell>
          <table:table-cell table:style-name="ce10" office:value-type="currency" office:currency="BRL" office:value="225">
            <text:p>R$ 225,00</text:p>
          </table:table-cell>
        </table:table-row>
        <table:table-row table:style-name="ro2">
          <table:table-cell office:value-type="string">
            <text:p>Aquisição de cartax tamanho A3, papel couchê de 115 gr/m2, <text:s/>conforme item 20- lote 01 <text:s/>da ARP 68/17.</text:p>
          </table:table-cell>
          <table:table-cell table:style-name="ce5" office:value-type="float" office:value="200">
            <text:p>200</text:p>
          </table:table-cell>
          <table:table-cell table:style-name="ce10" office:value-type="currency" office:currency="BRL" office:value="2.55">
            <text:p>R$ 2,55</text:p>
          </table:table-cell>
          <table:table-cell table:style-name="ce10" office:value-type="currency" office:currency="BRL" office:value="510">
            <text:p>R$ 510,00</text:p>
          </table:table-cell>
        </table:table-row>
        <table:table-row table:style-name="ro1">
          <table:table-cell office:value-type="string">
            <text:p>Aquisição de pasta com bolso formato fechado 33 x 22,5 cm, papel triplex, conforme item 28- lote 01 <text:s/>da ARP 68/17.</text:p>
          </table:table-cell>
          <table:table-cell table:style-name="ce5" office:value-type="float" office:value="500">
            <text:p>500</text:p>
          </table:table-cell>
          <table:table-cell table:style-name="ce10" office:value-type="currency" office:currency="BRL" office:value="2.1">
            <text:p>R$ 2,10</text:p>
          </table:table-cell>
          <table:table-cell table:style-name="ce10" office:value-type="currency" office:currency="BRL" office:value="1050">
            <text:p>R$ 1.05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<text:s/>Nº 13483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CONSTRUTORA CIDADES LTDA-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divisória 4 mm , cor branca , com vidro, semelhante ao do naval da eucatex – tipo N2, marca: Eucatex - conforme item 37- lote 04 <text:s/>da ARP 23/17.</text:p>
          </table:table-cell>
          <table:table-cell table:style-name="ce5" office:value-type="float" office:value="32">
            <text:p>32</text:p>
          </table:table-cell>
          <table:table-cell table:style-name="ce10" office:value-type="currency" office:currency="BRL" office:value="68">
            <text:p>R$ 68,00</text:p>
          </table:table-cell>
          <table:table-cell table:style-name="ce10" office:value-type="currency" office:currency="BRL" office:value="2176">
            <text:p>R$ 2.176,00</text:p>
          </table:table-cell>
        </table:table-row>
        <table:table-row table:style-name="ro2">
          <table:table-cell office:value-type="string">
            <text:p>Aquisição de divisória 4 mm , cor branca , com vidro, semelhante ao do naval da eucatex – tipo N3, marca: Eucatex - conforme item 38- lote 04 <text:s/>da ARP 23/17.</text:p>
          </table:table-cell>
          <table:table-cell table:style-name="ce8" office:value-type="float" office:value="41.4">
            <text:p>41,40</text:p>
          </table:table-cell>
          <table:table-cell table:style-name="ce10" office:value-type="currency" office:currency="BRL" office:value="68">
            <text:p>R$ 68,00</text:p>
          </table:table-cell>
          <table:table-cell table:style-name="ce10" office:value-type="currency" office:currency="BRL" office:value="2815.2">
            <text:p>R$ 2.815,20</text:p>
          </table:table-cell>
        </table:table-row>
        <table:table-row table:style-name="ro2">
          <table:table-cell office:value-type="string">
            <text:p>Aquisição de divisória 4 mm , cor branca , com vidro, semelhante ao do naval da eucatex – tipo N4, marca: Eucatex - conforme item 39- lote 04 <text:s/>da ARP 23/17.</text:p>
          </table:table-cell>
          <table:table-cell table:style-name="ce5" office:value-type="float" office:value="39.05">
            <text:p>39,05</text:p>
          </table:table-cell>
          <table:table-cell table:style-name="ce10" office:value-type="currency" office:currency="BRL" office:value="68">
            <text:p>R$ 68,00</text:p>
          </table:table-cell>
          <table:table-cell table:style-name="ce10" office:value-type="currency" office:currency="BRL" office:value="2655.4">
            <text:p>R$ 2.655,40</text:p>
          </table:table-cell>
        </table:table-row>
        <table:table-row table:style-name="ro2">
          <table:table-cell office:value-type="string">
            <text:p>Aquisição de porta composta de painéis na cor branca, semelhante ao do naval da eucatex – marca: Eucatex - conforme item 40- lote 04 <text:s/>da ARP 23/17.</text:p>
          </table:table-cell>
          <table:table-cell table:style-name="ce5" office:value-type="float" office:value="5">
            <text:p>5</text:p>
          </table:table-cell>
          <table:table-cell table:style-name="ce10" office:value-type="currency" office:currency="BRL" office:value="98.5">
            <text:p>R$ 98,50</text:p>
          </table:table-cell>
          <table:table-cell table:style-name="ce10" office:value-type="currency" office:currency="BRL" office:value="492.5">
            <text:p>R$ 492,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0000-00-00T13:21:35.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7-12-05T14:17:02.16</dc:date>
    <meta:editing-duration>PT7H2M16S</meta:editing-duration>
    <meta:editing-cycles>55</meta:editing-cycles>
    <meta:generator>LibreOffice/4.0.1.2$Windows_x86 LibreOffice_project/84102822e3d61eb989ddd325abf1ac077904985</meta:generator>
    <meta:print-date>2017-11-21T09:34:59.28</meta:print-date>
    <meta:document-statistic meta:table-count="1" meta:cell-count="193" meta:object-count="0"/>
  </office:meta>
</office:document-meta>
</file>