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27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ERÍODO 01/09/2017 A 30/09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3785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FORMA OFFICE COMERCIO DE MÓVEIS E INTERIORE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Aquisição de poltronas espaldar médio, conf. item 163 da ARP Nº 49/2016 do Comando da Aeronáutica.</text:p>
          </table:table-cell>
          <table:table-cell table:style-name="ce2" office:value-type="float" office:value="94">
            <text:p>94</text:p>
          </table:table-cell>
          <table:table-cell table:style-name="ce4" office:value-type="currency" office:currency="BRL" office:value="1094">
            <text:p>R$ 1.094,00</text:p>
          </table:table-cell>
          <table:table-cell table:style-name="ce4" office:value-type="currency" office:currency="BRL" office:value="102836">
            <text:p>R$ 102.836,00</text:p>
          </table:table-cell>
        </table:table-row>
        <table:table-row table:style-name="ro1">
          <table:table-cell office:value-type="string">
            <text:p>Aquisição de poltronas espaldar médio, conf. item 163 da ARP Nº 49/2016 do Comando da Aeronáutica.</text:p>
          </table:table-cell>
          <table:table-cell table:style-name="ce2" office:value-type="float" office:value="100">
            <text:p>100</text:p>
          </table:table-cell>
          <table:table-cell table:style-name="ce4" office:value-type="currency" office:currency="BRL" office:value="1094">
            <text:p>R$ 1.094,00</text:p>
          </table:table-cell>
          <table:table-cell table:style-name="ce4" office:value-type="currency" office:currency="BRL" office:value="109400">
            <text:p>R$ 109.400,00</text:p>
          </table:table-cell>
        </table:table-row>
        <table:table-row table:style-name="ro1">
          <table:table-cell office:value-type="string">
            <text:p>Aquisição de poltronas espaldar médio, conf. item 163 da ARP Nº 49/2016 do Comando da Aeronáutica.</text:p>
          </table:table-cell>
          <table:table-cell table:style-name="ce2" office:value-type="float" office:value="100">
            <text:p>100</text:p>
          </table:table-cell>
          <table:table-cell table:style-name="ce4" office:value-type="currency" office:currency="BRL" office:value="1094">
            <text:p>R$ 1.094,00</text:p>
          </table:table-cell>
          <table:table-cell table:style-name="ce4" office:value-type="currency" office:currency="BRL" office:value="109400">
            <text:p>R$ 109.40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ROAD Nº 13785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FORTLINE INDUSTRIA E COMERCIO DE MOVEIS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mesas de reunião medindo 1250 x 740 mm , marca Fortline, conf. item 37 da ARP 19 do Instituto Federal do Espítito Santo.</text:p>
          </table:table-cell>
          <table:table-cell table:style-name="ce2" office:value-type="float" office:value="16">
            <text:p>16</text:p>
          </table:table-cell>
          <table:table-cell table:style-name="ce4" office:value-type="currency" office:currency="BRL" office:value="750">
            <text:p>R$ 750,00</text:p>
          </table:table-cell>
          <table:table-cell table:style-name="ce4" office:value-type="currency" office:currency="BRL" office:value="12000">
            <text:p>R$ 12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AD Nº 13097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MONSARAS DISTRIBUIDORA E COMERCIO LTDA – 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resmas de papel ofício , cor branca, pacote com 500 folhas , marca: One/Suzano, conf. item 08 da ARP 46/2016-JFPE.</text:p>
          </table:table-cell>
          <table:table-cell table:style-name="ce2" office:value-type="float" office:value="8000">
            <text:p>8000</text:p>
          </table:table-cell>
          <table:table-cell table:style-name="ce4" office:value-type="currency" office:currency="BRL" office:value="14.8">
            <text:p>R$ 14,80</text:p>
          </table:table-cell>
          <table:table-cell table:style-name="ce4" office:value-type="currency" office:currency="BRL" office:value="118400">
            <text:p>R$ 118.4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26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CONSTRUTORA UMUARMA EIRELI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chuveiro elétrico, potência de 4500 w, padrão <text:s/>maxi ducha lotenzetti, conf. item 16.06 da planilha de obras civis.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BRL" office:value="85.35">
            <text:p>R$ 85,35</text:p>
          </table:table-cell>
          <table:table-cell table:style-name="ce4" office:value-type="currency" office:currency="BRL" office:value="341.4">
            <text:p>R$ 341,40</text:p>
          </table:table-cell>
        </table:table-row>
        <table:table-row table:style-name="ro2">
          <table:table-cell office:value-type="string">
            <text:p>Aquisição de split modelo hiwall de 12000 Btu's , inverter, conf. item 01 da planilha de equip. De climatização.</text:p>
          </table:table-cell>
          <table:table-cell table:style-name="ce2" office:value-type="float" office:value="16">
            <text:p>16</text:p>
          </table:table-cell>
          <table:table-cell table:style-name="ce4" office:value-type="currency" office:currency="BRL" office:value="2215.23">
            <text:p>R$ 2.215,23</text:p>
          </table:table-cell>
          <table:table-cell table:style-name="ce4" office:value-type="currency" office:currency="BRL" office:value="35443.68">
            <text:p>R$ 35.443,68</text:p>
          </table:table-cell>
        </table:table-row>
        <table:table-row table:style-name="ro2">
          <table:table-cell office:value-type="string">
            <text:p>Aquisição de split modelo hiwall de 18000 Btu's , inverter, conf. item 02 da planilha de equip. De climatização.</text:p>
          </table:table-cell>
          <table:table-cell table:style-name="ce2" office:value-type="float" office:value="14">
            <text:p>14</text:p>
          </table:table-cell>
          <table:table-cell table:style-name="ce4" office:value-type="currency" office:currency="BRL" office:value="2724.01">
            <text:p>R$ 2.724,01</text:p>
          </table:table-cell>
          <table:table-cell table:style-name="ce4" office:value-type="currency" office:currency="BRL" office:value="38136.14">
            <text:p>R$ 38.136,14</text:p>
          </table:table-cell>
        </table:table-row>
        <table:table-row table:style-name="ro2">
          <table:table-cell office:value-type="string">
            <text:p>Aquisição de split modelo cassete de 36000 Btu's , inverter, conf. item 03 da planilha de equip. De climatização.</text:p>
          </table:table-cell>
          <table:table-cell table:style-name="ce2" office:value-type="float" office:value="16">
            <text:p>16</text:p>
          </table:table-cell>
          <table:table-cell table:style-name="ce4" office:value-type="currency" office:currency="BRL" office:value="11851.45">
            <text:p>R$ 11.851,45</text:p>
          </table:table-cell>
          <table:table-cell table:style-name="ce4" office:value-type="currency" office:currency="BRL" office:value="189623.2">
            <text:p>R$ 189.623,20</text:p>
          </table:table-cell>
        </table:table-row>
        <table:table-row table:style-name="ro2">
          <table:table-cell office:value-type="string">
            <text:p>Fornecimento e instalação de para-raios para reservatório , conf. item 03 da planilha spda 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BRL" office:value="3713">
            <text:p>R$ 3.713,00</text:p>
          </table:table-cell>
        </table:table-row>
        <table:table-row table:style-name="ro2">
          <table:table-cell office:value-type="string">
            <text:p>Aquisição de exaustor industrial axial para parede , marca modelo: CZ0279, cinf, item 07 da planilha de substação.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BRL" office:value="221.04">
            <text:p>R$ 221,04</text:p>
          </table:table-cell>
          <table:table-cell table:style-name="ce4" office:value-type="currency" office:currency="BRL" office:value="663.12">
            <text:p>R$ 663,12</text:p>
          </table:table-cell>
        </table:table-row>
        <table:table-row table:style-name="ro2">
          <table:table-cell office:value-type="string">
            <text:p>Aquisição de transformador de potência trifásico a seco tipo/modelo: Tesar 225 KVA, conf. item 01 da planilha de equip. Substação.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BRL" office:value="30412.01">
            <text:p>R$ 30.412,01</text:p>
          </table:table-cell>
        </table:table-row>
        <table:table-row table:style-name="ro1">
          <table:table-cell office:value-type="string">
            <text:p>Aquisição de bomba de recalque d'água trifásica 3,0 HP, conf. item 15.03.22 da planilha de obras civis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BRL" office:value="2000">
            <text:p>R$ 2.000,00</text:p>
          </table:table-cell>
          <table:table-cell table:style-name="ce4" office:value-type="currency" office:currency="BRL" office:value="8000">
            <text:p>R$ 8.000,00</text:p>
          </table:table-cell>
        </table:table-row>
        <table:table-row table:style-name="ro1">
          <table:table-cell office:value-type="string">
            <text:p>Aquisição de armário com quatro portas medindo 1660 x 350 x 500 mm, conf. item 21,01 da planilha de obras civis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BRL" office:value="1028.23">
            <text:p>R$ 1.028,23</text:p>
          </table:table-cell>
          <table:table-cell table:style-name="ce4" office:value-type="currency" office:currency="BRL" office:value="2056.46">
            <text:p>R$ 2.056,46</text:p>
          </table:table-cell>
        </table:table-row>
        <table:table-row table:style-name="ro1">
          <table:table-cell office:value-type="string">
            <text:p>Aquisição de armário com cinco portas acima da bancada – copa, <text:s/>medindo 2350 x 350 x 500 mm, conf. item 21.03 da planilha de obras civis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BRL" office:value="1442.93">
            <text:p>R$ 1.442,93</text:p>
          </table:table-cell>
          <table:table-cell table:style-name="ce4" office:value-type="currency" office:currency="BRL" office:value="2885.86">
            <text:p>R$ 2.885,86</text:p>
          </table:table-cell>
        </table:table-row>
        <table:table-row table:style-name="ro1">
          <table:table-cell office:value-type="string">
            <text:p>Aquisição de armário com cinco portas acima da bancada – copa, <text:s/>medindo 2140 x 350 x 500 mm, conf. item 21.05 da planilha de obras civ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BRL" office:value="1488.07">
            <text:p>R$ 1.488,07</text:p>
          </table:table-cell>
        </table:table-row>
        <table:table-row table:style-name="ro1">
          <table:table-cell office:value-type="string">
            <text:p>Aquisição de armário com seis portas acima da bancada – depósito, <text:s/>medindo 3150 x 350 x 500 mm, conf. item 21.07 da planilha de obras civ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BRL" office:value="1612.16">
            <text:p>R$ 1.612,16</text:p>
          </table:table-cell>
        </table:table-row>
        <table:table-row table:style-name="ro1">
          <table:table-cell office:value-type="string">
            <text:p>Aquisição de armário com dez portas -vestiário masculino, <text:s/>medindo 1920 x 450 x 900 mm, conf. item 21.09 da planilha de obras civ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BRL" office:value="2001.43">
            <text:p>R$ 2.001,43</text:p>
          </table:table-cell>
        </table:table-row>
        <table:table-row table:style-name="ro1">
          <table:table-cell office:value-type="string">
            <text:p>Aquisição de armário com dez portas -vestiário feminino, <text:s/>medindo 1920 x 450 x 900 mm, conf. item 21.10 da planilha de obras civis</text:p>
          </table:table-cell>
          <table:table-cell table:style-name="ce2" office:value-type="float" office:value="1">
            <text:p>1</text:p>
          </table:table-cell>
          <table:table-cell table:number-columns-repeated="2" table:style-name="ce4" office:value-type="currency" office:currency="BRL" office:value="1927.21">
            <text:p>R$ 1.927,21</text:p>
          </table:table-cell>
        </table:table-row>
        <table:table-row table:style-name="ro2">
          <table:table-cell office:value-type="string">
            <text:p>Aquisição de rack , <text:s/>medindo 44 x 600 x 800 <text:s/>mm, conf. item 01 da planilha de rede lógica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BRL" office:value="4456.28">
            <text:p>R$ 4.456,28</text:p>
          </table:table-cell>
          <table:table-cell table:style-name="ce4" office:value-type="currency" office:currency="BRL" office:value="8912.56">
            <text:p>R$ 8.912,56</text:p>
          </table:table-cell>
        </table:table-row>
        <table:table-row table:style-name="ro1">
          <table:table-cell office:value-type="string">
            <text:p>Aquisição de divisória padrão tipo N1 , ferragens na cor prata, conf. item 06.01 da planilha de obras civis</text:p>
          </table:table-cell>
          <table:table-cell table:style-name="ce2" office:value-type="float" office:value="79.84999">
            <text:p>79,84999</text:p>
          </table:table-cell>
          <table:table-cell table:style-name="ce4" office:value-type="currency" office:currency="BRL" office:value="109.86">
            <text:p>R$ 109,86</text:p>
          </table:table-cell>
          <table:table-cell table:style-name="ce4" office:value-type="currency" office:currency="BRL" office:value="8772.32">
            <text:p>R$ 8.772,32</text:p>
          </table:table-cell>
        </table:table-row>
        <table:table-row table:style-name="ro1">
          <table:table-cell office:value-type="string">
            <text:p>Aquisição de divisória padrão tipo N2 , ferragens na cor prata, conf. item 06.02 da planilha de obras civis</text:p>
          </table:table-cell>
          <table:table-cell table:style-name="ce2" office:value-type="float" office:value="331.71998">
            <text:p>331,71998</text:p>
          </table:table-cell>
          <table:table-cell table:style-name="ce4" office:value-type="currency" office:currency="BRL" office:value="115.71">
            <text:p>R$ 115,71</text:p>
          </table:table-cell>
          <table:table-cell table:style-name="ce4" office:value-type="currency" office:currency="BRL" office:value="38383.32">
            <text:p>R$ 38.383,32</text:p>
          </table:table-cell>
        </table:table-row>
        <table:table-row table:style-name="ro1">
          <table:table-cell office:value-type="string">
            <text:p>Aquisição de divisória padrão tipo N4 , ferragens na cor prata, conf. item 06.03 da planilha de obras civis</text:p>
          </table:table-cell>
          <table:table-cell table:style-name="ce2" office:value-type="float" office:value="240.47997">
            <text:p>240,47997</text:p>
          </table:table-cell>
          <table:table-cell table:style-name="ce4" office:value-type="currency" office:currency="BRL" office:value="133.36">
            <text:p>R$ 133,36</text:p>
          </table:table-cell>
          <table:table-cell table:style-name="ce4" office:value-type="currency" office:currency="BRL" office:value="32070.41">
            <text:p>R$ 32.070,41</text:p>
          </table:table-cell>
        </table:table-row>
        <table:table-row table:style-name="ro1">
          <table:table-cell office:value-type="string">
            <text:p>Aquisição de porta de compensado interna completa tipo N2, conf. item 12.01 da planilha de obras civis</text:p>
          </table:table-cell>
          <table:table-cell table:style-name="ce2" office:value-type="float" office:value="10">
            <text:p>10</text:p>
          </table:table-cell>
          <table:table-cell table:style-name="ce4" office:value-type="currency" office:currency="BRL" office:value="427.95">
            <text:p>R$ 427,95</text:p>
          </table:table-cell>
          <table:table-cell table:style-name="ce4" office:value-type="currency" office:currency="BRL" office:value="4279.5">
            <text:p>R$ 4.279,50</text:p>
          </table:table-cell>
        </table:table-row>
        <table:table-row table:style-name="ro1">
          <table:table-cell office:value-type="string">
            <text:p>Aquisição de porta de compensado interna completa tipo N4, conf. item 12.02 da planilha de obras civis</text:p>
          </table:table-cell>
          <table:table-cell table:style-name="ce2" office:value-type="float" office:value="20">
            <text:p>20</text:p>
          </table:table-cell>
          <table:table-cell table:style-name="ce4" office:value-type="currency" office:currency="BRL" office:value="538.54">
            <text:p>R$ 538,54</text:p>
          </table:table-cell>
          <table:table-cell table:style-name="ce4" office:value-type="currency" office:currency="BRL" office:value="10770.8">
            <text:p>R$ 10.770,8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82/201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REAL ENERGY LTDA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divisória padrão tipo N1 , ferragens na cor prata, padrão semelhante ao da divilux da eucatex</text:p>
          </table:table-cell>
          <table:table-cell table:style-name="ce2" office:value-type="float" office:value="82.10226">
            <text:p>82,10226</text:p>
          </table:table-cell>
          <table:table-cell table:style-name="ce4" office:value-type="currency" office:currency="BRL" office:value="98.57">
            <text:p>R$ 98,57</text:p>
          </table:table-cell>
          <table:table-cell table:style-name="ce4" office:value-type="currency" office:currency="BRL" office:value="8092.82">
            <text:p>R$ 8.092,82</text:p>
          </table:table-cell>
        </table:table-row>
        <table:table-row table:style-name="ro1">
          <table:table-cell office:value-type="string">
            <text:p>Aquisição de porta de compensado interna completa tipo N2</text:p>
          </table:table-cell>
          <table:table-cell table:style-name="ce2" office:value-type="float" office:value="6.00006">
            <text:p>6,00006</text:p>
          </table:table-cell>
          <table:table-cell table:style-name="ce4" office:value-type="currency" office:currency="BRL" office:value="473.35">
            <text:p>R$ 473,35</text:p>
          </table:table-cell>
          <table:table-cell table:style-name="ce4" office:value-type="currency" office:currency="BRL" office:value="2840.13">
            <text:p>R$ 2.840,1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40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BOHRER EQUIPAMENTOS DE ÁUDIO E VÍDEO EIRELI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microfone SM 58, Marca: Leson – modelo: SM-58, conf. item 03 da ARP 20/2017.</text:p>
          </table:table-cell>
          <table:table-cell table:style-name="ce2" office:value-type="float" office:value="15">
            <text:p>15</text:p>
          </table:table-cell>
          <table:table-cell table:style-name="ce4" office:value-type="currency" office:currency="BRL" office:value="200">
            <text:p>R$ 200,00</text:p>
          </table:table-cell>
          <table:table-cell table:style-name="ce4" office:value-type="currency" office:currency="BRL" office:value="3000">
            <text:p>R$ 3.000,00</text:p>
          </table:table-cell>
        </table:table-row>
        <table:table-row table:style-name="ro1">
          <table:table-cell/>
          <table:table-cell table:style-name="ce2"/>
          <table:table-cell table:style-name="ce4" table:number-columns-repeated="2"/>
        </table:table-row>
        <table:table-row table:style-name="ro1">
          <table:table-cell office:value-type="string">
            <text:p>PROC Nº 11570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DAMASO COMERCIO E SERVIÇOS LTDA-M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amplificadores de áudio-compacto monofásico , marca: LL – modelo: AB100R4, conf. item 01 da ARP 20/2017-01.</text:p>
          </table:table-cell>
          <table:table-cell table:style-name="ce2" office:value-type="float" office:value="15">
            <text:p>15</text:p>
          </table:table-cell>
          <table:table-cell table:style-name="ce4" office:value-type="currency" office:currency="BRL" office:value="314">
            <text:p>R$ 314,00</text:p>
          </table:table-cell>
          <table:table-cell table:style-name="ce4" office:value-type="currency" office:currency="BRL" office:value="4710">
            <text:p>R$ 4.710,00</text:p>
          </table:table-cell>
        </table:table-row>
        <table:table-row table:style-name="ro1">
          <table:table-cell office:value-type="string">
            <text:p>Aquisição de caixas acústicas – marca: DONNER – modelo: SP400, conf. item 02 da ARP 20/2017-01.</text:p>
          </table:table-cell>
          <table:table-cell table:style-name="ce2" office:value-type="float" office:value="15">
            <text:p>15</text:p>
          </table:table-cell>
          <table:table-cell table:style-name="ce4" office:value-type="currency" office:currency="BRL" office:value="139.99">
            <text:p>R$ 139,99</text:p>
          </table:table-cell>
          <table:table-cell table:style-name="ce4" office:value-type="currency" office:currency="BRL" office:value="2099.85">
            <text:p>R$ 2.099,8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ROC Nº 061/2017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L M LADEIRA &amp; CIA LTDA – EPP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3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Aquisição de resina fotopolimerizável , seringa com 4 g, cor: A1 – marca: 3M , modelo: Z350, conf. item 01, lote 01 da ARP 122/16.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BRL" office:value="59.76">
            <text:p>R$ 59,76</text:p>
          </table:table-cell>
          <table:table-cell table:style-name="ce4" office:value-type="currency" office:currency="BRL" office:value="239.04">
            <text:p>R$ 239,04</text:p>
          </table:table-cell>
        </table:table-row>
        <table:table-row table:style-name="ro1">
          <table:table-cell office:value-type="string">
            <text:p>Aquisição de resina fotopolimerizável , seringa com 4 g, cor: A2 – marca: 3M , modelo: Z350, conf. item 02, lote 01 da ARP 122/16.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BRL" office:value="53.76">
            <text:p>R$ 53,76</text:p>
          </table:table-cell>
          <table:table-cell table:style-name="ce4" office:value-type="currency" office:currency="BRL" office:value="215.04">
            <text:p>R$ 215,04</text:p>
          </table:table-cell>
        </table:table-row>
        <table:table-row table:style-name="ro1">
          <table:table-cell office:value-type="string">
            <text:p>Aquisição de resina fotopolimerizável , seringa com 4 g, cor: A3 – marca: 3M , modelo: Z350, conf. item 03, lote 01 da ARP 122/16.</text:p>
          </table:table-cell>
          <table:table-cell table:style-name="ce2" office:value-type="float" office:value="6">
            <text:p>6</text:p>
          </table:table-cell>
          <table:table-cell table:style-name="ce4" office:value-type="currency" office:currency="BRL" office:value="49.26">
            <text:p>R$ 49,26</text:p>
          </table:table-cell>
          <table:table-cell table:style-name="ce4" office:value-type="currency" office:currency="BRL" office:value="295.56">
            <text:p>R$ 295,56</text:p>
          </table:table-cell>
        </table:table-row>
        <table:table-row table:style-name="ro1">
          <table:table-cell office:value-type="string">
            <text:p>Aquisição de resina fotopolimerizável , seringa com 4 g, cor: A3,5 – marca: 3M , modelo: Z350, conf. item 04, lote 01 da ARP 122/16.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BRL" office:value="59.52">
            <text:p>R$ 59,52</text:p>
          </table:table-cell>
          <table:table-cell table:style-name="ce4" office:value-type="currency" office:currency="BRL" office:value="297.6">
            <text:p>R$ 297,60</text:p>
          </table:table-cell>
        </table:table-row>
        <table:table-row table:style-name="ro1">
          <table:table-cell office:value-type="string">
            <text:p>Aquisição de resina fotopolimerizável , seringa com 4 g, cor: C 1 – marca: 3M , modelo: Z350, conf. item 08, lote 01 da ARP 122/16.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BRL" office:value="54.2">
            <text:p>R$ 54,20</text:p>
          </table:table-cell>
          <table:table-cell table:style-name="ce4" office:value-type="currency" office:currency="BRL" office:value="216.8">
            <text:p>R$ 216,80</text:p>
          </table:table-cell>
        </table:table-row>
        <table:table-row table:style-name="ro1">
          <table:table-cell office:value-type="string">
            <text:p>Aquisição de resina fotopolimerizável , seringa com 4 g, cor: C 3 – marca: 3M , modelo: Z350, conf. item 10, lote 01 da ARP 122/16.</text:p>
          </table:table-cell>
          <table:table-cell table:style-name="ce2" office:value-type="float" office:value="3">
            <text:p>3</text:p>
          </table:table-cell>
          <table:table-cell table:style-name="ce4" office:value-type="currency" office:currency="BRL" office:value="54.2">
            <text:p>R$ 54,20</text:p>
          </table:table-cell>
          <table:table-cell table:style-name="ce4" office:value-type="currency" office:currency="BRL" office:value="162.6">
            <text:p>R$ 162,60</text:p>
          </table:table-cell>
        </table:table-row>
        <table:table-row table:style-name="ro1">
          <table:table-cell office:value-type="string">
            <text:p>Aquisição de resina fotopolimerizável , seringa com 4 g, cor: C 4 – marca: 3M , modelo: Z350, conf. item 11, lote 01 da ARP 122/16.</text:p>
          </table:table-cell>
          <table:table-cell table:style-name="ce2" office:value-type="float" office:value="4">
            <text:p>4</text:p>
          </table:table-cell>
          <table:table-cell table:style-name="ce4" office:value-type="currency" office:currency="BRL" office:value="39.72">
            <text:p>R$ 39,72</text:p>
          </table:table-cell>
          <table:table-cell table:style-name="ce4" office:value-type="currency" office:currency="BRL" office:value="158.88">
            <text:p>R$ 158,88</text:p>
          </table:table-cell>
        </table:table-row>
        <table:table-row table:style-name="ro1">
          <table:table-cell office:value-type="string">
            <text:p>Aquisição de resina fotopolimerizável , seringa com 4 g, cor: D 2 – marca: 3M , modelo: Z350, conf. item 12, lote 01 da ARP 122/16.</text:p>
          </table:table-cell>
          <table:table-cell table:style-name="ce2" office:value-type="float" office:value="2">
            <text:p>2</text:p>
          </table:table-cell>
          <table:table-cell table:style-name="ce4" office:value-type="currency" office:currency="BRL" office:value="30.01">
            <text:p>R$ 30,01</text:p>
          </table:table-cell>
          <table:table-cell table:style-name="ce4" office:value-type="currency" office:currency="BRL" office:value="60.02">
            <text:p>R$ 60,02</text:p>
          </table:table-cell>
        </table:table-row>
        <table:table-row table:style-name="ro2">
          <table:table-cell office:value-type="string">
            <text:p>Sistema adesivo, frasco com 6 g, tipo single bond – marca: 3M , conf. item 02, lote 11 da ARP 122/16.</text:p>
          </table:table-cell>
          <table:table-cell table:style-name="ce2" office:value-type="float" office:value="5">
            <text:p>5</text:p>
          </table:table-cell>
          <table:table-cell table:style-name="ce4" office:value-type="currency" office:currency="BRL" office:value="83.51">
            <text:p>R$ 83,51</text:p>
          </table:table-cell>
          <table:table-cell table:style-name="ce4" office:value-type="currency" office:currency="BRL" office:value="417.55">
            <text:p>R$ 417,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/00/0000</text:date>, <text:time style:data-style-name="N2" text:time-value="0000-00-00T09:06:19.9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7-11-21T10:39:35.51</dc:date>
    <meta:editing-duration>PT3H14M19S</meta:editing-duration>
    <meta:editing-cycles>36</meta:editing-cycles>
    <meta:generator>LibreOffice/4.0.1.2$Windows_x86 LibreOffice_project/84102822e3d61eb989ddd325abf1ac077904985</meta:generator>
    <meta:print-date>2017-11-21T09:34:59.28</meta:print-date>
    <meta:document-statistic meta:table-count="1" meta:cell-count="209" meta:object-count="0"/>
  </office:meta>
</office:document-meta>
</file>