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1.42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0104">
      <style:text-properties fo:color="#c9211e"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10104"/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9/2025 A 30/09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3111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GRAFICA E EDITORA LICEU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4.084.386/0001-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18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0" office:value-type="string" calcext:value-type="string">
            <text:p>CALENDARIO DE MESA COM BASE EM PAPELAO SERVINDO DE APOIO PARA CATORZE LAMINAS. ESPECIFICACAO DA BASE: FORMATO FECHADO: 20 X 20CM, ABERTO: 50 X 20CM. MARCA/MODELO: SUZANO FEFFER/PROPRIO. UNIDADE. DEMAIS ESPECIFICACOES CONFORME ITEM 18 DA PROPOSTA.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43" office:value-type="currency" office:currency="BRL" office:value="10.3" calcext:value-type="currency">
            <text:p>R$ 10,30</text:p>
          </table:table-cell>
          <table:table-cell table:style-name="ce43" office:value-type="currency" office:currency="BRL" office:value="25750" calcext:value-type="currency">
            <text:p>R$ 25.75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. P. GOLLEM INDUSTRIA E COMERCIO LTDA.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634.429/0001-0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18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2" office:value-type="string" calcext:value-type="string">
            <text:p>FIXADOR PARA RADIOGRAFIA. FRASCO COM 475ML ML, TIPO CARESTREAM. FRASCO. MODELO/MARCA: X RAY IODONTOSUL, CONFORME ITEM 07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63.6" calcext:value-type="currency">
            <text:p>R$ 63,6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2" office:value-type="string" calcext:value-type="string">
            <text:p>REVELADOR PARA RADIOGRAFIA. FRASCO COM 475ML, TIPO CARESTREAM. FRASCO. MODELO/MARCA: X RAY IODONTOSUL, CONFORME ITEM 08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63.6" calcext:value-type="currency">
            <text:p>R$ 63,6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ELSON DE OLIVEIRA COELHO NETO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3.097.599/0001-9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18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2" office:value-type="string" calcext:value-type="string">
            <text:p>CIMENTO RESINOSO MULTIUSO, FOTO E AUTOPOLIMERIZAVEL (DUAL) , TIXOTROPICO, COR A3. (UNIDADE ). MARCA/MODELO: MAQUIRA DUAL FORCE CORPO DUPLO, CONFORME ITEM 03 DA PROPOSTA.</text:p>
          </table:table-cell>
          <table:table-cell table:style-name="ce9" office:value-type="float" office:value="3" calcext:value-type="float">
            <text:p>3</text:p>
          </table:table-cell>
          <table:table-cell table:style-name="ce43" office:value-type="currency" office:currency="BRL" office:value="180" calcext:value-type="currency">
            <text:p>R$ 180,00</text:p>
          </table:table-cell>
          <table:table-cell table:style-name="ce43" office:value-type="currency" office:currency="BRL" office:value="540" calcext:value-type="currency">
            <text:p>R$ 540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2" office:value-type="string" calcext:value-type="string">
            <text:p>DISCO DE LIXA POPON 3 MM 4931 F LARANJA (UNIDADE). MARCA/MODELO: 3M SOFLEX. CONFORME ITEM 25 DA PROPOSTA.</text:p>
          </table:table-cell>
          <table:table-cell table:style-name="ce9" office:value-type="float" office:value="210" calcext:value-type="float">
            <text:p>21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029" calcext:value-type="currency">
            <text:p>R$ 1.029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2" office:value-type="string" calcext:value-type="string">
            <text:p>DISCO DE LIXA POPON 3 MM 4931 M LARANJA (UNIDADE). MARCA/MODELO: 3M SOFLEX. CONFORME ITEM 27 DA PROPOSTA.</text:p>
          </table:table-cell>
          <table:table-cell table:style-name="ce9" office:value-type="float" office:value="210" calcext:value-type="float">
            <text:p>21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029" calcext:value-type="currency">
            <text:p>R$ 1.029,00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2" office:value-type="string" calcext:value-type="string">
            <text:p>DISCO DE LIXA POPON 3 MM 4931 SF -- M LARANJA (UNIDADE). MARCA/MODELO: 3M SOFLEX. CONFORME ITEM 28 DA PROPOSTA.</text:p>
          </table:table-cell>
          <table:table-cell table:style-name="ce9" office:value-type="float" office:value="210" calcext:value-type="float">
            <text:p>21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029" calcext:value-type="currency">
            <text:p>R$ 1.029,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0">
          <table:table-cell table:style-name="ce2" office:value-type="string" calcext:value-type="string">
            <text:p>PROAD Nº 017953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0">
          <table:table-cell table:style-name="ce2" office:value-type="string" calcext:value-type="string">
            <text:p>EMPRESA: WELLYSON MONTEIRO DA SILV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9.989.144/0001-6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148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2" office:value-type="string" calcext:value-type="string">
            <text:p>ACUCAR CRISTAL 1KG PINDORAMA. CONFORME ITEM 01 DA PROPOSTA.</text:p>
          </table:table-cell>
          <table:table-cell table:style-name="ce9" office:value-type="float" office:value="200" calcext:value-type="float">
            <text:p>200</text:p>
          </table:table-cell>
          <table:table-cell table:style-name="ce43" office:value-type="currency" office:currency="BRL" office:value="3.79" calcext:value-type="currency">
            <text:p>R$ 3,79</text:p>
          </table:table-cell>
          <table:table-cell table:style-name="ce43" office:value-type="currency" office:currency="BRL" office:value="758" calcext:value-type="currency">
            <text:p>R$ 758,00</text:p>
          </table:table-cell>
          <table:table-cell table:style-name="ce18"/>
          <table:table-cell table:number-columns-repeated="1019"/>
        </table:table-row>
        <table:table-row table:style-name="ro11">
          <table:table-cell table:style-name="ce22" office:value-type="string" calcext:value-type="string">
            <text:p>ADOCANTE LIQUIDO ADOCYL STEVIA. FRASCO COM 80ML. CONFORME ITEM 04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office:value-type="currency" office:currency="BRL" office:value="158" calcext:value-type="currency">
            <text:p>R$ 158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RISTIANE M. OST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6.402.220/0001-3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37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COLETOR DE RESIDUOS DE SERVICO DE SAUDE TIPO DE RESIDUO: GRUPO E - RESIDUO PERFUROCORTANTE INFECTANTE TIPO RISCO: RISCO BIOLOGICO CAPACIDADE: CERCA DE 7 L, CAIXA DE PAPELAO C/ SACO PLASTICO, C/ ALCA, USO UNICO, MARCA DESCARBOX, CONFORME ITEM 64 DA PROPOSTA.</text:p>
          </table:table-cell>
          <table:table-cell table:style-name="ce9" office:value-type="float" office:value="25" calcext:value-type="float">
            <text:p>25</text:p>
          </table:table-cell>
          <table:table-cell table:style-name="ce45" office:value-type="currency" office:currency="BRL" office:value="4.95" calcext:value-type="currency">
            <text:p>R$ 4,95</text:p>
          </table:table-cell>
          <table:table-cell table:style-name="ce45" office:value-type="currency" office:currency="BRL" office:value="123.75" calcext:value-type="currency">
            <text:p>R$ 123,75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MASCARA PROTECAO RESP. C/ ANVISA MODELO: RESPIRADOR DOBRAVEL, TIPO BICO DE PATO FIBRAS SINTETICAS EFICIENCIA FILTRACAO MIN. 94% PFF2, N95 OU EQUIVALENTE CARVAO ATIVADO CLIPE NASAL TIRAS VEDACAO ANATOMICA S/ VALVULA TAMANHO: ADULTO ESTERILIDADE: DESCARTAVEL. MARCA ALLIANCE, CONFORME ITEM 69 DA PROPOSTA.</text:p>
          </table:table-cell>
          <table:table-cell table:style-name="ce9" office:value-type="float" office:value="250" calcext:value-type="float">
            <text:p>250</text:p>
          </table:table-cell>
          <table:table-cell table:style-name="ce45" office:value-type="currency" office:currency="BRL" office:value="1.18" calcext:value-type="currency">
            <text:p>R$ 1,18</text:p>
          </table:table-cell>
          <table:table-cell table:style-name="ce45" office:value-type="currency" office:currency="BRL" office:value="295" calcext:value-type="currency">
            <text:p>R$ 295,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LUVAS PROCEDIMENTOS LATEX TAMANHO PP. EMBALAGEM COM 100 UNIDADES. MARCA: SAFEMAX. CONFORME ITEM 66 DA PROPOSTA.</text:p>
          </table:table-cell>
          <table:table-cell table:style-name="ce9" office:value-type="float" office:value="30" calcext:value-type="float">
            <text:p>30</text:p>
          </table:table-cell>
          <table:table-cell table:style-name="ce45" office:value-type="currency" office:currency="BRL" office:value="19.5" calcext:value-type="currency">
            <text:p>R$ 19,50</text:p>
          </table:table-cell>
          <table:table-cell table:style-name="ce45" office:value-type="currency" office:currency="BRL" office:value="585" calcext:value-type="currency">
            <text:p>R$ 585,00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LUVAS PROCEDIMENTOS LATEX TAMANHO P. EMBALAGEM COM 100 UNIDADES. MARCA: SAFEMAX. CONFORME ITEM 67 DA PROPOSTA.</text:p>
          </table:table-cell>
          <table:table-cell table:style-name="ce9" office:value-type="float" office:value="40" calcext:value-type="float">
            <text:p>40</text:p>
          </table:table-cell>
          <table:table-cell table:style-name="ce45" office:value-type="currency" office:currency="BRL" office:value="19.5" calcext:value-type="currency">
            <text:p>R$ 19,50</text:p>
          </table:table-cell>
          <table:table-cell table:style-name="ce45" office:value-type="currency" office:currency="BRL" office:value="780" calcext:value-type="currency">
            <text:p>R$ 780,00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LUVAS PROCEDIMENTOS LATEX TAMANHO M. EMBALAGEM COM 100 UNIDADES. MARCA: SAFEMAX. CONFORME ITEM 68 DA PROPOSTA.</text:p>
          </table:table-cell>
          <table:table-cell table:style-name="ce9" office:value-type="float" office:value="30" calcext:value-type="float">
            <text:p>30</text:p>
          </table:table-cell>
          <table:table-cell table:style-name="ce45" office:value-type="currency" office:currency="BRL" office:value="19.5" calcext:value-type="currency">
            <text:p>R$ 19,50</text:p>
          </table:table-cell>
          <table:table-cell table:style-name="ce45" office:value-type="currency" office:currency="BRL" office:value="585" calcext:value-type="currency">
            <text:p>R$ 585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ELER PRODUTOS ODONTOLOGICOS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0.060.469/0001-9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8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AGUA DESTILADA 5L, ASFER. CONFORME ITEM 13 DA PROPOSTA.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currency" office:currency="BRL" office:value="16.6" calcext:value-type="currency">
            <text:p>R$ 16,60</text:p>
          </table:table-cell>
          <table:table-cell table:style-name="ce43" office:value-type="currency" office:currency="BRL" office:value="398.4" calcext:value-type="currency">
            <text:p>R$ 398,40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BROCA ALTA ROTACAO, ENDO Z 25mm, ANGELUS. CONFORME ITEM 21 DA PROPOSTA.</text:p>
          </table:table-cell>
          <table:table-cell table:style-name="ce9" office:value-type="float" office:value="10" calcext:value-type="float">
            <text:p>10</text:p>
          </table:table-cell>
          <table:table-cell table:style-name="ce43" office:value-type="currency" office:currency="BRL" office:value="25.9" calcext:value-type="currency">
            <text:p>R$ 25,90</text:p>
          </table:table-cell>
          <table:table-cell table:style-name="ce43" office:value-type="currency" office:currency="BRL" office:value="259" calcext:value-type="currency">
            <text:p>R$ 259,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ALCOOL ETILICO HIDRATADO 70 %, 1 LITRO, ASFER. CONFORME ITEM 24 DA PROPOSTA.</text:p>
          </table:table-cell>
          <table:table-cell table:style-name="ce9" office:value-type="float" office:value="12" calcext:value-type="float">
            <text:p>12</text:p>
          </table:table-cell>
          <table:table-cell table:style-name="ce43" office:value-type="currency" office:currency="BRL" office:value="9.23" calcext:value-type="currency">
            <text:p>R$ 9,23</text:p>
          </table:table-cell>
          <table:table-cell table:style-name="ce43" office:value-type="currency" office:currency="BRL" office:value="110.76" calcext:value-type="currency">
            <text:p>R$ 110,76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DISCO LIXA SOF-LEX POP ON 1/2 GROSSO (4931G), 3M. CONFORME ITEM 26 DA PROPOSTA.</text:p>
          </table:table-cell>
          <table:table-cell table:style-name="ce9" office:value-type="float" office:value="210" calcext:value-type="float">
            <text:p>210</text:p>
          </table:table-cell>
          <table:table-cell table:style-name="ce43" office:value-type="currency" office:currency="BRL" office:value="4.99" calcext:value-type="currency">
            <text:p>R$ 4,99</text:p>
          </table:table-cell>
          <table:table-cell table:style-name="ce43" office:value-type="currency" office:currency="BRL" office:value="1047.9" calcext:value-type="currency">
            <text:p>R$ 1.047,90</text:p>
          </table:table-cell>
          <table:table-cell table:number-columns-repeated="1020"/>
        </table:table-row>
        <table:table-row table:style-name="ro17">
          <table:table-cell table:style-name="ce22" office:value-type="string" calcext:value-type="string">
            <text:p>PROTETOR ODONTOLOGICO, ALLPRIME, PACOTE C/100 UNIDADES. CONFORME ITEM 45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24.87" calcext:value-type="currency">
            <text:p>R$ 24,87</text:p>
          </table:table-cell>
          <table:table-cell table:style-name="ce43" office:value-type="currency" office:currency="BRL" office:value="497.4" calcext:value-type="currency">
            <text:p>R$ 497,40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FORMOCRESOL - MAQUIRA FRASCO COM 10 ML, CONFORME ITEM 48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43" office:value-type="currency" office:currency="BRL" office:value="34" calcext:value-type="currency">
            <text:p>R$ 34,00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HIDROXIDO DE CALCIO HYDCAL, MAQUIRA, APRESENTACAO CAIXA. CONFORME ITEM 49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45" calcext:value-type="currency">
            <text:p>R$ 45,00</text:p>
          </table:table-cell>
          <table:table-cell table:style-name="ce43" office:value-type="currency" office:currency="BRL" office:value="225" calcext:value-type="currency">
            <text:p>R$ 225,00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MATERIAL P/ ISOLAMENTO DENTAL, DIQUE DE BORRACHA – MADEITEX EMBALAGEM C/26 UNIDADES. CONFORME ITEM 56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23.59" calcext:value-type="currency">
            <text:p>R$ 23,59</text:p>
          </table:table-cell>
          <table:table-cell table:style-name="ce43" office:value-type="currency" office:currency="BRL" office:value="47.18" calcext:value-type="currency">
            <text:p>R$ 47,18</text:p>
          </table:table-cell>
          <table:table-cell table:number-columns-repeated="1020"/>
        </table:table-row>
        <table:table-row table:style-name="ro18">
          <table:table-cell table:style-name="ce22" office:value-type="string" calcext:value-type="string">
            <text:p>HIPOCLORITO DE SODIO 2,5% 1 LITRO, ASFER. CONFORME ITEM 61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0.4" calcext:value-type="currency">
            <text:p>R$ 10,40</text:p>
          </table:table-cell>
          <table:table-cell table:style-name="ce43" office:value-type="currency" office:currency="BRL" office:value="41.6" calcext:value-type="currency">
            <text:p>R$ 41,60</text:p>
          </table:table-cell>
          <table:table-cell table:number-columns-repeated="1020"/>
        </table:table-row>
        <table:table-row table:style-name="ro10">
          <table:table-cell table:style-name="ce31" table:number-columns-repeated="4"/>
          <table:table-cell table:number-columns-repeated="1020"/>
        </table:table-row>
        <table:table-row table:style-name="ro10">
          <table:table-cell table:style-name="ce2" office:value-type="string" calcext:value-type="string">
            <text:p>PROAD Nº 017953/2025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EMPRESA: TAMER DE OLIVEIRA RAMOS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CNPJ: 61.256.782/0001-19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NOTA DE EMPENHO Nº: 2025NE001147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3" table:number-columns-repeated="4"/>
          <table:table-cell table:number-columns-repeated="1020"/>
        </table:table-row>
        <table:table-row table:style-name="ro10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CAFE TORRADO E MOIDO, A VACUO, TIPO SUPERIOR, SELO ABIC. MARCA: SAO BRAZ. BLEND 53 SUPERIOR. VALIDADE MINIMA DE 15 MESES. PACOTE COM 250G. CONFORME ITEM 01 DA PROPOSTA.</text:p>
          </table:table-cell>
          <table:table-cell table:style-name="ce9" office:value-type="float" office:value="1100" calcext:value-type="float">
            <text:p>1100</text:p>
          </table:table-cell>
          <table:table-cell table:style-name="ce43" office:value-type="currency" office:currency="BRL" office:value="15" calcext:value-type="currency">
            <text:p>R$ 15,00</text:p>
          </table:table-cell>
          <table:table-cell table:style-name="ce43" office:value-type="currency" office:currency="BRL" office:value="16500" calcext:value-type="currency">
            <text:p>R$ 16.500,00</text:p>
          </table:table-cell>
          <table:table-cell table:number-columns-repeated="1020"/>
        </table:table-row>
        <table:table-row table:style-name="ro19">
          <table:table-cell table:style-name="ce22" office:value-type="string" calcext:value-type="string">
            <text:p>ADOCANTE DIETETICO LIQUIDO CICLAMATO/SACARINA. MARCA:SADIO. FRASCO COM 100G. VALIDADE MINIMA DE 24 MESES. CONFORME ITEM 03 DA PROPOSTA.</text:p>
          </table:table-cell>
          <table:table-cell table:style-name="ce9" office:value-type="float" office:value="70" calcext:value-type="float">
            <text:p>70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245" calcext:value-type="currency">
            <text:p>R$ 245,00</text:p>
          </table:table-cell>
          <table:table-cell table:number-columns-repeated="1020"/>
        </table:table-row>
        <table:table-row table:style-name="ro10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EMPRESA: DENTAL IPO LTDA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CNPJ: 50.567.060/0001-69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NOTA DE EMPENHO Nº: 2025NE001140</text:p>
          </table:table-cell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23" table:number-columns-repeated="4"/>
          <table:table-cell table:number-columns-repeated="1020"/>
        </table:table-row>
        <table:table-row table:style-name="ro1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0">
          <table:table-cell table:style-name="ce22" office:value-type="string" calcext:value-type="string">
            <text:p>ANESTESICO CLORIDRATO DE LIDOCAINA A 2 POR CENTO MAIS HEMITARTARATO DE EPINEFRINA 0,02 MG/ML, SOLUCAO INJETAVEL (COM VASOCONSTRICTOR). TUBETES DE 1,8 ML (UNIDADE).NAO SERA FRACIONADO EMBALAGEM NA ENTREGA. O PEDIDO DEVE SER COMPATIVEL COM A SEGUINTE APRESENTACAO: CX C/50. MARCA: DLA MODELO: LIDOSTESIM AD POR CENTO - TUBETES 1,8ML APRESENTACAO: CX C/50. CONFORME ITEM 15 DA PROPOSTA.</text:p>
          </table:table-cell>
          <table:table-cell table:style-name="ce9" office:value-type="float" office:value="300" calcext:value-type="float">
            <text:p>300</text:p>
          </table:table-cell>
          <table:table-cell table:style-name="ce43" office:value-type="currency" office:currency="BRL" office:value="2.4" calcext:value-type="currency">
            <text:p>R$ 2,40</text:p>
          </table:table-cell>
          <table:table-cell table:style-name="ce43" office:value-type="currency" office:currency="BRL" office:value="720" calcext:value-type="currency">
            <text:p>R$ 720,00</text:p>
          </table:table-cell>
          <table:table-cell table:number-columns-repeated="1020"/>
        </table:table-row>
        <table:table-row table:style-name="ro21">
          <table:table-cell table:style-name="ce22" office:value-type="string" calcext:value-type="string">
            <text:p>MATRIZ DE ACO TDV COM ANEL DE FIXACAO MOLAR - EMBALAGEM. MARCA: TDV MODELO: MATRIZ DE ACO MOLAR - 20 UNIDADES COD.4108. CONFORME ITEM 29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54" calcext:value-type="currency">
            <text:p>R$ 154,00</text:p>
          </table:table-cell>
          <table:table-cell table:style-name="ce43" office:value-type="currency" office:currency="BRL" office:value="770" calcext:value-type="currency">
            <text:p>R$ 770,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MATRIZ DE ACO TDV COM ANEL DE FIXACAO PRE-MOLAR EMBALAGEM. MARCA: TDV MODELO: MATRIZ DE ACO PREMOLAR - 20 UNIDADES COD.4107. CONFORME ITEM 30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64.5" calcext:value-type="currency">
            <text:p>R$ 164,50</text:p>
          </table:table-cell>
          <table:table-cell table:style-name="ce43" office:value-type="currency" office:currency="BRL" office:value="822.5" calcext:value-type="currency">
            <text:p>R$ 822,50</text:p>
          </table:table-cell>
          <table:table-cell table:number-columns-repeated="1020"/>
        </table:table-row>
        <table:table-row table:style-name="ro22">
          <table:table-cell table:style-name="ce28" office:value-type="string" calcext:value-type="string">
            <text:p>MATRIZ ODONTOLOGICA MATERIAL: POLIESTER TIPO: PRE-CONTORNADA COM SISTEMA DE FIXACAO INTEGRADO APLICACAO: DENTES POSTERIORES (PRE- MOLARES) TIPO USO: DESCARTAVEL EMBALAGEM COM 20 UNIDADES. MARCA: TDV MODELO: MATRIZ DE POLIESTER PREMOLAR - 20 UNIDADES COD. 4102. CONFORME ITEM 31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158.91" calcext:value-type="currency">
            <text:p>R$ 158,91</text:p>
          </table:table-cell>
          <table:table-cell table:style-name="ce43" office:value-type="currency" office:currency="BRL" office:value="3178.2" calcext:value-type="currency">
            <text:p>R$ 3.178,20</text:p>
          </table:table-cell>
          <table:table-cell table:number-columns-repeated="1020"/>
        </table:table-row>
        <table:table-row table:style-name="ro23">
          <table:table-cell table:style-name="ce22" office:value-type="string" calcext:value-type="string">
            <text:p>MATRIZ ODONTOLOGICA MATERIAL: ACO INOXIDAVEL MALEAVEL TIPO: PRE- CONTORNADA FORMATO: SECCIONADA APRESENTACAO: CONJUNTO 50 PECAS, 2 GRAMPOS TIPO USO: DESCARTAVEL. MARCA: TDV MODELO: UNIMATRIX R - 50 MATRIZES SORTIDAS KIT COD.4124R. CONFORME ITEM 32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257.97" calcext:value-type="currency">
            <text:p>R$ 257,97</text:p>
          </table:table-cell>
          <table:table-cell table:style-name="ce43" office:value-type="currency" office:currency="BRL" office:value="5159.4" calcext:value-type="currency">
            <text:p>R$ 5.159,4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 &amp; C PARTICIPACOES E COMERCI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4.416.857/0001-1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3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4">
          <table:table-cell table:style-name="ce22" office:value-type="string" calcext:value-type="string">
            <text:p>APLICADOR ODONTOLOGICO TIPO USO: TIPO PISTOLA, APLICACAO: DISPENSADOR PARA CAPSULA, MATERIAL: ACO INOXIDAVEL, CARACTERISTICAS ADICIONAIS: PARA MATERIAIS VISCOSOS, TIPO USO: AUTOCLAVAVEL. (UNIDADE). MARCA/MODELO: SDI APLICADOR AUTOCLAVAVEL. CONFORME ITEM 02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14.5" calcext:value-type="currency">
            <text:p>R$ 314,5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CONDICIONADOR DENTAL TIPO: ACIDO FOSFORICO, CONCENTRACAO: 37 POR CENTO, ASPECTO FISICO: GEL. (SERINGA 2,50 ML). MARCA/MODELO: ALL PRIME CONDICIONADOR DENTAL. CONFORME ITEM 05 DA PROPOSTA.</text:p>
          </table:table-cell>
          <table:table-cell table:style-name="ce9" office:value-type="float" office:value="27" calcext:value-type="float">
            <text:p>27</text:p>
          </table:table-cell>
          <table:table-cell table:style-name="ce43" office:value-type="currency" office:currency="BRL" office:value="4.22" calcext:value-type="currency">
            <text:p>R$ 4,22</text:p>
          </table:table-cell>
          <table:table-cell table:style-name="ce43" office:value-type="currency" office:currency="BRL" office:value="113.94" calcext:value-type="currency">
            <text:p>R$ 113,94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CIMENTO DE IONOMERO DE VIDRO TIPO: RESTAURACAO, ATIVACAO: FOTOPOLIMERIZAVEL, ASPECTO FISICO: PO MAIS LIQUIDO, APRESENTACAO: CONJUNTO COMPLETO, CARACTERISTICA ADICIONAL: EROSAO MAXIMA 0,17 MM, TEMPO DE PRESA: MAXIMO 5 MIN, COMPONENTE ADICIONAL: PRIMER MAIS GLAZER. (UNIDADE). MARCA/MODELO: RIVA LIGHT CURE. CONFORME ITEM 09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197.5" calcext:value-type="currency">
            <text:p>R$ 197,50</text:p>
          </table:table-cell>
          <table:table-cell table:style-name="ce43" office:value-type="currency" office:currency="BRL" office:value="395" calcext:value-type="currency">
            <text:p>R$ 395,00</text:p>
          </table:table-cell>
          <table:table-cell table:number-columns-repeated="1020"/>
        </table:table-row>
        <table:table-row table:style-name="ro25">
          <table:table-cell table:style-name="ce22" office:value-type="string" calcext:value-type="string">
            <text:p>BENZOCAINA CONCENTRACAO: 20 POR CENTO, USO: GEL TOPICO. (POTE 12,00 G) . MARCA/MODELO: DFL BENZOCAINA. CONFORME ITEM 14 DA PROPOSTA.</text:p>
          </table:table-cell>
          <table:table-cell table:style-name="ce9" office:value-type="float" office:value="10" calcext:value-type="float">
            <text:p>10</text:p>
          </table:table-cell>
          <table:table-cell table:style-name="ce43" office:value-type="currency" office:currency="BRL" office:value="14.21" calcext:value-type="currency">
            <text:p>R$ 14,21</text:p>
          </table:table-cell>
          <table:table-cell table:style-name="ce43" office:value-type="currency" office:currency="BRL" office:value="142.1" calcext:value-type="currency">
            <text:p>R$ 142,10</text:p>
          </table:table-cell>
          <table:table-cell table:number-columns-repeated="1020"/>
        </table:table-row>
        <table:table-row table:style-name="ro26">
          <table:table-cell table:style-name="ce22" office:value-type="string" calcext:value-type="string">
            <text:p>ARTICAINA COMPOSICAO: ASSOCIADA COM EPINEFRINA, CONCENTRACAO: 4 POR CENTO MAIS 1/100.000, FORMA FARMACEUTICA: SOLUCAO INJETAVEL. TUBETE 1,80 ML. MARCA/MODELO: DLA ARTICAINA. CONFORME ITEM 16 DA PROPOSTA.</text:p>
          </table:table-cell>
          <table:table-cell table:style-name="ce9" office:value-type="float" office:value="50" calcext:value-type="float">
            <text:p>50</text:p>
          </table:table-cell>
          <table:table-cell table:style-name="ce43" office:value-type="currency" office:currency="BRL" office:value="4.36" calcext:value-type="currency">
            <text:p>R$ 4,36</text:p>
          </table:table-cell>
          <table:table-cell table:style-name="ce43" office:value-type="currency" office:currency="BRL" office:value="218" calcext:value-type="currency">
            <text:p>R$ 218,00</text:p>
          </table:table-cell>
          <table:table-cell table:number-columns-repeated="1020"/>
        </table:table-row>
        <table:table-row table:style-name="ro24">
          <table:table-cell table:style-name="ce22" office:value-type="string" calcext:value-type="string">
            <text:p>PRILOCAINA COMPOSICAO: ASSOCIADA COM FELIPRESSINA, DOSAGEM: 3 POR CENTO MAIS 0,03UI/ML, APRESENTACAO: INJETAVEL. TUBETE 1,80 ML. MARCA/MODELO: DFL PRILOCAINA. CONFORME ITEM 17 DA PROPOSTA.</text:p>
          </table:table-cell>
          <table:table-cell table:style-name="ce9" office:value-type="float" office:value="300" calcext:value-type="float">
            <text:p>300</text:p>
          </table:table-cell>
          <table:table-cell table:style-name="ce43" office:value-type="currency" office:currency="BRL" office:value="3.7" calcext:value-type="currency">
            <text:p>R$ 3,70</text:p>
          </table:table-cell>
          <table:table-cell table:style-name="ce43" office:value-type="currency" office:currency="BRL" office:value="1110" calcext:value-type="currency">
            <text:p>R$ 1.110,00</text:p>
          </table:table-cell>
          <table:table-cell table:number-columns-repeated="1020"/>
        </table:table-row>
        <table:table-row table:style-name="ro27">
          <table:table-cell table:style-name="ce22" office:value-type="string" calcext:value-type="string">
            <text:p>CIMENTO ODONTOLOGICO TIPO: PERMANENTE, TIPO II, COMPOSICAO: OXIDO DE ZINCO E EUGENOL, ASPECTO FISICO: PO MAIS LIQUIDO, APRESENTACAO: CONJUNTO COMPLETO. UNIDADE. MARCA/MODELO: AFF INTER A KIT IRM. CONFORME ITEM 18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168.5" calcext:value-type="currency">
            <text:p>R$ 168,50</text:p>
          </table:table-cell>
          <table:table-cell table:style-name="ce43" office:value-type="currency" office:currency="BRL" office:value="337" calcext:value-type="currency">
            <text:p>R$ 337,00</text:p>
          </table:table-cell>
          <table:table-cell table:number-columns-repeated="1020"/>
        </table:table-row>
        <table:table-row table:style-name="ro28">
          <table:table-cell table:style-name="ce22" office:value-type="string" calcext:value-type="string">
            <text:p>RESINA COMPOSTA TIPO FOTOPOLIMERIZAVEL, TAMANHO PARTICULAS: NANOPARTICULADA. ASPECTO FISICO PASTOSA. ASPECTO FISICO PASTOSA. SERINGA 4,00 G , MARCA/MODELO: 3M Z350 COR B1E. CONFORME ITEM 35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95.47" calcext:value-type="currency">
            <text:p>R$ 195,47</text:p>
          </table:table-cell>
          <table:table-cell table:style-name="ce43" office:value-type="currency" office:currency="BRL" office:value="781.88" calcext:value-type="currency">
            <text:p>R$ 781,88</text:p>
          </table:table-cell>
          <table:table-cell table:number-columns-repeated="1020"/>
        </table:table-row>
        <table:table-row table:style-name="ro26">
          <table:table-cell table:style-name="ce22" office:value-type="string" calcext:value-type="string">
            <text:p>RESINA COMPOSTA TIPO FOTOPOLIMERIZAVEL, TAMANHO PARTICULAS: NANOPARTICULADA. ASPECTO FISICO PASTOSA. ASPECTO FISICO PASTOSA. SERINGA 4,00 G , MARCA/MODELO: 3M Z350 B1B. CONFORME ITEM 36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780" calcext:value-type="currency">
            <text:p>R$ 780,00</text:p>
          </table:table-cell>
          <table:table-cell table:number-columns-repeated="1020"/>
        </table:table-row>
        <table:table-row table:style-name="ro4">
          <table:table-cell table:style-name="ce22" office:value-type="string" calcext:value-type="string">
            <text:p>RESINA COMPOSTA TIPO: FOTOPOLIMERIZAVEL, TAMANHO PARTICULAS: NANOPARTICULADAS, ASPECTO FISICO: PASTOSA. SERINGA 4,00 G. MARCA/MODELO: 3M Z350 B2B. CONFORME ITEM 37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780" calcext:value-type="currency">
            <text:p>R$ 780,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RESINA COMPOSTA TIPO FOTOPOLIMERIZAVEL, TAMANHO PARTICULAS: NANOPARTICULADA. ASPECTO FISICO PASTOSA. SERINGA 4,00 G , MARCA/MODELO: 3M Z350 A3E. CONFORME ITEM 38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780" calcext:value-type="currency">
            <text:p>R$ 780,00</text:p>
          </table:table-cell>
          <table:table-cell table:number-columns-repeated="1020"/>
        </table:table-row>
        <table:table-row table:style-name="ro25">
          <table:table-cell table:style-name="ce22" office:value-type="string" calcext:value-type="string">
            <text:p>RESINA COMPOSTA TIPO FOTOPOLIMERIZAVEL, TAMANHO PARTICULAS: NANOPARTICULADA.. ASPECTO FISICO PASTOSA. SERINGA 4,00 G , MARCA/MODELO: 3M Z350 A3B. CONFORME ITEM 39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975" calcext:value-type="currency">
            <text:p>R$ 975,00</text:p>
          </table:table-cell>
          <table:table-cell table:number-columns-repeated="1020"/>
        </table:table-row>
        <table:table-row table:style-name="ro21">
          <table:table-cell table:style-name="ce22" office:value-type="string" calcext:value-type="string">
            <text:p>RESINA COMPOSTA TIPO FOTOPOLIMERIZAVEL, TAMANHO PARTICULAS: NANOPARTICULADA. ASPECTO FISICO PASTOSA. SERINGA 4,00 G , MARCA/MODELO: 3M Z350 A3E. CONFORME ITEM 40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975" calcext:value-type="currency">
            <text:p>R$ 975,00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RESINA COMPOSTA TIPO FOTOPOLIMERIZAVEL, TAMANHO PARTICULAS: NANOPARTICULADA. ASPECTO FISICO PASTOSA. SERINGA 4,00 G , MARCA/MODELO: 3M Z350 A2B. CONFORME ITEM 41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975" calcext:value-type="currency">
            <text:p>R$ 975,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RESINA COMPOSTA TIPO FOTOPOLIMERIZAVEL, TAMANHO PARTICULAS: NANOPARTICULADA. ASPECTO FISICO PASTOSA. SERINGA 4,00 G , MARCA/MODELO: 3M Z350 A2E. CONFORME ITEM 42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975" calcext:value-type="currency">
            <text:p>R$ 975,00</text:p>
          </table:table-cell>
          <table:table-cell table:number-columns-repeated="1020"/>
        </table:table-row>
        <table:table-row table:style-name="ro25">
          <table:table-cell table:style-name="ce22" office:value-type="string" calcext:value-type="string">
            <text:p>RESINA COMPOSTA TIPO: FOTOPOLIMERIZAVEL, TAMANHO PARTICULAS: NANOPARTICULADAS, ASPECTO FISICO: PASTOSA. SERINGA 4,00 G. MARCA/MODELO: 3M Z350 A3,5B. CONFORME ITEM 43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975" calcext:value-type="currency">
            <text:p>R$ 975,00</text:p>
          </table:table-cell>
          <table:table-cell table:number-columns-repeated="1020"/>
        </table:table-row>
        <table:table-row table:style-name="ro28">
          <table:table-cell table:style-name="ce22" office:value-type="string" calcext:value-type="string">
            <text:p>APLICADOR ODONTOLOGICO TIPO HASTE: DOBRAVEL, TIPO USO: 312,00 <text:s/>DESCARTAVEL, MATERIAL: PLASTICO, CARACTERISTICAS ADICIONAIS: PONTAS FIBRAS NAO ABSORVENTES, TIPO PONTA: REGULAR. PACOTE 100,00. MARCA/MODELO: ALL PRIME APLICADOR ODONTOLOGICO. CONFORME ITEM 44 DA PROPOSTA.</text:p>
          </table:table-cell>
          <table:table-cell table:style-name="ce9" office:value-type="float" office:value="30" calcext:value-type="float">
            <text:p>30</text:p>
          </table:table-cell>
          <table:table-cell table:style-name="ce43" office:value-type="currency" office:currency="BRL" office:value="10.4" calcext:value-type="currency">
            <text:p>R$ 10,40</text:p>
          </table:table-cell>
          <table:table-cell table:style-name="ce43" office:value-type="currency" office:currency="BRL" office:value="312" calcext:value-type="currency">
            <text:p>R$ 312,00</text:p>
          </table:table-cell>
          <table:table-cell table:number-columns-repeated="1020"/>
        </table:table-row>
        <table:table-row table:style-name="ro23">
          <table:table-cell table:style-name="ce22" office:value-type="string" calcext:value-type="string">
            <text:p>ALGODAO USO EM SAUDE TIPO: HIDROFILO, MATERIAL: FIBRAS DE ALGODAO PURIFICADO, APRESENTACAO: ROLETE DENTAL, ESTERILIDADE: NAO ESTERIL. EMBALAGEM 100,00 UM. MARCA/MODELO: SS PLUS ALGODAO USO EM SAUDE. CONFORME ITEM 63 DA PROPOSTA.</text:p>
          </table:table-cell>
          <table:table-cell table:style-name="ce9" office:value-type="float" office:value="160" calcext:value-type="float">
            <text:p>160</text:p>
          </table:table-cell>
          <table:table-cell table:style-name="ce43" office:value-type="currency" office:currency="BRL" office:value="2.28" calcext:value-type="currency">
            <text:p>R$ 2,28</text:p>
          </table:table-cell>
          <table:table-cell table:style-name="ce43" office:value-type="currency" office:currency="BRL" office:value="364.8" calcext:value-type="currency">
            <text:p>R$ 364,80</text:p>
          </table:table-cell>
          <table:table-cell table:number-columns-repeated="1020"/>
        </table:table-row>
        <table:table-row table:style-name="ro29">
          <table:table-cell table:style-name="ce22" office:value-type="string" calcext:value-type="string">
            <text:p>AVENTAL TNT , DESCARTAVEL COR BRANCA, MANGAS LONGAS COM PUNHO GRAMATURA 50 G/M2, APLICACAO EPI E BIOSEGURANCA. TAMANHO UNIVERSAL. UNIDADE. MARCA/MODELO: SP HEALTH PROTECTION AVENTAL GRAMATURA 50G. CONFORME ITEM 63 DA PROPOSTA.</text:p>
          </table:table-cell>
          <table:table-cell table:style-name="ce9" office:value-type="float" office:value="2000" calcext:value-type="float">
            <text:p>2000</text:p>
          </table:table-cell>
          <table:table-cell table:style-name="ce43" office:value-type="currency" office:currency="BRL" office:value="4.25" calcext:value-type="currency">
            <text:p>R$ 4,25</text:p>
          </table:table-cell>
          <table:table-cell table:style-name="ce43" office:value-type="currency" office:currency="BRL" office:value="8500" calcext:value-type="currency">
            <text:p>R$ 8.5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352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. P. GOLLEM INDUSTRIA E COMERCIO LTDA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634.429/0001-0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3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3">
          <table:table-cell table:style-name="ce22" office:value-type="string" calcext:value-type="string">
            <text:p>IONOMERO DE VIDRO RESTAURADOR MODIFICADO COM RESINA AUTOPOLIMERIZAVEL APRESENTACAO: CAPSULA CAIXA COM 50 UNIDADES REFERENCIA: SDI OU EQUIVALENTE. (UNIDADE). MODELO/MARCA: RIVA LIGHTCURE SDI. CONFORME ITEM 04 DA PROPOSTA.</text:p>
          </table:table-cell>
          <table:table-cell table:style-name="ce9" office:value-type="float" office:value="6" calcext:value-type="float">
            <text:p>6</text:p>
          </table:table-cell>
          <table:table-cell table:style-name="ce43" office:value-type="currency" office:currency="BRL" office:value="420.8" calcext:value-type="currency">
            <text:p>R$ 420,80</text:p>
          </table:table-cell>
          <table:table-cell table:style-name="ce43" office:value-type="currency" office:currency="BRL" office:value="2524.8" calcext:value-type="currency">
            <text:p>R$ 2.524,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FLUOR GEL NEUTRO PARA APLICACAO TOPICA (NAO ACIDULADO). EMBALAGEM COM 200 ML. (FRASCO). MODELO/MARCA: FLUORSUL IODONTOSUL. CONFORME ITEM 06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5.15" calcext:value-type="currency">
            <text:p>R$ 5,15</text:p>
          </table:table-cell>
          <table:table-cell table:style-name="ce43" office:value-type="currency" office:currency="BRL" office:value="25.75" calcext:value-type="currency">
            <text:p>R$ 25,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REMOVEDOR DE MANCHAS TIPO TARTARIT. FRASCO COM 30 ML. (FRASCO). MODELO/MARCA: TARTARIT IODONTOSUL . CONFORME ITEM 10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40.9" calcext:value-type="currency">
            <text:p>R$ 40,90</text:p>
          </table:table-cell>
          <table:table-cell table:style-name="ce43" office:value-type="currency" office:currency="BRL" office:value="81.8" calcext:value-type="currency">
            <text:p>R$ 81,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BICARBONATO DE SODIO ODONTOLOGICO PARA PROFILAXIA. POTE COM 250G. (FRASCO). MODELO/MARCA: IODONTOSUL. CONFORME ITEM 11 DA PROPOSTA.</text:p>
          </table:table-cell>
          <table:table-cell table:style-name="ce9" office:value-type="float" office:value="3" calcext:value-type="float">
            <text:p>3</text:p>
          </table:table-cell>
          <table:table-cell table:style-name="ce43" office:value-type="currency" office:currency="BRL" office:value="13.5" calcext:value-type="currency">
            <text:p>R$ 13,50</text:p>
          </table:table-cell>
          <table:table-cell table:style-name="ce43" office:value-type="currency" office:currency="BRL" office:value="40.5" calcext:value-type="currency">
            <text:p>R$ 40,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HEMOSTATICO TOPICO FRASCO COM 10 ML. (FRASCO). MODELO/MARCA: HEMOLIQ MAQUIRA, CONFORME ITEM 12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18.5" calcext:value-type="currency">
            <text:p>R$ 18,50</text:p>
          </table:table-cell>
          <table:table-cell table:style-name="ce43" office:value-type="currency" office:currency="BRL" office:value="37" calcext:value-type="currency">
            <text:p>R$ 37,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BROCA DE ALTA ROTACAO ESFERICA DIAMANTADA 1014. (UNIDADE), MODELO/MARCA: MICRODONT. CONFORME ITEM 19 DA PROPOSTA.</text:p>
          </table:table-cell>
          <table:table-cell table:style-name="ce9" office:value-type="float" office:value="30" calcext:value-type="float">
            <text:p>30</text:p>
          </table:table-cell>
          <table:table-cell table:style-name="ce43" office:value-type="currency" office:currency="BRL" office:value="3.98" calcext:value-type="currency">
            <text:p>R$ 3,98</text:p>
          </table:table-cell>
          <table:table-cell table:style-name="ce43" office:value-type="currency" office:currency="BRL" office:value="119.4" calcext:value-type="currency">
            <text:p>R$ 119,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BROCA DE ALTA ROTACAO ESFERICA 1016 DIAMANTADA. 77,80 (UNIDADE), MODELO/MARCA: MICRODONT. CONFORME ITEM 20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3.89" calcext:value-type="currency">
            <text:p>R$ 3,89</text:p>
          </table:table-cell>
          <table:table-cell table:style-name="ce43" office:value-type="currency" office:currency="BRL" office:value="77.8" calcext:value-type="currency">
            <text:p>R$ 77,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BROCA ALTA ROTACAO MATERIAL: CARBIDE FORMATO: CONICA CARACTERISTICA ADICIONAL: MULTILAMINADA NUMERACAO 2: 12 LAMINAS. (UNIDADE), MODELO/MARCA: ANGELUS PRIMA. CONFORME ITEM 22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17.88" calcext:value-type="currency">
            <text:p>R$ 17,88</text:p>
          </table:table-cell>
          <table:table-cell table:style-name="ce43" office:value-type="currency" office:currency="BRL" office:value="357.6" calcext:value-type="currency">
            <text:p>R$ 357,60</text:p>
          </table:table-cell>
          <table:table-cell table:number-columns-repeated="1020"/>
        </table:table-row>
        <table:table-row table:style-name="ro27">
          <table:table-cell table:style-name="ce30" office:value-type="string" calcext:value-type="string">
            <text:p>BROCA ALTA ROTACAO MATERIAL: ACO INOXIDAVEL DIAMANTADA FORMATO: CHAMA TIPO HASTE: HASTE REGULAR TIPO CORTE: CORTE EXTRA FINO NUMERACAO AMERICANA: 1111. (UNIDADE), MODELO/MARCA: MICRODONT. CONFORME ITEM 23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4.59" calcext:value-type="currency">
            <text:p>R$ 4,59</text:p>
          </table:table-cell>
          <table:table-cell table:style-name="ce43" office:value-type="currency" office:currency="BRL" office:value="91.8" calcext:value-type="currency">
            <text:p>R$ 91,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PAPEL CARBONO DE USO ODONTOLOGICO PARA ARTICULACAO (UNIDADE) , MODELO/MARCA: ANGELUS. . CONFORME ITEM 34 DA PROPOSTA.</text:p>
          </table:table-cell>
          <table:table-cell table:style-name="ce9" office:value-type="float" office:value="144" calcext:value-type="float">
            <text:p>144</text:p>
          </table:table-cell>
          <table:table-cell table:style-name="ce43" office:value-type="currency" office:currency="BRL" office:value="0.26" calcext:value-type="currency">
            <text:p>R$ 0,26</text:p>
          </table:table-cell>
          <table:table-cell table:style-name="ce43" office:value-type="currency" office:currency="BRL" office:value="37.44" calcext:value-type="currency">
            <text:p>R$ 37,44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PONTA MONTADA USO ODONTOLOGICO MATERIAL: SILICONE KIT COM 12 PONTAS SORTIDAS: OGIVAS,TORPEDOS,TACAS, LENTILHAS COR: BRANCAS, AMARELAS E VERDES APLICACAO: ACABAMENTO DE RESTAURACOES EM RESINAS CARACTERISTICAS ADICIONAIS: CONJUNTO COMPLETO COMPATIBILIDADE: CONTRA ANGULO. KIT COM 12 PONTAS. MODELO/MARCA: MICRODONT. CONFORME ITEM 50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93.9" calcext:value-type="currency">
            <text:p>R$ 93,90</text:p>
          </table:table-cell>
          <table:table-cell table:style-name="ce43" office:value-type="currency" office:currency="BRL" office:value="469.5" calcext:value-type="currency">
            <text:p>R$ 469,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CIMENTO ODONTOLOGICO TIPO: PERMANENTE, TIPO I COMPOSICAO: OXIDO DE ZINCO ASPECTO FISICO: PO. FRASCO COM 50 GRAMAS. MODELO/MARCA: IODONTOSUL. . CONFORME ITEM 51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1.15" calcext:value-type="currency">
            <text:p>R$ 11,15</text:p>
          </table:table-cell>
          <table:table-cell table:style-name="ce43" office:value-type="currency" office:currency="BRL" office:value="44.6" calcext:value-type="currency">
            <text:p>R$ 44,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CIMENTO ODONTOLOGICO TIPO: TEMPORARIO COMPOSICAO: EUGENOL ASPECTO FISICO: LIQUIDO. FRASCO COM 20ML. MODELO/MARCA: IODONTOSUL. CONFORME ITEM 52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6.9" calcext:value-type="currency">
            <text:p>R$ 16,90</text:p>
          </table:table-cell>
          <table:table-cell table:style-name="ce43" office:value-type="currency" office:currency="BRL" office:value="67.6" calcext:value-type="currency">
            <text:p>R$ 67,60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CIMENTO ODONTOLOGICO COMPOSICAO: FOSFATO DE ZINCO ASPECTO FISICO: PO( 28 GRAMAS) + LIQUIDO (10 ML) APRESENTACAO: CONJUNTO COMPLETO. (UNIDADE). MODELO/MARCA: SS WHITE. CONFORME ITEM 53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25.6" calcext:value-type="currency">
            <text:p>R$ 25,60</text:p>
          </table:table-cell>
          <table:table-cell table:style-name="ce43" office:value-type="currency" office:currency="BRL" office:value="51.2" calcext:value-type="currency">
            <text:p>R$ 51,20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PASTA PROFILATICA COMPOSICAO BASICA: PEDRA POMES COMPOSICAO: LAURIL SULFATO DE SODIO CARACTERISTICAS ADICIONAIS: COM FLUOR. BISNAGA COM 90G. MODELO/MARCA: PAST PRO IODONTOSUL. CONFORME ITEM 54 DA PROPOSTA.</text:p>
          </table:table-cell>
          <table:table-cell table:style-name="ce9" office:value-type="float" office:value="8" calcext:value-type="float">
            <text:p>8</text:p>
          </table:table-cell>
          <table:table-cell table:style-name="ce43" office:value-type="currency" office:currency="BRL" office:value="6" calcext:value-type="currency">
            <text:p>R$ 6,00</text:p>
          </table:table-cell>
          <table:table-cell table:style-name="ce43" office:value-type="currency" office:currency="BRL" office:value="48" calcext:value-type="currency">
            <text:p>R$ 48,00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SUGADOR MATERIAL: PVC TIPO: SALIVACARACTERISTICAS ADICIONAIS: C/ARAME APRESENTACAO: PACOTE C/ 40 UNIDADES TIPO USO: DESCARTAVEL. (UNIDADE). MODELO/MARCA: SS PLUS. CONFORME ITEM 57 DA PROPOSTA.</text:p>
          </table:table-cell>
          <table:table-cell table:style-name="ce9" office:value-type="float" office:value="70" calcext:value-type="float">
            <text:p>70</text:p>
          </table:table-cell>
          <table:table-cell table:style-name="ce43" office:value-type="currency" office:currency="BRL" office:value="6.29" calcext:value-type="currency">
            <text:p>R$ 6,29</text:p>
          </table:table-cell>
          <table:table-cell table:style-name="ce43" office:value-type="currency" office:currency="BRL" office:value="440.3" calcext:value-type="currency">
            <text:p>R$ 440,30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AGULHA ODONTOLOGICA MATERIAL: ACO INOXIDAVEL SILICONIZADO APLICACAO: GENGIVAL /ANESTESIA DIMENSAO: 30 G CURTA TIPO PONTA*: COM BISEL TRIFACETADO TIPO CONEXAO: CONECTOR P/SERINGA CARPULE TIPO USO: ESTERIL, DESCARTAVEL APRESENTACAO: C/ PROTETOR PLASTICO E LACRE. CAIXA COM 100 UNIDADES. MODELO/MARCA: SR. CONFORME ITEM 58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34.4" calcext:value-type="currency">
            <text:p>R$ 34,40</text:p>
          </table:table-cell>
          <table:table-cell table:style-name="ce43" office:value-type="currency" office:currency="BRL" office:value="137.6" calcext:value-type="currency">
            <text:p>R$ 137,60</text:p>
          </table:table-cell>
          <table:table-cell table:number-columns-repeated="1020"/>
        </table:table-row>
        <table:table-row table:style-name="ro31">
          <table:table-cell table:style-name="ce22" office:value-type="string" calcext:value-type="string">
            <text:p>LUBRIFICANTE ODONTOLOGICO COMPOSICAO BASICA OLEO MINERAL, APRESENTACAO REFIL,APLICACAO CANETA DE ALTA E BAIXA ROTACAO, CARACTERISTICAS ADICIONAIS SEM CFC - LUBRIFICANTE ODONTOLOGICO, COMPOSICAO BASICA OLEO MINERAL, APRESENTACAO REFIL,APLICACAO CANETA DE ALTA E BAIXA ROTACAO, CARACTERISTICAS ADICIONAIS SEM CFC. FRASCO 200 ML. MODELO/MARCA: IODONTOSUL. CONFORME ITEM 65 DA PROPOSTA.</text:p>
          </table:table-cell>
          <table:table-cell table:style-name="ce9" office:value-type="float" office:value="12" calcext:value-type="float">
            <text:p>12</text:p>
          </table:table-cell>
          <table:table-cell table:style-name="ce43" office:value-type="currency" office:currency="BRL" office:value="30.9" calcext:value-type="currency">
            <text:p>R$ 30,90</text:p>
          </table:table-cell>
          <table:table-cell table:style-name="ce43" office:value-type="currency" office:currency="BRL" office:value="370.8" calcext:value-type="currency">
            <text:p>R$ 370,8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8094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EXOS - COMERCIO DE INFORMATICA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7.109.099/0001-0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3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32">
          <table:table-cell table:style-name="ce22" office:value-type="string" calcext:value-type="string">
            <text:p>CORTINA DE AR LARGURA APROXIMADA DE 90 CM: UNIDADE PARA MONTAGEM NA PAREDE; COR PREDOMINANTE BRANCA; MONOFASICA, 220V, 60 HZ; COM VAZAO DE AR NO MINIMO DE 1.220 M /H; CONTROLE REMOTO SEM FIO; COM ROTOR INTERNO E ALETAS; NIVEL DE RUIDO IGUAL OU INFERIOR 65 DB(A), MARCA VIX, CONFORME ITEM 09 DA ATA 0804/25.</text:p>
          </table:table-cell>
          <table:table-cell table:style-name="ce9" office:value-type="float" office:value="3" calcext:value-type="float">
            <text:p>3</text:p>
          </table:table-cell>
          <table:table-cell table:style-name="ce43" office:value-type="currency" office:currency="BRL" office:value="443" calcext:value-type="currency">
            <text:p>R$ 443,00</text:p>
          </table:table-cell>
          <table:table-cell table:style-name="ce43" office:value-type="currency" office:currency="BRL" office:value="1329" calcext:value-type="currency">
            <text:p>R$ 1.329,00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4839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ONDOR S/A INDUSTRIA QUIMIC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0.092.431/0001-9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68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PROJETIL FR-410 - PROJETIL DE BORRACHA, ESFERICO PARA DEFENSOR FR-112, MATERIAL DO CARTUCHO: LATAO, QUANTIDADE: UM ALCANCE EFETIVO: 5 A 10M, COMPRIMENTO TOTAL: 23MM, PESO TOTAL: 5G. CONFORME ITEM 02 DA PROPOSTA.</text:p>
          </table:table-cell>
          <table:table-cell table:style-name="ce9" office:value-type="float" office:value="1500" calcext:value-type="float">
            <text:p>1500</text:p>
          </table:table-cell>
          <table:table-cell table:style-name="ce43" office:value-type="currency" office:currency="BRL" office:value="15.79" calcext:value-type="currency">
            <text:p>R$ 15,79</text:p>
          </table:table-cell>
          <table:table-cell table:style-name="ce43" office:value-type="currency" office:currency="BRL" office:value="23685" calcext:value-type="currency">
            <text:p>R$ 23.685,00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6936/2022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VMI SISTEMAS DE SEGURANCA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5.293.074/0001-87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1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CPU I3 8GB 1TB - 01 REDE GIGABIT E 02 PL REDE DUAL PORT C/PL VIDEO 4GB DDR5 MSI GT 1030 - 20.10.00084, CONFORME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11587" calcext:value-type="currency">
            <text:p>R$ 11.587,00</text:p>
          </table:table-cell>
          <table:table-cell table:style-name="ce43" office:value-type="currency" office:currency="BRL" office:value="23174" calcext:value-type="currency">
            <text:p>R$ 23.174,00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848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VINICIUS FERREIRA DA SILV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9.221.055/0001-1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7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FRIGOBAR ELECTROLUX 122L, EFFICIENT COM CONTROLE DE TEMPERATURA, COR BRANCA (EM120) 220V, MARCA: ELECTROLUX, CONFORME ITEM 07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1389" calcext:value-type="currency">
            <text:p>R$ 1.389,00</text:p>
          </table:table-cell>
          <table:table-cell table:style-name="ce43" office:value-type="currency" office:currency="BRL" office:value="5556" calcext:value-type="currency">
            <text:p>R$ 5.556,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ELADEIRA CONSUL FROST FREE 342 LITROS BRANCA COM GAVETAO HORTIFRUTI, CRB39AB 220V, MARCA CONSUL, CONFORME ITEM 08 DA PROPOSTA.</text:p>
          </table:table-cell>
          <table:table-cell table:style-name="ce9" office:value-type="float" office:value="4" calcext:value-type="float">
            <text:p>4</text:p>
          </table:table-cell>
          <table:table-cell table:style-name="ce43" office:value-type="currency" office:currency="BRL" office:value="2760" calcext:value-type="currency">
            <text:p>R$ 2.760,00</text:p>
          </table:table-cell>
          <table:table-cell table:style-name="ce43" office:value-type="currency" office:currency="BRL" office:value="11040" calcext:value-type="currency">
            <text:p>R$ 11.040,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MICRO-ONDAS PHILCO 25L PMO28B LIMPA FACIL 1100W 220V, MARCA PHILCO, CONFORME ITEM 09 DA PROPOSTA.</text:p>
          </table:table-cell>
          <table:table-cell table:style-name="ce9" office:value-type="float" office:value="15" calcext:value-type="float">
            <text:p>15</text:p>
          </table:table-cell>
          <table:table-cell table:style-name="ce43" office:value-type="currency" office:currency="BRL" office:value="572" calcext:value-type="currency">
            <text:p>R$ 572,00</text:p>
          </table:table-cell>
          <table:table-cell table:style-name="ce43" office:value-type="currency" office:currency="BRL" office:value="8580" calcext:value-type="currency">
            <text:p>R$ 8.580,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CAFETEIRA ELETRICA ELECTROLUX 30 XICARAS EFFICIENT FUNCAO MANTER AQUECIDO COR INOX PRETA (ECM20) 220V, MARCA ELECTROLUX, CONFORME ITEM 10 DA PROPOSTA.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currency" office:currency="BRL" office:value="178" calcext:value-type="currency">
            <text:p>R$ 178,00</text:p>
          </table:table-cell>
          <table:table-cell table:style-name="ce43" office:value-type="currency" office:currency="BRL" office:value="3560" calcext:value-type="currency">
            <text:p>R$ 3.560,00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6343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. R. DA CONCEICAO JUNIOR COMERCIAL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9.704.826/0001-2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6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GUARDA-CHUVAS, NA COR AZUL MARINHO, PERSONALIZADO COM A LOGO DO TRT6, QUE TEM AS CORES BRANCA, VERDE E AMARELA, COM AS DIMENSOES DE APROXIMADAMENTE 18 CM DE ALTURA, 22 CM DE LARGURA E DISTANDO 3,5 DA BASE. MEDINDO, 1,30M OU 1,40M DE DIAMETRO, TECIDO PONGEE, HASTE DE METAL, CABO EMBORRACHADO, ABERTURA AUTOMATICA E VARETAS DE FIBRA, ESCLARECENDO QUE QUANDO O CITADO GUARDA-CHUVAS ESTIVEREM ABERTOS A LOGO TRT6, DEVERA SER VISUALIZADA NA POSICAO NORTE, SUL, LESTE E OESTE, DANDO IDEIA DA FORMA DE UMA CRUZ. MARCA: CASA DO GUARDA CHUVA, MODELO: PERSONALIZADO, CONFORME PROPOSTA.</text:p>
          </table:table-cell>
          <table:table-cell table:style-name="ce9" office:value-type="float" office:value="30" calcext:value-type="float">
            <text:p>30</text:p>
          </table:table-cell>
          <table:table-cell table:style-name="ce43" office:value-type="currency" office:currency="BRL" office:value="59.5" calcext:value-type="currency">
            <text:p>R$ 59,50</text:p>
          </table:table-cell>
          <table:table-cell table:style-name="ce43" office:value-type="currency" office:currency="BRL" office:value="1785" calcext:value-type="currency">
            <text:p>R$ 1.78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4839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ONDOR S/A INDUSTRIA QUIMIC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0.092.431/0001-9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67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4">
          <table:table-cell table:style-name="ce22" office:value-type="string" calcext:value-type="string">
            <text:p>PISTOLA DEFENSOR FR-112, COM 2 CARREGADORES – PISTOLA CALIBRE: 10MM, CANO: ALMA LISA, MATERIAL DO CANO: ACO CARBONO, FERROLHO: ACO CARBONO NA COR PRETA, ARMACAO: POLIMETRO INJEADA NA COR LARANJA, PESO TOTAL SEM CARREGADOR: 670(MAIS MENOS) 10G, MIRA: AJUSTAVEL COM 3 PONTOS BRANCOS, DISPOSITIVO DE SEGURANCA: TRAVA DO PERCUSSOR/ TRAVA DO GATILHO/INDICADOR FISICO DE MUNICIAMENTO EM CAMERA/JANELA PARA VISUALIZACAO DE MUNICAO/INDICADOR DE PERCUSSOR PRE-ARMADO/FURO DE SEGURANCA NA LATERAL DO CANO, CARREGADOR: COMPRIMENTO DE 92,2MM, LARGURA DE 36,8MM, PESO DE 45G, CAPACIDADE DO CARREGADOR DE 12 MUNICOES, MATERIAL DO CORPO DE POLIMERO, QUANTIDADE POR ARMA DE 2 CARREGADORES, ACESSORIOS: 01(UM) KIT DE LIMPEZA/01(UM) FLAG - BANDEIRA DE SEGURANCA. CONFORME ITEM 01 DA PROPOSTA.</text:p>
          </table:table-cell>
          <table:table-cell table:style-name="ce9" office:value-type="float" office:value="15" calcext:value-type="float">
            <text:p>15</text:p>
          </table:table-cell>
          <table:table-cell table:style-name="ce43" office:value-type="currency" office:currency="BRL" office:value="5425" calcext:value-type="currency">
            <text:p>R$ 5.425,00</text:p>
          </table:table-cell>
          <table:table-cell table:style-name="ce43" office:value-type="currency" office:currency="BRL" office:value="81375" calcext:value-type="currency">
            <text:p>R$ 81.37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1" table:number-rows-repeated="26">
          <table:table-cell table:style-name="Default" table:number-columns-repeated="4"/>
          <table:table-cell table:number-columns-repeated="1020"/>
        </table:table-row>
        <table:table-row table:style-name="ro1" table:number-rows-repeated="18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1" table:number-rows-repeated="1048239">
          <table:table-cell table:number-columns-repeated="1024"/>
        </table:table-row>
        <table:table-row table:style-name="ro35" table:number-rows-repeated="9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3:21:22.7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10-06T15:32:43.817000000</dc:date>
    <meta:print-date>2022-06-15T15:24:23.95</meta:print-date>
    <meta:editing-cycles>1519</meta:editing-cycles>
    <meta:editing-duration>P1DT1H44M31S</meta:editing-duration>
    <meta:document-statistic meta:table-count="1" meta:cell-count="437" meta:object-count="0"/>
    <meta:user-defined meta:name="Info 1"/>
    <meta:user-defined meta:name="Info 2"/>
    <meta:user-defined meta:name="Info 3"/>
    <meta:user-defined meta:name="Info 4"/>
  </office:meta>
</office:document-meta>
</file>